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iberation Serif1" svg:font-family="'Liberation Serif'" style:font-adornments="Normalny"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6e6a7" officeooo:paragraph-rsid="0006e6a7" style:font-name-asian="Tahoma" style:font-size-asian="12pt" style:language-asian="zh" style:country-asian="TW" style:font-name-complex="Arial3"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e82a4" officeooo:paragraph-rsid="001150c1" style:font-name-asian="Tahoma" style:font-size-asian="12pt" style:language-asian="zh" style:country-asian="TW" style:font-name-complex="Arial3"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f82d0" officeooo:paragraph-rsid="001ed99e" style:font-name-asian="Tahoma" style:font-size-asian="12pt" style:language-asian="zh" style:country-asian="TW" style:font-name-complex="Arial3" style:font-size-complex="12pt"/>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59b17" officeooo:paragraph-rsid="00059b17" style:font-name-asian="Tahoma" style:font-size-asian="12pt" style:language-asian="zh" style:country-asian="TW" style:font-name-complex="Arial3" style:font-size-complex="12pt"/>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6e6a7" officeooo:paragraph-rsid="0006e6a7" style:font-name-asian="Tahoma" style:font-size-asian="12pt" style:language-asian="zh" style:country-asian="TW" style:font-name-complex="Arial3" style:font-size-complex="12pt"/>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8302e" officeooo:paragraph-rsid="0008302e" style:font-name-asian="Tahoma" style:font-size-asian="12pt" style:language-asian="zh" style:country-asian="TW" style:font-name-complex="Arial3" style:font-size-complex="12pt"/>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8302e" officeooo:paragraph-rsid="0008f879" style:font-name-asian="Tahoma" style:font-size-asian="12pt" style:language-asian="zh" style:country-asian="TW" style:font-name-complex="Arial3" style:font-size-complex="12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8302e" officeooo:paragraph-rsid="000a9cff" style:font-name-asian="Tahoma" style:font-size-asian="12pt" style:language-asian="zh" style:country-asian="TW" style:font-name-complex="Arial3" style:font-size-complex="12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8302e" officeooo:paragraph-rsid="00248df4" style:font-name-asian="Tahoma" style:font-size-asian="12pt" style:language-asian="zh" style:country-asian="TW" style:font-name-complex="Arial3"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d9488" officeooo:paragraph-rsid="000d9488" style:font-name-asian="Tahoma" style:font-size-asian="12pt" style:language-asian="zh" style:country-asian="TW" style:font-name-complex="Arial3" style:font-size-complex="12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d9488" officeooo:paragraph-rsid="000dfa8a" style:font-name-asian="Tahoma" style:font-size-asian="12pt" style:language-asian="zh" style:country-asian="TW" style:font-name-complex="Arial3"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d9488" officeooo:paragraph-rsid="000fcf6d" style:font-name-asian="Tahoma" style:font-size-asian="12pt" style:language-asian="zh" style:country-asian="TW" style:font-name-complex="Arial3" style:font-size-complex="12pt"/>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d9488" officeooo:paragraph-rsid="001149ce" style:font-name-asian="Tahoma" style:font-size-asian="12pt" style:language-asian="zh" style:country-asian="TW" style:font-name-complex="Arial3"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149ce" officeooo:paragraph-rsid="001315d8" style:font-name-asian="Tahoma" style:font-size-asian="12pt" style:language-asian="zh" style:country-asian="TW" style:font-name-complex="Arial3"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149ce" officeooo:paragraph-rsid="0013c35d" style:font-name-asian="Tahoma" style:font-size-asian="12pt" style:language-asian="zh" style:country-asian="TW" style:font-name-complex="Arial3"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149ce" officeooo:paragraph-rsid="00150417" style:font-name-asian="Tahoma" style:font-size-asian="12pt" style:language-asian="zh" style:country-asian="TW" style:font-name-complex="Arial3"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149ce" officeooo:paragraph-rsid="0017708d" style:font-name-asian="Tahoma" style:font-size-asian="12pt" style:language-asian="zh" style:country-asian="TW" style:font-name-complex="Arial3"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7708d" officeooo:paragraph-rsid="00193eac" style:font-name-asian="Tahoma" style:font-size-asian="12pt" style:language-asian="zh" style:country-asian="TW" style:font-name-complex="Arial3"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93eac" officeooo:paragraph-rsid="00193eac" style:font-name-asian="Tahoma" style:font-size-asian="12pt" style:language-asian="zh" style:country-asian="TW" style:font-name-complex="Arial3"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9bb3c" officeooo:paragraph-rsid="0019bb3c" style:font-name-asian="Tahoma" style:font-size-asian="12pt" style:language-asian="zh" style:country-asian="TW" style:font-name-complex="Arial3"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9bb3c" officeooo:paragraph-rsid="001ba631" style:font-name-asian="Tahoma" style:font-size-asian="12pt" style:language-asian="zh" style:country-asian="TW" style:font-name-complex="Arial3"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9bb3c" officeooo:paragraph-rsid="002024da" style:font-name-asian="Tahoma" style:font-size-asian="12pt" style:language-asian="zh" style:country-asian="TW" style:font-name-complex="Arial3"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2024da" officeooo:paragraph-rsid="0021bf63" style:font-name-asian="Tahoma" style:font-size-asian="12pt" style:language-asian="zh" style:country-asian="TW" style:font-name-complex="Arial3"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officeooo:rsid="00227664" officeooo:paragraph-rsid="00227664" style:font-size-asian="12pt"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22ee0e"/>
    </style:style>
    <style:style style:name="P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1ba631" officeooo:paragraph-rsid="001ba631" style:font-name-asian="Tahoma" style:font-size-asian="12pt" style:language-asian="zh" style:country-asian="TW" style:font-style-asian="normal" style:font-weight-asian="normal" style:font-name-complex="Arial3"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1ba631" officeooo:paragraph-rsid="002024da" style:font-name-asian="Tahoma" style:font-size-asian="12pt" style:language-asian="zh" style:country-asian="TW" style:font-style-asian="normal" style:font-weight-asian="normal" style:font-name-complex="Arial3" style:font-size-complex="12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2024da" officeooo:paragraph-rsid="002024da" style:font-name-asian="Tahoma" style:font-size-asian="12pt" style:language-asian="zh" style:country-asian="TW" style:font-style-asian="normal" style:font-weight-asian="normal" style:font-name-complex="Arial3" style:font-size-complex="12pt"/>
    </style:style>
    <style:style style:name="P3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21bf63" officeooo:paragraph-rsid="0021bf63" style:font-name-asian="Tahoma" style:font-size-asian="12pt" style:language-asian="zh" style:country-asian="TW" style:font-style-asian="normal" style:font-weight-asian="normal" style:font-name-complex="Arial3"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227664" officeooo:paragraph-rsid="00227664" style:font-name-asian="Tahoma" style:font-size-asian="12pt" style:language-asian="zh" style:country-asian="TW" style:font-style-asian="normal" style:font-weight-asian="normal" style:font-name-complex="Arial3"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6e6a7" officeooo:paragraph-rsid="0006e6a7" style:font-name-asian="Tahoma" style:font-size-asian="12pt" style:language-asian="zh" style:country-asian="TW" style:font-style-asian="normal" style:font-weight-asian="normal" style:font-name-complex="Arial3"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302e" officeooo:paragraph-rsid="0008302e" style:font-name-asian="Tahoma" style:font-size-asian="12pt" style:language-asian="zh" style:country-asian="TW" style:font-style-asian="normal" style:font-weight-asian="normal" style:font-name-complex="Arial3"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302e" officeooo:paragraph-rsid="000a9cff" style:font-name-asian="Tahoma" style:font-size-asian="12pt" style:language-asian="zh" style:country-asian="TW" style:font-style-asian="normal" style:font-weight-asian="normal" style:font-name-complex="Arial3"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f879" officeooo:paragraph-rsid="0008f879" style:font-name-asian="Tahoma" style:font-size-asian="12pt" style:language-asian="zh" style:country-asian="TW" style:font-style-asian="normal" style:font-weight-asian="normal" style:font-name-complex="Arial3"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f879" officeooo:paragraph-rsid="000a9cff" style:font-name-asian="Tahoma" style:font-size-asian="12pt" style:language-asian="zh" style:country-asian="TW" style:font-style-asian="normal" style:font-weight-asian="normal" style:font-name-complex="Arial3"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a9cff" officeooo:paragraph-rsid="000d9488" style:font-name-asian="Tahoma" style:font-size-asian="12pt" style:language-asian="zh" style:country-asian="TW" style:font-style-asian="normal" style:font-weight-asian="normal" style:font-name-complex="Arial3"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d9488" officeooo:paragraph-rsid="000d9488" style:font-name-asian="Tahoma" style:font-size-asian="12pt" style:language-asian="zh" style:country-asian="TW" style:font-style-asian="normal" style:font-weight-asian="normal" style:font-name-complex="Arial3"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d9488" officeooo:paragraph-rsid="000fcf6d" style:font-name-asian="Tahoma" style:font-size-asian="12pt" style:language-asian="zh" style:country-asian="TW" style:font-style-asian="normal" style:font-weight-asian="normal" style:font-name-complex="Arial3"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149ce" officeooo:paragraph-rsid="001149ce" style:font-name-asian="Tahoma" style:font-size-asian="12pt" style:language-asian="zh" style:country-asian="TW" style:font-style-asian="normal" style:font-weight-asian="normal" style:font-name-complex="Arial3" style:font-size-complex="12pt"/>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149ce" officeooo:paragraph-rsid="0013c35d" style:font-name-asian="Tahoma" style:font-size-asian="12pt" style:language-asian="zh" style:country-asian="TW" style:font-style-asian="normal" style:font-weight-asian="normal" style:font-name-complex="Arial3" style:font-size-complex="12pt"/>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315d8" officeooo:paragraph-rsid="001315d8" style:font-name-asian="Tahoma" style:font-size-asian="12pt" style:language-asian="zh" style:country-asian="TW" style:font-style-asian="normal" style:font-weight-asian="normal" style:font-name-complex="Arial3" style:font-size-complex="12pt"/>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315d8" officeooo:paragraph-rsid="0013c35d" style:font-name-asian="Tahoma" style:font-size-asian="12pt" style:language-asian="zh" style:country-asian="TW" style:font-style-asian="normal" style:font-weight-asian="normal" style:font-name-complex="Arial3" style:font-size-complex="12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3c35d" officeooo:paragraph-rsid="00150417" style:font-name-asian="Tahoma" style:font-size-asian="12pt" style:language-asian="zh" style:country-asian="TW" style:font-style-asian="normal" style:font-weight-asian="normal" style:font-name-complex="Arial3" style:font-size-complex="12pt"/>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7708d" officeooo:paragraph-rsid="0017708d" style:font-name-asian="Tahoma" style:font-size-asian="12pt" style:language-asian="zh" style:country-asian="TW" style:font-style-asian="normal" style:font-weight-asian="normal" style:font-name-complex="Arial3" style:font-size-complex="12pt"/>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3eac" officeooo:paragraph-rsid="00193eac" style:font-name-asian="Tahoma" style:font-size-asian="12pt" style:language-asian="zh" style:country-asian="TW" style:font-style-asian="normal" style:font-weight-asian="normal" style:font-name-complex="Arial3" style:font-size-complex="12pt"/>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bb3c" officeooo:paragraph-rsid="0019bb3c" style:font-name-asian="Tahoma" style:font-size-asian="12pt" style:language-asian="zh" style:country-asian="TW" style:font-style-asian="normal" style:font-weight-asian="normal" style:font-name-complex="Arial3" style:font-size-complex="12pt"/>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bb3c" officeooo:paragraph-rsid="001ba631" style:font-name-asian="Tahoma" style:font-size-asian="12pt" style:language-asian="zh" style:country-asian="TW" style:font-style-asian="normal" style:font-weight-asian="normal" style:font-name-complex="Arial3" style:font-size-complex="12pt"/>
    </style:style>
    <style:style style:name="P49"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50" style:family="paragraph" style:parent-style-name="Standard">
      <style:paragraph-properties fo:margin-top="0cm" fo:margin-bottom="0cm" loext:contextual-spacing="false"/>
      <style:text-properties style:font-name="Arial1" fo:font-size="12pt" style:font-size-asian="12pt" style:font-size-complex="12pt"/>
    </style:style>
    <style:style style:name="P51" style:family="paragraph" style:parent-style-name="Standard">
      <style:paragraph-properties fo:margin-top="0cm" fo:margin-bottom="0cm" loext:contextual-spacing="false"/>
      <style:text-properties style:font-name="Arial1" fo:font-size="12pt" officeooo:paragraph-rsid="000a9cff" style:font-size-asian="12pt" style:font-size-complex="12pt"/>
    </style:style>
    <style:style style:name="P52" style:family="paragraph" style:parent-style-name="Standard">
      <style:paragraph-properties fo:margin-top="0cm" fo:margin-bottom="0cm" loext:contextual-spacing="false"/>
      <style:text-properties style:font-name="Arial1" fo:font-size="12pt" officeooo:paragraph-rsid="0017708d" style:font-size-asian="12pt" style:font-size-complex="12pt"/>
    </style:style>
    <style:style style:name="P53" style:family="paragraph" style:parent-style-name="Standard">
      <style:paragraph-properties fo:margin-top="0cm" fo:margin-bottom="0cm" loext:contextual-spacing="false"/>
      <style:text-properties style:font-name="Arial1" fo:font-size="12pt" officeooo:paragraph-rsid="00193eac" style:font-size-asian="12pt" style:font-size-complex="12pt"/>
    </style:style>
    <style:style style:name="P54" style:family="paragraph" style:parent-style-name="Standard">
      <style:paragraph-properties fo:margin-top="0cm" fo:margin-bottom="0cm" loext:contextual-spacing="false"/>
      <style:text-properties style:font-name="Arial1" fo:font-size="12pt" officeooo:paragraph-rsid="0019bb3c" style:font-size-asian="12pt" style:font-size-complex="12pt"/>
    </style:style>
    <style:style style:name="P55" style:family="paragraph" style:parent-style-name="Standard">
      <style:paragraph-properties fo:margin-top="0cm" fo:margin-bottom="0cm" loext:contextual-spacing="false"/>
      <style:text-properties style:font-name="Arial1" fo:font-size="12pt" officeooo:paragraph-rsid="0006e6a7" style:font-size-asian="12pt" style:font-size-complex="12pt"/>
    </style:style>
    <style:style style:name="P56" style:family="paragraph" style:parent-style-name="Standard">
      <style:paragraph-properties fo:margin-top="0cm" fo:margin-bottom="0cm" loext:contextual-spacing="false"/>
      <style:text-properties style:font-name="Arial1" fo:font-size="12pt" officeooo:paragraph-rsid="00151c75" style:font-size-asian="12pt" style:font-size-complex="12pt"/>
    </style:style>
    <style:style style:name="P57" style:family="paragraph" style:parent-style-name="Standard">
      <style:paragraph-properties fo:margin-top="0cm" fo:margin-bottom="0cm" loext:contextual-spacing="false"/>
      <style:text-properties style:font-name="Arial1" fo:font-size="12pt" officeooo:paragraph-rsid="0021bf63" style:font-size-asian="12pt" style:font-size-complex="12pt"/>
    </style:style>
    <style:style style:name="P58" style:family="paragraph" style:parent-style-name="Standard">
      <style:paragraph-properties fo:margin-top="0cm" fo:margin-bottom="0cm" loext:contextual-spacing="false"/>
      <style:text-properties style:font-name="Arial1" fo:font-size="12pt" fo:language="pl" fo:country="PL" officeooo:rsid="0006e6a7" officeooo:paragraph-rsid="0008302e" style:font-size-asian="12pt" style:language-asian="en" style:country-asian="US" style:font-size-complex="12pt"/>
    </style:style>
    <style:style style:name="P59" style:family="paragraph" style:parent-style-name="Standard">
      <style:paragraph-properties fo:margin-top="0cm" fo:margin-bottom="0cm" loext:contextual-spacing="false"/>
      <style:text-properties style:font-name="Arial1" fo:font-size="12pt" fo:letter-spacing="normal" style:font-size-asian="12pt" style:font-size-complex="12pt"/>
    </style:style>
    <style:style style:name="P60" style:family="paragraph" style:parent-style-name="Standard">
      <style:paragraph-properties fo:margin-top="0cm" fo:margin-bottom="0cm" loext:contextual-spacing="false"/>
      <style:text-properties style:font-name="Arial1" fo:font-size="12pt" fo:letter-spacing="normal" officeooo:paragraph-rsid="0008f879" style:font-size-asian="12pt" style:font-size-complex="12pt"/>
    </style:style>
    <style:style style:name="P61" style:family="paragraph" style:parent-style-name="Standard">
      <style:paragraph-properties fo:margin-top="0cm" fo:margin-bottom="0cm" loext:contextual-spacing="false"/>
      <style:text-properties style:font-name="Arial1" fo:font-size="12pt" fo:letter-spacing="normal" officeooo:paragraph-rsid="000a9cff" style:font-size-asian="12pt" style:font-size-complex="12pt"/>
    </style:style>
    <style:style style:name="P62" style:family="paragraph" style:parent-style-name="Standard">
      <style:paragraph-properties fo:margin-top="0cm" fo:margin-bottom="0cm" loext:contextual-spacing="false"/>
      <style:text-properties style:font-name="Arial1" fo:font-size="12pt" fo:letter-spacing="normal" officeooo:paragraph-rsid="000d9488" style:font-size-asian="12pt" style:font-size-complex="12pt"/>
    </style:style>
    <style:style style:name="P63" style:family="paragraph" style:parent-style-name="Standard">
      <style:paragraph-properties fo:margin-top="0cm" fo:margin-bottom="0cm" loext:contextual-spacing="false"/>
      <style:text-properties style:font-name="Arial1" fo:font-size="12pt" fo:letter-spacing="normal" officeooo:paragraph-rsid="000dfa8a" style:font-size-asian="12pt" style:font-size-complex="12pt"/>
    </style:style>
    <style:style style:name="P64" style:family="paragraph" style:parent-style-name="Standard">
      <style:paragraph-properties fo:margin-top="0cm" fo:margin-bottom="0cm" loext:contextual-spacing="false"/>
      <style:text-properties style:font-name="Arial1" fo:font-size="12pt" fo:letter-spacing="normal" officeooo:paragraph-rsid="000fcf6d" style:font-size-asian="12pt" style:font-size-complex="12pt"/>
    </style:style>
    <style:style style:name="P65" style:family="paragraph" style:parent-style-name="Standard">
      <style:paragraph-properties fo:margin-top="0cm" fo:margin-bottom="0cm" loext:contextual-spacing="false"/>
      <style:text-properties style:font-name="Arial1" fo:font-size="12pt" fo:letter-spacing="normal" officeooo:paragraph-rsid="001315d8" style:font-size-asian="12pt" style:font-size-complex="12pt"/>
    </style:style>
    <style:style style:name="P66" style:family="paragraph" style:parent-style-name="Standard">
      <style:paragraph-properties fo:margin-top="0cm" fo:margin-bottom="0cm" loext:contextual-spacing="false"/>
      <style:text-properties style:font-name="Arial1" fo:font-size="12pt" fo:letter-spacing="normal" officeooo:paragraph-rsid="0013c35d" style:font-size-asian="12pt" style:font-size-complex="12pt"/>
    </style:style>
    <style:style style:name="P67" style:family="paragraph" style:parent-style-name="Standard">
      <style:paragraph-properties fo:margin-top="0cm" fo:margin-bottom="0cm" loext:contextual-spacing="false"/>
      <style:text-properties style:font-name="Arial1" fo:font-size="12pt" fo:letter-spacing="normal" officeooo:paragraph-rsid="00150417" style:font-size-asian="12pt" style:font-size-complex="12pt"/>
    </style:style>
    <style:style style:name="P68" style:family="paragraph" style:parent-style-name="Standard">
      <style:paragraph-properties fo:margin-top="0cm" fo:margin-bottom="0cm" loext:contextual-spacing="false"/>
      <style:text-properties style:font-name="Arial1" fo:font-size="12pt" fo:letter-spacing="normal" officeooo:paragraph-rsid="001ba631" style:font-size-asian="12pt" style:font-size-complex="12pt"/>
    </style:style>
    <style:style style:name="P69" style:family="paragraph" style:parent-style-name="Standard">
      <style:paragraph-properties fo:margin-top="0cm" fo:margin-bottom="0cm" loext:contextual-spacing="false"/>
      <style:text-properties style:font-name="Arial1" fo:font-size="12pt" fo:letter-spacing="normal" officeooo:paragraph-rsid="00151c75" style:font-size-asian="12pt" style:font-size-complex="12pt"/>
    </style:style>
    <style:style style:name="P70" style:family="paragraph" style:parent-style-name="Standard">
      <style:paragraph-properties fo:margin-top="0cm" fo:margin-bottom="0cm" loext:contextual-spacing="false"/>
      <style:text-properties style:font-name="Arial1" fo:font-size="12pt" fo:letter-spacing="normal" officeooo:paragraph-rsid="002024da" style:font-size-asian="12pt" style:font-size-complex="12pt"/>
    </style:style>
    <style:style style:name="P71" style:family="paragraph" style:parent-style-name="Standard">
      <style:paragraph-properties fo:margin-top="0cm" fo:margin-bottom="0cm" loext:contextual-spacing="false"/>
      <style:text-properties style:font-name="Arial1" fo:font-size="12pt" fo:letter-spacing="normal" officeooo:paragraph-rsid="0021bf63" style:font-size-asian="12pt" style:font-size-complex="12pt"/>
    </style:style>
    <style:style style:name="P72" style:family="paragraph" style:parent-style-name="Standard">
      <style:paragraph-properties fo:margin-top="0cm" fo:margin-bottom="0cm" loext:contextual-spacing="false"/>
      <style:text-properties style:font-name="Arial1" fo:font-size="12pt" fo:letter-spacing="normal" officeooo:paragraph-rsid="00227664" style:font-size-asian="12pt" style:font-size-complex="12pt"/>
    </style:style>
    <style:style style:name="P73" style:family="paragraph" style:parent-style-name="Standard">
      <style:paragraph-properties fo:margin-top="0cm" fo:margin-bottom="0cm" loext:contextual-spacing="false"/>
      <style:text-properties style:font-name="Arial1" fo:font-size="12pt" fo:letter-spacing="normal" officeooo:paragraph-rsid="0022ee0e" style:font-size-asian="12pt" style:font-size-complex="12pt"/>
    </style:style>
    <style:style style:name="P74" style:family="paragraph" style:parent-style-name="Standard">
      <style:paragraph-properties fo:margin-top="0cm" fo:margin-bottom="0cm" loext:contextual-spacing="false"/>
      <style:text-properties style:font-name="Arial1" fo:font-size="12pt" fo:letter-spacing="normal" officeooo:paragraph-rsid="00248df4" style:font-size-asian="12pt" style:font-size-complex="12pt"/>
    </style:style>
    <style:style style:name="P75" style:family="paragraph" style:parent-style-name="Standard">
      <style:paragraph-properties fo:margin-top="0cm" fo:margin-bottom="0cm" loext:contextual-spacing="false"/>
      <style:text-properties style:font-name="Arial1" fo:font-size="12pt" fo:letter-spacing="normal" officeooo:rsid="00227664" officeooo:paragraph-rsid="00227664" style:font-size-asian="12pt" style:font-size-complex="12pt"/>
    </style:style>
    <style:style style:name="P76" style:family="paragraph" style:parent-style-name="Standard">
      <style:paragraph-properties fo:margin-top="0cm" fo:margin-bottom="0cm" loext:contextual-spacing="false"/>
      <style:text-properties style:font-name="Arial1" fo:font-size="12pt" fo:letter-spacing="normal" officeooo:rsid="0022ee0e" officeooo:paragraph-rsid="0022ee0e" style:font-size-asian="12pt" style:font-size-complex="12pt"/>
    </style:style>
    <style:style style:name="P77" style:family="paragraph" style:parent-style-name="Standard">
      <style:paragraph-properties fo:margin-top="0cm" fo:margin-bottom="0cm" loext:contextual-spacing="false"/>
      <style:text-properties style:font-name="Arial1" fo:font-size="12pt" fo:letter-spacing="normal" officeooo:rsid="00248df4" officeooo:paragraph-rsid="00248df4" style:font-size-asian="12pt" style:font-size-complex="12pt"/>
    </style:style>
    <style:style style:name="P78" style:family="paragraph" style:parent-style-name="Standard">
      <style:paragraph-properties fo:margin-top="0cm" fo:margin-bottom="0cm" loext:contextual-spacing="false"/>
      <style:text-properties style:font-name="Arial1" fo:font-size="12pt" fo:letter-spacing="normal" officeooo:paragraph-rsid="0019bb3c" style:font-size-asian="12pt" style:font-size-complex="12pt"/>
    </style:style>
    <style:style style:name="P79" style:family="paragraph" style:parent-style-name="Standard">
      <style:paragraph-properties fo:margin-top="0cm" fo:margin-bottom="0cm" loext:contextual-spacing="false"/>
      <style:text-properties style:font-name="Arial1" fo:font-size="12pt" fo:letter-spacing="normal" fo:language="pl" fo:country="PL" officeooo:rsid="0008302e" officeooo:paragraph-rsid="0008302e" style:font-size-asian="12pt" style:language-asian="en" style:country-asian="US" style:font-size-complex="12pt"/>
    </style:style>
    <style:style style:name="P80" style:family="paragraph" style:parent-style-name="Standard">
      <style:paragraph-properties fo:margin-top="0cm" fo:margin-bottom="0cm" loext:contextual-spacing="false"/>
      <style:text-properties style:font-name="Arial1" fo:font-size="12pt" fo:letter-spacing="normal" fo:language="pl" fo:country="PL" officeooo:rsid="0008302e" officeooo:paragraph-rsid="000d9488" style:font-size-asian="12pt" style:language-asian="en" style:country-asian="US" style:font-size-complex="12pt"/>
    </style:style>
    <style:style style:name="P81" style:family="paragraph" style:parent-style-name="Standard">
      <style:paragraph-properties fo:margin-top="0cm" fo:margin-bottom="0cm" loext:contextual-spacing="false"/>
      <style:text-properties style:font-name="Arial1" fo:font-size="12pt" fo:letter-spacing="normal" fo:language="pl" fo:country="PL" officeooo:rsid="0008302e" officeooo:paragraph-rsid="001315d8" style:font-size-asian="12pt" style:language-asian="en" style:country-asian="US" style:font-size-complex="12pt"/>
    </style:style>
    <style:style style:name="P82" style:family="paragraph" style:parent-style-name="Standard">
      <style:paragraph-properties fo:margin-top="0cm" fo:margin-bottom="0cm" loext:contextual-spacing="false"/>
      <style:text-properties style:font-name="Arial1" fo:font-size="12pt" fo:language="en" fo:country="GB" style:font-size-asian="12pt" style:font-size-complex="12pt"/>
    </style:style>
    <style:style style:name="P83" style:family="paragraph" style:parent-style-name="Standard">
      <style:paragraph-properties fo:margin-top="0cm" fo:margin-bottom="0cm" loext:contextual-spacing="false"/>
      <style:text-properties style:font-name="Arial1" officeooo:paragraph-rsid="00193eac"/>
    </style:style>
    <style:style style:name="P8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8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024da" style:font-size-asian="12pt" style:font-style-asian="normal" style:font-weight-asian="normal" style:font-size-complex="12pt"/>
    </style:style>
    <style:style style:name="P8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48df4" officeooo:paragraph-rsid="00248df4" style:font-size-asian="12pt" style:font-style-asian="normal" style:font-weight-asian="normal" style:font-size-complex="12pt"/>
    </style:style>
    <style:style style:name="P8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4e28a" officeooo:paragraph-rsid="0024e28a" style:font-size-asian="12pt" style:font-style-asian="normal" style:font-weight-asian="normal" style:font-size-complex="12pt"/>
    </style:style>
    <style:style style:name="P8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2ee0e" officeooo:paragraph-rsid="0022ee0e" style:font-size-asian="12pt" style:font-style-asian="normal" style:font-weight-asian="normal" style:font-size-complex="12pt"/>
    </style:style>
    <style:style style:name="P8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08f879" officeooo:paragraph-rsid="0008f879" style:font-size-asian="12pt" style:font-style-asian="normal" style:font-weight-asian="normal" style:font-size-complex="12pt"/>
    </style:style>
    <style:style style:name="P9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0a9cff" officeooo:paragraph-rsid="000a9cff" style:font-size-asian="12pt" style:font-style-asian="normal" style:font-weight-asian="normal" style:font-size-complex="12pt"/>
    </style:style>
    <style:style style:name="P9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0d9488" officeooo:paragraph-rsid="000d9488" style:font-size-asian="12pt" style:font-style-asian="normal" style:font-weight-asian="normal" style:font-size-complex="12pt"/>
    </style:style>
    <style:style style:name="P9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0fcf6d" officeooo:paragraph-rsid="000fcf6d" style:font-size-asian="12pt" style:font-style-asian="normal" style:font-weight-asian="normal" style:font-size-complex="12pt"/>
    </style:style>
    <style:style style:name="P9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149ce" officeooo:paragraph-rsid="001149ce" style:font-size-asian="12pt" style:font-style-asian="normal" style:font-weight-asian="normal" style:font-size-complex="12pt"/>
    </style:style>
    <style:style style:name="P9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315d8" officeooo:paragraph-rsid="001315d8" style:font-size-asian="12pt" style:font-style-asian="normal" style:font-weight-asian="normal" style:font-size-complex="12pt"/>
    </style:style>
    <style:style style:name="P9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3c35d" officeooo:paragraph-rsid="0013c35d" style:font-size-asian="12pt" style:font-style-asian="normal" style:font-weight-asian="normal" style:font-size-complex="12pt"/>
    </style:style>
    <style:style style:name="P9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50417" officeooo:paragraph-rsid="00150417" style:font-size-asian="12pt" style:font-style-asian="normal" style:font-weight-asian="normal" style:font-size-complex="12pt"/>
    </style:style>
    <style:style style:name="P9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9bb3c" officeooo:paragraph-rsid="0019bb3c"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1ba631" officeooo:paragraph-rsid="001ba631"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1bf63" officeooo:paragraph-rsid="0021bf63" style:font-size-asian="12pt"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08f879" style:font-size-asian="12pt" style:font-style-asian="normal" style:font-weight-asian="normal" style:font-size-complex="12pt"/>
    </style:style>
    <style:style style:name="P10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0a9cff" style:font-size-asian="12pt" style:font-style-asian="normal" style:font-weight-asian="normal" style:font-size-complex="12pt"/>
    </style:style>
    <style:style style:name="P10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0d9488" style:font-size-asian="12pt" style:font-style-asian="normal" style:font-weight-asian="normal" style:font-size-complex="12pt"/>
    </style:style>
    <style:style style:name="P10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0fcf6d" style:font-size-asian="12pt" style:font-style-asian="normal" style:font-weight-asian="normal" style:font-size-complex="12pt"/>
    </style:style>
    <style:style style:name="P10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1315d8" style:font-size-asian="12pt" style:font-style-asian="normal" style:font-weight-asian="normal" style:font-size-complex="12pt"/>
    </style:style>
    <style:style style:name="P10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13c35d" style:font-size-asian="12pt" style:font-style-asian="normal" style:font-weight-asian="normal" style:font-size-complex="12pt"/>
    </style:style>
    <style:style style:name="P10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150417" style:font-size-asian="12pt" style:font-style-asian="normal" style:font-weight-asian="normal" style:font-size-complex="12pt"/>
    </style:style>
    <style:style style:name="P10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19bb3c" style:font-size-asian="12pt" style:font-style-asian="normal" style:font-weight-asian="normal" style:font-size-complex="12pt"/>
    </style:style>
    <style:style style:name="P10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1ba631" style:font-size-asian="12pt" style:font-style-asian="normal" style:font-weight-asian="normal" style:font-size-complex="12pt"/>
    </style:style>
    <style:style style:name="P10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1bf63" style:font-size-asian="12pt" style:font-style-asian="normal" style:font-weight-asian="normal" style:font-size-complex="12pt"/>
    </style:style>
    <style:style style:name="P11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27664" style:font-size-asian="12pt" style:font-style-asian="normal" style:font-weight-asian="normal" style:font-size-complex="12pt"/>
    </style:style>
    <style:style style:name="P11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bb3c" officeooo:paragraph-rsid="0019bb3c" style:font-size-asian="12pt" style:language-asian="en" style:country-asian="US" style:font-style-asian="normal" style:font-weight-asian="normal" style:font-size-complex="12pt"/>
    </style:style>
    <style:style style:name="P11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302e" officeooo:paragraph-rsid="000d9488" style:font-size-asian="12pt" style:language-asian="en" style:country-asian="US" style:font-style-asian="normal" style:font-weight-asian="normal" style:font-size-complex="12pt"/>
    </style:style>
    <style:style style:name="P11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302e" officeooo:paragraph-rsid="0013c35d" style:font-size-asian="12pt" style:language-asian="en" style:country-asian="US" style:font-style-asian="normal" style:font-weight-asian="normal" style:font-size-complex="12pt"/>
    </style:style>
    <style:style style:name="P11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08302e" officeooo:paragraph-rsid="0008302e" style:font-size-asian="12pt" style:language-asian="en" style:country-asian="US" style:font-style-asian="normal" style:font-weight-asian="normal" style:font-size-complex="12pt"/>
    </style:style>
    <style:style style:name="P11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51c75" officeooo:paragraph-rsid="00151c75" style:font-size-asian="12pt" style:language-asian="en" style:country-asian="US" style:font-style-asian="normal" style:font-weight-asian="normal" style:font-size-complex="12pt"/>
    </style:style>
    <style:style style:name="P11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65982" officeooo:paragraph-rsid="00165982" style:font-size-asian="12pt" style:language-asian="en" style:country-asian="US" style:font-style-asian="normal" style:font-weight-asian="normal" style:font-size-complex="12pt"/>
    </style:style>
    <style:style style:name="P11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7708d" officeooo:paragraph-rsid="0017708d" style:font-size-asian="12pt" style:language-asian="en" style:country-asian="US" style:font-style-asian="normal" style:font-weight-asian="normal" style:font-size-complex="12pt"/>
    </style:style>
    <style:style style:name="P11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7708d" officeooo:paragraph-rsid="00193eac" style:font-size-asian="12pt" style:language-asian="en" style:country-asian="US" style:font-style-asian="normal" style:font-weight-asian="normal" style:font-size-complex="12pt"/>
    </style:style>
    <style:style style:name="P11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3eac" officeooo:paragraph-rsid="00193eac" style:font-size-asian="12pt" style:language-asian="en" style:country-asian="US" style:font-style-asian="normal" style:font-weight-asian="normal" style:font-size-complex="12pt"/>
    </style:style>
    <style:style style:name="P12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en" fo:country="GB" fo:font-style="normal" style:text-underline-style="none" fo:font-weight="normal" style:font-size-asian="12pt" style:font-style-asian="normal" style:font-weight-asian="normal" style:font-size-complex="12pt"/>
    </style:style>
    <style:style style:name="P12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en" fo:country="GB" fo:font-style="normal" style:text-underline-style="none" fo:font-weight="normal" officeooo:rsid="0024e28a" officeooo:paragraph-rsid="0024e28a" style:font-size-asian="12pt" style:font-style-asian="normal" style:font-weight-asian="normal" style:font-size-complex="12pt"/>
    </style:style>
    <style:style style:name="P12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en" fo:country="GB" fo:font-style="normal" style:text-underline-style="none" fo:font-weight="normal" officeooo:rsid="0019bb3c" officeooo:paragraph-rsid="0019bb3c" style:font-size-asian="12pt" style:language-asian="en" style:country-asian="US" style:font-style-asian="normal" style:font-weight-asian="normal" style:font-size-complex="12pt"/>
    </style:style>
    <style:style style:name="P12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en" fo:country="GB" fo:font-style="normal" style:text-underline-style="none" fo:font-weight="normal" officeooo:rsid="0019bb3c" officeooo:paragraph-rsid="0024e28a" style:font-size-asian="12pt" style:language-asian="en" style:country-asian="US" style:font-style-asian="normal"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en" fo:country="US" fo:font-style="normal" style:text-underline-style="none" fo:font-weight="normal" style:font-size-asian="12pt" style:language-asian="en" style:country-asian="US" style:font-style-asian="normal" style:font-weight-asian="normal" style:font-size-complex="12pt"/>
    </style:style>
    <style:style style:name="P12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2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06e6a7" officeooo:paragraph-rsid="0006e6a7"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08302e" officeooo:paragraph-rsid="0008302e" style:font-size-asian="12pt" style:font-style-asian="normal" style:font-weight-asian="normal" style:font-size-complex="12pt"/>
    </style:style>
    <style:style style:name="P12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7708d" officeooo:paragraph-rsid="0017708d"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93eac" officeooo:paragraph-rsid="00193eac" style:font-size-asian="12pt" style:font-style-asian="normal" style:font-weight-asian="normal" style:font-size-complex="12pt"/>
    </style:style>
    <style:style style:name="P13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9bb3c" officeooo:paragraph-rsid="0019bb3c" style:font-size-asian="12pt" style:font-style-asian="normal" style:font-weight-asian="normal" style:font-size-complex="12pt"/>
    </style:style>
    <style:style style:name="P13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024da" officeooo:paragraph-rsid="002024da" style:font-size-asian="12pt" style:font-style-asian="normal" style:font-weight-asian="normal" style:font-size-complex="12pt"/>
    </style:style>
    <style:style style:name="P13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anguage="pl" fo:country="PL" fo:font-style="normal" style:text-underline-style="none" fo:font-weight="normal" style:font-size-asian="12pt" style:language-asian="en" style:country-asian="US" style:font-style-asian="normal" style:font-weight-asian="normal" style:font-size-complex="12pt"/>
    </style:style>
    <style:style style:name="P13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anguage="pl" fo:country="PL" fo:font-style="normal" style:text-underline-style="none" fo:font-weight="normal" officeooo:rsid="0006e6a7" officeooo:paragraph-rsid="0006e6a7" style:font-size-asian="12pt" style:language-asian="en" style:country-asian="US" style:font-style-asian="normal" style:font-weight-asian="normal" style:font-size-complex="12pt"/>
    </style:style>
    <style:style style:name="P13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anguage="pl" fo:country="PL" fo:font-style="normal" style:text-underline-style="none" fo:font-weight="normal" officeooo:rsid="0008302e" officeooo:paragraph-rsid="0008302e" style:font-size-asian="12pt" style:language-asian="en" style:country-asian="US" style:font-style-asian="normal" style:font-weight-asian="normal" style:font-size-complex="12pt"/>
    </style:style>
    <style:style style:name="P13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style>
    <style:style style:name="P136" style:family="paragraph" style:parent-style-name="Heading_20_1">
      <style:text-properties style:font-name="Arial1" fo:font-weight="normal" style:font-weight-asian="normal" style:font-weight-complex="normal"/>
    </style:style>
    <style:style style:name="P137" style:family="paragraph" style:parent-style-name="Heading_20_2">
      <style:text-properties style:font-name="Arial1"/>
    </style:style>
    <style:style style:name="P138" style:family="paragraph" style:parent-style-name="Heading_20_2">
      <style:text-properties style:font-name="Arial1" fo:language="en" fo:country="GB"/>
    </style:style>
    <style:style style:name="P139" style:family="paragraph" style:parent-style-name="Quotations">
      <style:text-properties officeooo:paragraph-rsid="003dd458"/>
    </style:style>
    <style:style style:name="P140" style:family="paragraph" style:parent-style-name="Standard">
      <style:paragraph-properties fo:margin-top="0cm" fo:margin-bottom="0cm" loext:contextual-spacing="false"/>
      <style:text-properties style:font-name="Arial1" fo:font-size="12pt" fo:letter-spacing="normal" officeooo:rsid="00227664" officeooo:paragraph-rsid="00227664" style:font-size-asian="12pt" style:font-size-complex="12pt"/>
    </style:style>
    <style:style style:name="P141" style:family="paragraph" style:parent-style-name="Standard">
      <style:paragraph-properties fo:margin-top="0cm" fo:margin-bottom="0cm" loext:contextual-spacing="false"/>
      <style:text-properties style:font-name="Arial1" fo:font-size="12pt" fo:letter-spacing="normal" officeooo:rsid="00384fbb" officeooo:paragraph-rsid="00384fbb" style:font-size-asian="12pt" style:font-size-complex="12pt"/>
    </style:style>
    <style:style style:name="P142" style:family="paragraph" style:parent-style-name="Standard">
      <style:paragraph-properties fo:margin-top="0cm" fo:margin-bottom="0cm" loext:contextual-spacing="false"/>
      <style:text-properties style:font-name="Arial1" fo:font-size="12pt" fo:letter-spacing="normal" officeooo:paragraph-rsid="003dd458" style:font-size-asian="12pt" style:font-size-complex="12pt"/>
    </style:style>
    <style:style style:name="P143" style:family="paragraph" style:parent-style-name="Standard">
      <style:paragraph-properties fo:margin-top="0cm" fo:margin-bottom="0cm" loext:contextual-spacing="false"/>
      <style:text-properties style:font-name="Arial1" fo:font-size="12pt" fo:letter-spacing="normal" officeooo:paragraph-rsid="003ef0b3" style:font-size-asian="12pt" style:font-size-complex="12pt"/>
    </style:style>
    <style:style style:name="P144" style:family="paragraph" style:parent-style-name="Standard">
      <style:paragraph-properties fo:margin-top="0cm" fo:margin-bottom="0cm" loext:contextual-spacing="false"/>
      <style:text-properties style:font-name="Arial1" fo:font-size="12pt" fo:letter-spacing="normal" fo:language="pl" fo:country="PL" officeooo:rsid="0008302e" officeooo:paragraph-rsid="003dd458" style:font-size-asian="12pt" style:language-asian="en" style:country-asian="US" style:font-size-complex="12pt"/>
    </style:style>
    <style:style style:name="P145" style:family="paragraph" style:parent-style-name="Standard">
      <style:paragraph-properties fo:margin-top="0cm" fo:margin-bottom="0cm" loext:contextual-spacing="false"/>
      <style:text-properties style:font-name="Arial1" fo:font-size="12pt" fo:language="pl" fo:country="PL" officeooo:rsid="0008302e" officeooo:paragraph-rsid="003dd458" style:font-size-asian="12pt" style:language-asian="en" style:country-asian="US" style:font-size-complex="12pt"/>
    </style:style>
    <style:style style:name="P146" style:family="paragraph" style:parent-style-name="Standard">
      <style:paragraph-properties fo:margin-top="0cm" fo:margin-bottom="0cm" loext:contextual-spacing="false"/>
      <style:text-properties style:font-name="Arial1" fo:font-size="12pt" officeooo:paragraph-rsid="003dd458" style:font-size-asian="12pt" style:font-size-complex="12pt"/>
    </style:style>
    <style:style style:name="P14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2ee0e" officeooo:paragraph-rsid="0022ee0e" style:font-size-asian="12pt" style:font-style-asian="normal" style:font-weight-asian="normal" style:font-size-complex="12pt"/>
    </style:style>
    <style:style style:name="P14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3994f5" officeooo:paragraph-rsid="003994f5" style:font-size-asian="12pt" style:font-style-asian="normal" style:font-weight-asian="normal" style:font-size-complex="12pt"/>
    </style:style>
    <style:style style:name="P14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48df4" officeooo:paragraph-rsid="00248df4" style:font-size-asian="12pt" style:font-style-asian="normal" style:font-weight-asian="normal" style:font-size-complex="12pt"/>
    </style:style>
    <style:style style:name="P15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3aa8d9" officeooo:paragraph-rsid="003aa8d9" style:font-size-asian="12pt" style:font-style-asian="normal" style:font-weight-asian="normal" style:font-size-complex="12pt"/>
    </style:style>
    <style:style style:name="P15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4e28a" officeooo:paragraph-rsid="0024e28a" style:font-size-asian="12pt" style:font-style-asian="normal" style:font-weight-asian="normal" style:font-size-complex="12pt"/>
    </style:style>
    <style:style style:name="P15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3c4af1" officeooo:paragraph-rsid="003c4af1" style:font-size-asian="12pt" style:font-style-asian="normal" style:font-weight-asian="normal" style:font-size-complex="12pt"/>
    </style:style>
    <style:style style:name="P15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3dd458" style:font-size-asian="12pt" style:font-style-asian="normal" style:font-weight-asian="normal" style:font-size-complex="12pt"/>
    </style:style>
    <style:style style:name="P15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3ef0b3" style:font-size-asian="12pt" style:font-style-asian="normal" style:font-weight-asian="normal" style:font-size-complex="12pt"/>
    </style:style>
    <style:style style:name="P15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7708d" officeooo:paragraph-rsid="003dd458" style:font-size-asian="12pt" style:language-asian="en" style:country-asian="US" style:font-style-asian="normal" style:font-weight-asian="normal" style:font-size-complex="12pt"/>
    </style:style>
    <style:style style:name="P15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3eac" officeooo:paragraph-rsid="003dd458" style:font-size-asian="12pt" style:language-asian="en" style:country-asian="US" style:font-style-asian="normal" style:font-weight-asian="normal" style:font-size-complex="12pt"/>
    </style:style>
    <style:style style:name="P15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19bb3c" officeooo:paragraph-rsid="003dd458" style:font-size-asian="12pt" style:language-asian="en" style:country-asian="US" style:font-style-asian="normal" style:font-weight-asian="normal" style:font-size-complex="12pt"/>
    </style:style>
    <style:style style:name="P15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officeooo:paragraph-rsid="003dd458"/>
    </style:style>
    <style:style style:name="P15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officeooo:paragraph-rsid="003dd458" style:font-size-asian="12pt" style:font-size-complex="12pt"/>
    </style:style>
    <style:style style:name="P16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93eac" officeooo:paragraph-rsid="003dd458" style:font-name-asian="Tahoma" style:font-size-asian="12pt" style:language-asian="zh" style:country-asian="TW" style:font-name-complex="Arial3" style:font-size-complex="12pt"/>
    </style:style>
    <style:style style:name="P16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93eac" officeooo:paragraph-rsid="00193eac" style:font-name-asian="Tahoma" style:font-size-asian="12pt" style:language-asian="zh" style:country-asian="TW" style:font-name-complex="Arial3" style:font-size-complex="12pt"/>
    </style:style>
    <style:style style:name="P16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8f879" officeooo:paragraph-rsid="003dd458" style:font-name-asian="Tahoma" style:font-size-asian="12pt" style:language-asian="zh" style:country-asian="TW" style:font-name-complex="Arial3" style:font-size-complex="12pt"/>
    </style:style>
    <style:style style:name="P16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6e6a7" officeooo:paragraph-rsid="003dd458" style:font-name-asian="Tahoma" style:font-size-asian="12pt" style:language-asian="zh" style:country-asian="TW" style:font-name-complex="Arial3" style:font-size-complex="12pt"/>
    </style:style>
    <style:style style:name="P16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ed18e" officeooo:paragraph-rsid="003dd458" style:font-name-asian="Tahoma" style:font-size-asian="12pt" style:language-asian="zh" style:country-asian="TW" style:font-name-complex="Arial3" style:font-size-complex="12pt"/>
    </style:style>
    <style:style style:name="P16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22ee0e" officeooo:paragraph-rsid="003dd458" style:font-name-asian="Tahoma" style:font-size-asian="12pt" style:language-asian="zh" style:country-asian="TW" style:font-name-complex="Arial3" style:font-size-complex="12pt"/>
    </style:style>
    <style:style style:name="P16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a29e5" officeooo:paragraph-rsid="003dd458" style:font-name-asian="Tahoma" style:font-size-asian="12pt" style:language-asian="zh" style:country-asian="TW" style:font-name-complex="Arial3" style:font-size-complex="12pt"/>
    </style:style>
    <style:style style:name="P16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8302e" officeooo:paragraph-rsid="003dd458" style:font-name-asian="Tahoma" style:font-size-asian="12pt" style:language-asian="zh" style:country-asian="TW" style:font-name-complex="Arial3" style:font-size-complex="12pt"/>
    </style:style>
    <style:style style:name="P16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26a5a5" officeooo:paragraph-rsid="003dd458" style:font-name-asian="Tahoma" style:font-size-asian="12pt" style:language-asian="zh" style:country-asian="TW" style:font-name-complex="Arial3" style:font-size-complex="12pt"/>
    </style:style>
    <style:style style:name="P16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3c35d" officeooo:paragraph-rsid="003dd458" style:font-name-asian="Tahoma" style:font-size-asian="12pt" style:language-asian="zh" style:country-asian="TW" style:font-name-complex="Arial3" style:font-size-complex="12pt"/>
    </style:style>
    <style:style style:name="P17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7708d" officeooo:paragraph-rsid="003dd458" style:font-name-asian="Tahoma" style:font-size-asian="12pt" style:language-asian="zh" style:country-asian="TW" style:font-name-complex="Arial3" style:font-size-complex="12pt"/>
    </style:style>
    <style:style style:name="P17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bc840" officeooo:paragraph-rsid="003dd458" style:font-name-asian="Tahoma" style:font-size-asian="12pt" style:language-asian="zh" style:country-asian="TW" style:font-name-complex="Arial3" style:font-size-complex="12pt"/>
    </style:style>
    <style:style style:name="P17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d9488" officeooo:paragraph-rsid="003dd458" style:font-name-asian="Tahoma" style:font-size-asian="12pt" style:language-asian="zh" style:country-asian="TW" style:font-name-complex="Arial3" style:font-size-complex="12pt"/>
    </style:style>
    <style:style style:name="P17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248df4" officeooo:paragraph-rsid="003dd458" style:font-name-asian="Tahoma" style:font-size-asian="12pt" style:language-asian="zh" style:country-asian="TW" style:font-name-complex="Arial3" style:font-size-complex="12pt"/>
    </style:style>
    <style:style style:name="P17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a9cff" officeooo:paragraph-rsid="003dd458" style:font-name-asian="Tahoma" style:font-size-asian="12pt" style:language-asian="zh" style:country-asian="TW" style:font-name-complex="Arial3" style:font-size-complex="12pt"/>
    </style:style>
    <style:style style:name="P17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1d817b" officeooo:paragraph-rsid="003dd458" style:font-name-asian="Tahoma" style:font-size-asian="12pt" style:language-asian="zh" style:country-asian="TW" style:font-name-complex="Arial3" style:font-size-complex="12pt"/>
    </style:style>
    <style:style style:name="P17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fcf6d" officeooo:paragraph-rsid="003dd458" style:font-name-asian="Tahoma" style:font-size-asian="12pt" style:language-asian="zh" style:country-asian="TW" style:font-name-complex="Arial3" style:font-size-complex="12pt"/>
    </style:style>
    <style:style style:name="P17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rsid="00059b17" officeooo:paragraph-rsid="003ef0b3" style:font-name-asian="Tahoma" style:font-size-asian="12pt" style:language-asian="zh" style:country-asian="TW" style:font-name-complex="Arial3" style:font-size-complex="12pt"/>
    </style:style>
    <style:style style:name="P17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08302e" officeooo:paragraph-rsid="003ef0b3" style:font-name-asian="Tahoma" style:font-size-asian="12pt" style:language-asian="zh" style:country-asian="TW" style:font-name-complex="Arial3" style:font-size-complex="12pt"/>
    </style:style>
    <style:style style:name="P17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fo:language="pl" fo:country="PL" officeooo:rsid="0019bb3c" officeooo:paragraph-rsid="003ef0b3" style:font-name-asian="Tahoma" style:font-size-asian="12pt" style:language-asian="zh" style:country-asian="TW" style:font-name-complex="Arial3" style:font-size-complex="12pt"/>
    </style:style>
    <style:style style:name="P18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etter-spacing="normal" officeooo:paragraph-rsid="003ef0b3" style:font-size-asian="12pt" style:font-size-complex="12pt"/>
    </style:style>
    <style:style style:name="P18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officeooo:rsid="0017708d" officeooo:paragraph-rsid="003dd458"/>
    </style:style>
    <style:style style:name="P18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fo:font-size="11pt" officeooo:paragraph-rsid="003dd458" style:font-size-asian="11pt" style:font-size-complex="11pt"/>
    </style:style>
    <style:style style:name="T1" style:family="text">
      <style:text-properties officeooo:rsid="001ed99e"/>
    </style:style>
    <style:style style:name="T2" style:family="text">
      <style:text-properties officeooo:rsid="003bbdff"/>
    </style:style>
    <style:style style:name="T3" style:family="text">
      <style:text-properties officeooo:rsid="000619b6"/>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619b6"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7" style:family="text">
      <style:text-properties fo:font-variant="normal" fo:text-transform="none" style:text-line-through-style="none" style:text-line-through-type="none" fo:font-style="normal" style:text-underline-style="none" fo:font-weight="normal" officeooo:rsid="0006e6a7"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08302e"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51c75"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7708d"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93eac"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9bb3c"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21bf63"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227664"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2ee0e"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48df4"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4e28a"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7bc94"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3dd458"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fo:background-color="transparent" loext:char-shading-value="0"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248df4" fo:background-color="transparent" loext:char-shading-value="0"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193eac" style:font-name-asian="Tahoma" style:language-asian="zh" style:country-asian="TW" style:font-style-asian="normal" style:font-weight-asian="normal" style:font-name-complex="Arial3"/>
    </style:style>
    <style:style style:name="T23"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4" style:family="text">
      <style:text-properties fo:font-variant="normal" fo:text-transform="none" style:text-line-through-style="none" style:text-line-through-type="none" fo:font-style="italic" style:text-underline-style="none" fo:font-weight="normal" officeooo:rsid="0022ee0e" style:font-style-asian="italic" style:font-weight-asian="normal"/>
    </style:style>
    <style:style style:name="T25" style:family="text">
      <style:text-properties fo:font-variant="normal" fo:text-transform="none" style:text-line-through-style="none" style:text-line-through-type="none" fo:font-style="italic" style:text-underline-style="none" fo:font-weight="normal" officeooo:rsid="00248df4" style:font-style-asian="italic" style:font-weight-asian="normal"/>
    </style:style>
    <style:style style:name="T26" style:family="text">
      <style:text-properties fo:font-variant="normal" fo:text-transform="none" style:text-line-through-style="none" style:text-line-through-type="none" fo:font-style="italic" style:text-underline-style="none" fo:font-weight="normal" officeooo:rsid="003dd458" style:font-style-asian="italic" style:font-weight-asian="normal"/>
    </style:style>
    <style:style style:name="T27" style:family="text">
      <style:text-properties fo:font-variant="normal" fo:text-transform="none" style:text-line-through-style="none" style:text-line-through-type="none" fo:font-style="italic" style:text-underline-style="none" fo:font-weight="normal" officeooo:rsid="00193eac" style:font-style-asian="italic" style:font-weight-asian="normal"/>
    </style:style>
    <style:style style:name="T28"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9"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30" style:family="text">
      <style:text-properties fo:font-variant="normal" fo:text-transform="none" style:text-line-through-style="none" style:text-line-through-type="none" fo:language="pl" fo:country="PL" fo:font-style="normal" style:text-underline-style="none" fo:font-weight="normal" officeooo:rsid="0006e6a7" style:language-asian="en" style:country-asian="US" style:font-style-asian="normal" style:font-weight-asian="normal"/>
    </style:style>
    <style:style style:name="T31" style:family="text">
      <style:text-properties fo:font-variant="normal" fo:text-transform="none" style:text-line-through-style="none" style:text-line-through-type="none" fo:language="pl" fo:country="PL" fo:font-style="normal" style:text-underline-style="none" fo:font-weight="normal" officeooo:rsid="00193eac" style:font-name-asian="Tahoma" style:language-asian="zh" style:country-asian="TW" style:font-style-asian="normal" style:font-weight-asian="normal" style:font-name-complex="Arial3"/>
    </style:style>
    <style:style style:name="T32"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33"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34" style:family="text">
      <style:text-properties fo:font-variant="normal" fo:text-transform="none" style:text-line-through-style="none" style:text-line-through-type="none" style:text-position="0% 100%" style:font-name="Arial1" fo:font-style="normal" style:text-underline-style="none" fo:font-weight="normal" officeooo:rsid="001ba631" style:font-style-asian="normal" style:font-weight-asian="normal"/>
    </style:style>
    <style:style style:name="T35" style:family="text">
      <style:text-properties fo:font-variant="normal" fo:text-transform="none" style:text-line-through-style="none" style:text-line-through-type="none" style:text-position="0% 100%" style:font-name="Arial1" fo:font-style="normal" style:text-underline-style="none" fo:font-weight="normal" officeooo:rsid="002024da" style:font-style-asian="normal" style:font-weight-asian="normal"/>
    </style:style>
    <style:style style:name="T36" style:family="text">
      <style:text-properties fo:font-variant="normal" fo:text-transform="none" style:text-line-through-style="none" style:text-line-through-type="none" style:text-position="0% 100%" style:font-name="Arial1" fo:font-style="normal" style:text-underline-style="none" fo:font-weight="normal" officeooo:rsid="0006e6a7" style:font-style-asian="normal" style:font-weight-asian="normal" style:font-style-complex="normal"/>
    </style:style>
    <style:style style:name="T37" style:family="text">
      <style:text-properties fo:font-variant="normal" fo:text-transform="none" style:text-line-through-style="none" style:text-line-through-type="none" style:text-position="0% 100%" style:font-name="Arial1" fo:font-style="normal" style:text-underline-style="none" fo:font-weight="normal" officeooo:rsid="0019bb3c" style:font-style-asian="normal" style:font-weight-asian="normal" style:font-style-complex="normal"/>
    </style:style>
    <style:style style:name="T38" style:family="text">
      <style:text-properties fo:font-variant="normal" fo:text-transform="none" style:text-line-through-style="none" style:text-line-through-type="none" style:text-position="0% 100%" style:font-name="Arial1" fo:font-style="normal" style:text-underline-style="none" fo:font-weight="normal" officeooo:rsid="0008302e" style:font-style-asian="normal" style:font-weight-asian="normal"/>
    </style:style>
    <style:style style:name="T39" style:family="text">
      <style:text-properties fo:font-variant="normal" fo:text-transform="none" style:text-line-through-style="none" style:text-line-through-type="none" style:text-position="0% 100%" style:font-name="Arial1" fo:font-style="normal" style:text-underline-style="none" fo:font-weight="normal" officeooo:rsid="0008f879" style:font-style-asian="normal" style:font-weight-asian="normal"/>
    </style:style>
    <style:style style:name="T40" style:family="text">
      <style:text-properties fo:font-variant="normal" fo:text-transform="none" style:text-line-through-style="none" style:text-line-through-type="none" style:text-position="0% 100%" style:font-name="Arial1" fo:font-style="normal" style:text-underline-style="none" fo:font-weight="normal" officeooo:rsid="000a9cff" style:font-style-asian="normal" style:font-weight-asian="normal"/>
    </style:style>
    <style:style style:name="T41" style:family="text">
      <style:text-properties fo:font-variant="normal" fo:text-transform="none" style:text-line-through-style="none" style:text-line-through-type="none" style:text-position="0% 100%" style:font-name="Arial1" fo:font-style="normal" style:text-underline-style="none" fo:font-weight="normal" officeooo:rsid="000d9488" style:font-style-asian="normal" style:font-weight-asian="normal"/>
    </style:style>
    <style:style style:name="T42" style:family="text">
      <style:text-properties fo:font-variant="normal" fo:text-transform="none" style:text-line-through-style="none" style:text-line-through-type="none" style:text-position="0% 100%" style:font-name="Arial1" fo:font-style="normal" style:text-underline-style="none" fo:font-weight="normal" officeooo:rsid="000fcf6d" style:font-style-asian="normal" style:font-weight-asian="normal"/>
    </style:style>
    <style:style style:name="T43" style:family="text">
      <style:text-properties fo:font-variant="normal" fo:text-transform="none" style:text-line-through-style="none" style:text-line-through-type="none" style:text-position="0% 100%" style:font-name="Arial1" fo:font-style="normal" style:text-underline-style="none" fo:font-weight="normal" officeooo:rsid="001149ce" style:font-style-asian="normal" style:font-weight-asian="normal"/>
    </style:style>
    <style:style style:name="T44" style:family="text">
      <style:text-properties fo:font-variant="normal" fo:text-transform="none" style:text-line-through-style="none" style:text-line-through-type="none" style:text-position="0% 100%" style:font-name="Arial1" fo:font-style="normal" style:text-underline-style="none" fo:font-weight="normal" officeooo:rsid="001315d8" style:font-style-asian="normal" style:font-weight-asian="normal"/>
    </style:style>
    <style:style style:name="T45" style:family="text">
      <style:text-properties fo:font-variant="normal" fo:text-transform="none" style:text-line-through-style="none" style:text-line-through-type="none" style:text-position="0% 100%" style:font-name="Arial1" fo:font-style="normal" style:text-underline-style="none" fo:font-weight="normal" officeooo:rsid="0013c35d" style:font-style-asian="normal" style:font-weight-asian="normal"/>
    </style:style>
    <style:style style:name="T46" style:family="text">
      <style:text-properties fo:font-variant="normal" fo:text-transform="none" style:text-line-through-style="none" style:text-line-through-type="none" style:text-position="0% 100%" style:font-name="Arial1" fo:font-style="normal" style:text-underline-style="none" fo:font-weight="normal" officeooo:rsid="00150417" style:font-style-asian="normal" style:font-weight-asian="normal"/>
    </style:style>
    <style:style style:name="T47" style:family="text">
      <style:text-properties fo:font-variant="normal" fo:text-transform="none" style:text-line-through-style="none" style:text-line-through-type="none" style:text-position="0% 100%" style:font-name="Arial1" fo:font-style="normal" style:text-underline-style="none" fo:font-weight="normal" officeooo:rsid="0017708d" style:font-style-asian="normal" style:font-weight-asian="normal"/>
    </style:style>
    <style:style style:name="T48" style:family="text">
      <style:text-properties fo:font-variant="normal" fo:text-transform="none" style:text-line-through-style="none" style:text-line-through-type="none" style:text-position="0% 100%" style:font-name="Arial1" fo:font-style="normal" style:text-underline-style="none" fo:font-weight="normal" officeooo:rsid="0019bb3c" style:font-style-asian="normal" style:font-weight-asian="normal"/>
    </style:style>
    <style:style style:name="T49" style:family="text">
      <style:text-properties fo:font-variant="normal" fo:text-transform="none" style:text-line-through-style="none" style:text-line-through-type="none" style:text-position="0% 100%" style:font-name="Arial1" fo:font-style="normal" style:text-underline-style="none" fo:font-weight="normal" officeooo:rsid="0021bf63" style:font-style-asian="normal" style:font-weight-asian="normal"/>
    </style:style>
    <style:style style:name="T50" style:family="text">
      <style:text-properties fo:font-variant="normal" fo:text-transform="none" style:text-line-through-style="none" style:text-line-through-type="none" style:text-position="0% 100%" style:font-name="Arial1" fo:font-style="normal" style:text-underline-style="none" fo:font-weight="normal" officeooo:rsid="00227664" style:font-style-asian="normal" style:font-weight-asian="normal"/>
    </style:style>
    <style:style style:name="T51" style:family="text">
      <style:text-properties fo:font-variant="normal" fo:text-transform="none" style:text-line-through-style="none" style:text-line-through-type="none" style:text-position="0% 100%" style:font-name="Arial1" fo:font-style="normal" style:text-underline-style="none" fo:font-weight="normal" officeooo:rsid="001d817b" style:font-style-asian="normal" style:font-weight-asian="normal"/>
    </style:style>
    <style:style style:name="T52" style:family="text">
      <style:text-properties fo:font-variant="normal" fo:text-transform="none" style:text-line-through-style="none" style:text-line-through-type="none" style:text-position="0% 100%" style:font-name="Arial1" fo:font-style="italic" style:text-underline-style="none" fo:font-weight="normal" officeooo:rsid="001ba631" style:font-style-asian="italic" style:font-weight-asian="normal"/>
    </style:style>
    <style:style style:name="T53" style:family="text">
      <style:text-properties fo:font-variant="normal" fo:text-transform="none" style:text-line-through-style="none" style:text-line-through-type="none" style:text-position="0% 100%" style:font-name="Arial1" fo:font-style="italic" style:text-underline-style="none" fo:font-weight="normal" officeooo:rsid="0021bf63" style:font-style-asian="italic" style:font-weight-asian="normal"/>
    </style:style>
    <style:style style:name="T54" style:family="text">
      <style:text-properties fo:font-variant="normal" fo:text-transform="none" style:text-line-through-style="none" style:text-line-through-type="none" style:text-position="0% 100%" style:font-name="Arial1" fo:language="la" fo:country="VA" fo:font-style="normal" style:text-underline-style="none" fo:font-weight="normal" officeooo:rsid="001ba631" style:font-style-asian="normal" style:font-weight-asian="normal"/>
    </style:style>
    <style:style style:name="T55" style:family="text">
      <style:text-properties fo:font-variant="normal" fo:text-transform="none" style:text-line-through-style="none" style:text-line-through-type="none" style:text-position="0% 100%" style:font-name="Arial1" fo:language="la" fo:country="VA" fo:font-style="normal" style:text-underline-style="none" fo:font-weight="normal" officeooo:rsid="0019bb3c" style:font-style-asian="normal" style:font-weight-asian="normal"/>
    </style:style>
    <style:style style:name="T56" style:family="text">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21bf63" style:font-name-asian="Tahoma" style:font-size-asian="12pt" style:language-asian="zh" style:country-asian="TW" style:font-style-asian="normal" style:font-weight-asian="normal" style:font-name-complex="Arial3" style:font-size-complex="12pt"/>
    </style:style>
    <style:style style:name="T57" style:family="text">
      <style:text-properties fo:font-variant="normal" fo:text-transform="none" style:text-line-through-style="none" style:text-line-through-type="none" style:text-position="0% 100%" style:font-name="Arial1" fo:font-size="12pt" fo:letter-spacing="normal" fo:language="pl" fo:country="PL" fo:font-style="normal" style:text-underline-style="none" fo:font-weight="normal" officeooo:rsid="00227664" style:font-name-asian="Tahoma" style:font-size-asian="12pt" style:language-asian="zh" style:country-asian="TW" style:font-style-asian="normal" style:font-weight-asian="normal" style:font-name-complex="Arial3" style:font-size-complex="12pt"/>
    </style:style>
    <style:style style:name="T58" style:family="text">
      <style:text-properties fo:font-variant="normal" fo:text-transform="none" style:text-line-through-style="none" style:text-line-through-type="none" style:text-position="0% 100%" style:font-name="Arial1" fo:font-size="12pt" fo:letter-spacing="normal" fo:language="pl" fo:country="PL" fo:font-style="italic" style:text-underline-style="none" fo:font-weight="normal" officeooo:rsid="00227664" style:font-name-asian="Tahoma" style:font-size-asian="12pt" style:language-asian="zh" style:country-asian="TW" style:font-style-asian="italic" style:font-weight-asian="normal" style:font-name-complex="Arial3" style:font-size-complex="12pt"/>
    </style:style>
    <style:style style:name="T59" style:family="text">
      <style:text-properties fo:font-variant="normal" fo:text-transform="none" style:text-line-through-style="none" style:text-line-through-type="none" style:text-position="0% 100%" style:font-name="Arial1" fo:font-size="12pt" fo:letter-spacing="normal" fo:language="la" fo:country="VA" fo:font-style="normal" style:text-underline-style="none" fo:font-weight="normal" officeooo:rsid="00227664" style:font-name-asian="Tahoma" style:font-size-asian="12pt" style:language-asian="zh" style:country-asian="TW" style:font-style-asian="normal" style:font-weight-asian="normal" style:font-name-complex="Arial3" style:font-size-complex="12pt"/>
    </style:style>
    <style:style style:name="T60" style:family="text">
      <style:text-properties fo:font-variant="normal" fo:text-transform="none" style:text-line-through-style="none" style:text-line-through-type="none" style:text-position="0% 100%" style:font-name="Arial1" fo:language="pl" fo:country="PL" fo:font-style="normal" style:text-underline-style="none" fo:font-weight="normal" style:font-name-asian="Tahoma" style:language-asian="zh" style:country-asian="TW" style:font-style-asian="normal" style:font-weight-asian="normal" style:font-name-complex="Arial3"/>
    </style:style>
    <style:style style:name="T61"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27664" style:font-name-asian="Tahoma" style:language-asian="zh" style:country-asian="TW" style:font-style-asian="normal" style:font-weight-asian="normal" style:font-name-complex="Arial3"/>
    </style:style>
    <style:style style:name="T62"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27664" style:font-name-asian="Tahoma" style:language-asian="zh" style:country-asian="TW" style:font-style-asian="normal" style:font-weight-asian="normal" style:font-name-complex="Arial3" style:font-style-complex="normal"/>
    </style:style>
    <style:style style:name="T63"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08f879" style:font-name-asian="Tahoma" style:language-asian="zh" style:country-asian="TW" style:font-style-asian="normal" style:font-weight-asian="normal" style:font-name-complex="Arial3" style:font-style-complex="normal"/>
    </style:style>
    <style:style style:name="T64"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2ee0e" style:font-name-asian="Tahoma" style:language-asian="zh" style:country-asian="TW" style:font-style-asian="normal" style:font-weight-asian="normal" style:font-name-complex="Arial3" style:font-style-complex="normal"/>
    </style:style>
    <style:style style:name="T65"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1ba631" style:font-name-asian="Tahoma" style:language-asian="zh" style:country-asian="TW" style:font-style-asian="normal" style:font-weight-asian="normal" style:font-name-complex="Arial3"/>
    </style:style>
    <style:style style:name="T66"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024da" style:font-name-asian="Tahoma" style:language-asian="zh" style:country-asian="TW" style:font-style-asian="normal" style:font-weight-asian="normal" style:font-name-complex="Arial3"/>
    </style:style>
    <style:style style:name="T67"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1bf63" style:font-name-asian="Tahoma" style:language-asian="zh" style:country-asian="TW" style:font-style-asian="normal" style:font-weight-asian="normal" style:font-name-complex="Arial3"/>
    </style:style>
    <style:style style:name="T68" style:family="text">
      <style:text-properties fo:font-variant="normal" fo:text-transform="none" style:text-line-through-style="none" style:text-line-through-type="none" style:text-position="0% 100%" style:font-name="Arial1" fo:language="pl" fo:country="PL" fo:font-style="normal" style:text-underline-style="none" fo:font-weight="normal" officeooo:rsid="0022ee0e" style:font-name-asian="Tahoma" style:language-asian="zh" style:country-asian="TW" style:font-style-asian="normal" style:font-weight-asian="normal" style:font-name-complex="Arial3"/>
    </style:style>
    <style:style style:name="T69" style:family="text">
      <style:text-properties fo:font-variant="normal" fo:text-transform="none" style:text-line-through-style="none" style:text-line-through-type="none" style:text-position="0% 100%" style:font-name="Arial1" fo:language="pl" fo:country="PL" fo:font-style="normal" style:text-underline-style="solid" style:text-underline-width="auto" style:text-underline-color="font-color" fo:font-weight="normal" officeooo:rsid="0021bf63" style:font-name-asian="Tahoma" style:language-asian="zh" style:country-asian="TW" style:font-style-asian="normal" style:font-weight-asian="normal" style:font-name-complex="Arial3"/>
    </style:style>
    <style:style style:name="T70" style:family="text">
      <style:text-properties fo:font-variant="normal" fo:text-transform="none" style:text-line-through-style="none" style:text-line-through-type="none" style:text-position="0% 100%" style:font-name="Arial1" fo:language="pl" fo:country="PL" fo:font-style="italic" style:text-underline-style="none" fo:font-weight="normal" style:font-name-asian="Tahoma" style:language-asian="zh" style:country-asian="TW" style:font-style-asian="italic" style:font-weight-asian="normal" style:font-name-complex="Arial3"/>
    </style:style>
    <style:style style:name="T71" style:family="text">
      <style:text-properties fo:font-variant="normal" fo:text-transform="none" style:text-line-through-style="none" style:text-line-through-type="none" style:text-position="0% 100%" style:font-name="Arial1" fo:language="pl" fo:country="PL" fo:font-style="italic" style:text-underline-style="none" fo:font-weight="normal" officeooo:rsid="00227664" style:font-name-asian="Tahoma" style:language-asian="zh" style:country-asian="TW" style:font-style-asian="italic" style:font-weight-asian="normal" style:font-name-complex="Arial3"/>
    </style:style>
    <style:style style:name="T72" style:family="text">
      <style:text-properties fo:font-variant="normal" fo:text-transform="none" style:text-line-through-style="none" style:text-line-through-type="none" style:text-position="0% 100%" style:font-name="Arial1" fo:language="pl" fo:country="PL" fo:font-style="italic" style:text-underline-style="none" fo:font-weight="normal" officeooo:rsid="0021bf63" style:font-name-asian="Tahoma" style:language-asian="zh" style:country-asian="TW" style:font-style-asian="italic" style:font-weight-asian="normal" style:font-name-complex="Arial3"/>
    </style:style>
    <style:style style:name="T73" style:family="text">
      <style:text-properties fo:font-variant="normal" fo:text-transform="none" style:text-line-through-style="none" style:text-line-through-type="none" style:text-position="0% 100%" style:font-name="Arial1" fo:letter-spacing="normal" fo:language="pl" fo:country="PL" fo:font-style="normal" style:text-underline-style="none" fo:font-weight="normal" officeooo:rsid="000a9cff" style:language-asian="en" style:country-asian="US" style:font-style-asian="normal" style:font-weight-asian="normal"/>
    </style:style>
    <style:style style:name="T74" style:family="text">
      <style:text-properties fo:font-variant="normal" fo:text-transform="none" style:text-line-through-style="none" style:text-line-through-type="none" style:text-position="0% 100%" style:font-name="Arial1" fo:letter-spacing="normal" fo:language="pl" fo:country="PL" fo:font-style="normal" style:text-underline-style="none" fo:font-weight="normal" officeooo:rsid="0017708d" style:language-asian="en" style:country-asian="US" style:font-style-asian="normal" style:font-weight-asian="normal"/>
    </style:style>
    <style:style style:name="T75" style:family="text">
      <style:text-properties fo:font-variant="normal" fo:text-transform="none" style:text-line-through-style="none" style:text-line-through-type="none" style:text-position="0% 100%" style:font-name="Arial1" fo:letter-spacing="normal" fo:language="pl" fo:country="PL" fo:font-style="normal" style:text-underline-style="none" fo:font-weight="normal" officeooo:rsid="00193ea2" style:language-asian="en" style:country-asian="US" style:font-style-asian="normal" style:font-weight-asian="normal"/>
    </style:style>
    <style:style style:name="T76" style:family="text">
      <style:text-properties fo:font-variant="normal" fo:text-transform="none" style:text-line-through-style="none" style:text-line-through-type="none" style:text-position="0% 100%" style:font-name="Arial1" fo:letter-spacing="normal" fo:language="pl" fo:country="PL" fo:font-style="normal" style:text-underline-style="none" fo:font-weight="normal" officeooo:rsid="00193eac" style:language-asian="en" style:country-asian="US" style:font-style-asian="normal" style:font-weight-asian="normal"/>
    </style:style>
    <style:style style:name="T77" style:family="text">
      <style:text-properties fo:font-variant="normal" fo:text-transform="none" style:text-line-through-style="none" style:text-line-through-type="none" style:text-position="0% 100%" fo:letter-spacing="normal" fo:language="pl" fo:country="PL" fo:font-style="normal" style:text-underline-style="none" fo:font-weight="normal" officeooo:rsid="003dd458" style:language-asian="en" style:country-asian="US" style:font-style-asian="normal" style:font-weight-asian="normal"/>
    </style:style>
    <style:style style:name="T78" style:family="text">
      <style:text-properties fo:font-variant="normal" fo:text-transform="none" style:text-line-through-style="none" style:text-line-through-type="none" style:text-position="0% 100%" fo:language="pl" fo:country="PL" fo:font-style="normal" style:text-underline-style="none" fo:font-weight="normal" officeooo:rsid="00193eac" style:font-name-asian="Tahoma" style:language-asian="zh" style:country-asian="TW" style:font-style-asian="normal" style:font-weight-asian="normal" style:font-name-complex="Arial3"/>
    </style:style>
    <style:style style:name="T79" style:family="text">
      <style:text-properties fo:font-variant="normal" fo:text-transform="none" style:text-line-through-style="none" style:text-line-through-type="none" fo:letter-spacing="normal" fo:language="pl" fo:country="PL" fo:font-style="normal" style:text-underline-style="none" fo:font-weight="normal" officeooo:rsid="00151c75" style:language-asian="en" style:country-asian="US" style:font-style-asian="normal" style:font-weight-asian="normal"/>
    </style:style>
    <style:style style:name="T80" style:family="text">
      <style:text-properties fo:font-variant="normal" fo:text-transform="none" style:text-line-through-style="none" style:text-line-through-type="none" fo:letter-spacing="normal" fo:language="pl" fo:country="PL" fo:font-style="normal" style:text-underline-style="none" fo:font-weight="normal" officeooo:rsid="00165982" style:language-asian="en" style:country-asian="US" style:font-style-asian="normal" style:font-weight-asian="normal"/>
    </style:style>
    <style:style style:name="T81" style:family="text">
      <style:text-properties fo:font-variant="normal" fo:text-transform="none" style:text-line-through-style="none" style:text-line-through-type="none" fo:letter-spacing="normal" fo:language="pl" fo:country="PL" fo:font-style="normal" style:text-underline-style="none" fo:font-weight="normal" officeooo:rsid="0017708d" style:language-asian="en" style:country-asian="US" style:font-style-asian="normal" style:font-weight-asian="normal"/>
    </style:style>
    <style:style style:name="T82" style:family="text">
      <style:text-properties fo:font-variant="normal" fo:text-transform="none" style:text-line-through-style="none" style:text-line-through-type="none" fo:letter-spacing="normal" fo:language="pl" fo:country="PL" fo:font-style="normal" style:text-underline-style="none" fo:font-weight="normal" officeooo:rsid="00193eac" style:language-asian="en" style:country-asian="US" style:font-style-asian="normal" style:font-weight-asian="normal"/>
    </style:style>
    <style:style style:name="T83" style:family="text">
      <style:text-properties fo:font-variant="normal" fo:text-transform="none" style:text-line-through-style="none" style:text-line-through-type="none" fo:letter-spacing="normal" fo:language="pl" fo:country="PL" fo:font-style="normal" style:text-underline-style="none" fo:font-weight="normal" officeooo:rsid="0019bb3c" style:language-asian="en" style:country-asian="US" style:font-style-asian="normal" style:font-weight-asian="normal"/>
    </style:style>
    <style:style style:name="T84" style:family="text">
      <style:text-properties fo:font-variant="normal" fo:text-transform="none" style:text-line-through-style="none" style:text-line-through-type="none" fo:letter-spacing="normal" fo:language="pl" fo:country="PL" fo:font-style="normal" style:text-underline-style="none" fo:font-weight="normal" officeooo:rsid="00193eac" style:font-name-asian="Tahoma" style:language-asian="zh" style:country-asian="TW" style:font-style-asian="normal" style:font-weight-asian="normal" style:font-name-complex="Arial3"/>
    </style:style>
    <style:style style:name="T85"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86" style:family="text">
      <style:text-properties fo:font-variant="normal" fo:text-transform="none" style:text-line-through-style="none" style:text-line-through-type="none" fo:letter-spacing="normal" fo:font-style="normal" style:text-underline-style="none" fo:font-weight="normal" officeooo:rsid="000a9cff" style:font-style-asian="normal" style:font-weight-asian="normal"/>
    </style:style>
    <style:style style:name="T87" style:family="text">
      <style:text-properties fo:font-variant="normal" fo:text-transform="none" style:text-line-through-style="none" style:text-line-through-type="none" fo:letter-spacing="normal" fo:font-style="normal" style:text-underline-style="none" fo:font-weight="normal" officeooo:rsid="003c4af1" style:font-style-asian="normal" style:font-weight-asian="normal"/>
    </style:style>
    <style:style style:name="T88" style:family="text">
      <style:text-properties fo:font-variant="normal" fo:text-transform="none" style:text-line-through-style="none" style:text-line-through-type="none" style:font-name="Arial1" fo:language="pl" fo:country="PL" fo:font-style="normal" style:text-underline-style="none" fo:font-weight="normal" officeooo:rsid="0008302e" style:language-asian="en" style:country-asian="US" style:font-style-asian="normal" style:font-weight-asian="normal"/>
    </style:style>
    <style:style style:name="T89" style:family="text">
      <style:text-properties fo:font-variant="normal" fo:text-transform="none" style:text-line-through-style="none" style:text-line-through-type="none" style:font-name="Arial1" fo:language="pl" fo:country="PL" fo:font-style="normal" style:text-underline-style="none" fo:font-weight="normal" officeooo:rsid="0019bb3c" style:language-asian="en" style:country-asian="US" style:font-style-asian="normal" style:font-weight-asian="normal"/>
    </style:style>
    <style:style style:name="T90" style:family="text">
      <style:text-properties fo:font-variant="normal" fo:text-transform="none" style:text-line-through-style="none" style:text-line-through-type="none" style:font-name="Arial1" fo:language="pl" fo:country="PL" fo:font-style="normal" style:text-underline-style="none" fo:font-weight="normal" officeooo:rsid="0008f879" style:font-name-asian="Tahoma" style:language-asian="zh" style:country-asian="TW" style:font-style-asian="normal" style:font-weight-asian="normal" style:font-name-complex="Arial3"/>
    </style:style>
    <style:style style:name="T91" style:family="text">
      <style:text-properties fo:font-variant="normal" fo:text-transform="none" style:text-line-through-style="none" style:text-line-through-type="none" style:font-name="Arial1" fo:language="pl" fo:country="PL" fo:font-style="normal" style:text-underline-style="none" fo:font-weight="normal" officeooo:rsid="000a9cff" style:font-name-asian="Tahoma" style:language-asian="zh" style:country-asian="TW" style:font-style-asian="normal" style:font-weight-asian="normal" style:font-name-complex="Arial3"/>
    </style:style>
    <style:style style:name="T92" style:family="text">
      <style:text-properties fo:font-variant="normal" fo:text-transform="none" style:text-line-through-style="none" style:text-line-through-type="none" style:font-name="Arial1" fo:language="pl" fo:country="PL" fo:font-style="normal" style:text-underline-style="none" fo:font-weight="normal" officeooo:rsid="000d9488" style:font-name-asian="Tahoma" style:language-asian="zh" style:country-asian="TW" style:font-style-asian="normal" style:font-weight-asian="normal" style:font-name-complex="Arial3"/>
    </style:style>
    <style:style style:name="T93" style:family="text">
      <style:text-properties fo:font-variant="normal" fo:text-transform="none" style:text-line-through-style="none" style:text-line-through-type="none" style:font-name="Arial1" fo:language="pl" fo:country="PL" fo:font-style="normal" style:text-underline-style="none" fo:font-weight="normal" officeooo:rsid="000fcf6d" style:font-name-asian="Tahoma" style:language-asian="zh" style:country-asian="TW" style:font-style-asian="normal" style:font-weight-asian="normal" style:font-name-complex="Arial3"/>
    </style:style>
    <style:style style:name="T94" style:family="text">
      <style:text-properties fo:font-variant="normal" fo:text-transform="none" style:text-line-through-style="none" style:text-line-through-type="none" style:font-name="Arial1" fo:language="pl" fo:country="PL" fo:font-style="normal" style:text-underline-style="none" fo:font-weight="normal" officeooo:rsid="001315d8" style:font-name-asian="Tahoma" style:language-asian="zh" style:country-asian="TW" style:font-style-asian="normal" style:font-weight-asian="normal" style:font-name-complex="Arial3"/>
    </style:style>
    <style:style style:name="T95" style:family="text">
      <style:text-properties fo:font-variant="normal" fo:text-transform="none" style:text-line-through-style="none" style:text-line-through-type="none" style:font-name="Arial1" fo:language="pl" fo:country="PL" fo:font-style="normal" style:text-underline-style="none" fo:font-weight="normal" officeooo:rsid="0013c35d" style:font-name-asian="Tahoma" style:language-asian="zh" style:country-asian="TW" style:font-style-asian="normal" style:font-weight-asian="normal" style:font-name-complex="Arial3"/>
    </style:style>
    <style:style style:name="T96" style:family="text">
      <style:text-properties fo:font-variant="normal" fo:text-transform="none" style:text-line-through-style="none" style:text-line-through-type="none" style:font-name="Arial1" fo:language="pl" fo:country="PL" fo:font-style="normal" style:text-underline-style="none" fo:font-weight="normal" officeooo:rsid="00150417" style:font-name-asian="Tahoma" style:language-asian="zh" style:country-asian="TW" style:font-style-asian="normal" style:font-weight-asian="normal" style:font-name-complex="Arial3"/>
    </style:style>
    <style:style style:name="T97" style:family="text">
      <style:text-properties fo:font-variant="normal" fo:text-transform="none" style:text-line-through-style="none" style:text-line-through-type="none" style:font-name="Arial1" fo:language="pl" fo:country="PL" fo:font-style="normal" style:text-underline-style="none" fo:font-weight="normal" officeooo:rsid="0019bb3c" style:font-name-asian="Tahoma" style:language-asian="zh" style:country-asian="TW" style:font-style-asian="normal" style:font-weight-asian="normal" style:font-name-complex="Arial3"/>
    </style:style>
    <style:style style:name="T98" style:family="text">
      <style:text-properties fo:font-variant="normal" fo:text-transform="none" style:text-line-through-style="none" style:text-line-through-type="none" style:font-name="Arial1" fo:language="pl" fo:country="PL" fo:font-style="normal" style:text-underline-style="solid" style:text-underline-width="auto" style:text-underline-color="font-color" fo:font-weight="normal" officeooo:rsid="0019bb3c" style:font-name-asian="Tahoma" style:language-asian="zh" style:country-asian="TW" style:font-style-asian="normal" style:font-weight-asian="normal" style:font-name-complex="Arial3"/>
    </style:style>
    <style:style style:name="T99" style:family="text">
      <style:text-properties fo:font-variant="normal" fo:text-transform="none" style:text-line-through-style="none" style:text-line-through-type="none" style:font-name="Arial1" fo:language="pl" fo:country="PL" fo:font-style="italic" style:text-underline-style="none" fo:font-weight="normal" officeooo:rsid="000d9488" style:font-name-asian="Tahoma" style:language-asian="zh" style:country-asian="TW" style:font-style-asian="italic" style:font-weight-asian="normal" style:font-name-complex="Arial3"/>
    </style:style>
    <style:style style:name="T100"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101" style:family="text">
      <style:text-properties fo:font-variant="normal" fo:text-transform="none" style:text-line-through-style="none" style:text-line-through-type="none" style:font-name="Arial1" fo:font-style="normal" style:text-underline-style="none" fo:font-weight="normal" officeooo:rsid="00150417" style:font-style-asian="normal" style:font-weight-asian="normal"/>
    </style:style>
    <style:style style:name="T102" style:family="text">
      <style:text-properties fo:font-variant="normal" fo:text-transform="none" style:text-line-through-style="none" style:text-line-through-type="none" style:font-name="Arial1" fo:font-style="normal" style:text-underline-style="none" fo:font-weight="normal" officeooo:rsid="0017708d" style:font-style-asian="normal" style:font-weight-asian="normal"/>
    </style:style>
    <style:style style:name="T103" style:family="text">
      <style:text-properties fo:font-variant="normal" fo:text-transform="none" style:text-line-through-style="none" style:text-line-through-type="none" style:font-name="Arial1" fo:font-style="normal" style:text-underline-style="none" fo:font-weight="normal" officeooo:rsid="00193eac" style:font-style-asian="normal" style:font-weight-asian="normal"/>
    </style:style>
    <style:style style:name="T104" style:family="text">
      <style:text-properties fo:font-variant="normal" fo:text-transform="none" style:text-line-through-style="none" style:text-line-through-type="none" style:font-name="Arial1" fo:font-style="normal" style:text-underline-style="none" fo:font-weight="normal" officeooo:rsid="00227664" style:font-style-asian="normal" style:font-weight-asian="normal"/>
    </style:style>
    <style:style style:name="T105" style:family="text">
      <style:text-properties fo:font-variant="normal" fo:text-transform="none" style:text-line-through-style="none" style:text-line-through-type="none" style:font-name="Arial1" fo:font-style="normal" style:text-underline-style="none" fo:font-weight="normal" officeooo:rsid="00248df4" style:font-style-asian="normal" style:font-weight-asian="normal"/>
    </style:style>
    <style:style style:name="T106" style:family="text">
      <style:text-properties fo:font-variant="normal" fo:text-transform="none" style:text-line-through-style="none" style:text-line-through-type="none" style:font-name="Arial1" fo:font-style="normal" style:text-underline-style="none" fo:font-weight="normal" officeooo:rsid="0006e6a7" style:font-style-asian="normal" style:font-weight-asian="normal"/>
    </style:style>
    <style:style style:name="T107" style:family="text">
      <style:text-properties fo:font-variant="normal" fo:text-transform="none" style:text-line-through-style="none" style:text-line-through-type="none" style:font-name="Arial1" fo:font-style="normal" style:text-underline-style="none" fo:font-weight="normal" officeooo:rsid="0008302e" style:font-style-asian="normal" style:font-weight-asian="normal"/>
    </style:style>
    <style:style style:name="T108" style:family="text">
      <style:text-properties fo:font-variant="normal" fo:text-transform="none" style:text-line-through-style="none" style:text-line-through-type="none" style:font-name="Arial1" fo:font-style="normal" style:text-underline-style="none" fo:font-weight="normal" officeooo:rsid="0008f879" style:font-style-asian="normal" style:font-weight-asian="normal"/>
    </style:style>
    <style:style style:name="T109" style:family="text">
      <style:text-properties fo:font-variant="normal" fo:text-transform="none" style:text-line-through-style="none" style:text-line-through-type="none" style:font-name="Arial1" fo:font-style="normal" style:text-underline-style="none" fo:font-weight="normal" officeooo:rsid="000a9cff" style:font-style-asian="normal" style:font-weight-asian="normal"/>
    </style:style>
    <style:style style:name="T110" style:family="text">
      <style:text-properties fo:font-variant="normal" fo:text-transform="none" style:text-line-through-style="none" style:text-line-through-type="none" style:font-name="Arial1" fo:font-style="normal" style:text-underline-style="none" fo:font-weight="normal" officeooo:rsid="000d9488" style:font-style-asian="normal" style:font-weight-asian="normal"/>
    </style:style>
    <style:style style:name="T111" style:family="text">
      <style:text-properties fo:font-variant="normal" fo:text-transform="none" style:text-line-through-style="none" style:text-line-through-type="none" style:font-name="Arial1" fo:font-style="normal" style:text-underline-style="none" fo:font-weight="normal" officeooo:rsid="000fcf6d" style:font-style-asian="normal" style:font-weight-asian="normal"/>
    </style:style>
    <style:style style:name="T112" style:family="text">
      <style:text-properties fo:font-variant="normal" fo:text-transform="none" style:text-line-through-style="none" style:text-line-through-type="none" style:font-name="Arial1" fo:font-style="normal" style:text-underline-style="none" fo:font-weight="normal" officeooo:rsid="001149ce" style:font-style-asian="normal" style:font-weight-asian="normal"/>
    </style:style>
    <style:style style:name="T113" style:family="text">
      <style:text-properties fo:font-variant="normal" fo:text-transform="none" style:text-line-through-style="none" style:text-line-through-type="none" style:font-name="Arial1" fo:font-style="normal" style:text-underline-style="none" fo:font-weight="normal" officeooo:rsid="001315d8" style:font-style-asian="normal" style:font-weight-asian="normal"/>
    </style:style>
    <style:style style:name="T114" style:family="text">
      <style:text-properties fo:font-variant="normal" fo:text-transform="none" style:text-line-through-style="none" style:text-line-through-type="none" style:font-name="Arial1" fo:font-style="normal" style:text-underline-style="none" fo:font-weight="normal" officeooo:rsid="0013c35d" style:font-style-asian="normal" style:font-weight-asian="normal"/>
    </style:style>
    <style:style style:name="T115" style:family="text">
      <style:text-properties fo:font-variant="normal" fo:text-transform="none" style:text-line-through-style="none" style:text-line-through-type="none" style:font-name="Arial1" fo:font-style="normal" style:text-underline-style="none" fo:font-weight="normal" officeooo:rsid="00151c75" style:font-style-asian="normal" style:font-weight-asian="normal"/>
    </style:style>
    <style:style style:name="T116" style:family="text">
      <style:text-properties fo:font-variant="normal" fo:text-transform="none" style:text-line-through-style="none" style:text-line-through-type="none" style:font-name="Arial1" fo:font-style="normal" style:text-underline-style="none" fo:font-weight="normal" officeooo:rsid="00193ea2" style:font-style-asian="normal" style:font-weight-asian="normal"/>
    </style:style>
    <style:style style:name="T117" style:family="text">
      <style:text-properties fo:font-variant="normal" fo:text-transform="none" style:text-line-through-style="none" style:text-line-through-type="none" style:font-name="Arial1" fo:font-style="normal" style:text-underline-style="none" fo:font-weight="normal" officeooo:rsid="0021bf63" style:font-style-asian="normal" style:font-weight-asian="normal"/>
    </style:style>
    <style:style style:name="T118" style:family="text">
      <style:text-properties fo:font-variant="normal" fo:text-transform="none" style:text-line-through-style="none" style:text-line-through-type="none" style:font-name="Arial1" fo:font-style="normal" style:text-underline-style="none" fo:font-weight="normal" style:font-style-asian="normal" style:font-weight-asian="normal" style:font-style-complex="normal"/>
    </style:style>
    <style:style style:name="T119" style:family="text">
      <style:text-properties fo:font-variant="normal" fo:text-transform="none" style:text-line-through-style="none" style:text-line-through-type="none" style:font-name="Arial1" fo:font-style="normal" style:text-underline-style="none" fo:font-weight="normal" officeooo:rsid="0008f879" style:font-style-asian="normal" style:font-weight-asian="normal" style:font-style-complex="normal"/>
    </style:style>
    <style:style style:name="T120" style:family="text">
      <style:text-properties fo:font-variant="normal" fo:text-transform="none" style:text-line-through-style="none" style:text-line-through-type="none" style:font-name="Arial1" fo:font-style="normal" style:text-underline-style="none" fo:font-weight="normal" officeooo:rsid="000bc840" style:font-style-asian="normal" style:font-weight-asian="normal"/>
    </style:style>
    <style:style style:name="T121" style:family="text">
      <style:text-properties fo:font-variant="normal" fo:text-transform="none" style:text-line-through-style="none" style:text-line-through-type="none" style:font-name="Arial1" fo:font-style="normal" style:text-underline-style="none" fo:font-weight="normal" officeooo:rsid="000dfa8a" style:font-style-asian="normal" style:font-weight-asian="normal"/>
    </style:style>
    <style:style style:name="T122" style:family="text">
      <style:text-properties fo:font-variant="normal" fo:text-transform="none" style:text-line-through-style="none" style:text-line-through-type="none" style:font-name="Arial1" fo:font-style="normal" style:text-underline-style="none" fo:font-weight="normal" officeooo:rsid="0019bb3c" style:font-style-asian="normal" style:font-weight-asian="normal"/>
    </style:style>
    <style:style style:name="T123" style:family="text">
      <style:text-properties fo:font-variant="normal" fo:text-transform="none" style:text-line-through-style="none" style:text-line-through-type="none" style:font-name="Arial1" fo:font-style="normal" style:text-underline-style="none" fo:font-weight="normal" officeooo:rsid="001ba631" style:font-style-asian="normal" style:font-weight-asian="normal"/>
    </style:style>
    <style:style style:name="T124" style:family="text">
      <style:text-properties fo:font-variant="normal" fo:text-transform="none" style:text-line-through-style="none" style:text-line-through-type="none" style:font-name="Arial1" fo:font-style="normal" style:text-underline-style="none" fo:font-weight="normal" officeooo:rsid="002024da" style:font-style-asian="normal" style:font-weight-asian="normal"/>
    </style:style>
    <style:style style:name="T125" style:family="text">
      <style:text-properties fo:font-variant="normal" fo:text-transform="none" style:text-line-through-style="none" style:text-line-through-type="none" style:font-name="Arial1" fo:font-style="normal" style:text-underline-style="none" fo:font-weight="normal" officeooo:rsid="000d9488" style:font-name-asian="Arial2" style:font-style-asian="normal" style:font-weight-asian="normal" style:font-name-complex="Arial2"/>
    </style:style>
    <style:style style:name="T126"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style:font-style-asian="normal" style:font-weight-asian="normal"/>
    </style:style>
    <style:style style:name="T127"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193eac" style:font-style-asian="normal" style:font-weight-asian="normal"/>
    </style:style>
    <style:style style:name="T128"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style:language-asian="en" style:country-asian="US" style:font-style-asian="normal" style:font-weight-asian="normal" style:language-complex="zxx" style:country-complex="none"/>
    </style:style>
    <style:style style:name="T129"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30" style:family="text">
      <style:text-properties fo:font-variant="normal" fo:text-transform="none" style:text-line-through-style="none" style:text-line-through-type="none" style:font-name="Arial1" fo:font-style="italic" style:text-underline-style="none" fo:font-weight="normal" officeooo:rsid="00150417" style:font-style-asian="italic" style:font-weight-asian="normal"/>
    </style:style>
    <style:style style:name="T131" style:family="text">
      <style:text-properties fo:font-variant="normal" fo:text-transform="none" style:text-line-through-style="none" style:text-line-through-type="none" style:font-name="Arial1" fo:font-style="italic" style:text-underline-style="none" fo:font-weight="normal" officeooo:rsid="0017708d" style:font-style-asian="italic" style:font-weight-asian="normal"/>
    </style:style>
    <style:style style:name="T132" style:family="text">
      <style:text-properties fo:font-variant="normal" fo:text-transform="none" style:text-line-through-style="none" style:text-line-through-type="none" style:font-name="Arial1" fo:font-style="italic" style:text-underline-style="none" fo:font-weight="normal" officeooo:rsid="00193eac" style:font-style-asian="italic" style:font-weight-asian="normal"/>
    </style:style>
    <style:style style:name="T133" style:family="text">
      <style:text-properties fo:font-variant="normal" fo:text-transform="none" style:text-line-through-style="none" style:text-line-through-type="none" style:font-name="Arial1" fo:font-style="italic" style:text-underline-style="none" fo:font-weight="normal" officeooo:rsid="0008f879" style:font-style-asian="italic" style:font-weight-asian="normal"/>
    </style:style>
    <style:style style:name="T134" style:family="text">
      <style:text-properties fo:font-variant="normal" fo:text-transform="none" style:text-line-through-style="none" style:text-line-through-type="none" style:font-name="Arial1" fo:font-style="italic" style:text-underline-style="none" fo:font-weight="normal" officeooo:rsid="000a9cff" style:font-style-asian="italic" style:font-weight-asian="normal"/>
    </style:style>
    <style:style style:name="T135" style:family="text">
      <style:text-properties fo:font-variant="normal" fo:text-transform="none" style:text-line-through-style="none" style:text-line-through-type="none" style:font-name="Arial1" fo:font-style="italic" style:text-underline-style="none" fo:font-weight="normal" officeooo:rsid="000d9488" style:font-style-asian="italic" style:font-weight-asian="normal"/>
    </style:style>
    <style:style style:name="T136" style:family="text">
      <style:text-properties fo:font-variant="normal" fo:text-transform="none" style:text-line-through-style="none" style:text-line-through-type="none" style:font-name="Arial1" fo:font-style="italic" style:text-underline-style="none" fo:font-weight="normal" officeooo:rsid="000fcf6d" style:font-style-asian="italic" style:font-weight-asian="normal"/>
    </style:style>
    <style:style style:name="T137" style:family="text">
      <style:text-properties fo:font-variant="normal" fo:text-transform="none" style:text-line-through-style="none" style:text-line-through-type="none" style:font-name="Arial1" fo:font-style="italic" style:text-underline-style="none" fo:font-weight="normal" officeooo:rsid="001315d8" style:font-style-asian="italic" style:font-weight-asian="normal"/>
    </style:style>
    <style:style style:name="T138" style:family="text">
      <style:text-properties fo:font-variant="normal" fo:text-transform="none" style:text-line-through-style="none" style:text-line-through-type="none" style:font-name="Arial1" fo:font-style="italic" style:text-underline-style="none" fo:font-weight="normal" officeooo:rsid="0013c35d" style:font-style-asian="italic" style:font-weight-asian="normal"/>
    </style:style>
    <style:style style:name="T139" style:family="text">
      <style:text-properties fo:font-variant="normal" fo:text-transform="none" style:text-line-through-style="none" style:text-line-through-type="none" style:font-name="Arial1" fo:font-style="italic" style:text-underline-style="none" fo:font-weight="normal" officeooo:rsid="001ba631" style:font-style-asian="italic" style:font-weight-asian="normal"/>
    </style:style>
    <style:style style:name="T140" style:family="text">
      <style:text-properties fo:font-variant="normal" fo:text-transform="none" style:text-line-through-style="none" style:text-line-through-type="none" style:font-name="Arial1" fo:font-style="italic" style:text-underline-style="none" fo:font-weight="normal" officeooo:rsid="0021bf63" style:font-style-asian="italic" style:font-weight-asian="normal"/>
    </style:style>
    <style:style style:name="T141" style:family="text">
      <style:text-properties fo:font-variant="normal" fo:text-transform="none" style:text-line-through-style="none" style:text-line-through-type="none" style:font-name="Arial1" fo:font-style="italic" style:text-underline-style="none" fo:font-weight="normal" officeooo:rsid="0022ee0e" style:font-style-asian="italic" style:font-weight-asian="normal"/>
    </style:style>
    <style:style style:name="T142" style:family="text">
      <style:text-properties fo:font-variant="normal" fo:text-transform="none" style:text-line-through-style="none" style:text-line-through-type="none" style:font-name="Arial1" fo:font-style="italic" style:text-underline-style="none" fo:font-weight="normal" officeooo:rsid="0028446c" style:font-style-asian="italic" style:font-weight-asian="normal"/>
    </style:style>
    <style:style style:name="T143" style:family="text">
      <style:text-properties fo:font-variant="normal" fo:text-transform="none" style:text-line-through-style="none" style:text-line-through-type="none" style:font-name="Arial1" fo:letter-spacing="0.071cm" fo:font-style="normal" style:text-underline-style="none" fo:font-weight="normal" officeooo:rsid="00150417" style:font-style-asian="normal" style:font-weight-asian="normal"/>
    </style:style>
    <style:style style:name="T144"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45"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officeooo:rsid="00193eac" style:language-asian="en" style:country-asian="US" style:font-style-asian="normal" style:font-weight-asian="normal"/>
    </style:style>
    <style:style style:name="T146"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147" style:family="text">
      <style:text-properties fo:font-variant="normal" fo:text-transform="none" style:text-line-through-style="none" style:text-line-through-type="none" style:font-name="Arial1" fo:language="la" fo:country="VA" fo:font-style="normal" style:text-underline-style="none" fo:font-weight="normal" style:font-style-asian="normal" style:font-weight-asian="normal"/>
    </style:style>
    <style:style style:name="T148" style:family="text">
      <style:text-properties fo:font-variant="normal" fo:text-transform="none" style:text-line-through-style="none" style:text-line-through-type="none" style:font-name="Arial1" fo:language="la" fo:country="VA" fo:font-style="normal" style:text-underline-style="none" fo:font-weight="normal" officeooo:rsid="0013c35d" style:font-style-asian="normal" style:font-weight-asian="normal"/>
    </style:style>
    <style:style style:name="T149"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08302e" style:language-asian="en" style:country-asian="US" style:font-style-asian="normal" style:font-weight-asian="normal"/>
    </style:style>
    <style:style style:name="T150"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17708d" style:language-asian="en" style:country-asian="US" style:font-style-asian="normal" style:font-weight-asian="normal"/>
    </style:style>
    <style:style style:name="T151"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193ea2" style:language-asian="en" style:country-asian="US" style:font-style-asian="normal" style:font-weight-asian="normal"/>
    </style:style>
    <style:style style:name="T152"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193eac" style:language-asian="en" style:country-asian="US" style:font-style-asian="normal" style:font-weight-asian="normal"/>
    </style:style>
    <style:style style:name="T153" style:family="text">
      <style:text-properties fo:font-variant="normal" fo:text-transform="none" style:text-line-through-style="none" style:text-line-through-type="none" style:font-name="Arial1" fo:letter-spacing="normal" fo:language="pl" fo:country="PL" fo:font-style="normal" style:text-underline-style="none" fo:font-weight="normal" officeooo:rsid="0019bb3c" style:language-asian="en" style:country-asian="US" style:font-style-asian="normal" style:font-weight-asian="normal"/>
    </style:style>
    <style:style style:name="T154" style:family="text">
      <style:text-properties fo:font-variant="normal" fo:text-transform="none" style:text-line-through-style="none" style:text-line-through-type="none" style:font-name="Arial1" fo:letter-spacing="normal" fo:language="pl" fo:country="PL" fo:font-style="normal" style:text-underline-style="none" fo:font-weight="bold" officeooo:rsid="0017708d" style:language-asian="en" style:country-asian="US" style:font-style-asian="normal" style:font-weight-asian="bold" style:font-weight-complex="bold"/>
    </style:style>
    <style:style style:name="T155" style:family="text">
      <style:text-properties fo:font-variant="normal" fo:text-transform="none" style:text-line-through-style="none" style:text-line-through-type="none" style:font-name="Arial1" fo:letter-spacing="normal" fo:language="pl" fo:country="PL" fo:font-style="normal" style:text-underline-style="none" fo:font-weight="bold" officeooo:rsid="00193ea2" style:language-asian="en" style:country-asian="US" style:font-style-asian="normal" style:font-weight-asian="bold" style:font-weight-complex="bold"/>
    </style:style>
    <style:style style:name="T156" style:family="text">
      <style:text-properties fo:font-variant="normal" fo:text-transform="none" style:text-line-through-style="none" style:text-line-through-type="none" style:font-name="Arial1" fo:font-size="12pt" fo:language="pl" fo:country="PL" fo:font-style="normal" style:text-underline-style="none" fo:font-weight="normal" officeooo:rsid="00193eac" style:font-name-asian="Tahoma" style:font-size-asian="12pt" style:language-asian="zh" style:country-asian="TW" style:font-style-asian="normal" style:font-weight-asian="normal" style:font-name-complex="Arial3" style:font-size-complex="12pt"/>
    </style:style>
    <style:style style:name="T157"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158" style:family="text">
      <style:text-properties fo:font-variant="normal" fo:text-transform="none" style:text-line-through-style="none" style:text-line-through-type="none" fo:font-size="12pt" fo:font-style="normal" style:text-underline-style="none" fo:font-weight="normal" officeooo:rsid="00193eac" style:font-size-asian="12pt" style:font-style-asian="normal" style:font-weight-asian="normal" style:font-size-complex="12pt"/>
    </style:style>
    <style:style style:name="T159" style:family="text">
      <style:text-properties fo:font-variant="normal" fo:text-transform="none" style:text-line-through-style="none" style:text-line-through-type="none" fo:font-size="12pt" fo:letter-spacing="normal" fo:language="pl" fo:country="PL" fo:font-style="normal" style:text-underline-style="none" fo:font-weight="normal" officeooo:rsid="00193eac" style:font-size-asian="12pt" style:language-asian="en" style:country-asian="US" style:font-style-asian="normal" style:font-weight-asian="normal" style:font-size-complex="12pt"/>
    </style:style>
    <style:style style:name="T160" style:family="text">
      <style:text-properties style:font-name="Arial1"/>
    </style:style>
    <style:style style:name="T161" style:family="text">
      <style:text-properties style:font-name="Arial1" fo:language="pl" fo:country="PL" officeooo:rsid="0019bb3c" style:language-asian="en" style:country-asian="US"/>
    </style:style>
    <style:style style:name="T162" style:family="text">
      <style:text-properties style:font-name="Arial1" fo:language="pl" fo:country="PL" officeooo:rsid="002024da" style:language-asian="en" style:country-asian="US"/>
    </style:style>
    <style:style style:name="T163" style:family="text">
      <style:text-properties style:font-name="Arial1" fo:language="la" fo:country="VA" fo:font-style="italic" style:font-style-asian="italic"/>
    </style:style>
    <style:style style:name="T164" style:family="text">
      <style:text-properties style:font-name="Arial1" officeooo:rsid="002024da"/>
    </style:style>
    <style:style style:name="T165" style:family="text">
      <style:text-properties style:font-name="Arial1" fo:font-size="12pt" fo:language="pl" fo:country="PL" officeooo:rsid="00193eac" style:font-name-asian="Tahoma" style:font-size-asian="12pt" style:language-asian="zh" style:country-asian="TW" style:font-name-complex="Arial3" style:font-size-complex="12pt"/>
    </style:style>
    <style:style style:name="T166" style:family="text">
      <style:text-properties fo:font-style="italic" style:font-style-asian="italic"/>
    </style:style>
    <style:style style:name="T167" style:family="text">
      <style:text-properties officeooo:rsid="00151c75"/>
    </style:style>
    <style:style style:name="T168" style:family="text">
      <style:text-properties fo:language="la" fo:country="VA" fo:font-style="italic" style:font-style-asian="italic"/>
    </style:style>
    <style:style style:name="T169" style:family="text">
      <style:text-properties style:text-position="0% 100%" style:font-name="Arial1"/>
    </style:style>
    <style:style style:name="T170" style:family="text">
      <style:text-properties style:text-position="0% 100%" style:font-name="Arial1" fo:language="pl" fo:country="PL" officeooo:rsid="002024da" style:language-asian="en" style:country-asian="US"/>
    </style:style>
    <style:style style:name="T171" style:family="text">
      <style:text-properties style:text-position="0% 100%" style:font-name="Arial1" officeooo:rsid="001ba631"/>
    </style:style>
    <style:style style:name="T172" style:family="text">
      <style:text-properties style:text-position="0% 100%" style:font-name="Arial1" officeooo:rsid="002024da"/>
    </style:style>
    <style:style style:name="T173" style:family="text">
      <style:text-properties style:text-position="0% 100%" style:font-name="Arial1" officeooo:rsid="00227664"/>
    </style:style>
    <style:style style:name="T174" style:family="text">
      <style:text-properties officeooo:rsid="00193eac"/>
    </style:style>
    <style:style style:name="T175" style:family="text">
      <style:text-properties officeooo:rsid="0022ee0e"/>
    </style:style>
    <style:style style:name="T176" style:family="text">
      <style:text-properties officeooo:rsid="0024e28a"/>
    </style:style>
    <style:style style:name="T177" style:family="text">
      <style:text-properties fo:font-size="12pt" fo:language="pl" fo:country="PL" officeooo:rsid="0013c35d" style:font-name-asian="Tahoma" style:font-size-asian="12pt" style:language-asian="zh" style:country-asian="TW" style:font-name-complex="Arial3" style:font-size-complex="12pt"/>
    </style:style>
    <style:style style:name="T178" style:family="text">
      <style:text-properties fo:font-size="12pt" fo:language="pl" fo:country="PL" officeooo:rsid="0021bf63" style:font-name-asian="Tahoma" style:font-size-asian="12pt" style:language-asian="zh" style:country-asian="TW" style:font-name-complex="Arial3" style:font-size-complex="12pt"/>
    </style:style>
    <style:style style:name="T179" style:family="text">
      <style:text-properties fo:font-size="12pt" fo:language="pl" fo:country="PL" officeooo:rsid="00193eac" style:font-name-asian="Tahoma" style:font-size-asian="12pt" style:language-asian="zh" style:country-asian="TW" style:font-name-complex="Arial3" style:font-size-complex="12pt"/>
    </style:style>
    <style:style style:name="T180" style:family="text">
      <style:text-properties style:font-name-asian="Arial2" style:font-name-complex="Arial2"/>
    </style:style>
    <style:style style:name="T181" style:family="text">
      <style:text-properties officeooo:rsid="003c4af1"/>
    </style:style>
    <style:style style:name="T182" style:family="text">
      <style:text-properties fo:language="pl" fo:country="PL" officeooo:rsid="00227664" style:font-name-asian="Tahoma" style:language-asian="zh" style:country-asian="TW" style:font-name-complex="Arial3"/>
    </style:style>
    <style:style style:name="T183" style:family="text">
      <style:text-properties fo:language="pl" fo:country="PL" officeooo:rsid="000bc840" style:font-name-asian="Tahoma" style:language-asian="zh" style:country-asian="TW" style:font-name-complex="Arial3"/>
    </style:style>
    <style:style style:name="T184" style:family="text">
      <style:text-properties fo:language="pl" fo:country="PL" officeooo:rsid="00193eac" style:font-name-asian="Tahoma" style:language-asian="zh" style:country-asian="TW" style:font-name-complex="Arial3"/>
    </style:style>
    <style:style style:name="T185" style:family="text">
      <style:text-properties style:use-window-font-color="true" style:text-outline="false" style:text-line-through-style="none" style:text-line-through-type="none" fo:letter-spacing="normal" fo:language="en" fo:country="GB" fo:font-style="normal" fo:text-shadow="none" style:text-underline-style="none" fo:font-weight="normal" officeooo:rsid="00227664" style:letter-kerning="true" style:font-name-asian="Tahoma" style:language-asian="zh" style:country-asian="TW" style:font-style-asian="normal" style:font-weight-asian="normal" style:font-name-complex="Arial3" style:text-emphasize="none"/>
    </style:style>
    <style:style style:name="T186" style:family="text">
      <style:text-properties style:use-window-font-color="true" style:text-outline="false" style:text-line-through-style="none" style:text-line-through-type="none" fo:letter-spacing="normal" fo:language="en" fo:country="GB" fo:font-style="normal" fo:text-shadow="none" style:text-underline-style="none" fo:font-weight="normal" style:letter-kerning="true" style:font-style-asian="normal" style:font-weight-asian="normal" style:text-emphasize="none"/>
    </style:style>
    <style:style style:name="T187" style:family="text">
      <style:text-properties officeooo:rsid="003dd458"/>
    </style:style>
    <style:style style:name="T188" style:family="text">
      <style:text-properties style:font-name-asian="Tahoma" style:language-asian="zh" style:country-asian="TW" style:font-name-complex="Arial3"/>
    </style:style>
    <style:style style:name="T189" style:family="text">
      <style:text-properties officeooo:rsid="00193eac" style:font-name-asian="Tahoma" style:language-asian="zh" style:country-asian="TW"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49">Wersja elektroniczna książki została stworzona zgodnie z art. 33 z indeksem 1 Ustawy o prawie autorskim i prawach pokrewnych.</text:p>
      <text:p text:style-name="P49">Zostały zachowane numery stron. Numer danej strony znajduje się nad tekstem danej strony i poprzedza go skrót str.</text:p>
      <text:p text:style-name="P3">Wartości wyrażone w oryginale liczbami rzymskimi w adaptacji przedstawiono cyframi arabskimi albo słownie.</text:p>
      <text:p text:style-name="P49">Przypisy w treści głównej są linkami oznaczonymi słowem „przypis” i numerem porządkowym wziętymi w<text:span text:style-name="T2">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4">Zakładki oznaczone literą „p.” <text:span text:style-name="T1">oraz</text:span> numerem porządkowym znajdują się w treści głównej, w miejscu występowania przypisu.</text:p>
      <text:p text:style-name="P1">Informacja o autorze została przeniesiona z pozycji przypisów do miejsca przed tytułem publikacji.</text:p>
      <text:p text:style-name="P4"/>
      <text:p text:style-name="P5">Wykaz skrótów:</text:p>
      <text:p text:style-name="P161">art. – artykuł</text:p>
      <text:p text:style-name="P162">bibliogr. <text:span text:style-name="T174">–</text:span> bibliografia</text:p>
      <text:p text:style-name="P163">bł. <text:span text:style-name="T174">–</text:span> błogosławiony</text:p>
      <text:p text:style-name="P164">cyt. <text:span text:style-name="T174">–</text:span> cytat</text:p>
      <text:p text:style-name="P165">h <text:span text:style-name="T174">–</text:span> roku hidżry</text:p>
      <text:p text:style-name="P166">kol. <text:span text:style-name="T174">–</text:span> kolumna</text:p>
      <text:p text:style-name="P167">ks. <text:span text:style-name="T174">–</text:span> ksiądz</text:p>
      <text:p text:style-name="P168">np. <text:span text:style-name="T174">–</text:span> na przykład</text:p>
      <text:p text:style-name="P169">nr <text:span text:style-name="T174">–</text:span> numer</text:p>
      <text:p text:style-name="P167">o. <text:span text:style-name="T174">–</text:span> ojciec</text:p>
      <text:p text:style-name="P164">por. <text:span text:style-name="T174">–</text:span> porównaj</text:p>
      <text:p text:style-name="P169">poz. <text:span text:style-name="T174">–</text:span> pozycj<text:span text:style-name="T175">a</text:span></text:p>
      <text:p text:style-name="P165">przedm. <text:span text:style-name="T174">–</text:span> przedmowa</text:p>
      <text:p text:style-name="P168">r. <text:span text:style-name="T174">–</text:span> rok</text:p>
      <text:p text:style-name="P167">s. <text:span text:style-name="T174">–</text:span> siostra</text:p>
      <text:p text:style-name="P170">tab. <text:span text:style-name="T174">–</text:span> tabela</text:p>
      <text:p text:style-name="P165">tłum. <text:span text:style-name="T174">–</text:span> tłumaczenie</text:p>
      <text:p text:style-name="P160"><text:soft-page-break/>ust. – ustęp</text:p>
      <text:p text:style-name="P162">w. <text:span text:style-name="T174">–</text:span> wiek</text:p>
      <text:p text:style-name="P171">wyd. <text:span text:style-name="T174">–</text:span> wydanie</text:p>
      <text:p text:style-name="P172">AK <text:span text:style-name="T174">–</text:span> Armia Krajowa</text:p>
      <text:p text:style-name="P173">CDCN <text:span text:style-name="T174">–</text:span> <text:span text:style-name="T86">Centrum Dokumentacji Czynu Niepodległościowego</text:span></text:p>
      <text:p text:style-name="P158"><text:span text:style-name="T177">DNA </text:span><text:span text:style-name="T179">–</text:span><text:span text:style-name="T177"> </text:span>Kwas deoksyrybonukleinowy</text:p>
      <text:p text:style-name="P169">Dz.U. <text:span text:style-name="T174">–</text:span> Dziennik Ustaw</text:p>
      <text:p text:style-name="P174">EBP <text:span text:style-name="T174">–</text:span> Encyklopedia "białych plam"</text:p>
      <text:p text:style-name="P160">GUS – Główny Urząd Statystyczny</text:p>
      <text:p text:style-name="P163">NATO <text:span text:style-name="T174">–</text:span> Organizacja Traktatu Północnoatlantyckiego</text:p>
      <text:p text:style-name="P163">ONZ <text:span text:style-name="T174">–</text:span> Organizacja Narodów Zjednoczonych</text:p>
      <text:p text:style-name="P171">OUN <text:span text:style-name="T174">–</text:span> Organizacja Ukraińskich Nacjonalistów</text:p>
      <text:p text:style-name="P167">PEF <text:span text:style-name="T174">–</text:span> Powszechna Encyklopedia Filozofii</text:p>
      <text:p text:style-name="P158"><text:span text:style-name="T178">POLWEN </text:span><text:span text:style-name="T179">–</text:span><text:span text:style-name="T178"> </text:span>Polskie Wydawnictwo Encyklopedyczne</text:p>
      <text:p text:style-name="P162">POLWEN <text:span text:style-name="T174">–</text:span> Polskie Wydawnictwo Encyklopedyczne</text:p>
      <text:p text:style-name="P167">PPTA <text:span text:style-name="T174">–</text:span> Polskie Towarzystwo Tomasza z Akwinu</text:p>
      <text:p text:style-name="P165">PTS <text:span text:style-name="T174">–</text:span> Polskie Towarzystwo Socjologiczne</text:p>
      <text:p text:style-name="P175">PWN <text:span text:style-name="T174">–</text:span> Państwowe Wydawnictwo Naukowe</text:p>
      <text:p text:style-name="P181">RFN <text:span text:style-name="T179">–</text:span> Republika Federalna Niemiec</text:p>
      <text:p text:style-name="P167">RP <text:span text:style-name="T174">–</text:span> Rzeczpospolita Polska</text:p>
      <text:p text:style-name="P166">TN KUL <text:span text:style-name="T174">–</text:span> Towarzystwo Naukowe Katolickiego Uniwersytetu Lubelskiego</text:p>
      <text:p text:style-name="P176">UJ <text:span text:style-name="T174">–</text:span> Uniwersytet Jagielloński</text:p>
      <text:p text:style-name="P182"><text:span text:style-name="T182">UNESCO </text:span><text:span text:style-name="T165">–</text:span><text:span text:style-name="T182"> </text:span><text:span text:style-name="T185">United Nations Educational, </text:span><text:span text:style-name="T186">Scientific and Cultural Organization</text:span></text:p>
      <text:p text:style-name="P159"><text:span text:style-name="T183">UPA </text:span><text:span text:style-name="T184">–</text:span><text:span text:style-name="T183"> Ukraińska Powstańcza Armia</text:span></text:p>
      <text:p text:style-name="P176">UW <text:span text:style-name="T174">–</text:span> Uniwersytet Warszawski</text:p>
      <text:p text:style-name="P175">WAM <text:span text:style-name="T174">–</text:span> Wydawnictwo Apostolstwa Modlitwy</text:p>
      <text:p text:style-name="P5">Koniec uwag do wersji zaadaptowanej.</text:p>
      <text:p text:style-name="P5"/>
      <text:p text:style-name="P5">Str<text:span text:style-name="T3">. 195</text:span></text:p>
      <text:p text:style-name="P177"><text:span text:style-name="T4">ROCZNIKI NAUK SPOŁECZNYCH Tom 3(39)</text:span><text:span text:style-name="T5"> </text:span><text:span text:style-name="T11">–</text:span><text:span text:style-name="T5"> </text:span><text:span text:style-name="T4">2011</text:span></text:p>
      <text:p text:style-name="P125">MAREK MARIUSZ TYTKO</text:p>
      <text:p text:style-name="P163"><text:span text:style-name="T100">D</text:span><text:span text:style-name="T19">oktor</text:span><text:span text:style-name="T100"> Marek Mariusz Tytko </text:span><text:span text:style-name="T11">–</text:span><text:span text:style-name="T100"> Uniwersytet Jagielloński; adres do korespondencji: e-mail: </text:span><text:a xlink:type="simple" xlink:href="../../../../Downloads/marek.mariusz.tytko@uj.edu.pl" text:style-name="Internet_20_link" text:visited-style-name="Visited_20_Internet_20_Link"><text:span text:style-name="T128">marek.mariusz.tytko@uj.edu.pl</text:span></text:a></text:p>
      <text:p text:style-name="P125"/>
      <text:h text:style-name="P136" text:outline-level="1"><text:soft-page-break/>KONCEPCJA PEDAGOGIKI KULTURY NARODOWEJ W ODNIESIENIU DO KULTUR MNIEJSZOŚCI NARODOWYCH, GRUP ETNICZNYCH I KULTUR INNYCH NARODÓW (WYBRANE ASPEKTY)</text:h>
      <text:p text:style-name="P50"><text:span text:style-name="T4">W artykule skrótowo zaprezentowano wybrane, przykładowe aspekty koncepcji pedagogiki kultury narodowej w odniesieniu do kultur mniejszości narodowych, grup etnicznych i kultur innych narodów. Należy wyjaśnić, że przez termin „kultury mniejszości narodowych” rozumie się kultury grup narodowych będących mniejszością w stosunku do kultury narodu dominującego w danym państwie. Natomiast przez termin „kultury grup etnicznych” rozumie się kultury mniejszościowych grup etnicznych, niebędących mniejszościami narodowymi, w relacji do kultury narodu dominującego w danym państwie. Poprzez termin „kultury innych narodów” rozumie się kultury narodów innych niż naród własny, tj. kultury narodów, które istnieją w państwach innych, niż państwo własne. Poprzez termin „pedagogika kultury narodowej” rozumie się część „pedagogiki kultury” odniesioną do problematyki własnego narodu, do własnej, kulturowej wspólnoty narodowej. Termin „pedagogika kultury narodowej”, jak dotąd, nie pojawił się w znanej autorowi literaturze pedagogicznej (autor nie znalazł </text:span><text:span text:style-name="T6">tego terminu </text:span><text:span text:style-name="T4">w tekstach innych badaczy).</text:span></text:p>
      <text:p text:style-name="P55"><text:span text:style-name="T4">Niniejszy artykuł ma charakter koncepcyjny, bo dotyczy konceptualizacji </text:span><text:span text:style-name="T28">de facto</text:span><text:span text:style-name="T4"> nowej dziedziny pedagogicznej, którą proponuje się określić jako „pedagogika kultury narodowej”. W tekście podjęto próbę ogólnej charakterystyki przedmiotu badań wskazanej sfery pedagogicznej, jednak z powodu ograniczonych ram artykułu nie jest to wyczerpujące studium odnośnej pro</text:span><text:span text:style-name="T30">blematyki badawczej.</text:span></text:p>
      <text:p text:style-name="P132"/>
      <text:p text:style-name="P133">Str. 196</text:p>
      <text:p text:style-name="P133">Koncepcję pedagogiki kultury narodowej warto jednak chociaż skrótowo określić w innym miejscu w złożonym kontekście dotychczas istniejących nauk o kształceniu i wychowaniu. Wskazana dziedzina obejmuje swoim zasięgiem obszar danej kultury narodowej istniejącej na tle kultur innych narodów, kultur mniejszości narodowych oraz kultur mniejszościowych grup etnicznych, zarówno w warunkach (zwykle ograniczonej) tzw. demokracji, wolności, suwerenności i niepodległości, jak i w warunkach niewoli zaborów, podległości okupantowi, niesuwerenności w czasach totalitaryzmu. Proponowana dziedzina (subdyscyplina?) pedagogiki obejmuje swoim zasięgiem badawczym również problematykę kształcenia i wychowania w duchu kultury narodowej w warunkach realnych ruchów społecznych ludności, migracji, różnych rodzajów wyborów (deklaracji) przynależności kulturowej, konwersji kulturowych, współczesnego wcielania w życie takich <text:soft-page-break/>koncepcji politycznych, które zakładają różne formy integracji międzynarodowych, oparte na idei wspólnotowości ponadnarodowej (np. Unia Europejska, NATO, ONZ itd.).</text:p>
      <text:p text:style-name="P50"><text:span text:style-name="T4">W artykule przyjęto, że najodpowiedniejszą podstawą pedagogiki kultury narodowej jest kulturalistyczna koncepcja narodu oraz kulturalistyczna koncepcja kultury narodowej. Przyjęcie kulturalistycznej, opartej jednak na realistycznych założeniach poznawczych, podstawy rozumienia narodu pozwala na uniknięcie potencjalnych zarzutów o szerzenie idei rasistowskich, ksenofobicznych, uniofobicznych, eurofobicznych, nazistowskich, antysemickich, antygermańskich, antyrosyjskich, antyukraińskich itp. Realistyczno-kulturalistyczne podejście do problematyki badawczej w zakresie pedagogiki kultury narodowej można zakorzenić w filozofii realistycznej, również w kulturowej teorii bł. Jana Pawła </text:span><text:span text:style-name="T7">2</text:span><text:span text:style-name="T4">, którą m.in. wyeksplikował w swojej książce pt. </text:span><text:span text:style-name="T23">Pamięć i tożsamość</text:span><text:span text:style-name="T4"> (2005). Pedagogika kultury narodowej powinna wychodzić z pewnością od definicji tożsamości narodowej, tożsamości etnicznej, mającej swe korzenie w dziejach kultury własnego narodu, własnej wspólnoty etnicznej. Znaczenie procesów identyfikacyjnych w przeszłości historycznej w wielowiekowym </text:span><text:span text:style-name="T28">continuum</text:span><text:span text:style-name="T4"> naturalnego kształtowania się tożsamości poszczególnych narodów lub grup etnicznych nie ulega wątpliwości. Historia, w rozumieniu dziejów procesów kulturowych danych wspólnot, zaważyła na kształcie języka, obyczajów, przyjmowanej religii, rozwoju sztuki, techniki, nauki, ustroju, edukacji itd., stąd np. tożsamość wspólnotowa narodów Europy oraz narodowa tożsamość indywidualna pojedynczego człowieka jest każdorazowo wynikiem długiego, złożonego procesu historycznego, któremu podlegały dane wspólnoty czy konkretne rody, rodziny, osoby.</text:span></text:p>
      <text:p text:style-name="P133"/>
      <text:p text:style-name="P133">Str. 197</text:p>
      <text:p text:style-name="P133">Wszystkie czynniki narodotwórcze są tylko warunkami dla wyłonienia się danego narodu w trakcie dziejów. Kulturalistyczne ujęcie narodu nie może jednak przyjąć jako swojego punktu wyjścia tezy o możliwości dowolnej, sztucznej kreacji narodu, w myśl jakichkolwiek założeń apriorycznych, np. ideologicznych, politycznych. Dlatego należy odrzucić nierealistyczne, woluntarystyczne, subiektywistyczne, kreatywistyczne, aprioryczne stanowisko w odniesieniu do narodu czy grupy etnicznej. Należy przyjąć natomiast, jako realistyczne, aposterioryczne, założenie o naturalnym, historycznym, wielowiekowym, długotrwałym, złożonym procesie narodotwórczym.</text:p>
      <text:p text:style-name="P50"><text:span text:style-name="T100">Przykładem realistycznej teorii cywilizacji, kultury i narodu jest teoria wypracowana przez Feliksa. Konecznego, którego ujęcie zasługuje na uwzględnienie w pedagogice kultury narodowej. Również elementy teorii kultury, teorii cywilizacji, teorii narodu i państwa, obecne w nauczaniu bł. Jana Pawła </text:span><text:span text:style-name="T106">2</text:span><text:span text:style-name="T100"> warto włączyć do pedagogiki kultury narodowej. Bł. </text:span><text:soft-page-break/><text:span text:style-name="T100">Jan Paweł </text:span><text:span text:style-name="T106">2</text:span><text:span text:style-name="T100"> zajął obiektywne, rozumowe, realistyczne, aposterioryczne, kulturalistyczne stanowisko we współczesnej debacie nad procesami jednoczenia się narodów europejskich, przy czym papież akcentował wspólnotowość Europy w ramach wielowiekowej, cywilizacyjnej wspólnoty chrześcijańskiej. Jako realista, obiektywista, aposterioryk, sformułował koncepcję kulturowej integracji Europy bez podważania w sposób zasadniczy ukształtowanych historycznie kultur narodowych. Pamięć i tożsamość narodów Europy są głęboko naznaczone chrześcijaństwem. Papieskie, realistyczne, obiektywistyczne, aposterioryczne ujęcie narodu i kultury narodowej, wbrew pozorom, nie jest bynajmniej „miękkie”, bo papież w ostatniej swojej książce </text:span><text:span text:style-name="T129">(Pamięć i tożsamość)</text:span><text:span text:style-name="T100"> twardo zaakcentował prawo każdego narodu do własnej tożsamości. Otwartość papieskiego ujęcia narodu i kultury narodowej nie polega jednak na rezygnacji z własnej tożsamości narodowej czy etnicznej. Wręcz przeciwnie, papieska teoria kultury głęboko akcentuje potrzebę wychowania patriotycznego przy jednoczesnym poszanowaniu innych nacji i </text:span><text:span text:style-name="T129">ethnosów</text:span><text:span text:style-name="T36"> [</text:span><text:a xlink:type="simple" xlink:href="#Przypis1" text:style-name="Internet_20_link" text:visited-style-name="Visited_20_Internet_20_Link"><text:span text:style-name="T160">przypis 1</text:span></text:a><text:span text:style-name="T36">]</text:span><text:span text:style-name="T129">.</text:span><text:bookmark text:name="p.1"/><text:span text:style-name="T100"> Tu pomija się analizę papieskiej koncepcji kultury narodowej, szczegółowe wnioski z jego nauczania o patriotyzmie i ich aplikację do pedagogiki kultury narodowej, jakkolwiek w innym miejscu aplikacja takowa byłaby wskazana; należałoby w tym celu napisać odrębne studium. Podobnie wskazane jest aplikowanie teorii Feliksa Konecznego do pedagogiki kultury narodowej, wymagałoby to jednak osobnego artykułu.</text:span></text:p>
      <text:p text:style-name="P125"/>
      <text:p text:style-name="P126">Str. 198</text:p>
      <text:p text:style-name="P58"><text:span text:style-name="T4">Osiągnięcia realistycznej, obiektywistycznej, aposteriorycznej, tzw. Filozoficznej Szkoły Lubelskiej (np. ks. Wincentego Granata, o. Mieczysława</text:span><text:span text:style-name="T8"> </text:span><text:span text:style-name="T4">Alberta Krąpca, Piotra Jaroszyńskiego, Henryka Kieresia, o. Andrzeja Maryniarczyka, s. Zofii Zdybickiej itd.) również powinny być brane pod uwagę przy aplikacji teorii kultury, teorii narodu, teorii państwa, teorii religii, teorii wychowania, teorii kształcenia itd. do pedagogiki kultury narodowej w odnośnym zakresie. „Pedagogika kultury narodowej” może być formalnie ujmowana jako: </text:span><text:span text:style-name="T8">1.</text:span><text:span text:style-name="T4"> naukowa dziedzina (subdyscyplina?) pedagogiki (część pedagogiki kultury), </text:span><text:span text:style-name="T8">2.</text:span><text:span text:style-name="T4"> teoria pedagogiczna określająca, opisująca, analizująca, wyjaśniająca ze zrozumieniem problematykę ogólną i szczegółową z zakresu dziedziny pedagogiki kultury narodowej, w nawiązaniu do poszczególnych subdyscyplin naukowych, </text:span><text:span text:style-name="T8">3.</text:span><text:span text:style-name="T4"> praktyczna działalność w zakresie kształcenia, wychowania i opieki w ramach formowania tożsamości narodowej, pamięci o kulturze narodowej, zrębów świadomości kultury narodowej u poszczególnych osób (wychowanków, uczniów, podopiecznych) lub wspólnot (grup osób). Praktyczną działalność w zakresie pedagogiki kultury narodowej należałoby nazwać „pedagogią kultury narodowej”, czyli </text:span><text:span text:style-name="T23">praxis paidei</text:span><text:span text:style-name="T4"> w ramach kultury narodowej.</text:span></text:p>
      <text:p text:style-name="P125"><text:soft-page-break/>Każdemu z trzech wymienionych aspektów pedagogiki kultury narodowej należałoby poświęcić osobne studium. Mając świadomość różnic w podejściu do tytułowej problematyki, w niniejszym artykule spróbowano jedynie ukazać przykładowe obszary badawcze, niejako sygnalizując niektóre zagadnienia, bez intencji ich wyczerpania. Skupiono się jedynie na wybranych wątkach pedagogiki kultury narodowej w odniesieniu do kultur mniejszości narodowych i kultur grup etnicznych, podając przykładowe rozwiązania i stawiając kwestie do rozstrzygnięcia. Zagadnienia pominięte lub zasygnalizowane warte są głębszego ujęcia w odrębnych studiach. Pedagogika kultury narodowej w relacji do innych kultur narodowych, do kultur mniejszości narodowych i kultur grup etnicznych powinna, w trakcie swojego rozwoju jako dziedzina (subdyscyplina?) pedagogiki, opracować szczegółowo dane zagadnienia świadomego kształtowania tożsamości w ramach procesów wychowawczych. Nie należy jednak mylić politycznej ideologii z pedagogiką jako nauką o wychowaniu i kształtowaniu (formowaniu) człowieka, bo nauka nie jest i nie może być ideologią polityczną, stąd pedagogika jako nauka nie może przejmować funkcji polityki w wyznaczaniu pożądanego lub niepożądanego kierunku zmian, np. tzw. integracji europejskiej. Zadaniem politologii jest określać, analizować i wyjaśniać poszczególne ideologie polityczne, natomiast zadaniem pedagogiki jako nauki jest opisywać, analizować i wyjaśniać ze zrozumieniem kwestie dotyczące np. wychowania i kształcenia człowieka jako osoby oraz wychowania i kształcenia wspólnot ujmowanych jako grupy o określonych cechach kulturowych.</text:p>
      <text:p text:style-name="P133"/>
      <text:p text:style-name="P134">Str. 199</text:p>
      <text:p text:style-name="P134">W szczególności pedagogika kultury narodowej zajmuje się kształceniem i formowaniem tożsamości narodowej (i patriotyzmu) wychowanków, uczniów, podopiecznych, dzieci, młodzieży i dorosłych, pracą nad świadomością narodową, nad uświadamianiem sobie: kim jesteśmy, skąd przychodzimy, dokąd zmierzamy jako naród w kontekście innych narodów i grup etnicznych.</text:p>
      <text:p text:style-name="P50"><text:span text:style-name="T100">Istotne jest pytanie, w jaki sposób praktycznie realizować kształcenie i wychowanie w zakresie kultury narodowej w perspektywie porównawczej, w kontekście innych kultur narodowych oraz kultur mniejszości narodowych i kultur grup etnicznych? Warto również zapytać o strukturę i funkcję kultur mniejszości narodowych oraz kultur grup etnicznych w ramach dominującej kultury narodowej, jaką np. w </text:span><text:span text:style-name="T107">1</text:span><text:span text:style-name="T100">/</text:span><text:span text:style-name="T107">2</text:span><text:span text:style-name="T100">/</text:span><text:span text:style-name="T107">3</text:span><text:span text:style-name="T100">/</text:span><text:span text:style-name="T107">4</text:span><text:span text:style-name="T100"> RP była i jest kultura polska? Czy rzeczywiście jest tak, że dominująca kultura narodowa, czyli kultura większości (np. Polaków w Polsce) i kultury narodowych mniejszości (np. Niemców, Litwinów, Ukraińców czy Żydów w Polsce) są ułożone niejako w wymiarze „horyzontalnym”, tj. jedna obok </text:span><text:soft-page-break/><text:span text:style-name="T100">drugiej, jedna oddzielona od drugiej? Czy rzeczywiście jest również tak, że dominująca kultura narodowa, tzn. kultura większości (np. kultura Polaków w Polsce) i kultury grup etnicznych (np. Romów, Tatarów, Karaimów w Polsce) są z kolei ułożone niejako w wymiarze „wertykalnym”, tj. jedna w drugiej, jedna włączona w drugą, jedna podbudowana drugą? Czy istotnie takie ujęcie jest prawdziwe? Czy kultury romska (cygańska), tatarska, karaimska itd., jako kultury grup etnicznych, oparte są na kulturze polskiej, na polskiej kulturze narodowej i czy jednocześnie polska kultura narodowa, jako kultura dominująca, opiera się na kulturach poszczególnych grup etnicznych, a na kulturach mniejszości narodowych, zamieszkujących Polskę już się nie opiera? Czy w ogóle podział na strukturę „wertykalną” i „horyzontalną” w kulturze narodowej jest adekwatny do rzeczywistości, czy może jest tylko modelem teoretycznym, wyabstrahowanym, nieoddającym realnie występujących zjawisk kulturowych</text:span><text:span text:style-name="T38"> [</text:span><text:a xlink:type="simple" xlink:href="#Przypis2" text:style-name="Internet_20_link" text:visited-style-name="Visited_20_Internet_20_Link"><text:span text:style-name="T160">przypis 2</text:span></text:a><text:span text:style-name="T38">]</text:span><text:span text:style-name="T100">?</text:span><text:bookmark text:name="p.2"/></text:p>
      <text:p text:style-name="P125">Procesy asymilacyjne powodują, że kultura mniejszości narodowych zaczyna się zmieniać, oświeceni przedstawiciele mniejszości narodowych ubogacają kulturę dominującą. Co na tego typu pytania odpowiedzieć może pedagogika kultury narodowej, która nie jest pedagogiką wielokulturową, czyli multikulturową, bo daleka jest od popularnego, lansowanego współcześnie modelu teorii edukacji typu „multi-kulti”?</text:p>
      <text:p text:style-name="P125"/>
      <text:p text:style-name="P127">Str. 200</text:p>
      <text:p text:style-name="P145"><text:span text:style-name="T100">Mając świadomość różnicy pomiędzy mniejszością narodową a grupą etniczną, należy również zapytać przykładowo, czy</text:span><text:span text:style-name="T108"> </text:span><text:span text:style-name="T100">dominująca większość polska w Polsce ma obecnie jakikolwiek obowiązek (moralny) finansowania szkolnictwa, mniejszości narodowych (np. mniejszości niemieckiej w Polsce) w sytuacjach międzypaństwowych typu „bez wzajemności”</text:span><text:span text:style-name="T39"> [</text:span><text:a xlink:type="simple" xlink:href="#Przypis3" text:style-name="Internet_20_link" text:visited-style-name="Visited_20_Internet_20_Link"><text:span text:style-name="T160">przypis 3</text:span></text:a><text:span text:style-name="T39">]</text:span><text:span text:style-name="T100">?</text:span><text:bookmark text:name="p.3"/><text:span text:style-name="T100"> Czy pedagogika kultury narodowej w tym przypadku lub w innych sytuacjach ma programowo pomijać problematykę kształtowania i podtrzymywania kultury narodowej Polaków za granicą? Czy jest to temat „niepoprawny politycznie”, a przez to należy go przemilczeć? Czy należy przemilczeć również </text:span><text:span text:style-name="T22">–</text:span><text:span text:style-name="T100"> w kontekście spraw polskiej edukacji </text:span><text:span text:style-name="T22">–</text:span><text:span text:style-name="T100"> np. kwestie współczesnej lithuanizacji nazwisk polskich i polskich szkół na Litwie, wbrew prawu międzynarodowemu? Czy należy pomijać tego typu kwestie, w których zastosowanie pedagogiki kultury narodowej do konkretnych rozwiązań praktycznych byłoby wskazane? Współcześnie, na początku </text:span><text:span text:style-name="T108">21</text:span><text:span text:style-name="T100"> w., gdy „modna” stała się tzw. pedagogika międzykulturowa (tj. interkulturowa</text:span><text:span text:style-name="T39"> [</text:span><text:a xlink:type="simple" xlink:href="#Przypis4" text:style-name="Internet_20_link" text:visited-style-name="Visited_20_Internet_20_Link"><text:span text:style-name="T160">przypis 4</text:span></text:a><text:span text:style-name="T39">]</text:span><text:span text:style-name="T100">,</text:span><text:bookmark text:name="p.4"/><text:span text:style-name="T100"> nakierowana na inne kultury) oraz tzw. pedagogika wewnątrzkulturowa (tj. intrakulturowa, nakierowana na podkultury regionalne, istniejące wewnątrz kultury narodowej), podejmowanie tytułowego zagadnienia pedagogiki kultury</text:span><text:span text:style-name="T39"> [</text:span><text:a xlink:type="simple" xlink:href="#Przypis5" text:style-name="Internet_20_link" text:visited-style-name="Visited_20_Internet_20_Link"><text:span text:style-name="T160">przypis 5</text:span></text:a><text:span text:style-name="T39">]</text:span><text:bookmark text:name="p.5"/><text:span text:style-name="T100"> narodowej nie jest obecne w dyskursach </text:span><text:soft-page-break/><text:span text:style-name="T100">pedagogicznych, choć stanowi centralne zagadnienie wychowawcze każdego narodu</text:span><text:span text:style-name="T39"> [</text:span><text:a xlink:type="simple" xlink:href="#Przypis6" text:style-name="Internet_20_link" text:visited-style-name="Visited_20_Internet_20_Link"><text:span text:style-name="T160">przypis 6</text:span></text:a><text:span text:style-name="T39">]</text:span><text:span text:style-name="T100">.</text:span><text:bookmark text:name="p.6"/></text:p>
      <text:p text:style-name="P51"><text:span text:style-name="T100">Współcześnie pisze się o wychowaniu patriotycznym</text:span><text:span text:style-name="T39"> [</text:span><text:a xlink:type="simple" xlink:href="#Przypis7" text:style-name="Internet_20_link" text:visited-style-name="Visited_20_Internet_20_Link"><text:span text:style-name="T160">przypis 7</text:span></text:a><text:span text:style-name="T39">]</text:span><text:span text:style-name="T100">,</text:span><text:bookmark text:name="p.7"/><text:span text:style-name="T100"> natomiast problematyka pedagogiki kultury</text:span><text:span text:style-name="T39"> [</text:span><text:a xlink:type="simple" xlink:href="#Przypis8" text:style-name="Internet_20_link" text:visited-style-name="Visited_20_Internet_20_Link"><text:span text:style-name="T160">przypis 8</text:span></text:a><text:span text:style-name="T39">]</text:span><text:bookmark text:name="p.8"/><text:span text:style-name="T100"> narodowej w kontekście innych kultur narodowych jest nieobecna w literaturze przedmiotu, nastawionej na wychowanie</text:span><text:span text:style-name="T109"> </text:span><text:span text:style-name="T149">patriotyczne</text:span><text:span text:style-name="T73"> [</text:span><text:a xlink:type="simple" xlink:href="#Przypis9" text:style-name="Internet_20_link" text:visited-style-name="Visited_20_Internet_20_Link"><text:span text:style-name="T160">przypis 9</text:span></text:a><text:span text:style-name="T73">]</text:span><text:span text:style-name="T149">,</text:span><text:bookmark text:name="p.9"/><text:span text:style-name="T149"> niepogłębiające jednak tytułowej problematyki niniejszego artykułu.</text:span></text:p>
      <text:p text:style-name="P125"/>
      <text:p text:style-name="P89">Str. 201</text:p>
      <text:p text:style-name="P80"><text:span text:style-name="T100">Z tego powodu warto podjąć wskazane w tytule zagadnienie, wychodząc z założeń pedagogiki kultury oraz zarysować niespenetrowany od tej strony, pedagogiczny obszar badawczy. Mowa jest m.in. o teoretycznym modelu, tj. o pewnym, wzorcowym, pokojowym rozstrzygnięciu, możliwym do zrealizowania (ale i realizowalnym), choć został on </text:span><text:span text:style-name="T146">de facto</text:span><text:span text:style-name="T100"> odrzucony w przeszłości przez niektóre grupy mniejszości narodowych (np. nacjonalistyczną część mniejszości ukraińskiej</text:span><text:span text:style-name="T40"> [</text:span><text:a xlink:type="simple" xlink:href="#Przypis10" text:style-name="Internet_20_link" text:visited-style-name="Visited_20_Internet_20_Link"><text:span text:style-name="T160">przypis 10</text:span></text:a><text:span text:style-name="T40">]</text:span><text:span text:style-name="T100">,</text:span><text:bookmark text:name="p.10"/><text:span text:style-name="T100"> co zakończyło się w efekcie rzezią</text:span><text:span text:style-name="T40"> [</text:span><text:a xlink:type="simple" xlink:href="#Przypis11" text:style-name="Internet_20_link" text:visited-style-name="Visited_20_Internet_20_Link"><text:span text:style-name="T160">przypis 11</text:span></text:a><text:span text:style-name="T40">]</text:span><text:bookmark text:name="p.11"/><text:span text:style-name="T100"> Polaków dokonaną przez nacjonalistów-Ukraińców na dawnych Kresach Wschodnich w latach 40. </text:span><text:span text:style-name="T109">20</text:span><text:span text:style-name="T100"> w., jako konsekwencja negatywna ideologii nacjonalizmu ukraińskiego</text:span><text:span text:style-name="T40"> [</text:span><text:a xlink:type="simple" xlink:href="#Przypis12" text:style-name="Internet_20_link" text:visited-style-name="Visited_20_Internet_20_Link"><text:span text:style-name="T160">przypis 12</text:span></text:a><text:span text:style-name="T40">]</text:span><text:span text:style-name="T100">).</text:span><text:bookmark text:name="p.12"/><text:span text:style-name="T100"> Nie jest prawdą, że polski, przedwojenny, utrakwistyczny system</text:span><text:span text:style-name="T110"> </text:span><text:span text:style-name="T100">edukacji spowodował rzekomo wzrost nacjonalizmu ukraińskiego i antypolonizmu wśród Ukraińców, co w konsekwencji doprowadziło do rzezi Polaków, dokonanej w okresie </text:span><text:span text:style-name="T110">2</text:span><text:span text:style-name="T100"> wojny i po niej, przez Ukraińców-nacjonalistów z ludobójczej OUN-UPA.</text:span></text:p>
      <text:p text:style-name="P84"/>
      <text:p text:style-name="P90">Str. 202</text:p>
      <text:p text:style-name="P79"><text:span text:style-name="T100">Zanim został wprowadzony edukacyjny system utrakwistyczny (1924 r., tzw. </text:span><text:span text:style-name="T146">lex</text:span><text:span text:style-name="T129"> Grabski)</text:span><text:span text:style-name="T100"> w Polsce, już istniał terroryzm nacjonalistów ukraińskich (1922-1939) w </text:span><text:span text:style-name="T110">2</text:span><text:span text:style-name="T100"> RP, który pod wpływem zbrodniczej, nacjonalistycznej ideologii ukraińskiej OUN-UPA w okresie </text:span><text:span text:style-name="T110">2</text:span><text:span text:style-name="T100"> wojny za zezwoleniem okupanta, tj. hitlerowskich Niemiec, zaowocował negatywnie rzeziami ukraińskimi na bezbronnych Polakach</text:span><text:span text:style-name="T41"> [</text:span><text:a xlink:type="simple" xlink:href="#Przypis13" text:style-name="Internet_20_link" text:visited-style-name="Visited_20_Internet_20_Link"><text:span text:style-name="T160">przypis 13</text:span></text:a><text:span text:style-name="T41">]</text:span><text:bookmark text:name="p.13"/><text:span text:style-name="T100"> oraz w konsekwencji samoobroną ze strony Polaków przed rzeziami ukraińskimi (nie była to bynajmniej „wojna domowa” ani „wojna bratobójcza”, nie można zrównywać akcji obronnych polskiej samoobrony AK ze zbrodniczymi rzeziami OUN-UPA).</text:span></text:p>
      <text:p text:style-name="P125">Pedagogika kultury narodowej ma jednak po dziś dzień wiele do zrobienia, aby na gruncie prawdy obiektywnej, doprowadzić do pokojowego współżycia między sąsiednimi narodami, w tym między Polakami a Ukraińcami, bez zakłamywania prawdy historycznej, co obecnie się czyni w imię tzw. fałszywej „poprawności politycznej”.</text:p>
      <text:p text:style-name="P125"><text:soft-page-break/>W niniejszym studium chodzi o pozytywny wzorzec pokazujący pewien typ humanistycznych rozwiązań narodowych, korzystny dla wszystkich stron, tj. zarówno dla mniejszości narodowych, jak i dla większości dominującej.</text:p>
      <text:p text:style-name="P125"/>
      <text:p text:style-name="P91">Str. 203</text:p>
      <text:p text:style-name="P80"><text:span text:style-name="T100">Ów wzorzec pozytywny pomijany jest jednak przez współczesnych badaczy, moim zdaniem, niesłusznie, wszak chodzi o narodowy model wspólnotowy,</text:span><text:span text:style-name="T110"> </text:span><text:span text:style-name="T100">o</text:span><text:span text:style-name="T110"> </text:span><text:span text:style-name="T100">którym mówił bł. Jan Paweł </text:span><text:span text:style-name="T110">2</text:span><text:span text:style-name="T100"> w dniu 19 czerwca 1983 r. na Jasnej Górze: „Naród jest prawdziwie wolny, gdy może kształtować się jako wspólnota określona przez jedność kultury, języka, historii. Państwo</text:span><text:span text:style-name="T41"> [</text:span><text:a xlink:type="simple" xlink:href="#Przypis14" text:style-name="Internet_20_link" text:visited-style-name="Visited_20_Internet_20_Link"><text:span text:style-name="T160">przypis 14</text:span></text:a><text:span text:style-name="T41">]</text:span><text:bookmark text:name="p.14"/><text:span text:style-name="T100"> jest istotnie suwerenne</text:span><text:span text:style-name="T41"> [</text:span><text:a xlink:type="simple" xlink:href="#Przypis15" text:style-name="Internet_20_link" text:visited-style-name="Visited_20_Internet_20_Link"><text:span text:style-name="T160">przypis 15</text:span></text:a><text:span text:style-name="T41">]</text:span><text:span text:style-name="T100">,</text:span><text:bookmark text:name="p.15"/><text:span text:style-name="T100"> jeśli rządzi społeczeństwem i zarazem służy dobru wspólnemu społeczeństwa i jeśli pozwala narodowi realizować właściwą mu podmiotowość, właściwą mu tożsamość”</text:span><text:span text:style-name="T41"> [</text:span><text:a xlink:type="simple" xlink:href="#Przypis16" text:style-name="Internet_20_link" text:visited-style-name="Visited_20_Internet_20_Link"><text:span text:style-name="T160">przypis 16</text:span></text:a><text:span text:style-name="T41">]</text:span><text:span text:style-name="T100">.</text:span><text:bookmark text:name="p.16"/><text:span text:style-name="T100"> Papież wielokrotnie podkreślał kulturowy wymiar narodu:</text:span></text:p>
      <text:p text:style-name="P112"/>
      <text:p text:style-name="P139"><text:span text:style-name="T100">„Naród bowiem trwa w swojej duchowej substancji, duchowej tożsamości przez własną kulturę. [</text:span><text:span text:style-name="T125">…</text:span><text:span text:style-name="T100">] Naród jest tą wielką wspólnotą ludzi, których łączą różne spoiwa, ale nade wszystko właśnie kultura. Naród istnieje „z kultury” i „dla kultury”. Jestem synem narodu</text:span><text:span text:style-name="T41"> [</text:span><text:a xlink:type="simple" xlink:href="#Przypis17" text:style-name="Internet_20_link" text:visited-style-name="Visited_20_Internet_20_Link"><text:span text:style-name="T160">przypis 17</text:span></text:a><text:span text:style-name="T41">]</text:span><text:span text:style-name="T100">,</text:span><text:bookmark text:name="p.17"/><text:span text:style-name="T100"> który przetrzymał najstraszliwsze doświadczenia dziejów, którego sąsiedzi wielokrotnie skazywali na śmierć </text:span><text:span text:style-name="T156">–</text:span><text:span text:style-name="T100"> a on pozostał przy życiu, i pozostał sobą. Zachował własną tożsamość i zachował pośród rozbiorów</text:span><text:span text:style-name="T41"> [</text:span><text:a xlink:type="simple" xlink:href="#Przypis18" text:style-name="Internet_20_link" text:visited-style-name="Visited_20_Internet_20_Link"><text:span text:style-name="T160">przypis 18</text:span></text:a><text:span text:style-name="T41">]</text:span><text:bookmark text:name="p.18"/><text:span text:style-name="T100"> i okupacji</text:span><text:span text:style-name="T41"> [</text:span><text:a xlink:type="simple" xlink:href="#Przypis19" text:style-name="Internet_20_link" text:visited-style-name="Visited_20_Internet_20_Link"><text:span text:style-name="T160">przypis 19</text:span></text:a><text:span text:style-name="T41">]</text:span><text:bookmark text:name="p.19"/><text:span text:style-name="T100"> własną suwerenność jako naród </text:span><text:span text:style-name="T156">–</text:span><text:span text:style-name="T100"> nie w oparciu o jakiekolwiek inne środki fizycznej potęgi, ale tylko w oparciu</text:span><text:span text:style-name="T110"> o </text:span><text:span text:style-name="T100">własną kulturę, która okazała się w tym wypadku potęgą większą od tamtych potęg.</text:span><text:span text:style-name="T110"> I </text:span><text:span text:style-name="T100">dlatego też to, co tutaj mówię na temat praw narodu u podstaw kultury i jej przyszłości, nie jest echem żadnego „nacjonalizmu”</text:span><text:span text:style-name="T110"> [</text:span><text:a xlink:type="simple" xlink:href="#Przypis20" text:style-name="Internet_20_link" text:visited-style-name="Visited_20_Internet_20_Link"><text:span text:style-name="T160">przypis 20</text:span></text:a><text:span text:style-name="T110">]</text:span><text:span text:style-name="T100">,</text:span><text:bookmark text:name="p.20"/><text:span text:style-name="T100"> ale pozostaje trwałym elementem ludzkiego doświadczenia i humanistycznych perspektyw rozwoju człowieka. Istnieje podstawowa suwerenność społeczeństwa, która wyraża się w kulturze</text:span><text:span text:style-name="T41"> [</text:span><text:a xlink:type="simple" xlink:href="#Przypis21" text:style-name="Internet_20_link" text:visited-style-name="Visited_20_Internet_20_Link"><text:span text:style-name="T160">przypis 21</text:span></text:a><text:span text:style-name="T41">]</text:span><text:bookmark text:name="p.21"/><text:span text:style-name="T100"> narodu. Jest to zarazem ta suwerenność, przez którą równocześnie najbardziej suwerenny staje się człowiek</text:span><text:span text:style-name="T41"> [</text:span><text:a xlink:type="simple" xlink:href="#Przypis22" text:style-name="Internet_20_link" text:visited-style-name="Visited_20_Internet_20_Link"><text:span text:style-name="T160">przypis 22</text:span></text:a><text:span text:style-name="T41">]</text:span><text:span text:style-name="T100">.</text:span><text:span text:style-name="T110">"</text:span><text:bookmark text:name="p.22"/></text:p>
      <text:p text:style-name="P84"/>
      <text:p text:style-name="P91">Str. 204</text:p>
      <text:p text:style-name="P79"><text:span text:style-name="T100">Punktem wyjścia jest „naród”</text:span><text:span text:style-name="T42"> [</text:span><text:a xlink:type="simple" xlink:href="#Przypis23" text:style-name="Internet_20_link" text:visited-style-name="Visited_20_Internet_20_Link"><text:span text:style-name="T160">przypis 23</text:span></text:a><text:span text:style-name="T42">]</text:span><text:span text:style-name="T100">,</text:span><text:bookmark text:name="p.23"/><text:span text:style-name="T100"> a nie „społeczeństwo”, a naród to „naturalny, społeczny związek ludzi żyjących przez pokolenia we wspólnej kulturze, z którą się utożsamiają”</text:span><text:span text:style-name="T42"> [</text:span><text:a xlink:type="simple" xlink:href="#Przypis24" text:style-name="Internet_20_link" text:visited-style-name="Visited_20_Internet_20_Link"><text:span text:style-name="T160">przypis 24</text:span></text:a><text:span text:style-name="T42">]</text:span><text:span text:style-name="T100">.</text:span><text:bookmark text:name="p.24"/><text:span text:style-name="T100"> Dlatego pedagogika kultury narodowej jest niezbędna każdemu narodowi, a również mniejszościom narodowym i grupom etnicznym.</text:span></text:p>
      <text:p text:style-name="P59"><text:soft-page-break/><text:span text:style-name="T100">W historii wychowania należałoby wskazać na międzywojenny spór teoretyczny wśród pedagogów kultury, który toczony był m.in. przez Bogdana Suchodolskiego</text:span><text:span text:style-name="T42"> [</text:span><text:a xlink:type="simple" xlink:href="#Przypis25" text:style-name="Internet_20_link" text:visited-style-name="Visited_20_Internet_20_Link"><text:span text:style-name="T160">przypis 25</text:span></text:a><text:span text:style-name="T42">]</text:span><text:bookmark text:name="p.25"/><text:span text:style-name="T100"> (UW) i Zygmunta Mysłakowskiego</text:span><text:span text:style-name="T42"> [</text:span><text:a xlink:type="simple" xlink:href="#Przypis26" text:style-name="Internet_20_link" text:visited-style-name="Visited_20_Internet_20_Link"><text:span text:style-name="T160">przypis 26</text:span></text:a><text:span text:style-name="T42">]</text:span><text:bookmark text:name="p.26"/><text:span text:style-name="T100"> (UJ) na temat alternatywy: wychowanie narodowe czy wychowanie państwowe</text:span><text:span text:style-name="T42"> [</text:span><text:a xlink:type="simple" xlink:href="#Przypis27" text:style-name="Internet_20_link" text:visited-style-name="Visited_20_Internet_20_Link"><text:span text:style-name="T160">przypis 27</text:span></text:a><text:span text:style-name="T42">]</text:span><text:span text:style-name="T100">?</text:span><text:bookmark text:name="p.27"/><text:span text:style-name="T100"> Spór powyższy (ok. 1931-1939), toczony był w określonym kontekście historycznym narastającego zagrożenia dla Polski ze strony totalitaryzmów sowieckiego i niemieckiego</text:span><text:span text:style-name="T42"> [</text:span><text:a xlink:type="simple" xlink:href="#Przypis28" text:style-name="Internet_20_link" text:visited-style-name="Visited_20_Internet_20_Link"><text:span text:style-name="T160">przypis 28</text:span></text:a><text:span text:style-name="T42">]</text:span><text:span text:style-name="T100">,</text:span><text:bookmark text:name="p.28"/><text:span text:style-name="T100"> a jednocześnie w kontekście etnicznym, ówcześnie stale aktualnym, tj. w związku z tym, że w </text:span><text:span text:style-name="T111">2</text:span><text:span text:style-name="T100"> Rzeczypospolitej (1918-1939) istniały dość liczne, co do ilości osób, mniejszości narodowe, np. żydowska, ukraińska, białoruska i mniej liczne: niemiecka, litewska, ormiańska, gruzińska, czeska, słowacka, rosyjska itd., oraz grupy etniczne: tatarska, cygańska, karaimska itd. Państwo polskie nie było, rzecz jasna, jednonarodowe, lecz wieloetniczne, wielonarodowe, z dominującą narodowością polską oraz m.in. z wymienionymi mniejszościami narodowymi i grupami etnicznymi, np. ukraińskimi: Łemkowie, Bojkowie, czy cygańskimi. Cyganie są zwani obecnie w </text:span><text:span text:style-name="T111">21</text:span><text:span text:style-name="T100"> w., w myśl politycznej poprawności, „Romanami”, choć nie jest to grupa jednolita. Te mniejszości narodowe czy grupy etniczne istnieją w Polsce do dziś</text:span><text:span text:style-name="T42"> [</text:span><text:a xlink:type="simple" xlink:href="#Przypis29" text:style-name="Internet_20_link" text:visited-style-name="Visited_20_Internet_20_Link"><text:span text:style-name="T160">przypis 29</text:span></text:a><text:span text:style-name="T42">]</text:span><text:span text:style-name="T100">,</text:span><text:bookmark text:name="p.29"/><text:span text:style-name="T100"> choć proporcjonalnie w obecnej </text:span><text:span text:style-name="T111">3</text:span><text:span text:style-name="T100"> RP jest ich mniej w relacji do osób narodowości polskiej, niż to było przed </text:span><text:span text:style-name="T111">2</text:span><text:span text:style-name="T100"> wojną w </text:span><text:span text:style-name="T111">2</text:span><text:span text:style-name="T100"> RP.</text:span></text:p>
      <text:p text:style-name="P84"/>
      <text:p text:style-name="P92">Str. 205</text:p>
      <text:p text:style-name="P144"><text:span text:style-name="T100">W niniejszych przykładach chodziło tylko o zwrócenie uwagi na ogólny problem mniejszości narodowych lub mniejszościowych grup etnicznych (a więc i ich mniejszościowych kultur) w relacji do naturalnie dominującej (w </text:span><text:span text:style-name="T112">1</text:span><text:span text:style-name="T100">, </text:span><text:span text:style-name="T112">2</text:span><text:span text:style-name="T100"> i </text:span><text:span text:style-name="T112">3</text:span><text:span text:style-name="T100"> Rzeczypospolitej) kultury polskiej. Zasygnalizowane zagadnienie otwiera jednak pole badawcze z pogranicza pedagogiki kultury narodowej, etnologii kultury, antropologii kultury, socjologii kultury, historii kultury i kulturoznawstwa. Mniejszości narodowe i grupy etniczne były kontekstem i tłem dla dyskusji, która toczyła się przed </text:span><text:span text:style-name="T112">2</text:span><text:span text:style-name="T100"> wojną w zasadzie na poziomie antropologicznym: co ważniejsze </text:span><text:span text:style-name="T22">–</text:span><text:span text:style-name="T100"> państwo czy naród? Czy naród jest dla państwa, czy państwo dla narodu? A jeśli w państwie jest więcej, niż jeden naród, to co wtedy? A jeśli jest tak, to co wtedy z wychowaniem? Komu i czemu służy wychowanie w państwie wielonarodowym, z dominującą w sposób oczywisty pozycją jednego narodu? Czy wychowanie</text:span><text:span text:style-name="T43"> [</text:span><text:a xlink:type="simple" xlink:href="#Przypis30" text:style-name="Internet_20_link" text:visited-style-name="Visited_20_Internet_20_Link"><text:span text:style-name="T160">przypis 30</text:span></text:a><text:span text:style-name="T43">]</text:span><text:bookmark text:name="p.30"/><text:span text:style-name="T100"> ma służyć narodowi dominującemu czy również mniejszościom narodowym, niedominującym, ale także nierecesywnym? Czy wychowanie mniejszości narodowych jest dla państwa czy dla adaptacji do narodu dominującego, a może dla asymilacji w ramach narodu dominującego, czy może dla (kulturowej) konwergencji </text:span><text:soft-page-break/><text:span text:style-name="T100">narodów, tj. wzajemnego przenikania się, obopólnego wpływu, ubogacenia się nawzajem? Takie ogólne pytania nasuwają się współcześnie badaczowi po lekturze ówczesnych pism Z. Mysłakowskiego, B. Suchodolskiego, choć wyżej wyszczególnione pytania tam wprost nie padły. Można, oczywiście, sformułować owe pytania w sposób bardziej „elastyczny”, „miękki”, w sposób „rozmyty”, „zamazujący rzeczywistość”, ale postawione tak wyraźnie, „twardo”, krystalizują precyzyjniej problem i koncentrują tytułową problematykę w sposób przejrzysty, jasny, precyzyjny, konkretny w odniesieniu do istotnych, mających konkretne desygnaty, kategorii „państwa” i „narodu”, skoro mowa była rzeczywiście o „wychowaniu państwowym” i „wychowaniu narodowym” w wielonarodowej i wieloetnicznej </text:span><text:span text:style-name="T112">2</text:span><text:span text:style-name="T100"> RP z dominującą narodowością polską. Dyskusja pedagogiczna była ograniczona, choć do 1939 r. zabierali w niej głos przedstawiciele pedagogiki kultury (Bogdan Nawroczyński, Kazimierz Sośnicki, Bogdan Suchodolski) oraz teoretycy wychowania, pedagodzy należący do innych nurtów (np. Ernest Krieck, Zygmunt Mysłakowski, Lucjan Zarzecki). Poruszano się w obszarze: państwo-naród-wychowanie.</text:span></text:p>
      <text:p text:style-name="P125"/>
      <text:p text:style-name="P93">Str. 206</text:p>
      <text:p text:style-name="P81"><text:span text:style-name="T100">Spór ów</text:span><text:span text:style-name="T113"> </text:span><text:span text:style-name="T100">dotyczył przed </text:span><text:span text:style-name="T113">2</text:span><text:span text:style-name="T100"> wojną w zasadzie filozoficznych podstaw antropologicznych</text:span><text:span text:style-name="T44"> [</text:span><text:a xlink:type="simple" xlink:href="#Przypis31" text:style-name="Internet_20_link" text:visited-style-name="Visited_20_Internet_20_Link"><text:span text:style-name="T160">przypis 31</text:span></text:a><text:span text:style-name="T44">]</text:span><text:span text:style-name="T100">,</text:span><text:bookmark text:name="p.31"/><text:span text:style-name="T100"> filozofii wychowania</text:span><text:span text:style-name="T44"> [</text:span><text:a xlink:type="simple" xlink:href="#Przypis32" text:style-name="Internet_20_link" text:visited-style-name="Visited_20_Internet_20_Link"><text:span text:style-name="T160">przypis 32</text:span></text:a><text:span text:style-name="T44">]</text:span><text:span text:style-name="T100">,</text:span><text:bookmark text:name="p.32"/><text:span text:style-name="T100"> w obrębie cywilizacji</text:span><text:span text:style-name="T44"> [</text:span><text:a xlink:type="simple" xlink:href="#Przypis33" text:style-name="Internet_20_link" text:visited-style-name="Visited_20_Internet_20_Link"><text:span text:style-name="T160">przypis 33</text:span></text:a><text:span text:style-name="T44">]</text:span><text:bookmark text:name="p.33"/><text:span text:style-name="T100"> łacińskiej.</text:span></text:p>
      <text:p text:style-name="P59"><text:span text:style-name="T100">W niniejszym artykule nie omówiono racji poszczególnych stron historycznego sporu przedwojennego</text:span><text:span text:style-name="T44"> [</text:span><text:a xlink:type="simple" xlink:href="#Przypis34" text:style-name="Internet_20_link" text:visited-style-name="Visited_20_Internet_20_Link"><text:span text:style-name="T160">przypis 34</text:span></text:a><text:span text:style-name="T44">]</text:span><text:span text:style-name="T100">,</text:span><text:bookmark text:name="p.34"/><text:span text:style-name="T100"> ograniczono się jedynie do samego zasygnalizowania problemu pedagogicznego jako pragenezy pedagogiki kultury narodowej, ale bez przeprowadzania dyskusji szczegółowych, historycznych stanowisk. Rzecz wymagałaby osobnego, obszernego studium, przedstawiającego szczegółowo wszystkie racje stron sporu i konsekwencje owych stanowisk pedagogicznych dla dzisiejszej pedagogiki kultury narodowej, po stosownej interpolacji i aktualizacji terminologicznej, w relacji do kultur mniejszości narodowych, kultur mniejszościowych grup etnicznych i kultur innych narodów.</text:span></text:p>
      <text:p text:style-name="P59"><text:span text:style-name="T100">Moim zdaniem, najogólniejsze, najistotniejsze pytanie brzmiało: czy w państwie, które realizuje politykę propaństwową, prounitarną, wychowanie powinno mieć charakter propaństwowy, prounitarny, czy narodowy, pronarodowy, propolski? Należy w tym kontekście przypomnieć, że suwerenem</text:span><text:span text:style-name="T44"> [</text:span><text:a xlink:type="simple" xlink:href="#Przypis35" text:style-name="Internet_20_link" text:visited-style-name="Visited_20_Internet_20_Link"><text:span text:style-name="T160">przypis 35</text:span></text:a><text:span text:style-name="T44">]</text:span><text:bookmark text:name="p.35"/><text:span text:style-name="T100"> jest nie państwo, lecz naród</text:span><text:span text:style-name="T44"> [</text:span><text:a xlink:type="simple" xlink:href="#Przypis36" text:style-name="Internet_20_link" text:visited-style-name="Visited_20_Internet_20_Link"><text:span text:style-name="T160">przypis 36</text:span></text:a><text:span text:style-name="T44">]</text:span><text:bookmark text:name="p.36"/><text:span text:style-name="T100"> jako podmiot, tj. jako społeczność kulturowo-językowa osób przynależących do danego narodu. To naród ustanawia państwo i jego </text:span><text:span text:style-name="T129">Konstytucję,</text:span><text:span text:style-name="T100"> natomiast państwo nie „ustanawia” narodu. Należałoby odesłać do rozróżnień w pojmowaniu pojęcia „naród”</text:span><text:span text:style-name="T44"> [</text:span><text:a xlink:type="simple" xlink:href="#Przypis37" text:style-name="Internet_20_link" text:visited-style-name="Visited_20_Internet_20_Link"><text:span text:style-name="T160">przypis 37</text:span></text:a><text:span text:style-name="T44">]</text:span><text:span text:style-name="T100">.</text:span><text:bookmark text:name="p.37"/><text:span text:style-name="T100"> Naród to również m.in.: 1. wspólnota egzystencjalna (bytująca na jednym obszarze, korzystająca ze wspólnych dóbr materialnych), 2. wspólnota symboliczna </text:span><text:soft-page-break/><text:span text:style-name="T100">(mająca wspólne wartości, zakorzeniona duchowo-historycznie w danej kulturze). Obydwa te ujęcia narodu (egzystencjalno-geograficzno-materialne i kulturowo-symboliczne, czyli aksjologiczno-historyczne, duchowo-tożsamościowe), mogą być używane komplementarnie przez pedagogikę kultury narodowej w odniesieniu do kultur mniejszości narodowych, mniejszościowych grup etnicznych i do kultur innych narodów. Rzecz wymagałaby rozwinięcia w osobnym artykule.</text:span></text:p>
      <text:p text:style-name="P84"/>
      <text:p text:style-name="P94">Str. 207</text:p>
      <text:p text:style-name="P113">Dyskusja wszystkich rozumień pojęcia „narodu”, spotykana u różnych autorów we współczesnej literaturze przedmiotu, oraz konsekwencje przyjęcia takiego, a nie innego rozumienia terminu „naród” dla „pedagogiki kultury narodowej” to temat na osobne studium.</text:p>
      <text:p text:style-name="P142"><text:span text:style-name="T100">W tworzeniu podstaw pedagogiki kultury narodowej pominąć należy rasistowskie, nazistowskie ujęcia „narodu” związane z rasą, jako ujęcia nienaukowe. W świetle współczesnych badań genetycznych, prowadzonych na poziomie DNA, pseudonaukowe koncepcje rasistowskie</text:span><text:span text:style-name="T45"> [</text:span><text:a xlink:type="simple" xlink:href="#Przypis38" text:style-name="Internet_20_link" text:visited-style-name="Visited_20_Internet_20_Link"><text:span text:style-name="T160">przypis 38</text:span></text:a><text:span text:style-name="T45">]</text:span><text:span text:style-name="T100">,</text:span><text:bookmark text:name="p.38"/><text:span text:style-name="T100"> nazistowskie</text:span><text:span text:style-name="T45"> [</text:span><text:a xlink:type="simple" xlink:href="#Przypis39" text:style-name="Internet_20_link" text:visited-style-name="Visited_20_Internet_20_Link"><text:span text:style-name="T160">przypis 39</text:span></text:a><text:span text:style-name="T45">]</text:span><text:bookmark text:name="p.39"/><text:span text:style-name="T100"> nie znajdują potwierdzenia, podziały idą w poprzek błędnych schematów antropologicznych, znanych z koncepcją rasizmu czy nazizmu. Z tych powodów płaszczyzna kulturowa </text:span><text:span text:style-name="T31">–</text:span><text:span text:style-name="T100"> moim zdaniem </text:span><text:span text:style-name="T31">–</text:span><text:span text:style-name="T100"> jest jedyną właściwą sferą dla pedagogicznych rozważań o narodzie i dla pedagogiki kultury narodowej. W przypadku państwa wielonarodowego, republikańskiego ze znacznym odsetkiem osób innego pochodzenia narodowego, niż pochodzenie większości obywateli, prawa obywatelskie</text:span><text:span text:style-name="T45"> [</text:span><text:a xlink:type="simple" xlink:href="#Przypis40" text:style-name="Internet_20_link" text:visited-style-name="Visited_20_Internet_20_Link"><text:span text:style-name="T160">przypis 40</text:span></text:a><text:span text:style-name="T45">]</text:span><text:span text:style-name="T100">,</text:span><text:bookmark text:name="p.40"/><text:span text:style-name="T100"> w tym prawa wyborcze, przysługują ludziom reprezentującym różne narodowości. Tym samym istotne dla państwa decyzje należą nie tylko do suwerena, tj. do narodu stanowiącego jego podmiot jako wyznacznik ciągłości historycznej, ale również do obywateli, którzy owo państwo wybrali jako miejsce swego względnie stałego osiedlenia. Jeżeli relacje między tymi grupami są przyjazne, mogą wspólnie wpływać na pomyślność państwa. Jeżeli pozostają antagonistyczne, może to stwarzać zagrożenie dla przyszłości państwa, a w tym również dla narodu, który jest jego suwerenem, gdyż państwo to stanowi jedyną właściwą przestrzeń jego rozwoju.</text:span></text:p>
      <text:p text:style-name="P67"><text:span text:style-name="T100">Przed </text:span><text:span text:style-name="T114">2</text:span><text:span text:style-name="T100"> wojną państwo polskie miało ustrój republikański. Wtedy również toczyła się w istocie nierozstrzygnięta dyskusja o wychowaniu narodowym i państwowym w określonych okolicznościach historycznych demokracji republikańskiej (Rzeczpospolita demokratyczna). Wychowanie narodowe, propolskie natrafiało na trudność metodologiczną: jak wychowywać, w duchu polskiej kultury, obywateli państwa polskiego, należących jednak do innych narodów? Funkcjonowała wtedy np. koncepcja tzw. </text:span><text:soft-page-break/><text:span text:style-name="T100">utrakwizmu</text:span><text:span text:style-name="T45"> [</text:span><text:a xlink:type="simple" xlink:href="#Przypis41" text:style-name="Internet_20_link" text:visited-style-name="Visited_20_Internet_20_Link"><text:span text:style-name="T160">przypis 41</text:span></text:a><text:span text:style-name="T45">]</text:span><text:span text:style-name="T100">,</text:span><text:bookmark text:name="p.41"/><text:span text:style-name="T100"> tj. wychowa</text:span><text:span text:style-name="T88">nia niejako „dwunarodowego”, dwujęzycznego, np. polsko-ukraińskiego w województwach wschodnich, m.in.: stanisławowskim, lwowskim i tarnopolskim.</text:span></text:p>
      <text:p text:style-name="P84"/>
      <text:p text:style-name="P95">Str. 208</text:p>
      <text:p text:style-name="P79"><text:span text:style-name="T100">Mieszkańcy Rzeczypospolitej, należący do mniejszości narodowych, to byli obywatele w dużej części „rodzimi”, „zasiedziali”, „tutejsi” od setek lat, np. Ukraińcy, Białorusini, Rusini, Żydzi, Tatarzy, Ormianie, Karaimi</text:span><text:span text:style-name="T46"> [</text:span><text:a xlink:type="simple" xlink:href="#Przypis42" text:style-name="Internet_20_link" text:visited-style-name="Visited_20_Internet_20_Link"><text:span text:style-name="T160">przypis 42</text:span></text:a><text:span text:style-name="T46">]</text:span><text:span text:style-name="T100">,</text:span><text:bookmark text:name="p.42"/><text:span text:style-name="T100"> Litwini itp., zachowujący i pielęgnujący jednak swoją odrębną tożsamość narodową lub (i) religijną. Nie chodziło tu o świeżych imigrantów (w pierwszym pokoleniu), ale o społeczności żyjące nie tyle „horyzontalnie” „obok” społeczności polskiej (bez asymilacji, bez adaptacji i bez akceptacji), ile w rozlicznych relacjach do społeczności polskiej (we wzajemnych powiązaniach). Można by w tym miejscu wysunąć koncepcję zwaną „trzy razy a” („asymilacja”, „adaptacja”, „akceptacja”) jako opisującą owe rozliczne relacje między przedstawicielami różnych narodowości w ramach jednego państwa.</text:span></text:p>
      <text:p text:style-name="P69"><text:span text:style-name="T100">Omawiany spór (wychowanie państwowe czy narodowe?) jest rozstrzygalny (rozwiązywalny) w sposób oryginalny na gruncie teorii cywilizacji sformułowanej przez Feliksa Karola Konecznego</text:span><text:span text:style-name="T46"> [</text:span><text:a xlink:type="simple" xlink:href="#Przypis43" text:style-name="Internet_20_link" text:visited-style-name="Visited_20_Internet_20_Link"><text:span text:style-name="T160">przypis 43</text:span></text:a><text:span text:style-name="T46">]</text:span><text:span text:style-name="T100">,</text:span><text:bookmark text:name="p.43"/><text:span text:style-name="T100"> który wskazywał</text:span><text:span text:style-name="T46"> [</text:span><text:a xlink:type="simple" xlink:href="#Przypis44" text:style-name="Internet_20_link" text:visited-style-name="Visited_20_Internet_20_Link"><text:span text:style-name="T160">przypis 44</text:span></text:a><text:span text:style-name="T46">]</text:span><text:bookmark text:name="p.44"/><text:span text:style-name="T100"> na istnienie tzw. cywilizacji polskiej, a nie tylko „narodu polskiego”. W tak szerokim ujęciu traktowanie „polskości” jako kategorii cywilizacyjnej, a nie jako kategorii etnograficznej (etnologicznej), pozwala na uniknięcie owego (pozornego, z tej perspektywy patrząc) sporu: wychowanie państwowe czy narodowe? Skoro cywilizacja jest metodą ustrojową życia zbiorowego, to w wypadku potraktowania wychowania propolskiego (narodowego) jako wychowania w duchu „cywilizacji polskiej” znika kontrowersja pomiędzy wychowaniem narodowym a wychowaniem państwowym, bo chodzi o wychowanie cywilizacyjne w duchu cywilizacji charakteryzującej się relatywnie od tysiąca lat tolerancyjnością</text:span><text:span text:style-name="T46"> [</text:span><text:a xlink:type="simple" xlink:href="#Przypis45" text:style-name="Internet_20_link" text:visited-style-name="Visited_20_Internet_20_Link"><text:span text:style-name="T160">przypis 45</text:span></text:a><text:span text:style-name="T46">]</text:span><text:span text:style-name="T100">,</text:span><text:bookmark text:name="p.45"/><text:span text:style-name="T115"> </text:span><text:span text:style-name="T88">wolnością, otwartością na „innych”.</text:span></text:p>
      <text:p text:style-name="P84"/>
      <text:p text:style-name="P96">Str. 209</text:p>
      <text:p text:style-name="P114">Przykładowo rzecz biorąc, Polska nazywana była w <text:span text:style-name="T167">16</text:span> w. <text:span text:style-name="T168">paradisus iudeorum</text:span><text:span text:style-name="T166">,</text:span> ponieważ Żydzi sefardyjscy i aszkenazyjscy masowo uciekali do niej z innych krajów europejskich przed krwawymi prześladowaniami. Rzeczpospolita była dla nich oazą wolności. Chłopi rosyjscy masowo zbiegali do Rzeczypospolitej w <text:span text:style-name="T167">17</text:span>/<text:span text:style-name="T167">18</text:span> w. przed uciskiem carskim.</text:p>
      <text:p text:style-name="P50"><text:span text:style-name="T4">W Polsce przez setki lat znajdowali schronienie prześladowani przedstawiciele wielu różnych nacji i </text:span><text:span text:style-name="T23">ethnosów,</text:span><text:span text:style-name="T4"> obcokrajowcy osiedlali się swobodnie i rozwijali jako polscy </text:span><text:soft-page-break/><text:span text:style-name="T4">obywatele przez setki lat (np. Niemcy w miastach, Holendrzy [Olendry] w Wielkopolsce, Włosi i inne nacje stanowili część naszego mieszczaństwa), to są fakty z doby staropolskiej. „Cywilizacja polska” dopuszczała i dopuszcza nadal osoby o różnym pochodzeniu narodowym, etnicznym do współtworzenia rzeczywistości kulturowej (polskiej kultury narodowej), społeczno-kulturowej w państwie, pod minimalnym warunkiem „technicznym”: akceptacji podstawowych zasad życia społecznego w Polsce i pod warunkiem porozumienia się, komunikacji w języku polskim, co nie znaczy, że język polski ma być językiem ojczystym dla mniejszości narodowych czy mniejszościowych grup etnicznych, które do końca nie zasymilowały się w Polsce.</text:span></text:p>
      <text:p text:style-name="P50"><text:span text:style-name="T4">„Cywilizacja polska” jest terminem szerszym, niż „kultura polska”, ponieważ „cywilizacja” obejmuje szereg obszarów poza samą „kulturą”, np. technikę, prawo, ustrój polityczny i system społeczny państwa (wszystkie aspekty duchowe i materialne zbiorowości). „Cywilizacja” u Konecznego jest metodą życia zbiorowego, dotyczy wszelkich, materialnych i duchowych aspektów społeczności. Jedna cywilizacja, np. łacińska, może w swoich ramach pomieścić wiele kultur (np. narodowych). Podobnie do modelu personalistycznej, aposteriorycznej, realistycznej cywilizacji łacińskiej F. Koneczny ukuł termin symboliczny: „cywilizacja polska”. „Cywilizacja polska” pomieścić w sobie mogła wiele kultur, tj. kulturę polską, ale również kultury mniejszości narodowych i kultury mniejszościowych grup etnicznych, zamieszkujących przez setki lat Polskę. Oczywiście, w sensie dosłownym „cywilizacji polskiej” nie można stawiać obok „cywilizacji łacińskiej”, bo Polska jest od tysiąca lat częścią cywilizacji łacińskiej, </text:span><text:span text:style-name="T28">sensu stricto</text:span><text:span text:style-name="T23">.</text:span><text:span text:style-name="T4"> Chodziłoby zatem o ukazanie pojemnego modelu teoretycznego, do którego termin „cywilizacja polska” nadaje się jako pewna, wzorcowa realizacja „cywilizacji łacińskiej” w naszej części Europy.</text:span></text:p>
      <text:p text:style-name="P56"><text:span text:style-name="T4">Cywilizacja łacińska w modelu polskim praktycznie od tysiąca lat funkcjonuje na styku „cywilizacji bizantyńskiej”, „cywilizacji turańskiej” i „cywilizacji żydowskiej” (terminy określające cztery „cywilizacje” obecne w Europie,</text:span><text:span text:style-name="T9"> </text:span><text:span text:style-name="T79">terminy używane przez F. Konecznego).</text:span></text:p>
      <text:p text:style-name="P114"/>
      <text:p text:style-name="P115">Str. 210</text:p>
      <text:p text:style-name="P115">Należałoby w osobnym, obszernym studium poświęconym tzw. cywilizacji polskiej w ujęciu Feliksa K. Konecznego przedstawić szczegółowe założenia teoretyczne, odnosząc je jednocześnie szczegółowo do problematyki życia publicznego, w kwestii tak istotnej dla pedagogiki kultury narodowej, jaką jest zagadnienie relacji „cywilizacji polskiej” (w modelu-odmianie personalistycznej cywilizacji łacińskiej) do kultur mniejszości narodowych, mniejszościowych grup etnicznych w Polsce. W Konecznańskiej teorii „cywilizacji polskiej” <text:soft-page-break/>nie chodzi bynajmniej o koncepcję, która, rzekomo z pozycji wyższości cywilizacyjnej Polski i Polaków wobec mniejszości narodowych i mniejszościowych grup etnicznych, definiowałaby w gruncie rzeczy konieczność organizowania nowych form asymilacji lub inkulturacji owych narodowych mniejszości i mniejszościowych grup etnicznych do polskiej cywilizacji. Koneczny uzasadnił pojęcie modelowe tzw. cywilizacji polskiej, występującej w obrębie jednego państwa (zwłaszcza <text:span text:style-name="T187">1</text:span> Rzeczypospolitej), jako sprawdzoną przez setki lat metodę ustroju życia zbiorowego. Chodziłoby o „cywilizację polską”, która historycznie wyrosła zwłaszcza na styku cywilizacji łacińskiej (Korona, ziemie polskie, chrystianizowane przez chrześcijaństwo „łacińskie”) i cywilizacji greckiej (Wielkie Księstwo Litewskie, obejmujące m.in. ziemie ruskie, dawną Ruś Kijowską itd., chrystianizowane wcześniej przez Bizancjum, czyli chrześcijaństwo „greckie”).</text:p>
      <text:p text:style-name="P146"><text:span text:style-name="T4">W okresie międzywojennym (1918-1939) nie doszło ostatecznie do rozstrzygnięcia sporu pedagogicznego o wychowanie „dla narodu czy dla państwa?”, który toczony był na płaszczyźnie niepozwalającej na adekwatne do rzeczywistości historycznej, jednoznaczne wybory, decyzje. Kiedy pozostaje się na gruncie „narodu” i „państwa”, a pomija fundament „cywilizacji” i wyrastającej z niej lub związanej z nią kultury, problem wychowania: „narodowe </text:span><text:span text:style-name="T31">–</text:span><text:span text:style-name="T4"> państwowe?” ma równoległe rozwiązania alternatywne, obydwa pozytywne, choć niedoskonałe. 1. Wychowanie państwowe powinno uwzględnić wychowanie narodowe, np. w Polsce: kulturę polską oraz kultury innych narodowości (mniejszości narodowych) i mniejszościowych grup etnicznych, które wchodzą w skład państwa. Nadrzędność wychowania propaństwowego nie oznacza wszak degradacji poszczególnych kultur narodowych, lecz ich autonomię. Dobrem wspólnym jest wspólne państwo, tu: Rzeczpospolita Polska. 2. Wychowanie narodowe większości dominującej, tu: propolskie, powinno uwzględniać wychowanie narodowe mniejszości </text:span><text:span text:style-name="T31">–</text:span><text:span text:style-name="T4"> innych społeczności zamieszkujących państwo, np. wychowanie proukraińskie, probiałoruskie, prolitewskie, prożydowskie, proniemieckie, proormiańskie itd. wśród mniejszości narodowych czy mniejszościowych grup etnicznych na zasadzie sprawdzo</text:span><text:span text:style-name="T80">nego przed </text:span><text:span text:style-name="T81">2</text:span><text:span text:style-name="T80"> wojną w systemie szkolnym utrakwizmu, ale tylko w wymiarze kulturowym, gdy chodzi o zachowanie charakterystycznych, oryginalnych wierzeń, obyczajów, obrzędowości, sztuki, języka itp., przy jednoczesnej akceptacji rzeczywistości, a to znaczy, że mniejszości narodowe i mniejszościowe grupy etniczne nie mogą domagać się dla siebie przywilejów przewyższających uprawnienia każdego obywatela</text:span><text:span text:style-name="T84">-</text:span><text:span text:style-name="T80">Polaka.</text:span></text:p>
      <text:p text:style-name="P115"/>
      <text:p text:style-name="P116">Str. 211</text:p>
      <text:p text:style-name="P116"><text:soft-page-break/>Jednocześnie jednak w naszych realiach wszystkie owe partykularne rodzaje wychowania, tj. np. propolskie dla Polaków, proukraińskie dla Ukraińców, probiałoruskie dla Białorusinów, prolitewskie dla Litwinów, prożydowskie dla Żydów, proniemieckie dla Niemców, proormiańskie dla Ormian itd., powinny były w przeszłości i powinny w przyszłości uwzględniać nadrzędną zasadę dobra wspólnego Rzeczypospolitej Polskiej jako Państwa Polskiego, tj. państwa należącego do narodu Polaków.</text:p>
      <text:p text:style-name="P125">Należy jednak zaznaczyć, że dobra narodowe (dobro wspólne wszystkich Polaków), które są własnością wspólną narodu polskiego, tj. ziemia, bogactwa naturalne (również złoża surowcowe i surowcowo-energetyczne, np. węgiel kamienny i brunatny, ropa naftowa, gaz ziemny i łupkowy itd., lasy, parki narodowe, wody geotermalne itd.) i kapitał narodowy (w tym strategiczne przedsiębiorstwa państwowe, ważne dla bezpieczeństwa państwa, np. energetyczne, wojskowe, wydobywcze, paliwowe, łącznościowe, banki i inne) jako składniki bezpieczeństwa narodowego, jako podpory całości terytorialnej i suwerenności ekonomicznej państwa, nie mogą należeć do właścicieli obcych, zagranicznych, którzy nie gwarantują zarządzania nimi, tj. wspólnym dobrem wszystkich Polaków, zgodnie z interesami polskiego państwa i narodu polskiego. O interes narodowy, precyzyjnie i długomyślnie definiowany, zawsze dbały i nadal dbają również rozmaite, inne państwa, jak np.: Niemcy, Francja itd., wprowadzając w praktyce odpowiednie zapisy prawne, skutecznie zabezpieczające odpowiednio narodowe, państwowe dobro wspólne Niemców w Niemczech, Francuzów we Francji itd. Dlaczego zatem Polska miałaby nie chronić skutecznie swojego dobra wspólnego, swojego interesu narodowego? Pedagogika kultury narodowej powinna uwzględnić również kategorie takie, jak: „interes narodowy”, „narodowe dobro wspólne” w systemie edukacji Polaków. Każda teoria powinna mieć, pośrednio lub bezpośrednio, zastosowanie w praktyce, zatem pedagogika kultury narodowej powinna mieć zastosowanie praktyczne w konkretnych realiach danego narodu i państwa.</text:p>
      <text:p text:style-name="P52"><text:span text:style-name="T4">Wskazana jest aplikacja ustaleń pedagogiki kultury narodowej do rzeczywistości kulturowej, cywilizacyjnej, w tym również do „kultury gospodarczej”, „kultury prawnej”, czyli do sposobów postępowania w sprawach go</text:span><text:span text:style-name="T81">spodarczych i prawnych, istotnych dla narodu i państwa, traktowanych jako całości (naród-suweren i państwo-instrument w rękach narodu-suwerena).</text:span></text:p>
      <text:p text:style-name="P116"/>
      <text:p text:style-name="P117">Str. 212</text:p>
      <text:p text:style-name="P52"><text:span text:style-name="T81">W żadnym ze znanych, poważnych państw na świecie nie powierza się pieczy nad żywotnymi, strategicznymi interesami narodowymi obcym przedsiębiorstwom, obcym </text:span><text:soft-page-break/><text:span text:style-name="T81">kapitalistom, mniejszościom narodowym czy mniejszościowym grupom etnicznym, bo każdy kapitał ma swoją narodowość czy etniczność, o </text:span><text:span text:style-name="T4">czym przekonujemy się przy okazji każdego kryzysu finansowego</text:span><text:span text:style-name="T10"> i </text:span><text:span text:style-name="T4">gospodarczego na świecie. Państwa poważne i ich banki wspierają wtedy swój rodzimy kapitał narodowy, kapitał własnych obywateli, kosztem innych państw oraz kosztem innych narodów (np. wycofywanie kapitału z rynków obcych do kraju macierzystego, do centrali, aby wzmocnić rodzimy potencjał gospodarczy w czasie kryzysu). Nie jest natomiast prawdą stereotypowe stwierdzenie liberałów, że kapitał nie ma narodowości, ponieważ kapitalista zawsze pochodzi z jakiegoś narodu, grupy etnicznej, z jakiegoś konkretnego państwa i kieruje się określonymi interesami narodowymi. Mniejszości narodowe i etniczne nie gwarantują, że dbać będą o interes narodowy narodu dominującego, dominującej większości narodowej, np. w RFN nie zdarzyło się jeszcze, aby jakiekolwiek istotne stanowisko państwowe piastował Serbołużyczanin, Duńczyk czy Fryzyjczyk, a tylko te trzy grupy mają współcześnie prawny status mniejszości narodowej w Niemczech. Tym bardziej nie powierza się tam strategicznych przedsiębiorstw energetycznych czy zdecydowanej większości banków albo ważnych bogactw naturalnych (np. złóż geotermalnych) w ręce mniejszości narodowych czy kapitału zagranicznego. Dobro narodowe jest istotne dla każdego narodu i każdego państwa. Jest to stanowisko jak najbardziej demokratyczne, ponieważ to większość demokratycznie decyduje, kogo dopuści do władzy (wolne wybory) i komu powierzy zarządzanie dobrami narodowymi. Demokracja polska (rządy większości polskiej w Polsce) służyć ma Polakom, a nie państwom ościennym. Oczywiste jest, że Niemcy demokratycznie (czyli większością w akcie wyborczym) wybierają w swoim państwie do władz landów czy do władz federalnych Niemców, a nie Fryzyjczyków, Duńczyków czy Serbołużyczan. Dlaczego zatem wybieranie w sposób demokratyczny (demokratyczną większością) Polaków do władz w Polsce byłoby czymś nienaturalnym, czymś nie na miejscu, czymś „niedemokratycznym”? Polacy, dbając, tak samo jak Niemcy czy Francuzi itd., o swój interes narodowy, mają prawo wybierać Polaków i tylko Polaków do władz i nikt nam tego nie zabroni, bo naród polski jest (i powinien być) suwerenny tak samo, jak inne, suwerenne narody.</text:span></text:p>
      <text:p text:style-name="P117"/>
      <text:p text:style-name="P117">Str. 213</text:p>
      <text:p text:style-name="P155">Przykłady wymienionych państw dowodzą, że kierując się interesem narodowym, a w konsekwencji interesem państwowym, rozumianym jako pochodna interesu narodowego w demokratycznym państwie prawa, należy wspierać narodowe dobro wspólne, chronić rodzimy interes narodowy, przeciwstawiać się natomiast wszelkim tendencjom <text:soft-page-break/>antynarodowym, odśrodkowym, separatystycznym, które są wymierzone przeciwko suwerenowi-narodowi. Wyborcy, głosując w demokratycznych wyborach, wybierają, generalnie, kto (jaka opcja polityczna) i gdzie ma ich reprezentować, kto i gdzie, w jakiej instytucji ma bronić rodzimego interesu narodowego? Selekcja narodowych elit politycznych i gospodarczych państwa (narodowych elit państwa bezpośrednio w sferze polityki, a pośrednio <text:span text:style-name="T189">–</text:span> w sferze gospodarki państwowej) na te, które kierują się interesem narodowym oraz te, które nie kierują się interesem narodowym w państwach „demokratycznych”, do których należy przynajmniej <text:span text:style-name="T168">de nomine</text:span><text:span text:style-name="T166">,</text:span> według Konstytucji, Polska, następuje w wolnym akcie wyborczym, przy urnach.</text:p>
      <text:p text:style-name="P50"><text:span text:style-name="T4">Należałoby również zrewidować obecny stan prawny, dotyczący mniejszości narodowych i grup etnicznych, by dostosować prawo do obrony i ochrony polskiego interesu narodowego w kontekście innych narodowości i etniczności. Pewnym wzorem (modelem) ochrony własnego interesu narodowego są obecnie Niemcy. Niemiecki interes narodowy jest praktycznie chroniony niemieckim prawem, kosztem interesów narodowych innych wspólnot narodowych (narodowościowych) i etnicznych w RFN. Polska powinna pójść śladem RFN i zmienić swoje prawo tak, aby uszczelnić ochronę polskiego interesu narodowego (z dodaniem ustawy o antypolonizmie, penalizującej wszelkie antypolskie działania podejmowane wobec państwa polskiego i narodu polskiego jako dobra wspólnego). Polska powinna wzmocnić ochronę narodu polskiego jako dobra wspólnego przez uchwalenie ustawy o antypolonizmie. Antypolonizm nie powinien mieć przyzwolenia w prawie polskim. Kultura obowiązuje wszystkich ludzi cywilizowanych i działa w obydwie strony w państwie cywilizowanym: obowiązuje zarówno większość dominującą, jak</text:span><text:span text:style-name="T10"> i </text:span><text:span text:style-name="T4">mniejszości narodowe oraz etniczne.</text:span></text:p>
      <text:p text:style-name="P52"><text:span text:style-name="T100">Znana jest specyfika tożsamości narodowych obywateli Rzeczypospolitej Polskiej oraz specyfika narodowościowa mieszkańców Polski, nieposiadających obywatelstwa polskiego. Według „twardych”, ilościowych danych oficjalnych Narodowego Spisu Powszechnego Ludności i Mieszkań z 2002 r.</text:span><text:span text:style-name="T47"> [</text:span><text:a xlink:type="simple" xlink:href="#Przypis46" text:style-name="Internet_20_link" text:visited-style-name="Visited_20_Internet_20_Link"><text:span text:style-name="T160">przypis 46</text:span></text:a><text:span text:style-name="T47">]</text:span><text:bookmark text:name="p.46"/><text:span text:style-name="T47"> </text:span><text:span text:style-name="T74">(w momencie oddawania artykułu do druku najnowsze dane Narodowego Spisu Powszechnego z 2011 r. nie były jeszcze dostępne), ogłoszonych przez Główny Urząd Statystyczny (</text:span><text:span text:style-name="T77">czerwiec</text:span><text:span text:style-name="T74"> 2003), sytuacja przedstawiała się następująco.</text:span></text:p>
      <text:p text:style-name="P125"/>
      <text:p text:style-name="P128">Str. 214</text:p>
      <text:p text:style-name="P146"><text:span text:style-name="T150">Na </text:span><text:span text:style-name="T154">38 230 080</text:span><text:span text:style-name="T150"> mieszkańców Polski (tzw. ludność </text:span><text:span text:style-name="T154">faktycznie zamieszkałą</text:span><text:span text:style-name="T150"> przez co rozumie się również m.in. </text:span><text:span text:style-name="T154">cudzoziemców</text:span><text:span text:style-name="T150">, wyłącznych obywateli państw innych, niż Rzeczpospolita Polska), w tym na </text:span><text:span text:style-name="T154">37 529 751</text:span><text:span text:style-name="T150"> osób posiadających </text:span><text:span text:style-name="T154">obywatelstwo polskie</text:span><text:span text:style-name="T150"> </text:span><text:soft-page-break/><text:span text:style-name="T84">–</text:span><text:span text:style-name="T150"> aż </text:span><text:span text:style-name="T154">36 983 720</text:span><text:span text:style-name="T150"> mieszkańców Polski (w tym </text:span><text:span text:style-name="T84">–</text:span><text:span text:style-name="T150"> </text:span><text:span text:style-name="T154">36 895 241</text:span><text:span text:style-name="T150"> posiadających obywatelstwo polskie) </text:span><text:span text:style-name="T154">zadeklarowało narodowość polską </text:span><text:span text:style-name="T150">(</text:span><text:span text:style-name="T154">96,51</text:span><text:span text:style-name="T155"> procent</text:span><text:span text:style-name="T154"> ludności faktycznie zamieszkałej, 98,30 procent obywateli RP</text:span><text:span text:style-name="T150">). 471 475 mieszkańców Polski (w tym </text:span><text:span text:style-name="T84">–</text:span><text:span text:style-name="T150"> 444 590 posiadających obywatelstwo polskie) zadeklarowało narodowość </text:span><text:span text:style-name="T154">niepolską</text:span><text:span text:style-name="T150"> (1,23 procent ludności faktycznie zamieszkałej, 1,18 procent obywateli RP). Spośród mieszkańców deklarujących narodowość niepolską GUS przedstawił dane liczbowe na temat osób pięćdziesięciu czterech „narodowości” („etniczności”) niepolskich (według stanu z 2002 r.). Mniejszości narodowe (niepolskie) stanowią znikomy procent ogółu obywateli RP, co świadczy o unitarności narodowej Polski. Wyniki tego spisu wskazują jasno, że Polska jako państwo jest jednorodna pod względem narodowościowym i etnicznym, w zasadzie unitarna</text:span><text:span text:style-name="T75"> [</text:span><text:a xlink:type="simple" xlink:href="#Przypis47" text:style-name="Internet_20_link" text:visited-style-name="Visited_20_Internet_20_Link"><text:span text:style-name="T160">przypis 47</text:span></text:a><text:span text:style-name="T75">]</text:span><text:span text:style-name="T150">.</text:span><text:bookmark text:name="p.47"/><text:span text:style-name="T150"> Ślązacy, Romowie, Kaszubi, Łemkowie, Tatarzy, Karaimi </text:span><text:span text:style-name="T84">–</text:span><text:span text:style-name="T150"> nie mają własnych, odrębnych państw, a skoro mniejszość narodowa utożsamiana, jest z innym narodem zorganizowanym we własnym państwie, zatem w świetle prawa międzynarodowego te grupy etniczne nie mogą być uznane za mniejszości narodowe według powyższych, prawnych kryteriów formalnych. Założenie, że każdy obywatel RP przynależy tylko do jednego narodu lub tylko do jednej grupy etnicznej jest merytorycznie zasadne, wszak wymienionymi kryteriami ilościowymi (zasada: jedna „osoba” to jedna „przynależność” narodowa lub etniczna) kierowano się w metodologii badawczej wykorzystanej w Narodowym Spisie Powszechnym w 2002 r., aby suma procentowa spisanych osób dała 100</text:span><text:span text:style-name="T151"> procent</text:span><text:span text:style-name="T150"> obywateli RP. W niniejszym artykule nie przyjęto założenia naturalistycznego, że przynależność narodowa czy etniczna dana jest przez urodzenie (aby uniknąć zarzutu</text:span><text:span text:style-name="T152"> </text:span><text:span text:style-name="T100">o</text:span><text:span text:style-name="T116"> </text:span><text:span text:style-name="T100">rasizm czy nacjonalizm).</text:span></text:p>
      <text:p text:style-name="P125"/>
      <text:p text:style-name="P129">Str. 215</text:p>
      <text:p text:style-name="P118">W niniejszym artykule przyjęto natomiast, w myśl<text:span text:style-name="T174"> </text:span>zasad kulturalistycznych, że przynależność narodowa czy etniczna wynika z osobistych, indywidualnych deklaracji, np. z deklaracji osób spisywanych w Narodowym Spisie Powszechnym, przez co uzyskuje się obiektywne dane ilościowe (procentowe) w stosunku do całości populacji.</text:p>
      <text:p text:style-name="P146"><text:span text:style-name="T4">W omawianym spisie każdy człowiek sam osobiście decydował w akcie wolnej deklaracji o tym, do jakiej kultury narodowej (lub etnicznej) należy, tj. do jakiej narodowości lub etniczności </text:span><text:span text:style-name="T23">(</text:span><text:span text:style-name="T28">ethnosu</text:span><text:span text:style-name="T23">)</text:span><text:span text:style-name="T4"> należy, zgodnie z subiektywnym poczuciem własnej tożsamości. Nie można zatem zaprzeczyć, że obywatele polscy deklarowali w 2002 r. taką lub inną narodowość albo taką, a nie inną etniczność i że otrzymane liczby bezwzględne są zgodne ze stanem faktycznym, tj. że są prawdziwe, w myśl klasycznej definicji prawdy jako zgodności poznania z rzeczywistością. Nie jest zatem prawdą, w świetle podanych </text:span><text:soft-page-break/><text:span text:style-name="T4">twardych wyników badań GUS-u, mityczne twierdzenie, tj. bezpodstawne mniemanie, że jakoby zdecydowana większość obywateli państwa polskiego była jednocześnie członkami mniejszości narodowych lub etnicznych. Na całkowicie przeciwny owemu mitowi stan rzeczy wskazują liczby bezwzględne podane przez GUS oraz odpowiadający im rzeczywisty, narodowościowo-etniczny skład procentowy Polski, wg stanu z 2002 r. Skoro w deklaracjach spisowych ponad 98</text:span><text:span text:style-name="T11"> procent</text:span><text:span text:style-name="T4"> obywateli Państwa Polskiego deklaruje się jako Polacy (obywatele polscy narodowości polskiej), a tym samym deklaruje swoją przynależność w konsekwencji do kultury polskiej, do Narodu Polskiego, to znaczy, że pedagogika kultury narodowej jako dziedzina (subdyscyplina?) pedagogiki jest najistotniejszą częścią teorii edukacji narodowej, ponieważ określa problematykę wychowania do kultury narodowej, czyli w </text:span><text:span text:style-name="T11">3</text:span><text:span text:style-name="T4"> RP </text:span><text:span text:style-name="T31">–</text:span><text:span text:style-name="T4"> prawie wszystkich Polaków (ponad 98</text:span><text:span text:style-name="T11"> procent</text:span><text:span text:style-name="T4"> obywateli polskich). To nie pedagogika międzykulturowa, teoria edukacji wielokulturowej itd., zajmujące się marginesem (owym ponad jednym procentem obywateli </text:span><text:span text:style-name="T11">3</text:span><text:span text:style-name="T4"> RP innych narodowości lub etniczności, niż polska), ale pedagogika kultury narodowej (wraz z wychowaniem patriotycznym) ma wyznaczać model polskiej edukacji w państwie unitarnym narodowo. Nie może być tak, że próbuje się z państwa unitarnego kulturowo uczynić państwo typu „multi-kulti”, z dominującymi lub równorzędnymi, obcymi kulturami, w którym to państwie pedagogika międzykulturowa, wielokulturowa itd. ma być głównym wyznacznikiem teoretycznym, wskazując na model edukacji multikulturowej jako na model docelowy edukacji wszystkich Polaków.</text:span></text:p>
      <text:p text:style-name="P83"><text:span text:style-name="T157">W niniejszym artykule nie było konieczności przyjmowania założenia o występowaniu rzekomo „mieszanego” charakteru tożsamości narodowej lub etnicznej w </text:span><text:span text:style-name="T158">3</text:span><text:span text:style-name="T157"> RP, ponieważ oparto się na twardych, ilościowych danych Naro</text:span><text:span text:style-name="T159">dowego Spisu Powszechnego z 2002 r., w którym nie odnotowano ani jednej zadeklarowanej „mieszanej” tożsamości narodowej lub etnicznej.</text:span></text:p>
      <text:p text:style-name="P117"/>
      <text:p text:style-name="P119">Str. 216</text:p>
      <text:p text:style-name="P53"><text:span text:style-name="T82">Kategorie narodowościowe „mieszane” w ogóle nie pojawiły się jako deklarowane w spisie z logicznych powodów. Nie ma np. narodowości polsko-ukraińskiej, polsko-niemieckiej, polsko-żydowskiej czy polsko-litewskiej. Jakakolwiek utrwalona, „miękka”, jakościowa metodologicznie, wiedza z perspektywy kulturalistycznego pojmowania narodu nie może zaprzeczyć „twardym”, ilościowym wynikom Narodowego Spisu Powszechnego, który nie wykazał istnienia ani jednego przypadku rzekomo „mieszanej” narodowości. Twierdzenie, że przedstawiciele mniejszości narodowych w Polsce nie są tylko Ukraińcami, Białorusinami, Niemcami, Żydami, Litwinami, Rosjanami, Czechami, Słowakami, ale </text:span><text:soft-page-break/><text:span text:style-name="T82">również Polakami, to znaczy, że mają jakoby jednocześnie dwie narodowości, nie znalazło potwierdzenia w Narodowym Spisie Powszechnym z 2002 r., nie tylko ze względów metodologicznych (metoda liczenia osób i przynależności narodowych lub etnicznych), ale również z logicznego punktu widzenia. Należy stwierdzić, że deklaracja przynależności do Narodu Polskiego była dobrowolna, nikt w jakikolwiek sposób (moralny, prawny itp.) nie zmuszał Ukraińców, Białorusinów, Litwinów, Niemców, Żydów, Czechów, Słowaków i </text:span><text:span text:style-name="T4">innych, będących pełnoprawnymi obywatelami </text:span><text:span text:style-name="T11">3</text:span><text:span text:style-name="T4"> Rzeczypospolitej Polskiej, do tego, aby zrzekli się w akcie deklaratywnym swojej polskości jako swojej wybranej narodowości, jeśli czują się Polakami, tj. nie tylko obywatelami państwa polskiego, ale również członkami Narodu Polskiego. Stanowisko kulturalistyczne dopuszcza opcjonalizm narodowy, w wyniku zmiany tożsamości narodowej, jeśli traktuje się narodowość kulturowo, a nie biologicznie, naturalistycznie.</text:span></text:p>
      <text:p text:style-name="P53"><text:span text:style-name="T100">W niniejszym artykule starano się konsekwentnie prezentować stanowisko kulturalistyczne, oparte jednak na twardych badaniach ilościowych współczesnej populacji obywateli </text:span><text:span text:style-name="T103">3</text:span><text:span text:style-name="T100"> RP. Nikt w Polsce nie odmawia przedstawicielom mniejszości narodowych lub grup etnicznych wybierania (czynnego prawa wyborczego) i bycia wybieranym (bierne prawo wyborcze). Wspomnieć o tym trzeba, bo kultura polityczna w pewnym zakresie również należy do obszaru badawczego pedagogiki kultury narodowej. W demokratycznym państwie prawa nikt nie może odbierać komukolwiek jego narodowości czy etniczności; wybór deklaracji narodowości czy etniczności należy do obywatela, mającego zdolność do czynności prawnych, deklaracja natomiast odbywa się w akcie wolnej woli i zdrowego rozsądku. Z kolei wcześniejsze przykłady empiryczne wielokrotnych zmian deklaracji narodowościowych w okresie zaborów można</text:span><text:span text:style-name="T103"> </text:span><text:span text:style-name="T152">sprawdzić, np. w zachowanych dokumentach UJ</text:span><text:span text:style-name="T76"> [</text:span><text:a xlink:type="simple" xlink:href="#Przypis48" text:style-name="Internet_20_link" text:visited-style-name="Visited_20_Internet_20_Link"><text:span text:style-name="T160">przypis 48</text:span></text:a><text:span text:style-name="T76">]</text:span><text:span text:style-name="T152">.</text:span><text:bookmark text:name="p.48"/></text:p>
      <text:p text:style-name="P119"/>
      <text:p text:style-name="P119">Str. 217</text:p>
      <text:p text:style-name="P156">Jeśli osoba pochodzenia żydowskiego deklarowała, że jest Polakiem i wpisała narodowość polską do dokumentu, to urzędnik uniwersytecki miał obowiązek to przyjąć do wiadomości. Tym bardziej obecnie nikt nie broni obywatelom polskim pochodzenia żydowskiego, niemieckiego, ukraińskiego, białoruskiego, litewskiego, czeskiego, słowackiego, rosyjskiego czy innego wpisywać w dokumentach, że są narodowości polskiej. Nikt nie zabiera im deklarowanej polskości, nikt nie redukuje ich tak czy inaczej ukształtowanej tożsamości narodowej li tylko do tożsamości mniejszości narodowej. Należy pamiętać, że istnieje pewna różnica pomiędzy teoretycznym modelem naukowym w zakresie określenia złożoności wewnętrznej struktury tożsamości narodowej u danych <text:soft-page-break/>osób <text:span text:style-name="T188">–</text:span> przedstawicieli mniejszości narodowych, a rzeczywistą praktyką w poszczególnych przypadkach w relacjach międzyludzkich między konkretnymi osobami, czyli w sferze obyczajowej, społecznej, moralnej, religijnej. Przedstawiciele mniejszości narodowych, którzy są obywatelami 3 RP, np. w urzędniczej i edukacyjnej <text:span text:style-name="T168">praxis</text:span><text:span text:style-name="T166"> </text:span>mają niezbywalne prawo być traktowani na równi z innymi jako obywatele polscy. Deklaratywne uzewnętrznianie narodowości polskiej przez obywateli polskich <text:span text:style-name="T188">–</text:span> osoby pochodzenia innego, niż polskie, nie ma wpływu i takowego wpływu mieć nie powinno, jeśli chodzi o należne prawa obywatelskie.</text:p>
      <text:p text:style-name="P146"><text:span text:style-name="T4">Konstytucja Polski gwarantuje wszystkim obywatelom Rzeczypospolitej równe prawa, m.in. niezależnie od przynależności narodowej (art. 31, art. 32, art. 60). Nie przeczy to jednak tezie zasadniczej, że Polską powinni rządzić Polacy, wybrani w demokratycznych wyborach, a nie osoby innych narodowości, bo „My, Naród Polski </text:span><text:span text:style-name="T31">–</text:span><text:span text:style-name="T4"> wszyscy obywatele Rzeczypospolitej” (jak stanowi to Preambuła Konstytucji) mamy, jeśli tego chcemy, demokratyczne prawo wybierać Polaków i tylko Polaków, patriotów do Sejmu, Senatu, jako Głowę Państwa itd. i nikt nam w tym nie może przeszkodzić, nikt nam, Polakom, tego nie może zabronić, nikt nie może nam, Polakom, nakazać, abyśmy wybierali do Parlamentu Polskiego osoby innych narodowości, niż polska, bo Polacy są narodem suwerennym, wolnym i demokratycznie mogą wybrać sobie kogo sami chcą, a nie tego, kogo nam, Polakom wskażą polskojęzyczne, antypolskie z ducha, obce narodowo </text:span><text:span text:style-name="T32">mass media</text:span><text:span text:style-name="T4"> tzw. głównego nurtu w </text:span><text:span text:style-name="T11">3</text:span><text:span text:style-name="T4"> RP, które systematycznie dekonstruują (albo usiłują dekonstruować) polskość w Polakach i katolicyzm w katolikach w </text:span><text:span text:style-name="T11">3</text:span><text:span text:style-name="T4"> RP, aby trwale zmienić naszą</text:span><text:span text:style-name="T11"> </text:span><text:span text:style-name="T82">tożsamość.</text:span></text:p>
      <text:p text:style-name="P125"/>
      <text:p text:style-name="P129">Str. 218</text:p>
      <text:p text:style-name="P119">Polacy są, mimo to, narodem, który wspaniałomyślnie, choć bez wzajemności ze strony RFN, umożliwia nawet wybór jednego posła z mniejszości narodowej niemieckiej do polskiego Sejmu. Natomiast w Konstytucji czytamy: „Rzeczpospolita Polska strzeże niepodległości i nienaruszalności swojego terytorium, zapewnia wolności i prawa człowieka i obywatela oraz bezpieczeństwo obywateli, strzeże dziedzictwa narodowego [<text:span text:style-name="T180">…</text:span>]” (art. 5. Konstytucji), „1. Rzeczpospolita Polska stwarza warunki upowszechniania i równego dostępu do dóbr kultury, będącej źródłem tożsamości narodu polskiego, jego trwania i rozwoju. 2. Rzeczpospolita Polska udziela pomocy Polakom zamieszkałym za granicą w zachowaniu ich związków z narodowym dziedzictwem kulturalnym” (art. 6. Konstytucji). „Obywatelstwo polskie nabywa się przez urodzenie z rodziców będących obywatelami polskimi. Inne przypadki nabycia obywatelstwa polskiego określa ustawa” <text:soft-page-break/>(art. 34, ust. 1 Konstytucji). Wszak to Naród Polski, jako wszyscy obywatele Rzeczypospolitej Polskiej, tak postanowił poprzez swoich wybranych przedstawicieli Zgromadzenia Narodowego.</text:p>
      <text:p text:style-name="P54"><text:span text:style-name="T4">Trzeba uczniom, w ramach wychowania patriotycznego, ukazywać bogactwo kultury narodowej. Nikt nas, Polaków, nie zmusi do posiadania kompleksów z tytułu przynależności do Narodu Polskiego. Nasz naród, owszem, jako suweren, ceni sobie wolność i zapewnia ją nawet mniejszościom narodowym w Państwie Polskim, czyli nie-Polakom, będącym obywatelami polskimi. Jednak należy pamiętać, że to nie mniejszości narodowe (marginalne) w Polsce uchwaliły Konstytucję dla Polaków, ale to Polacy, „demokratyczną” większością Zgromadzenia Narodowego uchwalili Konstytucję również z myślą o owych marginalnych mniejszościach narodowych. To nie społeczeństwo, ale suweren-Naród Polski poprzez instrument, jakim jest Zgromadzenie Narodowe, nadał Konstytucję Rzeczypospolitej Polskiej, czyli Państwu Polskiemu (a nie Żydowskiemu, Ukraińskiemu, Niemieckiemu czy jakiemukolwiek innemu), tj. nadał Konstytucję instrumentowi w rękach Narodu Polskiego, a instrument ów nazywa się Rzeczpospolita Polska (Państwo Polskie). Państwo Polskie jako środek (instrument, narzędzie) dla Narodu Polskiego powołany, traktuje owe marginalne mniejszości narodowe i etniczne w sposób odpowiedni. „1. Rzeczpospolita Polska zapewnia obywatelom polskim należącym do mniejszości narodowych i etnicznych wolność zachowania i rozwoju własnego języka, zachowania obyczajów i tradycji oraz rozwoju własnej kultury. 2. Mniejszości narodowe mają prawo do tworzenia własnych instytucji edukacyjnych, kulturalnych i instytucji służących ochronie tożsamości religijnej oraz do uczestnictwa w rozstrzyganiu spraw dotyczących ich tożsamości kul</text:span><text:span text:style-name="T12">turowej” (art. 35. Konstytucji).</text:span></text:p>
      <text:p text:style-name="P125"/>
      <text:p text:style-name="P130">Str. 219</text:p>
      <text:p text:style-name="P130">Mniejszości narodowe i etniczne w 3 RP korzystają z praw i wolności obywateli polskich, ale również podlegają obowiązkom, jakie ciążą na wszystkich obywatelach polskich. „Kto znajduje się pod władzą Rzeczypospolitej Polskiej, korzysta z wolności i praw zapewnionych w Konstytucji” (art. 37, ust. 1 Konstytucji). „Każdy ma obowiązek przestrzegania prawa Rzeczypospolitej Polskiej” (art. 84. Konstytucji). „Obowiązkiem obywatela polskiego jest wierność Rzeczypospolitej Polskiej oraz troska o dobro wspólne” (art. 82. Konstytucji). „Obowiązkiem obywatela polskiego jest obrona Ojczyzny” (art. 85, ust. 1 Konstytucji).</text:p>
      <text:p text:style-name="P50"><text:span text:style-name="T4">Również wszyscy członkowie mniejszości narodowych i etnicznych w Polsce mają obowiązek obrony Ojczyzny polskiej, obrony Rzeczypospolitej jako państwa (instrumentu </text:span><text:soft-page-break/><text:span text:style-name="T4">w rękach suwerena-Narodu Polskiego), a zarazem obrony ojczyzny rozumianej jako suweren-Naród Polski, najwyższe dobro wspólne wszystkich Polaków. Każdy członek mniejszości narodowej lub etnicznej w Rzeczypospolitej, czyli każdy nie-Polak (osoba narodowości lub etniczności innej, niż polska), ma obowiązek wierności Ojczyźnie, czyli Rzeczypospolitej Polskiej i Narodowi Polskiemu (rozumianemu kulturowo), a nie obcym państwom, a nie obcym narodom, bo gdyby obywatele ci służyli obcym państwom albo obcym narodom, działając przeciwko Polsce, na szkodę Polski (Narodu Polskiego i Państwa Polskiego), to wtedy byłaby to ich zdrada narodowa i zdrada polskiej racji stanu. Obowiązkiem wszystkich członków mniejszości narodowych i etnicznych jest nie tylko troska o „dobro wspólne”, jakim jest państwo (Rzeczpospolita Polska), czyli instrument w rękach suwerena-Narodu Polskiego, ale również troska o najwyższe dobro wspólne, jakim jest sam suweren-Naród Polski, o którym wprost mówi Preambuła Konstytucji („My, Naród Polski”). Owo „My, Naród Polski” jest najwyższym dobrem wspólnym (doczesnym, naturalnym, przyrodzonym a zarazem kulturowym), jakie wymienia Konstytucja.</text:span></text:p>
      <text:p text:style-name="P50"><text:span text:style-name="T4">Powoływanie się na Naród Polski jako na kulturowo najwyższe dobro wspólne w </text:span><text:span text:style-name="T12">3</text:span><text:span text:style-name="T4"> RP nie jest bynajmniej nacjonalizmem, ksenofobią, antysemityzmem, ale patriotyzmem. W przeciwnym razie musielibyśmy uznać Konstytucję za nacjonalistyczną, a tak wszak wcale nie jest, żeby Konstytucję </text:span><text:span text:style-name="T12">3</text:span><text:span text:style-name="T4"> RP móc nazwać „nacjonalistyczną” z tego powodu, że Naród Polski ją uchwalił (naród „kulturowy”, a nie naród „polityczny”).</text:span></text:p>
      <text:p text:style-name="P125">Polacy jako naród tworzą jedną kulturę polską, z ducha tej kultury wyrastają nasze rozwiązania cywilizacyjne i ustrojowe. Pedagogika kultury narodowej ma silne oparcie w Konstytucji.</text:p>
      <text:p text:style-name="P130"/>
      <text:p text:style-name="P111">Str. 220</text:p>
      <text:p text:style-name="P111">Stosownym ograniczeniem instytucjonalnym, słusznym wytyczeniem granic, również dla rozwoju pedagogiki kultury narodowej w odniesieniu do mniejszości narodowych, mniejszościowych grup etnicznych albo w relacji do innych narodów, może być i jest Konstytucja, która stanowi m.in. w sposób następujący: „Zakazane jest istnienie [<text:span text:style-name="T180">…</text:span>] organizacji odwołujących się w swoich programach do totalitarnych metod i praktyk działania nazizmu, faszyzmu i komunizmu, a także tych, których program lub działalność dopuszcza nienawiść rasową i narodowościową, stosowanie przemocy w celu zdobycia władzy lub wpływu na politykę państwa albo przewiduje utajnienie struktur lub członkostwa” (art. 13. Konstytucji). Jawne programy wychowania narodowego, wychowania państwowego, wychowania patriotycznego, programy pedagogiki kultury narodowej wcale nie są zakazane w świetle Konstytucji. Pytanie zatem: dlaczego nie <text:soft-page-break/>powstają? Dlaczego nie są wcielane w życie w całej Rzeczypospolitej Polskiej, również w szkołach mniejszości narodowych i etnicznych, jeśli takowe istnieją? Czy ktoś broni rozwoju tożsamości Polaków w Polsce, również rzeczywistego nauczania polskiego patriotyzmu w szkołach polskich oraz w szkołach mniejszości narodowych i etnicznych? Czy ktoś nie pozwala kształtować w sposób zgodny z polskim interesem narodowym sektora edukacji narodowej? Jeśli tak, to kto? Jeśli nie, to dlaczego instytucjonalnie nie rozwija się rzeczywiście wychowania narodowego, państwowego, patriotycznego na wszystkich możliwych płaszczyznach i we wszystkich możliwych sferach i stopniach edukacji w Polsce? Czy Polacy mają być bezpolscy, beznarodowi, bezpaństwowi, niepatriotyczni, bezideowi, pozbawieni korzeni i tożsamości, w dodatku pozbawieni własności jako Naród Polski? Jeśli ktoś pragnie jednocześnie być Polakiem i nie-Polakiem (narodowości polskiej i nie-narodowości polskiej) to jest w tym sprzeczność logiczna (klasyczne, logiczne prawo sprzeczności, prawo wyłączonego środka, logicznie rzecz biorąc, nie może być jednocześnie „a” i „nie-a”, to nieusuwalna, logiczna sprzeczność). Deklaracja narodowości jest jednak wolnym wyborem każdego obywatela Rzeczypospolitej Polskiej, który kieruje się nie tylko wolną wolą, ale i logiką, zdrowym rozsądkiem w określeniu kultury, do której chce przynależeć.</text:p>
      <text:p text:style-name="P54"><text:span text:style-name="T100">Powinna istnieć tolerancja</text:span><text:span text:style-name="T48"> [</text:span><text:a xlink:type="simple" xlink:href="#Przypis49" text:style-name="Internet_20_link" text:visited-style-name="Visited_20_Internet_20_Link"><text:span text:style-name="T160">przypis 49</text:span></text:a><text:span text:style-name="T48">]</text:span><text:bookmark text:name="p.49"/><text:span text:style-name="T100"> kultury narodowej (polskiej) wobec innych kultur współistniejących na gruncie rodzimym, czyli kultur mniejszości narodowych, kultur grup etnicznych. Pełna autonomiczność kulturowa w najbardziej optymalnym przypadku lub zaledwie tolerancja kulturowa w najmniej optymalnym przypadku stanowią granice do przyjęcia, pomiędzy którymi się poruszamy, mówiąc o mniejszościach narodowych, etnicznych oraz ich wy</text:span><text:span text:style-name="T153">chowaniu.</text:span></text:p>
      <text:p text:style-name="P125"/>
      <text:p text:style-name="P97">Str. 221</text:p>
      <text:p text:style-name="P157"><text:span text:style-name="T160">O ile jednak tolerancja</text:span><text:span text:style-name="T169"> [</text:span><text:a xlink:type="simple" xlink:href="#Przypis50" text:style-name="Internet_20_link" text:visited-style-name="Visited_20_Internet_20_Link"><text:span text:style-name="T169">przypis 50</text:span></text:a><text:span text:style-name="T169">]</text:span><text:bookmark text:name="p.50"/><text:span text:style-name="T160"> </text:span><text:span text:style-name="T189">–</text:span><text:span text:style-name="T160"> zgodnie z prawdziwą, łacińską etymologią (łac. </text:span><text:span text:style-name="T163">tolerare</text:span><text:span text:style-name="T160"> </text:span><text:span text:style-name="T189">–</text:span><text:span text:style-name="T160"> ścierpieć, znosić, wytrzymywać) </text:span><text:span text:style-name="T189">–</text:span><text:span text:style-name="T160"> oznacza znoszenie obecności innych (z trudem), ścierpienie obecności innych (z ledwością) przez kogoś, wytrzymałość kogoś na coś, o tyle autonomiczność kulturowa w granicach prawa państwowego i międzynarodowego jest rozwiązaniem korzystniejszym dla obydwu stron (większości i mniejszości). Owe dwa rozwiązania na gruncie wychowania państwowego i wychowania narodowego są zawsze aktualne i będą nadal wskazaniem pewnych dróg wyjścia w sytuacji współistnienia lub zderzenia się co najmniej dwóch różnych kultur narodowych albo etnicznych na jednym obszarze i w jednym czasie, w jednym państwie.</text:span></text:p>
      <text:p text:style-name="P59"><text:soft-page-break/><text:span text:style-name="T100">W pozytywnej, modelowej, wzorcowej, pożądanej sytuacji relacje pomiędzy kulturą mniejszości a kulturą większości układają się harmonijnie nie na mocy sztucznej umowy społecznej</text:span><text:span text:style-name="T48"> [</text:span><text:a xlink:type="simple" xlink:href="#Przypis51" text:style-name="Internet_20_link" text:visited-style-name="Visited_20_Internet_20_Link"><text:span text:style-name="T160">przypis 51</text:span></text:a><text:span text:style-name="T48">]</text:span><text:span text:style-name="T100">,</text:span><text:bookmark text:name="p.51"/><text:span text:style-name="T100"> bo wszelkie umowy społeczne są sztuczne, mają charakter nietrwały, zwłaszcza jeśli godzą w przyrodzone prawo (prawo naturalne), ale na mocy przyrodzonego prawa kulturowej wspólnoty osób przynależnych do każdego narodu (małego albo wielkiego) do kulturowego samookreślenia siebie i kulturowego samodecydowania o sobie u siebie. Zasada ta nie dotyczy imigrantów, którzy już w pierwszym pokoleniu uzurpują sobie prawo do bycia gospodarzami w kraju, gdzie jako imigranci są przyjmowani na prawach gości, a nie na prawach gospodarzy.</text:span></text:p>
      <text:p text:style-name="P59"><text:span text:style-name="T100">Jeśli to możliwe, warto szukać rozwiązań solidarnych, dających więcej wszystkim, a więc lepszych, pozytywnych dla wszystkich stron i przede wszystkim: zgodnych z prawem naturalnym</text:span><text:span text:style-name="T48"> [</text:span><text:a xlink:type="simple" xlink:href="#Przypis52" text:style-name="Internet_20_link" text:visited-style-name="Visited_20_Internet_20_Link"><text:span text:style-name="T160">przypis 52</text:span></text:a><text:span text:style-name="T48">]</text:span><text:span text:style-name="T100">,</text:span><text:bookmark text:name="p.52"/><text:span text:style-name="T100"> przyrodzonym (</text:span><text:span text:style-name="T146">ius</text:span><text:span text:style-name="T55"> </text:span><text:span text:style-name="T48">[</text:span><text:a xlink:type="simple" xlink:href="#Przypis53" text:style-name="Internet_20_link" text:visited-style-name="Visited_20_Internet_20_Link"><text:span text:style-name="T160">przypis 53</text:span></text:a><text:span text:style-name="T48">]</text:span><text:span text:style-name="T100">,</text:span><text:bookmark text:name="p.53"/><text:span text:style-name="T100"> w odróżnieniu od </text:span><text:span text:style-name="T146">ius gentium</text:span><text:span text:style-name="T37"> [</text:span><text:a xlink:type="simple" xlink:href="#Przypis54" text:style-name="Internet_20_link" text:visited-style-name="Visited_20_Internet_20_Link"><text:span text:style-name="T160">przypis 54</text:span></text:a><text:span text:style-name="T37">]</text:span><text:span text:style-name="T129">),</text:span><text:bookmark text:name="p.54"/><text:span text:style-name="T100"> co do którego nie ma, bo nie może być, umowy społecznej, skoro prawo naturalne, przyrodzone jest wpisane w istotę człowieczeństwa. Zawsze rodzimy się w jakimś narodzie lub w jakiejś grupie etnicznej, żyjemy w konkretnej kulturze narodowej czy etnicznej i umieramy, przynależąc do danej kultury narodowej lub etnicznej. Antynarodowy kosmopolityzm</text:span><text:span text:style-name="T48"> [</text:span><text:a xlink:type="simple" xlink:href="#Przypis55" text:style-name="Internet_20_link" text:visited-style-name="Visited_20_Internet_20_Link"><text:span text:style-name="T160">przypis 55</text:span></text:a><text:span text:style-name="T48">]</text:span><text:span text:style-name="T100">,</text:span><text:bookmark text:name="p.55"/><text:span text:style-name="T100"> antyetniczny kosmopolityzm jest błędną, fałszywą postawą, redukcjonizmem antropologicznym, ponieważ pozbawia człowieka jego własnej, narodowej albo etnicznej tożsamości oraz identyfikacji samego siebie w danej wspólnocie kulturowej i suwerenności kulturowej.</text:span></text:p>
      <text:p text:style-name="P84"/>
      <text:p text:style-name="P97">Str. 222</text:p>
      <text:p text:style-name="P111">Problem konwersji narodowej lub religijnej na inną narodowość lub na inną religię, wybraną opcjonalnie w akcie wolnego samookreślenia jest odrębnym zagadnieniem badawczym, również dla pedagogiki kultury narodowej, tu pominiętym z racji obszerności tegoż zagadnienia. Nie ma człowieka narodzonego poza narodem lub poza grupą etniczną, każdy człowiek ma swoje korzenie, tj. swoich rodziców, rodziców owych rodziców itd., którzy przynależą (przynależeli) do określonej kultury narodowej, etnicznej, do określonego narodu, <text:span text:style-name="T168">ethnosu</text:span><text:span text:style-name="T166">.</text:span> Inną kwestią jest, czy ktoś zna swoje korzenie narodowe, etniczne, czy je zbadał, czy jest ich świadomy, ale zawsze każdy człowiek rodzi się w konkretnym narodzie, konkretnym <text:span text:style-name="T168">ethnosie</text:span><text:span text:style-name="T166">.</text:span></text:p>
      <text:p text:style-name="P142"><text:span text:style-name="T100">Europa Ojczyzn jest głównie Europą autonomicznych kultur wyrosłych z chrześcijaństwa na gruncie cywilizacji łacińskiej i greckiej, Europą suwerennych narodów w zasadzie chrześcijańskich, a tylko suwerenność i autonomiczność prowadzą do pełnej podmiotowości i pełnej tożsamości osób i wspólnot osobowych, jakimi są narody, </text:span><text:span text:style-name="T146">ethnosy</text:span><text:span text:style-name="T129">,</text:span><text:span text:style-name="T100"> </text:span><text:soft-page-break/><text:span text:style-name="T100">składające się z konkretnych osób</text:span><text:span text:style-name="T34"> [</text:span><text:a xlink:type="simple" xlink:href="#Przypis56" text:style-name="Internet_20_link" text:visited-style-name="Visited_20_Internet_20_Link"><text:span text:style-name="T160">przypis 56</text:span></text:a><text:span text:style-name="T34">]</text:span><text:span text:style-name="T100">.</text:span><text:bookmark text:name="p.56"/><text:span text:style-name="T100"> Trzeba powrócić do autonomii kulturowej narodów, bez zafałszowywania sytuacji narzuconej przez antychrześcijańską ideologię kosmopolitycznego tolerancjonizmu, ksenokratyzmu, który, godząc w narody, </text:span><text:span text:style-name="T146">ethnosy</text:span><text:span text:style-name="T129">, </text:span><text:span text:style-name="T100">godzi przez to w osobę każdego człowieka. Należy powrócić do naturalnej, przyrodzonej suwerenności kulturowej lub </text:span><text:span text:style-name="T31">–</text:span><text:span text:style-name="T100"> używając określenia dziewiętnastowiecznego </text:span><text:span text:style-name="T31">–</text:span><text:span text:style-name="T100"> do „niepodległości ducha” narodów z pełną suwerennością i autonomią kulturową, przy jednoczesnej intensywnej współpracy wzajemnej (pokojowej) pomiędzy narodami europejskimi na różnych polach, np. gospodarczych, naukowych, artystycznych, edukacyjnych, prawnych itd., na podstawie zawartych traktatów międzynarodowych w ramach międzynarodowego prawa publicznego, czyli tzw. </text:span><text:span text:style-name="T146">ius gentium</text:span><text:span text:style-name="T129">,</text:span><text:span text:style-name="T100"> tj. prawa narodów, jednak bez przemocy ideologicznej, perswazyjnej, propagandowej, ze strony scentralizowanej ksenokracji.</text:span></text:p>
      <text:p text:style-name="P68"><text:span text:style-name="T100">Pedagogika kultury narodowej powinna ostrzegać przed negatywnymi skutkami utraty tożsamości i podmiotowości narodowej w Europie i wychowywać kolejne pokolenia w duchu kultury życia</text:span><text:span text:style-name="T34"> [</text:span><text:a xlink:type="simple" xlink:href="#Przypis57" text:style-name="Internet_20_link" text:visited-style-name="Visited_20_Internet_20_Link"><text:span text:style-name="T160">przypis 57</text:span></text:a><text:span text:style-name="T34">]</text:span><text:span text:style-name="T100">.</text:span><text:bookmark text:name="p.57"/><text:span text:style-name="T100"> Wychowanie Europejczyków po</text:span><text:span text:style-name="T89">winno być wychowaniem narodowym.</text:span></text:p>
      <text:p text:style-name="P84"/>
      <text:p text:style-name="P98">Str. 223</text:p>
      <text:p text:style-name="P111"><text:span text:style-name="T160">Trzeba przypominać Europejczykom o korzeniach chrześcijańskich, które od kilkunastu wieków stanowią o europejskiej tożsamości i podmiotowości. Procesy zmian niekorzystne dla autochtonicznych Europejczyków, zachodzące na kontynencie europejskim, powinny być powstrzymywane. Możliwość zagrożenia cywilizacyjnego powinna być uświadamiana, funkcja pedagogiki kultury narodowej jest tu istotna. Pedagogika międzykulturowa</text:span><text:span text:style-name="T171"> [</text:span><text:a xlink:type="simple" xlink:href="#Przypis58" text:style-name="Internet_20_link" text:visited-style-name="Visited_20_Internet_20_Link"><text:span text:style-name="T171">przypis 58</text:span></text:a><text:span text:style-name="T171">]</text:span><text:bookmark text:name="p.58"/><text:span text:style-name="T160"> nie sprawdziła się, a idea liberalnego wychowania „multi-kulti” jest iluzyjna, nierealistyczna i praktycznie nie rozwiązała istotnych problemów narodów europejskich w sferze edukacji, w związku z mniejszościami narodowymi i mniejszościowymi grupami etnicznymi. Sprawdzona natomiast w zakresie relacji do mniejszości narodowych i grup etnicznych jest edukacja chrześcijańska, zwłaszcza wychowanie katolickie, personalistyczne, podmiotowe, dopuszczające inkulturację (enkulturację) i akulturację w ramach autochtonicznych kultur narodowych czy etnicznych. Wszak nie jest możliwe „mieszanie cywilizacji”, jak to już udowodnił Feliks K. Koneczny.</text:span></text:p>
      <text:p text:style-name="P59"><text:span text:style-name="T100">W świetle tendencji do tworzenia nowego państwa (imperium</text:span><text:span text:style-name="T34"> [</text:span><text:a xlink:type="simple" xlink:href="#Przypis59" text:style-name="Internet_20_link" text:visited-style-name="Visited_20_Internet_20_Link"><text:span text:style-name="T160">przypis 59</text:span></text:a><text:span text:style-name="T34">]</text:span><text:span text:style-name="T100">)</text:span><text:bookmark text:name="p.59"/><text:span text:style-name="T100"> paneuropejskiego</text:span><text:span text:style-name="T34"> [</text:span><text:a xlink:type="simple" xlink:href="#Przypis60" text:style-name="Internet_20_link" text:visited-style-name="Visited_20_Internet_20_Link"><text:span text:style-name="T160">przypis 60</text:span></text:a><text:span text:style-name="T34">]</text:span><text:span text:style-name="T100">,</text:span><text:bookmark text:name="p.60"/><text:span text:style-name="T100"> innego zupełnie znaczenia nabiera przedwojenny spór: wychowanie państwowe czy wychowanie narodowe? Tak zwane wychowanie (proeuropejskie staje się lub może się stać wychowaniem propaństwowym, lecz </text:span><text:soft-page-break/><text:span text:style-name="T100">jednocześnie „anarodowym” lub „antynarodowym”. W nowym państwie o nazwie „Unia Europejska”, jeśli realnie powstanie, wszystkie narody UE staną się mniejszościami narodowymi, bo żaden z nich pojedynczo nie jest realnym nośnikiem, tj. właściwie: nosicielem ciągłości historycznej tego tworu państwowego.</text:span></text:p>
      <text:p text:style-name="P85"><text:span text:style-name="T160">Stąd płynie wniosek, że pedagogika kultury narodowej zaczyna być na nowo aktualna. Nowe państwo europejskie tworzone jest bez uwzględniania suwerennej woli narodów, bo brak było referendów, z wyjątkiem Irlandii. Jest to symptom deficytu demokracji i nadchodzącego totalitaryzmu, jak to trafnie</text:span><text:span text:style-name="T164"> </text:span><text:span text:style-name="T161">zauważył papież bł. Jan Paweł </text:span><text:span text:style-name="T162">2</text:span><text:span text:style-name="T161"> w swoim nauczaniu</text:span><text:span text:style-name="T170"> [</text:span><text:a xlink:type="simple" xlink:href="#Przypis61" text:style-name="Internet_20_link" text:visited-style-name="Visited_20_Internet_20_Link"><text:span text:style-name="T160">przypis 61</text:span></text:a><text:span text:style-name="T170">]</text:span><text:span text:style-name="T161">.</text:span><text:bookmark text:name="p.61"/></text:p>
      <text:p text:style-name="P84"/>
      <text:p text:style-name="P98">Str. 224</text:p>
      <text:p text:style-name="P111">Podmiotowość ludzka i tożsamość narodowa zostały pominięte w narzuconym odgórnie, ksenokratycznym, antydemokratycznym procesie. Taki obrót rzeczy nasili przemoc i agresję kulturową skierowaną przeciwko narodom (tendencja do dekulturacji narodów w imię ideologizacji nowego państwa UE).</text:p>
      <text:p text:style-name="P146"><text:span text:style-name="T100">Pedagogika ma szczególną funkcję do spełnienia: wychować w duchu poszanowania godności człowieka jako osoby</text:span><text:span text:style-name="T35"> [</text:span><text:a xlink:type="simple" xlink:href="#Przypis62" text:style-name="Internet_20_link" text:visited-style-name="Visited_20_Internet_20_Link"><text:span text:style-name="T160">przypis 62</text:span></text:a><text:span text:style-name="T35">]</text:span><text:span text:style-name="T100">.</text:span><text:bookmark text:name="p.62"/><text:span text:style-name="T100"> Kultura klasyczna</text:span><text:span text:style-name="T35"> [</text:span><text:a xlink:type="simple" xlink:href="#Przypis63" text:style-name="Internet_20_link" text:visited-style-name="Visited_20_Internet_20_Link"><text:span text:style-name="T160">przypis 63</text:span></text:a><text:span text:style-name="T35">]</text:span><text:bookmark text:name="p.63"/><text:span text:style-name="T100"> podpowiada rozwiązania właściwe. Skoro w UE wszystkie narody mogą się stać w zasadzie „mniejszościami narodowymi”, bo nie ma narodu, który w Zachodniej Europie stanowiłby większość w ramach tworzonego imperium nowego państwa paneuropejskiego, to problematyka wychowawcza zmienia swoją optykę </text:span><text:span text:style-name="T31">–</text:span><text:span text:style-name="T100"> wychowanie narodowe staje się </text:span><text:span text:style-name="T146">de facto</text:span><text:span text:style-name="T100"> wychowaniem mniejszości narodowych w ramach ich własnych kultur w nowym państwie UE.</text:span></text:p>
      <text:p text:style-name="P146"><text:span text:style-name="T100">Wychowanie propaństwowe, tj. proeuropejskie, prounijne zderzy się z wychowaniem narodowym, tj. wychowaniem patriotycznym, podobnie jak narzucone odgórnie wychowanie „internacjonalistyczne” zostało zderzone z wychowaniem patriotycznym w ramach systemu komunistycznego (odróżnia się tu przy porównaniu tendencji </text:span><text:span text:style-name="T31">–</text:span><text:span text:style-name="T100"> wychowanie socjalistyczne od wychowania liberalnego). Prowadziło to w efekcie w krajach totalitarnych do powszechnego odrzucenia tzw. wychowania socjalistycznego</text:span><text:span text:style-name="T35"> [</text:span><text:a xlink:type="simple" xlink:href="#Przypis64" text:style-name="Internet_20_link" text:visited-style-name="Visited_20_Internet_20_Link"><text:span text:style-name="T160">przypis 64</text:span></text:a><text:span text:style-name="T35">]</text:span><text:bookmark text:name="p.64"/><text:span text:style-name="T100"> przez obywateli, a rzeczywiste wychowywanie patriotyczne, ojczyste odbywało się w Kościele, w rodzinie, w grupach nieformalnych, oddolnie, samoistnie, na mocy prawa naturalnego, z którego wynika prawo do przyrodzonej wolności, samookreślenia się członków narodów i prawo suwerenności narodowej, czyli owa „niepodległość ducha” przejawiająca się u ludzi poprzez konkretne czyny, akty wolności odpowiedzialnej.</text:span></text:p>
      <text:p text:style-name="P125"/>
      <text:p text:style-name="P131"><text:soft-page-break/>Str. 225</text:p>
      <text:p text:style-name="P111"><text:span text:style-name="T160">Ten sam proces internacjonalistycznej ideologizacji, jaki zachodził w systemie tzw. wychowania socjalistycznego, ma miejsce, choć na inną skalę</text:span><text:span text:style-name="T172"> [</text:span><text:a xlink:type="simple" xlink:href="#Przypis65" text:style-name="Internet_20_link" text:visited-style-name="Visited_20_Internet_20_Link"><text:span text:style-name="T172">przypis 65</text:span></text:a><text:span text:style-name="T172">]</text:span><text:span text:style-name="T160">,</text:span><text:bookmark text:name="p.65"/><text:span text:style-name="T160"> również w wychowaniu proeuropejskim, prounijnym, bo w istocie chodzi tu o wspólne korzenie tej samej ideologii: socjalizm</text:span><text:span text:style-name="T172"> [</text:span><text:a xlink:type="simple" xlink:href="#Przypis66" text:style-name="Internet_20_link" text:visited-style-name="Visited_20_Internet_20_Link"><text:span text:style-name="T172">przypis 66</text:span></text:a><text:span text:style-name="T172">]</text:span><text:span text:style-name="T160">,</text:span><text:bookmark text:name="p.66"/><text:span text:style-name="T160"> eurosocjalizm, tj. komunizm</text:span><text:span text:style-name="T172"> [</text:span><text:a xlink:type="simple" xlink:href="#Przypis67" text:style-name="Internet_20_link" text:visited-style-name="Visited_20_Internet_20_Link"><text:span text:style-name="T172">przypis 67</text:span></text:a><text:span text:style-name="T172">]</text:span><text:bookmark text:name="p.67"/><text:span text:style-name="T160"> i eurokomunizm, uznającej błędnie możliwość tzw. umowy społecznej, wbrew przyrodzonemu, naturalnemu prawu, tj. wbrew naturalnemu prawu ludzkich wspólnot narodów i wbrew przyrodzonym prawom człowieka, prawu każdej osoby ludzkiej, wynikającemu z natury. Każdy system oparty na tzw. umowie społecznej</text:span><text:span text:style-name="T172"> [</text:span><text:a xlink:type="simple" xlink:href="#Przypis68" text:style-name="Internet_20_link" text:visited-style-name="Visited_20_Internet_20_Link"><text:span text:style-name="T172">przypis 68</text:span></text:a><text:span text:style-name="T172">]</text:span><text:span text:style-name="T160">,</text:span><text:bookmark text:name="p.68"/><text:span text:style-name="T160"> a nie na przyrodzonym prawie naturalnym, nieliczący się z prawami osoby i narodów, upada jako utopia</text:span><text:span text:style-name="T172"> [</text:span><text:a xlink:type="simple" xlink:href="#Przypis69" text:style-name="Internet_20_link" text:visited-style-name="Visited_20_Internet_20_Link"><text:span text:style-name="T172">przypis 69</text:span></text:a><text:span text:style-name="T172">]</text:span><text:span text:style-name="T160">.</text:span><text:bookmark text:name="p.69"/></text:p>
      <text:p text:style-name="P57"><text:span text:style-name="T4">Pedagogika kultury narodowej proponuje adekwatne do rzeczywistości, konkretne, praktyczne, autonomiczne rozwiązania kulturowe, oparte na prawie naturalnym, przyrodzonym. Nie da się zniszczyć świadomości narodowej i tożsamości narodowej. Pedagogika kultury narodowej wzmacnia pozytywnie tożsamość narodową czy etniczną i świadomość narodową lub etniczną każdego narodu, każdej grupy etnicznej. Wskazuje, czym się różnimy od innych narodów, co mamy dobrego, oryginalnego do zaoferowania ze swojej kultury, a czego nie mają inni? Chodzi o wskazywanie różnic, zwłaszcza historyczno-kulturowych, w ramach paradygmatu różnicy. Tożsamość i świadomość narodowa czy etniczna (plemienna) również podlegają zmianom, lecz są to naturalnie procesy długofalowe, trwające setki lat, nie do przyspieszenia w ciągu jednego pokolenia, zwłaszcza w imię sztucznej, ideologicznej „umowy społecznej” i przymusowej integracji, wspieranej agresywną perswazją dyspozycyjnych, totalnych </text:span><text:span text:style-name="T23">mass mediów</text:span><text:span text:style-name="T4"> antynarodowych. Wychowanie narodowe nadal pozostanie wychowaniem narodowym, etnicznym, patriotycznym, ojczystym, odnoszącym się do kultury danego, konkretnego narodu. Podobnie jest z grupami etnicznymi, regionalnymi, gdzie wychowanie etniczne, tj. etnocentryczne, powinno pozostać nadal wychowaniem etnicznym, czyli etnocentrycznym, co wcale nie prowadzi do zachowań antyeuropejskich, bo wszystkie na</text:span><text:span text:style-name="T13"> </text:span><text:span text:style-name="T83">rody czy grupy etniczne, jako autochtoniczne, zamieszkujące od setek czy tysięcy lat nasz kontynent, są europejskie ze swej istoty.</text:span></text:p>
      <text:p text:style-name="P84"/>
      <text:p text:style-name="P99">Str. 226</text:p>
      <text:p text:style-name="P59"><text:span text:style-name="T100">Należy odnowić pedagogikę kultury narodowej w kontekście innych kultur narodowych, uwzględniając realia kulturowe, odrzucając ideologię, stojąc na gruncie autentycznych relacji między poszczególnymi narodami i grupami etnicznymi, opierając się na prawdzie</text:span><text:span text:style-name="T49"> </text:span><text:soft-page-break/><text:span text:style-name="T49">[</text:span><text:a xlink:type="simple" xlink:href="#Przypis70" text:style-name="Internet_20_link" text:visited-style-name="Visited_20_Internet_20_Link"><text:span text:style-name="T160">przypis 70</text:span></text:a><text:span text:style-name="T49">]</text:span><text:span text:style-name="T100">.</text:span><text:bookmark text:name="p.70"/><text:span text:style-name="T100"> Naturalna konwergencja kulturowa narodów, czyli naturalne zbliżenie kulturowe, jest jednak czymś różnym od narzuconej antydemokratycznie, ponad głowami poszczególnych suwerenów-narodów przymusowej integracji, w ramach sztucznie tworzonego jednego państwa-imperium.</text:span></text:p>
      <text:p text:style-name="P59"><text:span text:style-name="T100">Pedagogika kultury powinna brać pod uwagę doświadczenia rzeczywistej historii europejskiej, analizować przyczyny i skutki procesów kształtowania się tożsamości w dziejach narodów. Nigdzie nie dało się wypracować (wykreować) sztucznie jednej tożsamości narodowej, opartej na ideologii, więc i nie uda się jej „utworzyć” w UE (chodzi o rzekomą „narodowość europejską”). Pedagogika powinna tu uwzględniać badania historiografii</text:span><text:span text:style-name="T49"> [</text:span><text:a xlink:type="simple" xlink:href="#Przypis71" text:style-name="Internet_20_link" text:visited-style-name="Visited_20_Internet_20_Link"><text:span text:style-name="T160">przypis 71</text:span></text:a><text:span text:style-name="T49">]</text:span><text:span text:style-name="T100">.</text:span><text:bookmark text:name="p.71"/><text:bookmark text:name="P.71"/><text:span text:style-name="T100"> „Etnoróżnorodność”, „kulturoróżnorodność”, „narodoróżnorodność”, „językoróżnorodność” należy chronić, co nie znaczy zaniedbać np. ochrony kultury dominującej, bo ona wymaga ochrony przed globalizacją</text:span><text:span text:style-name="T49"> [</text:span><text:a xlink:type="simple" xlink:href="#Przypis72" text:style-name="Internet_20_link" text:visited-style-name="Visited_20_Internet_20_Link"><text:span text:style-name="T160">przypis 72</text:span></text:a><text:span text:style-name="T49">]</text:span><text:bookmark text:name="p.72"/><text:bookmark text:name="P.72"/><text:span text:style-name="T100"> i kosmopolityzacją. Czynią to np. teksty Soboru Watykańskiego </text:span><text:span text:style-name="T117">2</text:span><text:span text:style-name="T100">, w których Kościół potwierdza uznanie (dla) prawa do autonomii kultur narodowych oraz autonomii religijnej w ramach kultur</text:span><text:span text:style-name="T49"> [</text:span><text:a xlink:type="simple" xlink:href="#Przypis73" text:style-name="Internet_20_link" text:visited-style-name="Visited_20_Internet_20_Link"><text:span text:style-name="T160">przypis 73</text:span></text:a><text:span text:style-name="T49">]</text:span><text:span text:style-name="T100">.</text:span><text:bookmark text:name="p.73"/><text:bookmark text:name="P.73"/><text:span text:style-name="T100"> W dokumentach Kościoła można znaleźć podstawy dla właściwej odpowiedzi na pytanie o relację pedagogiki kultury narodowej wobec innych kultur narodowych. S. Szuman</text:span><text:span text:style-name="T49"> [</text:span><text:a xlink:type="simple" xlink:href="#Przypis74" text:style-name="Internet_20_link" text:visited-style-name="Visited_20_Internet_20_Link"><text:span text:style-name="T160">przypis 74</text:span></text:a><text:span text:style-name="T49">]</text:span><text:bookmark text:name="p.74"/><text:bookmark text:name="P.74"/><text:span text:style-name="T100"> pisał, że kultury są niezastępowalne</text:span><text:span text:style-name="T49"> [</text:span><text:a xlink:type="simple" xlink:href="#Przypis75" text:style-name="Internet_20_link" text:visited-style-name="Visited_20_Internet_20_Link"><text:span text:style-name="T160">przypis 75</text:span></text:a><text:span text:style-name="T49">]</text:span><text:span text:style-name="T100">.</text:span><text:bookmark text:name="p.75"/><text:bookmark text:name="P.75"/></text:p>
      <text:p text:style-name="P59"><text:span text:style-name="T4">Bł. Jan Paweł </text:span><text:span text:style-name="T13">2</text:span><text:span text:style-name="T4"> podnosił kwestię kultur narodowych i wychowania religijno-patriotycznego w kulturze w ramach tzw. inkulturacji lub akulturacji.</text:span></text:p>
      <text:p text:style-name="P84"/>
      <text:p text:style-name="P99">Str. 227</text:p>
      <text:p text:style-name="P111"><text:span text:style-name="T160">Akcentował</text:span><text:span text:style-name="T173"> [</text:span><text:a xlink:type="simple" xlink:href="#Przypis76" text:style-name="Internet_20_link" text:visited-style-name="Visited_20_Internet_20_Link"><text:span text:style-name="T173">przypis 76</text:span></text:a><text:span text:style-name="T173">]</text:span><text:bookmark text:name="p.76"/><text:span text:style-name="T160"> znaczenie kultury narodowej i wychowania w kulturze narodowej, przy jednoczesnym zachowaniu wartości powszechnych, ogólnoludzkich, osadzonych w religii i moralności niezrelatywizowanej, w prawdzie obiektywnej</text:span><text:span text:style-name="T173"> [</text:span><text:a xlink:type="simple" xlink:href="#Przypis77" text:style-name="Internet_20_link" text:visited-style-name="Visited_20_Internet_20_Link"><text:span text:style-name="T173">przypis 77</text:span></text:a><text:span text:style-name="T173">]</text:span><text:span text:style-name="T160">.</text:span><text:bookmark text:name="p.77"/><text:span text:style-name="T160"> Papież dał podwaliny pod koncepcję pedagogiki narodowej</text:span><text:span text:style-name="T173"> [</text:span><text:a xlink:type="simple" xlink:href="#Przypis78" text:style-name="Internet_20_link" text:visited-style-name="Visited_20_Internet_20_Link"><text:span text:style-name="T173">przypis 78</text:span></text:a><text:span text:style-name="T173">]</text:span><text:span text:style-name="T160">.</text:span><text:bookmark text:name="p.78"/><text:span text:style-name="T160"> Pisał o narodotwórczej funkcji kultury</text:span><text:span text:style-name="T173"> [</text:span><text:a xlink:type="simple" xlink:href="#Przypis79" text:style-name="Internet_20_link" text:visited-style-name="Visited_20_Internet_20_Link"><text:span text:style-name="T173">przypis 79</text:span></text:a><text:span text:style-name="T173">]</text:span><text:span text:style-name="T160">.</text:span><text:bookmark text:name="p.79"/><text:span text:style-name="T160"> Istotna jest teza o kształtowaniu świadomości narodu przez kulturę, wypowiedziana w UNESCO.</text:span></text:p>
      <text:p text:style-name="P59"><text:span text:style-name="T100">Geneza wszystkich narodów europejskich, w tym również polskiego, tkwi w chrześcijaństwie, a przynajmniej jest uwarunkowana istnieniem chrześcijaństwa</text:span><text:span text:style-name="T50"> [</text:span><text:a xlink:type="simple" xlink:href="#Przypis80" text:style-name="Internet_20_link" text:visited-style-name="Visited_20_Internet_20_Link"><text:span text:style-name="T160">przypis 80</text:span></text:a><text:span text:style-name="T50">]</text:span><text:span text:style-name="T100">.</text:span><text:bookmark text:name="p.80"/><text:span text:style-name="T100"> Teorie pedagogiki kultury narodowej w kontekście kultur mniejszości narodowych i kultur innych narodów są potrzebne współcześnie, należy je rozwijać jako alternatywę wobec pedagogiki międzykulturowej, wychodząc od aksjologicznych i realistycznych ujęć rzeczywistości, jak to pokazali np. Ojcowie Soborowi </text:span><text:span text:style-name="T146">Vaticanum Secundum</text:span><text:span text:style-name="T100"> czy bł. Jan Paweł </text:span><text:span text:style-name="T104">2</text:span><text:span text:style-name="T100">. Wspólnoty europejskie powinny sprzyjać różnorodności kulturowej</text:span><text:span text:style-name="T50"> [</text:span><text:a xlink:type="simple" xlink:href="#Przypis81" text:style-name="Internet_20_link" text:visited-style-name="Visited_20_Internet_20_Link"><text:span text:style-name="T160">przypis 81</text:span></text:a><text:span text:style-name="T50">]</text:span><text:bookmark text:name="p.81"/><text:span text:style-name="T100"> i </text:span><text:soft-page-break/><text:span text:style-name="T100">wspierać równocześnie cywilizację chrześcijańską, zwłaszcza łacińską, jako korzenie, których nie należy się pozbywać, bo bez korzeni uschnie drzewo europejskich narodów i grup etnicznych.</text:span></text:p>
      <text:p text:style-name="P84"/>
      <text:h text:style-name="P137" text:outline-level="2">BIBLIOGRAFIA</text:h>
      <text:p text:style-name="P153">Adamski F.: Sytuacja społeczno-moralna narodu u zarania Trzeciej Rzeczypospolitej i jej aspekty wychowawcze, „Zeszyty Naukowe Uniwersytetu Jagiellońskiego” 160(1995), Prace Pedagogiczne, z. 21: Wartości <text:span text:style-name="T184">–</text:span> społeczeństwo <text:span text:style-name="T184">–</text:span> wychowanie. Studia z pedagogiki społecznej, red. F. Adamski, s. 9-19.</text:p>
      <text:p text:style-name="P59"><text:span text:style-name="T4">Affek M.: Unia Europejska, EBP, t. </text:span><text:span text:style-name="T14">17</text:span><text:span text:style-name="T4">, Radom: POLWEN 2006, s. 266-286.</text:span></text:p>
      <text:p text:style-name="P74"><text:span text:style-name="T4">Antypolska akcja nacjonalistów ukraińskich w Małopolsce Wschodniej w świetle dokumentów Rady Głównej Opiekuńczej (1943-1944), wstęp i oprac. L. Kulińska, A. Roliński, Kraków: Fundacja </text:span><text:span text:style-name="T14">C</text:span><text:span text:style-name="T16">DCN</text:span><text:span text:style-name="T4">, Księgarnia Akademicka 2003.</text:span></text:p>
      <text:p text:style-name="P84"/>
      <text:p text:style-name="P75"><text:span text:style-name="T4">Str. 22</text:span><text:span text:style-name="T15">8</text:span></text:p>
      <text:p text:style-name="P141"><text:span text:style-name="T15">B</text:span><text:span text:style-name="T4">ibliografia</text:span></text:p>
      <text:p text:style-name="P75"><text:span text:style-name="T15">Bartnik</text:span><text:span text:style-name="T4"> Cz., Capała D., Dyczewski L., Kowalczyk S.: Kultura, EK, t. </text:span><text:span text:style-name="T15">10</text:span><text:span text:style-name="T4">, Lublin: TN KUL 2004, kol. 188-201.</text:span></text:p>
      <text:p text:style-name="P84">Bartyzel J., Dominiak Ł.: Socjalizm, EBP, Radom: POLWEN 2005, s. 202-215.</text:p>
      <text:p text:style-name="P59"><text:span text:style-name="T4">Bartyzel J.: Komunizm, EBP, t. </text:span><text:span text:style-name="T15">9</text:span><text:span text:style-name="T4">, Radom: POLWEN 2002, s. 282-295.</text:span></text:p>
      <text:p text:style-name="P59"><text:span text:style-name="T4">Bartyzel J.: Nacjonalitaryzm, EBP, t. </text:span><text:span text:style-name="T15">12</text:span><text:span text:style-name="T4">, Radom: POLWEN 2003, s. 229-236.</text:span></text:p>
      <text:p text:style-name="P59"><text:span text:style-name="T4">Bartyzel J.: Tolerancja, EBP, t. </text:span><text:span text:style-name="T15">17</text:span><text:span text:style-name="T4">, Radom: POLWEN 2006, s. 158-164.</text:span></text:p>
      <text:p text:style-name="P59"><text:span text:style-name="T4">Borawski P. Posacki A.: Globalizm, EBP, t. </text:span><text:span text:style-name="T15">7</text:span><text:span text:style-name="T4">, Radom: POLWEN 2002, s, 51-63.</text:span></text:p>
      <text:p text:style-name="P84">Borawski P.: Gmina Karaimska w Łucku, „Rocznik Muzułmański” 6(2006), 1427 h, s. 154-163.</text:p>
      <text:p text:style-name="P84">Borawski P.: Samorząd ludności Karaimskiej w Wielkim Księstwie Litewskim, „Rocznik Muzułmański” 6(2006), 1427 h, s. 88-131.</text:p>
      <text:p text:style-name="P84">Borawski P.: Uwag kilka o Karaimach z ziem litewsko-ruskich, „Rocznik Muzułmański” 6(2006), 1427 h, s. 132-146.</text:p>
      <text:p text:style-name="P84">Borawski P.: Wkład prof. Juliana Talko-Hryncewicza do badań nad Karaimami oraz Tatarami polsko-litewskimi, „Rocznik Muzułmański” 6(2006), 1427 h, s. 56-70.</text:p>
      <text:p text:style-name="P59"><text:span text:style-name="T4">Chałas K., Kowalczyk S.: Wychowanie ku wartościom narodowo-patriotycznym. Elementy teorii i praktyki, t. </text:span><text:span text:style-name="T15">2</text:span><text:span text:style-name="T4">: Naród. Ojczyzna. Patriotyzm. Państwo. Pokój, Lublin-Kielce: Wydawnictwo Jedność 2006, s. 282.</text:span></text:p>
      <text:p text:style-name="P59"><text:span text:style-name="T4">Dec I.: Personalizm, PEF, t. </text:span><text:span text:style-name="T15">8</text:span><text:span text:style-name="T4">, Lublin: PTTA 2007, s. 122-127.</text:span></text:p>
      <text:p text:style-name="P84"><text:soft-page-break/>Doncov D.: Nacjonalizm, wstęp, tłum. W. Poliszczuk, przedm. B. Grott, Kraków: Księgarnia Akademicka 2008.</text:p>
      <text:p text:style-name="P84">Dyczewski L.: Kultura polska w procesie przemian, Lublin: TN KUL 1995.</text:p>
      <text:p text:style-name="P59"><text:span text:style-name="T4">Encyklopedia nauczania społecznego Jana Pawła </text:span><text:span text:style-name="T15">2</text:span><text:span text:style-name="T4">, red. ks. A. Zwoliński, Radom: POLWEN</text:span><text:span text:style-name="T15"> </text:span><text:span text:style-name="T4">2003.</text:span></text:p>
      <text:p text:style-name="P84">Eurokonstytucja czyli Traktat reformujący Unię Europejską. Studium manipulacji, Warszawa 2007.</text:p>
      <text:p text:style-name="P59"><text:span text:style-name="T4">Filipkowski J.: Nacjonal-katolicyzm, EBP, t. </text:span><text:span text:style-name="T15">20</text:span><text:span text:style-name="T4">: Suplement, Radom: POLWEN 2006, s. 44-46.</text:span></text:p>
      <text:p text:style-name="P59"><text:span text:style-name="T4">Filipkowski J.: Patriotyzm, EBP, t. </text:span><text:span text:style-name="T15">20</text:span><text:span text:style-name="T4">: Suplement, Radom: POLWEN 2006, s. 105-107.</text:span></text:p>
      <text:p text:style-name="P84">Gajda J.: Pedagogika kultury w zarysie, Kraków: Oficyna Wydawnicza „Impuls” 2006.</text:p>
      <text:p text:style-name="P59"><text:span text:style-name="T4">Gajda J.: Pedagogika kultury, w: </text:span><text:span text:style-name="T23">Encyklopedia pedagogiczna </text:span><text:span text:style-name="T24">21</text:span><text:span text:style-name="T23"> wieku,</text:span><text:span text:style-name="T4"> t. </text:span><text:span text:style-name="T15">4</text:span><text:span text:style-name="T4">, Warszawa: „Żak” 2005, s. 160-166.</text:span></text:p>
      <text:p text:style-name="P59"><text:span text:style-name="T4">Grabarczyk I.: Mniejszości narodowe, w: </text:span><text:span text:style-name="T23">Encyklopedia pedagogiczna </text:span><text:span text:style-name="T24">21</text:span><text:span text:style-name="T23"> wieku,</text:span><text:span text:style-name="T4"> t. </text:span><text:span text:style-name="T15">3</text:span><text:span text:style-name="T4">, Warszawa: „Żak” 2004, s. 345-366.</text:span></text:p>
      <text:p text:style-name="P59"><text:span text:style-name="T4">Grott B.: Nacjonalizm polski, EBP, t. </text:span><text:span text:style-name="T15">12</text:span><text:span text:style-name="T4">, Radom: POLWEN 2003, s. 249-253.</text:span></text:p>
      <text:p text:style-name="P59"><text:span text:style-name="T4">Gudaszewski G.: Demograficzno-społeczna charakterystyka obywateli polskich deklarujących „narodowość niepolską” w Narodowym Spisie Powszechnym w 2002 roku, w: </text:span><text:span text:style-name="T23">Mniejszości narodowe w Polsce w świetle Narodowego Spisu Powszechnego z 2002 roku, </text:span><text:span text:style-name="T4">red. L. Adamczuk i S. Łodziński, Warszawa: Wydawnictwo Naukowe „Scholar”, PTS 2006, s. 89-141.</text:span></text:p>
      <text:p text:style-name="P59"><text:span text:style-name="T4">Jan Paweł </text:span><text:span text:style-name="T15">2</text:span><text:span text:style-name="T4">: Pamięć i tożsamość. Rozmowy na przełomie tysiącleci, Kraków: Znak 2005.</text:span></text:p>
      <text:p text:style-name="P59"><text:span text:style-name="T4">Jan Paweł </text:span><text:span text:style-name="T15">2</text:span><text:span text:style-name="T4">: Wiara i kultura. Dokumenty, przemówienia, homilie, wybór tekstów i opracowanie redakcyjne M. Radwan SCJ, ks. S. Wylężek, T. Gorzkula, Rzym-Lublin: Redakcja Wydawnictw KUL 1988.</text:span></text:p>
      <text:p text:style-name="P84"/>
      <text:p text:style-name="P88">Str. 229</text:p>
      <text:p text:style-name="P148">Bibliografia</text:p>
      <text:p text:style-name="P76"><text:span text:style-name="T4">Janusz G.: Oficjalna statystyka mniejszości narodowych w Europie w świetle raportów krajowych składanych do Rady Europy, w: </text:span><text:span text:style-name="T23">Mniejszości narodowe w Polsce w świetle Narodowego Spisu Powszechnego z 2002 roku,</text:span><text:span text:style-name="T4"> red. L. Adamczuk i S. Łodziński, Warszawa: Wydawnictwo Naukowe „Scholar”, PTS 2006, s. 27-62.</text:span></text:p>
      <text:p text:style-name="P59"><text:span text:style-name="T4">Jaroszyński P.: Patriotyzm, PEF, t. </text:span><text:span text:style-name="T16">10</text:span><text:span text:style-name="T4">: Suplement, Lublin: PTTA 2009, s. 319-321.</text:span></text:p>
      <text:p text:style-name="P59"><text:span text:style-name="T4">Jaroszyński P.: Prawo naturalne, EBP, t. </text:span><text:span text:style-name="T16">15</text:span><text:span text:style-name="T4">, Radom: POLWEN 2005, s. 50-54.</text:span></text:p>
      <text:p text:style-name="P59"><text:soft-page-break/><text:span text:style-name="T4">Kamiński S., Krąpiec M. A.: Antropologia filozoficzna, PEF, t. </text:span><text:span text:style-name="T16">1</text:span><text:span text:style-name="T4">, Lublin: PTTA 2000, s. 251-263.</text:span></text:p>
      <text:p text:style-name="P59"><text:span text:style-name="T4">Kasprzyk J. J.: Józewski Henryk Jan, EBP, t. </text:span><text:span text:style-name="T16">9</text:span><text:span text:style-name="T4">, Radom: POLWEN 2002, s. 39-43.</text:span></text:p>
      <text:p text:style-name="P74"><text:span text:style-name="T100">Kaźmierczak Ł.: Trzy procent odmienności, </text:span><text:a xlink:type="simple" xlink:href="http://www.opoka.org.pl/biblioteka7P/PS/trzy_procento.html?no_header=1&amp;no=1" text:style-name="Internet_20_link" text:visited-style-name="Visited_20_Internet_20_Link"><text:span text:style-name="T144">http://www.opoka.org.pl/biblioteka7P/PS/trzy</text:span></text:a><text:a xlink:type="simple" xlink:href="http://www.opoka.org.pl/biblioteka7P/PS/trzy_procento.html?no_header=1&amp;no=1" text:style-name="Internet_20_link" text:visited-style-name="Visited_20_Internet_20_Link"><text:span text:style-name="T126">_procento.html?no_header=1&amp;no=1</text:span></text:a><text:span text:style-name="T100"> (dostęp 30 </text:span><text:span text:style-name="T105">maja</text:span><text:span text:style-name="T100"> 2011).</text:span></text:p>
      <text:p text:style-name="P74"><text:span text:style-name="T4">Kiereś B.: Mysłakowski Zygmunt Karol, PEF, t. </text:span><text:span text:style-name="T16">7</text:span><text:span text:style-name="T4">, Lublin: PTTA 2006, s. 457-459.</text:span></text:p>
      <text:p text:style-name="P59"><text:span text:style-name="T4">Kiereś B.: Suchodolski Bogdan, PEF, t. </text:span><text:span text:style-name="T16">9</text:span><text:span text:style-name="T4">, Lublin: PTTA 2008, s. 263-264.</text:span></text:p>
      <text:p text:style-name="P59"><text:span text:style-name="T4">Kiereś B.: Utopia, EBP, t. </text:span><text:span text:style-name="T16">17</text:span><text:span text:style-name="T4">, Radom: POLWEN 2006, s. 294-302.</text:span></text:p>
      <text:p text:style-name="P59"><text:span text:style-name="T4">Kiereś B.: Wychowania filozofia, PEF, t. </text:span><text:span text:style-name="T16">9</text:span><text:span text:style-name="T4">, Lublin: PTTA 2008, s. 857-864.</text:span></text:p>
      <text:p text:style-name="P59"><text:span text:style-name="T4">Kiereś B.: Wychowanie, EBP, t. </text:span><text:span text:style-name="T16">18</text:span><text:span text:style-name="T4">, Radom: POLWEN 2006, s. 185-188.</text:span></text:p>
      <text:p text:style-name="P59"><text:span text:style-name="T4">Krąpiec M. A., Wroczyński K.: </text:span><text:span text:style-name="T29">Ius</text:span><text:span text:style-name="T4">, PEF, t. </text:span><text:span text:style-name="T16">5</text:span><text:span text:style-name="T4">, Lublin: PTTA 2004, s. 115-126.</text:span></text:p>
      <text:p text:style-name="P59"><text:span text:style-name="T4">Krąpiec M. A.: Naród, PEF, t. </text:span><text:span text:style-name="T16">7</text:span><text:span text:style-name="T4">, Lublin: PTTA 2006, s. 510-514.</text:span></text:p>
      <text:p text:style-name="P59"><text:span text:style-name="T4">Krąpiec M. A.: Osoba, PEF, t. </text:span><text:span text:style-name="T16">7</text:span><text:span text:style-name="T4">, Lublin: PTTA 2006, s. 873-887.</text:span></text:p>
      <text:p text:style-name="P59"><text:span text:style-name="T4">Krąpiec M. A.: Państwo, PEF, t. </text:span><text:span text:style-name="T16">7</text:span><text:span text:style-name="T4">, Lublin: PTTA 2006, s. 977-982.</text:span></text:p>
      <text:p text:style-name="P59"><text:span text:style-name="T4">Kulińska L.: Działalność terrorystyczna i sabotażowa nacjonalistycznych organizacji ukraińskich w Polsce w latach 1922-1939, Kraków: Fundacja </text:span><text:span text:style-name="T16">CDCN</text:span><text:span text:style-name="T4">, Księgarnia Akademicka 2009.</text:span></text:p>
      <text:p text:style-name="P59"><text:span text:style-name="T4">Kunowski S.: Podstawy współczesnej pedagogiki, Warszawa: Wydawnictwo Salezjańskie</text:span><text:span text:style-name="T16"> </text:span><text:span text:style-name="T4">2004.</text:span></text:p>
      <text:p text:style-name="P84">Kwestia ukraińska i eksterminacja ludności polskiej w Małopolsce Wschodniej w świetle dokumentów Polskiego Państwa Podziemnego 1942-1944, wstęp i oprac. L. Kulińska, A. Roliński, Kraków: Fundacja CDCN, Księgarnia Akademicka 2004.</text:p>
      <text:p text:style-name="P84">Ludność. Stan i struktura demograficzno-społeczna 2002 [Narodowy Spis Powszechny Ludności i Mieszkań 2002, Powszechny Spis Rolny 2002], oprac. M. Kałaska i L. Nowak, red. J. Stańczak, Warszawa: Główny Urząd Statystyczny, Zakład Wydawnictw Statystycznych 2003.</text:p>
      <text:p text:style-name="P84">Mniejszości narodowe w Polsce w świetle Narodowego Spisu Powszechnego z 2002 roku, red. L. Adamczuk i S. Łodziński, Warszawa: Wydawnictwo Naukowe „Scholar”, PTS 2006.</text:p>
      <text:p text:style-name="P84">Mysłakowski Z.: Totalizm czy kultura, Kraków 1938.</text:p>
      <text:p text:style-name="P84">Mysłakowski Z.: Wychowanie państwowe a narodowe, „Muzeum” [Lwów] 46(1931), nr 1, s. 1-13.</text:p>
      <text:p text:style-name="P59"><text:span text:style-name="T4">Nikitorowicz J.: Edukacja międzykulturowa, w: </text:span><text:span text:style-name="T23">Encyklopedia pedagogiki </text:span><text:span text:style-name="T25">21</text:span><text:span text:style-name="T23"> wieku,</text:span><text:span text:style-name="T4"> t. </text:span><text:span text:style-name="T16">1</text:span><text:span text:style-name="T4">, Warszawa: „Żak” 2003, s. 934-942.</text:span></text:p>
      <text:p text:style-name="P84">Nowak J. R.: Myśli o Polsce i Polakach, Katowice: Wydawnictwo Unia 1994.</text:p>
      <text:p text:style-name="P59"><text:soft-page-break/><text:span text:style-name="T4">Nowak M.: Kultury pedagogika, w: </text:span><text:span text:style-name="T23">Encyklopedia Katolicka,</text:span><text:span text:style-name="T4"> t. </text:span><text:span text:style-name="T16">10</text:span><text:span text:style-name="T4">, Lublin: TN KUL 2004, kol. 213-215.</text:span></text:p>
      <text:p text:style-name="P84">Nowak M.: Narodowa Demokracja wobec mniejszości ukraińskiej w Polsce 1922-1939, Gdańsk: Wydawnictwo Uniwersytetu Gdańskiego 2007.</text:p>
      <text:p text:style-name="P88"/>
      <text:p text:style-name="P86">Str. 230</text:p>
      <text:p text:style-name="P150">Bibliografia</text:p>
      <text:p text:style-name="P77"><text:span text:style-name="T4">Nowosad S.: Współczesne przeobrażenia rodziny w społeczeństwie europejskim, w: </text:span><text:span text:style-name="T23">Wychowanie w rodzinie chrześcijańskiej,</text:span><text:span text:style-name="T4"> red. ks. K. Jeżyna, ks. T. Zadykiewicz, Lublin: Wydawnictwo KUL 2008, s. 177-192.</text:span></text:p>
      <text:p text:style-name="P59"><text:span text:style-name="T4">Olbrycht K.: Prawda, dobro i piękno w wychowaniu człowieka jako osoby, Katowice: Wyda</text:span><text:span text:style-name="T20">wnictwo U</text:span><text:span text:style-name="T21">niwersytetu </text:span><text:span text:style-name="T20">Śl</text:span><text:span text:style-name="T21">ąskiego</text:span><text:span text:style-name="T20"> </text:span><text:span text:style-name="T4">2002, Prace Naukowe Uniwersytetu Śląskiego w Katowicach nr 2128.</text:span></text:p>
      <text:p text:style-name="P84">Piecuch M.: Wymiary świadomości narodowej Łemków, „Lud” 81(1997).</text:p>
      <text:p text:style-name="P59"><text:span text:style-name="T4">Polak R.: Koneczny Feliks Karol, EBP, t. </text:span><text:span text:style-name="T16">9</text:span><text:span text:style-name="T4">, Radom: POLWEN 2002, s. 296-301.</text:span></text:p>
      <text:p text:style-name="P84">Poliszczuk W.: 60. rocznica mordów wołyńskich: nauka, polityka, uczczenie ofiar, Wrocław: Biuro Poselskie posła A. Stryjewskiego 2003.</text:p>
      <text:p text:style-name="P154">Poliszczuk W.: Fałszowanie historii najnowszej Ukrainy: Wołyń <text:span text:style-name="T184">–</text:span> 1943 i jego znaczenie, Toronto-Warszawa wyd. autora 1996.</text:p>
      <text:p text:style-name="P84">Poliszczuk W.: Gorzka prawda: zbrodniczość OUN-UPA (spowiedź Ukraińca), Toronto-Warszawa: Światowy Związek Żołnierzy Armii Krajowej Okręg Wołyń 1995/1997.</text:p>
      <text:p text:style-name="P59"><text:span text:style-name="T4">Poliszczuk W.: Gwałt na prawdzie o zbrodniach OUN Bandery, Toronto-Warszawa: wyd. autora, Stowarzyszenie Rodzin Osadników Wojskowych i Cywilnych Kresów Wschodnich</text:span><text:span text:style-name="T16"> </text:span><text:span text:style-name="T4">2003.</text:span></text:p>
      <text:p text:style-name="P84">Poliszczuk W.: Ideologia nacjonalizmu ukraińskiego według Dmytra Doncowa, Warszawa: Światowy Związek Żołnierzy Armii Krajowej, Okręg Wołyń 1999.</text:p>
      <text:p text:style-name="P84">Poliszczuk W.: Ideologia nacjonalizmu ukraińskiego, Toronto-Warszawa wyd. autora 1996.</text:p>
      <text:p text:style-name="P143"><text:span text:style-name="T4">Poliszczuk W.: Integralny nacjonalizm ukraiński jako odmiana faszyzmu, t. </text:span><text:span text:style-name="T16">1</text:span><text:span text:style-name="T4">: Zasady ideologiczne nacjonalizmu ukraińskiego </text:span><text:span text:style-name="T31">–</text:span><text:span text:style-name="T4"> Ukraiński ruch nacjonalistyczny; struktura organizacyjna i założenia programowe, Toronto: wyd. autora 1998.</text:span></text:p>
      <text:p text:style-name="P59"><text:span text:style-name="T4">Poliszczuk W.: Integralny nacjonalizm ukraiński jako odmiana faszyzmu, t. </text:span><text:span text:style-name="T16">2</text:span><text:span text:style-name="T4">: Dowody zbrodni OUN i UPA, Toronto: wyd. autora 2000.</text:span></text:p>
      <text:p text:style-name="P59"><text:span text:style-name="T4">Poliszczuk W.: Integralny nacjonalizm ukraiński jako odmiana faszyzmu, t. </text:span><text:span text:style-name="T16">3</text:span><text:span text:style-name="T4">, Nacjonalizm ukraiński w dokumentach, [cz. 1:] Dokumenty z zakresu zasad ideologicznych i założeń programowych nacjonalizmu ukraińskiego, Toronto: wyd. autora, 2002.</text:span></text:p>
      <text:p text:style-name="P59"><text:soft-page-break/><text:span text:style-name="T4">Poliszczuk W.: Integralny nacjonalizm ukraiński jako odmiana faszyzmu, t. </text:span><text:span text:style-name="T16">4</text:span><text:span text:style-name="T4">: Nacjonalizm ukraiński w dokumentach, [cz. 2:] Dokumenty z zakresu działań struktur nacjonalizmu ukraińskiego w okresie od 1920 do grudnia 1943 roku, Toronto: wyd. autora 2002.</text:span></text:p>
      <text:p text:style-name="P59"><text:span text:style-name="T4">Poliszczuk W.: Integralny nacjonalizm ukraiński jako odmiana faszyzmu, t. </text:span><text:span text:style-name="T16">5</text:span><text:span text:style-name="T4">: Nacjonalizm ukraiński w dokumentach, [cz. 3:] Dokumenty z zakresu działań struktur nacjonalizmu ukraińskiego w okresie od grudnia 1943 do 1950 roku, Toronto: wyd. autora 2003.</text:span></text:p>
      <text:p text:style-name="P59"><text:span text:style-name="T4">Poliszczuk W.: Nacjonalizm ukraiński, EBP, t. </text:span><text:span text:style-name="T16">12</text:span><text:span text:style-name="T4">, Radom: POLWEN 2003, s. 253-263.</text:span></text:p>
      <text:p text:style-name="P84">Poliszczuk W.: Problem nacjonalizmu ukraińskiego w Polsce w zarysie, Wrocław: Biuro Poselskie posła A. Stryjewskiego 2003.</text:p>
      <text:p text:style-name="P84">Polska i Polacy, wybór wstęp B. Suchodolski, Warszawa: PWN 1983.</text:p>
      <text:p text:style-name="P84">Raport z wyników Narodowego Spisu Ludności i Mieszkań 2002, [red. L. Nowak et al], Warszawa: Główny Urząd Statystyczny, Zakład Wydawnictw Statystycznych 2003.</text:p>
      <text:p text:style-name="P84">Siekierka S., Komański H., Buczacki K.: Ludobójstwo dokonane przez nacjonalistów ukraińskich na Polakach w województwie lwowskim 1939-1947, Wrocław: Atla 2, Stowarzyszenie Upamiętnienia Ofiar Zbrodni Ukraińskich Nacjonalistów „Na Rubieży”, 2006.</text:p>
      <text:p text:style-name="P84"/>
      <text:p text:style-name="P86">Str. 231</text:p>
      <text:p text:style-name="P150">Bibliografia</text:p>
      <text:p text:style-name="P86">Siekierka S., Komański H., Różański E.: Ludobójstwo dokonane przez nacjonalistów ukraińskich w województwie stanisławowskim 1939-1946, Wrocław: Atla 2, Stowarzyszenie Upamiętnienia Ofiar Zbrodni Ukraińskich Nacjonalistów „Na Rubieży” 2008.</text:p>
      <text:p text:style-name="P84">Siekierka S., Komański H.: Ludobójstwo dokonane przez nacjonalistów ukraińskich na Polakach w województwie tarnopolskim 1939-1946, Wrocław: Nortom 2004.</text:p>
      <text:p text:style-name="P59"><text:span text:style-name="T4">Siemaszko W., Siemaszko E.: Ludobójstwo dokonane przez nacjonalistów ukraińskich na ludności polskiej Wołynia 1939-1945, t. </text:span><text:span text:style-name="T17">1</text:span><text:span text:style-name="T4">-</text:span><text:span text:style-name="T17">2</text:span><text:span text:style-name="T4">, Warszawa: von borowiecky 2000.</text:span></text:p>
      <text:p text:style-name="P59"><text:span text:style-name="T4">Skrzydlewski P.: Cywilizacja, PEF, t. </text:span><text:span text:style-name="T17">2</text:span><text:span text:style-name="T4">, Lublin: PTTA 2001, s. 339-348.</text:span></text:p>
      <text:p text:style-name="P59"><text:span text:style-name="T4">Skrzydlewski P.: Koneczny Feliks Karol, PEF, t. </text:span><text:span text:style-name="T17">5</text:span><text:span text:style-name="T4">, Lublin: PTTA 2004, s. 777-781.</text:span></text:p>
      <text:p text:style-name="P59"><text:span text:style-name="T4">Skrzydlewski P.: Kosmopolityzm, PEF, t. </text:span><text:span text:style-name="T17">5</text:span><text:span text:style-name="T4">, Lublin: PTTA 2004, s. 889-891.</text:span></text:p>
      <text:p text:style-name="P84">Snyder T.: Tajna wojna: Henryk Józewski i polsko-sowiecka rozgrywka o Ukrainę, Kraków: Znak 2008.</text:p>
      <text:p text:style-name="P59"><text:span text:style-name="T4">Sobór Watykański </text:span><text:span text:style-name="T17">2</text:span><text:span text:style-name="T4">. Konstytucje. Dekrety. Deklaracje. Tekst polski, Poznań: Pallottinum 1986.</text:span></text:p>
      <text:p text:style-name="P84"><text:soft-page-break/>Suchodolski B.: Kultura współczesna a wychowanie młodzieży, Lwów-Warszawa: Książnica-Atlas [1935].</text:p>
      <text:p text:style-name="P84">Suchodolski B.: Uspołecznienie kultury, Warszawa: „Rój” 1937.</text:p>
      <text:p text:style-name="P84">Suchodolski B.: Wychowanie moralno-społeczne, Warszawa: „Nasza Księgarnia” 1936.</text:p>
      <text:p text:style-name="P59"><text:span text:style-name="T4">Szcześniak A. L.: Generalne Gubernatorstwo, EBP, t. </text:span><text:span text:style-name="T17">6</text:span><text:span text:style-name="T4">, Radom: POLWEN 2001, s. 282-292.</text:span></text:p>
      <text:p text:style-name="P59"><text:span text:style-name="T4">Szcześniak A. L.: Generalny plan Wschód, EBP, t. </text:span><text:span text:style-name="T17">6</text:span><text:span text:style-name="T4">, Radom: POLWEN 2001, s. 293-311.</text:span></text:p>
      <text:p text:style-name="P59"><text:span text:style-name="T4">Szkudlarek T.: Pedagogika międzykulturowa, w: </text:span><text:span text:style-name="T23">Pedagogika. Podręcznik akademicki,</text:span><text:span text:style-name="T4"> red. Z. Kwieciński, B. Sliwerski, t. </text:span><text:span text:style-name="T17">1</text:span><text:span text:style-name="T4">, Warszawa: Wydawnictwo Naukowe PWN 2006.</text:span></text:p>
      <text:p text:style-name="P154">Szuman S.: Natura, osobowość i charakter człowieka, Kraków: Wydawnictwo WAM <text:span text:style-name="T184">–</text:span> Księża Jezuici 1995.</text:p>
      <text:p text:style-name="P59"><text:span text:style-name="T4">Tarasiewicz P., Wielomski A.: Nacjonalizm, EBP, t. </text:span><text:span text:style-name="T17">12</text:span><text:span text:style-name="T4">, Radom: POLWEN 2003, s. 242-249.</text:span></text:p>
      <text:p text:style-name="P84">Torzecki R.: Kwestia ukraińska w Polsce w latach 1923-1939, Kraków 1989.</text:p>
      <text:p text:style-name="P59"><text:span text:style-name="T4">Torzecki R.: Polacy i Ukraińcy. Sprawa ukraińska w czasie </text:span><text:span text:style-name="T17">2</text:span><text:span text:style-name="T4"> wojny światowej na terenie </text:span><text:span text:style-name="T17">2</text:span><text:span text:style-name="T4"> Rzeczypospolitej, Warszawa 1993.</text:span></text:p>
      <text:p text:style-name="P59"><text:span text:style-name="T4">Traktat ustanawiający Wspólnotę Europejską, Akty podstawowe Unii Europejskiej, załącznik do Dz.U. z 30 kwietnia 2004, nr 90, poz. 864, Tytuł </text:span><text:span text:style-name="T17">12</text:span><text:span text:style-name="T4"> (dawny Tytuł </text:span><text:span text:style-name="T17">9</text:span><text:span text:style-name="T4">) Kultura, s. 637</text:span><text:span text:style-name="T17">-</text:span><text:span text:style-name="T4">638.</text:span></text:p>
      <text:p text:style-name="P59"><text:span text:style-name="T4">Tytko M. M.: </text:span><text:span text:style-name="T29">Corpus studiosorum Universitatis Iagellonicae</text:span><text:span text:style-name="T4">. Zmiany tożsamości narodowościowej studentów UJ w latach 1850-1918, „Kultura i Edukacja. Kwartalnik” 2009, nr 2 (71), s. 88-97.</text:span></text:p>
      <text:p text:style-name="P59"><text:span text:style-name="T4">Tytko M. M.: Szuman Stefan Bolesław Teodor, PEF, t. </text:span><text:span text:style-name="T17">9</text:span><text:span text:style-name="T4">, Lublin: PTTA 2008, s. 312-314.</text:span></text:p>
      <text:p text:style-name="P84">Ustawa z dnia 31 lipca 1924 r. zawierająca niektóre postanowienia o organizacji szkolnictwa, Dz.U. z 9 września 1924 r., nr 79, poz. 766.</text:p>
      <text:p text:style-name="P59"><text:span text:style-name="T4">Wielgus S.: Ius gentium, PEF, t. </text:span><text:span text:style-name="T17">5</text:span><text:span text:style-name="T4">, Lublin: PTTA 2004, s. 126-134.</text:span></text:p>
      <text:p text:style-name="P59"><text:span text:style-name="T4">Wielomski A.: Nazizm, EBP, t. </text:span><text:span text:style-name="T17">13</text:span><text:span text:style-name="T4">, Radom: POLWEN 2004, s. 9-15.</text:span></text:p>
      <text:p text:style-name="P59"><text:span text:style-name="T4">Wielomski A.: Państwo, EBP, t. </text:span><text:span text:style-name="T17">14</text:span><text:span text:style-name="T4">, Radom: POLWEN 2004, s. 50-54.</text:span></text:p>
      <text:p text:style-name="P59"><text:span text:style-name="T4">Wielomski A.: Prawa człowieka, EBP, t. </text:span><text:span text:style-name="T17">15</text:span><text:span text:style-name="T4">, Radom: POLWEN 2005, s. 12-15.</text:span></text:p>
      <text:p text:style-name="P59"><text:span text:style-name="T4">Wielomski A.: Rasizm, EBP, t. </text:span><text:span text:style-name="T17">15</text:span><text:span text:style-name="T4">, Radom: POLWEN 2005, s. 186-193.</text:span></text:p>
      <text:p text:style-name="P59"><text:span text:style-name="T4">Wielomski A.: Suweren, EBP, t. </text:span><text:span text:style-name="T17">17</text:span><text:span text:style-name="T4">, Radom: POLWEN 2006, s. 29-31.</text:span></text:p>
      <text:p text:style-name="P86"/>
      <text:p text:style-name="P87">Str. 232</text:p>
      <text:p text:style-name="P152">Bibliografia</text:p>
      <text:p text:style-name="P87">Wielomski A.: Suwerenność, EBP, t. 17, Radom: POLWEN 2006, s. 31-32.</text:p>
      <text:p text:style-name="P59"><text:span text:style-name="T4">Wielomski A.: Umowa społeczna, EBP, t. </text:span><text:span text:style-name="T17">17</text:span><text:span text:style-name="T4">, Radom: POLWEN 2006, s. 254-256.</text:span></text:p>
      <text:p text:style-name="P59"><text:soft-page-break/><text:span text:style-name="T4">Wiśniewska-P</text:span><text:span text:style-name="T18">a</text:span><text:span text:style-name="T4">ź B., Paź B.: Historyzm, PEF, t. </text:span><text:span text:style-name="T17">4</text:span><text:span text:style-name="T4">, Lublin: PTTA 2003, s. 508-519.</text:span></text:p>
      <text:p text:style-name="P59"><text:span text:style-name="T4">Wojtowicz L.: Rozbiory Polski, EBP, t. </text:span><text:span text:style-name="T17">20</text:span><text:span text:style-name="T4">: Suplement, Radom: POLWEN 2006, s. 237-239.</text:span></text:p>
      <text:p text:style-name="P143"><text:span text:style-name="T4">Współczesne wychowanie a pedagogika klasyczna. Materiały szkoleniowe, Lublin: Lubelski Kurator Oświaty, KUL, Centrum Doskonalenia Nauczycieli </text:span><text:span text:style-name="T31">–</text:span><text:span text:style-name="T4"> Fundacja Teresianum, Fundacja </text:span><text:span text:style-name="T29">Servire Veritati</text:span><text:span text:style-name="T4"> 2007.</text:span></text:p>
      <text:p text:style-name="P59"><text:span text:style-name="T4">Wychowanie ku wartościom w świetle nauczania Jana Pawła </text:span><text:span text:style-name="T17">2</text:span><text:span text:style-name="T4">. Elementy teorii i praktyki, t. </text:span><text:span text:style-name="T17">3</text:span><text:span text:style-name="T4">: Solidarność. Mądrość. Wspólnota. Wierność. Młodość, red. K. Chałas, Kielce-Lublin: Wydawnictwo Jedność 2006, s. 358.</text:span></text:p>
      <text:p text:style-name="P84">Wychowanie na rozdrożu. Personalistyczna filozofia wychowania, red. F. Adamski, Kraków: Wydawnictwo Uniwersytetu Jagiellońskiego 1999, s. 268.</text:p>
      <text:p text:style-name="P84">Wychowanie personalistyczne. Wybór tekstów, red. F. Adamski, Kraków: Wydawnictwo WAM 2005.</text:p>
      <text:p text:style-name="P84"/>
      <text:h text:style-name="P138" text:outline-level="2">CONCEPTION OF PEDAGOGY OF NATIONAL CULTURE RELATING TO CULTURES OF NATIONAL MINORITIES, ETHNICAL GROUPS AND IN THE FACE OF ANOTHER NATIONS’ CULTURES (SELECTED ASPECTS)</text:h>
      <text:p text:style-name="P120">Summary</text:p>
      <text:p text:style-name="P82"><text:span text:style-name="T85">An author presents in his study the problematique of pedagogy of national culture, based on assumptions (principles, guidelines) of pedagogy of culture. He shows issues, which are resulting (following) from prewar controversy in Polish pedagogy (Zygmunt Mysłakowski, Bogdan Suchodolski, Bogdan Nawroczyński, Kazimierz Sośnicki, Ernest Krieck, Lucjan Zarzecki and others) over it, whether education should be national (ethnical) or public (state)? The author shows possible solutions to this question with references to national minorities and with references to ethnical groups. He indicates the assimiliation, the adaptation (the adaptability) and the acceptance (the approval) in the process (course in action) of cultural integration the national (ethnical) minorities with dominant majority. He indicates „Polish civilization” (term by Feliks Karol Koneczny) as the common ground of agreement (consensus) cultures of national (ethnical) minorities in Poland. He indicates </text:span><text:span text:style-name="T87">for example</text:span><text:span text:style-name="T85"> the problematique of Jewishes, Ukrainians etc. in Poland. He outlines the principles of cultural autonomy, cultural convergence, cultural tolerancy (broadmindedness) and cultural sovereignty of nations (the Europe of Homelands [Big and Little Fatherlands, Motherlands]). He indicates the Christian (Latin) civilization as the base (the basis, foundations) of national (ethnical) cultures in the West Europe. He shows the problem of national (ethnic) cultures (as the minorities) within the framework of the state coming into being (the European Union). He shows Austria-</text:span><text:soft-page-break/><text:span text:style-name="T85">Hungarn as the historical example of the multinational (multiethnic) state. He outlines the problematique of national (ethnical) minorities based on depiction of the Second Vatican Council (the Roman-</text:span><text:span text:style-name="T4">Catholic Church). The author describes the rules of non-equivalence (non-equivalency) of cultures, formulated by Polish professor Stefan Szuman (in years 1940-1943).</text:span></text:p>
      <text:p text:style-name="P121"/>
      <text:p text:style-name="P87">Str. 233</text:p>
      <text:p text:style-name="P123">The author<text:span text:style-name="T176"> </text:span>describes selected comments (statements) of blessed John Paul the Second, concerning national (ethnical) minorities, formulated in <text:span text:style-name="T166">The World Day of Peace Adress</text:span> (1989) and <text:span text:style-name="T181">for example</text:span> conceptions of identity of national (ethnical) cultures and identity of cultural minorities in Poland in process of changes (the Pope”s comments from the book tittled <text:span text:style-name="T166">The Memory and the Identity </text:span>by John Paul the Second, 2005).</text:p>
      <text:p text:style-name="P123"/>
      <text:p text:style-name="P135">Słowa kluczowe: pedagogika, pedagogika kultury, pedagogika kultury narodowej, etniczność, naród, narodowa mniejszość.</text:p>
      <text:p text:style-name="P122">Key words: pedagogy, pedagogy of culture, pedagogy of national culture, ethnicity, nation, national minority.</text:p>
      <text:p text:style-name="P124"/>
      <text:h text:style-name="P137" text:outline-level="2">Przypisy</text:h>
      <text:p text:style-name="P1"/>
      <text:p text:style-name="P6"><text:span text:style-name="T160">Przypis 1</text:span><text:bookmark text:name="Przypis1"/><text:span text:style-name="T160">. </text:span><text:span text:style-name="T100">P. Jaroszyński, </text:span><text:span text:style-name="T129">Patriotyzm,</text:span><text:span text:style-name="T100"> PEF </text:span><text:span text:style-name="T107">10</text:span><text:span text:style-name="T100">, </text:span><text:span text:style-name="T129">Suplement,</text:span><text:span text:style-name="T100"> Lublin: PTTA 2009, s. 319-321. </text:span><text:a xlink:type="simple" xlink:href="#p.1" text:style-name="Internet_20_link" text:visited-style-name="Visited_20_Internet_20_Link"><text:span text:style-name="T126">Wróć do treści głównej.</text:span></text:a></text:p>
      <text:p text:style-name="P32"/>
      <text:p text:style-name="P7"><text:span text:style-name="T100">Przypis 2</text:span><text:bookmark text:name="Przypis2"/><text:span text:style-name="T100">. Jak w takim razie np. zakwalifikować koncepcję pedagogiczną pedagoga kultury Naftalego Herza Kanarka, czyli Henryka Rowida, który pochodził z rodziny żydowskiej, jednak czuł się Polakiem i pisał po polsku? </text:span><text:a xlink:type="simple" xlink:href="#p.2" text:style-name="Internet_20_link" text:visited-style-name="Visited_20_Internet_20_Link"><text:span text:style-name="T126">Wróć do treści głównej.</text:span></text:a></text:p>
      <text:p text:style-name="P33"/>
      <text:p text:style-name="P8"><text:span text:style-name="T100">Przypis 3</text:span><text:bookmark text:name="Przypis3"/><text:span text:style-name="T100">.</text:span><text:span text:style-name="T108"> Na przykład w sytuacji, gdy Polacy wskutek ustaw hitlerowskich pod koniec lat trzydziestych 20 w. przez ówczesne, totalitarne państwo niemieckie (hitlerowską, narodowo-socjalistyczną 3 Rzeszę Niemiecką) zostali bezprawnie pozbawieni statusu mniejszości narodowej, a obecny następca prawny 3 Rzeszy, tj. Republika Federalna Niemiec, nie przywrócił dotąd prawnego statusu mniejszości narodowej Polakom od wielu pokoleń zamieszkałym w Niemczech? </text:span><text:a xlink:type="simple" xlink:href="#p.3" text:style-name="Internet_20_link" text:visited-style-name="Visited_20_Internet_20_Link"><text:span text:style-name="T160">Wróć do treści głównej.</text:span></text:a></text:p>
      <text:p text:style-name="P35"/>
      <text:p text:style-name="P60"><text:soft-page-break/><text:span text:style-name="T108">Przypis 4</text:span><text:bookmark text:name="Przypis4"/><text:span text:style-name="T108">. </text:span><text:span text:style-name="T100">Por. J. Nikitorowicz, </text:span><text:span text:style-name="T129">Edukacja międzykulturowa,</text:span><text:span text:style-name="T100"> w: </text:span><text:span text:style-name="T129">Encyklopedia pedagogiki </text:span><text:span text:style-name="T133">21</text:span><text:span text:style-name="T129"> wieku,</text:span><text:span text:style-name="T100"> t. </text:span><text:span text:style-name="T108">1</text:span><text:span text:style-name="T100">, Warszawa: „Żak” 2003, s. 934-942, bibliogr.</text:span><text:span text:style-name="T90"> </text:span><text:a xlink:type="simple" xlink:href="#p.4" text:style-name="Internet_20_link" text:visited-style-name="Visited_20_Internet_20_Link"><text:span text:style-name="T160">Wróć do treści głównej.</text:span></text:a></text:p>
      <text:p text:style-name="P100"/>
      <text:p text:style-name="P60"><text:span text:style-name="T108">Przypis 5</text:span><text:bookmark text:name="Przypis5"/><text:span text:style-name="T108">. </text:span><text:span text:style-name="T100">Por. J. Gajda, </text:span><text:span text:style-name="T129">Pedagogika kultury,</text:span><text:span text:style-name="T100"> w: </text:span><text:span text:style-name="T129">Encyklopedia pedagogiki </text:span><text:span text:style-name="T133">21</text:span><text:span text:style-name="T129"> wieku,</text:span><text:span text:style-name="T100"> t. </text:span><text:span text:style-name="T108">4</text:span><text:span text:style-name="T100">, Warszawa: „Żak” 2005, s. 160-166, bibliogr.</text:span><text:span text:style-name="T90"> </text:span><text:a xlink:type="simple" xlink:href="#p.5" text:style-name="Internet_20_link" text:visited-style-name="Visited_20_Internet_20_Link"><text:span text:style-name="T160">Wróć do treści głównej.</text:span></text:a></text:p>
      <text:p text:style-name="P100"/>
      <text:p text:style-name="P60"><text:span text:style-name="T108">Przypis 6</text:span><text:bookmark text:name="Przypis6"/><text:span text:style-name="T108">. </text:span><text:span text:style-name="T100">Por. Jan Paw</text:span><text:span text:style-name="T118">e</text:span><text:span text:style-name="T119">ł</text:span><text:span text:style-name="T118"> </text:span><text:span text:style-name="T119">2</text:span><text:span text:style-name="T100"> </text:span><text:span text:style-name="T129">Pamięć i tożsamość. Rozmowy na przełomie tysiącleci,</text:span><text:span text:style-name="T100"> Kraków: Znak 2005, s. 173.</text:span><text:span text:style-name="T90"> </text:span><text:a xlink:type="simple" xlink:href="#p.6" text:style-name="Internet_20_link" text:visited-style-name="Visited_20_Internet_20_Link"><text:span text:style-name="T160">Wróć do treści głównej.</text:span></text:a></text:p>
      <text:p text:style-name="P100"/>
      <text:p text:style-name="P60"><text:span text:style-name="T108">Przypis 7</text:span><text:bookmark text:name="Przypis7"/><text:span text:style-name="T108">. </text:span><text:span text:style-name="T100">Por. J. Filipkowski, </text:span><text:span text:style-name="T129">Patriotyzm,</text:span><text:span text:style-name="T100"> w: </text:span><text:span text:style-name="T129">Encyklopedia</text:span><text:span text:style-name="T100"> „</text:span><text:span text:style-name="T129">białych plam”,</text:span><text:span text:style-name="T100"> t. </text:span><text:span text:style-name="T108">20</text:span><text:span text:style-name="T100">: </text:span><text:span text:style-name="T129">Suplement, </text:span><text:span text:style-name="T100">Radom: POLWEN 2006, s. 105-107, bibliogr. (dalej skrót: EBP).</text:span><text:span text:style-name="T90"> </text:span><text:a xlink:type="simple" xlink:href="#p.7" text:style-name="Internet_20_link" text:visited-style-name="Visited_20_Internet_20_Link"><text:span text:style-name="T160">Wróć do treści głównej.</text:span></text:a></text:p>
      <text:p text:style-name="P100"/>
      <text:p text:style-name="P8"><text:span text:style-name="T108">Przypis 8</text:span><text:bookmark text:name="Przypis8"/><text:span text:style-name="T108">. Por. M. Nowak, </text:span><text:span text:style-name="T133">Kultury pedagogika,</text:span><text:span text:style-name="T108"> w: </text:span><text:span text:style-name="T133">Encyklopedia Katolicka,</text:span><text:span text:style-name="T108"> t. 10, Lublin: TN KUL 2004, kol. 213-215, bibliogr. </text:span><text:a xlink:type="simple" xlink:href="#p.8" text:style-name="Internet_20_link" text:visited-style-name="Visited_20_Internet_20_Link"><text:span text:style-name="T160">Wróć do treści głównej.</text:span></text:a></text:p>
      <text:p text:style-name="P35"/>
      <text:p text:style-name="P9"><text:span text:style-name="T108">Przypis 9</text:span><text:bookmark text:name="Przypis9"/><text:span text:style-name="T108">. Por. K. Cha</text:span><text:span text:style-name="T109">ł</text:span><text:span text:style-name="T108">as, S. Kowalczyk, </text:span><text:span text:style-name="T133">Wychowanie ku wartościom narodowo-patriotycznym.: Elementy teorii i praktyki,</text:span><text:span text:style-name="T108"> t. </text:span><text:span text:style-name="T109">2</text:span><text:span text:style-name="T108">: </text:span><text:span text:style-name="T133">Naród. Ojczyzna. Patriotyzm. Państwo. Pokój,</text:span><text:span text:style-name="T108"> Lublin-Kielce: Wydawnictwo Jedność 2006, s. 282.</text:span><text:span text:style-name="T109"> </text:span><text:a xlink:type="simple" xlink:href="#p.9" text:style-name="Internet_20_link" text:visited-style-name="Visited_20_Internet_20_Link"><text:span text:style-name="T160">Wróć do treści głównej.</text:span></text:a></text:p>
      <text:p text:style-name="P36"/>
      <text:p text:style-name="P61"><text:span text:style-name="T109">Przypis 10</text:span><text:bookmark text:name="Przypis10"/><text:span text:style-name="T109">. </text:span><text:span text:style-name="T100">Por. T. Snyder, </text:span><text:span text:style-name="T129">Tajna wojna: Henryk Józewski i polsko-sowiecka rozgrywka o Ukrainę,</text:span><text:span text:style-name="T100"> Kraków: Znak 2008, </text:span><text:span text:style-name="T29">passim</text:span><text:span text:style-name="T100">; J. J. Kasprzyk, </text:span><text:span text:style-name="T129">Józewski Henryk Jan,</text:span><text:span text:style-name="T100"> EBP, t. </text:span><text:span text:style-name="T109">9</text:span><text:span text:style-name="T100">, Radom: POLWEN 2002, s. 39-43, bibliogr.; M. Nowak, </text:span><text:span text:style-name="T129">Narodowa Demokracja wobec mniejszości ukraińskiej w Polsce 1922-1939,</text:span><text:span text:style-name="T100"> Gdańsk: Wydawnictwo Uniwersytetu Gdańskiego 2007, s. 304, bibliogr.</text:span><text:span text:style-name="T91"> </text:span><text:a xlink:type="simple" xlink:href="#p.10" text:style-name="Internet_20_link" text:visited-style-name="Visited_20_Internet_20_Link"><text:span text:style-name="T160">Wróć do treści głównej.</text:span></text:a></text:p>
      <text:p text:style-name="P101"/>
      <text:p text:style-name="P143"><text:span text:style-name="T109">Przypis 11</text:span><text:bookmark text:name="Przypis11"/><text:span text:style-name="T109">. </text:span><text:span text:style-name="T100">Por. S. Siekierka, H. Komański, </text:span><text:span text:style-name="T129">Ludobójstwo dokonane przez nacjonalistów ukraińskich na Polakach w województwie tarnopolskim 1939-1946,</text:span><text:span text:style-name="T100"> Wrocław: Nortom 2004, s. 1182, bibliogr.; S. Siekierka, H. Komański, K. Buczacki, </text:span><text:span text:style-name="T129">Ludobójstwo dokonane przez nacjonalistów ukraińskich na Polakach w województwie lwowskim 1939-1947</text:span><text:span text:style-name="T100">, Wrocław: Atla 2, Stowarzyszenie Upamiętnienia Ofiar Zbrodni Ukraińskich Nacjonalistów „Na Rubieży” 2006, s. 1269, bibliogr.; S. Siekierka, H. Komański, E. Różański, </text:span><text:span text:style-name="T129">Ludobójstwo dokonane przez nacjonalistów ukraińskich w województwie stanisławowskim 1939-1946,</text:span><text:span text:style-name="T100"> Wrocław: Atla 2, Stowarzyszenie Upamiętnienia Ofiar Zbrodni Ukraińskich Nacjonalistów „Na Rubieży” 2008, s. 879, bibliogr.; W. Siemaszko, E. Siemaszko, </text:span><text:soft-page-break/><text:span text:style-name="T129">Ludobójstwo dokonane przez nacjonalistów ukraińskich na ludności polskiej Wołynia 1939-1945,</text:span><text:span text:style-name="T100"> t. </text:span><text:span text:style-name="T120">1</text:span><text:span text:style-name="T100">-</text:span><text:span text:style-name="T120">2</text:span><text:span text:style-name="T100">, Warszawa: von borowiecky 2000 </text:span><text:span text:style-name="T31">–</text:span><text:span text:style-name="T100"> t. </text:span><text:span text:style-name="T120">1</text:span><text:span text:style-name="T100">, s. 997, t. </text:span><text:span text:style-name="T120">2</text:span><text:span text:style-name="T100">, s. 1001-1433, bibliogr.</text:span><text:span text:style-name="T91"> </text:span><text:a xlink:type="simple" xlink:href="#p.11" text:style-name="Internet_20_link" text:visited-style-name="Visited_20_Internet_20_Link"><text:span text:style-name="T160">Wróć do treści głównej.</text:span></text:a></text:p>
      <text:p text:style-name="P101"/>
      <text:p text:style-name="P178"><text:span text:style-name="T109">Przypis 12</text:span><text:bookmark text:name="Przypis12"/><text:span text:style-name="T109">. </text:span><text:span text:style-name="T108">Por. D. Doncov, </text:span><text:span text:style-name="T133">Nacjonalizm,</text:span><text:span text:style-name="T108"> wstęp, tłum., komentarz i analiza W. Poliszczuk, przedmowa B. Grott, Kraków: Księgarnia Akademicka 2008, s. 281; W. Poliszczuk, </text:span><text:span text:style-name="T133">Fałszowanie historii najnowszej Ukrainy: Wołyń </text:span><text:span text:style-name="T27">–</text:span><text:span text:style-name="T133"> 1943 i jego znaczenie,</text:span><text:span text:style-name="T108"> Toronto-Warszawa: wyd. autora 1996, s. 90; W. Poliszczuk, </text:span><text:span text:style-name="T133">Gorzka prawda: zbrodniczość OUN-UPA (spowiedź Ukraińca), </text:span><text:span text:style-name="T108">Toronto-Warszawa: Światowy Związek Żołnierzy Armii Krajowej Okręg Wołyń 1995/1997, s. 422; W. Poliszczuk, </text:span><text:span text:style-name="T133">Gwałt na prawdzie o zbrodniach OUN Bandery,</text:span><text:span text:style-name="T108"> Toronto-Warszawa: Stowarzyszenie Rodzin Osadników Wojskowych i Cywilnych Kresów Wschodnich 2003, s. 296; W. Poliszczuk, </text:span><text:span text:style-name="T133">Ideologia nacjonalizmu ukraińskiego,</text:span><text:span text:style-name="T108"> Toronto-Warszawa: wyd. autora 1996, s. 218, bibliogr.; W. Poliszczuk, </text:span><text:span text:style-name="T133">Ideologia nacjonalizmu ukraińskiego według Dmytra Doncowa,</text:span><text:span text:style-name="T108"> Warszawa: Światowy Związek Żołnierzy Armii Krajowej, Okręg Wołyń 1999, s. 97; W. Poliszczuk, </text:span><text:span text:style-name="T133">Integralny nacjonalizm ukraiński jako odmiana faszyzmu,</text:span><text:span text:style-name="T108"> t. </text:span><text:span text:style-name="T120">1</text:span><text:span text:style-name="T108">: </text:span><text:span text:style-name="T133">Zasady ideologiczne nacjonalizmu ukraińskiego </text:span><text:span text:style-name="T27">–</text:span><text:span text:style-name="T133"> Ukrai</text:span><text:span text:style-name="T129">ński ruch nacjonalistyczny; struktura organizacyjna i założenia programowe, </text:span><text:span text:style-name="T100">Toronto: wyd. autora 1998, s. 232, bibliogr.; t. </text:span><text:span text:style-name="T120">2</text:span><text:span text:style-name="T100">: </text:span><text:span text:style-name="T129">Dowody zbrodni OUN i UPA,</text:span><text:span text:style-name="T100"> Toronto: wyd. autora 2000, s. 778, bibliogr.; t. </text:span><text:span text:style-name="T120">3</text:span><text:span text:style-name="T100">: </text:span><text:span text:style-name="T129">Nacjonalizm ukraiński w dokumentach,</text:span><text:span text:style-name="T100"> Toronto: wyd. autora 2002, s. 536; t. </text:span><text:span text:style-name="T120">4</text:span><text:span text:style-name="T100">: </text:span><text:span text:style-name="T129">Nacjonalizm ukraiński w dokumentach,</text:span><text:span text:style-name="T100"> Toronto: wyd. autora 2002, s. 524; t. </text:span><text:span text:style-name="T120">5</text:span><text:span text:style-name="T100">: </text:span><text:span text:style-name="T129">Nacjonalizm ukraiński w dokumentach,</text:span><text:span text:style-name="T100"> Toronto: wyd. autora 2003, s. 510; </text:span><text:span text:style-name="T108">W. Poliszczuk</text:span><text:span text:style-name="T100">, </text:span><text:span text:style-name="T129">Problem nacjonalizmu ukraińskiego w Polsce w zarysie,</text:span><text:span text:style-name="T100"> Wrocław: Biuro Poselskie A. Stryjewskiego 2003, s. 72; </text:span><text:span text:style-name="T108">W. Poliszczuk</text:span><text:span text:style-name="T100">, </text:span><text:span text:style-name="T129">60 rocznica mordów wołyńskich: nauka, polityka, uczczenie ofiar,</text:span><text:span text:style-name="T100"> Wrocław: Biuro Poselskie A. Stryjewskiego 2003, s. 12.</text:span><text:span text:style-name="T109"> </text:span><text:a xlink:type="simple" xlink:href="#p.12" text:style-name="Internet_20_link" text:visited-style-name="Visited_20_Internet_20_Link"><text:span text:style-name="T160">Wróć do treści głównej.</text:span></text:a></text:p>
      <text:p text:style-name="P34"/>
      <text:p text:style-name="P10"><text:span text:style-name="T109">Przypis 13</text:span><text:bookmark text:name="Przypis13"/><text:span text:style-name="T109">. L. Kulińska, </text:span><text:span text:style-name="T134">Działalność terrorystyczna i sabotażowa nacjonalistycznych organizacji ukraińskich w Polsce w latach 1922-1939,</text:span><text:span text:style-name="T109"> Kraków: Fundacja </text:span><text:span text:style-name="T104">C</text:span><text:span text:style-name="T105">DCN</text:span><text:span text:style-name="T109">, Księgarnia Akademicka 2009, s. 743; </text:span><text:span text:style-name="T134">Antypolska akcja nacjonalistów ukraińskich w Małopolsce Wschodniej w świetle dokumentów Rady Głównej Opiekuńczej (1943-1944),</text:span><text:span text:style-name="T109"> oprac. L. Kulińska, A. Roliński, Kraków: Fundacja Centrum Dokumentacji Czynu Niepodległościowego, Księgarnia Akademicka 2003, s. 526; </text:span><text:span text:style-name="T134">Kwestia ukraińska i eksterminacja ludności polskiej w Małopolsce Wschodniej w świetle dokumentów Polskiego Państwa Podziemnego 1942-1944,</text:span><text:span text:style-name="T109"> oprac. L. Kulińska, A. Roliński, Kraków: </text:span><text:soft-page-break/><text:span text:style-name="T109">Fundacja Centrum Dokumentacji Czynu Niepodległościowego, Księgarnia Akademicka 2004, s. 380.</text:span><text:span text:style-name="T110"> </text:span><text:a xlink:type="simple" xlink:href="#p.13" text:style-name="Internet_20_link" text:visited-style-name="Visited_20_Internet_20_Link"><text:span text:style-name="T160">Wróć do treści głównej.</text:span></text:a></text:p>
      <text:p text:style-name="P37"/>
      <text:p text:style-name="P11"><text:span text:style-name="T109">P</text:span><text:span text:style-name="T100">rzypis 14</text:span><text:bookmark text:name="Przypis14"/><text:span text:style-name="T100">. A. Wielomski, </text:span><text:span text:style-name="T129">Państwo,</text:span><text:span text:style-name="T100"> EBP, t. 14, Radom: POLWEN 2004, s. 50-54, bibliogr.; M. A. Krąpiec, </text:span><text:span text:style-name="T129">Państwo,</text:span><text:span text:style-name="T100"> PEF, t. 7, Lublin: PTTA 2006, s. 977-982, bibliogr. </text:span><text:a xlink:type="simple" xlink:href="#p.14" text:style-name="Internet_20_link" text:visited-style-name="Visited_20_Internet_20_Link"><text:span text:style-name="T126">Wróć do treści głównej.</text:span></text:a></text:p>
      <text:p text:style-name="P38"/>
      <text:p text:style-name="P62"><text:span text:style-name="T110">Przypis 15</text:span><text:bookmark text:name="Przypis15"/><text:span text:style-name="T110">. </text:span><text:span text:style-name="T100">A. Wielomski, </text:span><text:span text:style-name="T129">Suwerenność,</text:span><text:span text:style-name="T100"> EBP, t. </text:span><text:span text:style-name="T110">17</text:span><text:span text:style-name="T100">, Radom: POLWEN 2006, s. 31-32, bibliogr.</text:span><text:span text:style-name="T92"> </text:span><text:a xlink:type="simple" xlink:href="#p.15" text:style-name="Internet_20_link" text:visited-style-name="Visited_20_Internet_20_Link"><text:span text:style-name="T160">Wróć do treści głównej.</text:span></text:a></text:p>
      <text:p text:style-name="P102"/>
      <text:p text:style-name="P62"><text:span text:style-name="T110">Przypis 16</text:span><text:bookmark text:name="Przypis16"/><text:span text:style-name="T110">. </text:span><text:span text:style-name="T100">Cyt. za: </text:span><text:span text:style-name="T129">Wychowanie ku wartościom w świetle nauczania Jana Paw</text:span><text:span text:style-name="T26">ł</text:span><text:span text:style-name="T129">a </text:span><text:span text:style-name="T135">2</text:span><text:span text:style-name="T129">. Elementy teorii</text:span><text:span text:style-name="T135"> i </text:span><text:span text:style-name="T129">praktyki,</text:span><text:span text:style-name="T100"> t. </text:span><text:span text:style-name="T110">3</text:span><text:span text:style-name="T100">: </text:span><text:span text:style-name="T129">Solidarność. Mądrość. Wspólnota. Wierność. Młodość,</text:span><text:span text:style-name="T100"> red. K. Chałas, Kielce-Lublin: Wydawnictwo Jedność 2006, s. 165.</text:span><text:span text:style-name="T92"> </text:span><text:a xlink:type="simple" xlink:href="#p.16" text:style-name="Internet_20_link" text:visited-style-name="Visited_20_Internet_20_Link"><text:span text:style-name="T160">Wróć do treści głównej.</text:span></text:a></text:p>
      <text:p text:style-name="P102"/>
      <text:p text:style-name="P62"><text:span text:style-name="T110">Przypis 17</text:span><text:bookmark text:name="Przypis17"/><text:span text:style-name="T110">. </text:span><text:span text:style-name="T100">Por. </text:span><text:span text:style-name="T129">Polska i Polacy,</text:span><text:span text:style-name="T100"> wybór, wstęp B. Suchodolski, Warszawa: PWN 1983, s. 729.</text:span><text:span text:style-name="T92"> </text:span><text:a xlink:type="simple" xlink:href="#p.17" text:style-name="Internet_20_link" text:visited-style-name="Visited_20_Internet_20_Link"><text:span text:style-name="T160">Wróć do treści głównej.</text:span></text:a></text:p>
      <text:p text:style-name="P102"/>
      <text:p text:style-name="P62"><text:span text:style-name="T110">Przypis 18</text:span><text:bookmark text:name="Przypis18"/><text:span text:style-name="T110">. </text:span><text:span text:style-name="T100">Por. L. Wojtowicz, </text:span><text:span text:style-name="T129">Rozbiory Polski,</text:span><text:span text:style-name="T100"> EBP, t. </text:span><text:span text:style-name="T121">20</text:span><text:span text:style-name="T100">, s. 237-239, bibliogr.</text:span><text:span text:style-name="T92"> </text:span><text:a xlink:type="simple" xlink:href="#p.18" text:style-name="Internet_20_link" text:visited-style-name="Visited_20_Internet_20_Link"><text:span text:style-name="T160">Wróć do treści głównej.</text:span></text:a></text:p>
      <text:p text:style-name="P102"/>
      <text:p text:style-name="P63"><text:span text:style-name="T110">Przypis 19</text:span><text:bookmark text:name="Przypis19"/><text:span text:style-name="T110">. </text:span><text:span text:style-name="T100">Por. A.L. Szcześniak, </text:span><text:span text:style-name="T129">Generalne Gubernatorstwo,</text:span><text:span text:style-name="T100"> EBP, t. </text:span><text:span text:style-name="T121">6</text:span><text:span text:style-name="T100">, Radom: POLWEN 2001, s. 282-292, bibliogr.; A.L. Szcześniak, </text:span><text:span text:style-name="T129">Generalny plan Wschód,</text:span><text:span text:style-name="T100"> EBP, t. </text:span><text:span text:style-name="T121">6</text:span><text:span text:style-name="T100">, Radom: POLWEN 2001, s. 293-311, bibliogr.</text:span><text:span text:style-name="T92"> </text:span><text:a xlink:type="simple" xlink:href="#p.19" text:style-name="Internet_20_link" text:visited-style-name="Visited_20_Internet_20_Link"><text:span text:style-name="T160">Wróć do treści głównej.</text:span></text:a></text:p>
      <text:p text:style-name="P102"/>
      <text:p text:style-name="P63"><text:span text:style-name="T110">Przypis 20</text:span><text:bookmark text:name="Przypis20"/><text:span text:style-name="T110">. </text:span><text:span text:style-name="T100">Por. J. Bartyzel, </text:span><text:span text:style-name="T129">Nacjonalitaryzm,</text:span><text:span text:style-name="T100"> EBP, t. </text:span><text:span text:style-name="T121">12</text:span><text:span text:style-name="T100">, Radom: POLWEN 2003, s. 229-236; P. Tarasiewicz, A. Wielomski, </text:span><text:span text:style-name="T129">Nacjonalizm,</text:span><text:span text:style-name="T100"> EBP, t. </text:span><text:span text:style-name="T121">12</text:span><text:span text:style-name="T100">, Radom: POLWEN 2003, s. 242-249, bibliogr.; B. Grott, </text:span><text:span text:style-name="T129">Nacjonalizm polski,</text:span><text:span text:style-name="T100"> EBP, t. </text:span><text:span text:style-name="T121">12</text:span><text:span text:style-name="T100">, Radom: POLWEN 2003, s. 249-253, bibliogr; W. Poliszczuk, </text:span><text:span text:style-name="T129">Nacjonalizm ukraiński,</text:span><text:span text:style-name="T100"> EBP, t. </text:span><text:span text:style-name="T121">12</text:span><text:span text:style-name="T100">, Radom: POLWEN 2003, s. 253-263; J. Filipkowski, </text:span><text:span text:style-name="T129">Nacjonal-katolicyzm,</text:span><text:span text:style-name="T100"> EBP, t. </text:span><text:span text:style-name="T121">20</text:span><text:span text:style-name="T100">, s. 44-46, bibliogr.</text:span><text:span text:style-name="T92"> </text:span><text:a xlink:type="simple" xlink:href="#p.20" text:style-name="Internet_20_link" text:visited-style-name="Visited_20_Internet_20_Link"><text:span text:style-name="T160">Wróć do treści głównej.</text:span></text:a></text:p>
      <text:p text:style-name="P102"/>
      <text:p text:style-name="P62"><text:span text:style-name="T110">Przypis 21</text:span><text:bookmark text:name="Przypis21"/><text:span text:style-name="T110">. </text:span><text:span text:style-name="T100">Por. Cz. Bartnik, D. Capa</text:span><text:span text:style-name="T121">ł</text:span><text:span text:style-name="T100">a, L. Dyczewski, S. Kowalczyk, </text:span><text:span text:style-name="T129">Kultura,</text:span><text:span text:style-name="T100"> w: </text:span><text:span text:style-name="T129">Encyklopedia Katolicka</text:span><text:span text:style-name="T100">, t. </text:span><text:span text:style-name="T121">10</text:span><text:span text:style-name="T100">, kol. 188-201, bibliogr.</text:span><text:span text:style-name="T92"> </text:span><text:a xlink:type="simple" xlink:href="#p.21" text:style-name="Internet_20_link" text:visited-style-name="Visited_20_Internet_20_Link"><text:span text:style-name="T160">Wróć do treści głównej.</text:span></text:a></text:p>
      <text:p text:style-name="P102"/>
      <text:p text:style-name="P12"><text:soft-page-break/><text:span text:style-name="T100">Przypis 22</text:span><text:bookmark text:name="Przypis22"/><text:span text:style-name="T100">. Cyt. za: </text:span><text:span text:style-name="T129">Wychowanie ku wartościom w świetle nauczania Jana Paw</text:span><text:span text:style-name="T142">ł</text:span><text:span text:style-name="T129">a 2. Elementy teorii i praktyki,</text:span><text:span text:style-name="T100"> t. 3: </text:span><text:span text:style-name="T129">Solidarność. Mądrość. Wspólnota. Wierność. Młodość,</text:span><text:span text:style-name="T100"> red. K. Chałas, Kielce-Lublin: Wydawnictwo Jedność 2006</text:span><text:span text:style-name="T129">,</text:span><text:span text:style-name="T100"> t. </text:span><text:span text:style-name="T121">3</text:span><text:span text:style-name="T100">, s. 168-169. </text:span><text:a xlink:type="simple" xlink:href="#p.22" text:style-name="Internet_20_link" text:visited-style-name="Visited_20_Internet_20_Link"><text:span text:style-name="T126">Wróć do treści głównej.</text:span></text:a></text:p>
      <text:p text:style-name="P38"/>
      <text:p text:style-name="P13"><text:span text:style-name="T100">Przypis 23</text:span><text:bookmark text:name="Przypis23"/><text:span text:style-name="T100">. Por. M. A. Krąpiec, </text:span><text:span text:style-name="T129">Naród,</text:span><text:span text:style-name="T100"> PEF, t. </text:span><text:span text:style-name="T111">7</text:span><text:span text:style-name="T100">, s. 510-514.</text:span><text:span text:style-name="T111"> </text:span><text:a xlink:type="simple" xlink:href="#p.23" text:style-name="Internet_20_link" text:visited-style-name="Visited_20_Internet_20_Link"><text:span text:style-name="T160">Wróć do treści głównej.</text:span></text:a></text:p>
      <text:p text:style-name="P39"/>
      <text:p text:style-name="P64"><text:span text:style-name="T111">Przypis 24</text:span><text:bookmark text:name="Przypis24"/><text:span text:style-name="T111">. </text:span><text:span text:style-name="T92">M. A. Krąpiec, </text:span><text:span text:style-name="T99">Naród,</text:span><text:span text:style-name="T92"> PEF, t. </text:span><text:span text:style-name="T93">7</text:span><text:span text:style-name="T100">, s. 510.</text:span><text:span text:style-name="T93"> </text:span><text:a xlink:type="simple" xlink:href="#p.24" text:style-name="Internet_20_link" text:visited-style-name="Visited_20_Internet_20_Link"><text:span text:style-name="T160">Wróć do treści głównej.</text:span></text:a></text:p>
      <text:p text:style-name="P103"/>
      <text:p text:style-name="P64"><text:span text:style-name="T111">Przypis 25</text:span><text:bookmark text:name="Przypis25"/><text:span text:style-name="T111">. </text:span><text:span text:style-name="T100">B. Kiereś, </text:span><text:span text:style-name="T129">Suchodolski Bogdan,</text:span><text:span text:style-name="T100"> PEF, t. </text:span><text:span text:style-name="T111">9</text:span><text:span text:style-name="T100">, Lublin: PTTA 2008, s. 263-264, bibliogr. J. Gajda, </text:span><text:span text:style-name="T129">Pedagogika kultury w zarysie</text:span><text:span text:style-name="T100">, Kraków: Oficyna Wydawnicza „Impuls” 2006, rozdział </text:span><text:span text:style-name="T111">4</text:span><text:span text:style-name="T100">:. </text:span><text:span text:style-name="T129">Problematyka wychowania narodowego, państwowego i obywatelskiego</text:span><text:span text:style-name="T100"> (s. 75-101), gdzie omówiono odnośne poglądy przedwojennych teoretyków wychowania: Lucjana Zarzeckiego, Zygmunta Mysłakowskiego, Bogdana Nawroczyńskiego, Bogdana Suchodolskiego i Ernesta Kriecka. Por. B. Suchodolski, </text:span><text:span text:style-name="T129">Kultura współczesna a wychowanie młodzieży,</text:span><text:span text:style-name="T100"> Lwów-Warszawa: Książnica-Atlas [1935], s. 55; B. Suchodolski, </text:span><text:span text:style-name="T129">Wychowanie moralno-społeczne,</text:span><text:span text:style-name="T100"> Warszawa: „Nasza Księgarnia” 1936, s. 79; B. Suchodolski, </text:span><text:span text:style-name="T129">Uspołecznienie kultury,</text:span><text:span text:style-name="T100"> Warszawa: „Rój” 1937, s. 384.</text:span><text:span text:style-name="T93"> </text:span><text:a xlink:type="simple" xlink:href="#p.25" text:style-name="Internet_20_link" text:visited-style-name="Visited_20_Internet_20_Link"><text:span text:style-name="T160">Wróć do treści głównej.</text:span></text:a></text:p>
      <text:p text:style-name="P103"/>
      <text:p text:style-name="P64"><text:span text:style-name="T111">Przypis 26</text:span><text:bookmark text:name="Przypis26"/><text:span text:style-name="T111">. </text:span><text:span text:style-name="T100">B. Kiereś, </text:span><text:span text:style-name="T129">Mysłakowski Zygmunt Karol,</text:span><text:span text:style-name="T100"> PEF, t. </text:span><text:span text:style-name="T111">7</text:span><text:span text:style-name="T100">, s. 457-459, bibliogr.</text:span><text:span text:style-name="T93"> </text:span><text:a xlink:type="simple" xlink:href="#p.26" text:style-name="Internet_20_link" text:visited-style-name="Visited_20_Internet_20_Link"><text:span text:style-name="T160">Wróć do treści głównej.</text:span></text:a></text:p>
      <text:p text:style-name="P103"/>
      <text:p text:style-name="P64"><text:span text:style-name="T42">Przypis 27</text:span><text:bookmark text:name="Przypis27"/><text:span text:style-name="T42">. </text:span><text:span text:style-name="T100">Z. Mys</text:span><text:span text:style-name="T111">ł</text:span><text:span text:style-name="T100">akowski, </text:span><text:span text:style-name="T129">Wychowanie państwowe a narodowe,</text:span><text:span text:style-name="T100"> „Muzeum” [Lwów], 46(1931), nr 1, s. 1-13.</text:span><text:span text:style-name="T93"> </text:span><text:a xlink:type="simple" xlink:href="#p.27" text:style-name="Internet_20_link" text:visited-style-name="Visited_20_Internet_20_Link"><text:span text:style-name="T160">Wróć do treści głównej.</text:span></text:a></text:p>
      <text:p text:style-name="P103"/>
      <text:p text:style-name="P64"><text:span text:style-name="T111">Przypis 28</text:span><text:bookmark text:name="Przypis28"/><text:span text:style-name="T111">. </text:span><text:span text:style-name="T100">Z. Mys</text:span><text:span text:style-name="T111">ł</text:span><text:span text:style-name="T100">akowski, </text:span><text:span text:style-name="T129">Totalizm czy kultura,</text:span><text:span text:style-name="T100"> Kraków 1938, s. 76.</text:span><text:span text:style-name="T93"> </text:span><text:a xlink:type="simple" xlink:href="#p.28" text:style-name="Internet_20_link" text:visited-style-name="Visited_20_Internet_20_Link"><text:span text:style-name="T160">Wróć do treści głównej.</text:span></text:a></text:p>
      <text:p text:style-name="P103"/>
      <text:p text:style-name="P13"><text:span text:style-name="T111">Przypis 29</text:span><text:bookmark text:name="Przypis29"/><text:span text:style-name="T111">. </text:span><text:span text:style-name="T100">I. Grabarczyk, </text:span><text:span text:style-name="T129">Mniejszości narodowe,</text:span><text:span text:style-name="T100"> w: </text:span><text:span text:style-name="T129">Encyklopedia pedagogiki </text:span><text:span text:style-name="T136">21</text:span><text:span text:style-name="T129"> wieku,</text:span><text:span text:style-name="T100"> t. </text:span><text:span text:style-name="T111">3</text:span><text:span text:style-name="T100">, Warszawa: „Żak” 2004, s. 345-366, bibliogr.</text:span><text:span text:style-name="T111"> </text:span><text:a xlink:type="simple" xlink:href="#p.29" text:style-name="Internet_20_link" text:visited-style-name="Visited_20_Internet_20_Link"><text:span text:style-name="T160">Wróć do treści głównej.</text:span></text:a></text:p>
      <text:p text:style-name="P39"/>
      <text:p text:style-name="P14"><text:span text:style-name="T111">Przypis 30</text:span><text:bookmark text:name="Przypis30"/><text:span text:style-name="T111">. B. Kiereś, </text:span><text:span text:style-name="T136">Wychowanie,</text:span><text:span text:style-name="T111"> EBP, t. </text:span><text:span text:style-name="T112">18</text:span><text:span text:style-name="T111">, Radom: POLWEN 2006, s. 185-188, bibliogr.</text:span><text:span text:style-name="T112"> </text:span><text:a xlink:type="simple" xlink:href="#p.30" text:style-name="Internet_20_link" text:visited-style-name="Visited_20_Internet_20_Link"><text:span text:style-name="T160">Wróć do treści głównej.</text:span></text:a></text:p>
      <text:p text:style-name="P40"/>
      <text:p text:style-name="P15"><text:soft-page-break/><text:span text:style-name="T100">Przypis 31</text:span><text:bookmark text:name="Przypis31"/><text:span text:style-name="T100">.</text:span><text:span text:style-name="T113"> Por. S. Kamiński, M.A. Krąpiec, </text:span><text:span text:style-name="T137">Antropologia filozoficzna,</text:span><text:span text:style-name="T113"> PEF, t. 1, Lublin: PTTA 2000, s. 251-263, bibliogr. </text:span><text:a xlink:type="simple" xlink:href="#p.31" text:style-name="Internet_20_link" text:visited-style-name="Visited_20_Internet_20_Link"><text:span text:style-name="T160">Wróć do treści głównej.</text:span></text:a></text:p>
      <text:p text:style-name="P42"/>
      <text:p text:style-name="P65"><text:span text:style-name="T113">Przypis 32</text:span><text:bookmark text:name="Przypis32"/><text:span text:style-name="T113">. </text:span><text:span text:style-name="T100">Por. B. Kiereś, </text:span><text:span text:style-name="T129">Wychowania filozofia,</text:span><text:span text:style-name="T100"> PEF, t. </text:span><text:span text:style-name="T113">9</text:span><text:span text:style-name="T100">, s. 857-864, bibliogr.</text:span><text:span text:style-name="T94"> </text:span><text:a xlink:type="simple" xlink:href="#p.32" text:style-name="Internet_20_link" text:visited-style-name="Visited_20_Internet_20_Link"><text:span text:style-name="T160">Wróć do treści głównej.</text:span></text:a></text:p>
      <text:p text:style-name="P104"/>
      <text:p text:style-name="P65"><text:span text:style-name="T113">Przypis 33</text:span><text:bookmark text:name="Przypis33"/><text:span text:style-name="T113">. </text:span><text:span text:style-name="T100">Por. P. Skrzydlewski, </text:span><text:span text:style-name="T129">Cywilizacja,</text:span><text:span text:style-name="T100"> PEF, t. </text:span><text:span text:style-name="T113">2</text:span><text:span text:style-name="T100">, Lublin: PTTA 2001, s. 339-348, bibliogr.</text:span><text:span text:style-name="T94"> </text:span><text:a xlink:type="simple" xlink:href="#p.33" text:style-name="Internet_20_link" text:visited-style-name="Visited_20_Internet_20_Link"><text:span text:style-name="T160">Wróć do treści głównej.</text:span></text:a></text:p>
      <text:p text:style-name="P104"/>
      <text:p text:style-name="P65"><text:span text:style-name="T113">Przypis 34</text:span><text:bookmark text:name="Przypis34"/><text:span text:style-name="T113">. </text:span><text:span text:style-name="T100">Por. J. Gajda, </text:span><text:span text:style-name="T129">Pedagogika kultury w zarysie</text:span><text:span text:style-name="T100">, Kraków: Oficyna Wydawnicza „Impuls” 2006 (rozdz. </text:span><text:span text:style-name="T113">4</text:span><text:span text:style-name="T100"> </text:span><text:span text:style-name="T129">Problematyka wychowania narodowego, państwowego i obywatelskiego,</text:span><text:span text:style-name="T100"> s. 75-101).</text:span><text:span text:style-name="T94"> </text:span><text:a xlink:type="simple" xlink:href="#p.34" text:style-name="Internet_20_link" text:visited-style-name="Visited_20_Internet_20_Link"><text:span text:style-name="T160">Wróć do treści głównej.</text:span></text:a></text:p>
      <text:p text:style-name="P104"/>
      <text:p text:style-name="P65"><text:span text:style-name="T113">Przypis 35</text:span><text:bookmark text:name="Przypis35"/><text:span text:style-name="T113">. </text:span><text:span text:style-name="T100">Por. A. Wielomski, </text:span><text:span text:style-name="T129">Suweren,</text:span><text:span text:style-name="T100"> EBP, t. </text:span><text:span text:style-name="T113">17</text:span><text:span text:style-name="T100">, s. 29-31, bibliogr.</text:span><text:span text:style-name="T94"> </text:span><text:a xlink:type="simple" xlink:href="#p.35" text:style-name="Internet_20_link" text:visited-style-name="Visited_20_Internet_20_Link"><text:span text:style-name="T160">Wróć do treści głównej.</text:span></text:a></text:p>
      <text:p text:style-name="P104"/>
      <text:p text:style-name="P65"><text:span text:style-name="T113">Przypis 36</text:span><text:bookmark text:name="Przypis36"/><text:span text:style-name="T113">. </text:span><text:span text:style-name="T100">Por. M. A. Krąpiec, </text:span><text:span text:style-name="T129">Naród,</text:span><text:span text:style-name="T100"> PEF, t. </text:span><text:span text:style-name="T113">7</text:span><text:span text:style-name="T100">, s. 510-514.</text:span><text:span text:style-name="T94"> </text:span><text:a xlink:type="simple" xlink:href="#p.36" text:style-name="Internet_20_link" text:visited-style-name="Visited_20_Internet_20_Link"><text:span text:style-name="T160">Wróć do treści głównej.</text:span></text:a></text:p>
      <text:p text:style-name="P104"/>
      <text:p text:style-name="P15"><text:span text:style-name="T113">Przypis 37</text:span><text:bookmark text:name="Przypis37"/><text:span text:style-name="T113">. M. A. Krąpiec, </text:span><text:span text:style-name="T137">Naród,</text:span><text:span text:style-name="T113"> PEF, t. 7, s. 510-514. </text:span><text:a xlink:type="simple" xlink:href="#p.37" text:style-name="Internet_20_link" text:visited-style-name="Visited_20_Internet_20_Link"><text:span text:style-name="T160">Wróć do treści głównej.</text:span></text:a></text:p>
      <text:p text:style-name="P42"/>
      <text:p text:style-name="P16"><text:span text:style-name="T113">Przypis 38</text:span><text:bookmark text:name="Przypis38"/><text:span text:style-name="T113">. Por. A. Wielomski, </text:span><text:span text:style-name="T137">Rasizm,</text:span><text:span text:style-name="T113"> EBP, t. </text:span><text:span text:style-name="T114">15</text:span><text:span text:style-name="T113">, Radom: POL WEN 2005, s. 186-193, bibliogr.</text:span><text:span text:style-name="T114"> </text:span><text:a xlink:type="simple" xlink:href="#p.38" text:style-name="Internet_20_link" text:visited-style-name="Visited_20_Internet_20_Link"><text:span text:style-name="T160">Wróć do treści głównej.</text:span></text:a></text:p>
      <text:p text:style-name="P43"/>
      <text:p text:style-name="P66"><text:span text:style-name="T114">Przypis 39</text:span><text:bookmark text:name="Przypis39"/><text:span text:style-name="T114">. </text:span><text:span text:style-name="T94">A. Wielomski</text:span><text:span text:style-name="T100">, </text:span><text:span text:style-name="T129">Nazizm,</text:span><text:span text:style-name="T100"> EBP, t. </text:span><text:span text:style-name="T114">13</text:span><text:span text:style-name="T100">, Radom: POLWEN 2004, s. 9-15, bibliogr.</text:span><text:span text:style-name="T95"> </text:span><text:a xlink:type="simple" xlink:href="#p.39" text:style-name="Internet_20_link" text:visited-style-name="Visited_20_Internet_20_Link"><text:span text:style-name="T160">Wróć do treści głównej.</text:span></text:a></text:p>
      <text:p text:style-name="P105"/>
      <text:p text:style-name="P66"><text:span text:style-name="T114">Przypis 40</text:span><text:bookmark text:name="Przypis40"/><text:span text:style-name="T114">. </text:span><text:span text:style-name="T94">A. Wielomski</text:span><text:span text:style-name="T100">, </text:span><text:span text:style-name="T129">Prawa człowieka,</text:span><text:span text:style-name="T100"> EBP, t. </text:span><text:span text:style-name="T114">15</text:span><text:span text:style-name="T100">, s. 12-15, bibliogr.</text:span><text:span text:style-name="T95"> </text:span><text:a xlink:type="simple" xlink:href="#p.40" text:style-name="Internet_20_link" text:visited-style-name="Visited_20_Internet_20_Link"><text:span text:style-name="T160">Wróć do treści głównej.</text:span></text:a></text:p>
      <text:p text:style-name="P105"/>
      <text:p text:style-name="P16"><text:span text:style-name="T114">Przypis 41</text:span><text:bookmark text:name="Przypis41"/><text:span text:style-name="T114">. </text:span><text:span text:style-name="T113">Szkolny system dwujęzyczny dla mniejszości narodowych w Polsce wprowadziła </text:span><text:span text:style-name="T137">Ustawa z dnia 31 lipca 1924 r. zawierająca niektóre postanowienia o organizacji szkolnictwa, </text:span><text:span text:style-name="T113">Dz.U. R.P., z 1924 r., nr 79, poz. 766. Na temat szkolnictwa utrakwistycznego, polsko-ukraińskiego zob.: R. Torzecki, </text:span><text:span text:style-name="T137">Kwestia ukraińska w Polsce w latach 1923-1939,</text:span><text:span text:style-name="T113"> Kraków 1989;</text:span><text:span text:style-name="T114"> </text:span><text:span text:style-name="T113">R. Torzecki</text:span><text:span text:style-name="T100">, </text:span><text:span text:style-name="T129">Polacy i Ukraińcy. Sprawa ukraińska w czasie </text:span><text:span text:style-name="T138">2</text:span><text:span text:style-name="T129"> wojny światowej na terenie </text:span><text:span text:style-name="T138">2</text:span><text:span text:style-name="T129"> Rzeczypospolitej,</text:span><text:span text:style-name="T100"> Warszawa 1993, s. 12; M. Nowak, </text:span><text:soft-page-break/><text:span text:style-name="T129">Narodowa Demokracja wobec mniejszości ukraińskiej w Polsce 1922-1939,</text:span><text:span text:style-name="T100"> Gdańsk: Wydawnictwo Uniwersytetu Gdańskiego 2007, </text:span><text:span text:style-name="T147">passim</text:span><text:span text:style-name="T100">.</text:span><text:span text:style-name="T114"> </text:span><text:a xlink:type="simple" xlink:href="#p.41" text:style-name="Internet_20_link" text:visited-style-name="Visited_20_Internet_20_Link"><text:span text:style-name="T160">Wróć do treści głównej.</text:span></text:a></text:p>
      <text:p text:style-name="P41"/>
      <text:p text:style-name="P17"><text:span text:style-name="T114">Przypis 42</text:span><text:bookmark text:name="Przypis42"/><text:span text:style-name="T114">. P. Borawski, </text:span><text:span text:style-name="T138">Gmina Karaimska w Łucku,</text:span><text:span text:style-name="T114"> „Rocznik Muzułmański” 6(2006), 1427 h, s. 154-163; P. Borawski, </text:span><text:span text:style-name="T138">Samorząd ludności Karaimskiej w Wielkim Księstwie Litewskim,</text:span><text:span text:style-name="T114"> „Rocznik Muzułmański” 6(2006), 1427 h, s. 88-131; P. Borawski, </text:span><text:span text:style-name="T138">Uwag kilka o Karaimach z ziem litewsko-ruskich,</text:span><text:span text:style-name="T114"> „Rocznik Muzułmański” 6(2006), 1427 h, s. 132-146; P. Borawski, </text:span><text:span text:style-name="T138">Samorząd ludności Karaimskiej w Wielkim Księstwie Litewskim,</text:span><text:span text:style-name="T114"> „Rocznik Muzułmański” 6(2006), 1427 h, </text:span><text:span text:style-name="T138">Wkład prof. Juliana Talko-Hryncewicza do badań nad Karaimami oraz Tatarami polsko-litewskimi,</text:span><text:span text:style-name="T114"> „Rocznik Muzułmański” 6(2006), 1427 h, s. 56-70, bibliogr</text:span><text:span text:style-name="T101">. </text:span><text:a xlink:type="simple" xlink:href="#p.42" text:style-name="Internet_20_link" text:visited-style-name="Visited_20_Internet_20_Link"><text:span text:style-name="T160">Wróć do treści głównej.</text:span></text:a></text:p>
      <text:p text:style-name="P44"/>
      <text:p text:style-name="P67"><text:span text:style-name="T101">Przypis 43</text:span><text:bookmark text:name="Przypis43"/><text:span text:style-name="T101">. </text:span><text:span text:style-name="T100">Por. R. Polak, </text:span><text:span text:style-name="T129">Koneczny Feliks Karol,</text:span><text:span text:style-name="T100"> EBP, t. </text:span><text:span text:style-name="T101">9</text:span><text:span text:style-name="T100">,. Radom: POLWEN 2002, s. 296</text:span><text:span text:style-name="T101">-</text:span><text:span text:style-name="T100">301, bibliogr.</text:span><text:span text:style-name="T96"> </text:span><text:a xlink:type="simple" xlink:href="#p.43" text:style-name="Internet_20_link" text:visited-style-name="Visited_20_Internet_20_Link"><text:span text:style-name="T160">Wróć do treści głównej.</text:span></text:a></text:p>
      <text:p text:style-name="P106"/>
      <text:p text:style-name="P67"><text:span text:style-name="T101">Przypis 44</text:span><text:bookmark text:name="Przypis44"/><text:span text:style-name="T101">. </text:span><text:span text:style-name="T100">Por. P. Skrzydlewski, </text:span><text:span text:style-name="T129">Koneczny Feliks Karol,</text:span><text:span text:style-name="T100"> PEF, t. </text:span><text:span text:style-name="T101">5</text:span><text:span text:style-name="T100">, Lublin: PTTA 2004, s. 777-781, bibliogr.</text:span><text:span text:style-name="T96"> </text:span><text:a xlink:type="simple" xlink:href="#p.44" text:style-name="Internet_20_link" text:visited-style-name="Visited_20_Internet_20_Link"><text:span text:style-name="T160">Wróć do treści głównej.</text:span></text:a></text:p>
      <text:p text:style-name="P106"/>
      <text:p text:style-name="P17"><text:span text:style-name="T101">Przypis 45</text:span><text:bookmark text:name="Przypis45"/><text:span text:style-name="T101">. </text:span><text:span text:style-name="T114">Por. J. R. Nowak, </text:span><text:span text:style-name="T138">Myśli o Polsce i Polakach,</text:span><text:span text:style-name="T114"> Katowice: Wydawnictwo Unia 1994, </text:span><text:span text:style-name="T148">passim</text:span><text:span text:style-name="T114">.</text:span><text:span text:style-name="T101"> </text:span><text:a xlink:type="simple" xlink:href="#p.45" text:style-name="Internet_20_link" text:visited-style-name="Visited_20_Internet_20_Link"><text:span text:style-name="T160">Wróć do treści głównej.</text:span></text:a></text:p>
      <text:p text:style-name="P44"/>
      <text:p text:style-name="P18"><text:span text:style-name="T101">Przypis 46</text:span><text:bookmark text:name="Przypis46"/><text:span text:style-name="T101">. Por. </text:span><text:span text:style-name="T130">Ludność. Stan i struktura demograficzno-spo</text:span><text:span text:style-name="T131">ł</text:span><text:span text:style-name="T130">eczna 2002,</text:span><text:span text:style-name="T101"> Warszawa: Główny Urząd Statystyczny, Zakład Wydawnictw Statystycznych 2003, s. 218-223; </text:span><text:span text:style-name="T130">Raport z wyników Narodowego Spisu Ludności i Mieszkań 2002,</text:span><text:span text:style-name="T101"> Warszawa: Główny Urząd Statystyczny, Zakład Wydawnictw Statystycznych 2003, s. 36-41; G. Gudaszewski,</text:span><text:span text:style-name="T143"> </text:span><text:span text:style-name="T130">Demograficzno-społeczna</text:span><text:span text:style-name="T131"> charakterystyka obywateli polskich deklaruj</text:span><text:span text:style-name="T129">ących „narodowość niepolską” w Narodowym Spisie Powszechnym w 2002 roku,</text:span><text:span text:style-name="T100"> w: </text:span><text:span text:style-name="T129">Mniejszości narodowe w Polsce w świetle Narodowego Spisu Powszechnego z 2002 roku,</text:span><text:span text:style-name="T100"> red. L. Adamczuk i S. Łodziński, Warszawa: Wydawnictwo Naukowe „Scholar”, Polskie Towarzystwo Socjologiczne 2006, s. 89-141, bibliogr., tamże dane w tabelach, tab. 1 na s. 92, tab. 3 na s. 96.</text:span><text:span text:style-name="T102"> </text:span><text:a xlink:type="simple" xlink:href="#p.46" text:style-name="Internet_20_link" text:visited-style-name="Visited_20_Internet_20_Link"><text:span text:style-name="T160">Wróć do treści głównej.</text:span></text:a></text:p>
      <text:p text:style-name="P45"/>
      <text:p text:style-name="P19"><text:span text:style-name="T100">Przypis 47</text:span><text:bookmark text:name="Przypis47"/><text:span text:style-name="T100">.</text:span><text:span text:style-name="T103"> Ł. Kaźmierczak, </text:span><text:span text:style-name="T132">Trzy procent odmienności,</text:span><text:span text:style-name="T103"> </text:span><text:a xlink:type="simple" xlink:href="http://www.opoka.org.pl/biblioteka/P/PS/trzy_procento.html?no_header=1&amp;no=1" text:style-name="Internet_20_link" text:visited-style-name="Visited_20_Internet_20_Link"><text:span text:style-name="T145">http://www.opoka.org.pl/biblioteka</text:span></text:a><text:a xlink:type="simple" xlink:href="http://www.opoka.org.pl/biblioteka/P/PS/trzy_procento.html?no_header=1&amp;no=1" text:style-name="Internet_20_link" text:visited-style-name="Visited_20_Internet_20_Link"><text:span text:style-name="T127">/P/PS/trzy_procento.html?no_header=1&amp;no=1</text:span></text:a><text:span text:style-name="T103"> (dostęp 30 maja 2011). </text:span><text:a xlink:type="simple" xlink:href="#p.47" text:style-name="Internet_20_link" text:visited-style-name="Visited_20_Internet_20_Link"><text:span text:style-name="T127">Wróć do treści głównej.</text:span></text:a></text:p>
      <text:p text:style-name="P46"><text:soft-page-break/></text:p>
      <text:p text:style-name="P20"><text:span text:style-name="T100">Przypis 48</text:span><text:bookmark text:name="Przypis48"/><text:span text:style-name="T100">. M. M. Tytko, </text:span><text:span text:style-name="T146">Corpus studiosorum Universitatis lagellonicae</text:span><text:span text:style-name="T129">. Zmiany tożsamości narodowościowej studentów UJ w latach 1850-1918,</text:span><text:span text:style-name="T100"> „Kultura i Edukacja. Kwartalnik” 2009, nr 2(71), s. 88-97, bibliogr. </text:span><text:a xlink:type="simple" xlink:href="#p.48" text:style-name="Internet_20_link" text:visited-style-name="Visited_20_Internet_20_Link"><text:span text:style-name="T160">Wróć do treści głównej.</text:span></text:a></text:p>
      <text:p text:style-name="P46"/>
      <text:p text:style-name="P21"><text:span text:style-name="T100">Przypis 49</text:span><text:bookmark text:name="Przypis49"/><text:span text:style-name="T100">. J. Bartyzel, </text:span><text:span text:style-name="T129">Tolerancja,</text:span><text:span text:style-name="T100"> EBP, t. 17, s. 158-164, bibliogr. </text:span><text:a xlink:type="simple" xlink:href="#p.49" text:style-name="Internet_20_link" text:visited-style-name="Visited_20_Internet_20_Link"><text:span text:style-name="T160">Wróć do treści głównej.</text:span></text:a></text:p>
      <text:p text:style-name="P47"/>
      <text:p text:style-name="P22"><text:span text:style-name="T100">Przypis 50</text:span><text:bookmark text:name="Przypis50"/><text:span text:style-name="T100">. J. Bartyzel, </text:span><text:span text:style-name="T129">Tolerancja,</text:span><text:span text:style-name="T100"> EBP, t. 17, s. 158. </text:span><text:a xlink:type="simple" xlink:href="#p.50" text:style-name="Internet_20_link" text:visited-style-name="Visited_20_Internet_20_Link"><text:span text:style-name="T160">Wróć do treści głównej.</text:span></text:a></text:p>
      <text:p text:style-name="P47"/>
      <text:p text:style-name="P68"><text:span text:style-name="T122">Przypis 51</text:span><text:bookmark text:name="Przypis51"/><text:span text:style-name="T122">. </text:span><text:span text:style-name="T100">Por. A. Wielomski, </text:span><text:span text:style-name="T129">Umowa społeczna,</text:span><text:span text:style-name="T100"> </text:span><text:span text:style-name="T97">EBP, t. 17</text:span><text:span text:style-name="T100">, s. 254-256, bibliogr.</text:span><text:span text:style-name="T122"> </text:span><text:a xlink:type="simple" xlink:href="#p.51" text:style-name="Internet_20_link" text:visited-style-name="Visited_20_Internet_20_Link"><text:span text:style-name="T98">Wróć do treści głównej.</text:span></text:a></text:p>
      <text:p text:style-name="P78"/>
      <text:p text:style-name="P68"><text:span text:style-name="T122">Przypis 52</text:span><text:bookmark text:name="Przypis52"/><text:span text:style-name="T122">. </text:span><text:span text:style-name="T100">Por. P. Jaroszyński, </text:span><text:span text:style-name="T129">Prawo naturalne,</text:span><text:span text:style-name="T100"> EBP, t. </text:span><text:span text:style-name="T123">15</text:span><text:span text:style-name="T100">, s. 50-54, bibliogr.</text:span><text:span text:style-name="T97"> </text:span><text:a xlink:type="simple" xlink:href="#p.52" text:style-name="Internet_20_link" text:visited-style-name="Visited_20_Internet_20_Link"><text:span text:style-name="T160">Wróć do treści głównej.</text:span></text:a></text:p>
      <text:p text:style-name="P107"/>
      <text:p text:style-name="P68"><text:span text:style-name="T122">Przypis 53</text:span><text:bookmark text:name="Przypis53"/><text:span text:style-name="T122">. </text:span><text:span text:style-name="T100">Por. M. A. Krąpiec, K. Wroczyński, </text:span><text:span text:style-name="T146">Ius</text:span><text:span text:style-name="T129">,</text:span><text:span text:style-name="T100"> PEF, t. </text:span><text:span text:style-name="T123">5</text:span><text:span text:style-name="T100">, s. 115-126, bibliogr.</text:span><text:span text:style-name="T97"> </text:span><text:a xlink:type="simple" xlink:href="#p.53" text:style-name="Internet_20_link" text:visited-style-name="Visited_20_Internet_20_Link"><text:span text:style-name="T160">Wróć do treści głównej.</text:span></text:a></text:p>
      <text:p text:style-name="P107"/>
      <text:p text:style-name="P68"><text:span text:style-name="T122">Przypis 54</text:span><text:bookmark text:name="Przypis54"/><text:span text:style-name="T122">. </text:span><text:span text:style-name="T100">Por. S. Wielgus, </text:span><text:span text:style-name="T146">Ius gentium</text:span><text:span text:style-name="T129">,</text:span><text:span text:style-name="T100"> PEF, t. </text:span><text:span text:style-name="T123">5</text:span><text:span text:style-name="T100">, s. 126-134, bibliogr.</text:span><text:span text:style-name="T97"> </text:span><text:a xlink:type="simple" xlink:href="#p.54" text:style-name="Internet_20_link" text:visited-style-name="Visited_20_Internet_20_Link"><text:span text:style-name="T160">Wróć do treści głównej.</text:span></text:a></text:p>
      <text:p text:style-name="P107"/>
      <text:p text:style-name="P22"><text:span text:style-name="T100">Przypis 55</text:span><text:bookmark text:name="Przypis55"/><text:span text:style-name="T100">. Por. P. Skrzydlewski, </text:span><text:span text:style-name="T129">Kosmopolityzm,</text:span><text:span text:style-name="T100"> PEF, t. </text:span><text:span text:style-name="T123">5</text:span><text:span text:style-name="T100">, s. 889-891, bibliogr. </text:span><text:a xlink:type="simple" xlink:href="#p.55" text:style-name="Internet_20_link" text:visited-style-name="Visited_20_Internet_20_Link"><text:span text:style-name="T126">Wróć do treści głównej.</text:span></text:a></text:p>
      <text:p text:style-name="P47"/>
      <text:p text:style-name="P22"><text:span text:style-name="T100">Przypis 56</text:span><text:bookmark text:name="Przypis56"/><text:span text:style-name="T100">. Por. M. A. Krąpiec, </text:span><text:span text:style-name="T129">Osoba,</text:span><text:span text:style-name="T100"> PEF, t. </text:span><text:span text:style-name="T123">7</text:span><text:span text:style-name="T100">, s. 873-887, bibliogr.</text:span><text:span text:style-name="T123"> </text:span><text:a xlink:type="simple" xlink:href="#p.56" text:style-name="Internet_20_link" text:visited-style-name="Visited_20_Internet_20_Link"><text:span text:style-name="T160">Wróć do treści głównej.</text:span></text:a></text:p>
      <text:p text:style-name="P48"/>
      <text:p text:style-name="P179"><text:span text:style-name="T34">Przypis 57</text:span><text:bookmark text:name="Przypis57"/><text:span text:style-name="T34">. </text:span><text:span text:style-name="T100">F. Adamski, </text:span><text:span text:style-name="T129">Sytuacja spo</text:span><text:span text:style-name="T139">ł</text:span><text:span text:style-name="T129">eczno-moralna narodu u zarania Trzeciej Rzeczypospolitej i jej aspekty wychowawcze,</text:span><text:span text:style-name="T100"> „Zeszyty Naukowe Uniwersytetu Jagiellońskiego” 160(1995), Prace Pedagogiczne, z. 21: </text:span><text:span text:style-name="T129">Wartości </text:span><text:span text:style-name="T27">–</text:span><text:span text:style-name="T129"> społeczeństwo </text:span><text:span text:style-name="T27">–</text:span><text:span text:style-name="T129"> wychowanie. Studia z pedagogiki społecznej, </text:span><text:span text:style-name="T100">red. F. Adamski, s. 9-19; </text:span><text:span text:style-name="T129">Wychowanie na rozdrożu. Personalistyczna filozofia wychowania, </text:span><text:span text:style-name="T100">red. F. Adamski, Kraków: Wydawnictwo Uniwersytetu Jagiellońskiego 1999, s. 268; F. Adamski,</text:span><text:span text:style-name="T123"> </text:span><text:span text:style-name="T139">Wychowanie personalistyczne. Wyb</text:span><text:span text:style-name="T129">ór tekstów.</text:span><text:span text:style-name="T100"> red. F. Adamski, Kraków: Wydawnictwo WAM 2005, s. 422.</text:span><text:span text:style-name="T123"> </text:span><text:a xlink:type="simple" xlink:href="#p.57" text:style-name="Internet_20_link" text:visited-style-name="Visited_20_Internet_20_Link"><text:span text:style-name="T160">Wróć do treści głównej.</text:span></text:a></text:p>
      <text:p text:style-name="P48"><text:soft-page-break/></text:p>
      <text:p text:style-name="P22"><text:span text:style-name="T34">Przypis 58</text:span><text:bookmark text:name="Przypis58"/><text:span text:style-name="T34">. Por. T. Szkudlarek, </text:span><text:span text:style-name="T52">Pedagogika międzykulturowa,</text:span><text:span text:style-name="T34"> w: </text:span><text:span text:style-name="T52">Pedagogika. Podręcznik akademicki,</text:span><text:span text:style-name="T34"> red. Z. Kwieciński, B. Sliwerski, t. 1, Warszawa: Wydawnictwo Naukowe PWN 2006, s. 415-424. </text:span><text:a xlink:type="simple" xlink:href="#p.58" text:style-name="Internet_20_link" text:visited-style-name="Visited_20_Internet_20_Link"><text:span text:style-name="T160">Wróć do treści głównej.</text:span></text:a></text:p>
      <text:p text:style-name="P27"/>
      <text:p text:style-name="P68"><text:span text:style-name="T123">Przypis 59</text:span><text:bookmark text:name="Przypis59"/><text:span text:style-name="T123">. </text:span><text:span text:style-name="T100">Cyt. za: </text:span><text:span text:style-name="T129">Eurokonstytucja czyli Traktat reformujący Unię Europejską. Studium manipulacji,</text:span><text:span text:style-name="T100"> Warszawa 2007, s. 16.</text:span><text:span text:style-name="T65"> </text:span><text:a xlink:type="simple" xlink:href="#p.59" text:style-name="Internet_20_link" text:visited-style-name="Visited_20_Internet_20_Link"><text:span text:style-name="T160">Wróć do treści głównej.</text:span></text:a></text:p>
      <text:p text:style-name="P108"/>
      <text:p text:style-name="P22"><text:span text:style-name="T34">Przypis 60</text:span><text:bookmark text:name="Przypis60"/><text:span text:style-name="T34">. Por. M. Affek, </text:span><text:span text:style-name="T52">Unia Europejska,</text:span><text:span text:style-name="T34"> EBP, t. </text:span><text:span text:style-name="T51">17</text:span><text:span text:style-name="T34">, s. 266-286, bibliogr. </text:span><text:a xlink:type="simple" xlink:href="#p.60" text:style-name="Internet_20_link" text:visited-style-name="Visited_20_Internet_20_Link"><text:span text:style-name="T160">Wróć do treści głównej.</text:span></text:a></text:p>
      <text:p text:style-name="P27"/>
      <text:p text:style-name="P23"><text:span text:style-name="T34">Przypis 61</text:span><text:bookmark text:name="Przypis61"/><text:span text:style-name="T34">. Por. Jan Pawe</text:span><text:span text:style-name="T35">ł</text:span><text:span text:style-name="T34"> </text:span><text:span text:style-name="T35">2</text:span><text:span text:style-name="T34">, </text:span><text:span text:style-name="T52">Pamięć i tożsamość. Rozmowy na przełomie tysiącleci,</text:span><text:span text:style-name="T34"> Kraków: Znak 2005, </text:span><text:span text:style-name="T54">passim</text:span><text:span text:style-name="T34">.</text:span><text:span text:style-name="T35"> </text:span><text:a xlink:type="simple" xlink:href="#p.61" text:style-name="Internet_20_link" text:visited-style-name="Visited_20_Internet_20_Link"><text:span text:style-name="T160">Wróć do treści głównej.</text:span></text:a></text:p>
      <text:p text:style-name="P28"/>
      <text:p text:style-name="P70"><text:span text:style-name="T124">Przypis 62</text:span><text:bookmark text:name="Przypis62"/><text:span text:style-name="T124">. </text:span><text:span text:style-name="T100">K. Olbrycht, </text:span><text:span text:style-name="T129">Prawda, dobro i piękno w wychowaniu człowieka jako osoby,</text:span><text:span text:style-name="T100"> Katowice: Wydawnictwo Uniwersytetu Śląskiego 2002, </text:span><text:span text:style-name="T147">passim</text:span><text:span text:style-name="T100">. Prace Naukowe Uniwersytetu Śląskiego w Katowicach nr 2128.</text:span><text:span text:style-name="T66"> </text:span><text:a xlink:type="simple" xlink:href="#p.62" text:style-name="Internet_20_link" text:visited-style-name="Visited_20_Internet_20_Link"><text:span text:style-name="T160">Wróć do treści głównej.</text:span></text:a></text:p>
      <text:p text:style-name="P85"/>
      <text:p text:style-name="P143"><text:span text:style-name="T124">Przypis 63</text:span><text:bookmark text:name="Przypis63"/><text:span text:style-name="T124">. </text:span><text:span text:style-name="T100">Por. </text:span><text:span text:style-name="T129">Współczesne wychowanie a pedagogika klasyczna. Materiały szkoleniowe,</text:span><text:span text:style-name="T100"> Lublin: Lubelski Kurator Oświaty, KUL, Centrum Doskonalenia Nauczycieli </text:span><text:span text:style-name="T31">–</text:span><text:span text:style-name="T100"> Fundacja </text:span><text:span text:style-name="T29">Teresianum</text:span><text:span text:style-name="T100">, Fundacja </text:span><text:span text:style-name="T147">Servire Veritati</text:span><text:span text:style-name="T100"> 2007, </text:span><text:span text:style-name="T29">passim</text:span><text:span text:style-name="T100">.</text:span><text:span text:style-name="T66"> </text:span><text:a xlink:type="simple" xlink:href="#p.63" text:style-name="Internet_20_link" text:visited-style-name="Visited_20_Internet_20_Link"><text:span text:style-name="T160">Wróć do treści głównej.</text:span></text:a></text:p>
      <text:p text:style-name="P85"/>
      <text:p text:style-name="P23"><text:span text:style-name="T35">Przypis 64</text:span><text:bookmark text:name="Przypis64"/><text:span text:style-name="T35">. </text:span><text:span text:style-name="T34">Por. S. Kunowski, </text:span><text:span text:style-name="T52">Podstawy współczesnej pedagogiki,</text:span><text:span text:style-name="T34"> Warszawa: Wydawnictwo Salezjańskie 2004, s. 123-150.</text:span><text:span text:style-name="T35"> </text:span><text:a xlink:type="simple" xlink:href="#p.64" text:style-name="Internet_20_link" text:visited-style-name="Visited_20_Internet_20_Link"><text:span text:style-name="T160">Wróć do treści głównej.</text:span></text:a></text:p>
      <text:p text:style-name="P29"/>
      <text:p text:style-name="P24"><text:span text:style-name="T33">Przypis 65</text:span><text:bookmark text:name="Przypis65"/><text:span text:style-name="T33">.</text:span><text:span text:style-name="T49"> Totalitarne, prosowieckie „wychowanie socjalistyczne” było „twardsze” od współczesnego, „miękkiego” wychowania socliberalnego, prounijnego, różnica tkwi w metodzie, cel pozostał ten sam lub podobny: ideologizacja wychowania, konstrukcja nowego człowieka, tj. człowieka o nowej tożsamości anarodowej, czyli „interrnacjonalisty” lub „kosmopolity”. </text:span><text:a xlink:type="simple" xlink:href="#p.65" text:style-name="Internet_20_link" text:visited-style-name="Visited_20_Internet_20_Link"><text:span text:style-name="T160">Wróć do treści głównej.</text:span></text:a></text:p>
      <text:p text:style-name="P30"/>
      <text:p text:style-name="P71"><text:span text:style-name="T117">Przypis 66</text:span><text:bookmark text:name="Przypis66"/><text:span text:style-name="T117">. </text:span><text:span text:style-name="T100">Por. J. Bartyzel, Ł. Dominiak, </text:span><text:span text:style-name="T129">Socjalizm,</text:span><text:span text:style-name="T100"> EBP, t. </text:span><text:span text:style-name="T117">16</text:span><text:span text:style-name="T100">, Radom: POLWEN 2005, s. 202-215, bibliogr.</text:span><text:span text:style-name="T67"> </text:span><text:a xlink:type="simple" xlink:href="#p.66" text:style-name="Internet_20_link" text:visited-style-name="Visited_20_Internet_20_Link"><text:span text:style-name="T160">Wróć do treści głównej.</text:span></text:a></text:p>
      <text:p text:style-name="P109"/>
      <text:p text:style-name="P71"><text:soft-page-break/><text:span text:style-name="T117">Przypis 67</text:span><text:bookmark text:name="Przypis67"/><text:span text:style-name="T117">. </text:span><text:span text:style-name="T100">Por. J. Bartyzel, </text:span><text:span text:style-name="T129">Komunizm,</text:span><text:span text:style-name="T100"> EBP, t. </text:span><text:span text:style-name="T117">9</text:span><text:span text:style-name="T100">, s. 282-295, bibliogr.</text:span><text:span text:style-name="T67"> </text:span><text:a xlink:type="simple" xlink:href="#p.67" text:style-name="Internet_20_link" text:visited-style-name="Visited_20_Internet_20_Link"><text:span text:style-name="T160">Wróć do treści głównej.</text:span></text:a></text:p>
      <text:p text:style-name="P109"/>
      <text:p text:style-name="P71"><text:span text:style-name="T117">Przypis 68</text:span><text:bookmark text:name="Przypis68"/><text:span text:style-name="T117">. </text:span><text:span text:style-name="T100">Por. A. Wielomski, </text:span><text:span text:style-name="T129">Umowa społeczna,</text:span><text:span text:style-name="T100"> EBP, t. </text:span><text:span text:style-name="T117">17</text:span><text:span text:style-name="T100">, s. 254-256.</text:span><text:span text:style-name="T67"> </text:span><text:a xlink:type="simple" xlink:href="#p.68" text:style-name="Internet_20_link" text:visited-style-name="Visited_20_Internet_20_Link"><text:span text:style-name="T160">Wróć do treści głównej.</text:span></text:a></text:p>
      <text:p text:style-name="P109"/>
      <text:p text:style-name="P24"><text:span text:style-name="T49">Przypis 69</text:span><text:bookmark text:name="Przypis69"/><text:span text:style-name="T49">. Por. H. Kiereś, </text:span><text:span text:style-name="T53">Utopia,</text:span><text:span text:style-name="T49"> EBP, t. 17, s. 294-302, bibliogr. </text:span><text:a xlink:type="simple" xlink:href="#p.69" text:style-name="Internet_20_link" text:visited-style-name="Visited_20_Internet_20_Link"><text:span text:style-name="T160">Wróć do treści głównej.</text:span></text:a></text:p>
      <text:p text:style-name="P30"/>
      <text:p text:style-name="P24"><text:span text:style-name="T49">Przypis 70</text:span><text:bookmark text:name="Przypis70"/><text:span text:style-name="T49">. Por. I. Dec, </text:span><text:span text:style-name="T53">Personalizm,</text:span><text:span text:style-name="T49"> PEF, t. 8, Lublin: PTTA 2007, s. 122-127, bibliogr. </text:span><text:a xlink:type="simple" xlink:href="#p.70" text:style-name="Internet_20_link" text:visited-style-name="Visited_20_Internet_20_Link"><text:span text:style-name="T160">Wróć do treści głównej.</text:span></text:a></text:p>
      <text:p text:style-name="P30"/>
      <text:p text:style-name="P71"><text:span text:style-name="T117">Przypis 71</text:span><text:bookmark text:name="Przypis71"/><text:span text:style-name="T117">. </text:span><text:span text:style-name="T100">Por. B. Wiśniewska-Paź, B. Paź, </text:span><text:span text:style-name="T129">Historyzm,</text:span><text:span text:style-name="T100"> PEF, t. </text:span><text:span text:style-name="T117">4</text:span><text:span text:style-name="T100">, Lublin: PTTA 2003, s. 508-519, bibliogr.</text:span><text:span text:style-name="T117"> </text:span><text:a xlink:type="simple" xlink:href="#P.71" text:style-name="Internet_20_link" text:visited-style-name="Visited_20_Internet_20_Link"><text:span text:style-name="T69">Wróć do treści głównej.</text:span></text:a></text:p>
      <text:p text:style-name="P109"/>
      <text:p text:style-name="P71"><text:span text:style-name="T13">Przypis 72</text:span><text:bookmark text:name="Przypis72"/><text:span text:style-name="T13">. </text:span><text:span text:style-name="T4">Por. R. Borkowski, ks. A. Posacki, </text:span><text:span text:style-name="T23">Globalizm,</text:span><text:span text:style-name="T4"> EBP, t. </text:span><text:span text:style-name="T13">7</text:span><text:span text:style-name="T4">, Radom: POLWEN</text:span></text:p>
      <text:p text:style-name="P71"><text:span text:style-name="T100">s, 51-63, bibliogr.</text:span><text:span text:style-name="T117"> </text:span><text:a xlink:type="simple" xlink:href="#P.72" text:style-name="Internet_20_link" text:visited-style-name="Visited_20_Internet_20_Link"><text:span text:style-name="T69">Wróć do treści głównej.</text:span></text:a></text:p>
      <text:p text:style-name="P109"/>
      <text:p text:style-name="P71"><text:span text:style-name="T117">Przypis 73</text:span><text:bookmark text:name="Przypis73"/><text:span text:style-name="T117">. </text:span><text:span text:style-name="T100">Por. </text:span><text:span text:style-name="T129">Sobór Watykański </text:span><text:span text:style-name="T140">2</text:span><text:span text:style-name="T129">. Konstytucje. Dekrety. Deklaracje. Tekst polski,</text:span><text:span text:style-name="T100"> Poznań: Wydawnictwo Pallottinum 1986, </text:span><text:span text:style-name="T147">passim</text:span><text:span text:style-name="T100">.</text:span><text:span text:style-name="T117"> </text:span><text:a xlink:type="simple" xlink:href="#P.73" text:style-name="Internet_20_link" text:visited-style-name="Visited_20_Internet_20_Link"><text:span text:style-name="T69">Wróć do treści głównej.</text:span></text:a></text:p>
      <text:p text:style-name="P109"/>
      <text:p text:style-name="P71"><text:span text:style-name="T117">Przypis 74</text:span><text:bookmark text:name="Przypis74"/><text:span text:style-name="T117">. </text:span><text:span text:style-name="T100">Por. M. M. Tytko, </text:span><text:span text:style-name="T129">Szuman Stefan Bolesław Teodor,</text:span><text:span text:style-name="T100"> PEF, t. </text:span><text:span text:style-name="T104">9</text:span><text:span text:style-name="T100">, s. 312-314, bibliogr.</text:span><text:span text:style-name="T117"> </text:span><text:a xlink:type="simple" xlink:href="#P.74" text:style-name="Internet_20_link" text:visited-style-name="Visited_20_Internet_20_Link"><text:span text:style-name="T69">Wróć do treści głównej.</text:span></text:a></text:p>
      <text:p text:style-name="P109"/>
      <text:p text:style-name="P180"><text:span text:style-name="T67">Przypis 75</text:span><text:bookmark text:name="Przypis75"/><text:span text:style-name="T67">. </text:span><text:span text:style-name="T72">Natura, osobowość i charakter człowieka,</text:span><text:span text:style-name="T67"> Kraków: Wydawnictwo WAM </text:span><text:span text:style-name="T78">–</text:span><text:span text:style-name="T67"> Księża Jezuici 1995, s. 229. </text:span><text:a xlink:type="simple" xlink:href="#P.75" text:style-name="Internet_20_link" text:visited-style-name="Visited_20_Internet_20_Link"><text:span text:style-name="T160">Wróć do treści głównej.</text:span></text:a></text:p>
      <text:p text:style-name="P30"/>
      <text:p text:style-name="P26"><text:span text:style-name="T56">P</text:span><text:span text:style-name="T57">rzypis 76</text:span><text:bookmark text:name="Przypis76"/><text:span text:style-name="T57">. </text:span><text:span text:style-name="T58">Wiara i kultura. Dokumenty, przemówienia, homilie</text:span><text:span text:style-name="T57">, wybór tekstów i opracowanie redakcyjne M. Radwan </text:span><text:span text:style-name="T60">Zgromadzenie Księży Najświętszego Serca Jezusowego </text:span><text:span text:style-name="T57">, ks. S. Wylężek, T. Gorzkula, Rzym-Lublin: Redakcja Wydawnictw KUL 1988, </text:span><text:span text:style-name="T59">passim</text:span><text:span text:style-name="T57">. </text:span><text:a xlink:type="simple" xlink:href="#p.76" text:style-name="Internet_20_link" text:visited-style-name="Visited_20_Internet_20_Link"><text:span text:style-name="T160">Wróć do treści głównej.</text:span></text:a></text:p>
      <text:p text:style-name="P31"/>
      <text:p text:style-name="P72"><text:span text:style-name="T67">P</text:span><text:span text:style-name="T61">rzypis 77</text:span><text:bookmark text:name="Przypis77"/><text:span text:style-name="T61">. </text:span><text:span text:style-name="T100">Cyt. za: </text:span><text:span text:style-name="T129">Encyklopedia nauczania społecznego Jana Pawła </text:span><text:span text:style-name="T141">2</text:span><text:span text:style-name="T129">,</text:span><text:span text:style-name="T100"> red. ks. A. Zwoliński, Radom: POLWEN 2003, 304-305.</text:span><text:span text:style-name="T61"> </text:span><text:a xlink:type="simple" xlink:href="#p.77" text:style-name="Internet_20_link" text:visited-style-name="Visited_20_Internet_20_Link"><text:span text:style-name="T160">Wróć do treści głównej.</text:span></text:a></text:p>
      <text:p text:style-name="P110"/>
      <text:p text:style-name="P73"><text:soft-page-break/><text:span text:style-name="T67">P</text:span><text:span text:style-name="T61">rzypis 78</text:span><text:bookmark text:name="Przypis78"/><text:span text:style-name="T61">. Jan Paw</text:span><text:span text:style-name="T62">e</text:span><text:span text:style-name="T63">ł</text:span><text:span text:style-name="T62"> </text:span><text:span text:style-name="T63">2</text:span><text:span text:style-name="T64">,</text:span><text:span text:style-name="T61"> </text:span><text:span text:style-name="T71">Pamięć i tożsamość. Rozmowy na przełomie tysiącleci,</text:span><text:span text:style-name="T61"> Kraków: Znak 2005</text:span><text:span text:style-name="T129">,</text:span><text:span text:style-name="T100"> s. 91.</text:span><text:span text:style-name="T61"> </text:span><text:a xlink:type="simple" xlink:href="#p.78" text:style-name="Internet_20_link" text:visited-style-name="Visited_20_Internet_20_Link"><text:span text:style-name="T160">Wróć do treści głównej.</text:span></text:a></text:p>
      <text:p text:style-name="P110"/>
      <text:p text:style-name="P73"><text:span text:style-name="T67">P</text:span><text:span text:style-name="T61">rzypis 79</text:span><text:bookmark text:name="Przypis79"/><text:span text:style-name="T61">. Jan Paw</text:span><text:span text:style-name="T62">e</text:span><text:span text:style-name="T63">ł</text:span><text:span text:style-name="T62"> </text:span><text:span text:style-name="T63">2</text:span><text:span text:style-name="T64">,</text:span><text:span text:style-name="T61"> </text:span><text:span text:style-name="T71">Pamięć i tożsamość. Rozmowy na przełomie tysiącleci,</text:span><text:span text:style-name="T61"> Kraków: Znak 2005</text:span><text:span text:style-name="T100">, s. 90-91.</text:span><text:span text:style-name="T61"> </text:span><text:a xlink:type="simple" xlink:href="#p.79" text:style-name="Internet_20_link" text:visited-style-name="Visited_20_Internet_20_Link"><text:span text:style-name="T160">Wróć do treści głównej.</text:span></text:a></text:p>
      <text:p text:style-name="P110"/>
      <text:p text:style-name="P73"><text:span text:style-name="T67">P</text:span><text:span text:style-name="T61">rzypis 80</text:span><text:bookmark text:name="Przypis80"/><text:span text:style-name="T61">. Jan Paw</text:span><text:span text:style-name="T62">e</text:span><text:span text:style-name="T63">ł</text:span><text:span text:style-name="T62"> </text:span><text:span text:style-name="T63">2</text:span><text:span text:style-name="T64">,</text:span><text:span text:style-name="T61"> </text:span><text:span text:style-name="T71">Pamięć i tożsamość. Rozmowy na przełomie tysiącleci,</text:span><text:span text:style-name="T61"> Kraków: Znak 2005</text:span><text:span text:style-name="T100">, s. 96-97.</text:span><text:span text:style-name="T61"> </text:span><text:a xlink:type="simple" xlink:href="#p.80" text:style-name="Internet_20_link" text:visited-style-name="Visited_20_Internet_20_Link"><text:span text:style-name="T160">Wróć do treści głównej.</text:span></text:a></text:p>
      <text:p text:style-name="P110"/>
      <text:p text:style-name="P25"><text:span text:style-name="T67">P</text:span><text:span text:style-name="T60">rzypis 81</text:span><text:bookmark text:name="Przypis81"/><text:span text:style-name="T60">. </text:span><text:span text:style-name="T70">Traktat ustanawiający Wspólnotę Europejską, Akty podstawowe Unii Europejskiej,</text:span><text:span text:style-name="T60"> załącznik do Dz. U. z 30 kwietnia 2004, nr 90, poz. 864, Tytuł </text:span><text:span text:style-name="T68">12</text:span><text:span text:style-name="T60"> (dawny Tytuł </text:span><text:span text:style-name="T68">9</text:span><text:span text:style-name="T60">) </text:span><text:span text:style-name="T70">Kultura,</text:span><text:span text:style-name="T60"> s. 637-638. </text:span><text:a xlink:type="simple" xlink:href="#p.81" text:style-name="Internet_20_link" text:visited-style-name="Visited_20_Internet_20_Link"><text:span text:style-name="T160">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iberation Serif1" svg:font-family="'Liberation Serif'" style:font-adornments="Normalny"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0:45:05.076000000</meta:creation-date>
    <dc:date>2019-10-25T11:01:03.615000000</dc:date>
    <meta:editing-duration>PT1H17M5S</meta:editing-duration>
    <meta:editing-cycles>17</meta:editing-cycles>
    <meta:generator>LibreOffice/6.2.2.2$Windows_x86 LibreOffice_project/2b840030fec2aae0fd2658d8d4f9548af4e3518d</meta:generator>
    <meta:document-statistic meta:table-count="0" meta:image-count="0" meta:object-count="0" meta:page-count="48" meta:paragraph-count="378" meta:word-count="14265" meta:character-count="109594" meta:non-whitespace-character-count="95624"/>
  </office:meta>
</office:document-meta>
</file>