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language="uk" style:language-asian="uk" style:language-complex="uk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style:text-position="25%"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9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4">
      <style:text-properties fo:language="pl" style:language-asian="pl" style:language-complex="pl"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5">
      <style:text-properties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color="#000000"/>
    </style:style>
    <style:style style:family="text" style:name="T18" style:display-name="T18" style:parent-style-name="CharStyle30">
      <style:text-properties style:text-position="25%" fo:color="#000000"/>
    </style:style>
    <style:style style:family="text" style:name="T19" style:display-name="T19" style:parent-style-name="CharStyle33">
      <style:text-properties fo:color="#000000"/>
    </style:style>
    <style:style style:family="text" style:name="T20" style:display-name="T20" style:parent-style-name="CharStyle34">
      <style:text-properties fo:color="#000000"/>
    </style:style>
    <style:style style:family="text" style:name="T21" style:display-name="T21" style:parent-style-name="CharStyle37">
      <style:text-properties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15">
      <style:text-properties style:text-position="25%" fo:color="#000000"/>
    </style:style>
    <style:style style:family="text" style:name="T24" style:display-name="T24" style:parent-style-name="CharStyle30">
      <style:text-properties fo:language="uk" style:language-asian="uk" style:language-complex="uk" fo:color="#000000"/>
    </style:style>
    <style:style style:family="text" style:name="T25" style:display-name="T25" style:parent-style-name="CharStyle30">
      <style:text-properties fo:language="pl" style:language-asian="pl" style:language-complex="pl"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2">
      <style:text-properties style:text-position="25%"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46">
      <style:text-properties fo:color="#000000"/>
    </style:style>
    <style:style style:family="text" style:name="T32" style:display-name="T32" style:parent-style-name="CharStyle47">
      <style:text-properties fo:color="#000000"/>
    </style:style>
    <style:style style:family="text" style:name="T33" style:display-name="T33" style:parent-style-name="CharStyle48">
      <style:text-properties fo:color="#000000"/>
    </style:style>
    <style:style style:family="text" style:name="T34" style:display-name="T34" style:parent-style-name="CharStyle49">
      <style:text-properties fo:language="pl" style:language-asian="pl" style:language-complex="pl"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50">
      <style:text-properties fo:color="#000000"/>
    </style:style>
    <style:style style:family="text" style:name="T37" style:display-name="T37" style:parent-style-name="CharStyle53">
      <style:text-properties fo:color="#000000"/>
    </style:style>
    <style:style style:family="text" style:name="T38" style:display-name="T38" style:parent-style-name="CharStyle53">
      <style:text-properties fo:language="pl" style:language-asian="pl" style:language-complex="pl" fo:color="#000000"/>
    </style:style>
    <style:style style:family="text" style:name="T39" style:display-name="T39" style:parent-style-name="CharStyle54">
      <style:text-properties fo:color="#000000"/>
    </style:style>
    <style:style style:family="text" style:name="T40" style:display-name="T40" style:parent-style-name="CharStyle57">
      <style:text-properties fo:color="#000000"/>
    </style:style>
    <style:style style:family="text" style:name="T41" style:display-name="T41" style:parent-style-name="CharStyle58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53">
      <style:text-properties fo:language="uk" style:language-asian="uk" style:language-complex="uk" fo:color="#000000"/>
    </style:style>
    <style:style style:family="text" style:name="T43" style:display-name="T43" style:parent-style-name="CharStyle54">
      <style:text-properties fo:language="pl" style:language-asian="pl" style:language-complex="pl" fo:color="#000000"/>
    </style:style>
    <style:style style:family="text" style:name="T44" style:display-name="T44" style:parent-style-name="CharStyle59">
      <style:text-properties fo:language="pl" style:language-asian="pl" style:language-complex="pl" fo:color="#000000"/>
    </style:style>
    <style:style style:family="text" style:name="T45" style:display-name="T45" style:parent-style-name="CharStyle59">
      <style:text-properties fo:color="#000000"/>
    </style:style>
    <style:style style:family="text" style:name="T46" style:display-name="T46" style:parent-style-name="CharStyle57">
      <style:text-properties fo:language="pl" style:language-asian="pl" style:language-complex="pl" fo:color="#000000"/>
    </style:style>
    <style:style style:family="text" style:name="T47" style:display-name="T47" style:parent-style-name="CharStyle57">
      <style:text-properties fo:language="ru" style:language-asian="ru" style:language-complex="ru" fo:color="#000000"/>
    </style:style>
    <style:style style:family="text" style:name="T48" style:display-name="T48" style:parent-style-name="CharStyle58">
      <style:text-properties fo:color="#000000"/>
    </style:style>
    <style:style style:family="text" style:name="T49" style:display-name="T49" style:parent-style-name="CharStyle62">
      <style:text-properties fo:color="#000000"/>
    </style:style>
    <style:style style:family="text" style:name="T50" style:display-name="T50" style:parent-style-name="CharStyle63">
      <style:text-properties fo:color="#000000"/>
    </style:style>
    <style:style style:family="text" style:name="T51" style:display-name="T51" style:parent-style-name="CharStyle53">
      <style:text-properties style:text-position="25%" fo:color="#000000"/>
    </style:style>
    <style:style style:family="text" style:name="T52" style:display-name="T52" style:parent-style-name="CharStyle66">
      <style:text-properties fo:color="#000000"/>
    </style:style>
    <style:style style:family="text" style:name="T53" style:display-name="T53" style:parent-style-name="CharStyle67">
      <style:text-properties fo:color="#000000"/>
    </style:style>
    <style:style style:family="text" style:name="T54" style:display-name="T54" style:parent-style-name="CharStyle70">
      <style:text-properties fo:color="#000000"/>
    </style:style>
    <style:style style:family="text" style:name="T55" style:display-name="T55" style:parent-style-name="CharStyle18">
      <style:text-properties fo:language="ru" style:language-asian="ru" style:language-complex="ru" fo:color="#000000"/>
    </style:style>
    <style:style style:family="text" style:name="T56" style:display-name="T56" style:parent-style-name="CharStyle71">
      <style:text-properties fo:color="#000000"/>
    </style:style>
    <style:style style:family="text" style:name="T57" style:display-name="T57" style:parent-style-name="CharStyle19">
      <style:text-properties fo:language="pl" style:language-asian="pl" style:language-complex="pl" fo:color="#000000"/>
    </style:style>
    <style:style style:family="text" style:name="T58" style:display-name="T58" style:parent-style-name="CharStyle18">
      <style:text-properties fo:language="pl" style:language-asian="pl" style:language-complex="pl" fo:color="#000000"/>
    </style:style>
    <style:style style:family="text" style:name="T59" style:display-name="T59" style:parent-style-name="CharStyle19">
      <style:text-properties fo:language="ru" style:language-asian="ru" style:language-complex="ru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106cm" fo:line-height="0.508cm" fo:margin-left="0.035cm" fo:margin-right="0.071cm" fo:text-indent="0.706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113cm" fo:line-height="0.508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484cm" fo:line-height="0.500cm" fo:margin-left="0.035cm" fo:margin-right="0.035cm" fo:text-indent="0.000cm" style:page-number="auto"/>
      <style:text-properties/>
    </style:style>
    <style:style style:family="paragraph" style:name="P42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3" style:parent-style-name="Tekst treści (5)">
      <style:paragraph-properties fo:background-color="transparent" fo:margin-top="0.000cm" fo:margin-bottom="0.099cm" fo:line-height="0.525cm" fo:margin-left="0.035cm" fo:margin-right="0.035cm" fo:text-indent="0.000cm" style:page-number="auto"/>
      <style:text-properties/>
    </style:style>
    <style:style style:family="paragraph" style:name="P44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106cm" fo:line-height="0.508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91cm" fo:margin-left="0.035cm" fo:margin-right="0.071cm" fo:text-indent="0.000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106cm" fo:line-height="0.491cm" fo:margin-left="0.035cm" fo:margin-right="0.071cm" fo:text-indent="0.706cm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Nagłówek #3">
      <style:paragraph-properties fo:background-color="transparent" fo:margin-top="0.000cm" fo:margin-bottom="0.234cm" fo:line-height="0.423cm" fo:margin-left="0.035cm" fo:margin-right="0.000cm" fo:text-indent="0.000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53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516cm" fo:margin-left="0.035cm" fo:margin-right="0.035cm" fo:text-indent="0.706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06cm" fo:line-height="0.483cm" fo:margin-left="0.035cm" fo:margin-right="0.035cm" fo:text-indent="0.000cm" style:page-number="auto"/>
      <style:text-properties/>
    </style:style>
    <style:style style:family="paragraph" style:name="P56" style:parent-style-name="Nagłówek lub stopka (5)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1.947cm" style:type="right"/>
        </style:tab-stops>
      </style:paragraph-properties>
      <style:text-properties/>
    </style:style>
    <style:style style:family="paragraph" style:name="P57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542cm" fo:margin-left="0.035cm" fo:margin-right="0.035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99cm" fo:line-height="0.483cm" fo:margin-left="0.035cm" fo:margin-right="0.071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00cm" fo:margin-left="0.035cm" fo:margin-right="0.035cm" fo:text-indent="0.670cm" style:page-number="auto"/>
      <style:text-properties/>
    </style:style>
    <style:style style:family="paragraph" style:name="P6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Tekst treści (6)">
      <style:paragraph-properties fo:background-color="transparent" fo:margin-top="0.000cm" fo:margin-bottom="0.235cm" fo:line-height="0.247cm" fo:margin-left="0.035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500cm" fo:margin-left="0.035cm" fo:margin-right="0.035cm" fo:text-indent="0.706cm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184cm" fo:line-height="0.247cm" fo:margin-left="0.035cm" fo:margin-right="0.000cm" fo:text-indent="0.000cm" style:page-number="auto"/>
      <style:text-properties/>
    </style:style>
    <style:style style:family="paragraph" style:name="P65" style:parent-style-name="Nagłówek #3">
      <style:paragraph-properties fo:background-color="transparent" fo:margin-top="0.000cm" fo:margin-bottom="0.187cm" fo:line-height="0.593cm" fo:margin-left="0.035cm" fo:margin-right="0.423cm" fo:text-indent="0.000cm" fo:text-align="justify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106cm" fo:line-height="0.500cm" fo:margin-left="0.035cm" fo:margin-right="0.071cm" fo:text-indent="0.000cm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301cm" fo:line-height="0.491cm" fo:margin-left="0.035cm" fo:margin-right="0.035cm" fo:text-indent="0.000cm" style:page-number="auto"/>
      <style:text-properties/>
    </style:style>
    <style:style style:family="paragraph" style:name="P71" style:parent-style-name="Nagłówek #3">
      <style:paragraph-properties fo:background-color="transparent" fo:margin-top="0.000cm" fo:margin-bottom="0.126cm" fo:line-height="0.423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424cm" fo:margin-left="0.035cm" fo:margin-right="0.071cm" fo:text-indent="0.706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91cm" fo:margin-left="0.035cm" fo:margin-right="0.071cm" fo:text-indent="0.706cm" style:page-number="auto"/>
      <style:text-properties/>
    </style:style>
    <style:style style:family="paragraph" style:name="P74" style:parent-style-name="Nagłówek lub stopka (5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99cm" fo:line-height="0.525cm" fo:margin-left="0.035cm" fo:margin-right="0.035cm" fo:text-indent="0.000cm" style:page-number="auto"/>
      <style:text-properties/>
    </style:style>
    <style:style style:family="paragraph" style:name="P76" style:parent-style-name="Nagłówek #3">
      <style:paragraph-properties fo:background-color="transparent" fo:margin-top="0.000cm" fo:margin-bottom="0.116cm" fo:line-height="0.423cm" fo:margin-left="0.035cm" fo:margin-right="0.000cm" fo:text-indent="0.000cm" fo:text-align="justify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106cm" fo:line-height="0.525cm" fo:margin-left="0.035cm" fo:margin-right="0.035cm" fo:text-indent="0.000cm" style:page-number="auto"/>
      <style:text-properties/>
    </style:style>
    <style:style style:family="paragraph" style:name="P78" style:parent-style-name="Nagłówek lub stopka (5)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1.964cm" style:type="righ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516cm" fo:margin-left="0.035cm" fo:margin-right="0.035cm" fo:text-indent="0.706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99cm" fo:margin-left="0.035cm" fo:margin-right="0.035cm" fo:text-indent="0.000cm" style:page-number="auto"/>
      <style:text-properties/>
    </style:style>
    <style:style style:family="paragraph" style:name="P8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106cm" fo:margin-left="0.035cm" fo:margin-right="0.035cm" fo:text-indent="0.000cm" style:page-number="auto"/>
      <style:text-properties/>
    </style:style>
    <style:style style:family="paragraph" style:name="P84" style:parent-style-name="Nagłówek lub stopka (5)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1.947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478cm" fo:line-height="0.491cm" fo:margin-left="0.035cm" fo:margin-right="0.035cm" fo:text-indent="0.706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91cm" fo:margin-left="0.035cm" fo:margin-right="0.035cm" fo:text-indent="0.706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247cm" fo:line-height="0.423cm" fo:margin-left="0.035cm" fo:margin-right="0.035cm" fo:text-indent="0.000cm" style:page-number="auto"/>
      <style:text-properties/>
    </style:style>
    <style:style style:family="paragraph" style:name="P90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91" style:parent-style-name="Nagłówek #2">
      <style:paragraph-properties fo:background-color="transparent" fo:margin-top="0.000cm" fo:margin-bottom="0.446cm" fo:line-height="0.370cm" fo:margin-left="0.035cm" fo:margin-right="0.000cm" fo:text-indent="0.000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106cm" fo:line-height="0.500cm" fo:margin-left="0.035cm" fo:margin-right="0.035cm" fo:text-indent="0.000cm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1.956cm" style:type="right"/>
        </style:tab-stops>
      </style:paragraph-properties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 (3)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98" style:parent-style-name="Tekst treści (2)">
      <style:paragraph-properties fo:background-color="transparent" fo:margin-top="0.000cm" fo:margin-bottom="1.205cm" fo:line-height="0.370cm" fo:margin-left="0.000cm" fo:margin-right="0.035cm" fo:text-indent="0.000cm" style:page-number="auto"/>
      <style:text-properties/>
    </style:style>
    <style:style style:family="paragraph" style:name="P99" style:parent-style-name="Tekst treści (4)">
      <style:paragraph-properties fo:background-color="transparent" fo:margin-top="0.000cm" fo:margin-bottom="0.099cm" fo:line-height="0.500cm" fo:margin-left="0.035cm" fo:margin-right="0.035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79cm" fo:line-height="0.483cm" fo:margin-left="0.035cm" fo:margin-right="0.035cm" fo:text-indent="0.706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106cm" fo:line-height="0.500cm" fo:margin-left="0.035cm" fo:margin-right="0.071cm" fo:text-indent="0.000cm" style:page-number="auto"/>
      <style:text-properties/>
    </style:style>
    <style:style style:family="paragraph" style:name="P103" style:parent-style-name="Tekst treści (7)">
      <style:paragraph-properties fo:background-color="transparent" fo:margin-top="0.000cm" fo:margin-bottom="0.000cm" fo:margin-left="9.313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508cm" fo:margin-left="0.035cm" fo:margin-right="0.071cm" fo:text-indent="0.706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85cm" fo:line-height="0.508cm" fo:margin-left="0.035cm" fo:margin-right="0.071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08" style:parent-style-name="Nagłówek #3">
      <style:paragraph-properties fo:background-color="transparent" fo:margin-top="0.000cm" fo:margin-bottom="0.184cm" fo:line-height="0.423cm" fo:margin-left="0.035cm" fo:margin-right="0.000cm" fo:text-indent="0.000cm" fo:text-align="justify" style:page-number="auto"/>
      <style:text-properties/>
    </style:style>
    <style:style style:family="paragraph" style:name="P109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261cm" fo:margin-left="0.035cm" fo:margin-right="0.035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500cm" fo:margin-left="0.035cm" fo:margin-right="0.071cm" fo:text-indent="0.67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500cm" fo:margin-left="0.035cm" fo:margin-right="0.071cm" fo:text-indent="0.706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06cm" fo:line-height="0.500cm" fo:margin-left="0.035cm" fo:margin-right="0.035cm" fo:text-indent="0.000cm" style:page-number="auto"/>
      <style:text-properties/>
    </style:style>
    <style:style style:family="paragraph" style:name="P115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392cm" fo:line-height="0.516cm" fo:margin-left="0.035cm" fo:margin-right="0.071cm" fo:text-indent="0.000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18" style:parent-style-name="Tekst treści (4)">
      <style:paragraph-properties fo:background-color="transparent" fo:margin-top="0.000cm" fo:margin-bottom="0.106cm" fo:line-height="0.525cm" fo:margin-left="0.035cm" fo:margin-right="0.035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72cm" fo:line-height="0.491cm" fo:margin-left="0.035cm" fo:margin-right="0.035cm" fo:text-indent="0.000cm" style:page-number="auto"/>
      <style:text-properties/>
    </style:style>
    <style:style style:family="paragraph" style:name="P12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508cm" fo:margin-left="0.035cm" fo:margin-right="0.071cm" fo:text-indent="0.706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123" style:parent-style-name="Nagłówek #3">
      <style:paragraph-properties fo:background-color="transparent" fo:margin-top="0.000cm" fo:margin-bottom="0.131cm" fo:line-height="0.423cm" fo:margin-left="0.035cm" fo:margin-right="0.000cm" fo:text-indent="0.000cm" fo:text-align="justify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113cm" fo:line-height="0.500cm" fo:margin-left="0.035cm" fo:margin-right="0.035cm" fo:text-indent="0.000cm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106cm" fo:line-height="0.500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500cm" fo:margin-left="0.035cm" fo:margin-right="0.071cm" fo:text-indent="0.670cm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113cm" fo:margin-left="0.035cm" fo:margin-right="0.035cm" fo:text-indent="0.000cm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308cm" fo:line-height="0.500cm" fo:margin-left="0.035cm" fo:margin-right="0.035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31" style:parent-style-name="Nagłówek lub stopka (5)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1.947cm" style:type="right"/>
        </style:tab-stops>
      </style:paragraph-properties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4" style:parent-style-name="Nagłówek lub stopka (5)">
      <style:paragraph-properties fo:background-color="transparent" fo:margin-top="0.000cm" fo:margin-bottom="0.000cm" fo:line-height="0.229cm" fo:margin-left="0.035cm" fo:margin-right="0.000cm" fo:text-indent="0.000cm" style:page-number="auto">
        <style:tab-stops>
          <style:tab-stop style:position="1.947cm" style:type="right"/>
        </style:tab-stops>
      </style:paragraph-properties>
      <style:text-properties/>
    </style:style>
    <style:style style:family="paragraph" style:name="P135" style:parent-style-name="Nagłówek #3">
      <style:paragraph-properties fo:background-color="transparent" fo:margin-top="0.000cm" fo:margin-bottom="0.130cm" fo:line-height="0.423cm" fo:margin-left="0.035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99cm" fo:line-height="0.491cm" fo:margin-left="0.035cm" fo:margin-right="0.071cm" fo:text-indent="0.67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508cm" fo:margin-left="0.035cm" fo:margin-right="0.035cm" fo:text-indent="0.000cm" style:page-number="auto"/>
      <style:text-properties/>
    </style:style>
    <style:style style:family="paragraph" style:name="P138" style:parent-style-name="Nagłówek lub stopka (3)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Nagłówek #3">
      <style:paragraph-properties fo:background-color="transparent" fo:margin-top="0.000cm" fo:margin-bottom="0.114cm" fo:line-height="0.423cm" fo:margin-left="0.035cm" fo:margin-right="0.000cm" fo:text-indent="0.000cm" fo:text-align="justify" style:page-number="auto"/>
      <style:text-properties/>
    </style:style>
    <style:style style:family="paragraph" style:name="P143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133cm" fo:margin-left="0.035cm" fo:margin-right="0.035cm" fo:text-indent="0.000cm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29cm" fo:margin-right="0.035cm" fo:text-indent="-0.423cm" fo:text-align="left" style:page-number="auto"/>
      <style:text-properties/>
    </style:style>
    <style:style style:family="paragraph" style:name="P146" style:parent-style-name="Nagłówek lub stopka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106cm" fo:line-height="0.491cm" fo:margin-left="0.035cm" fo:margin-right="0.035cm" fo:text-indent="0.000cm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106cm" fo:line-height="0.525cm" fo:margin-left="0.035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91cm" fo:margin-left="0.035cm" fo:margin-right="0.035cm" fo:text-indent="0.706cm" style:page-number="auto"/>
      <style:text-properties/>
    </style:style>
    <style:style style:family="paragraph" style:name="P151" style:parent-style-name="Nagłówek #1">
      <style:paragraph-properties fo:background-color="transparent" fo:margin-top="0.000cm" fo:margin-bottom="0.000cm" fo:margin-left="4.798cm" fo:margin-right="0.035cm" fo:text-indent="0.000cm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99cm" fo:line-height="0.491cm" fo:margin-left="0.035cm" fo:margin-right="0.035cm" fo:text-indent="0.000cm" style:page-number="auto"/>
      <style:text-properties/>
    </style:style>
    <style:style style:family="paragraph" style:name="P15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156" style:parent-style-name="Nagłówek #3">
      <style:paragraph-properties fo:background-color="transparent" fo:margin-top="0.000cm" fo:margin-bottom="0.215cm" fo:line-height="0.423cm" fo:margin-left="0.035cm" fo:margin-right="0.000cm" fo:text-indent="0.000cm" fo:text-align="justify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477cm" fo:line-height="0.247cm" fo:margin-left="0.035cm" fo:margin-right="0.000cm" fo:text-indent="0.000cm" style:page-number="auto"/>
      <style:text-properties/>
    </style:style>
    <style:style style:family="paragraph" style:name="P158">
      <style:paragraph-properties style:page-number="auto"/>
      <style:text-properties fo:font-size="5.pt" style:font-size-asian="5.pt" style:font-size-complex="5.pt"/>
    </style:style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style style:family="paragraph" style:name="P1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1"><draw:frame draw:style-name="fr1" svg:x="1.919cm" svg:y="0.157cm" fo:min-width="4.893cm" fo:min-height="0.330cm" text:anchor-type="paragraph"><draw:text-box><text:p text:style-name="P105"><text:a xlink:href="http://dx.doi.org/10.5007/2175-7984.2015vl5n30p7"><text:span text:style-name="T1">http://dx.doi.org/1</text:span><text:span text:style-name="T2">0.5007/2</text:span><text:span text:style-name="T1">175-7984.2015vl5n30p7</text:span></text:a></text:p></draw:text-box></draw:frame><draw:frame draw:style-name="fr2" svg:x="1.946cm" svg:y="1.545cm" svg:width="12.023cm" svg:height="15.233cm" text:anchor-type="paragraph"><draw:text-box><text:h text:outline-level="0" text:style-name="P151"><text:bookmark-start text:name="bookmark0"/><text:span text:style-name="CharStyle8">Mexico: a regional<text:line-break/>power or a failed State?</text:span><text:bookmark-end text:name="bookmark0"/></text:h><text:p text:style-name="P98"><text:bookmark-start text:name="bookmark1"/><text:span text:style-name="CharStyle11">Karol Derwieh</text:span><text:span text:style-name="T5">1</text:span><text:bookmark-end text:name="bookmark1"/></text:p><text:h text:outline-level="2" text:style-name="P71"><text:bookmark-start text:name="bookmark2"/><text:span text:style-name="CharStyle15">Abstract</text:span><text:bookmark-end text:name="bookmark2"/></text:h><text:p text:style-name="P93"><text:span text:style-name="CharStyle18">Mexico has been perceived as one of the most important countries in Latin America and the<text:line-break/>Caribbean region for many years. This opinion has strong foundations. Territory, geographical<text:line-break/></text:span><text:span text:style-name="CharStyle19">location, economy, and political influence are the key factors that predestine this country to the<text:line-break/></text:span><text:span text:style-name="CharStyle18">role of a regional power. The democratic transition that has taken place in Mexico in last decades<text:line-break/>and economic cooperation with the United States also allow it to play a role of regional leader.<text:line-break/></text:span><text:span text:style-name="CharStyle19">However, Mexico has significant problems that make it difficult for the country to play the role of<text:line-break/></text:span><text:span text:style-name="CharStyle18">a real leader. The most important one is the development of narcobusiness. This phenomenon<text:line-break/>brings not only the growing activity of drug cartels but also the eruption of narcoviolence in<text:line-break/>Mexico. This gives rise to grave problems for the Mexican authorities. The development of<text:line-break/>narcobusiness is partially the result of weakness of some of its institutions. For example, police<text:line-break/>forces do not carry out their tasks and are closely related to the drug cartels. As a result, the<text:line-break/>Mexican state is incapable of assuring security to its citizens - one of the most important<text:line-break/></text:span><text:span text:style-name="CharStyle19">functions of every state. Is it able to control its territory? It definitely does not have a monopoly<text:line-break/></text:span><text:span text:style-name="CharStyle18">for the use of violence on its territory. Huge corruption enables different non-state actors to<text:line-break/></text:span><text:span text:style-name="CharStyle19">influence decision making processes. All these problems make substantiated theses that the<text:line-break/></text:span><text:span text:style-name="CharStyle18">Mexican state is dysfunctional in some areas. Some analysts go much further in their opinions<text:line-break/>and describe Mexico as a failed state.</text:span></text:p><text:p text:style-name="P110"><text:span text:style-name="CharStyle18">The aim of the paper is to analyze the present position of Mexico in Latin America and the<text:line-break/>Caribbean region. Are the contemporary problems so big that they can lead to the collapse of the<text:line-break/>Mexican state or does Mexico have a real potential to play the role of a local leader and regional<text:line-break/>power? The author would like to analyze the impact of the present day internal problems in<text:line-break/>Mexico’s geopolitical position.</text:span></text:p><text:p text:style-name="P140"><text:span text:style-name="CharStyle20">Keywords:</text:span><text:span text:style-name="CharStyle18"><text:s text:c="1"/>Mexico. Failed states. Foreign policy</text:span></text:p></draw:text-box></draw:frame><draw:frame draw:style-name="fr3" svg:x="1.988cm" svg:y="18.821cm" svg:width="11.989cm" svg:height="0.794cm" text:anchor-type="paragraph"><draw:text-box><text:p text:style-name="P145"><text:span text:style-name="CharStyle23">/ </text:span><text:span text:style-name="CharStyle24">Ph.D. professor do Institute de Estudos Americanos e </text:span><text:span text:style-name="T12">Emigraęao </text:span><text:span text:style-name="CharStyle24">Polonesa. </text:span><text:span text:style-name="T12">Uniwersytet Jagielloński. Cracóuia.<text:line-break/></text:span><text:span text:style-name="CharStyle24">Poldnia. E-mail: </text:span><text:a xlink:href="mailto:karol.derwich@uj.edu.pl"><text:span text:style-name="CharStyle24">karol.derwich@uj.edu.pl</text:span></text:a></text:p></draw:text-box></draw:frame><draw:frame draw:style-name="fr4" svg:x="0.776cm" svg:y="20.622cm" fo:min-width="2.057cm" fo:min-height="0.367cm" text:anchor-type="paragraph"><draw:text-box><text:p text:style-name="P129"><text:span text:style-name="CharStyle25">8</text:span><text:span text:style-name="CharStyle26"><text:s text:c="1"/></text:span><text:span text:style-name="T1">8 - 26</text:span></text:p></draw:text-box></draw:frame></text:p>
      </text:section>
      <text:section text:style-name="Sect1" text:name="Section1">
        <text:p text:style-name="P162"><draw:frame draw:style-name="fr5" svg:x="5.927cm" svg:y="0.115cm" fo:min-width="6.925cm" fo:min-height="0.330cm" text:anchor-type="paragraph"><draw:text-box><text:p text:style-name="P88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6" svg:x="0.813cm" svg:y="1.714cm" svg:width="12.065cm" svg:height="17.664cm" text:anchor-type="paragraph"><draw:text-box><text:h text:outline-level="2" text:style-name="P156"><text:bookmark-start text:name="bookmark3"/><text:span text:style-name="CharStyle15">I Introduction</text:span><text:bookmark-end text:name="bookmark3"/></text:h><text:p text:style-name="P72"><text:span text:style-name="CharStyle30">Since the beginning of the 21</text:span><text:span text:style-name="T18">st</text:span><text:span text:style-name="CharStyle30"><text:s text:c="1"/>century, global international relations<text:line-break/>have become the scene of several important phenomena that are changing the<text:line-break/>nature of contemporary world. We are eyewitnesses of the globalization process<text:line-break/>that is changing the world into a global village. Thanks to new technologies,<text:line-break/>we can travel through the world without leaving our home. Globalization<text:line-break/>has also had a huge impact on international relations. An opposite trend<text:line-break/>toward a deeper regionalization and regional cooperation can be observed<text:line-break/>on the other side (DERWICH, 2009, p. 15). This process is the result of<text:line-break/>special international correlations connected with the geopolitical position,<text:line-break/>economic development as well as the cooperation of countries within the<text:line-break/>frames of a territory, related to a community of interests (MATENDOWSKI,</text:span></text:p><text:p text:style-name="P133"><text:span text:style-name="CharStyle30">regionalism, it is beyond doubt that in the contemporary world, states are not<text:line-break/>able to develop alone, neither economically nor politically. Hence, the effect<text:line-break/>of regionalism is a progressive regionalization understood as a separation of<text:line-break/>regions on the basis of different criteria and regional policies of the countries<text:line-break/>in a specific region. Also, it seems that the contemporary international<text:line-break/>system is going toward a multilateral model. After the cold war period that<text:line-break/>was characterized by bipolar competition, there was a period of the unipolar<text:line-break/>dominance of the United States which, at the turn of the 20</text:span><text:span text:style-name="T18">th</text:span><text:span text:style-name="CharStyle30"><text:s text:c="1"/>and 21</text:span><text:span text:style-name="T18">st</text:span><text:span text:style-name="CharStyle30"><text:s text:c="1"/>century,<text:line-break/>could have claimed itself a unique superpower. Meanwhile, the contemporary<text:line-break/>international system is changing toward greater multipolarity. It’s not only<text:line-break/>the United States that determine international relations and have the ability<text:line-break/>to influence different regions of the world. China is known from its global<text:line-break/>aspirations for many years. The European Union is an important global<text:line-break/>power. Japan, despite its economic problems, still is one of the largest world<text:line-break/>economies, which permits it to play the role of global economic power. The<text:line-break/>conflict in Ukraine demonstrates that years after the collapse of the Soviet<text:line-break/>Union, Russia is returning to its imperialistic traditions, mostly from the<text:line-break/>post-Soviet area. Also, new actors of the international system have appeared<text:line-break/>and are claiming their bigger role on it. Such countries as members of the<text:line-break/>BRIC group: Brazil, India China and Russia can be mentioned.</text:span></text:p></draw:text-box></draw:frame><draw:frame draw:style-name="fr7" svg:x="11.947cm" svg:y="20.579cm" fo:min-width="2.066cm" fo:min-height="0.367cm" text:anchor-type="paragraph"><draw:text-box><text:p text:style-name="P95"><text:span text:style-name="CharStyle33">8</text:span><text:span text:style-name="CharStyle34"><text:s text:c="1"/>- </text:span><text:span text:style-name="CharStyle33">26</text:span><text:span text:style-name="CharStyle34"><text:tab/></text:span><text:span text:style-name="CharStyle33">9</text:span></text:p></draw:text-box></draw:frame></text:p>
      </text:section>
      <text:section text:style-name="Sect2" text:name="Section2">
        <text:p text:style-name="P163"><draw:frame draw:style-name="fr8" svg:x="1.894cm" svg:y="0.127cm" fo:min-width="5.860cm" fo:min-height="0.347cm" text:anchor-type="paragraph"><draw:text-box><text:p text:style-name="P61"><text:span text:style-name="CharStyle37">Mexico - A Regional Power or a Failed State?</text:span><text:span text:style-name="CharStyle38"><text:s text:c="1"/>| </text:span><text:span text:style-name="CharStyle37">Karol Derwich</text:span></text:p></draw:text-box></draw:frame><draw:frame draw:style-name="fr9" svg:x="1.919cm" svg:y="1.609cm" svg:width="12.074cm" svg:height="17.981cm" text:anchor-type="paragraph"><draw:text-box><text:h text:outline-level="2" text:style-name="P65"><text:bookmark-start text:name="bookmark4"/><text:span text:style-name="CharStyle15">2 Mexico’s foreign policy at the turn of the 20</text:span><text:span text:style-name="T23">th</text:span><text:span text:style-name="CharStyle15"><text:s text:c="1"/>and 21</text:span><text:span text:style-name="T23">st</text:span><text:span text:style-name="CharStyle15"><text:line-break/>century</text:span><text:bookmark-end text:name="bookmark4"/></text:h><text:p text:style-name="P47"><text:span text:style-name="CharStyle30">Taking this changing nature of the contemporary international system<text:line-break/>into consideration, what is the place and role of Mexico? Mexico has, for<text:line-break/>many years, been perceived as one of the most important countries in Tatin<text:line-break/>America and the Caribbean region. This opinion has strong foundations.<text:line-break/>Territory, geographical location, economy, and political influence are the key<text:line-break/>factors that have predestined this country to the role of a regional power. The<text:line-break/>democratic transition that has taken place in Mexico in the last decades and<text:line-break/>economic cooperation with the United States also permit Mexico to play the<text:line-break/>role of a regional leader. It is necessary to mention the huge importance of<text:line-break/>structural reforms that were undertaken in Mexico since the 1980s. They also<text:line-break/>resulted in the growing role of Mexico in the Tatin American and Caribbean<text:line-break/>region. The economic transformation that introduced Mexico to the world of<text:line-break/>liberal economies increased its role as an important actor in Tatin America.<text:line-break/>The democratic transition was also not without meaning. Those process<text:line-break/>changed hitherto situation of Mexican state both in the internal and external<text:line-break/>dimensions. The statement that in the first years of the 21</text:span><text:span text:style-name="T18">st</text:span><text:span text:style-name="CharStyle30"><text:s text:c="1"/>century Mexico<text:line-break/>became a country of open economy, unequal society and unconsolidated<text:line-break/>democracy seems accurate. All these elements have had an impact on Mexican<text:line-break/>foreign policy (GONZATEZ GONZATEZ, 2001, p. 621).</text:span></text:p><text:p text:style-name="P73"><text:span text:style-name="CharStyle30">In analyzing Mexican foreign policy in the last years one can reach the<text:line-break/>conclusion that since the beginning of the 21</text:span><text:span text:style-name="T18">st</text:span><text:span text:style-name="CharStyle30"><text:s text:c="1"/>century it is more and more<text:line-break/>influenced by internal factors. The economic opening resulted in Mexico’s<text:line-break/>strong interest in broadening its economic relations not only with Tatin<text:line-break/>American countries. The principle was building a strong relationship with the<text:line-break/>northern neighbor and the world’s largest economy - the United States. It can<text:line-break/>be concluded that the outcome of those efforts was the successful conclusion<text:line-break/>of negotiations over the free trade agreement that entered into force on January<text:line-break/>1</text:span><text:span text:style-name="T18">st</text:span><text:span text:style-name="CharStyle30">, 1994 in the form of North American Free Trade Agreement between<text:line-break/>Mexico, the United States and Canada. However, the economic transition that<text:line-break/>led to the total transformation of the Mexican economic and developmental<text:line-break/>strategy also led to looking for other possibilities of broadening its commercial<text:line-break/>opportunities. In 1997, Mexico ratified an agreement with the European<text:line-break/>Union that entered into force in 2000 (EUROPEAN COMISSION, 2014).</text:span></text:p></draw:text-box></draw:frame><draw:frame draw:style-name="fr10" svg:x="0.803cm" svg:y="20.600cm" fo:min-width="2.014cm" fo:min-height="0.367cm" text:anchor-type="paragraph"><draw:text-box><text:p text:style-name="P94"><text:span text:style-name="CharStyle25">10</text:span><text:span text:style-name="CharStyle26"><text:s text:c="1"/></text:span><text:span text:style-name="T1">8 - 26</text:span></text:p></draw:text-box></draw:frame></text:p>
      </text:section>
      <text:section text:style-name="Sect3" text:name="Section3">
        <text:p text:style-name="P164"><draw:frame draw:style-name="fr11" svg:x="5.935cm" svg:y="0.123cm" fo:min-width="6.925cm" fo:min-height="0.330cm" text:anchor-type="paragraph"><draw:text-box><text:p text:style-name="P69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12" svg:x="0.813cm" svg:y="1.621cm" svg:width="12.065cm" svg:height="17.900cm" text:anchor-type="paragraph"><draw:text-box><text:p text:style-name="P67"><text:span text:style-name="CharStyle30">On May 17, 2008 Mexico and the European Union agreed on a “strategic<text:line-break/>association” to further advance trade liberalization and to address climate<text:line-break/>change issues (VITTAREAT, 2012). In the last two decades Mexico signed<text:line-break/>plenty of free trade agreements with countries from all over the world. That<text:line-break/>demonstrates how strongly the economic transformation impacted and still<text:line-break/>impacts its foreign policy. At present, Mexico is one of the largest supporters<text:line-break/>of free trade in Western Hemisphere. This was particularly visible during the<text:line-break/>negotiations over the idea of Free Trade Agreement of the Americas (FTAA/<text:line-break/>ALCA). However, during the first years of negotiations, Mexican diplomacy<text:line-break/>was quite cautious as it did not want to share the benefits of free trade with the<text:line-break/>US with other Tatin American countries. At the beginning of the 21</text:span><text:span text:style-name="T18">st</text:span><text:span text:style-name="CharStyle30"><text:s text:c="1"/>century,<text:line-break/>Mexican President Vicente Fox supported the idea even more strongly than<text:line-break/>George W Bush’s administration. During the 4</text:span><text:span text:style-name="T18">th</text:span><text:span text:style-name="CharStyle30"><text:s text:c="1"/>Summit of the Americas in<text:line-break/>Mar del Plata, it was Fox who most strongly campaigned for the continuation<text:line-break/>of negotiations since George W. Bush was already concentrating on security<text:line-break/>and the war on terror (GUJARDO SOTO, 2008, p. 293).</text:span></text:p><text:p text:style-name="P112"><text:span text:style-name="CharStyle30">As it was already mentioned, the process of democratization in Mexico<text:line-break/>also had its important impact on Mexican foreign policy. Firstly, the process<text:line-break/>of decision making - also in the area of foreign policy - changed as a result of<text:line-break/>breaking PRI domination. Although, the President maintained his dominant<text:line-break/>position in foreign policy making, the new distribution of power - basically in<text:line-break/>Congress but also in the presidential administration - weakened its position in<text:line-break/>political system in general (RUIZ PEREZ, 2011, p. </text:span><text:span text:style-name="T24">3</text:span><text:span text:style-name="CharStyle30">14). This was particularly<text:line-break/>visible during the Zedillo presidency and during the presidential terms of<text:line-break/>Fox and </text:span><text:span text:style-name="T25">Calderon. </text:span><text:span text:style-name="CharStyle30">Democratization brought along several effects in the area<text:line-break/>of foreign policy. The political transformation meant more representation<text:line-break/>in all branches of power, principally in the legislative one. This meant that<text:line-break/>differences of opinions among the society on the issue of foreign policy were<text:line-break/>manifested publicly. This was enforced by the democratizations of the mass<text:line-break/>media that produced a better flow of information from the government level<text:line-break/>to the citizens. Also, as a result of political openness, problems of foreign<text:line-break/>relations became the subject of internal political competitiveness (RUIZ<text:line-break/>PEREZ, 2011, p. 328). Nevertheless, it would be an untruth to conclude that<text:line-break/>the democratization process affected the area of foreign policy in a negative<text:line-break/>manner. The decision making process is more complicated in the conditions</text:span></text:p></draw:text-box></draw:frame><draw:frame draw:style-name="fr13" svg:x="11.956cm" svg:y="20.588cm" fo:min-width="0.914cm" fo:min-height="0.367cm" text:anchor-type="paragraph"><draw:text-box><text:p text:style-name="P154"><text:span text:style-name="CharStyle33">8</text:span><text:span text:style-name="CharStyle34"><text:s text:c="1"/>- </text:span><text:span text:style-name="CharStyle33">26</text:span></text:p></draw:text-box></draw:frame><draw:frame draw:style-name="fr14" svg:x="13.623cm" svg:y="20.588cm" fo:min-width="0.356cm" fo:min-height="0.367cm" text:anchor-type="paragraph"><draw:text-box><text:p text:style-name="P115"><text:span text:style-name="CharStyle41">11</text:span></text:p></draw:text-box></draw:frame></text:p>
      </text:section>
      <text:section text:style-name="Sect4" text:name="Section4">
        <text:p text:style-name="P165"><draw:frame draw:style-name="fr15" svg:x="1.907cm" svg:y="0.102cm" fo:min-width="5.860cm" fo:min-height="0.347cm" text:anchor-type="paragraph"><draw:text-box><text:p text:style-name="P81"><text:span text:style-name="CharStyle37">Mexico - A Regional Power or a Failed State?</text:span><text:span text:style-name="CharStyle38"><text:s text:c="1"/>| </text:span><text:span text:style-name="CharStyle37">Karol Derwich</text:span></text:p></draw:text-box></draw:frame><draw:frame draw:style-name="fr16" svg:x="1.940cm" svg:y="1.621cm" svg:width="12.031cm" svg:height="16.803cm" text:anchor-type="paragraph"><draw:text-box><text:p text:style-name="P59"><text:span text:style-name="CharStyle30">of divided authority but it was still the President who was the main actor in<text:line-break/>the area of foreign policy. This is another example of internal factor’s impact<text:line-break/>on external affairs.</text:span></text:p><text:p text:style-name="P85"><text:span text:style-name="CharStyle30">As economic liberalization and democratic transition can be perceived<text:line-break/>as positive elements of internal changes and their positive influence on<text:line-break/>foreign policy, negative phenomena that affected Mexican foreign relations<text:line-break/>could also be observed for the past several years in the country. A few years<text:line-break/>ago opinions about Mexico as being a failed state appeared. This is the<text:line-break/>consequence of increasing the power of organized crime - principally drug<text:line-break/>cartels — and a huge wave of violence that erupted several years ago. The so<text:line-break/>called ‘war on drugs’ declared by Felipe </text:span><text:span text:style-name="T25">Calderón </text:span><text:span text:style-name="CharStyle30">soon after his assumption<text:line-break/>of the presidency in 2006 neither restricted the activity of drug cartels nor<text:line-break/>helped to improve security in Mexico. The lack of public security and the<text:line-break/>continuous development of narcobusiness is a growing internal problem that<text:line-break/>also constitutes significant challenges in the area of foreign relations. As the<text:line-break/>opinions that claim Mexico a failed state are too far-reaching, there is no<text:line-break/>doubt that Mexico suffered a deep dysfunction in the area of public security.</text:span></text:p><text:h text:outline-level="2" text:style-name="P49"><text:bookmark-start text:name="bookmark5"/><text:span text:style-name="CharStyle15">3 Failed state or dysfunctional state?</text:span><text:bookmark-end text:name="bookmark5"/></text:h><text:p text:style-name="P150"><text:span text:style-name="CharStyle30">It is important to see the difference between the dysfunction of a state<text:line-break/>and the term failed state. In recent years it became quite common to use the<text:line-break/>latter term in reference to the countries that had significant problems with the<text:line-break/>functioning of their institutions and with the fulfillment of their obligations<text:line-break/>toward their own citizens. However, using this term is not always suitable for<text:line-break/>the description of a state. The term was popularized by the Fund for Peace<text:line-break/>US think tank and Foreign Policy magazine which publish the </text:span><text:span text:style-name="CharStyle42">Fragile States<text:line-break/>Index</text:span><text:span text:style-name="T28">2</text:span><text:span text:style-name="CharStyle30"><text:s text:c="1"/>on an annual basis. In fact, only countries from the top of the ranking<text:line-break/>can be described as truly failed states. There are still some doubts in this<text:line-break/>situation. Is it justified to use the term failed state in the case of a country<text:line-break/>that never had a solid state institutions? If something failed, it would have<text:line-break/>had to have previously been successful. This constitutes a significant question<text:line-break/>about the very nature of the term ‘failed state’. There is also a question as to<text:line-break/>when a state can be described as a failed one? The </text:span><text:span text:style-name="CharStyle42">Fragile State Index</text:span><text:span text:style-name="CharStyle30"><text:s text:c="1"/>— the</text:span></text:p></draw:text-box></draw:frame><draw:frame draw:style-name="fr17" svg:x="1.949cm" svg:y="19.203cm" fo:min-width="6.629cm" fo:min-height="0.347cm" text:anchor-type="paragraph"><draw:text-box><text:p text:style-name="P122"><text:span text:style-name="CharStyle43">2</text:span><text:span text:style-name="T30"><text:s text:c="1"/></text:span><text:span text:style-name="CharStyle24">Until 2015 the ranking was titled the Jailed States Index".</text:span></text:p></draw:text-box></draw:frame><draw:frame draw:style-name="fr18" svg:x="0.815cm" svg:y="20.574cm" fo:min-width="2.014cm" fo:min-height="0.367cm" text:anchor-type="paragraph"><draw:text-box><text:p text:style-name="P96"><text:span text:style-name="CharStyle25">12</text:span><text:span text:style-name="CharStyle26"><text:s text:c="1"/></text:span><text:span text:style-name="T1">8 - 26</text:span></text:p></draw:text-box></draw:frame></text:p>
      </text:section>
      <text:section text:style-name="Sect5" text:name="Section5">
        <text:p text:style-name="P166"><draw:frame draw:style-name="fr19" svg:x="5.927cm" svg:y="0.123cm" fo:min-width="6.925cm" fo:min-height="0.330cm" text:anchor-type="paragraph"><draw:text-box><text:p text:style-name="P82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20" svg:x="0.813cm" svg:y="1.626cm" svg:width="12.065cm" svg:height="17.775cm" text:anchor-type="paragraph"><draw:text-box><text:p text:style-name="P119"><text:span text:style-name="CharStyle30">most prestigious study related to the condition of the states - is based on<text:line-break/>a broad set of factors. However, it doesn’t give a precise answer when the<text:line-break/>state is a failed one, is it a place in the top ten or top twenty or top fifty etc.<text:line-break/>That is why it seems more appropriate to speak about the dysfunction of<text:line-break/>states. When using this term, it is possible to point out the nature of a state’s<text:line-break/>problems with large precision, without the necessity of describing it as a failed<text:line-break/>one. The distinction between the term failed state and dysfunctional state is<text:line-break/>one of the conclusions of the research project carried out at the Institute of<text:line-break/>Political Science and International Relations of the Jagiellonian University<text:line-break/></text:span><text:span text:style-name="T25">(KŁOSOWICZ </text:span><text:span text:style-name="CharStyle30">(ed.), 2013, pp. 11-36). Mexico was one of the case studies<text:line-break/>analyzed during that project. This was justified as, several years ago, some of<text:line-break/>the annalists used the term failed state to describe Mexico’s situation related<text:line-break/>to the growing development of drug cartels and the state’s inability to stop<text:line-break/>the huge waves of violence. It is beyond any doubt that the most serious<text:line-break/>problem of contemporary Mexico is the lack of public security, violence<text:line-break/>and human rights violations. The numbers confirm this situation. During<text:line-break/>the Felipe </text:span><text:span text:style-name="T25">Calderóns </text:span><text:span text:style-name="CharStyle30">presidential term, the war on drugs resulted in over<text:line-break/>60 thousands deaths. In 2012, more than 26 thousand persons were killed.<text:line-break/>The homicide rate is 22 per 100 thousand citizens (INEGI). This is the basic<text:line-break/>reason for Mexico being perceived as a failed or failing state. However, is the<text:line-break/>huge number of fatalities and the unprecedented wave of violence enough to<text:line-break/>call Mexico a failed state?</text:span></text:p><text:h text:outline-level="2" text:style-name="P142"><text:bookmark-start text:name="bookmark6"/><text:span text:style-name="CharStyle15">4 Dysfunction of the Mexican state</text:span><text:bookmark-end text:name="bookmark6"/></text:h><text:p text:style-name="P121"><text:span text:style-name="CharStyle30">The very nature of Mexican state after the Mexican revolution in the<text:line-break/>first decades of the 20</text:span><text:span text:style-name="T18">th</text:span><text:span text:style-name="CharStyle30"><text:s text:c="1"/>century must firstly be emphasized. The aim of the<text:line-break/>new political force that emerged from the revolution and finally formed in<text:line-break/>the Institutional Revolutionary Party </text:span><text:span text:style-name="CharStyle42">(Partido Revolucionario Institutional</text:span><text:span text:style-name="CharStyle30"><text:s text:c="1"/>-<text:line-break/>PRI) was to create strong institutions that would replace the </text:span><text:span text:style-name="CharStyle42">caudillos</text:span><text:span text:style-name="CharStyle30"><text:s text:c="1"/>- strong<text:line-break/>regional politicians that destabilized Mexico through the 19</text:span><text:span text:style-name="T18">th</text:span><text:span text:style-name="CharStyle30"><text:s text:c="1"/>century and<text:line-break/>established dictatorial rules. This specific political system created in Mexico<text:line-break/>was based on a broad bureaucratic apparatus and strong institutions, both<text:line-break/>dominated by the PRI. Despite ousting the PRI from power at the turn of<text:line-break/>the 20</text:span><text:span text:style-name="T18">th</text:span><text:span text:style-name="CharStyle30"><text:s text:c="1"/>and 21</text:span><text:span text:style-name="T18">st</text:span><text:span text:style-name="CharStyle30"><text:s text:c="1"/>century, the political system generally remained the same. A<text:line-break/>general weakening of the position of the president could be observed, however</text:span></text:p></draw:text-box></draw:frame><draw:frame draw:style-name="fr21" svg:x="11.947cm" svg:y="20.588cm" fo:min-width="2.057cm" fo:min-height="0.367cm" text:anchor-type="paragraph"><draw:text-box><text:p text:style-name="P131"><text:span text:style-name="CharStyle46">8</text:span><text:span text:style-name="CharStyle47"><text:s text:c="1"/>- </text:span><text:span text:style-name="CharStyle46">26</text:span><text:span text:style-name="CharStyle47"><text:tab/></text:span><text:span text:style-name="CharStyle48">13</text:span></text:p></draw:text-box></draw:frame></text:p>
      </text:section>
      <text:section text:style-name="Sect6" text:name="Section6">
        <text:p text:style-name="P167"><draw:frame draw:style-name="fr22" svg:x="1.898cm" svg:y="0.099cm" fo:min-width="5.860cm" fo:min-height="0.347cm" text:anchor-type="paragraph"><draw:text-box><text:p text:style-name="P51"><text:span text:style-name="CharStyle37">Mexico - A Regional Power or a Failed State?</text:span><text:span text:style-name="CharStyle38"><text:s text:c="1"/>| </text:span><text:span text:style-name="CharStyle37">Karol Derwich</text:span></text:p></draw:text-box></draw:frame><draw:frame draw:style-name="fr23" svg:x="1.931cm" svg:y="1.596cm" svg:width="12.047cm" svg:height="17.933cm" text:anchor-type="paragraph"><draw:text-box><text:p text:style-name="P102"><text:span text:style-name="CharStyle30">this is not the effect of structural reforms but the inability of the presidential<text:line-break/>parties to win the majority in Congress and to serve as an instrument of a<text:line-break/>president. However, democratization brought changes in less formal spheres<text:line-break/>to Mexico. As the political system generally remained unchanged, removing<text:line-break/>the PRI from power resulted in breaking previous connections between the<text:line-break/>ruling party and different groups of interest. Meanwhile, the drug cartels had<text:line-break/>already been functioning as one of such groups. During the PRI domination,<text:line-break/>Mexican authorities tolerated the existence and activity of drug cartels if<text:line-break/>those restricted violent actions. The appearance of the new authorities after<text:line-break/>Vicente Fox’s presidential victory created a new situation. Relations between<text:line-break/>the authorities and organized crime - based on clientelistic connections -<text:line-break/>were broken. This constituted the situation of conflict. Simultaneously, at the<text:line-break/>beginning of the 21</text:span><text:span text:style-name="T18">st</text:span><text:span text:style-name="CharStyle30"><text:s text:c="1"/>century several drug cartels gained such immense power<text:line-break/>and possibilities that it created a new situation in relations between the state<text:line-break/>and organized crime. It was no longer the state and its authorities that could<text:line-break/>dictate the conditions of those relations. The growing power of the Mexican<text:line-break/>drug cartels was the effect of the continuous and intensive demand for illicit<text:line-break/>substances in the United States. This made drug trafficking an extremely<text:line-break/>profitable business. It ensures a huge income for organized crime. Those<text:line-break/>funds are used for creating new routes of trafficking illicit substances to the<text:line-break/>United States, for buying the newest and most advanced weapons in the United<text:line-break/>States and for corrupting important officials of the Mexican state. Since the<text:line-break/>beginning of the 21</text:span><text:span text:style-name="T18">st</text:span><text:span text:style-name="CharStyle30"><text:s text:c="1"/>century it was no longer the state and its authorities that<text:line-break/>could determine the nature of the relations with the drug cartels. Since then,<text:line-break/>the cartels have had the possibilities and instruments to dictate the conditions<text:line-break/>of those relations. The governments, especially the administration of Felipe<text:line-break/></text:span><text:span text:style-name="T25">Calderón </text:span><text:span text:style-name="CharStyle30">responded to this new situation through the militarization of its<text:line-break/>anti-drug policy and through the declaration of the so-called war on drugs.</text:span></text:p><text:p text:style-name="P63"><text:span text:style-name="CharStyle30">This extraordinary empowerment of narcobusiness in Mexico led to a<text:line-break/>deep dysfunction of the state in certain spheres. However, this was possible<text:line-break/>due to the state’s inability to respond to the growing danger from organized<text:line-break/>crime. The situation of the Mexican police force is a good example of such<text:line-break/>a situation. The institutions which are dedicated to ensure internal security<text:line-break/>and legal order have not been able to carry out their basic functions and<text:line-break/>obligations for the past several years. Several reforms of the Mexican police</text:span></text:p></draw:text-box></draw:frame><draw:frame draw:style-name="fr24" svg:x="0.806cm" svg:y="20.570cm" fo:min-width="0.399cm" fo:min-height="0.402cm" text:anchor-type="paragraph"><draw:text-box><text:p text:style-name="P109"><text:span text:style-name="CharStyle41">14</text:span></text:p></draw:text-box></draw:frame><draw:frame draw:style-name="fr25" svg:x="1.907cm" svg:y="20.570cm" fo:min-width="0.914cm" fo:min-height="0.353cm" text:anchor-type="paragraph"><draw:text-box><text:p text:style-name="P132"><text:span text:style-name="T1">8 - 26</text:span></text:p></draw:text-box></draw:frame></text:p>
      </text:section>
      <text:section text:style-name="Sect7" text:name="Section7">
        <text:p text:style-name="P168"><draw:frame draw:style-name="fr26" svg:x="5.930cm" svg:y="0.085cm" fo:min-width="6.925cm" fo:min-height="0.330cm" text:anchor-type="paragraph"><draw:text-box><text:p text:style-name="P87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27" svg:x="0.817cm" svg:y="1.577cm" svg:width="12.056cm" svg:height="18.008cm" text:anchor-type="paragraph"><draw:text-box><text:p text:style-name="P137"><text:span text:style-name="CharStyle30">forces have taken place in recent decades. It was Presidents Zedillo, Fox<text:line-break/>and </text:span><text:span text:style-name="T25">Calderón </text:span><text:span text:style-name="CharStyle30">who had undertaken the challenge of reforming the police<text:line-break/>and making this force more effective in combating organized crime and in<text:line-break/>ensuring security to the citizens. Corruption is the main problem of Mexican<text:line-break/>police forces. This is one of the most corrupted institutions in Mexico. In<text:line-break/>research conducted by the Transparency International in 2013, 90 percent of<text:line-break/>respondents answered that the police is a corrupted or extremely corrupted<text:line-break/>institution (TRANSPARENCY INTERNATIONAL, 2013). This leads to<text:line-break/>serious pathologies. A significant percentage of policemen cooperate closely<text:line-break/>with drug cartels. Some of the analysts say that in Mexico can be observed a<text:line-break/>process of privatization of the police because a lot of its members also work<text:line-break/>for criminal groups (AGUITAR, CASTANEDA, 2009, pp. 33-34). What<text:line-break/>is particularly important, corruption does not only touch lower level police<text:line-break/>officers. There were several huge scandals due to the cooperation of the most<text:line-break/>important persons in the Mexican police and agencies responsible for combating<text:line-break/>narcobusiness with drug cartels. One of the most important examples of the<text:line-break/>corruption and collaboration of the top officers was the detention of Jesus<text:line-break/>Gutierrez Rebollo, the head of the National Institute for Drug Combating<text:line-break/>0</text:span><text:span text:style-name="CharStyle42">Instituto Nacional de Combate a las Drogas),</text:span><text:span text:style-name="CharStyle30"><text:s text:c="1"/>who was accused of collaborating<text:line-break/>with the Juarez cartel. This profound dysfunction of the police forces that led<text:line-break/>to the inability to fulfill its basic tasks and to successfully combat the organized<text:line-break/>crime is presently perceived as one of the principal problems of the Mexican<text:line-break/>authorities. This also significantly preoccupies Mexican neighbors, mainly the<text:line-break/>United States. The George W. Bush administration, disturbed by the growing<text:line-break/>violence and increasing activity of Mexican drug cartels, decided on extended<text:line-break/>cooperation with the Mexican authorities. In March 2007, President Felipe<text:line-break/></text:span><text:span text:style-name="T25">Calderon </text:span><text:span text:style-name="CharStyle30">and President George W. Bush announced, in Merida, a significant<text:line-break/>strengthening of cooperation between the two countries and substantial US<text:line-break/>assistance for the Mexican government in its struggle against narcobusiness.<text:line-break/>This is commonly known as the Merida Initiative. In the framework of this<text:line-break/>cooperation, the United States is currently providing technical expertise and<text:line-break/>assistance to Mexico for police professionalization, prosecutorial capacity<text:line-break/>building, judicial and prison reform, justice sector institution building,<text:line-break/>information technology enhancement, infrastructure development, and<text:line-break/>border security. More than one-third of a billion dollars worth of equipment</text:span></text:p></draw:text-box></draw:frame><draw:frame draw:style-name="fr28" svg:x="11.950cm" svg:y="20.540cm" fo:min-width="2.057cm" fo:min-height="0.376cm" text:anchor-type="paragraph"><draw:text-box><text:p text:style-name="P56"><text:span text:style-name="CharStyle46">8</text:span><text:span text:style-name="CharStyle47"><text:s text:c="1"/>- </text:span><text:span text:style-name="CharStyle46">26</text:span><text:span text:style-name="CharStyle47"><text:tab/></text:span><text:span text:style-name="CharStyle48">15</text:span></text:p></draw:text-box></draw:frame></text:p>
      </text:section>
      <text:section text:style-name="Sect8" text:name="Section8">
        <text:p text:style-name="P169"><draw:frame draw:style-name="fr29" svg:x="1.889cm" svg:y="0.078cm" fo:min-width="5.860cm" fo:min-height="0.347cm" text:anchor-type="paragraph"><draw:text-box><text:p text:style-name="P147"><text:span text:style-name="CharStyle37">Mexico - A Regional Power or a Failed State?</text:span><text:span text:style-name="CharStyle38"><text:s text:c="1"/>| </text:span><text:span text:style-name="CharStyle37">Karol Derwich</text:span></text:p></draw:text-box></draw:frame><draw:frame draw:style-name="fr30" svg:x="1.924cm" svg:y="1.577cm" svg:width="12.065cm" svg:height="17.999cm" text:anchor-type="paragraph"><draw:text-box><text:p text:style-name="P45"><text:span text:style-name="CharStyle30">and assistance was delivered to Mexican government agencies through the end<text:line-break/>of 2010, with approximately another USD 500 million scheduled for delivery<text:line-break/>in 2011 (PUBTIC PAPERS OF..., 2007, PP. 314-316).</text:span></text:p><text:p text:style-name="P39"><text:span text:style-name="CharStyle30">The profound dysfunction of the Mexican state in the area of public<text:line-break/>security is also created by the huge inefficiency of the judicial system. Statistics<text:line-break/>are disastrous for the Mexican authorities. According to them, less then 10<text:line-break/>percent of trials end with a sentence. Due to the extremely low efficiency of<text:line-break/>the judicial system, an alarmingly low number of delinquencies is reported to<text:line-break/>the police (RIBANDO SEETKE, 2013). Also, the judicial system is perceived<text:line-break/>by the citizens as being strongly corrupted. In 2007, almost 60 percent of<text:line-break/>respondents declared a lack of confidence in the judicial system (SHIRK, 2010,<text:line-break/>p. 192). This grave inefficiency of the system results in a broad confidence that<text:line-break/>there is no danger of being captured and sentenced. And even if criminals are<text:line-break/>arrested, organized crime has a lot of possibilities to evade punishment. The<text:line-break/>problem that results from this inability of the judicial system to realize its<text:line-break/>functions is not easy to resolve for the government. Although the permanent<text:line-break/>lack of funds needed for building a more efficient judicial system is a serious<text:line-break/>problem, there are much more complicated dilemmas. First of all, the judicial<text:line-break/>system is the less reformed one. It still functions on the basis created during<text:line-break/>the authoritarian system. That opens doors for a lot of negative tendencies. It<text:line-break/>is particularly visible in the organization of the office of the attorney general.<text:line-break/>The lack of transparent rules related to the activity of the office results in<text:line-break/>permanent accusations about corruption. In the present conditions the<text:line-break/>previous construction of the office of the attorney general in Mexico is unclear<text:line-break/>and does not help to resolve the problem of organized crime.</text:span></text:p><text:p text:style-name="P104"><text:span text:style-name="CharStyle30">The effect of the extended dysfunction of Mexican state in the sphere<text:line-break/>of security is the growing role of the military in ensuring internal order.<text:line-break/>This is always very risky as the military is not the institution dedicated to<text:line-break/>internal affairs — its objective is to secure independence, sovereignty and<text:line-break/>territorial integrality, not to fight with organized crime and ensure a legal<text:line-break/>system. This is why, the use of military force usually brings increase of human<text:line-break/>rights violations. In effect, the increasing level of insecurity and the growing<text:line-break/>dysfunction of Mexican state institution can bring very dangerous results in<text:line-break/>the future. The permanent inability of the State institution to carry out its</text:span></text:p></draw:text-box></draw:frame><draw:frame draw:style-name="fr31" svg:x="0.797cm" svg:y="20.540cm" fo:min-width="2.014cm" fo:min-height="0.376cm" text:anchor-type="paragraph"><draw:text-box><text:p text:style-name="P139"><text:span text:style-name="CharStyle25">16</text:span><text:span text:style-name="CharStyle26"><text:s text:c="1"/></text:span><text:span text:style-name="T1">8 - 26</text:span></text:p></draw:text-box></draw:frame></text:p>
      </text:section>
      <text:section text:style-name="Sect9" text:name="Section9">
        <text:p text:style-name="P170"><draw:frame draw:style-name="fr32" svg:x="5.955cm" svg:y="0.115cm" fo:min-width="6.925cm" fo:min-height="0.330cm" text:anchor-type="paragraph"><draw:text-box><text:p text:style-name="P155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33" svg:x="0.833cm" svg:y="1.605cm" svg:width="12.023cm" svg:height="17.941cm" text:anchor-type="paragraph"><draw:text-box><text:p text:style-name="P106"><text:span text:style-name="CharStyle30">principle function can lead to an increase of antidemocratic attitudes among<text:line-break/>the citizens of those countries. Although in Mexico the support for democracy<text:line-break/>is quite high or does not differ strongly from the other countries in the region,<text:line-break/>in other cases — as for example in Guatemala — this seems to be a significant<text:line-break/>problem. The government is losing its control over the political process and is<text:line-break/>unable to match people’s expectations and demands. One of the results of this<text:line-break/>weakness and inefficiency is the number of people living in poverty </text:span><text:span text:style-name="T24">(ОРНІ,<text:line-break/></text:span><text:span text:style-name="CharStyle30">2011). State’s inability to combat organized crime is especially dangerous at<text:line-break/>present. It is of fundamental meaning as the growing activity of Mexican drug<text:line-break/>cartels in Guatemala can be observed.</text:span></text:p><text:h text:outline-level="2" text:style-name="P135"><text:bookmark-start text:name="bookmark7"/><text:span text:style-name="CharStyle15">5 A regional power?</text:span><text:bookmark-end text:name="bookmark7"/></text:h><text:p text:style-name="P60"><text:span text:style-name="CharStyle30">At this situation a huge importance has a question about the role of Me-<text:line-break/>xico in the region. Is this a state that can be a regional power, or, due to its<text:line-break/>dysfunction in the sphere of security, is this rather a destabilizing factor? At<text:line-break/>first glance, this question can be deemed as strange. This is because since the<text:line-break/>half of the 20</text:span><text:span text:style-name="T18">th</text:span><text:span text:style-name="CharStyle30"><text:s text:c="1"/>century, Mexico has elaborated a strong position in the Tatin<text:line-break/>American region. It also possesses most of the attributes that a state needs to<text:line-break/>be a regional power. This is the third largest country in the Latin American<text:line-break/>region with the total area of 1, 964,375 sq km. Its geopolitical location is ex-<text:line-break/>tremely important. Geographically it belongs mostly to North America (the<text:line-break/>very south of Mexico belongs to the Central American isthmus). Culturally,<text:line-break/>however, Mexico is an integral part of the Tatin American region. It has an<text:line-break/>important impact on Mexican foreign policy, as strategies were already in<text:line-break/>place to play the role of a kind of bridge between Tatin American and the<text:line-break/>United States. Mexico has two coasts: the east one on the Gulf of Mexico,<text:line-break/>Caribbean Sea and Atlantic Ocean, and the west one on the Pacific Ocean. It<text:line-break/>opens Mexico both to the West and to the East. This has also played a signi-<text:line-break/>ficant role in the history of Mexico. Already in the colonial times Spaniards<text:line-break/>wanted Mexico to be a middle point between the Spanish colonies in the Far<text:line-break/>East, the New World and a metropolis in the Iberian Peninsula. Contempo-<text:line-break/>rary Mexican diplomacy is also conscious of the advantages constituted by<text:line-break/>access to two oceans. Since the economic transformation at the turn of the<text:line-break/>1980s and 1990s, Mexico has been interested in broadening its economic<text:line-break/>relations with the European countries. The “strategic association” with the</text:span></text:p></draw:text-box></draw:frame><draw:frame draw:style-name="fr34" svg:x="11.975cm" svg:y="20.579cm" fo:min-width="2.074cm" fo:min-height="0.367cm" text:anchor-type="paragraph"><draw:text-box><text:p text:style-name="P78"><text:span text:style-name="CharStyle46">8</text:span><text:span text:style-name="CharStyle47"><text:s text:c="1"/>- </text:span><text:span text:style-name="CharStyle46">26</text:span><text:span text:style-name="CharStyle47"><text:tab/></text:span><text:span text:style-name="CharStyle48">17</text:span></text:p></draw:text-box></draw:frame></text:p>
      </text:section>
      <text:section text:style-name="Sect10" text:name="Section10">
        <text:p text:style-name="P171"><draw:frame draw:style-name="fr35" svg:x="1.910cm" svg:y="0.115cm" fo:min-width="5.860cm" fo:min-height="0.347cm" text:anchor-type="paragraph"><draw:text-box><text:p text:style-name="P120"><text:span text:style-name="CharStyle37">Mexico - A Regional Power or a Failed State?</text:span><text:span text:style-name="CharStyle38"><text:s text:c="1"/>| </text:span><text:span text:style-name="CharStyle37">Karol Derwich</text:span></text:p></draw:text-box></draw:frame><draw:frame draw:style-name="fr36" svg:x="1.937cm" svg:y="1.626cm" svg:width="12.040cm" svg:height="17.665cm" text:anchor-type="paragraph"><draw:text-box><text:p text:style-name="P148"><text:span text:style-name="CharStyle30">European Union is a good example. It does not result in disrespect of the<text:line-break/>Pacific region. Since the beginning, Mexico has been a member of APEC, a<text:line-break/>broad forum of economic cooperation in the Asia and Pacific region. Also,<text:line-break/>the last years have brought examples of Mexican activity in the Pacific area.<text:line-break/>In 2012, together with Chile, Colombia and Peru, Mexico formed the Paci-<text:line-break/>fic Alliance. Two Central American countries — Panama and Costa Rica are<text:line-break/>strongly interested in joining that new integration initiative. The Pacific Al-<text:line-break/>liance differs substantially from recent agreements that tend to be regionally<text:line-break/>focused, such as the </text:span><text:span text:style-name="T34">Unión </text:span><text:span text:style-name="CharStyle49">de Naciones Suramericanas</text:span><text:span text:style-name="CharStyle50"><text:s text:c="1"/></text:span><text:span text:style-name="CharStyle30">(Union of South Ame-<text:line-break/>rican Nations—UNASUR, 2004), the </text:span><text:span text:style-name="CharStyle49">Alianza Bolivariana para los Pueblos de<text:line-break/>Nuestra America</text:span><text:span text:style-name="CharStyle50"><text:s text:c="1"/></text:span><text:span text:style-name="CharStyle30">(Bolivarian Alliance for the Peoples of Our America—ATBA,<text:line-break/>2004), and the </text:span><text:span text:style-name="CharStyle49">Comunidad de Estados Latinoamericanos y Caribenos</text:span><text:span text:style-name="CharStyle50"><text:s text:c="1"/></text:span><text:span text:style-name="CharStyle30">(Commu-<text:line-break/>nity of Tatin American and Caribbean States—CETAC, 2010). Unlike the<text:line-break/>other groupings, the Pacific Alliance’s goal is to deepen cooperation among<text:line-break/>members with the explicit purpose of forging closer relations with the Asia-<text:line-break/>-Pacific region. Whereas UNASUR, ALBA and CELAC view regionalism and<text:line-break/>integration as tools for combating globalization, the Pacific Alliance perceives<text:line-break/>them as critical links to global flows (RAMIREZ, 2013). Finally, the fact that<text:line-break/>Mexico initiated its integration with foreign markets in 1994 when it cons-<text:line-break/>tructed the North American Free Trade Agreement with the United States and<text:line-break/>Canada, was not without meaning. NAFTA was a historical step, because it<text:line-break/>was the first time that a Latin American country joined forces with an indus-<text:line-break/>trialized partner. Moreover, it became a prototype for other new initiatives<text:line-break/>in Americas throughout the decade. A series of new free trade agreements<text:line-break/>(FTAs) throughout the region followed the NAFTA model. For several years,<text:line-break/>Mexico was the only Tatin American country that had signed free trade agree-<text:line-break/>ment with the United States.</text:span></text:p><text:p text:style-name="P86"><text:span text:style-name="CharStyle30">Those examples of economic cooperation of Mexico in the inter-regional<text:line-break/>scale show that it was able to play a significant role. This was also possible<text:line-break/>due to its economic potential. Mexico is an important economy in the Tatin<text:line-break/>American region. In 2012 the value of Mexican GDP was USD 1.178 bil-<text:line-break/>lion and it was the second result in Tatin America, after Brazil (USD 2.253<text:line-break/>billion) and far much more than Argentina (USD 475 billion) (WORTD<text:line-break/>BANK, 2014). The value of foreign direct investments shows that Mexico is<text:line-break/>a significant economy in the region. It ranks third (USD 15.4 billion) after</text:span></text:p></draw:text-box></draw:frame><draw:frame draw:style-name="fr37" svg:x="0.818cm" svg:y="20.588cm" fo:min-width="2.014cm" fo:min-height="0.367cm" text:anchor-type="paragraph"><draw:text-box><text:p text:style-name="P111"><text:span text:style-name="CharStyle25">18</text:span><text:span text:style-name="CharStyle26"><text:s text:c="1"/></text:span><text:span text:style-name="T1">8 - 26</text:span></text:p></draw:text-box></draw:frame></text:p>
      </text:section>
      <text:section text:style-name="Sect11" text:name="Section11">
        <text:p text:style-name="P172"><draw:frame draw:style-name="fr38" svg:x="5.951cm" svg:y="0.099cm" fo:min-width="6.925cm" fo:min-height="0.330cm" text:anchor-type="paragraph"><draw:text-box><text:p text:style-name="P52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39" svg:x="0.829cm" svg:y="1.609cm" svg:width="12.031cm" svg:height="17.963cm" text:anchor-type="paragraph"><draw:text-box><text:p text:style-name="P55"><text:span text:style-name="CharStyle30">Brazil (USD 76.1 billion) and Chile (PTN 30.3 billion) (WORTD BANK,<text:line-break/>2014). It seems that economy is a crucial factor that permits Mexico to play a<text:line-break/>significant role in the Tatin American region.</text:span></text:p><text:p text:style-name="P100"><text:span text:style-name="CharStyle30">And finally the political aspect. As it was already mentioned, in the se-<text:line-break/>cond half of the 20</text:span><text:span text:style-name="T18">th</text:span><text:span text:style-name="CharStyle30"><text:s text:c="1"/>century it was quite visible that the Mexican authorities<text:line-break/>had aspirations to ensure Mexico’s role as a regional power. This was parti-<text:line-break/>cularly apparent during the cold war period when Mexican diplomacy im-<text:line-break/>plemented a foreign policy aimed at making Mexico a bridge between Tatin<text:line-break/>American countries and the “colossus from the North”. In effect, the bilateral<text:line-break/>relations between the two neighbors are described as </text:span><text:span text:style-name="CharStyle42">relation especial.</text:span><text:span text:style-name="CharStyle30"><text:s text:c="1"/>In the<text:line-break/>bipolar world, it was very important for the US authorities that Mexico have<text:line-break/>a stable government that presented a restrained position toward communism.<text:line-break/>In effect, Mexico maintained an exceptional independence of its foreign po-<text:line-break/>licy from US influence. It was particularly clear after the Cuban revolution<text:line-break/>when the government of Mexico did not agreed with the US policy toward<text:line-break/>the revolutionary government of Fidel Castro. This unique — for Latin Ame-<text:line-break/>rican conditions - independence of Mexican foreign policy during the cold<text:line-break/>war guaranteed Mexico a strong position in the Tatin American region. It was<text:line-break/>perceived as an important actor in international relations in the Western He-<text:line-break/>misphere. For Mexico, the relations with its northern neighbor always cons-<text:line-break/>tituted the most important aspect of its foreign policy. Since the end of the<text:line-break/>cold war, the most important element of this relation was mutual commerce<text:line-break/>and economy. However, the United States perceived Mexico basically through<text:line-break/>the prism of its national security. It was visible during both world wars, during<text:line-break/>the cold war period and it is still present, particularly after </text:span><text:span text:style-name="T24">09/</text:span><text:span text:style-name="CharStyle30">11 (OJEDA<text:line-break/></text:span><text:span text:style-name="T25">GÓMEZ, </text:span><text:span text:style-name="CharStyle30">2010, p. 150). The problem of security in the bilateral relations<text:line-break/>between Mexico and the US is not limited to the lack of control of the border<text:line-break/>and the risk of it being used by terrorists to enter the United States. The pro-<text:line-break/>blem of drug trafficking and illegal immigration to the US is equally impor-<text:line-break/>tant. The question is not whether Mexico is able to improve the situation at<text:line-break/>the border to a significant degree. There is a real danger that Mexico can be a<text:line-break/>source of destabilization of the region due to its profound dysfunction in the<text:line-break/>sphere of security and a total lack of capabilities to lead a successful combat<text:line-break/>against organized crime.</text:span></text:p><text:p text:style-name="P54"><text:span text:style-name="CharStyle30">Mexico has strong neighbors in North America. It would be difficult to<text:line-break/>question the leadership of the United States. However, the role of Mexico</text:span></text:p></draw:text-box></draw:frame><draw:frame draw:style-name="fr40" svg:x="11.972cm" svg:y="20.562cm" fo:min-width="0.914cm" fo:min-height="0.367cm" text:anchor-type="paragraph"><draw:text-box><text:p text:style-name="P141"><text:span text:style-name="CharStyle33">8</text:span><text:span text:style-name="CharStyle34"><text:s text:c="1"/>- </text:span><text:span text:style-name="CharStyle33">26</text:span></text:p></draw:text-box></draw:frame><draw:frame draw:style-name="fr41" svg:x="13.640cm" svg:y="20.562cm" fo:min-width="0.399cm" fo:min-height="0.385cm" text:anchor-type="paragraph"><draw:text-box><text:p text:style-name="P143"><text:span text:style-name="CharStyle41">19</text:span></text:p></draw:text-box></draw:frame></text:p>
      </text:section>
      <text:section text:style-name="Sect12" text:name="Section12">
        <text:p text:style-name="P173"><draw:frame draw:style-name="fr42" svg:x="1.898cm" svg:y="0.115cm" fo:min-width="5.860cm" fo:min-height="0.347cm" text:anchor-type="paragraph"><draw:text-box><text:p text:style-name="P90"><text:span text:style-name="CharStyle37">Mexico - A Regional Power or a Failed State? | Karol Derwich</text:span></text:p></draw:text-box></draw:frame><draw:frame draw:style-name="fr43" svg:x="1.916cm" svg:y="1.621cm" svg:width="12.083cm" svg:height="17.941cm" text:anchor-type="paragraph"><draw:text-box><text:p text:style-name="P114"><text:span text:style-name="CharStyle30">in North America is growing, especially since the 1994 and the entrance of<text:line-break/>NAFTA into force. It is basically the effect of growing connections between<text:line-break/>the Mexican economy and the US and Canadian ones. It is beyond any doubt<text:line-break/>that economy and commerce are the foundations of Mexico’s relations with<text:line-break/>the United States and Canada. These relations are of a crucial role for Mexico.<text:line-break/>About 80 per cent of Mexican export goes to NAFTA partners (SECRETA-<text:line-break/>RfA </text:span><text:span text:style-name="T25">DE </text:span><text:span text:style-name="CharStyle30">RETACIONES EXTERIORES, 2013). However, as it was men-<text:line-break/>tioned above, the internal problems of Mexico that resulted from its deep<text:line-break/>dysfunction in the area of security are more and more important and have a<text:line-break/>strong impact on relations, especially with the United States. Relations with<text:line-break/>Canada are much less intensive as the volume of commercial exchange is less<text:line-break/>significant. However, there is a mutual will to intensify bilateral relations<text:line-break/>between both countries.</text:span></text:p><text:p text:style-name="P113"><text:span text:style-name="CharStyle30">It is worth emphasizing that this destabilizing influence of Mexico which<text:line-break/>is the effect of its deep dysfunction in the area of public security is not limited<text:line-break/>to the US — Mexican border. The situation in Mexico is destabilizing the Cen-<text:line-break/>tral American region more and more. This is especially visible in the case of<text:line-break/>Guatemala. As most of the Central American republics suffer from a weakness<text:line-break/>of the state’s institutions they are specially compliant for activity of organized<text:line-break/>crime. The growing activity of Mexican drug cartels in Guatemala, especially<text:line-break/>the los Zetas, can be observed. In the effect of the increasing presence of<text:line-break/>Mexican drug cartels in Central American countries, their leaders decided<text:line-break/>to formed joint forces to combat narcobusiness on their territories (RUfZ,<text:line-break/>J.L., 2011). The escalation of narcobusiness toward the southern neighbors of<text:line-break/>Mexico constitutes a question about its role in the Central American sub re-<text:line-break/>gion. Meanwhile the Central American isthmus constitutes a strategic region<text:line-break/>for Mexico. There are a lot of discussions about the Mexican border with the<text:line-break/>United States, although Mexico’s southern border is also very important. For<text:line-break/>many persons from Central and South America it is the entry way to North<text:line-break/>America. This is why one of the priorities for Mexico should be cooperation<text:line-break/>with its southern neighbors — Guatemala and Belize — to enforce their efforts<text:line-break/>focused on security along the border. As the Mexican ambassador in Poland<text:line-break/>explained, the main objectives of Mexico in Central America are the pro-<text:line-break/>motion of economic development, human rights protection and supporting<text:line-break/>democratic transformations VITTANUEVA HATTAT, 2014).</text:span></text:p></draw:text-box></draw:frame><draw:frame draw:style-name="fr44" svg:x="0.755cm" svg:y="20.588cm" fo:min-width="2.066cm" fo:min-height="0.367cm" text:anchor-type="paragraph"><draw:text-box><text:p text:style-name="P152"><text:span text:style-name="CharStyle25">20</text:span><text:span text:style-name="CharStyle26"><text:s text:c="1"/></text:span><text:span text:style-name="T1">8 - 26</text:span></text:p></draw:text-box></draw:frame></text:p>
      </text:section>
      <text:section text:style-name="Sect13" text:name="Section13">
        <text:p text:style-name="P174"><draw:frame draw:style-name="fr45" svg:x="5.939cm" svg:y="0.123cm" fo:min-width="6.925cm" fo:min-height="0.330cm" text:anchor-type="paragraph"><draw:text-box><text:p text:style-name="P101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46" svg:x="0.817cm" svg:y="1.626cm" svg:width="12.056cm" svg:height="17.801cm" text:anchor-type="paragraph"><draw:text-box><text:p text:style-name="P136"><text:span text:style-name="CharStyle30">Although most of the Mexican territory geographically belongs to North<text:line-break/>America, it is the Central American region where Mexico has an opportunity<text:line-break/>to be a regional power. It is not only the effect of the fact that Central Ame-<text:line-break/>rican republics are small in the sense of territory. For decades, they also have<text:line-break/>been the place of strong social conflicts that usually turned into bloody civil<text:line-break/>wars. The most profound crisis took place in the 1980s, when the entire sub<text:line-break/>region was immersed in the deepest crisis in its history. The Sandinista revo-<text:line-break/>lution in Nicaragua, the civil war in El Salvador, the dirty war in Guatemala,<text:line-break/>the engagement of the United States, Cuba, Soviet Union and other Central<text:line-break/>American republics all together turn the region in a scene of sharp fighting. At<text:line-break/>that time, Mexico was one of the founders of the Contadora Group that tried<text:line-break/>to solve the crisis. Today Mexico has even more potential for playing the role<text:line-break/>of a regional power. However, as long as the problems of organized crime and<text:line-break/>dysfunction of the state are not solved, Mexico will continue to be a source of<text:line-break/>destabilization in the Central American region. Any form of destabilization in<text:line-break/>the Central American countries is both - highly probable and very dangerous.<text:line-break/>Countries such as: Guatemala, Honduras, Nicaragua and El Salvador are qui-<text:line-break/>te weak states. They are extremely vulnerable to any forms of destabilization.<text:line-break/>For this reason, the role of a regional power in this region should be the task of<text:line-break/>strengthening stability and stimulating development. Mexico can presently<text:line-break/>be attractive for Central American republics mainly in the area of economy.<text:line-break/>However, US competition is very strong. The signing of the CAFTA and the<text:line-break/>bilateral free trade agreement between the US and Panama can limit Mexican<text:line-break/>economic possibilities in the region. This is why it is so important to combat<text:line-break/>organized crime. The weakness of Central American states is a great encoura-<text:line-break/>gement for Mexican drug cartels to develop their activity in these countries.</text:span></text:p><text:p text:style-name="P126"><text:span text:style-name="CharStyle30">The United States are at the top of the pyramid countries important for<text:line-break/>Mexico. The Central American republics and Canada are one step below.<text:line-break/>Other countries of the Latin American region are in third place. This is na-<text:line-break/>tural as one takes the cultural and linguistic similarities as well as common<text:line-break/>history into account (OJEDA </text:span><text:span text:style-name="T25">GÓMEZ, </text:span><text:span text:style-name="CharStyle30">2010, p. 147). Of course, the rela-<text:line-break/>tions with these countries are different as their importance to Mexico is not<text:line-break/>the same. Naturally the most important ones are Brazil and Argentina becau-<text:line-break/>se of their economic potential and political importance. All three countries,<text:line-break/>Mexico, Argentina and Brazil have aspirations to be regional powers. There</text:span></text:p></draw:text-box></draw:frame><draw:frame draw:style-name="fr47" svg:x="11.959cm" svg:y="20.588cm" fo:min-width="2.023cm" fo:min-height="0.367cm" text:anchor-type="paragraph"><draw:text-box><text:p text:style-name="P74"><text:span text:style-name="CharStyle46">8</text:span><text:span text:style-name="CharStyle47"><text:s text:c="1"/>- </text:span><text:span text:style-name="CharStyle46">26</text:span><text:span text:style-name="CharStyle47"><text:s text:c="1"/></text:span><text:span text:style-name="CharStyle48">21</text:span></text:p></draw:text-box></draw:frame></text:p>
      </text:section>
      <text:section text:style-name="Sect14" text:name="Section14">
        <text:p text:style-name="P175"><draw:frame draw:style-name="fr48" svg:x="1.910cm" svg:y="0.115cm" fo:min-width="5.860cm" fo:min-height="0.347cm" text:anchor-type="paragraph"><draw:text-box><text:p text:style-name="P138"><text:span text:style-name="CharStyle37">Mexico - A Regional Power or a Failed State? | Karol Derwich</text:span></text:p></draw:text-box></draw:frame><draw:frame draw:style-name="fr49" svg:x="1.946cm" svg:y="1.598cm" svg:width="12.023cm" svg:height="17.930cm" text:anchor-type="paragraph"><draw:text-box><text:p text:style-name="P116"><text:span text:style-name="CharStyle30">is a question whether there is enough space in Tatin American region for<text:line-break/>three regional powers? It seems natural that Brazil wants to be the most im-<text:line-break/>portant actor in Latin America. That is why its relations with Mexico should<text:line-break/>be carefully observed. The past several years have been a difficult time for<text:line-break/>these relations. Relations began deteriorating from the very beginning of the<text:line-break/>Dilma Rousef presidency. The Mexican authorities were not present at her<text:line-break/>inauguration — President Felipe </text:span><text:span text:style-name="T25">Calderon </text:span><text:span text:style-name="CharStyle30">and his Secretary of Foreign Affairs<text:line-break/>were not present. It was the beginning of cooling bilateral relations between<text:line-break/>the two countries. More difficulties appeared during the last years. Differen-<text:line-break/>ces on climate issues and growing competition in the international finan-<text:line-break/>cial institutions, specifically the IMF can be mentioned (SORIANO, 2012,<text:line-break/>p. 136-137). Also, the perception of cooperation with other regions are dis-<text:line-break/>tinct in Mexico and Brazil. The first one is principally engaged in strengthe-<text:line-break/>ning its relations with North American countries. It is necessary to point out<text:line-break/>Mexico’s growing interest in the Asia and Pacific regions. The Pacific Alliance<text:line-break/>seems to play a decisive role in Mexico’s relations with the Far East. As four<text:line-break/>Tatin American countries are now participating in this initiative, the next two<text:line-break/>- Panama and Costa Rica - are strongly interested in a form of cooperation.<text:line-break/>Brazil, meanwhile, is interested mostly in developing its relations with the<text:line-break/>European Union and in strengthening the South — South cooperation. The<text:line-break/>Mexican engagement in the relations with the Asia and Pacific region can<text:line-break/>be confirmed in economic data. The value of Mexican commerce with this<text:line-break/>region in 2012 was almost USD 108 billion while with Europe it was USD<text:line-break/>65 billion (SECRETARIA </text:span><text:span text:style-name="T25">DE </text:span><text:span text:style-name="CharStyle30">TAS RETACIONES EXTERIORES, 2013).</text:span></text:p><text:h text:outline-level="2" text:style-name="P76"><text:bookmark-start text:name="bookmark8"/><text:span text:style-name="CharStyle15">6 Conclusions</text:span><text:bookmark-end text:name="bookmark8"/></text:h><text:p text:style-name="P79"><text:span text:style-name="CharStyle30">Due to its economic potential, commercial links with the Unite States<text:line-break/>and Canada, and its geopolitical situation, Mexico is an important actor in<text:line-break/>the Tatin American and Caribbean region. Also, history is a factor that can<text:line-break/>explain Mexico’s aspirations to be a regional power. Mexico’s international<text:line-break/>position of the region was substantial especially during the cold war. The<text:line-break/>political stability, although based on an authoritarian political system, was<text:line-break/>exceptional on the grounds of Latin America. That permitted the relative<text:line-break/>independence of its foreign policy from the US tendencies to dominate the</text:span></text:p></draw:text-box></draw:frame><draw:frame draw:style-name="fr50" svg:x="0.767cm" svg:y="20.588cm" fo:min-width="0.448cm" fo:min-height="0.367cm" text:anchor-type="paragraph"><draw:text-box><text:p text:style-name="P146"><text:span text:style-name="CharStyle41">22</text:span></text:p></draw:text-box></draw:frame><draw:frame draw:style-name="fr51" svg:x="1.919cm" svg:y="20.588cm" fo:min-width="0.914cm" fo:min-height="0.353cm" text:anchor-type="paragraph"><draw:text-box><text:p text:style-name="P107"><text:span text:style-name="T1">8 - 26</text:span></text:p></draw:text-box></draw:frame></text:p>
      </text:section>
      <text:section text:style-name="Sect15" text:name="Section15">
        <text:p text:style-name="P176"><draw:frame draw:style-name="fr52" svg:x="5.935cm" svg:y="0.123cm" fo:min-width="6.925cm" fo:min-height="0.330cm" text:anchor-type="paragraph"><draw:text-box><text:p text:style-name="P117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53" svg:x="0.813cm" svg:y="1.626cm" svg:width="12.065cm" svg:height="17.907cm" text:anchor-type="paragraph"><draw:text-box><text:p text:style-name="P46"><text:span text:style-name="CharStyle30">Western Hemisphere. When the cold war ended, Mexico implemented a huge<text:line-break/>transformation of its economy that permitted establishing closer commercial<text:line-break/>links with the United States. That is also exceptional in comparison with<text:line-break/>other Tatin American countries. All these factors can be mentioned as factors<text:line-break/>that can help Mexico build its position in the Tatin American and Caribbean<text:line-break/>region. However, internal factors are equally important nowadays; meanwhile<text:line-break/>the situation in Mexico is turning into growing embarrassment. The deep<text:line-break/>dysfunction of the Mexican State in regard to public security strongly affects<text:line-break/>its relations with other countries and makes them uncertain about the real<text:line-break/>condition of the Mexican State. Is it a reliable partner? Is it able to solve<text:line-break/>its internal problems as they affect other countries to a significant degree,<text:line-break/>specifically direct neighbors? Finally, the question that constitutes the<text:line-break/>topic of this paper - is it a regional power or a failed state? It can be stated<text:line-break/>with strong emphasis that Mexico cannot be described as a failed state.<text:line-break/>Firstly, this term is highly imprecise. However, the fact that the situation<text:line-break/>in Mexico does not permit for describing it as a failed state is much more<text:line-break/>important. Mexico has strong state institutions created decades ago to<text:line-break/>serve as instruments for the predecessors of the PRI. Despite the political<text:line-break/>change in 2000, the foundations of the political system have not changed<text:line-break/>significantly. Mexico has a huge problem with public security that results<text:line-break/>from the deep dysfunction of the institutions responsible for it. This is why<text:line-break/>it would be better to call Mexico a state with a deep dysfunction in the<text:line-break/>area of public security. Does this make it impossible for Mexico to act as<text:line-break/>a regional power? Not necessarily. It is an important actor in international<text:line-break/>relations, not only in Tatin America and the Western Hemisphere.<text:line-break/>Nevertheless, it is necessary to emphasize that the growing dysfunctions of<text:line-break/>the Mexican state are affecting its foreign policy more and more. Without<text:line-break/>resolving the problem of organized crime, principally narcobusiness, and<text:line-break/>without a significant improvement of the public security, it will be difficult<text:line-break/>to aspire to the role of regional power. As it can be observed in the Central<text:line-break/>American region, Mexico can be source of regional destabilization as drug<text:line-break/>cartels are expanding their activity to the countries south of Mexico. In this<text:line-break/>situation, Mexico can be perceived as a source of threat. It will deteriorate<text:line-break/>mutual relations. A very similar situation could appear in relations with<text:line-break/>the United States. For several years the issue of security has been - together<text:line-break/>with economic issues - the most important element of mutual relations. If</text:span></text:p></draw:text-box></draw:frame><draw:frame draw:style-name="fr54" svg:x="11.956cm" svg:y="20.588cm" fo:min-width="2.057cm" fo:min-height="0.367cm" text:anchor-type="paragraph"><draw:text-box><text:p text:style-name="P134"><text:span text:style-name="CharStyle46">8</text:span><text:span text:style-name="CharStyle47"><text:s text:c="1"/>- </text:span><text:span text:style-name="CharStyle46">26</text:span><text:span text:style-name="CharStyle47"><text:tab/></text:span><text:span text:style-name="CharStyle48">23</text:span></text:p></draw:text-box></draw:frame></text:p>
      </text:section>
      <text:section text:style-name="Sect16" text:name="Section16">
        <text:p text:style-name="P177"><draw:frame draw:style-name="fr55" svg:x="1.910cm" svg:y="0.099cm" fo:min-width="5.860cm" fo:min-height="0.347cm" text:anchor-type="paragraph"><draw:text-box><text:p text:style-name="P44"><text:span text:style-name="CharStyle37">Mexico - A Regional Power or a Failed State? | Karol Derwich</text:span></text:p></draw:text-box></draw:frame><draw:frame draw:style-name="fr56" svg:x="1.937cm" svg:y="1.605cm" svg:width="12.040cm" svg:height="17.953cm" text:anchor-type="paragraph"><draw:text-box><text:p text:style-name="P41"><text:span text:style-name="CharStyle30">Mexico is a permanent source of destabilization in the border zone and is<text:line-break/>incapable of restraining organized crime, it can have a devastating impact<text:line-break/>on its relations with the United States. To conclude, it can be said that<text:line-break/>Mexico is in a very important moment. As the authorities want to build<text:line-break/>a strong international position, it is necessary to solve the largest internal<text:line-break/>problem which is the deep dysfunction related to public security. There is<text:line-break/>a large probability of the mutual dependency of those two elements: the<text:line-break/>deeper the dysfunction of Mexican state, the more difficult it will be to play<text:line-break/>an important role in the region.</text:span></text:p><text:h text:outline-level="2" text:style-name="P108"><text:bookmark-start text:name="bookmark9"/><text:span text:style-name="CharStyle15">References</text:span><text:bookmark-end text:name="bookmark9"/></text:h><text:p text:style-name="P83"><text:span text:style-name="CharStyle53">AGUITAR, V. R., </text:span><text:span text:style-name="T38">CASTAŃEDA, </text:span><text:span text:style-name="CharStyle53">J. G., </text:span><text:span text:style-name="CharStyle54">El Narco: La Guerra fallida</text:span><text:span text:style-name="CharStyle53">, Punto de lectura, Mexico,<text:line-break/>D.F., 2009.</text:span></text:p><text:p text:style-name="P66"><text:span text:style-name="CharStyle57">DERWICH, K., The U.S. and the New Regionalism In the Western Hemisphere, in: </text:span><text:span text:style-name="T41">Ad Americam,<text:line-break/>v. 10, 2009.</text:span></text:p><text:p text:style-name="P149"><text:span text:style-name="CharStyle53">EUROPEAN COMISSION. Source: &lt;</text:span><text:a xlink:href="http://ec.europa.eu/trade/policy/countries-and-regions/%e2%80%a8countries/mexico/"><text:span text:style-name="CharStyle53">http://ec.europa.eu/trade/policy/countries-and-regions/<text:line-break/>countries/mexico/</text:span></text:a><text:span text:style-name="CharStyle53">&gt;. Access: 18.05.2014.</text:span></text:p><text:p text:style-name="P118"><text:span text:style-name="CharStyle53">GONZAEEZ GONZAEEZ, G., Tas estrategias de politica exterior de Mexico en la era de<text:line-break/></text:span><text:span text:style-name="T38">globalización, </text:span><text:span text:style-name="CharStyle53">in: </text:span><text:span text:style-name="CharStyle54">Foro Internacional</text:span><text:span text:style-name="CharStyle53">, Vol. 41, No. 4 (166), Oct. - Dec., 2001.</text:span></text:p><text:p text:style-name="P77"><text:span text:style-name="CharStyle53">GUJARDO SOTO, G., Viejos puentes y nuevos acervos. </text:span><text:span text:style-name="T38">Ta relación </text:span><text:span text:style-name="CharStyle53">de Mexico con America Tatina<text:line-break/>y el Caribe durante el sexenio de Vicente Fox, in: </text:span><text:span text:style-name="CharStyle54">Foro Internacional</text:span><text:span text:style-name="CharStyle53">, v. 48, n. </text:span><text:span text:style-name="T42">1/2 (191/192), </text:span><text:span text:style-name="CharStyle53">Jan.<text:line-break/>- Jun., 2008.</text:span></text:p><text:p text:style-name="P75"><text:span text:style-name="T38">INEGI, </text:span><text:span text:style-name="T43">Comunicación </text:span><text:span text:style-name="CharStyle54">social</text:span><text:span text:style-name="CharStyle53">. Source: &lt;</text:span><text:a xlink:href="http://www.inegi.org.mx/inegi/contenidos/espanol/prensa/%e2%80%a8Boletines/Boletin/Comunicados/Especiales/2013/julio/comunica9.pdf"><text:span text:style-name="CharStyle53">http://www.inegi.org.mx/inegi/contenidos/espanol/prensa/<text:line-break/>Boletines/Boletin/Comunicados/Especiales/2013/julio/comunica9.pdf</text:span></text:a><text:span text:style-name="CharStyle53">&gt;. Accesso: 14.02.2014.</text:span></text:p><text:p text:style-name="P127"><text:span text:style-name="T44">KŁOSOWICZ, </text:span><text:span text:style-name="CharStyle59">R., (ed.) </text:span><text:span text:style-name="T38">Państwa dysfunkcyjne i ich destabilizujący wpływ na stosunki<text:line-break/>międzynarodowe, </text:span><text:span text:style-name="CharStyle53">[Dysfunctional states and their destabilizing impact on international relations],<text:line-break/></text:span><text:span text:style-name="T38">Wydawnictwo UJ, Kraków, </text:span><text:span text:style-name="CharStyle53">2013.</text:span></text:p><text:p text:style-name="P43"><text:span text:style-name="CharStyle57">MALENDOWSKI, </text:span><text:span text:style-name="T46">W., </text:span><text:span text:style-name="CharStyle57">MOJSIEWICZ, </text:span><text:span text:style-name="T47">С., </text:span><text:span text:style-name="CharStyle57">(eds.) </text:span><text:span text:style-name="CharStyle58">Międzynarodowe stosunki polityczne,<text:line-break/></text:span><text:span text:style-name="T46">[International </text:span><text:span text:style-name="CharStyle57">Political Relations], </text:span><text:span text:style-name="T47">С., </text:span><text:span text:style-name="CharStyle57">Ada 2, Wroclaw, 1998.</text:span></text:p><text:p text:style-name="P57"><text:span text:style-name="CharStyle53">OJEDA </text:span><text:span text:style-name="T38">GÓMEZ, </text:span><text:span text:style-name="CharStyle53">M., Tos Paises prioritarios para Mexico, in: </text:span><text:span text:style-name="CharStyle54">Foro Internacional</text:span><text:span text:style-name="CharStyle53">, v. 50, n. 1,<text:line-break/>Jan-Mar 2010.</text:span></text:p></draw:text-box></draw:frame><draw:frame draw:style-name="fr57" svg:x="0.767cm" svg:y="20.570cm" fo:min-width="2.066cm" fo:min-height="0.377cm" text:anchor-type="paragraph"><draw:text-box><text:p text:style-name="P48"><text:span text:style-name="CharStyle25">24</text:span><text:span text:style-name="CharStyle26"><text:s text:c="1"/></text:span><text:span text:style-name="T1">8 - 26</text:span></text:p></draw:text-box></draw:frame></text:p>
      </text:section>
      <text:section text:style-name="Sect17" text:name="Section17">
        <text:p text:style-name="P178"><draw:frame draw:style-name="fr58" svg:x="5.957cm" svg:y="0.123cm" fo:min-width="6.925cm" fo:min-height="0.330cm" text:anchor-type="paragraph"><draw:text-box><text:p text:style-name="P130"><text:span text:style-name="CharStyle5">Politica </text:span><text:span text:style-name="CharStyle27">Ь </text:span><text:span text:style-name="CharStyle5">Sociedade - Florianópolis - </text:span><text:span text:style-name="T1">Vol. </text:span><text:span text:style-name="CharStyle5">14 - N° </text:span><text:span text:style-name="T2">ЗО </text:span><text:span text:style-name="CharStyle5">- Maio./Ago. de </text:span><text:span text:style-name="T1">2015</text:span></text:p></draw:text-box></draw:frame><draw:frame draw:style-name="fr59" svg:x="0.834cm" svg:y="1.517cm" svg:width="12.023cm" svg:height="18.006cm" text:anchor-type="paragraph"><draw:text-box><text:p text:style-name="P80"><text:span text:style-name="CharStyle53">OXFORD POVERTY AND HUMAN DEVETOPMENT INITIATIVE, </text:span><text:span text:style-name="CharStyle54">Multidimensional<text:line-break/>Poverty Index: 2011 Data</text:span><text:span text:style-name="CharStyle53">. Source: &lt;</text:span><text:a xlink:href="http://www.ophi.org.uk/policy/multidimensional-poverty-index/"><text:span text:style-name="CharStyle53">www.ophi.org.uk/policy/multidimensional-poverty-index/</text:span></text:a><text:span text:style-name="CharStyle53">&gt;<text:line-break/>Access: 09.08.2012.</text:span></text:p><text:p text:style-name="P58"><text:span text:style-name="CharStyle53">PUBTIC PAPERS OF THE PRESIDENTS OF THE UNITED STATES, George W. Bush, </text:span><text:span text:style-name="CharStyle54">Joint<text:line-break/>Statement by the United States of America and Mexico</text:span><text:span text:style-name="CharStyle53">, March 14, 2007, Merida, Mexico, 2007,</text:span></text:p><text:p text:style-name="P64"><text:span text:style-name="CharStyle57">Book </text:span><text:span text:style-name="T41">I, </text:span><text:span text:style-name="CharStyle57">the U.S. Government Printing Office.</text:span></text:p><text:p text:style-name="P144"><text:span text:style-name="CharStyle59">RAMIREZ, S., </text:span><text:span text:style-name="CharStyle53">Regionalism: the Pacific Alliance. </text:span><text:span text:style-name="CharStyle59">Source: &lt;</text:span><text:a xlink:href="http://www.americasquarterly.org/%e2%80%a8content/regional%20is%20m-pacific-alliance"><text:span text:style-name="CharStyle59">http://www.americasquarterly.org/<text:line-break/></text:span><text:span text:style-name="CharStyle53">content/regional is m-pacific-alliance</text:span></text:a><text:span text:style-name="CharStyle53">&gt;. Access: 24.05.2014.</text:span></text:p><text:p text:style-name="P128"><text:span text:style-name="CharStyle59">RIBANDO SEELKE, C., </text:span><text:span text:style-name="CharStyle53">Supporting Criminal Justice System Reform in Mexico. The U.S.<text:line-break/></text:span><text:span text:style-name="CharStyle54">Role</text:span><text:span text:style-name="CharStyle53">, Congressional Research Service, 2013. Source: &lt;</text:span><text:a xlink:href="https://www.fas.org/sgp/crs/row/R43001.%e2%80%a8pdf"><text:span text:style-name="CharStyle53">https://www.fas.org/sgp/crs/row/R43001.<text:line-break/>pdf</text:span></text:a><text:span text:style-name="CharStyle53">&gt;. Access: 12.02.2014.</text:span></text:p><text:p text:style-name="P62"><text:span text:style-name="CharStyle62">RUfZ, J.T., </text:span><text:span text:style-name="CharStyle63">Crea Centroamerica fuerzas contra los Zetas, </text:span><text:span text:style-name="CharStyle62">El Universal, 28 de enero 2011.</text:span></text:p><text:p text:style-name="P153"><text:span text:style-name="CharStyle53">RUfZ PEREZ, A., Tos factores internos de la politica exterior mexicana: los sexenios de Carlos<text:line-break/>Salinas y Vicente Fox, in: </text:span><text:span text:style-name="CharStyle54">Foro Internacional</text:span><text:span text:style-name="CharStyle53">, v. 51, n. 2, Apr-Jul., 2011.</text:span></text:p><text:p text:style-name="P92"><text:span text:style-name="CharStyle53">SECRETARIA </text:span><text:span text:style-name="T38">DE </text:span><text:span text:style-name="CharStyle53">RETACIONES EXTERIORES, </text:span><text:span text:style-name="CharStyle54">Programa Sectorial de Relaciones<text:line-break/>Exteriores 2013 - 2018</text:span><text:span text:style-name="CharStyle53">, el 13 de Diciembre 2013. Source: &lt;</text:span><text:a xlink:href="http://www.sre.gob.mx/images/%e2%80%a8stories/marconormativodoc/dofl31213-p.pdf"><text:span text:style-name="CharStyle53">http://www.sre.gob.mx/images/<text:line-break/>stories/marconormativodoc/dofl31213-p.pdf</text:span></text:a><text:span text:style-name="CharStyle53">&gt;. Access: 26.05.2013.</text:span></text:p><text:p text:style-name="P125"><text:span text:style-name="CharStyle53">SHIRK, D. A., Criminal Justice Reform in Mexico: An Overview, w: </text:span><text:span text:style-name="CharStyle54">Mexican Law Review</text:span><text:span text:style-name="CharStyle53">,<text:line-break/>v. 3, n. 2, 2010</text:span></text:p><text:p text:style-name="P99"><text:span text:style-name="CharStyle53">SORIANO, J. P., Dilma y Mexico. Altibajos </text:span><text:span text:style-name="T38">en </text:span><text:span text:style-name="CharStyle53">una </text:span><text:span text:style-name="T38">relación </text:span><text:span text:style-name="CharStyle53">indispensable para America Tatina, in:<text:line-break/></text:span><text:span text:style-name="CharStyle54">Revista CIDOB d’afers internacionals</text:span><text:span text:style-name="CharStyle53">, n. 97-98, April 2012.</text:span></text:p><text:p text:style-name="P40"><text:span text:style-name="CharStyle53">TRANSPARENCY INTERNATIONAL, </text:span><text:span text:style-name="CharStyle54">Global Corruption Barometer 2013</text:span><text:span text:style-name="CharStyle53">. Source: &lt;</text:span><text:span text:style-name="CharStyle53">http://<text:line-break/>www.transparency.org/gcb2013/country/?country=mexico</text:span><text:span text:style-name="CharStyle53">&gt;. Access: 14.02.2014.</text:span></text:p><text:p text:style-name="P124"><text:span text:style-name="CharStyle59">VILLANUEVA HALLAL, R,, </text:span><text:span text:style-name="CharStyle53">The Foreign Policy of Mexico, </text:span><text:span text:style-name="CharStyle59">speech at the Institute of American<text:line-break/></text:span><text:span text:style-name="CharStyle53">Studies and Polish Diaspora, Jagiellonian University, </text:span><text:span text:style-name="T38">Kraków, </text:span><text:span text:style-name="CharStyle53">April 16</text:span><text:span text:style-name="T51">th</text:span><text:span text:style-name="CharStyle53">, 2014.</text:span></text:p><text:p text:style-name="P70"><text:span text:style-name="CharStyle53">VITTAREAT, M. A., </text:span><text:span text:style-name="CharStyle54">Mexico’s Free Trade Agreements</text:span><text:span text:style-name="CharStyle53">, Congressional Research Service. Source:<text:line-break/>&lt;</text:span><text:a xlink:href="https://www.fas.org/sgp/crs/row/R40784.pdf"><text:span text:style-name="CharStyle53">https://www.fas.org/sgp/crs/row/R40784.pdf</text:span></text:a><text:span text:style-name="CharStyle53">&gt;. Access: 18.05.2014.</text:span></text:p><text:p text:style-name="P157"><text:span text:style-name="CharStyle53">WORTD BANK. Source:&lt;</text:span><text:a xlink:href="http://data.worldbank.org/indicator/"><text:span text:style-name="CharStyle53">http://data.worldbank.org/indicator/</text:span></text:a><text:span text:style-name="CharStyle53">&gt;. Access: 24.05.2014.</text:span></text:p><text:p text:style-name="P103"><text:span text:style-name="CharStyle66">Recebido: 29.04.2015<text:line-break/></text:span><text:span text:style-name="CharStyle67">Aceito: 01.08.2015</text:span></text:p></draw:text-box></draw:frame><draw:frame draw:style-name="fr60" svg:x="11.977cm" svg:y="20.579cm" fo:min-width="2.057cm" fo:min-height="0.376cm" text:anchor-type="paragraph"><draw:text-box><text:p text:style-name="P84"><text:span text:style-name="CharStyle46">8</text:span><text:span text:style-name="CharStyle47"><text:s text:c="1"/>- </text:span><text:span text:style-name="CharStyle46">26</text:span><text:span text:style-name="CharStyle47"><text:tab/></text:span><text:span text:style-name="CharStyle48">25</text:span></text:p></draw:text-box></draw:frame></text:p>
      </text:section>
      <text:section text:style-name="Sect18" text:name="Section18">
        <text:p text:style-name="P179"><draw:frame draw:style-name="fr61" svg:x="1.912cm" svg:y="0.056cm" fo:min-width="5.860cm" fo:min-height="0.347cm" text:anchor-type="paragraph"><draw:text-box><text:p text:style-name="P42"><text:span text:style-name="CharStyle37">Mexico - A Regional Power or a Failed State? | Karol Derwich</text:span></text:p></draw:text-box></draw:frame><draw:frame draw:style-name="fr62" svg:x="1.954cm" svg:y="1.665cm" svg:width="12.005cm" svg:height="12.054cm" text:anchor-type="paragraph"><draw:text-box><text:h text:outline-level="1" text:style-name="P91"><text:bookmark-start text:name="bookmark10"/><text:span text:style-name="CharStyle70">Mexico: uma potencia regional ou um Estado falido?</text:span><text:bookmark-end text:name="bookmark10"/></text:h><text:h text:outline-level="2" text:style-name="P123"><text:bookmark-start text:name="bookmark11"/><text:span text:style-name="CharStyle15">Resumo</text:span><text:bookmark-end text:name="bookmark11"/></text:h><text:p text:style-name="P53"><text:span text:style-name="CharStyle18">Ha muitos anos que </text:span><text:span text:style-name="T55">о </text:span><text:span text:style-name="CharStyle18">Mexico </text:span><text:span text:style-name="CharStyle71">7</text:span><text:span text:style-name="CharStyle19"><text:s text:c="1"/></text:span><text:span text:style-name="CharStyle18">considerado um dos pafses mais importantes na regiao da<text:line-break/></text:span><text:span text:style-name="CharStyle19">America Latina e Caribe. Essa opiniao tem bons fundamentos. </text:span><text:span text:style-name="T57">Território, localizaęao </text:span><text:span text:style-name="CharStyle19">geografica,<text:line-break/></text:span><text:span text:style-name="CharStyle18">economia e impacto politico sao fatores fundamentals que predestinam esse pais ao papel da<text:line-break/>potencia regional. </text:span><text:span text:style-name="T58">O </text:span><text:span text:style-name="CharStyle18">processo </text:span><text:span text:style-name="T58">de transięao </text:span><text:span text:style-name="CharStyle18">democratica que aconteceu no Mexico nas ultimas<text:line-break/>decadas assim </text:span><text:span text:style-name="T58">como a cooperaęao </text:span><text:span text:style-name="CharStyle18">com os Estados Unidos permitem o desempenho de um papel<text:line-break/>do </text:span><text:span text:style-name="T58">lider </text:span><text:span text:style-name="CharStyle18">regional.</text:span></text:p><text:p text:style-name="P97"><text:span text:style-name="CharStyle19">Nao obstante, Mexico encontra tambem graves problemas que dificultam ao pais </text:span><text:span text:style-name="T59">о </text:span><text:span text:style-name="CharStyle19">desempe</text:span><text:span text:style-name="CharStyle18">-<text:line-break/>nho do papel de um verdadeiro </text:span><text:span text:style-name="T58">lider. </text:span><text:span text:style-name="CharStyle18">O mais importante </text:span><text:span text:style-name="CharStyle71">7</text:span><text:span text:style-name="CharStyle19"><text:s text:c="1"/></text:span><text:span text:style-name="CharStyle18">a questao do desenvolvimento do<text:line-break/>narco-business. Esse </text:span><text:span text:style-name="T58">fenómeno </text:span><text:span text:style-name="CharStyle18">leva nao </text:span><text:span text:style-name="T58">só </text:span><text:span text:style-name="CharStyle18">a um aumento das atividades dos carteis mas tambem<text:line-break/>causa uma </text:span><text:span text:style-name="T58">erupęao </text:span><text:span text:style-name="CharStyle18">de narco-violencia no Mexico. Isso cria graves problemas para as autoridades<text:line-break/>mexicanas. O desenvolvimento do narco-business e por parte um resultado da fraqueza de certas<text:line-break/></text:span><text:span text:style-name="T58">instituięoes. Por </text:span><text:span text:style-name="CharStyle18">exemplo: as </text:span><text:span text:style-name="T58">foręas </text:span><text:span text:style-name="CharStyle18">policiais nao reparam </text:span><text:span text:style-name="T58">a ligaęao </text:span><text:span text:style-name="CharStyle18">entre as suas atividades e o<text:line-break/></text:span><text:span text:style-name="CharStyle19">narcotrafico. Como efeito disso, </text:span><text:span text:style-name="T59">о </text:span><text:span text:style-name="CharStyle19">Mexico nao consegue garantir </text:span><text:span text:style-name="T57">seguranęa </text:span><text:span text:style-name="CharStyle19">aos seus cidadaos,<text:line-break/></text:span><text:span text:style-name="CharStyle18">que e uma das mais importantes </text:span><text:span text:style-name="T58">funęoes </text:span><text:span text:style-name="CharStyle18">de cada estado. Sera que Mexico consegue controlar<text:line-break/></text:span><text:span text:style-name="T57">o </text:span><text:span text:style-name="CharStyle19">seu </text:span><text:span text:style-name="T57">território? Certo </text:span><text:span text:style-name="CharStyle71">7</text:span><text:span text:style-name="CharStyle19"><text:s text:c="1"/>que definitivamente nao </text:span><text:span text:style-name="T57">tern monopólio </text:span><text:span text:style-name="CharStyle19">do uso da violencia. A grave<text:line-break/></text:span><text:span text:style-name="T57">corrupęao </text:span><text:span text:style-name="CharStyle19">permite aos diferentes atores nao-estatais influenciar </text:span><text:span text:style-name="T57">os </text:span><text:span text:style-name="CharStyle19">processos </text:span><text:span text:style-name="T57">decisórios. </text:span><text:span text:style-name="CharStyle19">Todos<text:line-break/>esses problemas justificam a tese que em certas areas </text:span><text:span text:style-name="T59">о </text:span><text:span text:style-name="CharStyle19">estado do Mexico </text:span><text:span text:style-name="CharStyle71">7</text:span><text:span text:style-name="CharStyle19"><text:s text:c="1"/>disfuncional. Alguns<text:line-break/></text:span><text:span text:style-name="CharStyle18">analistas vao ainda mais longe, descrevendo o Mexico </text:span><text:span text:style-name="T58">como </text:span><text:span text:style-name="CharStyle18">um estado falido.</text:span></text:p><text:p text:style-name="P89"><text:span text:style-name="CharStyle18">O objetivo do artigo e analisar </text:span><text:span text:style-name="T58">a posięao </text:span><text:span text:style-name="CharStyle18">presente do Mexico na regiao da America Latina e Caribe.<text:line-break/>Sera que os problemas contemporaneos sao tao grandes que poderiam levar a uma queda do es-<text:line-break/>tado mexicano ou sera que Mexico tem </text:span><text:span text:style-name="T58">o </text:span><text:span text:style-name="CharStyle18">potencial para desempenhar o papel </text:span><text:span text:style-name="T58">de lider </text:span><text:span text:style-name="CharStyle18">e potencia<text:line-break/>regional? </text:span><text:span text:style-name="T58">O autor </text:span><text:span text:style-name="CharStyle18">gostaria de investigar o impacto dos problemas internos atuais do Mexico com<text:line-break/></text:span><text:span text:style-name="T58">relaęao </text:span><text:span text:style-name="CharStyle18">a sua </text:span><text:span text:style-name="T58">posięao </text:span><text:span text:style-name="CharStyle18">geopolitica.</text:span></text:p><text:p text:style-name="P68"><text:span text:style-name="CharStyle20">Palavras-chave:</text:span><text:span text:style-name="CharStyle18"><text:s text:c="1"/>Mexico. Estado falido. Politica exterior</text:span></text:p></draw:text-box></draw:frame><draw:frame draw:style-name="fr63" svg:x="0.769cm" svg:y="20.519cm" fo:min-width="2.066cm" fo:min-height="0.376cm" text:anchor-type="paragraph"><draw:text-box><text:p text:style-name="P50"><text:span text:style-name="CharStyle25">26</text:span><text:span text:style-name="CharStyle26"><text:s text:c="1"/></text:span><text:span text:style-name="T1">8 - 2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Lucida Sans Unicode" svg:font-family="'Lucida Sans Unicode'"/>
    <style:font-face style:name="Sylfaen" svg:font-family="'Sylfaen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Lucida Sans Unicode" style:font-name-asian="Lucida Sans Unicode" style:font-name-complex="Lucida Sans Unicode" fo:letter-spacing="-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rbel" style:font-name-asian="Corbel" style:font-name-complex="Corbel" fo:letter-spacing="0.009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5pt" style:font-size-asian="10.5pt" style:font-size-complex="10.5pt" style:font-name="Sylfaen" style:font-name-asian="Sylfaen" style:font-name-complex="Sylfaen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0.01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7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20" style:display-name="CharStyle20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pt" style:font-size-asian="7.pt" style:font-size-complex="7.pt" style:font-name="Corbel" style:font-name-asian="Corbel" style:font-name-complex="Corbel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0.009cm"/>
    </style:style>
    <style:style style:family="text" style:name="CharStyle23" style:display-name="CharStyle23" style:parent-style-name="CharStyle22">
      <style:text-properties fo:language="uk" style:language-asian="uk" style:language-complex="uk" fo:font-style="normal" style:font-style-asian="normal" style:font-style-complex="normal" style:text-scale="100.%" fo:letter-spacing="0.000cm" fo:color="#000000" style:text-position="0.%"/>
    </style:style>
    <style:style style:family="text" style:name="CharStyle24" style:display-name="CharStyle24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-0.009cm" fo:color="#000000" style:text-position="0.%"/>
    </style:style>
    <style:style style:family="text" style:name="CharStyle26" style:display-name="CharStyle26" style:parent-style-name="CharStyle4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27" style:display-name="CharStyle27" style:parent-style-name="CharStyle4">
      <style:text-properties fo:language="ru" style:language-asian="ru" style:language-complex="ru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18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ylfaen" style:font-name-asian="Sylfaen" style:font-name-complex="Sylfaen" fo:letter-spacing="0.009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9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6cm" fo:color="#000000" style:text-position="0.%"/>
    </style:style>
    <style:style style:family="text" style:name="CharStyle43" style:display-name="CharStyle43" style:parent-style-name="CharStyle2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8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Lucida Sans Unicode" style:font-name-asian="Lucida Sans Unicode" style:font-name-complex="Lucida Sans Unicode" style:text-scale="100.%" fo:letter-spacing="-0.009cm" fo:color="#000000" style:text-position="0.%"/>
    </style:style>
    <style:style style:family="text" style:name="CharStyle49" style:display-name="CharStyle49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50" style:display-name="CharStyle50" style:parent-style-name="CharStyle29">
      <style:text-properties fo:language="en" style:language-asian="en" style:language-complex="en" fo:country="US" style:country-asian="US" style:country-complex="US" fo:font-size="6.pt" style:font-size-asian="6.pt" style:font-size-complex="6.pt" style:font-name="Lucida Sans Unicode" style:font-name-asian="Lucida Sans Unicode" style:font-name-complex="Lucida Sans Unicode" style:text-scale="100.%" fo:letter-spacing="0.007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59" style:display-name="CharStyle59" style:parent-style-name="CharStyle52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5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5" style:display-name="CharStyle6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12cm"/>
    </style:style>
    <style:style style:family="text" style:name="CharStyle66" style:display-name="CharStyle66" style:parent-style-name="CharStyle6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7" style:display-name="CharStyle67" style:parent-style-name="CharStyle65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Lucida Sans Unicode" style:font-name-asian="Lucida Sans Unicode" style:font-name-complex="Lucida Sans Unicode" fo:letter-spacing="-0.005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0.004cm"/>
    </style:style>
    <style:style style:family="paragraph" style:name="Nagłówek #1">
      <style:paragraph-properties fo:background-color="#FFFFFF" fo:line-height="1.008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Lucida Sans Unicode" style:font-name-asian="Lucida Sans Unicode" style:font-name-complex="Lucida Sans Unicode" fo:letter-spacing="-0.007cm"/>
    </style:style>
    <style:style style:family="paragraph" style:name="Tekst treści (2)">
      <style:paragraph-properties fo:background-color="#FFFFFF" fo:margin-bottom="1.270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Corbel" style:font-name-asian="Corbel" style:font-name-complex="Corbel" fo:letter-spacing="0.009cm"/>
    </style:style>
    <style:style style:family="paragraph" style:name="Nagłówek #3">
      <style:paragraph-properties fo:background-color="#FFFFFF" fo:margin-top="1.270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0.014cm"/>
    </style:style>
    <style:style style:family="paragraph" style:name="Tekst treści (3)">
      <style:paragraph-properties fo:background-color="#FFFFFF" fo:margin-top="0.318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04cm"/>
    </style:style>
    <style:style style:family="paragraph" style:name="Stopka">
      <style:paragraph-properties fo:background-color="#FFFFFF" fo:line-height="0.347cm" fo:text-indent="-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0.009cm"/>
    </style:style>
    <style:style style:family="paragraph" style:name="Tekst treści">
      <style:paragraph-properties fo:background-color="#FFFFFF" fo:margin-top="0.423cm" fo:margin-bottom="0.423cm" fo:line-height="0.52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5cm"/>
    </style:style>
    <style:style style:family="paragraph" style:name="Nagłówek lub stopka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18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ylfaen" style:font-name-asian="Sylfaen" style:font-name-complex="Sylfaen" fo:letter-spacing="0.009cm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-0.009cm"/>
    </style:style>
    <style:style style:family="paragraph" style:name="Nagłówek lub stopka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Sylfaen" style:font-name-asian="Sylfaen" style:font-name-complex="Sylfaen"/>
    </style:style>
    <style:style style:family="paragraph" style:name="Tekst treści (4)">
      <style:paragraph-properties fo:background-color="#FFFFFF" fo:margin-top="0.423cm" fo:margin-bottom="0.106cm" fo:line-height="0.53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paragraph" style:name="Tekst treści (5)">
      <style:paragraph-properties fo:background-color="#FFFFFF" fo:margin-top="0.106cm" fo:margin-bottom="0.106cm" fo:line-height="0.53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Tekst treści (6)">
      <style:paragraph-properties fo:background-color="#FFFFFF" fo:margin-top="0.106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-0.002cm"/>
    </style:style>
    <style:style style:family="paragraph" style:name="Tekst treści (7)">
      <style:paragraph-properties fo:background-color="#FFFFFF" fo:margin-top="0.635cm" fo:line-height="0.43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12cm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Lucida Sans Unicode" style:font-name-asian="Lucida Sans Unicode" style:font-name-complex="Lucida Sans Unicode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0"/>
      </style:footer>
      <style:header>
        <text:p text:style-name="P160"/>
      </style:header>
    </style:master-page>
    <style:master-page style:name="PageStyle1" style:page-layout-name="Mpm1">
      <style:footer>
        <text:p text:style-name="P160"/>
      </style:footer>
      <style:header>
        <text:p text:style-name="P160"/>
      </style:header>
    </style:master-page>
    <style:master-page style:name="PageStyle2" style:page-layout-name="Mpm2">
      <style:footer>
        <text:p text:style-name="P160"/>
      </style:footer>
      <style:header>
        <text:p text:style-name="P160"/>
      </style:header>
    </style:master-page>
    <style:master-page style:name="PageStyle3" style:page-layout-name="Mpm3">
      <style:footer>
        <text:p text:style-name="P160"/>
      </style:footer>
      <style:header>
        <text:p text:style-name="P160"/>
      </style:header>
    </style:master-page>
    <style:master-page style:name="PageStyle4" style:page-layout-name="Mpm4">
      <style:footer>
        <text:p text:style-name="P160"/>
      </style:footer>
      <style:header>
        <text:p text:style-name="P160"/>
      </style:header>
    </style:master-page>
    <style:master-page style:name="PageStyle5" style:page-layout-name="Mpm5">
      <style:footer>
        <text:p text:style-name="P160"/>
      </style:footer>
      <style:header>
        <text:p text:style-name="P160"/>
      </style:header>
    </style:master-page>
    <style:master-page style:name="PageStyle6" style:page-layout-name="Mpm6">
      <style:footer>
        <text:p text:style-name="P160"/>
      </style:footer>
      <style:header>
        <text:p text:style-name="P160"/>
      </style:header>
    </style:master-page>
    <style:master-page style:name="PageStyle7" style:page-layout-name="Mpm7">
      <style:footer>
        <text:p text:style-name="P160"/>
      </style:footer>
      <style:header>
        <text:p text:style-name="P160"/>
      </style:header>
    </style:master-page>
    <style:master-page style:name="PageStyle8" style:page-layout-name="Mpm8">
      <style:footer>
        <text:p text:style-name="P160"/>
      </style:footer>
      <style:header>
        <text:p text:style-name="P160"/>
      </style:header>
    </style:master-page>
    <style:master-page style:name="PageStyle9" style:page-layout-name="Mpm9">
      <style:footer>
        <text:p text:style-name="P160"/>
      </style:footer>
      <style:header>
        <text:p text:style-name="P160"/>
      </style:header>
    </style:master-page>
    <style:master-page style:name="PageStyle10" style:page-layout-name="Mpm10">
      <style:footer>
        <text:p text:style-name="P160"/>
      </style:footer>
      <style:header>
        <text:p text:style-name="P160"/>
      </style:header>
    </style:master-page>
    <style:master-page style:name="PageStyle11" style:page-layout-name="Mpm11">
      <style:footer>
        <text:p text:style-name="P160"/>
      </style:footer>
      <style:header>
        <text:p text:style-name="P160"/>
      </style:header>
    </style:master-page>
    <style:master-page style:name="PageStyle12" style:page-layout-name="Mpm12">
      <style:footer>
        <text:p text:style-name="P160"/>
      </style:footer>
      <style:header>
        <text:p text:style-name="P160"/>
      </style:header>
    </style:master-page>
    <style:master-page style:name="PageStyle13" style:page-layout-name="Mpm13">
      <style:footer>
        <text:p text:style-name="P160"/>
      </style:footer>
      <style:header>
        <text:p text:style-name="P160"/>
      </style:header>
    </style:master-page>
    <style:master-page style:name="PageStyle14" style:page-layout-name="Mpm14">
      <style:footer>
        <text:p text:style-name="P160"/>
      </style:footer>
      <style:header>
        <text:p text:style-name="P160"/>
      </style:header>
    </style:master-page>
    <style:master-page style:name="PageStyle15" style:page-layout-name="Mpm15">
      <style:footer>
        <text:p text:style-name="P160"/>
      </style:footer>
      <style:header>
        <text:p text:style-name="P160"/>
      </style:header>
    </style:master-page>
    <style:master-page style:name="PageStyle16" style:page-layout-name="Mpm16">
      <style:footer>
        <text:p text:style-name="P160"/>
      </style:footer>
      <style:header>
        <text:p text:style-name="P160"/>
      </style:header>
    </style:master-page>
    <style:master-page style:name="PageStyle17" style:page-layout-name="Mpm17">
      <style:footer>
        <text:p text:style-name="P160"/>
      </style:footer>
      <style:header>
        <text:p text:style-name="P160"/>
      </style:header>
    </style:master-page>
    <style:master-page style:name="PageStyle18" style:page-layout-name="Mpm18">
      <style:footer>
        <text:p text:style-name="P160"/>
      </style:footer>
      <style:header>
        <text:p text:style-name="P1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xico: a regional power or a failed state?</dc:title>
    <dc:subject>Meksyk, nauki polityczne polityka</dc:subject>
    <meta:initial-creator>Karol Derwich</meta:initial-creator>
    <meta:keyword>Mexico; failed states; foreign policy; México; estado falido; política exterior</meta:keyword>
  </office:meta>
</office:document-meta>
</file>