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MinionProular" fo:font-size="13pt" style:font-size-asian="13pt" style:font-name-complex="MinionProular" style:font-size-complex="13pt"/>
    </style:style>
    <style:style style:name="T2" style:family="text">
      <style:text-properties fo:color="#000000" style:font-name="MinionProSemi" fo:font-size="17pt" fo:font-weight="bold" style:font-size-asian="17pt" style:font-name-complex="MinionProSemi" style:font-size-complex="17pt" style:font-weight-complex="bold"/>
    </style:style>
    <style:style style:name="T3" style:family="text">
      <style:text-properties fo:color="#000000" style:font-name="MinionProular" fo:font-size="10.6999998092651pt" style:font-size-asian="10.6999998092651pt" style:font-name-complex="MinionProular" style:font-size-complex="10.6999998092651pt"/>
    </style:style>
    <style:style style:name="T4" style:family="text">
      <style:text-properties fo:color="#000000" style:font-name="MinionProular" fo:font-size="6.30000019073486pt" style:font-size-asian="6.30000019073486pt" style:font-name-complex="MinionProular" style:font-size-complex="6.30000019073486pt"/>
    </style:style>
    <style:style style:name="T5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6" style:family="text">
      <style:text-properties fo:color="#000000" style:font-name="MinionProular" fo:font-size="5.19999980926514pt" style:font-size-asian="5.19999980926514pt" style:font-name-complex="MinionProular" style:font-size-complex="5.19999980926514pt"/>
    </style:style>
    <style:style style:name="T7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8" style:family="text">
      <style:text-properties fo:color="#000000" style:font-name="MinionProSemi" fo:font-size="10pt" fo:font-weight="bold" style:font-size-asian="10pt" style:font-name-complex="MinionProSemi" style:font-size-complex="10pt" style:font-weight-complex="bold"/>
    </style:style>
    <style:style style:name="T9" style:family="text">
      <style:text-properties fo:color="#000000" style:font-name="MinionProIt" fo:font-size="10.6999998092651pt" fo:font-style="italic" style:font-size-asian="10.6999998092651pt" style:font-name-complex="MinionProIt" style:font-size-complex="10.6999998092651pt" style:font-style-complex="italic"/>
    </style:style>
    <style:style style:name="T10" style:family="text">
      <style:text-properties fo:color="#000000" style:font-name="MinionProular" fo:font-size="9pt" style:font-size-asian="9pt" style:font-name-complex="MinionProular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024cm" svg:height="0.53cm" svg:x="2.75cm" svg:y="3.858cm">
          <draw:text-box>
            <text:p text:style-name="P1"><text:span text:style-name="T1">Sebastian Kubas*</text:span></text:p>
          </draw:text-box>
        </draw:frame>
        <draw:frame draw:style-name="gr2" draw:text-style-name="P3" draw:layer="layout" svg:width="15.246cm" svg:height="0.848cm" svg:x="2.787cm" svg:y="5.364cm">
          <draw:text-box>
            <text:p text:style-name="P1"><text:span text:style-name="T2">REGULAMIN SEJMU – PROBLEM DEMARKACJI</text:span></text:p>
          </draw:text-box>
        </draw:frame>
        <draw:frame draw:style-name="gr3" draw:text-style-name="P4" draw:layer="layout" svg:width="16.36cm" svg:height="0.441cm" svg:x="2.75cm" svg:y="7.526cm">
          <draw:text-box>
            <text:p text:style-name="P1"><text:span text:style-name="T3">Status regulaminu Sejmu jako aktu normatywnego w konstytucyjnym systemie źródeł </text:span></text:p>
          </draw:text-box>
        </draw:frame>
        <draw:frame draw:style-name="gr3" draw:text-style-name="P4" draw:layer="layout" svg:width="16.465cm" svg:height="0.441cm" svg:x="2.75cm" svg:y="7.977cm">
          <draw:text-box>
            <text:p text:style-name="P1"><text:span text:style-name="T3">prawa budzi nadal wątpliwości doktrynalne, a także praktyczne, wyrażające się w dzia-</text:span></text:p>
          </draw:text-box>
        </draw:frame>
        <draw:frame draw:style-name="gr3" draw:text-style-name="P4" draw:layer="layout" svg:width="16.283cm" svg:height="0.441cm" svg:x="2.75cm" svg:y="8.429cm">
          <draw:text-box>
            <text:p text:style-name="P1"><text:span text:style-name="T3">łalności prawotwórczej. Dzieje się tak pomimo wykazywanej przez Leszka Garlickiego </text:span></text:p>
          </draw:text-box>
        </draw:frame>
        <draw:frame draw:style-name="gr3" draw:text-style-name="P4" draw:layer="layout" svg:width="16.474cm" svg:height="0.441cm" svg:x="2.75cm" svg:y="8.88cm">
          <draw:text-box>
            <text:p text:style-name="P1"><text:span text:style-name="T3">„</text:span><text:span text:style-name="T3">konstytucyjnej ciągłości prawnego ujmowania instytucji regulaminu parlamentarnego </text:span></text:p>
          </draw:text-box>
        </draw:frame>
        <draw:frame draw:style-name="gr3" draw:text-style-name="P4" draw:layer="layout" svg:width="6.716cm" svg:height="0.441cm" svg:x="2.75cm" svg:y="9.332cm">
          <draw:text-box>
            <text:p text:style-name="P1"><text:span text:style-name="T3">w całej historii Polski współczesnej”</text:span></text:p>
          </draw:text-box>
        </draw:frame>
        <draw:frame draw:style-name="gr4" draw:text-style-name="P5" draw:layer="layout" svg:width="0.219cm" svg:height="0.255cm" svg:x="9.399cm" svg:y="9.352cm">
          <draw:text-box>
            <text:p text:style-name="P1"><text:span text:style-name="T4">1</text:span></text:p>
          </draw:text-box>
        </draw:frame>
        <draw:frame draw:style-name="gr3" draw:text-style-name="P4" draw:layer="layout" svg:width="9.489cm" svg:height="0.441cm" svg:x="9.505cm" svg:y="9.332cm">
          <draw:text-box>
            <text:p text:style-name="P1"><text:span text:style-name="T3">. Paradoksalnym powodem tego stanu rzeczy jest </text:span></text:p>
          </draw:text-box>
        </draw:frame>
        <draw:frame draw:style-name="gr3" draw:text-style-name="P4" draw:layer="layout" svg:width="16.051cm" svg:height="0.441cm" svg:x="2.75cm" svg:y="9.783cm">
          <draw:text-box>
            <text:p text:style-name="P1"><text:span text:style-name="T3">w mojej ocenie uporządkowanie systemu źródeł prawa w Konstytucji RP z 1997 roku </text:span></text:p>
          </draw:text-box>
        </draw:frame>
        <draw:frame draw:style-name="gr3" draw:text-style-name="P4" draw:layer="layout" svg:width="16.123cm" svg:height="0.441cm" svg:x="2.75cm" svg:y="10.235cm">
          <draw:text-box>
            <text:p text:style-name="P1"><text:span text:style-name="T3">i trudności z przyswojeniem subtelnej, ale logicznej konstrukcji wyłaniającej się z roz-</text:span></text:p>
          </draw:text-box>
        </draw:frame>
        <draw:frame draw:style-name="gr3" draw:text-style-name="P4" draw:layer="layout" svg:width="6.293cm" svg:height="0.441cm" svg:x="2.75cm" svg:y="10.686cm">
          <draw:text-box>
            <text:p text:style-name="P1"><text:span text:style-name="T3">działu III Konstytucji i jej art. 112.</text:span></text:p>
          </draw:text-box>
        </draw:frame>
        <draw:frame draw:style-name="gr3" draw:text-style-name="P4" draw:layer="layout" svg:width="15.572cm" svg:height="0.441cm" svg:x="3.25cm" svg:y="11.138cm">
          <draw:text-box>
            <text:p text:style-name="P1"><text:span text:style-name="T3">Geneza i uzasadnienie szczególnego statusu regulaminu parlamentarnego nie wy-</text:span></text:p>
          </draw:text-box>
        </draw:frame>
        <draw:frame draw:style-name="gr3" draw:text-style-name="P4" draw:layer="layout" svg:width="15.928cm" svg:height="0.441cm" svg:x="2.75cm" svg:y="11.59cm">
          <draw:text-box>
            <text:p text:style-name="P1"><text:span text:style-name="T3">dają się obecnie kwestionowane. Należy przypomnieć, za Zdzisławem Czeszejko-So-</text:span></text:p>
          </draw:text-box>
        </draw:frame>
        <draw:frame draw:style-name="gr3" draw:text-style-name="P4" draw:layer="layout" svg:width="16.656cm" svg:height="0.441cm" svg:x="2.75cm" svg:y="12.041cm">
          <draw:text-box>
            <text:p text:style-name="P1"><text:span text:style-name="T3">chackim, że szczególna pozycja ustrojowa parlamentu rodzi wymóg obdarzenia takiego </text:span></text:p>
          </draw:text-box>
        </draw:frame>
        <draw:frame draw:style-name="gr3" draw:text-style-name="P4" draw:layer="layout" svg:width="16.237cm" svg:height="0.441cm" svg:x="2.75cm" svg:y="12.493cm">
          <draw:text-box>
            <text:p text:style-name="P1"><text:span text:style-name="T3">ciała autonomią, czyli uprawnieniem do samodzielnego, niezależnego od innych orga-</text:span></text:p>
          </draw:text-box>
        </draw:frame>
        <draw:frame draw:style-name="gr3" draw:text-style-name="P4" draw:layer="layout" svg:width="16.584cm" svg:height="0.441cm" svg:x="2.75cm" svg:y="12.944cm">
          <draw:text-box>
            <text:p text:style-name="P1"><text:span text:style-name="T3">nów, regulowania własnych spraw, aspekt zaś formalny idei autonomii wyraża się w au-</text:span></text:p>
          </draw:text-box>
        </draw:frame>
        <draw:frame draw:style-name="gr3" draw:text-style-name="P4" draw:layer="layout" svg:width="4.333cm" svg:height="0.441cm" svg:x="2.75cm" svg:y="13.396cm">
          <draw:text-box>
            <text:p text:style-name="P1"><text:span text:style-name="T3">tonomii regulaminowej</text:span></text:p>
          </draw:text-box>
        </draw:frame>
        <draw:frame draw:style-name="gr4" draw:text-style-name="P5" draw:layer="layout" svg:width="0.219cm" svg:height="0.255cm" svg:x="7.51cm" svg:y="13.416cm">
          <draw:text-box>
            <text:p text:style-name="P1"><text:span text:style-name="T4">2</text:span></text:p>
          </draw:text-box>
        </draw:frame>
        <draw:frame draw:style-name="gr3" draw:text-style-name="P4" draw:layer="layout" svg:width="11.343cm" svg:height="0.441cm" svg:x="7.616cm" svg:y="13.396cm">
          <draw:text-box>
            <text:p text:style-name="P1"><text:span text:style-name="T3">. Znalazła ona wyraz w art. 112 Konstytucji. Właściwy kieru-</text:span></text:p>
          </draw:text-box>
        </draw:frame>
        <draw:frame draw:style-name="gr3" draw:text-style-name="P4" draw:layer="layout" svg:width="16.504cm" svg:height="0.441cm" svg:x="2.75cm" svg:y="13.847cm">
          <draw:text-box>
            <text:p text:style-name="P1"><text:span text:style-name="T3">nek interpretacji tego przepisu i wynikających z niego konsekwencji wskazują w swych </text:span></text:p>
          </draw:text-box>
        </draw:frame>
        <draw:frame draw:style-name="gr3" draw:text-style-name="P4" draw:layer="layout" svg:width="15.877cm" svg:height="0.441cm" svg:x="2.75cm" svg:y="14.299cm">
          <draw:text-box>
            <text:p text:style-name="P1"><text:span text:style-name="T3">pracach zwłaszcza Leszek Garlicki i Paweł Sarnecki. Nie brakuje jednak wypowiedzi </text:span></text:p>
          </draw:text-box>
        </draw:frame>
        <draw:frame draw:style-name="gr3" draw:text-style-name="P4" draw:layer="layout" svg:width="16.241cm" svg:height="0.441cm" svg:x="2.75cm" svg:y="14.75cm">
          <draw:text-box>
            <text:p text:style-name="P1"><text:span text:style-name="T3">doktrynalnych, które są wyrazem niepełnego lub nietrafnego odczytania art. 112 kon-</text:span></text:p>
          </draw:text-box>
        </draw:frame>
        <draw:frame draw:style-name="gr3" draw:text-style-name="P4" draw:layer="layout" svg:width="17.287cm" svg:height="0.441cm" svg:x="2.75cm" svg:y="15.202cm">
          <draw:text-box>
            <text:p text:style-name="P1"><text:span text:style-name="T3">stytucji. <text:s/>Przepis <text:s/>ten <text:s/>nie <text:s/>jest <text:s/>też <text:s/>w <text:s/>pełni <text:s/>respektowany <text:s/>w <text:s/>działalności <text:s/>ustawodawczej </text:span></text:p>
          </draw:text-box>
        </draw:frame>
        <draw:frame draw:style-name="gr3" draw:text-style-name="P4" draw:layer="layout" svg:width="16.94cm" svg:height="0.441cm" svg:x="2.75cm" svg:y="15.654cm">
          <draw:text-box>
            <text:p text:style-name="P1"><text:span text:style-name="T3">(tak <text:s/>można <text:s/>stwierdzić <text:s/>przy <text:s/>rygorystycznym <text:s/>jego <text:s/>odczytaniu), <text:s/>a <text:s/>co <text:s/>najmniej <text:s/>można </text:span></text:p>
          </draw:text-box>
        </draw:frame>
        <draw:frame draw:style-name="gr3" draw:text-style-name="P4" draw:layer="layout" svg:width="16.207cm" svg:height="0.441cm" svg:x="2.75cm" svg:y="16.105cm">
          <draw:text-box>
            <text:p text:style-name="P1"><text:span text:style-name="T3">mówić o praktyce osłabiającej sens dokonanego w tym przepisie wyodrębnienia w sy-</text:span></text:p>
          </draw:text-box>
        </draw:frame>
        <draw:frame draw:style-name="gr3" draw:text-style-name="P4" draw:layer="layout" svg:width="16.029cm" svg:height="0.441cm" svg:x="2.75cm" svg:y="16.557cm">
          <draw:text-box>
            <text:p text:style-name="P1"><text:span text:style-name="T3">stemie źródeł prawa regulaminów izb. Za spektakularny przykład owej praktyki uwa-</text:span></text:p>
          </draw:text-box>
        </draw:frame>
        <draw:frame draw:style-name="gr3" draw:text-style-name="P4" draw:layer="layout" svg:width="16.123cm" svg:height="0.441cm" svg:x="2.75cm" svg:y="17.008cm">
          <draw:text-box>
            <text:p text:style-name="P1"><text:span text:style-name="T3">żam konfrontację norm regulaminowych i ustawowych, do której doszło w 2008 roku </text:span></text:p>
          </draw:text-box>
        </draw:frame>
        <draw:frame draw:style-name="gr3" draw:text-style-name="P4" draw:layer="layout" svg:width="6.263cm" svg:height="0.441cm" svg:x="2.75cm" svg:y="17.46cm">
          <draw:text-box>
            <text:p text:style-name="P1"><text:span text:style-name="T3">na tle art. 133 regulaminu Sejmu</text:span></text:p>
          </draw:text-box>
        </draw:frame>
        <draw:frame draw:style-name="gr4" draw:text-style-name="P5" draw:layer="layout" svg:width="0.219cm" svg:height="0.255cm" svg:x="8.88cm" svg:y="17.48cm">
          <draw:text-box>
            <text:p text:style-name="P1"><text:span text:style-name="T4">3</text:span></text:p>
          </draw:text-box>
        </draw:frame>
        <draw:frame draw:style-name="gr3" draw:text-style-name="P4" draw:layer="layout" svg:width="9.942cm" svg:height="0.441cm" svg:x="8.985cm" svg:y="17.46cm">
          <draw:text-box>
            <text:p text:style-name="P1"><text:span text:style-name="T3"><text:s/></text:span><text:span text:style-name="T3">(wyrażanie zgody na tzw. uchylanie immunitetu for-</text:span></text:p>
          </draw:text-box>
        </draw:frame>
        <draw:frame draw:style-name="gr3" draw:text-style-name="P4" draw:layer="layout" svg:width="16.262cm" svg:height="0.441cm" svg:x="2.75cm" svg:y="17.911cm">
          <draw:text-box>
            <text:p text:style-name="P1"><text:span text:style-name="T3">malnego posłów). To zachęca do podjęcia w niniejszym tekście problemu demarkacji, </text:span></text:p>
          </draw:text-box>
        </draw:frame>
        <draw:frame draw:style-name="gr3" draw:text-style-name="P4" draw:layer="layout" svg:width="16.266cm" svg:height="0.441cm" svg:x="2.75cm" svg:y="18.363cm">
          <draw:text-box>
            <text:p text:style-name="P1"><text:span text:style-name="T3">a więc owego rozgraniczenia, wyodrębnienia regulaminu izby parlamentarnej. Dalsza </text:span></text:p>
          </draw:text-box>
        </draw:frame>
        <draw:frame draw:style-name="gr3" draw:text-style-name="P4" draw:layer="layout" svg:width="17.257cm" svg:height="0.441cm" svg:x="2.75cm" svg:y="18.814cm">
          <draw:text-box>
            <text:p text:style-name="P1"><text:span text:style-name="T3">analiza <text:s/>skupiać <text:s/>się <text:s/>będzie <text:s/>na <text:s/>regulaminie <text:s/>Sejmu, <text:s/>ale <text:s/>ze <text:s/>względu <text:s/>na <text:s/>objęcie <text:s/>autono-</text:span></text:p>
          </draw:text-box>
        </draw:frame>
        <draw:frame draw:style-name="gr3" draw:text-style-name="P4" draw:layer="layout" svg:width="16.669cm" svg:height="0.441cm" svg:x="2.75cm" svg:y="19.266cm">
          <draw:text-box>
            <text:p text:style-name="P1"><text:span text:style-name="T3">mią regulaminową także Senatu (na mocy art. 124 konstytucji) przedstawiane tu uwagi </text:span></text:p>
          </draw:text-box>
        </draw:frame>
        <draw:line draw:style-name="gr5" draw:text-style-name="P6" draw:layer="layout" svg:x1="2.75cm" svg:y1="20.918cm" svg:x2="4.75cm" svg:y2="20.918cm">
          <text:p/>
        </draw:line>
        <draw:frame draw:style-name="gr3" draw:text-style-name="P4" draw:layer="layout" svg:width="8.829cm" svg:height="0.441cm" svg:x="2.75cm" svg:y="19.718cm">
          <draw:text-box>
            <text:p text:style-name="P1"><text:span text:style-name="T3">można odnosić również do regulaminu Senatu.</text:span></text:p>
          </draw:text-box>
        </draw:frame>
        <draw:frame draw:style-name="gr6" draw:text-style-name="P7" draw:layer="layout" svg:width="4.595cm" svg:height="0.361cm" svg:x="3.25cm" svg:y="21.117cm">
          <draw:text-box>
            <text:p text:style-name="P1"><text:span text:style-name="T5">* Dr, Uniwersytet Jagielloński.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6">1 </text:span></text:p>
          </draw:text-box>
        </draw:frame>
        <draw:frame draw:style-name="gr6" draw:text-style-name="P7" draw:layer="layout" svg:width="12.871cm" svg:height="0.361cm" svg:x="3.427cm" svg:y="21.503cm">
          <draw:text-box>
            <text:p text:style-name="P1"><text:span text:style-name="T5">L. Garlicki, </text:span><text:span text:style-name="T7">Konstytucja – regulamin Sejmu – ustawa</text:span><text:span text:style-name="T5">, „Przegląd Sejmowy” 2000, nr 2, s. 10.</text:span></text:p>
          </draw:text-box>
        </draw:frame>
        <draw:frame draw:style-name="gr7" draw:text-style-name="P8" draw:layer="layout" svg:width="0.18cm" svg:height="0.213cm" svg:x="3.25cm" svg:y="21.906cm">
          <draw:text-box>
            <text:p text:style-name="P1"><text:span text:style-name="T6">2 </text:span></text:p>
          </draw:text-box>
        </draw:frame>
        <draw:frame draw:style-name="gr6" draw:text-style-name="P7" draw:layer="layout" svg:width="11.779cm" svg:height="0.361cm" svg:x="3.427cm" svg:y="21.889cm">
          <draw:text-box>
            <text:p text:style-name="P1"><text:span text:style-name="T5">Z. Czeszejko-Sochacki, </text:span><text:span text:style-name="T7">Prawo parlamentarne w Polsce</text:span><text:span text:style-name="T5">, Warszawa 1997, s. 27–28.</text:span></text:p>
          </draw:text-box>
        </draw:frame>
        <draw:frame draw:style-name="gr7" draw:text-style-name="P8" draw:layer="layout" svg:width="0.18cm" svg:height="0.213cm" svg:x="3.25cm" svg:y="22.292cm">
          <draw:text-box>
            <text:p text:style-name="P1"><text:span text:style-name="T6">3 </text:span></text:p>
          </draw:text-box>
        </draw:frame>
        <draw:frame draw:style-name="gr6" draw:text-style-name="P7" draw:layer="layout" svg:width="15.42cm" svg:height="0.361cm" svg:x="3.427cm" svg:y="22.276cm">
          <draw:text-box>
            <text:p text:style-name="P1"><text:span text:style-name="T5">Uchwała Sejmu Rzeczypospolitej Polskiej z dnia 30 lipca 1992 r. Regulamin Sejmu Rzeczypospolitej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6.03cm" svg:height="0.361cm" svg:x="2.75cm" svg:y="22.662cm">
          <draw:text-box>
            <text:p text:style-name="P1"><text:span text:style-name="T5">Polskiej (M.P. z 2012 r., poz. 32 ze zm.)</text:span></text:p>
          </draw:text-box>
        </draw:frame>
      </draw:page>
      <draw:page draw:name="page2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496</text:span></text:p>
          </draw:text-box>
        </draw:frame>
        <draw:frame draw:style-name="gr6" draw:text-style-name="P7" draw:layer="layout" svg:width="2.567cm" svg:height="0.361cm" svg:x="8.245cm" svg:y="1.888cm">
          <draw:text-box>
            <text:p text:style-name="P1"><text:span text:style-name="T5">Sebastian Kubas</text:span></text:p>
          </draw:text-box>
        </draw:frame>
        <draw:frame draw:style-name="gr3" draw:text-style-name="P4" draw:layer="layout" svg:width="15.386cm" svg:height="0.441cm" svg:x="3.25cm" svg:y="2.874cm">
          <draw:text-box>
            <text:p text:style-name="P1"><text:span text:style-name="T3">Trudność z umiejscowieniem regulaminu Sejmu w systemie źródeł prawa wynika </text:span></text:p>
          </draw:text-box>
        </draw:frame>
        <draw:frame draw:style-name="gr3" draw:text-style-name="P4" draw:layer="layout" svg:width="16.377cm" svg:height="0.441cm" svg:x="2.75cm" svg:y="3.326cm">
          <draw:text-box>
            <text:p text:style-name="P1"><text:span text:style-name="T3">ze swoistej regulacji konstytucyjnej. Akt ten nie został ujęty w niekompletnym rozdzia-</text:span></text:p>
          </draw:text-box>
        </draw:frame>
        <draw:frame draw:style-name="gr3" draw:text-style-name="P4" draw:layer="layout" svg:width="16.08cm" svg:height="0.441cm" svg:x="2.75cm" svg:y="3.777cm">
          <draw:text-box>
            <text:p text:style-name="P1"><text:span text:style-name="T3">le III konstytucji. Status regulaminu wynika z podwójnego sensu art. 112 konstytucji. </text:span></text:p>
          </draw:text-box>
        </draw:frame>
        <draw:frame draw:style-name="gr3" draw:text-style-name="P4" draw:layer="layout" svg:width="16.482cm" svg:height="0.441cm" svg:x="2.75cm" svg:y="4.229cm">
          <draw:text-box>
            <text:p text:style-name="P1"><text:span text:style-name="T3">Pozytywny sens tego przepisu wyraża się w wyliczeniu materii regulaminowej, obejmu-</text:span></text:p>
          </draw:text-box>
        </draw:frame>
        <draw:frame draw:style-name="gr3" draw:text-style-name="P4" draw:layer="layout" svg:width="16.08cm" svg:height="0.441cm" svg:x="2.75cm" svg:y="4.68cm">
          <draw:text-box>
            <text:p text:style-name="P1"><text:span text:style-name="T3">jącej zasadniczo sprawy wewnętrzne (parlamentarne </text:span><text:span text:style-name="T9">droit interne</text:span><text:span text:style-name="T3">) oraz sprecyzowany </text:span></text:p>
          </draw:text-box>
        </draw:frame>
        <draw:frame draw:style-name="gr3" draw:text-style-name="P4" draw:layer="layout" svg:width="16.703cm" svg:height="0.441cm" svg:x="2.75cm" svg:y="5.132cm">
          <draw:text-box>
            <text:p text:style-name="P1"><text:span text:style-name="T3">zbiór zagadnień zewnętrznych. Nieco skryty sens negatywny tego przepisu oznacza zaś </text:span></text:p>
          </draw:text-box>
        </draw:frame>
        <draw:frame draw:style-name="gr3" draw:text-style-name="P4" draw:layer="layout" svg:width="13.185cm" svg:height="0.441cm" svg:x="2.75cm" svg:y="5.584cm">
          <draw:text-box>
            <text:p text:style-name="P1"><text:span text:style-name="T3">wykluczenie ustawy w zakresie wyznaczonym w warstwie pozytywnej</text:span></text:p>
          </draw:text-box>
        </draw:frame>
        <draw:frame draw:style-name="gr4" draw:text-style-name="P5" draw:layer="layout" svg:width="0.219cm" svg:height="0.255cm" svg:x="16.057cm" svg:y="5.604cm">
          <draw:text-box>
            <text:p text:style-name="P1"><text:span text:style-name="T4">4</text:span></text:p>
          </draw:text-box>
        </draw:frame>
        <draw:frame draw:style-name="gr3" draw:text-style-name="P4" draw:layer="layout" svg:width="2.936cm" svg:height="0.441cm" svg:x="16.162cm" svg:y="5.583cm">
          <draw:text-box>
            <text:p text:style-name="P1"><text:span text:style-name="T3">. Pominięcie re-</text:span></text:p>
          </draw:text-box>
        </draw:frame>
        <draw:frame draw:style-name="gr3" draw:text-style-name="P4" draw:layer="layout" svg:width="16.076cm" svg:height="0.441cm" svg:x="2.75cm" svg:y="6.035cm">
          <draw:text-box>
            <text:p text:style-name="P1"><text:span text:style-name="T3">gulaminu Sejmu w rozdziale III konstytucji i skupianie uwagi na regulowanych w tym </text:span></text:p>
          </draw:text-box>
        </draw:frame>
        <draw:frame draw:style-name="gr3" draw:text-style-name="P4" draw:layer="layout" svg:width="15.86cm" svg:height="0.441cm" svg:x="2.75cm" svg:y="6.487cm">
          <draw:text-box>
            <text:p text:style-name="P1"><text:span text:style-name="T3">rozdziale aktach powszechnie obowiązujących i wewnętrznie obowiązujących powo-</text:span></text:p>
          </draw:text-box>
        </draw:frame>
        <draw:frame draw:style-name="gr3" draw:text-style-name="P4" draw:layer="layout" svg:width="16.055cm" svg:height="0.441cm" svg:x="2.75cm" svg:y="6.938cm">
          <draw:text-box>
            <text:p text:style-name="P1"><text:span text:style-name="T3">duje, w moim przekonaniu, że nie przyjęło się w doktrynie niedopasowanie regulami-</text:span></text:p>
          </draw:text-box>
        </draw:frame>
        <draw:frame draw:style-name="gr3" draw:text-style-name="P4" draw:layer="layout" svg:width="16.051cm" svg:height="0.441cm" svg:x="2.75cm" svg:y="7.39cm">
          <draw:text-box>
            <text:p text:style-name="P1"><text:span text:style-name="T3">nu do wyeksponowanej w rozdziale III rzekomej dychotomii: akty powszechne – akty </text:span></text:p>
          </draw:text-box>
        </draw:frame>
        <draw:frame draw:style-name="gr3" draw:text-style-name="P4" draw:layer="layout" svg:width="16.377cm" svg:height="0.441cm" svg:x="2.75cm" svg:y="7.841cm">
          <draw:text-box>
            <text:p text:style-name="P1"><text:span text:style-name="T3">wewnętrzne. Stąd próby zaliczenia regulaminu do jednej z tych kategorii oraz tezy, że </text:span></text:p>
          </draw:text-box>
        </draw:frame>
        <draw:frame draw:style-name="gr3" draw:text-style-name="P4" draw:layer="layout" svg:width="11.707cm" svg:height="0.441cm" svg:x="2.75cm" svg:y="8.293cm">
          <draw:text-box>
            <text:p text:style-name="P1"><text:span text:style-name="T3">przepisy zewnętrzne regulaminu mają charakter powszechny.</text:span></text:p>
          </draw:text-box>
        </draw:frame>
        <draw:frame draw:style-name="gr3" draw:text-style-name="P4" draw:layer="layout" svg:width="15.483cm" svg:height="0.441cm" svg:x="3.25cm" svg:y="8.744cm">
          <draw:text-box>
            <text:p text:style-name="P1"><text:span text:style-name="T3">Wyrazem przedstawianych tu trudności jest stanowisko L. Garlickiego, który oma-</text:span></text:p>
          </draw:text-box>
        </draw:frame>
        <draw:frame draw:style-name="gr3" draw:text-style-name="P4" draw:layer="layout" svg:width="16.584cm" svg:height="0.441cm" svg:x="2.75cm" svg:y="9.196cm">
          <draw:text-box>
            <text:p text:style-name="P1"><text:span text:style-name="T3">wia ukształtowanie się instytucji regulaminu parlamentarnego „jako szczególnego aktu </text:span></text:p>
          </draw:text-box>
        </draw:frame>
        <draw:frame draw:style-name="gr3" draw:text-style-name="P4" draw:layer="layout" svg:width="13.439cm" svg:height="0.441cm" svg:x="2.75cm" svg:y="9.648cm">
          <draw:text-box>
            <text:p text:style-name="P1"><text:span text:style-name="T3">normatywnego, usytuowanego obok właściwej hierarchii źródeł prawa”</text:span></text:p>
          </draw:text-box>
        </draw:frame>
        <draw:frame draw:style-name="gr4" draw:text-style-name="P5" draw:layer="layout" svg:width="0.219cm" svg:height="0.255cm" svg:x="16.15cm" svg:y="9.668cm">
          <draw:text-box>
            <text:p text:style-name="P1"><text:span text:style-name="T4">5</text:span></text:p>
          </draw:text-box>
        </draw:frame>
        <draw:frame draw:style-name="gr3" draw:text-style-name="P4" draw:layer="layout" svg:width="3.025cm" svg:height="0.441cm" svg:x="16.256cm" svg:y="9.647cm">
          <draw:text-box>
            <text:p text:style-name="P1"><text:span text:style-name="T3">, a także stwier-</text:span></text:p>
          </draw:text-box>
        </draw:frame>
        <draw:frame draw:style-name="gr3" draw:text-style-name="P4" draw:layer="layout" svg:width="16.652cm" svg:height="0.441cm" svg:x="2.75cm" svg:y="10.099cm">
          <draw:text-box>
            <text:p text:style-name="P1"><text:span text:style-name="T3">dza, że rozłączność regulaminu i ustaw może być rozumiana absolutystycznie i „nadaje </text:span></text:p>
          </draw:text-box>
        </draw:frame>
        <draw:frame draw:style-name="gr3" draw:text-style-name="P4" draw:layer="layout" svg:width="8.989cm" svg:height="0.441cm" svg:x="2.75cm" svg:y="10.551cm">
          <draw:text-box>
            <text:p text:style-name="P1"><text:span text:style-name="T3">to całej konstrukcji bardziej logiczny charakter”</text:span></text:p>
          </draw:text-box>
        </draw:frame>
        <draw:frame draw:style-name="gr4" draw:text-style-name="P5" draw:layer="layout" svg:width="0.219cm" svg:height="0.255cm" svg:x="11.472cm" svg:y="10.571cm">
          <draw:text-box>
            <text:p text:style-name="P1"><text:span text:style-name="T4">6</text:span></text:p>
          </draw:text-box>
        </draw:frame>
        <draw:frame draw:style-name="gr3" draw:text-style-name="P4" draw:layer="layout" svg:width="7.211cm" svg:height="0.441cm" svg:x="11.578cm" svg:y="10.551cm">
          <draw:text-box>
            <text:p text:style-name="P1"><text:span text:style-name="T3">. Już jednak w swoim klasycznym pod-</text:span></text:p>
          </draw:text-box>
        </draw:frame>
        <draw:frame draw:style-name="gr3" draw:text-style-name="P4" draw:layer="layout" svg:width="16.601cm" svg:height="0.441cm" svg:x="2.75cm" svg:y="11.002cm">
          <draw:text-box>
            <text:p text:style-name="P1"><text:span text:style-name="T3">ręczniku autor ten zdecydowanie konstatuje, że podział źródeł prawa na akty prawa po-</text:span></text:p>
          </draw:text-box>
        </draw:frame>
        <draw:frame draw:style-name="gr3" draw:text-style-name="P4" draw:layer="layout" svg:width="16.305cm" svg:height="0.441cm" svg:x="2.75cm" svg:y="11.454cm">
          <draw:text-box>
            <text:p text:style-name="P1"><text:span text:style-name="T3">wszechnie obowiązującego i akty prawa wewnętrznego ma charakter dychotomiczny, </text:span></text:p>
          </draw:text-box>
        </draw:frame>
        <draw:frame draw:style-name="gr3" draw:text-style-name="P4" draw:layer="layout" svg:width="16.283cm" svg:height="0.441cm" svg:x="2.75cm" svg:y="11.905cm">
          <draw:text-box>
            <text:p text:style-name="P1"><text:span text:style-name="T3">co ma oznaczać, że „każdy akt normatywny musi mieć postać albo aktu powszechnie </text:span></text:p>
          </draw:text-box>
        </draw:frame>
        <draw:frame draw:style-name="gr3" draw:text-style-name="P4" draw:layer="layout" svg:width="9.383cm" svg:height="0.441cm" svg:x="2.75cm" svg:y="12.357cm">
          <draw:text-box>
            <text:p text:style-name="P1"><text:span text:style-name="T3">obowiązującego, albo aktu prawa wewnętrznego”</text:span></text:p>
          </draw:text-box>
        </draw:frame>
        <draw:frame draw:style-name="gr4" draw:text-style-name="P5" draw:layer="layout" svg:width="0.219cm" svg:height="0.255cm" svg:x="11.705cm" svg:y="12.377cm">
          <draw:text-box>
            <text:p text:style-name="P1"><text:span text:style-name="T4">7</text:span></text:p>
          </draw:text-box>
        </draw:frame>
        <draw:frame draw:style-name="gr3" draw:text-style-name="P4" draw:layer="layout" svg:width="7.067cm" svg:height="0.441cm" svg:x="11.81cm" svg:y="12.357cm">
          <draw:text-box>
            <text:p text:style-name="P1"><text:span text:style-name="T3">. Gdy zaś w tym samym podręczniku </text:span></text:p>
          </draw:text-box>
        </draw:frame>
        <draw:frame draw:style-name="gr3" draw:text-style-name="P4" draw:layer="layout" svg:width="17.211cm" svg:height="0.441cm" svg:x="2.75cm" svg:y="12.808cm">
          <draw:text-box>
            <text:p text:style-name="P1"><text:span text:style-name="T3">omawiana <text:s/>jest <text:s/>specyfi ka <text:s/>regulaminu, <text:s/>pada <text:s/>teza, <text:s/>że <text:s/>tak <text:s/>wyraźne <text:s/>odróżnienie <text:s/>regula-</text:span></text:p>
          </draw:text-box>
        </draw:frame>
        <draw:frame draw:style-name="gr3" draw:text-style-name="P4" draw:layer="layout" svg:width="16.3cm" svg:height="0.441cm" svg:x="2.75cm" svg:y="13.26cm">
          <draw:text-box>
            <text:p text:style-name="P1"><text:span text:style-name="T3">minu od ustawy „pociąga jednak za sobą dalsze konsekwencje i sytuuje regulamin na </text:span></text:p>
          </draw:text-box>
        </draw:frame>
        <draw:frame draw:style-name="gr3" draw:text-style-name="P4" draw:layer="layout" svg:width="7.918cm" svg:height="0.441cm" svg:x="2.75cm" svg:y="13.712cm">
          <draw:text-box>
            <text:p text:style-name="P1"><text:span text:style-name="T3">niższym szczeblu hierarchii źródeł prawa”</text:span></text:p>
          </draw:text-box>
        </draw:frame>
        <draw:frame draw:style-name="gr4" draw:text-style-name="P5" draw:layer="layout" svg:width="0.219cm" svg:height="0.255cm" svg:x="10.647cm" svg:y="13.732cm">
          <draw:text-box>
            <text:p text:style-name="P1"><text:span text:style-name="T4"><text:s/></text:span><text:span text:style-name="T4">8</text:span></text:p>
          </draw:text-box>
        </draw:frame>
        <draw:frame draw:style-name="gr3" draw:text-style-name="P4" draw:layer="layout" svg:width="0.376cm" svg:height="0.441cm" svg:x="10.802cm" svg:y="13.711cm">
          <draw:text-box>
            <text:p text:style-name="P1"><text:span text:style-name="T3">.</text:span></text:p>
          </draw:text-box>
        </draw:frame>
        <draw:frame draw:style-name="gr3" draw:text-style-name="P4" draw:layer="layout" svg:width="15.073cm" svg:height="0.441cm" svg:x="3.25cm" svg:y="14.163cm">
          <draw:text-box>
            <text:p text:style-name="P1"><text:span text:style-name="T3">Przykładem nowszej wypowiedzi doktrynalnej na ten temat są uwagi Moniki Ża-</text:span></text:p>
          </draw:text-box>
        </draw:frame>
        <draw:frame draw:style-name="gr3" draw:text-style-name="P4" draw:layer="layout" svg:width="16.072cm" svg:height="0.441cm" svg:x="2.75cm" svg:y="14.615cm">
          <draw:text-box>
            <text:p text:style-name="P1"><text:span text:style-name="T3">bickiej-Kłopotek, która w swej ocenie 15 lat obowiązywania konstytucyjnej koncepcji </text:span></text:p>
          </draw:text-box>
        </draw:frame>
        <draw:frame draw:style-name="gr3" draw:text-style-name="P4" draw:layer="layout" svg:width="16.457cm" svg:height="0.441cm" svg:x="2.75cm" svg:y="15.066cm">
          <draw:text-box>
            <text:p text:style-name="P1"><text:span text:style-name="T3">źródeł prawa przytacza podkreślaną w doktrynie fundamentalną cechę modelu tworze-</text:span></text:p>
          </draw:text-box>
        </draw:frame>
        <draw:frame draw:style-name="gr3" draw:text-style-name="P4" draw:layer="layout" svg:width="16.389cm" svg:height="0.441cm" svg:x="2.75cm" svg:y="15.518cm">
          <draw:text-box>
            <text:p text:style-name="P1"><text:span text:style-name="T3">nia prawa pod wpływem obecnej Konstytucji, jaką ma być „dualistyczny (dychotomicz-</text:span></text:p>
          </draw:text-box>
        </draw:frame>
        <draw:frame draw:style-name="gr3" draw:text-style-name="P4" draw:layer="layout" svg:width="8.875cm" svg:height="0.441cm" svg:x="2.75cm" svg:y="15.969cm">
          <draw:text-box>
            <text:p text:style-name="P1"><text:span text:style-name="T3">ny) podział” na akty powszechne i wewnętrzne</text:span></text:p>
          </draw:text-box>
        </draw:frame>
        <draw:frame draw:style-name="gr4" draw:text-style-name="P5" draw:layer="layout" svg:width="0.219cm" svg:height="0.255cm" svg:x="11.34cm" svg:y="15.99cm">
          <draw:text-box>
            <text:p text:style-name="P1"><text:span text:style-name="T4">9</text:span></text:p>
          </draw:text-box>
        </draw:frame>
        <draw:frame draw:style-name="gr3" draw:text-style-name="P4" draw:layer="layout" svg:width="7.834cm" svg:height="0.441cm" svg:x="11.445cm" svg:y="15.969cm">
          <draw:text-box>
            <text:p text:style-name="P1"><text:span text:style-name="T3">. Zastosowanie tej tezy do oceny statusu </text:span></text:p>
          </draw:text-box>
        </draw:frame>
        <draw:frame draw:style-name="gr3" draw:text-style-name="P4" draw:layer="layout" svg:width="16.724cm" svg:height="0.441cm" svg:x="2.75cm" svg:y="16.421cm">
          <draw:text-box>
            <text:p text:style-name="P1"><text:span text:style-name="T3">regulaminu <text:s/>prowadzi <text:s/>autorkę <text:s/>do <text:s/>konkluzji, <text:s/>że <text:s/>regulamin <text:s/>parlamentarny <text:s/>„pozostaje </text:span></text:p>
          </draw:text-box>
        </draw:frame>
        <draw:frame draw:style-name="gr3" draw:text-style-name="P4" draw:layer="layout" svg:width="16.161cm" svg:height="0.441cm" svg:x="2.75cm" svg:y="16.872cm">
          <draw:text-box>
            <text:p text:style-name="P1"><text:span text:style-name="T3">zatem aktem wewnętrznie obowiązującym, który z woli ustrojodawcy zawiera pewne </text:span></text:p>
          </draw:text-box>
        </draw:frame>
        <draw:frame draw:style-name="gr3" draw:text-style-name="P4" draw:layer="layout" svg:width="7cm" svg:height="0.441cm" svg:x="2.75cm" svg:y="17.324cm">
          <draw:text-box>
            <text:p text:style-name="P1"><text:span text:style-name="T3">przepisy powszechnie obowiązujące”</text:span></text:p>
          </draw:text-box>
        </draw:frame>
        <draw:frame draw:style-name="gr4" draw:text-style-name="P5" draw:layer="layout" svg:width="0.281cm" svg:height="0.255cm" svg:x="9.96cm" svg:y="17.344cm">
          <draw:text-box>
            <text:p text:style-name="P1"><text:span text:style-name="T4">10</text:span></text:p>
          </draw:text-box>
        </draw:frame>
        <draw:frame draw:style-name="gr3" draw:text-style-name="P4" draw:layer="layout" svg:width="8.867cm" svg:height="0.441cm" svg:x="10.171cm" svg:y="17.324cm">
          <draw:text-box>
            <text:p text:style-name="P1"><text:span text:style-name="T3">. Zbliżoną tezę wyraża Agnieszka Bień-Kacała, </text:span></text:p>
          </draw:text-box>
        </draw:frame>
        <draw:line draw:style-name="gr5" draw:text-style-name="P6" draw:layer="layout" svg:x1="2.75cm" svg:y1="18.987cm" svg:x2="4.75cm" svg:y2="18.987cm">
          <text:p/>
        </draw:line>
        <draw:frame draw:style-name="gr3" draw:text-style-name="P4" draw:layer="layout" svg:width="16.694cm" svg:height="0.441cm" svg:x="2.75cm" svg:y="17.775cm">
          <draw:text-box>
            <text:p text:style-name="P1"><text:span text:style-name="T3">która <text:s/>komentując <text:s/>orzeczenie <text:s/>Trybunału <text:s/>Konstytucyjnego, <text:s/>przypomina, <text:s/>że <text:s/>regulacja </text:span></text:p>
          </draw:text-box>
        </draw:frame>
        <draw:frame draw:style-name="gr7" draw:text-style-name="P8" draw:layer="layout" svg:width="0.18cm" svg:height="0.213cm" svg:x="3.25cm" svg:y="19.202cm">
          <draw:text-box>
            <text:p text:style-name="P1"><text:span text:style-name="T6">4 </text:span></text:p>
          </draw:text-box>
        </draw:frame>
        <draw:frame draw:style-name="gr6" draw:text-style-name="P7" draw:layer="layout" svg:width="13.84cm" svg:height="0.361cm" svg:x="3.427cm" svg:y="19.185cm">
          <draw:text-box>
            <text:p text:style-name="P1"><text:span text:style-name="T5">Szerzej L. Garlicki, </text:span><text:span text:style-name="T7">Konstytucja</text:span><text:span text:style-name="T5">...; oraz P. Sarnecki, </text:span><text:span text:style-name="T7">System źródeł prawa w Konstytucji Rzeczypospoli-</text:span></text:p>
          </draw:text-box>
        </draw:frame>
        <draw:frame draw:style-name="gr6" draw:text-style-name="P7" draw:layer="layout" svg:width="5.535cm" svg:height="0.361cm" svg:x="2.75cm" svg:y="19.572cm">
          <draw:text-box>
            <text:p text:style-name="P1"><text:span text:style-name="T7">tej Polskiej</text:span><text:span text:style-name="T5">, Warszawa 2002, s. 24 i n.</text:span></text:p>
          </draw:text-box>
        </draw:frame>
        <draw:frame draw:style-name="gr7" draw:text-style-name="P8" draw:layer="layout" svg:width="0.18cm" svg:height="0.213cm" svg:x="3.25cm" svg:y="19.975cm">
          <draw:text-box>
            <text:p text:style-name="P1"><text:span text:style-name="T6">5 </text:span></text:p>
          </draw:text-box>
        </draw:frame>
        <draw:frame draw:style-name="gr6" draw:text-style-name="P7" draw:layer="layout" svg:width="4.49cm" svg:height="0.361cm" svg:x="3.427cm" svg:y="19.958cm">
          <draw:text-box>
            <text:p text:style-name="P1"><text:span text:style-name="T5">L. Garlicki, </text:span><text:span text:style-name="T7">Konstytucja..</text:span><text:span text:style-name="T5">., s. 10.</text:span></text:p>
          </draw:text-box>
        </draw:frame>
        <draw:frame draw:style-name="gr7" draw:text-style-name="P8" draw:layer="layout" svg:width="0.18cm" svg:height="0.213cm" svg:x="3.25cm" svg:y="20.361cm">
          <draw:text-box>
            <text:p text:style-name="P1"><text:span text:style-name="T6">6 </text:span></text:p>
          </draw:text-box>
        </draw:frame>
        <draw:frame draw:style-name="gr6" draw:text-style-name="P7" draw:layer="layout" svg:width="1.898cm" svg:height="0.361cm" svg:x="3.427cm" svg:y="20.344cm">
          <draw:text-box>
            <text:p text:style-name="P1"><text:span text:style-name="T7">Ibidem</text:span><text:span text:style-name="T5">, s. 29.</text:span></text:p>
          </draw:text-box>
        </draw:frame>
        <draw:frame draw:style-name="gr7" draw:text-style-name="P8" draw:layer="layout" svg:width="0.18cm" svg:height="0.213cm" svg:x="3.25cm" svg:y="20.747cm">
          <draw:text-box>
            <text:p text:style-name="P1"><text:span text:style-name="T6">7 </text:span></text:p>
          </draw:text-box>
        </draw:frame>
        <draw:frame draw:style-name="gr6" draw:text-style-name="P7" draw:layer="layout" svg:width="11.102cm" svg:height="0.361cm" svg:x="3.427cm" svg:y="20.73cm">
          <draw:text-box>
            <text:p text:style-name="P1"><text:span text:style-name="T5">L. Garlicki, </text:span><text:span text:style-name="T7">Polskie prawo konstytucyjne. Zarys wykładu</text:span><text:span text:style-name="T5">, Warszawa 2009, s. 122.</text:span></text:p>
          </draw:text-box>
        </draw:frame>
        <draw:frame draw:style-name="gr7" draw:text-style-name="P8" draw:layer="layout" svg:width="0.18cm" svg:height="0.213cm" svg:x="3.25cm" svg:y="21.134cm">
          <draw:text-box>
            <text:p text:style-name="P1"><text:span text:style-name="T6">8 </text:span></text:p>
          </draw:text-box>
        </draw:frame>
        <draw:frame draw:style-name="gr6" draw:text-style-name="P7" draw:layer="layout" svg:width="2.093cm" svg:height="0.361cm" svg:x="3.427cm" svg:y="21.117cm">
          <draw:text-box>
            <text:p text:style-name="P1"><text:span text:style-name="T7">Ibidem</text:span><text:span text:style-name="T5">, s. 186.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6">9 </text:span></text:p>
          </draw:text-box>
        </draw:frame>
        <draw:frame draw:style-name="gr6" draw:text-style-name="P7" draw:layer="layout" svg:width="13.667cm" svg:height="0.361cm" svg:x="3.427cm" svg:y="21.503cm">
          <draw:text-box>
            <text:p text:style-name="P1"><text:span text:style-name="T5">M. <text:s/>Żabicka-Kłopotek, </text:span><text:span text:style-name="T7"><text:s/>Konstytucyjna <text:s/>koncepcja <text:s/>źródeł <text:s/>prawa. <text:s/>Uwagi <text:s/>po <text:s/>15 <text:s/>latach <text:s/>obowiązywania</text:span><text:span text:style-name="T5"> </text:span></text:p>
          </draw:text-box>
        </draw:frame>
        <draw:frame draw:style-name="gr6" draw:text-style-name="P7" draw:layer="layout" svg:width="13.549cm" svg:height="0.361cm" svg:x="2.75cm" svg:y="21.889cm">
          <draw:text-box>
            <text:p text:style-name="P1"><text:span text:style-name="T5">[w:] </text:span><text:span text:style-name="T7">XV lat obowiązywania Konstytucji z 1997 r. Księga jubileuszowa dedykowana Zdzisławowi Jaroszowi</text:span><text:span text:style-name="T5">, </text:span></text:p>
          </draw:text-box>
        </draw:frame>
        <draw:frame draw:style-name="gr6" draw:text-style-name="P7" draw:layer="layout" svg:width="5.958cm" svg:height="0.361cm" svg:x="2.75cm" svg:y="22.276cm">
          <draw:text-box>
            <text:p text:style-name="P1"><text:span text:style-name="T5">M. Zubik (red.), Warszawa 2012, s. 92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6">10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.898cm" svg:height="0.361cm" svg:x="3.514cm" svg:y="22.662cm">
          <draw:text-box>
            <text:p text:style-name="P1"><text:span text:style-name="T7">Ibidem</text:span><text:span text:style-name="T5">, s. 93.</text:span></text:p>
          </draw:text-box>
        </draw:frame>
      </draw:page>
      <draw:page draw:name="page3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8">497</text:span></text:p>
          </draw:text-box>
        </draw:frame>
        <draw:frame draw:style-name="gr6" draw:text-style-name="P7" draw:layer="layout" svg:width="4.989cm" svg:height="0.344cm" svg:x="6.825cm" svg:y="1.888cm">
          <draw:text-box>
            <text:p text:style-name="P1"><text:span text:style-name="T7">Regulamin Sejmu – problem demarkacji</text:span></text:p>
          </draw:text-box>
        </draw:frame>
        <draw:frame draw:style-name="gr3" draw:text-style-name="P4" draw:layer="layout" svg:width="16.47cm" svg:height="0.441cm" svg:x="2.75cm" svg:y="2.874cm">
          <draw:text-box>
            <text:p text:style-name="P1"><text:span text:style-name="T3">art. 112 Konstytucji może uzasadniać zewnętrzne wiązanie takim aktem, „a zatem sta-</text:span></text:p>
          </draw:text-box>
        </draw:frame>
        <draw:frame draw:style-name="gr3" draw:text-style-name="P4" draw:layer="layout" svg:width="5.984cm" svg:height="0.441cm" svg:x="2.75cm" svg:y="3.326cm">
          <draw:text-box>
            <text:p text:style-name="P1"><text:span text:style-name="T3">tus powszechnie obowiązujący”</text:span></text:p>
          </draw:text-box>
        </draw:frame>
        <draw:frame draw:style-name="gr4" draw:text-style-name="P5" draw:layer="layout" svg:width="0.281cm" svg:height="0.255cm" svg:x="9.111cm" svg:y="3.346cm">
          <draw:text-box>
            <text:p text:style-name="P1"><text:span text:style-name="T4">11</text:span></text:p>
          </draw:text-box>
        </draw:frame>
        <draw:frame draw:style-name="gr3" draw:text-style-name="P4" draw:layer="layout" svg:width="0.376cm" svg:height="0.441cm" svg:x="9.323cm" svg:y="3.326cm">
          <draw:text-box>
            <text:p text:style-name="P1"><text:span text:style-name="T3">.</text:span></text:p>
          </draw:text-box>
        </draw:frame>
        <draw:frame draw:style-name="gr3" draw:text-style-name="P4" draw:layer="layout" svg:width="15.809cm" svg:height="0.441cm" svg:x="3.25cm" svg:y="3.777cm">
          <draw:text-box>
            <text:p text:style-name="P1"><text:span text:style-name="T3">Takie tezy uważam za błędne i oparte na nieporozumieniu związanym z rzekomym </text:span></text:p>
          </draw:text-box>
        </draw:frame>
        <draw:frame draw:style-name="gr3" draw:text-style-name="P4" draw:layer="layout" svg:width="16.893cm" svg:height="0.441cm" svg:x="2.75cm" svg:y="4.229cm">
          <draw:text-box>
            <text:p text:style-name="P1"><text:span text:style-name="T3">dualistycznym <text:s/>podziałem <text:s/>źródeł <text:s/>prawa, <text:s/>a <text:s/>także <text:s/>wynikające <text:s/>z <text:s/>akcentowania <text:s/>niezwy-</text:span></text:p>
          </draw:text-box>
        </draw:frame>
        <draw:frame draw:style-name="gr3" draw:text-style-name="P4" draw:layer="layout" svg:width="16.144cm" svg:height="0.441cm" svg:x="2.75cm" svg:y="4.68cm">
          <draw:text-box>
            <text:p text:style-name="P1"><text:span text:style-name="T3">czajnego przymiotu regulaminu. Skutkiem tych trudności są jednak nie tylko rozterki </text:span></text:p>
          </draw:text-box>
        </draw:frame>
        <draw:frame draw:style-name="gr3" draw:text-style-name="P4" draw:layer="layout" svg:width="14.819cm" svg:height="0.441cm" svg:x="2.75cm" svg:y="5.132cm">
          <draw:text-box>
            <text:p text:style-name="P1"><text:span text:style-name="T3">doktrynalne, ale też słabsza ochrona regulaminu, rozmywanego przez ustawy.</text:span></text:p>
          </draw:text-box>
        </draw:frame>
        <draw:frame draw:style-name="gr3" draw:text-style-name="P4" draw:layer="layout" svg:width="16.33cm" svg:height="0.441cm" svg:x="3.25cm" svg:y="5.584cm">
          <draw:text-box>
            <text:p text:style-name="P1"><text:span text:style-name="T3">Konsekwencje <text:s/>wypływające <text:s/>z <text:s/>treści <text:s/>art. <text:s/>112 <text:s/>konstytucji <text:s/>logicznie <text:s/>i <text:s/>przekonująco </text:span></text:p>
          </draw:text-box>
        </draw:frame>
        <draw:frame draw:style-name="gr3" draw:text-style-name="P4" draw:layer="layout" svg:width="16.017cm" svg:height="0.441cm" svg:x="2.75cm" svg:y="6.035cm">
          <draw:text-box>
            <text:p text:style-name="P1"><text:span text:style-name="T3">wyprowadza P. Sarnecki, w którego ujęciu regulaminy należą do „trzeciej gałęzi kon-</text:span></text:p>
          </draw:text-box>
        </draw:frame>
        <draw:frame draw:style-name="gr3" draw:text-style-name="P4" draw:layer="layout" svg:width="6.907cm" svg:height="0.441cm" svg:x="2.75cm" svg:y="6.487cm">
          <draw:text-box>
            <text:p text:style-name="P1"><text:span text:style-name="T3">stytucyjnego systemu źródeł prawa”</text:span></text:p>
          </draw:text-box>
        </draw:frame>
        <draw:frame draw:style-name="gr4" draw:text-style-name="P5" draw:layer="layout" svg:width="0.281cm" svg:height="0.255cm" svg:x="9.792cm" svg:y="6.507cm">
          <draw:text-box>
            <text:p text:style-name="P1"><text:span text:style-name="T4">12</text:span></text:p>
          </draw:text-box>
        </draw:frame>
        <draw:frame draw:style-name="gr3" draw:text-style-name="P4" draw:layer="layout" svg:width="9.053cm" svg:height="0.441cm" svg:x="10.003cm" svg:y="6.487cm">
          <draw:text-box>
            <text:p text:style-name="P1"><text:span text:style-name="T3">. Trafnie dochodzi tu do zerwania z krępującym </text:span></text:p>
          </draw:text-box>
        </draw:frame>
        <draw:frame draw:style-name="gr3" draw:text-style-name="P4" draw:layer="layout" svg:width="16.948cm" svg:height="0.441cm" svg:x="2.75cm" svg:y="6.938cm">
          <draw:text-box>
            <text:p text:style-name="P1"><text:span text:style-name="T3">i <text:s/>mylącym <text:s/>dogmatem <text:s/>dychotomii <text:s/>systemowej. <text:s/>Autor <text:s/>ten <text:s/>podkreśla, <text:s/>że <text:s/>przepisy <text:s/>tej </text:span></text:p>
          </draw:text-box>
        </draw:frame>
        <draw:frame draw:style-name="gr3" draw:text-style-name="P4" draw:layer="layout" svg:width="16.656cm" svg:height="0.441cm" svg:x="2.75cm" svg:y="7.39cm">
          <draw:text-box>
            <text:p text:style-name="P1"><text:span text:style-name="T3">grupy <text:s/>„są <text:s/>przepisami <text:s/>wewnętrznymi, <text:s/>lecz <text:s/>w <text:s/>innym <text:s/>znaczeniu <text:s/>niż <text:s/>przepisy <text:s/>wymie-</text:span></text:p>
          </draw:text-box>
        </draw:frame>
        <draw:frame draw:style-name="gr3" draw:text-style-name="P4" draw:layer="layout" svg:width="15.936cm" svg:height="0.441cm" svg:x="2.75cm" svg:y="7.841cm">
          <draw:text-box>
            <text:p text:style-name="P1"><text:span text:style-name="T3">nione w rozdziale III”, a także podkreśla różnicę między przepisami obowiązującymi </text:span></text:p>
          </draw:text-box>
        </draw:frame>
        <draw:frame draw:style-name="gr3" draw:text-style-name="P4" draw:layer="layout" svg:width="15.949cm" svg:height="0.441cm" svg:x="2.75cm" svg:y="8.293cm">
          <draw:text-box>
            <text:p text:style-name="P1"><text:span text:style-name="T3">powszechnie a przepisami regulaminowymi, choć daje też wyraz trudnościom termi-</text:span></text:p>
          </draw:text-box>
        </draw:frame>
        <draw:frame draw:style-name="gr3" draw:text-style-name="P4" draw:layer="layout" svg:width="16.461cm" svg:height="0.441cm" svg:x="2.75cm" svg:y="8.744cm">
          <draw:text-box>
            <text:p text:style-name="P1"><text:span text:style-name="T3">nologicznym, pisząc, że przepisy zewnętrzne regulaminu nabierają „jakby” charakteru </text:span></text:p>
          </draw:text-box>
        </draw:frame>
        <draw:frame draw:style-name="gr3" draw:text-style-name="P4" draw:layer="layout" svg:width="6.792cm" svg:height="0.441cm" svg:x="2.75cm" svg:y="9.196cm">
          <draw:text-box>
            <text:p text:style-name="P1"><text:span text:style-name="T3">aktów obowiązujących powszechnie</text:span></text:p>
          </draw:text-box>
        </draw:frame>
        <draw:frame draw:style-name="gr4" draw:text-style-name="P5" draw:layer="layout" svg:width="0.281cm" svg:height="0.255cm" svg:x="9.775cm" svg:y="9.216cm">
          <draw:text-box>
            <text:p text:style-name="P1"><text:span text:style-name="T4">13</text:span></text:p>
          </draw:text-box>
        </draw:frame>
        <draw:frame draw:style-name="gr3" draw:text-style-name="P4" draw:layer="layout" svg:width="0.376cm" svg:height="0.441cm" svg:x="9.986cm" svg:y="9.196cm">
          <draw:text-box>
            <text:p text:style-name="P1"><text:span text:style-name="T3">.</text:span></text:p>
          </draw:text-box>
        </draw:frame>
        <draw:frame draw:style-name="gr3" draw:text-style-name="P4" draw:layer="layout" svg:width="15.322cm" svg:height="0.441cm" svg:x="3.25cm" svg:y="9.647cm">
          <draw:text-box>
            <text:p text:style-name="P1"><text:span text:style-name="T3">Uważam, że istota dokonanego w konstytucji wyodrębnienia regulaminu ma cha-</text:span></text:p>
          </draw:text-box>
        </draw:frame>
        <draw:frame draw:style-name="gr3" draw:text-style-name="P4" draw:layer="layout" svg:width="16.961cm" svg:height="0.441cm" svg:x="2.75cm" svg:y="10.099cm">
          <draw:text-box>
            <text:p text:style-name="P1"><text:span text:style-name="T3">rakter <text:s/>materialny <text:s/>i <text:s/>jest <text:s/>związana <text:s/>z <text:s/>nietypowym <text:s/>charakterem <text:s/>norm <text:s/>regulaminu. <text:s/>De-</text:span></text:p>
          </draw:text-box>
        </draw:frame>
        <draw:frame draw:style-name="gr3" draw:text-style-name="P4" draw:layer="layout" svg:width="16.94cm" svg:height="0.441cm" svg:x="2.75cm" svg:y="10.551cm">
          <draw:text-box>
            <text:p text:style-name="P1"><text:span text:style-name="T3">markacja regulaminu nie polega na tym, że jest to akt zawierający przepisy właściwe dla </text:span></text:p>
          </draw:text-box>
        </draw:frame>
        <draw:frame draw:style-name="gr3" draw:text-style-name="P4" draw:layer="layout" svg:width="16.11cm" svg:height="0.441cm" svg:x="2.75cm" svg:y="11.002cm">
          <draw:text-box>
            <text:p text:style-name="P1"><text:span text:style-name="T3">aktów wewnętrznych oraz przepisy o charakterze powszechnie obowiązującym. Przy-</text:span></text:p>
          </draw:text-box>
        </draw:frame>
        <draw:frame draw:style-name="gr3" draw:text-style-name="P4" draw:layer="layout" svg:width="16.296cm" svg:height="0.441cm" svg:x="2.75cm" svg:y="11.454cm">
          <draw:text-box>
            <text:p text:style-name="P1"><text:span text:style-name="T3">jęcie takiej formalnej optyki pozwalałoby na stwierdzenie, że obowiązujący regulamin </text:span></text:p>
          </draw:text-box>
        </draw:frame>
        <draw:frame draw:style-name="gr3" draw:text-style-name="P4" draw:layer="layout" svg:width="16.559cm" svg:height="0.441cm" svg:x="2.75cm" svg:y="11.905cm">
          <draw:text-box>
            <text:p text:style-name="P1"><text:span text:style-name="T3">Sejmu w części jest aktem wewnętrznym, a w części powszechnym, zatem jest jedynie </text:span></text:p>
          </draw:text-box>
        </draw:frame>
        <draw:frame draw:style-name="gr3" draw:text-style-name="P4" draw:layer="layout" svg:width="16.182cm" svg:height="0.441cm" svg:x="2.75cm" svg:y="12.357cm">
          <draw:text-box>
            <text:p text:style-name="P1"><text:span text:style-name="T3">bytem pogranicznym w uporządkowanej, dwuskładnikowej hierarchii aktów. Przepisy </text:span></text:p>
          </draw:text-box>
        </draw:frame>
        <draw:frame draw:style-name="gr3" draw:text-style-name="P4" draw:layer="layout" svg:width="12.736cm" svg:height="0.441cm" svg:x="2.75cm" svg:y="12.808cm">
          <draw:text-box>
            <text:p text:style-name="P1"><text:span text:style-name="T3">regulaminu pod względem treściowym mają jednak inny charakter.</text:span></text:p>
          </draw:text-box>
        </draw:frame>
        <draw:frame draw:style-name="gr3" draw:text-style-name="P4" draw:layer="layout" svg:width="15.631cm" svg:height="0.441cm" svg:x="3.25cm" svg:y="13.26cm">
          <draw:text-box>
            <text:p text:style-name="P1"><text:span text:style-name="T3">Co prawda przydatne jest rozróżnienie na przepisy wewnętrzne i zewnętrzne regu-</text:span></text:p>
          </draw:text-box>
        </draw:frame>
        <draw:frame draw:style-name="gr3" draw:text-style-name="P4" draw:layer="layout" svg:width="16.135cm" svg:height="0.441cm" svg:x="2.75cm" svg:y="13.712cm">
          <draw:text-box>
            <text:p text:style-name="P1"><text:span text:style-name="T3">laminu, ale chybionym zamysłem jest wyciąganie z tego nazbyt daleko idących wnio-</text:span></text:p>
          </draw:text-box>
        </draw:frame>
        <draw:frame draw:style-name="gr3" draw:text-style-name="P4" draw:layer="layout" svg:width="15.733cm" svg:height="0.441cm" svg:x="2.75cm" svg:y="14.163cm">
          <draw:text-box>
            <text:p text:style-name="P1"><text:span text:style-name="T3">sków, których skutkiem będzie wtłoczenie regulaminu do jednej z dwóch dominują-</text:span></text:p>
          </draw:text-box>
        </draw:frame>
        <draw:frame draw:style-name="gr3" draw:text-style-name="P4" draw:layer="layout" svg:width="16.207cm" svg:height="0.441cm" svg:x="2.75cm" svg:y="14.615cm">
          <draw:text-box>
            <text:p text:style-name="P1"><text:span text:style-name="T3">cych kategorii aktów (odpowiednio, ale nietrafnie – wewnętrznej lub powszechnej) za </text:span></text:p>
          </draw:text-box>
        </draw:frame>
        <draw:frame draw:style-name="gr3" draw:text-style-name="P4" draw:layer="layout" svg:width="16.961cm" svg:height="0.441cm" svg:x="2.75cm" svg:y="15.066cm">
          <draw:text-box>
            <text:p text:style-name="P1"><text:span text:style-name="T3">cenę <text:s/>zatarcia <text:s/>jego <text:s/>konstytucyjnej <text:s/>odrębności. <text:s/>Rozróżnienie <text:s/>na <text:s/>przepisy <text:s/>wewnętrzne </text:span></text:p>
          </draw:text-box>
        </draw:frame>
        <draw:frame draw:style-name="gr3" draw:text-style-name="P4" draw:layer="layout" svg:width="16.504cm" svg:height="0.441cm" svg:x="2.75cm" svg:y="15.518cm">
          <draw:text-box>
            <text:p text:style-name="P1"><text:span text:style-name="T3">i zewnętrzne regulaminu jest zgodne z art. 112, w którym przede wszystkim wskazano </text:span></text:p>
          </draw:text-box>
        </draw:frame>
        <draw:frame draw:style-name="gr3" draw:text-style-name="P4" draw:layer="layout" svg:width="16.69cm" svg:height="0.441cm" svg:x="2.75cm" svg:y="15.969cm">
          <draw:text-box>
            <text:p text:style-name="P1"><text:span text:style-name="T3">sprawy wewnętrzne, a następnie zawarto podstawę dla przepisów zewnętrznych regula-</text:span></text:p>
          </draw:text-box>
        </draw:frame>
        <draw:frame draw:style-name="gr3" draw:text-style-name="P4" draw:layer="layout" svg:width="16.343cm" svg:height="0.441cm" svg:x="2.75cm" svg:y="16.421cm">
          <draw:text-box>
            <text:p text:style-name="P1"><text:span text:style-name="T3">minu adresowanych do organów państwowych wykonujących obowiązki wobec Sejmu </text:span></text:p>
          </draw:text-box>
        </draw:frame>
        <draw:frame draw:style-name="gr3" draw:text-style-name="P4" draw:layer="layout" svg:width="15.856cm" svg:height="0.441cm" svg:x="2.75cm" svg:y="16.873cm">
          <draw:text-box>
            <text:p text:style-name="P1"><text:span text:style-name="T3">(chodzić więc musi o organy pozasejmowe). Nie łączy się to jednak z odpowiednimi </text:span></text:p>
          </draw:text-box>
        </draw:frame>
        <draw:frame draw:style-name="gr3" draw:text-style-name="P4" draw:layer="layout" svg:width="11.826cm" svg:height="0.441cm" svg:x="2.75cm" svg:y="17.324cm">
          <draw:text-box>
            <text:p text:style-name="P1"><text:span text:style-name="T3">kategoriami pojęciowymi zawartymi w rozdziale III konstytucji.</text:span></text:p>
          </draw:text-box>
        </draw:frame>
        <draw:frame draw:style-name="gr3" draw:text-style-name="P4" draw:layer="layout" svg:width="15.293cm" svg:height="0.441cm" svg:x="3.25cm" svg:y="17.776cm">
          <draw:text-box>
            <text:p text:style-name="P1"><text:span text:style-name="T3">Unormowania wewnętrzne regulaminu nie są przepisami mieszczącymi się w pa-</text:span></text:p>
          </draw:text-box>
        </draw:frame>
        <draw:frame draw:style-name="gr3" draw:text-style-name="P4" draw:layer="layout" svg:width="17.147cm" svg:height="0.441cm" svg:x="2.75cm" svg:y="18.227cm">
          <draw:text-box>
            <text:p text:style-name="P1"><text:span text:style-name="T3">radygmacie <text:s/>aktu <text:s/>wewnętrznego <text:s/>wyznaczonym <text:s/>w <text:s/>art. <text:s/>93 <text:s/>konstytucji. <text:s/>Nie <text:s/>są <text:s/>bowiem </text:span></text:p>
          </draw:text-box>
        </draw:frame>
        <draw:frame draw:style-name="gr3" draw:text-style-name="P4" draw:layer="layout" svg:width="16.305cm" svg:height="0.441cm" svg:x="2.75cm" svg:y="18.679cm">
          <draw:text-box>
            <text:p text:style-name="P1"><text:span text:style-name="T3">aktem władczym podmiotu nadrzędnego w stosunku do jednostek organizacyjnie pod-</text:span></text:p>
          </draw:text-box>
        </draw:frame>
        <draw:frame draw:style-name="gr3" draw:text-style-name="P4" draw:layer="layout" svg:width="16.711cm" svg:height="0.441cm" svg:x="2.75cm" svg:y="19.13cm">
          <draw:text-box>
            <text:p text:style-name="P1"><text:span text:style-name="T3">porządkowanych. <text:s/>O <text:s/>takim <text:s/>podporządkowaniu <text:s/>można <text:s/>byłoby <text:s/>mówić <text:s/>w <text:s/>stosunku <text:s/>do </text:span></text:p>
          </draw:text-box>
        </draw:frame>
        <draw:frame draw:style-name="gr3" draw:text-style-name="P4" draw:layer="layout" svg:width="16.808cm" svg:height="0.441cm" svg:x="2.75cm" svg:y="19.582cm">
          <draw:text-box>
            <text:p text:style-name="P1"><text:span text:style-name="T3">aparatu <text:s/>pomocniczego <text:s/>Sejmu, <text:s/>ale <text:s/>głównym <text:s/>składnikiem <text:s/>treściowym <text:s/>regulaminu <text:s/>są </text:span></text:p>
          </draw:text-box>
        </draw:frame>
        <draw:frame draw:style-name="gr3" draw:text-style-name="P4" draw:layer="layout" svg:width="16.3cm" svg:height="0.441cm" svg:x="2.75cm" svg:y="20.034cm">
          <draw:text-box>
            <text:p text:style-name="P1"><text:span text:style-name="T3">normy wyznaczające zachowania posłów oraz form ich skupienia merytorycznego (ko-</text:span></text:p>
          </draw:text-box>
        </draw:frame>
        <draw:line draw:style-name="gr5" draw:text-style-name="P6" draw:layer="layout" svg:x1="2.75cm" svg:y1="21.304cm" svg:x2="4.75cm" svg:y2="21.304cm">
          <text:p/>
        </draw:line>
        <draw:frame draw:style-name="gr3" draw:text-style-name="P4" draw:layer="layout" svg:width="16.453cm" svg:height="0.441cm" svg:x="2.75cm" svg:y="20.485cm">
          <draw:text-box>
            <text:p text:style-name="P1"><text:span text:style-name="T3">misje) i politycznego (kluby i koła). Wyjątkowym elementem statusu prawnego posłów </text:span></text:p>
          </draw:text-box>
        </draw:frame>
        <draw:frame draw:style-name="gr7" draw:text-style-name="P8" draw:layer="layout" svg:width="0.29cm" svg:height="0.213cm" svg:x="3.25cm" svg:y="21.52cm">
          <draw:text-box>
            <text:p text:style-name="P1"><text:span text:style-name="T6">11 </text:span></text:p>
          </draw:text-box>
        </draw:frame>
        <draw:frame draw:style-name="gr6" draw:text-style-name="P7" draw:layer="layout" svg:width="12.977cm" svg:height="0.361cm" svg:x="3.514cm" svg:y="21.503cm">
          <draw:text-box>
            <text:p text:style-name="P1"><text:span text:style-name="T5">A. Bień-Kacała, </text:span><text:span text:style-name="T7">Glosa do wyroku Trybunału Konstytucyjnego z 19 października 2010 r. </text:span><text:span text:style-name="T5">(sygn. akt </text:span></text:p>
          </draw:text-box>
        </draw:frame>
        <draw:frame draw:style-name="gr6" draw:text-style-name="P7" draw:layer="layout" svg:width="7.563cm" svg:height="0.361cm" svg:x="2.75cm" svg:y="21.889cm">
          <draw:text-box>
            <text:p text:style-name="P1"><text:span text:style-name="T5">K 35/09), „Przegląd Sejmowy” 2001, nr 2, s. 175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6">12 </text:span></text:p>
          </draw:text-box>
        </draw:frame>
        <draw:frame draw:style-name="gr6" draw:text-style-name="P7" draw:layer="layout" svg:width="3.714cm" svg:height="0.361cm" svg:x="3.514cm" svg:y="22.276cm">
          <draw:text-box>
            <text:p text:style-name="P1"><text:span text:style-name="T5">P. Sarnecki, </text:span><text:span text:style-name="T7">op.cit.</text:span><text:span text:style-name="T5">, s. 24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6">13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2.444cm" svg:height="0.361cm" svg:x="3.514cm" svg:y="22.662cm">
          <draw:text-box>
            <text:p text:style-name="P1"><text:span text:style-name="T7">Ibidem</text:span><text:span text:style-name="T5">, s. 24–26.</text:span></text:p>
          </draw:text-box>
        </draw:frame>
      </draw:page>
      <draw:page draw:name="page4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498</text:span></text:p>
          </draw:text-box>
        </draw:frame>
        <draw:frame draw:style-name="gr6" draw:text-style-name="P7" draw:layer="layout" svg:width="2.567cm" svg:height="0.361cm" svg:x="8.245cm" svg:y="1.888cm">
          <draw:text-box>
            <text:p text:style-name="P1"><text:span text:style-name="T5">Sebastian Kubas</text:span></text:p>
          </draw:text-box>
        </draw:frame>
        <draw:frame draw:style-name="gr3" draw:text-style-name="P4" draw:layer="layout" svg:width="16.385cm" svg:height="0.441cm" svg:x="2.75cm" svg:y="2.874cm">
          <draw:text-box>
            <text:p text:style-name="P1"><text:span text:style-name="T3">jest zaś zasada mandatu wolnego. Normy regulaminowe są wyrazem samoorganizacji </text:span></text:p>
          </draw:text-box>
        </draw:frame>
        <draw:frame draw:style-name="gr3" draw:text-style-name="P4" draw:layer="layout" svg:width="14.421cm" svg:height="0.441cm" svg:x="2.75cm" svg:y="3.326cm">
          <draw:text-box>
            <text:p text:style-name="P1"><text:span text:style-name="T3">izby, trudno natomiast wskazać podmiot sejmowy nadrzędny wobec posłów.</text:span></text:p>
          </draw:text-box>
        </draw:frame>
        <draw:frame draw:style-name="gr3" draw:text-style-name="P4" draw:layer="layout" svg:width="16.444cm" svg:height="0.441cm" svg:x="3.25cm" svg:y="3.777cm">
          <draw:text-box>
            <text:p text:style-name="P1"><text:span text:style-name="T3">Nie <text:s/>jest <text:s/>także <text:s/>zasadna <text:s/>teza, <text:s/>że <text:s/>przepisy <text:s/>zewnętrzne <text:s/>regulaminu <text:s/>mają <text:s/>charakter </text:span></text:p>
          </draw:text-box>
        </draw:frame>
        <draw:frame draw:style-name="gr3" draw:text-style-name="P4" draw:layer="layout" svg:width="15.881cm" svg:height="0.441cm" svg:x="2.75cm" svg:y="4.229cm">
          <draw:text-box>
            <text:p text:style-name="P1"><text:span text:style-name="T3">powszechnie obowiązujący. Już na wstępie można stwierdzić, że przyjęcie jej wyma-</text:span></text:p>
          </draw:text-box>
        </draw:frame>
        <draw:frame draw:style-name="gr3" draw:text-style-name="P4" draw:layer="layout" svg:width="16.491cm" svg:height="0.441cm" svg:x="2.75cm" svg:y="4.68cm">
          <draw:text-box>
            <text:p text:style-name="P1"><text:span text:style-name="T3">ga <text:s/>obrony <text:s/>zwodniczej <text:s/>konstrukcji <text:s/>myślowej, <text:s/>według <text:s/>której, <text:s/>co <text:s/>prawda, <text:s/>regulamin </text:span></text:p>
          </draw:text-box>
        </draw:frame>
        <draw:frame draw:style-name="gr3" draw:text-style-name="P4" draw:layer="layout" svg:width="16.322cm" svg:height="0.441cm" svg:x="2.75cm" svg:y="5.132cm">
          <draw:text-box>
            <text:p text:style-name="P1"><text:span text:style-name="T3">aktem powszechnie obowiązującym nie jest (katalog taki jest zamknięty), ale zawiera </text:span></text:p>
          </draw:text-box>
        </draw:frame>
        <draw:frame draw:style-name="gr3" draw:text-style-name="P4" draw:layer="layout" svg:width="15.953cm" svg:height="0.441cm" svg:x="2.75cm" svg:y="5.584cm">
          <draw:text-box>
            <text:p text:style-name="P1"><text:span text:style-name="T3">przepisy powszechne. Przypomnijmy, za Kazimierzem Działochą, że „akty prawa po-</text:span></text:p>
          </draw:text-box>
        </draw:frame>
        <draw:frame draw:style-name="gr3" draw:text-style-name="P4" draw:layer="layout" svg:width="16.453cm" svg:height="0.441cm" svg:x="2.75cm" svg:y="6.035cm">
          <draw:text-box>
            <text:p text:style-name="P1"><text:span text:style-name="T3">wszechnie obowiązującego to te, które mogą zawierać normy adresowane do każdego </text:span></text:p>
          </draw:text-box>
        </draw:frame>
        <draw:frame draw:style-name="gr3" draw:text-style-name="P4" draw:layer="layout" svg:width="1.987cm" svg:height="0.441cm" svg:x="2.75cm" svg:y="6.487cm">
          <draw:text-box>
            <text:p text:style-name="P1"><text:span text:style-name="T3">podmiotu”</text:span></text:p>
          </draw:text-box>
        </draw:frame>
        <draw:frame draw:style-name="gr4" draw:text-style-name="P5" draw:layer="layout" svg:width="0.281cm" svg:height="0.255cm" svg:x="4.398cm" svg:y="6.507cm">
          <draw:text-box>
            <text:p text:style-name="P1"><text:span text:style-name="T4">14</text:span></text:p>
          </draw:text-box>
        </draw:frame>
        <draw:frame draw:style-name="gr3" draw:text-style-name="P4" draw:layer="layout" svg:width="14.802cm" svg:height="0.441cm" svg:x="4.61cm" svg:y="6.487cm">
          <draw:text-box>
            <text:p text:style-name="P1"><text:span text:style-name="T3">. <text:s/>Tożsame <text:s/>ujęcie, <text:s/>akcentujące <text:s/>możność <text:s/>adresowania <text:s/>aktu <text:s/>powszechnego </text:span></text:p>
          </draw:text-box>
        </draw:frame>
        <draw:frame draw:style-name="gr3" draw:text-style-name="P4" draw:layer="layout" svg:width="16.123cm" svg:height="0.441cm" svg:x="2.75cm" svg:y="6.938cm">
          <draw:text-box>
            <text:p text:style-name="P1"><text:span text:style-name="T3">do każdego podmiotu i uznające akty powszechnie obowiązujące za pojęcie zastane, </text:span></text:p>
          </draw:text-box>
        </draw:frame>
        <draw:frame draw:style-name="gr3" draw:text-style-name="P4" draw:layer="layout" svg:width="16.495cm" svg:height="0.441cm" svg:x="2.75cm" svg:y="7.39cm">
          <draw:text-box>
            <text:p text:style-name="P1"><text:span text:style-name="T3">było <text:s/>wykorzystane <text:s/>w <text:s/>istotnym <text:s/>orzeczeniu <text:s/>Trybunału <text:s/>Konstytucyjnego <text:s/>dotyczącym </text:span></text:p>
          </draw:text-box>
        </draw:frame>
        <draw:frame draw:style-name="gr3" draw:text-style-name="P4" draw:layer="layout" svg:width="16.017cm" svg:height="0.441cm" svg:x="2.75cm" svg:y="7.841cm">
          <draw:text-box>
            <text:p text:style-name="P1"><text:span text:style-name="T3">charakteru aktów wydawanych przez Radę Polityki Pieniężnej o sygnaturze K 25/99. </text:span></text:p>
          </draw:text-box>
        </draw:frame>
        <draw:frame draw:style-name="gr3" draw:text-style-name="P4" draw:layer="layout" svg:width="16.233cm" svg:height="0.441cm" svg:x="2.75cm" svg:y="8.293cm">
          <draw:text-box>
            <text:p text:style-name="P1"><text:span text:style-name="T3">Klarownie przedstawia to P. Sarnecki, pisząc, że powszechność obowiązywania „ozna-</text:span></text:p>
          </draw:text-box>
        </draw:frame>
        <draw:frame draw:style-name="gr3" draw:text-style-name="P4" draw:layer="layout" svg:width="16.08cm" svg:height="0.441cm" svg:x="2.75cm" svg:y="8.744cm">
          <draw:text-box>
            <text:p text:style-name="P1"><text:span text:style-name="T3">cza po prostu możliwość wiązania (inaczej: determinowania zachowania) przepisami </text:span></text:p>
          </draw:text-box>
        </draw:frame>
        <draw:frame draw:style-name="gr3" draw:text-style-name="P4" draw:layer="layout" svg:width="16.436cm" svg:height="0.441cm" svg:x="2.75cm" svg:y="9.196cm">
          <draw:text-box>
            <text:p text:style-name="P1"><text:span text:style-name="T3">tych <text:s/>aktów <text:s/>wszystkich <text:s/>podmiotów <text:s/>funkcjonujących <text:s/>na <text:s/>terenie <text:s/>państwa <text:s/>polskiego”</text:span></text:p>
          </draw:text-box>
        </draw:frame>
        <draw:frame draw:style-name="gr4" draw:text-style-name="P5" draw:layer="layout" svg:width="0.281cm" svg:height="0.255cm" svg:x="15.453cm" svg:y="9.216cm">
          <draw:text-box>
            <text:p text:style-name="P1"><text:span text:style-name="T4">15</text:span></text:p>
          </draw:text-box>
        </draw:frame>
        <draw:frame draw:style-name="gr3" draw:text-style-name="P4" draw:layer="layout" svg:width="0.376cm" svg:height="0.441cm" svg:x="15.664cm" svg:y="9.196cm">
          <draw:text-box>
            <text:p text:style-name="P1"><text:span text:style-name="T3">. </text:span></text:p>
          </draw:text-box>
        </draw:frame>
        <draw:frame draw:style-name="gr3" draw:text-style-name="P4" draw:layer="layout" svg:width="16.58cm" svg:height="0.441cm" svg:x="2.75cm" svg:y="9.647cm">
          <draw:text-box>
            <text:p text:style-name="P1"><text:span text:style-name="T3">Kompetencja do wydawania przepisów powszechnie obowiązujących, czyli także aktów </text:span></text:p>
          </draw:text-box>
        </draw:frame>
        <draw:frame draw:style-name="gr3" draw:text-style-name="P4" draw:layer="layout" svg:width="16.846cm" svg:height="0.441cm" svg:x="2.75cm" svg:y="10.099cm">
          <draw:text-box>
            <text:p text:style-name="P1"><text:span text:style-name="T3">zawierających <text:s/>przepisy <text:s/>powszechne, <text:s/>oznacza <text:s/>więc <text:s/>możliwość <text:s/>wydawania <text:s/>przepisów </text:span></text:p>
          </draw:text-box>
        </draw:frame>
        <draw:frame draw:style-name="gr3" draw:text-style-name="P4" draw:layer="layout" svg:width="16.918cm" svg:height="0.441cm" svg:x="2.75cm" svg:y="10.551cm">
          <draw:text-box>
            <text:p text:style-name="P1"><text:span text:style-name="T3">adresowanych <text:s/>do <text:s/>wybranego <text:s/>przez <text:s/>autora <text:s/>aktu <text:s/>podmiotów, <text:s/>potencjalnie <text:s/>do <text:s/>wszyst-</text:span></text:p>
          </draw:text-box>
        </draw:frame>
        <draw:frame draw:style-name="gr3" draw:text-style-name="P4" draw:layer="layout" svg:width="16.338cm" svg:height="0.441cm" svg:x="2.75cm" svg:y="11.002cm">
          <draw:text-box>
            <text:p text:style-name="P1"><text:span text:style-name="T3">kich/każdego. Z tą kompetencją wiąże się w praktyce swoboda w wyborze zakresu po-</text:span></text:p>
          </draw:text-box>
        </draw:frame>
        <draw:frame draw:style-name="gr3" draw:text-style-name="P4" draw:layer="layout" svg:width="16.588cm" svg:height="0.441cm" svg:x="2.75cm" svg:y="11.454cm">
          <draw:text-box>
            <text:p text:style-name="P1"><text:span text:style-name="T3">dejmowanych regulacji, która w przypadku aktów samoistnych, w szczególności ustaw, </text:span></text:p>
          </draw:text-box>
        </draw:frame>
        <draw:frame draw:style-name="gr3" draw:text-style-name="P4" draw:layer="layout" svg:width="16.25cm" svg:height="0.441cm" svg:x="2.75cm" svg:y="11.905cm">
          <draw:text-box>
            <text:p text:style-name="P1"><text:span text:style-name="T3">jest prawie nieograniczona (istotnym ograniczeniem konstytucyjnym jest właśnie art. </text:span></text:p>
          </draw:text-box>
        </draw:frame>
        <draw:frame draw:style-name="gr3" draw:text-style-name="P4" draw:layer="layout" svg:width="16.88cm" svg:height="0.441cm" svg:x="2.75cm" svg:y="12.357cm">
          <draw:text-box>
            <text:p text:style-name="P1"><text:span text:style-name="T3">112), <text:s/>a <text:s/>ograniczenie <text:s/>tej <text:s/>swobody <text:s/>w <text:s/>przypadku <text:s/>powszechnie <text:s/>obowiązujących <text:s/>aktów </text:span></text:p>
          </draw:text-box>
        </draw:frame>
        <draw:frame draw:style-name="gr3" draw:text-style-name="P4" draw:layer="layout" svg:width="16.343cm" svg:height="0.441cm" svg:x="2.75cm" svg:y="12.808cm">
          <draw:text-box>
            <text:p text:style-name="P1"><text:span text:style-name="T3">wykonawczych, czyli rozporządzeń, jest pochodną regulacji zawartej w macierzystych </text:span></text:p>
          </draw:text-box>
        </draw:frame>
        <draw:frame draw:style-name="gr3" draw:text-style-name="P4" draw:layer="layout" svg:width="15.991cm" svg:height="0.441cm" svg:x="2.75cm" svg:y="13.26cm">
          <draw:text-box>
            <text:p text:style-name="P1"><text:span text:style-name="T3">ustawach. W przeciwieństwie do tej swobody, właściwej dla aktów powszechnie obo-</text:span></text:p>
          </draw:text-box>
        </draw:frame>
        <draw:frame draw:style-name="gr3" draw:text-style-name="P4" draw:layer="layout" svg:width="16.732cm" svg:height="0.441cm" svg:x="2.75cm" svg:y="13.712cm">
          <draw:text-box>
            <text:p text:style-name="P1"><text:span text:style-name="T3">wiązujących, tzw. przepisy zewnętrzne regulaminu są wyraźnie ograniczone zakresowo, </text:span></text:p>
          </draw:text-box>
        </draw:frame>
        <draw:frame draw:style-name="gr3" draw:text-style-name="P4" draw:layer="layout" svg:width="16.169cm" svg:height="0.441cm" svg:x="2.75cm" svg:y="14.163cm">
          <draw:text-box>
            <text:p text:style-name="P1"><text:span text:style-name="T3">budowane w nich normy mogą dotyczyć tylko takich spraw, które wyraźnie wskazała </text:span></text:p>
          </draw:text-box>
        </draw:frame>
        <draw:frame draw:style-name="gr3" draw:text-style-name="P4" draw:layer="layout" svg:width="15.597cm" svg:height="0.441cm" svg:x="2.75cm" svg:y="14.615cm">
          <draw:text-box>
            <text:p text:style-name="P1"><text:span text:style-name="T3">konstytucja lub ustawy (czyli akty </text:span><text:span text:style-name="T9">par excellence </text:span><text:span text:style-name="T3">powszechne). Na przykład przepisy </text:span></text:p>
          </draw:text-box>
        </draw:frame>
        <draw:frame draw:style-name="gr3" draw:text-style-name="P4" draw:layer="layout" svg:width="16.237cm" svg:height="0.441cm" svg:x="2.75cm" svg:y="15.066cm">
          <draw:text-box>
            <text:p text:style-name="P1"><text:span text:style-name="T3">regulaminowe, określające, w jaki sposób członek Rady Ministrów winien odpowiadać </text:span></text:p>
          </draw:text-box>
        </draw:frame>
        <draw:frame draw:style-name="gr3" draw:text-style-name="P4" draw:layer="layout" svg:width="16.195cm" svg:height="0.441cm" svg:x="2.75cm" svg:y="15.518cm">
          <draw:text-box>
            <text:p text:style-name="P1"><text:span text:style-name="T3">na interpelację, nie stwarzają pozoru, że uchwalający regulamin Sejm mógł z wyboru </text:span></text:p>
          </draw:text-box>
        </draw:frame>
        <draw:frame draw:style-name="gr3" draw:text-style-name="P4" draw:layer="layout" svg:width="15.788cm" svg:height="0.441cm" svg:x="2.75cm" svg:y="15.969cm">
          <draw:text-box>
            <text:p text:style-name="P1"><text:span text:style-name="T3">uczynić adresatem przepisów dotyczących interpelacji właśnie członków Rady Mini-</text:span></text:p>
          </draw:text-box>
        </draw:frame>
        <draw:frame draw:style-name="gr3" draw:text-style-name="P4" draw:layer="layout" svg:width="16.292cm" svg:height="0.441cm" svg:x="2.75cm" svg:y="16.421cm">
          <draw:text-box>
            <text:p text:style-name="P1"><text:span text:style-name="T3">strów lub dowolne inne podmioty. Sejm uchwalający przepisy zewnętrzne regulaminu </text:span></text:p>
          </draw:text-box>
        </draw:frame>
        <draw:frame draw:style-name="gr3" draw:text-style-name="P4" draw:layer="layout" svg:width="16.233cm" svg:height="0.441cm" svg:x="2.75cm" svg:y="16.873cm">
          <draw:text-box>
            <text:p text:style-name="P1"><text:span text:style-name="T3">nie dysponuje wcale kompetencją do wyboru ich adresatów, całkowicie jest związany </text:span></text:p>
          </draw:text-box>
        </draw:frame>
        <draw:frame draw:style-name="gr3" draw:text-style-name="P4" draw:layer="layout" svg:width="6.305cm" svg:height="0.441cm" svg:x="2.75cm" svg:y="17.324cm">
          <draw:text-box>
            <text:p text:style-name="P1"><text:span text:style-name="T3">przepisami konstytucji lub ustaw.</text:span></text:p>
          </draw:text-box>
        </draw:frame>
        <draw:frame draw:style-name="gr3" draw:text-style-name="P4" draw:layer="layout" svg:width="15.428cm" svg:height="0.441cm" svg:x="3.25cm" svg:y="17.776cm">
          <draw:text-box>
            <text:p text:style-name="P1"><text:span text:style-name="T3">Rozróżnienie na przepisy zewnętrzne i wewnętrzne regulaminu przyczynia się do </text:span></text:p>
          </draw:text-box>
        </draw:frame>
        <draw:frame draw:style-name="gr3" draw:text-style-name="P4" draw:layer="layout" svg:width="17.143cm" svg:height="0.441cm" svg:x="2.75cm" svg:y="18.227cm">
          <draw:text-box>
            <text:p text:style-name="P1"><text:span text:style-name="T3">problemu <text:s/>jego <text:s/>demarkacji, <text:s/>podczas <text:s/>gdy <text:s/>można <text:s/>tu <text:s/>postawić <text:s/>pytanie, <text:s/>czy <text:s/>istotnie <text:s/>ak-</text:span></text:p>
          </draw:text-box>
        </draw:frame>
        <draw:frame draw:style-name="gr3" draw:text-style-name="P4" draw:layer="layout" svg:width="16.813cm" svg:height="0.441cm" svg:x="2.75cm" svg:y="18.679cm">
          <draw:text-box>
            <text:p text:style-name="P1"><text:span text:style-name="T3">centowanie <text:s/>mieszanego <text:s/>charakteru <text:s/>regulaminu <text:s/>jest <text:s/>właściwe. <text:s/>Zauważmy, <text:s/>że <text:s/>także </text:span></text:p>
          </draw:text-box>
        </draw:frame>
        <draw:frame draw:style-name="gr3" draw:text-style-name="P4" draw:layer="layout" svg:width="16.165cm" svg:height="0.441cm" svg:x="2.75cm" svg:y="19.13cm">
          <draw:text-box>
            <text:p text:style-name="P1"><text:span text:style-name="T3">tzw. zewnętrzne przepisy regulaminu mają wyraźnie określony konstytucyjny wektor </text:span></text:p>
          </draw:text-box>
        </draw:frame>
        <draw:frame draw:style-name="gr3" draw:text-style-name="P4" draw:layer="layout" svg:width="16.063cm" svg:height="0.441cm" svg:x="2.75cm" svg:y="19.582cm">
          <draw:text-box>
            <text:p text:style-name="P1"><text:span text:style-name="T3">prowadzący do Sejmu. Nawet gdy norma regulaminowa obejmuje podmiot zewnętrz-</text:span></text:p>
          </draw:text-box>
        </draw:frame>
        <draw:frame draw:style-name="gr3" draw:text-style-name="P4" draw:layer="layout" svg:width="16.025cm" svg:height="0.441cm" svg:x="2.75cm" svg:y="20.034cm">
          <draw:text-box>
            <text:p text:style-name="P1"><text:span text:style-name="T3">ny, to zawarta jest w regulaminie w związku potrzebą unormowania funkcjonowania </text:span></text:p>
          </draw:text-box>
        </draw:frame>
        <draw:frame draw:style-name="gr3" draw:text-style-name="P4" draw:layer="layout" svg:width="16.343cm" svg:height="0.441cm" svg:x="2.75cm" svg:y="20.485cm">
          <draw:text-box>
            <text:p text:style-name="P1"><text:span text:style-name="T3">izby. Potrzeba incydentalnego określenia zachowania podmiotu zewnętrznego wynika </text:span></text:p>
          </draw:text-box>
        </draw:frame>
        <draw:line draw:style-name="gr5" draw:text-style-name="P6" draw:layer="layout" svg:x1="2.75cm" svg:y1="21.691cm" svg:x2="4.75cm" svg:y2="21.691cm">
          <text:p/>
        </draw:line>
        <draw:frame draw:style-name="gr3" draw:text-style-name="P4" draw:layer="layout" svg:width="16.935cm" svg:height="0.441cm" svg:x="2.75cm" svg:y="20.937cm">
          <draw:text-box>
            <text:p text:style-name="P1"><text:span text:style-name="T3">w <text:s/>danej <text:s/>sytuacji <text:s/>z <text:s/>jego <text:s/>współdziałania <text:s/>z <text:s/>izbą <text:s/>parlamentarną <text:s/>w <text:s/>wypełnianiu <text:s/>konsty-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6">14 </text:span></text:p>
          </draw:text-box>
        </draw:frame>
        <draw:frame draw:style-name="gr6" draw:text-style-name="P7" draw:layer="layout" svg:width="13.176cm" svg:height="0.361cm" svg:x="3.514cm" svg:y="21.889cm">
          <draw:text-box>
            <text:p text:style-name="P1"><text:span text:style-name="T5">K. Działocha, </text:span><text:span text:style-name="T7">Zamknięty system źródeł prawa powszechnie obowiązującego w Konstytucji i w praktyce</text:span><text:span text:style-name="T5"> </text:span></text:p>
          </draw:text-box>
        </draw:frame>
        <draw:frame draw:style-name="gr6" draw:text-style-name="P7" draw:layer="layout" svg:width="11.601cm" svg:height="0.361cm" svg:x="2.75cm" svg:y="22.276cm">
          <draw:text-box>
            <text:p text:style-name="P1"><text:span text:style-name="T5">[w:] </text:span><text:span text:style-name="T7">Konstytucyjny system źródeł w praktyce</text:span><text:span text:style-name="T5">, A. Szmyt (red.), Warszawa 2005, s. 9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6">15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3.714cm" svg:height="0.361cm" svg:x="3.514cm" svg:y="22.662cm">
          <draw:text-box>
            <text:p text:style-name="P1"><text:span text:style-name="T5">P. Sarnecki, </text:span><text:span text:style-name="T7">op.cit.</text:span><text:span text:style-name="T5">, s. 19.</text:span></text:p>
          </draw:text-box>
        </draw:frame>
      </draw:page>
      <draw:page draw:name="page5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8">499</text:span></text:p>
          </draw:text-box>
        </draw:frame>
        <draw:frame draw:style-name="gr6" draw:text-style-name="P7" draw:layer="layout" svg:width="4.989cm" svg:height="0.344cm" svg:x="6.825cm" svg:y="1.888cm">
          <draw:text-box>
            <text:p text:style-name="P1"><text:span text:style-name="T7">Regulamin Sejmu – problem demarkacji</text:span></text:p>
          </draw:text-box>
        </draw:frame>
        <draw:frame draw:style-name="gr3" draw:text-style-name="P4" draw:layer="layout" svg:width="16.296cm" svg:height="0.441cm" svg:x="2.75cm" svg:y="2.874cm">
          <draw:text-box>
            <text:p text:style-name="P1"><text:span text:style-name="T3">tucyjnej roli izby. Zasadniczo cały regulamin ma charakter wewnętrzny, tzw. przepisy </text:span></text:p>
          </draw:text-box>
        </draw:frame>
        <draw:frame draw:style-name="gr3" draw:text-style-name="P4" draw:layer="layout" svg:width="16.211cm" svg:height="0.441cm" svg:x="2.75cm" svg:y="3.326cm">
          <draw:text-box>
            <text:p text:style-name="P1"><text:span text:style-name="T3">zewnętrzne nie są w nim wyeksponowane. Adresowanie norm regulaminu do podmio-</text:span></text:p>
          </draw:text-box>
        </draw:frame>
        <draw:frame draw:style-name="gr3" draw:text-style-name="P4" draw:layer="layout" svg:width="16.499cm" svg:height="0.441cm" svg:x="2.75cm" svg:y="3.777cm">
          <draw:text-box>
            <text:p text:style-name="P1"><text:span text:style-name="T3">tów zewnętrznych jest dopuszczalne wyłącznie w takim zakresie, w jakim ma to służyć </text:span></text:p>
          </draw:text-box>
        </draw:frame>
        <draw:frame draw:style-name="gr3" draw:text-style-name="P4" draw:layer="layout" svg:width="16.656cm" svg:height="0.441cm" svg:x="2.75cm" svg:y="4.229cm">
          <draw:text-box>
            <text:p text:style-name="P1"><text:span text:style-name="T3">regulowaniu pracy izby, a nie rozszerzaniu zakresu jej władztwa na inne podmioty. Jako </text:span></text:p>
          </draw:text-box>
        </draw:frame>
        <draw:frame draw:style-name="gr3" draw:text-style-name="P4" draw:layer="layout" svg:width="16.173cm" svg:height="0.441cm" svg:x="2.75cm" svg:y="4.68cm">
          <draw:text-box>
            <text:p text:style-name="P1"><text:span text:style-name="T3">przykład można podać istotny przepis art. 34 regulaminu Sejmu, dotyczący wstępnej </text:span></text:p>
          </draw:text-box>
        </draw:frame>
        <draw:frame draw:style-name="gr3" draw:text-style-name="P4" draw:layer="layout" svg:width="15.725cm" svg:height="0.441cm" svg:x="2.75cm" svg:y="5.132cm">
          <draw:text-box>
            <text:p text:style-name="P1"><text:span text:style-name="T3">kontroli projektu ustawy przez Marszałka Sejmu. Wymogi te dotyczą także podmio-</text:span></text:p>
          </draw:text-box>
        </draw:frame>
        <draw:frame draw:style-name="gr3" draw:text-style-name="P4" draw:layer="layout" svg:width="16.546cm" svg:height="0.441cm" svg:x="2.75cm" svg:y="5.584cm">
          <draw:text-box>
            <text:p text:style-name="P1"><text:span text:style-name="T3">tów pozasejmowych, ale normatywne ujęcie tego zagadnienia jest, w mojej ocenie, jed-</text:span></text:p>
          </draw:text-box>
        </draw:frame>
        <draw:frame draw:style-name="gr3" draw:text-style-name="P4" draw:layer="layout" svg:width="16.982cm" svg:height="0.441cm" svg:x="2.75cm" svg:y="6.035cm">
          <draw:text-box>
            <text:p text:style-name="P1"><text:span text:style-name="T3">norodne. <text:s/>Zabiegiem <text:s/>sztucznym <text:s/>byłaby <text:s/>próba <text:s/>wydzielenia <text:s/>w <text:s/>tym <text:s/>artykule <text:s/>wymagań </text:span></text:p>
          </draw:text-box>
        </draw:frame>
        <draw:frame draw:style-name="gr3" draw:text-style-name="P4" draw:layer="layout" svg:width="16.605cm" svg:height="0.441cm" svg:x="2.75cm" svg:y="6.487cm">
          <draw:text-box>
            <text:p text:style-name="P1"><text:span text:style-name="T3">adresowanych do projektów sejmowych i pozasejmowych. Gdy zaś zwrócimy uwagę na </text:span></text:p>
          </draw:text-box>
        </draw:frame>
        <draw:frame draw:style-name="gr3" draw:text-style-name="P4" draw:layer="layout" svg:width="16.377cm" svg:height="0.441cm" svg:x="2.75cm" svg:y="6.938cm">
          <draw:text-box>
            <text:p text:style-name="P1"><text:span text:style-name="T3">występujące w tym przepisie odniesienia do Rady Ministrów, można odczytać je w ten </text:span></text:p>
          </draw:text-box>
        </draw:frame>
        <draw:frame draw:style-name="gr3" draw:text-style-name="P4" draw:layer="layout" svg:width="16.609cm" svg:height="0.441cm" svg:x="2.75cm" svg:y="7.39cm">
          <draw:text-box>
            <text:p text:style-name="P1"><text:span text:style-name="T3">sposób, że nie chodzi tu o poprzedzający etap sejmowy sposób przygotowania projektu </text:span></text:p>
          </draw:text-box>
        </draw:frame>
        <draw:frame draw:style-name="gr3" draw:text-style-name="P4" draw:layer="layout" svg:width="16.266cm" svg:height="0.441cm" svg:x="2.75cm" svg:y="7.841cm">
          <draw:text-box>
            <text:p text:style-name="P1"><text:span text:style-name="T3">w obrębie Rady Ministrów, ale o dodatkowe, poza projektem, materiały, którymi powi-</text:span></text:p>
          </draw:text-box>
        </draw:frame>
        <draw:frame draw:style-name="gr3" draw:text-style-name="P4" draw:layer="layout" svg:width="16.631cm" svg:height="0.441cm" svg:x="2.75cm" svg:y="8.293cm">
          <draw:text-box>
            <text:p text:style-name="P1"><text:span text:style-name="T3">nien dysponować Sejm i jego marszałek rozpatrujący projekt. Sens tego oczywiście jest </text:span></text:p>
          </draw:text-box>
        </draw:frame>
        <draw:frame draw:style-name="gr3" draw:text-style-name="P4" draw:layer="layout" svg:width="16.8cm" svg:height="0.441cm" svg:x="2.75cm" svg:y="8.745cm">
          <draw:text-box>
            <text:p text:style-name="P1"><text:span text:style-name="T3">zbliżony <text:s/>– <text:s/>skoro <text:s/>Marszałek <text:s/>otrzymać <text:s/>ma <text:s/>od <text:s/>Rady <text:s/>Ministrów <text:s/>uzasadnienie <text:s/>projektu </text:span></text:p>
          </draw:text-box>
        </draw:frame>
        <draw:frame draw:style-name="gr3" draw:text-style-name="P4" draw:layer="layout" svg:width="16.542cm" svg:height="0.441cm" svg:x="2.75cm" svg:y="9.196cm">
          <draw:text-box>
            <text:p text:style-name="P1"><text:span text:style-name="T3">i projekty aktów wykonawczych, to musi je ona wcześniej przygotować – ale wspomnia-</text:span></text:p>
          </draw:text-box>
        </draw:frame>
        <draw:frame draw:style-name="gr3" draw:text-style-name="P4" draw:layer="layout" svg:width="9.07cm" svg:height="0.441cm" svg:x="2.75cm" svg:y="9.648cm">
          <draw:text-box>
            <text:p text:style-name="P1"><text:span text:style-name="T3">ny konstytucyjny wektor wydaje się tu wyraźny.</text:span></text:p>
          </draw:text-box>
        </draw:frame>
        <draw:frame draw:style-name="gr3" draw:text-style-name="P4" draw:layer="layout" svg:width="15.081cm" svg:height="0.441cm" svg:x="3.25cm" svg:y="10.099cm">
          <draw:text-box>
            <text:p text:style-name="P1"><text:span text:style-name="T3">Podsumowując ten wątek, odczytanie art. 112 na tle rozdziału III konstytucji po-</text:span></text:p>
          </draw:text-box>
        </draw:frame>
        <draw:frame draw:style-name="gr3" draw:text-style-name="P4" draw:layer="layout" svg:width="15.996cm" svg:height="0.441cm" svg:x="2.75cm" svg:y="10.551cm">
          <draw:text-box>
            <text:p text:style-name="P1"><text:span text:style-name="T3">winno prowadzić do wniosku, że regulamin Sejmu jest aktem należącym do trzeciej, </text:span></text:p>
          </draw:text-box>
        </draw:frame>
        <draw:frame draw:style-name="gr3" draw:text-style-name="P4" draw:layer="layout" svg:width="16.034cm" svg:height="0.441cm" svg:x="2.75cm" svg:y="11.002cm">
          <draw:text-box>
            <text:p text:style-name="P1"><text:span text:style-name="T3">odrębnej kategorii źródeł prawa, poza aktami powszechnie obowiązującymi i aktami </text:span></text:p>
          </draw:text-box>
        </draw:frame>
        <draw:frame draw:style-name="gr3" draw:text-style-name="P4" draw:layer="layout" svg:width="17.096cm" svg:height="0.441cm" svg:x="2.75cm" svg:y="11.454cm">
          <draw:text-box>
            <text:p text:style-name="P1"><text:span text:style-name="T3">wewnętrznymi. <text:s/>Nie <text:s/>zawiera <text:s/>on <text:s/>przepisów <text:s/>z <text:s/>żadnej <text:s/>z <text:s/>tych <text:s/>kategorii, <text:s/>ma <text:s/>swój <text:s/>odręb-</text:span></text:p>
          </draw:text-box>
        </draw:frame>
        <draw:frame draw:style-name="gr3" draw:text-style-name="P4" draw:layer="layout" svg:width="16.504cm" svg:height="0.441cm" svg:x="2.75cm" svg:y="11.906cm">
          <draw:text-box>
            <text:p text:style-name="P1"><text:span text:style-name="T3">ny <text:s/>konstytucyjny <text:s/>wymiar, <text:s/>którego <text:s/>nie <text:s/>podważa <text:s/>niefortunne <text:s/>pominięcie <text:s/>tego <text:s/>aktu </text:span></text:p>
          </draw:text-box>
        </draw:frame>
        <draw:frame draw:style-name="gr3" draw:text-style-name="P4" draw:layer="layout" svg:width="16.245cm" svg:height="0.441cm" svg:x="2.75cm" svg:y="12.357cm">
          <draw:text-box>
            <text:p text:style-name="P1"><text:span text:style-name="T3">w rozdziale III ani świadomość aspiracji, jakie towarzyszyły dobremu uporządkowaniu </text:span></text:p>
          </draw:text-box>
        </draw:frame>
        <draw:frame draw:style-name="gr3" draw:text-style-name="P4" draw:layer="layout" svg:width="15.856cm" svg:height="0.441cm" svg:x="2.75cm" svg:y="12.809cm">
          <draw:text-box>
            <text:p text:style-name="P1"><text:span text:style-name="T3">źródeł prawa w konstytucji w dwóch podstawowych, ale nie dychotomicznych, kate-</text:span></text:p>
          </draw:text-box>
        </draw:frame>
        <draw:frame draw:style-name="gr3" draw:text-style-name="P4" draw:layer="layout" svg:width="17.062cm" svg:height="0.441cm" svg:x="2.75cm" svg:y="13.26cm">
          <draw:text-box>
            <text:p text:style-name="P1"><text:span text:style-name="T3">goriach. <text:s/>Artykuł <text:s/>112 <text:s/>ma <text:s/>wystarczająco <text:s/>jasny <text:s/>charakter <text:s/>i <text:s/>wynika <text:s/>z <text:s/>niego <text:s/>zakaz <text:s/>nor-</text:span></text:p>
          </draw:text-box>
        </draw:frame>
        <draw:frame draw:style-name="gr3" draw:text-style-name="P4" draw:layer="layout" svg:width="16.381cm" svg:height="0.441cm" svg:x="2.75cm" svg:y="13.712cm">
          <draw:text-box>
            <text:p text:style-name="P1"><text:span text:style-name="T3">mowania w ustawie treści regulaminowych. Regulamin nie jest aktem rangi niższej od </text:span></text:p>
          </draw:text-box>
        </draw:frame>
        <draw:frame draw:style-name="gr3" draw:text-style-name="P4" draw:layer="layout" svg:width="16.173cm" svg:height="0.441cm" svg:x="2.75cm" svg:y="14.163cm">
          <draw:text-box>
            <text:p text:style-name="P1"><text:span text:style-name="T3">ustawy, właściwe relacje między tymi dwoma typami aktów należy określać na płasz-</text:span></text:p>
          </draw:text-box>
        </draw:frame>
        <draw:frame draw:style-name="gr3" draw:text-style-name="P4" draw:layer="layout" svg:width="16.427cm" svg:height="0.441cm" svg:x="2.75cm" svg:y="14.615cm">
          <draw:text-box>
            <text:p text:style-name="P1"><text:span text:style-name="T3">czyźnie kompetencyjnej w odniesieniu do samej konstytucji: ustawa wkraczająca w za-</text:span></text:p>
          </draw:text-box>
        </draw:frame>
        <draw:frame draw:style-name="gr3" draw:text-style-name="P4" draw:layer="layout" svg:width="16.41cm" svg:height="0.441cm" svg:x="2.75cm" svg:y="15.067cm">
          <draw:text-box>
            <text:p text:style-name="P1"><text:span text:style-name="T3">kres wyznaczony przez art. 112 jest niezgodna z konstytucją, regulamin wykraczający </text:span></text:p>
          </draw:text-box>
        </draw:frame>
        <draw:frame draw:style-name="gr3" draw:text-style-name="P4" draw:layer="layout" svg:width="16.461cm" svg:height="0.441cm" svg:x="2.75cm" svg:y="15.518cm">
          <draw:text-box>
            <text:p text:style-name="P1"><text:span text:style-name="T3">poza zakres wyznaczony przez art. 112 również staje się niezgodny z konstytucją. Uza-</text:span></text:p>
          </draw:text-box>
        </draw:frame>
        <draw:frame draw:style-name="gr3" draw:text-style-name="P4" draw:layer="layout" svg:width="16.046cm" svg:height="0.441cm" svg:x="2.75cm" svg:y="15.97cm">
          <draw:text-box>
            <text:p text:style-name="P1"><text:span text:style-name="T3">sadniający takie stanowisko L. Garlicki wskazuje jednak, że „dla tak zorientowanego </text:span></text:p>
          </draw:text-box>
        </draw:frame>
        <draw:frame draw:style-name="gr3" draw:text-style-name="P4" draw:layer="layout" svg:width="16.19cm" svg:height="0.441cm" svg:x="2.75cm" svg:y="16.421cm">
          <draw:text-box>
            <text:p text:style-name="P1"><text:span text:style-name="T3">procesu kontroli nie jest konieczne przesądzanie miejsca norm regulaminowych w sy-</text:span></text:p>
          </draw:text-box>
        </draw:frame>
        <draw:frame draw:style-name="gr3" draw:text-style-name="P4" draw:layer="layout" svg:width="4.282cm" svg:height="0.441cm" svg:x="2.75cm" svg:y="16.873cm">
          <draw:text-box>
            <text:p text:style-name="P1"><text:span text:style-name="T3">stemie <text:s/>źródeł <text:s/>prawa”</text:span></text:p>
          </draw:text-box>
        </draw:frame>
        <draw:frame draw:style-name="gr4" draw:text-style-name="P5" draw:layer="layout" svg:width="0.281cm" svg:height="0.255cm" svg:x="6.688cm" svg:y="16.893cm">
          <draw:text-box>
            <text:p text:style-name="P1"><text:span text:style-name="T4">16</text:span></text:p>
          </draw:text-box>
        </draw:frame>
        <draw:frame draw:style-name="gr3" draw:text-style-name="P4" draw:layer="layout" svg:width="12.736cm" svg:height="0.441cm" svg:x="6.899cm" svg:y="16.872cm">
          <draw:text-box>
            <text:p text:style-name="P1"><text:span text:style-name="T3">. <text:s/>Brak <text:s/>przesądzenia <text:s/>miejsca <text:s/>w <text:s/>systemie <text:s/>regulaminu <text:s/>jako <text:s/>aktu </text:span></text:p>
          </draw:text-box>
        </draw:frame>
        <draw:frame draw:style-name="gr3" draw:text-style-name="P4" draw:layer="layout" svg:width="16.118cm" svg:height="0.441cm" svg:x="2.75cm" svg:y="17.324cm">
          <draw:text-box>
            <text:p text:style-name="P1"><text:span text:style-name="T3">wykonawczego do konstytucji, wyłącznego w obszarze, w który ustawa wkraczać nie </text:span></text:p>
          </draw:text-box>
        </draw:frame>
        <draw:frame draw:style-name="gr3" draw:text-style-name="P4" draw:layer="layout" svg:width="16.652cm" svg:height="0.441cm" svg:x="2.75cm" svg:y="17.775cm">
          <draw:text-box>
            <text:p text:style-name="P1"><text:span text:style-name="T3">może, prowadzi jednak w praktyce prawotwórczej do uznawania pierwszeństwa ustawy </text:span></text:p>
          </draw:text-box>
        </draw:frame>
        <draw:frame draw:style-name="gr3" draw:text-style-name="P4" draw:layer="layout" svg:width="6.741cm" svg:height="0.441cm" svg:x="2.75cm" svg:y="18.227cm">
          <draw:text-box>
            <text:p text:style-name="P1"><text:span text:style-name="T3">i zacierania odrębności regulaminu.</text:span></text:p>
          </draw:text-box>
        </draw:frame>
        <draw:frame draw:style-name="gr3" draw:text-style-name="P4" draw:layer="layout" svg:width="15.83cm" svg:height="0.441cm" svg:x="3.25cm" svg:y="18.679cm">
          <draw:text-box>
            <text:p text:style-name="P1"><text:span text:style-name="T3">Pomniejszym przykładem trudności z demarkacją regulaminu względem ustaw jest </text:span></text:p>
          </draw:text-box>
        </draw:frame>
        <draw:frame draw:style-name="gr3" draw:text-style-name="P4" draw:layer="layout" svg:width="16.465cm" svg:height="0.441cm" svg:x="2.75cm" svg:y="19.13cm">
          <draw:text-box>
            <text:p text:style-name="P1"><text:span text:style-name="T3">analiza przebiegu pierwszego posiedzenia Sejmu dokonana przez Piotra Czarnego, któ-</text:span></text:p>
          </draw:text-box>
        </draw:frame>
        <draw:frame draw:style-name="gr3" draw:text-style-name="P4" draw:layer="layout" svg:width="15.902cm" svg:height="0.441cm" svg:x="2.75cm" svg:y="19.582cm">
          <draw:text-box>
            <text:p text:style-name="P1"><text:span text:style-name="T3">ry zauważa, że przepis ustawy o Trybunale Stanu nakazuje wybór jego członków na </text:span></text:p>
          </draw:text-box>
        </draw:frame>
        <draw:frame draw:style-name="gr3" draw:text-style-name="P4" draw:layer="layout" svg:width="16.614cm" svg:height="0.441cm" svg:x="2.75cm" svg:y="20.033cm">
          <draw:text-box>
            <text:p text:style-name="P1"><text:span text:style-name="T3">pierwszym posiedzeniu, ale ponieważ jest to logiczne rozwinięcie art. 199 ust. 1 konsty-</text:span></text:p>
          </draw:text-box>
        </draw:frame>
        <draw:frame draw:style-name="gr3" draw:text-style-name="P4" draw:layer="layout" svg:width="16.753cm" svg:height="0.441cm" svg:x="2.75cm" svg:y="20.485cm">
          <draw:text-box>
            <text:p text:style-name="P1"><text:span text:style-name="T3">tucji, to „choć art. 14 ustawy o Trybunale Stanu stanowi pewną ingerencję w autonomię </text:span></text:p>
          </draw:text-box>
        </draw:frame>
        <draw:frame draw:style-name="gr3" draw:text-style-name="P4" draw:layer="layout" svg:width="14.679cm" svg:height="0.441cm" svg:x="2.75cm" svg:y="20.936cm">
          <draw:text-box>
            <text:p text:style-name="P1"><text:span text:style-name="T3">Sejmu, to jednak trudno mówić o jego częściowej niezgodności z konstytucją”</text:span></text:p>
          </draw:text-box>
        </draw:frame>
        <draw:frame draw:style-name="gr4" draw:text-style-name="P5" draw:layer="layout" svg:width="0.281cm" svg:height="0.255cm" svg:x="17.38cm" svg:y="20.957cm">
          <draw:text-box>
            <text:p text:style-name="P1"><text:span text:style-name="T4">17</text:span></text:p>
          </draw:text-box>
        </draw:frame>
        <draw:line draw:style-name="gr5" draw:text-style-name="P6" draw:layer="layout" svg:x1="2.75cm" svg:y1="21.691cm" svg:x2="4.75cm" svg:y2="21.691cm">
          <text:p/>
        </draw:line>
        <draw:frame draw:style-name="gr3" draw:text-style-name="P4" draw:layer="layout" svg:width="1.573cm" svg:height="0.441cm" svg:x="17.591cm" svg:y="20.936cm">
          <draw:text-box>
            <text:p text:style-name="P1"><text:span text:style-name="T3">. Poważ-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6">16 </text:span></text:p>
          </draw:text-box>
        </draw:frame>
        <draw:frame draw:style-name="gr6" draw:text-style-name="P7" draw:layer="layout" svg:width="4.468cm" svg:height="0.361cm" svg:x="3.514cm" svg:y="21.889cm">
          <draw:text-box>
            <text:p text:style-name="P1"><text:span text:style-name="T5">L. Garlicki, </text:span><text:span text:style-name="T7">Konstytucja...</text:span><text:span text:style-name="T5">, s. 28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6">17 </text:span></text:p>
          </draw:text-box>
        </draw:frame>
        <draw:frame draw:style-name="gr6" draw:text-style-name="P7" draw:layer="layout" svg:width="13.087cm" svg:height="0.361cm" svg:x="3.514cm" svg:y="22.276cm">
          <draw:text-box>
            <text:p text:style-name="P1"><text:span text:style-name="T5">P. Czarny, </text:span><text:span text:style-name="T7">Opinia na temat niektórych aspektów proceduralnych pierwszego posiedzenia</text:span><text:span text:style-name="T5">, „Przegląd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4.477cm" svg:height="0.361cm" svg:x="2.75cm" svg:y="22.662cm">
          <draw:text-box>
            <text:p text:style-name="P1"><text:span text:style-name="T5">Sejmowy” 2011, nr 6, s. 125.</text:span></text:p>
          </draw:text-box>
        </draw:frame>
      </draw:page>
      <draw:page draw:name="page6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500</text:span></text:p>
          </draw:text-box>
        </draw:frame>
        <draw:frame draw:style-name="gr6" draw:text-style-name="P7" draw:layer="layout" svg:width="2.567cm" svg:height="0.361cm" svg:x="8.245cm" svg:y="1.888cm">
          <draw:text-box>
            <text:p text:style-name="P1"><text:span text:style-name="T5">Sebastian Kubas</text:span></text:p>
          </draw:text-box>
        </draw:frame>
        <draw:frame draw:style-name="gr3" draw:text-style-name="P4" draw:layer="layout" svg:width="16.093cm" svg:height="0.441cm" svg:x="2.75cm" svg:y="2.874cm">
          <draw:text-box>
            <text:p text:style-name="P1"><text:span text:style-name="T3">niejsze znaczenie ma już wskazany przez Iwonę Wróblewską brak klarowności zasad </text:span></text:p>
          </draw:text-box>
        </draw:frame>
        <draw:frame draw:style-name="gr3" draw:text-style-name="P4" draw:layer="layout" svg:width="16.131cm" svg:height="0.441cm" svg:x="2.75cm" svg:y="3.326cm">
          <draw:text-box>
            <text:p text:style-name="P1"><text:span text:style-name="T3">określających możliwość przystąpienia do wysłuchania publicznego w odniesieniu do </text:span></text:p>
          </draw:text-box>
        </draw:frame>
        <draw:frame draw:style-name="gr3" draw:text-style-name="P4" draw:layer="layout" svg:width="16.351cm" svg:height="0.441cm" svg:x="2.75cm" svg:y="3.777cm">
          <draw:text-box>
            <text:p text:style-name="P1"><text:span text:style-name="T3">ustaw. Autorka wywodzi, że zasady te zostały zróżnicowane w zależności od tego, czy </text:span></text:p>
          </draw:text-box>
        </draw:frame>
        <draw:frame draw:style-name="gr3" draw:text-style-name="P4" draw:layer="layout" svg:width="16.923cm" svg:height="0.441cm" svg:x="2.75cm" svg:y="4.229cm">
          <draw:text-box>
            <text:p text:style-name="P1"><text:span text:style-name="T3">podstawą <text:s/>realizacji <text:s/>prawa <text:s/>przystąpienia <text:s/>do <text:s/>wysłuchania <text:s/>uczynimy <text:s/>regulamin <text:s/>Sejmu </text:span></text:p>
          </draw:text-box>
        </draw:frame>
        <draw:frame draw:style-name="gr3" draw:text-style-name="P4" draw:layer="layout" svg:width="4.384cm" svg:height="0.441cm" svg:x="2.75cm" svg:y="4.68cm">
          <draw:text-box>
            <text:p text:style-name="P1"><text:span text:style-name="T3">czy ustawę lobbingową</text:span></text:p>
          </draw:text-box>
        </draw:frame>
        <draw:frame draw:style-name="gr4" draw:text-style-name="P5" draw:layer="layout" svg:width="0.281cm" svg:height="0.255cm" svg:x="6.193cm" svg:y="4.701cm">
          <draw:text-box>
            <text:p text:style-name="P1"><text:span text:style-name="T4">18</text:span></text:p>
          </draw:text-box>
        </draw:frame>
        <draw:frame draw:style-name="gr3" draw:text-style-name="P4" draw:layer="layout" svg:width="0.376cm" svg:height="0.441cm" svg:x="6.404cm" svg:y="4.68cm">
          <draw:text-box>
            <text:p text:style-name="P1"><text:span text:style-name="T3">.</text:span></text:p>
          </draw:text-box>
        </draw:frame>
        <draw:frame draw:style-name="gr3" draw:text-style-name="P4" draw:layer="layout" svg:width="16.161cm" svg:height="0.441cm" svg:x="3.25cm" svg:y="5.132cm">
          <draw:text-box>
            <text:p text:style-name="P1"><text:span text:style-name="T3">Za <text:s/>szczególnie <text:s/>interesujący <text:s/>przejaw <text:s/>trudności <text:s/>z <text:s/>rozgraniczeniem <text:s/>zakresu <text:s/>ustaw </text:span></text:p>
          </draw:text-box>
        </draw:frame>
        <draw:frame draw:style-name="gr3" draw:text-style-name="P4" draw:layer="layout" svg:width="16.326cm" svg:height="0.441cm" svg:x="2.75cm" svg:y="5.583cm">
          <draw:text-box>
            <text:p text:style-name="P1"><text:span text:style-name="T3">i regulaminu uznaję stan napięcia, jaki wytworzył się na tle wyrażania przez Sejm zgo-</text:span></text:p>
          </draw:text-box>
        </draw:frame>
        <draw:frame draw:style-name="gr3" draw:text-style-name="P4" draw:layer="layout" svg:width="17.126cm" svg:height="0.441cm" svg:x="2.75cm" svg:y="6.035cm">
          <draw:text-box>
            <text:p text:style-name="P1"><text:span text:style-name="T3">dy <text:s/>na <text:s/>pociągnięcie <text:s/>posła <text:s/>do <text:s/>odpowiedzialności <text:s/>karnej. <text:s/>Przed <text:s/>12 <text:s/>stycznia <text:s/>2009 <text:s/>roku </text:span></text:p>
          </draw:text-box>
        </draw:frame>
        <draw:frame draw:style-name="gr3" draw:text-style-name="P4" draw:layer="layout" svg:width="16.432cm" svg:height="0.441cm" svg:x="2.75cm" svg:y="6.487cm">
          <draw:text-box>
            <text:p text:style-name="P1"><text:span text:style-name="T3">obowiązywała w tym zakresie równoległa regulacja ustawowa i regulaminowa. Artykuł </text:span></text:p>
          </draw:text-box>
        </draw:frame>
        <draw:frame draw:style-name="gr3" draw:text-style-name="P4" draw:layer="layout" svg:width="16.584cm" svg:height="0.441cm" svg:x="2.75cm" svg:y="6.938cm">
          <draw:text-box>
            <text:p text:style-name="P1"><text:span text:style-name="T3">133 regulaminu Sejmu obowiązujący przez wiele lat, do nowelizacji dokonanej uchwałą </text:span></text:p>
          </draw:text-box>
        </draw:frame>
        <draw:frame draw:style-name="gr3" draw:text-style-name="P4" draw:layer="layout" svg:width="6.073cm" svg:height="0.441cm" svg:x="2.75cm" svg:y="7.39cm">
          <draw:text-box>
            <text:p text:style-name="P1"><text:span text:style-name="T3">Sejmu z dnia 19 grudnia 2008 r.</text:span></text:p>
          </draw:text-box>
        </draw:frame>
        <draw:frame draw:style-name="gr4" draw:text-style-name="P5" draw:layer="layout" svg:width="0.281cm" svg:height="0.255cm" svg:x="7.779cm" svg:y="7.41cm">
          <draw:text-box>
            <text:p text:style-name="P1"><text:span text:style-name="T4">19</text:span></text:p>
          </draw:text-box>
        </draw:frame>
        <draw:frame draw:style-name="gr3" draw:text-style-name="P4" draw:layer="layout" svg:width="9.349cm" svg:height="0.441cm" svg:x="7.99cm" svg:y="7.39cm">
          <draw:text-box>
            <text:p text:style-name="P1"><text:span text:style-name="T3">, przewidywał składanie wniosku w sprawie wyra-</text:span></text:p>
          </draw:text-box>
        </draw:frame>
        <draw:frame draw:style-name="gr3" draw:text-style-name="P4" draw:layer="layout" svg:width="15.919cm" svg:height="0.441cm" svg:x="2.75cm" svg:y="7.841cm">
          <draw:text-box>
            <text:p text:style-name="P1"><text:span text:style-name="T3">żenia zgody na pociągnięcie posła do odpowiedzialności do Prezydium Sejmu, które </text:span></text:p>
          </draw:text-box>
        </draw:frame>
        <draw:frame draw:style-name="gr3" draw:text-style-name="P4" draw:layer="layout" svg:width="16.796cm" svg:height="0.441cm" svg:x="2.75cm" svg:y="8.293cm">
          <draw:text-box>
            <text:p text:style-name="P1"><text:span text:style-name="T3">przekazywało <text:s/>wniosek <text:s/>Komisji <text:s/>Regulaminowej <text:s/>i <text:s/>Spraw <text:s/>Poselskich. <text:s/>Ustępy <text:s/>2–5 <text:s/>tego </text:span></text:p>
          </draw:text-box>
        </draw:frame>
        <draw:frame draw:style-name="gr3" draw:text-style-name="P4" draw:layer="layout" svg:width="15.974cm" svg:height="0.441cm" svg:x="2.75cm" svg:y="8.744cm">
          <draw:text-box>
            <text:p text:style-name="P1"><text:span text:style-name="T3">artykułu przewidywały powiadomienie posła o treści wniosku, składanie przez niego </text:span></text:p>
          </draw:text-box>
        </draw:frame>
        <draw:frame draw:style-name="gr3" draw:text-style-name="P4" draw:layer="layout" svg:width="16.097cm" svg:height="0.441cm" svg:x="2.75cm" svg:y="9.196cm">
          <draw:text-box>
            <text:p text:style-name="P1"><text:span text:style-name="T3">podczas prac Komisji wyjaśnień i wniosków, uchwalanie sprawozdania przez Komisję </text:span></text:p>
          </draw:text-box>
        </draw:frame>
        <draw:frame draw:style-name="gr3" draw:text-style-name="P4" draw:layer="layout" svg:width="16.305cm" svg:height="0.441cm" svg:x="2.75cm" svg:y="9.648cm">
          <draw:text-box>
            <text:p text:style-name="P1"><text:span text:style-name="T3">z propozycją przyjęcia lub odrzucenia wniosku oraz doręczenie sprawozdania posłom. </text:span></text:p>
          </draw:text-box>
        </draw:frame>
        <draw:frame draw:style-name="gr3" draw:text-style-name="P4" draw:layer="layout" svg:width="16.669cm" svg:height="0.441cm" svg:x="2.75cm" svg:y="10.099cm">
          <draw:text-box>
            <text:p text:style-name="P1"><text:span text:style-name="T3">Ustępy 7–9 tego artykułu przewidywały, że Sejm wyraża zgodę większością co najmniej </text:span></text:p>
          </draw:text-box>
        </draw:frame>
        <draw:frame draw:style-name="gr3" draw:text-style-name="P4" draw:layer="layout" svg:width="15.873cm" svg:height="0.441cm" svg:x="2.75cm" svg:y="10.551cm">
          <draw:text-box>
            <text:p text:style-name="P1"><text:span text:style-name="T3">dwóch trzecich głosów w obecności co najmniej połowy ogólnej liczby posłów, a tak-</text:span></text:p>
          </draw:text-box>
        </draw:frame>
        <draw:frame draw:style-name="gr3" draw:text-style-name="P4" draw:layer="layout" svg:width="16.542cm" svg:height="0.441cm" svg:x="2.75cm" svg:y="11.002cm">
          <draw:text-box>
            <text:p text:style-name="P1"><text:span text:style-name="T3">że zawierały możliwość wskazania w uchwale sejmowej warszawskiego sądu jako sądu </text:span></text:p>
          </draw:text-box>
        </draw:frame>
        <draw:frame draw:style-name="gr3" draw:text-style-name="P4" draw:layer="layout" svg:width="15.797cm" svg:height="0.441cm" svg:x="2.75cm" svg:y="11.454cm">
          <draw:text-box>
            <text:p text:style-name="P1"><text:span text:style-name="T3">właściwego do rozpoznania sprawy oraz obowiązek publikacji uchwały w Monitorze </text:span></text:p>
          </draw:text-box>
        </draw:frame>
        <draw:frame draw:style-name="gr3" draw:text-style-name="P4" draw:layer="layout" svg:width="16.639cm" svg:height="0.441cm" svg:x="2.75cm" svg:y="11.905cm">
          <draw:text-box>
            <text:p text:style-name="P1"><text:span text:style-name="T3">Polskim. Przytoczone tu ustępy art. 133, obowiązujące także w bardzo zbliżonej postaci </text:span></text:p>
          </draw:text-box>
        </draw:frame>
        <draw:frame draw:style-name="gr3" draw:text-style-name="P4" draw:layer="layout" svg:width="16.703cm" svg:height="0.441cm" svg:x="2.75cm" svg:y="12.357cm">
          <draw:text-box>
            <text:p text:style-name="P1"><text:span text:style-name="T3">od 1992 roku do 2002 roku jako elementy art. 73, zostały uchylone wspomnianą uchwa-</text:span></text:p>
          </draw:text-box>
        </draw:frame>
        <draw:frame draw:style-name="gr3" draw:text-style-name="P4" draw:layer="layout" svg:width="4.384cm" svg:height="0.441cm" svg:x="2.75cm" svg:y="12.809cm">
          <draw:text-box>
            <text:p text:style-name="P1"><text:span text:style-name="T3">łą z grudnia 2008 roku.</text:span></text:p>
          </draw:text-box>
        </draw:frame>
        <draw:frame draw:style-name="gr3" draw:text-style-name="P4" draw:layer="layout" svg:width="15.543cm" svg:height="0.441cm" svg:x="3.25cm" svg:y="13.26cm">
          <draw:text-box>
            <text:p text:style-name="P1"><text:span text:style-name="T3">Od 1996 roku kwestie te regulowała także ustawa o wykonywaniu mandatu posła </text:span></text:p>
          </draw:text-box>
        </draw:frame>
        <draw:frame draw:style-name="gr3" draw:text-style-name="P4" draw:layer="layout" svg:width="1.89cm" svg:height="0.441cm" svg:x="2.75cm" svg:y="13.712cm">
          <draw:text-box>
            <text:p text:style-name="P1"><text:span text:style-name="T3">i senatora</text:span></text:p>
          </draw:text-box>
        </draw:frame>
        <draw:frame draw:style-name="gr4" draw:text-style-name="P5" draw:layer="layout" svg:width="0.281cm" svg:height="0.255cm" svg:x="4.252cm" svg:y="13.732cm">
          <draw:text-box>
            <text:p text:style-name="P1"><text:span text:style-name="T4">20</text:span></text:p>
          </draw:text-box>
        </draw:frame>
        <draw:frame draw:style-name="gr3" draw:text-style-name="P4" draw:layer="layout" svg:width="13.76cm" svg:height="0.441cm" svg:x="4.463cm" svg:y="13.711cm">
          <draw:text-box>
            <text:p text:style-name="P1"><text:span text:style-name="T3">, która w art. 10 ust. 1 przewidywała, że tryb postępowania z wnioskami </text:span></text:p>
          </draw:text-box>
        </draw:frame>
        <draw:frame draw:style-name="gr3" draw:text-style-name="P4" draw:layer="layout" svg:width="16.245cm" svg:height="0.441cm" svg:x="2.75cm" svg:y="14.163cm">
          <draw:text-box>
            <text:p text:style-name="P1"><text:span text:style-name="T3">o wyrażenie zgody na pociągnięcie do odpowiedzialności karnej określają regulaminy </text:span></text:p>
          </draw:text-box>
        </draw:frame>
        <draw:frame draw:style-name="gr3" draw:text-style-name="P4" draw:layer="layout" svg:width="16.893cm" svg:height="0.441cm" svg:x="2.75cm" svg:y="14.615cm">
          <draw:text-box>
            <text:p text:style-name="P1"><text:span text:style-name="T3">izb, a także upoważniała w art. 10 ust. 5 izbę do wskazania w swej uchwale warszawskie-</text:span></text:p>
          </draw:text-box>
        </draw:frame>
        <draw:frame draw:style-name="gr3" draw:text-style-name="P4" draw:layer="layout" svg:width="16.851cm" svg:height="0.441cm" svg:x="2.75cm" svg:y="15.066cm">
          <draw:text-box>
            <text:p text:style-name="P1"><text:span text:style-name="T3">go sądu jako sądu właściwego. W dniu 21 sierpnia 2003 roku weszła w życie nowelizacja </text:span></text:p>
          </draw:text-box>
        </draw:frame>
        <draw:frame draw:style-name="gr3" draw:text-style-name="P4" draw:layer="layout" svg:width="1.348cm" svg:height="0.441cm" svg:x="2.75cm" svg:y="15.518cm">
          <draw:text-box>
            <text:p text:style-name="P1"><text:span text:style-name="T3">ustawy</text:span></text:p>
          </draw:text-box>
        </draw:frame>
        <draw:frame draw:style-name="gr4" draw:text-style-name="P5" draw:layer="layout" svg:width="0.281cm" svg:height="0.255cm" svg:x="3.799cm" svg:y="15.538cm">
          <draw:text-box>
            <text:p text:style-name="P1"><text:span text:style-name="T4">21</text:span></text:p>
          </draw:text-box>
        </draw:frame>
        <draw:frame draw:style-name="gr3" draw:text-style-name="P4" draw:layer="layout" svg:width="14.713cm" svg:height="0.441cm" svg:x="4.01cm" svg:y="15.518cm">
          <draw:text-box>
            <text:p text:style-name="P1"><text:span text:style-name="T3">, która w analizowanym zakresie wprowadziła istotne zmiany. Rozpatrywanie </text:span></text:p>
          </draw:text-box>
        </draw:frame>
        <draw:frame draw:style-name="gr3" draw:text-style-name="P4" draw:layer="layout" svg:width="16.423cm" svg:height="0.441cm" svg:x="2.75cm" svg:y="15.969cm">
          <draw:text-box>
            <text:p text:style-name="P1"><text:span text:style-name="T3">przez izbę parlamentarną takiego wniosku zostało szczegółowo uregulowane w art. 7c </text:span></text:p>
          </draw:text-box>
        </draw:frame>
        <draw:frame draw:style-name="gr3" draw:text-style-name="P4" draw:layer="layout" svg:width="16.609cm" svg:height="0.441cm" svg:x="2.75cm" svg:y="16.421cm">
          <draw:text-box>
            <text:p text:style-name="P1"><text:span text:style-name="T3">ustawy, w szczególności ust. 6 wprowadził niewystępujący wcześniej w ustawie wymóg </text:span></text:p>
          </draw:text-box>
        </draw:frame>
        <draw:frame draw:style-name="gr3" draw:text-style-name="P4" draw:layer="layout" svg:width="16.554cm" svg:height="0.441cm" svg:x="2.75cm" svg:y="16.872cm">
          <draw:text-box>
            <text:p text:style-name="P1"><text:span text:style-name="T3">wyrażenia zgody na pociągnięcie posła lub senatora do odpowiedzialności karnej przez </text:span></text:p>
          </draw:text-box>
        </draw:frame>
        <draw:frame draw:style-name="gr3" draw:text-style-name="P4" draw:layer="layout" svg:width="16.292cm" svg:height="0.441cm" svg:x="2.75cm" svg:y="17.324cm">
          <draw:text-box>
            <text:p text:style-name="P1"><text:span text:style-name="T3">odpowiednią izbę uchwałą podjętą bezwzględną większością głosów ustawowej liczby </text:span></text:p>
          </draw:text-box>
        </draw:frame>
        <draw:frame draw:style-name="gr3" draw:text-style-name="P4" draw:layer="layout" svg:width="12.854cm" svg:height="0.441cm" svg:x="2.75cm" svg:y="17.776cm">
          <draw:text-box>
            <text:p text:style-name="P1"><text:span text:style-name="T3">posłów lub senatorów. W tym brzmieniu art. 7c obowiązuje obecnie.</text:span></text:p>
          </draw:text-box>
        </draw:frame>
        <draw:frame draw:style-name="gr3" draw:text-style-name="P4" draw:layer="layout" svg:width="15.881cm" svg:height="0.441cm" svg:x="3.25cm" svg:y="18.227cm">
          <draw:text-box>
            <text:p text:style-name="P1"><text:span text:style-name="T3">Skupiając uwagę na większości wymaganej do podjęcia uchwały wyrażającej zgodę </text:span></text:p>
          </draw:text-box>
        </draw:frame>
        <draw:frame draw:style-name="gr3" draw:text-style-name="P4" draw:layer="layout" svg:width="16.542cm" svg:height="0.441cm" svg:x="2.75cm" svg:y="18.679cm">
          <draw:text-box>
            <text:p text:style-name="P1"><text:span text:style-name="T3">na pociągnięcie posła do odpowiedzialności karnej, należy zauważyć, że od 21 sierpnia </text:span></text:p>
          </draw:text-box>
        </draw:frame>
        <draw:line draw:style-name="gr5" draw:text-style-name="P6" draw:layer="layout" svg:x1="2.75cm" svg:y1="20.145cm" svg:x2="4.75cm" svg:y2="20.145cm">
          <text:p/>
        </draw:line>
        <draw:frame draw:style-name="gr3" draw:text-style-name="P4" draw:layer="layout" svg:width="16.178cm" svg:height="0.441cm" svg:x="2.75cm" svg:y="19.13cm">
          <draw:text-box>
            <text:p text:style-name="P1"><text:span text:style-name="T3">2003 roku do 11 stycznia 2009 roku obowiązywały równolegle dwa przepisy regulują-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6">18 </text:span></text:p>
          </draw:text-box>
        </draw:frame>
        <draw:frame draw:style-name="gr6" draw:text-style-name="P7" draw:layer="layout" svg:width="13.117cm" svg:height="0.361cm" svg:x="3.514cm" svg:y="20.344cm">
          <draw:text-box>
            <text:p text:style-name="P1"><text:span text:style-name="T5">I. Wróblewska, </text:span><text:span text:style-name="T7">Wysłuchanie publiczne w Polsce. Analiza rozwiązań normatywnych na tle praktyki ich </text:span></text:p>
          </draw:text-box>
        </draw:frame>
        <draw:frame draw:style-name="gr6" draw:text-style-name="P7" draw:layer="layout" svg:width="7.656cm" svg:height="0.361cm" svg:x="2.75cm" svg:y="20.73cm">
          <draw:text-box>
            <text:p text:style-name="P1"><text:span text:style-name="T7">stosowania</text:span><text:span text:style-name="T5">, „Przegląd Sejmowy” 2012, nr 3, s. 103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6">19 </text:span></text:p>
          </draw:text-box>
        </draw:frame>
        <draw:frame draw:style-name="gr6" draw:text-style-name="P7" draw:layer="layout" svg:width="15.195cm" svg:height="0.361cm" svg:x="3.514cm" svg:y="21.117cm">
          <draw:text-box>
            <text:p text:style-name="P1"><text:span text:style-name="T5">Uchwała Sejmu Rzeczypospolitej Polskiej z dnia 19 grudnia 2008 r. w sprawie zmiany Regulaminu </text:span></text:p>
          </draw:text-box>
        </draw:frame>
        <draw:frame draw:style-name="gr6" draw:text-style-name="P7" draw:layer="layout" svg:width="9.375cm" svg:height="0.361cm" svg:x="2.75cm" svg:y="21.503cm">
          <draw:text-box>
            <text:p text:style-name="P1"><text:span text:style-name="T5">Sejmu Rzeczypospolitej Polskiej (M.P. z 2009 r., nr 2, poz. 9).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6">20 </text:span></text:p>
          </draw:text-box>
        </draw:frame>
        <draw:frame draw:style-name="gr6" draw:text-style-name="P7" draw:layer="layout" svg:width="15.5cm" svg:height="0.361cm" svg:x="3.514cm" svg:y="21.889cm">
          <draw:text-box>
            <text:p text:style-name="P1"><text:span text:style-name="T5">Ustawa z dnia 9 maja 1996 r. o wykonywaniu mandatu posła (wersja obowiązująca: Dz.U. z 2011 r., </text:span></text:p>
          </draw:text-box>
        </draw:frame>
        <draw:frame draw:style-name="gr6" draw:text-style-name="P7" draw:layer="layout" svg:width="3.359cm" svg:height="0.361cm" svg:x="2.75cm" svg:y="22.276cm">
          <draw:text-box>
            <text:p text:style-name="P1"><text:span text:style-name="T5">nr 7, poz. 29, ze zm.)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6">21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5.285cm" svg:height="0.361cm" svg:x="3.514cm" svg:y="22.662cm">
          <draw:text-box>
            <text:p text:style-name="P1"><text:span text:style-name="T5">Dz.U. z 2003 r., nr 137, poz. 1301.</text:span></text:p>
          </draw:text-box>
        </draw:frame>
      </draw:page>
      <draw:page draw:name="page7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8">501</text:span></text:p>
          </draw:text-box>
        </draw:frame>
        <draw:frame draw:style-name="gr6" draw:text-style-name="P7" draw:layer="layout" svg:width="4.989cm" svg:height="0.344cm" svg:x="6.825cm" svg:y="1.888cm">
          <draw:text-box>
            <text:p text:style-name="P1"><text:span text:style-name="T7">Regulamin Sejmu – problem demarkacji</text:span></text:p>
          </draw:text-box>
        </draw:frame>
        <draw:frame draw:style-name="gr3" draw:text-style-name="P4" draw:layer="layout" svg:width="16.203cm" svg:height="0.441cm" svg:x="2.75cm" svg:y="2.874cm">
          <draw:text-box>
            <text:p text:style-name="P1"><text:span text:style-name="T3">ce tę sprawę – jeden o charakterze ustawowym, drugi o charakterze regulaminowym </text:span></text:p>
          </draw:text-box>
        </draw:frame>
        <draw:frame draw:style-name="gr3" draw:text-style-name="P4" draw:layer="layout" svg:width="15.953cm" svg:height="0.441cm" svg:x="2.75cm" svg:y="3.326cm">
          <draw:text-box>
            <text:p text:style-name="P1"><text:span text:style-name="T3">– </text:span><text:span text:style-name="T3">przewidujące dwie różne, niełatwe przy tym do porównania większości. Większość </text:span></text:p>
          </draw:text-box>
        </draw:frame>
        <draw:frame draw:style-name="gr3" draw:text-style-name="P4" draw:layer="layout" svg:width="2.195cm" svg:height="0.441cm" svg:x="2.75cm" svg:y="3.777cm">
          <draw:text-box>
            <text:p text:style-name="P1"><text:span text:style-name="T3">wymagana </text:span></text:p>
          </draw:text-box>
        </draw:frame>
        <draw:frame draw:style-name="gr3" draw:text-style-name="P4" draw:layer="layout" svg:width="1.479cm" svg:height="0.441cm" svg:x="4.602cm" svg:y="3.777cm">
          <draw:text-box>
            <text:p text:style-name="P1"><text:span text:style-name="T3">według </text:span></text:p>
          </draw:text-box>
        </draw:frame>
        <draw:frame draw:style-name="gr3" draw:text-style-name="P4" draw:layer="layout" svg:width="1.467cm" svg:height="0.441cm" svg:x="5.929cm" svg:y="3.777cm">
          <draw:text-box>
            <text:p text:style-name="P1"><text:span text:style-name="T3">ustawy </text:span></text:p>
          </draw:text-box>
        </draw:frame>
        <draw:frame draw:style-name="gr3" draw:text-style-name="P4" draw:layer="layout" svg:width="1.996cm" svg:height="0.441cm" svg:x="7.21cm" svg:y="3.777cm">
          <draw:text-box>
            <text:p text:style-name="P1"><text:span text:style-name="T3">oznaczała </text:span></text:p>
          </draw:text-box>
        </draw:frame>
        <draw:frame draw:style-name="gr3" draw:text-style-name="P4" draw:layer="layout" svg:width="2.419cm" svg:height="0.441cm" svg:x="8.911cm" svg:y="3.777cm">
          <draw:text-box>
            <text:p text:style-name="P1"><text:span text:style-name="T3">konieczność </text:span></text:p>
          </draw:text-box>
        </draw:frame>
        <draw:frame draw:style-name="gr3" draw:text-style-name="P4" draw:layer="layout" svg:width="2.004cm" svg:height="0.441cm" svg:x="10.999cm" svg:y="3.777cm">
          <draw:text-box>
            <text:p text:style-name="P1"><text:span text:style-name="T3">uzyskania </text:span></text:p>
          </draw:text-box>
        </draw:frame>
        <draw:frame draw:style-name="gr3" draw:text-style-name="P4" draw:layer="layout" svg:width="2.119cm" svg:height="0.441cm" svg:x="12.721cm" svg:y="3.777cm">
          <draw:text-box>
            <text:p text:style-name="P1"><text:span text:style-name="T3">większości </text:span></text:p>
          </draw:text-box>
        </draw:frame>
        <draw:frame draw:style-name="gr3" draw:text-style-name="P4" draw:layer="layout" svg:width="1.598cm" svg:height="0.441cm" svg:x="14.549cm" svg:y="3.777cm">
          <draw:text-box>
            <text:p text:style-name="P1"><text:span text:style-name="T3">spośród </text:span></text:p>
          </draw:text-box>
        </draw:frame>
        <draw:frame draw:style-name="gr3" draw:text-style-name="P4" draw:layer="layout" svg:width="15.784cm" svg:height="0.441cm" svg:x="2.75cm" svg:y="4.229cm">
          <draw:text-box>
            <text:p text:style-name="P1"><text:span text:style-name="T3">konstytucyjnej liczby posłów, to jest 231 głosów. Większość dwóch trzecich w obec-</text:span></text:p>
          </draw:text-box>
        </draw:frame>
        <draw:frame draw:style-name="gr3" draw:text-style-name="P4" draw:layer="layout" svg:width="16.029cm" svg:height="0.441cm" svg:x="2.75cm" svg:y="4.68cm">
          <draw:text-box>
            <text:p text:style-name="P1"><text:span text:style-name="T3">ności kworum, wymagana przez regulamin Sejmu, była łatwiejsza lub trudniejsza do </text:span></text:p>
          </draw:text-box>
        </draw:frame>
        <draw:frame draw:style-name="gr3" draw:text-style-name="P4" draw:layer="layout" svg:width="17.062cm" svg:height="0.441cm" svg:x="2.75cm" svg:y="5.132cm">
          <draw:text-box>
            <text:p text:style-name="P1"><text:span text:style-name="T3">uzyskania <text:s/>w <text:s/>stosunku <text:s/>do <text:s/>wymogu <text:s/>ustawowego, <text:s/>w <text:s/>zależności <text:s/>od <text:s/>liczby <text:s/>głosujących. </text:span></text:p>
          </draw:text-box>
        </draw:frame>
        <draw:frame draw:style-name="gr3" draw:text-style-name="P4" draw:layer="layout" svg:width="16.516cm" svg:height="0.441cm" svg:x="2.75cm" svg:y="5.584cm">
          <draw:text-box>
            <text:p text:style-name="P1"><text:span text:style-name="T3">W przypadku gdy liczba głosujących wynosiłaby 346 posłów, większość dwóch trzecich </text:span></text:p>
          </draw:text-box>
        </draw:frame>
        <draw:frame draw:style-name="gr3" draw:text-style-name="P4" draw:layer="layout" svg:width="16.029cm" svg:height="0.441cm" svg:x="2.75cm" svg:y="6.035cm">
          <draw:text-box>
            <text:p text:style-name="P1"><text:span text:style-name="T3">wynosiłaby 231, czyli tyle, ile wymagała ustawa. Odpowiednio przy mniejszej liczbie </text:span></text:p>
          </draw:text-box>
        </draw:frame>
        <draw:frame draw:style-name="gr3" draw:text-style-name="P4" draw:layer="layout" svg:width="16.83cm" svg:height="0.441cm" svg:x="2.75cm" svg:y="6.487cm">
          <draw:text-box>
            <text:p text:style-name="P1"><text:span text:style-name="T3">głosujących, <text:s/>stosowanie <text:s/>większości <text:s/>przewidzianej <text:s/>w <text:s/>regulaminie <text:s/>wymagałoby <text:s/>mniej </text:span></text:p>
          </draw:text-box>
        </draw:frame>
        <draw:frame draw:style-name="gr3" draw:text-style-name="P4" draw:layer="layout" svg:width="17.189cm" svg:height="0.441cm" svg:x="2.75cm" svg:y="6.938cm">
          <draw:text-box>
            <text:p text:style-name="P1"><text:span text:style-name="T3">niż <text:s/>231 <text:s/>głosów, <text:s/>wyższa <text:s/>zaś <text:s/>frekwencja <text:s/>wymagałaby <text:s/>większej <text:s/>od <text:s/>231 <text:s/>liczby <text:s/>popiera-</text:span></text:p>
          </draw:text-box>
        </draw:frame>
        <draw:frame draw:style-name="gr3" draw:text-style-name="P4" draw:layer="layout" svg:width="15.767cm" svg:height="0.441cm" svg:x="2.75cm" svg:y="7.39cm">
          <draw:text-box>
            <text:p text:style-name="P1"><text:span text:style-name="T3">jących wniosek, aż po 307 głosów wymaganych przy pełnej frekwencji. W porówna-</text:span></text:p>
          </draw:text-box>
        </draw:frame>
        <draw:frame draw:style-name="gr3" draw:text-style-name="P4" draw:layer="layout" svg:width="16.118cm" svg:height="0.441cm" svg:x="2.75cm" svg:y="7.841cm">
          <draw:text-box>
            <text:p text:style-name="P1"><text:span text:style-name="T3">niu tym można jednak wykorzystać istotne kryterium. Jeśli immunitet uzasadniać się </text:span></text:p>
          </draw:text-box>
        </draw:frame>
        <draw:frame draw:style-name="gr3" draw:text-style-name="P4" draw:layer="layout" svg:width="15.631cm" svg:height="0.441cm" svg:x="2.75cm" svg:y="8.293cm">
          <draw:text-box>
            <text:p text:style-name="P1"><text:span text:style-name="T3">będzie szczególnie ochroną posłów opozycyjnych przed szykanami aparatu władzy</text:span></text:p>
          </draw:text-box>
        </draw:frame>
        <draw:frame draw:style-name="gr4" draw:text-style-name="P5" draw:layer="layout" svg:width="0.281cm" svg:height="0.255cm" svg:x="15.453cm" svg:y="8.313cm">
          <draw:text-box>
            <text:p text:style-name="P1"><text:span text:style-name="T4">22</text:span></text:p>
          </draw:text-box>
        </draw:frame>
        <draw:frame draw:style-name="gr3" draw:text-style-name="P4" draw:layer="layout" svg:width="0.376cm" svg:height="0.441cm" svg:x="15.664cm" svg:y="8.293cm">
          <draw:text-box>
            <text:p text:style-name="P1"><text:span text:style-name="T3">, </text:span></text:p>
          </draw:text-box>
        </draw:frame>
        <draw:frame draw:style-name="gr3" draw:text-style-name="P4" draw:layer="layout" svg:width="16.893cm" svg:height="0.441cm" svg:x="2.75cm" svg:y="8.744cm">
          <draw:text-box>
            <text:p text:style-name="P1"><text:span text:style-name="T3">wówczas <text:s/>można <text:s/>ocenić, <text:s/>że <text:s/>rozwiązanie <text:s/>wprowadzone <text:s/>przez <text:s/>ustawę <text:s/>pozwala <text:s/>wykry-</text:span></text:p>
          </draw:text-box>
        </draw:frame>
        <draw:frame draw:style-name="gr3" draw:text-style-name="P4" draw:layer="layout" svg:width="16.22cm" svg:height="0.441cm" svg:x="2.75cm" svg:y="9.196cm">
          <draw:text-box>
            <text:p text:style-name="P1"><text:span text:style-name="T3">stalizowanej większości rządzącej na wyrażanie zgody na pociągnięcie posła do odpo-</text:span></text:p>
          </draw:text-box>
        </draw:frame>
        <draw:frame draw:style-name="gr3" draw:text-style-name="P4" draw:layer="layout" svg:width="15.797cm" svg:height="0.441cm" svg:x="2.75cm" svg:y="9.648cm">
          <draw:text-box>
            <text:p text:style-name="P1"><text:span text:style-name="T3">wiedzialności karnej wbrew woli opozycji. Rozwiązanie przewidziane w regulaminie </text:span></text:p>
          </draw:text-box>
        </draw:frame>
        <draw:frame draw:style-name="gr3" draw:text-style-name="P4" draw:layer="layout" svg:width="16.402cm" svg:height="0.441cm" svg:x="2.75cm" svg:y="10.099cm">
          <draw:text-box>
            <text:p text:style-name="P1"><text:span text:style-name="T3">Sejmu zwiększało natomiast rolę opozycji, która mogła znacznie skuteczniej utrudniać </text:span></text:p>
          </draw:text-box>
        </draw:frame>
        <draw:frame draw:style-name="gr3" draw:text-style-name="P4" draw:layer="layout" svg:width="16.338cm" svg:height="0.441cm" svg:x="2.75cm" svg:y="10.551cm">
          <draw:text-box>
            <text:p text:style-name="P1"><text:span text:style-name="T3">wyrażenie zgody w takiej sprawie. Zwiększająca frekwencję w głosowaniu mobilizacja </text:span></text:p>
          </draw:text-box>
        </draw:frame>
        <draw:frame draw:style-name="gr3" draw:text-style-name="P4" draw:layer="layout" svg:width="15.902cm" svg:height="0.441cm" svg:x="2.75cm" svg:y="11.002cm">
          <draw:text-box>
            <text:p text:style-name="P1"><text:span text:style-name="T3">posłów opozycyjnych broniących posła przed nieuzasadnionymi zarzutami traci zna-</text:span></text:p>
          </draw:text-box>
        </draw:frame>
        <draw:frame draw:style-name="gr3" draw:text-style-name="P4" draw:layer="layout" svg:width="8.109cm" svg:height="0.441cm" svg:x="2.75cm" svg:y="11.454cm">
          <draw:text-box>
            <text:p text:style-name="P1"><text:span text:style-name="T3">czenie w kontekście wymogu ustawowego.</text:span></text:p>
          </draw:text-box>
        </draw:frame>
        <draw:frame draw:style-name="gr3" draw:text-style-name="P4" draw:layer="layout" svg:width="15.814cm" svg:height="0.441cm" svg:x="3.25cm" svg:y="11.905cm">
          <draw:text-box>
            <text:p text:style-name="P1"><text:span text:style-name="T3">Opisywana tu zmiana ustawy o wykonywaniu mandatu wprowadzona w 2003 roku, </text:span></text:p>
          </draw:text-box>
        </draw:frame>
        <draw:frame draw:style-name="gr3" draw:text-style-name="P4" draw:layer="layout" svg:width="8.062cm" svg:height="0.441cm" svg:x="2.75cm" svg:y="12.357cm">
          <draw:text-box>
            <text:p text:style-name="P1"><text:span text:style-name="T3">była oparta na poselskim projekcie ustawy</text:span></text:p>
          </draw:text-box>
        </draw:frame>
        <draw:frame draw:style-name="gr4" draw:text-style-name="P5" draw:layer="layout" svg:width="0.281cm" svg:height="0.255cm" svg:x="10.399cm" svg:y="12.377cm">
          <draw:text-box>
            <text:p text:style-name="P1"><text:span text:style-name="T4">23</text:span></text:p>
          </draw:text-box>
        </draw:frame>
        <draw:frame draw:style-name="gr3" draw:text-style-name="P4" draw:layer="layout" svg:width="7.601cm" svg:height="0.441cm" svg:x="10.61cm" svg:y="12.357cm">
          <draw:text-box>
            <text:p text:style-name="P1"><text:span text:style-name="T3">. W uzasadnieniu projektu powołano się </text:span></text:p>
          </draw:text-box>
        </draw:frame>
        <draw:frame draw:style-name="gr3" draw:text-style-name="P4" draw:layer="layout" svg:width="16.288cm" svg:height="0.441cm" svg:x="2.75cm" svg:y="12.808cm">
          <draw:text-box>
            <text:p text:style-name="P1"><text:span text:style-name="T3">na wyrażony w konstytucji obowiązek „ustawowego uregulowania zasad i trybu pocią-</text:span></text:p>
          </draw:text-box>
        </draw:frame>
        <draw:frame draw:style-name="gr3" draw:text-style-name="P4" draw:layer="layout" svg:width="16.245cm" svg:height="0.441cm" svg:x="2.75cm" svg:y="13.26cm">
          <draw:text-box>
            <text:p text:style-name="P1"><text:span text:style-name="T3">gania posłów i senatorów do odpowiedzialności karnej”, a także wskazano, że projekt </text:span></text:p>
          </draw:text-box>
        </draw:frame>
        <draw:frame draw:style-name="gr3" draw:text-style-name="P4" draw:layer="layout" svg:width="4.875cm" svg:height="0.441cm" svg:x="2.75cm" svg:y="13.712cm">
          <draw:text-box>
            <text:p text:style-name="P1"><text:span text:style-name="T3">opiera się na założeniu, iż</text:span></text:p>
          </draw:text-box>
        </draw:frame>
        <draw:frame draw:style-name="gr11" draw:text-style-name="P10" draw:layer="layout" svg:width="15.974cm" svg:height="0.374cm" svg:x="3.25cm" svg:y="14.455cm">
          <draw:text-box>
            <text:p text:style-name="P1"><text:span text:style-name="T10">[...] określony w art. 105 ust. 6 Konstytucji wymóg ustawowego uregulowania szczegółowych zasad </text:span></text:p>
          </draw:text-box>
        </draw:frame>
        <draw:frame draw:style-name="gr11" draw:text-style-name="P10" draw:layer="layout" svg:width="15.28cm" svg:height="0.374cm" svg:x="3.25cm" svg:y="14.843cm">
          <draw:text-box>
            <text:p text:style-name="P1"><text:span text:style-name="T10">i trybu pociągania posłów (senatorów) do odpowiedzialności karnej nie wyklucza możliwości po-</text:span></text:p>
          </draw:text-box>
        </draw:frame>
        <draw:frame draw:style-name="gr11" draw:text-style-name="P10" draw:layer="layout" svg:width="16.195cm" svg:height="0.374cm" svg:x="3.25cm" svg:y="15.231cm">
          <draw:text-box>
            <text:p text:style-name="P1"><text:span text:style-name="T10">zostawienia pewnych kwestii z tego zakresu, o charakterze ściśle „wewnątrzizbowym”, do określenia </text:span></text:p>
          </draw:text-box>
        </draw:frame>
        <draw:frame draw:style-name="gr11" draw:text-style-name="P10" draw:layer="layout" svg:width="5.167cm" svg:height="0.374cm" svg:x="3.25cm" svg:y="15.619cm">
          <draw:text-box>
            <text:p text:style-name="P1"><text:span text:style-name="T10">w regulaminach Sejmu i Senatu.</text:span></text:p>
          </draw:text-box>
        </draw:frame>
        <draw:frame draw:style-name="gr3" draw:text-style-name="P4" draw:layer="layout" svg:width="15.322cm" svg:height="0.441cm" svg:x="3.25cm" svg:y="16.315cm">
          <draw:text-box>
            <text:p text:style-name="P1"><text:span text:style-name="T3">W grudniu 2008 roku doszło do wspomnianej zmiany regulaminu Sejmu, których </text:span></text:p>
          </draw:text-box>
        </draw:frame>
        <draw:frame draw:style-name="gr3" draw:text-style-name="P4" draw:layer="layout" svg:width="16.279cm" svg:height="0.441cm" svg:x="2.75cm" svg:y="16.767cm">
          <draw:text-box>
            <text:p text:style-name="P1"><text:span text:style-name="T3">rezultatem było wyraźne ustąpienie pola na rzecz regulacji ustawowej w sferze immu-</text:span></text:p>
          </draw:text-box>
        </draw:frame>
        <draw:frame draw:style-name="gr3" draw:text-style-name="P4" draw:layer="layout" svg:width="16.076cm" svg:height="0.441cm" svg:x="2.75cm" svg:y="17.218cm">
          <draw:text-box>
            <text:p text:style-name="P1"><text:span text:style-name="T3">nitetu, m.in. usunięto przepis wymagający podejmowania uchwał w tej sprawie więk-</text:span></text:p>
          </draw:text-box>
        </draw:frame>
        <draw:frame draw:style-name="gr3" draw:text-style-name="P4" draw:layer="layout" svg:width="16.504cm" svg:height="0.441cm" svg:x="2.75cm" svg:y="17.67cm">
          <draw:text-box>
            <text:p text:style-name="P1"><text:span text:style-name="T3">szością dwóch trzecich głosów. Zmiana regulaminu została przeprowadzona na podsta-</text:span></text:p>
          </draw:text-box>
        </draw:frame>
        <draw:frame draw:style-name="gr3" draw:text-style-name="P4" draw:layer="layout" svg:width="16.364cm" svg:height="0.441cm" svg:x="2.75cm" svg:y="18.122cm">
          <draw:text-box>
            <text:p text:style-name="P1"><text:span text:style-name="T3">wie dwóch projektów poselskich, jeden z nich złożony został przez posłów opozycyjnej </text:span></text:p>
          </draw:text-box>
        </draw:frame>
        <draw:frame draw:style-name="gr3" draw:text-style-name="P4" draw:layer="layout" svg:width="1.187cm" svg:height="0.441cm" svg:x="2.75cm" svg:y="18.573cm">
          <draw:text-box>
            <text:p text:style-name="P1"><text:span text:style-name="T3">lewicy</text:span></text:p>
          </draw:text-box>
        </draw:frame>
        <draw:frame draw:style-name="gr4" draw:text-style-name="P5" draw:layer="layout" svg:width="0.281cm" svg:height="0.255cm" svg:x="3.709cm" svg:y="18.593cm">
          <draw:text-box>
            <text:p text:style-name="P1"><text:span text:style-name="T4">24</text:span></text:p>
          </draw:text-box>
        </draw:frame>
        <draw:frame draw:style-name="gr3" draw:text-style-name="P4" draw:layer="layout" svg:width="13.506cm" svg:height="0.441cm" svg:x="3.92cm" svg:y="18.573cm">
          <draw:text-box>
            <text:p text:style-name="P1"><text:span text:style-name="T3">, <text:s/>a <text:s/>drugi <text:s/>przez <text:s/>posłów <text:s/>rządzącej <text:s/>wówczas <text:s/>Platformy <text:s/>Obywatelskiej</text:span></text:p>
          </draw:text-box>
        </draw:frame>
        <draw:frame draw:style-name="gr4" draw:text-style-name="P5" draw:layer="layout" svg:width="0.281cm" svg:height="0.255cm" svg:x="14.307cm" svg:y="18.593cm">
          <draw:text-box>
            <text:p text:style-name="P1"><text:span text:style-name="T4">25</text:span></text:p>
          </draw:text-box>
        </draw:frame>
        <draw:frame draw:style-name="gr3" draw:text-style-name="P4" draw:layer="layout" svg:width="1.539cm" svg:height="0.441cm" svg:x="14.518cm" svg:y="18.573cm">
          <draw:text-box>
            <text:p text:style-name="P1"><text:span text:style-name="T3">. <text:s/>Jedno-</text:span></text:p>
          </draw:text-box>
        </draw:frame>
        <draw:frame draw:style-name="gr3" draw:text-style-name="P4" draw:layer="layout" svg:width="16.855cm" svg:height="0.441cm" svg:x="2.75cm" svg:y="19.025cm">
          <draw:text-box>
            <text:p text:style-name="P1"><text:span text:style-name="T3">znaczne <text:s/>były <text:s/>wypowiedzi <text:s/>posłów <text:s/>popierających <text:s/>projekty. <text:s/>Podczas <text:s/>pierwszego <text:s/>czyta-</text:span></text:p>
          </draw:text-box>
        </draw:frame>
        <draw:line draw:style-name="gr5" draw:text-style-name="P6" draw:layer="layout" svg:x1="2.75cm" svg:y1="20.145cm" svg:x2="4.75cm" svg:y2="20.145cm">
          <text:p/>
        </draw:line>
        <draw:frame draw:style-name="gr3" draw:text-style-name="P4" draw:layer="layout" svg:width="15.805cm" svg:height="0.441cm" svg:x="2.75cm" svg:y="19.476cm">
          <draw:text-box>
            <text:p text:style-name="P1"><text:span text:style-name="T3">nia na posiedzeniu Komisji Regulaminowej i Spraw Poselskich, 8 października 2008 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6">22 </text:span></text:p>
          </draw:text-box>
        </draw:frame>
        <draw:frame draw:style-name="gr6" draw:text-style-name="P7" draw:layer="layout" svg:width="14.671cm" svg:height="0.361cm" svg:x="3.514cm" svg:y="20.344cm">
          <draw:text-box>
            <text:p text:style-name="P1"><text:span text:style-name="T5">Zob. m.in. uwagi K. Grajewskiego na temat genezy immunitetu: K. Grajewski, </text:span><text:span text:style-name="T7">Status prawny posła </text:span></text:p>
          </draw:text-box>
        </draw:frame>
        <draw:frame draw:style-name="gr6" draw:text-style-name="P7" draw:layer="layout" svg:width="16.157cm" svg:height="0.361cm" svg:x="2.75cm" svg:y="20.73cm">
          <draw:text-box>
            <text:p text:style-name="P1"><text:span text:style-name="T7">i senatora</text:span><text:span text:style-name="T5">, Warszawa 2002, s. 51 i n., a także przedstawiane przez B. Banaszaka argumenty zwolenników </text:span></text:p>
          </draw:text-box>
        </draw:frame>
        <draw:frame draw:style-name="gr6" draw:text-style-name="P7" draw:layer="layout" svg:width="14.395cm" svg:height="0.361cm" svg:x="2.75cm" svg:y="21.117cm">
          <draw:text-box>
            <text:p text:style-name="P1"><text:span text:style-name="T5">utrzymania immunitetu: B. Banaszak, </text:span><text:span text:style-name="T7">Porównawcze prawo konstytucyjne współczesnych państw demokra-</text:span></text:p>
          </draw:text-box>
        </draw:frame>
        <draw:frame draw:style-name="gr6" draw:text-style-name="P7" draw:layer="layout" svg:width="5.416cm" svg:height="0.361cm" svg:x="2.75cm" svg:y="21.503cm">
          <draw:text-box>
            <text:p text:style-name="P1"><text:span text:style-name="T7">tycznych</text:span><text:span text:style-name="T5">, Warszawa 2007, s. 388 i n.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6">23 </text:span></text:p>
          </draw:text-box>
        </draw:frame>
        <draw:frame draw:style-name="gr6" draw:text-style-name="P7" draw:layer="layout" svg:width="4.688cm" svg:height="0.361cm" svg:x="3.514cm" svg:y="21.889cm">
          <draw:text-box>
            <text:p text:style-name="P1"><text:span text:style-name="T5">Druk nr 664, Sejm IV kadencji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6">24 </text:span></text:p>
          </draw:text-box>
        </draw:frame>
        <draw:frame draw:style-name="gr6" draw:text-style-name="P7" draw:layer="layout" svg:width="4.688cm" svg:height="0.361cm" svg:x="3.514cm" svg:y="22.276cm">
          <draw:text-box>
            <text:p text:style-name="P1"><text:span text:style-name="T5">Druk nr 643, Sejm VI kadencji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6">25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4.688cm" svg:height="0.361cm" svg:x="3.514cm" svg:y="22.662cm">
          <draw:text-box>
            <text:p text:style-name="P1"><text:span text:style-name="T5">Druk nr 988, Sejm VI kadencji.</text:span></text:p>
          </draw:text-box>
        </draw:frame>
      </draw:page>
      <draw:page draw:name="page8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502</text:span></text:p>
          </draw:text-box>
        </draw:frame>
        <draw:frame draw:style-name="gr6" draw:text-style-name="P7" draw:layer="layout" svg:width="2.567cm" svg:height="0.361cm" svg:x="8.245cm" svg:y="1.888cm">
          <draw:text-box>
            <text:p text:style-name="P1"><text:span text:style-name="T5">Sebastian Kubas</text:span></text:p>
          </draw:text-box>
        </draw:frame>
        <draw:frame draw:style-name="gr3" draw:text-style-name="P4" draw:layer="layout" svg:width="15.979cm" svg:height="0.441cm" svg:x="2.75cm" svg:y="2.874cm">
          <draw:text-box>
            <text:p text:style-name="P1"><text:span text:style-name="T3">roku, reprezentujący lewicę poseł Wacław Martyniuk zapowiedział krótko omawiany </text:span></text:p>
          </draw:text-box>
        </draw:frame>
        <draw:frame draw:style-name="gr3" draw:text-style-name="P4" draw:layer="layout" svg:width="16.432cm" svg:height="0.441cm" svg:x="2.75cm" svg:y="3.326cm">
          <draw:text-box>
            <text:p text:style-name="P1"><text:span text:style-name="T3">tu element projektu: „Kolejne zmiany dotyczą terminologii ustawowej u nas, w Komisji </text:span></text:p>
          </draw:text-box>
        </draw:frame>
        <draw:frame draw:style-name="gr3" draw:text-style-name="P4" draw:layer="layout" svg:width="16.114cm" svg:height="0.441cm" svg:x="2.75cm" svg:y="3.777cm">
          <draw:text-box>
            <text:p text:style-name="P1"><text:span text:style-name="T3">Regulaminowej i Spraw Poselskich, przy uchyleniach immunitetów. Znamy te wszyst-</text:span></text:p>
          </draw:text-box>
        </draw:frame>
        <draw:frame draw:style-name="gr3" draw:text-style-name="P4" draw:layer="layout" svg:width="5.344cm" svg:height="0.441cm" svg:x="2.75cm" svg:y="4.229cm">
          <draw:text-box>
            <text:p text:style-name="P1"><text:span text:style-name="T3">kie rzeczy, co trzeba zrobić”</text:span></text:p>
          </draw:text-box>
        </draw:frame>
        <draw:frame draw:style-name="gr4" draw:text-style-name="P5" draw:layer="layout" svg:width="0.281cm" svg:height="0.255cm" svg:x="6.942cm" svg:y="4.249cm">
          <draw:text-box>
            <text:p text:style-name="P1"><text:span text:style-name="T4">26</text:span></text:p>
          </draw:text-box>
        </draw:frame>
        <draw:frame draw:style-name="gr3" draw:text-style-name="P4" draw:layer="layout" svg:width="10.869cm" svg:height="0.441cm" svg:x="7.153cm" svg:y="4.229cm">
          <draw:text-box>
            <text:p text:style-name="P1"><text:span text:style-name="T3">. Na 28. posiedzeniu Sejmu w dniu 5 listopada 2008 roku </text:span></text:p>
          </draw:text-box>
        </draw:frame>
        <draw:frame draw:style-name="gr3" draw:text-style-name="P4" draw:layer="layout" svg:width="16.512cm" svg:height="0.441cm" svg:x="2.75cm" svg:y="4.68cm">
          <draw:text-box>
            <text:p text:style-name="P1"><text:span text:style-name="T3">przedstawiający komisyjny projekt uchwały w sprawie zmiany regulaminu Sejmu poseł </text:span></text:p>
          </draw:text-box>
        </draw:frame>
        <draw:frame draw:style-name="gr3" draw:text-style-name="P4" draw:layer="layout" svg:width="16.618cm" svg:height="0.441cm" svg:x="2.75cm" svg:y="5.132cm">
          <draw:text-box>
            <text:p text:style-name="P1"><text:span text:style-name="T3">sprawozdawca Jerzy Budnik stwierdził, że zawarte w projekcie zmiany miały „charakter </text:span></text:p>
          </draw:text-box>
        </draw:frame>
        <draw:frame draw:style-name="gr3" draw:text-style-name="P4" draw:layer="layout" svg:width="10.911cm" svg:height="0.441cm" svg:x="2.75cm" svg:y="5.584cm">
          <draw:text-box>
            <text:p text:style-name="P1"><text:span text:style-name="T3">[...] dostosowujący przepisy regulaminu do innych ustaw”</text:span></text:p>
          </draw:text-box>
        </draw:frame>
        <draw:frame draw:style-name="gr4" draw:text-style-name="P5" draw:layer="layout" svg:width="0.281cm" svg:height="0.255cm" svg:x="11.451cm" svg:y="5.604cm">
          <draw:text-box>
            <text:p text:style-name="P1"><text:span text:style-name="T4">27</text:span></text:p>
          </draw:text-box>
        </draw:frame>
        <draw:frame draw:style-name="gr3" draw:text-style-name="P4" draw:layer="layout" svg:width="0.376cm" svg:height="0.441cm" svg:x="11.662cm" svg:y="5.583cm">
          <draw:text-box>
            <text:p text:style-name="P1"><text:span text:style-name="T3">.</text:span></text:p>
          </draw:text-box>
        </draw:frame>
        <draw:frame draw:style-name="gr3" draw:text-style-name="P4" draw:layer="layout" svg:width="16.283cm" svg:height="0.441cm" svg:x="3.25cm" svg:y="6.035cm">
          <draw:text-box>
            <text:p text:style-name="P1"><text:span text:style-name="T3">Podsumowując <text:s/>opisywane <text:s/>tu <text:s/>zmiany <text:s/>ustawy <text:s/>i <text:s/>regulaminu, <text:s/>warto <text:s/>zwrócić <text:s/>uwagę </text:span></text:p>
          </draw:text-box>
        </draw:frame>
        <draw:frame draw:style-name="gr3" draw:text-style-name="P4" draw:layer="layout" svg:width="16.745cm" svg:height="0.441cm" svg:x="2.75cm" svg:y="6.487cm">
          <draw:text-box>
            <text:p text:style-name="P1"><text:span text:style-name="T3">na następujące kwestie. Rozwiązania kwestionujące właściwość w tej sferze regulaminu </text:span></text:p>
          </draw:text-box>
        </draw:frame>
        <draw:frame draw:style-name="gr3" draw:text-style-name="P4" draw:layer="layout" svg:width="15.902cm" svg:height="0.441cm" svg:x="2.75cm" svg:y="6.938cm">
          <draw:text-box>
            <text:p text:style-name="P1"><text:span text:style-name="T3">Sejmu, a także dostosowujące regulamin do ustaw były zgłoszone przez samych po-</text:span></text:p>
          </draw:text-box>
        </draw:frame>
        <draw:frame draw:style-name="gr3" draw:text-style-name="P4" draw:layer="layout" svg:width="15.953cm" svg:height="0.441cm" svg:x="2.75cm" svg:y="7.39cm">
          <draw:text-box>
            <text:p text:style-name="P1"><text:span text:style-name="T3">słów, w tym – co wydaje mi się szczególnie interesujące – także przez posłów opozy-</text:span></text:p>
          </draw:text-box>
        </draw:frame>
        <draw:frame draw:style-name="gr3" draw:text-style-name="P4" draw:layer="layout" svg:width="16.207cm" svg:height="0.441cm" svg:x="2.75cm" svg:y="7.841cm">
          <draw:text-box>
            <text:p text:style-name="P1"><text:span text:style-name="T3">cyjnych. Większość wymagana do podjęcia uchwały nie została zaliczona przez inicja-</text:span></text:p>
          </draw:text-box>
        </draw:frame>
        <draw:frame draw:style-name="gr3" draw:text-style-name="P4" draw:layer="layout" svg:width="16.169cm" svg:height="0.441cm" svg:x="2.75cm" svg:y="8.293cm">
          <draw:text-box>
            <text:p text:style-name="P1"><text:span text:style-name="T3">torów zmiany ustawy do spraw „ściśle wewnątrzizbowych”, podczas prac sejmowych </text:span></text:p>
          </draw:text-box>
        </draw:frame>
        <draw:frame draw:style-name="gr3" draw:text-style-name="P4" draw:layer="layout" svg:width="16.296cm" svg:height="0.441cm" svg:x="2.75cm" svg:y="8.744cm">
          <draw:text-box>
            <text:p text:style-name="P1"><text:span text:style-name="T3">nad późniejszą nowelizacją regulaminu potrzebę jej dokonania uważano natomiast za </text:span></text:p>
          </draw:text-box>
        </draw:frame>
        <draw:frame draw:style-name="gr3" draw:text-style-name="P4" draw:layer="layout" svg:width="1.971cm" svg:height="0.441cm" svg:x="2.75cm" svg:y="9.196cm">
          <draw:text-box>
            <text:p text:style-name="P1"><text:span text:style-name="T3">oczywistą.</text:span></text:p>
          </draw:text-box>
        </draw:frame>
        <draw:frame draw:style-name="gr3" draw:text-style-name="P4" draw:layer="layout" svg:width="16.694cm" svg:height="0.441cm" svg:x="3.25cm" svg:y="9.648cm">
          <draw:text-box>
            <text:p text:style-name="P1"><text:span text:style-name="T3">Skomentować <text:s/>opisane <text:s/>tu <text:s/>napięcie <text:s/>między <text:s/>ustawą <text:s/>a <text:s/>regulaminem <text:s/>można <text:s/>w <text:s/>nastę-</text:span></text:p>
          </draw:text-box>
        </draw:frame>
        <draw:frame draw:style-name="gr3" draw:text-style-name="P4" draw:layer="layout" svg:width="16.317cm" svg:height="0.441cm" svg:x="2.75cm" svg:y="10.099cm">
          <draw:text-box>
            <text:p text:style-name="P1"><text:span text:style-name="T3">pujący sposób. Praktyka prawotwórcza i postawa posłów wobec własnego regulaminu </text:span></text:p>
          </draw:text-box>
        </draw:frame>
        <draw:frame draw:style-name="gr3" draw:text-style-name="P4" draw:layer="layout" svg:width="16.47cm" svg:height="0.441cm" svg:x="2.75cm" svg:y="10.551cm">
          <draw:text-box>
            <text:p text:style-name="P1"><text:span text:style-name="T3">jest wyrazem zatarcia odrębnego i niepośledniego statusu regulaminu przewidzianego </text:span></text:p>
          </draw:text-box>
        </draw:frame>
        <draw:frame draw:style-name="gr3" draw:text-style-name="P4" draw:layer="layout" svg:width="16.478cm" svg:height="0.441cm" svg:x="2.75cm" svg:y="11.002cm">
          <draw:text-box>
            <text:p text:style-name="P1"><text:span text:style-name="T3">w konstytucji. Nawet przepis o tak jednoznacznie wewnętrznym, w moim przekonaniu, </text:span></text:p>
          </draw:text-box>
        </draw:frame>
        <draw:frame draw:style-name="gr3" draw:text-style-name="P4" draw:layer="layout" svg:width="16.719cm" svg:height="0.441cm" svg:x="2.75cm" svg:y="11.454cm">
          <draw:text-box>
            <text:p text:style-name="P1"><text:span text:style-name="T3">charakterze, jak ustęp art. 133. pozwalający posłowi na składanie wniosków i wyjaśnień </text:span></text:p>
          </draw:text-box>
        </draw:frame>
        <draw:frame draw:style-name="gr3" draw:text-style-name="P4" draw:layer="layout" svg:width="16.762cm" svg:height="0.441cm" svg:x="2.75cm" svg:y="11.905cm">
          <draw:text-box>
            <text:p text:style-name="P1"><text:span text:style-name="T3">w ramach prac Komisji Regulaminowej i Spraw Poselskich, został uznany za nienależący </text:span></text:p>
          </draw:text-box>
        </draw:frame>
        <draw:frame draw:style-name="gr3" draw:text-style-name="P4" draw:layer="layout" svg:width="16.635cm" svg:height="0.441cm" svg:x="2.75cm" svg:y="12.357cm">
          <draw:text-box>
            <text:p text:style-name="P1"><text:span text:style-name="T3">do materii regulaminowej. Opierano się na art. 105 ust. 6 konstytucji, zgodnie z którym </text:span></text:p>
          </draw:text-box>
        </draw:frame>
        <draw:frame draw:style-name="gr3" draw:text-style-name="P4" draw:layer="layout" svg:width="16.207cm" svg:height="0.441cm" svg:x="2.75cm" svg:y="12.809cm">
          <draw:text-box>
            <text:p text:style-name="P1"><text:span text:style-name="T3">„</text:span><text:span text:style-name="T3">Szczegółowe zasady pociągania posłów od odpowiedzialności karnej oraz tryb postę-</text:span></text:p>
          </draw:text-box>
        </draw:frame>
        <draw:frame draw:style-name="gr3" draw:text-style-name="P4" draw:layer="layout" svg:width="15.932cm" svg:height="0.441cm" svg:x="2.75cm" svg:y="13.26cm">
          <draw:text-box>
            <text:p text:style-name="P1"><text:span text:style-name="T3">powania określa ustawa”, i uznano prawie wyłączną właściwość ustawy w tej sferze.</text:span></text:p>
          </draw:text-box>
        </draw:frame>
        <draw:frame draw:style-name="gr3" draw:text-style-name="P4" draw:layer="layout" svg:width="15.492cm" svg:height="0.441cm" svg:x="3.25cm" svg:y="13.712cm">
          <draw:text-box>
            <text:p text:style-name="P1"><text:span text:style-name="T3">Jest to interpretacja, według której art. 105 ust. 6 konstytucji wyłącza stosowanie </text:span></text:p>
          </draw:text-box>
        </draw:frame>
        <draw:frame draw:style-name="gr3" draw:text-style-name="P4" draw:layer="layout" svg:width="16.982cm" svg:height="0.441cm" svg:x="2.75cm" svg:y="14.163cm">
          <draw:text-box>
            <text:p text:style-name="P1"><text:span text:style-name="T3">art. <text:s/>112 <text:s/>konstytucji, <text:s/>a <text:s/>więc <text:s/>ustawa <text:s/>przejmuje <text:s/>władztwo <text:s/>nad <text:s/>sprawami <text:s/>wewnętrzny-</text:span></text:p>
          </draw:text-box>
        </draw:frame>
        <draw:frame draw:style-name="gr3" draw:text-style-name="P4" draw:layer="layout" svg:width="15.873cm" svg:height="0.441cm" svg:x="2.75cm" svg:y="14.615cm">
          <draw:text-box>
            <text:p text:style-name="P1"><text:span text:style-name="T3">mi parlamentu. Problem konkurencji ustawy i regulaminu przenikliwie zapowiedział </text:span></text:p>
          </draw:text-box>
        </draw:frame>
        <draw:frame draw:style-name="gr3" draw:text-style-name="P4" draw:layer="layout" svg:width="15.949cm" svg:height="0.441cm" svg:x="2.75cm" svg:y="15.066cm">
          <draw:text-box>
            <text:p text:style-name="P1"><text:span text:style-name="T3">przed opisaną wyżej sekwencją zmian prawnych L. Garlicki, który w 2000 roku pisał </text:span></text:p>
          </draw:text-box>
        </draw:frame>
        <draw:frame draw:style-name="gr3" draw:text-style-name="P4" draw:layer="layout" svg:width="16.317cm" svg:height="0.441cm" svg:x="2.75cm" svg:y="15.518cm">
          <draw:text-box>
            <text:p text:style-name="P1"><text:span text:style-name="T3">o „bliskich spotkaniach” norm regulaminowych i ustawowych w tych materiach, które </text:span></text:p>
          </draw:text-box>
        </draw:frame>
        <draw:frame draw:style-name="gr3" draw:text-style-name="P4" draw:layer="layout" svg:width="16.237cm" svg:height="0.441cm" svg:x="2.75cm" svg:y="15.97cm">
          <draw:text-box>
            <text:p text:style-name="P1"><text:span text:style-name="T3">zostały przez przepisy konstytucyjne zaliczone do materii ustawowej. Autor ten uznał </text:span></text:p>
          </draw:text-box>
        </draw:frame>
        <draw:frame draw:style-name="gr3" draw:text-style-name="P4" draw:layer="layout" svg:width="15.763cm" svg:height="0.441cm" svg:x="2.75cm" svg:y="16.421cm">
          <draw:text-box>
            <text:p text:style-name="P1"><text:span text:style-name="T3">z jednej strony, że „wyklucza to dopuszczalność normowania takich kwestii w regu-</text:span></text:p>
          </draw:text-box>
        </draw:frame>
        <draw:frame draw:style-name="gr3" draw:text-style-name="P4" draw:layer="layout" svg:width="16.3cm" svg:height="0.441cm" svg:x="2.75cm" svg:y="16.873cm">
          <draw:text-box>
            <text:p text:style-name="P1"><text:span text:style-name="T3">laminie”, ale dodał, że „regulacja ustawowa nie musi dotyczyć wszystkich elementów </text:span></text:p>
          </draw:text-box>
        </draw:frame>
        <draw:frame draw:style-name="gr3" draw:text-style-name="P4" draw:layer="layout" svg:width="12.19cm" svg:height="0.441cm" svg:x="2.75cm" svg:y="17.324cm">
          <draw:text-box>
            <text:p text:style-name="P1"><text:span text:style-name="T3">danej instytucji, a tylko tych, które mają charakter specyfi czny”</text:span></text:p>
          </draw:text-box>
        </draw:frame>
        <draw:frame draw:style-name="gr4" draw:text-style-name="P5" draw:layer="layout" svg:width="0.281cm" svg:height="0.255cm" svg:x="14.634cm" svg:y="17.344cm">
          <draw:text-box>
            <text:p text:style-name="P1"><text:span text:style-name="T4">28</text:span></text:p>
          </draw:text-box>
        </draw:frame>
        <draw:frame draw:style-name="gr3" draw:text-style-name="P4" draw:layer="layout" svg:width="3.935cm" svg:height="0.441cm" svg:x="14.845cm" svg:y="17.324cm">
          <draw:text-box>
            <text:p text:style-name="P1"><text:span text:style-name="T3">. Uwagi te dotyczyły </text:span></text:p>
          </draw:text-box>
        </draw:frame>
        <draw:frame draw:style-name="gr3" draw:text-style-name="P4" draw:layer="layout" svg:width="16.364cm" svg:height="0.441cm" svg:x="2.75cm" svg:y="17.775cm">
          <draw:text-box>
            <text:p text:style-name="P1"><text:span text:style-name="T3">wprost art. 111 i 118 ust. 2 konstytucji, ale odnieść je można do art. 105 ust. 2. Nieod-</text:span></text:p>
          </draw:text-box>
        </draw:frame>
        <draw:frame draw:style-name="gr3" draw:text-style-name="P4" draw:layer="layout" svg:width="15.89cm" svg:height="0.441cm" svg:x="2.75cm" svg:y="18.227cm">
          <draw:text-box>
            <text:p text:style-name="P1"><text:span text:style-name="T3">ległe stanowisko na analizowany temat zajął Krzysztof Grajewski, który w swym wy-</text:span></text:p>
          </draw:text-box>
        </draw:frame>
        <draw:frame draw:style-name="gr3" draw:text-style-name="P4" draw:layer="layout" svg:width="16.025cm" svg:height="0.441cm" svg:x="2.75cm" svg:y="18.679cm">
          <draw:text-box>
            <text:p text:style-name="P1"><text:span text:style-name="T3">różniającym się spójnością omówieniu problematyki immunitetu odnotował budzący </text:span></text:p>
          </draw:text-box>
        </draw:frame>
        <draw:frame draw:style-name="gr3" draw:text-style-name="P4" draw:layer="layout" svg:width="16.436cm" svg:height="0.441cm" svg:x="2.75cm" svg:y="19.13cm">
          <draw:text-box>
            <text:p text:style-name="P1"><text:span text:style-name="T3">wątpliwości problem związany z tym, że skoro Konstytucja RP nie reguluje jednej z naj-</text:span></text:p>
          </draw:text-box>
        </draw:frame>
        <draw:frame draw:style-name="gr3" draw:text-style-name="P4" draw:layer="layout" svg:width="16.338cm" svg:height="0.441cm" svg:x="2.75cm" svg:y="19.582cm">
          <draw:text-box>
            <text:p text:style-name="P1"><text:span text:style-name="T3">ważniejszych cech immunitetu formalnego, jaką jest sprawa większości potrzebnej do </text:span></text:p>
          </draw:text-box>
        </draw:frame>
        <draw:frame draw:style-name="gr3" draw:text-style-name="P4" draw:layer="layout" svg:width="16.271cm" svg:height="0.441cm" svg:x="2.75cm" svg:y="20.033cm">
          <draw:text-box>
            <text:p text:style-name="P1"><text:span text:style-name="T3">uchwalenia zgody przez izbę, to decydują o tym swobodnie izby w regulaminach, ale, </text:span></text:p>
          </draw:text-box>
        </draw:frame>
        <draw:frame draw:style-name="gr3" draw:text-style-name="P4" draw:layer="layout" svg:width="11.102cm" svg:height="0.441cm" svg:x="2.75cm" svg:y="20.485cm">
          <draw:text-box>
            <text:p text:style-name="P1"><text:span text:style-name="T3">jak dodał, możliwe jest także uregulowanie tego w ustawie</text:span></text:p>
          </draw:text-box>
        </draw:frame>
        <draw:frame draw:style-name="gr4" draw:text-style-name="P5" draw:layer="layout" svg:width="0.281cm" svg:height="0.255cm" svg:x="11.484cm" svg:y="20.505cm">
          <draw:text-box>
            <text:p text:style-name="P1"><text:span text:style-name="T4">29</text:span></text:p>
          </draw:text-box>
        </draw:frame>
        <draw:line draw:style-name="gr5" draw:text-style-name="P6" draw:layer="layout" svg:x1="2.75cm" svg:y1="21.304cm" svg:x2="4.75cm" svg:y2="21.304cm">
          <text:p/>
        </draw:line>
        <draw:frame draw:style-name="gr3" draw:text-style-name="P4" draw:layer="layout" svg:width="0.376cm" svg:height="0.441cm" svg:x="11.695cm" svg:y="20.485cm">
          <draw:text-box>
            <text:p text:style-name="P1"><text:span text:style-name="T3">.</text:span></text:p>
          </draw:text-box>
        </draw:frame>
        <draw:frame draw:style-name="gr7" draw:text-style-name="P8" draw:layer="layout" svg:width="0.29cm" svg:height="0.213cm" svg:x="3.25cm" svg:y="21.52cm">
          <draw:text-box>
            <text:p text:style-name="P1"><text:span text:style-name="T6">26 </text:span></text:p>
          </draw:text-box>
        </draw:frame>
        <draw:frame draw:style-name="gr6" draw:text-style-name="P7" draw:layer="layout" svg:width="10.099cm" svg:height="0.361cm" svg:x="3.514cm" svg:y="21.503cm">
          <draw:text-box>
            <text:p text:style-name="P1"><text:span text:style-name="T5">Biuletyn z 8 października 2010 r., druk nr 1281, Sejm VI kadencji.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6">27 </text:span></text:p>
          </draw:text-box>
        </draw:frame>
        <draw:frame draw:style-name="gr6" draw:text-style-name="P7" draw:layer="layout" svg:width="12.605cm" svg:height="0.361cm" svg:x="3.514cm" svg:y="21.889cm">
          <draw:text-box>
            <text:p text:style-name="P1"><text:span text:style-name="T5">Sprawozdanie stenografi czne z 28. posiedzenia Sejmu w dniu 5 listopada 2008 r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6">28 </text:span></text:p>
          </draw:text-box>
        </draw:frame>
        <draw:frame draw:style-name="gr6" draw:text-style-name="P7" draw:layer="layout" svg:width="5.014cm" svg:height="0.361cm" svg:x="3.514cm" svg:y="22.276cm">
          <draw:text-box>
            <text:p text:style-name="P1"><text:span text:style-name="T5">L. Garlicki, </text:span><text:span text:style-name="T7">Konstytucja...</text:span><text:span text:style-name="T5">, s. 30–31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6">29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4.849cm" svg:height="0.361cm" svg:x="3.514cm" svg:y="22.662cm">
          <draw:text-box>
            <text:p text:style-name="P1"><text:span text:style-name="T5">K. Grajewski, </text:span><text:span text:style-name="T7">op.cit.</text:span><text:span text:style-name="T5">, s. 103–104.</text:span></text:p>
          </draw:text-box>
        </draw:frame>
      </draw:page>
      <draw:page draw:name="page9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8">503</text:span></text:p>
          </draw:text-box>
        </draw:frame>
        <draw:frame draw:style-name="gr6" draw:text-style-name="P7" draw:layer="layout" svg:width="4.989cm" svg:height="0.344cm" svg:x="6.825cm" svg:y="1.888cm">
          <draw:text-box>
            <text:p text:style-name="P1"><text:span text:style-name="T7">Regulamin Sejmu – problem demarkacji</text:span></text:p>
          </draw:text-box>
        </draw:frame>
        <draw:frame draw:style-name="gr3" draw:text-style-name="P4" draw:layer="layout" svg:width="15.568cm" svg:height="0.441cm" svg:x="3.25cm" svg:y="2.874cm">
          <draw:text-box>
            <text:p text:style-name="P1"><text:span text:style-name="T3">Interpretacja widząca tu właściwość, a nawet pierwszeństwo ustawy, została przy-</text:span></text:p>
          </draw:text-box>
        </draw:frame>
        <draw:frame draw:style-name="gr3" draw:text-style-name="P4" draw:layer="layout" svg:width="15.97cm" svg:height="0.441cm" svg:x="2.75cm" svg:y="3.326cm">
          <draw:text-box>
            <text:p text:style-name="P1"><text:span text:style-name="T3">jęta w praktyce, ze wsparciem doktryny. Powracając do tez z pierwszej części niniej-</text:span></text:p>
          </draw:text-box>
        </draw:frame>
        <draw:frame draw:style-name="gr3" draw:text-style-name="P4" draw:layer="layout" svg:width="16.512cm" svg:height="0.441cm" svg:x="2.75cm" svg:y="3.777cm">
          <draw:text-box>
            <text:p text:style-name="P1"><text:span text:style-name="T3">szego omówienia, uważam, że interpretacja taka nie jest właściwa. Logiczny charakter </text:span></text:p>
          </draw:text-box>
        </draw:frame>
        <draw:frame draw:style-name="gr3" draw:text-style-name="P4" draw:layer="layout" svg:width="16.093cm" svg:height="0.441cm" svg:x="2.75cm" svg:y="4.229cm">
          <draw:text-box>
            <text:p text:style-name="P1"><text:span text:style-name="T3">konstrukcji wyłaniającej się z art. 112 konstytucji lepiej oddaje owa absolutystycznie </text:span></text:p>
          </draw:text-box>
        </draw:frame>
        <draw:frame draw:style-name="gr3" draw:text-style-name="P4" draw:layer="layout" svg:width="16.161cm" svg:height="0.441cm" svg:x="2.75cm" svg:y="4.68cm">
          <draw:text-box>
            <text:p text:style-name="P1"><text:span text:style-name="T3">rozumiana rozłączność regulaminu i ustawy. Prowadzi to do wniosku, że art. 105 ust. </text:span></text:p>
          </draw:text-box>
        </draw:frame>
        <draw:frame draw:style-name="gr3" draw:text-style-name="P4" draw:layer="layout" svg:width="17.096cm" svg:height="0.441cm" svg:x="2.75cm" svg:y="5.132cm">
          <draw:text-box>
            <text:p text:style-name="P1"><text:span text:style-name="T3">6 <text:s/>przekazuje <text:s/>do <text:s/>uregulowania <text:s/>w <text:s/>ustawie <text:s/>szczegółowe <text:s/>zasady <text:s/>pociągania <text:s/>posłów <text:s/>do </text:span></text:p>
          </draw:text-box>
        </draw:frame>
        <draw:frame draw:style-name="gr3" draw:text-style-name="P4" draw:layer="layout" svg:width="16.233cm" svg:height="0.441cm" svg:x="2.75cm" svg:y="5.584cm">
          <draw:text-box>
            <text:p text:style-name="P1"><text:span text:style-name="T3">odpowiedzialności karnej, poza obszarem wewnętrznym, który nadal regulowany jest </text:span></text:p>
          </draw:text-box>
        </draw:frame>
        <draw:frame draw:style-name="gr3" draw:text-style-name="P4" draw:layer="layout" svg:width="16.106cm" svg:height="0.441cm" svg:x="2.75cm" svg:y="6.035cm">
          <draw:text-box>
            <text:p text:style-name="P1"><text:span text:style-name="T3">na mocy art. 112 wyłącznie przez regulamin Sejmu. Tu właśnie niezbędna jest precy-</text:span></text:p>
          </draw:text-box>
        </draw:frame>
        <draw:frame draw:style-name="gr3" draw:text-style-name="P4" draw:layer="layout" svg:width="16.08cm" svg:height="0.441cm" svg:x="2.75cm" svg:y="6.487cm">
          <draw:text-box>
            <text:p text:style-name="P1"><text:span text:style-name="T3">zyjna demarkacja i jasne określenie statusu norm regulaminowych. Kompleks zagad-</text:span></text:p>
          </draw:text-box>
        </draw:frame>
        <draw:frame draw:style-name="gr3" draw:text-style-name="P4" draw:layer="layout" svg:width="15.932cm" svg:height="0.441cm" svg:x="2.75cm" svg:y="6.938cm">
          <draw:text-box>
            <text:p text:style-name="P1"><text:span text:style-name="T3">nień związanych z pociąganiem posłów do odpowiedzialności karnej w dużej mierze </text:span></text:p>
          </draw:text-box>
        </draw:frame>
        <draw:frame draw:style-name="gr3" draw:text-style-name="P4" draw:layer="layout" svg:width="16.647cm" svg:height="0.441cm" svg:x="2.75cm" svg:y="7.39cm">
          <draw:text-box>
            <text:p text:style-name="P1"><text:span text:style-name="T3">dotyczy <text:s/>spraw <text:s/>regulowanych <text:s/>aktami <text:s/>powszechnie <text:s/>obowiązującymi. <text:s/>Chodzi <text:s/>bowiem </text:span></text:p>
          </draw:text-box>
        </draw:frame>
        <draw:frame draw:style-name="gr3" draw:text-style-name="P4" draw:layer="layout" svg:width="16.089cm" svg:height="0.441cm" svg:x="2.75cm" svg:y="7.841cm">
          <draw:text-box>
            <text:p text:style-name="P1"><text:span text:style-name="T3">o działalność podmiotów egzekwujących odpowiedzialność karną, z wyeksponowaną </text:span></text:p>
          </draw:text-box>
        </draw:frame>
        <draw:frame draw:style-name="gr3" draw:text-style-name="P4" draw:layer="layout" svg:width="16.698cm" svg:height="0.441cm" svg:x="2.75cm" svg:y="8.293cm">
          <draw:text-box>
            <text:p text:style-name="P1"><text:span text:style-name="T3">rolą Prokuratora Generalnego. Tych spraw regulamin Sejmu dotyczyć nie może, nie jest </text:span></text:p>
          </draw:text-box>
        </draw:frame>
        <draw:frame draw:style-name="gr3" draw:text-style-name="P4" draw:layer="layout" svg:width="16.216cm" svg:height="0.441cm" svg:x="2.75cm" svg:y="8.745cm">
          <draw:text-box>
            <text:p text:style-name="P1"><text:span text:style-name="T3">aktem powszechnie obowiązującym i nie zawiera przepisów powszechnie obowiązują-</text:span></text:p>
          </draw:text-box>
        </draw:frame>
        <draw:frame draw:style-name="gr3" draw:text-style-name="P4" draw:layer="layout" svg:width="16.88cm" svg:height="0.441cm" svg:x="2.75cm" svg:y="9.196cm">
          <draw:text-box>
            <text:p text:style-name="P1"><text:span text:style-name="T3">cych. Właściwym aktem jest tu więc ustawa, mająca swą podstawę w art. 105 ust. 6 kon-</text:span></text:p>
          </draw:text-box>
        </draw:frame>
        <draw:frame draw:style-name="gr3" draw:text-style-name="P4" draw:layer="layout" svg:width="16.233cm" svg:height="0.441cm" svg:x="2.75cm" svg:y="9.648cm">
          <draw:text-box>
            <text:p text:style-name="P1"><text:span text:style-name="T3">stytucji. Gdy jednak próba egzekwowania odpowiedzialności posła dochodzi do etapu </text:span></text:p>
          </draw:text-box>
        </draw:frame>
        <draw:frame draw:style-name="gr3" draw:text-style-name="P4" draw:layer="layout" svg:width="4.43cm" svg:height="0.441cm" svg:x="2.75cm" svg:y="10.099cm">
          <draw:text-box>
            <text:p text:style-name="P1"><text:span text:style-name="T3">uzyskania zgody Sejmu</text:span></text:p>
          </draw:text-box>
        </draw:frame>
        <draw:frame draw:style-name="gr4" draw:text-style-name="P5" draw:layer="layout" svg:width="0.281cm" svg:height="0.255cm" svg:x="6.23cm" svg:y="10.119cm">
          <draw:text-box>
            <text:p text:style-name="P1"><text:span text:style-name="T4">30</text:span></text:p>
          </draw:text-box>
        </draw:frame>
        <draw:frame draw:style-name="gr3" draw:text-style-name="P4" draw:layer="layout" svg:width="12.029cm" svg:height="0.441cm" svg:x="6.442cm" svg:y="10.099cm">
          <draw:text-box>
            <text:p text:style-name="P1"><text:span text:style-name="T3">, a więc następuje przejście z obszaru regulowanego powszech-</text:span></text:p>
          </draw:text-box>
        </draw:frame>
        <draw:frame draw:style-name="gr3" draw:text-style-name="P4" draw:layer="layout" svg:width="16.842cm" svg:height="0.441cm" svg:x="2.75cm" svg:y="10.551cm">
          <draw:text-box>
            <text:p text:style-name="P1"><text:span text:style-name="T3">nie <text:s/>do <text:s/>obszaru <text:s/>autonomii <text:s/>parlamentarnej, <text:s/>wyłączność <text:s/>normowania <text:s/>tej <text:s/>wewnętrznej </text:span></text:p>
          </draw:text-box>
        </draw:frame>
        <draw:frame draw:style-name="gr3" draw:text-style-name="P4" draw:layer="layout" svg:width="16.034cm" svg:height="0.441cm" svg:x="2.75cm" svg:y="11.002cm">
          <draw:text-box>
            <text:p text:style-name="P1"><text:span text:style-name="T3">sprawy uzyskuje na mocy art. 112 Sejm w swoim regulaminie. Wobec milczenia kon-</text:span></text:p>
          </draw:text-box>
        </draw:frame>
        <draw:frame draw:style-name="gr3" draw:text-style-name="P4" draw:layer="layout" svg:width="16.55cm" svg:height="0.441cm" svg:x="2.75cm" svg:y="11.454cm">
          <draw:text-box>
            <text:p text:style-name="P1"><text:span text:style-name="T3">stytucji objąć to powinno także tak podstawową cechę immunitetu, jaką jest większość </text:span></text:p>
          </draw:text-box>
        </draw:frame>
        <draw:frame draw:style-name="gr3" draw:text-style-name="P4" draw:layer="layout" svg:width="16.347cm" svg:height="0.441cm" svg:x="2.75cm" svg:y="11.905cm">
          <draw:text-box>
            <text:p text:style-name="P1"><text:span text:style-name="T3">wymagana do wyrażenia zgody, tym bardziej zaś sprawy mniejszej wagi, również z re-</text:span></text:p>
          </draw:text-box>
        </draw:frame>
        <draw:frame draw:style-name="gr3" draw:text-style-name="P4" draw:layer="layout" svg:width="3.626cm" svg:height="0.441cm" svg:x="2.75cm" svg:y="12.357cm">
          <draw:text-box>
            <text:p text:style-name="P1"><text:span text:style-name="T3">gulaminu usunięte.</text:span></text:p>
          </draw:text-box>
        </draw:frame>
        <draw:frame draw:style-name="gr3" draw:text-style-name="P4" draw:layer="layout" svg:width="15.966cm" svg:height="0.441cm" svg:x="3.25cm" svg:y="12.808cm">
          <draw:text-box>
            <text:p text:style-name="P1"><text:span text:style-name="T3">Przykładem <text:s/>poprawnego <text:s/>rozwiązania <text:s/>problemu <text:s/>bliskiego <text:s/>spotkania <text:s/>ustawy <text:s/>i <text:s/>re-</text:span></text:p>
          </draw:text-box>
        </draw:frame>
        <draw:frame draw:style-name="gr3" draw:text-style-name="P4" draw:layer="layout" svg:width="16.309cm" svg:height="0.441cm" svg:x="2.75cm" svg:y="13.26cm">
          <draw:text-box>
            <text:p text:style-name="P1"><text:span text:style-name="T3">gulaminu są przepisy dotyczące obywatelskiej inicjatywy ustawodawczej. Artykuł 118 </text:span></text:p>
          </draw:text-box>
        </draw:frame>
        <draw:frame draw:style-name="gr3" draw:text-style-name="P4" draw:layer="layout" svg:width="16.664cm" svg:height="0.441cm" svg:x="2.75cm" svg:y="13.712cm">
          <draw:text-box>
            <text:p text:style-name="P1"><text:span text:style-name="T3">ust. 2 przewiduje, że tryb postępowania w tej sprawie określa ustawa, podobnie jak art. </text:span></text:p>
          </draw:text-box>
        </draw:frame>
        <draw:frame draw:style-name="gr3" draw:text-style-name="P4" draw:layer="layout" svg:width="16.385cm" svg:height="0.441cm" svg:x="2.75cm" svg:y="14.163cm">
          <draw:text-box>
            <text:p text:style-name="P1"><text:span text:style-name="T3">105 ust. 6. Działania w zakresie projektu ludowego także rozgrywają się na dwóch pla-</text:span></text:p>
          </draw:text-box>
        </draw:frame>
        <draw:frame draw:style-name="gr3" draw:text-style-name="P4" draw:layer="layout" svg:width="16.381cm" svg:height="0.441cm" svg:x="2.75cm" svg:y="14.615cm">
          <draw:text-box>
            <text:p text:style-name="P1"><text:span text:style-name="T3">nach, pierwszy ma charakter powszechnie obowiązujący (aktywność komitetu inicjaty-</text:span></text:p>
          </draw:text-box>
        </draw:frame>
        <draw:frame draw:style-name="gr3" draw:text-style-name="P4" draw:layer="layout" svg:width="16.144cm" svg:height="0.441cm" svg:x="2.75cm" svg:y="15.066cm">
          <draw:text-box>
            <text:p text:style-name="P1"><text:span text:style-name="T3">wy, zbieranie podpisów, kontrola sądowa itd.), drugi </text:span><text:span text:style-name="T9">stricte</text:span><text:span text:style-name="T3"> parlamentarny. W ustawie </text:span></text:p>
          </draw:text-box>
        </draw:frame>
        <draw:frame draw:style-name="gr3" draw:text-style-name="P4" draw:layer="layout" svg:width="11.013cm" svg:height="0.441cm" svg:x="2.75cm" svg:y="15.518cm">
          <draw:text-box>
            <text:p text:style-name="P1"><text:span text:style-name="T3">o wykonywaniu inicjatywy ustawodawczej przez obywateli</text:span></text:p>
          </draw:text-box>
        </draw:frame>
        <draw:frame draw:style-name="gr4" draw:text-style-name="P5" draw:layer="layout" svg:width="0.281cm" svg:height="0.255cm" svg:x="13.798cm" svg:y="15.538cm">
          <draw:text-box>
            <text:p text:style-name="P1"><text:span text:style-name="T4">31</text:span></text:p>
          </draw:text-box>
        </draw:frame>
        <draw:frame draw:style-name="gr3" draw:text-style-name="P4" draw:layer="layout" svg:width="4.744cm" svg:height="0.441cm" svg:x="14.009cm" svg:y="15.518cm">
          <draw:text-box>
            <text:p text:style-name="P1"><text:span text:style-name="T3"><text:s/></text:span><text:span text:style-name="T3">nieomal modelowo unik-</text:span></text:p>
          </draw:text-box>
        </draw:frame>
        <draw:frame draw:style-name="gr3" draw:text-style-name="P4" draw:layer="layout" svg:width="17.177cm" svg:height="0.441cm" svg:x="2.75cm" svg:y="15.969cm">
          <draw:text-box>
            <text:p text:style-name="P1"><text:span text:style-name="T3">nięto <text:s/>ingerencji <text:s/>w <text:s/>sprawy <text:s/>wewnętrzne <text:s/>Sejmu, <text:s/>skupiając <text:s/>się <text:s/>na <text:s/>zagadnieniach, <text:s/>które </text:span></text:p>
          </draw:text-box>
        </draw:frame>
        <draw:frame draw:style-name="gr3" draw:text-style-name="P4" draw:layer="layout" svg:width="16.3cm" svg:height="0.441cm" svg:x="2.75cm" svg:y="16.421cm">
          <draw:text-box>
            <text:p text:style-name="P1"><text:span text:style-name="T3">powinny być regulowane aktem powszechnie obowiązującym, związanych w szczegól-</text:span></text:p>
          </draw:text-box>
        </draw:frame>
        <draw:frame draw:style-name="gr3" draw:text-style-name="P4" draw:layer="layout" svg:width="15.932cm" svg:height="0.441cm" svg:x="2.75cm" svg:y="16.872cm">
          <draw:text-box>
            <text:p text:style-name="P1"><text:span text:style-name="T3">ności z aktywnością obywateli. Moje wątpliwości budzi jedynie art. 13 ustawy, który </text:span></text:p>
          </draw:text-box>
        </draw:frame>
        <draw:frame draw:style-name="gr3" draw:text-style-name="P4" draw:layer="layout" svg:width="12.224cm" svg:height="0.441cm" svg:x="2.75cm" svg:y="17.324cm">
          <draw:text-box>
            <text:p text:style-name="P1"><text:span text:style-name="T3">określa terminy przeprowadzenia w Sejmie pierwszego czytania.</text:span></text:p>
          </draw:text-box>
        </draw:frame>
        <draw:frame draw:style-name="gr3" draw:text-style-name="P4" draw:layer="layout" svg:width="16.059cm" svg:height="0.441cm" svg:x="3.25cm" svg:y="17.776cm">
          <draw:text-box>
            <text:p text:style-name="P1"><text:span text:style-name="T3">Na koniec pragnę jedynie zasygnalizować dwa dalsze problemy. Choć nie podzielam </text:span></text:p>
          </draw:text-box>
        </draw:frame>
        <draw:frame draw:style-name="gr3" draw:text-style-name="P4" draw:layer="layout" svg:width="16.571cm" svg:height="0.441cm" svg:x="2.75cm" svg:y="18.227cm">
          <draw:text-box>
            <text:p text:style-name="P1"><text:span text:style-name="T3">tez o pierwszeństwie ustaw przed regulaminem, płaszczyzna kompetencyjna, na której </text:span></text:p>
          </draw:text-box>
        </draw:frame>
        <draw:line draw:style-name="gr5" draw:text-style-name="P6" draw:layer="layout" svg:x1="2.75cm" svg:y1="19.373cm" svg:x2="4.75cm" svg:y2="19.373cm">
          <text:p/>
        </draw:line>
        <draw:frame draw:style-name="gr3" draw:text-style-name="P4" draw:layer="layout" svg:width="16.241cm" svg:height="0.441cm" svg:x="2.75cm" svg:y="18.679cm">
          <draw:text-box>
            <text:p text:style-name="P1"><text:span text:style-name="T3">należy rozpatrywać relacje między tymi typami aktów, musi szczególnie uwzględniać </text:span></text:p>
          </draw:text-box>
        </draw:frame>
        <draw:frame draw:style-name="gr7" draw:text-style-name="P8" draw:layer="layout" svg:width="0.29cm" svg:height="0.213cm" svg:x="3.25cm" svg:y="19.588cm">
          <draw:text-box>
            <text:p text:style-name="P1"><text:span text:style-name="T6">30 </text:span></text:p>
          </draw:text-box>
        </draw:frame>
        <draw:frame draw:style-name="gr6" draw:text-style-name="P7" draw:layer="layout" svg:width="15.259cm" svg:height="0.361cm" svg:x="3.514cm" svg:y="19.572cm">
          <draw:text-box>
            <text:p text:style-name="P1"><text:span text:style-name="T5">L. Garlicki wskazuje, że należy rozróżnić „tryb postępowania nad pociągnięciem posła do odpowie-</text:span></text:p>
          </draw:text-box>
        </draw:frame>
        <draw:frame draw:style-name="gr6" draw:text-style-name="P7" draw:layer="layout" svg:width="16.385cm" svg:height="0.361cm" svg:x="2.75cm" svg:y="19.958cm">
          <draw:text-box>
            <text:p text:style-name="P1"><text:span text:style-name="T5">dzialności karnej (który musi być unormowany w ustawie) od trybu postępowania nad wyrażaniem zgody </text:span></text:p>
          </draw:text-box>
        </draw:frame>
        <draw:frame draw:style-name="gr6" draw:text-style-name="P7" draw:layer="layout" svg:width="16.076cm" svg:height="0.361cm" svg:x="2.75cm" svg:y="20.344cm">
          <draw:text-box>
            <text:p text:style-name="P1"><text:span text:style-name="T5">na pociągniecie do tej odpowiedzialności (który – z uwagi na ogólne postanowienia art. 112 – może być </text:span></text:p>
          </draw:text-box>
        </draw:frame>
        <draw:frame draw:style-name="gr6" draw:text-style-name="P7" draw:layer="layout" svg:width="15.996cm" svg:height="0.361cm" svg:x="2.75cm" svg:y="20.73cm">
          <draw:text-box>
            <text:p text:style-name="P1"><text:span text:style-name="T5">normowany przepisami regulaminowymi)”. Dodaje jednak, że należy tu zachować daleko posuniętą po-</text:span></text:p>
          </draw:text-box>
        </draw:frame>
        <draw:frame draw:style-name="gr6" draw:text-style-name="P7" draw:layer="layout" svg:width="16.326cm" svg:height="0.361cm" svg:x="2.75cm" svg:y="21.117cm">
          <draw:text-box>
            <text:p text:style-name="P1"><text:span text:style-name="T5">wściągliwość, bo sugestia ustawodawcy konstytucyjnego co do właściwej formy regulacji tych zagadnień </text:span></text:p>
          </draw:text-box>
        </draw:frame>
        <draw:frame draw:style-name="gr6" draw:text-style-name="P7" draw:layer="layout" svg:width="16.436cm" svg:height="0.361cm" svg:x="2.75cm" svg:y="21.503cm">
          <draw:text-box>
            <text:p text:style-name="P1"><text:span text:style-name="T5">jest wyraźna, co odczytuję jako wyraz preferencji dla ustaw. Zob. L. Garlicki, uwaga nr 36 do art. 105 Kon-</text:span></text:p>
          </draw:text-box>
        </draw:frame>
        <draw:frame draw:style-name="gr6" draw:text-style-name="P7" draw:layer="layout" svg:width="14.726cm" svg:height="0.361cm" svg:x="2.75cm" svg:y="21.889cm">
          <draw:text-box>
            <text:p text:style-name="P1"><text:span text:style-name="T5">stytucji RP [w:] </text:span><text:span text:style-name="T7">Konstytucja Rzeczypospolitej Polskiej. Komentarz</text:span><text:span text:style-name="T5">, </text:span><text:span text:style-name="T7">idem</text:span><text:span text:style-name="T5"> (red.), t. II, Warszawa 2001, s. 27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6">31 </text:span></text:p>
          </draw:text-box>
        </draw:frame>
        <draw:frame draw:style-name="gr6" draw:text-style-name="P7" draw:layer="layout" svg:width="15.585cm" svg:height="0.361cm" svg:x="3.514cm" svg:y="22.276cm">
          <draw:text-box>
            <text:p text:style-name="P1"><text:span text:style-name="T5">Ustawa <text:s/>z <text:s/>dnia <text:s/>24 <text:s/>czerwca <text:s/>1999 <text:s/>r. <text:s/>o <text:s/>wykonywaniu <text:s/>inicjatywy <text:s/>ustawodawczej <text:s/>przez <text:s/>obywateli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5.133cm" svg:height="0.361cm" svg:x="2.75cm" svg:y="22.662cm">
          <draw:text-box>
            <text:p text:style-name="P1"><text:span text:style-name="T5">(Dz.U. z 1999 r., nr 62, poz. 688).</text:span></text:p>
          </draw:text-box>
        </draw:frame>
      </draw:page>
      <draw:page draw:name="page10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8">504</text:span></text:p>
          </draw:text-box>
        </draw:frame>
        <draw:frame draw:style-name="gr6" draw:text-style-name="P7" draw:layer="layout" svg:width="2.567cm" svg:height="0.361cm" svg:x="8.245cm" svg:y="1.888cm">
          <draw:text-box>
            <text:p text:style-name="P1"><text:span text:style-name="T5">Sebastian Kubas</text:span></text:p>
          </draw:text-box>
        </draw:frame>
        <draw:frame draw:style-name="gr3" draw:text-style-name="P4" draw:layer="layout" svg:width="16.758cm" svg:height="0.441cm" svg:x="2.75cm" svg:y="2.874cm">
          <draw:text-box>
            <text:p text:style-name="P1"><text:span text:style-name="T3">art. 31 ust. 3 Konstytucji. W sferze określania i ograniczania praw jednostki, związanych </text:span></text:p>
          </draw:text-box>
        </draw:frame>
        <draw:frame draw:style-name="gr3" draw:text-style-name="P4" draw:layer="layout" svg:width="16.529cm" svg:height="0.441cm" svg:x="2.75cm" svg:y="3.326cm">
          <draw:text-box>
            <text:p text:style-name="P1"><text:span text:style-name="T3">z wewnętrzną działalnością Sejmu, art. 31 ust. 3 przeważa na korzyść regulacji ustawo-</text:span></text:p>
          </draw:text-box>
        </draw:frame>
        <draw:frame draw:style-name="gr3" draw:text-style-name="P4" draw:layer="layout" svg:width="15.945cm" svg:height="0.441cm" svg:x="2.75cm" svg:y="3.777cm">
          <draw:text-box>
            <text:p text:style-name="P1"><text:span text:style-name="T3">wej. Drugim problemem jest materialna zgodność rozwiązań regulaminowych z kon-</text:span></text:p>
          </draw:text-box>
        </draw:frame>
        <draw:frame draw:style-name="gr3" draw:text-style-name="P4" draw:layer="layout" svg:width="16.254cm" svg:height="0.441cm" svg:x="2.75cm" svg:y="4.229cm">
          <draw:text-box>
            <text:p text:style-name="P1"><text:span text:style-name="T3">stytucją, przez co rozumiem tu wprowadzanie przepisów regulaminowych w praktyce </text:span></text:p>
          </draw:text-box>
        </draw:frame>
        <draw:frame draw:style-name="gr3" draw:text-style-name="P4" draw:layer="layout" svg:width="16.41cm" svg:height="0.441cm" svg:x="2.75cm" svg:y="4.68cm">
          <draw:text-box>
            <text:p text:style-name="P1"><text:span text:style-name="T3">uniemożliwiających lub bardzo utrudniających realizację przewidzianych w konstytucji </text:span></text:p>
          </draw:text-box>
        </draw:frame>
        <draw:frame draw:style-name="gr3" draw:text-style-name="P4" draw:layer="layout" svg:width="16.686cm" svg:height="0.441cm" svg:x="2.75cm" svg:y="5.132cm">
          <draw:text-box>
            <text:p text:style-name="P1"><text:span text:style-name="T3">rozwiązań. Przykład ten ma obecnie wariant czysto hipotetyczny, z powodów opisanych </text:span></text:p>
          </draw:text-box>
        </draw:frame>
        <draw:frame draw:style-name="gr3" draw:text-style-name="P4" draw:layer="layout" svg:width="16.393cm" svg:height="0.441cm" svg:x="2.75cm" svg:y="5.584cm">
          <draw:text-box>
            <text:p text:style-name="P1"><text:span text:style-name="T3">wyżej, ale można się zastanowić, czy Sejm mógłby w swoim regulaminie przewidywać </text:span></text:p>
          </draw:text-box>
        </draw:frame>
        <draw:frame draw:style-name="gr3" draw:text-style-name="P4" draw:layer="layout" svg:width="16.089cm" svg:height="0.441cm" svg:x="2.75cm" svg:y="6.035cm">
          <draw:text-box>
            <text:p text:style-name="P1"><text:span text:style-name="T3">wymóg uzyskania jednomyślnej zgody izby na pociągnięcie posła do odpowiedzialno-</text:span></text:p>
          </draw:text-box>
        </draw:frame>
        <draw:frame draw:style-name="gr3" draw:text-style-name="P4" draw:layer="layout" svg:width="16.25cm" svg:height="0.441cm" svg:x="2.75cm" svg:y="6.487cm">
          <draw:text-box>
            <text:p text:style-name="P1"><text:span text:style-name="T3">ści karnej, albo np. większości czterech piątych głosów. Czy regulamin Sejmu mógłby </text:span></text:p>
          </draw:text-box>
        </draw:frame>
        <draw:frame draw:style-name="gr3" draw:text-style-name="P4" draw:layer="layout" svg:width="16.821cm" svg:height="0.441cm" svg:x="2.75cm" svg:y="6.938cm">
          <draw:text-box>
            <text:p text:style-name="P1"><text:span text:style-name="T3">zawierać takie formalne wymogi dotyczące obywatelskich projektów ustaw (a zwłaszcza </text:span></text:p>
          </draw:text-box>
        </draw:frame>
        <draw:frame draw:style-name="gr3" draw:text-style-name="P4" draw:layer="layout" svg:width="15.284cm" svg:height="0.441cm" svg:x="2.75cm" svg:y="7.39cm">
          <draw:text-box>
            <text:p text:style-name="P1"><text:span text:style-name="T3">ich uzasadnień), które w praktyce czyniłyby tę aktywność obywateli niemożliwą?</text:span></text:p>
          </draw:text-box>
        </draw:frame>
        <draw:frame draw:style-name="gr3" draw:text-style-name="P4" draw:layer="layout" svg:width="15.276cm" svg:height="0.441cm" svg:x="3.25cm" svg:y="7.841cm">
          <draw:text-box>
            <text:p text:style-name="P1"><text:span text:style-name="T3">Dominujący wpływ Sejmu na ustawodawstwo powoduje, że to przede wszystkim </text:span></text:p>
          </draw:text-box>
        </draw:frame>
        <draw:frame draw:style-name="gr3" draw:text-style-name="P4" draw:layer="layout" svg:width="16.068cm" svg:height="0.441cm" svg:x="2.75cm" svg:y="8.293cm">
          <draw:text-box>
            <text:p text:style-name="P1"><text:span text:style-name="T3">izba poselska rozstrzyga o problemie demarkacji regulaminu i jego relacji względem </text:span></text:p>
          </draw:text-box>
        </draw:frame>
        <draw:frame draw:style-name="gr3" draw:text-style-name="P4" draw:layer="layout" svg:width="16.643cm" svg:height="0.441cm" svg:x="2.75cm" svg:y="8.745cm">
          <draw:text-box>
            <text:p text:style-name="P1"><text:span text:style-name="T3">ustaw. Ustawa o wykonywaniu inicjatywy ustawodawczej przez obywateli jest wyrazem </text:span></text:p>
          </draw:text-box>
        </draw:frame>
        <draw:frame draw:style-name="gr3" draw:text-style-name="P4" draw:layer="layout" svg:width="16.44cm" svg:height="0.441cm" svg:x="2.75cm" svg:y="9.196cm">
          <draw:text-box>
            <text:p text:style-name="P1"><text:span text:style-name="T3">respektowania przez Sejm własnej pozycji ustrojowej. Nie można tak natomiast ocenić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3" draw:text-style-name="P4" draw:layer="layout" svg:width="8.312cm" svg:height="0.441cm" svg:x="2.75cm" svg:y="9.648cm">
          <draw:text-box>
            <text:p text:style-name="P1"><text:span text:style-name="T3">prawotwórstwa Sejmu w sferze immunitetu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7T12:12:23.414000000</dc:date>
    <meta:editing-duration>PT2M8S</meta:editing-duration>
    <meta:editing-cycles>1</meta:editing-cycles>
    <meta:document-statistic meta:object-count="700"/>
    <meta:generator>LibreOffice/6.1.4.2$Windows_x86 LibreOffice_project/9d0f32d1f0b509096fd65e0d4bec26ddd1938fd3</meta:generator>
  </office:meta>
</office:document-meta>
</file>