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F0000001CD850E0948F8CFDF5.png" manifest:media-type="image/png"/>
  <manifest:file-entry manifest:full-path="Pictures/100002010000002000000020DA2D52E236585B46.png" manifest:media-type="image/png"/>
  <manifest:file-entry manifest:full-path="Pictures/100002010000000F00000016DD20FB6EC38C45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line-height="0.39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line-height="0.415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3cm" fo:margin-bottom="0cm" loext:contextual-spacing="false" fo:line-height="93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5cm" fo:margin-bottom="0cm" loext:contextual-spacing="false" fo:line-height="9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line-height="9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76cm" fo:margin-bottom="0cm" loext:contextual-spacing="false" fo:line-height="0.415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7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75cm" fo:margin-bottom="0cm" loext:contextual-spacing="false" fo:line-height="0.411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85cm" fo:margin-bottom="0cm" loext:contextual-spacing="false" fo:line-height="0.41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57cm" fo:margin-bottom="0cm" loext:contextual-spacing="false" fo:line-height="0.411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5cm" fo:margin-bottom="0cm" loext:contextual-spacing="false" fo:line-height="0.411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55cm" fo:margin-bottom="0cm" loext:contextual-spacing="false" fo:line-height="0.411cm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443cm" fo:margin-right="0.432cm" fo:margin-top="0.056cm" fo:margin-bottom="0cm" loext:contextual-spacing="false" fo:line-height="0.342cm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443cm" fo:margin-right="0.432cm" fo:margin-top="0cm" fo:margin-bottom="0cm" loext:contextual-spacing="false" fo:line-height="0.342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443cm" fo:margin-right="0.443cm" fo:margin-top="0.118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457cm" fo:margin-right="0.418cm" fo:margin-top="0.035cm" fo:margin-bottom="0cm" loext:contextual-spacing="false" fo:line-height="0.489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8%" fo:text-align="center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.03cm" fo:margin-top="0.053cm" fo:margin-bottom="0cm" loext:contextual-spacing="false" fo:line-height="93%" fo:text-align="justify" style:justify-single-word="false" fo:text-indent="-0.002cm" style:auto-text-indent="false"/>
    </style:style>
    <style:style style:name="P31" style:family="paragraph" style:parent-style-name="Frame_20_contents">
      <style:paragraph-properties fo:margin-left="0cm" fo:margin-right="0cm" fo:margin-top="0.014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cm" fo:margin-top="0.125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.018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cm" fo:margin-top="0.069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8cm" fo:margin-top="0.053cm" fo:margin-bottom="0cm" loext:contextual-spacing="false" fo:line-height="93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801cm" style:auto-text-indent="false"/>
    </style:style>
    <style:style style:name="P37" style:family="paragraph" style:parent-style-name="Frame_20_contents">
      <style:paragraph-properties fo:margin-left="0.035cm" fo:margin-right="0.03cm" fo:margin-top="0.053cm" fo:margin-bottom="0cm" loext:contextual-spacing="false" fo:line-height="9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53cm" fo:margin-bottom="0cm" loext:contextual-spacing="false" fo:line-height="93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9cm" fo:margin-top="0.035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4cm" fo:margin-top="0.053cm" fo:margin-bottom="0cm" loext:contextual-spacing="false" fo:line-height="93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4cm" fo:margin-top="0.011cm" fo:margin-bottom="0cm" loext:contextual-spacing="false" style:line-height-at-least="0.564cm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834cm" fo:margin-right="0.032cm" fo:margin-top="0.302cm" fo:margin-bottom="0cm" loext:contextual-spacing="false" fo:line-height="93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834cm" fo:margin-right="0.034cm" fo:margin-top="0.004cm" fo:margin-bottom="0cm" loext:contextual-spacing="false" fo:line-height="93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834cm" fo:margin-right="0.034cm" fo:margin-top="0cm" fo:margin-bottom="0cm" loext:contextual-spacing="false" fo:line-height="92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7.646cm" fo:margin-right="0cm" fo:margin-top="0cm" fo:margin-bottom="0cm" loext:contextual-spacing="false" fo:line-height="0.413cm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53cm" fo:margin-bottom="0cm" loext:contextual-spacing="false" fo:line-height="93%" fo:text-align="start" style:justify-single-word="false" fo:text-indent="-0.002cm" style:auto-text-indent="false"/>
    </style:style>
    <style:style style:name="P47" style:family="paragraph" style:parent-style-name="Frame_20_contents">
      <style:paragraph-properties fo:margin-left="0.834cm" fo:margin-right="4.498cm" fo:margin-top="0.298cm" fo:margin-bottom="0cm" loext:contextual-spacing="false" fo:line-height="93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834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834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834cm" fo:margin-right="0cm" fo:margin-top="0cm" fo:margin-bottom="0cm" loext:contextual-spacing="false" fo:line-height="0.415cm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834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834cm" fo:margin-right="5.754cm" fo:margin-top="0.346cm" fo:margin-bottom="0cm" loext:contextual-spacing="false" fo:line-height="9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5cm" fo:margin-top="0cm" fo:margin-bottom="0cm" loext:contextual-spacing="false" fo:line-height="105%" fo:text-align="justify" style:justify-single-word="false" fo:text-indent="0.799cm" style:auto-text-indent="false"/>
    </style:style>
    <style:style style:name="P54" style:family="paragraph" style:parent-style-name="Frame_20_contents">
      <style:paragraph-properties fo:margin-left="0.834cm" fo:margin-right="0.032cm" fo:margin-top="0.194cm" fo:margin-bottom="0cm" loext:contextual-spacing="false" fo:line-height="93%" fo:text-align="justify" style:justify-single-word="false" fo:text-indent="-0.801cm" style:auto-text-indent="false"/>
    </style:style>
    <style:style style:name="P55" style:family="paragraph" style:parent-style-name="Frame_20_contents">
      <style:paragraph-properties fo:margin-left="0.834cm" fo:margin-right="0.032cm" fo:margin-top="0.203cm" fo:margin-bottom="0cm" loext:contextual-spacing="false" fo:line-height="93%" fo:text-align="justify" style:justify-single-word="false" fo:text-indent="-0.801cm" style:auto-text-indent="false"/>
    </style:style>
    <style:style style:name="P56" style:family="paragraph" style:parent-style-name="Frame_20_contents">
      <style:paragraph-properties fo:margin-left="0.834cm" fo:margin-right="0.032cm" fo:margin-top="0.203cm" fo:margin-bottom="0cm" loext:contextual-spacing="false" fo:line-height="93%" fo:text-align="start" style:justify-single-word="false" fo:text-indent="-0.801cm" style:auto-text-indent="false"/>
    </style:style>
    <style:style style:name="P57" style:family="paragraph" style:parent-style-name="Frame_20_contents">
      <style:paragraph-properties fo:margin-left="0.834cm" fo:margin-right="0.032cm" fo:margin-top="0.053cm" fo:margin-bottom="0cm" loext:contextual-spacing="false" fo:line-height="93%" fo:text-align="justify" style:justify-single-word="false" fo:text-indent="-0.801cm" style:auto-text-indent="false"/>
    </style:style>
    <style:style style:name="P58" style:family="paragraph" style:parent-style-name="Frame_20_contents">
      <style:paragraph-properties fo:margin-left="0.834cm" fo:margin-right="0.032cm" fo:margin-top="0.205cm" fo:margin-bottom="0cm" loext:contextual-spacing="false" fo:line-height="93%" fo:text-align="justify" style:justify-single-word="false" fo:text-indent="-0.801cm" style:auto-text-indent="false"/>
    </style:style>
    <style:style style:name="P59" style:family="paragraph" style:parent-style-name="Frame_20_contents">
      <style:paragraph-properties fo:margin-left="0.834cm" fo:margin-right="0.032cm" fo:margin-top="0.178cm" fo:margin-bottom="0cm" loext:contextual-spacing="false" fo:line-height="92%" fo:text-align="justify" style:justify-single-word="false" fo:text-indent="-0.801cm" style:auto-text-indent="false"/>
    </style:style>
    <style:style style:name="P60" style:family="paragraph" style:parent-style-name="Frame_20_contents">
      <style:paragraph-properties fo:margin-left="0.834cm" fo:margin-right="0.03cm" fo:margin-top="0.205cm" fo:margin-bottom="0cm" loext:contextual-spacing="false" fo:line-height="93%" fo:text-align="justify" style:justify-single-word="false" fo:text-indent="-0.801cm" style:auto-text-indent="false"/>
    </style:style>
    <style:style style:name="P61" style:family="paragraph" style:parent-style-name="Frame_20_contents">
      <style:paragraph-properties fo:margin-left="0.834cm" fo:margin-right="0.03cm" fo:margin-top="0.198cm" fo:margin-bottom="0cm" loext:contextual-spacing="false" fo:line-height="92%" fo:text-align="justify" style:justify-single-word="false" fo:text-indent="-0.801cm" style:auto-text-indent="false"/>
    </style:style>
    <style:style style:name="P62" style:family="paragraph" style:parent-style-name="Frame_20_contents">
      <style:paragraph-properties fo:margin-left="0.834cm" fo:margin-right="0.03cm" fo:margin-top="0.203cm" fo:margin-bottom="0cm" loext:contextual-spacing="false" fo:line-height="93%" fo:text-align="justify" style:justify-single-word="false" fo:text-indent="-0.801cm" style:auto-text-indent="false"/>
    </style:style>
    <style:style style:name="P63" style:family="paragraph" style:parent-style-name="Frame_20_contents">
      <style:paragraph-properties fo:margin-left="0.834cm" fo:margin-right="0.03cm" fo:margin-top="0.171cm" fo:margin-bottom="0cm" loext:contextual-spacing="false" fo:line-height="92%" fo:text-align="justify" style:justify-single-word="false" fo:text-indent="-0.801cm" style:auto-text-indent="false"/>
    </style:style>
    <style:style style:name="P64" style:family="paragraph" style:parent-style-name="Frame_20_contents">
      <style:paragraph-properties fo:margin-left="0.834cm" fo:margin-right="0.03cm" fo:margin-top="0.212cm" fo:margin-bottom="0cm" loext:contextual-spacing="false" fo:line-height="93%" fo:text-align="justify" style:justify-single-word="false" fo:text-indent="-0.801cm" style:auto-text-indent="false"/>
    </style:style>
    <style:style style:name="P65" style:family="paragraph" style:parent-style-name="Frame_20_contents">
      <style:paragraph-properties fo:margin-left="0.834cm" fo:margin-right="0.037cm" fo:margin-top="0.056cm" fo:margin-bottom="0cm" loext:contextual-spacing="false" fo:line-height="92%" fo:text-align="justify" style:justify-single-word="false" fo:text-indent="-0.801cm" style:auto-text-indent="false"/>
    </style:style>
    <style:style style:name="P66" style:family="paragraph" style:parent-style-name="Frame_20_contents">
      <style:paragraph-properties fo:margin-left="0.834cm" fo:margin-right="0.037cm" fo:margin-top="0.192cm" fo:margin-bottom="0cm" loext:contextual-spacing="false" fo:line-height="92%" fo:text-align="justify" style:justify-single-word="false" fo:text-indent="-0.801cm" style:auto-text-indent="false"/>
    </style:style>
    <style:style style:name="P67" style:family="paragraph" style:parent-style-name="Frame_20_contents">
      <style:paragraph-properties fo:margin-left="0.834cm" fo:margin-right="0.037cm" fo:margin-top="0.198cm" fo:margin-bottom="0cm" loext:contextual-spacing="false" fo:line-height="92%" fo:text-align="justify" style:justify-single-word="false" fo:text-indent="-0.801cm" style:auto-text-indent="false"/>
    </style:style>
    <style:style style:name="P68" style:family="paragraph" style:parent-style-name="Frame_20_contents">
      <style:paragraph-properties fo:margin-left="0.834cm" fo:margin-right="0.037cm" fo:margin-top="0.196cm" fo:margin-bottom="0cm" loext:contextual-spacing="false" fo:line-height="92%" fo:text-align="justify" style:justify-single-word="false" fo:text-indent="-0.801cm" style:auto-text-indent="false"/>
    </style:style>
    <style:style style:name="P69" style:family="paragraph" style:parent-style-name="Frame_20_contents">
      <style:paragraph-properties fo:margin-left="0.834cm" fo:margin-right="0.037cm" fo:margin-top="0.178cm" fo:margin-bottom="0cm" loext:contextual-spacing="false" fo:line-height="92%" fo:text-align="justify" style:justify-single-word="false" fo:text-indent="-0.801cm" style:auto-text-indent="false"/>
    </style:style>
    <style:style style:name="P70" style:family="paragraph" style:parent-style-name="Frame_20_contents">
      <style:paragraph-properties fo:margin-left="0.834cm" fo:margin-right="0.039cm" fo:margin-top="0.002cm" fo:margin-bottom="0cm" loext:contextual-spacing="false" fo:line-height="92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834cm" fo:margin-right="0.039cm" fo:margin-top="0.196cm" fo:margin-bottom="0cm" loext:contextual-spacing="false" fo:line-height="92%" fo:text-align="justify" style:justify-single-word="false" fo:text-indent="-0.801cm" style:auto-text-indent="false"/>
    </style:style>
    <style:style style:name="P72" style:family="paragraph" style:parent-style-name="Frame_20_contents">
      <style:paragraph-properties fo:margin-left="0.834cm" fo:margin-right="0.039cm" fo:margin-top="0.191cm" fo:margin-bottom="0cm" loext:contextual-spacing="false" fo:line-height="92%" fo:text-align="justify" style:justify-single-word="false" fo:text-indent="-0.801cm" style:auto-text-indent="false"/>
    </style:style>
    <style:style style:name="P73" style:family="paragraph" style:parent-style-name="Frame_20_contents">
      <style:paragraph-properties fo:margin-left="0.834cm" fo:margin-right="0.039cm" fo:margin-top="0.198cm" fo:margin-bottom="0cm" loext:contextual-spacing="false" fo:line-height="92%" fo:text-align="justify" style:justify-single-word="false" fo:text-indent="-0.801cm" style:auto-text-indent="false"/>
    </style:style>
    <style:style style:name="P74" style:family="paragraph" style:parent-style-name="Frame_20_contents">
      <style:paragraph-properties fo:margin-left="0.834cm" fo:margin-right="0.034cm" fo:margin-top="0.205cm" fo:margin-bottom="0cm" loext:contextual-spacing="false" fo:line-height="93%" fo:text-align="justify" style:justify-single-word="false" fo:text-indent="-0.801cm" style:auto-text-indent="false"/>
    </style:style>
    <style:style style:name="P75" style:family="paragraph" style:parent-style-name="Frame_20_contents">
      <style:paragraph-properties fo:margin-left="0.834cm" fo:margin-right="0.034cm" fo:margin-top="0.178cm" fo:margin-bottom="0cm" loext:contextual-spacing="false" fo:line-height="92%" fo:text-align="justify" style:justify-single-word="false" fo:text-indent="-0.801cm" style:auto-text-indent="false"/>
    </style:style>
    <style:style style:name="P76" style:family="paragraph" style:parent-style-name="Frame_20_contents">
      <style:paragraph-properties fo:margin-left="0.834cm" fo:margin-right="0.034cm" fo:margin-top="0.171cm" fo:margin-bottom="0cm" loext:contextual-spacing="false" fo:line-height="92%" fo:text-align="justify" style:justify-single-word="false" fo:text-indent="-0.801cm" style:auto-text-indent="false"/>
    </style:style>
    <style:style style:name="P77" style:family="paragraph" style:parent-style-name="Frame_20_contents">
      <style:paragraph-properties fo:margin-left="0.834cm" fo:margin-right="0.034cm" fo:margin-top="0.176cm" fo:margin-bottom="0cm" loext:contextual-spacing="false" fo:line-height="92%" fo:text-align="justify" style:justify-single-word="false" fo:text-indent="-0.801cm" style:auto-text-indent="false"/>
    </style:style>
    <style:style style:name="P78" style:family="paragraph" style:parent-style-name="Frame_20_contents">
      <style:paragraph-properties fo:margin-left="0.834cm" fo:margin-right="0cm" fo:margin-top="0.203cm" fo:margin-bottom="0cm" loext:contextual-spacing="false" fo:line-height="93%" fo:text-align="start" style:justify-single-word="false" fo:text-indent="-0.801cm" style:auto-text-indent="false"/>
    </style:style>
    <style:style style:name="P79" style:family="paragraph" style:parent-style-name="Frame_20_contents">
      <style:paragraph-properties fo:margin-left="0.834cm" fo:margin-right="0cm" fo:margin-top="0.194cm" fo:margin-bottom="0cm" loext:contextual-spacing="false" fo:line-height="93%" fo:text-align="start" style:justify-single-word="false" fo:text-indent="-0.801cm" style:auto-text-indent="false"/>
    </style:style>
    <style:style style:name="P80" style:family="paragraph" style:parent-style-name="Frame_20_contents">
      <style:paragraph-properties fo:margin-left="0.834cm" fo:margin-right="0.018cm" fo:margin-top="0.205cm" fo:margin-bottom="0cm" loext:contextual-spacing="false" fo:line-height="93%" fo:text-align="start" style:justify-single-word="false" fo:text-indent="-0.801cm" style:auto-text-indent="false"/>
    </style:style>
    <style:style style:name="P81" style:family="paragraph" style:parent-style-name="Frame_20_contents">
      <style:paragraph-properties fo:margin-left="0.834cm" fo:margin-right="0.005cm" fo:margin-top="0.196cm" fo:margin-bottom="0cm" loext:contextual-spacing="false" fo:line-height="93%" fo:text-align="start" style:justify-single-word="false" fo:text-indent="-0.801cm" style:auto-text-indent="false"/>
    </style:style>
    <style:style style:name="P82" style:family="paragraph" style:parent-style-name="Frame_20_contents">
      <style:paragraph-properties fo:margin-left="0.834cm" fo:margin-right="0.035cm" fo:margin-top="0.056cm" fo:margin-bottom="0cm" loext:contextual-spacing="false" fo:line-height="92%" fo:text-align="justify" style:justify-single-word="false" fo:text-indent="-0.801cm" style:auto-text-indent="false"/>
    </style:style>
    <style:style style:name="P83" style:family="paragraph" style:parent-style-name="Frame_20_contents">
      <style:paragraph-properties fo:margin-left="0.834cm" fo:margin-right="0.035cm" fo:margin-top="0.169cm" fo:margin-bottom="0cm" loext:contextual-spacing="false" fo:line-height="92%" fo:text-align="justify" style:justify-single-word="false" fo:text-indent="-0.801cm" style:auto-text-indent="false"/>
    </style:style>
    <style:style style:name="P8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9">
      <style:paragraph-properties style:page-number="auto"/>
    </style:style>
    <style:style style:name="P10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4pt" style:font-size-asian="4pt"/>
    </style:style>
    <style:style style:name="P105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106" style:family="paragraph" style:parent-style-name="Text_20_body">
      <style:paragraph-properties fo:margin-left="0.035cm" fo:margin-right="0.03cm" fo:margin-top="0.035cm" fo:margin-bottom="0cm" loext:contextual-spacing="false" fo:line-height="105%" fo:text-indent="0cm" style:auto-text-indent="false"/>
    </style:style>
    <style:style style:name="P107" style:family="paragraph" style:parent-style-name="Text_20_body">
      <style:paragraph-properties fo:margin-left="0.035cm" fo:margin-right="0.03cm" fo:margin-top="0.035cm" fo:margin-bottom="0cm" loext:contextual-spacing="false" fo:line-height="105%" fo:text-align="end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cm" fo:margin-bottom="0cm" loext:contextual-spacing="false" fo:line-height="105%" fo:text-indent="0.799cm" style:auto-text-indent="false"/>
    </style:style>
    <style:style style:name="P109" style:family="paragraph" style:parent-style-name="Text_20_body">
      <style:paragraph-properties fo:margin-left="0.035cm" fo:margin-right="0.03cm" fo:margin-top="0.023cm" fo:margin-bottom="0cm" loext:contextual-spacing="false" fo:line-height="105%" fo:text-indent="0.799cm" style:auto-text-indent="false"/>
    </style:style>
    <style:style style:name="P110" style:family="paragraph" style:parent-style-name="Text_20_body">
      <style:paragraph-properties fo:margin-left="0.035cm" fo:margin-right="0.03cm" fo:margin-top="0.002cm" fo:margin-bottom="0cm" loext:contextual-spacing="false" fo:line-height="105%" fo:text-indent="0.799cm" style:auto-text-indent="false"/>
    </style:style>
    <style:style style:name="P111" style:family="paragraph" style:parent-style-name="Text_20_body">
      <style:paragraph-properties fo:margin-left="0.035cm" fo:margin-right="0.03cm" fo:margin-top="0.035cm" fo:margin-bottom="0cm" loext:contextual-spacing="false" fo:line-height="105%" fo:text-indent="0.799cm" style:auto-text-indent="false"/>
    </style:style>
    <style:style style:name="P112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13" style:family="paragraph" style:parent-style-name="Text_20_body">
      <style:paragraph-properties fo:margin-top="0cm" fo:margin-bottom="0cm" loext:contextual-spacing="false" fo:line-height="0.464cm"/>
    </style:style>
    <style:style style:name="P114" style:family="paragraph" style:parent-style-name="Text_20_body">
      <style:paragraph-properties fo:margin-top="0cm" fo:margin-bottom="0cm" loext:contextual-spacing="false" fo:line-height="0.459cm"/>
    </style:style>
    <style:style style:name="P115" style:family="paragraph" style:parent-style-name="Text_20_body">
      <style:paragraph-properties fo:margin-left="0.035cm" fo:margin-right="0.032cm" fo:margin-top="0cm" fo:margin-bottom="0cm" loext:contextual-spacing="false" fo:line-height="105%" fo:text-indent="0.799cm" style:auto-text-indent="false"/>
    </style:style>
    <style:style style:name="P116" style:family="paragraph" style:parent-style-name="Text_20_body">
      <style:paragraph-properties fo:margin-left="0.035cm" fo:margin-right="0.035cm" fo:margin-top="0.035cm" fo:margin-bottom="0cm" loext:contextual-spacing="false" fo:line-height="105%" fo:text-indent="0cm" style:auto-text-indent="false"/>
    </style:style>
    <style:style style:name="P117" style:family="paragraph" style:parent-style-name="Text_20_body">
      <style:paragraph-properties fo:margin-left="0.035cm" fo:margin-right="0.034cm" fo:margin-top="0cm" fo:margin-bottom="0cm" loext:contextual-spacing="false" fo:line-height="105%" fo:text-indent="0.799cm" style:auto-text-indent="false"/>
    </style:style>
    <style:style style:name="P118" style:family="paragraph" style:parent-style-name="Text_20_body">
      <style:paragraph-properties fo:margin-left="0.035cm" fo:margin-right="0.032cm" fo:margin-top="0.035cm" fo:margin-bottom="0cm" loext:contextual-spacing="false" fo:line-height="105%" fo:text-indent="-0.002cm" style:auto-text-indent="false"/>
    </style:style>
    <style:style style:name="P119" style:family="paragraph" style:parent-style-name="Text_20_body">
      <style:paragraph-properties fo:margin-left="0.035cm" fo:margin-right="0.032cm" fo:margin-top="0cm" fo:margin-bottom="0cm" loext:contextual-spacing="false" fo:line-height="105%" fo:text-indent="0cm" style:auto-text-indent="false"/>
    </style:style>
    <style:style style:name="P120" style:family="paragraph" style:parent-style-name="Text_20_body">
      <style:paragraph-properties fo:margin-left="0.035cm" fo:margin-right="0.035cm" fo:margin-top="0cm" fo:margin-bottom="0cm" loext:contextual-spacing="false" fo:line-height="105%" fo:text-indent="0.799cm" style:auto-text-indent="false"/>
    </style:style>
    <style:style style:name="P121" style:family="paragraph" style:parent-style-name="Text_20_body">
      <style:paragraph-properties fo:margin-left="0.035cm" fo:margin-right="0.035cm" fo:margin-top="0.023cm" fo:margin-bottom="0cm" loext:contextual-spacing="false" fo:line-height="105%" fo:text-indent="0.799cm" style:auto-text-indent="false"/>
    </style:style>
    <style:style style:name="P122" style:family="paragraph" style:parent-style-name="Text_20_body">
      <style:paragraph-properties fo:margin-left="0.035cm" fo:margin-right="0.034cm" fo:margin-top="0.035cm" fo:margin-bottom="0cm" loext:contextual-spacing="false" fo:line-height="105%" fo:text-indent="0cm" style:auto-text-indent="false"/>
    </style:style>
    <style:style style:name="P123" style:family="paragraph" style:parent-style-name="Text_20_body">
      <style:paragraph-properties fo:margin-left="0.035cm" fo:margin-right="0.03cm" fo:margin-top="0cm" fo:margin-bottom="0cm" loext:contextual-spacing="false" fo:line-height="105%" fo:text-indent="0.801cm" style:auto-text-indent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loext:graphic-properties draw:fill="solid" draw:fill-color="#231f20"/>
      <style:paragraph-properties fo:text-align="center"/>
    </style:style>
    <style:style style:name="P1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9pt" style:font-size-asian="9pt" style:text-scale="95%"/>
    </style:style>
    <style:style style:name="T2" style:family="text">
      <style:text-properties fo:color="#231f20" style:font-name="Calibri" fo:font-size="9pt" style:font-size-asian="9pt"/>
    </style:style>
    <style:style style:name="T3" style:family="text">
      <style:text-properties fo:color="#231f20" style:font-name="Calibri" fo:font-size="8pt" style:font-size-asian="8pt"/>
    </style:style>
    <style:style style:name="T4" style:family="text">
      <style:text-properties fo:color="#231f20" style:font-name="Calibri" fo:font-size="5pt" style:font-size-asian="5pt"/>
    </style:style>
    <style:style style:name="T5" style:family="text">
      <style:text-properties fo:color="#231f20" style:font-name="Calibri" fo:font-size="7pt" style:font-size-asian="7pt"/>
    </style:style>
    <style:style style:name="T6" style:family="text">
      <style:text-properties fo:color="#231f20" fo:font-size="11pt" style:font-size-asian="11pt"/>
    </style:style>
    <style:style style:name="T7" style:family="text">
      <style:text-properties fo:color="#231f20" fo:font-size="8pt" style:font-size-asian="8pt"/>
    </style:style>
    <style:style style:name="T8" style:family="text">
      <style:text-properties fo:color="#231f20" fo:font-size="8pt" fo:letter-spacing="-0.034cm" style:font-size-asian="8pt"/>
    </style:style>
    <style:style style:name="T9" style:family="text">
      <style:text-properties fo:color="#231f20" style:font-name="Book Antiqua" fo:font-size="12pt" fo:font-weight="bold" style:font-size-asian="12pt" style:font-weight-asian="bold" style:text-scale="90%"/>
    </style:style>
    <style:style style:name="T10" style:family="text">
      <style:text-properties fo:color="#231f20" style:font-name="Book Antiqua" fo:font-size="12pt" fo:font-weight="bold" style:font-size-asian="12pt" style:font-weight-asian="bold" style:text-scale="95%"/>
    </style:style>
    <style:style style:name="T11" style:family="text">
      <style:text-properties fo:color="#231f20" style:font-name="Book Antiqua" fo:font-size="12pt" fo:letter-spacing="-0.062cm" fo:font-weight="bold" style:font-size-asian="12pt" style:font-weight-asian="bold" style:text-scale="90%"/>
    </style:style>
    <style:style style:name="T12" style:family="text">
      <style:text-properties fo:color="#231f20" style:font-name="Book Antiqua" fo:font-size="12pt" fo:letter-spacing="-0.064cm" fo:font-weight="bold" style:font-size-asian="12pt" style:font-weight-asian="bold" style:text-scale="90%"/>
    </style:style>
    <style:style style:name="T13" style:family="text">
      <style:text-properties fo:color="#231f20" style:font-name="Book Antiqua" fo:font-size="12pt" fo:letter-spacing="-0.007cm" fo:font-weight="bold" style:font-size-asian="12pt" style:font-weight-asian="bold" style:text-scale="90%"/>
    </style:style>
    <style:style style:name="T14" style:family="text">
      <style:text-properties fo:color="#231f20" style:font-name="Book Antiqua" fo:font-size="12pt" fo:letter-spacing="-0.06cm" fo:font-weight="bold" style:font-size-asian="12pt" style:font-weight-asian="bold" style:text-scale="90%"/>
    </style:style>
    <style:style style:name="T15" style:family="text">
      <style:text-properties fo:color="#231f20" style:font-name="Book Antiqua" fo:font-size="10pt" fo:font-weight="bold" style:font-size-asian="10pt" style:font-weight-asian="bold" style:text-scale="80%"/>
    </style:style>
    <style:style style:name="T16" style:family="text">
      <style:text-properties fo:color="#231f20" style:font-name="Book Antiqua" fo:font-size="10pt" fo:font-weight="bold" style:font-size-asian="10pt" style:font-weight-asian="bold" style:text-scale="90%"/>
    </style:style>
    <style:style style:name="T17" style:family="text">
      <style:text-properties fo:color="#231f20" style:font-name="Book Antiqua" fo:font-size="10pt" fo:font-weight="bold" style:font-size-asian="10pt" style:font-weight-asian="bold" style:text-scale="95%"/>
    </style:style>
    <style:style style:name="T18" style:family="text">
      <style:text-properties fo:color="#231f20" style:font-name="Book Antiqua" fo:font-size="10pt" fo:letter-spacing="-0.018cm" fo:font-weight="bold" style:font-size-asian="10pt" style:font-weight-asian="bold" style:text-scale="90%"/>
    </style:style>
    <style:style style:name="T19" style:family="text">
      <style:text-properties fo:color="#231f20" style:font-name="Book Antiqua" fo:font-size="10pt" fo:letter-spacing="-0.016cm" fo:font-weight="bold" style:font-size-asian="10pt" style:font-weight-asian="bold" style:text-scale="90%"/>
    </style:style>
    <style:style style:name="T20" style:family="text">
      <style:text-properties fo:color="#231f20" style:font-name="Book Antiqua" fo:font-size="10pt" fo:letter-spacing="-0.026cm" fo:font-weight="bold" style:font-size-asian="10pt" style:font-weight-asian="bold" style:text-scale="90%"/>
    </style:style>
    <style:style style:name="T21" style:family="text">
      <style:text-properties fo:color="#231f20" style:font-name="Book Antiqua" fo:font-size="10pt" fo:letter-spacing="-0.007cm" fo:font-weight="bold" style:font-size-asian="10pt" style:font-weight-asian="bold" style:text-scale="90%"/>
    </style:style>
    <style:style style:name="T22" style:family="text">
      <style:text-properties fo:color="#231f20" style:font-name="Book Antiqua" fo:font-size="9.5pt" fo:font-weight="bold" style:font-size-asian="9.5pt" style:font-weight-asian="bold" style:text-scale="85%"/>
    </style:style>
    <style:style style:name="T23" style:family="text">
      <style:text-properties fo:color="#231f20" style:font-name="Book Antiqua" fo:font-size="9.5pt" fo:font-weight="bold" style:font-size-asian="9.5pt" style:font-weight-asian="bold"/>
    </style:style>
    <style:style style:name="T24" style:family="text">
      <style:text-properties fo:color="#231f20" style:font-name="Book Antiqua" fo:font-size="8.5pt" fo:font-weight="bold" style:font-size-asian="8.5pt" style:font-weight-asian="bold"/>
    </style:style>
    <style:style style:name="T25" style:family="text">
      <style:text-properties fo:color="#231f20" style:font-name="Book Antiqua" fo:font-size="8.5pt" fo:font-weight="bold" style:font-size-asian="8.5pt" style:font-weight-asian="bold" style:text-scale="95%"/>
    </style:style>
    <style:style style:name="T26" style:family="text">
      <style:text-properties fo:color="#231f20"/>
    </style:style>
    <style:style style:name="T27" style:family="text">
      <style:text-properties fo:color="#231f20" fo:letter-spacing="-0.019cm"/>
    </style:style>
    <style:style style:name="T28" style:family="text">
      <style:text-properties fo:color="#231f20" fo:letter-spacing="-0.019cm" fo:font-style="italic" style:font-style-asian="italic"/>
    </style:style>
    <style:style style:name="T29" style:family="text">
      <style:text-properties fo:color="#231f20" fo:letter-spacing="-0.005cm"/>
    </style:style>
    <style:style style:name="T30" style:family="text">
      <style:text-properties fo:color="#231f20" fo:letter-spacing="-0.005cm" fo:font-style="italic" style:font-style-asian="italic"/>
    </style:style>
    <style:style style:name="T31" style:family="text">
      <style:text-properties fo:color="#231f20" fo:letter-spacing="-0.012cm"/>
    </style:style>
    <style:style style:name="T32" style:family="text">
      <style:text-properties fo:color="#231f20" fo:letter-spacing="-0.012cm" fo:font-style="italic" style:font-style-asian="italic"/>
    </style:style>
    <style:style style:name="T33" style:family="text">
      <style:text-properties fo:color="#231f20" fo:letter-spacing="-0.014cm"/>
    </style:style>
    <style:style style:name="T34" style:family="text">
      <style:text-properties fo:color="#231f20" fo:font-style="italic" style:font-style-asian="italic"/>
    </style:style>
    <style:style style:name="T35" style:family="text">
      <style:text-properties fo:color="#231f20" fo:letter-spacing="-0.007cm"/>
    </style:style>
    <style:style style:name="T36" style:family="text">
      <style:text-properties fo:color="#231f20" fo:letter-spacing="-0.007cm" fo:font-style="italic" style:font-style-asian="italic"/>
    </style:style>
    <style:style style:name="T37" style:family="text">
      <style:text-properties fo:color="#231f20" fo:letter-spacing="-0.011cm"/>
    </style:style>
    <style:style style:name="T38" style:family="text">
      <style:text-properties fo:color="#231f20" fo:letter-spacing="-0.011cm" fo:font-style="italic" style:font-style-asian="italic"/>
    </style:style>
    <style:style style:name="T39" style:family="text">
      <style:text-properties fo:color="#231f20" fo:letter-spacing="-0.023cm"/>
    </style:style>
    <style:style style:name="T40" style:family="text">
      <style:text-properties fo:color="#231f20" fo:letter-spacing="-0.023cm" fo:font-style="italic" style:font-style-asian="italic"/>
    </style:style>
    <style:style style:name="T41" style:family="text">
      <style:text-properties fo:color="#231f20" fo:letter-spacing="-0.034cm"/>
    </style:style>
    <style:style style:name="T42" style:family="text">
      <style:text-properties fo:color="#231f20" fo:letter-spacing="-0.03cm"/>
    </style:style>
    <style:style style:name="T43" style:family="text">
      <style:text-properties fo:color="#231f20" fo:letter-spacing="-0.03cm" fo:font-style="italic" style:font-style-asian="italic"/>
    </style:style>
    <style:style style:name="T44" style:family="text">
      <style:text-properties fo:color="#231f20" fo:letter-spacing="-0.037cm"/>
    </style:style>
    <style:style style:name="T45" style:family="text">
      <style:text-properties fo:color="#231f20" fo:letter-spacing="-0.037cm" fo:font-style="italic" style:font-style-asian="italic"/>
    </style:style>
    <style:style style:name="T46" style:family="text">
      <style:text-properties fo:color="#231f20" fo:letter-spacing="-0.009cm"/>
    </style:style>
    <style:style style:name="T47" style:family="text">
      <style:text-properties fo:color="#231f20" fo:letter-spacing="-0.009cm" fo:font-style="italic" style:font-style-asian="italic"/>
    </style:style>
    <style:style style:name="T48" style:family="text">
      <style:text-properties fo:color="#231f20" fo:letter-spacing="0.046cm"/>
    </style:style>
    <style:style style:name="T49" style:family="text">
      <style:text-properties fo:color="#231f20" fo:letter-spacing="-0.016cm"/>
    </style:style>
    <style:style style:name="T50" style:family="text">
      <style:text-properties fo:color="#231f20" fo:letter-spacing="-0.044cm"/>
    </style:style>
    <style:style style:name="T51" style:family="text">
      <style:text-properties fo:color="#231f20" fo:letter-spacing="-0.039cm"/>
    </style:style>
    <style:style style:name="T52" style:family="text">
      <style:text-properties fo:color="#231f20" fo:letter-spacing="-0.039cm" fo:font-style="italic" style:font-style-asian="italic"/>
    </style:style>
    <style:style style:name="T53" style:family="text">
      <style:text-properties fo:color="#231f20" fo:letter-spacing="-0.041cm"/>
    </style:style>
    <style:style style:name="T54" style:family="text">
      <style:text-properties fo:color="#231f20" fo:letter-spacing="-0.041cm" fo:font-style="italic" style:font-style-asian="italic"/>
    </style:style>
    <style:style style:name="T55" style:family="text">
      <style:text-properties fo:color="#231f20" fo:letter-spacing="-0.042cm"/>
    </style:style>
    <style:style style:name="T56" style:family="text">
      <style:text-properties fo:color="#231f20" fo:letter-spacing="-0.042cm" fo:font-style="italic" style:font-style-asian="italic"/>
    </style:style>
    <style:style style:name="T57" style:family="text">
      <style:text-properties fo:color="#231f20" fo:letter-spacing="-0.026cm"/>
    </style:style>
    <style:style style:name="T58" style:family="text">
      <style:text-properties fo:color="#231f20" fo:letter-spacing="-0.032cm"/>
    </style:style>
    <style:style style:name="T59" style:family="text">
      <style:text-properties fo:color="#231f20" fo:letter-spacing="-0.032cm" fo:font-style="italic" style:font-style-asian="italic"/>
    </style:style>
    <style:style style:name="T60" style:family="text">
      <style:text-properties fo:color="#231f20" fo:letter-spacing="-0.004cm"/>
    </style:style>
    <style:style style:name="T61" style:family="text">
      <style:text-properties fo:color="#231f20" fo:letter-spacing="-0.004cm" fo:font-style="italic" style:font-style-asian="italic"/>
    </style:style>
    <style:style style:name="T62" style:family="text">
      <style:text-properties fo:color="#231f20" fo:letter-spacing="-0.035cm"/>
    </style:style>
    <style:style style:name="T63" style:family="text">
      <style:text-properties fo:color="#231f20" fo:letter-spacing="-0.021cm"/>
    </style:style>
    <style:style style:name="T64" style:family="text">
      <style:text-properties fo:color="#231f20" fo:letter-spacing="-0.021cm" fo:font-style="italic" style:font-style-asian="italic"/>
    </style:style>
    <style:style style:name="T65" style:family="text">
      <style:text-properties fo:color="#231f20" fo:letter-spacing="-0.025cm"/>
    </style:style>
    <style:style style:name="T66" style:family="text">
      <style:text-properties fo:color="#231f20" fo:letter-spacing="-0.025cm" fo:font-style="italic" style:font-style-asian="italic"/>
    </style:style>
    <style:style style:name="T67" style:family="text">
      <style:text-properties fo:color="#231f20" style:text-position="58% 100%" fo:font-size="6pt" style:font-size-asian="6pt"/>
    </style:style>
    <style:style style:name="T68" style:family="text">
      <style:text-properties fo:color="#231f20" style:text-position="58% 100%" fo:font-size="6pt" fo:letter-spacing="-0.005cm" style:font-size-asian="6pt"/>
    </style:style>
    <style:style style:name="T69" style:family="text">
      <style:text-properties fo:color="#231f20" style:text-position="58% 100%" fo:font-size="6pt" fo:letter-spacing="-0.007cm" style:font-size-asian="6pt"/>
    </style:style>
    <style:style style:name="T70" style:family="text">
      <style:text-properties fo:color="#231f20" fo:font-size="9pt" fo:letter-spacing="-0.014cm" style:font-size-asian="9pt"/>
    </style:style>
    <style:style style:name="T71" style:family="text">
      <style:text-properties fo:color="#231f20" fo:font-size="9pt" style:font-size-asian="9pt"/>
    </style:style>
    <style:style style:name="T72" style:family="text">
      <style:text-properties fo:color="#231f20" fo:font-size="9pt" fo:letter-spacing="-0.005cm" style:font-size-asian="9pt"/>
    </style:style>
    <style:style style:name="T73" style:family="text">
      <style:text-properties fo:color="#231f20" fo:font-size="9pt" fo:letter-spacing="-0.012cm" style:font-size-asian="9pt"/>
    </style:style>
    <style:style style:name="T74" style:family="text">
      <style:text-properties fo:color="#231f20" fo:font-size="9pt" fo:letter-spacing="-0.018cm" style:font-size-asian="9pt"/>
    </style:style>
    <style:style style:name="T75" style:family="text">
      <style:text-properties fo:color="#231f20" fo:font-size="9pt" fo:letter-spacing="-0.007cm" style:font-size-asian="9pt"/>
    </style:style>
    <style:style style:name="T76" style:family="text">
      <style:text-properties fo:color="#231f20" fo:font-size="9pt" fo:letter-spacing="-0.007cm" fo:font-style="italic" style:font-size-asian="9pt" style:font-style-asian="italic"/>
    </style:style>
    <style:style style:name="T77" style:family="text">
      <style:text-properties fo:color="#231f20" fo:font-size="9pt" fo:letter-spacing="-0.019cm" style:font-size-asian="9pt"/>
    </style:style>
    <style:style style:name="T78" style:family="text">
      <style:text-properties fo:color="#231f20" fo:font-size="9pt" fo:letter-spacing="-0.055cm" style:font-size-asian="9pt"/>
    </style:style>
    <style:style style:name="T79" style:family="text">
      <style:text-properties fo:color="#231f20" fo:font-size="9pt" fo:letter-spacing="-0.016cm" style:font-size-asian="9pt"/>
    </style:style>
    <style:style style:name="T80" style:family="text">
      <style:text-properties fo:color="#231f20" fo:font-size="9pt" fo:letter-spacing="-0.021cm" style:font-size-asian="9pt"/>
    </style:style>
    <style:style style:name="T81" style:family="text">
      <style:text-properties fo:color="#231f20" fo:font-size="9pt" fo:letter-spacing="-0.032cm" style:font-size-asian="9pt"/>
    </style:style>
    <style:style style:name="T82" style:family="text">
      <style:text-properties fo:color="#231f20" fo:font-size="9pt" fo:letter-spacing="-0.032cm" fo:font-style="italic" style:font-size-asian="9pt" style:font-style-asian="italic"/>
    </style:style>
    <style:style style:name="T83" style:family="text">
      <style:text-properties fo:color="#231f20" fo:font-size="9pt" fo:letter-spacing="-0.023cm" style:font-size-asian="9pt"/>
    </style:style>
    <style:style style:name="T84" style:family="text">
      <style:text-properties fo:color="#231f20" fo:font-size="9pt" fo:letter-spacing="0.06cm" style:font-size-asian="9pt"/>
    </style:style>
    <style:style style:name="T85" style:family="text">
      <style:text-properties fo:color="#231f20" fo:font-size="9pt" fo:letter-spacing="0.012cm" style:font-size-asian="9pt"/>
    </style:style>
    <style:style style:name="T86" style:family="text">
      <style:text-properties fo:color="#231f20" fo:font-size="9pt" fo:letter-spacing="0.014cm" style:font-size-asian="9pt"/>
    </style:style>
    <style:style style:name="T87" style:family="text">
      <style:text-properties fo:color="#231f20" fo:font-size="9pt" fo:letter-spacing="0.009cm" style:font-size-asian="9pt"/>
    </style:style>
    <style:style style:name="T88" style:family="text">
      <style:text-properties fo:color="#231f20" fo:font-size="9pt" fo:letter-spacing="-0.03cm" style:font-size-asian="9pt"/>
    </style:style>
    <style:style style:name="T89" style:family="text">
      <style:text-properties fo:color="#231f20" fo:font-size="9pt" fo:letter-spacing="-0.028cm" style:font-size-asian="9pt"/>
    </style:style>
    <style:style style:name="T90" style:family="text">
      <style:text-properties fo:color="#231f20" fo:font-size="9pt" fo:letter-spacing="-0.011cm" style:font-size-asian="9pt"/>
    </style:style>
    <style:style style:name="T91" style:family="text">
      <style:text-properties fo:color="#231f20" fo:font-size="9pt" fo:letter-spacing="-0.025cm" style:font-size-asian="9pt"/>
    </style:style>
    <style:style style:name="T92" style:family="text">
      <style:text-properties fo:color="#231f20" fo:font-size="9pt" fo:letter-spacing="-0.035cm" style:font-size-asian="9pt"/>
    </style:style>
    <style:style style:name="T93" style:family="text">
      <style:text-properties fo:color="#231f20" fo:font-size="9pt" fo:letter-spacing="-0.035cm" fo:font-style="italic" style:font-size-asian="9pt" style:font-style-asian="italic"/>
    </style:style>
    <style:style style:name="T94" style:family="text">
      <style:text-properties fo:color="#231f20" fo:font-size="9pt" fo:letter-spacing="-0.034cm" style:font-size-asian="9pt"/>
    </style:style>
    <style:style style:name="T95" style:family="text">
      <style:text-properties fo:color="#231f20" fo:font-size="9pt" fo:letter-spacing="-0.039cm" style:font-size-asian="9pt"/>
    </style:style>
    <style:style style:name="T96" style:family="text">
      <style:text-properties fo:color="#231f20" fo:font-size="9pt" fo:letter-spacing="-0.009cm" style:font-size-asian="9pt"/>
    </style:style>
    <style:style style:name="T97" style:family="text">
      <style:text-properties fo:color="#231f20" fo:font-size="9pt" fo:letter-spacing="-0.009cm" fo:font-style="italic" style:font-size-asian="9pt" style:font-style-asian="italic"/>
    </style:style>
    <style:style style:name="T98" style:family="text">
      <style:text-properties fo:color="#231f20" fo:font-size="9pt" fo:letter-spacing="-0.037cm" style:font-size-asian="9pt"/>
    </style:style>
    <style:style style:name="T99" style:family="text">
      <style:text-properties fo:color="#231f20" fo:font-size="9pt" fo:letter-spacing="-0.037cm" fo:font-style="italic" style:font-size-asian="9pt" style:font-style-asian="italic"/>
    </style:style>
    <style:style style:name="T100" style:family="text">
      <style:text-properties fo:color="#231f20" fo:font-size="9pt" fo:font-style="italic" style:font-size-asian="9pt" style:font-style-asian="italic"/>
    </style:style>
    <style:style style:name="T101" style:family="text">
      <style:text-properties fo:color="#231f20" fo:font-size="9pt" fo:letter-spacing="0.002cm" style:font-size-asian="9pt"/>
    </style:style>
    <style:style style:name="T102" style:family="text">
      <style:text-properties fo:color="#231f20" fo:font-size="9pt" fo:letter-spacing="-0.004cm" style:font-size-asian="9pt"/>
    </style:style>
    <style:style style:name="T103" style:family="text">
      <style:text-properties fo:color="#231f20" fo:font-size="9pt" fo:letter-spacing="-0.026cm" style:font-size-asian="9pt"/>
    </style:style>
    <style:style style:name="T104" style:family="text">
      <style:text-properties fo:color="#231f20" fo:font-size="9pt" fo:letter-spacing="-0.046cm" style:font-size-asian="9pt"/>
    </style:style>
    <style:style style:name="T105" style:family="text">
      <style:text-properties fo:color="#231f20" fo:font-size="9pt" fo:letter-spacing="-0.002cm" style:font-size-asian="9pt"/>
    </style:style>
    <style:style style:name="T106" style:family="text">
      <style:text-properties fo:color="#231f20" fo:font-size="5pt" style:font-size-asian="5pt" style:text-scale="104%"/>
    </style:style>
    <style:style style:name="T107" style:family="text">
      <style:text-properties fo:color="#231f20" fo:font-size="5pt" style:font-size-asian="5pt" style:text-scale="105%"/>
    </style:style>
    <style:style style:name="T108" style:family="text">
      <style:text-properties fo:color="#231f20" fo:font-size="9.5pt" style:font-size-asian="9.5pt"/>
    </style:style>
    <style:style style:name="T109" style:family="text">
      <style:text-properties fo:color="#231f20" fo:font-size="9.5pt" style:font-size-asian="9.5pt" style:text-scale="44%"/>
    </style:style>
    <style:style style:name="T110" style:family="text">
      <style:text-properties fo:color="#231f20" fo:font-size="9.5pt" fo:letter-spacing="-0.005cm" style:font-size-asian="9.5pt"/>
    </style:style>
    <style:style style:name="T111" style:family="text">
      <style:text-properties fo:color="#231f20" fo:font-size="9.5pt" fo:letter-spacing="-0.005cm" fo:font-style="italic" style:font-size-asian="9.5pt" style:font-style-asian="italic"/>
    </style:style>
    <style:style style:name="T112" style:family="text">
      <style:text-properties fo:color="#231f20" fo:font-size="9.5pt" fo:letter-spacing="-0.039cm" style:font-size-asian="9.5pt"/>
    </style:style>
    <style:style style:name="T113" style:family="text">
      <style:text-properties fo:color="#231f20" fo:font-size="9.5pt" fo:letter-spacing="-0.039cm" fo:font-style="italic" style:font-size-asian="9.5pt" style:font-style-asian="italic"/>
    </style:style>
    <style:style style:name="T114" style:family="text">
      <style:text-properties fo:color="#231f20" fo:font-size="9.5pt" fo:letter-spacing="-0.037cm" style:font-size-asian="9.5pt"/>
    </style:style>
    <style:style style:name="T115" style:family="text">
      <style:text-properties fo:color="#231f20" fo:font-size="9.5pt" fo:letter-spacing="-0.037cm" fo:font-style="italic" style:font-size-asian="9.5pt" style:font-style-asian="italic"/>
    </style:style>
    <style:style style:name="T116" style:family="text">
      <style:text-properties fo:color="#231f20" fo:font-size="9.5pt" fo:font-style="italic" style:font-size-asian="9.5pt" style:font-style-asian="italic"/>
    </style:style>
    <style:style style:name="T117" style:family="text">
      <style:text-properties fo:color="#231f20" fo:font-size="9.5pt" fo:font-style="italic" style:font-size-asian="9.5pt" style:font-style-asian="italic" style:text-scale="40%"/>
    </style:style>
    <style:style style:name="T118" style:family="text">
      <style:text-properties fo:color="#231f20" fo:font-size="9.5pt" fo:letter-spacing="-0.051cm" fo:font-style="italic" style:font-size-asian="9.5pt" style:font-style-asian="italic"/>
    </style:style>
    <style:style style:name="T119" style:family="text">
      <style:text-properties fo:color="#231f20" fo:font-size="9.5pt" fo:letter-spacing="-0.004cm" fo:font-style="italic" style:font-size-asian="9.5pt" style:font-style-asian="italic"/>
    </style:style>
    <style:style style:name="T120" style:family="text">
      <style:text-properties fo:color="#231f20" fo:font-size="9.5pt" fo:letter-spacing="-0.004cm" style:font-size-asian="9.5pt"/>
    </style:style>
    <style:style style:name="T121" style:family="text">
      <style:text-properties fo:color="#231f20" fo:font-size="9.5pt" fo:letter-spacing="-0.004cm" style:font-size-asian="9.5pt" style:text-scale="44%"/>
    </style:style>
    <style:style style:name="T122" style:family="text">
      <style:text-properties fo:color="#231f20" fo:font-size="9.5pt" fo:letter-spacing="-0.044cm" style:font-size-asian="9.5pt"/>
    </style:style>
    <style:style style:name="T123" style:family="text">
      <style:text-properties fo:color="#231f20" fo:font-size="9.5pt" fo:letter-spacing="-0.044cm" fo:font-style="italic" style:font-size-asian="9.5pt" style:font-style-asian="italic"/>
    </style:style>
    <style:style style:name="T124" style:family="text">
      <style:text-properties fo:color="#231f20" fo:font-size="9.5pt" fo:letter-spacing="-0.011cm" style:font-size-asian="9.5pt"/>
    </style:style>
    <style:style style:name="T125" style:family="text">
      <style:text-properties fo:color="#231f20" fo:font-size="9.5pt" fo:letter-spacing="-0.011cm" fo:font-style="italic" style:font-size-asian="9.5pt" style:font-style-asian="italic"/>
    </style:style>
    <style:style style:name="T126" style:family="text">
      <style:text-properties fo:color="#231f20" fo:font-size="9.5pt" fo:letter-spacing="-0.007cm" fo:font-style="italic" style:font-size-asian="9.5pt" style:font-style-asian="italic"/>
    </style:style>
    <style:style style:name="T127" style:family="text">
      <style:text-properties fo:color="#231f20" fo:font-size="9.5pt" fo:letter-spacing="-0.007cm" style:font-size-asian="9.5pt"/>
    </style:style>
    <style:style style:name="T128" style:family="text">
      <style:text-properties fo:color="#231f20" fo:font-size="9.5pt" fo:letter-spacing="-0.042cm" fo:font-style="italic" style:font-size-asian="9.5pt" style:font-style-asian="italic"/>
    </style:style>
    <style:style style:name="T129" style:family="text">
      <style:text-properties fo:color="#231f20" fo:font-size="9.5pt" fo:letter-spacing="-0.042cm" style:font-size-asian="9.5pt"/>
    </style:style>
    <style:style style:name="T130" style:family="text">
      <style:text-properties fo:color="#231f20" fo:font-size="9.5pt" fo:letter-spacing="-0.041cm" style:font-size-asian="9.5pt"/>
    </style:style>
    <style:style style:name="T131" style:family="text">
      <style:text-properties fo:color="#231f20" fo:font-size="9.5pt" fo:letter-spacing="-0.041cm" fo:font-style="italic" style:font-size-asian="9.5pt" style:font-style-asian="italic"/>
    </style:style>
    <style:style style:name="T132" style:family="text">
      <style:text-properties fo:color="#231f20" fo:font-size="9.5pt" fo:letter-spacing="-0.014cm" style:font-size-asian="9.5pt"/>
    </style:style>
    <style:style style:name="T133" style:family="text">
      <style:text-properties fo:color="#231f20" fo:font-size="9.5pt" fo:letter-spacing="-0.014cm" fo:font-style="italic" style:font-size-asian="9.5pt" style:font-style-asian="italic"/>
    </style:style>
    <style:style style:name="T134" style:family="text">
      <style:text-properties fo:color="#231f20" fo:font-size="9.5pt" fo:letter-spacing="-0.012cm" style:font-size-asian="9.5pt"/>
    </style:style>
    <style:style style:name="T135" style:family="text">
      <style:text-properties fo:color="#231f20" fo:font-size="9.5pt" fo:letter-spacing="-0.012cm" fo:font-style="italic" style:font-size-asian="9.5pt" style:font-style-asian="italic"/>
    </style:style>
    <style:style style:name="T136" style:family="text">
      <style:text-properties fo:color="#231f20" fo:font-size="9.5pt" fo:letter-spacing="-0.016cm" style:font-size-asian="9.5pt"/>
    </style:style>
    <style:style style:name="T137" style:family="text">
      <style:text-properties fo:color="#231f20" fo:font-size="9.5pt" fo:letter-spacing="-0.016cm" fo:font-style="italic" style:font-size-asian="9.5pt" style:font-style-asian="italic"/>
    </style:style>
    <style:style style:name="T138" style:family="text">
      <style:text-properties fo:color="#231f20" fo:font-size="9.5pt" fo:letter-spacing="-0.035cm" fo:font-style="italic" style:font-size-asian="9.5pt" style:font-style-asian="italic"/>
    </style:style>
    <style:style style:name="T139" style:family="text">
      <style:text-properties fo:color="#231f20" fo:font-size="9.5pt" fo:letter-spacing="-0.035cm" style:font-size-asian="9.5pt"/>
    </style:style>
    <style:style style:name="T140" style:family="text">
      <style:text-properties fo:color="#231f20" fo:font-size="9.5pt" fo:letter-spacing="-0.034cm" fo:font-style="italic" style:font-size-asian="9.5pt" style:font-style-asian="italic"/>
    </style:style>
    <style:style style:name="T141" style:family="text">
      <style:text-properties fo:color="#231f20" fo:font-size="9.5pt" fo:letter-spacing="-0.034cm" style:font-size-asian="9.5pt"/>
    </style:style>
    <style:style style:name="T142" style:family="text">
      <style:text-properties fo:color="#231f20" fo:font-size="9.5pt" fo:letter-spacing="-0.046cm" style:font-size-asian="9.5pt"/>
    </style:style>
    <style:style style:name="T143" style:family="text">
      <style:text-properties fo:color="#231f20" fo:font-size="9.5pt" fo:letter-spacing="-0.009cm" style:font-size-asian="9.5pt"/>
    </style:style>
    <style:style style:name="T144" style:family="text">
      <style:text-properties fo:color="#231f20" fo:font-size="9.5pt" fo:letter-spacing="-0.009cm" fo:font-style="italic" style:font-size-asian="9.5pt" style:font-style-asian="italic"/>
    </style:style>
    <style:style style:name="T145" style:family="text">
      <style:text-properties fo:color="#231f20" fo:font-size="9.5pt" fo:letter-spacing="0.016cm" fo:font-style="italic" style:font-size-asian="9.5pt" style:font-style-asian="italic"/>
    </style:style>
    <style:style style:name="T146" style:family="text">
      <style:text-properties fo:color="#231f20" fo:font-size="9.5pt" fo:letter-spacing="0.018cm" fo:font-style="italic" style:font-size-asian="9.5pt" style:font-style-asian="italic"/>
    </style:style>
    <style:style style:name="T147" style:family="text">
      <style:text-properties fo:color="#231f20" fo:font-size="9.5pt" fo:letter-spacing="0.002cm" fo:font-style="italic" style:font-size-asian="9.5pt" style:font-style-asian="italic"/>
    </style:style>
    <style:style style:name="T148" style:family="text">
      <style:text-properties fo:color="#231f20" fo:font-size="9.5pt" fo:letter-spacing="0.002cm" style:font-size-asian="9.5pt"/>
    </style:style>
    <style:style style:name="T149" style:family="text">
      <style:text-properties fo:color="#231f20" fo:font-size="9.5pt" fo:letter-spacing="-0.026cm" style:font-size-asian="9.5pt"/>
    </style:style>
    <style:style style:name="T150" style:family="text">
      <style:text-properties fo:color="#231f20" fo:font-size="9.5pt" fo:letter-spacing="-0.026cm" fo:font-style="italic" style:font-size-asian="9.5pt" style:font-style-asian="italic"/>
    </style:style>
    <style:style style:name="T151" style:family="text">
      <style:text-properties fo:color="#231f20" fo:font-size="9.5pt" fo:letter-spacing="-0.025cm" style:font-size-asian="9.5pt"/>
    </style:style>
    <style:style style:name="T152" style:family="text">
      <style:text-properties fo:color="#231f20" fo:font-size="9.5pt" fo:letter-spacing="-0.028cm" style:font-size-asian="9.5pt"/>
    </style:style>
    <style:style style:name="T153" style:family="text">
      <style:text-properties fo:color="#231f20" fo:font-size="9.5pt" fo:letter-spacing="-0.028cm" fo:font-style="italic" style:font-size-asian="9.5pt" style:font-style-asian="italic"/>
    </style:style>
    <style:style style:name="T154" style:family="text">
      <style:text-properties fo:color="#231f20" fo:font-size="9.5pt" fo:letter-spacing="-0.002cm" style:font-size-asian="9.5pt"/>
    </style:style>
    <style:style style:name="T155" style:family="text">
      <style:text-properties fo:color="#231f20" fo:font-size="9.5pt" fo:letter-spacing="-0.002cm" style:font-size-asian="9.5pt" style:text-scale="44%"/>
    </style:style>
    <style:style style:name="T156" style:family="text">
      <style:text-properties fo:color="#231f20" fo:font-size="9.5pt" fo:letter-spacing="-0.002cm" fo:font-style="italic" style:font-size-asian="9.5pt" style:font-style-asian="italic"/>
    </style:style>
    <style:style style:name="T157" style:family="text">
      <style:text-properties fo:color="#231f20" fo:font-size="9.5pt" fo:letter-spacing="-0.002cm" fo:font-style="italic" style:font-size-asian="9.5pt" style:font-style-asian="italic" style:text-scale="40%"/>
    </style:style>
    <style:style style:name="T158" style:family="text">
      <style:text-properties fo:color="#231f20" fo:font-size="9.5pt" fo:letter-spacing="-0.03cm" style:font-size-asian="9.5pt"/>
    </style:style>
    <style:style style:name="T159" style:family="text">
      <style:text-properties fo:color="#231f20" fo:font-size="9.5pt" fo:letter-spacing="-0.03cm" fo:font-style="italic" style:font-size-asian="9.5pt" style:font-style-asian="italic"/>
    </style:style>
    <style:style style:name="T160" style:family="text">
      <style:text-properties fo:color="#231f20" fo:font-size="9.5pt" fo:letter-spacing="-0.019cm" style:font-size-asian="9.5pt"/>
    </style:style>
    <style:style style:name="T161" style:family="text">
      <style:text-properties fo:color="#231f20" fo:font-size="9.5pt" fo:letter-spacing="-0.019cm" fo:font-style="italic" style:font-size-asian="9.5pt" style:font-style-asian="italic"/>
    </style:style>
    <style:style style:name="T162" style:family="text">
      <style:text-properties fo:color="#231f20" fo:font-size="9.5pt" fo:letter-spacing="-0.032cm" style:font-size-asian="9.5pt"/>
    </style:style>
    <style:style style:name="T163" style:family="text">
      <style:text-properties fo:color="#231f20" fo:font-size="9.5pt" fo:letter-spacing="-0.032cm" fo:font-style="italic" style:font-size-asian="9.5pt" style:font-style-asian="italic"/>
    </style:style>
    <style:style style:name="T164" style:family="text">
      <style:text-properties fo:color="#231f20" fo:font-size="9.5pt" fo:letter-spacing="-0.023cm" style:font-size-asian="9.5pt"/>
    </style:style>
    <style:style style:name="T165" style:family="text">
      <style:text-properties fo:color="#231f20" fo:font-size="9.5pt" fo:letter-spacing="-0.023cm" fo:font-style="italic" style:font-size-asian="9.5pt" style:font-style-asian="italic"/>
    </style:style>
    <style:style style:name="T166" style:family="text">
      <style:text-properties fo:color="#231f20" fo:font-size="9.5pt" fo:letter-spacing="-0.021cm" style:font-size-asian="9.5pt"/>
    </style:style>
    <style:style style:name="T167" style:family="text">
      <style:text-properties fo:color="#231f20" fo:font-size="9.5pt" fo:letter-spacing="-0.021cm" fo:font-style="italic" style:font-size-asian="9.5pt" style:font-style-asian="italic"/>
    </style:style>
    <style:style style:name="T168" style:family="text">
      <style:text-properties fo:color="#231f20" fo:font-size="9.5pt" fo:letter-spacing="-0.018cm" style:font-size-asian="9.5pt"/>
    </style:style>
    <style:style style:name="T169" style:family="text">
      <style:text-properties fo:color="#231f20" fo:font-size="9.5pt" fo:letter-spacing="-0.018cm" fo:font-style="italic" style:font-size-asian="9.5pt" style:font-style-asian="italic"/>
    </style:style>
    <style:style style:name="T170" style:family="text">
      <style:text-properties fo:color="#231f20" fo:font-size="9.5pt" fo:letter-spacing="0.046cm" fo:font-style="italic" style:font-size-asian="9.5pt" style:font-style-asian="italic"/>
    </style:style>
    <style:style style:name="T171" style:family="text">
      <style:text-properties fo:color="#231f20" fo:font-size="9.5pt" fo:letter-spacing="-0.048cm" style:font-size-asian="9.5pt"/>
    </style:style>
    <style:style style:name="T172" style:family="text">
      <style:text-properties fo:color="#231f20" fo:font-size="9.5pt" fo:letter-spacing="-0.058cm" style:font-size-asian="9.5pt"/>
    </style:style>
    <style:style style:name="T173" style:family="text">
      <style:text-properties fo:color="#231f20" fo:font-size="9.5pt" fo:letter-spacing="0.026cm" style:font-size-asian="9.5pt"/>
    </style:style>
    <style:style style:name="T174" style:family="text">
      <style:text-properties fo:color="#231f20" fo:font-size="9.5pt" fo:letter-spacing="0.041cm" style:font-size-asian="9.5pt"/>
    </style:style>
    <style:style style:name="T175" style:family="text">
      <style:text-properties fo:color="#231f20" style:font-name="Arial Narrow" fo:font-size="7pt" fo:font-style="italic" style:font-size-asian="7pt" style:font-style-asian="italic" style:text-scale="105%"/>
    </style:style>
    <style:style style:name="T176" style:family="text">
      <style:text-properties fo:color="#231f20" style:font-name="Arial Narrow" fo:font-size="7pt" fo:font-style="italic" style:font-size-asian="7pt" style:font-style-asian="italic"/>
    </style:style>
    <style:style style:name="T177" style:family="text">
      <style:text-properties fo:color="#231f20" fo:letter-spacing="-0.028cm"/>
    </style:style>
    <style:style style:name="T178" style:family="text">
      <style:text-properties fo:color="#231f20" fo:letter-spacing="-0.046cm"/>
    </style:style>
    <style:style style:name="T179" style:family="text">
      <style:text-properties fo:color="#231f20" fo:letter-spacing="-0.046cm" fo:font-style="italic" style:font-style-asian="italic"/>
    </style:style>
    <style:style style:name="T180" style:family="text">
      <style:text-properties fo:color="#231f20" fo:letter-spacing="-0.018cm"/>
    </style:style>
    <style:style style:name="T181" style:family="text">
      <style:text-properties fo:color="#231f20" fo:letter-spacing="0.037cm"/>
    </style:style>
    <style:style style:name="T182" style:family="text">
      <style:text-properties fo:color="#231f20" fo:font-size="10.5pt" style:font-size-asian="10.5pt"/>
    </style:style>
    <style:style style:name="T183" style:family="text">
      <style:text-properties fo:color="#231f20" fo:font-size="10.5pt" fo:letter-spacing="-0.005cm" style:font-size-asian="10.5pt"/>
    </style:style>
    <style:style style:name="T184" style:family="text">
      <style:text-properties fo:color="#231f20" fo:font-size="10.5pt" fo:letter-spacing="-0.005cm" fo:font-style="italic" style:font-size-asian="10.5pt" style:font-style-asian="italic"/>
    </style:style>
    <style:style style:name="T185" style:family="text">
      <style:text-properties fo:color="#231f20" fo:font-size="10.5pt" fo:letter-spacing="-0.044cm" style:font-size-asian="10.5pt"/>
    </style:style>
    <style:style style:name="T186" style:family="text">
      <style:text-properties fo:color="#231f20" fo:font-size="10.5pt" fo:letter-spacing="-0.044cm" fo:font-style="italic" style:font-size-asian="10.5pt" style:font-style-asian="italic"/>
    </style:style>
    <style:style style:name="T187" style:family="text">
      <style:text-properties fo:color="#231f20" fo:font-size="10.5pt" fo:letter-spacing="-0.042cm" style:font-size-asian="10.5pt"/>
    </style:style>
    <style:style style:name="T188" style:family="text">
      <style:text-properties fo:color="#231f20" fo:font-size="10.5pt" fo:letter-spacing="-0.042cm" fo:font-style="italic" style:font-size-asian="10.5pt" style:font-style-asian="italic"/>
    </style:style>
    <style:style style:name="T189" style:family="text">
      <style:text-properties fo:color="#231f20" fo:font-size="10.5pt" fo:letter-spacing="-0.007cm" style:font-size-asian="10.5pt"/>
    </style:style>
    <style:style style:name="T190" style:family="text">
      <style:text-properties fo:color="#231f20" fo:font-size="10.5pt" fo:letter-spacing="-0.007cm" fo:font-style="italic" style:font-size-asian="10.5pt" style:font-style-asian="italic"/>
    </style:style>
    <style:style style:name="T191" style:family="text">
      <style:text-properties fo:color="#231f20" fo:font-size="10.5pt" fo:letter-spacing="-0.019cm" style:font-size-asian="10.5pt"/>
    </style:style>
    <style:style style:name="T192" style:family="text">
      <style:text-properties fo:color="#231f20" fo:font-size="10.5pt" fo:letter-spacing="-0.019cm" fo:font-style="italic" style:font-size-asian="10.5pt" style:font-style-asian="italic"/>
    </style:style>
    <style:style style:name="T193" style:family="text">
      <style:text-properties fo:color="#231f20" fo:font-size="10.5pt" fo:letter-spacing="-0.018cm" style:font-size-asian="10.5pt"/>
    </style:style>
    <style:style style:name="T194" style:family="text">
      <style:text-properties fo:color="#231f20" fo:font-size="10.5pt" fo:letter-spacing="-0.025cm" style:font-size-asian="10.5pt"/>
    </style:style>
    <style:style style:name="T195" style:family="text">
      <style:text-properties fo:color="#231f20" fo:font-size="10.5pt" fo:font-style="italic" style:font-size-asian="10.5pt" style:font-style-asian="italic"/>
    </style:style>
    <style:style style:name="T196" style:family="text">
      <style:text-properties fo:color="#231f20" fo:font-size="10.5pt" fo:letter-spacing="-0.023cm" style:font-size-asian="10.5pt"/>
    </style:style>
    <style:style style:name="T197" style:family="text">
      <style:text-properties fo:color="#231f20" fo:font-size="10.5pt" fo:letter-spacing="-0.023cm" fo:font-style="italic" style:font-size-asian="10.5pt" style:font-style-asian="italic"/>
    </style:style>
    <style:style style:name="T198" style:family="text">
      <style:text-properties fo:color="#231f20" fo:font-size="10.5pt" fo:letter-spacing="-0.035cm" style:font-size-asian="10.5pt"/>
    </style:style>
    <style:style style:name="T199" style:family="text">
      <style:text-properties fo:color="#231f20" fo:font-size="10.5pt" fo:letter-spacing="-0.035cm" fo:font-style="italic" style:font-size-asian="10.5pt" style:font-style-asian="italic"/>
    </style:style>
    <style:style style:name="T200" style:family="text">
      <style:text-properties fo:color="#231f20" fo:font-size="10.5pt" fo:letter-spacing="-0.049cm" style:font-size-asian="10.5pt"/>
    </style:style>
    <style:style style:name="T201" style:family="text">
      <style:text-properties fo:color="#231f20" fo:font-size="10.5pt" fo:letter-spacing="-0.011cm" style:font-size-asian="10.5pt"/>
    </style:style>
    <style:style style:name="T202" style:family="text">
      <style:text-properties fo:color="#231f20" fo:font-size="10.5pt" fo:letter-spacing="-0.034cm" style:font-size-asian="10.5pt"/>
    </style:style>
    <style:style style:name="T203" style:family="text">
      <style:text-properties fo:color="#231f20" fo:font-size="10.5pt" fo:letter-spacing="-0.037cm" style:font-size-asian="10.5pt"/>
    </style:style>
    <style:style style:name="T204" style:family="text">
      <style:text-properties fo:color="#231f20" fo:font-size="10.5pt" fo:letter-spacing="-0.032cm" style:font-size-asian="10.5pt"/>
    </style:style>
    <style:style style:name="T205" style:family="text">
      <style:text-properties fo:color="#231f20" fo:font-size="10.5pt" fo:letter-spacing="-0.032cm" fo:font-style="italic" style:font-size-asian="10.5pt" style:font-style-asian="italic"/>
    </style:style>
    <style:style style:name="T206" style:family="text">
      <style:text-properties fo:color="#231f20" fo:font-size="10.5pt" fo:letter-spacing="-0.03cm" style:font-size-asian="10.5pt"/>
    </style:style>
    <style:style style:name="T207" style:family="text">
      <style:text-properties fo:color="#231f20" fo:font-size="10.5pt" fo:letter-spacing="-0.03cm" fo:font-style="italic" style:font-size-asian="10.5pt" style:font-style-asian="italic"/>
    </style:style>
    <style:style style:name="T208" style:family="text">
      <style:text-properties fo:color="#231f20" fo:font-size="10.5pt" fo:letter-spacing="-0.028cm" style:font-size-asian="10.5pt"/>
    </style:style>
    <style:style style:name="T209" style:family="text">
      <style:text-properties fo:color="#231f20" fo:font-size="10.5pt" fo:letter-spacing="-0.028cm" fo:font-style="italic" style:font-size-asian="10.5pt" style:font-style-asian="italic"/>
    </style:style>
    <style:style style:name="T210" style:family="text">
      <style:text-properties fo:color="#231f20" fo:font-size="10.5pt" fo:letter-spacing="-0.012cm" style:font-size-asian="10.5pt"/>
    </style:style>
    <style:style style:name="T211" style:family="text">
      <style:text-properties fo:color="#231f20" fo:font-size="10.5pt" fo:letter-spacing="-0.021cm" fo:font-style="italic" style:font-size-asian="10.5pt" style:font-style-asian="italic"/>
    </style:style>
    <style:style style:name="T212" style:family="text">
      <style:text-properties fo:color="#231f20" fo:font-size="10.5pt" fo:letter-spacing="-0.021cm" style:font-size-asian="10.5pt"/>
    </style:style>
    <style:style style:name="T213" style:family="text">
      <style:text-properties fo:color="#231f20" fo:font-size="10.5pt" fo:letter-spacing="-0.016cm" style:font-size-asian="10.5pt"/>
    </style:style>
    <style:style style:name="T214" style:family="text">
      <style:text-properties fo:color="#231f20" fo:font-size="10.5pt" fo:letter-spacing="-0.016cm" fo:font-style="italic" style:font-size-asian="10.5pt" style:font-style-asian="italic"/>
    </style:style>
    <style:style style:name="T215" style:family="text">
      <style:text-properties fo:color="#231f20" fo:font-size="10.5pt" fo:letter-spacing="-0.014cm" style:font-size-asian="10.5pt"/>
    </style:style>
    <style:style style:name="T216" style:family="text">
      <style:text-properties fo:color="#231f20" fo:font-size="10.5pt" fo:letter-spacing="-0.014cm" fo:font-style="italic" style:font-size-asian="10.5pt" style:font-style-asian="italic"/>
    </style:style>
    <style:style style:name="T217" style:family="text">
      <style:text-properties fo:color="#231f20" fo:font-size="10.5pt" fo:letter-spacing="-0.009cm" style:font-size-asian="10.5pt"/>
    </style:style>
    <style:style style:name="T218" style:family="text">
      <style:text-properties fo:color="#231f20" fo:font-size="10.5pt" fo:letter-spacing="-0.009cm" fo:font-style="italic" style:font-size-asian="10.5pt" style:font-style-asian="italic"/>
    </style:style>
    <style:style style:name="T219" style:family="text">
      <style:text-properties fo:color="#231f20" fo:font-size="10.5pt" fo:letter-spacing="0.055cm" style:font-size-asian="10.5pt"/>
    </style:style>
    <style:style style:name="T220" style:family="text">
      <style:text-properties fo:color="#231f20" fo:font-size="10.5pt" fo:letter-spacing="0.056cm" style:font-size-asian="10.5pt"/>
    </style:style>
    <style:style style:name="T221" style:family="text">
      <style:text-properties fo:color="#231f20" fo:font-size="10.5pt" fo:letter-spacing="0.051cm" style:font-size-asian="10.5pt"/>
    </style:style>
    <style:style style:name="T222" style:family="text">
      <style:text-properties fo:color="#231f20" fo:font-size="10.5pt" fo:letter-spacing="-0.064cm" style:font-size-asian="10.5pt"/>
    </style:style>
    <style:style style:name="T223" style:family="text">
      <style:text-properties fo:color="#231f20" fo:font-size="10.5pt" fo:letter-spacing="-0.002cm" fo:font-style="italic" style:font-size-asian="10.5pt" style:font-style-asian="italic"/>
    </style:style>
    <style:style style:name="T224" style:family="text">
      <style:text-properties fo:color="#231f20" fo:letter-spacing="0.004cm"/>
    </style:style>
    <style:style style:name="T225" style:family="text">
      <style:text-properties fo:color="#231f20" fo:letter-spacing="0.005cm"/>
    </style:style>
    <style:style style:name="T226" style:family="text">
      <style:text-properties fo:color="#231f20" fo:letter-spacing="-0.053cm"/>
    </style:style>
    <style:style style:name="T227" style:family="text">
      <style:text-properties fo:color="#231f20" fo:letter-spacing="-0.002cm"/>
    </style:style>
    <style:style style:name="T228" style:family="text">
      <style:text-properties fo:color="#231f20" fo:letter-spacing="-0.002cm" style:text-scale="44%"/>
    </style:style>
    <style:style style:name="T229" style:family="text">
      <style:text-properties fo:color="#231f20" fo:letter-spacing="-0.002cm" fo:font-style="italic" style:font-style-asian="italic"/>
    </style:style>
    <style:style style:name="T230" style:family="text">
      <style:text-properties fo:color="#231f20" style:text-scale="44%"/>
    </style:style>
    <style:style style:name="T231" style:family="text">
      <style:text-properties fo:color="#231f20" style:text-position="54% 100%" fo:font-size="5.5pt" style:font-size-asian="5.5pt"/>
    </style:style>
    <style:style style:name="T232" style:family="text">
      <style:text-properties fo:color="#231f20" style:text-position="54% 100%" fo:font-size="5.5pt" fo:font-style="italic" style:font-size-asian="5.5pt" style:font-style-asian="italic"/>
    </style:style>
    <style:style style:name="T233" style:family="text">
      <style:text-properties fo:color="#231f20" style:text-position="54% 100%" fo:font-size="5.5pt" fo:letter-spacing="-0.018cm" fo:font-style="italic" style:font-size-asian="5.5pt" style:font-style-asian="italic"/>
    </style:style>
    <style:style style:name="T234" style:family="text">
      <style:text-properties fo:color="#231f20" fo:letter-spacing="0.042cm"/>
    </style:style>
    <style:style style:name="T235" style:family="text">
      <style:text-properties fo:color="#231f20" fo:letter-spacing="0.048cm"/>
    </style:style>
    <style:style style:name="T236" style:family="text">
      <style:text-properties fo:color="#231f20" fo:letter-spacing="0.049cm"/>
    </style:style>
    <style:style style:name="T237" style:family="text">
      <style:text-properties fo:color="#231f20" fo:letter-spacing="0.051cm"/>
    </style:style>
    <style:style style:name="T238" style:family="text">
      <style:text-properties fo:color="#231f20" fo:letter-spacing="-0.051cm"/>
    </style:style>
    <style:style style:name="T239" style:family="text">
      <style:text-properties fo:color="#231f20" fo:letter-spacing="-0.064cm"/>
    </style:style>
    <style:style style:name="T240" style:family="text">
      <style:text-properties fo:color="#231f20" fo:letter-spacing="-0.049cm"/>
    </style:style>
    <style:style style:name="T241" style:family="text">
      <style:text-properties fo:color="#231f20" fo:letter-spacing="-0.048cm"/>
    </style:style>
    <style:style style:name="T242" style:family="text">
      <style:text-properties fo:color="#231f20" fo:letter-spacing="0.041cm"/>
    </style:style>
    <style:style style:name="T243" style:family="text">
      <style:text-properties fo:color="#231f20" fo:letter-spacing="0.035cm"/>
    </style:style>
    <style:style style:name="T244" style:family="text">
      <style:text-properties fo:color="#231f20" fo:letter-spacing="-0.06cm"/>
    </style:style>
    <style:style style:name="T245" style:family="text">
      <style:text-properties fo:color="#231f20" fo:letter-spacing="-0.06cm" fo:font-style="italic" style:font-style-asian="italic"/>
    </style:style>
    <style:style style:name="T246" style:family="text">
      <style:text-properties fo:color="#231f20" fo:letter-spacing="0.021cm"/>
    </style:style>
    <style:style style:name="T247" style:family="text">
      <style:text-properties fo:color="#231f20" fo:letter-spacing="0.023cm"/>
    </style:style>
    <style:style style:name="T248" style:family="text">
      <style:text-properties fo:color="#231f20" fo:letter-spacing="0.03cm"/>
    </style:style>
    <style:style style:name="T249" style:family="text">
      <style:text-properties fo:color="#231f20" fo:letter-spacing="-0.062cm"/>
    </style:style>
    <style:style style:name="T250" style:family="text">
      <style:text-properties fo:color="#231f20" fo:letter-spacing="-0.056cm"/>
    </style:style>
    <style:style style:name="T251" style:family="text">
      <style:text-properties fo:color="#231f20" fo:letter-spacing="-0.058cm"/>
    </style:style>
    <style:style style:name="T252" style:family="text">
      <style:text-properties fo:color="#231f20" fo:letter-spacing="-0.058cm" fo:font-style="italic" style:font-style-asian="italic"/>
    </style:style>
    <style:style style:name="T253" style:family="text">
      <style:text-properties fo:color="#231f20" fo:letter-spacing="0.044cm"/>
    </style:style>
    <style:style style:name="T254" style:family="text">
      <style:text-properties fo:color="#231f20" fo:letter-spacing="0.044cm" fo:font-style="italic" style:font-style-asian="italic"/>
    </style:style>
    <style:style style:name="T255" style:family="text">
      <style:text-properties fo:color="#231f20" fo:letter-spacing="0.012cm"/>
    </style:style>
    <style:style style:name="T256" style:family="text">
      <style:text-properties fo:color="#231f20" fo:letter-spacing="0.014cm"/>
    </style:style>
    <style:style style:name="T257" style:family="text">
      <style:text-properties fo:color="#231f20" fo:letter-spacing="0.009cm"/>
    </style:style>
    <style:style style:name="T258" style:family="text">
      <style:text-properties fo:color="#231f20" fo:letter-spacing="0.007cm"/>
    </style:style>
    <style:style style:name="T259" style:family="text">
      <style:text-properties fo:color="#231f20" fo:letter-spacing="0.002cm"/>
    </style:style>
    <style:style style:name="T260" style:family="text">
      <style:text-properties fo:color="#231f20" fo:letter-spacing="0.025cm"/>
    </style:style>
    <style:style style:name="T261" style:family="text">
      <style:text-properties fo:color="#231f20" fo:letter-spacing="0.026cm"/>
    </style:style>
    <style:style style:name="T262" style:family="text">
      <style:text-properties fo:color="#231f20" fo:letter-spacing="0.055cm"/>
    </style:style>
    <style:style style:name="T263" style:family="text">
      <style:text-properties fo:color="#231f20" fo:letter-spacing="0.056cm"/>
    </style:style>
    <style:style style:name="T264" style:family="text">
      <style:text-properties fo:color="#231f20" fo:letter-spacing="0.018cm"/>
    </style:style>
    <style:style style:name="T265" style:family="text">
      <style:text-properties fo:color="#231f20" fo:letter-spacing="0.019cm"/>
    </style:style>
    <style:style style:name="T266" style:family="text">
      <style:text-properties fo:color="#231f20" fo:letter-spacing="0.016cm"/>
    </style:style>
    <style:style style:name="T267" style:family="text">
      <style:text-properties fo:color="#231f20" fo:letter-spacing="-0.055cm"/>
    </style:style>
    <style:style style:name="T268" style:family="text">
      <style:text-properties fo:color="#231f20" fo:letter-spacing="0.034cm"/>
    </style:style>
    <style:style style:name="T269" style:family="text">
      <style:text-properties fo:color="#231f20" fo:font-size="8.5pt" style:font-size-asian="8.5pt"/>
    </style:style>
    <style:style style:name="T270" style:family="text">
      <style:text-properties fo:color="#231f20" fo:font-size="8.5pt" style:font-size-asian="8.5pt" style:text-scale="95%"/>
    </style:style>
    <style:style style:name="T271" style:family="text">
      <style:text-properties fo:color="#231f20" fo:font-size="8.5pt" fo:font-style="italic" style:font-size-asian="8.5pt" style:font-style-asian="italic"/>
    </style:style>
    <style:style style:name="T272" style:family="text">
      <style:text-properties style:font-name="Calibri" fo:font-size="8pt" style:font-size-asian="8pt"/>
    </style:style>
    <style:style style:name="T273" style:family="text">
      <style:text-properties fo:font-size="11pt" style:font-size-asian="11pt"/>
    </style:style>
    <style:style style:name="T274" style:family="text">
      <style:text-properties style:font-name="Book Antiqua" fo:font-size="12pt" fo:font-weight="bold" style:font-size-asian="12pt" style:font-weight-asian="bold"/>
    </style:style>
    <style:style style:name="T275" style:family="text">
      <style:text-properties style:font-name="Book Antiqua" fo:font-size="10pt" fo:font-weight="bold" style:font-size-asian="10pt" style:font-weight-asian="bold"/>
    </style:style>
    <style:style style:name="T276" style:family="text">
      <style:text-properties style:font-name="Book Antiqua" fo:font-size="9.5pt" fo:font-weight="bold" style:font-size-asian="9.5pt" style:font-weight-asian="bold"/>
    </style:style>
    <style:style style:name="T277" style:family="text">
      <style:text-properties fo:font-size="9pt" style:font-size-asian="9pt"/>
    </style:style>
    <style:style style:name="T278" style:family="text">
      <style:text-properties fo:font-size="5pt" style:font-size-asian="5pt"/>
    </style:style>
    <style:style style:name="T279" style:family="text">
      <style:text-properties fo:font-size="9.5pt" style:font-size-asian="9.5pt"/>
    </style:style>
    <style:style style:name="T280" style:family="text">
      <style:text-properties fo:font-size="9.5pt" fo:font-style="italic" style:font-size-asian="9.5pt" style:font-style-asian="italic"/>
    </style:style>
    <style:style style:name="T281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line text:anchor-type="char" draw:z-index="0" draw:style-name="gr4" draw:text-style-name="P126" svg:x1="5.789cm" svg:y1="1.799cm" svg:x2="9.01cm" svg:y2="1.799cm"><text:p/></draw:line><draw:frame draw:style-name="fr2" draw:name="image1.png" text:anchor-type="char" svg:x="5.8cm" svg:y="3.009cm" svg:width="1.037cm" svg:height="0.363cm" draw:z-index="185"><draw:image xlink:href="Pictures/100002010000004F0000001CD850E0948F8CFDF5.png" xlink:type="simple" xlink:show="embed" xlink:actuate="onLoad" loext:mime-type="image/png"/></draw:frame><draw:frame draw:style-name="fr2" draw:name="image2.png" text:anchor-type="char" svg:x="8.618cm" svg:y="3.007cm" svg:width="0.422cm" svg:height="0.42cm" draw:z-index="186"><draw:image xlink:href="Pictures/100002010000002000000020DA2D52E236585B46.png" xlink:type="simple" xlink:show="embed" xlink:actuate="onLoad" loext:mime-type="image/png"/></draw:frame><draw:g text:anchor-type="char" draw:z-index="187" draw:style-name="gr1"><draw:frame draw:style-name="gr2" draw:text-style-name="P124" svg:width="0.2cm" svg:height="0.29cm" svg:x="7.577cm" svg:y="3.023cm"><draw:image xlink:href="Pictures/100002010000000F00000016DD20FB6EC38C4501.png" xlink:type="simple" xlink:show="embed" xlink:actuate="onLoad" loext:mime-type="image/png"><text:p/></draw:image></draw:frame><draw:path draw:style-name="gr3" draw:text-style-name="P125" svg:width="1.031cm" svg:height="0.237cm" svg:x="7.215cm" svg:y="3.161cm" svg:viewBox="0 0 1032 238" svg:d="M981 104l-4 14 6 4 8 2h30l11-13v-2h-39l-7-3zM1018 40h-28l-11 10v25l7 9 14 3 9 4 5 3v12l-5 3h23v-23l-7-8-14-5-11-3-3-2v-9l3-5h27l1-11-3-1zM1027 54h-11l5 3 4 2zM912 104l-3 14 5 4 9 2h31l9-13v-2h-39l-7-3zM949 40h-28l-11 10v25l9 9 12 3 11 4 4 3v12l-6 3h23v-23l-5-8-14-5-11-3-5-2v-9l3-5h27l3-11-5-1zM958 54h-11l7 3 2 2zM889 42h-49v80h51v-14h-34v-21h30v-14h-30v-17h32zM810 40h-34l-19 16v50l14 18h37l7-2 4-2-2-12h-32l-9-10v-35l11-7h30l3-13-3-1zM817 106l-4 2h-7 11zM817 56h-9 5l4 1zM739 40h-33l-20 16v50l14 18h37l7-2 4-2-2-12h-32l-10-10v-35l12-7h30l4-13-4-1zM746 106l-5 2h-5 10zM746 56h-9 4l3 1zM654 42h-22l-25 80h19l6-20h42l-5-15h-36l6-17 1-4 2-10h18zM674 102h-20l6 20h19zM660 56h-18l2 3 2 7v4l5 17h18zM259 42h-21v80h18v-51l-2-8h18zM272 63h-16l3 8 6 11 3 9 18 31h19v-24h-16l-3-9-6-11zM305 42h-17v36l1 9v11h16zM215 42h-49v80h51v-14h-32v-21h28v-14h-28v-17h30zM129 42h-21-9-6v80h18v-29h20l7-2 10-11v-2h-33-2-2v-22l2-2h2 35l-2-4-5-3-5-4zM131 93h-20 2 2 14zM150 54h-21l3 5v16l-5 3h21l2-3v-18zM64 40h-48l-16 17v49l14 18h48l14-15h-50l-7-13v-30l7-12h48zM74 54h-23l7 12v30l-7 13h25l2-1v-51zM462 0l-46 11-37 25-24 37-9 47 9 46 24 38 37 24 46 10 46-10 37-24 4-6h-87l-30-7-24-15-16-26-7-30 7-31 16-25 24-17 30-5h87l-4-6-37-25zM549 42h-87l30 5 25 17 18 25 5 31-5 30-18 26-25 15-30 7h87l23-32 8-46-8-47z"><text:p/></draw:path></draw:g><draw:frame draw:style-name="fr1" text:anchor-type="char" svg:x="3.54cm" svg:y="1.249cm" svg:width="7.751cm" svg:height="0.478cm" draw:z-index="1"><draw:text-box><text:p text:style-name="P1"><text:span text:style-name="T1">Rocznik Komparatystyczny – Comparative Yearbook</text:span><text:span text:style-name="T2"> </text:span></text:p></draw:text-box></draw:frame><draw:frame draw:style-name="fr1" text:anchor-type="char" svg:x="5.128cm" svg:y="1.824cm" svg:width="4.56cm" svg:height="1.108cm" draw:z-index="2"><draw:text-box><text:p text:style-name="P25"><text:span text:style-name="T3">12 (2021): 51–70 </text:span></text:p><text:p text:style-name="P26"><text:span text:style-name="T3">DOI: 10.18276/rk.2021.12-02 </text:span></text:p><text:p text:style-name="P27"><text:span text:style-name="T4">ISSN (print): 2081-8718 | ISSN (online): 2353-2831 </text:span></text:p></draw:text-box></draw:frame><draw:frame draw:style-name="fr1" text:anchor-type="char" svg:x="5.576cm" svg:y="4.415cm" svg:width="3.648cm" svg:height="1.304cm" draw:z-index="3"><draw:text-box><text:p text:style-name="P28"><text:span text:style-name="T6">Magdalena Siwiec </text:span></text:p><text:p text:style-name="P29"><text:span text:style-name="T7">Uniwersytet Jagielloński ORCID:</text:span><text:span text:style-name="T8"> </text:span><text:span text:style-name="T7">0000-0001-5363-5294</text:span></text:p></draw:text-box></draw:frame><draw:frame draw:style-name="fr1" text:anchor-type="char" svg:x="2.951cm" svg:y="6.904cm" svg:width="8.899cm" svg:height="1.203cm" draw:z-index="4"><draw:text-box><text:p text:style-name="P31"><text:span text:style-name="T9">Legenda</text:span><text:span text:style-name="T11"> </text:span><text:span text:style-name="T9">o</text:span><text:span text:style-name="T12"> </text:span><text:span text:style-name="T13">Wandzie</text:span><text:span text:style-name="T11"> </text:span><text:span text:style-name="T9">i</text:span><text:span text:style-name="T14"> </text:span><text:span text:style-name="T9">jej</text:span><text:span text:style-name="T14"> </text:span><text:span text:style-name="T9">romantyczne</text:span><text:span text:style-name="T14"> </text:span><text:span text:style-name="T9">reinterpretacje.</text:span></text:p><text:p text:style-name="P32"><text:span text:style-name="T10">Interferencje polsko-francuskie</text:span></text:p></draw:text-box></draw:frame><draw:frame draw:style-name="fr1" text:anchor-type="char" svg:x="1.864cm" svg:y="9.858cm" svg:width="11.074cm" svg:height="9.43cm" draw:z-index="5"><draw:text-box><text:p text:style-name="P106"><text:span text:style-name="T26">Oświecenie – w imię rozumu – ośmieszyło dzieje bajeczne, w tym legendę <text:s text:c="3"/>o</text:span><text:span text:style-name="T27"> </text:span><text:span text:style-name="T29">Wandzie,</text:span><text:span text:style-name="T31"> </text:span><text:span text:style-name="T26">traktując</text:span><text:span text:style-name="T31"> </text:span><text:span text:style-name="T26">je</text:span><text:span text:style-name="T31"> </text:span><text:span text:style-name="T26">jak</text:span><text:span text:style-name="T33"> </text:span><text:span text:style-name="T26">zmyślenie</text:span><text:span text:style-name="T31"> </text:span><text:span text:style-name="T26">(wystarczy</text:span><text:span text:style-name="T31"> </text:span><text:span text:style-name="T26">wspomnieć</text:span><text:span text:style-name="T31"> </text:span><text:span text:style-name="T34">Historię</text:span><text:span text:style-name="T32"> </text:span><text:span text:style-name="T26">Ignacego Krasickiego). Dramatyczna zmiana sytuacji politycznej Polski po rozbiorach przyniosła jednak także zmianę stosunku do tych </text:span><text:span text:style-name="T29">dziejów. </text:span><text:span text:style-name="T35">Wobec </text:span><text:span text:style-name="T26">utraty pań- stwowości,</text:span><text:span text:style-name="T31"> </text:span><text:span text:style-name="T26">kiedy</text:span><text:span text:style-name="T31"> </text:span><text:span text:style-name="T26">gwarantem</text:span><text:span text:style-name="T37"> </text:span><text:span text:style-name="T26">tożsamości</text:span><text:span text:style-name="T31"> </text:span><text:span text:style-name="T26">narodowej</text:span><text:span text:style-name="T37"> </text:span><text:span text:style-name="T26">stała</text:span><text:span text:style-name="T31"> </text:span><text:span text:style-name="T26">się</text:span><text:span text:style-name="T37"> </text:span><text:span text:style-name="T26">kultura,</text:span><text:span text:style-name="T31"> </text:span><text:span text:style-name="T29">zwłaszcza </text:span><text:span text:style-name="T26">literatura, sięgnięto do najstarszych polskich legend i mitów fundacyjnych. Przywrócono również legendę o </text:span><text:span text:style-name="T29">Wandzie, </text:span><text:span text:style-name="T26">jako jedną z wielu zyskujących na popularności pod koniec XVIII i w XIX wieku kompensacyjnych </text:span><text:span text:style-name="T29">opowieści <text:s/></text:span><text:span text:style-name="T26">o utraconej świetności, nadając jej nowy wymiar. </text:span><text:span text:style-name="T39">Te </text:span><text:span text:style-name="T26">początkowe ustalenia wydają</text:span><text:span text:style-name="T41"> </text:span><text:span text:style-name="T26">się</text:span><text:span text:style-name="T41"> </text:span><text:span text:style-name="T26">oczywiste</text:span><text:span text:style-name="T41"> </text:span><text:span text:style-name="T26">w</text:span><text:span text:style-name="T42"> </text:span><text:span text:style-name="T26">odniesieniu</text:span><text:span text:style-name="T41"> </text:span><text:span text:style-name="T26">do</text:span><text:span text:style-name="T41"> </text:span><text:span text:style-name="T26">literatury</text:span><text:span text:style-name="T41"> </text:span><text:span text:style-name="T26">polskiej.</text:span><text:span text:style-name="T44"> </text:span><text:span text:style-name="T46">Warto</text:span><text:span text:style-name="T41"> </text:span><text:span text:style-name="T26">jednak</text:span><text:span text:style-name="T41"> </text:span><text:span text:style-name="T26">–</text:span><text:span text:style-name="T41"> </text:span><text:span text:style-name="T26">mając w pamięci, że najważniejsi polscy pisarze romantyczni to pisarze emigracyjni, mieszkający w Paryżu – zadać pytanie o miejsce polskich śladów w </text:span><text:span text:style-name="T29">kulturze </text:span><text:span text:style-name="T26">francuskiej. „Sprawa </text:span><text:span text:style-name="T29">polska” </text:span><text:span text:style-name="T26">odbiła się we Francji głośnym echem, sympaty- zowali</text:span><text:span text:style-name="T33"> </text:span><text:span text:style-name="T26">z</text:span><text:span text:style-name="T33"> </text:span><text:span text:style-name="T26">nią</text:span><text:span text:style-name="T27"> </text:span><text:span text:style-name="T26">Victor</text:span><text:span text:style-name="T33"> </text:span><text:span text:style-name="T26">Hugo,</text:span><text:span text:style-name="T31"> </text:span><text:span text:style-name="T26">Casimir</text:span><text:span text:style-name="T33"> </text:span><text:span text:style-name="T26">Delavigne</text:span><text:span text:style-name="T33"> </text:span><text:span text:style-name="T26">czy</text:span><text:span text:style-name="T33"> </text:span><text:span text:style-name="T26">Gérard</text:span><text:span text:style-name="T33"> </text:span><text:span text:style-name="T26">de</text:span><text:span text:style-name="T33"> </text:span><text:span text:style-name="T26">Nerval</text:span><text:span text:style-name="T31"> </text:span><text:span text:style-name="T26">(Beauvois; Jakuboszczak, </text:span><text:span text:style-name="T35">Tollet). </text:span><text:span text:style-name="T26">Zapewne właśnie z tej sytuacji politycznej i społecznej (znajomość z Polakami) wypływa także nie tylko afirmatywne, ale i krytyczne zainteresowanie krakowską legendą francuskich pisarzy tego</text:span><text:span text:style-name="T35"> </text:span><text:span text:style-name="T26">okresu.</text:span></text:p><text:p text:style-name="P108"><text:span text:style-name="T26">Proponuję zatem komparatystyczne spojrzenie na romantyczne polskie i francuskie dziewiętnastowieczne reinterpretacje </text:span><text:span text:style-name="T29">legendy, </text:span><text:span text:style-name="T26">którą</text:span><text:span text:style-name="T48"> </text:span><text:span text:style-name="T26">poddawano</text:span></text:p></draw:text-box></draw:frame><draw:frame draw:style-name="fr1" text:anchor-type="char" svg:x="5.789cm" svg:y="1.411cm" svg:width="3.221cm" svg:height="0.423cm" draw:z-index="6"><draw:text-box><text:p text:style-name="P112"/></draw:text-box></draw:frame></text:p>
      </text:section>
      <text:p text:style-name="P85"><draw:line text:anchor-type="char" draw:z-index="7" draw:style-name="gr4" draw:text-style-name="P126" svg:x1="1.9cm" svg:y1="18.868cm" svg:x2="6.4cm" svg:y2="18.868cm"><text:p/></draw:line><draw:frame draw:style-name="fr1" text:anchor-type="char" svg:x="1.864cm" svg:y="1.259cm" svg:width="2.417cm" svg:height="0.388cm" draw:z-index="8"><draw:text-box><text:p text:style-name="P2"><text:span text:style-name="T5">Magdalena Siwiec </text:span></text:p></draw:text-box></draw:frame><draw:frame draw:style-name="fr1" text:anchor-type="char" svg:x="1.864cm" svg:y="2.394cm" svg:width="11.074cm" svg:height="15.852cm" draw:z-index="9"><draw:text-box><text:p text:style-name="P106"><text:span text:style-name="T26">rewitalizacji, ale także – jak mam zamiar pokazać – rewizji. Skupię się tutaj przede wszystkim na tym, w jaki sposób dialog z tradycją prowadzą poprzez legendę o </text:span><text:span text:style-name="T29">Wandzie </text:span><text:span text:style-name="T26">znaczący polscy i francuscy twórcy XIX wieku oraz na ile wspólne są wątki, które podejmują, i jak przypisane tym wątkom znaczenia związane z polskością odrywają się od samej </text:span><text:span text:style-name="T29">legendy. </text:span><text:span text:style-name="T26">Polscy pisarze odwołują się do opowieści o królewnie </text:span><text:span text:style-name="T29">Wandzie </text:span><text:span text:style-name="T26">w sposób bezpośredni – u francuskich nie</text:span><text:span text:style-name="T49"> </text:span><text:span text:style-name="T26">jest</text:span><text:span text:style-name="T33"> </text:span><text:span text:style-name="T26">to</text:span><text:span text:style-name="T49"> </text:span><text:span text:style-name="T26">takie</text:span><text:span text:style-name="T33"> </text:span><text:span text:style-name="T26">oczywiste</text:span><text:span text:style-name="T33"> </text:span><text:span text:style-name="T26">i</text:span><text:span text:style-name="T49"> </text:span><text:span text:style-name="T26">można</text:span><text:span text:style-name="T33"> </text:span><text:span text:style-name="T26">nawet</text:span><text:span text:style-name="T33"> </text:span><text:span text:style-name="T26">kwestionować</text:span><text:span text:style-name="T49"> </text:span><text:span text:style-name="T26">związki</text:span><text:span text:style-name="T33"> </text:span><text:span text:style-name="T26">interesujących mnie utworów z legendą, będę się jednak starała te związki wydobyć. </text:span><text:span text:style-name="T35">Polacy </text:span><text:span text:style-name="T26">sięgają do prehistorii, by wyjaśnić (czy też zrozumieć) współczesną tożsamość własnego</text:span><text:span text:style-name="T33"> </text:span><text:span text:style-name="T26">narodu,</text:span><text:span text:style-name="T33"> </text:span><text:span text:style-name="T26">która</text:span><text:span text:style-name="T33"> </text:span><text:span text:style-name="T26">składa</text:span><text:span text:style-name="T33"> </text:span><text:span text:style-name="T26">się</text:span><text:span text:style-name="T33"> </text:span><text:span text:style-name="T26">na</text:span><text:span text:style-name="T31"> </text:span><text:span text:style-name="T26">ich</text:span><text:span text:style-name="T33"> </text:span><text:span text:style-name="T26">własną</text:span><text:span text:style-name="T33"> </text:span><text:span text:style-name="T26">tożsamość,</text:span><text:span text:style-name="T33"> </text:span><text:span text:style-name="T26">Francuzi</text:span><text:span text:style-name="T33"> </text:span><text:span text:style-name="T26">–</text:span><text:span text:style-name="T31"> </text:span><text:span text:style-name="T26">patrząc z zewnątrz, sytuują swoją refleksję bezpośrednio we współczesności. Dlatego francuskie</text:span><text:span text:style-name="T50"> </text:span><text:span text:style-name="T37">Wandy</text:span><text:span text:style-name="T51"> </text:span><text:span text:style-name="T26">nie</text:span><text:span text:style-name="T44"> </text:span><text:span text:style-name="T26">są</text:span><text:span text:style-name="T51"> </text:span><text:span text:style-name="T26">córkami</text:span><text:span text:style-name="T51"> </text:span><text:span text:style-name="T26">króla</text:span><text:span text:style-name="T51"> </text:span><text:span text:style-name="T26">Kraka</text:span><text:span text:style-name="T44"> </text:span><text:span text:style-name="T26">żyjącymi</text:span><text:span text:style-name="T51"> </text:span><text:span text:style-name="T26">w</text:span><text:span text:style-name="T53"> </text:span><text:span text:style-name="T26">VIII</text:span><text:span text:style-name="T44"> </text:span><text:span text:style-name="T26">wieku</text:span><text:span text:style-name="T51"> </text:span><text:span text:style-name="T26">nad</text:span><text:span text:style-name="T55"> </text:span><text:span text:style-name="T29">Wisłą, </text:span><text:span text:style-name="T26">ale</text:span><text:span text:style-name="T57"> </text:span><text:span text:style-name="T26">dziewiętnastowiecznymi</text:span><text:span text:style-name="T57"> </text:span><text:span text:style-name="T26">kobietami</text:span><text:span text:style-name="T57"> </text:span><text:span text:style-name="T26">wpisującymi</text:span><text:span text:style-name="T57"> </text:span><text:span text:style-name="T26">się</text:span><text:span text:style-name="T57"> </text:span><text:span text:style-name="T26">w</text:span><text:span text:style-name="T58"> </text:span><text:span text:style-name="T26">topos</text:span><text:span text:style-name="T57"> </text:span><text:span text:style-name="T26">pięknej</text:span><text:span text:style-name="T57"> </text:span><text:span text:style-name="T29">Polki</text:span><text:span text:style-name="T57"> </text:span><text:span text:style-name="T26">–</text:span></text:p><text:p text:style-name="P113"><text:span text:style-name="T26">„belle Polonaise” (Rosset, 1997: 161–189).</text:span></text:p><text:p text:style-name="P109"><text:span text:style-name="T60">Rozpocząć</text:span><text:span text:style-name="T55"> </text:span><text:span text:style-name="T26">jednak</text:span><text:span text:style-name="T53"> </text:span><text:span text:style-name="T26">należy</text:span><text:span text:style-name="T53"> </text:span><text:span text:style-name="T26">od</text:span><text:span text:style-name="T53"> </text:span><text:span text:style-name="T26">krótkiego</text:span><text:span text:style-name="T55"> </text:span><text:span text:style-name="T26">przypomnienia</text:span><text:span text:style-name="T53"> </text:span><text:span text:style-name="T26">tych</text:span><text:span text:style-name="T53"> </text:span><text:span text:style-name="T29">inwariantnych elementów</text:span><text:span text:style-name="T62"> </text:span><text:span text:style-name="T35">legendy,</text:span><text:span text:style-name="T41"> </text:span><text:span text:style-name="T26">które</text:span><text:span text:style-name="T62"> </text:span><text:span text:style-name="T26">mogły</text:span><text:span text:style-name="T41"> </text:span><text:span text:style-name="T29">zainteresować</text:span><text:span text:style-name="T62"> </text:span><text:span text:style-name="T26">polskich</text:span><text:span text:style-name="T41"> </text:span><text:span text:style-name="T29">romantyków</text:span><text:span text:style-name="T41"> </text:span><text:span text:style-name="T26">i</text:span><text:span text:style-name="T44"> </text:span><text:span text:style-name="T26">dziewięt- nastowiecznych pisarzy francuskich (Ratajczak; Maślanka; Mortkowiczówna; Rudaś-Grodzka). Córka Kraka, objąwszy rządy po tym, jak jeden z jej braci zabił drugiego, a sam został </text:span><text:span text:style-name="T29">wygnany, </text:span><text:span text:style-name="T26">jako władczyni doskonała, odpierała najazdy wrogich książąt, którzy bądź – jak w wersji Kadłubka (na przełomie XII i XIII </text:span><text:span text:style-name="T37">w.) </text:span><text:span text:style-name="T26">– uznawali, że jako kobieta jest za słaba, by bronić kraju, bądź (w</text:span><text:span text:style-name="T44"> </text:span><text:span text:style-name="T26">późniejszych</text:span><text:span text:style-name="T44"> </text:span><text:span text:style-name="T26">kronikach)</text:span><text:span text:style-name="T44"> </text:span><text:span text:style-name="T26">starali</text:span><text:span text:style-name="T44"> </text:span><text:span text:style-name="T26">się</text:span><text:span text:style-name="T62"> </text:span><text:span text:style-name="T26">także</text:span><text:span text:style-name="T44"> </text:span><text:span text:style-name="T26">o</text:span><text:span text:style-name="T53"> </text:span><text:span text:style-name="T26">jej</text:span><text:span text:style-name="T44"> </text:span><text:span text:style-name="T26">rękę,</text:span><text:span text:style-name="T62"> </text:span><text:span text:style-name="T26">by</text:span><text:span text:style-name="T44"> </text:span><text:span text:style-name="T26">podporządkować</text:span><text:span text:style-name="T44"> </text:span><text:span text:style-name="T26">sobie królową i jej dziedzictwo (na temat legendy o </text:span><text:span text:style-name="T29">Wandzie </text:span><text:span text:style-name="T26">w kronikach: Kuma- niecki; Banaszkiewicz; Śniadała; o </text:span><text:span text:style-name="T29">Wandzie </text:span><text:span text:style-name="T26">w renesansowej poezji łacińskiej: Łukaszewicz-Chantry).</text:span><text:span text:style-name="T51"> </text:span><text:span text:style-name="T26">Jednym</text:span><text:span text:style-name="T53"> </text:span><text:span text:style-name="T26">z</text:span><text:span text:style-name="T51"> </text:span><text:span text:style-name="T26">motywów</text:span><text:span text:style-name="T51"> </text:span><text:span text:style-name="T26">inwariantnych</text:span><text:span text:style-name="T51"> </text:span><text:span text:style-name="T26">jest</text:span><text:span text:style-name="T51"> </text:span><text:span text:style-name="T26">męstwo</text:span><text:span text:style-name="T55"> </text:span><text:span text:style-name="T46">Wandy </text:span><text:span text:style-name="T26">prowadzącej wojska, odmowa przez nią zamążpójścia oraz jej wielka chwała czy uroda, na widok której rycerze odmawiali walki i poddawali się lub – jak zakochany</text:span><text:span text:style-name="T39"> </text:span><text:span text:style-name="T26">w</text:span><text:span text:style-name="T63"> </text:span><text:span text:style-name="T26">niej</text:span><text:span text:style-name="T63"> </text:span><text:span text:style-name="T26">przywódca</text:span><text:span text:style-name="T63"> </text:span><text:span text:style-name="T26">Germanów</text:span><text:span text:style-name="T63"> </text:span><text:span text:style-name="T26">nazwany</text:span><text:span text:style-name="T63"> </text:span><text:span text:style-name="T26">przez</text:span><text:span text:style-name="T63"> </text:span><text:span text:style-name="T26">Długosza</text:span><text:span text:style-name="T63"> </text:span><text:span text:style-name="T26">w</text:span><text:span text:style-name="T63"> </text:span><text:span text:style-name="T26">XV</text:span><text:span text:style-name="T63"> </text:span><text:span text:style-name="T29">wieku </text:span><text:span text:style-name="T26">Rytygierem</text:span><text:span text:style-name="T65"> </text:span><text:span text:style-name="T26">(właśc.</text:span><text:span text:style-name="T39"> </text:span><text:span text:style-name="T26">Rithogarus)</text:span><text:span text:style-name="T65"> </text:span><text:span text:style-name="T26">–</text:span><text:span text:style-name="T39"> </text:span><text:span text:style-name="T26">popełniali</text:span><text:span text:style-name="T39"> </text:span><text:span text:style-name="T26">honorowe</text:span><text:span text:style-name="T65"> </text:span><text:span text:style-name="T26">samobójstwo.</text:span><text:span text:style-name="T39"> </text:span><text:span text:style-name="T26">Dopiero w późniejszych wersjach </text:span><text:span text:style-name="T35">Wanda </text:span><text:span text:style-name="T26">sama, ofiarowując się bogom w dziękczynie- niu za zwycięstwo nad wrogiem, rzuca się w nurt </text:span><text:span text:style-name="T35">Wisły. </text:span><text:span text:style-name="T26">Pamiętając o prasło- wiańskich źródłach legendy (Rudaś-Grodzka: 628, 636–639</text:span><text:span text:style-name="T67">1</text:span><text:span text:style-name="T26">;</text:span><text:span text:style-name="T63"> </text:span><text:span text:style-name="T26">Banaszkiewicz:</text:span></text:p></draw:text-box></draw:frame><draw:frame draw:style-name="fr1" text:anchor-type="char" svg:x="2.101cm" svg:y="19.075cm" svg:width="4.35cm" svg:height="0.474cm" draw:z-index="10"><draw:text-box><text:p text:style-name="P3"><text:span text:style-name="T70">Tu: </text:span><text:span text:style-name="T71">kontekst kultu Wielkiej Matki.</text:span></text:p></draw:text-box></draw:frame><draw:frame draw:style-name="fr1" text:anchor-type="char" svg:x="1.864cm" svg:y="19.091cm" svg:width="0.162cm" svg:height="0.305cm" draw:z-index="11"><draw:text-box><text:p text:style-name="P6"><text:span text:style-name="T106">1</text:span></text:p></draw:text-box></draw:frame><draw:frame draw:style-name="fr1" text:anchor-type="char" svg:x="1.864cm" svg:y="19.826cm" svg:width="0.406cm" svg:height="0.497cm" draw:z-index="12"><draw:text-box><text:p text:style-name="P3"><text:span text:style-name="T108">52</text:span></text:p></draw:text-box></draw:frame><draw:frame draw:style-name="fr1" text:anchor-type="char" svg:x="1.9cm" svg:y="18.48cm" svg:width="4.501cm" svg:height="0.423cm" draw:z-index="13"><draw:text-box><text:p text:style-name="P112"/></draw:text-box></draw:frame></text:p>
      <text:p text:style-name="P86"><draw:line text:anchor-type="char" draw:z-index="14" draw:style-name="gr4" draw:text-style-name="P126" svg:x1="1.9cm" svg:y1="16.503cm" svg:x2="6.4cm" svg:y2="16.503cm"><text:p/></draw:line><draw:frame draw:style-name="fr1" text:anchor-type="char" svg:x="5.763cm" svg:y="1.259cm" svg:width="7.213cm" svg:height="0.388cm" draw:z-index="15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5cm" svg:height="13.877cm" draw:z-index="16"><draw:text-box><text:p text:style-name="P106"><text:span text:style-name="T26">63–149),</text:span><text:span text:style-name="T53"> </text:span><text:span text:style-name="T26">można</text:span><text:span text:style-name="T51"> </text:span><text:span text:style-name="T26">zastanawiać</text:span><text:span text:style-name="T53"> </text:span><text:span text:style-name="T26">się</text:span><text:span text:style-name="T51"> </text:span><text:span text:style-name="T26">nad</text:span><text:span text:style-name="T51"> </text:span><text:span text:style-name="T26">wpływami</text:span><text:span text:style-name="T53"> </text:span><text:span text:style-name="T26">na</text:span><text:span text:style-name="T51"> </text:span><text:span text:style-name="T29">średniowiecznych</text:span><text:span text:style-name="T53"> </text:span><text:span text:style-name="T29">kronikarzy </text:span><text:span text:style-name="T26">i podejmujących ten temat renesansowych poetów wzorców starożytnych,</text:span><text:span text:style-name="T41"> </text:span><text:span text:style-name="T26">jak Juturna,</text:span><text:span text:style-name="T37"> </text:span><text:span text:style-name="T26">Semiramida,</text:span><text:span text:style-name="T37"> </text:span><text:span text:style-name="T26">Kamilla,</text:span><text:span text:style-name="T46"> </text:span><text:span text:style-name="T26">Hippolita</text:span><text:span text:style-name="T37"> </text:span><text:span text:style-name="T26">a</text:span><text:span text:style-name="T37"> </text:span><text:span text:style-name="T26">zwłaszcza</text:span><text:span text:style-name="T37"> </text:span><text:span text:style-name="T26">Dydona,</text:span><text:span text:style-name="T46"> </text:span><text:span text:style-name="T26">czy</text:span><text:span text:style-name="T37"> </text:span><text:span text:style-name="T26">wskazywać na podobieństwo do innych słowiańskich legendarnych władczyń, jak </text:span><text:span text:style-name="T35">czeska </text:span><text:span text:style-name="T26">Libusza (Śniadała; Łukaszewicz-Chantry: 74–76; Maślanka: 106, 142, Rosset 1995: 456). Niemniej najważniejsze wydaje się to, że imię </text:span><text:span text:style-name="T35">Wanda </text:span><text:span text:style-name="T26">pojawia się po raz pierwszy właśnie jako imię królowej w kronice Kadłubka i z tą legendą jest</text:span><text:span text:style-name="T63"> </text:span><text:span text:style-name="T26">ściśle</text:span><text:span text:style-name="T27"> </text:span><text:span text:style-name="T26">związane,</text:span><text:span text:style-name="T27"> </text:span><text:span text:style-name="T26">dlatego</text:span><text:span text:style-name="T27"> </text:span><text:span text:style-name="T26">–</text:span><text:span text:style-name="T27"> </text:span><text:span text:style-name="T26">to</text:span><text:span text:style-name="T27"> </text:span><text:span text:style-name="T26">moja</text:span><text:span text:style-name="T63"> </text:span><text:span text:style-name="T26">teza</text:span><text:span text:style-name="T27"> </text:span><text:span text:style-name="T26">–</text:span><text:span text:style-name="T27"> </text:span><text:span text:style-name="T26">nazwanie</text:span><text:span text:style-name="T27"> </text:span><text:span text:style-name="T26">tym</text:span><text:span text:style-name="T27"> </text:span><text:span text:style-name="T26">imieniem</text:span><text:span text:style-name="T27"> </text:span><text:span text:style-name="T26">bohaterki literackiej nie jest niewinne.</text:span></text:p><text:p text:style-name="P115"><text:span text:style-name="T26">W samej legendzie tkwi potencjał interpretacyjny związany z sytuacją historyczną Polski w XIX wieku</text:span><text:span text:style-name="T67">2</text:span><text:span text:style-name="T26">. </text:span><text:span text:style-name="T37">Po </text:span><text:span text:style-name="T26">pierwsze to kwestia kształtowania toż- samości wspólnotowej w opozycji wobec tego, co inne, obce, co postrzegane jest</text:span><text:span text:style-name="T31"> </text:span><text:span text:style-name="T26">jako</text:span><text:span text:style-name="T37"> </text:span><text:span text:style-name="T26">zagrożenie.</text:span><text:span text:style-name="T31"> </text:span><text:span text:style-name="T37">Po </text:span><text:span text:style-name="T26">drugie</text:span><text:span text:style-name="T37"> </text:span><text:span text:style-name="T26">to</text:span><text:span text:style-name="T31"> </text:span><text:span text:style-name="T26">ofiarnictwo</text:span><text:span text:style-name="T37"> </text:span><text:span text:style-name="T26">–</text:span><text:span text:style-name="T37"> </text:span><text:span text:style-name="T26">poświęcenie</text:span><text:span text:style-name="T31"> </text:span><text:span text:style-name="T26">jednostki</text:span><text:span text:style-name="T37"> </text:span><text:span text:style-name="T26">na</text:span><text:span text:style-name="T37"> </text:span><text:span text:style-name="T26">rzecz </text:span><text:span text:style-name="T46">wspólnoty,</text:span><text:span text:style-name="T177"> </text:span><text:span text:style-name="T29">wpisujące</text:span><text:span text:style-name="T177"> </text:span><text:span text:style-name="T26">się</text:span><text:span text:style-name="T177"> </text:span><text:span text:style-name="T26">w</text:span><text:span text:style-name="T57"> </text:span><text:span text:style-name="T29">dziewiętnastowieczny</text:span><text:span text:style-name="T177"> </text:span><text:span text:style-name="T29">mesjanizm</text:span><text:span text:style-name="T68">3</text:span><text:span text:style-name="T29">.</text:span><text:span text:style-name="T177"> </text:span><text:span text:style-name="T31">Po</text:span><text:span text:style-name="T177"> </text:span><text:span text:style-name="T29">trzecie</text:span><text:span text:style-name="T177"> </text:span><text:span text:style-name="T35">wreszcie </text:span><text:span text:style-name="T26">legenda</text:span><text:span text:style-name="T55"> </text:span><text:span text:style-name="T26">ta</text:span><text:span text:style-name="T53"> </text:span><text:span text:style-name="T26">jest</text:span><text:span text:style-name="T53"> </text:span><text:span text:style-name="T60">interesująca</text:span><text:span text:style-name="T55"> </text:span><text:span text:style-name="T26">z</text:span><text:span text:style-name="T55"> </text:span><text:span text:style-name="T26">perspektywy</text:span><text:span text:style-name="T55"> </text:span><text:span text:style-name="T26">feministycznej.</text:span><text:span text:style-name="T53"> </text:span><text:span text:style-name="T29">Panowanie</text:span><text:span text:style-name="T178"> </text:span><text:span text:style-name="T37">Wandy</text:span><text:span text:style-name="T53"> </text:span><text:span text:style-name="T26">jest kwestionowane,</text:span><text:span text:style-name="T177"> </text:span><text:span text:style-name="T26">ponieważ</text:span><text:span text:style-name="T177"> </text:span><text:span text:style-name="T26">jest</text:span><text:span text:style-name="T57"> </text:span><text:span text:style-name="T26">ona</text:span><text:span text:style-name="T177"> </text:span><text:span text:style-name="T26">kobietą;</text:span><text:span text:style-name="T57"> </text:span><text:span text:style-name="T26">odmawiając</text:span><text:span text:style-name="T177"> </text:span><text:span text:style-name="T26">poślubienia</text:span><text:span text:style-name="T57"> </text:span><text:span text:style-name="T26">Rytygiera, walczy</text:span><text:span text:style-name="T27"> </text:span><text:span text:style-name="T26">o</text:span><text:span text:style-name="T180"> </text:span><text:span text:style-name="T26">autonomię</text:span><text:span text:style-name="T180"> </text:span><text:span text:style-name="T26">–</text:span><text:span text:style-name="T180"> </text:span><text:span text:style-name="T26">własną</text:span><text:span text:style-name="T27"> </text:span><text:span text:style-name="T26">i</text:span><text:span text:style-name="T180"> </text:span><text:span text:style-name="T26">kraju</text:span><text:span text:style-name="T180"> </text:span><text:span text:style-name="T26">zarazem,</text:span><text:span text:style-name="T180"> </text:span><text:span text:style-name="T26">do</text:span><text:span text:style-name="T180"> </text:span><text:span text:style-name="T26">której</text:span><text:span text:style-name="T27"> </text:span><text:span text:style-name="T26">prawa</text:span><text:span text:style-name="T180"> </text:span><text:span text:style-name="T26">jej</text:span><text:span text:style-name="T180"> </text:span><text:span text:style-name="T26">się</text:span><text:span text:style-name="T180"> </text:span><text:span text:style-name="T26">odmawia. Ponadto królową można uznać za postać „ofeliczną”</text:span><text:span text:style-name="T67">4</text:span><text:span text:style-name="T26">. </text:span><text:span text:style-name="T49">Ten </text:span><text:span text:style-name="T26">aspekt legendy </text:span><text:span text:style-name="T35">nie </text:span><text:span text:style-name="T26">interesował jednak polskich pisarzy XIX wieku, bardziej atrakcyjny wydawał im się wątek romansowo-matrymonialny, rozwinięty zresztą późno, związany z</text:span><text:span text:style-name="T55"> </text:span><text:span text:style-name="T29">romantycznym</text:span><text:span text:style-name="T55"> </text:span><text:span text:style-name="T26">fantazmatem</text:span><text:span text:style-name="T55"> </text:span><text:span text:style-name="T26">kobiecości.</text:span><text:span text:style-name="T55"> </text:span><text:span text:style-name="T29">Mógł</text:span><text:span text:style-name="T55"> </text:span><text:span text:style-name="T26">on</text:span><text:span text:style-name="T55"> </text:span><text:span text:style-name="T26">natomiast</text:span><text:span text:style-name="T55"> </text:span><text:span text:style-name="T26">zajmować</text:span><text:span text:style-name="T55"> </text:span><text:span text:style-name="T26">pisarki feministyczne, takie jak George Sand. Zwycięski ukwiecony pochód </text:span><text:span text:style-name="T35">Wandy </text:span><text:span text:style-name="T26">staje</text:span><text:span text:style-name="T33"> </text:span><text:span text:style-name="T26">się</text:span><text:span text:style-name="T31"> </text:span><text:span text:style-name="T26">jej</text:span><text:span text:style-name="T33"> </text:span><text:span text:style-name="T26">konduktem</text:span><text:span text:style-name="T31"> </text:span><text:span text:style-name="T26">żałobnym.</text:span><text:span text:style-name="T33"> </text:span><text:span text:style-name="T26">Samo</text:span><text:span text:style-name="T31"> </text:span><text:span text:style-name="T26">sypanie</text:span><text:span text:style-name="T33"> </text:span><text:span text:style-name="T26">kopca</text:span><text:span text:style-name="T180"> </text:span><text:span text:style-name="T35">Wandy</text:span><text:span text:style-name="T31"> </text:span><text:span text:style-name="T26">–</text:span><text:span text:style-name="T33"> </text:span><text:span text:style-name="T26">a</text:span><text:span text:style-name="T31"> </text:span><text:span text:style-name="T26">krakowskie kopce</text:span><text:span text:style-name="T65"> </text:span><text:span text:style-name="T26">to</text:span><text:span text:style-name="T39"> </text:span><text:span text:style-name="T26">wszak</text:span><text:span text:style-name="T65"> </text:span><text:span text:style-name="T26">typowe</text:span><text:span text:style-name="T39"> </text:span><text:span text:style-name="T34">lieux</text:span><text:span text:style-name="T40"> </text:span><text:span text:style-name="T34">de</text:span><text:span text:style-name="T66"> </text:span><text:span text:style-name="T34">memoire</text:span><text:span text:style-name="T40"> </text:span><text:span text:style-name="T26">zgodnie</text:span><text:span text:style-name="T65"> </text:span><text:span text:style-name="T26">z</text:span><text:span text:style-name="T65"> </text:span><text:span text:style-name="T26">nomenklaturą</text:span><text:span text:style-name="T39"> </text:span><text:span text:style-name="T26">Pierre’a</text:span><text:span text:style-name="T65"> </text:span><text:span text:style-name="T26">Nory (Nora: 23–25; Szpociński) – jej upamiętnienie, przetwarzanie w legendę, <text:s/>jest integralnym elementem tej opowieści. Straceńczość, połączone ze sobą <text:s/>w gorzkim splocie zwycięstwo i śmierć, zdolność do poświęcenia, a nawet konieczność takiego poświęcenia, odmowa szczęścia indywidualnego na</text:span><text:span text:style-name="T181"> </text:span><text:span text:style-name="T35">rzecz</text:span></text:p></draw:text-box></draw:frame><draw:frame draw:style-name="fr1" text:anchor-type="char" svg:x="2.115cm" svg:y="16.708cm" svg:width="10.82cm" svg:height="0.474cm" draw:z-index="17"><draw:text-box><text:p text:style-name="P3"><text:span text:style-name="T71">Jak pisze Dobrochna Ratajczakowa, pisarzy dziewiętnastowiecznych interesowało to, co</text:span></text:p></draw:text-box></draw:frame><draw:frame draw:style-name="fr1" text:anchor-type="char" svg:x="1.864cm" svg:y="16.725cm" svg:width="0.162cm" svg:height="0.305cm" draw:z-index="18"><draw:text-box><text:p text:style-name="P6"><text:span text:style-name="T106">2</text:span></text:p></draw:text-box></draw:frame><draw:frame draw:style-name="fr1" text:anchor-type="char" svg:x="1.864cm" svg:y="17.089cm" svg:width="9.019cm" svg:height="0.474cm" draw:z-index="19"><draw:text-box><text:p text:style-name="P3"><text:span text:style-name="T71">się dało zaktualizować, odnieść do współczesnej sytuacji (Ratajczak: 108).</text:span></text:p></draw:text-box></draw:frame><draw:frame draw:style-name="fr1" text:anchor-type="char" svg:x="2.115cm" svg:y="17.51cm" svg:width="10.82cm" svg:height="0.474cm" draw:z-index="20"><draw:text-box><text:p text:style-name="P3"><text:span text:style-name="T72">Na</text:span><text:span text:style-name="T70"> </text:span><text:span text:style-name="T71">temat</text:span><text:span text:style-name="T70"> </text:span><text:span text:style-name="T71">ofiarnictwa</text:span><text:span text:style-name="T73"> </text:span><text:span text:style-name="T71">jako</text:span><text:span text:style-name="T70"> </text:span><text:span text:style-name="T71">„dziedzictwa</text:span><text:span text:style-name="T74"> </text:span><text:span text:style-name="T75">Wandy”</text:span><text:span text:style-name="T73"> </text:span><text:span text:style-name="T71">pisze</text:span><text:span text:style-name="T70"> </text:span><text:span text:style-name="T71">już</text:span><text:span text:style-name="T70"> </text:span><text:span text:style-name="T71">H.</text:span><text:span text:style-name="T73"> </text:span><text:span text:style-name="T71">Mortkowiczówna</text:span><text:span text:style-name="T70"> </text:span><text:span text:style-name="T71">(Mortko-</text:span></text:p></draw:text-box></draw:frame><draw:frame draw:style-name="fr1" text:anchor-type="char" svg:x="1.864cm" svg:y="17.528cm" svg:width="0.162cm" svg:height="0.305cm" draw:z-index="21"><draw:text-box><text:p text:style-name="P6"><text:span text:style-name="T106">3</text:span></text:p></draw:text-box></draw:frame><draw:frame draw:style-name="fr1" text:anchor-type="char" svg:x="1.864cm" svg:y="17.891cm" svg:width="11.07cm" svg:height="0.474cm" draw:z-index="22"><draw:text-box><text:p text:style-name="P3"><text:span text:style-name="T71">wiczówna: 23–24; Maślanka: 241). </text:span><text:span text:style-name="T77">To </text:span><text:span text:style-name="T71">aspekt ostatnio szczególnie mocno</text:span><text:span text:style-name="T78"> </text:span><text:span text:style-name="T71">wyeksponowany</text:span></text:p></draw:text-box></draw:frame><draw:frame draw:style-name="fr1" text:anchor-type="char" svg:x="1.864cm" svg:y="18.272cm" svg:width="11.07cm" svg:height="0.855cm" draw:z-index="23"><draw:text-box><text:p text:style-name="P35"><text:span text:style-name="T71">przez</text:span><text:span text:style-name="T74"> </text:span><text:span text:style-name="T71">S.</text:span><text:span text:style-name="T79"> </text:span><text:span text:style-name="T71">Chwina</text:span><text:span text:style-name="T79"> </text:span><text:span text:style-name="T71">piszącego</text:span><text:span text:style-name="T79"> </text:span><text:span text:style-name="T71">o</text:span><text:span text:style-name="T79"> </text:span><text:span text:style-name="T71">schrystianizowanym</text:span><text:span text:style-name="T79"> </text:span><text:span text:style-name="T71">altruistycznym</text:span><text:span text:style-name="T79"> </text:span><text:span text:style-name="T71">samobójstwie</text:span><text:span text:style-name="T80"> </text:span><text:span text:style-name="T75">Wandy</text:span><text:span text:style-name="T79"> </text:span><text:span text:style-name="T71">jako polskim micie fundacyjnym (Chwin: 66–98).</text:span></text:p></draw:text-box></draw:frame><draw:frame draw:style-name="fr1" text:anchor-type="char" svg:x="2.115cm" svg:y="19.075cm" svg:width="10.405cm" svg:height="0.474cm" draw:z-index="24"><draw:text-box><text:p text:style-name="P3"><text:span text:style-name="T71">Myślę tu zarówno o Ofelii jako ofierze, jak i o pewnym kodzie wizualnym (Czeczot).</text:span></text:p></draw:text-box></draw:frame><draw:frame draw:style-name="fr1" text:anchor-type="char" svg:x="1.864cm" svg:y="19.091cm" svg:width="0.162cm" svg:height="0.305cm" draw:z-index="25"><draw:text-box><text:p text:style-name="P6"><text:span text:style-name="T106">4</text:span></text:p></draw:text-box></draw:frame><draw:frame draw:style-name="fr1" text:anchor-type="char" svg:x="12.531cm" svg:y="19.826cm" svg:width="0.406cm" svg:height="0.497cm" draw:z-index="26"><draw:text-box><text:p text:style-name="P3"><text:span text:style-name="T108">53</text:span></text:p></draw:text-box></draw:frame><draw:frame draw:style-name="fr1" text:anchor-type="char" svg:x="1.9cm" svg:y="16.115cm" svg:width="4.501cm" svg:height="0.423cm" draw:z-index="27"><draw:text-box><text:p text:style-name="P112"/></draw:text-box></draw:frame></text:p>
      <text:p text:style-name="P87"><draw:line text:anchor-type="char" draw:z-index="28" draw:style-name="gr4" draw:text-style-name="P126" svg:x1="1.9cm" svg:y1="16.582cm" svg:x2="6.4cm" svg:y2="16.582cm"><text:p/></draw:line><draw:frame draw:style-name="fr1" text:anchor-type="char" svg:x="1.864cm" svg:y="1.259cm" svg:width="2.417cm" svg:height="0.388cm" draw:z-index="29"><draw:text-box><text:p text:style-name="P2"><text:span text:style-name="T5">Magdalena Siwiec </text:span></text:p></draw:text-box></draw:frame><draw:frame draw:style-name="fr1" text:anchor-type="char" svg:x="1.863cm" svg:y="2.394cm" svg:width="11.077cm" svg:height="13.877cm" draw:z-index="30"><draw:text-box><text:p text:style-name="P116"><text:span text:style-name="T26">dobra wspólnoty – to treści legendy interesujące pisarzy polskich, a </text:span><text:span text:style-name="T29">pośrednio </text:span><text:span text:style-name="T26">także, jak się zdaje, francuskich.</text:span></text:p><text:p text:style-name="P36"><text:span text:style-name="T182">Opowieść o </text:span><text:span text:style-name="T183">Wandzie </text:span><text:span text:style-name="T182">w literaturze polskiej powracała – co oczywiste – wielokrotnie,</text:span><text:span text:style-name="T185"> </text:span><text:span text:style-name="T182">znana</text:span><text:span text:style-name="T187"> </text:span><text:span text:style-name="T182">była</text:span><text:span text:style-name="T187"> </text:span><text:span text:style-name="T182">jednak</text:span><text:span text:style-name="T187"> </text:span><text:span text:style-name="T182">także</text:span><text:span text:style-name="T187"> </text:span><text:span text:style-name="T183">Francuzom.</text:span><text:span text:style-name="T185"> </text:span><text:span text:style-name="T189">Polska</text:span><text:span text:style-name="T187"> </text:span><text:span text:style-name="T182">zaczęła</text:span><text:span text:style-name="T187"> </text:span><text:span text:style-name="T182">ich</text:span><text:span text:style-name="T187"> </text:span><text:span text:style-name="T183">interesować </text:span><text:span text:style-name="T182">od</text:span><text:span text:style-name="T191"> </text:span><text:span text:style-name="T182">wstąpienia</text:span><text:span text:style-name="T191"> </text:span><text:span text:style-name="T182">na</text:span><text:span text:style-name="T193"> </text:span><text:span text:style-name="T182">tron</text:span><text:span text:style-name="T191"> </text:span><text:span text:style-name="T182">polski</text:span><text:span text:style-name="T193"> </text:span><text:span text:style-name="T182">Henryka</text:span><text:span text:style-name="T194"> </text:span><text:span text:style-name="T183">Walezego.</text:span><text:span text:style-name="T193"> </text:span><text:span text:style-name="T182">Z</text:span><text:span text:style-name="T193"> </text:span><text:span text:style-name="T182">tej</text:span><text:span text:style-name="T193"> </text:span><text:span text:style-name="T182">okazji</text:span><text:span text:style-name="T191"> </text:span><text:span text:style-name="T182">powstały</text:span><text:span text:style-name="T193"> </text:span><text:span text:style-name="T182">kroniki: Blaise’a de Vigenère </text:span><text:span text:style-name="T195">Les chroniques et annales de la Pologne </text:span><text:span text:style-name="T182">(1573) i </text:span><text:span text:style-name="T196">François </text:span><text:span text:style-name="T182">Balduina </text:span><text:span text:style-name="T195">Histoire des Roys et Princes de Poloigne </text:span><text:span text:style-name="T182">(1586), a także </text:span><text:span text:style-name="T195">Polonia foelix Henrico Franco </text:span><text:span text:style-name="T184">Valesio </text:span><text:span text:style-name="T195">regnante tantopere exoptato </text:span><text:span text:style-name="T182">Stefana Forcadela (1587) (o </text:span><text:span text:style-name="T183">Wandzie </text:span><text:span text:style-name="T182">w literaturze francuskiej – Rosset, 1995). Wszystkie były mniej lub bardziej wiernymi przekładami łacińskich kronik z XVI wieku (głównie Marcina</text:span><text:span text:style-name="T198"> </text:span><text:span text:style-name="T182">Kromera).</text:span><text:span text:style-name="T200"> </text:span><text:span text:style-name="T201">Także</text:span><text:span text:style-name="T202"> </text:span><text:span text:style-name="T182">w</text:span><text:span text:style-name="T203"> </text:span><text:span text:style-name="T182">XVI</text:span><text:span text:style-name="T202"> </text:span><text:span text:style-name="T182">wieku</text:span><text:span text:style-name="T198"> </text:span><text:span text:style-name="T182">powstał</text:span><text:span text:style-name="T202"> </text:span><text:span text:style-name="T182">sonet,</text:span><text:span text:style-name="T198"> </text:span><text:span text:style-name="T182">prawdopodobnie</text:span><text:span text:style-name="T202"> </text:span><text:span text:style-name="T182">autor- stwa Gui du </text:span><text:span text:style-name="T183">Faur </text:span><text:span text:style-name="T182">de Pibraca, o grobie </text:span><text:span text:style-name="T189">Wandy </text:span><text:span text:style-name="T182">pod Krakowem odwiedzonym przez</text:span><text:span text:style-name="T204"> </text:span><text:span text:style-name="T182">poetę,</text:span><text:span text:style-name="T206"> </text:span><text:span text:style-name="T182">opublikowany</text:span><text:span text:style-name="T204"> </text:span><text:span text:style-name="T182">dopiero</text:span><text:span text:style-name="T206"> </text:span><text:span text:style-name="T182">w</text:span><text:span text:style-name="T208"> </text:span><text:span text:style-name="T182">1875</text:span><text:span text:style-name="T204"> </text:span><text:span text:style-name="T210">r.</text:span><text:span text:style-name="T206"> </text:span><text:span text:style-name="T182">w</text:span><text:span text:style-name="T206"> </text:span><text:span text:style-name="T184">L’intermédiaire</text:span><text:span text:style-name="T205"> </text:span><text:span text:style-name="T195">des</text:span><text:span text:style-name="T207"> </text:span><text:span text:style-name="T195">chercheurs</text:span><text:span text:style-name="T205"> </text:span><text:span text:style-name="T195">et curieux.</text:span><text:span text:style-name="T186"> </text:span><text:span text:style-name="T195">Correspondance</text:span><text:span text:style-name="T186"> </text:span><text:span text:style-name="T195">littéraire,</text:span><text:span text:style-name="T186"> </text:span><text:span text:style-name="T195">Notes</text:span><text:span text:style-name="T186"> </text:span><text:span text:style-name="T195">and</text:span><text:span text:style-name="T188"> </text:span><text:span text:style-name="T195">queries</text:span><text:span text:style-name="T186"> </text:span><text:span text:style-name="T195">franćais,</text:span><text:span text:style-name="T186"> </text:span><text:span text:style-name="T195">questions</text:span><text:span text:style-name="T186"> </text:span><text:span text:style-name="T195">et</text:span><text:span text:style-name="T188"> </text:span><text:span text:style-name="T195">réponses, communications diverses ą l’usage de tous, littérateurs et gens du monde, artistes, bibliophiles,</text:span><text:span text:style-name="T197"> </text:span><text:span text:style-name="T195">archéologues,</text:span><text:span text:style-name="T197"> </text:span><text:span text:style-name="T195">généalogists,</text:span><text:span text:style-name="T211"> </text:span><text:span text:style-name="T195">etc.</text:span><text:span text:style-name="T209"> </text:span><text:span text:style-name="T182">W</text:span><text:span text:style-name="T196"> </text:span><text:span text:style-name="T182">roku</text:span><text:span text:style-name="T196"> </text:span><text:span text:style-name="T182">1647</text:span><text:span text:style-name="T212"> </text:span><text:span text:style-name="T182">wydano</text:span><text:span text:style-name="T196"> </text:span><text:span text:style-name="T182">w</text:span><text:span text:style-name="T212"> </text:span><text:span text:style-name="T182">Paryżu</text:span><text:span text:style-name="T196"> </text:span><text:span text:style-name="T195">Rela- tion du voyage de la Royne de Pologne et du retour de Madame la Mareschalle</text:span><text:span text:style-name="T205"> </text:span><text:span text:style-name="T195">de Guebriant...</text:span><text:span text:style-name="T199"> </text:span><text:span text:style-name="T182">Jeana</text:span><text:span text:style-name="T202"> </text:span><text:span text:style-name="T182">le</text:span><text:span text:style-name="T198"> </text:span><text:span text:style-name="T182">Laboureura,</text:span><text:span text:style-name="T198"> </text:span><text:span text:style-name="T182">a</text:span><text:span text:style-name="T202"> </text:span><text:span text:style-name="T182">w</text:span><text:span text:style-name="T198"> </text:span><text:span text:style-name="T182">1698</text:span><text:span text:style-name="T198"> </text:span><text:span text:style-name="T182">w</text:span><text:span text:style-name="T198"> </text:span><text:span text:style-name="T182">Amsterdamie</text:span><text:span text:style-name="T198"> </text:span><text:span text:style-name="T182">(drukarnia</text:span><text:span text:style-name="T198"> </text:span><text:span text:style-name="T182">Daniela Paina)</text:span><text:span text:style-name="T212"> </text:span><text:span text:style-name="T182">anonimową</text:span><text:span text:style-name="T212"> </text:span><text:span text:style-name="T195">Histoire</text:span><text:span text:style-name="T211"> </text:span><text:span text:style-name="T195">de</text:span><text:span text:style-name="T192"> </text:span><text:span text:style-name="T195">Pologne</text:span><text:span text:style-name="T211"> </text:span><text:span text:style-name="T195">et</text:span><text:span text:style-name="T211"> </text:span><text:span text:style-name="T195">du</text:span><text:span text:style-name="T211"> </text:span><text:span text:style-name="T184">Grand</text:span><text:span text:style-name="T192"> </text:span><text:span text:style-name="T195">Duché</text:span><text:span text:style-name="T211"> </text:span><text:span text:style-name="T195">de</text:span><text:span text:style-name="T211"> </text:span><text:span text:style-name="T195">Lituanie</text:span><text:span text:style-name="T211"> </text:span><text:span text:style-name="T182">(autorem jest</text:span><text:span text:style-name="T213"> </text:span><text:span text:style-name="T182">J.G.</text:span><text:span text:style-name="T215"> </text:span><text:span text:style-name="T182">Jolli).</text:span><text:span text:style-name="T191"> </text:span><text:span text:style-name="T182">Wszystkie</text:span><text:span text:style-name="T215"> </text:span><text:span text:style-name="T182">te</text:span><text:span text:style-name="T215"> </text:span><text:span text:style-name="T182">dzieła</text:span><text:span text:style-name="T215"> </text:span><text:span text:style-name="T182">zawierają</text:span><text:span text:style-name="T215"> </text:span><text:span text:style-name="T182">historię</text:span><text:span text:style-name="T191"> </text:span><text:span text:style-name="T189">Wandy</text:span><text:span text:style-name="T215"> </text:span><text:span text:style-name="T182">frapującą</text:span><text:span text:style-name="T215"> </text:span><text:span text:style-name="T182">autorów </text:span><text:span text:style-name="T183">głównie</text:span><text:span text:style-name="T204"> </text:span><text:span text:style-name="T182">ze</text:span><text:span text:style-name="T206"> </text:span><text:span text:style-name="T183">względu</text:span><text:span text:style-name="T206"> </text:span><text:span text:style-name="T182">na</text:span><text:span text:style-name="T206"> </text:span><text:span text:style-name="T183">decyzję</text:span><text:span text:style-name="T204"> </text:span><text:span text:style-name="T189">królowej</text:span><text:span text:style-name="T206"> </text:span><text:span text:style-name="T182">o</text:span><text:span text:style-name="T208"> </text:span><text:span text:style-name="T183">odmowie</text:span><text:span text:style-name="T206"> </text:span><text:span text:style-name="T183">małżeństwa</text:span><text:span text:style-name="T206"> </text:span><text:span text:style-name="T182">i</text:span><text:span text:style-name="T206"> </text:span><text:span text:style-name="T182">o</text:span><text:span text:style-name="T206"> </text:span><text:span text:style-name="T183">samobójstwie (Rosset, 1997: 165–167; </text:span><text:span text:style-name="T189">Malinowski, Styczyński; </text:span><text:span text:style-name="T217">Nieuważny, </text:span><text:span text:style-name="T183">Laforest; </text:span><text:span text:style-name="T189">Lavocat; </text:span><text:span text:style-name="T182">Ponty; Lorentowicz). Z czasem – jak dowodzi François Rosset (Rosset 1995: 456; Lavocat: 9–10) – wzrasta popularność samej </text:span><text:span text:style-name="T189">Wandy: </text:span><text:span text:style-name="T182">jej legenda zyskuje autonomię</text:span><text:span text:style-name="T202"> </text:span><text:span text:style-name="T182">jako</text:span><text:span text:style-name="T202"> </text:span><text:span text:style-name="T182">temat</text:span><text:span text:style-name="T202"> </text:span><text:span text:style-name="T182">literacki,</text:span><text:span text:style-name="T202"> </text:span><text:span text:style-name="T182">budząc</text:span><text:span text:style-name="T204"> </text:span><text:span text:style-name="T182">przy</text:span><text:span text:style-name="T202"> </text:span><text:span text:style-name="T182">tym</text:span><text:span text:style-name="T202"> </text:span><text:span text:style-name="T182">opory</text:span><text:span text:style-name="T202"> </text:span><text:span text:style-name="T189">Francuzów,</text:span><text:span text:style-name="T204"> </text:span><text:span text:style-name="T182">którzy</text:span><text:span text:style-name="T202"> </text:span><text:span text:style-name="T182">mają kłopot z wyjaśnieniem jej decyzji, której przyczyny (np. szaleństwo) próbują podać lub prowadzą jej losy w zupełnie innym kierunku (np. w kierunku pozorowanej</text:span><text:span text:style-name="T219"> </text:span><text:span text:style-name="T182">śmierci</text:span><text:span text:style-name="T219"> </text:span><text:span text:style-name="T182">i</text:span><text:span text:style-name="T219"> </text:span><text:span text:style-name="T182">–</text:span><text:span text:style-name="T220"> </text:span><text:span text:style-name="T182">ostatecznie</text:span><text:span text:style-name="T219"> </text:span><text:span text:style-name="T182">–</text:span><text:span text:style-name="T219"> </text:span><text:span text:style-name="T182">szczęśliwego</text:span><text:span text:style-name="T219"> </text:span><text:span text:style-name="T182">małżeństwa)</text:span><text:span text:style-name="T67">5</text:span><text:span text:style-name="T182">.</text:span><text:span text:style-name="T221"> </text:span><text:span text:style-name="T182">W</text:span><text:span text:style-name="T219"> </text:span><text:span text:style-name="T182">1647</text:span></text:p></draw:text-box></draw:frame><draw:frame draw:style-name="fr1" text:anchor-type="char" svg:x="1.864cm" svg:y="16.805cm" svg:width="0.162cm" svg:height="0.305cm" draw:z-index="31"><draw:text-box><text:p text:style-name="P6"><text:span text:style-name="T106">5</text:span></text:p></draw:text-box></draw:frame><draw:frame draw:style-name="fr1" text:anchor-type="char" svg:x="2.115cm" svg:y="16.789cm" svg:width="10.82cm" svg:height="0.474cm" draw:z-index="32"><draw:text-box><text:p text:style-name="P3"><text:span text:style-name="T71">Francuskim czytelnikom posługującym się łaciną znane być mogły także pisane w tym</text:span></text:p></draw:text-box></draw:frame><draw:frame draw:style-name="fr1" text:anchor-type="char" svg:x="1.864cm" svg:y="17.17cm" svg:width="11.07cm" svg:height="1.236cm" draw:z-index="33"><draw:text-box><text:p text:style-name="P37"><text:span text:style-name="T71">języku</text:span><text:span text:style-name="T74"> </text:span><text:span text:style-name="T71">dzieła</text:span><text:span text:style-name="T79"> </text:span><text:span text:style-name="T71">pisarzy</text:span><text:span text:style-name="T79"> </text:span><text:span text:style-name="T71">polskich,</text:span><text:span text:style-name="T79"> </text:span><text:span text:style-name="T71">jak</text:span><text:span text:style-name="T79"> </text:span><text:span text:style-name="T71">choćby</text:span><text:span text:style-name="T79"> </text:span><text:span text:style-name="T71">Kochanowski,</text:span><text:span text:style-name="T79"> </text:span><text:span text:style-name="T71">Janicki</text:span><text:span text:style-name="T79"> </text:span><text:span text:style-name="T71">czy</text:span><text:span text:style-name="T79"> </text:span><text:span text:style-name="T71">Jan</text:span><text:span text:style-name="T79"> </text:span><text:span text:style-name="T71">z</text:span><text:span text:style-name="T77"> </text:span><text:span text:style-name="T72">Wiślicy.</text:span><text:span text:style-name="T81"> </text:span><text:span text:style-name="T77">Te</text:span><text:span text:style-name="T79"> </text:span><text:span text:style-name="T71">dawne teksty dowodzą, że także dla Polaków sprawa samobójstwa królowej była problematyczna (szczególnie</text:span><text:span text:style-name="T83"> </text:span><text:span text:style-name="T71">z</text:span><text:span text:style-name="T80"> </text:span><text:span text:style-name="T71">perspektywy</text:span><text:span text:style-name="T80"> </text:span><text:span text:style-name="T71">chrześcijańskiej)</text:span><text:span text:style-name="T80"> </text:span><text:span text:style-name="T71">i</text:span><text:span text:style-name="T80"> </text:span><text:span text:style-name="T71">próbowali</text:span><text:span text:style-name="T80"> </text:span><text:span text:style-name="T71">ją</text:span><text:span text:style-name="T83"> </text:span><text:span text:style-name="T71">jakoś</text:span><text:span text:style-name="T80"> </text:span><text:span text:style-name="T71">racjonalnie</text:span><text:span text:style-name="T80"> </text:span><text:span text:style-name="T71">wyjaśnić</text:span><text:span text:style-name="T80"> </text:span><text:span text:style-name="T71">(Łuka-</text:span></text:p></draw:text-box></draw:frame><draw:frame draw:style-name="fr1" text:anchor-type="char" svg:x="1.864cm" svg:y="18.313cm" svg:width="11.07cm" svg:height="1.236cm" draw:z-index="34"><draw:text-box><text:p text:style-name="P4"><text:span text:style-name="T71">szewicz-Chantry: 75, 77). Małgorzata Łukaszewicz-Chantry pokazuje też, że pojawiają</text:span><text:span text:style-name="T84"> </text:span><text:span text:style-name="T71">się</text:span></text:p><text:p text:style-name="P8"><text:span text:style-name="T71">– w epitalamiach z epoki – wersje o zaślubinach </text:span><text:span text:style-name="T75">Wandy </text:span><text:span text:style-name="T71">z bogiem rzecznym (Łukaszewicz-</text:span></text:p><text:p text:style-name="P9"><text:span text:style-name="T71">-Chantry:</text:span><text:span text:style-name="T85"> </text:span><text:span text:style-name="T71">80–84);</text:span><text:span text:style-name="T86"> </text:span><text:span text:style-name="T71">czasem</text:span><text:span text:style-name="T87"> </text:span><text:span text:style-name="T75">Wanda</text:span><text:span text:style-name="T86"> </text:span><text:span text:style-name="T71">(np.</text:span><text:span text:style-name="T86"> </text:span><text:span text:style-name="T71">u</text:span><text:span text:style-name="T86"> </text:span><text:span text:style-name="T71">Rozjusza)</text:span><text:span text:style-name="T86"> </text:span><text:span text:style-name="T71">staje</text:span><text:span text:style-name="T86"> </text:span><text:span text:style-name="T71">się</text:span><text:span text:style-name="T86"> </text:span><text:span text:style-name="T71">–</text:span><text:span text:style-name="T86"> </text:span><text:span text:style-name="T71">jako</text:span><text:span text:style-name="T86"> </text:span><text:span text:style-name="T71">niechętna</text:span><text:span text:style-name="T86"> </text:span><text:span text:style-name="T71">małżeństwu</text:span></text:p></draw:text-box></draw:frame><draw:frame draw:style-name="fr1" text:anchor-type="char" svg:x="1.864cm" svg:y="19.826cm" svg:width="0.406cm" svg:height="0.497cm" draw:z-index="35"><draw:text-box><text:p text:style-name="P3"><text:span text:style-name="T108">54</text:span></text:p></draw:text-box></draw:frame><draw:frame draw:style-name="fr1" text:anchor-type="char" svg:x="1.9cm" svg:y="16.194cm" svg:width="4.501cm" svg:height="0.423cm" draw:z-index="36"><draw:text-box><text:p text:style-name="P112"/></draw:text-box></draw:frame></text:p>
      <text:p text:style-name="P88"><draw:line text:anchor-type="char" draw:z-index="37" draw:style-name="gr4" draw:text-style-name="P126" svg:x1="1.9cm" svg:y1="14.979cm" svg:x2="6.4cm" svg:y2="14.979cm"><text:p/></draw:line><draw:frame draw:style-name="fr1" text:anchor-type="char" svg:x="5.763cm" svg:y="1.259cm" svg:width="7.213cm" svg:height="0.388cm" draw:z-index="38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81cm" svg:height="12.395cm" draw:z-index="39"><draw:text-box><text:p text:style-name="P39"><text:span text:style-name="T182">roku Gilliet de La </text:span><text:span text:style-name="T183">Tessonerie </text:span><text:span text:style-name="T182">wydaje tragikomedię </text:span><text:span text:style-name="T195">Sigismond, duc de </text:span><text:span text:style-name="T190">Varsau </text:span><text:span text:style-name="T182">dotyczącą – wbrew pozorom – właśnie </text:span><text:span text:style-name="T189">Wandy </text:span><text:span text:style-name="T182">(Zygmunt jest pretendentem do jej ręki), zakończoną zamążpójściem królowej. Dużą popularnością cieszy się kilkakrotnie wznawiana anonimowa powieść </text:span><text:span text:style-name="T190">Venda, </text:span><text:span text:style-name="T195">reine de Pologne ou l’histoire galante et curieuse de ce qui </text:span><text:span text:style-name="T218">s’est </text:span><text:span text:style-name="T195">passé de plus mémorable en ce temps-là </text:span><text:span text:style-name="T182">z 1705 roku. W 1747 roku Michel Linant wystawia w Paryżu tragedię</text:span><text:span text:style-name="T222"> </text:span><text:span text:style-name="T190">Venda, </text:span><text:span text:style-name="T195">reine de</text:span><text:span text:style-name="T223"> </text:span><text:span text:style-name="T195">Pologne</text:span><text:span text:style-name="T182">.</text:span></text:p><text:p text:style-name="P110"><text:span text:style-name="T26">W wyobraźni dziewiętnastowiecznych Francuzów Polska żyje w dużej mierze</text:span><text:span text:style-name="T39"> </text:span><text:span text:style-name="T26">za</text:span><text:span text:style-name="T63"> </text:span><text:span text:style-name="T26">sprawą</text:span><text:span text:style-name="T63"> </text:span><text:span text:style-name="T34">Cosidérations</text:span><text:span text:style-name="T64"> </text:span><text:span text:style-name="T34">sur</text:span><text:span text:style-name="T64"> </text:span><text:span text:style-name="T34">le</text:span><text:span text:style-name="T64"> </text:span><text:span text:style-name="T34">gouvernement</text:span><text:span text:style-name="T64"> </text:span><text:span text:style-name="T34">de</text:span><text:span text:style-name="T64"> </text:span><text:span text:style-name="T34">Pologne</text:span><text:span text:style-name="T64"> </text:span><text:span text:style-name="T26">Rousseau,</text:span><text:span text:style-name="T63"> </text:span><text:span text:style-name="T26">a</text:span><text:span text:style-name="T39"> </text:span><text:span text:style-name="T26">także dzięki uosabiającym stworzony przezeń obraz polskim emigrantom</text:span><text:span text:style-name="T67">6</text:span><text:span text:style-name="T26">. Polskie ślady w literaturze francuskiej tego okresu, przyjaźnie z artystami i pisarzami polskimi</text:span><text:span text:style-name="T180"> </text:span><text:span text:style-name="T26">to</text:span><text:span text:style-name="T180"> </text:span><text:span text:style-name="T26">ogromne</text:span><text:span text:style-name="T49"> </text:span><text:span text:style-name="T26">zagadnienie</text:span><text:span text:style-name="T180"> </text:span><text:span text:style-name="T26">badawcze.</text:span><text:span text:style-name="T63"> </text:span><text:span text:style-name="T26">W</text:span><text:span text:style-name="T180"> </text:span><text:span text:style-name="T26">tym</text:span><text:span text:style-name="T180"> </text:span><text:span text:style-name="T26">miejscu</text:span><text:span text:style-name="T49"> </text:span><text:span text:style-name="T26">skupię</text:span><text:span text:style-name="T180"> </text:span><text:span text:style-name="T26">się</text:span><text:span text:style-name="T49"> </text:span><text:span text:style-name="T26">jedynie na</text:span><text:span text:style-name="T63"> </text:span><text:span text:style-name="T26">tym,</text:span><text:span text:style-name="T27"> </text:span><text:span text:style-name="T26">co</text:span><text:span text:style-name="T63"> </text:span><text:span text:style-name="T26">w</text:span><text:span text:style-name="T27"> </text:span><text:span text:style-name="T26">związku</text:span><text:span text:style-name="T63"> </text:span><text:span text:style-name="T26">z</text:span><text:span text:style-name="T27"> </text:span><text:span text:style-name="T26">zainteresowaniem</text:span><text:span text:style-name="T63"> </text:span><text:span text:style-name="T26">Francuzów</text:span><text:span text:style-name="T27"> </text:span><text:span text:style-name="T26">Polską</text:span><text:span text:style-name="T63"> </text:span><text:span text:style-name="T26">stało</text:span><text:span text:style-name="T27"> </text:span><text:span text:style-name="T26">się</text:span><text:span text:style-name="T63"> </text:span><text:span text:style-name="T26">z</text:span><text:span text:style-name="T27"> </text:span><text:span text:style-name="T26">legendą o </text:span><text:span text:style-name="T29">Wandzie. </text:span><text:span text:style-name="T26">Lazare Nicolas Marguerite Carnot („le grand Carnot”, dziecko Rewolucji), który do Polski przybył w 1815 roku, w 1820 wydał </text:span><text:span text:style-name="T34">Opuscules poétiques </text:span><text:span text:style-name="T26">zawierające poemat </text:span><text:span text:style-name="T36">Wanda, </text:span><text:span text:style-name="T34">la reine polonaise</text:span><text:span text:style-name="T26">, prezentujący główne, znane z kronik, elementy legendy (Carnot: 182–185). Carnot zwraca uwagę także na grobowiec-kopiec usypany przez lud na cześć królowej, co podkreśla znaczenie wspólnotowe legendy związane z pamięcią. Do znajomości </text:span><text:span text:style-name="T35">Wandy </text:span><text:span text:style-name="T26">w</text:span><text:span text:style-name="T180"> </text:span><text:span text:style-name="T26">XIX</text:span><text:span text:style-name="T49"> </text:span><text:span text:style-name="T26">wieku</text:span><text:span text:style-name="T49"> </text:span><text:span text:style-name="T26">przyczyniły</text:span><text:span text:style-name="T49"> </text:span><text:span text:style-name="T26">się</text:span><text:span text:style-name="T49"> </text:span><text:span text:style-name="T26">wspomniane</text:span><text:span text:style-name="T49"> </text:span><text:span text:style-name="T26">już</text:span><text:span text:style-name="T49"> </text:span><text:span text:style-name="T26">wcześniejsze</text:span><text:span text:style-name="T49"> </text:span><text:span text:style-name="T26">dramaty</text:span><text:span text:style-name="T49"> </text:span><text:span text:style-name="T26">i</text:span><text:span text:style-name="T49"> </text:span><text:span text:style-name="T26">powieści, a także opublikowany po francusku w 1834 roku romans historyczny </text:span><text:span text:style-name="T36">Vanda </text:span><text:span text:style-name="T34">ou la superstition </text:span><text:span text:style-name="T26">napisany przez Helenę</text:span><text:span text:style-name="T29"> </text:span><text:span text:style-name="T26">Ponińską.</text:span></text:p><text:p text:style-name="P117"><text:span text:style-name="T26">W kulturze polskiej XIX wieku legenda o Wandzie powraca </text:span><text:span text:style-name="T224">przede </text:span><text:span text:style-name="T26">wszystkim w formie dramatycznej, można wymienić co najmniej dwanaście dramatów</text:span><text:span text:style-name="T53"> </text:span><text:span text:style-name="T26">i</text:span><text:span text:style-name="T51"> </text:span><text:span text:style-name="T26">librett</text:span><text:span text:style-name="T51"> </text:span><text:span text:style-name="T26">operowych</text:span><text:span text:style-name="T53"> </text:span><text:span text:style-name="T26">o</text:span><text:span text:style-name="T51"> </text:span><text:span text:style-name="T26">władczyni</text:span><text:span text:style-name="T51"> </text:span><text:span text:style-name="T26">(Inglot;</text:span><text:span text:style-name="T51"> </text:span><text:span text:style-name="T26">Sokalska)</text:span><text:span text:style-name="T67">7</text:span><text:span text:style-name="T26">.</text:span><text:span text:style-name="T50"> </text:span><text:span text:style-name="T26">Większość</text:span><text:span text:style-name="T51"> </text:span><text:span text:style-name="T26">z</text:span><text:span text:style-name="T51"> </text:span><text:span text:style-name="T26">nich</text:span></text:p></draw:text-box></draw:frame><draw:frame draw:style-name="fr1" text:anchor-type="char" svg:x="1.864cm" svg:y="15.184cm" svg:width="11.072cm" svg:height="1.236cm" draw:z-index="40"><draw:text-box><text:p text:style-name="P40"><text:span text:style-name="T71">–</text:span><text:span text:style-name="T80"> </text:span><text:span text:style-name="T71">antybohaterką.</text:span><text:span text:style-name="T83"> </text:span><text:span text:style-name="T71">Wszystko</text:span><text:span text:style-name="T80"> </text:span><text:span text:style-name="T71">to</text:span><text:span text:style-name="T77"> </text:span><text:span text:style-name="T71">dowodzi,</text:span><text:span text:style-name="T77"> </text:span><text:span text:style-name="T71">że</text:span><text:span text:style-name="T80"> </text:span><text:span text:style-name="T71">legenda</text:span><text:span text:style-name="T77"> </text:span><text:span text:style-name="T71">nie</text:span><text:span text:style-name="T77"> </text:span><text:span text:style-name="T71">była</text:span><text:span text:style-name="T80"> </text:span><text:span text:style-name="T71">jednorodna</text:span><text:span text:style-name="T77"> </text:span><text:span text:style-name="T71">fabularnie</text:span><text:span text:style-name="T80"> </text:span><text:span text:style-name="T71">i</text:span><text:span text:style-name="T77"> </text:span><text:span text:style-name="T71">ideowo. O</text:span><text:span text:style-name="T70"> </text:span><text:span text:style-name="T71">problemach</text:span><text:span text:style-name="T73"> </text:span><text:span text:style-name="T71">z</text:span><text:span text:style-name="T73"> </text:span><text:span text:style-name="T71">akceptacją</text:span><text:span text:style-name="T70"> </text:span><text:span text:style-name="T71">samobójstwa</text:span><text:span text:style-name="T79"> </text:span><text:span text:style-name="T75">Wandy</text:span><text:span text:style-name="T73"> </text:span><text:span text:style-name="T71">w</text:span><text:span text:style-name="T70"> </text:span><text:span text:style-name="T71">literaturze</text:span><text:span text:style-name="T73"> </text:span><text:span text:style-name="T71">polskiej</text:span><text:span text:style-name="T73"> </text:span><text:span text:style-name="T71">XVII</text:span><text:span text:style-name="T73"> </text:span><text:span text:style-name="T71">i</text:span><text:span text:style-name="T70"> </text:span><text:span text:style-name="T71">XVIII</text:span><text:span text:style-name="T73"> w. </text:span><text:span text:style-name="T71">zob. Mortkowiczówna: 23–24; M. Rudaś-Grodzka: 630; Chwin:</text:span><text:span text:style-name="T75"> </text:span><text:span text:style-name="T71">66–71.</text:span></text:p></draw:text-box></draw:frame><draw:frame draw:style-name="fr1" text:anchor-type="char" svg:x="1.864cm" svg:y="16.385cm" svg:width="0.162cm" svg:height="0.305cm" draw:z-index="41"><draw:text-box><text:p text:style-name="P6"><text:span text:style-name="T106">6</text:span></text:p></draw:text-box></draw:frame><draw:frame draw:style-name="fr1" text:anchor-type="char" svg:x="2.113cm" svg:y="16.367cm" svg:width="10.821cm" svg:height="0.474cm" draw:z-index="42"><draw:text-box><text:p text:style-name="P3"><text:span text:style-name="T71">„Albowiem</text:span><text:span text:style-name="T88"> </text:span><text:span text:style-name="T71">jeśli</text:span><text:span text:style-name="T88"> </text:span><text:span text:style-name="T72">Polska</text:span><text:span text:style-name="T88"> </text:span><text:span text:style-name="T71">miała</text:span><text:span text:style-name="T88"> </text:span><text:span text:style-name="T71">żyć</text:span><text:span text:style-name="T88"> </text:span><text:span text:style-name="T71">w</text:span><text:span text:style-name="T88"> </text:span><text:span text:style-name="T71">wyobraźni</text:span><text:span text:style-name="T88"> </text:span><text:span text:style-name="T71">przez</text:span><text:span text:style-name="T89"> </text:span><text:span text:style-name="T71">cały</text:span><text:span text:style-name="T88"> </text:span><text:span text:style-name="T71">wiek</text:span><text:span text:style-name="T88"> </text:span><text:span text:style-name="T71">XIX,</text:span><text:span text:style-name="T88"> </text:span><text:span text:style-name="T71">rekompensując</text:span><text:span text:style-name="T88"> </text:span><text:span text:style-name="T71">w</text:span><text:span text:style-name="T88"> </text:span><text:span text:style-name="T71">sym-</text:span></text:p></draw:text-box></draw:frame><draw:frame draw:style-name="fr1" text:anchor-type="char" svg:x="1.864cm" svg:y="16.748cm" svg:width="11.072cm" svg:height="1.236cm" draw:z-index="43"><draw:text-box><text:p text:style-name="P37"><text:span text:style-name="T71">bolicznym wymiarze swój polityczny niebyt, to właśnie przy pomocy obrazu przekazanego przez Rousseau i ucieleśnianego na oczach Francuzów przez orszak emigrantów” (Rosset, 1997: 203). Zob. też: Rosset, 1997: 139–141, 170, 202–203.</text:span></text:p></draw:text-box></draw:frame><draw:frame draw:style-name="fr1" text:anchor-type="char" svg:x="1.864cm" svg:y="17.948cm" svg:width="0.162cm" svg:height="0.305cm" draw:z-index="44"><draw:text-box><text:p text:style-name="P6"><text:span text:style-name="T106">7</text:span></text:p></draw:text-box></draw:frame><draw:frame draw:style-name="fr1" text:anchor-type="char" svg:x="2.115cm" svg:y="17.932cm" svg:width="10.821cm" svg:height="0.474cm" draw:z-index="45"><draw:text-box><text:p text:style-name="P3"><text:span text:style-name="T71">O znaczeniu legendy o Wandzie w wymiarze patriotycznym od XVIII zob. M. Rudaś-</text:span></text:p></draw:text-box></draw:frame><draw:frame draw:style-name="fr1" text:anchor-type="char" svg:x="1.864cm" svg:y="18.313cm" svg:width="11.072cm" svg:height="0.474cm" draw:z-index="46"><draw:text-box><text:p text:style-name="P3"><text:span text:style-name="T71">-Grodzka: 631–632, natomiast o Wandzie jako wzorcu parenetycznym (także np. w XIX-</text:span></text:p></draw:text-box></draw:frame><draw:frame draw:style-name="fr1" text:anchor-type="char" svg:x="1.864cm" svg:y="18.694cm" svg:width="11.072cm" svg:height="0.855cm" draw:z-index="47"><draw:text-box><text:p text:style-name="P10"><text:span text:style-name="T71">-wiecznych pismach o wychowaniu o tytule „Wanda” czy wersjach jezuickich) zob. Mar- ciniak, 2007.</text:span></text:p></draw:text-box></draw:frame><draw:frame draw:style-name="fr1" text:anchor-type="char" svg:x="12.531cm" svg:y="19.826cm" svg:width="0.406cm" svg:height="0.497cm" draw:z-index="48"><draw:text-box><text:p text:style-name="P3"><text:span text:style-name="T108">55</text:span></text:p></draw:text-box></draw:frame><draw:frame draw:style-name="fr1" text:anchor-type="char" svg:x="1.9cm" svg:y="14.591cm" svg:width="4.501cm" svg:height="0.423cm" draw:z-index="49"><draw:text-box><text:p text:style-name="P112"/></draw:text-box></draw:frame></text:p>
      <text:p text:style-name="P89"><draw:line text:anchor-type="char" draw:z-index="50" draw:style-name="gr4" draw:text-style-name="P126" svg:x1="1.9cm" svg:y1="15.36cm" svg:x2="6.4cm" svg:y2="15.36cm"><text:p/></draw:line><draw:frame draw:style-name="fr1" text:anchor-type="char" svg:x="1.864cm" svg:y="1.259cm" svg:width="2.417cm" svg:height="0.388cm" draw:z-index="51"><draw:text-box><text:p text:style-name="P2"><text:span text:style-name="T5">Magdalena Siwiec </text:span></text:p></draw:text-box></draw:frame><draw:frame draw:style-name="fr1" text:anchor-type="char" svg:x="1.864cm" svg:y="2.394cm" svg:width="11.081cm" svg:height="11.899cm" draw:z-index="52"><draw:text-box><text:p text:style-name="P106"><text:span text:style-name="T26">jest apologią </text:span><text:span text:style-name="T31">Wandy, </text:span><text:span text:style-name="T26">by jednak wzmocnić potencjał dramatyczny legendy</text:span><text:span text:style-name="T67">8</text:span><text:span text:style-name="T26">, </text:span><text:span text:style-name="T224">dokonywano różnych przesunięć, przede wszystkim wprowadzając </text:span><text:span text:style-name="T225">wątki <text:s text:c="3"/></text:span><text:span text:style-name="T26">i</text:span><text:span text:style-name="T39"> </text:span><text:span text:style-name="T26">postaci</text:span><text:span text:style-name="T39"> </text:span><text:span text:style-name="T26">epizodyczne:</text:span><text:span text:style-name="T39"> </text:span><text:span text:style-name="T26">szczególnie</text:span><text:span text:style-name="T39"> </text:span><text:span text:style-name="T26">wątek</text:span><text:span text:style-name="T39"> </text:span><text:span text:style-name="T26">miłosny</text:span><text:span text:style-name="T39"> </text:span><text:span text:style-name="T26">między</text:span><text:span text:style-name="T177"> </text:span><text:span text:style-name="T35">Wandą</text:span><text:span text:style-name="T39"> </text:span><text:span text:style-name="T26">a</text:span><text:span text:style-name="T65"> </text:span><text:span text:style-name="T26">Rytygierem, który stał się podstawą przeciwstawienia szczęścia osobistego i dobra narodu, a który we wcześniejszej literaturze był nieobecny – konstytuują go w</text:span><text:span text:style-name="T226"> </text:span><text:span text:style-name="T26">polskiej kulturze</text:span><text:span text:style-name="T46"> </text:span><text:span text:style-name="T26">dramaty</text:span><text:span text:style-name="T37"> </text:span><text:span text:style-name="T26">Franciszka</text:span><text:span text:style-name="T49"> </text:span><text:span text:style-name="T29">Wężyka</text:span><text:span text:style-name="T35"> </text:span><text:span text:style-name="T26">i</text:span><text:span text:style-name="T37"> </text:span><text:span text:style-name="T26">–</text:span><text:span text:style-name="T46"> </text:span><text:span text:style-name="T26">zwłaszcza</text:span><text:span text:style-name="T46"> </text:span><text:span text:style-name="T26">–</text:span><text:span text:style-name="T65"> </text:span><text:span text:style-name="T37">Tekli </text:span><text:span text:style-name="T26">Łubieńskiej</text:span><text:span text:style-name="T67">9</text:span><text:span text:style-name="T26">.</text:span><text:span text:style-name="T46"> </text:span><text:span text:style-name="T26">I</text:span><text:span text:style-name="T46"> </text:span><text:span text:style-name="T26">choć losy </text:span><text:span text:style-name="T35">Wandy </text:span><text:span text:style-name="T26">w polskiej kulturze są dużo bardziej różnorodne i pod względem rozwiązań fabularnych, i pod względem oceny postawy protagonistki, ta wer- sja – jako najbardziej popularna – stała się paradygmatyczna</text:span><text:span text:style-name="T67">10</text:span><text:span text:style-name="T26">. Najciekawsze są jednak te utwory, które przekraczają wymiar apologetyczny legendy, jej wymiar</text:span><text:span text:style-name="T51"> </text:span><text:span text:style-name="T26">„złoty”</text:span><text:span text:style-name="T44"> </text:span><text:span text:style-name="T26">(</text:span><text:span text:style-name="T34">dorée</text:span><text:span text:style-name="T26">)</text:span><text:span text:style-name="T44"> </text:span><text:span text:style-name="T26">–</text:span><text:span text:style-name="T44"> </text:span><text:span text:style-name="T26">według</text:span><text:span text:style-name="T44"> </text:span><text:span text:style-name="T26">nomenklatury</text:span><text:span text:style-name="T44"> </text:span><text:span text:style-name="T26">przyjętej</text:span><text:span text:style-name="T44"> </text:span><text:span text:style-name="T26">w</text:span><text:span text:style-name="T51"> </text:span><text:span text:style-name="T26">książce</text:span><text:span text:style-name="T44"> </text:span><text:span text:style-name="T26">pod</text:span><text:span text:style-name="T44"> </text:span><text:span text:style-name="T26">redakcją Nathalie</text:span><text:span text:style-name="T39"> </text:span><text:span text:style-name="T26">Grande</text:span><text:span text:style-name="T39"> </text:span><text:span text:style-name="T26">i</text:span><text:span text:style-name="T63"> </text:span><text:span text:style-name="T26">Chantal</text:span><text:span text:style-name="T39"> </text:span><text:span text:style-name="T26">Pierre</text:span><text:span text:style-name="T63"> </text:span><text:span text:style-name="T26">(</text:span><text:span text:style-name="T34">Légendes</text:span><text:span text:style-name="T40"> </text:span><text:span text:style-name="T34">noires,</text:span><text:span text:style-name="T64"> </text:span><text:span text:style-name="T34">légendes</text:span><text:span text:style-name="T40"> </text:span><text:span text:style-name="T34">dorées</text:span><text:span text:style-name="T26">)</text:span><text:span text:style-name="T63"> </text:span><text:span text:style-name="T26">–</text:span><text:span text:style-name="T39"> </text:span><text:span text:style-name="T26">i</text:span><text:span text:style-name="T63"> </text:span><text:span text:style-name="T26">dokonują rewizji</text:span><text:span text:style-name="T44"> </text:span><text:span text:style-name="T26">ducha</text:span><text:span text:style-name="T44"> </text:span><text:span text:style-name="T26">narodowego</text:span><text:span text:style-name="T44"> </text:span><text:span text:style-name="T26">poprzez</text:span><text:span text:style-name="T62"> </text:span><text:span text:style-name="T26">jej</text:span><text:span text:style-name="T44"> </text:span><text:span text:style-name="T26">renarrację.</text:span><text:span text:style-name="T44"> </text:span><text:span text:style-name="T26">Można</text:span><text:span text:style-name="T44"> </text:span><text:span text:style-name="T26">bowiem</text:span><text:span text:style-name="T62"> </text:span><text:span text:style-name="T26">–</text:span><text:span text:style-name="T44"> </text:span><text:span text:style-name="T26">za</text:span><text:span text:style-name="T44"> </text:span><text:span text:style-name="T26">Julianem Maślanką – mówić o pewnej banalizacji w Polsce historii </text:span><text:span text:style-name="T35">Wandy </text:span><text:span text:style-name="T26">na początku XIX wieku (Maślanka: 236–237). Dopiero polski romantyzm uruchamia to, co</text:span><text:span text:style-name="T51"> </text:span><text:span text:style-name="T26">Claude</text:span><text:span text:style-name="T51"> </text:span><text:span text:style-name="T26">Millet</text:span><text:span text:style-name="T51"> </text:span><text:span text:style-name="T26">określa</text:span><text:span text:style-name="T44"> </text:span><text:span text:style-name="T26">jako</text:span><text:span text:style-name="T51"> </text:span><text:span text:style-name="T26">„dispositif</text:span><text:span text:style-name="T51"> </text:span><text:span text:style-name="T26">du</text:span><text:span text:style-name="T44"> </text:span><text:span text:style-name="T26">légendaire”,</text:span><text:span text:style-name="T51"> </text:span><text:span text:style-name="T26">obserwując</text:span><text:span text:style-name="T51"> </text:span><text:span text:style-name="T26">zresztą</text:span><text:span text:style-name="T44"> </text:span><text:span text:style-name="T26">jego szczególny</text:span><text:span text:style-name="T65"> </text:span><text:span text:style-name="T26">rozwój</text:span><text:span text:style-name="T65"> </text:span><text:span text:style-name="T26">w</text:span><text:span text:style-name="T65"> </text:span><text:span text:style-name="T26">romantyzmie</text:span><text:span text:style-name="T65"> </text:span><text:span text:style-name="T26">(Millet:</text:span><text:span text:style-name="T65"> </text:span><text:span text:style-name="T26">1).</text:span><text:span text:style-name="T65"> </text:span><text:span text:style-name="T26">Juliusz</text:span><text:span text:style-name="T65"> </text:span><text:span text:style-name="T26">Słowacki</text:span><text:span text:style-name="T65"> </text:span><text:span text:style-name="T26">w</text:span><text:span text:style-name="T39"> </text:span><text:span text:style-name="T34">Królu-Duchu </text:span><text:span text:style-name="T26">(1847),</text:span><text:span text:style-name="T53"> </text:span><text:span text:style-name="T29">Cyprian</text:span><text:span text:style-name="T51"> </text:span><text:span text:style-name="T29">Norwid</text:span><text:span text:style-name="T53"> </text:span><text:span text:style-name="T26">w</text:span><text:span text:style-name="T44"> </text:span><text:span text:style-name="T26">dramacie</text:span><text:span text:style-name="T53"> </text:span><text:span text:style-name="T38">Wanda</text:span><text:span text:style-name="T52"> </text:span><text:span text:style-name="T26">(pierwsza,</text:span><text:span text:style-name="T53"> </text:span><text:span text:style-name="T26">zaginiona</text:span><text:span text:style-name="T51"> </text:span><text:span text:style-name="T60">wersja</text:span><text:span text:style-name="T51"> </text:span><text:span text:style-name="T26">–</text:span><text:span text:style-name="T53"> </text:span><text:span text:style-name="T26">1847, druga</text:span><text:span text:style-name="T63"> </text:span><text:span text:style-name="T26">–</text:span><text:span text:style-name="T27"> </text:span><text:span text:style-name="T26">1851)</text:span><text:span text:style-name="T63"> </text:span><text:span text:style-name="T26">i</text:span><text:span text:style-name="T27"> </text:span><text:span text:style-name="T26">Zygmunt</text:span><text:span text:style-name="T63"> </text:span><text:span text:style-name="T26">Krasiński</text:span><text:span text:style-name="T27"> </text:span><text:span text:style-name="T26">we</text:span><text:span text:style-name="T27"> </text:span><text:span text:style-name="T26">fragmencie</text:span><text:span text:style-name="T63"> </text:span><text:span text:style-name="T26">dramatu</text:span><text:span text:style-name="T27"> </text:span><text:span text:style-name="T26">o</text:span><text:span text:style-name="T39"> </text:span><text:span text:style-name="T26">królowej</text:span><text:span text:style-name="T27"> </text:span><text:span text:style-name="T26">(1837) sięgają</text:span><text:span text:style-name="T31"> </text:span><text:span text:style-name="T26">do</text:span><text:span text:style-name="T31"> </text:span><text:span text:style-name="T26">legendy</text:span><text:span text:style-name="T31"> </text:span><text:span text:style-name="T26">i</text:span><text:span text:style-name="T31"> </text:span><text:span text:style-name="T26">przepisują</text:span><text:span text:style-name="T37"> </text:span><text:span text:style-name="T26">ją</text:span><text:span text:style-name="T31"> </text:span><text:span text:style-name="T26">na</text:span><text:span text:style-name="T31"> </text:span><text:span text:style-name="T26">nowo,</text:span><text:span text:style-name="T31"> </text:span><text:span text:style-name="T26">skupiając</text:span><text:span text:style-name="T31"> </text:span><text:span text:style-name="T26">się</text:span><text:span text:style-name="T37"> </text:span><text:span text:style-name="T26">na</text:span><text:span text:style-name="T31"> </text:span><text:span text:style-name="T26">„białych</text:span><text:span text:style-name="T31"> </text:span><text:span text:style-name="T26">plamach”, miejscach</text:span><text:span text:style-name="T180"> </text:span><text:span text:style-name="T26">pomiędzy,</text:span><text:span text:style-name="T49"> </text:span><text:span text:style-name="T26">momentach</text:span><text:span text:style-name="T49"> </text:span><text:span text:style-name="T26">zawieszenia</text:span><text:span text:style-name="T180"> </text:span><text:span text:style-name="T26">nieprzedstawionych</text:span><text:span text:style-name="T49"> </text:span><text:span text:style-name="T26">w</text:span><text:span text:style-name="T180"> </text:span><text:span text:style-name="T26">dawnych kronikach.</text:span><text:span text:style-name="T50"> </text:span><text:span text:style-name="T26">W</text:span><text:span text:style-name="T51"> </text:span><text:span text:style-name="T26">pewnym</text:span><text:span text:style-name="T44"> </text:span><text:span text:style-name="T26">sensie</text:span><text:span text:style-name="T44"> </text:span><text:span text:style-name="T29">ukoronowaniem</text:span><text:span text:style-name="T44"> </text:span><text:span text:style-name="T26">tego</text:span><text:span text:style-name="T44"> </text:span><text:span text:style-name="T26">rodzaju</text:span><text:span text:style-name="T44"> </text:span><text:span text:style-name="T29">renarracji</text:span><text:span text:style-name="T44"> </text:span><text:span text:style-name="T26">(i</text:span><text:span text:style-name="T55"> </text:span><text:span text:style-name="T29">zarazem </text:span><text:span text:style-name="T26">rewizją</text:span><text:span text:style-name="T44"> </text:span><text:span text:style-name="T26">wersji</text:span><text:span text:style-name="T62"> </text:span><text:span text:style-name="T26">romantycznych)</text:span><text:span text:style-name="T62"> </text:span><text:span text:style-name="T26">jest</text:span><text:span text:style-name="T62"> </text:span><text:span text:style-name="T34">Legenda</text:span><text:span text:style-name="T45"> </text:span><text:span text:style-name="T26">Stanisława</text:span><text:span text:style-name="T51"> </text:span><text:span text:style-name="T29">Wyspiańskiego</text:span><text:span text:style-name="T44"> </text:span><text:span text:style-name="T26">powstała pod koniec XIX wieku (1897).</text:span></text:p></draw:text-box></draw:frame><draw:frame draw:style-name="fr1" text:anchor-type="char" svg:x="1.864cm" svg:y="15.582cm" svg:width="0.162cm" svg:height="0.305cm" draw:z-index="53"><draw:text-box><text:p text:style-name="P6"><text:span text:style-name="T106">8</text:span></text:p></draw:text-box></draw:frame><draw:frame draw:style-name="fr1" text:anchor-type="char" svg:x="2.11cm" svg:y="15.565cm" svg:width="10.825cm" svg:height="0.474cm" draw:z-index="54"><draw:text-box><text:p text:style-name="P3"><text:span text:style-name="T72">Według </text:span><text:span text:style-name="T71">D. Ratajczak sama legenda ma potencjał dramatyczny niewielki, więc potrzebne</text:span></text:p></draw:text-box></draw:frame><draw:frame draw:style-name="fr1" text:anchor-type="char" svg:x="1.864cm" svg:y="15.946cm" svg:width="11.072cm" svg:height="0.474cm" draw:z-index="55"><draw:text-box><text:p text:style-name="P3"><text:span text:style-name="T71">były</text:span><text:span text:style-name="T74"> </text:span><text:span text:style-name="T71">rozbudowane</text:span><text:span text:style-name="T79"> </text:span><text:span text:style-name="T71">wątki</text:span><text:span text:style-name="T79"> </text:span><text:span text:style-name="T71">poboczne</text:span><text:span text:style-name="T79"> </text:span><text:span text:style-name="T71">i</text:span><text:span text:style-name="T79"> </text:span><text:span text:style-name="T71">postaci</text:span><text:span text:style-name="T74"> </text:span><text:span text:style-name="T71">epizodyczne</text:span><text:span text:style-name="T79"> </text:span><text:span text:style-name="T71">(u</text:span><text:span text:style-name="T79"> </text:span><text:span text:style-name="T71">Łubieńskiej,</text:span><text:span text:style-name="T80"> </text:span><text:span text:style-name="T72">Wężyka,</text:span><text:span text:style-name="T79"> </text:span><text:span text:style-name="T71">Fredry</text:span><text:span text:style-name="T74"> </text:span><text:span text:style-name="T71">na</text:span></text:p></draw:text-box></draw:frame><draw:frame draw:style-name="fr1" text:anchor-type="char" svg:x="1.864cm" svg:y="16.327cm" svg:width="11.072cm" svg:height="1.236cm" draw:z-index="56"><draw:text-box><text:p text:style-name="P4"><text:span text:style-name="T71">plan pierwszy wysuwa się konflikt między obowiązkiem i skłonnościami), zob. Ratajczak:</text:span></text:p><text:p text:style-name="P11"><text:span text:style-name="T71">104. Przeciwnego zdania jest J. Maślanka, który podkreśla właśnie bogactwo elementów dramatycznych w samej legendzie (Maślanka: 147).</text:span></text:p></draw:text-box></draw:frame><draw:frame draw:style-name="fr1" text:anchor-type="char" svg:x="2.115cm" svg:y="17.51cm" svg:width="10.821cm" svg:height="0.474cm" draw:z-index="57"><draw:text-box><text:p text:style-name="P3"><text:span text:style-name="T71">Na temat dziewiętnastowiecznych literackich opracowań legendy zob. Chwin: 71–87;</text:span></text:p></draw:text-box></draw:frame><draw:frame draw:style-name="fr1" text:anchor-type="char" svg:x="1.864cm" svg:y="17.528cm" svg:width="0.162cm" svg:height="0.305cm" draw:z-index="58"><draw:text-box><text:p text:style-name="P6"><text:span text:style-name="T106">9</text:span></text:p></draw:text-box></draw:frame><draw:frame draw:style-name="fr1" text:anchor-type="char" svg:x="1.864cm" svg:y="17.891cm" svg:width="2.161cm" svg:height="0.474cm" draw:z-index="59"><draw:text-box><text:p text:style-name="P3"><text:span text:style-name="T71">Inglot: 136–151.</text:span></text:p></draw:text-box></draw:frame><draw:frame draw:style-name="fr1" text:anchor-type="char" svg:x="1.864cm" svg:y="18.329cm" svg:width="0.254cm" svg:height="0.305cm" draw:z-index="60"><draw:text-box><text:p text:style-name="P6"><text:span text:style-name="T107">10</text:span></text:p></draw:text-box></draw:frame><draw:frame draw:style-name="fr1" text:anchor-type="char" svg:x="2.207cm" svg:y="18.313cm" svg:width="10.728cm" svg:height="0.474cm" draw:z-index="61"><draw:text-box><text:p text:style-name="P3"><text:span text:style-name="T71">M. Rudaś-Grodzka wskazuje dwa kierunki interpretacji postaci Wandy: pierwszy jako</text:span></text:p></draw:text-box></draw:frame><draw:frame draw:style-name="fr1" text:anchor-type="char" svg:x="1.864cm" svg:y="18.694cm" svg:width="11.072cm" svg:height="0.855cm" draw:z-index="62"><draw:text-box><text:p text:style-name="P4"><text:span text:style-name="T71">postaci mocnej, rycerskiej, męskiej i drugi – jako ofiary, istoty słabej, ofelicznej (Rudaś-</text:span></text:p><text:p text:style-name="P9"><text:span text:style-name="T71">-Grodzka: 632).</text:span></text:p></draw:text-box></draw:frame><draw:frame draw:style-name="fr1" text:anchor-type="char" svg:x="1.864cm" svg:y="19.826cm" svg:width="0.406cm" svg:height="0.497cm" draw:z-index="63"><draw:text-box><text:p text:style-name="P3"><text:span text:style-name="T108">56</text:span></text:p></draw:text-box></draw:frame><draw:frame draw:style-name="fr1" text:anchor-type="char" svg:x="1.9cm" svg:y="14.972cm" svg:width="4.501cm" svg:height="0.423cm" draw:z-index="64"><draw:text-box><text:p text:style-name="P112"/></draw:text-box></draw:frame></text:p>
      <text:p text:style-name="P90"><draw:line text:anchor-type="char" draw:z-index="65" draw:style-name="gr4" draw:text-style-name="P126" svg:x1="1.9cm" svg:y1="17.306cm" svg:x2="6.4cm" svg:y2="17.306cm"><text:p/></draw:line><draw:frame draw:style-name="fr1" text:anchor-type="char" svg:x="5.763cm" svg:y="1.259cm" svg:width="7.213cm" svg:height="0.388cm" draw:z-index="66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5cm" svg:height="10.702cm" draw:z-index="67"><draw:text-box><text:p text:style-name="P111"><text:span text:style-name="T26">Francuscy twórcy do samej legendy nie sięgają bezpośrednio, ale nadają imię</text:span><text:span text:style-name="T178"> </text:span><text:span text:style-name="T37">Wandy</text:span><text:span text:style-name="T51"> </text:span><text:span text:style-name="T26">swoim</text:span><text:span text:style-name="T53"> </text:span><text:span text:style-name="T29">bohaterkom,</text:span><text:span text:style-name="T51"> </text:span><text:span text:style-name="T26">co,</text:span><text:span text:style-name="T53"> </text:span><text:span text:style-name="T26">jak</text:span><text:span text:style-name="T53"> </text:span><text:span text:style-name="T26">już</text:span><text:span text:style-name="T51"> </text:span><text:span text:style-name="T60">zaznaczyłam,</text:span><text:span text:style-name="T53"> </text:span><text:span text:style-name="T26">nie</text:span><text:span text:style-name="T51"> </text:span><text:span text:style-name="T26">jest</text:span><text:span text:style-name="T53"> </text:span><text:span text:style-name="T26">gestem</text:span><text:span text:style-name="T53"> </text:span><text:span text:style-name="T26">niewin- nym.</text:span><text:span text:style-name="T51"> </text:span><text:span text:style-name="T29">Czynią</text:span><text:span text:style-name="T44"> </text:span><text:span text:style-name="T26">to</text:span><text:span text:style-name="T44"> </text:span><text:span text:style-name="T26">Alfred</text:span><text:span text:style-name="T51"> </text:span><text:span text:style-name="T26">de</text:span><text:span text:style-name="T55"> </text:span><text:span text:style-name="T26">Vigny</text:span><text:span text:style-name="T44"> </text:span><text:span text:style-name="T26">w</text:span><text:span text:style-name="T44"> </text:span><text:span text:style-name="T26">poemacie</text:span><text:span text:style-name="T44"> </text:span><text:span text:style-name="T38">Wanda</text:span><text:span text:style-name="T52"> </text:span><text:span text:style-name="T26">(powst.</text:span><text:span text:style-name="T44"> </text:span><text:span text:style-name="T26">ok.</text:span><text:span text:style-name="T44"> </text:span><text:span text:style-name="T26">1847)</text:span><text:span text:style-name="T51"> </text:span><text:span text:style-name="T26">ze</text:span><text:span text:style-name="T44"> </text:span><text:span text:style-name="T26">zbioru </text:span><text:span text:style-name="T34">Les Destinées</text:span><text:span text:style-name="T26">, Honoré de Balzac w </text:span><text:span text:style-name="T34">Krzywym zwierciadle historii współczesnej </text:span><text:span text:style-name="T46">(</text:span><text:span text:style-name="T47">L’Envers</text:span><text:span text:style-name="T54"> </text:span><text:span text:style-name="T34">de</text:span><text:span text:style-name="T52"> </text:span><text:span text:style-name="T34">l’histoire</text:span><text:span text:style-name="T54"> </text:span><text:span text:style-name="T34">contemporaine</text:span><text:span text:style-name="T26">,</text:span><text:span text:style-name="T51"> </text:span><text:span text:style-name="T26">1848)</text:span><text:span text:style-name="T51"> </text:span><text:span text:style-name="T26">i</text:span><text:span text:style-name="T51"> </text:span><text:span text:style-name="T26">George</text:span><text:span text:style-name="T51"> </text:span><text:span text:style-name="T26">Sand</text:span><text:span text:style-name="T53"> </text:span><text:span text:style-name="T26">w</text:span><text:span text:style-name="T51"> </text:span><text:span text:style-name="T34">Hrabinie</text:span><text:span text:style-name="T54"> </text:span><text:span text:style-name="T34">Rudolstadt </text:span><text:span text:style-name="T26">(</text:span><text:span text:style-name="T34">La</text:span><text:span text:style-name="T56"> </text:span><text:span text:style-name="T34">Comtesse</text:span><text:span text:style-name="T54"> </text:span><text:span text:style-name="T34">de</text:span><text:span text:style-name="T54"> </text:span><text:span text:style-name="T34">Rudolstadt</text:span><text:span text:style-name="T26">,</text:span><text:span text:style-name="T53"> </text:span><text:span text:style-name="T26">1843).</text:span><text:span text:style-name="T53"> </text:span><text:span text:style-name="T29">Podejmują</text:span><text:span text:style-name="T53"> </text:span><text:span text:style-name="T26">się</text:span><text:span text:style-name="T55"> </text:span><text:span text:style-name="T26">tego</text:span><text:span text:style-name="T53"> </text:span><text:span text:style-name="T26">samego</text:span><text:span text:style-name="T53"> </text:span><text:span text:style-name="T26">zadania,</text:span><text:span text:style-name="T53"> </text:span><text:span text:style-name="T26">co</text:span><text:span text:style-name="T53"> </text:span><text:span text:style-name="T60">polscy </text:span><text:span text:style-name="T26">pisarze – reinterpretacji polskości, która interesuje ich z innych niż </text:span><text:span text:style-name="T29">Polaków powodów. </text:span><text:span text:style-name="T26">W tym artykule skupię się – wybierając tylko pewne ich </text:span><text:span text:style-name="T29">aspekty, </text:span><text:span text:style-name="T26">które</text:span><text:span text:style-name="T46"> </text:span><text:span text:style-name="T26">pozwolą</text:span><text:span text:style-name="T46"> </text:span><text:span text:style-name="T26">na</text:span><text:span text:style-name="T46"> </text:span><text:span text:style-name="T26">interpretacyjny</text:span><text:span text:style-name="T35"> </text:span><text:span text:style-name="T26">gest</text:span><text:span text:style-name="T46"> </text:span><text:span text:style-name="T26">komparatystyczny,</text:span><text:span text:style-name="T46"> </text:span><text:span text:style-name="T26">nie</text:span><text:span text:style-name="T35"> </text:span><text:span text:style-name="T26">aspirując</text:span><text:span text:style-name="T46"> </text:span><text:span text:style-name="T26">do</text:span><text:span text:style-name="T46"> </text:span><text:span text:style-name="T29">peł- </text:span><text:span text:style-name="T26">nego,</text:span><text:span text:style-name="T39"> </text:span><text:span text:style-name="T26">wielopoziomowego</text:span><text:span text:style-name="T39"> </text:span><text:span text:style-name="T26">ich</text:span><text:span text:style-name="T63"> </text:span><text:span text:style-name="T26">odczytania</text:span><text:span text:style-name="T39"> </text:span><text:span text:style-name="T26">–</text:span><text:span text:style-name="T63"> </text:span><text:span text:style-name="T26">na</text:span><text:span text:style-name="T39"> </text:span><text:span text:style-name="T26">dwóch</text:span><text:span text:style-name="T63"> </text:span><text:span text:style-name="T26">tekstach</text:span><text:span text:style-name="T39"> </text:span><text:span text:style-name="T26">polskich:</text:span><text:span text:style-name="T63"> </text:span><text:span text:style-name="T26">epopei Słowackiego (w kontekście fragmentów o Beniowskim) i dramacie Norwida <text:s/>i dwóch francuskich: poemacie Vigny’ego oraz powieści Balzaka – wszystkie, co ciekawe, powstały około roku</text:span><text:span text:style-name="T227"> </text:span><text:span text:style-name="T26">1847.</text:span></text:p><text:p text:style-name="P117"><text:span text:style-name="T26">Mickiewicz,</text:span><text:span text:style-name="T55"> </text:span><text:span text:style-name="T26">postać</text:span><text:span text:style-name="T55"> </text:span><text:span text:style-name="T26">paradygmatyczna</text:span><text:span text:style-name="T55"> </text:span><text:span text:style-name="T26">dla</text:span><text:span text:style-name="T55"> </text:span><text:span text:style-name="T26">polskiego</text:span><text:span text:style-name="T55"> </text:span><text:span text:style-name="T26">romantyzmu,</text:span><text:span text:style-name="T55"> </text:span><text:span text:style-name="T26">wpraw- </text:span><text:span text:style-name="T227">dzi</text:span><text:span text:style-name="T26">e</text:span><text:span text:style-name="T57"> </text:span><text:span text:style-name="T227">ni</text:span><text:span text:style-name="T26">e</text:span><text:span text:style-name="T57"> </text:span><text:span text:style-name="T227">napisa</text:span><text:span text:style-name="T26">ł</text:span><text:span text:style-name="T57"> </text:span><text:span text:style-name="T227">utwo</text:span><text:span text:style-name="T26">ru</text:span><text:span text:style-name="T57"> </text:span><text:span text:style-name="T26">o</text:span><text:span text:style-name="T42"> </text:span><text:span text:style-name="T62">W</text:span><text:span text:style-name="T227">andzie</text:span><text:span text:style-name="T26">,</text:span><text:span text:style-name="T57"> </text:span><text:span text:style-name="T227">al</text:span><text:span text:style-name="T26">e</text:span><text:span text:style-name="T57"> </text:span><text:span text:style-name="T26">w</text:span><text:span text:style-name="T65"> </text:span><text:span text:style-name="T227">wykładac</text:span><text:span text:style-name="T26">h</text:span><text:span text:style-name="T57"> </text:span><text:span text:style-name="T26">w</text:span><text:span text:style-name="T65"> </text:span><text:span text:style-name="T227">Coll</text:span><text:span text:style-name="T230">e</text:span><text:span text:style-name="T228">̀</text:span><text:span text:style-name="T227">g</text:span><text:span text:style-name="T26">e</text:span><text:span text:style-name="T57"> </text:span><text:span text:style-name="T227">d</text:span><text:span text:style-name="T26">e</text:span><text:span text:style-name="T57"> </text:span><text:span text:style-name="T49">F</text:span><text:span text:style-name="T227">ranc</text:span><text:span text:style-name="T26">e</text:span><text:span text:style-name="T57"> </text:span><text:span text:style-name="T27">m</text:span><text:span text:style-name="T65">ó</text:span><text:span text:style-name="T27">wił</text:span><text:span text:style-name="T227"> </text:span><text:span text:style-name="T26">o dziejach</text:span><text:span text:style-name="T227"> </text:span><text:span text:style-name="T26">bajecznych:</text:span></text:p><text:p text:style-name="P42"><text:span text:style-name="T108">Po raz ostatni przypomnę Panom symboliczne i mityczne dzieje starożytnej Polski [...]</text:span></text:p><text:p text:style-name="P43"><text:span text:style-name="T108">Przebiegając kroniki Polski nabiera się przekonania, że ta historia symboliczna jest pierwowzorem wszystkich epok następnych; w każdej z nich się powtarza, lubo na coraz szerszą, coraz wyższą miarę.</text:span></text:p><text:p text:style-name="P45"><text:span text:style-name="T108">(Mickiewicz, 1997: 228)</text:span><text:span text:style-name="T231">11</text:span></text:p></draw:text-box></draw:frame><draw:frame draw:style-name="fr1" text:anchor-type="char" svg:x="1.864cm" svg:y="13.407cm" svg:width="11.072cm" svg:height="3.505cm" draw:z-index="68"><draw:text-box><text:p text:style-name="P111"><text:span text:style-name="T33">Tym </text:span><text:span text:style-name="T26">samym w legendarnych dziejach Polski chciał widzieć, palingene- tycznie, zalążek, czy może matrycę, jej współczesnego charakteru. Podobnie myśleli inni </text:span><text:span text:style-name="T29">romantycy. </text:span><text:span text:style-name="T26">Co istotne, Mickiewicz w cytowanym wykładzie </text:span><text:span text:style-name="T35">nie </text:span><text:span text:style-name="T26">miał</text:span><text:span text:style-name="T27"> </text:span><text:span text:style-name="T26">wątpliwości,</text:span><text:span text:style-name="T180"> </text:span><text:span text:style-name="T26">że</text:span><text:span text:style-name="T180"> </text:span><text:span text:style-name="T26">powodem</text:span><text:span text:style-name="T180"> </text:span><text:span text:style-name="T26">odmowy</text:span><text:span text:style-name="T180"> </text:span><text:span text:style-name="T26">małżeństwa</text:span><text:span text:style-name="T27"> </text:span><text:span text:style-name="T26">przez</text:span><text:span text:style-name="T39"> </text:span><text:span text:style-name="T35">Wandę</text:span><text:span text:style-name="T180"> </text:span><text:span text:style-name="T26">nie</text:span><text:span text:style-name="T180"> </text:span><text:span text:style-name="T26">był</text:span><text:span text:style-name="T180"> </text:span><text:span text:style-name="T26">brak skłonności ku mężczyźnie, a niechęć do poślubienia obcokrajowca</text:span><text:span text:style-name="T67">12</text:span><text:span text:style-name="T26">. Przy- świecała</text:span><text:span text:style-name="T49"> </text:span><text:span text:style-name="T26">jej</text:span><text:span text:style-name="T33"> </text:span><text:span text:style-name="T26">zatem,</text:span><text:span text:style-name="T49"> </text:span><text:span text:style-name="T26">zdaniem</text:span><text:span text:style-name="T33"> </text:span><text:span text:style-name="T26">profesora,</text:span><text:span text:style-name="T49"> </text:span><text:span text:style-name="T26">polityczna</text:span><text:span text:style-name="T33"> </text:span><text:span text:style-name="T26">idea</text:span><text:span text:style-name="T49"> </text:span><text:span text:style-name="T26">niezawisłości:</text:span><text:span text:style-name="T33"> </text:span><text:span text:style-name="T26">„widzimy dziewicę, która staje się ofiarą swojej miłości dla ojczyzny: </text:span><text:span text:style-name="T35">Wanda </text:span><text:span text:style-name="T26">woli</text:span><text:span text:style-name="T225"> </text:span><text:span text:style-name="T29">zginąć</text:span></text:p></draw:text-box></draw:frame><draw:frame draw:style-name="fr1" text:anchor-type="char" svg:x="2.203cm" svg:y="17.51cm" svg:width="10.733cm" svg:height="0.474cm" draw:z-index="69"><draw:text-box><text:p text:style-name="P3"><text:span text:style-name="T72">Wykład </text:span><text:span text:style-name="T71">z 15 marca 1842 </text:span><text:span text:style-name="T90">r. </text:span><text:span text:style-name="T71">W tym samym wykładzie Mickiewicz powołuje się na słowa</text:span></text:p></draw:text-box></draw:frame><draw:frame draw:style-name="fr1" text:anchor-type="char" svg:x="1.864cm" svg:y="17.528cm" svg:width="0.254cm" svg:height="0.305cm" draw:z-index="70"><draw:text-box><text:p text:style-name="P6"><text:span text:style-name="T107">11</text:span></text:p></draw:text-box></draw:frame><draw:frame draw:style-name="fr1" text:anchor-type="char" svg:x="1.864cm" svg:y="17.891cm" svg:width="11.072cm" svg:height="0.855cm" draw:z-index="71"><draw:text-box><text:p text:style-name="P10"><text:span text:style-name="T71">traktowanego jako autorytet Rousseau o Polakach i konieczności zachowania przez nich praw ukonstytuowanych w tradycji.</text:span></text:p></draw:text-box></draw:frame><draw:frame draw:style-name="fr1" text:anchor-type="char" svg:x="1.864cm" svg:y="18.71cm" svg:width="0.254cm" svg:height="0.305cm" draw:z-index="72"><draw:text-box><text:p text:style-name="P6"><text:span text:style-name="T107">12</text:span></text:p></draw:text-box></draw:frame><draw:frame draw:style-name="fr1" text:anchor-type="char" svg:x="2.207cm" svg:y="18.694cm" svg:width="10.728cm" svg:height="0.474cm" draw:z-index="73"><draw:text-box><text:p text:style-name="P3"><text:span text:style-name="T71">Jak</text:span><text:span text:style-name="T79"> </text:span><text:span text:style-name="T71">pisze</text:span><text:span text:style-name="T79"> </text:span><text:span text:style-name="T71">K.</text:span><text:span text:style-name="T79"> </text:span><text:span text:style-name="T71">Marciniak,</text:span><text:span text:style-name="T79"> </text:span><text:span text:style-name="T71">przywołując</text:span><text:span text:style-name="T79"> </text:span><text:span text:style-name="T71">przykłady</text:span><text:span text:style-name="T79"> </text:span><text:span text:style-name="T71">z</text:span><text:span text:style-name="T79"> </text:span><text:span text:style-name="T71">literatury</text:span><text:span text:style-name="T79"> </text:span><text:span text:style-name="T71">i</text:span><text:span text:style-name="T79"> </text:span><text:span text:style-name="T71">kultury</text:span><text:span text:style-name="T79"> </text:span><text:span text:style-name="T71">popularnej,</text:span><text:span text:style-name="T79"> </text:span><text:span text:style-name="T71">Rytygier</text:span></text:p></draw:text-box></draw:frame><draw:frame draw:style-name="fr1" text:anchor-type="char" svg:x="1.864cm" svg:y="19.075cm" svg:width="9.103cm" svg:height="0.474cm" draw:z-index="74"><draw:text-box><text:p text:style-name="P3"><text:span text:style-name="T71">był w XIX </text:span><text:span text:style-name="T73">w. </text:span><text:span text:style-name="T71">po prostu utożsamiany z zaborcą (Marciniak, 2008: 91–92).</text:span></text:p></draw:text-box></draw:frame><draw:frame draw:style-name="fr1" text:anchor-type="char" svg:x="12.531cm" svg:y="19.826cm" svg:width="0.406cm" svg:height="0.497cm" draw:z-index="75"><draw:text-box><text:p text:style-name="P3"><text:span text:style-name="T108">57</text:span></text:p></draw:text-box></draw:frame><draw:frame draw:style-name="fr1" text:anchor-type="char" svg:x="1.9cm" svg:y="16.917cm" svg:width="4.501cm" svg:height="0.423cm" draw:z-index="76"><draw:text-box><text:p text:style-name="P112"/></draw:text-box></draw:frame></text:p>
      <text:p text:style-name="P91"><draw:line text:anchor-type="char" draw:z-index="77" draw:style-name="gr4" draw:text-style-name="P126" svg:x1="1.9cm" svg:y1="13.074cm" svg:x2="6.4cm" svg:y2="13.074cm"><text:p/></draw:line><draw:frame draw:style-name="fr1" text:anchor-type="char" svg:x="1.864cm" svg:y="1.259cm" svg:width="2.417cm" svg:height="0.388cm" draw:z-index="78"><draw:text-box><text:p text:style-name="P2"><text:span text:style-name="T5">Magdalena Siwiec </text:span></text:p></draw:text-box></draw:frame><draw:frame draw:style-name="fr1" text:anchor-type="char" svg:x="1.864cm" svg:y="2.394cm" svg:width="11.077cm" svg:height="9.432cm" draw:z-index="79"><draw:text-box><text:p text:style-name="P116"><text:span text:style-name="T26">aniżeli</text:span><text:span text:style-name="T62"> </text:span><text:span text:style-name="T26">poślubić</text:span><text:span text:style-name="T41"> </text:span><text:span text:style-name="T26">Niemca,</text:span><text:span text:style-name="T41"> </text:span><text:span text:style-name="T26">chociaż</text:span><text:span text:style-name="T62"> </text:span><text:span text:style-name="T26">go</text:span><text:span text:style-name="T41"> </text:span><text:span text:style-name="T26">nawet</text:span><text:span text:style-name="T41"> </text:span><text:span text:style-name="T29">kochała”</text:span><text:span text:style-name="T62"> </text:span><text:span text:style-name="T26">(Mickiewicz,</text:span><text:span text:style-name="T41"> </text:span><text:span text:style-name="T26">1900:</text:span><text:span text:style-name="T41"> </text:span><text:span text:style-name="T26">242)</text:span><text:span text:style-name="T67">13</text:span><text:span text:style-name="T26">. Drogą interpretacji Mickiewicza-prawodawcy (wiadomo, jak wiele znaczyła opinia</text:span><text:span text:style-name="T62"> </text:span><text:span text:style-name="T26">wieszcza,</text:span><text:span text:style-name="T62"> </text:span><text:span text:style-name="T26">który</text:span><text:span text:style-name="T62"> </text:span><text:span text:style-name="T26">jednym</text:span><text:span text:style-name="T62"> </text:span><text:span text:style-name="T26">słowem</text:span><text:span text:style-name="T62"> </text:span><text:span text:style-name="T26">potrafił</text:span><text:span text:style-name="T62"> </text:span><text:span text:style-name="T26">piętnować</text:span><text:span text:style-name="T62"> </text:span><text:span text:style-name="T26">czyjeś</text:span><text:span text:style-name="T62"> </text:span><text:span text:style-name="T26">życie</text:span><text:span text:style-name="T67">14</text:span><text:span text:style-name="T26">)</text:span><text:span text:style-name="T62"> </text:span><text:span text:style-name="T26">podążą młodsi </text:span><text:span text:style-name="T29">romantycy.</text:span></text:p><text:p text:style-name="P108"><text:span text:style-name="T26">Krasiński i Norwid wpisują w swoich dramatach panowanie </text:span><text:span text:style-name="T29">Wandy <text:s text:c="3"/></text:span><text:span text:style-name="T26">w zderzenie kultury pogańskiej z chrześcijańską. U Krasińskiego </text:span><text:span text:style-name="T35">Wanda </text:span><text:span text:style-name="T26">jest obrończynią dawnych słowiańskich wierzeń, a chrześcijaństwo sytuuje poeta po stronie obcych </text:span><text:span text:style-name="T29">najeźdźców. </text:span><text:span text:style-name="T26">Badacze stawiają nawet tezę, że Krasiński jako twórca</text:span><text:span text:style-name="T51"> </text:span><text:span text:style-name="T26">katolicki</text:span><text:span text:style-name="T51"> </text:span><text:span text:style-name="T26">właśnie</text:span><text:span text:style-name="T44"> </text:span><text:span text:style-name="T26">z</text:span><text:span text:style-name="T51"> </text:span><text:span text:style-name="T26">powodu</text:span><text:span text:style-name="T44"> </text:span><text:span text:style-name="T26">negatywnej</text:span><text:span text:style-name="T51"> </text:span><text:span text:style-name="T26">prezentacji</text:span><text:span text:style-name="T51"> </text:span><text:span text:style-name="T26">chrześcijan</text:span><text:span text:style-name="T44"> </text:span><text:span text:style-name="T26">nie</text:span><text:span text:style-name="T51"> </text:span><text:span text:style-name="T26">skoń- czył</text:span><text:span text:style-name="T46"> </text:span><text:span text:style-name="T26">utworu</text:span><text:span text:style-name="T46"> </text:span><text:span text:style-name="T26">(Maślanka:</text:span><text:span text:style-name="T35"> </text:span><text:span text:style-name="T26">236–237,</text:span><text:span text:style-name="T46"> </text:span><text:span text:style-name="T26">241).</text:span><text:span text:style-name="T35"> </text:span><text:span text:style-name="T26">Norwid</text:span><text:span text:style-name="T46"> </text:span><text:span text:style-name="T26">w</text:span><text:span text:style-name="T37"> </text:span><text:span text:style-name="T26">swoim</text:span><text:span text:style-name="T35"> </text:span><text:span text:style-name="T26">dramacie</text:span><text:span text:style-name="T46"> </text:span><text:span text:style-name="T26">o</text:span><text:span text:style-name="T46"> </text:span><text:span text:style-name="T26">charak- terze misterium pokazuje </text:span><text:span text:style-name="T35">Wandę </text:span><text:span text:style-name="T26">w momencie przejściowym – jej smutek</text:span><text:span text:style-name="T53"> </text:span><text:span text:style-name="T26">jest chorobą wynikającą z poczucia braku, a ten brak związany jest z przeczuciem chrześcijaństwa</text:span><text:span text:style-name="T67">15</text:span><text:span text:style-name="T26">. </text:span><text:span text:style-name="T29">Poeta </text:span><text:span text:style-name="T26">podkreśla wielokrotnie, że ból królowej nie może być przez nikogo zrozumiany i że ona sama nie umie wyrazić powodu swojego nieszczęścia. Utwór poprzedzony jest mottem – pieśnią nabożną o</text:span><text:span text:style-name="T27"> </text:span><text:span text:style-name="T26">Chrystusie patrzącym z krzyża w kierunku </text:span><text:span text:style-name="T29">Północy, </text:span><text:span text:style-name="T26">a przedśmiertna wizja </text:span><text:span text:style-name="T29">Wandy </text:span><text:span text:style-name="T26">to właśnie wizja Ukrzyżowanego. </text:span><text:span text:style-name="T29">Jej </text:span><text:span text:style-name="T26">ofiara na rzecz ludu jest analogonem ofiary najwyższej, czyli ofiary Chrystusa. Co istotne, Norwid dedykuje swój dramat mogile</text:span><text:span text:style-name="T234"> </text:span><text:span text:style-name="T35">Wandy</text:span><text:span text:style-name="T235"> </text:span><text:span text:style-name="T26">(ważnej</text:span><text:span text:style-name="T236"> </text:span><text:span text:style-name="T26">także</text:span><text:span text:style-name="T235"> </text:span><text:span text:style-name="T26">w</text:span><text:span text:style-name="T237"> </text:span><text:span text:style-name="T26">literaturze</text:span><text:span text:style-name="T235"> </text:span><text:span text:style-name="T26">francuskojęzycznej</text:span><text:span text:style-name="T236"> </text:span><text:span text:style-name="T26">–</text:span><text:span text:style-name="T235"> </text:span><text:span text:style-name="T26">u</text:span><text:span text:style-name="T237"> </text:span><text:span text:style-name="T26">Carnota</text:span></text:p></draw:text-box></draw:frame><draw:frame draw:style-name="fr1" text:anchor-type="char" svg:x="2.207cm" svg:y="13.279cm" svg:width="10.73cm" svg:height="0.474cm" draw:z-index="80"><draw:text-box><text:p text:style-name="P3"><text:span text:style-name="T71">Cytuję</text:span><text:span text:style-name="T80"> </text:span><text:span text:style-name="T71">w</text:span><text:span text:style-name="T80"> </text:span><text:span text:style-name="T71">tym</text:span><text:span text:style-name="T80"> </text:span><text:span text:style-name="T71">miejscu</text:span><text:span text:style-name="T80"> </text:span><text:span text:style-name="T71">przekład</text:span><text:span text:style-name="T80"> </text:span><text:span text:style-name="T83">F.</text:span><text:span text:style-name="T91"> </text:span><text:span text:style-name="T71">Wrotnowskiego,</text:span><text:span text:style-name="T80"> </text:span><text:span text:style-name="T71">bardzo</text:span><text:span text:style-name="T80"> </text:span><text:span text:style-name="T71">zbliżony</text:span><text:span text:style-name="T80"> </text:span><text:span text:style-name="T71">do</text:span><text:span text:style-name="T80"> </text:span><text:span text:style-name="T71">wersji</text:span><text:span text:style-name="T80"> </text:span><text:span text:style-name="T71">francuskiej:</text:span></text:p></draw:text-box></draw:frame><draw:frame draw:style-name="fr1" text:anchor-type="char" svg:x="1.864cm" svg:y="13.296cm" svg:width="0.254cm" svg:height="0.305cm" draw:z-index="81"><draw:text-box><text:p text:style-name="P6"><text:span text:style-name="T107">13</text:span></text:p></draw:text-box></draw:frame><draw:frame draw:style-name="fr1" text:anchor-type="char" svg:x="1.864cm" svg:y="13.66cm" svg:width="11.072cm" svg:height="0.474cm" draw:z-index="82"><draw:text-box><text:p text:style-name="P3"><text:span text:style-name="T71">„[...] une femme, la reine Wanda, se suicide pour ne pas épouser un Allemand, dont elle</text:span></text:p></draw:text-box></draw:frame><draw:frame draw:style-name="fr1" text:anchor-type="char" svg:x="1.864cm" svg:y="14.041cm" svg:width="11.072cm" svg:height="3.141cm" draw:z-index="83"><draw:text-box><text:p text:style-name="P37"><text:span text:style-name="T71">était pourtant amoreuse” (Mickiewicz 1849). Natomiast w przekładzie L. Płoszewskiego rzecz</text:span><text:span text:style-name="T70"> </text:span><text:span text:style-name="T71">przedstawia</text:span><text:span text:style-name="T73"> </text:span><text:span text:style-name="T71">się</text:span><text:span text:style-name="T73"> </text:span><text:span text:style-name="T71">następująco:</text:span><text:span text:style-name="T70"> </text:span><text:span text:style-name="T71">„[...]</text:span><text:span text:style-name="T73"> </text:span><text:span text:style-name="T71">widzicie</text:span><text:span text:style-name="T73"> </text:span><text:span text:style-name="T71">kobietę,</text:span><text:span text:style-name="T70"> </text:span><text:span text:style-name="T71">która</text:span><text:span text:style-name="T73"> </text:span><text:span text:style-name="T71">woli</text:span><text:span text:style-name="T73"> </text:span><text:span text:style-name="T71">raczej</text:span><text:span text:style-name="T70"> </text:span><text:span text:style-name="T71">zginąć</text:span><text:span text:style-name="T73"> </text:span><text:span text:style-name="T71">jako</text:span><text:span text:style-name="T73"> </text:span><text:span text:style-name="T71">ofiara miłości niż poślubić Niemca, obcego” (Mickiewicz, 1997: 230), a zatem podobnie, tyle </text:span><text:span text:style-name="T70">że </text:span><text:span text:style-name="T71">nie</text:span><text:span text:style-name="T81"> </text:span><text:span text:style-name="T71">pada</text:span><text:span text:style-name="T81"> </text:span><text:span text:style-name="T71">tu</text:span><text:span text:style-name="T88"> </text:span><text:span text:style-name="T71">imię</text:span><text:span text:style-name="T92"> </text:span><text:span text:style-name="T90">Wandy.</text:span><text:span text:style-name="T81"> </text:span><text:span text:style-name="T71">Mickiewicz</text:span><text:span text:style-name="T88"> </text:span><text:span text:style-name="T71">dalej</text:span><text:span text:style-name="T81"> </text:span><text:span text:style-name="T71">powołuje</text:span><text:span text:style-name="T88"> </text:span><text:span text:style-name="T71">się</text:span><text:span text:style-name="T81"> </text:span><text:span text:style-name="T71">na</text:span><text:span text:style-name="T88"> </text:span><text:span text:style-name="T71">Jadwigę</text:span><text:span text:style-name="T81"> </text:span><text:span text:style-name="T71">jako</text:span><text:span text:style-name="T88"> </text:span><text:span text:style-name="T71">powtarzającą</text:span><text:span text:style-name="T81"> </text:span><text:span text:style-name="T71">ten</text:span><text:span text:style-name="T88"> </text:span><text:span text:style-name="T71">sam schemat</text:span><text:span text:style-name="T94"> </text:span><text:span text:style-name="T71">(odtrącenie</text:span><text:span text:style-name="T81"> </text:span><text:span text:style-name="T71">ukochanego,</text:span><text:span text:style-name="T94"> </text:span><text:span text:style-name="T71">ponieważ</text:span><text:span text:style-name="T81"> </text:span><text:span text:style-name="T71">jest</text:span><text:span text:style-name="T94"> </text:span><text:span text:style-name="T71">Niemcem).</text:span><text:span text:style-name="T81"> </text:span><text:span text:style-name="T71">Są</text:span><text:span text:style-name="T88"> </text:span><text:span text:style-name="T71">to</text:span><text:span text:style-name="T81"> </text:span><text:span text:style-name="T71">bohaterki</text:span><text:span text:style-name="T94"> </text:span><text:span text:style-name="T71">dla</text:span><text:span text:style-name="T81"> </text:span><text:span text:style-name="T71">Mickiewicza wcielające</text:span><text:span text:style-name="T92"> </text:span><text:span text:style-name="T71">ten</text:span><text:span text:style-name="T92"> </text:span><text:span text:style-name="T71">sam</text:span><text:span text:style-name="T94"> </text:span><text:span text:style-name="T71">etos.</text:span><text:span text:style-name="T92"> </text:span><text:span text:style-name="T71">Jadwiga</text:span><text:span text:style-name="T94"> </text:span><text:span text:style-name="T71">porównana</text:span><text:span text:style-name="T92"> </text:span><text:span text:style-name="T71">z</text:span><text:span text:style-name="T95"> </text:span><text:span text:style-name="T75">Wandą</text:span><text:span text:style-name="T94"> </text:span><text:span text:style-name="T71">jest</text:span><text:span text:style-name="T94"> </text:span><text:span text:style-name="T71">już</text:span><text:span text:style-name="T94"> </text:span><text:span text:style-name="T71">u</text:span><text:span text:style-name="T92"> </text:span><text:span text:style-name="T71">Rozjusza</text:span><text:span text:style-name="T94"> </text:span><text:span text:style-name="T71">(Łukaszewicz-Chan- try: 81–82). O tym zestawieniu zob. Mortkowiczówna: 41. Ciekawe w tym kontekście, że </text:span><text:span text:style-name="T75">Wanda </text:span><text:span text:style-name="T71">i Jadwiga to kolejne wcielenia Umiłowanej Króla-Ducha</text:span><text:span text:style-name="T96"> </text:span><text:span text:style-name="T71">Słowackiego.</text:span></text:p></draw:text-box></draw:frame><draw:frame draw:style-name="fr1" text:anchor-type="char" svg:x="2.207cm" svg:y="17.129cm" svg:width="8.461cm" svg:height="0.474cm" draw:z-index="84"><draw:text-box><text:p text:style-name="P3"><text:span text:style-name="T71">Myślę</text:span><text:span text:style-name="T96"> </text:span><text:span text:style-name="T71">tu</text:span><text:span text:style-name="T75"> </text:span><text:span text:style-name="T71">o</text:span><text:span text:style-name="T96"> </text:span><text:span text:style-name="T71">przypadku</text:span><text:span text:style-name="T75"> </text:span><text:span text:style-name="T71">Juliana</text:span><text:span text:style-name="T75"> </text:span><text:span text:style-name="T71">Sękowskiego,</text:span><text:span text:style-name="T96"> </text:span><text:span text:style-name="T71">zob.</text:span><text:span text:style-name="T73"> </text:span><text:span text:style-name="T71">Węgrzyn:</text:span><text:span text:style-name="T75"> </text:span><text:span text:style-name="T71">104–120.</text:span></text:p></draw:text-box></draw:frame><draw:frame draw:style-name="fr1" text:anchor-type="char" svg:x="1.864cm" svg:y="17.147cm" svg:width="0.254cm" svg:height="0.727cm" draw:z-index="85"><draw:text-box><text:p text:style-name="P6"><text:span text:style-name="T107">14</text:span></text:p><text:p text:style-name="P104"/><text:p text:style-name="P12"><text:span text:style-name="T107">15</text:span></text:p></draw:text-box></draw:frame><draw:frame draw:style-name="fr1" text:anchor-type="char" svg:x="2.207cm" svg:y="17.551cm" svg:width="10.728cm" svg:height="0.474cm" draw:z-index="86"><draw:text-box><text:p text:style-name="P3"><text:span text:style-name="T71">Stefan Chwin pisze, że chrystianizacja samobójstwa Wandy u Norwida przybiera formę</text:span></text:p></draw:text-box></draw:frame><draw:frame draw:style-name="fr1" text:anchor-type="char" svg:x="1.864cm" svg:y="17.932cm" svg:width="11.072cm" svg:height="1.617cm" draw:z-index="87"><draw:text-box><text:p text:style-name="P10"><text:span text:style-name="T71">ekstremalną (Chwin: 83). „Kto oddaje życie za naród, zachowuje się jak Chrystus, który oddał życie za ludzkość” pisze o wymowie dramatu Norwida badacz, nazywając Wandę</text:span></text:p><text:p text:style-name="P13"><text:span text:style-name="T71">„prekursorką polskiego katolicyzmu narodowego” (Chwin: 85). Na temat chrystianizacji krakowskiej legendy u Norwida i Słowackiego zob. Inglot: 127–133,147–153.</text:span></text:p></draw:text-box></draw:frame><draw:frame draw:style-name="fr1" text:anchor-type="char" svg:x="1.864cm" svg:y="19.826cm" svg:width="0.406cm" svg:height="0.497cm" draw:z-index="88"><draw:text-box><text:p text:style-name="P3"><text:span text:style-name="T108">58</text:span></text:p></draw:text-box></draw:frame><draw:frame draw:style-name="fr1" text:anchor-type="char" svg:x="1.9cm" svg:y="12.686cm" svg:width="4.501cm" svg:height="0.423cm" draw:z-index="89"><draw:text-box><text:p text:style-name="P112"/></draw:text-box></draw:frame></text:p>
      <text:p text:style-name="P92"><draw:line text:anchor-type="char" draw:z-index="90" draw:style-name="gr4" draw:text-style-name="P126" svg:x1="1.9cm" svg:y1="13.836cm" svg:x2="6.4cm" svg:y2="13.836cm"><text:p/></draw:line><draw:frame draw:style-name="fr1" text:anchor-type="char" svg:x="5.763cm" svg:y="1.259cm" svg:width="7.213cm" svg:height="0.388cm" draw:z-index="91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4cm" svg:height="10.913cm" draw:z-index="92"><draw:text-box><text:p text:style-name="P118"><text:span text:style-name="T26">czy Ponińskiej)</text:span><text:span text:style-name="T67">16</text:span><text:span text:style-name="T26">, podkreślając tym samym związek legendy ze śmiercią, ale <text:s text:c="2"/>i z pamięcią, gdyż grób jest początkiem nowego życia. </text:span><text:span text:style-name="T29">Tajemniczą </text:span><text:span text:style-name="T26">chorobę królowej uleczyć może, wedle zaleceń jej samej, rozrzewnienie i płacz; by ten płacz wywołać, do zamku ściągają poddani, lekarze, zielarze, bardowie, </text:span><text:span text:style-name="T35">także </text:span><text:span text:style-name="T26">przebrany za skalda </text:span><text:span text:style-name="T29">Rytygier. </text:span><text:span text:style-name="T26">Nikt jednak nie znajduje sposobu, by</text:span><text:span text:style-name="T238"> </text:span><text:span text:style-name="T26">władczyni wyzdrowiała.</text:span><text:span text:style-name="T65"> </text:span><text:span text:style-name="T26">Sypanie</text:span><text:span text:style-name="T39"> </text:span><text:span text:style-name="T26">kopca,</text:span><text:span text:style-name="T65"> </text:span><text:span text:style-name="T26">czy</text:span><text:span text:style-name="T39"> </text:span><text:span text:style-name="T26">raczej</text:span><text:span text:style-name="T39"> </text:span><text:span text:style-name="T26">wznoszenie</text:span><text:span text:style-name="T65"> </text:span><text:span text:style-name="T26">stosu,</text:span><text:span text:style-name="T39"> </text:span><text:span text:style-name="T26">jest</text:span><text:span text:style-name="T65"> </text:span><text:span text:style-name="T26">także</text:span><text:span text:style-name="T39"> </text:span><text:span text:style-name="T26">tym,</text:span><text:span text:style-name="T39"> </text:span><text:span text:style-name="T26">co</text:span><text:span text:style-name="T65"> </text:span><text:span text:style-name="T26">ma ostatecznie uzdrowić </text:span><text:span text:style-name="T35">Wandę </text:span><text:span text:style-name="T26">– paradoksalnie śmierć ma ją wyzwolić. </text:span><text:span text:style-name="T31">Wanda </text:span><text:span text:style-name="T26">Norwida</text:span><text:span text:style-name="T51"> </text:span><text:span text:style-name="T26">jest</text:span><text:span text:style-name="T44"> </text:span><text:span text:style-name="T26">przede</text:span><text:span text:style-name="T44"> </text:span><text:span text:style-name="T26">wszystkim</text:span><text:span text:style-name="T44"> </text:span><text:span text:style-name="T26">samotna</text:span><text:span text:style-name="T51"> </text:span><text:span text:style-name="T26">i</text:span><text:span text:style-name="T51"> </text:span><text:span text:style-name="T26">niezrozumiana</text:span><text:span text:style-name="T44"> </text:span><text:span text:style-name="T26">przez</text:span><text:span text:style-name="T44"> </text:span><text:span text:style-name="T26">lud,</text:span><text:span text:style-name="T44"> </text:span><text:span text:style-name="T26">który</text:span><text:span text:style-name="T51"> </text:span><text:span text:style-name="T26">kocha i</text:span><text:span text:style-name="T58"> </text:span><text:span text:style-name="T26">dla</text:span><text:span text:style-name="T42"> </text:span><text:span text:style-name="T29">którego</text:span><text:span text:style-name="T42"> </text:span><text:span text:style-name="T29">zdolna</text:span><text:span text:style-name="T58"> </text:span><text:span text:style-name="T29">jest</text:span><text:span text:style-name="T42"> </text:span><text:span text:style-name="T29">złożyć</text:span><text:span text:style-name="T42"> </text:span><text:span text:style-name="T29">ofiarę</text:span><text:span text:style-name="T42"> </text:span><text:span text:style-name="T26">–</text:span><text:span text:style-name="T58"> </text:span><text:span text:style-name="T26">jej</text:span><text:span text:style-name="T42"> </text:span><text:span text:style-name="T29">miłość</text:span><text:span text:style-name="T42"> </text:span><text:span text:style-name="T29">obejmuje</text:span><text:span text:style-name="T42"> </text:span><text:span text:style-name="T29">każde</text:span><text:span text:style-name="T58"> </text:span><text:span text:style-name="T29">drgnienie</text:span><text:span text:style-name="T42"> </text:span><text:span text:style-name="T35">życia, </text:span><text:span text:style-name="T26">dlatego – jak miłość Chrystusa – jest niepojęta. </text:span><text:span text:style-name="T46">Wraz </text:span><text:span text:style-name="T26">z jej śmiercią otwiera</text:span><text:span text:style-name="T239"> </text:span><text:span text:style-name="T26">się dla</text:span><text:span text:style-name="T240"> </text:span><text:span text:style-name="T26">jej</text:span><text:span text:style-name="T241"> </text:span><text:span text:style-name="T26">ludu</text:span><text:span text:style-name="T241"> </text:span><text:span text:style-name="T26">droga</text:span><text:span text:style-name="T240"> </text:span><text:span text:style-name="T26">chrześcijaństwa,</text:span><text:span text:style-name="T241"> </text:span><text:span text:style-name="T26">opozycje</text:span><text:span text:style-name="T241"> </text:span><text:span text:style-name="T26">nacjonalistyczne</text:span><text:span text:style-name="T240"> </text:span><text:span text:style-name="T26">nie</text:span><text:span text:style-name="T241"> </text:span><text:span text:style-name="T26">są</text:span><text:span text:style-name="T241"> </text:span><text:span text:style-name="T26">tak</text:span><text:span text:style-name="T240"> </text:span><text:span text:style-name="T26">wyraziste</text:span></text:p><text:p text:style-name="P119"><text:span text:style-name="T26">–</text:span><text:span text:style-name="T39"> </text:span><text:span text:style-name="T26">ważna</text:span><text:span text:style-name="T39"> </text:span><text:span text:style-name="T26">jest</text:span><text:span text:style-name="T39"> </text:span><text:span text:style-name="T26">osobność</text:span><text:span text:style-name="T177"> </text:span><text:span text:style-name="T31">Wandy,</text:span><text:span text:style-name="T39"> </text:span><text:span text:style-name="T26">także</text:span><text:span text:style-name="T39"> </text:span><text:span text:style-name="T26">od</text:span><text:span text:style-name="T39"> </text:span><text:span text:style-name="T26">Rytygiera.</text:span><text:span text:style-name="T39"> </text:span><text:span text:style-name="T26">Można</text:span><text:span text:style-name="T39"> </text:span><text:span text:style-name="T26">–</text:span><text:span text:style-name="T39"> </text:span><text:span text:style-name="T26">za</text:span><text:span text:style-name="T177"> </text:span><text:span text:style-name="T26">Włodzimierzem Szturcem – widzieć tu dramat dojrzewania bohaterki, docierania przez nią do własnej</text:span><text:span text:style-name="T49"> </text:span><text:span text:style-name="T26">tożsamości</text:span><text:span text:style-name="T33"> </text:span><text:span text:style-name="T26">w</text:span><text:span text:style-name="T49"> </text:span><text:span text:style-name="T26">śmierci</text:span><text:span text:style-name="T33"> </text:span><text:span text:style-name="T26">(Szturc:</text:span><text:span text:style-name="T49"> </text:span><text:span text:style-name="T26">137)</text:span><text:span text:style-name="T67">17</text:span><text:span text:style-name="T26">.</text:span><text:span text:style-name="T33"> </text:span><text:span text:style-name="T26">Można</text:span><text:span text:style-name="T49"> </text:span><text:span text:style-name="T26">jednak</text:span><text:span text:style-name="T33"> </text:span><text:span text:style-name="T26">uznać</text:span><text:span text:style-name="T49"> </text:span><text:span text:style-name="T26">również,</text:span><text:span text:style-name="T33"> </text:span><text:span text:style-name="T26">że jest</text:span><text:span text:style-name="T46"> </text:span><text:span text:style-name="T26">uwięziona</text:span><text:span text:style-name="T35"> </text:span><text:span text:style-name="T26">w</text:span><text:span text:style-name="T35"> </text:span><text:span text:style-name="T26">swojej</text:span><text:span text:style-name="T46"> </text:span><text:span text:style-name="T26">roli</text:span><text:span text:style-name="T35"> </text:span><text:span text:style-name="T26">doskonałej</text:span><text:span text:style-name="T35"> </text:span><text:span text:style-name="T26">władczyni,</text:span><text:span text:style-name="T35"> </text:span><text:span text:style-name="T26">staje</text:span><text:span text:style-name="T46"> </text:span><text:span text:style-name="T26">się</text:span><text:span text:style-name="T35"> </text:span><text:span text:style-name="T26">jej</text:span><text:span text:style-name="T35"> </text:span><text:span text:style-name="T26">ofiarą</text:span><text:span text:style-name="T67">18</text:span><text:span text:style-name="T26">.</text:span><text:span text:style-name="T39"> </text:span><text:span text:style-name="T63">Ta</text:span><text:span text:style-name="T46"> </text:span><text:span text:style-name="T26">rola, ta doskonałość, pochłania ją i determinuje jej los.</text:span></text:p><text:p text:style-name="P108"><text:span text:style-name="T26">W</text:span><text:span text:style-name="T62"> </text:span><text:span text:style-name="T26">epopei</text:span><text:span text:style-name="T41"> </text:span><text:span text:style-name="T29">Słowackiego</text:span><text:span text:style-name="T41"> </text:span><text:span text:style-name="T35">Popiel,</text:span><text:span text:style-name="T41"> </text:span><text:span text:style-name="T29">dowódca</text:span><text:span text:style-name="T41"> </text:span><text:span text:style-name="T26">wojsk</text:span><text:span text:style-name="T41"> </text:span><text:span text:style-name="T26">ojca</text:span><text:span text:style-name="T41"> </text:span><text:span text:style-name="T26">królewny</text:span><text:span text:style-name="T53"> </text:span><text:span text:style-name="T33">Wandy,</text:span><text:span text:style-name="T41"> </text:span><text:span text:style-name="T29">króla </text:span><text:span text:style-name="T26">Lecha</text:span><text:span text:style-name="T65"> </text:span><text:span text:style-name="T26">(poeta</text:span><text:span text:style-name="T39"> </text:span><text:span text:style-name="T26">swobodnie</text:span><text:span text:style-name="T65"> </text:span><text:span text:style-name="T26">łączy</text:span><text:span text:style-name="T39"> </text:span><text:span text:style-name="T26">różne</text:span><text:span text:style-name="T39"> </text:span><text:span text:style-name="T26">cykle</text:span><text:span text:style-name="T65"> </text:span><text:span text:style-name="T26">legend</text:span><text:span text:style-name="T39"> </text:span><text:span text:style-name="T26">z</text:span><text:span text:style-name="T65"> </text:span><text:span text:style-name="T26">historią</text:span><text:span text:style-name="T65"> </text:span><text:span text:style-name="T26">i</text:span><text:span text:style-name="T39"> </text:span><text:span text:style-name="T26">mitologią),</text:span><text:span text:style-name="T39"> </text:span><text:span text:style-name="T26">zostaje wtrącony</text:span><text:span text:style-name="T180"> </text:span><text:span text:style-name="T26">do</text:span><text:span text:style-name="T180"> </text:span><text:span text:style-name="T26">więzienia,</text:span><text:span text:style-name="T49"> </text:span><text:span text:style-name="T26">kiedy</text:span><text:span text:style-name="T180"> </text:span><text:span text:style-name="T26">powraca</text:span><text:span text:style-name="T180"> </text:span><text:span text:style-name="T26">z</text:span><text:span text:style-name="T180"> </text:span><text:span text:style-name="T26">bitwy</text:span><text:span text:style-name="T180"> </text:span><text:span text:style-name="T26">z</text:span><text:span text:style-name="T49"> </text:span><text:span text:style-name="T26">orlimi</text:span><text:span text:style-name="T180"> </text:span><text:span text:style-name="T26">skrzydłami</text:span><text:span text:style-name="T180"> </text:span><text:span text:style-name="T26">zatkniętymi na hełmie. Jest to bowiem realizacja wizji </text:span><text:span text:style-name="T29">królewny, </text:span><text:span text:style-name="T26">która śniła, że orły zerwą jej</text:span><text:span text:style-name="T65"> </text:span><text:span text:style-name="T26">z</text:span><text:span text:style-name="T39"> </text:span><text:span text:style-name="T26">głowy</text:span><text:span text:style-name="T65"> </text:span><text:span text:style-name="T26">koronę.</text:span><text:span text:style-name="T177"> </text:span><text:span text:style-name="T35">Wanda</text:span><text:span text:style-name="T39"> </text:span><text:span text:style-name="T26">jest</text:span><text:span text:style-name="T39"> </text:span><text:span text:style-name="T26">zatem</text:span><text:span text:style-name="T65"> </text:span><text:span text:style-name="T26">jasnowidzką,</text:span><text:span text:style-name="T39"> </text:span><text:span text:style-name="T26">a</text:span><text:span text:style-name="T65"> </text:span><text:span text:style-name="T26">czując</text:span><text:span text:style-name="T65"> </text:span><text:span text:style-name="T26">się</text:span><text:span text:style-name="T39"> </text:span><text:span text:style-name="T26">za</text:span><text:span text:style-name="T65"> </text:span><text:span text:style-name="T26">sprawą</text:span><text:span text:style-name="T39"> </text:span><text:span text:style-name="T26">swojej wizji</text:span><text:span text:style-name="T242"> </text:span><text:span text:style-name="T26">winna</text:span><text:span text:style-name="T234"> </text:span><text:span text:style-name="T26">uwięzienia</text:span><text:span text:style-name="T242"> </text:span><text:span text:style-name="T26">Popiela,</text:span><text:span text:style-name="T234"> </text:span><text:span text:style-name="T26">uwalnia</text:span><text:span text:style-name="T242"> </text:span><text:span text:style-name="T26">go</text:span><text:span text:style-name="T234"> </text:span><text:span text:style-name="T26">z</text:span><text:span text:style-name="T234"> </text:span><text:span text:style-name="T29">lochów.</text:span><text:span text:style-name="T243"> </text:span><text:span text:style-name="T46">Wygnany,</text:span><text:span text:style-name="T234"> </text:span><text:span text:style-name="T26">po</text:span><text:span text:style-name="T242"> </text:span><text:span text:style-name="T29">śmierci</text:span></text:p></draw:text-box></draw:frame><draw:frame draw:style-name="fr1" text:anchor-type="char" svg:x="1.864cm" svg:y="14.058cm" svg:width="0.254cm" svg:height="0.305cm" draw:z-index="93"><draw:text-box><text:p text:style-name="P6"><text:span text:style-name="T107">16</text:span></text:p></draw:text-box></draw:frame><draw:frame draw:style-name="fr1" text:anchor-type="char" svg:x="2.207cm" svg:y="14.041cm" svg:width="10.728cm" svg:height="0.474cm" draw:z-index="94"><draw:text-box><text:p text:style-name="P3"><text:span text:style-name="T71">O dedykacji w kontekście motywu mogiły u Norwida i staropolskich źródłach dramatu</text:span></text:p></draw:text-box></draw:frame><draw:frame draw:style-name="fr1" text:anchor-type="char" svg:x="1.864cm" svg:y="14.422cm" svg:width="11.068cm" svg:height="0.474cm" draw:z-index="95"><draw:text-box><text:p text:style-name="P3"><text:span text:style-name="T72">zob.</text:span><text:span text:style-name="T95"> </text:span><text:span text:style-name="T72">Nurzyńska:</text:span><text:span text:style-name="T95"> </text:span><text:span text:style-name="T71">238–243.</text:span><text:span text:style-name="T98"> </text:span><text:span text:style-name="T75">Na</text:span><text:span text:style-name="T95"> </text:span><text:span text:style-name="T71">temat</text:span><text:span text:style-name="T95"> </text:span><text:span text:style-name="T71">znaczenia</text:span><text:span text:style-name="T98"> </text:span><text:span text:style-name="T71">mogiły</text:span><text:span text:style-name="T95"> </text:span><text:span text:style-name="T71">w</text:span><text:span text:style-name="T95"> </text:span><text:span text:style-name="T71">dramacie</text:span><text:span text:style-name="T98"> </text:span><text:span text:style-name="T72">zob.</text:span><text:span text:style-name="T95"> </text:span><text:span text:style-name="T71">Inglot:</text:span><text:span text:style-name="T95"> </text:span><text:span text:style-name="T71">129–133,</text:span><text:span text:style-name="T98"> </text:span><text:span text:style-name="T71">152.</text:span></text:p></draw:text-box></draw:frame><draw:frame draw:style-name="fr1" text:anchor-type="char" svg:x="1.864cm" svg:y="14.803cm" svg:width="11.07cm" svg:height="0.855cm" draw:z-index="96"><draw:text-box><text:p text:style-name="P10"><text:span text:style-name="T71">O </text:span><text:span text:style-name="T100">Wandzie </text:span><text:span text:style-name="T71">Norwida jako przybierającym formę misterium micie fundacyjnym narodu konstytuującego się wokół ofiary królowej zob. Szturc.</text:span></text:p></draw:text-box></draw:frame><draw:frame draw:style-name="fr1" text:anchor-type="char" svg:x="2.193cm" svg:y="15.605cm" svg:width="10.742cm" svg:height="0.474cm" draw:z-index="97"><draw:text-box><text:p text:style-name="P3"><text:span text:style-name="T75">Trafne</text:span><text:span text:style-name="T96"> </text:span><text:span text:style-name="T71">wydaje</text:span><text:span text:style-name="T96"> </text:span><text:span text:style-name="T71">się</text:span><text:span text:style-name="T96"> </text:span><text:span text:style-name="T71">stwierdzenie</text:span><text:span text:style-name="T75"> </text:span><text:span text:style-name="T71">badacza,</text:span><text:span text:style-name="T96"> </text:span><text:span text:style-name="T71">że</text:span><text:span text:style-name="T96"> </text:span><text:span text:style-name="T72">„Wanda</text:span><text:span text:style-name="T75"> </text:span><text:span text:style-name="T71">istnieje</text:span><text:span text:style-name="T96"> </text:span><text:span text:style-name="T71">jako</text:span><text:span text:style-name="T96"> </text:span><text:span text:style-name="T71">współbyt,</text:span><text:span text:style-name="T96"> </text:span><text:span text:style-name="T71">istnieje</text:span><text:span text:style-name="T75"> </text:span><text:span text:style-name="T71">o</text:span><text:span text:style-name="T96"> </text:span><text:span text:style-name="T71">tyle,</text:span></text:p></draw:text-box></draw:frame><draw:frame draw:style-name="fr1" text:anchor-type="char" svg:x="1.864cm" svg:y="15.623cm" svg:width="0.254cm" svg:height="0.305cm" draw:z-index="98"><draw:text-box><text:p text:style-name="P6"><text:span text:style-name="T107">17</text:span></text:p></draw:text-box></draw:frame><draw:frame draw:style-name="fr1" text:anchor-type="char" svg:x="1.864cm" svg:y="15.986cm" svg:width="11.072cm" svg:height="0.855cm" draw:z-index="99"><draw:text-box><text:p text:style-name="P46"><text:span text:style-name="T71">o ile przebłyskuje w swych odniesieniach. Jest więc właśnie wtedy, kiedy jej nie ma, lub lepiej – kiedy się daje odczuć jako skutek swej ofiary” (Szturc: 132).</text:span></text:p></draw:text-box></draw:frame><draw:frame draw:style-name="fr1" text:anchor-type="char" svg:x="1.864cm" svg:y="16.805cm" svg:width="0.252cm" svg:height="0.305cm" draw:z-index="100"><draw:text-box><text:p text:style-name="P6"><text:span text:style-name="T107">18</text:span></text:p></draw:text-box></draw:frame><draw:frame draw:style-name="fr1" text:anchor-type="char" svg:x="2.205cm" svg:y="16.789cm" svg:width="10.73cm" svg:height="0.474cm" draw:z-index="101"><draw:text-box><text:p text:style-name="P3"><text:span text:style-name="T71">Interesujące</text:span><text:span text:style-name="T94"> </text:span><text:span text:style-name="T71">z</text:span><text:span text:style-name="T81"> </text:span><text:span text:style-name="T71">punktu</text:span><text:span text:style-name="T81"> </text:span><text:span text:style-name="T71">widzenia</text:span><text:span text:style-name="T94"> </text:span><text:span text:style-name="T71">opisanego</text:span><text:span text:style-name="T81"> </text:span><text:span text:style-name="T71">przez</text:span><text:span text:style-name="T81"> </text:span><text:span text:style-name="T71">Katarzynę</text:span><text:span text:style-name="T94"> </text:span><text:span text:style-name="T71">Czeczot</text:span><text:span text:style-name="T81"> </text:span><text:span text:style-name="T71">ofelizmu</text:span><text:span text:style-name="T81"> </text:span><text:span text:style-name="T71">jest</text:span><text:span text:style-name="T81"> </text:span><text:span text:style-name="T71">to,</text:span><text:span text:style-name="T94"> </text:span><text:span text:style-name="T71">w</text:span><text:span text:style-name="T81"> </text:span><text:span text:style-name="T71">jaki</text:span></text:p></draw:text-box></draw:frame><draw:frame draw:style-name="fr1" text:anchor-type="char" svg:x="1.864cm" svg:y="17.17cm" svg:width="11.07cm" svg:height="0.474cm" draw:z-index="102"><draw:text-box><text:p text:style-name="P3"><text:span text:style-name="T71">sposób Słowacki i Norwid przedstawiają umarłą Wandę – u Norwida jej ciało przelewa się</text:span></text:p></draw:text-box></draw:frame><draw:frame draw:style-name="fr1" text:anchor-type="char" svg:x="1.864cm" svg:y="17.551cm" svg:width="11.072cm" svg:height="1.998cm" draw:z-index="103"><draw:text-box><text:p text:style-name="P37"><text:span text:style-name="T71">w wodę, w </text:span><text:span text:style-name="T100">Królu-Duchu </text:span><text:span text:style-name="T71">przystrojone przez dziewice kwiatami jest powodem rozpaczy, ale i</text:span><text:span text:style-name="T95"> </text:span><text:span text:style-name="T71">przedmiotem</text:span><text:span text:style-name="T95"> </text:span><text:span text:style-name="T71">uwielbienia</text:span><text:span text:style-name="T95"> </text:span><text:span text:style-name="T72">Popiela</text:span><text:span text:style-name="T95"> </text:span><text:span text:style-name="T71">(projekcja</text:span><text:span text:style-name="T95"> </text:span><text:span text:style-name="T71">czuwania</text:span><text:span text:style-name="T95"> </text:span><text:span text:style-name="T71">przy</text:span><text:span text:style-name="T95"> </text:span><text:span text:style-name="T71">jej</text:span><text:span text:style-name="T98"> </text:span><text:span text:style-name="T72">zabalsamowanych</text:span><text:span text:style-name="T95"> </text:span><text:span text:style-name="T71">zwłokach), wyrazem romantycznej nekroestetyki. U obu jest „płomienna” – skojarzona jednocześnie z ogniem i z wodą. U obu także na utratę ukochanej Rytygier reaguje rozpaczą i agresją, <text:s text:c="2"/>a mający nieść pokój czyn </text:span><text:span text:style-name="T75">Wandy </text:span><text:span text:style-name="T71">staje się zarzewiem</text:span><text:span text:style-name="T101"> </text:span><text:span text:style-name="T72">wojny.</text:span></text:p></draw:text-box></draw:frame><draw:frame draw:style-name="fr1" text:anchor-type="char" svg:x="12.531cm" svg:y="19.826cm" svg:width="0.406cm" svg:height="0.497cm" draw:z-index="104"><draw:text-box><text:p text:style-name="P3"><text:span text:style-name="T108">59</text:span></text:p></draw:text-box></draw:frame><draw:frame draw:style-name="fr1" text:anchor-type="char" svg:x="1.9cm" svg:y="13.448cm" svg:width="4.501cm" svg:height="0.423cm" draw:z-index="105"><draw:text-box><text:p text:style-name="P112"/></draw:text-box></draw:frame></text:p>
      <text:p text:style-name="P93"><draw:line text:anchor-type="char" draw:z-index="106" draw:style-name="gr4" draw:text-style-name="P126" svg:x1="1.9cm" svg:y1="18.106cm" svg:x2="6.4cm" svg:y2="18.106cm"><text:p/></draw:line><draw:frame draw:style-name="fr1" text:anchor-type="char" svg:x="1.864cm" svg:y="1.259cm" svg:width="2.417cm" svg:height="0.388cm" draw:z-index="107"><draw:text-box><text:p text:style-name="P2"><text:span text:style-name="T5">Magdalena Siwiec </text:span></text:p></draw:text-box></draw:frame><draw:frame draw:style-name="fr1" text:anchor-type="char" svg:x="1.864cm" svg:y="2.394cm" svg:width="11.072cm" svg:height="15.358cm" draw:z-index="108"><draw:text-box><text:p text:style-name="P106"><text:span text:style-name="T26">Lecha powraca na czele Germanów (w ten sposób Słowacki reinterpretuje najazd</text:span><text:span text:style-name="T44"> </text:span><text:span text:style-name="T29">Rytygiera,</text:span><text:span text:style-name="T44"> </text:span><text:span text:style-name="T26">utożsamiając</text:span><text:span text:style-name="T44"> </text:span><text:span text:style-name="T26">go</text:span><text:span text:style-name="T44"> </text:span><text:span text:style-name="T26">z</text:span><text:span text:style-name="T44"> </text:span><text:span text:style-name="T26">wygnanym</text:span><text:span text:style-name="T44"> </text:span><text:span text:style-name="T29">Popielem).</text:span><text:span text:style-name="T44"> </text:span><text:span text:style-name="T29">Posłuszeństwo</text:span><text:span text:style-name="T44"> </text:span><text:span text:style-name="T26">wojsk zdobywa</text:span><text:span text:style-name="T63"> </text:span><text:span text:style-name="T26">siłą</text:span><text:span text:style-name="T63"> </text:span><text:span text:style-name="T26">swego</text:span><text:span text:style-name="T63"> </text:span><text:span text:style-name="T26">ducha,</text:span><text:span text:style-name="T63"> </text:span><text:span text:style-name="T26">bowiem</text:span><text:span text:style-name="T63"> </text:span><text:span text:style-name="T26">jest</text:span><text:span text:style-name="T27"> </text:span><text:span text:style-name="T26">on</text:span><text:span text:style-name="T63"> </text:span><text:span text:style-name="T26">właśnie</text:span><text:span text:style-name="T63"> </text:span><text:span text:style-name="T26">Królem-Duchem,</text:span><text:span text:style-name="T63"> </text:span><text:span text:style-name="T26">któremu podporządkowane są inne </text:span><text:span text:style-name="T29">duchy. </text:span><text:span text:style-name="T49">Ten </text:span><text:span text:style-name="T26">powrót jest jego zemstą za uwięzienie <text:s/>i</text:span><text:span text:style-name="T31"> </text:span><text:span text:style-name="T26">zapewne</text:span><text:span text:style-name="T31"> </text:span><text:span text:style-name="T26">także</text:span><text:span text:style-name="T37"> </text:span><text:span text:style-name="T26">za</text:span><text:span text:style-name="T31"> </text:span><text:span text:style-name="T26">podbicie</text:span><text:span text:style-name="T31"> </text:span><text:span text:style-name="T26">jego</text:span><text:span text:style-name="T37"> </text:span><text:span text:style-name="T26">serca</text:span><text:span text:style-name="T31"> </text:span><text:span text:style-name="T26">przez</text:span><text:span text:style-name="T37"> </text:span><text:span text:style-name="T26">królewnę.</text:span><text:span text:style-name="T31"> </text:span><text:span text:style-name="T26">Od</text:span><text:span text:style-name="T49"> </text:span><text:span text:style-name="T35">Wandy</text:span><text:span text:style-name="T31"> </text:span><text:span text:style-name="T26">–</text:span><text:span text:style-name="T31"> </text:span><text:span text:style-name="T26">już</text:span><text:span text:style-name="T37"> </text:span><text:span text:style-name="T26">królo- wej</text:span><text:span text:style-name="T53"> </text:span><text:span text:style-name="T26">–</text:span><text:span text:style-name="T51"> </text:span><text:span text:style-name="T26">żąda</text:span><text:span text:style-name="T53"> </text:span><text:span text:style-name="T26">poddania</text:span><text:span text:style-name="T51"> </text:span><text:span text:style-name="T26">się</text:span><text:span text:style-name="T51"> </text:span><text:span text:style-name="T26">i</text:span><text:span text:style-name="T53"> </text:span><text:span text:style-name="T26">upokorzenia</text:span><text:span text:style-name="T51"> </text:span><text:span text:style-name="T26">się,</text:span><text:span text:style-name="T53"> </text:span><text:span text:style-name="T26">zaśpiewania</text:span><text:span text:style-name="T51"> </text:span><text:span text:style-name="T26">mu</text:span><text:span text:style-name="T51"> </text:span><text:span text:style-name="T26">pieśni.</text:span><text:span text:style-name="T50"> </text:span><text:span text:style-name="T37">Wanda</text:span><text:span text:style-name="T53"> </text:span><text:span text:style-name="T60">jednak </text:span><text:span text:style-name="T26">zjawia mu się w śnie w płomieniach, dyrygująca jakimś powietrznym</text:span><text:span text:style-name="T244"> </text:span><text:span text:style-name="T29">chórem, </text:span><text:span text:style-name="T26">budzącym</text:span><text:span text:style-name="T51"> </text:span><text:span text:style-name="T26">trwogę</text:span><text:span text:style-name="T51"> </text:span><text:span text:style-name="T26">w</text:span><text:span text:style-name="T44"> </text:span><text:span text:style-name="T35">Popielu</text:span><text:span text:style-name="T44"> </text:span><text:span text:style-name="T26">taką,</text:span><text:span text:style-name="T51"> </text:span><text:span text:style-name="T26">że</text:span><text:span text:style-name="T44"> </text:span><text:span text:style-name="T26">chce</text:span><text:span text:style-name="T51"> </text:span><text:span text:style-name="T26">odwołać</text:span><text:span text:style-name="T51"> </text:span><text:span text:style-name="T26">swoje</text:span><text:span text:style-name="T44"> </text:span><text:span text:style-name="T26">ultimatum.</text:span><text:span text:style-name="T51"> </text:span><text:span text:style-name="T29">Jest</text:span><text:span text:style-name="T51"> </text:span><text:span text:style-name="T60">jednak </text:span><text:span text:style-name="T26">za</text:span><text:span text:style-name="T27"> </text:span><text:span text:style-name="T26">późno,</text:span><text:span text:style-name="T180"> </text:span><text:span text:style-name="T26">bo</text:span><text:span text:style-name="T65"> </text:span><text:span text:style-name="T35">Wanda</text:span><text:span text:style-name="T180"> </text:span><text:span text:style-name="T26">już</text:span><text:span text:style-name="T27"> </text:span><text:span text:style-name="T26">nie</text:span><text:span text:style-name="T180"> </text:span><text:span text:style-name="T26">żyje,</text:span><text:span text:style-name="T27"> </text:span><text:span text:style-name="T26">już</text:span><text:span text:style-name="T180"> </text:span><text:span text:style-name="T26">popełniła</text:span><text:span text:style-name="T27"> </text:span><text:span text:style-name="T26">honorowe</text:span><text:span text:style-name="T180"> </text:span><text:span text:style-name="T26">samobójstwo</text:span><text:span text:style-name="T27"> </text:span><text:span text:style-name="T26">i</text:span><text:span text:style-name="T49"> </text:span><text:span text:style-name="T26">odtąd rozpacz</text:span><text:span text:style-name="T58"> </text:span><text:span text:style-name="T26">i</text:span><text:span text:style-name="T58"> </text:span><text:span text:style-name="T26">gniew</text:span><text:span text:style-name="T58"> </text:span><text:span text:style-name="T26">będą</text:span><text:span text:style-name="T58"> </text:span><text:span text:style-name="T29">kierować</text:span><text:span text:style-name="T58"> </text:span><text:span text:style-name="T29">życiem</text:span><text:span text:style-name="T58"> </text:span><text:span text:style-name="T35">Popiela.</text:span><text:span text:style-name="T58"> </text:span><text:span text:style-name="T29">Historia</text:span><text:span text:style-name="T42"> </text:span><text:span text:style-name="T26">miłosna</text:span><text:span text:style-name="T44"> </text:span><text:span text:style-name="T37">Wandy</text:span><text:span text:style-name="T58"> </text:span><text:span text:style-name="T26">i</text:span><text:span text:style-name="T58"> </text:span><text:span text:style-name="T35">Popiela </text:span><text:span text:style-name="T26">to realizacja romansu metempsychicznego – oboje są parą, która spotyka </text:span><text:span text:style-name="T46">się <text:s text:c="2"/></text:span><text:span text:style-name="T26">i rozstaje w kolejnych inkarnacjach przez wieki (Maślanka: 223–229). Sama </text:span><text:span text:style-name="T35">Wanda</text:span><text:span text:style-name="T37"> </text:span><text:span text:style-name="T26">jest</text:span><text:span text:style-name="T46"> </text:span><text:span text:style-name="T26">wszak</text:span><text:span text:style-name="T46"> </text:span><text:span text:style-name="T26">jednym</text:span><text:span text:style-name="T46"> </text:span><text:span text:style-name="T26">z</text:span><text:span text:style-name="T46"> </text:span><text:span text:style-name="T26">wcieleń</text:span><text:span text:style-name="T46"> </text:span><text:span text:style-name="T26">odwiecznej</text:span><text:span text:style-name="T46"> </text:span><text:span text:style-name="T26">Umiłowanej,</text:span><text:span text:style-name="T37"> </text:span><text:span text:style-name="T26">a</text:span><text:span text:style-name="T46"> </text:span><text:span text:style-name="T26">Popiel</text:span><text:span text:style-name="T46"> </text:span><text:span text:style-name="T26">staje</text:span><text:span text:style-name="T46"> </text:span><text:span text:style-name="T26">się winny</text:span><text:span text:style-name="T44"> </text:span><text:span text:style-name="T26">jej</text:span><text:span text:style-name="T44"> </text:span><text:span text:style-name="T26">utraty</text:span><text:span text:style-name="T44"> </text:span><text:span text:style-name="T26">i</text:span><text:span text:style-name="T44"> </text:span><text:span text:style-name="T26">swego</text:span><text:span text:style-name="T44"> </text:span><text:span text:style-name="T26">naznaczonego</text:span><text:span text:style-name="T44"> </text:span><text:span text:style-name="T26">rozpaczą</text:span><text:span text:style-name="T44"> </text:span><text:span text:style-name="T26">losu.</text:span><text:span text:style-name="T44"> </text:span><text:span text:style-name="T26">Słowacki</text:span><text:span text:style-name="T44"> </text:span><text:span text:style-name="T26">przekracza</text:span><text:span text:style-name="T44"> </text:span><text:span text:style-name="T26">w</text:span><text:span text:style-name="T41"> </text:span><text:span text:style-name="T26">ten sposób ramy czasowe </text:span><text:span text:style-name="T29">legendy, </text:span><text:span text:style-name="T26">aktualizując ją. Pokazuje także historię Polski jako</text:span><text:span text:style-name="T33"> </text:span><text:span text:style-name="T26">historię</text:span><text:span text:style-name="T33"> </text:span><text:span text:style-name="T26">zmagania</text:span><text:span text:style-name="T33"> </text:span><text:span text:style-name="T26">się</text:span><text:span text:style-name="T31"> </text:span><text:span text:style-name="T26">duchów</text:span><text:span text:style-name="T33"> </text:span><text:span text:style-name="T26">zmierzającego</text:span><text:span text:style-name="T33"> </text:span><text:span text:style-name="T26">do</text:span><text:span text:style-name="T33"> </text:span><text:span text:style-name="T26">jej</text:span><text:span text:style-name="T33"> </text:span><text:span text:style-name="T26">wzmocnienia,</text:span><text:span text:style-name="T31"> </text:span><text:span text:style-name="T26">również przez okrucieństwo, którego jednak nie usprawiedliwia, nawet jeśli wpisuje je w wyższy boski plan.</text:span></text:p><text:p text:style-name="P108"><text:span text:style-name="T29">Późny </text:span><text:span text:style-name="T26">nieukończony dramat Słowackiego o Beniowskim również </text:span><text:span text:style-name="T29">przy- </text:span><text:span text:style-name="T26">wołuje legendę </text:span><text:span text:style-name="T29">Wandy <text:s/></text:span><text:span text:style-name="T26">od początku zniekształconą, jest to bowiem jeden <text:s text:c="4"/>z</text:span><text:span text:style-name="T39"> </text:span><text:span text:style-name="T26">tych</text:span><text:span text:style-name="T39"> </text:span><text:span text:style-name="T26">niezwykłych</text:span><text:span text:style-name="T39"> </text:span><text:span text:style-name="T29">tekstów,</text:span><text:span text:style-name="T39"> </text:span><text:span text:style-name="T26">w</text:span><text:span text:style-name="T39"> </text:span><text:span text:style-name="T26">których</text:span><text:span text:style-name="T39"> </text:span><text:span text:style-name="T26">aporetycznie</text:span><text:span text:style-name="T39"> </text:span><text:span text:style-name="T26">ironia</text:span><text:span text:style-name="T39"> </text:span><text:span text:style-name="T26">zderza</text:span><text:span text:style-name="T63"> </text:span><text:span text:style-name="T26">się</text:span><text:span text:style-name="T39"> </text:span><text:span text:style-name="T26">z</text:span><text:span text:style-name="T65"> </text:span><text:span text:style-name="T26">mistyką. W </text:span><text:span text:style-name="T34">Królu-Duchu</text:span><text:span text:style-name="T26">, w każdym razie w pierwszym rapsodzie, ironia jest znacznie mniej</text:span><text:span text:style-name="T41"> </text:span><text:span text:style-name="T26">obecna.</text:span><text:span text:style-name="T62"> </text:span><text:span text:style-name="T46">Wanda</text:span><text:span text:style-name="T58"> </text:span><text:span text:style-name="T26">–</text:span><text:span text:style-name="T41"> </text:span><text:span text:style-name="T26">w</text:span><text:span text:style-name="T58"> </text:span><text:span text:style-name="T26">ujęciu</text:span><text:span text:style-name="T58"> </text:span><text:span text:style-name="T26">jednego</text:span><text:span text:style-name="T58"> </text:span><text:span text:style-name="T26">z</text:span><text:span text:style-name="T58"> </text:span><text:span text:style-name="T26">uczestników</text:span><text:span text:style-name="T58"> </text:span><text:span text:style-name="T26">dialogu</text:span><text:span text:style-name="T58"> </text:span><text:span text:style-name="T26">w</text:span><text:span text:style-name="T58"> </text:span><text:span text:style-name="T34">Beniowskim</text:span><text:span text:style-name="T26">, księcia</text:span><text:span text:style-name="T49"> </text:span><text:span text:style-name="T26">Radziwiłła</text:span><text:span text:style-name="T33"> </text:span><text:span text:style-name="T26">–</text:span><text:span text:style-name="T49"> </text:span><text:span text:style-name="T26">to</text:span><text:span text:style-name="T33"> </text:span><text:span text:style-name="T26">baba</text:span><text:span text:style-name="T49"> </text:span><text:span text:style-name="T26">z</text:span><text:span text:style-name="T31"> </text:span><text:span text:style-name="T26">szabelką</text:span><text:span text:style-name="T49"> </text:span><text:span text:style-name="T26">na</text:span><text:span text:style-name="T33"> </text:span><text:span text:style-name="T26">koniu.</text:span><text:span text:style-name="T49"> </text:span><text:span text:style-name="T26">Słowa</text:span><text:span text:style-name="T33"> </text:span><text:span text:style-name="T26">księcia</text:span><text:span text:style-name="T33"> </text:span><text:span text:style-name="T26">jako</text:span><text:span text:style-name="T49"> </text:span><text:span text:style-name="T26">postaci</text:span><text:span text:style-name="T33"> </text:span><text:span text:style-name="T26">nie do końca wiarygodnej można wziąć w nawias, trudniej natomiast uczynić to w konfrontacji z instancją najwyższą, czyli Chrystusem, a taka konfrontacja </text:span><text:span text:style-name="T65">– </text:span><text:span text:style-name="T26">w skutkach demistyfikacyjna – ma tu miejsce. </text:span><text:span text:style-name="T39">To </text:span><text:span text:style-name="T26">istotne, że </text:span><text:span text:style-name="T35">Wanda </text:span><text:span text:style-name="T26">dochodzi w dramacie do głosu jako </text:span><text:span text:style-name="T35">Wanda </text:span><text:span text:style-name="T26">martwa, leżąca w mogile, z </text:span><text:span text:style-name="T29">mogiłą tożsama. Mimo</text:span><text:span text:style-name="T62"> </text:span><text:span text:style-name="T29">że</text:span><text:span text:style-name="T58"> </text:span><text:span text:style-name="T29">przyznaje,</text:span><text:span text:style-name="T58"> </text:span><text:span text:style-name="T26">iż</text:span><text:span text:style-name="T41"> </text:span><text:span text:style-name="T26">jej</text:span><text:span text:style-name="T58"> </text:span><text:span text:style-name="T29">samobójczy</text:span><text:span text:style-name="T58"> </text:span><text:span text:style-name="T29">czyn</text:span><text:span text:style-name="T58"> </text:span><text:span text:style-name="T29">był</text:span><text:span text:style-name="T58"> </text:span><text:span text:style-name="T29">aktem</text:span><text:span text:style-name="T41"> </text:span><text:span text:style-name="T46">rozpaczy,</text:span><text:span text:style-name="T58"> </text:span><text:span text:style-name="T29">pewna</text:span><text:span text:style-name="T58"> </text:span><text:span text:style-name="T29">swych</text:span><text:span text:style-name="T58"> </text:span><text:span text:style-name="T29">racji, oczekuje boskiego przebaczenia </text:span><text:span text:style-name="T26">i </text:span><text:span text:style-name="T29">prosi </text:span><text:span text:style-name="T26">o </text:span><text:span text:style-name="T29">wskrzeszenie („Leżę </text:span><text:span text:style-name="T26">w </text:span><text:span text:style-name="T29">hełmie </text:span><text:span text:style-name="T26">u </text:span><text:span text:style-name="T29">nóg mego</text:span><text:span text:style-name="T246"> </text:span><text:span text:style-name="T46">Pana</text:span><text:span text:style-name="T247"> </text:span><text:span text:style-name="T26">–</text:span><text:span text:style-name="T247"> </text:span><text:span text:style-name="T26">/</text:span><text:span text:style-name="T247"> </text:span><text:span text:style-name="T35">Niech</text:span><text:span text:style-name="T247"> </text:span><text:span text:style-name="T26">mię</text:span><text:span text:style-name="T247"> </text:span><text:span text:style-name="T29">wskrzesi…</text:span><text:span text:style-name="T247"> </text:span><text:span text:style-name="T26">w</text:span><text:span text:style-name="T247"> </text:span><text:span text:style-name="T29">pancernej</text:span><text:span text:style-name="T247"> </text:span><text:span text:style-name="T29">odzieży!”,</text:span><text:span text:style-name="T246"> </text:span><text:span text:style-name="T26">Słowacki:</text:span><text:span text:style-name="T248"> </text:span><text:span text:style-name="T26">34</text:span><text:span text:style-name="T67">19</text:span><text:span text:style-name="T26">).</text:span></text:p></draw:text-box></draw:frame><draw:frame draw:style-name="fr1" text:anchor-type="char" svg:x="1.864cm" svg:y="18.329cm" svg:width="0.254cm" svg:height="0.305cm" draw:z-index="109"><draw:text-box><text:p text:style-name="P6"><text:span text:style-name="T107">19</text:span></text:p></draw:text-box></draw:frame><draw:frame draw:style-name="fr1" text:anchor-type="char" svg:x="2.207cm" svg:y="18.313cm" svg:width="10.726cm" svg:height="0.474cm" draw:z-index="110"><draw:text-box><text:p text:style-name="P3"><text:span text:style-name="T102">Dramat</text:span><text:span text:style-name="T83"> </text:span><text:span text:style-name="T72">Słowackiego</text:span><text:span text:style-name="T83"> </text:span><text:span text:style-name="T71">wymaga</text:span><text:span text:style-name="T83"> </text:span><text:span text:style-name="T71">osobnej</text:span><text:span text:style-name="T83"> </text:span><text:span text:style-name="T75">lektury,</text:span><text:span text:style-name="T80"> </text:span><text:span text:style-name="T71">uwzględniającej</text:span><text:span text:style-name="T83"> </text:span><text:span text:style-name="T71">nakładające</text:span><text:span text:style-name="T83"> </text:span><text:span text:style-name="T71">się</text:span><text:span text:style-name="T83"> </text:span><text:span text:style-name="T71">tu</text:span><text:span text:style-name="T83"> </text:span><text:span text:style-name="T71">na</text:span><text:span text:style-name="T80"> </text:span><text:span text:style-name="T102">siebie</text:span></text:p></draw:text-box></draw:frame><draw:frame draw:style-name="fr1" text:anchor-type="char" svg:x="1.864cm" svg:y="18.694cm" svg:width="11.067cm" svg:height="0.474cm" draw:z-index="111"><draw:text-box><text:p text:style-name="P3"><text:span text:style-name="T72">języki</text:span><text:span text:style-name="T89"> </text:span><text:span text:style-name="T71">–</text:span><text:span text:style-name="T103"> </text:span><text:span text:style-name="T96">mistyczny,</text:span><text:span text:style-name="T103"> </text:span><text:span text:style-name="T96">ironiczny,</text:span><text:span text:style-name="T103"> </text:span><text:span text:style-name="T72">metapoetycki,</text:span><text:span text:style-name="T103"> </text:span><text:span text:style-name="T96">historyczny,</text:span><text:span text:style-name="T103"> </text:span><text:span text:style-name="T72">budujący</text:span><text:span text:style-name="T103"> </text:span><text:span text:style-name="T71">i</text:span><text:span text:style-name="T89"> </text:span><text:span text:style-name="T72">jednocześnie</text:span><text:span text:style-name="T103"> </text:span><text:span text:style-name="T72">burzący</text:span><text:span text:style-name="T103"> </text:span><text:span text:style-name="T72">iluzję.</text:span></text:p></draw:text-box></draw:frame><draw:frame draw:style-name="fr1" text:anchor-type="char" svg:x="1.864cm" svg:y="19.075cm" svg:width="11.068cm" svg:height="0.474cm" draw:z-index="112"><draw:text-box><text:p text:style-name="P3"><text:span text:style-name="T75">Na</text:span><text:span text:style-name="T92"> </text:span><text:span text:style-name="T71">temat</text:span><text:span text:style-name="T94"> </text:span><text:span text:style-name="T71">tego</text:span><text:span text:style-name="T94"> </text:span><text:span text:style-name="T71">dramatu</text:span><text:span text:style-name="T94"> </text:span><text:span text:style-name="T72">zob.</text:span><text:span text:style-name="T94"> </text:span><text:span text:style-name="T72">Makowski;</text:span><text:span text:style-name="T92"> </text:span><text:span text:style-name="T102">Saganiak,</text:span><text:span text:style-name="T94"> </text:span><text:span text:style-name="T71">1999:</text:span><text:span text:style-name="T94"> </text:span><text:span text:style-name="T71">146–147;</text:span><text:span text:style-name="T94"> </text:span><text:span text:style-name="T102">Saganiak,</text:span><text:span text:style-name="T94"> </text:span><text:span text:style-name="T71">2000:</text:span><text:span text:style-name="T92"> </text:span><text:span text:style-name="T71">189–195.</text:span></text:p></draw:text-box></draw:frame><draw:frame draw:style-name="fr1" text:anchor-type="char" svg:x="1.864cm" svg:y="19.826cm" svg:width="0.406cm" svg:height="0.497cm" draw:z-index="113"><draw:text-box><text:p text:style-name="P3"><text:span text:style-name="T108">60</text:span></text:p></draw:text-box></draw:frame><draw:frame draw:style-name="fr1" text:anchor-type="char" svg:x="1.9cm" svg:y="17.718cm" svg:width="4.501cm" svg:height="0.423cm" draw:z-index="114"><draw:text-box><text:p text:style-name="P112"/></draw:text-box></draw:frame></text:p>
      <text:p text:style-name="P94"><draw:line text:anchor-type="char" draw:z-index="115" draw:style-name="gr4" draw:text-style-name="P126" svg:x1="1.9cm" svg:y1="18.868cm" svg:x2="6.4cm" svg:y2="18.868cm"><text:p/></draw:line><draw:frame draw:style-name="fr1" text:anchor-type="char" svg:x="5.763cm" svg:y="1.259cm" svg:width="7.213cm" svg:height="0.388cm" draw:z-index="116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7cm" svg:height="15.852cm" draw:z-index="117"><draw:text-box><text:p text:style-name="P116"><text:span text:style-name="T29">Jej</text:span><text:span text:style-name="T37"> </text:span><text:span text:style-name="T26">prośba</text:span><text:span text:style-name="T46"> </text:span><text:span text:style-name="T26">jednak</text:span><text:span text:style-name="T46"> </text:span><text:span text:style-name="T26">nie</text:span><text:span text:style-name="T46"> </text:span><text:span text:style-name="T26">zostaje</text:span><text:span text:style-name="T46"> </text:span><text:span text:style-name="T26">wysłuchana</text:span><text:span text:style-name="T46"> </text:span><text:span text:style-name="T26">(Chrystus</text:span><text:span text:style-name="T46"> </text:span><text:span text:style-name="T26">sprawia</text:span><text:span text:style-name="T46"> </text:span><text:span text:style-name="T26">tylko,</text:span><text:span text:style-name="T46"> </text:span><text:span text:style-name="T26">że</text:span><text:span text:style-name="T46"> </text:span><text:span text:style-name="T26">wyrastają na</text:span><text:span text:style-name="T51"> </text:span><text:span text:style-name="T26">mogile</text:span><text:span text:style-name="T51"> </text:span><text:span text:style-name="T26">lilie,</text:span><text:span text:style-name="T51"> </text:span><text:span text:style-name="T29">które</text:span><text:span text:style-name="T51"> </text:span><text:span text:style-name="T26">dostrzega,</text:span><text:span text:style-name="T51"> </text:span><text:span text:style-name="T26">nie</text:span><text:span text:style-name="T51"> </text:span><text:span text:style-name="T26">dostrzegając</text:span><text:span text:style-name="T51"> </text:span><text:span text:style-name="T29">bohaterów</text:span><text:span text:style-name="T51"> </text:span><text:span text:style-name="T26">z</text:span><text:span text:style-name="T51"> </text:span><text:span text:style-name="T35">zaświatów,</text:span><text:span text:style-name="T51"> </text:span><text:span text:style-name="T29">Beniow- </text:span><text:span text:style-name="T26">ski), co podaje w wątpliwość jednoznacznie apologetyczną lekturę </text:span><text:span text:style-name="T29">legendy, </text:span><text:span text:style-name="T26">zwłaszcza jej ofiarniczego wymiaru. </text:span><text:span text:style-name="T35">Wątek </text:span><text:span text:style-name="T26">miłosny w dramacie Słowackiego znika. W </text:span><text:span text:style-name="T30">Wandzie </text:span><text:span text:style-name="T26">Norwida i w </text:span><text:span text:style-name="T34">Królu-Duchu </text:span><text:span text:style-name="T26">relacja władczyni z najeźdźcą jest relacją miłosną i jak przystało na miłość romantyczną – niezrealizowaną, niemogącą</text:span><text:span text:style-name="T63"> </text:span><text:span text:style-name="T26">się</text:span><text:span text:style-name="T27"> </text:span><text:span text:style-name="T26">spełnić</text:span><text:span text:style-name="T27"> </text:span><text:span text:style-name="T26">na</text:span><text:span text:style-name="T27"> </text:span><text:span text:style-name="T26">ziemi.</text:span><text:span text:style-name="T27"> </text:span><text:span text:style-name="T26">Nieszczęśliwa</text:span><text:span text:style-name="T63"> </text:span><text:span text:style-name="T26">miłość</text:span><text:span text:style-name="T27"> </text:span><text:span text:style-name="T26">jest</text:span><text:span text:style-name="T27"> </text:span><text:span text:style-name="T26">w</text:span><text:span text:style-name="T63"> </text:span><text:span text:style-name="T26">kontekście</text:span><text:span text:style-name="T27"> </text:span><text:span text:style-name="T26">polskiej mitologii</text:span><text:span text:style-name="T39"> </text:span><text:span text:style-name="T26">dodatkowym</text:span><text:span text:style-name="T39"> </text:span><text:span text:style-name="T26">czynnikiem</text:span><text:span text:style-name="T63"> </text:span><text:span text:style-name="T26">piętnującym</text:span><text:span text:style-name="T39"> </text:span><text:span text:style-name="T26">polskiego</text:span><text:span text:style-name="T63"> </text:span><text:span text:style-name="T26">ducha</text:span><text:span text:style-name="T39"> </text:span><text:span text:style-name="T26">narodowego utratą,</text:span><text:span text:style-name="T240"> </text:span><text:span text:style-name="T26">smutkiem,</text:span><text:span text:style-name="T241"> </text:span><text:span text:style-name="T26">melancholią.</text:span><text:span text:style-name="T240"> </text:span><text:span text:style-name="T26">Obaj</text:span><text:span text:style-name="T241"> </text:span><text:span text:style-name="T26">pisarze</text:span><text:span text:style-name="T240"> </text:span><text:span text:style-name="T26">w</text:span><text:span text:style-name="T50"> </text:span><text:span text:style-name="T26">swych</text:span><text:span text:style-name="T240"> </text:span><text:span text:style-name="T26">wersjach</text:span><text:span text:style-name="T241"> </text:span><text:span text:style-name="T26">legendy</text:span><text:span text:style-name="T240"> </text:span><text:span text:style-name="T26">skupiają się</text:span><text:span text:style-name="T31"> </text:span><text:span text:style-name="T26">na</text:span><text:span text:style-name="T31"> </text:span><text:span text:style-name="T26">śmierci</text:span><text:span text:style-name="T31"> </text:span><text:span text:style-name="T26">i</text:span><text:span text:style-name="T37"> </text:span><text:span text:style-name="T26">mogile.</text:span><text:span text:style-name="T31"> </text:span><text:span text:style-name="T26">Jest</text:span><text:span text:style-name="T31"> </text:span><text:span text:style-name="T26">to</text:span><text:span text:style-name="T37"> </text:span><text:span text:style-name="T26">już</text:span><text:span text:style-name="T31"> </text:span><text:span text:style-name="T26">pewien</text:span><text:span text:style-name="T31"> </text:span><text:span text:style-name="T26">krok</text:span><text:span text:style-name="T37"> </text:span><text:span text:style-name="T26">od</text:span><text:span text:style-name="T31"> </text:span><text:span text:style-name="T26">apologii</text:span><text:span text:style-name="T31"> </text:span><text:span text:style-name="T26">ofiarnictwa</text:span><text:span text:style-name="T31"> </text:span><text:span text:style-name="T26">ku</text:span><text:span text:style-name="T37"> </text:span><text:span text:style-name="T26">jego rewizji (jeszcze dalej idącej w dramacie o Beniowskim), choć ofiara</text:span><text:span text:style-name="T249"> </text:span><text:span text:style-name="T29">pozostanie </text:span><text:span text:style-name="T26">pojęciem kluczowym i dla Norwida, i – bardziej jeszcze – dla</text:span><text:span text:style-name="T41"> </text:span><text:span text:style-name="T26">Słowackiego.</text:span></text:p><text:p text:style-name="P117"><text:span text:style-name="T26">Podkreślam,</text:span><text:span text:style-name="T180"> </text:span><text:span text:style-name="T26">że</text:span><text:span text:style-name="T49"> </text:span><text:span text:style-name="T26">żaden</text:span><text:span text:style-name="T49"> </text:span><text:span text:style-name="T26">z</text:span><text:span text:style-name="T49"> </text:span><text:span text:style-name="T26">polskich</text:span><text:span text:style-name="T180"> </text:span><text:span text:style-name="T26">utworów</text:span><text:span text:style-name="T49"> </text:span><text:span text:style-name="T26">tu</text:span><text:span text:style-name="T49"> </text:span><text:span text:style-name="T26">przeze</text:span><text:span text:style-name="T49"> </text:span><text:span text:style-name="T26">mnie</text:span><text:span text:style-name="T49"> </text:span><text:span text:style-name="T26">wymienionych nie mógł być znany pisarzom francuskim, nawet jeśli – jak zaznaczyłam – wszystkie powstały w tym samym czasie. Oczywiście nie bez znaczenia jest,</text:span><text:span text:style-name="T62"> </text:span><text:span text:style-name="T26">że każde z trojga wymienionych przeze mnie autorów francuskich miało</text:span><text:span text:style-name="T249"> </text:span><text:span text:style-name="T26">związek z polskimi emigrantami. Vigny znał Mickiewicza, podobnie jak George</text:span><text:span text:style-name="T250"> </text:span><text:span text:style-name="T35">Sand, </text:span><text:span text:style-name="T26">która z nim korespondowała, krytykowała jego zwrot mistyczny (towiani- styczny), a wcześniej w </text:span><text:span text:style-name="T34">Eseju o dramacie fantastycznym </text:span><text:span text:style-name="T26">(1838) zestawiła jego </text:span><text:span text:style-name="T34">Dziady </text:span><text:span text:style-name="T26">z </text:span><text:span text:style-name="T34">Faustem </text:span><text:span text:style-name="T26">i </text:span><text:span text:style-name="T34">Manfredem</text:span><text:span text:style-name="T26">. Związki Balzaka z Polską są doskonale znane, zwłaszcza</text:span><text:span text:style-name="T53"> </text:span><text:span text:style-name="T26">z</text:span><text:span text:style-name="T53"> </text:span><text:span text:style-name="T26">powodu</text:span><text:span text:style-name="T53"> </text:span><text:span text:style-name="T26">jego</text:span><text:span text:style-name="T53"> </text:span><text:span text:style-name="T26">romansu</text:span><text:span text:style-name="T53"> </text:span><text:span text:style-name="T26">z</text:span><text:span text:style-name="T51"> </text:span><text:span text:style-name="T26">panią</text:span><text:span text:style-name="T53"> </text:span><text:span text:style-name="T26">Hańską</text:span><text:span text:style-name="T53"> </text:span><text:span text:style-name="T26">(Korwin-Piotrowska).</text:span><text:span text:style-name="T53"> </text:span><text:span text:style-name="T26">Balzac to</text:span><text:span text:style-name="T50"> </text:span><text:span text:style-name="T26">jeden</text:span><text:span text:style-name="T55"> </text:span><text:span text:style-name="T26">z</text:span><text:span text:style-name="T55"> </text:span><text:span text:style-name="T46">autorów,</text:span><text:span text:style-name="T55"> </text:span><text:span text:style-name="T26">którego</text:span><text:span text:style-name="T55"> </text:span><text:span text:style-name="T26">głębokie</text:span><text:span text:style-name="T50"> </text:span><text:span text:style-name="T26">obserwacje</text:span><text:span text:style-name="T55"> </text:span><text:span text:style-name="T29">emigrantów</text:span><text:span text:style-name="T55"> </text:span><text:span text:style-name="T26">polskich</text:span><text:span text:style-name="T55"> </text:span><text:span text:style-name="T26">przyniosły może</text:span><text:span text:style-name="T178"> </text:span><text:span text:style-name="T26">najciekawsze</text:span><text:span text:style-name="T178"> </text:span><text:span text:style-name="T26">rezultaty</text:span><text:span text:style-name="T50"> </text:span><text:span text:style-name="T26">literackie,</text:span><text:span text:style-name="T178"> </text:span><text:span text:style-name="T26">wystarczy</text:span><text:span text:style-name="T178"> </text:span><text:span text:style-name="T26">wspomnieć</text:span><text:span text:style-name="T50"> </text:span><text:span text:style-name="T34">Fałszywą</text:span><text:span text:style-name="T179"> </text:span><text:span text:style-name="T34">kochankę </text:span><text:span text:style-name="T26">(</text:span><text:span text:style-name="T34">La Fausse Maîtresse</text:span><text:span text:style-name="T26">), </text:span><text:span text:style-name="T34">Kuzynkę Bietkę </text:span><text:span text:style-name="T26">(</text:span><text:span text:style-name="T34">La Cousine Bette</text:span><text:span text:style-name="T26">) czy właśnie napisane w Wierzchowni </text:span><text:span text:style-name="T34">Krzywe zwierciadło historii</text:span><text:span text:style-name="T38"> </text:span><text:span text:style-name="T34">współczesnej</text:span><text:span text:style-name="T26">.</text:span></text:p><text:p text:style-name="P108"><text:span text:style-name="T26">Poemat Alfreda de Vigny nosi tytuł </text:span><text:span text:style-name="T30">Wanda. </text:span><text:span text:style-name="T34">Histoire russe. </text:span><text:span text:style-name="T26">Może się zatem wydawać, że z polską legendą nie ma nic wspólnego. Jego osnową jest historia hrabiny Katarzyny </text:span><text:span text:style-name="T29">Trubeckiej, </text:span><text:span text:style-name="T26">która podążyła za mężem na Syberię (Malinowski, Styczyński: 320–321)</text:span><text:span text:style-name="T67">20</text:span><text:span text:style-name="T26">. Vigny usłyszał tę opowieść od siostry </text:span><text:span text:style-name="T29">Trubeckiej, </text:span><text:span text:style-name="T26">Aleksandry Kossakowskiej, żony polskiego hrabiego Stanisława Krowin-Kossakowskiego. </text:span><text:span text:style-name="T29">Trubecka </text:span><text:span text:style-name="T26">i Kossakowska były córkami Francuza, Jeana</text:span><text:span text:style-name="T31"> </text:span><text:span text:style-name="T26">de</text:span><text:span text:style-name="T31"> </text:span><text:span text:style-name="T26">la</text:span><text:span text:style-name="T31"> </text:span><text:span text:style-name="T26">Loubrerie</text:span><text:span text:style-name="T31"> </text:span><text:span text:style-name="T26">de</text:span><text:span text:style-name="T31"> </text:span><text:span text:style-name="T26">Laval</text:span><text:span text:style-name="T31"> </text:span><text:span text:style-name="T26">i</text:span><text:span text:style-name="T31"> </text:span><text:span text:style-name="T26">Polki,</text:span><text:span text:style-name="T37"> </text:span><text:span text:style-name="T26">a</text:span><text:span text:style-name="T31"> </text:span><text:span text:style-name="T26">o</text:span><text:span text:style-name="T31"> </text:span><text:span text:style-name="T26">tym,</text:span><text:span text:style-name="T31"> </text:span><text:span text:style-name="T26">że</text:span><text:span text:style-name="T31"> </text:span><text:span text:style-name="T26">z</text:span><text:span text:style-name="T31"> </text:span><text:span text:style-name="T26">polskością</text:span><text:span text:style-name="T31"> </text:span><text:span text:style-name="T26">się</text:span><text:span text:style-name="T37"> </text:span><text:span text:style-name="T26">utożsamiały,</text:span></text:p></draw:text-box></draw:frame><draw:frame draw:style-name="fr1" text:anchor-type="char" svg:x="2.193cm" svg:y="19.075cm" svg:width="8.072cm" svg:height="0.474cm" draw:z-index="118"><draw:text-box><text:p text:style-name="P3"><text:span text:style-name="T80">Tu </text:span><text:span text:style-name="T71">też sugestia, że Vigny </text:span><text:span text:style-name="T75">Wandę </text:span><text:span text:style-name="T71">mógł znać z powieści Ponińskiej.</text:span></text:p></draw:text-box></draw:frame><draw:frame draw:style-name="fr1" text:anchor-type="char" svg:x="1.864cm" svg:y="19.091cm" svg:width="0.254cm" svg:height="0.305cm" draw:z-index="119"><draw:text-box><text:p text:style-name="P6"><text:span text:style-name="T107">20</text:span></text:p></draw:text-box></draw:frame><draw:frame draw:style-name="fr1" text:anchor-type="char" svg:x="12.531cm" svg:y="19.826cm" svg:width="0.406cm" svg:height="0.497cm" draw:z-index="120"><draw:text-box><text:p text:style-name="P3"><text:span text:style-name="T108">61</text:span></text:p></draw:text-box></draw:frame><draw:frame draw:style-name="fr1" text:anchor-type="char" svg:x="1.9cm" svg:y="18.48cm" svg:width="4.501cm" svg:height="0.423cm" draw:z-index="121"><draw:text-box><text:p text:style-name="P112"/></draw:text-box></draw:frame></text:p>
      <text:p text:style-name="P95"><draw:line text:anchor-type="char" draw:z-index="122" draw:style-name="gr4" draw:text-style-name="P126" svg:x1="1.9cm" svg:y1="17.687cm" svg:x2="6.4cm" svg:y2="17.687cm"><text:p/></draw:line><draw:frame draw:style-name="fr1" text:anchor-type="char" svg:x="1.864cm" svg:y="1.259cm" svg:width="2.417cm" svg:height="0.388cm" draw:z-index="123"><draw:text-box><text:p text:style-name="P2"><text:span text:style-name="T5">Magdalena Siwiec </text:span></text:p></draw:text-box></draw:frame><draw:frame draw:style-name="fr1" text:anchor-type="char" svg:x="1.864cm" svg:y="2.394cm" svg:width="11.074cm" svg:height="14.014cm" draw:z-index="124"><draw:text-box><text:p text:style-name="P106"><text:span text:style-name="T26">świadczy</text:span><text:span text:style-name="T63"> </text:span><text:span text:style-name="T26">korespondencja</text:span><text:span text:style-name="T65"> </text:span><text:span text:style-name="T26">Vigny’ego</text:span><text:span text:style-name="T63"> </text:span><text:span text:style-name="T26">z</text:span><text:span text:style-name="T27"> </text:span><text:span text:style-name="T26">Kossakowską.</text:span><text:span text:style-name="T65"> </text:span><text:span text:style-name="T26">Wiadomo,</text:span><text:span text:style-name="T63"> </text:span><text:span text:style-name="T26">że</text:span><text:span text:style-name="T27"> </text:span><text:span text:style-name="T26">usłyszawszy tę</text:span><text:span text:style-name="T177"> </text:span><text:span text:style-name="T26">opowieść,</text:span><text:span text:style-name="T57"> </text:span><text:span text:style-name="T26">poprosił</text:span><text:span text:style-name="T57"> </text:span><text:span text:style-name="T26">ją</text:span><text:span text:style-name="T57"> </text:span><text:span text:style-name="T26">wyraźnie</text:span><text:span text:style-name="T57"> </text:span><text:span text:style-name="T26">o</text:span><text:span text:style-name="T177"> </text:span><text:span text:style-name="T26">podanie</text:span><text:span text:style-name="T57"> </text:span><text:span text:style-name="T26">najpiękniejszych</text:span><text:span text:style-name="T57"> </text:span><text:span text:style-name="T26">poetyckich</text:span><text:span text:style-name="T57"> </text:span><text:span text:style-name="T26">imion polskich</text:span><text:span text:style-name="T37"> </text:span><text:span text:style-name="T26">(jak</text:span><text:span text:style-name="T46"> </text:span><text:span text:style-name="T26">pisze</text:span><text:span text:style-name="T37"> </text:span><text:span text:style-name="T26">w</text:span><text:span text:style-name="T46"> </text:span><text:span text:style-name="T26">liście</text:span><text:span text:style-name="T37"> </text:span><text:span text:style-name="T26">z</text:span><text:span text:style-name="T46"> </text:span><text:span text:style-name="T26">11</text:span><text:span text:style-name="T37"> </text:span><text:span text:style-name="T26">czerwca</text:span><text:span text:style-name="T46"> </text:span><text:span text:style-name="T26">1846:</text:span><text:span text:style-name="T37"> </text:span><text:span text:style-name="T26">„noms</text:span><text:span text:style-name="T46"> </text:span><text:span text:style-name="T26">d’hommes</text:span><text:span text:style-name="T37"> </text:span><text:span text:style-name="T26">Polonais,</text:span><text:span text:style-name="T46"> </text:span><text:span text:style-name="T26">des noms</text:span><text:span text:style-name="T180"> </text:span><text:span text:style-name="T26">poétiques”,</text:span><text:span text:style-name="T180"> </text:span><text:span text:style-name="T26">zob.</text:span><text:span text:style-name="T180"> </text:span><text:span text:style-name="T26">Bikoulitch,</text:span><text:span text:style-name="T180"> </text:span><text:span text:style-name="T26">Nikolski:</text:span><text:span text:style-name="T180"> </text:span><text:span text:style-name="T26">20–28;</text:span><text:span text:style-name="T180"> </text:span><text:span text:style-name="T26">Saint-Gérand:</text:span><text:span text:style-name="T180"> </text:span><text:span text:style-name="T26">289–290). </text:span><text:span text:style-name="T180">To,</text:span><text:span text:style-name="T62"> </text:span><text:span text:style-name="T26">że</text:span><text:span text:style-name="T41"> </text:span><text:span text:style-name="T26">wybrał</text:span><text:span text:style-name="T41"> </text:span><text:span text:style-name="T26">właśnie</text:span><text:span text:style-name="T41"> </text:span><text:span text:style-name="T26">imię</text:span><text:span text:style-name="T51"> </text:span><text:span text:style-name="T37">Wanda</text:span><text:span text:style-name="T41"> </text:span><text:span text:style-name="T26">–</text:span><text:span text:style-name="T41"> </text:span><text:span text:style-name="T26">jako</text:span><text:span text:style-name="T41"> </text:span><text:span text:style-name="T26">imię</text:span><text:span text:style-name="T41"> </text:span><text:span text:style-name="T26">i</text:span><text:span text:style-name="T41"> </text:span><text:span text:style-name="T26">polskie,</text:span><text:span text:style-name="T41"> </text:span><text:span text:style-name="T26">i</text:span><text:span text:style-name="T41"> </text:span><text:span text:style-name="T60">poetyczne</text:span><text:span text:style-name="T41"> </text:span><text:span text:style-name="T26">–</text:span><text:span text:style-name="T41"> </text:span><text:span text:style-name="T26">nie</text:span><text:span text:style-name="T41"> </text:span><text:span text:style-name="T29">wydaje </text:span><text:span text:style-name="T26">się</text:span><text:span text:style-name="T41"> </text:span><text:span text:style-name="T26">kwestią</text:span><text:span text:style-name="T41"> </text:span><text:span text:style-name="T26">przypadku.</text:span><text:span text:style-name="T58"> </text:span><text:span text:style-name="T29">Jego</text:span><text:span text:style-name="T41"> </text:span><text:span text:style-name="T26">heroina</text:span><text:span text:style-name="T58"> </text:span><text:span text:style-name="T26">nosi</text:span><text:span text:style-name="T41"> </text:span><text:span text:style-name="T26">imię</text:span><text:span text:style-name="T58"> </text:span><text:span text:style-name="T26">polskiej</text:span><text:span text:style-name="T41"> </text:span><text:span text:style-name="T29">królewny,</text:span><text:span text:style-name="T58"> </text:span><text:span text:style-name="T26">choć</text:span><text:span text:style-name="T41"> </text:span><text:span text:style-name="T26">jest</text:span><text:span text:style-name="T41"> </text:span><text:span text:style-name="T26">damą rosyjską („dame russe”), wiadomo jednak, że w jednym z wariantów rękopisu Vigny dawał do zrozumienia, że chodzi o wielką damę polską („grande dame polonaise”,</text:span><text:span text:style-name="T244"> </text:span><text:span text:style-name="T26">zob.</text:span><text:span text:style-name="T244"> </text:span><text:span text:style-name="T26">Żurowska:</text:span><text:span text:style-name="T244"> </text:span><text:span text:style-name="T26">52).</text:span><text:span text:style-name="T251"> </text:span><text:span text:style-name="T29">Ponadto</text:span><text:span text:style-name="T244"> </text:span><text:span text:style-name="T26">w</text:span><text:span text:style-name="T249"> </text:span><text:span text:style-name="T34">Dzienniku</text:span><text:span text:style-name="T245"> </text:span><text:span text:style-name="T34">poety</text:span><text:span text:style-name="T245"> </text:span><text:span text:style-name="T26">(</text:span><text:span text:style-name="T34">Journal</text:span><text:span text:style-name="T252"> </text:span><text:span text:style-name="T34">d’un</text:span><text:span text:style-name="T245"> </text:span><text:span text:style-name="T28">poète</text:span><text:span text:style-name="T27">) </text:span><text:span text:style-name="T26">znajduje</text:span><text:span text:style-name="T58"> </text:span><text:span text:style-name="T26">się</text:span><text:span text:style-name="T42"> </text:span><text:span text:style-name="T26">szkic</text:span><text:span text:style-name="T42"> </text:span><text:span text:style-name="T34">Despota</text:span><text:span text:style-name="T43"> </text:span><text:span text:style-name="T26">(</text:span><text:span text:style-name="T34">Le</text:span><text:span text:style-name="T43"> </text:span><text:span text:style-name="T34">Despote</text:span><text:span text:style-name="T26">),</text:span><text:span text:style-name="T42"> </text:span><text:span text:style-name="T26">w</text:span><text:span text:style-name="T42"> </text:span><text:span text:style-name="T26">którym</text:span><text:span text:style-name="T42"> </text:span><text:span text:style-name="T26">autor</text:span><text:span text:style-name="T42"> </text:span><text:span text:style-name="T26">oddaje</text:span><text:span text:style-name="T42"> </text:span><text:span text:style-name="T26">głos</text:span><text:span text:style-name="T42"> </text:span><text:span text:style-name="T29">Polakom</text:span><text:span text:style-name="T42"> </text:span><text:span text:style-name="T26">na Syberii,</text:span><text:span text:style-name="T49"> </text:span><text:span text:style-name="T26">mówiącym:</text:span><text:span text:style-name="T49"> </text:span><text:span text:style-name="T26">„Jesteśmy</text:span><text:span text:style-name="T49"> </text:span><text:span text:style-name="T26">wykorzenieni</text:span><text:span text:style-name="T33"> </text:span><text:span text:style-name="T26">z</text:span><text:span text:style-name="T33"> </text:span><text:span text:style-name="T26">naszej</text:span><text:span text:style-name="T49"> </text:span><text:span text:style-name="T26">ziemi</text:span><text:span text:style-name="T33"> </text:span><text:span text:style-name="T26">jak</text:span><text:span text:style-name="T49"> </text:span><text:span text:style-name="T26">potężne</text:span><text:span text:style-name="T49"> </text:span><text:span text:style-name="T26">drzewa i</text:span><text:span text:style-name="T42"> </text:span><text:span text:style-name="T26">skazani</text:span><text:span text:style-name="T177"> </text:span><text:span text:style-name="T26">rosnąć</text:span><text:span text:style-name="T177"> </text:span><text:span text:style-name="T26">w</text:span><text:span text:style-name="T58"> </text:span><text:span text:style-name="T26">śniegu</text:span><text:span text:style-name="T177"> </text:span><text:span text:style-name="T26">i</text:span><text:span text:style-name="T42"> </text:span><text:span text:style-name="T26">lodzie.</text:span><text:span text:style-name="T177"> </text:span><text:span text:style-name="T26">[...]</text:span><text:span text:style-name="T178"> </text:span><text:span text:style-name="T63">Ta</text:span><text:span text:style-name="T177"> </text:span><text:span text:style-name="T26">ziemia</text:span><text:span text:style-name="T42"> </text:span><text:span text:style-name="T26">jest</text:span><text:span text:style-name="T177"> </text:span><text:span text:style-name="T26">odrażająca</text:span><text:span text:style-name="T177"> </text:span><text:span text:style-name="T26">i</text:span><text:span text:style-name="T41"> </text:span><text:span text:style-name="T35">zimna”</text:span><text:span text:style-name="T177"> </text:span><text:span text:style-name="T35">(Vigny, </text:span><text:span text:style-name="T26">2016a: 325)</text:span><text:span text:style-name="T67">21</text:span><text:span text:style-name="T26">. Obraz ten przypomina wizję Syberii przedstawioną w poema- cie </text:span><text:span text:style-name="T36">Wanda</text:span><text:span text:style-name="T35">. </text:span><text:span text:style-name="T26">Można powołać się na badania Baldenspergera nad polonizmem Vigny’ego, dowodzić, że poeta poznał Kossakowską na balu u Czartoryskich w</text:span><text:span text:style-name="T180"> </text:span><text:span text:style-name="T26">Hotelu</text:span><text:span text:style-name="T49"> </text:span><text:span text:style-name="T26">Lambert</text:span><text:span text:style-name="T49"> </text:span><text:span text:style-name="T26">(Baldensperger:</text:span><text:span text:style-name="T49"> </text:span><text:span text:style-name="T26">55–79;</text:span><text:span text:style-name="T49"> </text:span><text:span text:style-name="T26">Żurowska:</text:span><text:span text:style-name="T180"> </text:span><text:span text:style-name="T26">53)</text:span><text:span text:style-name="T67">22</text:span><text:span text:style-name="T26">,</text:span><text:span text:style-name="T49"> </text:span><text:span text:style-name="T26">nie</text:span><text:span text:style-name="T49"> </text:span><text:span text:style-name="T26">w</text:span><text:span text:style-name="T49"> </text:span><text:span text:style-name="T26">tym</text:span><text:span text:style-name="T49"> </text:span><text:span text:style-name="T26">jednak rzecz.</text:span><text:span text:style-name="T31"> </text:span><text:span text:style-name="T26">Nie</text:span><text:span text:style-name="T31"> </text:span><text:span text:style-name="T26">chodzi</text:span><text:span text:style-name="T31"> </text:span><text:span text:style-name="T26">tu</text:span><text:span text:style-name="T31"> </text:span><text:span text:style-name="T26">bowiem</text:span><text:span text:style-name="T31"> </text:span><text:span text:style-name="T26">bynajmniej</text:span><text:span text:style-name="T31"> </text:span><text:span text:style-name="T26">o</text:span><text:span text:style-name="T31"> </text:span><text:span text:style-name="T26">dowodzenie,</text:span><text:span text:style-name="T37"> </text:span><text:span text:style-name="T26">że</text:span><text:span text:style-name="T31"> </text:span><text:span text:style-name="T26">kontekst</text:span><text:span text:style-name="T31"> </text:span><text:span text:style-name="T26">polski</text:span><text:span text:style-name="T31"> </text:span><text:span text:style-name="T26">był dla Vigny’ego ważniejszy niż rosyjski. </text:span><text:span text:style-name="T35">Vigny, </text:span><text:span text:style-name="T26">jak sądzę, świadomie w swym legendotwórczym geście zmierza do zatarcia różnicy między buntującymi się przeciw caratowi Polakami (powstanie 1830) a buntującymi się Rosjanami (dekabryści 1825), ignorując konflikt polsko-rosyjski, i w swoim poemacie posługuje się pojęciem Słowanie – </text:span><text:span text:style-name="T34">les</text:span><text:span text:style-name="T61"> </text:span><text:span text:style-name="T34">Slaves</text:span><text:span text:style-name="T26">:</text:span></text:p><text:p text:style-name="P47"><text:span text:style-name="T108">Et puisqu’il est écrit que la race des Slaves Doit porter et le joug et le nom des esclaves,</text:span></text:p><text:p text:style-name="P48"><text:span text:style-name="T108">Je descendrai vivante au tombeau du mineur (Vigny, 1948b: 215).</text:span></text:p><text:p text:style-name="P52"><text:span text:style-name="T108">I żywa zejdę do grobu górnika. Dane wszak nosić imię niewolnika</text:span></text:p><text:p text:style-name="P48"><text:span text:style-name="T108">Słowiańskiemu ludowi, jarzmo bolesne (Vigny, 2016b: 322).</text:span></text:p></draw:text-box></draw:frame><draw:frame draw:style-name="fr1" text:anchor-type="char" svg:x="1.864cm" svg:y="17.909cm" svg:width="0.254cm" svg:height="0.305cm" draw:z-index="125"><draw:text-box><text:p text:style-name="P6"><text:span text:style-name="T107">21</text:span></text:p></draw:text-box></draw:frame><draw:frame draw:style-name="fr1" text:anchor-type="char" svg:x="2.207cm" svg:y="17.891cm" svg:width="10.728cm" svg:height="0.474cm" draw:z-index="126"><draw:text-box><text:p text:style-name="P3"><text:span text:style-name="T71">„Nous</text:span><text:span text:style-name="T70"> </text:span><text:span text:style-name="T71">sommes</text:span><text:span text:style-name="T70"> </text:span><text:span text:style-name="T71">déracinés</text:span><text:span text:style-name="T70"> </text:span><text:span text:style-name="T71">de</text:span><text:span text:style-name="T73"> </text:span><text:span text:style-name="T71">notre</text:span><text:span text:style-name="T70"> </text:span><text:span text:style-name="T71">sol</text:span><text:span text:style-name="T70"> </text:span><text:span text:style-name="T71">comme</text:span><text:span text:style-name="T70"> </text:span><text:span text:style-name="T71">des</text:span><text:span text:style-name="T73"> </text:span><text:span text:style-name="T71">arbres</text:span><text:span text:style-name="T70"> </text:span><text:span text:style-name="T71">puissants,</text:span><text:span text:style-name="T70"> </text:span><text:span text:style-name="T71">et</text:span><text:span text:style-name="T70"> </text:span><text:span text:style-name="T71">condamnés</text:span><text:span text:style-name="T73"> </text:span><text:span text:style-name="T71">à</text:span><text:span text:style-name="T70"> </text:span><text:span text:style-name="T71">pous-</text:span></text:p></draw:text-box></draw:frame><draw:frame draw:style-name="fr1" text:anchor-type="char" svg:x="1.864cm" svg:y="18.272cm" svg:width="11.053cm" svg:height="0.474cm" draw:z-index="127"><draw:text-box><text:p text:style-name="P3"><text:span text:style-name="T71">ser dans les neiges et les glaçons [...] Cette terre est hideuse et froide” </text:span><text:span text:style-name="T72">(Vigny, </text:span><text:span text:style-name="T71">1948a: 989).</text:span></text:p></draw:text-box></draw:frame><draw:frame draw:style-name="fr1" text:anchor-type="char" svg:x="1.864cm" svg:y="18.71cm" svg:width="0.254cm" svg:height="0.305cm" draw:z-index="128"><draw:text-box><text:p text:style-name="P6"><text:span text:style-name="T107">22</text:span></text:p></draw:text-box></draw:frame><draw:frame draw:style-name="fr1" text:anchor-type="char" svg:x="2.203cm" svg:y="18.694cm" svg:width="10.735cm" svg:height="0.474cm" draw:z-index="129"><draw:text-box><text:p text:style-name="P3"><text:span text:style-name="T71">Według Charlotte Krauss pomysł </text:span><text:span text:style-name="T100">Wandy </text:span><text:span text:style-name="T71">zrodził się na balu, ale wydanym nie przez</text:span></text:p></draw:text-box></draw:frame><draw:frame draw:style-name="fr1" text:anchor-type="char" svg:x="1.864cm" svg:y="19.075cm" svg:width="8.137cm" svg:height="0.474cm" draw:z-index="130"><draw:text-box><text:p text:style-name="P3"><text:span text:style-name="T71">Czartoryskich, a przez księżną de Circourt, zob. Krauss: 161–165.</text:span></text:p></draw:text-box></draw:frame><draw:frame draw:style-name="fr1" text:anchor-type="char" svg:x="1.864cm" svg:y="19.826cm" svg:width="0.406cm" svg:height="0.497cm" draw:z-index="131"><draw:text-box><text:p text:style-name="P3"><text:span text:style-name="T108">62</text:span></text:p></draw:text-box></draw:frame><draw:frame draw:style-name="fr1" text:anchor-type="char" svg:x="1.9cm" svg:y="17.298cm" svg:width="4.501cm" svg:height="0.423cm" draw:z-index="132"><draw:text-box><text:p text:style-name="P112"/></draw:text-box></draw:frame></text:p>
      <text:p text:style-name="P96"><draw:line text:anchor-type="char" draw:z-index="133" draw:style-name="gr4" draw:text-style-name="P126" svg:x1="1.9cm" svg:y1="17.725cm" svg:x2="6.4cm" svg:y2="17.725cm"><text:p/></draw:line><draw:frame draw:style-name="fr1" text:anchor-type="char" svg:x="5.763cm" svg:y="1.259cm" svg:width="7.213cm" svg:height="0.388cm" draw:z-index="134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7cm" svg:height="14.863cm" draw:z-index="135"><draw:text-box><text:p text:style-name="P111"><text:span text:style-name="T26">Co</text:span><text:span text:style-name="T42"> </text:span><text:span text:style-name="T29">istotne,</text:span><text:span text:style-name="T42"> </text:span><text:span text:style-name="T29">podobnego</text:span><text:span text:style-name="T42"> </text:span><text:span text:style-name="T35">zrównania</text:span><text:span text:style-name="T42"> </text:span><text:span text:style-name="T29">dokonuje</text:span><text:span text:style-name="T42"> </text:span><text:span text:style-name="T26">w</text:span><text:span text:style-name="T42"> </text:span><text:span text:style-name="T29">swoich</text:span><text:span text:style-name="T42"> </text:span><text:span text:style-name="T29">ostatnich</text:span><text:span text:style-name="T42"> </text:span><text:span text:style-name="T29">wykładach </text:span><text:span text:style-name="T26">w</text:span><text:span text:style-name="T253"> </text:span><text:span text:style-name="T26">Coll</text:span><text:span text:style-name="T230">è</text:span><text:span text:style-name="T26">ge</text:span><text:span text:style-name="T253"> </text:span><text:span text:style-name="T26">de</text:span><text:span text:style-name="T253"> </text:span><text:span text:style-name="T33">F</text:span><text:span text:style-name="T26">rance,</text:span><text:span text:style-name="T253"> </text:span><text:span text:style-name="T26">opublik</text:span><text:span text:style-name="T29">o</text:span><text:span text:style-name="T26">wan</text:span><text:span text:style-name="T29">y</text:span><text:span text:style-name="T26">ch</text:span><text:span text:style-name="T253"> </text:span><text:span text:style-name="T26">właśnie</text:span><text:span text:style-name="T253"> </text:span><text:span text:style-name="T26">jako</text:span><text:span text:style-name="T253"> </text:span><text:span text:style-name="T34">Les</text:span><text:span text:style-name="T254"> </text:span><text:span text:style-name="T36">S</text:span><text:span text:style-name="T34">la</text:span><text:span text:style-name="T61">v</text:span><text:span text:style-name="T34">es</text:span><text:span text:style-name="T26">,</text:span><text:span text:style-name="T253"> </text:span><text:span text:style-name="T33">M</text:span><text:span text:style-name="T46">icki</text:span><text:span text:style-name="T35">e</text:span><text:span text:style-name="T46">wicz,</text:span><text:span text:style-name="T26"> zmierzający do słowiańskiej idei braterstwa. Swoją drogą opisy wiezionych na Sybir </text:span><text:span text:style-name="T29">więźniów, </text:span><text:span text:style-name="T26">przegląd wojsk carskich, krzyk zakutych w kajdany przeciw tyranowi,</text:span><text:span text:style-name="T53"> </text:span><text:span text:style-name="T26">pragnienie</text:span><text:span text:style-name="T51"> </text:span><text:span text:style-name="T26">zemsty</text:span><text:span text:style-name="T53"> </text:span><text:span text:style-name="T26">to</text:span><text:span text:style-name="T51"> </text:span><text:span text:style-name="T26">motywy</text:span><text:span text:style-name="T51"> </text:span><text:span text:style-name="T26">bardzo</text:span><text:span text:style-name="T53"> </text:span><text:span text:style-name="T26">bliskie</text:span><text:span text:style-name="T51"> </text:span><text:span text:style-name="T26">obrazowaniu</text:span><text:span text:style-name="T50"> </text:span><text:span text:style-name="T26">Vigny’ego, pojawiające</text:span><text:span text:style-name="T27"> </text:span><text:span text:style-name="T26">się</text:span><text:span text:style-name="T180"> </text:span><text:span text:style-name="T26">w</text:span><text:span text:style-name="T180"> </text:span><text:span text:style-name="T26">zakończeniu</text:span><text:span text:style-name="T27"> </text:span><text:span text:style-name="T26">III</text:span><text:span text:style-name="T180"> </text:span><text:span text:style-name="T26">części</text:span><text:span text:style-name="T180"> </text:span><text:span text:style-name="T34">Dziadów</text:span><text:span text:style-name="T26">,</text:span><text:span text:style-name="T180"> </text:span><text:span text:style-name="T26">zamkniętej</text:span><text:span text:style-name="T27"> </text:span><text:span text:style-name="T26">zresztą</text:span><text:span text:style-name="T180"> </text:span><text:span text:style-name="T26">wierszem </text:span><text:span text:style-name="T34">Do przyjaciół</text:span><text:span text:style-name="T229"> </text:span><text:span text:style-name="T34">Moskali</text:span><text:span text:style-name="T67">23</text:span><text:span text:style-name="T26">.</text:span></text:p><text:p text:style-name="P120"><text:span text:style-name="T29">B</text:span><text:span text:style-name="T26">liska</text:span><text:span text:style-name="T60"> </text:span><text:span text:style-name="T26">jest</text:span><text:span text:style-name="T60"> </text:span><text:span text:style-name="T26">mi</text:span><text:span text:style-name="T60"> </text:span><text:span text:style-name="T26">teza</text:span><text:span text:style-name="T27"> </text:span><text:span text:style-name="T26">Thé</text:span><text:span text:style-name="T29">r</text:span><text:span text:style-name="T230">è</text:span><text:span text:style-name="T26">se</text:span><text:span text:style-name="T60"> </text:span><text:span text:style-name="T26">Lasalle,</text:span><text:span text:style-name="T60"> ż</text:span><text:span text:style-name="T26">e</text:span><text:span text:style-name="T46"> </text:span><text:span text:style-name="T41">W</text:span><text:span text:style-name="T26">anda</text:span><text:span text:style-name="T46"> </text:span><text:span text:style-name="T29">V</text:span><text:span text:style-name="T26">ign</text:span><text:span text:style-name="T31">y</text:span><text:span text:style-name="T26">’ego</text:span><text:span text:style-name="T60"> </text:span><text:span text:style-name="T26">pozbawiona</text:span><text:span text:style-name="T60"> </text:span><text:span text:style-name="T65">jest</text:span><text:span text:style-name="T26"> wymiaru</text:span><text:span text:style-name="T177"> </text:span><text:span text:style-name="T26">ściśle</text:span><text:span text:style-name="T57"> </text:span><text:span text:style-name="T26">narodowego,</text:span><text:span text:style-name="T57"> </text:span><text:span text:style-name="T26">stanowi</text:span><text:span text:style-name="T177"> </text:span><text:span text:style-name="T26">raczej</text:span><text:span text:style-name="T57"> </text:span><text:span text:style-name="T26">wcielenie</text:span><text:span text:style-name="T57"> </text:span><text:span text:style-name="T26">oporu</text:span><text:span text:style-name="T57"> </text:span><text:span text:style-name="T26">ofiar</text:span><text:span text:style-name="T177"> </text:span><text:span text:style-name="T26">wobec</text:span><text:span text:style-name="T57"> </text:span><text:span text:style-name="T26">despo- tyzmu (Lasalle: 327–333). Mamy tu do czynienia z przekroczeniem </text:span><text:span text:style-name="T29">zarówno </text:span><text:span text:style-name="T26">granic polskiej </text:span><text:span text:style-name="T29">legendy, </text:span><text:span text:style-name="T26">jak i problemu polskości z nią zawiązanej. Vigny</text:span><text:span text:style-name="T251"> </text:span><text:span text:style-name="T26">two- rzy nową, współczesną legendę opartą na faktach historycznych, odwołując się tylko figuralnie (ale to nie bez znaczenia) do legendarnej </text:span><text:span text:style-name="T29">królewny, </text:span><text:span text:style-name="T26">której pozycja jest zagrożona i która przeciwstawia się oprawcy (nb. wątek </text:span><text:span text:style-name="T29">czasowej </text:span><text:span text:style-name="T26">utraty królestwa przez </text:span><text:span text:style-name="T35">Wandę </text:span><text:span text:style-name="T26">na rzecz rosyjskiego księcia pojawia się w</text:span><text:span text:style-name="T42"> </text:span><text:span text:style-name="T26">wersji legendy przedstawionej we wspomnianej przeze mnie anonimowej powieści </text:span><text:span text:style-name="T36">Venda, </text:span><text:span text:style-name="T34">reine de Pologne ou l’histoire galante et curieuse de ce qui </text:span><text:span text:style-name="T47">s’est </text:span><text:span text:style-name="T34">passé de plus mémorable en ce temps-là</text:span><text:span text:style-name="T26">…). Jego </text:span><text:span text:style-name="T35">Wanda, </text:span><text:span text:style-name="T26">podążająca za mężem na</text:span><text:span text:style-name="T226"> </text:span><text:span text:style-name="T29">Sybir, </text:span><text:span text:style-name="T26">nosi pewne cechy legendarnej królowej: heroizm, świadomy wybór ofiary </text:span><text:span text:style-name="T35">jak </text:span><text:span text:style-name="T26">u</text:span><text:span text:style-name="T37"> </text:span><text:span text:style-name="T26">Słowackiego</text:span><text:span text:style-name="T46"> </text:span><text:span text:style-name="T26">i</text:span><text:span text:style-name="T46"> </text:span><text:span text:style-name="T26">Norwida,</text:span><text:span text:style-name="T46"> </text:span><text:span text:style-name="T26">tym</text:span><text:span text:style-name="T46"> </text:span><text:span text:style-name="T26">razem</text:span><text:span text:style-name="T46"> </text:span><text:span text:style-name="T26">jednak</text:span><text:span text:style-name="T46"> </text:span><text:span text:style-name="T26">nie</text:span><text:span text:style-name="T46"> </text:span><text:span text:style-name="T26">dla</text:span><text:span text:style-name="T46"> </text:span><text:span text:style-name="T26">narodu,</text:span><text:span text:style-name="T46"> </text:span><text:span text:style-name="T26">a</text:span><text:span text:style-name="T46"> </text:span><text:span text:style-name="T26">w</text:span><text:span text:style-name="T46"> </text:span><text:span text:style-name="T26">imię</text:span><text:span text:style-name="T46"> </text:span><text:span text:style-name="T26">wierno- ści i miłości małżeńskiej. Przede wszystkim jednak reprezentuje wszelki opór wobec</text:span><text:span text:style-name="T49"> </text:span><text:span text:style-name="T29">przemocy,</text:span><text:span text:style-name="T33"> </text:span><text:span text:style-name="T26">tyranii,</text:span><text:span text:style-name="T33"> </text:span><text:span text:style-name="T26">zniewolenia.</text:span><text:span text:style-name="T33"> </text:span><text:span text:style-name="T26">Nie</text:span><text:span text:style-name="T49"> </text:span><text:span text:style-name="T26">dramat</text:span><text:span text:style-name="T33"> </text:span><text:span text:style-name="T29">narodowy,</text:span><text:span text:style-name="T33"> </text:span><text:span text:style-name="T26">a</text:span><text:span text:style-name="T33"> </text:span><text:span text:style-name="T26">dramat</text:span><text:span text:style-name="T49"> </text:span><text:span text:style-name="T26">ludzki, egzystencjalny, wysuwa się na plan pierwszy. </text:span><text:span text:style-name="T29">Wolność </text:span><text:span text:style-name="T26">w tej nowej legendzie wciąż jest wartością najwyższą, ale już w odniesieniu do jednostki, choć bez wątpienia to w losie jednostki jak w soczewce skupia się los całych </text:span><text:span text:style-name="T29">narodów. </text:span><text:span text:style-name="T26">Obie </text:span><text:span text:style-name="T35">Wandy </text:span><text:span text:style-name="T26">– legendarna i romantyczna – odnoszą moralne</text:span><text:span text:style-name="T33"> </text:span><text:span text:style-name="T26">zwycięstwo.</text:span></text:p><text:p text:style-name="P53"><text:span text:style-name="T182">Z</text:span><text:span text:style-name="T213"> </text:span><text:span text:style-name="T182">kolei</text:span><text:span text:style-name="T191"> </text:span><text:span text:style-name="T189">Wanda</text:span><text:span text:style-name="T215"> </text:span><text:span text:style-name="T182">w</text:span><text:span text:style-name="T215"> </text:span><text:span text:style-name="T182">drugiej</text:span><text:span text:style-name="T215"> </text:span><text:span text:style-name="T182">części</text:span><text:span text:style-name="T215"> </text:span><text:span text:style-name="T195">Krzywego</text:span><text:span text:style-name="T216"> </text:span><text:span text:style-name="T195">zwierciadła</text:span><text:span text:style-name="T216"> </text:span><text:span text:style-name="T195">historii</text:span><text:span text:style-name="T216"> </text:span><text:span text:style-name="T195">współczesnej </text:span><text:span text:style-name="T182">Balzaka</text:span><text:span text:style-name="T213"> </text:span><text:span text:style-name="T182">zatytułowanej</text:span><text:span text:style-name="T215"> </text:span><text:span text:style-name="T195">Członek</text:span><text:span text:style-name="T216"> </text:span><text:span text:style-name="T195">tajnego</text:span><text:span text:style-name="T214"> </text:span><text:span text:style-name="T195">bractwa</text:span><text:span text:style-name="T216"> </text:span><text:span text:style-name="T189">(</text:span><text:span text:style-name="T190">L’Initié</text:span><text:span text:style-name="T189">)</text:span><text:span text:style-name="T215"> </text:span><text:span text:style-name="T182">od</text:span><text:span text:style-name="T213"> </text:span><text:span text:style-name="T182">początku</text:span><text:span text:style-name="T215"> </text:span><text:span text:style-name="T182">związana jest</text:span><text:span text:style-name="T201"> </text:span><text:span text:style-name="T182">z</text:span><text:span text:style-name="T201"> </text:span><text:span text:style-name="T182">męczeństwem,</text:span><text:span text:style-name="T201"> </text:span><text:span text:style-name="T182">bardziej</text:span><text:span text:style-name="T217"> </text:span><text:span text:style-name="T182">ojca</text:span><text:span text:style-name="T201"> </text:span><text:span text:style-name="T182">i</text:span><text:span text:style-name="T201"> </text:span><text:span text:style-name="T182">syna</text:span><text:span text:style-name="T201"> </text:span><text:span text:style-name="T182">niż</text:span><text:span text:style-name="T217"> </text:span><text:span text:style-name="T182">własnym,</text:span><text:span text:style-name="T201"> </text:span><text:span text:style-name="T182">choć</text:span><text:span text:style-name="T201"> </text:span><text:span text:style-name="T182">własnym</text:span><text:span text:style-name="T201"> </text:span><text:span text:style-name="T182">także,</text:span><text:span text:style-name="T217"> </text:span><text:span text:style-name="T182">bo jej</text:span><text:span text:style-name="T189"> </text:span><text:span text:style-name="T182">choroba</text:span><text:span text:style-name="T215"> </text:span><text:span text:style-name="T183">przysparza</text:span><text:span text:style-name="T215"> </text:span><text:span text:style-name="T182">jej</text:span><text:span text:style-name="T215"> </text:span><text:span text:style-name="T183">straszliwych</text:span><text:span text:style-name="T215"> </text:span><text:span text:style-name="T183">cierpień.</text:span><text:span text:style-name="T191"> </text:span><text:span text:style-name="T201">Wanda</text:span><text:span text:style-name="T215"> </text:span><text:span text:style-name="T183">baronowa</text:span><text:span text:style-name="T215"> </text:span><text:span text:style-name="T182">de</text:span><text:span text:style-name="T215"> </text:span><text:span text:style-name="T189">Mergi,</text:span><text:span text:style-name="T215"> </text:span><text:span text:style-name="T183">jest</text:span></text:p></draw:text-box></draw:frame><draw:frame draw:style-name="fr1" text:anchor-type="char" svg:x="1.864cm" svg:y="17.948cm" svg:width="0.254cm" svg:height="0.305cm" draw:z-index="136"><draw:text-box><text:p text:style-name="P6"><text:span text:style-name="T107">23</text:span></text:p></draw:text-box></draw:frame><draw:frame draw:style-name="fr1" text:anchor-type="char" svg:x="2.207cm" svg:y="17.932cm" svg:width="10.728cm" svg:height="0.474cm" draw:z-index="137"><draw:text-box><text:p text:style-name="P3"><text:span text:style-name="T72">Na</text:span><text:span text:style-name="T77"> </text:span><text:span text:style-name="T71">temat</text:span><text:span text:style-name="T74"> </text:span><text:span text:style-name="T71">relacji</text:span><text:span text:style-name="T77"> </text:span><text:span text:style-name="T71">między</text:span><text:span text:style-name="T74"> </text:span><text:span text:style-name="T71">Mickiewiczem</text:span><text:span text:style-name="T77"> </text:span><text:span text:style-name="T71">i</text:span><text:span text:style-name="T83"> </text:span><text:span text:style-name="T72">Vigny’m</text:span><text:span text:style-name="T74"> </text:span><text:span text:style-name="T71">i</text:span><text:span text:style-name="T77"> </text:span><text:span text:style-name="T71">wzajemnych</text:span><text:span text:style-name="T74"> </text:span><text:span text:style-name="T71">wpływów</text:span><text:span text:style-name="T77"> </text:span><text:span text:style-name="T71">zob.</text:span><text:span text:style-name="T74"> </text:span><text:span text:style-name="T71">Lednicki:</text:span></text:p></draw:text-box></draw:frame><draw:frame draw:style-name="fr1" text:anchor-type="char" svg:x="1.864cm" svg:y="18.313cm" svg:width="11.072cm" svg:height="1.236cm" draw:z-index="138"><draw:text-box><text:p text:style-name="P37"><text:span text:style-name="T71">111–117.</text:span><text:span text:style-name="T94"> </text:span><text:span text:style-name="T71">O</text:span><text:span text:style-name="T94"> </text:span><text:span text:style-name="T76">Wandzie</text:span><text:span text:style-name="T82"> </text:span><text:span text:style-name="T71">zob.</text:span><text:span text:style-name="T94"> </text:span><text:span text:style-name="T71">Lednicki:</text:span><text:span text:style-name="T94"> </text:span><text:span text:style-name="T71">113–116.</text:span><text:span text:style-name="T81"> </text:span><text:span text:style-name="T71">Skądinąd</text:span><text:span text:style-name="T104"> </text:span><text:span text:style-name="T75">Trubecka</text:span><text:span text:style-name="T81"> </text:span><text:span text:style-name="T71">pojawia</text:span><text:span text:style-name="T94"> </text:span><text:span text:style-name="T71">się</text:span><text:span text:style-name="T81"> </text:span><text:span text:style-name="T71">także</text:span><text:span text:style-name="T94"> </text:span><text:span text:style-name="T71">w</text:span><text:span text:style-name="T98"> </text:span><text:span text:style-name="T100">Anhel- lim </text:span><text:span text:style-name="T71">– dziele Słowackiego, w którym widoczne są inspiracje poezją Vigny’ego (szczególnie w kreacji</text:span><text:span text:style-name="T105"> </text:span><text:span text:style-name="T71">Eloe).</text:span></text:p></draw:text-box></draw:frame><draw:frame draw:style-name="fr1" text:anchor-type="char" svg:x="12.531cm" svg:y="19.826cm" svg:width="0.406cm" svg:height="0.497cm" draw:z-index="139"><draw:text-box><text:p text:style-name="P3"><text:span text:style-name="T108">63</text:span></text:p></draw:text-box></draw:frame><draw:frame draw:style-name="fr1" text:anchor-type="char" svg:x="1.9cm" svg:y="17.337cm" svg:width="4.501cm" svg:height="0.423cm" draw:z-index="140"><draw:text-box><text:p text:style-name="P112"/></draw:text-box></draw:frame></text:p>
      <text:p text:style-name="P97"><draw:line text:anchor-type="char" draw:z-index="141" draw:style-name="gr4" draw:text-style-name="P126" svg:x1="1.9cm" svg:y1="17.725cm" svg:x2="6.4cm" svg:y2="17.725cm"><text:p/></draw:line><draw:frame draw:style-name="fr1" text:anchor-type="char" svg:x="1.864cm" svg:y="1.259cm" svg:width="2.417cm" svg:height="0.388cm" draw:z-index="142"><draw:text-box><text:p text:style-name="P2"><text:span text:style-name="T5">Magdalena Siwiec </text:span></text:p></draw:text-box></draw:frame><draw:frame draw:style-name="fr1" text:anchor-type="char" svg:x="1.864cm" svg:y="2.394cm" svg:width="11.075cm" svg:height="14.863cm" draw:z-index="143"><draw:text-box><text:p text:style-name="P122"><text:span text:style-name="T29">córką </text:span><text:span text:style-name="T46">Polki, </text:span><text:span text:style-name="T29">również </text:span><text:span text:style-name="T49">Wandy, </text:span><text:span text:style-name="T26">po </text:span><text:span text:style-name="T29">której dziedziczy chorobę. </text:span><text:span text:style-name="T35">Jak </text:span><text:span text:style-name="T26">się </text:span><text:span text:style-name="T29">ostatecznie okazuje, choroba </text:span><text:span text:style-name="T26">ta to </text:span><text:span text:style-name="T29">utajona </text:span><text:span text:style-name="T30">plica polonica</text:span><text:span text:style-name="T29">, istotniejsze jednak </text:span><text:span text:style-name="T26">niż sam </text:span><text:span text:style-name="T29">kołtun jest</text:span><text:span text:style-name="T41"> </text:span><text:span text:style-name="T26">to,</text:span><text:span text:style-name="T41"> </text:span><text:span text:style-name="T26">jak</text:span><text:span text:style-name="T58"> </text:span><text:span text:style-name="T29">owa</text:span><text:span text:style-name="T41"> </text:span><text:span text:style-name="T29">choroba</text:span><text:span text:style-name="T58"> </text:span><text:span text:style-name="T29">przejawia</text:span><text:span text:style-name="T41"> </text:span><text:span text:style-name="T26">się</text:span><text:span text:style-name="T58"> </text:span><text:span text:style-name="T26">w</text:span><text:span text:style-name="T41"> </text:span><text:span text:style-name="T29">powieści</text:span><text:span text:style-name="T58"> </text:span><text:span text:style-name="T26">i</text:span><text:span text:style-name="T41"> </text:span><text:span text:style-name="T26">z</text:span><text:span text:style-name="T58"> </text:span><text:span text:style-name="T29">czym</text:span><text:span text:style-name="T41"> </text:span><text:span text:style-name="T26">się</text:span><text:span text:style-name="T58"> </text:span><text:span text:style-name="T29">wiąże.</text:span><text:span text:style-name="T41"> </text:span><text:span text:style-name="T35">Postawiłabym </text:span><text:span text:style-name="T29">tezę,</text:span><text:span text:style-name="T41"> </text:span><text:span text:style-name="T29">że</text:span><text:span text:style-name="T58"> </text:span><text:span text:style-name="T29">jako</text:span><text:span text:style-name="T58"> </text:span><text:span text:style-name="T29">choroba</text:span><text:span text:style-name="T58"> </text:span><text:span text:style-name="T29">dziedziczna</text:span><text:span text:style-name="T58"> </text:span><text:span text:style-name="T26">po</text:span><text:span text:style-name="T58"> </text:span><text:span text:style-name="T29">kądzieli</text:span><text:span text:style-name="T58"> </text:span><text:span text:style-name="T29">jest</text:span><text:span text:style-name="T58"> </text:span><text:span text:style-name="T29">chorobą</text:span><text:span text:style-name="T58"> </text:span><text:span text:style-name="T29">polską</text:span><text:span text:style-name="T58"> </text:span><text:span text:style-name="T34">par</text:span><text:span text:style-name="T59"> </text:span><text:span text:style-name="T30">excellence</text:span><text:span text:style-name="T29">,</text:span><text:span text:style-name="T58"> </text:span><text:span text:style-name="T29">czy </text:span><text:span text:style-name="T35">raczej</text:span><text:span text:style-name="T41"> </text:span><text:span text:style-name="T26">–</text:span><text:span text:style-name="T58"> </text:span><text:span text:style-name="T35">chorobą</text:span><text:span text:style-name="T58"> </text:span><text:span text:style-name="T26">na</text:span><text:span text:style-name="T58"> </text:span><text:span text:style-name="T35">polskość</text:span><text:span text:style-name="T58"> </text:span><text:span text:style-name="T46">(Forycki,</text:span><text:span text:style-name="T41"> </text:span><text:span text:style-name="T35">2015,</text:span><text:span text:style-name="T58"> </text:span><text:span text:style-name="T35">2016)</text:span><text:span text:style-name="T69">24</text:span><text:span text:style-name="T35">.</text:span><text:span text:style-name="T58"> </text:span><text:span text:style-name="T35">Doktor</text:span><text:span text:style-name="T58"> </text:span><text:span text:style-name="T35">Halpersohn</text:span><text:span text:style-name="T58"> </text:span><text:span text:style-name="T35">diagno- </text:span><text:span text:style-name="T29">zuje</text:span><text:span text:style-name="T57"> </text:span><text:span text:style-name="T26">ją</text:span><text:span text:style-name="T57"> </text:span><text:span text:style-name="T29">jednoznacznie:</text:span><text:span text:style-name="T65"> </text:span><text:span text:style-name="T35">„Pani</text:span><text:span text:style-name="T57"> </text:span><text:span text:style-name="T26">ma</text:span><text:span text:style-name="T65"> </text:span><text:span text:style-name="T26">w</text:span><text:span text:style-name="T57"> </text:span><text:span text:style-name="T29">ciele</text:span><text:span text:style-name="T65"> </text:span><text:span text:style-name="T29">pewien</text:span><text:span text:style-name="T57"> </text:span><text:span text:style-name="T29">zasadniczy</text:span><text:span text:style-name="T57"> </text:span><text:span text:style-name="T29">jad,</text:span><text:span text:style-name="T65"> </text:span><text:span text:style-name="T29">humor</text:span><text:span text:style-name="T57"> </text:span><text:span text:style-name="T46">narodowy, </text:span><text:span text:style-name="T29">który</text:span><text:span text:style-name="T58"> </text:span><text:span text:style-name="T35">trzeba</text:span><text:span text:style-name="T42"> </text:span><text:span text:style-name="T35">wypędzić”</text:span><text:span text:style-name="T58"> </text:span><text:span text:style-name="T35">(Balzac,</text:span><text:span text:style-name="T42"> </text:span><text:span text:style-name="T35">1954:</text:span><text:span text:style-name="T42"> </text:span><text:span text:style-name="T35">183).</text:span><text:span text:style-name="T58"> </text:span><text:span text:style-name="T35">Bohaterka</text:span><text:span text:style-name="T42"> </text:span><text:span text:style-name="T26">po</text:span><text:span text:style-name="T42"> </text:span><text:span text:style-name="T35">matce</text:span><text:span text:style-name="T58"> </text:span><text:span text:style-name="T35">przejmuje</text:span><text:span text:style-name="T42"> </text:span><text:span text:style-name="T26">i</text:span><text:span text:style-name="T51"> </text:span><text:span text:style-name="T35">imię, </text:span><text:span text:style-name="T26">i </text:span><text:span text:style-name="T29">właściwe </text:span><text:span text:style-name="T35">Polakom, </text:span><text:span text:style-name="T26">a w </text:span><text:span text:style-name="T29">zasadzie </text:span><text:span text:style-name="T46">Polkom, </text:span><text:span text:style-name="T29">skłonności. </text:span><text:span text:style-name="T26">W </text:span><text:span text:style-name="T29">samej kreacji </text:span><text:span text:style-name="T31">Wandy </text:span><text:span text:style-name="T29">można</text:span><text:span text:style-name="T177"> </text:span><text:span text:style-name="T29">dostrzec</text:span><text:span text:style-name="T57"> </text:span><text:span text:style-name="T26">pewne</text:span><text:span text:style-name="T177"> </text:span><text:span text:style-name="T29">podobieństwo</text:span><text:span text:style-name="T177"> </text:span><text:span text:style-name="T26">do</text:span><text:span text:style-name="T57"> </text:span><text:span text:style-name="T29">postaci</text:span><text:span text:style-name="T177"> </text:span><text:span text:style-name="T29">legendarnej</text:span><text:span text:style-name="T57"> </text:span><text:span text:style-name="T35">królowej</text:span><text:span text:style-name="T177"> </text:span><text:span text:style-name="T26">z</text:span><text:span text:style-name="T57"> </text:span><text:span text:style-name="T35">powieści Ponińskiej, </text:span><text:span text:style-name="T29">takie jak: ciemne pukle </text:span><text:span text:style-name="T26">i </text:span><text:span text:style-name="T29">wyjątkowy dźwięk głosu, namiętna miłość </text:span><text:span text:style-name="T26">do </text:span><text:span text:style-name="T29">kwiatów (których </text:span><text:span text:style-name="T26">u </text:span><text:span text:style-name="T35">Ponińskiej </text:span><text:span text:style-name="T29">królewna musi </text:span><text:span text:style-name="T26">się </text:span><text:span text:style-name="T29">wyrzec, </text:span><text:span text:style-name="T26">a </text:span><text:span text:style-name="T29">które </text:span><text:span text:style-name="T37">Wandzie </text:span><text:span text:style-name="T29">Balzaka</text:span><text:span text:style-name="T65"> </text:span><text:span text:style-name="T29">zapewnia</text:span><text:span text:style-name="T65"> </text:span><text:span text:style-name="T29">mimo</text:span><text:span text:style-name="T39"> </text:span><text:span text:style-name="T29">braku</text:span><text:span text:style-name="T65"> </text:span><text:span text:style-name="T29">środków</text:span><text:span text:style-name="T39"> </text:span><text:span text:style-name="T29">głodujący</text:span><text:span text:style-name="T65"> </text:span><text:span text:style-name="T29">ojciec),</text:span><text:span text:style-name="T39"> </text:span><text:span text:style-name="T29">choroba</text:span><text:span text:style-name="T65"> </text:span><text:span text:style-name="T26">(u</text:span><text:span text:style-name="T65"> </text:span><text:span text:style-name="T46">Ponińskiej </text:span><text:span text:style-name="T29">matki </text:span><text:span text:style-name="T46">królewny, </text:span><text:span text:style-name="T29">którą </text:span><text:span text:style-name="T26">ta się </text:span><text:span text:style-name="T29">opiekuje, </text:span><text:span text:style-name="T26">u </text:span><text:span text:style-name="T29">Balzaka samej</text:span><text:span text:style-name="T238"> </text:span><text:span text:style-name="T37">Wandy).</text:span></text:p><text:p text:style-name="P123"><text:span text:style-name="T26">Co jednak znacznie ciekawsze, Wanda Balzaka ma wiele wspólnego także z kreacją Norwida, której Balzak nie mógł znać. Obie </text:span><text:span text:style-name="T35">Wandy </text:span><text:span text:style-name="T26">są chore na</text:span><text:span text:style-name="T27"> </text:span><text:span text:style-name="T26">tajemniczą</text:span><text:span text:style-name="T27"> </text:span><text:span text:style-name="T26">chorobę</text:span><text:span text:style-name="T180"> </text:span><text:span text:style-name="T26">związaną</text:span><text:span text:style-name="T27"> </text:span><text:span text:style-name="T26">ze</text:span><text:span text:style-name="T180"> </text:span><text:span text:style-name="T26">smutkiem</text:span><text:span text:style-name="T27"> </text:span><text:span text:style-name="T26">i</text:span><text:span text:style-name="T27"> </text:span><text:span text:style-name="T26">melancholią,</text:span><text:span text:style-name="T180"> </text:span><text:span text:style-name="T26">chorobę,</text:span><text:span text:style-name="T27"> </text:span><text:span text:style-name="T26">na</text:span><text:span text:style-name="T180"> </text:span><text:span text:style-name="T26">którą wszyscy</text:span><text:span text:style-name="T33"> </text:span><text:span text:style-name="T26">starają</text:span><text:span text:style-name="T31"> </text:span><text:span text:style-name="T26">się</text:span><text:span text:style-name="T31"> </text:span><text:span text:style-name="T26">bezskutecznie</text:span><text:span text:style-name="T31"> </text:span><text:span text:style-name="T26">znaleźć</text:span><text:span text:style-name="T33"> </text:span><text:span text:style-name="T26">lekarstwo.</text:span><text:span text:style-name="T31"> </text:span><text:span text:style-name="T26">U</text:span><text:span text:style-name="T37"> </text:span><text:span text:style-name="T26">Norwida,</text:span><text:span text:style-name="T31"> </text:span><text:span text:style-name="T26">jak</text:span><text:span text:style-name="T33"> </text:span><text:span text:style-name="T26">u</text:span><text:span text:style-name="T37"> </text:span><text:span text:style-name="T26">Balzaka, wśród</text:span><text:span text:style-name="T33"> </text:span><text:span text:style-name="T26">potencjalnych</text:span><text:span text:style-name="T33"> </text:span><text:span text:style-name="T26">uzdrowicieli</text:span><text:span text:style-name="T33"> </text:span><text:span text:style-name="T26">pojawia</text:span><text:span text:style-name="T33"> </text:span><text:span text:style-name="T26">się</text:span><text:span text:style-name="T33"> </text:span><text:span text:style-name="T26">żydowski</text:span><text:span text:style-name="T33"> </text:span><text:span text:style-name="T26">lekarz</text:span><text:span text:style-name="T33"> </text:span><text:span text:style-name="T26">(tyle</text:span><text:span text:style-name="T33"> </text:span><text:span text:style-name="T26">że</text:span><text:span text:style-name="T33"> </text:span><text:span text:style-name="T26">we</text:span><text:span text:style-name="T33"> </text:span><text:span text:style-name="T26">fran- cuskiej wersji – skuteczny). Choroba </text:span><text:span text:style-name="T35">Wandy </text:span><text:span text:style-name="T26">de Mergi przybiera formy wręcz groteskowe</text:span><text:span text:style-name="T31"> </text:span><text:span text:style-name="T26">–</text:span><text:span text:style-name="T37"> </text:span><text:span text:style-name="T26">szczególnie</text:span><text:span text:style-name="T37"> </text:span><text:span text:style-name="T26">w</text:span><text:span text:style-name="T37"> </text:span><text:span text:style-name="T26">sferze</text:span><text:span text:style-name="T37"> </text:span><text:span text:style-name="T26">somatycznej</text:span><text:span text:style-name="T37"> </text:span><text:span text:style-name="T26">(paraliż,</text:span><text:span text:style-name="T31"> </text:span><text:span text:style-name="T26">katalepsja,</text:span><text:span text:style-name="T37"> </text:span><text:span text:style-name="T26">wykręcanie kończyn, szczekanie jak pies, wypadanie </text:span><text:span text:style-name="T35">zębów, </text:span><text:span text:style-name="T26">ataki szału). Czyni ona z niej osobę ułomną, niedostosowaną do rzeczywistości, absurdalną i śmieszną, </text:span><text:span text:style-name="T46">ale </text:span><text:span text:style-name="T26">także jasnowidzącą, co zbliża ją do kreacji Norwida i Słowackiego.</text:span><text:span text:style-name="T241"> </text:span><text:span text:style-name="T26">Szczególne </text:span><text:span text:style-name="T29">uduchowienie, przekroczenie cielesności, które obserwuje </text:span><text:span text:style-name="T35">Balzakowski </text:span><text:span text:style-name="T29">Godfryd, </text:span><text:span text:style-name="T26">jest przecież także stałą cechą prezentacji królewny przez Słowackiego. Obie </text:span><text:span text:style-name="T35">Wandy </text:span><text:span text:style-name="T26">są związane w sposób szczególny z muzyką jako sztuką najbardziej duchową,</text:span><text:span text:style-name="T65"> </text:span><text:span text:style-name="T26">bo</text:span><text:span text:style-name="T39"> </text:span><text:span text:style-name="T26">nieuchwytną,</text:span><text:span text:style-name="T39"> </text:span><text:span text:style-name="T26">najmniej</text:span><text:span text:style-name="T39"> </text:span><text:span text:style-name="T26">materialną.</text:span><text:span text:style-name="T42"> </text:span><text:span text:style-name="T35">Wanda</text:span><text:span text:style-name="T39"> </text:span><text:span text:style-name="T26">Słowackiego</text:span><text:span text:style-name="T39"> </text:span><text:span text:style-name="T26">przenika swą</text:span><text:span text:style-name="T41"> </text:span><text:span text:style-name="T26">duchową</text:span><text:span text:style-name="T41"> </text:span><text:span text:style-name="T26">muzyką</text:span><text:span text:style-name="T58"> </text:span><text:span text:style-name="T26">duszę</text:span><text:span text:style-name="T41"> </text:span><text:span text:style-name="T29">Popiela</text:span><text:span text:style-name="T58"> </text:span><text:span text:style-name="T26">i</text:span><text:span text:style-name="T44"> </text:span><text:span text:style-name="T26">w</text:span><text:span text:style-name="T58"> </text:span><text:span text:style-name="T26">ten</text:span><text:span text:style-name="T41"> </text:span><text:span text:style-name="T26">sposób</text:span><text:span text:style-name="T58"> </text:span><text:span text:style-name="T26">zmienia</text:span><text:span text:style-name="T41"> </text:span><text:span text:style-name="T26">jego</text:span><text:span text:style-name="T58"> </text:span><text:span text:style-name="T26">decyzję,</text:span><text:span text:style-name="T41"> </text:span><text:span text:style-name="T26">wywo- łuje w nim wyrzuty sumienia. W kolejnym wcieleniu jako Dobrawna będzie grać</text:span><text:span text:style-name="T255"> </text:span><text:span text:style-name="T26">na</text:span><text:span text:style-name="T256"> </text:span><text:span text:style-name="T26">harfie</text:span><text:span text:style-name="T255"> </text:span><text:span text:style-name="T26">jak</text:span><text:span text:style-name="T256"> </text:span><text:span text:style-name="T37">św.</text:span><text:span text:style-name="T256"> </text:span><text:span text:style-name="T26">Cecylia,</text:span><text:span text:style-name="T255"> </text:span><text:span text:style-name="T26">wywołując</text:span><text:span text:style-name="T256"> </text:span><text:span text:style-name="T26">anielskie</text:span><text:span text:style-name="T255"> </text:span><text:span text:style-name="T26">wizje.</text:span><text:span text:style-name="T257"> </text:span><text:span text:style-name="T35">Wanda</text:span><text:span text:style-name="T256"> </text:span><text:span text:style-name="T26">paryska</text:span><text:span text:style-name="T255"> </text:span><text:span text:style-name="T26">jest</text:span></text:p></draw:text-box></draw:frame><draw:frame draw:style-name="fr1" text:anchor-type="char" svg:x="1.864cm" svg:y="17.948cm" svg:width="0.254cm" svg:height="0.305cm" draw:z-index="144"><draw:text-box><text:p text:style-name="P6"><text:span text:style-name="T107">24</text:span></text:p></draw:text-box></draw:frame><draw:frame draw:style-name="fr1" text:anchor-type="char" svg:x="2.207cm" svg:y="17.932cm" svg:width="10.728cm" svg:height="0.474cm" draw:z-index="145"><draw:text-box><text:p text:style-name="P3"><text:span text:style-name="T71">Za cenne uważam przywołanie przez badacza zawartej w </text:span><text:span text:style-name="T100">Encyklopedii </text:span><text:span text:style-name="T71">definicji kołtuna</text:span></text:p></draw:text-box></draw:frame><draw:frame draw:style-name="fr1" text:anchor-type="char" svg:x="1.864cm" svg:y="18.313cm" svg:width="11.072cm" svg:height="1.236cm" draw:z-index="146"><draw:text-box><text:p text:style-name="P37"><text:span text:style-name="T71">wraz z objawami choroby zbliżonymi do objawów Balzakowskiej </text:span><text:span text:style-name="T75">Wandy </text:span><text:span text:style-name="T71">(Forycki 2016: 751–752)</text:span><text:span text:style-name="T79"> </text:span><text:span text:style-name="T71">i</text:span><text:span text:style-name="T79"> </text:span><text:span text:style-name="T71">wskazanie,</text:span><text:span text:style-name="T79"> </text:span><text:span text:style-name="T71">jak</text:span><text:span text:style-name="T79"> </text:span><text:span text:style-name="T71">Balzak</text:span><text:span text:style-name="T79"> </text:span><text:span text:style-name="T71">–</text:span><text:span text:style-name="T70"> </text:span><text:span text:style-name="T71">nie</text:span><text:span text:style-name="T79"> </text:span><text:span text:style-name="T71">tylko</text:span><text:span text:style-name="T79"> </text:span><text:span text:style-name="T71">metaforycznie,</text:span><text:span text:style-name="T79"> </text:span><text:span text:style-name="T71">ale</text:span><text:span text:style-name="T79"> </text:span><text:span text:style-name="T71">całkiem</text:span><text:span text:style-name="T70"> </text:span><text:span text:style-name="T71">zgodnie</text:span><text:span text:style-name="T79"> </text:span><text:span text:style-name="T71">z</text:span><text:span text:style-name="T79"> </text:span><text:span text:style-name="T72">ówczesną </text:span><text:span text:style-name="T71">wiedzą medyczną – mógł rozumieć chorobę, którą przypisał</text:span><text:span text:style-name="T102"> </text:span><text:span text:style-name="T71">bohaterce.</text:span></text:p></draw:text-box></draw:frame><draw:frame draw:style-name="fr1" text:anchor-type="char" svg:x="1.864cm" svg:y="19.826cm" svg:width="0.406cm" svg:height="0.497cm" draw:z-index="147"><draw:text-box><text:p text:style-name="P3"><text:span text:style-name="T108">64</text:span></text:p></draw:text-box></draw:frame><draw:frame draw:style-name="fr1" text:anchor-type="char" svg:x="1.9cm" svg:y="17.337cm" svg:width="4.501cm" svg:height="0.423cm" draw:z-index="148"><draw:text-box><text:p text:style-name="P112"/></draw:text-box></draw:frame></text:p>
      <text:p text:style-name="P98"><draw:line text:anchor-type="char" draw:z-index="149" draw:style-name="gr4" draw:text-style-name="P126" svg:x1="1.9cm" svg:y1="18.106cm" svg:x2="6.4cm" svg:y2="18.106cm"><text:p/></draw:line><draw:frame draw:style-name="fr1" text:anchor-type="char" svg:x="5.763cm" svg:y="1.259cm" svg:width="7.213cm" svg:height="0.388cm" draw:z-index="150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394cm" svg:width="11.075cm" svg:height="14.863cm" draw:z-index="151"><draw:text-box><text:p text:style-name="P107"><text:span text:style-name="T26">melomanką.</text:span><text:span text:style-name="T44"> </text:span><text:span text:style-name="T26">Godfryd</text:span><text:span text:style-name="T44"> </text:span><text:span text:style-name="T26">jak</text:span><text:span text:style-name="T44"> </text:span><text:span text:style-name="T35">Popiel</text:span><text:span text:style-name="T44"> </text:span><text:span text:style-name="T29">Słowackiego</text:span><text:span text:style-name="T44"> </text:span><text:span text:style-name="T26">czuje</text:span><text:span text:style-name="T44"> </text:span><text:span text:style-name="T26">się</text:span><text:span text:style-name="T44"> </text:span><text:span text:style-name="T26">jej</text:span><text:span text:style-name="T44"> </text:span><text:span text:style-name="T26">muzyką</text:span><text:span text:style-name="T44"> </text:span><text:span text:style-name="T35">uniesiony,</text:span><text:span text:style-name="T44"> </text:span><text:span text:style-name="T26">jest</text:span><text:span text:style-name="T60"> </text:span><text:span text:style-name="T26">w siódmym kręgu niebios, zwłaszcza kiedy </text:span><text:span text:style-name="T35">Wanda </text:span><text:span text:style-name="T26">w cudowny</text:span><text:span text:style-name="T258"> </text:span><text:span text:style-name="T26">sposób</text:span><text:span text:style-name="T259"> </text:span><text:span text:style-name="T26">śpiewa polską</text:span><text:span text:style-name="T234"> </text:span><text:span text:style-name="T26">piosenkę,</text:span><text:span text:style-name="T234"> </text:span><text:span text:style-name="T26">tę</text:span><text:span text:style-name="T234"> </text:span><text:span text:style-name="T26">samą,</text:span><text:span text:style-name="T234"> </text:span><text:span text:style-name="T26">którą</text:span><text:span text:style-name="T253"> </text:span><text:span text:style-name="T26">śpiewała</text:span><text:span text:style-name="T234"> </text:span><text:span text:style-name="T26">jej</text:span><text:span text:style-name="T234"> </text:span><text:span text:style-name="T26">matka.</text:span><text:span text:style-name="T234"> </text:span><text:span text:style-name="T26">Bohater</text:span><text:span text:style-name="T234"> </text:span><text:span text:style-name="T26">odkrywa</text:span><text:span text:style-name="T253"> </text:span><text:span text:style-name="T26">także podobieństwo</text:span><text:span text:style-name="T63"> </text:span><text:span text:style-name="T26">jej</text:span><text:span text:style-name="T63"> </text:span><text:span text:style-name="T26">gry</text:span><text:span text:style-name="T27"> </text:span><text:span text:style-name="T26">do</text:span><text:span text:style-name="T63"> </text:span><text:span text:style-name="T26">–</text:span><text:span text:style-name="T27"> </text:span><text:span text:style-name="T26">bagatela</text:span><text:span text:style-name="T63"> </text:span><text:span text:style-name="T26">–</text:span><text:span text:style-name="T63"> </text:span><text:span text:style-name="T26">talentu</text:span><text:span text:style-name="T27"> </text:span><text:span text:style-name="T26">Chopina:</text:span><text:span text:style-name="T63"> </text:span><text:span text:style-name="T26">„Godfryd</text:span><text:span text:style-name="T27"> </text:span><text:span text:style-name="T26">odkrył</text:span><text:span text:style-name="T63"> </text:span><text:span text:style-name="T26">w</text:span><text:span text:style-name="T27"> </text:span><text:span text:style-name="T26">niej talent</text:span><text:span text:style-name="T65"> </text:span><text:span text:style-name="T26">identyczny</text:span><text:span text:style-name="T65"> </text:span><text:span text:style-name="T26">z</text:span><text:span text:style-name="T65"> </text:span><text:span text:style-name="T26">talentem</text:span><text:span text:style-name="T65"> </text:span><text:span text:style-name="T26">Chopina.</text:span><text:span text:style-name="T65"> </text:span><text:span text:style-name="T26">Dusza</text:span><text:span text:style-name="T65"> </text:span><text:span text:style-name="T26">wypowiadała</text:span><text:span text:style-name="T65"> </text:span><text:span text:style-name="T26">się</text:span><text:span text:style-name="T65"> </text:span><text:span text:style-name="T26">tu</text:span><text:span text:style-name="T65"> </text:span><text:span text:style-name="T26">w</text:span><text:span text:style-name="T39"> </text:span><text:span text:style-name="T26">dźwiękach, których</text:span><text:span text:style-name="T49"> </text:span><text:span text:style-name="T26">głównym</text:span><text:span text:style-name="T49"> </text:span><text:span text:style-name="T26">motywem</text:span><text:span text:style-name="T49"> </text:span><text:span text:style-name="T26">była</text:span><text:span text:style-name="T33"> </text:span><text:span text:style-name="T26">melancholijna</text:span><text:span text:style-name="T49"> </text:span><text:span text:style-name="T26">słodycz”</text:span><text:span text:style-name="T49"> </text:span><text:span text:style-name="T26">(Balzac,</text:span><text:span text:style-name="T49"> </text:span><text:span text:style-name="T26">1954:</text:span><text:span text:style-name="T33"> </text:span><text:span text:style-name="T26">178). Bez</text:span><text:span text:style-name="T33"> </text:span><text:span text:style-name="T26">wątpienia</text:span><text:span text:style-name="T33"> </text:span><text:span text:style-name="T26">Balzak</text:span><text:span text:style-name="T31"> </text:span><text:span text:style-name="T26">podejmuje</text:span><text:span text:style-name="T33"> </text:span><text:span text:style-name="T26">polemikę</text:span><text:span text:style-name="T33"> </text:span><text:span text:style-name="T26">z</text:span><text:span text:style-name="T31"> </text:span><text:span text:style-name="T26">apologią</text:span><text:span text:style-name="T33"> </text:span><text:span text:style-name="T26">polskości</text:span><text:span text:style-name="T33"> </text:span><text:span text:style-name="T26">tak</text:span><text:span text:style-name="T31"> </text:span><text:span text:style-name="T26">przez niego</text:span><text:span text:style-name="T260"> </text:span><text:span text:style-name="T26">przerysowanej</text:span><text:span text:style-name="T261"> </text:span><text:span text:style-name="T26">–</text:span><text:span text:style-name="T261"> </text:span><text:span text:style-name="T26">rekwizyty</text:span><text:span text:style-name="T261"> </text:span><text:span text:style-name="T26">w</text:span><text:span text:style-name="T247"> </text:span><text:span text:style-name="T26">mieszkaniu</text:span><text:span text:style-name="T261"> </text:span><text:span text:style-name="T26">Bernarda,</text:span><text:span text:style-name="T261"> </text:span><text:span text:style-name="T26">jak</text:span><text:span text:style-name="T261"> </text:span><text:span text:style-name="T26">portret</text:span><text:span text:style-name="T261"> </text:span><text:span text:style-name="T26">księcia Poniatowskiego</text:span><text:span text:style-name="T262"> </text:span><text:span text:style-name="T26">(nb.</text:span><text:span text:style-name="T262"> </text:span><text:span text:style-name="T26">skok</text:span><text:span text:style-name="T262"> </text:span><text:span text:style-name="T26">do</text:span><text:span text:style-name="T262"> </text:span><text:span text:style-name="T26">Elstery,</text:span><text:span text:style-name="T262"> </text:span><text:span text:style-name="T26">który</text:span><text:span text:style-name="T263"> </text:span><text:span text:style-name="T26">zakończył</text:span><text:span text:style-name="T262"> </text:span><text:span text:style-name="T26">się</text:span><text:span text:style-name="T262"> </text:span><text:span text:style-name="T26">śmiercią</text:span><text:span text:style-name="T262"> </text:span><text:span text:style-name="T26">księcia, porównywano </text:span><text:span text:style-name="T29">wówczas </text:span><text:span text:style-name="T26">do </text:span><text:span text:style-name="T29">skoku </text:span><text:span text:style-name="T37">Wandy </text:span><text:span text:style-name="T26">do </text:span><text:span text:style-name="T37">Wisły, </text:span><text:span text:style-name="T35">zob.</text:span><text:span text:style-name="T253"> </text:span><text:span text:style-name="T29">Ratajczak:</text:span><text:span text:style-name="T224"> </text:span><text:span text:style-name="T29">110–111), </text:span><text:span text:style-name="T35">przywołanie</text:span><text:span text:style-name="T57"> </text:span><text:span text:style-name="T35">Lelewela,</text:span><text:span text:style-name="T65"> </text:span><text:span text:style-name="T35">Chopina,</text:span><text:span text:style-name="T57"> </text:span><text:span text:style-name="T35">Mickiewicza,</text:span><text:span text:style-name="T50"> </text:span><text:span text:style-name="T37">Towiańskiego,</text:span><text:span text:style-name="T65"> </text:span><text:span text:style-name="T31">Hoene-Wrońskiego,</text:span><text:span text:style-name="T35"> </text:span><text:span text:style-name="T31">Targowicy</text:span><text:span text:style-name="T41"> </text:span><text:span text:style-name="T26">(w</text:span><text:span text:style-name="T58"> </text:span><text:span text:style-name="T35">której</text:span><text:span text:style-name="T58"> </text:span><text:span text:style-name="T35">nb.</text:span><text:span text:style-name="T58"> </text:span><text:span text:style-name="T29">miał</text:span><text:span text:style-name="T58"> </text:span><text:span text:style-name="T35">uczestniczyć</text:span><text:span text:style-name="T58"> </text:span><text:span text:style-name="T35">przodek</text:span><text:span text:style-name="T44"> </text:span><text:span text:style-name="T180">Wandy,</text:span><text:span text:style-name="T58"> </text:span><text:span text:style-name="T35">zob.</text:span><text:span text:style-name="T58"> </text:span><text:span text:style-name="T35">Zaleski:</text:span><text:span text:style-name="T58"> </text:span><text:span text:style-name="T35">77–104). </text:span><text:span text:style-name="T65">To</text:span><text:span text:style-name="T264"> </text:span><text:span text:style-name="T29">nazwiska</text:span><text:span text:style-name="T264"> </text:span><text:span text:style-name="T26">i</text:span><text:span text:style-name="T264"> </text:span><text:span text:style-name="T29">wydarzenia</text:span><text:span text:style-name="T264"> </text:span><text:span text:style-name="T29">emblematyczne</text:span><text:span text:style-name="T264"> </text:span><text:span text:style-name="T26">dla</text:span><text:span text:style-name="T264"> </text:span><text:span text:style-name="T35">ówczesnego</text:span><text:span text:style-name="T264"> </text:span><text:span text:style-name="T29">stanu</text:span><text:span text:style-name="T265"> </text:span><text:span text:style-name="T46">Polski.</text:span><text:span text:style-name="T26"> </text:span><text:span text:style-name="T27">To,</text:span><text:span text:style-name="T265"> </text:span><text:span text:style-name="T29">co </text:span><text:span text:style-name="T26">w</text:span><text:span text:style-name="T177"> </text:span><text:span text:style-name="T29">polskości</text:span><text:span text:style-name="T57"> </text:span><text:span text:style-name="T29">urzeka</text:span><text:span text:style-name="T177"> </text:span><text:span text:style-name="T35">Francuza,</text:span><text:span text:style-name="T57"> </text:span><text:span text:style-name="T26">to</text:span><text:span text:style-name="T177"> </text:span><text:span text:style-name="T29">poezja</text:span><text:span text:style-name="T57"> </text:span><text:span text:style-name="T29">nieszczęścia,</text:span><text:span text:style-name="T177"> </text:span><text:span text:style-name="T29">melancholia.</text:span><text:span text:style-name="T57"> </text:span><text:span text:style-name="T46">Polscy</text:span><text:span text:style-name="T57"> </text:span><text:span text:style-name="T29">geniusze</text:span><text:span text:style-name="T26"> to „okaleczeni </text:span><text:span text:style-name="T29">giganci” </text:span><text:span text:style-name="T26">(„géants </text:span><text:span text:style-name="T29">tronqués”) </text:span><text:span text:style-name="T26">– wytwory</text:span><text:span text:style-name="T35"> </text:span><text:span text:style-name="T26">„wielkich</text:span><text:span text:style-name="T247"> </text:span><text:span text:style-name="T26">wstrząśnień</text:span><text:span text:style-name="T60"> </text:span><text:span text:style-name="T46">narodowych” </text:span><text:span text:style-name="T29">(„des grandes commotions </text:span><text:span text:style-name="T35">nationales”, </text:span><text:span text:style-name="T29">Balzac, 1954:</text:span><text:span text:style-name="T39"> </text:span><text:span text:style-name="T29">179;</text:span><text:span text:style-name="T35"> Balzac,</text:span><text:span text:style-name="T29"> </text:span><text:span text:style-name="T26">1855: 192)</text:span><text:span text:style-name="T67">25</text:span><text:span text:style-name="T26">, ale właśnie na kontemplacji tego</text:span><text:span text:style-name="T224"> </text:span><text:span text:style-name="T29">nieszczęścia </text:span><text:span text:style-name="T26">polega</text:span><text:span text:style-name="T246"> </text:span><text:span text:style-name="T26">stagnacja,</text:span><text:span text:style-name="T60"> </text:span><text:span text:style-name="T26">w </text:span><text:span text:style-name="T29">jaką popadają. </text:span><text:span text:style-name="T26">Dla </text:span><text:span text:style-name="T37">Wandy </text:span><text:span text:style-name="T29">Norwida polskość jest osaczająca </text:span><text:span text:style-name="T26">i</text:span><text:span text:style-name="T266"> </text:span><text:span text:style-name="T29">petryfikująca, wymagająca</text:span><text:span text:style-name="T27"> </text:span><text:span text:style-name="T29">dopełnienia</text:span><text:span text:style-name="T27"> </text:span><text:span text:style-name="T26">w</text:span><text:span text:style-name="T27"> </text:span><text:span text:style-name="T29">chrystianizmie,</text:span><text:span text:style-name="T180"> </text:span><text:span text:style-name="T26">u</text:span><text:span text:style-name="T27"> </text:span><text:span text:style-name="T29">Balzaka</text:span><text:span text:style-name="T27"> </text:span><text:span text:style-name="T29">natomiast</text:span><text:span text:style-name="T180"> </text:span><text:span text:style-name="T26">–</text:span><text:span text:style-name="T27"> </text:span><text:span text:style-name="T26">przy</text:span><text:span text:style-name="T27"> </text:span><text:span text:style-name="T29">całej</text:span><text:span text:style-name="T180"> </text:span><text:span text:style-name="T29">jego sympatii </text:span><text:span text:style-name="T26">dla </text:span><text:span text:style-name="T46">Polaków </text:span><text:span text:style-name="T26">– jak </text:span><text:span text:style-name="T29">kołtun, wymagająca </text:span><text:span text:style-name="T35">częściowej</text:span><text:span text:style-name="T267"> </text:span><text:span text:style-name="T29">amputacji.</text:span><text:span text:style-name="T268"> </text:span><text:span text:style-name="T35">Balzak</text:span><text:span text:style-name="T29"> tworzy</text:span><text:span text:style-name="T57"> </text:span><text:span text:style-name="T29">nową</text:span><text:span text:style-name="T57"> </text:span><text:span text:style-name="T29">miejską</text:span><text:span text:style-name="T57"> </text:span><text:span text:style-name="T29">legendę</text:span><text:span text:style-name="T65"> </text:span><text:span text:style-name="T26">o</text:span><text:span text:style-name="T57"> </text:span><text:span text:style-name="T29">panu</text:span><text:span text:style-name="T57"> </text:span><text:span text:style-name="T35">Bernardzie</text:span><text:span text:style-name="T57"> </text:span><text:span text:style-name="T26">i</text:span><text:span text:style-name="T65"> </text:span><text:span text:style-name="T29">jego</text:span><text:span text:style-name="T57"> </text:span><text:span text:style-name="T29">beznadziejnie</text:span><text:span text:style-name="T57"> </text:span><text:span text:style-name="T29">chorej</text:span><text:span text:style-name="T65"> </text:span><text:span text:style-name="T35">córce</text:span><text:span text:style-name="T29"> utrzymywanej</text:span><text:span text:style-name="T41"> </text:span><text:span text:style-name="T26">w</text:span><text:span text:style-name="T41"> </text:span><text:span text:style-name="T29">nieświadomości</text:span><text:span text:style-name="T58"> </text:span><text:span text:style-name="T29">bankructwa</text:span><text:span text:style-name="T58"> </text:span><text:span text:style-name="T26">i</text:span><text:span text:style-name="T41"> </text:span><text:span text:style-name="T26">o</text:span><text:span text:style-name="T58"> </text:span><text:span text:style-name="T29">dobroczynnej</text:span><text:span text:style-name="T58"> </text:span><text:span text:style-name="T29">działalności</text:span><text:span text:style-name="T58"> </text:span><text:span text:style-name="T29">towa-</text:span><text:span text:style-name="T26"> </text:span><text:span text:style-name="T29">rzystwa założonego </text:span><text:span text:style-name="T26">przez </text:span><text:span text:style-name="T29">Madame </text:span><text:span text:style-name="T26">de la </text:span><text:span text:style-name="T29">Chanterie. </text:span><text:span text:style-name="T26">Co </text:span><text:span text:style-name="T29">ciekawe,</text:span><text:span text:style-name="T225"> </text:span><text:span text:style-name="T29">także</text:span><text:span text:style-name="T26"> </text:span><text:span text:style-name="T35">Norwid,</text:span><text:span text:style-name="T29"> pisząc</text:span><text:span text:style-name="T177"> </text:span><text:span text:style-name="T29">nowelę</text:span><text:span text:style-name="T57"> </text:span><text:span text:style-name="T36">Bransoletka</text:span><text:span text:style-name="T35">,</text:span><text:span text:style-name="T57"> </text:span><text:span text:style-name="T29">dziejącą</text:span><text:span text:style-name="T57"> </text:span><text:span text:style-name="T26">się</text:span><text:span text:style-name="T177"> </text:span><text:span text:style-name="T26">we</text:span><text:span text:style-name="T57"> </text:span><text:span text:style-name="T29">współczesnej</text:span><text:span text:style-name="T57"> </text:span><text:span text:style-name="T35">Florencji</text:span><text:span text:style-name="T57"> </text:span><text:span text:style-name="T29">(choć</text:span><text:span text:style-name="T57"> </text:span><text:span text:style-name="T29">niemającą</text:span></text:p><text:p text:style-name="P114"><text:span text:style-name="T26">nic wspólnego z legendarną królewną), nazwie ją „legendą XIX wieku”.</text:span></text:p><text:p text:style-name="P121"><text:span text:style-name="T26">Można zatem stwierdzić, że polscy pisarze XIX wieku dokonują </text:span><text:span text:style-name="T35">rein- </text:span><text:span text:style-name="T26">terpretacji legendy o </text:span><text:span text:style-name="T29">Wandzie </text:span><text:span text:style-name="T26">w całym jej bogactwie, z pełną wielowątkową narracją i starają się przez tę opowieść wyjaśnić ducha narodowego, wiążąc <text:s text:c="2"/>ją z polskością, ale także poddać ją rewizji, skorygować. Pisarze francuscy natomiast</text:span><text:span text:style-name="T33"> </text:span><text:span text:style-name="T26">dokonują</text:span><text:span text:style-name="T31"> </text:span><text:span text:style-name="T26">wyraźnej</text:span><text:span text:style-name="T31"> </text:span><text:span text:style-name="T26">redukcji</text:span><text:span text:style-name="T31"> </text:span><text:span text:style-name="T26">–</text:span><text:span text:style-name="T31"> </text:span><text:span text:style-name="T26">z</text:span><text:span text:style-name="T31"> </text:span><text:span text:style-name="T26">rozbudowanej</text:span><text:span text:style-name="T31"> </text:span><text:span text:style-name="T26">narracji</text:span><text:span text:style-name="T31"> </text:span><text:span text:style-name="T26">zostaje</text:span><text:span text:style-name="T31"> </text:span><text:span text:style-name="T26">tylko</text:span></text:p></draw:text-box></draw:frame><draw:frame draw:style-name="fr1" text:anchor-type="char" svg:x="1.864cm" svg:y="18.329cm" svg:width="0.254cm" svg:height="0.305cm" draw:z-index="152"><draw:text-box><text:p text:style-name="P6"><text:span text:style-name="T107">25</text:span></text:p></draw:text-box></draw:frame><draw:frame draw:style-name="fr1" text:anchor-type="char" svg:x="2.203cm" svg:y="18.313cm" svg:width="10.733cm" svg:height="0.474cm" draw:z-index="153"><draw:text-box><text:p text:style-name="P3"><text:span text:style-name="T71">W</text:span><text:span text:style-name="T70"> </text:span><text:span text:style-name="T71">kierunku</text:span><text:span text:style-name="T73"> </text:span><text:span text:style-name="T71">interpretacji</text:span><text:span text:style-name="T73"> </text:span><text:span text:style-name="T71">kołtuna</text:span><text:span text:style-name="T70"> </text:span><text:span text:style-name="T71">jako</text:span><text:span text:style-name="T73"> </text:span><text:span text:style-name="T71">kary</text:span><text:span text:style-name="T73"> </text:span><text:span text:style-name="T71">za</text:span><text:span text:style-name="T73"> </text:span><text:span text:style-name="T71">grzechy</text:span><text:span text:style-name="T70"> </text:span><text:span text:style-name="T71">przodków</text:span><text:span text:style-name="T73"> </text:span><text:span text:style-name="T71">i</text:span><text:span text:style-name="T73"> </text:span><text:span text:style-name="T71">symbolu</text:span><text:span text:style-name="T73"> </text:span><text:span text:style-name="T71">wszystkiego,</text:span></text:p></draw:text-box></draw:frame><draw:frame draw:style-name="fr1" text:anchor-type="char" svg:x="1.864cm" svg:y="18.694cm" svg:width="11.072cm" svg:height="0.855cm" draw:z-index="154"><draw:text-box><text:p text:style-name="P10"><text:span text:style-name="T71">co złe w polskości (jak Targowica), gdzie indziej pozytywnie ocenianej przez pisarza, zob. Forycki, 2016: 756.</text:span></text:p></draw:text-box></draw:frame><draw:frame draw:style-name="fr1" text:anchor-type="char" svg:x="12.531cm" svg:y="19.826cm" svg:width="0.406cm" svg:height="0.497cm" draw:z-index="155"><draw:text-box><text:p text:style-name="P3"><text:span text:style-name="T108">65</text:span></text:p></draw:text-box></draw:frame><draw:frame draw:style-name="fr1" text:anchor-type="char" svg:x="1.9cm" svg:y="17.718cm" svg:width="4.501cm" svg:height="0.423cm" draw:z-index="156"><draw:text-box><text:p text:style-name="P112"/></draw:text-box></draw:frame></text:p>
      <text:p text:style-name="P99"><draw:line text:anchor-type="char" draw:z-index="157" draw:style-name="gr4" draw:text-style-name="P126" svg:x1="1.9cm" svg:y1="17.725cm" svg:x2="6.4cm" svg:y2="17.725cm"><text:p/></draw:line><draw:frame draw:style-name="fr1" text:anchor-type="char" svg:x="1.864cm" svg:y="1.259cm" svg:width="2.417cm" svg:height="0.388cm" draw:z-index="158"><draw:text-box><text:p text:style-name="P2"><text:span text:style-name="T5">Magdalena Siwiec </text:span></text:p></draw:text-box></draw:frame><draw:frame draw:style-name="fr1" text:anchor-type="char" svg:x="1.864cm" svg:y="2.394cm" svg:width="11.077cm" svg:height="3.999cm" draw:z-index="159"><draw:text-box><text:p text:style-name="P106"><text:span text:style-name="T26">imię,</text:span><text:span text:style-name="T49"> </text:span><text:span text:style-name="T26">ale</text:span><text:span text:style-name="T33"> </text:span><text:span text:style-name="T26">imię</text:span><text:span text:style-name="T33"> </text:span><text:span text:style-name="T26">znaczące</text:span><text:span text:style-name="T67">26</text:span><text:span text:style-name="T26">.</text:span><text:span text:style-name="T33"> </text:span><text:span text:style-name="T26">Podejmują</text:span><text:span text:style-name="T33"> </text:span><text:span text:style-name="T26">oni</text:span><text:span text:style-name="T49"> </text:span><text:span text:style-name="T26">już</text:span><text:span text:style-name="T33"> </text:span><text:span text:style-name="T26">nie</text:span><text:span text:style-name="T33"> </text:span><text:span text:style-name="T26">fabułę,</text:span><text:span text:style-name="T33"> </text:span><text:span text:style-name="T26">opowieść,</text:span><text:span text:style-name="T33"> </text:span><text:span text:style-name="T26">ale</text:span><text:span text:style-name="T33"> </text:span><text:span text:style-name="T26">związane z</text:span><text:span text:style-name="T180"> </text:span><text:span text:style-name="T26">nią</text:span><text:span text:style-name="T49"> </text:span><text:span text:style-name="T26">znaczenia</text:span><text:span text:style-name="T180"> </text:span><text:span text:style-name="T26">–</text:span><text:span text:style-name="T49"> </text:span><text:span text:style-name="T26">a</text:span><text:span text:style-name="T180"> </text:span><text:span text:style-name="T26">zatem</text:span><text:span text:style-name="T49"> </text:span><text:span text:style-name="T26">także</text:span><text:span text:style-name="T180"> </text:span><text:span text:style-name="T26">i</text:span><text:span text:style-name="T49"> </text:span><text:span text:style-name="T26">oni</text:span><text:span text:style-name="T180"> </text:span><text:span text:style-name="T26">w</text:span><text:span text:style-name="T49"> </text:span><text:span text:style-name="T26">jakimś</text:span><text:span text:style-name="T180"> </text:span><text:span text:style-name="T26">stopniu</text:span><text:span text:style-name="T49"> </text:span><text:span text:style-name="T26">nawiązują</text:span><text:span text:style-name="T180"> </text:span><text:span text:style-name="T26">do</text:span><text:span text:style-name="T49"> </text:span><text:span text:style-name="T26">stereotypu polskości</text:span><text:span text:style-name="T33"> </text:span><text:span text:style-name="T26">wprowadzonego</text:span><text:span text:style-name="T33"> </text:span><text:span text:style-name="T26">przez</text:span><text:span text:style-name="T33"> </text:span><text:span text:style-name="T26">legendę.</text:span><text:span text:style-name="T27"> </text:span><text:span text:style-name="T26">W</text:span><text:span text:style-name="T33"> </text:span><text:span text:style-name="T26">obu</text:span><text:span text:style-name="T33"> </text:span><text:span text:style-name="T26">przypadkach</text:span><text:span text:style-name="T33"> </text:span><text:span text:style-name="T26">można</text:span><text:span text:style-name="T33"> </text:span><text:span text:style-name="T26">dostrzec ową</text:span><text:span text:style-name="T177"> </text:span><text:span text:style-name="T26">aktywność</text:span><text:span text:style-name="T177"> </text:span><text:span text:style-name="T26">krytyczną</text:span><text:span text:style-name="T177"> </text:span><text:span text:style-name="T26">(„activité</text:span><text:span text:style-name="T177"> </text:span><text:span text:style-name="T26">critique”)</text:span><text:span text:style-name="T177"> </text:span><text:span text:style-name="T26">opisaną</text:span><text:span text:style-name="T57"> </text:span><text:span text:style-name="T26">przez</text:span><text:span text:style-name="T177"> </text:span><text:span text:style-name="T26">Milleta</text:span><text:span text:style-name="T177"> </text:span><text:span text:style-name="T26">(Millet:</text:span><text:span text:style-name="T177"> </text:span><text:span text:style-name="T26">9). </text:span><text:span text:style-name="T29">Być </text:span><text:span text:style-name="T26">może właśnie redukcja opowieści jest głosem Francuzów dostrzegających konieczność</text:span><text:span text:style-name="T39"> </text:span><text:span text:style-name="T26">stworzenia</text:span><text:span text:style-name="T39"> </text:span><text:span text:style-name="T26">nowej</text:span><text:span text:style-name="T63"> </text:span><text:span text:style-name="T26">narracji,</text:span><text:span text:style-name="T39"> </text:span><text:span text:style-name="T26">oderwania</text:span><text:span text:style-name="T63"> </text:span><text:span text:style-name="T26">od</text:span><text:span text:style-name="T39"> </text:span><text:span text:style-name="T26">historii,</text:span><text:span text:style-name="T63"> </text:span><text:span text:style-name="T26">której</text:span><text:span text:style-name="T39"> </text:span><text:span text:style-name="T26">kurczowo trzymają</text:span><text:span text:style-name="T62"> </text:span><text:span text:style-name="T26">się</text:span><text:span text:style-name="T62"> </text:span><text:span text:style-name="T46">Polacy,</text:span><text:span text:style-name="T62"> </text:span><text:span text:style-name="T26">pokazania</text:span><text:span text:style-name="T62"> </text:span><text:span text:style-name="T26">bohaterki</text:span><text:span text:style-name="T62"> </text:span><text:span text:style-name="T26">współczesnej,</text:span><text:span text:style-name="T62"> </text:span><text:span text:style-name="T26">pokonującej</text:span><text:span text:style-name="T62"> </text:span><text:span text:style-name="T26">–</text:span><text:span text:style-name="T62"> </text:span><text:span text:style-name="T26">jak</text:span><text:span text:style-name="T62"> </text:span><text:span text:style-name="T26">u</text:span><text:span text:style-name="T53"> </text:span><text:span text:style-name="T26">Bal- zaca – chorobę, ale bez straty dla</text:span><text:span text:style-name="T227"> </text:span><text:span text:style-name="T26">wyjątkowości.</text:span></text:p></draw:text-box></draw:frame><draw:frame draw:style-name="fr1" text:anchor-type="char" svg:x="6.553cm" svg:y="7.186cm" svg:width="1.693cm" svg:height="0.485cm" draw:z-index="160"><draw:text-box><text:p text:style-name="P15"><text:span text:style-name="T15">Bibliografia</text:span></text:p></draw:text-box></draw:frame><draw:frame draw:style-name="fr1" text:anchor-type="char" svg:x="1.864cm" svg:y="8.197cm" svg:width="11.072cm" svg:height="8.133cm" draw:z-index="161"><draw:text-box><text:p text:style-name="P5"><text:span text:style-name="T110">Baldensperger,</text:span><text:span text:style-name="T112"> </text:span><text:span text:style-name="T110">Fernand.</text:span><text:span text:style-name="T114"> </text:span><text:span text:style-name="T111">Alfred</text:span><text:span text:style-name="T115"> </text:span><text:span text:style-name="T116">de</text:span><text:span text:style-name="T118"> </text:span><text:span text:style-name="T119">Vigny:</text:span><text:span text:style-name="T115"> </text:span><text:span text:style-name="T116">nouvelle</text:span><text:span text:style-name="T115"> </text:span><text:span text:style-name="T116">contribution</text:span><text:span text:style-name="T115"> </text:span><text:span text:style-name="T116">à</text:span><text:span text:style-name="T115"> </text:span><text:span text:style-name="T116">sa</text:span><text:span text:style-name="T115"> </text:span><text:span text:style-name="T111">biographie</text:span><text:span text:style-name="T113"> </text:span><text:span text:style-name="T116">intellectuelle</text:span><text:span text:style-name="T108">.</text:span></text:p><text:p text:style-name="P50"><text:span text:style-name="T108">Paris: Les Belles Lettres, 1933.</text:span></text:p><text:p text:style-name="P16"><text:span text:style-name="T108">Balzac, Honoré de. </text:span><text:span text:style-name="T116">Krzywe zwierciadło historii współczesnej</text:span><text:span text:style-name="T108">. Tłum. Julian Rogoziński.</text:span></text:p><text:p text:style-name="P50"><text:span text:style-name="T108">Warszawa: Czytelnik, 1954.</text:span></text:p><text:p text:style-name="P54"><text:span text:style-name="T108">------. „</text:span><text:span text:style-name="T122">L</text:span><text:span text:style-name="T108">’</text:span><text:span text:style-name="T120">E</text:span><text:span text:style-name="T108">n</text:span><text:span text:style-name="T120">v</text:span><text:span text:style-name="T108">ers de </text:span><text:span text:style-name="T110">l</text:span><text:span text:style-name="T108">’histoi</text:span><text:span text:style-name="T120">r</text:span><text:span text:style-name="T108">e contemporaine. </text:span><text:span text:style-name="T120">D</text:span><text:span text:style-name="T108">éuxi</text:span><text:span text:style-name="T109">è</text:span><text:span text:style-name="T108">me </text:span><text:span text:style-name="T109">è</text:span><text:span text:style-name="T108">pisode: </text:span><text:span text:style-name="T110">I</text:span><text:span text:style-name="T108">niti</text:span><text:span text:style-name="T124">é</text:span><text:span text:style-name="T108">”. </text:span><text:span text:style-name="T116">Œuv</text:span><text:span text:style-name="T126">r</text:span><text:span text:style-name="T116">es </text:span><text:span text:style-name="T128">com-</text:span><text:span text:style-name="T116"> pl</text:span><text:span text:style-name="T117">è</text:span><text:span text:style-name="T116">tes de H. de </text:span><text:span text:style-name="T119">B</text:span><text:span text:style-name="T116">alzac</text:span><text:span text:style-name="T108">. </text:span><text:span text:style-name="T110">R</text:span><text:span text:style-name="T108">ed. Alexand</text:span><text:span text:style-name="T120">r</text:span><text:span text:style-name="T108">e </text:span><text:span text:style-name="T127">H</text:span><text:span text:style-name="T108">oussiaux. </text:span><text:span text:style-name="T130">T</text:span><text:span text:style-name="T108">. 18. </text:span><text:span text:style-name="T132">P</text:span><text:span text:style-name="T108">aris: </text:span><text:span text:style-name="T134">F</text:span><text:span text:style-name="T108">rancis </text:span><text:span text:style-name="T136">G</text:span><text:span text:style-name="T124">uillot,</text:span><text:span text:style-name="T108"> 1855. 131–218.</text:span></text:p><text:p text:style-name="P60"><text:span text:style-name="T108">Banaszkiewicz, Jacek. </text:span><text:span text:style-name="T116">Polskie dzieje bajeczne Mistrza Wincentego Kadłubka</text:span><text:span text:style-name="T108">. Wrocław: Wydawnictwo Uniwersytetu Wrocławskiego, 2002.</text:span></text:p><text:p text:style-name="P60"><text:span text:style-name="T108">Beauvois, Daniel, red. </text:span><text:span text:style-name="T116">Pologne. </text:span><text:span text:style-name="T111">L’insurrection </text:span><text:span text:style-name="T116">de 1830–1831, sa réception en </text:span><text:span text:style-name="T111">Europe. </text:span><text:span text:style-name="T116">Actes</text:span><text:span text:style-name="T125"> </text:span><text:span text:style-name="T116">du</text:span><text:span text:style-name="T125"> </text:span><text:span text:style-name="T116">Colloque</text:span><text:span text:style-name="T125"> </text:span><text:span text:style-name="T116">de</text:span><text:span text:style-name="T125"> </text:span><text:span text:style-name="T116">Lille,</text:span><text:span text:style-name="T125"> </text:span><text:span text:style-name="T116">14</text:span><text:span text:style-name="T125"> </text:span><text:span text:style-name="T116">et</text:span><text:span text:style-name="T125"> </text:span><text:span text:style-name="T116">15</text:span><text:span text:style-name="T125"> </text:span><text:span text:style-name="T116">mai</text:span><text:span text:style-name="T125"> </text:span><text:span text:style-name="T116">1981.</text:span><text:span text:style-name="T125"> </text:span><text:span text:style-name="T108">Lille:</text:span><text:span text:style-name="T124"> </text:span><text:span text:style-name="T108">Université</text:span><text:span text:style-name="T124"> </text:span><text:span text:style-name="T108">de</text:span><text:span text:style-name="T124"> </text:span><text:span text:style-name="T108">Lille</text:span><text:span text:style-name="T124"> </text:span><text:span text:style-name="T108">III,</text:span><text:span text:style-name="T124"> </text:span><text:span text:style-name="T110">1982.</text:span></text:p><text:p text:style-name="P55"><text:span text:style-name="T108">Bikoulitch, Vladislas B., Alexiei D. Nikolski. „Une correspondance de Vigny avec la comtesse Kossakovskaïa”. </text:span><text:span text:style-name="T116">Europe </text:span><text:span text:style-name="T108">589 (1978): 20–83.</text:span></text:p><text:p text:style-name="P60"><text:span text:style-name="T108">Carnot, Lazare Nicolas Marguerite. „Wanda, la reine polonaise”. Tłum. Wiesław Mateusz Malinowski, Karol Pietrowicz. </text:span><text:span text:style-name="T116">Polska i Polacy w literaturze francuskiej (XIV–XIX w.)</text:span><text:span text:style-name="T108">. Red. Wiesław Mateusz Malinowski, Jerzy Styczyński. Poznań: Wydawnictwo Naukowe UAM, 2016.182–185.</text:span></text:p></draw:text-box></draw:frame><draw:frame draw:style-name="fr1" text:anchor-type="char" svg:x="1.864cm" svg:y="17.948cm" svg:width="0.252cm" svg:height="0.305cm" draw:z-index="162"><draw:text-box><text:p text:style-name="P6"><text:span text:style-name="T107">26</text:span></text:p></draw:text-box></draw:frame><draw:frame draw:style-name="fr1" text:anchor-type="char" svg:x="2.205cm" svg:y="17.932cm" svg:width="10.73cm" svg:height="0.474cm" draw:z-index="163"><draw:text-box><text:p text:style-name="P3"><text:span text:style-name="T71">Dla</text:span><text:span text:style-name="T92"> </text:span><text:span text:style-name="T71">Rosseta</text:span><text:span text:style-name="T92"> </text:span><text:span text:style-name="T97">Wanda</text:span><text:span text:style-name="T93"> </text:span><text:span text:style-name="T71">de</text:span><text:span text:style-name="T95"> </text:span><text:span text:style-name="T71">Vigny’ego,</text:span><text:span text:style-name="T92"> </text:span><text:span text:style-name="T71">podobnie</text:span><text:span text:style-name="T92"> </text:span><text:span text:style-name="T71">jak</text:span><text:span text:style-name="T92"> </text:span><text:span text:style-name="T97">L’Envers</text:span><text:span text:style-name="T93"> </text:span><text:span text:style-name="T100">de</text:span><text:span text:style-name="T93"> </text:span><text:span text:style-name="T100">l’histoire</text:span><text:span text:style-name="T93"> </text:span><text:span text:style-name="T100">contemporaine</text:span><text:span text:style-name="T99"> </text:span><text:span text:style-name="T71">Balzaka</text:span></text:p></draw:text-box></draw:frame><draw:frame draw:style-name="fr1" text:anchor-type="char" svg:x="1.864cm" svg:y="18.313cm" svg:width="11.07cm" svg:height="0.474cm" draw:z-index="164"><draw:text-box><text:p text:style-name="P3"><text:span text:style-name="T71">stanowią przykłady życia postaci mających swój rodowód w legendzie, ale wykraczających</text:span></text:p></draw:text-box></draw:frame><draw:frame draw:style-name="fr1" text:anchor-type="char" svg:x="1.864cm" svg:y="18.694cm" svg:width="11.072cm" svg:height="0.855cm" draw:z-index="165"><draw:text-box><text:p text:style-name="P38"><text:span text:style-name="T71">poza</text:span><text:span text:style-name="T74"> </text:span><text:span text:style-name="T71">nią,</text:span><text:span text:style-name="T79"> </text:span><text:span text:style-name="T71">umocowanych</text:span><text:span text:style-name="T74"> </text:span><text:span text:style-name="T71">w</text:span><text:span text:style-name="T79"> </text:span><text:span text:style-name="T71">prawdzie</text:span><text:span text:style-name="T79"> </text:span><text:span text:style-name="T71">powieściowej;</text:span><text:span text:style-name="T80"> </text:span><text:span text:style-name="T75">Wanda</text:span><text:span text:style-name="T79"> </text:span><text:span text:style-name="T71">jest</text:span><text:span text:style-name="T79"> </text:span><text:span text:style-name="T71">coraz</text:span><text:span text:style-name="T74"> </text:span><text:span text:style-name="T71">mniej</text:span><text:span text:style-name="T79"> </text:span><text:span text:style-name="T71">królową,</text:span><text:span text:style-name="T79"> </text:span><text:span text:style-name="T71">a</text:span><text:span text:style-name="T74"> </text:span><text:span text:style-name="T71">coraz bardziej zwykłą kobietą, mniej figurą, bardziej postacią literacką; zob. Rosset, 1995:</text:span><text:span text:style-name="T80"> </text:span><text:span text:style-name="T71">465.</text:span></text:p></draw:text-box></draw:frame><draw:frame draw:style-name="fr1" text:anchor-type="char" svg:x="1.864cm" svg:y="19.826cm" svg:width="0.406cm" svg:height="0.497cm" draw:z-index="166"><draw:text-box><text:p text:style-name="P3"><text:span text:style-name="T108">66</text:span></text:p></draw:text-box></draw:frame><draw:frame draw:style-name="fr1" text:anchor-type="char" svg:x="1.9cm" svg:y="17.337cm" svg:width="4.501cm" svg:height="0.423cm" draw:z-index="167"><draw:text-box><text:p text:style-name="P112"/></draw:text-box></draw:frame></text:p>
      <text:p text:style-name="P100"><draw:frame draw:style-name="fr1" text:anchor-type="char" svg:x="5.763cm" svg:y="1.259cm" svg:width="7.213cm" svg:height="0.388cm" draw:z-index="168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401cm" svg:width="11.079cm" svg:height="17.122cm" draw:z-index="169"><draw:text-box><text:p text:style-name="P65"><text:span text:style-name="T108">Chwin, Stefan. „Samobójstwo kobiety jako początek dziejów Polski”. </text:span><text:span text:style-name="T127">Tegoż. </text:span><text:span text:style-name="T116">Oddać życie</text:span><text:span text:style-name="T138"> </text:span><text:span text:style-name="T116">za</text:span><text:span text:style-name="T138"> </text:span><text:span text:style-name="T116">Polskę.</text:span><text:span text:style-name="T138"> </text:span><text:span text:style-name="T116">Samobójstwo</text:span><text:span text:style-name="T140"> </text:span><text:span text:style-name="T116">altruistyczne</text:span><text:span text:style-name="T138"> </text:span><text:span text:style-name="T116">w</text:span><text:span text:style-name="T140"> </text:span><text:span text:style-name="T116">literaturze</text:span><text:span text:style-name="T138"> </text:span><text:span text:style-name="T116">polskiej</text:span><text:span text:style-name="T140"> </text:span><text:span text:style-name="T116">XIX</text:span><text:span text:style-name="T138"> </text:span><text:span text:style-name="T116">wieku</text:span><text:span text:style-name="T108">,</text:span><text:span text:style-name="T139"> </text:span><text:span text:style-name="T108">Gdańsk: Wydawnictwo </text:span><text:span text:style-name="T127">Tytuł, </text:span><text:span text:style-name="T108">2021.</text:span><text:span text:style-name="T124"> </text:span><text:span text:style-name="T108">56–98.</text:span></text:p><text:p text:style-name="P18"><text:span text:style-name="T108">Czeczot, Katarzyna. </text:span><text:span text:style-name="T116">Ofelizm. Romantyczne zawłaszczenia. Feministyczne interwencje</text:span><text:span text:style-name="T108">.</text:span></text:p><text:p text:style-name="P49"><text:span text:style-name="T108">Warszawa: Instytut Badań Literackich PAN, 2016.</text:span></text:p><text:p text:style-name="P66"><text:span text:style-name="T110">Forycki,</text:span><text:span text:style-name="T122"> </text:span><text:span text:style-name="T108">Remigiusz.</text:span><text:span text:style-name="T122"> </text:span><text:span text:style-name="T108">„Balzak</text:span><text:span text:style-name="T122"> </text:span><text:span text:style-name="T108">i</text:span><text:span text:style-name="T122"> </text:span><text:span text:style-name="T108">medycyna:</text:span><text:span text:style-name="T122"> </text:span><text:span text:style-name="T108">fizjognomiczny</text:span><text:span text:style-name="T122"> </text:span><text:span text:style-name="T108">portret</text:span><text:span text:style-name="T142"> </text:span><text:span text:style-name="T143">Wandy”.</text:span><text:span text:style-name="T142"> </text:span><text:span text:style-name="T116">Dialog</text:span><text:span text:style-name="T123"> </text:span><text:span text:style-name="T116">kultur: studia</text:span><text:span text:style-name="T145"> </text:span><text:span text:style-name="T116">nad</text:span><text:span text:style-name="T145"> </text:span><text:span text:style-name="T116">literaturą,</text:span><text:span text:style-name="T146"> </text:span><text:span text:style-name="T116">kulturą</text:span><text:span text:style-name="T145"> </text:span><text:span text:style-name="T116">i</text:span><text:span text:style-name="T145"> </text:span><text:span text:style-name="T116">historią:</text:span><text:span text:style-name="T146"> </text:span><text:span text:style-name="T116">prace</text:span><text:span text:style-name="T145"> </text:span><text:span text:style-name="T116">ofiarowane</text:span><text:span text:style-name="T145"> </text:span><text:span text:style-name="T116">Profesorowi</text:span><text:span text:style-name="T147"> </text:span><text:span text:style-name="T126">Tomaszowi</text:span></text:p><text:p text:style-name="P70"><text:span text:style-name="T116">G.</text:span><text:span text:style-name="T138"> </text:span><text:span text:style-name="T116">Pszczółkowskiemu</text:span><text:span text:style-name="T140"> </text:span><text:span text:style-name="T116">z</text:span><text:span text:style-name="T140"> </text:span><text:span text:style-name="T116">okazji</text:span><text:span text:style-name="T140"> </text:span><text:span text:style-name="T116">65</text:span><text:span text:style-name="T140"> </text:span><text:span text:style-name="T116">urodzin.</text:span><text:span text:style-name="T138"> </text:span><text:span text:style-name="T108">Red.</text:span><text:span text:style-name="T141"> </text:span><text:span text:style-name="T108">Anna</text:span><text:span text:style-name="T114"> </text:span><text:span text:style-name="T110">Warakomska,</text:span><text:span text:style-name="T139"> </text:span><text:span text:style-name="T108">Anna</text:span><text:span text:style-name="T141"> </text:span><text:span text:style-name="T108">Górajek, </text:span><text:span text:style-name="T120">Michał</text:span><text:span text:style-name="T149"> </text:span><text:span text:style-name="T110">Jamiołkowski,</text:span><text:span text:style-name="T151"> </text:span><text:span text:style-name="T108">Anna</text:span><text:span text:style-name="T151"> </text:span><text:span text:style-name="T127">Damięcka-Wójcik.</text:span><text:span text:style-name="T152"> </text:span><text:span text:style-name="T127">Warszawa:</text:span><text:span text:style-name="T151"> </text:span><text:span text:style-name="T108">Instytut</text:span><text:span text:style-name="T151"> </text:span><text:span text:style-name="T110">Germanistyki </text:span><text:span text:style-name="T108">Uniwersytetu Warszawskiego, 2016.</text:span><text:span text:style-name="T143"> </text:span><text:span text:style-name="T108">747–758.</text:span></text:p><text:p text:style-name="P61"><text:span text:style-name="T108">------. „Dziecko Wierzchowni (Honoriusz Balzak)”. </text:span><text:span text:style-name="T126">Teologia </text:span><text:span text:style-name="T116">Polityczna </text:span><text:span text:style-name="T108">21.08.2015. </text:span><text:span text:style-name="T154">https://teologiapolityczna.pl/remigiusz-forycki-dziecko-wierzchowni-honoriusz- </text:span><text:span text:style-name="T108">balzak [dostęp: 4.09.2021].</text:span></text:p><text:p text:style-name="P67"><text:span text:style-name="T108">Grande, Nathalie, Chantal Pierre, red. </text:span><text:span text:style-name="T116">Légendes noires, légendes dorées, ou comment </text:span><text:span text:style-name="T125">la </text:span><text:span text:style-name="T116">litté</text:span><text:span text:style-name="T125">r</text:span><text:span text:style-name="T116">atu</text:span><text:span text:style-name="T126">r</text:span><text:span text:style-name="T116">e fabrique </text:span><text:span text:style-name="T111">l</text:span><text:span text:style-name="T116">’histoi</text:span><text:span text:style-name="T126">r</text:span><text:span text:style-name="T116">e (XVI</text:span><text:span text:style-name="T156">I</text:span><text:span text:style-name="T232">e</text:span><text:span text:style-name="T116">–XI</text:span><text:span text:style-name="T119">X</text:span><text:span text:style-name="T232">e <text:s/></text:span><text:span text:style-name="T116">si</text:span><text:span text:style-name="T117">è</text:span><text:span text:style-name="T116">cle)</text:span><text:span text:style-name="T108">. </text:span><text:span text:style-name="T110">R</text:span><text:span text:style-name="T108">ennes: </text:span><text:span text:style-name="T124">P</text:span><text:span text:style-name="T120">r</text:span><text:span text:style-name="T108">esses uni</text:span><text:span text:style-name="T120">v</text:span><text:span text:style-name="T108">ersitai</text:span><text:span text:style-name="T120">r</text:span><text:span text:style-name="T108">es </text:span><text:span text:style-name="T122">de</text:span><text:span text:style-name="T108"> Rennes, 2018.</text:span></text:p><text:p text:style-name="P68"><text:span text:style-name="T108">Inglot, Mieczysław. </text:span><text:span text:style-name="T116">Norwida chrześcijańska reinterpretacja legendy o Wandzie na tle polskiego dramatu pierwszej połowy XIX wieku</text:span><text:span text:style-name="T108">. Tegoż. </text:span><text:span text:style-name="T116">Drogami pielgrzyma. Stu- dia i artykuły o twórczości „czwartego wieszcza”. </text:span><text:span text:style-name="T108">Lublin: Towarzystwo Naukowe Katolickiego Uniwersytetu Lubelskiego Jana Pawła II, 2007. 127–153.</text:span></text:p><text:p text:style-name="P71"><text:span text:style-name="T108">Jakuboszczak,</text:span><text:span text:style-name="T136"> </text:span><text:span text:style-name="T108">Agnieszka,</text:span><text:span text:style-name="T136"> </text:span><text:span text:style-name="T108">Daniel</text:span><text:span text:style-name="T158"> </text:span><text:span text:style-name="T127">Tollet,</text:span><text:span text:style-name="T136"> </text:span><text:span text:style-name="T108">red.</text:span><text:span text:style-name="T132"> </text:span><text:span text:style-name="T126">„Toute</text:span><text:span text:style-name="T137"> </text:span><text:span text:style-name="T116">la</text:span><text:span text:style-name="T137"> </text:span><text:span text:style-name="T116">France</text:span><text:span text:style-name="T137"> </text:span><text:span text:style-name="T116">est</text:span><text:span text:style-name="T137"> </text:span><text:span text:style-name="T116">polonaise!”.</text:span><text:span text:style-name="T137"> </text:span><text:span text:style-name="T116">La</text:span><text:span text:style-name="T137"> </text:span><text:span text:style-name="T116">présence polonaise</text:span><text:span text:style-name="T119"> </text:span><text:span text:style-name="T116">en</text:span><text:span text:style-name="T119"> </text:span><text:span text:style-name="T144">F</text:span><text:span text:style-name="T125">r</text:span><text:span text:style-name="T116">ance</text:span><text:span text:style-name="T119"> </text:span><text:span text:style-name="T116">aux</text:span><text:span text:style-name="T119"> </text:span><text:span text:style-name="T116">XI</text:span><text:span text:style-name="T119">X</text:span><text:span text:style-name="T232">e </text:span><text:span text:style-name="T233"><text:s/></text:span><text:span text:style-name="T116">et</text:span><text:span text:style-name="T119"> </text:span><text:span text:style-name="T116">X</text:span><text:span text:style-name="T119">X</text:span><text:span text:style-name="T232">e </text:span><text:span text:style-name="T233"><text:s/></text:span><text:span text:style-name="T116">si</text:span><text:span text:style-name="T117">è</text:span><text:span text:style-name="T116">cles.</text:span><text:span text:style-name="T119"> </text:span><text:span text:style-name="T160">P</text:span><text:span text:style-name="T108">oznań–</text:span><text:span text:style-name="T132">P</text:span><text:span text:style-name="T108">aris:</text:span><text:span text:style-name="T143"> </text:span><text:span text:style-name="T151">W</text:span><text:span text:style-name="T120">y</text:span><text:span text:style-name="T108">dawnictwo</text:span><text:span text:style-name="T120"> </text:span><text:span text:style-name="T162">P</text:span><text:span text:style-name="T134">oznań-</text:span><text:span text:style-name="T108"> skie, 2007.</text:span></text:p><text:p text:style-name="P67"><text:span text:style-name="T108">Korwin-Piotrowska, Sophie de. </text:span><text:span text:style-name="T116">Balzac et le monde slave. Madame Hanska et l’œuvre balzacienne</text:span><text:span text:style-name="T108">. Paris: Honoré Champion, 1933.</text:span></text:p><text:p text:style-name="P67"><text:span text:style-name="T108">Krauss, Charlotte. </text:span><text:span text:style-name="T116">La Russie et les Russes dans la fiction française du XIX</text:span><text:span text:style-name="T232">e <text:s/></text:span><text:span text:style-name="T116">si</text:span><text:span text:style-name="T117">è</text:span><text:span text:style-name="T116">cle (1812– 1917). D’une image de l’autre à un univers imaginaire</text:span><text:span text:style-name="T108">. Amsterdam–New York: Rodopi, 2007.</text:span></text:p><text:p text:style-name="P18"><text:span text:style-name="T108">Kumaniecki, Kazimierz Feliks. „Podanie o Wandzie w świetle źródeł starożytnych”.</text:span></text:p><text:p text:style-name="P49"><text:span text:style-name="T116">Pamiętnik Literacki </text:span><text:span text:style-name="T108">22–23 (1925–1926): 46–55.</text:span></text:p><text:p text:style-name="P72"><text:span text:style-name="T108">L</text:span><text:span text:style-name="T120">asalle</text:span><text:span text:style-name="T108">,</text:span><text:span text:style-name="T132"> </text:span><text:span text:style-name="T120">Thé</text:span><text:span text:style-name="T127">r</text:span><text:span text:style-name="T109">e</text:span><text:span text:style-name="T121">̀</text:span><text:span text:style-name="T120">se</text:span><text:span text:style-name="T108">. </text:span><text:span text:style-name="T120">„</text:span><text:span text:style-name="T127">E</text:span><text:span text:style-name="T108">n </text:span><text:span text:style-name="T120">amon</text:span><text:span text:style-name="T108">t </text:span><text:span text:style-name="T120">d</text:span><text:span text:style-name="T108">u </text:span><text:span text:style-name="T120">mythe</text:span><text:span text:style-name="T108">. </text:span><text:span text:style-name="T127">D</text:span><text:span text:style-name="T108">e </text:span><text:span text:style-name="T120">Aleksandr</text:span><text:span text:style-name="T108">a </text:span><text:span text:style-name="T124">K</text:span><text:span text:style-name="T120">ossak</text:span><text:span text:style-name="T143">o</text:span><text:span text:style-name="T120">wsk</text:span><text:span text:style-name="T108">a à</text:span><text:span text:style-name="T110"> </text:span><text:span text:style-name="T141">W</text:span><text:span text:style-name="T120">anda</text:span><text:span text:style-name="T108">: </text:span><text:span text:style-name="T132">quelque</text:span><text:span text:style-name="T120"> </text:span><text:span text:style-name="T108">réflexions</text:span><text:span text:style-name="T164"> </text:span><text:span text:style-name="T108">sur</text:span><text:span text:style-name="T164"> </text:span><text:span text:style-name="T108">le</text:span><text:span text:style-name="T166"> </text:span><text:span text:style-name="T108">choix</text:span><text:span text:style-name="T164"> </text:span><text:span text:style-name="T110">d’un</text:span><text:span text:style-name="T164"> </text:span><text:span text:style-name="T110">titre”.</text:span><text:span text:style-name="T166"> </text:span><text:span text:style-name="T116">La</text:span><text:span text:style-name="T165"> </text:span><text:span text:style-name="T126">France</text:span><text:span text:style-name="T165"> </text:span><text:span text:style-name="T116">et</text:span><text:span text:style-name="T167"> </text:span><text:span text:style-name="T116">la</text:span><text:span text:style-name="T165"> </text:span><text:span text:style-name="T111">Pologne.</text:span><text:span text:style-name="T165"> </text:span><text:span text:style-name="T111">Histoire,</text:span><text:span text:style-name="T165"> </text:span><text:span text:style-name="T116">mythes,</text:span><text:span text:style-name="T167"> </text:span><text:span text:style-name="T111">représen- </text:span><text:span text:style-name="T126">tation</text:span><text:span text:style-name="T127">.</text:span><text:span text:style-name="T158"> </text:span><text:span text:style-name="T127">Red.</text:span><text:span text:style-name="T158"> </text:span><text:span text:style-name="T143">Fançoise</text:span><text:span text:style-name="T158"> </text:span><text:span text:style-name="T127">Lavocat.</text:span><text:span text:style-name="T158"> </text:span><text:span text:style-name="T143">Lyon:</text:span><text:span text:style-name="T158"> </text:span><text:span text:style-name="T143">Presses</text:span><text:span text:style-name="T152"> </text:span><text:span text:style-name="T143">Universitaires</text:span><text:span text:style-name="T158"> </text:span><text:span text:style-name="T108">de</text:span><text:span text:style-name="T158"> </text:span><text:span text:style-name="T143">Lyon,</text:span><text:span text:style-name="T158"> </text:span><text:span text:style-name="T127">2000</text:span><text:span text:style-name="T126">.</text:span><text:span text:style-name="T163"> </text:span><text:span text:style-name="T127">327–333.</text:span></text:p><text:p text:style-name="P73"><text:span text:style-name="T108">Lavocat, Fançoise, red. </text:span><text:span text:style-name="T116">La France et la Pologne. Histoire, mythes, représentation</text:span><text:span text:style-name="T108">. Lyon: Presses Universitaires de Lyon, 2000.</text:span></text:p><text:p text:style-name="P73"><text:span text:style-name="T108">Lednicki,</text:span><text:span text:style-name="T132"> </text:span><text:span text:style-name="T143">Wacław.</text:span><text:span text:style-name="T127"> </text:span><text:span text:style-name="T108">„Alfred</text:span><text:span text:style-name="T127"> </text:span><text:span text:style-name="T108">de</text:span><text:span text:style-name="T134"> </text:span><text:span text:style-name="T108">Vigny</text:span><text:span text:style-name="T127"> </text:span><text:span text:style-name="T108">et</text:span><text:span text:style-name="T143"> </text:span><text:span text:style-name="T108">les</text:span><text:span text:style-name="T127"> </text:span><text:span text:style-name="T108">Slaves”.</text:span><text:span text:style-name="T127"> </text:span><text:span text:style-name="T116">Bulletin</text:span><text:span text:style-name="T144"> </text:span><text:span text:style-name="T116">of</text:span><text:span text:style-name="T126"> </text:span><text:span text:style-name="T116">the</text:span><text:span text:style-name="T126"> </text:span><text:span text:style-name="T116">Polish</text:span><text:span text:style-name="T126"> </text:span><text:span text:style-name="T116">Institute</text:span><text:span text:style-name="T144"> </text:span><text:span text:style-name="T116">of</text:span><text:span text:style-name="T126"> </text:span><text:span text:style-name="T116">Arts and Sciences in America </text:span><text:span text:style-name="T108">1.1 (1942):</text:span><text:span text:style-name="T154"> </text:span><text:span text:style-name="T108">111–117.</text:span></text:p></draw:text-box></draw:frame><draw:frame draw:style-name="fr1" text:anchor-type="char" svg:x="12.531cm" svg:y="19.826cm" svg:width="0.406cm" svg:height="0.497cm" draw:z-index="170"><draw:text-box><text:p text:style-name="P3"><text:span text:style-name="T108">67</text:span></text:p></draw:text-box></draw:frame></text:p>
      <text:p text:style-name="P101"><draw:frame draw:style-name="fr1" text:anchor-type="char" svg:x="1.864cm" svg:y="1.259cm" svg:width="2.417cm" svg:height="0.388cm" draw:z-index="171"><draw:text-box><text:p text:style-name="P2"><text:span text:style-name="T5">Magdalena Siwiec </text:span></text:p></draw:text-box></draw:frame><draw:frame draw:style-name="fr1" text:anchor-type="char" svg:x="1.864cm" svg:y="2.401cm" svg:width="11.072cm" svg:height="16.969cm" draw:z-index="172"><draw:text-box><text:p text:style-name="P57"><text:span text:style-name="T108">Lorentowicz, Jan. </text:span><text:span text:style-name="T116">La Pologne en France. Essai d’une bibliographie raisonnée</text:span><text:span text:style-name="T108">. </text:span><text:span text:style-name="T166">T. </text:span><text:span text:style-name="T108">1:</text:span><text:span text:style-name="T114"> </text:span><text:span text:style-name="T116">Litté- rature-théâtre-Beaux-arts</text:span><text:span text:style-name="T108">. Paris: Honoré Champion,</text:span><text:span text:style-name="T127"> </text:span><text:span text:style-name="T108">1935.</text:span></text:p><text:p text:style-name="P74"><text:span text:style-name="T143">Łukaszewicz-Chantry,</text:span><text:span text:style-name="T162"> </text:span><text:span text:style-name="T127">Małgorzata.</text:span><text:span text:style-name="T162"> </text:span><text:span text:style-name="T134">„Wanda</text:span><text:span text:style-name="T158"> </text:span><text:span text:style-name="T108">–</text:span><text:span text:style-name="T158"> </text:span><text:span text:style-name="T127">sarmacka</text:span><text:span text:style-name="T162"> </text:span><text:span text:style-name="T127">amazonka</text:span><text:span text:style-name="T158"> </text:span><text:span text:style-name="T108">w</text:span><text:span text:style-name="T158"> </text:span><text:span text:style-name="T127">poezji</text:span><text:span text:style-name="T158"> </text:span><text:span text:style-name="T127">łacińskiej</text:span><text:span text:style-name="T158"> </text:span><text:span text:style-name="T108">w</text:span><text:span text:style-name="T162"> </text:span><text:span text:style-name="T124">Pol- </text:span><text:span text:style-name="T108">sce.</text:span><text:span text:style-name="T132"> </text:span><text:span text:style-name="T108">Od</text:span><text:span text:style-name="T134"> </text:span><text:span text:style-name="T110">Jana</text:span><text:span text:style-name="T134"> </text:span><text:span text:style-name="T108">z</text:span><text:span text:style-name="T168"> </text:span><text:span text:style-name="T108">Wiślicy</text:span><text:span text:style-name="T132"> </text:span><text:span text:style-name="T108">do</text:span><text:span text:style-name="T134"> </text:span><text:span text:style-name="T110">Jana</text:span><text:span text:style-name="T134"> </text:span><text:span text:style-name="T110">Kochanowskiego”.</text:span><text:span text:style-name="T132"> </text:span><text:span text:style-name="T144">Terminus</text:span><text:span text:style-name="T135"> </text:span><text:span text:style-name="T108">1.30</text:span><text:span text:style-name="T134"> </text:span><text:span text:style-name="T108">(2014):</text:span><text:span text:style-name="T134"> </text:span><text:span text:style-name="T120">71–91.</text:span></text:p><text:p text:style-name="P62"><text:span text:style-name="T108">Makowski,</text:span><text:span text:style-name="T158"> </text:span><text:span text:style-name="T110">Stanisław.</text:span><text:span text:style-name="T152"> </text:span><text:span text:style-name="T116">Dramat</text:span><text:span text:style-name="T159"> </text:span><text:span text:style-name="T116">o</text:span><text:span text:style-name="T153"> </text:span><text:span text:style-name="T116">Beniowskim</text:span><text:span text:style-name="T108">.</text:span><text:span text:style-name="T129"> </text:span><text:span text:style-name="T143">Tegoż.</text:span><text:span text:style-name="T152"> </text:span><text:span text:style-name="T125">Tęcze</text:span><text:span text:style-name="T159"> </text:span><text:span text:style-name="T116">i</text:span><text:span text:style-name="T153"> </text:span><text:span text:style-name="T111">świerzopy.</text:span><text:span text:style-name="T159"> </text:span><text:span text:style-name="T116">Słowacki,</text:span><text:span text:style-name="T153"> </text:span><text:span text:style-name="T116">Beniow- ski,</text:span><text:span text:style-name="T125"> </text:span><text:span text:style-name="T116">Mickiewicz</text:span><text:span text:style-name="T108">.</text:span><text:span text:style-name="T143"> </text:span><text:span text:style-name="T110">Wrocław:</text:span><text:span text:style-name="T124"> </text:span><text:span text:style-name="T108">Zakład</text:span><text:span text:style-name="T143"> </text:span><text:span text:style-name="T108">Narodowy</text:span><text:span text:style-name="T124"> </text:span><text:span text:style-name="T108">im.</text:span><text:span text:style-name="T143"> </text:span><text:span text:style-name="T108">Ossolińskich,</text:span><text:span text:style-name="T124"> </text:span><text:span text:style-name="T108">1984.</text:span><text:span text:style-name="T143"> </text:span><text:span text:style-name="T108">196–211.</text:span></text:p><text:p text:style-name="P62"><text:span text:style-name="T108">Malinowski,</text:span><text:span text:style-name="T166"> </text:span><text:span text:style-name="T108">Wiesław</text:span><text:span text:style-name="T132"> </text:span><text:span text:style-name="T108">Mateusz,</text:span><text:span text:style-name="T132"> </text:span><text:span text:style-name="T108">Jerzy</text:span><text:span text:style-name="T136"> </text:span><text:span text:style-name="T108">Styczyński,</text:span><text:span text:style-name="T132"> </text:span><text:span text:style-name="T108">red.</text:span><text:span text:style-name="T136"> </text:span><text:span text:style-name="T116">Polska</text:span><text:span text:style-name="T133"> </text:span><text:span text:style-name="T116">i</text:span><text:span text:style-name="T137"> </text:span><text:span text:style-name="T116">Polacy</text:span><text:span text:style-name="T133"> </text:span><text:span text:style-name="T116">w</text:span><text:span text:style-name="T137"> </text:span><text:span text:style-name="T116">literaturze</text:span><text:span text:style-name="T133"> </text:span><text:span text:style-name="T116">fran- cuskiej (XIV–XIX </text:span><text:span text:style-name="T111">w.)</text:span><text:span text:style-name="T110">. </text:span><text:span text:style-name="T108">Poznań: Wydawnictwo Naukowe UAM,</text:span><text:span text:style-name="T164"> </text:span><text:span text:style-name="T108">2016.</text:span></text:p><text:p text:style-name="P60"><text:span text:style-name="T108">Marciniak, Katarzyna. „Królewna </text:span><text:span text:style-name="T127">Wanda </text:span><text:span text:style-name="T108">– pierwsza polska </text:span><text:span text:style-name="T116">feministka</text:span><text:span text:style-name="T108">?”. </text:span><text:span text:style-name="T116">Kobieta</text:span><text:span text:style-name="T163"> </text:span><text:span text:style-name="T116">epok dawnych</text:span><text:span text:style-name="T123"> </text:span><text:span text:style-name="T116">w</text:span><text:span text:style-name="T128"> </text:span><text:span text:style-name="T116">literaturze,</text:span><text:span text:style-name="T128"> </text:span><text:span text:style-name="T116">kulturze</text:span><text:span text:style-name="T128"> </text:span><text:span text:style-name="T116">i</text:span><text:span text:style-name="T128"> </text:span><text:span text:style-name="T116">społeczeństwie</text:span><text:span text:style-name="T108">.</text:span><text:span text:style-name="T129"> </text:span><text:span text:style-name="T110">Red.</text:span><text:span text:style-name="T129"> </text:span><text:span text:style-name="T110">Iwona</text:span><text:span text:style-name="T129"> </text:span><text:span text:style-name="T120">Maciejewska,</text:span><text:span text:style-name="T129"> </text:span><text:span text:style-name="T108">Krystyna Stasiewicz. Olsztyn: Wydawnictwo Littera, 2008.</text:span><text:span text:style-name="T124"> </text:span><text:span text:style-name="T108">89–98.</text:span></text:p><text:p text:style-name="P60"><text:span text:style-name="T108">------.</text:span><text:span text:style-name="T166"> </text:span><text:span text:style-name="T108">„Legenda</text:span><text:span text:style-name="T160"> </text:span><text:span text:style-name="T108">o</text:span><text:span text:style-name="T151"> </text:span><text:span text:style-name="T110">Wandzie,</text:span><text:span text:style-name="T166"> </text:span><text:span text:style-name="T108">czyli</text:span><text:span text:style-name="T160"> </text:span><text:span text:style-name="T108">jak</text:span><text:span text:style-name="T160"> </text:span><text:span text:style-name="T108">wychować</text:span><text:span text:style-name="T164"> </text:span><text:span text:style-name="T127">Wandala”.</text:span><text:span text:style-name="T166"> </text:span><text:span text:style-name="T116">Horyzonty</text:span><text:span text:style-name="T113"> </text:span><text:span text:style-name="T116">Wychowania</text:span><text:span text:style-name="T161"> </text:span><text:span text:style-name="T108">6.12 (2007): 185–197.</text:span></text:p><text:p text:style-name="P58"><text:span text:style-name="T108">Maślanka, Julian. </text:span><text:span text:style-name="T116">Literatura a dzieje bajeczne</text:span><text:span text:style-name="T108">. Warszawa: Wydawnictwo Naukowe PWN, 1999.</text:span></text:p><text:p text:style-name="P78"><text:span text:style-name="T108">Mickiewicz, Adam. </text:span><text:span text:style-name="T116">Dzieła. </text:span><text:span text:style-name="T108">T. 9: </text:span><text:span text:style-name="T116">Literatura słowiańska. Kurs drugi</text:span><text:span text:style-name="T108">, Tłum. Leon Pło- szewski, oprac. Julian Maślanka. Warszawa: Czytelnik, 1997.</text:span></text:p><text:p text:style-name="P80"><text:span text:style-name="T108">------.</text:span><text:span text:style-name="T148"> </text:span><text:span text:style-name="T116">Les</text:span><text:span text:style-name="T147"> </text:span><text:span text:style-name="T126">S</text:span><text:span text:style-name="T116">la</text:span><text:span text:style-name="T119">v</text:span><text:span text:style-name="T116">es.</text:span><text:span text:style-name="T147"> </text:span><text:span text:style-name="T116">Cours</text:span><text:span text:style-name="T147"> </text:span><text:span text:style-name="T116">p</text:span><text:span text:style-name="T119">r</text:span><text:span text:style-name="T116">ofessé</text:span><text:span text:style-name="T147"> </text:span><text:span text:style-name="T116">au</text:span><text:span text:style-name="T147"> </text:span><text:span text:style-name="T116">Coll</text:span><text:span text:style-name="T117">è</text:span><text:span text:style-name="T116">ge</text:span><text:span text:style-name="T147"> </text:span><text:span text:style-name="T116">de</text:span><text:span text:style-name="T147"> </text:span><text:span text:style-name="T144">F</text:span><text:span text:style-name="T125">r</text:span><text:span text:style-name="T116">ance</text:span><text:span text:style-name="T108">.</text:span><text:span text:style-name="T132"> </text:span><text:span text:style-name="T130">T</text:span><text:span text:style-name="T108">.</text:span><text:span text:style-name="T148"> </text:span><text:span text:style-name="T108">3:</text:span><text:span text:style-name="T148"> </text:span><text:span text:style-name="T116">La</text:span><text:span text:style-name="T147"> </text:span><text:span text:style-name="T133">P</text:span><text:span text:style-name="T116">ologne</text:span><text:span text:style-name="T147"> </text:span><text:span text:style-name="T116">et</text:span><text:span text:style-name="T147"> </text:span><text:span text:style-name="T116">le</text:span><text:span text:style-name="T147"> </text:span><text:span text:style-name="T133">M</text:span><text:span text:style-name="T126">essianisme,</text:span><text:span text:style-name="T116"> histoire, littérature et philosophie</text:span><text:span text:style-name="T108">. Paris: Au comptoir des</text:span><text:span text:style-name="T142"> </text:span><text:span text:style-name="T108">imprimeurs-unis,1849.</text:span></text:p><text:p text:style-name="P19"><text:span text:style-name="T108">------. </text:span><text:span text:style-name="T116">Wykłady o literaturze słowiańskiej wygłoszone w Kolegium francuskiem w</text:span><text:span text:style-name="T170"> </text:span><text:span text:style-name="T116">Paryżu</text:span><text:span text:style-name="T108">.</text:span></text:p><text:p text:style-name="P51"><text:span text:style-name="T108">T. 3. Tłum. Feliks Wrotnowski. Lwów: Drukarnia „Słowa Polskiego”, 1900.</text:span></text:p><text:p text:style-name="P79"><text:span text:style-name="T108">Millet, Claude. </text:span><text:span text:style-name="T116">Le légendaire au XIX</text:span><text:span text:style-name="T232">e <text:s text:c="2"/></text:span><text:span text:style-name="T116">si</text:span><text:span text:style-name="T117">è</text:span><text:span text:style-name="T116">cle </text:span><text:span text:style-name="T108">(EPUB). Paris: Presses Universitaires de France, 2018.</text:span></text:p><text:p text:style-name="P78"><text:span text:style-name="T108">Mortkowiczówna, Hanna. </text:span><text:span text:style-name="T116">Podanie o Wandzie. Dzieje wątku literackiego</text:span><text:span text:style-name="T108">. Warszawa: W Księgarni Towarzystwa Wydawniczego, 1927.</text:span></text:p><text:p text:style-name="P56"><text:span text:style-name="T143">N</text:span><text:span text:style-name="T108">ieuważn</text:span><text:span text:style-name="T158">y</text:span><text:span text:style-name="T108">, And</text:span><text:span text:style-name="T148">r</text:span><text:span text:style-name="T120">z</text:span><text:span text:style-name="T108">ej, Christophe Lafo</text:span><text:span text:style-name="T120">r</text:span><text:span text:style-name="T108">est. </text:span><text:span text:style-name="T119">D</text:span><text:span text:style-name="T116">e tout temps amis. </text:span><text:span text:style-name="T119">C</text:span><text:span text:style-name="T116">inq si</text:span><text:span text:style-name="T117">è</text:span><text:span text:style-name="T116">cles de </text:span><text:span text:style-name="T169">r</text:span><text:span text:style-name="T125">elations</text:span><text:span text:style-name="T116"> franco-polonaises</text:span><text:span text:style-name="T108">. Paris: Nouveau monde, 2004.</text:span></text:p><text:p text:style-name="P19"><text:span text:style-name="T108">Nora,</text:span><text:span text:style-name="T152"> </text:span><text:span text:style-name="T108">Pierre.</text:span><text:span text:style-name="T149"> </text:span><text:span text:style-name="T108">„Entre</text:span><text:span text:style-name="T152"> </text:span><text:span text:style-name="T108">Mémoire</text:span><text:span text:style-name="T149"> </text:span><text:span text:style-name="T108">et</text:span><text:span text:style-name="T152"> </text:span><text:span text:style-name="T108">Histoire”</text:span><text:span text:style-name="T116">.</text:span><text:span text:style-name="T150"> </text:span><text:span text:style-name="T116">Les</text:span><text:span text:style-name="T150"> </text:span><text:span text:style-name="T116">lieux</text:span><text:span text:style-name="T153"> </text:span><text:span text:style-name="T116">de</text:span><text:span text:style-name="T150"> </text:span><text:span text:style-name="T116">mémoire</text:span><text:span text:style-name="T108">.</text:span><text:span text:style-name="T130"> </text:span><text:span text:style-name="T166">T.</text:span><text:span text:style-name="T151"> </text:span><text:span text:style-name="T108">1</text:span><text:span text:style-name="T116">.</text:span><text:span text:style-name="T153"> </text:span><text:span text:style-name="T108">Red.</text:span><text:span text:style-name="T149"> </text:span><text:span text:style-name="T108">Pierre</text:span><text:span text:style-name="T152"> </text:span><text:span text:style-name="T108">Nora.</text:span></text:p><text:p text:style-name="P51"><text:span text:style-name="T108">Paris: Gallimard, 1997. XVI–XLII.</text:span></text:p><text:p text:style-name="P81"><text:span text:style-name="T108">Nurzyńska, Agnieszka, </text:span><text:span text:style-name="T127">„</text:span><text:span text:style-name="T126">Wanda </text:span><text:span text:style-name="T108">Cypriana Norwida wobec tradycji staropolskiej”. </text:span><text:span text:style-name="T126">Col- </text:span><text:span text:style-name="T116">loquia Litteraria </text:span><text:span text:style-name="T108">20/1 (2016): 229–252.</text:span></text:p><text:p text:style-name="P19"><text:span text:style-name="T108">Ponińska,</text:span><text:span text:style-name="T124"> </text:span><text:span text:style-name="T108">Helena.</text:span><text:span text:style-name="T124"> </text:span><text:span text:style-name="T126">Wanda,</text:span><text:span text:style-name="T125"> </text:span><text:span text:style-name="T116">czyli</text:span><text:span text:style-name="T125"> </text:span><text:span text:style-name="T116">zabobon.</text:span><text:span text:style-name="T125"> </text:span><text:span text:style-name="T116">Romans</text:span><text:span text:style-name="T125"> </text:span><text:span text:style-name="T116">historyczny</text:span><text:span text:style-name="T108">.</text:span><text:span text:style-name="T151"> </text:span><text:span text:style-name="T108">Tłum.</text:span><text:span text:style-name="T124"> </text:span><text:span text:style-name="T108">K.M.</text:span><text:span text:style-name="T124"> </text:span><text:span text:style-name="T108">Grabowski.</text:span></text:p><text:p text:style-name="P51"><text:span text:style-name="T108">Wrocław: Wilhelm Bogumił Korn, 1834.</text:span></text:p><text:p text:style-name="P17"><text:span text:style-name="T143">Ponty, </text:span><text:span text:style-name="T108">Janine. </text:span><text:span text:style-name="T116">Les Polonais en France. De Louis XV à nos jours</text:span><text:span text:style-name="T108">. Monaco: </text:span><text:span text:style-name="T110">Rocher, </text:span><text:span text:style-name="T108">2008.</text:span></text:p></draw:text-box></draw:frame><draw:frame draw:style-name="fr1" text:anchor-type="char" svg:x="1.864cm" svg:y="19.826cm" svg:width="0.406cm" svg:height="0.497cm" draw:z-index="173"><draw:text-box><text:p text:style-name="P3"><text:span text:style-name="T108">68</text:span></text:p></draw:text-box></draw:frame></text:p>
      <text:p text:style-name="P102"><draw:frame draw:style-name="fr1" text:anchor-type="char" svg:x="5.763cm" svg:y="1.259cm" svg:width="7.213cm" svg:height="0.388cm" draw:z-index="174"><draw:text-box><text:p text:style-name="P7"><text:span text:style-name="T175">Legenda o Wandzie i jej romantyczne reinterpretacje...</text:span><text:span text:style-name="T176"> </text:span></text:p></draw:text-box></draw:frame><draw:frame draw:style-name="fr1" text:anchor-type="char" svg:x="1.864cm" svg:y="2.401cm" svg:width="11.075cm" svg:height="17.027cm" draw:z-index="175"><draw:text-box><text:p text:style-name="P82"><text:span text:style-name="T108">Ratajczak, Dobrochna. „Wanda w świątyni dziejów”. </text:span><text:span text:style-name="T116">Studia Polonistyczne </text:span><text:span text:style-name="T108">8 (1980): 103–117.</text:span></text:p><text:p text:style-name="P20"><text:span text:style-name="T108">Rosset,</text:span><text:span text:style-name="T114"> </text:span><text:span text:style-name="T108">François.</text:span><text:span text:style-name="T114"> </text:span><text:span text:style-name="T116">Drzewo</text:span><text:span text:style-name="T138"> </text:span><text:span text:style-name="T126">Kraków.</text:span><text:span text:style-name="T115"> </text:span><text:span text:style-name="T116">Mit</text:span><text:span text:style-name="T138"> </text:span><text:span text:style-name="T116">polski</text:span><text:span text:style-name="T115"> </text:span><text:span text:style-name="T116">w</text:span><text:span text:style-name="T138"> </text:span><text:span text:style-name="T116">literaturze</text:span><text:span text:style-name="T138"> </text:span><text:span text:style-name="T116">francuskiej</text:span><text:span text:style-name="T115"> </text:span><text:span text:style-name="T116">1573–1896</text:span><text:span text:style-name="T108">.</text:span><text:span text:style-name="T171"> </text:span><text:span text:style-name="T108">Tłum.</text:span></text:p><text:p text:style-name="P49"><text:span text:style-name="T108">Krzysztof Błoński. Kraków: Znak, 1997.</text:span></text:p><text:p text:style-name="P41"><text:span text:style-name="T108">------. „</text:span><text:span text:style-name="T158">W</text:span><text:span text:style-name="T108">anda, du mythe au </text:span><text:span text:style-name="T120">r</text:span><text:span text:style-name="T108">oma</text:span><text:span text:style-name="T151">n</text:span><text:span text:style-name="T108">”</text:span><text:span text:style-name="T116">. Dix-</text:span><text:span text:style-name="T144">H</text:span><text:span text:style-name="T116">uiti</text:span><text:span text:style-name="T117">è</text:span><text:span text:style-name="T116">me </text:span><text:span text:style-name="T111">S</text:span><text:span text:style-name="T116">i</text:span><text:span text:style-name="T117">è</text:span><text:span text:style-name="T116">cle </text:span><text:span text:style-name="T108">27 (1995): 453–465. Rudaś-Grodzka,</text:span><text:span text:style-name="T136"> </text:span><text:span text:style-name="T108">Monika.</text:span><text:span text:style-name="T136"> </text:span><text:span text:style-name="T127">„Wanda”.</text:span><text:span text:style-name="T136"> </text:span><text:span text:style-name="T116">…czterdzieści</text:span><text:span text:style-name="T137"> </text:span><text:span text:style-name="T116">i</text:span><text:span text:style-name="T133"> </text:span><text:span text:style-name="T116">cztery.</text:span><text:span text:style-name="T137"> </text:span><text:span text:style-name="T116">Figury</text:span><text:span text:style-name="T137"> </text:span><text:span text:style-name="T116">kobiece.</text:span><text:span text:style-name="T137"> </text:span><text:span text:style-name="T111">Nowy</text:span><text:span text:style-name="T133"> </text:span><text:span text:style-name="T116">kanon.</text:span></text:p><text:p text:style-name="P44"><text:span text:style-name="T108">Red. Monika Rudaś-Grodzka i in. Warszawa: Instytut Badań Literackich</text:span><text:span text:style-name="T172"> </text:span><text:span text:style-name="T108">PAN, 2016: 628–642.</text:span></text:p><text:p text:style-name="P20"><text:span text:style-name="T108">Saganiak, Magdalena. </text:span><text:span text:style-name="T116">Mistyka i wyobraźnia: Słowackiego romantyczna teoria poezji</text:span><text:span text:style-name="T108">.</text:span></text:p><text:p text:style-name="P49"><text:span text:style-name="T108">Warszawa: Instytut Badań Literackich PAN, 2000.</text:span></text:p><text:p text:style-name="P21"><text:span text:style-name="T108">------. „Słowacki postmodernistyczny”. </text:span><text:span text:style-name="T116">Słowacki współczesny</text:span><text:span text:style-name="T108">. Red. Marek Troszyński.</text:span></text:p><text:p text:style-name="P49"><text:span text:style-name="T108">Warszawa: Instytut Badań Literackich PAN, 1999: 146–147.</text:span></text:p><text:p text:style-name="P83"><text:span text:style-name="T108">Saint-Gérand, Jacques-Philippe. „La Correspondance d’Alfred de Vigny: laboratoire d’écriture”. </text:span><text:span text:style-name="T116">Cahiers de l’AIEF </text:span><text:span text:style-name="T108">45 (1993): 265–293.</text:span></text:p><text:p text:style-name="P69"><text:span text:style-name="T108">Słowacki,</text:span><text:span text:style-name="T139"> </text:span><text:span text:style-name="T108">Juliusz.</text:span><text:span text:style-name="T139"> </text:span><text:span text:style-name="T108">„Beniowski</text:span><text:span text:style-name="T139"> </text:span><text:span text:style-name="T108">(dramat</text:span><text:span text:style-name="T139"> </text:span><text:span text:style-name="T108">niedokończony)”.</text:span><text:span text:style-name="T171"> </text:span><text:span text:style-name="T143">Tegoż.</text:span><text:span text:style-name="T139"> </text:span><text:span text:style-name="T116">Dzieła</text:span><text:span text:style-name="T138"> </text:span><text:span text:style-name="T116">wszystkie</text:span><text:span text:style-name="T108">.</text:span><text:span text:style-name="T142"> </text:span><text:span text:style-name="T166">T.</text:span><text:span text:style-name="T139"> </text:span><text:span text:style-name="T108">10. Red.</text:span><text:span text:style-name="T141"> </text:span><text:span text:style-name="T110">Juliusz</text:span><text:span text:style-name="T141"> </text:span><text:span text:style-name="T127">Kleiner.</text:span><text:span text:style-name="T114"> </text:span><text:span text:style-name="T127">Wrocław:</text:span><text:span text:style-name="T141"> </text:span><text:span text:style-name="T108">Zakład</text:span><text:span text:style-name="T141"> </text:span><text:span text:style-name="T110">Narodowy</text:span><text:span text:style-name="T141"> </text:span><text:span text:style-name="T108">im.</text:span><text:span text:style-name="T141"> </text:span><text:span text:style-name="T108">Ossolińskich,</text:span><text:span text:style-name="T141"> </text:span><text:span text:style-name="T108">1957:</text:span><text:span text:style-name="T141"> </text:span><text:span text:style-name="T120">13–57.</text:span></text:p><text:p text:style-name="P75"><text:span text:style-name="T108">Śniadała,</text:span><text:span text:style-name="T168"> </text:span><text:span text:style-name="T108">Przemysław.</text:span><text:span text:style-name="T136"> </text:span><text:span text:style-name="T108">„Kim</text:span><text:span text:style-name="T136"> </text:span><text:span text:style-name="T108">jest</text:span><text:span text:style-name="T166"> </text:span><text:span text:style-name="T110">Wanda,</text:span><text:span text:style-name="T136"> </text:span><text:span text:style-name="T108">co</text:span><text:span text:style-name="T168"> </text:span><text:span text:style-name="T108">Niemca</text:span><text:span text:style-name="T136"> </text:span><text:span text:style-name="T108">nie</text:span><text:span text:style-name="T136"> </text:span><text:span text:style-name="T108">chciała…?</text:span><text:span text:style-name="T136"> </text:span><text:span text:style-name="T108">Próba</text:span><text:span text:style-name="T168"> </text:span><text:span text:style-name="T108">reinterpreta- cji mitu o </text:span><text:span text:style-name="T110">Wandzie </text:span><text:span text:style-name="T108">zawartego w </text:span><text:span text:style-name="T116">Kronice Polskiej </text:span><text:span text:style-name="T108">Mistrza Wincentego zwanego Kadłubkiem”. </text:span><text:span text:style-name="T116">Napis </text:span><text:span text:style-name="T108">17 (2011):</text:span><text:span text:style-name="T120"> </text:span><text:span text:style-name="T108">227–235.</text:span></text:p><text:p text:style-name="P22"><text:span text:style-name="T108">Sokalska, Małgorzata, „</text:span><text:span text:style-name="T116">Wanda </text:span><text:span text:style-name="T108">– między misterium a librettem”. </text:span><text:span text:style-name="T116">Studia Norwidiana</text:span></text:p><text:p text:style-name="P49"><text:span text:style-name="T108">36 (2018): 95–116.</text:span></text:p><text:p text:style-name="P76"><text:span text:style-name="T108">Szpociński, Andrzej. „Miejsca pamięci (lieux de mémoire)”. </text:span><text:span text:style-name="T116">Teksty Drugie </text:span><text:span text:style-name="T108">4 (2008): 11–20.</text:span></text:p><text:p text:style-name="P59"><text:span text:style-name="T108">Szturc, Włodzimierz. „Mit fundacyjny narodu w </text:span><text:span text:style-name="T116">Wandzie </text:span><text:span text:style-name="T108">Cypriana K. Norwida”. Tegoż. </text:span><text:span text:style-name="T116">O obrotach sfer romantycznych. Studia o ideach i wyobraźni</text:span><text:span text:style-name="T108">. Bydgoszcz: Homini, 1997. 127–137.</text:span></text:p><text:p text:style-name="P77"><text:span text:style-name="T110">Vigny, </text:span><text:span text:style-name="T108">Alfred de. „Despota”</text:span><text:span text:style-name="T116">. </text:span><text:span text:style-name="T108">Tłum. Wiesław Mateusz Malinowski. </text:span><text:span text:style-name="T116">Polska i <text:s/>Polacy <text:s/>w</text:span><text:span text:style-name="T161"> </text:span><text:span text:style-name="T116">literaturze</text:span><text:span text:style-name="T161"> </text:span><text:span text:style-name="T116">francuskiej</text:span><text:span text:style-name="T161"> </text:span><text:span text:style-name="T116">(XIV–XIX</text:span><text:span text:style-name="T161"> </text:span><text:span text:style-name="T111">w.)</text:span><text:span text:style-name="T110">.</text:span><text:span text:style-name="T160"> </text:span><text:span text:style-name="T108">Red.</text:span><text:span text:style-name="T151"> </text:span><text:span text:style-name="T108">Wiesław</text:span><text:span text:style-name="T160"> </text:span><text:span text:style-name="T108">Mateusz</text:span><text:span text:style-name="T160"> </text:span><text:span text:style-name="T108">Malinowski,</text:span><text:span text:style-name="T160"> </text:span><text:span text:style-name="T108">Jerzy Styczyński. Poznań: Wydawnictwo Naukowe UAM, 2016a.</text:span><text:span text:style-name="T151"> </text:span><text:span text:style-name="T108">325.</text:span></text:p><text:p text:style-name="P22"><text:span text:style-name="T154">------</text:span><text:span text:style-name="T108">.</text:span><text:span text:style-name="T164"> </text:span><text:span text:style-name="T154">„</text:span><text:span text:style-name="T124">J</text:span><text:span text:style-name="T154">ourna</text:span><text:span text:style-name="T108">l</text:span><text:span text:style-name="T164"> </text:span><text:span text:style-name="T110">d</text:span><text:span text:style-name="T154">’u</text:span><text:span text:style-name="T108">n</text:span><text:span text:style-name="T164"> </text:span><text:span text:style-name="T154">po</text:span><text:span text:style-name="T109">e</text:span><text:span text:style-name="T155">̀</text:span><text:span text:style-name="T154">t</text:span><text:span text:style-name="T124">e</text:span><text:span text:style-name="T154">”</text:span><text:span text:style-name="T108">.</text:span><text:span text:style-name="T114"> </text:span><text:span text:style-name="T129">T</text:span><text:span text:style-name="T154">egoż</text:span><text:span text:style-name="T108">.</text:span><text:span text:style-name="T164"> </text:span><text:span text:style-name="T156">Œuv</text:span><text:span text:style-name="T126">r</text:span><text:span text:style-name="T156">e</text:span><text:span text:style-name="T116">s</text:span><text:span text:style-name="T165"> </text:span><text:span text:style-name="T156">compl</text:span><text:span text:style-name="T117">e</text:span><text:span text:style-name="T157">̀</text:span><text:span text:style-name="T156">tes</text:span><text:span text:style-name="T108">.</text:span><text:span text:style-name="T114"> </text:span><text:span text:style-name="T129">T</text:span><text:span text:style-name="T108">.</text:span><text:span text:style-name="T164"> </text:span><text:span text:style-name="T154">2</text:span><text:span text:style-name="T108">.</text:span><text:span text:style-name="T151"> </text:span><text:span text:style-name="T110">R</text:span><text:span text:style-name="T154">ed</text:span><text:span text:style-name="T108">.</text:span><text:span text:style-name="T164"> </text:span><text:span text:style-name="T132">F</text:span><text:span text:style-name="T154">ernan</text:span><text:span text:style-name="T108">d</text:span><text:span text:style-name="T164"> </text:span><text:span text:style-name="T143">B</text:span><text:span text:style-name="T110">aldensperge</text:span><text:span text:style-name="T151">r</text:span><text:span text:style-name="T120">.</text:span></text:p><text:p text:style-name="P49"><text:span text:style-name="T108">Paris: Gallimard, 1948a. 875–1392.</text:span></text:p><text:p text:style-name="P63"><text:span text:style-name="T108">------. </text:span><text:span text:style-name="T129"><text:s/></text:span><text:span text:style-name="T108">„</text:span><text:span text:style-name="T158">W</text:span><text:span text:style-name="T108">and</text:span><text:span text:style-name="T164">a</text:span><text:span text:style-name="T108">”.</text:span><text:span text:style-name="T173"> </text:span><text:span text:style-name="T130">T</text:span><text:span text:style-name="T108">egoż.</text:span><text:span text:style-name="T174"> </text:span><text:span text:style-name="T116">Œuv</text:span><text:span text:style-name="T126">r</text:span><text:span text:style-name="T116">es </text:span><text:span text:style-name="T131"><text:s/></text:span><text:span text:style-name="T116">compl</text:span><text:span text:style-name="T117">è</text:span><text:span text:style-name="T116">tes</text:span><text:span text:style-name="T108">.</text:span><text:span text:style-name="T173"> </text:span><text:span text:style-name="T130">T</text:span><text:span text:style-name="T108">. </text:span><text:span text:style-name="T130"><text:s/></text:span><text:span text:style-name="T108">1. </text:span><text:span text:style-name="T130"><text:s/></text:span><text:span text:style-name="T120">R</text:span><text:span text:style-name="T108">ed. </text:span><text:span text:style-name="T130"><text:s/></text:span><text:span text:style-name="T134">F</text:span><text:span text:style-name="T108">ernand </text:span><text:span text:style-name="T130"><text:s/></text:span><text:span text:style-name="T120">B</text:span><text:span text:style-name="T108">aldensperge</text:span><text:span text:style-name="T166">r</text:span><text:span text:style-name="T108">. </text:span><text:span text:style-name="T130"><text:s/></text:span><text:span text:style-name="T164">P</text:span><text:span text:style-name="T143">aris:</text:span><text:span text:style-name="T108"> Gallimard, 1948b.</text:span><text:span text:style-name="T154"> </text:span><text:span text:style-name="T108">213–220.</text:span></text:p><text:p text:style-name="P75"><text:span text:style-name="T108">------.</text:span><text:span text:style-name="T152"> </text:span><text:span text:style-name="T110">„Wanda.</text:span><text:span text:style-name="T149"> </text:span><text:span text:style-name="T108">Historia</text:span><text:span text:style-name="T149"> </text:span><text:span text:style-name="T108">rosyjska”.</text:span><text:span text:style-name="T112"> </text:span><text:span text:style-name="T108">Tłum.</text:span><text:span text:style-name="T158"> </text:span><text:span text:style-name="T108">Wiesław</text:span><text:span text:style-name="T152"> </text:span><text:span text:style-name="T108">Mateusz</text:span><text:span text:style-name="T149"> </text:span><text:span text:style-name="T108">Malinowski.</text:span><text:span text:style-name="T149"> </text:span><text:span text:style-name="T116">Polska</text:span><text:span text:style-name="T150"> </text:span><text:span text:style-name="T116">i</text:span><text:span text:style-name="T150"> </text:span><text:span text:style-name="T116">Polacy w</text:span><text:span text:style-name="T161"> </text:span><text:span text:style-name="T116">literaturze</text:span><text:span text:style-name="T161"> </text:span><text:span text:style-name="T116">francuskiej</text:span><text:span text:style-name="T161"> </text:span><text:span text:style-name="T116">(XIV–XIX</text:span><text:span text:style-name="T161"> </text:span><text:span text:style-name="T111">w.)</text:span><text:span text:style-name="T110">.</text:span><text:span text:style-name="T160"> </text:span><text:span text:style-name="T108">Red.</text:span><text:span text:style-name="T151"> </text:span><text:span text:style-name="T108">Wiesław</text:span><text:span text:style-name="T160"> </text:span><text:span text:style-name="T108">Mateusz</text:span><text:span text:style-name="T160"> </text:span><text:span text:style-name="T108">Malinowski,</text:span><text:span text:style-name="T160"> </text:span><text:span text:style-name="T108">Jerzy Styczyński. Poznań: Wydawnictwo Naukowe UAM, 2016b.</text:span><text:span text:style-name="T141"> </text:span><text:span text:style-name="T108">321–324.</text:span></text:p></draw:text-box></draw:frame><draw:frame draw:style-name="fr1" text:anchor-type="char" svg:x="12.531cm" svg:y="19.826cm" svg:width="0.406cm" svg:height="0.497cm" draw:z-index="176"><draw:text-box><text:p text:style-name="P3"><text:span text:style-name="T108">69</text:span></text:p></draw:text-box></draw:frame></text:p>
      <text:p text:style-name="P103"><draw:frame draw:style-name="fr1" text:anchor-type="char" svg:x="1.864cm" svg:y="1.259cm" svg:width="2.417cm" svg:height="0.388cm" draw:z-index="177"><draw:text-box><text:p text:style-name="P2"><text:span text:style-name="T5">Magdalena Siwiec </text:span></text:p></draw:text-box></draw:frame><draw:frame draw:style-name="fr1" text:anchor-type="char" svg:x="1.864cm" svg:y="2.401cm" svg:width="11.072cm" svg:height="3.311cm" draw:z-index="178"><draw:text-box><text:p text:style-name="P57"><text:span text:style-name="T110">Węgrzyn,</text:span><text:span text:style-name="T114"> </text:span><text:span text:style-name="T108">Iwona.</text:span><text:span text:style-name="T114"> </text:span><text:span text:style-name="T116">Wyczerpana</text:span><text:span text:style-name="T115"> </text:span><text:span text:style-name="T116">tradycja.</text:span><text:span text:style-name="T115"> </text:span><text:span text:style-name="T116">Studia</text:span><text:span text:style-name="T138"> </text:span><text:span text:style-name="T116">o</text:span><text:span text:style-name="T113"> </text:span><text:span text:style-name="T116">literaturze</text:span><text:span text:style-name="T115"> </text:span><text:span text:style-name="T116">polskiej</text:span><text:span text:style-name="T115"> </text:span><text:span text:style-name="T116">XIX</text:span><text:span text:style-name="T138"> </text:span><text:span text:style-name="T116">wieku</text:span><text:span text:style-name="T108">.</text:span><text:span text:style-name="T112"> </text:span><text:span text:style-name="T110">Warszawa: </text:span><text:span text:style-name="T108">Instytut Badań Literackich PAN,</text:span><text:span text:style-name="T154"> </text:span><text:span text:style-name="T108">2021.</text:span></text:p><text:p text:style-name="P60"><text:span text:style-name="T108">Zaleski, Zygmunt. „Les incidences slaves dans la vie et dans l’œuvre de Balzac”. </text:span><text:span text:style-name="T116">Litté- ratures </text:span><text:span text:style-name="T108">3 (1955): 77–104.</text:span></text:p><text:p text:style-name="P62"><text:span text:style-name="T108">Żurowska, Joanna. „Stanislaw Wedkiewicz chroniqueur de rencontres franco-polo- naises”. </text:span><text:span text:style-name="T116">La France et la Pologne. Histoire, mythes, représentation</text:span><text:span text:style-name="T108">. Red. Fançoise Lavocat. Lyon: Presses Universitaires de Lyon, 2000. 47–60.</text:span></text:p></draw:text-box></draw:frame><draw:frame draw:style-name="fr1" text:anchor-type="char" svg:x="3.463cm" svg:y="6.699cm" svg:width="7.876cm" svg:height="0.979cm" draw:z-index="179"><draw:text-box><text:p text:style-name="P33"><text:span text:style-name="T16">The</text:span><text:span text:style-name="T18"> </text:span><text:span text:style-name="T16">Legend</text:span><text:span text:style-name="T19"> </text:span><text:span text:style-name="T16">of</text:span><text:span text:style-name="T20"> </text:span><text:span text:style-name="T21">Wanda</text:span><text:span text:style-name="T18"> </text:span><text:span text:style-name="T16">and</text:span><text:span text:style-name="T19"> </text:span><text:span text:style-name="T16">Its</text:span><text:span text:style-name="T19"> </text:span><text:span text:style-name="T16">romantic</text:span><text:span text:style-name="T18"> </text:span><text:span text:style-name="T16">Interpretations.</text:span></text:p><text:p text:style-name="P34"><text:span text:style-name="T17">Polish-French Interference</text:span></text:p></draw:text-box></draw:frame><draw:frame draw:style-name="fr1" text:anchor-type="char" svg:x="6.722cm" svg:y="8.144cm" svg:width="1.353cm" svg:height="0.466cm" draw:z-index="180"><draw:text-box><text:p text:style-name="P23"><text:span text:style-name="T22">Summary</text:span></text:p></draw:text-box></draw:frame><draw:frame draw:style-name="fr1" text:anchor-type="char" svg:x="1.864cm" svg:y="8.938cm" svg:width="11.074cm" svg:height="6.071cm" draw:z-index="181"><draw:text-box><text:p text:style-name="P30"><text:span text:style-name="T108">The</text:span><text:span text:style-name="T127"> </text:span><text:span text:style-name="T108">article</text:span><text:span text:style-name="T127"> </text:span><text:span text:style-name="T108">deals</text:span><text:span text:style-name="T110"> </text:span><text:span text:style-name="T108">with</text:span><text:span text:style-name="T127"> </text:span><text:span text:style-name="T108">traces</text:span><text:span text:style-name="T127"> </text:span><text:span text:style-name="T108">of</text:span><text:span text:style-name="T110"> </text:span><text:span text:style-name="T108">the</text:span><text:span text:style-name="T127"> </text:span><text:span text:style-name="T108">legendary</text:span><text:span text:style-name="T110"> </text:span><text:span text:style-name="T108">Polish</text:span><text:span text:style-name="T127"> </text:span><text:span text:style-name="T108">ruler</text:span><text:span text:style-name="T134"> </text:span><text:span text:style-name="T127">Wanda</text:span><text:span text:style-name="T110"> </text:span><text:span text:style-name="T108">in</text:span><text:span text:style-name="T127"> </text:span><text:span text:style-name="T108">Polish</text:span><text:span text:style-name="T110"> </text:span><text:span text:style-name="T108">and</text:span><text:span text:style-name="T127"> </text:span><text:span text:style-name="T108">French literature of the 19th century. On the one hand, the interpretative potential </text:span><text:span text:style-name="T110">inherent </text:span><text:span text:style-name="T108">in</text:span><text:span text:style-name="T164"> </text:span><text:span text:style-name="T108">the</text:span><text:span text:style-name="T164"> </text:span><text:span text:style-name="T108">legend,</text:span><text:span text:style-name="T164"> </text:span><text:span text:style-name="T108">exploited</text:span><text:span text:style-name="T164"> </text:span><text:span text:style-name="T108">by</text:span><text:span text:style-name="T164"> </text:span><text:span text:style-name="T108">Polish</text:span><text:span text:style-name="T164"> </text:span><text:span text:style-name="T108">Romantic</text:span><text:span text:style-name="T164"> </text:span><text:span text:style-name="T108">writers,</text:span><text:span text:style-name="T166"> </text:span><text:span text:style-name="T108">is</text:span><text:span text:style-name="T164"> </text:span><text:span text:style-name="T108">evoked;</text:span><text:span text:style-name="T164"> </text:span><text:span text:style-name="T108">on</text:span><text:span text:style-name="T164"> </text:span><text:span text:style-name="T108">the</text:span><text:span text:style-name="T164"> </text:span><text:span text:style-name="T108">other,</text:span><text:span text:style-name="T164"> </text:span><text:span text:style-name="T108">the</text:span><text:span text:style-name="T164"> </text:span><text:span text:style-name="T108">history of the French reception of the story of </text:span><text:span text:style-name="T127">Wanda </text:span><text:span text:style-name="T108">from the sixteenth century onwards is presented, as well as the circumstances of the popularity of “la question polonaise” in Paris</text:span><text:span text:style-name="T134"> </text:span><text:span text:style-name="T108">thanks</text:span><text:span text:style-name="T134"> </text:span><text:span text:style-name="T108">to</text:span><text:span text:style-name="T134"> </text:span><text:span text:style-name="T108">the</text:span><text:span text:style-name="T134"> </text:span><text:span text:style-name="T108">Great</text:span><text:span text:style-name="T134"> </text:span><text:span text:style-name="T108">Emigration.</text:span><text:span text:style-name="T149"> </text:span><text:span text:style-name="T108">The</text:span><text:span text:style-name="T134"> </text:span><text:span text:style-name="T108">comparative</text:span><text:span text:style-name="T134"> </text:span><text:span text:style-name="T108">analysis</text:span><text:span text:style-name="T134"> </text:span><text:span text:style-name="T108">discusses</text:span><text:span text:style-name="T134"> </text:span><text:span text:style-name="T108">the</text:span><text:span text:style-name="T134"> </text:span><text:span text:style-name="T108">works</text:span><text:span text:style-name="T134"> </text:span><text:span text:style-name="T108">by </text:span><text:span text:style-name="T110">Zygmunt</text:span><text:span text:style-name="T139"> </text:span><text:span text:style-name="T108">Krasiński</text:span><text:span text:style-name="T141"> </text:span><text:span text:style-name="T143">(</text:span><text:span text:style-name="T144">Wanda</text:span><text:span text:style-name="T143">),</text:span><text:span text:style-name="T141"> </text:span><text:span text:style-name="T110">Juliusz</text:span><text:span text:style-name="T141"> </text:span><text:span text:style-name="T110">Słowacki</text:span><text:span text:style-name="T141"> </text:span><text:span text:style-name="T108">(</text:span><text:span text:style-name="T116">Król-Duch</text:span><text:span text:style-name="T138"> </text:span><text:span text:style-name="T108">and</text:span><text:span text:style-name="T141"> </text:span><text:span text:style-name="T108">a</text:span><text:span text:style-name="T162"> </text:span><text:span text:style-name="T108">drama</text:span><text:span text:style-name="T141"> </text:span><text:span text:style-name="T108">about</text:span><text:span text:style-name="T139"> </text:span><text:span text:style-name="T110">Beniowski) </text:span><text:span text:style-name="T108">and Cyprian Norwid </text:span><text:span text:style-name="T110">(</text:span><text:span text:style-name="T111">Wanda</text:span><text:span text:style-name="T110">), </text:span><text:span text:style-name="T108">who re-write </text:span><text:span text:style-name="T134">Wanda’s </text:span><text:span text:style-name="T108">legend, as well as the French works whose heroines bear the name of </text:span><text:span text:style-name="T110">Wanda: </text:span><text:span text:style-name="T108">in particular, Alfred de </text:span><text:span text:style-name="T127">Vigny’s </text:span><text:span text:style-name="T108">poem </text:span><text:span text:style-name="T126">Wanda.</text:span><text:span text:style-name="T133"> </text:span><text:span text:style-name="T116">Histoire</text:span><text:span text:style-name="T135"> </text:span><text:span text:style-name="T116">russe</text:span><text:span text:style-name="T135"> </text:span><text:span text:style-name="T108">and</text:span><text:span text:style-name="T134"> </text:span><text:span text:style-name="T108">Honoré</text:span><text:span text:style-name="T134"> </text:span><text:span text:style-name="T108">de</text:span><text:span text:style-name="T134"> </text:span><text:span text:style-name="T110">Balzac’s</text:span><text:span text:style-name="T134"> </text:span><text:span text:style-name="T108">novel</text:span><text:span text:style-name="T134"> </text:span><text:span text:style-name="T126">L’Envers</text:span><text:span text:style-name="T133"> </text:span><text:span text:style-name="T116">de</text:span><text:span text:style-name="T135"> </text:span><text:span text:style-name="T116">l’histoire</text:span><text:span text:style-name="T135"> </text:span><text:span text:style-name="T116">contemporaine</text:span><text:span text:style-name="T108">. </text:span><text:span text:style-name="T116">Second</text:span><text:span text:style-name="T125"> </text:span><text:span text:style-name="T116">épisode:</text:span><text:span text:style-name="T144"> </text:span><text:span text:style-name="T111">L’initié</text:span><text:span text:style-name="T110">.</text:span><text:span text:style-name="T151"> </text:span><text:span text:style-name="T108">The</text:span><text:span text:style-name="T124"> </text:span><text:span text:style-name="T108">comparative</text:span><text:span text:style-name="T143"> </text:span><text:span text:style-name="T108">approach</text:span><text:span text:style-name="T143"> </text:span><text:span text:style-name="T108">leads</text:span><text:span text:style-name="T124"> </text:span><text:span text:style-name="T108">to</text:span><text:span text:style-name="T143"> </text:span><text:span text:style-name="T108">an</text:span><text:span text:style-name="T143"> </text:span><text:span text:style-name="T108">exposition</text:span><text:span text:style-name="T124"> </text:span><text:span text:style-name="T108">of</text:span><text:span text:style-name="T143"> </text:span><text:span text:style-name="T108">Polish</text:span><text:span text:style-name="T143"> </text:span><text:span text:style-name="T108">and French critical and creative reinterpretations not only of the story of </text:span><text:span text:style-name="T110">Wanda, </text:span><text:span text:style-name="T108">but also of the stereotype of</text:span><text:span text:style-name="T154"> </text:span><text:span text:style-name="T108">Polishness.</text:span></text:p><text:p text:style-name="P105"/><text:p text:style-name="P14"><text:span text:style-name="T24">keywords: </text:span><text:span text:style-name="T269">legend, Wanda, romanticism, Polish-French literary relationships</text:span></text:p></draw:text-box></draw:frame><draw:frame draw:style-name="fr1" text:anchor-type="char" svg:x="1.864cm" svg:y="15.316cm" svg:width="9.613cm" svg:height="0.453cm" draw:z-index="182"><draw:text-box><text:p text:style-name="P24"><text:span text:style-name="T25">Słowa kluczowe: </text:span><text:span text:style-name="T270">legenda, Wanda, romantyzm, polsko-francuskie związki literackie</text:span></text:p></draw:text-box></draw:frame><draw:frame draw:style-name="fr1" text:anchor-type="char" svg:x="1.864cm" svg:y="16.725cm" svg:width="11.079cm" svg:height="1.757cm" draw:z-index="183"><draw:text-box><text:p text:style-name="P23"><text:span text:style-name="T23">cytowanie</text:span></text:p><text:p text:style-name="P64"><text:span text:style-name="T269">Siwiec, Magdalena. „Legenda o Wandzie i jej romantyczne reinterpretacje. Interferencje polsko-francuskie”. </text:span><text:span text:style-name="T271">Rocznik Komparatystyczny </text:span><text:span text:style-name="T269">12 (2021): 51–70. DOI: 10.18276/ rk.2021.12-02.</text:span></text:p></draw:text-box></draw:frame><draw:frame draw:style-name="fr1" text:anchor-type="char" svg:x="1.864cm" svg:y="19.826cm" svg:width="0.406cm" svg:height="0.497cm" draw:z-index="184"><draw:text-box><text:p text:style-name="P3"><text:span text:style-name="T108">7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Adobe Garamond Pro" fo:font-family="'Adobe Garamond Pro'" style:font-family-generic="roman" style:font-pitch="variable" fo:font-size="10.5pt" style:font-name-asian="Adobe Garamond Pro1" style:font-family-asian="'Adobe Garamond Pro'" style:font-family-generic-asian="system" style:font-pitch-asian="variable" style:font-size-asian="10.5pt" style:font-name-complex="Adobe Garamond Pro1" style:font-family-complex="'Adobe Garamond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35cm" fo:margin-bottom="0.494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235cm" fo:margin-bottom="0.494cm" fo:margin-left="1.658cm" fo:margin-right="1.623cm" style:writing-mode="lr-tb" style:layout-grid-color="#c0c0c0" style:layout-grid-lines="19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Siwiec</meta:initial-creator>
    <meta:keyword>legend</meta:keyword>
    <meta:keyword>Wanda</meta:keyword>
    <meta:keyword>romanticism</meta:keyword>
    <meta:keyword>Polish-French</meta:keyword>
    <meta:keyword>literary</meta:keyword>
    <meta:keyword>relationships</meta:keyword>
    <meta:keyword>legenda</meta:keyword>
    <meta:keyword>Wanda</meta:keyword>
    <meta:keyword>romantyzm</meta:keyword>
    <meta:keyword>polsko-francuskie</meta:keyword>
    <meta:keyword>związki</meta:keyword>
    <meta:keyword>literackie</meta:keyword>
    <dc:subject>nauki humanistyczne</dc:subject>
    <dc:title>The Legend of Wanda and its romantic interpretations. Polish-French interference</dc:title>
    <meta:creation-date>2022-05-24T12:12:01</meta:creation-date>
    <dc:date>2022-05-24T12:12:01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0" meta:paragraph-count="256" meta:word-count="6830" meta:character-count="48883" meta:non-whitespace-character-count="42236"/>
    <meta:user-defined meta:name="AppVersion">12.0000</meta:user-defined>
    <meta:user-defined meta:name="Created" meta:value-type="date">2022-03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