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741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4" style:family="paragraph" style:parent-style-name="Tekst_20_treści_20__28_4_29_" style:master-page-name="">
      <loext:graphic-properties draw:fill="solid" draw:fill-color="#9a979a" draw:opacity="100%"/>
      <style:paragraph-properties fo:margin-left="0cm" fo:margin-right="0cm" fo:margin-top="0cm" fo:margin-bottom="0cm" loext:contextual-spacing="false" fo:line-height="100%" fo:text-align="start" style:justify-single-word="false" fo:text-indent="1.235cm" style:auto-text-indent="false" style:page-number="auto" fo:background-color="#9a979a" fo:padding-left="0cm" fo:padding-right="0cm" fo:padding-top="0cm" fo:padding-bottom="0.194cm" fo:border="0.06pt solid #9a979a"/>
    </style:style>
    <style:style style:name="P15"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22"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23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423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cm"/>
        </style:tab-stops>
      </style:paragraph-properties>
    </style:style>
    <style:style style:name="P3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33"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002cm"/>
        </style:tab-stops>
      </style:paragraph-properties>
    </style:style>
    <style:style style:name="P34"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011cm"/>
        </style:tab-stops>
      </style:paragraph-properties>
    </style:style>
    <style:style style:name="P35"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2cm"/>
        </style:tab-stops>
      </style:paragraph-properties>
    </style:style>
    <style:style style:name="P36"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P37" style:family="paragraph" style:parent-style-name="Tekst_20_treści_20__28_2_29_" style:list-style-name="L2"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129cm"/>
        </style:tab-stops>
      </style:paragraph-properties>
    </style:style>
    <style:style style:name="P38" style:family="paragraph" style:parent-style-name="Tekst_20_treści_20__28_2_29_" style:list-style-name="L2"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138cm"/>
        </style:tab-stops>
      </style:paragraph-properties>
    </style:style>
    <style:style style:name="P39" style:family="paragraph" style:parent-style-name="Tekst_20_treści_20__28_2_29_" style:list-style-name="L2"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145cm"/>
        </style:tab-stops>
      </style:paragraph-properties>
    </style:style>
    <style:style style:name="P40" style:family="paragraph" style:parent-style-name="Tekst_20_treści_20__28_2_29_" style:list-style-name="L2"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6.84cm" svg:y="0.617cm" draw:z-index="0"><draw:text-box fo:min-height="0.568cm" fo:min-width="11.963cm"><text:p text:style-name="P14"><text:span text:style-name="CharStyle6">PRACE POGLĄDOWE</text:span></text:p></draw:text-box></draw:frame><draw:frame draw:style-name="fr1" draw:name="1" text:anchor-type="paragraph" svg:x="0.923cm" svg:y="2.346cm" svg:width="2.244cm" svg:height="0.728cm" draw:z-index="1"><draw:text-box><text:p text:style-name="P5"><text:span text:style-name="CharStyle8"><text:span text:style-name="T1">Barbara MACURA</text:span></text:span></text:p><text:p text:style-name="P5"><text:span text:style-name="CharStyle8"><text:span text:style-name="T1">Leopold ŚLIWA</text:span></text:span></text:p></draw:text-box></draw:frame><draw:frame draw:style-name="fr1" draw:name="2" text:anchor-type="paragraph" svg:x="6.84cm" svg:y="2.277cm" svg:width="11.963cm" svg:height="3.404cm" draw:z-index="2"><draw:text-box><text:h text:style-name="P29" text:outline-level="1"><text:bookmark-start text:name="bookmark2"/><text:bookmark-start text:name="bookmark1"/><text:bookmark-start text:name="bookmark0"/><text:span text:style-name="CharStyle10">Zjawisko epigenezy w łożysku, aktualny stan wiedzy i perspektywy zastosowania w praktyce klinicznej</text:span><text:bookmark-end text:name="bookmark2"/><text:bookmark-end text:name="bookmark1"/><text:bookmark-end text:name="bookmark0"/></text:h><text:h text:style-name="P30" text:outline-level="2"><text:bookmark-start text:name="bookmark4"/><text:bookmark-start text:name="bookmark3"/><text:span text:style-name="CharStyle13">Epigenetics in the placenta, the current knowledge and future clinical perspectives</text:span><text:bookmark-end text:name="bookmark4"/><text:bookmark-end text:name="bookmark3"/></text:h></draw:text-box></draw:frame><draw:frame draw:style-name="fr1" draw:name="3" text:anchor-type="paragraph" svg:x="0.889cm" svg:y="5.969cm" svg:width="5.521cm" svg:height="6.121cm" draw:z-index="3"><draw:text-box><text:p text:style-name="P11"><text:span text:style-name="CharStyle8"><text:span text:style-name="T1">Uniwersytet Jagielloński Collegium Medicum</text:span></text:span></text:p><text:p text:style-name="P11"><text:span text:style-name="CharStyle8"><text:span text:style-name="T1">Wydział Nauk o Zdrowiu</text:span></text:span></text:p><text:p text:style-name="P11"><text:span text:style-name="CharStyle8"><text:span text:style-name="T1">Zakład Biologii Rozwoju Człowieka</text:span></text:span></text:p><text:p text:style-name="P11"><text:span text:style-name="CharStyle8"><text:span text:style-name="T1">Kierownik: </text:span></text:span></text:p><text:p text:style-name="P12"><text:span text:style-name="CharStyle8"><text:span text:style-name="T1">Dr hab. </text:span></text:span><text:span text:style-name="CharStyle14">Leopold Śliwa</text:span></text:p><text:p text:style-name="P11"><text:span text:style-name="CharStyle15"><text:span text:style-name="T1">Dodatkowe słowa kluczowe: </text:span></text:span></text:p><text:p text:style-name="P11"><text:span text:style-name="CharStyle8"><text:span text:style-name="T1">epigenetyka</text:span></text:span></text:p><text:p text:style-name="P11"><text:span text:style-name="CharStyle8"><text:span text:style-name="T1">łożysko</text:span></text:span></text:p><text:p text:style-name="P11"><text:span text:style-name="CharStyle8">imprinting </text:span><text:span text:style-name="CharStyle8"><text:span text:style-name="T1">genomowy</text:span></text:span></text:p><text:p text:style-name="P13"><text:span text:style-name="CharStyle8"><text:span text:style-name="T1">metylacja DNA</text:span></text:span></text:p><text:p text:style-name="P11"><text:span text:style-name="CharStyle15">Additional key words: </text:span></text:p><text:p text:style-name="P11"><text:span text:style-name="CharStyle8">epigenetics</text:span></text:p><text:p text:style-name="P11"><text:span text:style-name="CharStyle8">placenta</text:span></text:p><text:p text:style-name="P11"><text:span text:style-name="CharStyle8">genomic imprinting</text:span></text:p><text:p text:style-name="P5"><text:span text:style-name="CharStyle8">DNA methylation</text:span></text:p></draw:text-box></draw:frame><draw:frame draw:style-name="fr1" draw:name="4" text:anchor-type="paragraph" svg:x="0.804cm" svg:y="24.359cm" svg:width="3.344cm" svg:height="2.226cm" draw:z-index="4"><draw:text-box><text:p text:style-name="P6"><text:span text:style-name="CharStyle8"><text:span text:style-name="T1">Adres </text:span></text:span><text:span text:style-name="CharStyle8">do </text:span><text:span text:style-name="CharStyle8"><text:span text:style-name="T1">korespondencji: </text:span></text:span></text:p><text:p text:style-name="P6"><text:span text:style-name="CharStyle8">Barbara </text:span><text:span text:style-name="CharStyle8"><text:span text:style-name="T1">Macura ul- Kopernika </text:span></text:span><text:span text:style-name="CharStyle8">7 31-034 </text:span><text:span text:style-name="CharStyle8"><text:span text:style-name="T1">Kraków </text:span></text:span><text:span text:style-name="CharStyle8">telAfax. </text:span><text:span text:style-name="CharStyle8"><text:span text:style-name="T1">12 422 99 49 </text:span></text:span><text:a xlink:type="simple" xlink:href="mailto:barbara.macura@uj.edu.pl" text:style-name="Internet_20_link" text:visited-style-name="Visited_20_Internet_20_Link"><text:span text:style-name="CharStyle8">barbara. macura@uj. edu. pl</text:span></text:a></text:p></draw:text-box></draw:frame><draw:frame draw:style-name="fr1" draw:name="5" text:anchor-type="paragraph" svg:x="6.84cm" svg:y="5.951cm" svg:width="5.817cm" svg:height="20.964cm" draw:z-index="5"><draw:text-box><text:p text:style-name="P15"><text:span text:style-name="CharStyle17">Prawidłowa budowa i funkcja ło­żyska jest warunkiem koniecznym dla właściwego przebiegu ciąży i porodu. Obecnie coraz większą uwagę zwraca się na rolę epigenezy w tym narządzie. Niektóre modyfikacje epigenetyczne, takie jak metylacja DNA, działanie nie- kodujących cząsteczek RNA czy mo­dyfikacja histonów mogą spowodować zmianę w ekspresji genów, bez zmian w sekwencji nukleotydowej DNA. W łożysku zjawisko to jest szczególnie nasilone. Nieprawidłowości w łożysko­wej epigenezie mogą przyczynić się do wystąpienia wielu patologii ciążowych, takich jak przykładowo spontaniczne poronienie, stan przedrzucawkowy czy wewnątrzmaciczne zahamowanie wzrostu, a w życiu postnatalnym do rozwoju takich chorób jak nowotwory czy choroby psychiczne. W przyszłości planuje się monitorować modyfikacje epigenetyczne w łożysku w celu okre­ślenia ryzyka zagrożeń komplikacjami ciążowymi oraz chorobami postnatal- nymi. Możliwe również będzie lepsze poznanie roli epigenezy w funkcjono­waniu różnego typu komórek, w tym komórek nowotworowych. </text:span></text:p><text:p text:style-name="P16"><text:span text:style-name="CharStyle19">Prawidłowy rozwój płodu w trakcie ciąży zakończonej fizjologicznym porodem zdro­wego dziecka jest możliwy dzięki wykształ­ceniu się, charakterystycznego tylko dla ssaków, łożyska. Pojedyncza, zapłodniona komórka jajowa, zwana zygotą, w wyniku proliferacji i różnicowania się komórek, możliwego dzięki skomplikowanemu pro­cesowi aktywacji i supresji genów, daje po­czątek zarówno tkankom formującym ciało potomka, jak i tkankom pozazarodkowym, tworzącym błony płodowe w tym łożysku. W konsekwencji, genotypy komórek płodu, jak i łożyska są identyczne. Około tygodnia po zapłodnieniu zarodek nazywany jest blastocystą. Blastocystę tworzy pojedyncza warstwa komórek trofoblastu otaczających jamę wypełnioną płynem. Do jej wnętrza, na jednym z biegunów, skierowana jest grupa komórek embrioblastu. W czasie implantacji embrionu dochodzi do nawiązanie ścisłego kontaktu pomiędzy matką a zarodkiem. Różnicujące się komórki trofoblastu indu­kują przekształcenie się śluzówki macicy w część matczyną łożyska. W czasie dal­szego rozwoju trofoblast przekształci się w kosmówkę, a następnie w część płodową</text:span></text:p></draw:text-box></draw:frame><draw:frame draw:style-name="fr1" draw:name="6" text:anchor-type="paragraph" svg:x="12.963cm" svg:y="5.969cm" svg:width="5.833cm" svg:height="10.321cm" draw:z-index="6"><draw:text-box><text:p text:style-name="P17"><text:span text:style-name="CharStyle17"><text:span text:style-name="T2">The proper placenta’s </text:span></text:span><text:span text:style-name="CharStyle17">Structure </text:span><text:span text:style-name="CharStyle17"><text:span text:style-name="T2">and function are essential conditions to correct pregnancy’s and labour’s course. Nowadays the role of epi­genetics in this organ is more care­fully investigated. Some of epigenetics’ modifications as DNA methylation, non-coding RNA action or histone modification are able to change the genes’ expression without the change of DNA sequence. This phenomenon is particularly intensified in the placenta. Epigenetics placenta’s irregularities can be responsible for many preg­nancy pathologies, for example spon­taneous miscarriage, pre-eclampsia or intrauterine growth retardation, and for many postnatal diseases, such as cancer or mental problems. In the future the monitoring of epigenetics placenta’s modifications enables the estimation of pregnancy complications and postnatal diseases risk. Moreover, it will be possible to understand the role of epigenetics in functions the different kinds of cells, including can­cer cells. </text:span></text:span></text:p></draw:text-box></draw:frame><draw:frame draw:style-name="fr1" draw:name="7" text:anchor-type="paragraph" svg:x="12.963cm" svg:y="17.365cm" svg:width="5.833cm" svg:height="9.516cm" draw:z-index="7"><draw:text-box><text:p text:style-name="P8"><text:span text:style-name="CharStyle19">łożyska, natomiast embrioblast da początek tkankom płodu [1], </text:span></text:p><text:p text:style-name="P18"><text:span text:style-name="CharStyle19">Łożysko rozwija się i składa z dwóch połączonych ściśle anatomicznie i funk­cjonalnie części: części matczynej, pocho­dzącej z doczesnej podstawnej oraz części płodowej, tworzącej się z kosmówki; pod względem genetycznym organ ten jest więc chimerą. Część matczyną łożyska tworzy błona śluzowa macicy nazywana doczesną podstawną, która z czasem ule­ga przekształceniu w rozbudowaną płytę doczesnową. Płyta doczesnowa wytwarza przegrody łożyskowe, które dzielą łożysko na liście nie. Przegrody te nie docierają jed­nak do płyty kosmówkowej, tak więc istnieje połączenie między sąsiednimi liścieniami. W liścieniach znajdują się kosmki i ich rozgałęzienia, które powstają z komórek zarodka. We wnętrzu kosmków znajdują się naczynia krwionośne płodu. Kosmki są obmywane przez krew matczyną, która wy­pływa z tętnic maciczno-łożyskowych płyty doczesnowej w przestrzenie międzykosm- kowe, a następnie wraca do krążenia matki przez żyły maciczno-łożyskowe. Umożliwia to swobodny przepływ krwi matczynej wokół</text:span></text:p></draw:text-box></draw:frame><draw:frame draw:style-name="fr1" draw:name="8" text:anchor-type="paragraph" svg:x="0.813cm" svg:y="27.492cm" draw:z-index="8"><draw:text-box fo:min-height="0.441cm" fo:min-width="3.877cm"><text:p text:style-name="P3"><text:span text:style-name="CharStyle3">Przegląd Lekarski 2015 / 72 / 11</text:span></text:p></draw:text-box></draw:frame><draw:frame draw:style-name="fr1" draw:name="9" text:anchor-type="paragraph" svg:x="18.186cm" svg:y="27.534cm" draw:z-index="9"><draw:text-box fo:min-height="0.372cm" fo:min-width="0.499cm"><text:p text:style-name="P3"><text:span text:style-name="CharStyle3">673</text:span></text:p></draw:text-box></draw:frame></text:p>
      </text:section>
      <text:section text:style-name="Sect1" text:name="Section1">
        <text:p text:style-name="P26"/>
        <text:p text:style-name="P2"><draw:frame draw:style-name="fr1" draw:name="10" text:anchor-type="paragraph" svg:x="0.826cm" svg:y="0.263cm" svg:width="5.817cm" svg:height="26.467cm" draw:z-index="10"><draw:text-box><text:p text:style-name="P8"><text:span text:style-name="CharStyle19">kosmków płodu oraz wymianę substancji odżywczych i metabolicznych z układem krążenia płodu [1, 2], </text:span></text:p><text:p text:style-name="P20"><text:span text:style-name="CharStyle19">Dojrzałe łożysko ludzkie ma kształt dysku, średnicę około 20 cm, grubość około 2, 5 cm i masę około 500 g, co stanowi 1/6 masy płodu. Na powierzchni matczynej łożyska występują bruzdy, stanowiące pozostałość po przegrodach łożyskowych. Powierzchnię płodową łożyska pokrywa przezroczysta owodnia. Pod owodnią wi­doczne są promieniście rozchodzące się naczynia krwionośne, biegnące od sznura pępowinowego. Pępowina, która łączy płód z łożyskiem, ma długość około 35- 60 cm, a średnicę około 2 cm [1], </text:span></text:p><text:p text:style-name="P20"><text:span text:style-name="CharStyle19">Łożysko jest kluczowym narządem, warunkujący prawidłowy przebieg ciąży, a tym samym rozwój płodu. Ilość zadań, które spełnia jest ogromna. Ten tymczasowy narząd umożliwia przede wszystkim, dostar­czanie substancji odżywczych i usuwanie szkodliwych metabolitów, a także wymianę gazową pomiędzy matką a rozwijającym się dzieckiem. Pełni także barierę ochronną umożliwiającą zatrzymanie niektórych szko­dliwych substancji, które nie przenikają do płodu, oraz produkuje wiele hormonów, nie­zbędnych dla prawidłowego przebiegu ciąży i porodu. Łożysko stanowi również istotną barierę przed atakiem ze strony układu immunologicznego matki, co jest związane z faktem, że genotypy płodu i matki tylko w połowie są zgodne [1-4], </text:span></text:p><text:p text:style-name="P20"><text:span text:style-name="CharStyle19">Łożysko jest jednym z tych narządów, w którym szczególnie duże znaczenie mają modyfikacje epigenetyczne, zwłaszcza w jego płodowych elementach komórkowych. Epigeneza to modyfikacje genomu, inne niż zmiana sekwencji nukleotydów DNA. Modyfikacje te w efekcie prowadzą do zmian poziomu ekspresji genu. Co ważne, zmiany te są przekazywane komórkom po­tomnym. Zaburzenia w procesie epigenezy mogą doprowadzić do rozwoju poważnych chorób, w tym nowotworów. Do czynników epigenetycznych zalicza się przykładowo metylację DNA, która jest najlepiej poznaną modyfikacją epigenetyczną. Kluczową rolę w tym procesie odgrywa enzym metylotrans- feraza, która katalizuje reakcję przyłączenia grupy metylowej do cytozyny. Inne zjawiska epigenetyczne opierają się o regulacyjną rolę niektórych cząsteczek RNA. Przykła­dem mogą być nie-kodujące cząsteczki RNA (ncRNA). Cząsteczki ncRNA to trans- krypty regulujące ekspresję innych genów, a także wpływające na dojrzewanie cząste­czek mRNA w cytoplazmie. Przykładowo ncRNA Airn i Kcnq lotl wpływają na eks­presję niektórych genów w łożysku. W przyszłości planuje się wykorzystać zmiany w poziomie niektórych cząsteczek RNA do określenia ryzyka wystąpienia takich pato­logii ciążowych, jak na przykład stan prze- drzucawkowy czy choroba trofoblastyczna. Innym narzędziem molekularnym epigenezy są różnego typu modyfikacje histonów np. ich acetylacja, fosforylacja, metylacja lub ubikwitynacja. Modyfikacje N-końcowego aminokwasu histonów powodują zmiany w strukturze chromatyny, ułatwiające lub utrudniające przebieg procesu transkryp­cji genów. Udowodniono, że zwiększona metylacja argininy w histonie 3 niektórych</text:span></text:p></draw:text-box></draw:frame><draw:frame draw:style-name="fr1" draw:name="11" text:anchor-type="paragraph" svg:x="6.989cm" svg:y="0.254cm" svg:width="5.808cm" svg:height="26.476cm" draw:z-index="11"><draw:text-box><text:p text:style-name="P8"><text:span text:style-name="CharStyle19">blastomerów predysponuje je do rozwoju w kierunku komórek embrioblastu, a zmniej­szona metylacja predysponuje blastomery do rozwoju w kierunku komórek trofoblastu. Wykazano również, że u organizmów nie po­siadających aktywnych białek rodziny PcG, które uczestniczą w metylacji histonów, dochodzi do nieprawidłowości w rozwoju kosmówki i owodni [2, 3, 5-8], </text:span></text:p><text:p text:style-name="P18"><text:span text:style-name="CharStyle19">Wszystkie te drogi modyfikacji epigene­tycznych, a więc modyfikacja DNA i histonów oraz regulacyjna rola cząsteczek RNA, mogą się nawzajem krzyżować i nakładać, przy czym postuluje się, że modyfikacja DNA jest bardziej stabilna i długotrwała, a modyfikacja będąca efektem działania RNA i histonów labilna i krótkotrwała [2, 3, 8]. </text:span></text:p><text:p text:style-name="P18"><text:span text:style-name="CharStyle19">Jednym z przykładów zmian epigene­tycznych jest genomowy imprinting, będący szczególnym mechanizmem regulacji eks­presji genów. Zjawisko to polega na różnym znakowaniu genów, na przykład poprzez ich metylację w gametach rodzicielskich, co w konsekwencji powoduje, iż geny napiętno­wane są nieaktywne lub ich ekspresja zosta­je zmieniona. Tylko jeden gen z pary alleli, matczyny lub ojcowski, pozostaje aktywny. Geny podlegające imprintingowi często są skupione w genomie w określonych rejo­nach. Rodzicielskie piętno genomowe do­tyczy tylko nielicznych genów. Piętnowanie zachodzi w trakcie gamatogenezy, kiedy to znoszony jest wzór metylacji po rodzicach i nakładany jest nowy, właściwy dla kon­kretnej płci. Ponownie zmiany we wzorze metylacji, a więc metylacja i demetylacja, zachodzą na etapie blastocysty kiedy to trofoblast i embrioblast ulegają zróżnico­wanej metylacji, przy czym trofoblast ulega hipometylacji w stosunku do embrioblastu. Geny imprintingowane nie podlegają jednak ponownym modyfikacjom epigenetycznym. Genomowe piętno nie jest przekazywane z pokolenia na pokolenie, czyli nie jest dziedzi­czone, ale jest przekazywane do wszystkich komórek potomnych. Istnieją doniesienia, że imprinting to dynamiczny proces, który może ulegać modyfikacjom, zarówno w zależności od czasu trwania ciąży, jak i konkretnego miejsca w łożysku. Geny pochodzące od ojca i matki wywierają różny wpływ na ekspresje genów embrionu, co potwierdziły doświadczenia na myszach. Z zygoty, w której materiał genetyczny był wyłącznie pochodzenia ojcowskiego, zaobserwowano rozwój zbyt małego zarodka i hipertroficz- nego łożyska; z zygoty w której materiał genetyczny był wyłącznie pochodzenia matczynego, zaobserwowano rozwój zbyt dużego zarodka i hiportroficznego łożyska. Oba przypadki doprowadziły do poronienia zarodka. Jedynie zygota, w której materiał genetyczny był w połowie pochodzenia ojcowskiego i w połowie matczynego, roz­wijała się prawidłowo. Obecnie postuluje się, iż geny matczyne promują wzrost zarodka i hamują rozrost łożyska, a geny ojcowskie hamują wzrost zarodka i promują rozwój ło­żyska - zrównoważony imprinting genów jest warunkiem koniecznym dla prawidłowego przebiegu ciąży [2-4, 6, 9-11]. </text:span></text:p><text:p text:style-name="P18"><text:span text:style-name="CharStyle19">Istnieją doniesienia, że zdecydowana większość autosomalnych genów, które uległy imprintingowi w łożysku, była aktywna na chromosomie matczynym, a nieaktywna</text:span></text:p></draw:text-box></draw:frame><draw:frame draw:style-name="fr1" draw:name="12" text:anchor-type="paragraph" svg:x="13.153cm" svg:y="0.254cm" svg:width="5.648cm" svg:height="26.476cm" draw:z-index="12"><draw:text-box><text:p text:style-name="P8"><text:span text:style-name="CharStyle19">na chromosomie ojcowskim. Wydaje się także, że łożyskowy imprinting może ra­czej wykorzystywać działanie cząsteczek ncRNA i modyfikacje histonów, a embrional­ny imprinting metylację DNA. Ponadto wiele z imprintingowanych genów w łożysku nie wykazuje całkowitego braku aktywności na genie ojcowskim. Obserwacje te prowadzą do wniosku, że imprinting embrionalny i trofoblastyczny nie są równoważne [12], </text:span></text:p><text:p text:style-name="P20"><text:span text:style-name="CharStyle19">Przykładem zaburzeń rozwojowych związanych z imprintingiem genomowym są, między innymi, takie patologie ciążowe jak zaśniad graniasty oraz kosmówczak. W cza­sie zapłodnienia może dość do połączenia oocytu pozbawionego własnego materiału genetycznego z dwoma plemnikami lub z jednym plemnikiem, którego DNA ulega duplikacji. Kariotyp takiej zygoty to 46, XX lub 46, XY. Rzadziej powstaje zygota, której genotyp to 69, XXX lub 69, XXY. Powstaje ona na skutek zapłodnienia prawidłowego oocytu dwoma plemnikami lub plemnikiem, którego DNA ulega podwojeniu. W efekcie dochodzi do nieprawidłowego rozwoju ło­żyska i zmienionego wzoru jego metylacji, a płód nie wykształca się (typ całkowity zaśniadu, brak materiału genetycznego matki) lub szybko obumiera (typ częściowy zaśniadu, przewaga ilościowa materiału genetycznego ojca nad materiałem gene­tycznym matki). Złośliwą postacią tej cho­roby trofoblastycznej jest kosmówczak. W postępowaniu klinicznym niezwykle istotne jest dokładne określenie typu choroby tro­foblastycznej, co ma znaczenie dla wyboru dalszego schematu postępowania terapeu­tycznego. Przykładowo, postuluje się, że za­śniad „dwuplemnikowy" może być bardziej inwazyjny niż zaśniad „jednoplemnikowy". Zmiany w obrębie macicy mogą również wywodzić się z komórek germinalnych lub somatycznych, na co należy zwrócić szcze­gólną uwagę przy diagnozowaniu pacjentki. Dotychczas najczęściej do diagnozy chorób trofoblastycznych wykorzystywano metody histologiczne i immunohistochemiczne, klasyczną analizę cytogenetyczną, metodę FISH oraz cytometrię przepływową oraz różne metody molekularne. Obecnie za najbardziej wiarygodną metodę określania typu choroby trofoblastycznej uznaje się analizę polimorfizmu krótkich powtórzeń tandemowych (STR) [3, 11, 13, 14], </text:span></text:p><text:p text:style-name="P20"><text:span text:style-name="CharStyle19">W łożysku wielokrotnie odkrywano i opisywano anomalie chromosomowe, np. trisomie, zarówno obejmujące wszystkie linie komórkowe, jak i tylko część z nich (tzw mozaika genetyczna). Nie zawsze obecność nieprawidłowej linii w łożysku oznacza jednoznacznie podobną anomalię u płodu. Okazuje się, iż łożysko jest o wiele mniej wrażliwe na nieprawidłowości genetyczne w swoich komórkach, niż tkanki płodu. Przykła­dowo, trisomia 21 lub 16 pary chromosomów w komórkach łożyska mogą spowodować tylko niewielkie obniżenie masy narządu i upośledzenie jego funkcji. Nie zmienia to jednak faktu, iż takie nieprawidłowe łożysko może funkcjonować w sposób nie w pełni fizjologiczny, doprowadzając tym samym do zaburzeń we wzroście płodu czy stanu przedrzucawkowego. Jak wiadomo, triplo- idia jest spowodowana nondysjunkcją (czyli nie rozejściem się chromosomów) podczas</text:span></text:p></draw:text-box></draw:frame><draw:frame draw:style-name="fr1" draw:name="13" text:anchor-type="paragraph" svg:x="0.893cm" svg:y="27.383cm" draw:z-index="13"><draw:text-box fo:min-height="0.372cm" fo:min-width="0.508cm"><text:p text:style-name="P9"><text:span text:style-name="CharStyle21">674</text:span></text:p></draw:text-box></draw:frame><draw:frame draw:style-name="fr1" draw:name="14" text:anchor-type="paragraph" svg:x="16.344cm" svg:y="27.323cm" draw:z-index="14"><draw:text-box fo:min-height="0.415cm" fo:min-width="2.455cm"><text:p text:style-name="P9"><text:span text:style-name="CharStyle21">B. Macura i L. Śliwa</text:span></text:p></draw:text-box></draw:frame></text:p>
      </text:section>
      <text:section text:style-name="Sect1" text:name="Section2">
        <text:p text:style-name="P27"/>
        <text:p text:style-name="P2"><draw:frame draw:style-name="fr1" draw:name="15" text:anchor-type="paragraph" svg:x="0.829cm" svg:y="0.448cm" svg:width="5.69cm" svg:height="26.492cm" draw:z-index="15"><draw:text-box><text:p text:style-name="P8"><text:span text:style-name="CharStyle19">mejozy lub mitozy. Udowodniono, że w ko­mórkach łożyska może dojść do powstania linii komórkowych triploidalnych zarówno w wyniku wcześniejszej nondysjunkcji w cza­sie gametogenezy, jak i błędu mitotycznego w komórkach kosmówki. Ponadto często w łożysku występują obszary nagromadzenia się nieprawidłowych genetycznie komórek i obszary, zawierające wyłącznie komórki prawidłowe [15], Wzrost poziomu płodowe­go DNA we krwi matki jest obserwowany między innymi w trisomii 21, co prawdopo­dobnie związane jest z nieszczelną barierą łożyskową. Również postuluje się inny wzór metylacji chromosomu 21 w trisomii w porównaniu ze stanem prawidłowym, co może być przydatne w diagnostyce tego schorzenia [4]. </text:span></text:p><text:p text:style-name="P21"><text:span text:style-name="CharStyle19">Wzór metylacji nukleotydów w komór­kach łożyska znacznie różni się od wzoru metylacji DNA w komórkach somatycznych płodu. Wykazano, że ogólny stopień mety­lacji DNA w łożysku wynosi około 2, 5-3, 5% i jest niższy niż we większości komórek somatycznych (3, 5-5%), a porównywalny do tego w plemnikach i większości ludzkich gu­zów i nowotworów (2-4%) [4]. Przykładowo, hipometylacja w tym narządzie dotyczy ta­kich regionów powtarzalnych jak Alu, LINĘ, SINE czy HERV oraz niektórych regionów chromosomu X. Efektem tego jest powstanie większej ilości różnorodnych transkryptów w komórkach łożyska [3, 4, 15]. Z drugiej strony jednak w łożysku szczególnie często dochodzi do wzmożonej metylacji wysp CpG nukleotydów w obrębie promotorów genów. Generalnie hipermetylacja tych regionów powoduje osłabienie, a hipome­tylacja wzmocnienie ekspresji leżących dalej genów. Metylacja jest sygnałem do przyłączenia białek regulacyjnych, hamują­cych aktywność transkrypcyjną określonego odcinka DNA [8]. Zjawisko imprintingu w łożysku jest również odpowiedzialne za typową dla tego narządu hipermetylację genów hamujących rozwój guza APC oraz RASSF1A (molekuły zaangażowane w rozwój trofoblastu) oraz hipometylację genu E-kadheryny (gen kodujący białko adhe- zyjne). Ze względu na fakt, że inwazyjne formowanie się łożyska jest nieco podobne do rozwoju tkanki nowotworowej, oraz że w oba te procesy są zaangażowane podobne geny, zjawiskiem imprintingu w łożysku in­teresuje się również onkologiczna biologia molekularna [3, 4, 15, 16]. </text:span></text:p><text:p text:style-name="P8"><text:span text:style-name="CharStyle19">Co ciekawe, zaobserwowano także międzyosobniczą zmienność w obecności metylacji niektórych genów w łożysku, przykładowo w genach IGF2R oraz WT1. Ten polimorfizm metylacji DNA może być spowodowany bliżej nieznanymi czynnikami genetycznymi i środowiskowymi. Podobnie jak polimorfizm genetyczny, powyższy typ Polimorfizmu nie jest sygnałem występującej Patologii, a jedynie świadczy o różnorodno­ści genetycznej osobników jednego gatun­ku. Również w obrębie jednego łożyska wzór metylacji konkretnego genu może się różnić, na przykład w przypadku genu IGF2. I w tym przypadku za powstanie tego zjawiska mają odpowiadać bliżej nieznane czynniki miejscowe. Powstała nawet hipoteza, że tm mniej powstaje w rozwoju embrionu komórek prekursorowych trofoblastu, tym</text:span></text:p></draw:text-box></draw:frame><draw:frame draw:style-name="fr1" draw:name="16" text:anchor-type="paragraph" svg:x="6.849cm" svg:y="0.457cm" svg:width="5.817cm" svg:height="26.458cm" draw:z-index="16"><draw:text-box><text:p text:style-name="P8"><text:span text:style-name="CharStyle19">różnorodność w metylacji komórek później­szego łożyska jest większa [15]. </text:span></text:p><text:p text:style-name="P18"><text:span text:style-name="CharStyle19">Polimorfizm genetyczny, na przykład polimorfizm pojedynczego nukleotydu, może przyczyniać się do wzrostu ryzyka zachoro­wania na różnego rodzaju choroby, na przy­kład poprzez wpływ na przebieg procesów epigenetycznych. Istnieją również przypusz­czenia, że czynniki środowiskowe, takie jak na przykład niektóre składniki pokarmu, dym papierosowy, alkohol, czynniki infekcyjne, promieniowanie, nieprawidłowy poziom tlenu czy leki i inne substancje chemiczne, a także stres matczyny mogą wpływać na metylację DNA, co nazywane jest epigene- tyczną deregulacją [3, 4, 8, 15, 17-20]. </text:span></text:p><text:p text:style-name="P18"><text:span text:style-name="CharStyle19">Na szczególną uwagę zasługują obser­wacje dotyczące różnic w metylacji DNA zarodków uzyskanych metodą </text:span><text:span text:style-name="CharStyle19"><text:span text:style-name="T2">in vitro </text:span></text:span><text:span text:style-name="CharStyle19">i </text:span><text:span text:style-name="CharStyle19"><text:span text:style-name="T2">in vivo. </text:span></text:span><text:span text:style-name="CharStyle19">Zjawisko to może być spowodowane przyśpieszonym dojrzewaniem oocytów w metodzie </text:span><text:span text:style-name="CharStyle19"><text:span text:style-name="T2">in vitro </text:span></text:span><text:span text:style-name="CharStyle19">i odmiennymi warunkami zewnętrznymi, jak na przykład odmiennym od fizjologicznego składem chemicznym płynów hodowlanych. Manipulacje game­tami i wczesnymi zarodkami w technikach wspomaganego rozrodu dokonuje się w tym samym czasie, kiedy dochodzi w nich do procesów metylacji i demetylacji. Wy­daje się, że zmiany epigenetyczne dotyczą bardziej tkanki łożyska, niż samego płodu. A może u par niepłodnych to właśnie zabu­rzenia epigenetyczne są przyczyną tej cho­roby? Przykładowo nieprawidłowy </text:span><text:span text:style-name="CharStyle19"><text:span text:style-name="T2">imprinting </text:span></text:span><text:span text:style-name="CharStyle19">w komórkach szlaku spermatogenezy może powodować oligospermię [10, 11, 21], </text:span></text:p><text:p text:style-name="P18"><text:span text:style-name="CharStyle19">Najnowsze doniesienia wskazują, że zmiana wzoru metylacji niektórych genów w łożysku, spowodowana przykładowo cukrzy­cą u matki, może spowodować zwiększone prawdopodobieństwo wystąpienia w życiu postnatalnym wielu stanów patologicznych, między innymi otyłości [22]. Co ciekawe, zidentyfikowano również wiele genów o podobnym wzorze metylacji, które ulegają ekspresji zarówno w łożysku, jak i w rozwi­jającym się podwzgórzu i przysadce płodu. Ekspresja tych ściśle określonych genów może regulować funkcjonowanie organizmu matki. Łożysko odgrywa również dużą rolę przykładowo w rozwoju mózgu- produkuje ono duże ilości serotoniny, która wpływa na różnicowanie się neuronów zarodka [9, 23]. </text:span></text:p><text:p text:style-name="P8"><text:span text:style-name="CharStyle19">Przypuszcza się, że brak precyzyjnej kontroli nad metylacją DNA może doprowa­dzać do znacznej różnorodności w wystę­powaniu tego zjawiska, co w konsekwencji może spowodować stan niewydolności łożyska. Ta różnorodność może być częścio­wo odpowiedzialna za występowanie takich patologii jak spontaniczne poronienie, stan przedrzucawkowy czy wewnątrzmaciczne zahamowanie wzrostu, a w postnatalnym okresie życia zwiększyć prawdopodobień­stwo zachorowania na choroby układu ser­cowo- naczyniowego, nowotwory, choroby psychiczne czy nietolerancję glukozy i wy­stąpienie otyłości. Stworzono nawet termin „epipolimorfizm"; przykładowo gen TUSC3 jest genem, którego stopień metylacji ma być związany z wystąpieniem stanu prze- drzucawkowego u kobiety [3, 4, 10, 11, 15, 24- 26]. Wyizolowanie DNAłożyska z krwi matki i analiza wzoru jego metylacji mogłaby po­</text:span></text:p></draw:text-box></draw:frame><draw:frame draw:style-name="fr1" draw:name="17" text:anchor-type="paragraph" svg:x="12.988cm" svg:y="0.483cm" svg:width="5.8cm" svg:height="26.398cm" draw:z-index="17"><draw:text-box><text:p text:style-name="P8"><text:span text:style-name="CharStyle19">móc w zdiagnozowaniu zagrożenia stanem przedrzucawkowym, wewnątrzmacicznym zahamowaniem wzrostu i innych anomalii [4, 8, 27], </text:span></text:p><text:p text:style-name="P18"><text:span text:style-name="CharStyle19">Niezwykle interesujący jest fakt, iż łoży­ska płodów męskiego i żeńskiego różnią się pod względem ekspresji niektórych genów. Okazuje się, że wrażliwość łożyska na czyn­niki zewnętrzne, na przykład dietę matki, różni się u obu płci. Co jest jeszcze ciekaw­sze, łożyska u obu płci mogą wykorzystać inne geny i inne ścieżki metaboliczne do poradzenia sobie z podobnym problemem, na przykład niedożywieniem matki. A więc zaprogramowane ścieżki rozwojowe płodów obojga płci są, przynajmniej w pewnym za­kresie, zróżnicowane. Określenie znaczenia tego zjawiska wymaga jeszcze dalszych badań [28]. </text:span></text:p><text:p text:style-name="P19"><text:span text:style-name="CharStyle19">Najnowsze badania ukazują szerszą i znacznie bardziej skomplikowaną rolę molekularną łożyska. Narząd ten coraz częściej jest postrzegany jako centralne po­łączenie pomiędzy tkankami płodu a matki, gdzie szeroko pojęta integracja czynników molekularnych i biochemicznych umożliwia spełnienie tego zadania. Dlatego też wła­śnie w łożysku można spotkać rozwiązania genetyczne, tak inne od występujących w komórkach somatycznych i można mówić o odrębności genetycznej tego narządu. Róż­nego rodzaju czynniki środowiskowe mogą spowodować zakłócenie precyzyjnego pro­gramu rozwojowego łożyska. Nieprawidło­wości w funkcjonowaniu łożyska mogą być przyczyną takich stanów patologicznych, jak wewnątrzmaciczne opóźnienie wzrostu, stan przedrzucawkowy czy poronienie. Monitorowanie stanu łożyska umożliwia nie tylko określenie dobrostanu płodu i ewentu­alnych zagrożeń komplikacjami ciążowymi, ale też może dostarczyć informacji o ewen­tualnych problemach zdrowotnych w życiu postnatalnym [2, 8, 20, 29, 30], W przyszłości analiza wzoru metylacji DNA łożyska ma pozwolić na wykazanie zależności pomiędzy stopniem metylacji poszczególnych genów, a ryzykiem wystąpienia niektórych schorzeń. Możliwe również stanie się wykazanie zależności pomiędzy wzorem metylacji w poszczególnych komórkach, a ich funkcją. Biorąc również pod uwagę fakt, iż rozwój trofoblastu przypomina nieco swoją inten­sywnością rozwój nowotworu, być może poznanie wzoru metylacji w komórkach łożyska rzuci nowe światło na mechanizmy rozrostu tkanki nowotworowej [4, 8]. </text:span></text:p><text:p text:style-name="P7"><text:span text:style-name="CharStyle15"><text:span text:style-name="T1">Piśmiennictwo</text:span></text:span></text:p><text:list xml:id="list749558474" text:style-name="L1"><text:list-item><text:p text:style-name="P31"><text:span text:style-name="CharStyle15"><text:span text:style-name="T1"><text:s/><text:tab/></text:span></text:span><text:span text:style-name="CharStyle15">Bartel </text:span><text:span text:style-name="CharStyle15"><text:span text:style-name="T1">H: </text:span></text:span><text:span text:style-name="CharStyle8"><text:span text:style-name="T1">Embriologia. Podręcznik dla studentów. Wydawnictwo Lekarskie PZWL. Warszawa, 2010. </text:span></text:span></text:p></text:list-item><text:list-item><text:p text:style-name="P32"><text:span text:style-name="CharStyle15"><text:span text:style-name="T1"><text:s/><text:tab/>Maltepe E, </text:span></text:span><text:span text:style-name="CharStyle15">Bakardjiev </text:span><text:span text:style-name="CharStyle15"><text:span text:style-name="T1">Al, </text:span></text:span><text:span text:style-name="CharStyle15">Fisher </text:span><text:span text:style-name="CharStyle15"><text:span text:style-name="T1">S: </text:span></text:span><text:span text:style-name="CharStyle8">The placenta: transcriptional, epigenetic, and physiological inte­gration during development. J Clin Invest. 2010; 120: 1016-1025. </text:span></text:p></text:list-item><text:list-item><text:p text:style-name="P32"><text:span text:style-name="CharStyle15"><text:s/><text:tab/>Nelissen ECM, Van Montfoort APA, Dumoulin JCM, Evers JLH: </text:span><text:span text:style-name="CharStyle8">Epigenetics and the placenta. Hum Reprod Update 2011; 17: 397-417. </text:span></text:p></text:list-item><text:list-item><text:p text:style-name="P32"><text:span text:style-name="CharStyle15"><text:s/><text:tab/>Novakovic B, Saffery R: </text:span><text:span text:style-name="CharStyle8">DNA methylation profiling highlights the unique nature of the human placental epigenome. Epigenomics 2010; 2: 627-638. </text:span></text:p></text:list-item><text:list-item><text:p text:style-name="P32"><text:span text:style-name="CharStyle15"><text:s/><text:tab/>Buckberry S, Bianco-Miotto T, Roberts CT: </text:span><text:span text:style-name="CharStyle8">Im­printed and X-linked non-coding RNAs as potential regulators of human placental function. Epigenetics 2014: 9: 81-89. </text:span></text:p></text:list-item><text:list-item><text:p text:style-name="P32"><text:span text:style-name="CharStyle15"><text:s/><text:tab/>Ferenc T, Mordalska </text:span><text:span text:style-name="CharStyle15"><text:span text:style-name="T1">A, Bratkowska </text:span></text:span><text:span text:style-name="CharStyle15">W: </text:span><text:span text:style-name="CharStyle8">Cytogene- tyka. </text:span><text:span text:style-name="CharStyle8"><text:span text:style-name="T1">Drewa </text:span></text:span><text:span text:style-name="CharStyle8">G, Ferenc T. (red. ). </text:span><text:span text:style-name="CharStyle8"><text:span text:style-name="T1">Genetyka medyczna. Podręcznik dla studentów. Wydawnictwo </text:span></text:span><text:span text:style-name="CharStyle8">Elsevier</text:span></text:p></text:list-item></text:list></draw:text-box></draw:frame><draw:frame draw:style-name="fr1" draw:name="18" text:anchor-type="paragraph" svg:x="0.829cm" svg:y="27.508cm" svg:width="3.877cm" svg:height="0.441cm" draw:z-index="18"><draw:text-box><text:p text:style-name="P4"><text:span text:style-name="CharStyle3">Przegląd Lekarski 2015 / 72 /11</text:span></text:p></draw:text-box></draw:frame><draw:frame draw:style-name="fr1" draw:name="19" text:anchor-type="paragraph" svg:x="18.195cm" svg:y="27.525cm" draw:z-index="19"><draw:text-box fo:min-height="0.372cm" fo:min-width="0.508cm"><text:p text:style-name="P3"><text:span text:style-name="CharStyle3">675</text:span></text:p></draw:text-box></draw:frame></text:p>
      </text:section>
      <text:section text:style-name="Sect1" text:name="Section3">
        <text:p text:style-name="P28"/>
        <text:p text:style-name="P2"><draw:frame draw:style-name="fr1" draw:name="20" text:anchor-type="paragraph" svg:x="0.855cm" svg:y="0.672cm" svg:width="5.782cm" svg:height="7.892cm" draw:z-index="20"><draw:text-box><text:p text:style-name="P23"><text:span text:style-name="CharStyle8">Urban &amp; Partner. Wroclaw, 2011. </text:span></text:p><text:list xml:id="list3165726345" text:style-name="L2"><text:list-item><text:p text:style-name="P33"><text:span text:style-name="CharStyle15"><text:s/><text:tab/>Tobias </text:span><text:span text:style-name="CharStyle15"><text:span text:style-name="T3">ES, </text:span></text:span><text:span text:style-name="CharStyle15">Connor M, Ferguson-Smith M: </text:span><text:span text:style-name="CharStyle8">redakcja naukowa wydania polskiego Latos-Bielariska A: Genetyka medyczna. Wydawnictwo Lekarskie PZWL. Warszawa, 2011. </text:span></text:p></text:list-item><text:list-item><text:p text:style-name="P33"><text:span text:style-name="CharStyle15"><text:s/><text:tab/>Maccani AM, Marsit C J: </text:span><text:span text:style-name="CharStyle8">Epigenetics in the placenta. Am J Reprod Immunol. 2009; 62: 78-89. </text:span></text:p></text:list-item><text:list-item><text:p text:style-name="P34"><text:span text:style-name="CharStyle15"><text:s/><text:tab/>Lambertini </text:span><text:span text:style-name="CharStyle8">L: Genomic imprinting: sensing the environment and driving the fetal growth. Curr Opin Pediatr. 2014; 26: 237-242. </text:span></text:p></text:list-item><text:list-item><text:p text:style-name="P35"><text:span text:style-name="CharStyle15"><text:s/><text:tab/>Piedrahita JA: </text:span><text:span text:style-name="CharStyle8">The role of imprinted genes in fetal growth abnormalities. Birth Defects Research (Part A) 2011; 91: 682-692. </text:span></text:p></text:list-item><text:list-item><text:p text:style-name="P35"><text:span text:style-name="CharStyle15"><text:s/><text:tab/>Paoloni-Giacobino A: </text:span><text:span text:style-name="CharStyle8">Epigenetics in reproductive medicine. Pediatr Res. 2007; 61: 51-57. </text:span></text:p></text:list-item><text:list-item><text:p text:style-name="P35"><text:span text:style-name="CharStyle15"><text:s/><text:tab/>Wagschal A, Feil R: </text:span><text:span text:style-name="CharStyle8">Genomic imprinting in the pla­centa. Cytogenet Genome Res. 2006; 113: 90-98. </text:span></text:p></text:list-item><text:list-item><text:p text:style-name="P35"><text:span text:style-name="CharStyle15"><text:s/><text:tab/>Nguyen NM, Slim R: </text:span><text:span text:style-name="CharStyle8">Genetics and epigenetics of recurrent hydatidiform moles: basic science and genetic counselling. Curr </text:span><text:span text:style-name="CharStyle8"><text:span text:style-name="T3">Obstet </text:span></text:span><text:span text:style-name="CharStyle8">Gynecol Rep. 2014; 21: 55-64. </text:span></text:p></text:list-item><text:list-item><text:p text:style-name="P35"><text:span text:style-name="CharStyle15"><text:s/><text:tab/>Hui P: </text:span><text:span text:style-name="CharStyle8">Molecular diagnosis of gestational tropho­blastic disease. Expert Rev Mol Diagn. 2010; 10: 1023-1034. </text:span></text:p></text:list-item><text:list-item><text:p text:style-name="P35"><text:span text:style-name="CharStyle15"><text:s/><text:tab/></text:span><text:span text:style-name="CharStyle8">Yuen </text:span><text:span text:style-name="CharStyle15">RKC, Robinson WP: </text:span><text:span text:style-name="CharStyle8">Review: a high capacity of the human placenta for genetic and epigenetic</text:span></text:p></text:list-item></text:list></draw:text-box></draw:frame><draw:frame draw:style-name="fr1" draw:name="21" text:anchor-type="paragraph" svg:x="7.019cm" svg:y="0.663cm" svg:width="5.782cm" svg:height="7.892cm" draw:z-index="21"><draw:text-box><text:p text:style-name="P22"><text:span text:style-name="CharStyle8">variation: implications for assessing pregnancy outcome. Placenta 2011; 32 </text:span><text:span text:style-name="CharStyle8"><text:span text:style-name="T3">(Suppl. </text:span></text:span><text:span text:style-name="CharStyle8">B Trophoblast Research 25): S136-S141. </text:span></text:p><text:list xml:id="list112557005021437" text:continue-numbering="true" text:style-name="L2"><text:list-item><text:p text:style-name="P36"><text:span text:style-name="CharStyle15"><text:s/><text:tab/>Hemberger M: </text:span><text:span text:style-name="CharStyle8">Genetic-epigenetic intersection in trophoblast differentiation: implications for extraem- bryonic tissue function. Epigenetics 2010; 1: 24-29. </text:span></text:p></text:list-item><text:list-item><text:p text:style-name="P40"><text:span text:style-name="CharStyle15"><text:s/><text:tab/>Togher KL, O'Keeffe MM, Khashan AS, Gutierrez</text:span></text:p></text:list-item></text:list><text:p text:style-name="P22"><text:span text:style-name="CharStyle15">H, Kenny LC, O’Keeffe GW: </text:span><text:span text:style-name="CharStyle8">Epigenetic regulation of the placental HSD11B2 barrier and its role as a critical regulator of fetal development. Epigenetics 2014; 9: 816-822. </text:span></text:p><text:list xml:id="list112556944028897" text:continue-numbering="true" text:style-name="L2"><text:list-item><text:p text:style-name="P36"><text:span text:style-name="CharStyle15"><text:s/><text:tab/>Koukoura </text:span><text:span text:style-name="CharStyle15"><text:span text:style-name="T3">O, </text:span></text:span><text:span text:style-name="CharStyle15">Sifakis S, Spandidos DA: </text:span><text:span text:style-name="CharStyle8">DNA methylation in the human placenta and fetal growth (review). Mol Med Rep. 2012; 5: 883-889. </text:span></text:p></text:list-item><text:list-item><text:p text:style-name="P36"><text:span text:style-name="CharStyle15"><text:s/><text:tab/>Gheorghe CP, Goyal R, Mittal A, Longo LD: </text:span><text:span text:style-name="CharStyle8">Gene expression in the placenta: maternal stress and epigenetic responses. </text:span><text:span text:style-name="CharStyle8"><text:span text:style-name="T3">Int </text:span></text:span><text:span text:style-name="CharStyle8">J Dev Biol. 2010; 54: 507-523. </text:span></text:p></text:list-item><text:list-item><text:p text:style-name="P36"><text:span text:style-name="CharStyle15"><text:s/><text:tab/>Fowden AL, Sibley </text:span><text:span text:style-name="CharStyle15"><text:span text:style-name="T3">C, </text:span></text:span><text:span text:style-name="CharStyle15">Reik </text:span><text:span text:style-name="CharStyle15"><text:span text:style-name="T3">W, </text:span></text:span><text:span text:style-name="CharStyle15">Constancia M: </text:span><text:span text:style-name="CharStyle8">Imprinted genes, placental development and fetal growth. Horm Res. 2006; 65 (Suppl. 3): 50-58. </text:span></text:p></text:list-item><text:list-item><text:p text:style-name="P36"><text:span text:style-name="CharStyle15"><text:s/><text:tab/>Wilkins-Haug L: </text:span><text:span text:style-name="CharStyle8">Epigenetics and assisted reproduc­tion. Cum Opin </text:span><text:span text:style-name="CharStyle8"><text:span text:style-name="T3">Obstet </text:span></text:span><text:span text:style-name="CharStyle8">Gynecol. 2009; 21: 201-206. </text:span></text:p></text:list-item><text:list-item><text:p text:style-name="P36"><text:span text:style-name="CharStyle15"><text:s/><text:tab/>Zheng J, Xiao X, Zhang Q, Yu M: </text:span><text:span text:style-name="CharStyle8">DNA methylation: the pivotal interaction between early-life nutrition and glucose metabolism in later life. </text:span><text:span text:style-name="CharStyle8"><text:span text:style-name="T3">Br </text:span></text:span><text:span text:style-name="CharStyle8">J Nutr. 2014; </text:span></text:p></text:list-item></text:list></draw:text-box></draw:frame><draw:frame draw:style-name="fr1" draw:name="22" text:anchor-type="paragraph" svg:x="13.183cm" svg:y="0.663cm" svg:width="5.597cm" svg:height="7.899cm" draw:z-index="22"><draw:text-box><text:p text:style-name="P24"><text:span text:style-name="CharStyle8">112: 1850-1857. </text:span></text:p><text:list xml:id="list112556100453570" text:continue-numbering="true" text:style-name="L2"><text:list-item><text:p text:style-name="P37"><text:span text:style-name="CharStyle15"><text:s/><text:tab/>Keverine EB: </text:span><text:span text:style-name="CharStyle8">Significance of epigenetics for un­derstanding brain development, brain evolution and behavior. Neuroscience 2014; 264: 207-217. </text:span></text:p></text:list-item><text:list-item><text:p text:style-name="P37"><text:span text:style-name="CharStyle15"><text:s/><text:tab/>Van Dijk M, Oudejans C: </text:span><text:span text:style-name="CharStyle8">(Epi(genetics of pregnancy - associated diseases. Front Genet. 2013; 10: 180. </text:span></text:p></text:list-item><text:list-item><text:p text:style-name="P37"><text:span text:style-name="CharStyle15"><text:s/><text:tab/>Oudejans CBM, Van Dijk M: </text:span><text:span text:style-name="CharStyle8">Placental gene expres­sion and pre-eclampsia. Placenta 2008; 29 (Suppl. A. Trophoblast Research 22): S78-S82. </text:span></text:p></text:list-item><text:list-item><text:p text:style-name="P37"><text:span text:style-name="CharStyle15"><text:s/><text:tab/>Cutfield WS, Hofman PL, Mitchell M, Morison IM: </text:span><text:span text:style-name="CharStyle8">Could epigenetics play </text:span><text:span text:style-name="CharStyle15">a </text:span><text:span text:style-name="CharStyle8">role in the developmental origins of health and disease? Pediatr Res. 2007 61: 68-75. </text:span></text:p></text:list-item><text:list-item><text:p text:style-name="P37"><text:span text:style-name="CharStyle15"><text:s/><text:tab/>Rusterholz C, Messerli M, Hoesli I, Hahn S: </text:span><text:span text:style-name="CharStyle8">Placen­tal microparticles, DNA, and RNA in preeclampsia. Hypertension in Pregnancy 2011; 30: 364-375. </text:span></text:p></text:list-item><text:list-item><text:p text:style-name="P38"><text:span text:style-name="CharStyle15"><text:s/><text:tab/>Gabory A, Atting L, Junien C: </text:span><text:span text:style-name="CharStyle8">Developmental programming and epigenetics. Am J Clin Nutr. 2011 94 (Suppl. ): 1943S-1952S. </text:span></text:p></text:list-item><text:list-item><text:p text:style-name="P39"><text:span text:style-name="CharStyle15"><text:s/><text:tab/>Robins JC, Marsit CJ, Padbury JF, Sharma SS: </text:span><text:span text:style-name="CharStyle8">Endocrine disruptors, environmental oxygen, epigenetics and pregnancy. Front Biosci. (Elite Ed. ) 2011; 1: 690-700. </text:span></text:p></text:list-item><text:list-item><text:p text:style-name="P39"><text:span text:style-name="CharStyle15"><text:s/><text:tab/>Rawn SM, Cross JC: </text:span><text:span text:style-name="CharStyle8">The evolution, regulation, and function of placenta ■ specific genes. Annu Rev Cell Dev Biol. 2008; 24: 159-181. </text:span></text:p></text:list-item></text:list></draw:text-box></draw:frame><draw:frame draw:style-name="fr1" draw:name="23" text:anchor-type="paragraph" svg:x="0.889cm" svg:y="27.783cm" draw:z-index="23"><draw:text-box fo:min-height="0.372cm" fo:min-width="0.517cm"><text:p text:style-name="P9"><text:span text:style-name="CharStyle21"><text:span text:style-name="T2">676</text:span></text:span></text:p></draw:text-box></draw:frame><draw:frame draw:style-name="fr1" draw:name="24" text:anchor-type="paragraph" svg:x="1.406cm" svg:y="27.741cm" svg:width="17.374cm" svg:height="0.432cm" draw:z-index="24"><draw:text-box><text:p text:style-name="P10"><text:span text:style-name="CharStyle21"><text:span text:style-name="T3">B. </text:span></text:span><text:span text:style-name="CharStyle21"><text:span text:style-name="T2">Macura i L. Sli</text:span></text:span><text:span text:style-name="CharStyle21"><text:span text:style-name="T4">wl</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margin-top="0cm" fo:margin-bottom="0.582cm" loext:contextual-spacing="false" fo:line-height="110%" fo:text-indent="0.617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53cm" loext:contextual-spacing="false" fo:line-height="110%" fo:text-indent="0.6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6" style:family="text" style:parent-style-name="CharStyle5">
      <style:text-properties fo:color="#ffffff" style:text-position="0% 100%" fo:font-size="12pt" fo:letter-spacing="normal" fo:language="pl" fo:country="PL" style:font-size-asian="12pt" style:language-asian="pl" style:country-asian="PL" style:font-size-complex="12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14"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8">
      <style:text-properties fo:color="#000000" style:text-position="0% 100%" fo:letter-spacing="normal" fo:font-weight="bold" style:font-weight-asian="bold"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34cm" fo:page-height="28.9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jawisko epigenezy w łożysku, aktualny stan wiedzy i perspektywy zastosowania w praktyce klinicznej</dc:title>
    <dc:subject>nauki medyczne, ginekologia, położnictwo </dc:subject>
    <meta:editing-cycles>1</meta:editing-cycles>
    <meta:editing-duration>PT2M37S</meta:editing-duration>
    <meta:keyword>epigenetyka; łożysko; imprinting genomowy; metylacja DNA; epigenetics; placenta; genomic imprinting; DNA methylation</meta:keyword>
    <dc:date>2021-12-11T11:25:55.244000000</dc:date>
    <meta:document-statistic meta:table-count="0" meta:image-count="0" meta:object-count="0" meta:page-count="4" meta:paragraph-count="92" meta:word-count="3558" meta:character-count="26495" meta:non-whitespace-character-count="22946"/>
    <meta:generator>LibreOffice/6.3.0.4$Windows_x86 LibreOffice_project/057fc023c990d676a43019934386b85b21a9ee99</meta:generator>
  </office:meta>
</office:document-meta>
</file>