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paragraph-properties fo:margin-left="0cm" fo:margin-right="0cm" fo:line-height="150%" fo:text-indent="0cm" style:auto-text-indent="false" style:writing-mode="lr-tb"/>
      <style:text-properties style:font-name="Arial1" fo:font-size="12pt" officeooo:paragraph-rsid="00184ab0" style:font-size-asian="12pt" style:font-size-complex="12pt"/>
    </style:style>
    <style:style style:name="P4" style:family="paragraph" style:parent-style-name="Standard">
      <style:paragraph-properties fo:margin-left="0cm" fo:margin-right="0cm" fo:line-height="150%" fo:text-indent="0cm" style:auto-text-indent="false" style:writing-mode="lr-tb"/>
      <style:text-properties style:font-name="Arial1" fo:font-size="12pt" officeooo:paragraph-rsid="00191196"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1" fo:font-size="12pt" officeooo:paragraph-rsid="001a032f"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1" fo:font-size="12pt" officeooo:paragraph-rsid="001adf5b"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1" fo:font-size="12pt" officeooo:paragraph-rsid="001c196f" style:font-size-asian="12pt" style:font-size-complex="12pt"/>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officeooo:paragraph-rsid="001eac7d"/>
    </style:style>
    <style:style style:name="P10" style:family="paragraph" style:parent-style-name="Text_20_body">
      <style:paragraph-properties fo:margin-left="0cm" fo:margin-right="0cm" fo:text-indent="0cm" style:auto-text-indent="false"/>
      <style:text-properties officeooo:paragraph-rsid="001ef405"/>
    </style:style>
    <style:style style:name="P11" style:family="paragraph" style:parent-style-name="Text_20_body">
      <style:paragraph-properties fo:margin-left="0cm" fo:margin-right="0cm" fo:text-indent="0cm" style:auto-text-indent="false"/>
      <style:text-properties officeooo:paragraph-rsid="00207597"/>
    </style:style>
    <style:style style:name="P12" style:family="paragraph" style:parent-style-name="Text_20_body">
      <style:paragraph-properties fo:margin-left="0cm" fo:margin-right="0cm" fo:text-indent="0cm" style:auto-text-indent="false"/>
      <style:text-properties officeooo:paragraph-rsid="00217801"/>
    </style:style>
    <style:style style:name="P13" style:family="paragraph" style:parent-style-name="Text_20_body">
      <style:paragraph-properties fo:margin-left="0cm" fo:margin-right="0cm" fo:text-indent="0cm" style:auto-text-indent="false"/>
      <style:text-properties officeooo:paragraph-rsid="0022f43a"/>
    </style:style>
    <style:style style:name="P14" style:family="paragraph" style:parent-style-name="Text_20_body">
      <style:paragraph-properties fo:margin-left="0cm" fo:margin-right="0cm" fo:text-indent="0cm" style:auto-text-indent="false"/>
      <style:text-properties officeooo:paragraph-rsid="00171837"/>
    </style:style>
    <style:style style:name="P15" style:family="paragraph" style:parent-style-name="Text_20_body" style:master-page-name="PageStyle0">
      <style:paragraph-properties fo:margin-left="0cm" fo:margin-right="0cm" fo:text-indent="0cm" style:auto-text-indent="false" style:page-number="1"/>
      <style:text-properties style:font-name="Arial1" fo:font-size="12pt" officeooo:paragraph-rsid="00171837" style:font-size-asian="12pt" style:font-size-complex="12pt"/>
    </style:style>
    <style:style style:name="P16" style:family="paragraph" style:parent-style-name="Text_20_body">
      <style:paragraph-properties fo:margin-left="0cm" fo:margin-right="0cm" fo:text-indent="0cm" style:auto-text-indent="false"/>
      <style:text-properties style:font-name="Arial1" fo:font-size="12pt" officeooo:paragraph-rsid="00171837" style:font-size-asian="12pt" style:font-size-complex="12pt"/>
    </style:style>
    <style:style style:name="P17" style:family="paragraph" style:parent-style-name="Text_20_body">
      <style:paragraph-properties fo:margin-left="0cm" fo:margin-right="0cm" fo:text-indent="0cm" style:auto-text-indent="false"/>
      <style:text-properties style:font-name="Arial1" fo:font-size="12pt" officeooo:rsid="0023a823" officeooo:paragraph-rsid="0023a823" style:font-size-asian="12pt" style:font-size-complex="12pt"/>
    </style:style>
    <style:style style:name="P18" style:family="paragraph" style:parent-style-name="Heading_20_1">
      <style:paragraph-properties fo:margin-left="0cm" fo:margin-right="0cm" fo:text-indent="0cm" style:auto-text-indent="false"/>
    </style:style>
    <style:style style:name="P19" style:family="paragraph" style:parent-style-name="Heading_20_2">
      <style:paragraph-properties fo:margin-left="0cm" fo:margin-right="0cm" fo:text-indent="0cm" style:auto-text-indent="false"/>
    </style:style>
    <style:style style:name="P20" style:family="paragraph" style:parent-style-name="Heading_20_3">
      <style:paragraph-properties fo:margin-left="0cm" fo:margin-right="0cm" fo:text-indent="0cm" style:auto-text-indent="false"/>
    </style:style>
    <style:style style:name="T1" style:family="text">
      <style:text-properties fo:color="#000000"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2" style:family="text">
      <style:text-properties fo:color="#000000" fo:font-size="12pt" fo:language="pl" fo:country="PL" fo:background-color="transparent" loext:char-shading-value="0" style:font-size-asian="12pt" style:language-asian="pl" style:country-asian="none" style:font-size-complex="12pt" style:language-complex="pl" style:country-complex="none"/>
    </style:style>
    <style:style style:name="T3" style:family="text">
      <style:text-properties fo:color="#000000"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4" style:family="text">
      <style:text-properties fo:color="#000000" style:font-name="Arial1" fo:language="pl" fo:country="PL" fo:background-color="transparent" loext:char-shading-value="0" style:language-asian="pl" style:country-asian="none" style:language-complex="pl" style:country-complex="none"/>
    </style:style>
    <style:style style:name="T5" style:family="text">
      <style:text-properties style:font-name="Arial1"/>
    </style:style>
    <style:style style:name="T6" style:family="text">
      <style:text-properties style:font-name="Arial1" fo:font-size="12pt" fo:language="pl" fo:country="PL" style:font-size-asian="12pt" style:language-asian="pl" style:country-asian="none" style:font-size-complex="12pt" style:language-complex="pl" style:country-complex="none"/>
    </style:style>
    <style:style style:name="T7" style:family="text">
      <style:text-properties style:font-name="Arial1" fo:font-size="12pt" fo:language="pl" fo:country="PL" officeooo:rsid="00184ab0" style:font-size-asian="12pt" style:language-asian="pl" style:country-asian="none" style:font-size-complex="12pt" style:language-complex="pl" style:country-complex="none"/>
    </style:style>
    <style:style style:name="T8" style:family="text">
      <style:text-properties style:font-name="Arial1" fo:font-size="12pt" fo:language="pl" fo:country="PL" officeooo:rsid="001c196f" style:font-size-asian="12pt" style:language-asian="pl" style:country-asian="none" style:font-size-complex="12pt" style:language-complex="pl" style:country-complex="none"/>
    </style:style>
    <style:style style:name="T9" style:family="text">
      <style:text-properties style:font-name="Arial1" fo:font-size="12pt" fo:language="pl" fo:country="PL" officeooo:rsid="001eac7d" style:font-size-asian="12pt" style:language-asian="pl" style:country-asian="none" style:font-size-complex="12pt" style:language-complex="pl" style:country-complex="none"/>
    </style:style>
    <style:style style:name="T10" style:family="text">
      <style:text-properties style:font-name="Arial1" fo:font-size="12pt" fo:language="pl" fo:country="PL" officeooo:rsid="001ef405" style:font-size-asian="12pt" style:language-asian="pl" style:country-asian="none" style:font-size-complex="12pt" style:language-complex="pl" style:country-complex="none"/>
    </style:style>
    <style:style style:name="T11" style:family="text">
      <style:text-properties style:font-name="Arial1" fo:font-size="12pt" fo:language="pl" fo:country="PL" officeooo:rsid="00207597" style:font-size-asian="12pt" style:language-asian="pl" style:country-asian="none" style:font-size-complex="12pt" style:language-complex="pl" style:country-complex="none"/>
    </style:style>
    <style:style style:name="T12" style:family="text">
      <style:text-properties style:font-name="Arial1" fo:font-size="12pt" fo:language="pl" fo:country="PL" officeooo:rsid="00217801" style:font-size-asian="12pt" style:language-asian="pl" style:country-asian="none" style:font-size-complex="12pt" style:language-complex="pl" style:country-complex="none"/>
    </style:style>
    <style:style style:name="T13" style:family="text">
      <style:text-properties style:font-name="Arial1" fo:font-size="12pt" fo:language="pl" fo:country="PL" officeooo:rsid="0022f43a" style:font-size-asian="12pt" style:language-asian="pl" style:country-asian="none" style:font-size-complex="12pt" style:language-complex="pl" style:country-complex="none"/>
    </style:style>
    <style:style style:name="T14" style:family="text">
      <style:text-properties style:font-name="Arial1"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15" style:family="text">
      <style:text-properties style:font-name="Arial1" fo:font-size="12pt" fo:language="pl" fo:country="PL" fo:font-style="normal" style:font-size-asian="12pt" style:language-asian="pl" style:country-asian="none" style:font-style-asian="normal" style:font-size-complex="12pt" style:language-complex="pl" style:country-complex="none" style:font-style-complex="normal"/>
    </style:style>
    <style:style style:name="T16" style:family="text">
      <style:text-properties style:font-name="Arial1" fo:font-size="12pt" fo:language="pl" fo:country="PL" fo:font-style="normal" officeooo:rsid="00171837" style:font-size-asian="12pt" style:language-asian="pl" style:country-asian="none" style:font-style-asian="normal" style:font-size-complex="12pt" style:language-complex="pl" style:country-complex="none" style:font-style-complex="normal"/>
    </style:style>
    <style:style style:name="T17" style:family="text">
      <style:text-properties style:font-name="Arial1" fo:font-size="12pt" fo:language="pl" fo:country="PL" fo:font-style="italic" officeooo:rsid="00184ab0" style:font-size-asian="12pt" style:language-asian="pl" style:country-asian="none" style:font-style-asian="italic" style:font-size-complex="12pt" style:language-complex="pl" style:country-complex="none" style:font-style-complex="italic"/>
    </style:style>
    <style:style style:name="T18" style:family="text">
      <style:text-properties style:font-name="Arial1" fo:font-size="12pt" fo:language="pl" fo:country="PL" fo:font-style="italic" officeooo:rsid="00191196" style:font-size-asian="12pt" style:language-asian="pl" style:country-asian="none" style:font-style-asian="italic" style:font-size-complex="12pt" style:language-complex="pl" style:country-complex="none" style:font-style-complex="italic"/>
    </style:style>
    <style:style style:name="T19" style:family="text">
      <style:text-properties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20" style:family="text">
      <style:text-properties style:font-name="Arial1" fo:font-size="12pt" fo:language="la" fo:country="VA" style:font-size-asian="12pt" style:language-asian="pl" style:country-asian="none" style:font-size-complex="12pt" style:language-complex="pl" style:country-complex="none"/>
    </style:style>
    <style:style style:name="T21" style:family="text">
      <style:text-properties style:font-name="Arial1" fo:font-size="12pt" fo:language="la" fo:country="VA" fo:font-weight="bold" style:font-size-asian="12pt" style:language-asian="pl" style:country-asian="none" style:font-weight-asian="bold" style:font-size-complex="12pt" style:language-complex="pl" style:country-complex="none" style:font-weight-complex="bold"/>
    </style:style>
    <style:style style:name="T22" style:family="text">
      <style:text-properties style:font-name="Arial1" fo:font-size="12pt" style:font-size-asian="12pt" style:font-size-complex="12pt"/>
    </style:style>
    <style:style style:name="T23" style:family="text">
      <style:text-properties style:font-name="Arial1" fo:language="pl" fo:country="PL"/>
    </style:style>
    <style:style style:name="T24" style:family="text">
      <style:text-properties style:font-name="Arial1" fo:language="pl" fo:country="PL" fo:font-style="italic" style:font-style-asian="italic" style:font-style-complex="italic"/>
    </style:style>
    <style:style style:name="T25" style:family="text">
      <style:text-properties style:font-name="Arial1" fo:language="pl" fo:country="PL" fo:font-style="italic" officeooo:rsid="00191196" style:font-style-asian="italic" style:font-style-complex="italic"/>
    </style:style>
    <style:style style:name="T26" style:family="text">
      <style:text-properties style:font-name="Arial1" fo:language="pl" fo:country="PL" fo:font-style="italic" fo:background-color="transparent" loext:char-shading-value="0" style:font-style-asian="italic" style:font-style-complex="italic"/>
    </style:style>
    <style:style style:name="T27" style:family="text">
      <style:text-properties style:font-name="Arial1" fo:language="pl" fo:country="PL" fo:font-style="italic" officeooo:rsid="00191196" fo:background-color="transparent" loext:char-shading-value="0" style:font-style-asian="italic" style:font-style-complex="italic"/>
    </style:style>
    <style:style style:name="T28" style:family="text">
      <style:text-properties style:font-name="Arial1" fo:language="pl" fo:country="PL" officeooo:rsid="001a032f"/>
    </style:style>
    <style:style style:name="T29" style:family="text">
      <style:text-properties style:font-name="Arial1" fo:language="pl" fo:country="PL" fo:background-color="transparent" loext:char-shading-value="0"/>
    </style:style>
    <style:style style:name="T30" style:family="text">
      <style:text-properties style:font-name="Arial1" fo:language="pl" fo:country="PL" officeooo:rsid="001a032f" fo:background-color="transparent" loext:char-shading-value="0"/>
    </style:style>
    <style:style style:name="T31" style:family="text">
      <style:text-properties style:font-name="Arial1" fo:language="pl" fo:country="PL" officeooo:rsid="001adf5b"/>
    </style:style>
    <style:style style:name="T32" style:family="text">
      <style:text-properties style:font-name="Arial1" fo:language="pl" fo:country="PL" officeooo:rsid="001c196f"/>
    </style:style>
    <style:style style:name="T33" style:family="text">
      <style:text-properties style:font-name="Arial1" fo:language="la" fo:country="VA"/>
    </style:style>
    <style:style style:name="T34" style:family="text">
      <style:text-properties style:font-name="Arial1" fo:language="la" fo:country="VA" fo:font-style="italic" style:font-style-asian="italic" style:font-style-complex="italic"/>
    </style:style>
    <style:style style:name="T35" style:family="text">
      <style:text-properties style:font-name="Arial1" fo:language="la" fo:country="VA" fo:font-style="italic" fo:background-color="transparent" loext:char-shading-value="0" style:font-style-asian="italic" style:font-style-complex="italic"/>
    </style:style>
    <style:style style:name="T36" style:family="text">
      <style:text-properties style:font-name="Arial1" fo:language="it" fo:country="IT"/>
    </style:style>
    <style:style style:name="T37" style:family="text">
      <style:text-properties style:font-name="Arial1" fo:language="it" fo:country="IT" fo:background-color="transparent" loext:char-shading-value="0"/>
    </style:style>
    <style:style style:name="T38" style:family="text">
      <style:text-properties fo:language="pl" fo:country="PL"/>
    </style:style>
    <style:style style:name="T39" style:family="text">
      <style:text-properties fo:language="pl" fo:country="PL" fo:font-style="italic" style:font-style-asian="italic" style:font-style-complex="italic"/>
    </style:style>
    <style:style style:name="T40" style:family="text">
      <style:text-properties fo:language="pl" fo:country="PL" fo:font-style="italic" officeooo:rsid="00191196" style:font-style-asian="italic" style:font-style-complex="italic"/>
    </style:style>
    <style:style style:name="T41" style:family="text">
      <style:text-properties fo:language="pl" fo:country="PL" fo:font-style="italic" fo:background-color="transparent" loext:char-shading-value="0" style:font-style-asian="italic" style:font-style-complex="italic"/>
    </style:style>
    <style:style style:name="T42" style:family="text">
      <style:text-properties fo:language="pl" fo:country="PL" fo:font-style="italic" officeooo:rsid="00191196" fo:background-color="transparent" loext:char-shading-value="0" style:font-style-asian="italic" style:font-style-complex="italic"/>
    </style:style>
    <style:style style:name="T43" style:family="text">
      <style:text-properties fo:language="pl" fo:country="PL" officeooo:rsid="001a032f"/>
    </style:style>
    <style:style style:name="T44" style:family="text">
      <style:text-properties fo:language="pl" fo:country="PL" officeooo:rsid="001adf5b"/>
    </style:style>
    <style:style style:name="T45" style:family="text">
      <style:text-properties fo:language="pl" fo:country="PL" officeooo:rsid="001c196f"/>
    </style:style>
    <style:style style:name="T46" style:family="text">
      <style:text-properties fo:language="pl" fo:country="PL" fo:background-color="transparent" loext:char-shading-value="0"/>
    </style:style>
    <style:style style:name="T47" style:family="text">
      <style:text-properties fo:language="pl" fo:country="PL" officeooo:rsid="001a032f" fo:background-color="transparent" loext:char-shading-value="0"/>
    </style:style>
    <style:style style:name="T48" style:family="text">
      <style:text-properties fo:language="la" fo:country="VA"/>
    </style:style>
    <style:style style:name="T49" style:family="text">
      <style:text-properties fo:language="la" fo:country="VA" fo:font-style="italic" style:font-style-asian="italic" style:font-style-complex="italic"/>
    </style:style>
    <style:style style:name="T50" style:family="text">
      <style:text-properties fo:language="la" fo:country="VA" fo:font-style="italic" fo:background-color="transparent" loext:char-shading-value="0" style:font-style-asian="italic" style:font-style-complex="italic"/>
    </style:style>
    <style:style style:name="T51" style:family="text">
      <style:text-properties fo:language="it" fo:country="IT"/>
    </style:style>
    <style:style style:name="T52" style:family="text">
      <style:text-properties fo:language="it" fo:country="IT" fo:background-color="transparent" loext:char-shading-value="0"/>
    </style:style>
    <style:style style:name="T53" style:family="text">
      <style:text-properties fo:font-size="12pt" fo:language="pl" fo:country="PL" fo:font-style="normal" style:font-size-asian="12pt" style:language-asian="pl" style:country-asian="none" style:font-style-asian="normal" style:font-size-complex="12pt" style:language-complex="pl" style:country-complex="none" style:font-style-complex="normal"/>
    </style:style>
    <style:style style:name="T54" style:family="text">
      <style:text-properties fo:font-size="12pt" fo:language="pl" fo:country="PL" fo:font-style="normal" officeooo:rsid="00171837" style:font-size-asian="12pt" style:language-asian="pl" style:country-asian="none" style:font-style-asian="normal" style:font-size-complex="12pt" style:language-complex="pl" style:country-complex="none" style:font-style-complex="normal"/>
    </style:style>
    <style:style style:name="T55" style:family="text">
      <style:text-properties fo:font-size="12pt" fo:language="pl" fo:country="PL" style:font-size-asian="12pt" style:language-asian="pl" style:country-asian="none" style:font-size-complex="12pt" style:language-complex="pl" style:country-complex="none"/>
    </style:style>
    <style:style style:name="T56" style:family="text">
      <style:text-properties fo:font-size="12pt" fo:language="pl" fo:country="PL" officeooo:rsid="001eac7d" style:font-size-asian="12pt" style:language-asian="pl" style:country-asian="none" style:font-size-complex="12pt" style:language-complex="pl" style:country-complex="none"/>
    </style:style>
    <style:style style:name="T57" style:family="text">
      <style:text-properties fo:font-size="12pt" fo:language="pl" fo:country="PL" officeooo:rsid="001ef405" style:font-size-asian="12pt" style:language-asian="pl" style:country-asian="none" style:font-size-complex="12pt" style:language-complex="pl" style:country-complex="none"/>
    </style:style>
    <style:style style:name="T58" style:family="text">
      <style:text-properties fo:font-size="12pt" fo:language="pl" fo:country="PL" officeooo:rsid="00207597" style:font-size-asian="12pt" style:language-asian="pl" style:country-asian="none" style:font-size-complex="12pt" style:language-complex="pl" style:country-complex="none"/>
    </style:style>
    <style:style style:name="T59" style:family="text">
      <style:text-properties fo:font-size="12pt" fo:language="pl" fo:country="PL" officeooo:rsid="00217801" style:font-size-asian="12pt" style:language-asian="pl" style:country-asian="none" style:font-size-complex="12pt" style:language-complex="pl" style:country-complex="none"/>
    </style:style>
    <style:style style:name="T60" style:family="text">
      <style:text-properties fo:font-size="12pt" fo:language="pl" fo:country="PL" officeooo:rsid="0022f43a" style:font-size-asian="12pt" style:language-asian="pl" style:country-asian="none" style:font-size-complex="12pt" style:language-complex="pl" style:country-complex="none"/>
    </style:style>
    <style:style style:name="T61" style:family="text">
      <style:text-properties fo:font-size="12pt" fo:language="pl" fo:country="PL" officeooo:rsid="00184ab0" style:font-size-asian="12pt" style:language-asian="pl" style:country-asian="none" style:font-size-complex="12pt" style:language-complex="pl" style:country-complex="none"/>
    </style:style>
    <style:style style:name="T62" style:family="text">
      <style:text-properties fo:font-size="12pt" fo:language="pl" fo:country="PL" officeooo:rsid="001c196f" style:font-size-asian="12pt" style:language-asian="pl" style:country-asian="none" style:font-size-complex="12pt" style:language-complex="pl" style:country-complex="none"/>
    </style:style>
    <style:style style:name="T63" style:family="text">
      <style:text-properties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64" style:family="text">
      <style:text-properties fo:font-size="12pt" fo:language="pl" fo:country="PL" fo:background-color="transparent" loext:char-shading-value="0" style:font-size-asian="12pt" style:language-asian="pl" style:country-asian="none" style:font-size-complex="12pt" style:language-complex="pl" style:country-complex="none"/>
    </style:style>
    <style:style style:name="T65" style:family="text">
      <style:text-properties fo:font-size="12pt" fo:language="pl" fo:country="PL" fo:font-style="italic" officeooo:rsid="00184ab0" style:font-size-asian="12pt" style:language-asian="pl" style:country-asian="none" style:font-style-asian="italic" style:font-size-complex="12pt" style:language-complex="pl" style:country-complex="none" style:font-style-complex="italic"/>
    </style:style>
    <style:style style:name="T66" style:family="text">
      <style:text-properties fo:font-size="12pt" fo:language="pl" fo:country="PL" fo:font-style="italic" officeooo:rsid="00191196" style:font-size-asian="12pt" style:language-asian="pl" style:country-asian="none" style:font-style-asian="italic" style:font-size-complex="12pt" style:language-complex="pl" style:country-complex="none" style:font-style-complex="italic"/>
    </style:style>
    <style:style style:name="T67" style:family="text">
      <style:text-properties fo:font-size="12pt" fo:language="la" fo:country="VA" style:font-size-asian="12pt" style:language-asian="pl" style:country-asian="none" style:font-size-complex="12pt" style:language-complex="pl" style:country-complex="none"/>
    </style:style>
    <style:style style:name="T68" style:family="text">
      <style:text-properties fo:font-size="12pt" fo:language="la" fo:country="VA" fo:font-weight="bold" style:font-size-asian="12pt" style:language-asian="pl" style:country-asian="none" style:font-weight-asian="bold" style:font-size-complex="12pt" style:language-complex="pl" style:country-complex="none" style:font-weight-complex="bold"/>
    </style:style>
    <style:style style:name="T69" style:family="text">
      <style:text-properties fo:font-size="12pt" style:font-size-asian="12pt" style:font-size-complex="12pt"/>
    </style:style>
    <style:style style:name="T70" style:family="text">
      <style:text-properties style:font-name="Arial1"/>
    </style:style>
    <style:style style:name="T71" style:family="text">
      <style:text-properties style:font-name="Arial1" fo:font-size="12pt" fo:language="pl" fo:country="PL" fo:font-style="normal" style:font-size-asian="12pt" style:language-asian="pl" style:country-asian="none" style:font-style-asian="normal" style:font-size-complex="12pt" style:language-complex="pl" style:country-complex="none" style:font-style-complex="normal"/>
    </style:style>
    <style:style style:name="T72" style:family="text">
      <style:text-properties style:font-name="Arial1" fo:font-size="12pt" fo:language="pl" fo:country="PL" fo:font-style="normal" officeooo:rsid="00171837" style:font-size-asian="12pt" style:language-asian="pl" style:country-asian="none" style:font-style-asian="normal" style:font-size-complex="12pt" style:language-complex="pl" style:country-complex="none" style:font-style-complex="normal"/>
    </style:style>
    <style:style style:name="T73" style:family="text">
      <style:text-properties style:font-name="Arial1" fo:font-size="12pt" fo:language="pl" fo:country="PL" style:font-size-asian="12pt" style:language-asian="pl" style:country-asian="none" style:font-size-complex="12pt" style:language-complex="pl" style:country-complex="none"/>
    </style:style>
    <style:style style:name="T74" style:family="text">
      <style:text-properties style:font-name="Arial1" fo:font-size="12pt" fo:language="pl" fo:country="PL" officeooo:rsid="001eac7d" style:font-size-asian="12pt" style:language-asian="pl" style:country-asian="none" style:font-size-complex="12pt" style:language-complex="pl" style:country-complex="none"/>
    </style:style>
    <style:style style:name="T75" style:family="text">
      <style:text-properties style:font-name="Arial1" fo:font-size="12pt" fo:language="pl" fo:country="PL" officeooo:rsid="001ef405" style:font-size-asian="12pt" style:language-asian="pl" style:country-asian="none" style:font-size-complex="12pt" style:language-complex="pl" style:country-complex="none"/>
    </style:style>
    <style:style style:name="T76" style:family="text">
      <style:text-properties style:font-name="Arial1" fo:font-size="12pt" fo:language="pl" fo:country="PL" officeooo:rsid="00207597" style:font-size-asian="12pt" style:language-asian="pl" style:country-asian="none" style:font-size-complex="12pt" style:language-complex="pl" style:country-complex="none"/>
    </style:style>
    <style:style style:name="T77" style:family="text">
      <style:text-properties style:font-name="Arial1" fo:font-size="12pt" fo:language="pl" fo:country="PL" officeooo:rsid="00217801" style:font-size-asian="12pt" style:language-asian="pl" style:country-asian="none" style:font-size-complex="12pt" style:language-complex="pl" style:country-complex="none"/>
    </style:style>
    <style:style style:name="T78" style:family="text">
      <style:text-properties style:font-name="Arial1" fo:font-size="12pt" fo:language="pl" fo:country="PL" officeooo:rsid="0022f43a" style:font-size-asian="12pt" style:language-asian="pl" style:country-asian="none" style:font-size-complex="12pt" style:language-complex="pl" style:country-complex="none"/>
    </style:style>
    <style:style style:name="T79" style:family="text">
      <style:text-properties style:font-name="Arial1" fo:font-size="12pt" fo:language="pl" fo:country="PL" officeooo:rsid="00184ab0" style:font-size-asian="12pt" style:language-asian="pl" style:country-asian="none" style:font-size-complex="12pt" style:language-complex="pl" style:country-complex="none"/>
    </style:style>
    <style:style style:name="T80" style:family="text">
      <style:text-properties style:font-name="Arial1" fo:font-size="12pt" fo:language="pl" fo:country="PL" officeooo:rsid="001c196f" style:font-size-asian="12pt" style:language-asian="pl" style:country-asian="none" style:font-size-complex="12pt" style:language-complex="pl" style:country-complex="none"/>
    </style:style>
    <style:style style:name="T81" style:family="text">
      <style:text-properties style:font-name="Arial1"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82" style:family="text">
      <style:text-properties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83" style:family="text">
      <style:text-properties style:font-name="Arial1" fo:font-size="12pt" fo:language="pl" fo:country="PL" fo:font-style="italic" officeooo:rsid="00184ab0" style:font-size-asian="12pt" style:language-asian="pl" style:country-asian="none" style:font-style-asian="italic" style:font-size-complex="12pt" style:language-complex="pl" style:country-complex="none" style:font-style-complex="italic"/>
    </style:style>
    <style:style style:name="T84" style:family="text">
      <style:text-properties style:font-name="Arial1" fo:font-size="12pt" fo:language="pl" fo:country="PL" fo:font-style="italic" officeooo:rsid="00191196" style:font-size-asian="12pt" style:language-asian="pl" style:country-asian="none" style:font-style-asian="italic" style:font-size-complex="12pt" style:language-complex="pl" style:country-complex="none" style:font-style-complex="italic"/>
    </style:style>
    <style:style style:name="T85" style:family="text">
      <style:text-properties style:font-name="Arial1" fo:font-size="12pt" fo:language="la" fo:country="VA" style:font-size-asian="12pt" style:language-asian="pl" style:country-asian="none" style:font-size-complex="12pt" style:language-complex="pl" style:country-complex="none"/>
    </style:style>
    <style:style style:name="T86" style:family="text">
      <style:text-properties style:font-name="Arial1" fo:font-size="12pt" fo:language="la" fo:country="VA" fo:font-weight="bold" style:font-size-asian="12pt" style:language-asian="pl" style:country-asian="none" style:font-weight-asian="bold" style:font-size-complex="12pt" style:language-complex="pl" style:country-complex="none" style:font-weight-complex="bold"/>
    </style:style>
    <style:style style:name="T87" style:family="text">
      <style:text-properties style:font-name="Arial1" fo:font-size="12pt" style:font-size-asian="12pt" style:font-size-complex="12pt"/>
    </style:style>
    <style:style style:name="T88" style:family="text">
      <style:text-properties style:font-name="Arial1" fo:language="pl" fo:country="PL"/>
    </style:style>
    <style:style style:name="T89" style:family="text">
      <style:text-properties style:font-name="Arial1" fo:language="pl" fo:country="PL" fo:font-style="italic" style:font-style-asian="italic" style:font-style-complex="italic"/>
    </style:style>
    <style:style style:name="T90" style:family="text">
      <style:text-properties style:font-name="Arial1" fo:language="pl" fo:country="PL" fo:font-style="italic" officeooo:rsid="00191196" style:font-style-asian="italic" style:font-style-complex="italic"/>
    </style:style>
    <style:style style:name="T91" style:family="text">
      <style:text-properties style:font-name="Arial1" fo:language="pl" fo:country="PL" fo:font-style="italic" fo:background-color="transparent" loext:char-shading-value="0" style:font-style-asian="italic" style:font-style-complex="italic"/>
    </style:style>
    <style:style style:name="T92" style:family="text">
      <style:text-properties style:font-name="Arial1" fo:language="pl" fo:country="PL" fo:font-style="italic" officeooo:rsid="00191196" fo:background-color="transparent" loext:char-shading-value="0" style:font-style-asian="italic" style:font-style-complex="italic"/>
    </style:style>
    <style:style style:name="T93" style:family="text">
      <style:text-properties style:font-name="Arial1" fo:language="pl" fo:country="PL" fo:font-style="italic" officeooo:rsid="00184ab0" style:language-asian="pl" style:country-asian="none" style:font-style-asian="italic" style:language-complex="pl" style:country-complex="none" style:font-style-complex="italic"/>
    </style:style>
    <style:style style:name="T94" style:family="text">
      <style:text-properties style:font-name="Arial1" fo:language="pl" fo:country="PL" fo:font-style="italic" officeooo:rsid="00191196" style:language-asian="pl" style:country-asian="none" style:font-style-asian="italic" style:language-complex="pl" style:country-complex="none" style:font-style-complex="italic"/>
    </style:style>
    <style:style style:name="T95" style:family="text">
      <style:text-properties style:font-name="Arial1" fo:language="pl" fo:country="PL" officeooo:rsid="001a032f"/>
    </style:style>
    <style:style style:name="T96" style:family="text">
      <style:text-properties style:font-name="Arial1" fo:language="pl" fo:country="PL" fo:background-color="transparent" loext:char-shading-value="0"/>
    </style:style>
    <style:style style:name="T97" style:family="text">
      <style:text-properties style:font-name="Arial1" fo:language="pl" fo:country="PL" officeooo:rsid="001a032f" fo:background-color="transparent" loext:char-shading-value="0"/>
    </style:style>
    <style:style style:name="T98" style:family="text">
      <style:text-properties style:font-name="Arial1" fo:language="pl" fo:country="PL" fo:background-color="transparent" loext:char-shading-value="0" style:language-asian="pl" style:country-asian="none" style:language-complex="pl" style:country-complex="none"/>
    </style:style>
    <style:style style:name="T99" style:family="text">
      <style:text-properties style:font-name="Arial1" fo:language="pl" fo:country="PL" officeooo:rsid="001adf5b"/>
    </style:style>
    <style:style style:name="T100" style:family="text">
      <style:text-properties style:font-name="Arial1" fo:language="pl" fo:country="PL" officeooo:rsid="001c196f"/>
    </style:style>
    <style:style style:name="T101" style:family="text">
      <style:text-properties style:font-name="Arial1" fo:language="pl" fo:country="PL" fo:font-style="normal" style:language-asian="pl" style:country-asian="none" style:font-style-asian="normal" style:language-complex="pl" style:country-complex="none" style:font-style-complex="normal"/>
    </style:style>
    <style:style style:name="T102" style:family="text">
      <style:text-properties style:font-name="Arial1" fo:language="pl" fo:country="PL" fo:font-style="normal" officeooo:rsid="00171837" style:language-asian="pl" style:country-asian="none" style:font-style-asian="normal" style:language-complex="pl" style:country-complex="none" style:font-style-complex="normal"/>
    </style:style>
    <style:style style:name="T103" style:family="text">
      <style:text-properties style:font-name="Arial1" fo:language="pl" fo:country="PL" style:language-asian="pl" style:country-asian="none" style:language-complex="pl" style:country-complex="none"/>
    </style:style>
    <style:style style:name="T104" style:family="text">
      <style:text-properties style:font-name="Arial1" fo:language="pl" fo:country="PL" officeooo:rsid="001eac7d" style:language-asian="pl" style:country-asian="none" style:language-complex="pl" style:country-complex="none"/>
    </style:style>
    <style:style style:name="T105" style:family="text">
      <style:text-properties style:font-name="Arial1" fo:language="pl" fo:country="PL" officeooo:rsid="001ef405" style:language-asian="pl" style:country-asian="none" style:language-complex="pl" style:country-complex="none"/>
    </style:style>
    <style:style style:name="T106" style:family="text">
      <style:text-properties style:font-name="Arial1" fo:language="pl" fo:country="PL" officeooo:rsid="00207597" style:language-asian="pl" style:country-asian="none" style:language-complex="pl" style:country-complex="none"/>
    </style:style>
    <style:style style:name="T107" style:family="text">
      <style:text-properties style:font-name="Arial1" fo:language="pl" fo:country="PL" officeooo:rsid="00217801" style:language-asian="pl" style:country-asian="none" style:language-complex="pl" style:country-complex="none"/>
    </style:style>
    <style:style style:name="T108" style:family="text">
      <style:text-properties style:font-name="Arial1" fo:language="pl" fo:country="PL" officeooo:rsid="0022f43a" style:language-asian="pl" style:country-asian="none" style:language-complex="pl" style:country-complex="none"/>
    </style:style>
    <style:style style:name="T109" style:family="text">
      <style:text-properties style:font-name="Arial1" fo:language="pl" fo:country="PL" officeooo:rsid="00184ab0" style:language-asian="pl" style:country-asian="none" style:language-complex="pl" style:country-complex="none"/>
    </style:style>
    <style:style style:name="T110" style:family="text">
      <style:text-properties style:font-name="Arial1" fo:language="pl" fo:country="PL" officeooo:rsid="001c196f" style:language-asian="pl" style:country-asian="none" style:language-complex="pl" style:country-complex="none"/>
    </style:style>
    <style:style style:name="T111" style:family="text">
      <style:text-properties style:font-name="Arial1" fo:language="pl" fo:country="PL" fo:font-weight="bold" style:language-asian="pl" style:country-asian="none" style:font-weight-asian="bold" style:language-complex="pl" style:country-complex="none" style:font-weight-complex="bold"/>
    </style:style>
    <style:style style:name="T112" style:family="text">
      <style:text-properties style:font-name="Arial1" fo:language="la" fo:country="VA"/>
    </style:style>
    <style:style style:name="T113" style:family="text">
      <style:text-properties style:font-name="Arial1" fo:language="la" fo:country="VA" fo:font-style="italic" style:font-style-asian="italic" style:font-style-complex="italic"/>
    </style:style>
    <style:style style:name="T114" style:family="text">
      <style:text-properties style:font-name="Arial1" fo:language="la" fo:country="VA" fo:font-style="italic" fo:background-color="transparent" loext:char-shading-value="0" style:font-style-asian="italic" style:font-style-complex="italic"/>
    </style:style>
    <style:style style:name="T115" style:family="text">
      <style:text-properties style:font-name="Arial1" fo:language="la" fo:country="VA" style:language-asian="pl" style:country-asian="none" style:language-complex="pl" style:country-complex="none"/>
    </style:style>
    <style:style style:name="T116" style:family="text">
      <style:text-properties style:font-name="Arial1" fo:language="la" fo:country="VA" fo:font-weight="bold" style:language-asian="pl" style:country-asian="none" style:font-weight-asian="bold" style:language-complex="pl" style:country-complex="none" style:font-weight-complex="bold"/>
    </style:style>
    <style:style style:name="T117" style:family="text">
      <style:text-properties style:font-name="Arial1" fo:language="it" fo:country="IT"/>
    </style:style>
    <style:style style:name="T118" style:family="text">
      <style:text-properties style:font-name="Arial1" fo:language="it" fo:country="IT" fo:background-color="transparent" loext:char-shading-value="0"/>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5">Uwagi do wersji zaadaptowanej:</text:p>
        <text:p text:style-name="P16">Wersja elektroniczna publikacji została stworzona zgodnie z art. 33 z indeksem 1 Ustawy o prawie autorskim i prawach pokrewnych.</text:p>
        <text:p text:style-name="P16">Zostały zachowane numery stron. Numer danej strony znajduje się nad tekstem danej strony i poprzedza go skrót „Str.”</text:p>
        <text:p text:style-name="P16">Wartości wyrażone w oryginale liczbami rzymskimi w adaptacji przedstawiono cyframi arabskimi albo słownie.</text:p>
        <text:p text:style-name="P16">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6">Zakładki oznaczone literą „p.” i numerem porządkowym znajdują się w treści głównej, w miejscu występowania przypisu.</text:p>
        <text:p text:style-name="P16">W publikacji pojawiają się skróty:</text:p>
        <text:p text:style-name="P16">św. – święty;</text:p>
        <text:p text:style-name="P16">zd. – zdanie;</text:p>
        <text:p text:style-name="P16">tłum. – tłumaczenie</text:p>
        <text:p text:style-name="P16">aut. – autor.</text:p>
        <text:p text:style-name="P17">Koniec uwag do wersji zaadaptowanej.</text:p>
        <text:p text:style-name="P14"><text:span text:style-name="CharStyle4"><text:span text:style-name="T16"/></text:span></text:p>
        <text:p text:style-name="P14"><text:span text:style-name="CharStyle4"><text:span text:style-name="T16">Str. 57</text:span></text:span></text:p>
        <text:p text:style-name="P8"><text:span text:style-name="CharStyle4"><text:span text:style-name="T6">Katarzyna Krzysztofek</text:span></text:span></text:p>
        <text:h text:style-name="P18" text:outline-level="1"><text:span text:style-name="CharStyle6"><text:span text:style-name="T6">Konstytucja apostolska </text:span></text:span><text:span text:style-name="CharStyle7"><text:span text:style-name="T20">Universi Dominici Gregis</text:span></text:span><text:span text:style-name="CharStyle6"><text:span text:style-name="T6"> oraz podstawowe założenia konklawe w zarysie historycznym</text:span></text:span></text:h>
        <text:h text:style-name="P19" text:outline-level="2"><text:span text:style-name="T14">1. </text:span><text:bookmark-start text:name="bookmark0"/><text:span text:style-name="CharStyle9"><text:span text:style-name="T14">Wprowadzenie</text:span></text:span><text:bookmark-end text:name="bookmark0"/></text:h>
        <text:p text:style-name="P8"><text:span text:style-name="CharStyle11"><text:span text:style-name="T6">Ustalenie zasad wyboru następcy św. Piotra ewoluowało w ciągu wieków. W czasach Konstantyniańskich Biskup Rzymu był wybierany w powszechnej i tradycyjnej procedurze, dokonywanej przez duchowieństwo i lud. Już z roku 251 pochodzi zapis św. Cypriana, biskupa Kartaginy, opisujący procedurę elekcji ówczesnego papieża; głosił on, iż: „Korneliusz został biskupem z wyroku Boga i samego Chrystusa, przez świadectwo całego prawie duchowieństwa i głos przybyłego ludu, przez zgromadzenie czcigodnych biskupów i dobrych ludzi” </text:span></text:span><text:span text:style-name="CharStyle11"><text:span text:style-name="T9">[</text:span></text:span><text:a xlink:type="simple" xlink:href="#Przypis1" text:style-name="Internet_20_link" text:visited-style-name="Visited_20_Internet_20_Link"><text:span text:style-name="CharStyle11"><text:span text:style-name="T22">przypis 1</text:span></text:span></text:a><text:span text:style-name="CharStyle11"><text:span text:style-name="T9">]</text:span></text:span><text:bookmark text:name="p.1"/><text:span text:style-name="CharStyle11"><text:span text:style-name="T6">.</text:span></text:span></text:p>
        <text:p text:style-name="P9"><text:soft-page-break/><text:span text:style-name="CharStyle11"><text:span text:style-name="T6">Wybór przez </text:span></text:span><text:span text:style-name="CharStyle12"><text:span text:style-name="T20">clerus et populus</text:span></text:span><text:span text:style-name="CharStyle11"><text:span text:style-name="T6"> nie gwarantował odseparowania się Kościoła od wpływów możnych świeckich. Stąd pojawiały się kolejne reformy, których punktem kulminacyjnym stał się dekret </text:span></text:span><text:span text:style-name="CharStyle12"><text:span text:style-name="T20">In Nomine Domini</text:span></text:span><text:span text:style-name="CharStyle11"><text:span text:style-name="T6"> papieża Mikołaja </text:span></text:span><text:span text:style-name="CharStyle11"><text:span text:style-name="T9">2</text:span></text:span><text:span text:style-name="CharStyle11"><text:span text:style-name="T6"> z 1059 r. Powierzał on wybór papieża nielicznym i wzbudzającym szacunek członkom duchowieństwa rzymskiego – </text:span></text:span><text:span text:style-name="CharStyle11"><text:span text:style-name="T9">b</text:span></text:span><text:span text:style-name="CharStyle11"><text:span text:style-name="T6">iskupom-kardynałom jak ich nazywał dekret, a lud i kler uzyskali jedynie prawo aklamacji wyboru.</text:span></text:span></text:p>
        <text:p text:style-name="P8"><text:span text:style-name="CharStyle11"><text:span text:style-name="T6">Jednakże dokument ten nie przyniósł zamierzonego rezultatu. Jego reguły nie znalazły zastosowania podczas kolejnych papieskich elekcji. Już w czasie pierwszego sprawdzianu nowego prawa, wybranemu w roku 1061 Aleksandrowi </text:span></text:span><text:span text:style-name="CharStyle11"><text:span text:style-name="T9">2</text:span></text:span><text:span text:style-name="CharStyle11"><text:span text:style-name="T6"> przeciwstawiono kandydata popieranego przez rody szlacheckie, który ogłosił się papieżem przyjąwszy imię Honoriusza </text:span></text:span><text:span text:style-name="CharStyle11"><text:span text:style-name="T9">2</text:span></text:span><text:span text:style-name="CharStyle11"><text:span text:style-name="T6">. Z czasem zrozumiano, że jedynym sposobem położenia kresu sporom, jest stosowanie dekretu </text:span></text:span><text:span text:style-name="CharStyle12"><text:span text:style-name="T20">In Nomine Domini</text:span></text:span><text:span text:style-name="CharStyle12"><text:span text:style-name="T6">.</text:span></text:span></text:p>
        <text:p text:style-name="P8"><text:span text:style-name="CharStyle11"><text:span text:style-name="T6"/></text:span></text:p>
        <text:p text:style-name="P9"><text:span text:style-name="CharStyle11"><text:span text:style-name="T9">Str. 58</text:span></text:span></text:p>
        <text:p text:style-name="P9"><text:span text:style-name="CharStyle11"><text:span text:style-name="T6">Wyraz „konklawe”, wywodzący się z łacińskiego słowa </text:span></text:span><text:span text:style-name="CharStyle12"><text:span text:style-name="T20">cum clave</text:span></text:span><text:span text:style-name="CharStyle12"><text:span text:style-name="T6">, </text:span></text:span><text:span text:style-name="CharStyle11"><text:span text:style-name="T6">oznacza zamknięcie pod kluczem i wskazuje miejsce zgromadzenia kardynałów, będąc równocześnie nazwą samego zgromadzenia. Pierwsze, zasadnicze elementy konklawe – </text:span></text:span><text:span text:style-name="CharStyle11"><text:span text:style-name="T9">k</text:span></text:span><text:span text:style-name="CharStyle11"><text:span text:style-name="T6">lauzura oraz straż – </text:span></text:span><text:span text:style-name="CharStyle11"><text:span text:style-name="T9">p</text:span></text:span><text:span text:style-name="CharStyle11"><text:span text:style-name="T6">ojawiły się w 1198 r. Wybrano wówczas Innocentego </text:span></text:span><text:span text:style-name="CharStyle11"><text:span text:style-name="T9">3</text:span></text:span><text:span text:style-name="CharStyle11"><text:span text:style-name="T6"> używając, niestosowanych wcześniej, kart do głosowania.</text:span></text:span></text:p>
        <text:p text:style-name="P9"><text:span text:style-name="CharStyle11"><text:span text:style-name="T6">Do miana twórców konklawe pretendują mieszkańcy Viterbo, jednego z miast włoskich. Wiąże się to z wydarzeniem, które miało miejsce w pałacu papieskim usytuowanym w owym mieście. Konklawe to trwało niemal trzy lata po śmierci Klemensa </text:span></text:span><text:span text:style-name="CharStyle11"><text:span text:style-name="T9">4</text:span></text:span><text:span text:style-name="CharStyle11"><text:span text:style-name="T6">: od grudnia 1268 r. do września 1271 r. Elektorów było 17, ale pomimo tej niewielkiej liczby nie potrafili oni dojść do porozumienia i wymaganej większości dwóch trzecich głosów. Warto nadmienić, że większość ta po raz pierwszy pojawiła się w 1179 r., kiedy to decyzją papieża Aleksandra </text:span></text:span><text:span text:style-name="CharStyle11"><text:span text:style-name="T9">3</text:span></text:span><text:span text:style-name="CharStyle11"><text:span text:style-name="T6"> wyrażoną w konstytucji </text:span></text:span><text:span text:style-name="CharStyle12"><text:span text:style-name="T20">Licet de vitanda</text:span></text:span><text:span text:style-name="CharStyle12"><text:span text:style-name="T6"> </text:span></text:span><text:span text:style-name="CharStyle11"><text:span text:style-name="T6">ustanowił on taką większość jako wystarczającą dla kanonicznego wyboru Głowy Kościoła. W związku z przedłużającą się elekcją, podesta Viterbo w 1268 r. dla wymuszenia decyzji wyborczej nakazał zamknięcie kardynałów, argumentując to nie tylko ponagleniem ich, ale także ochroną przed zewnętrznymi wpływami politycznymi. Biorąc pod uwagę dalszy brak konsensusu ten sam podesta Viterbo podjął drastyczną decyzję o rozebraniu dachu pałacu, w którym przebywali kardynałowie, by ich pozbawić ochrony przed deszczem i skwarem. Równocześnie elektorzy otrzymywali jedynie chleb i wodę aż do czasu powołania papieża na Tron </text:span></text:span><text:soft-page-break/><text:span text:style-name="CharStyle11"><text:span text:style-name="T6">Piotrowy. W końcu wybór padł na Tebaldo Viscontiego, który nie był kapłanem i dopiero po święceniach, siedem miesięcy od dnia wyboru w 1272 r., przybrał imię Grzegorza </text:span></text:span><text:span text:style-name="CharStyle11"><text:span text:style-name="T9">10</text:span></text:span><text:span text:style-name="CharStyle11"><text:span text:style-name="T6">. Pomny doświadczeń podczas swej elekcji, w 1274 r. wydał konstytucję </text:span></text:span><text:span text:style-name="CharStyle12"><text:span text:style-name="T20">Ubi periculum</text:span></text:span><text:span text:style-name="CharStyle12"><text:span text:style-name="T6">,</text:span></text:span><text:span text:style-name="CharStyle11"><text:span text:style-name="T6"> w której ustanowił ramy normatywne konklawe oraz jego regulamin. Zarządził w owym dokumencie, że jeżeli papież umrze w miejscu, w którym znajduje się kuria, kardynałowie winni czekać na nieobecnych elektorów tylko przez dziesięć dni. Wszyscy mieszkać mieli wspólnie, zamknięci za murami konklawe, i nikt nie był uprawniony do kontaktowania się z elektorami podczas wyboru. Jeżeli w ciągu trzech dni nie desygnowano nowego papieża, purpuraci przez kolejne pięć dni mieli otrzymywać dwa jednodaniowe posiłki.</text:span></text:span></text:p>
        <text:p text:style-name="P9"><text:span text:style-name="CharStyle11"><text:span text:style-name="T6"/></text:span></text:p>
        <text:p text:style-name="P9"><text:span text:style-name="CharStyle11"><text:span text:style-name="T9">Str. 59</text:span></text:span></text:p>
        <text:p text:style-name="P9"><text:span text:style-name="CharStyle11"><text:span text:style-name="T6">Jeśli i to okazało się nieskuteczne, miały być im podawane, aż do czasu owocnego wyboru, jedynie chleb, wino i wod</text:span></text:span><text:span text:style-name="CharStyle11"><text:span text:style-name="T9">a [</text:span></text:span><text:a xlink:type="simple" xlink:href="#Przypis2" text:style-name="Internet_20_link" text:visited-style-name="Visited_20_Internet_20_Link"><text:span text:style-name="CharStyle11"><text:span text:style-name="T22">przypis 2</text:span></text:span></text:a><text:span text:style-name="CharStyle11"><text:span text:style-name="T9">]</text:span></text:span><text:bookmark text:name="p.2"/><text:span text:style-name="CharStyle11"><text:span text:style-name="T6">. Regulacja Grzegorza </text:span></text:span><text:span text:style-name="CharStyle11"><text:span text:style-name="T9">10</text:span></text:span><text:span text:style-name="CharStyle11"><text:span text:style-name="T6"> odnosząca się do konklawe okazała się bardzo trwałą. Po dzień dzisiejszy zasadnicze elementy organizacji zarówno okresu bezkrólewia na Tronie Piotrowym, jak i samego konklawe pozostały w swych ramach, niezmienne.</text:span></text:span></text:p>
        <text:h text:style-name="P19" text:outline-level="2"><text:span text:style-name="T14">2. </text:span><text:bookmark-start text:name="bookmark1"/><text:span text:style-name="CharStyle9"><text:span text:style-name="T14">Charakterystyka konstytucji apostolskiej </text:span></text:span><text:span text:style-name="CharStyle13"><text:span text:style-name="T21">Universi Dominici Gregis</text:span></text:span><text:bookmark-end text:name="bookmark1"/></text:h>
        <text:h text:style-name="P20" text:outline-level="3"><text:span text:style-name="T14">2.1. </text:span><text:bookmark-start text:name="bookmark2"/><text:span text:style-name="CharStyle9"><text:span text:style-name="T14">Wstęp</text:span></text:span><text:bookmark-end text:name="bookmark2"/></text:h>
        <text:p text:style-name="P9"><text:span text:style-name="CharStyle11"><text:span text:style-name="T6">W wieku </text:span></text:span><text:span text:style-name="CharStyle11"><text:span text:style-name="T9">20</text:span></text:span><text:span text:style-name="CharStyle11"><text:span text:style-name="T6"> akty prawne dotyczące procedury wyboru następcy św. Piotra wydali św. Pius </text:span></text:span><text:span text:style-name="CharStyle11"><text:span text:style-name="T9">10</text:span></text:span><text:span text:style-name="CharStyle11"><text:span text:style-name="T6">, Pius </text:span></text:span><text:span text:style-name="CharStyle11"><text:span text:style-name="T9">11</text:span></text:span><text:span text:style-name="CharStyle11"><text:span text:style-name="T6">, Pius </text:span></text:span><text:span text:style-name="CharStyle11"><text:span text:style-name="T9">12</text:span></text:span><text:span text:style-name="CharStyle11"><text:span text:style-name="T6">, Jan </text:span></text:span><text:span text:style-name="CharStyle11"><text:span text:style-name="T9">23</text:span></text:span><text:span text:style-name="CharStyle11"><text:span text:style-name="T6"> i Paweł </text:span></text:span><text:span text:style-name="CharStyle11"><text:span text:style-name="T9">6</text:span></text:span><text:span text:style-name="CharStyle11"><text:span text:style-name="T6">. Również Jan Paweł </text:span></text:span><text:span text:style-name="CharStyle11"><text:span text:style-name="T9">2</text:span></text:span><text:span text:style-name="CharStyle11"><text:span text:style-name="T6"> nie uchylił się przed tym zwyczajem i 22 lutego 1996 r. w uroczystość Katedry św. Piotra ogłosił konstytucję apostolską </text:span></text:span><text:span text:style-name="CharStyle12"><text:span text:style-name="T20">Universi Dominici Gregis</text:span></text:span><text:span text:style-name="CharStyle11"><text:span text:style-name="T6"> o wakacie Stolicy Apostolskiej i wyborze Biskupa Rzymskieg</text:span></text:span><text:span text:style-name="CharStyle11"><text:span text:style-name="T9">o [</text:span></text:span><text:a xlink:type="simple" xlink:href="#Przypis3" text:style-name="Internet_20_link" text:visited-style-name="Visited_20_Internet_20_Link"><text:span text:style-name="CharStyle11"><text:span text:style-name="T22">przypis 3</text:span></text:span></text:a><text:span text:style-name="CharStyle11"><text:span text:style-name="T9">]</text:span></text:span><text:bookmark text:name="p.3"/><text:span text:style-name="CharStyle11"><text:span text:style-name="T6">. Należy zauważyć, że nie uczynił on tego w latach początkowych swego pontyfikatu, ale w osiemnastym jego roku, trzynaście lat po reformie Kodeksu Prawa Kanonicznego.</text:span></text:span></text:p>
        <text:p text:style-name="P8"><text:span text:style-name="CharStyle11"><text:span text:style-name="T6">Konstytucja </text:span></text:span><text:span text:style-name="CharStyle12"><text:span text:style-name="T20">Universi Dominici Gregis</text:span></text:span><text:span text:style-name="CharStyle11"><text:span text:style-name="T6"> potwierdza wiele zasad ustanowionych dawniej, ale również wprowadza pewne zmiany, które mają bardzo znaczący charakter. Ze względu na założenie niniejszego opracowania, którym jest ogólne wskazanie na rozwiązania przyjęte w konstytucji apostolskiej </text:span></text:span><text:span text:style-name="CharStyle12"><text:span text:style-name="T20">Universi Dominici Gregis</text:span></text:span><text:span text:style-name="CharStyle12"><text:span text:style-name="T6">,</text:span></text:span><text:span text:style-name="CharStyle11"><text:span text:style-name="T6"> przedstawione zostaną tylko najważniejsze reformy wprowadzone przez Jana Pawła </text:span></text:span><text:span text:style-name="CharStyle11"><text:span text:style-name="T9">2</text:span></text:span><text:span text:style-name="CharStyle11"><text:span text:style-name="T6"> aktem z 1996 r. Wydaje się, że najwłaściwszym będzie wskazanie zarówno postanowień, które pozostały niezmienne, jak i zmian dokonanych przez Jana Pawła </text:span></text:span><text:span text:style-name="CharStyle11"><text:span text:style-name="T9">2</text:span></text:span><text:span text:style-name="CharStyle11"><text:span text:style-name="T6"> w organizacji konklawe, w porządku, w jakim są one uregulowane w </text:span></text:span><text:soft-page-break/><text:span text:style-name="CharStyle11"><text:span text:style-name="T6">powyższym akcie.</text:span></text:span></text:p>
        <text:p text:style-name="P8"><text:span text:style-name="CharStyle11"><text:span text:style-name="T6"/></text:span></text:p>
        <text:p text:style-name="P9"><text:span text:style-name="CharStyle11"><text:span text:style-name="T9">Str. 60</text:span></text:span></text:p>
        <text:h text:style-name="P20" text:outline-level="3"><text:span text:style-name="T14">2.2. </text:span><text:bookmark-start text:name="bookmark3"/><text:span text:style-name="CharStyle9"><text:span text:style-name="T14">Reguły konklawe potwierdzone i zmienione aktem z 1996 r.</text:span></text:span><text:bookmark-end text:name="bookmark3"/></text:h>
        <text:p text:style-name="P8"><text:span text:style-name="CharStyle11"><text:span text:style-name="T6">W konstytucji </text:span></text:span><text:span text:style-name="CharStyle12"><text:span text:style-name="T20">Universi Dominici Gregis</text:span></text:span><text:span text:style-name="CharStyle12"><text:span text:style-name="T6"> </text:span></text:span><text:span text:style-name="CharStyle12"><text:span text:style-name="T15">swe</text:span></text:span><text:span text:style-name="CharStyle11"><text:span text:style-name="T6"> potwierdzenie znajduje zasada, iż wyłącznie do papieża należy definiowanie sposobu wyznaczania osoby swego następcy. Podobnie zostało w niej wyraźnie zaznaczone, że uprawnionymi do dokonania ważnego wyboru papieża są kardynałowie i wyłącznie oni. Co więcej, Jan Paweł </text:span></text:span><text:span text:style-name="CharStyle11"><text:span text:style-name="T9">2</text:span></text:span><text:span text:style-name="CharStyle11"><text:span text:style-name="T6"> przyjął i powtórzył za innowacyjnymi rozwiązaniami Pawła </text:span></text:span><text:span text:style-name="CharStyle11"><text:span text:style-name="T9">6</text:span></text:span><text:span text:style-name="CharStyle11"><text:span text:style-name="T6"> regułę, iż kolegium kardynałów elektorów może liczyć maksymalnie sto dwadzieścia osób, a z konklawe wyłączeni są starsi po ukończeniu osiemdziesiątego roku życia. Ponadto </text:span></text:span><text:span text:style-name="CharStyle12"><text:span text:style-name="T20">Universi Dominici Gregis</text:span></text:span><text:span text:style-name="CharStyle11"><text:span text:style-name="T6"> zakłada, że wybór Biskupa Rzymu winien zawsze odbywać się w Watykanie, w kaplicy Sykstyńskiej. Określenie stałego miejsca wyboru stało się konieczne w związku z faktem rozlicznych podróży papieskich. Wcześniejsza reguła przewidująca wybór nowej Głowy Kościoła w miejscu śmierci poprzednika rodziła niebezpieczeństwo, że konklawe mogłoby mieć miejsce w jakiejś odległej lub nieprzyjaznej krainie, choć konklawe odbywa się faktycznie w Rzymie nieprzerwanie od 1878 r.</text:span></text:span></text:p>
        <text:p text:style-name="P8"><text:span text:style-name="CharStyle11"><text:span text:style-name="T6">W konstytucji z 1996 r. potwierdzony zostaje kolejno obowiązek zachowania w tajemnicy wszystkiego, co w sposób bezpośredni lub pośredni dotyczy czynności związanych z wyborem. Konstytucja dostosowując prawo do wymagań współczesności postanawia, że od początku czynności wyborczych, aż do chwili, kiedy nastąpi wybór i zostanie publicznie ogłoszony, kardynałowie winni powstrzymać się od prowadzenia korespondencji listownej, telefonicznej lub komunikowania się przy pomocy innych środków z osobami niezwiązanymi z wyborem. Purpuraci nie mogą otrzymywać prasy, słuchać radia czy oglądać telewizji. Nie wolno im przesyłać jakichkolwiek wiadomości poza Państwo Watykańskie. Stąd też zostają oni zobowiązani wydać polecenia dotyczące spraw osobistych i urzędowych przed rozpoczęciem konklawe.</text:span></text:span></text:p>
        <text:p text:style-name="P8"><text:span text:style-name="CharStyle11"><text:span text:style-name="T6">Na barki Kardynała Kamerlinga i jego trzech asystentów złożono obowiązek zabezpieczenia tajności konklawe poprzez upewnienie się z pomocą dwóch zaufanych techników, że w pomieszczeniach związanych z czynnościami wyboru nie zostały zainstalowane urządzenia nagrywające dźwięk czy obraz. W ogólnym zarysie stanowi to powtórzenie dyspozycji konstytucji apostolskiej </text:span></text:span><text:span text:style-name="CharStyle12"><text:span text:style-name="T20">Romano Pontifici </text:span></text:span><text:soft-page-break/><text:span text:style-name="CharStyle12"><text:span text:style-name="T20">eligendo</text:span></text:span><text:span text:style-name="CharStyle11"><text:span text:style-name="T6"> Pawła </text:span></text:span><text:span text:style-name="CharStyle11"><text:span text:style-name="T9">6</text:span></text:span><text:span text:style-name="CharStyle11"><text:span text:style-name="T6"> z 1975 r.</text:span></text:span></text:p>
        <text:p text:style-name="P8"><text:span text:style-name="CharStyle11"><text:span text:style-name="T6"/></text:span></text:p>
        <text:p text:style-name="P10"><text:span text:style-name="CharStyle11"><text:span text:style-name="T10">Str. 61</text:span></text:span></text:p>
        <text:p text:style-name="P8"><text:span text:style-name="CharStyle11"><text:span text:style-name="T6">Zupełnym </text:span></text:span><text:span text:style-name="CharStyle12"><text:span text:style-name="T20">novum</text:span></text:span><text:span text:style-name="CharStyle11"><text:span text:style-name="T6"> jest miejsce, w którym kardynałowie mieszkają podczas konklawe. Dawniej były to prowizoryczne pomieszczenia w Pałacu Apostolskim, w pobliżu kaplicy Sykstyńskiej. Obecnie kwatery elektorów znajdują się w </text:span></text:span><text:span text:style-name="CharStyle12"><text:span text:style-name="T20">Domus Sanctae Marthae</text:span></text:span><text:span text:style-name="CharStyle12"><text:span text:style-name="T6">,</text:span></text:span><text:span text:style-name="CharStyle11"><text:span text:style-name="T6"> wzniesionym przez Jana Pawła </text:span></text:span><text:span text:style-name="CharStyle11"><text:span text:style-name="T10">2</text:span></text:span><text:span text:style-name="CharStyle11"><text:span text:style-name="T6">, skąd na czas posiedzeń wyborczych elektorzy są przewożeni do kaplicy Sykstyńskiej przy pełnym poszanowaniu zasady klauzury.</text:span></text:span></text:p>
        <text:p text:style-name="P8"><text:span text:style-name="CharStyle11"><text:span text:style-name="T6">Największą i najdonioślejszą zmianą jest zniesienie dwóch z trzech metod głosowania. Konstytucja </text:span></text:span><text:span text:style-name="CharStyle12"><text:span text:style-name="T20">Universi Dominici Gregis</text:span></text:span><text:span text:style-name="CharStyle11"><text:span text:style-name="T6"> nie wspomina już o możliwości wyboru przez aklamację. Wedle owej metody jeden z kardynałów zgłaszał kandydata, a pozostali wyborcy dochodzili do konsensusu, wyrażając jednogłośnie zgodę na wskazanego pretendenta, bez formalnego głosowania. Ostatnim papieżem, który został w ten sposób wybrany był Grzegorz </text:span></text:span><text:span text:style-name="CharStyle11"><text:span text:style-name="T10">15</text:span></text:span><text:span text:style-name="CharStyle11"><text:span text:style-name="T6"> w 1621 r. Również metoda kompromisu zakładająca powierzenie prawa wyborczego kilku elektorom, którzy mieli pomiędzy sobą uzgodnić nazwisko kandydata, przy poszanowaniu reguł wskazanych im przez pozostałych kardynałów, w obecnie wiążącej konstytucji apostolskiej nie znalazła już zastosowania. Po raz ostatni procedura ta została zastosowana przy wyborze Grzegorza </text:span></text:span><text:span text:style-name="CharStyle11"><text:span text:style-name="T10">10</text:span></text:span><text:span text:style-name="CharStyle11"><text:span text:style-name="T6"> w 1271 r., na zakończenie słynnego konklawe w Viterbo. Ta metoda prowadziła także do usunięcia osobistej odpowiedzialności każdego z głosujących kardynałów, co nie wpływało dobrze na decyzje wyborcz</text:span></text:span><text:span text:style-name="CharStyle11"><text:span text:style-name="T10">e [</text:span></text:span><text:a xlink:type="simple" xlink:href="#Przypis4" text:style-name="Internet_20_link" text:visited-style-name="Visited_20_Internet_20_Link"><text:span text:style-name="CharStyle11"><text:span text:style-name="T22">przypis 4</text:span></text:span></text:a><text:span text:style-name="CharStyle11"><text:span text:style-name="T10">]</text:span></text:span><text:bookmark text:name="p.4"/><text:span text:style-name="CharStyle11"><text:span text:style-name="T6">. Jedyną możliwą procedurą wyboru pozostało głosowanie </text:span></text:span><text:span text:style-name="CharStyle12"><text:span text:style-name="T20">per scrutinium</text:span></text:span><text:span text:style-name="CharStyle12"><text:span text:style-name="T6">:</text:span></text:span><text:span text:style-name="CharStyle11"><text:span text:style-name="T6"> tajne i indywidualne.</text:span></text:span></text:p>
        <text:h text:style-name="P19" text:outline-level="2"><text:span text:style-name="T14">3. </text:span><text:bookmark-start text:name="bookmark4"/><text:span text:style-name="CharStyle9"><text:span text:style-name="T14">Szczegółowe omówienie konstytucji apostolskiej </text:span></text:span><text:span text:style-name="CharStyle13"><text:span text:style-name="T21">Universi Dominici Gregis</text:span></text:span><text:bookmark-end text:name="bookmark4"/></text:h>
        <text:h text:style-name="P20" text:outline-level="3"><text:span text:style-name="T14">3.1. </text:span><text:bookmark-start text:name="bookmark5"/><text:span text:style-name="CharStyle9"><text:span text:style-name="T14">Ogólne założenia aktu</text:span></text:span><text:bookmark-end text:name="bookmark5"/></text:h>
        <text:p text:style-name="P8"><text:span text:style-name="CharStyle11"><text:span text:style-name="T6">Przechodząc do całościowego omówienia konstytucji apostolskiej </text:span></text:span><text:span text:style-name="CharStyle12"><text:span text:style-name="T20">Universi Dominici Gregis</text:span></text:span><text:span text:style-name="CharStyle11"><text:span text:style-name="T6"> należy rozpocząć od analizy jej wstępu. W nim Jan Paweł </text:span></text:span><text:span text:style-name="CharStyle11"><text:span text:style-name="T10">2</text:span></text:span><text:span text:style-name="CharStyle11"><text:span text:style-name="T6"> zawarł przyczyny wydania owego aktu, a także podstawowe jego założenia.</text:span></text:span></text:p>
        <text:p text:style-name="P10"><text:span text:style-name="CharStyle11"><text:span text:style-name="T6">Papież zaznaczył konieczność stworzenia norm jasnych, precyzyjnych i niebudzących wątpliwości, ze względu na wagę przedmiotu elekcji. Odwołał się on do swoich poprzedników, którzy wydali dokumenty regulujące przebieg elekcji Głowy Kościoła.</text:span></text:span></text:p>
        <text:p text:style-name="P10"><text:span text:style-name="CharStyle11"><text:span text:style-name="T6"/></text:span></text:p>
        <text:p text:style-name="P10"><text:soft-page-break/><text:span text:style-name="CharStyle11"><text:span text:style-name="T10">Str. 62</text:span></text:span></text:p>
        <text:p text:style-name="P10"><text:span text:style-name="CharStyle11"><text:span text:style-name="T6">Podkreślił, iż dokonane przez niego zmiany mają jedynie na celu dostosowanie tych norm, do: „(…) zmienionej sytuacji, w jakiej żyje dzisiaj Kościół, a ponadto [biorąc pod uwagę] konieczność uwzględnienia generalnej rewizji prawa kanonicznego (…)” </text:span></text:span><text:span text:style-name="CharStyle11"><text:span text:style-name="T10">[</text:span></text:span><text:a xlink:type="simple" xlink:href="#Przypis5" text:style-name="Internet_20_link" text:visited-style-name="Visited_20_Internet_20_Link"><text:span text:style-name="CharStyle11"><text:span text:style-name="T22">przypis 5</text:span></text:span></text:a><text:span text:style-name="CharStyle11"><text:span text:style-name="T10">]</text:span></text:span><text:bookmark text:name="p.5"/><text:span text:style-name="CharStyle11"><text:span text:style-name="T6">.</text:span></text:span></text:p>
        <text:p text:style-name="P8"><text:span text:style-name="CharStyle11"><text:span text:style-name="T6">Co więcej, Jan Paweł </text:span></text:span><text:span text:style-name="CharStyle11"><text:span text:style-name="T10">2</text:span></text:span><text:span text:style-name="CharStyle11"><text:span text:style-name="T6"> w </text:span></text:span><text:span text:style-name="CharStyle12"><text:span text:style-name="T20">Universi Dominici Gregis</text:span></text:span><text:span text:style-name="CharStyle11"><text:span text:style-name="T6"> potwierdza kanon 349 zd. 1 Kodeksu Prawa Kanonicznego z 1983 r., który mówi, że: „Kardynałowie Świętego Rzymskiego Kościoła tworzą szczególne Kolegium, któremu przysługuje prawo wyboru Biskupa Rzymskiego, zgodnie z postanowieniami specjalnego prawa” </text:span></text:span><text:span text:style-name="CharStyle11"><text:span text:style-name="T10">[</text:span></text:span><text:a xlink:type="simple" xlink:href="#Przypis6" text:style-name="Internet_20_link" text:visited-style-name="Visited_20_Internet_20_Link"><text:span text:style-name="CharStyle11"><text:span text:style-name="T22">przypis 6</text:span></text:span></text:a><text:span text:style-name="CharStyle11"><text:span text:style-name="T10">]</text:span></text:span><text:bookmark text:name="p.6"/><text:span text:style-name="CharStyle11"><text:span text:style-name="T6">. W uzasadnieniu wyboru kardynałów jako elektorów konstytucja przytacza fakt, iż papież jest Biskupem Rzymskim, a kardynałowie są reprezentantami duchowieństwa tego miasta. Po wtóre, w składzie Kolegium Kardynalskiego, zrzeszającego duchownych różnych kontynentów, wyraża się powszechność Kościoła.</text:span></text:span></text:p>
        <text:p text:style-name="P10"><text:span text:style-name="CharStyle11"><text:span text:style-name="T6">Konstytucja </text:span></text:span><text:span text:style-name="CharStyle12"><text:span text:style-name="T20">Universi Dominici Gregis</text:span></text:span><text:span text:style-name="CharStyle11"><text:span text:style-name="T6"> stanowi, iż wakat Stolicy Apostolskiej może nastąpić z jakiegokolwiek powodu lub okoliczności. Wtedy to mają zastosowanie normy owego aktu. Paragraf 77 aktu wyraźnie stanowi, iż: „(…) dyspozycje dotyczące wszystkiego, co poprzedza wybór Biskupa Rzymskiego oraz jego przebiegu, muszą być w całości zachowane także w przypadku, gdyby wakat Stolicy Apostolskiej nastąpił przez rezygnację Papieża (…)” </text:span></text:span><text:span text:style-name="CharStyle11"><text:span text:style-name="T10">[</text:span></text:span><text:a xlink:type="simple" xlink:href="#Przypis7" text:style-name="Internet_20_link" text:visited-style-name="Visited_20_Internet_20_Link"><text:span text:style-name="CharStyle11"><text:span text:style-name="T22">przypis 7</text:span></text:span></text:a><text:span text:style-name="CharStyle11"><text:span text:style-name="T10">]</text:span></text:span><text:bookmark text:name="p.7"/><text:span text:style-name="CharStyle11"><text:span text:style-name="T6">. Możliwość taką przewiduje Kanon 332 </text:span></text:span><text:span text:style-name="CharStyle11"><text:span text:style-name="T10">paragraf </text:span></text:span><text:span text:style-name="CharStyle11"><text:span text:style-name="T6">2 Kodeksu Prawa Kanonicznego. Mówi on, że: „Gdyby się zdarzyło, że Biskup Rzymski zrzekłby się swego urzędu, to do ważności wymaga się, by zrzeczenie zostało dokonane w sposób wolny i było odpowiednio ujawnione; nie wymaga zaś niczyjego przyjęcia” </text:span></text:span><text:span text:style-name="CharStyle11"><text:span text:style-name="T10">[</text:span></text:span><text:a xlink:type="simple" xlink:href="#Przypis8" text:style-name="Internet_20_link" text:visited-style-name="Visited_20_Internet_20_Link"><text:span text:style-name="CharStyle11"><text:span text:style-name="T22">przypis 8</text:span></text:span></text:a><text:span text:style-name="CharStyle11"><text:span text:style-name="T10">]</text:span></text:span><text:bookmark text:name="p.8"/><text:span text:style-name="CharStyle11"><text:span text:style-name="T6">. Słowa te wskazują, że nie ma żadnej władzy ani podmiotu, który byłby uprawniony do odrzucenia owej rezygnacji. Z możliwości odejścia z urzędu chciał skorzystać papież Pius </text:span></text:span><text:span text:style-name="CharStyle11"><text:span text:style-name="T10">12</text:span></text:span><text:span text:style-name="CharStyle11"><text:span text:style-name="T6"> z powodu swych dolegliwości zdrowotnych, jednakże ostatecznie do tego nie doszło. W historii przypadki rezygnacji Głowy Kościoła z urzędu się zdarzały; chociażby Benedykta </text:span></text:span><text:span text:style-name="CharStyle11"><text:span text:style-name="T10">9</text:span></text:span><text:span text:style-name="CharStyle11"><text:span text:style-name="T6"> w 1045 r., Celestyna </text:span></text:span><text:span text:style-name="CharStyle11"><text:span text:style-name="T10">5</text:span></text:span><text:span text:style-name="CharStyle11"><text:span text:style-name="T6"> w 1294 r. czy Grzegorza </text:span></text:span><text:span text:style-name="CharStyle11"><text:span text:style-name="T10">12</text:span></text:span><text:span text:style-name="CharStyle11"><text:span text:style-name="T6"> w 1415 r.</text:span></text:span></text:p>
        <text:p text:style-name="P10"><text:span text:style-name="CharStyle11"><text:span text:style-name="T6"/></text:span></text:p>
        <text:p text:style-name="P10"><text:span text:style-name="CharStyle11"><text:span text:style-name="T10">Str. 63</text:span></text:span></text:p>
        <text:p text:style-name="P10"><text:span text:style-name="CharStyle11"><text:span text:style-name="T6">Najbardziej znanym zdarzeniem jest historia Celestyna </text:span></text:span><text:span text:style-name="CharStyle11"><text:span text:style-name="T10">5</text:span></text:span><text:span text:style-name="CharStyle11"><text:span text:style-name="T6">, który pojąwszy, że brak mu zdolności do przewodzenia Kościołowi, zwołał 13 grudnia 1294 r. konsystorz. Odczytał na nim formułę abdykacyjną, zdjął szaty pontyfikalne i oddał insygnia, po </text:span></text:span><text:soft-page-break/><text:span text:style-name="CharStyle11"><text:span text:style-name="T6">czym wezwał kardynałów do niezwłocznego wyboru nowego papieża. Owa formuła została przygotowana dla niego przez kardynała Caetaniego, który został następcą Celestyna, przybierając imię Bonifacego </text:span></text:span><text:span text:style-name="CharStyle11"><text:span text:style-name="T10">8 [</text:span></text:span><text:a xlink:type="simple" xlink:href="#Przypis9" text:style-name="Internet_20_link" text:visited-style-name="Visited_20_Internet_20_Link"><text:span text:style-name="CharStyle11"><text:span text:style-name="T22">przypis 9</text:span></text:span></text:a><text:span text:style-name="CharStyle11"><text:span text:style-name="T10">]</text:span></text:span><text:bookmark text:name="p.9"/><text:span text:style-name="CharStyle11"><text:span text:style-name="T6">.</text:span></text:span></text:p>
        <text:p text:style-name="P8"><text:span text:style-name="CharStyle11"><text:span text:style-name="T6">Wstęp </text:span></text:span><text:span text:style-name="CharStyle12"><text:span text:style-name="T20">Universi Dominici Gregis</text:span></text:span><text:span text:style-name="CharStyle11"><text:span text:style-name="T6"> kończy się właśnie wzmianką o możliwości rezygnacji papieża z urzędu i tym samym otwiera drogę dalszym regulacjom odnoszącym się już do samej sediswakancj</text:span></text:span><text:span text:style-name="CharStyle11"><text:span text:style-name="T10">i [</text:span></text:span><text:a xlink:type="simple" xlink:href="#Przypis10" text:style-name="Internet_20_link" text:visited-style-name="Visited_20_Internet_20_Link"><text:span text:style-name="CharStyle11"><text:span text:style-name="T22">przypis 10</text:span></text:span></text:a><text:span text:style-name="CharStyle11"><text:span text:style-name="T10">]</text:span></text:span><text:bookmark text:name="p.10"/><text:span text:style-name="CharStyle11"><text:span text:style-name="T6"> i konklawe.</text:span></text:span></text:p>
        <text:h text:style-name="P20" text:outline-level="3"><text:span text:style-name="T14">3.2. </text:span><text:bookmark-start text:name="bookmark6"/><text:span text:style-name="CharStyle9"><text:span text:style-name="T14">Kolegium Kardynałów i jego władza w czasie wakatu na Tronie Piotrowym</text:span></text:span><text:bookmark-end text:name="bookmark6"/></text:h>
        <text:p text:style-name="P8"><text:span text:style-name="CharStyle11"><text:span text:style-name="T6">Pierwsza część Konstytucji </text:span></text:span><text:span text:style-name="CharStyle12"><text:span text:style-name="T20">Universi Dominici Gregis</text:span></text:span><text:span text:style-name="CharStyle11"><text:span text:style-name="T6"> nosi tytuł: „Wakat Stolicy Apostolskiej”. W rozdziale pierwszym tej części określono, jakie uprawnienia posiada Kolegium Kardynałów w czasie, gdy tron papieski pozostaje nieobsadzony.</text:span></text:span></text:p>
        <text:p text:style-name="P10"><text:span text:style-name="CharStyle11"><text:span text:style-name="T6">I tak, zostaje ono pozbawione wszelkiej władzy w sprawach, które za życia papieża należą do jego zakresu jurysdykcji. Równocześnie to właśnie Kolegium Kardynałów jest powierzone zadanie zarządzania Kościołem dla szybkiego załatwiania spraw zwyczajnych lub niecierpiących zwłoki w okresie wakatu. Owe grono nie może zmieniać ani poprawiać aktów wydanych przez Biskupów Rzymskich, co odnosi się w szczególności do regulacji tyczących się wyboru papieża. Co więcej Jan Paweł </text:span></text:span><text:span text:style-name="CharStyle11"><text:span text:style-name="T10">2</text:span></text:span><text:span text:style-name="CharStyle11"><text:span text:style-name="T6"> podkreślił z naciskiem, iż wszelki akt władzy podjęty przez Kolegium, a sprzeciwiający się powyższemu zakazowi jest nieważny i uznany za niebyły. Natomiast purpuraci mogą dokonywać interpretacji niejasnych przepisów konstytucji regulującej przebieg elekcji, podejmując w tym względzie decyzje większością głosów zgromadzonych kardynałów. Istotną treść zawiera paragraf 23 </text:span></text:span><text:span text:style-name="CharStyle12"><text:span text:style-name="T20">Universi Dominici Gregis</text:span></text:span><text:span text:style-name="CharStyle12"><text:span text:style-name="T6">;</text:span></text:span><text:span text:style-name="CharStyle11"><text:span text:style-name="T6"> stanowi on, iż: „(…) wszelka władza cywilna Papieża dotycząca zarządu Państwem Watykańskim spoczywa na Kolegium Kardynałów, które nie będzie mogło jednak wydawać dekretów, chyba, że w przypadku naglącej potrzeby i tylko na czas wakatu Stolicy Świętej.</text:span></text:span></text:p>
        <text:p text:style-name="P10"><text:span text:style-name="CharStyle11"><text:span text:style-name="T6"/></text:span></text:p>
        <text:p text:style-name="P10"><text:span text:style-name="CharStyle11"><text:span text:style-name="T10">Str. 64</text:span></text:span></text:p>
        <text:p text:style-name="P10"><text:span text:style-name="CharStyle11"><text:span text:style-name="T6">Takie dekrety będą ważne w przyszłości, tylko jeśli zostaną potwierdzone przez nowego Papieża” </text:span></text:span><text:span text:style-name="CharStyle11"><text:span text:style-name="T10">[</text:span></text:span><text:a xlink:type="simple" xlink:href="#Przypis11" text:style-name="Internet_20_link" text:visited-style-name="Visited_20_Internet_20_Link"><text:span text:style-name="CharStyle11"><text:span text:style-name="T22">przypis 11</text:span></text:span></text:a><text:span text:style-name="CharStyle11"><text:span text:style-name="T10">]</text:span></text:span><text:bookmark text:name="p.11"/><text:span text:style-name="CharStyle11"><text:span text:style-name="T6">. Na podstawie tych słów można wywnioskować, że Jan Paweł </text:span></text:span><text:span text:style-name="CharStyle11"><text:span text:style-name="T10">2</text:span></text:span><text:span text:style-name="CharStyle11"><text:span text:style-name="T6"> pozostawił kardynałom furtkę do stanowienia pewnych aktów prawnych w sytuacji tego wymagającej, ale równocześnie zastrzegł on ich tymczasowość.</text:span></text:span></text:p>
        <text:p text:style-name="P8"><text:span text:style-name="CharStyle11"><text:span text:style-name="T6">Podczas wakatu tronu piotrowego odbywają się dwa rodzaje kongregacji kardynałów: ogólne, w których uczestniczy całe Kolegium, przy czym purpuraci powyżej osiemdziesiątego roku życia mogą odmówić udziału w nich, oraz </text:span></text:span><text:soft-page-break/><text:span text:style-name="CharStyle11"><text:span text:style-name="T6">partykularne, które załatwiają bieżące sprawy Kościoła. W skład tych ostatnich wchodzą: kardynał Kamerling Świętego Kościoła Rzymskiego i trzech kardynałów, ze stopnia biskupiego, prezbiterskiego i diakońskiego po jednym. Zostają oni wylosowani, a ich urząd asystenta trwa trzy dni, po których na ten sam okres czasu zostają wybrani nowi kardynałowie. I tak dzieje się aż do wyboru papieża. Konstytucja </text:span></text:span><text:span text:style-name="CharStyle12"><text:span text:style-name="T20">Universi Dominici Gregis</text:span></text:span><text:span text:style-name="CharStyle11"><text:span text:style-name="T6"> określa strój kardynałów na ten okres; ma to być zwyczajna, czarna oblamowana sutanna, czerwony pas, piuska, krzyż i pierścień.</text:span></text:span></text:p>
        <text:p text:style-name="P11"><text:span text:style-name="CharStyle11"><text:span text:style-name="T6">Powracając do tematu kongregacji, owe kongregacje partykularne mają władzę decyzyjną jedynie w sprawach mniejszej wagi. Natomiast kwestie ważniejsze należą do kompetencji kongregacji ogólnych, które mają miejsce, jak wskazuje konstytucja, w Watykańskim Pałacu Apostolskim lub innym miejscu wybranym przez kardynałów, jeśli wymaga tego sytuacja. Przewodniczy im Dziekan Kolegium lub – </text:span></text:span><text:span text:style-name="CharStyle11"><text:span text:style-name="T10">w</text:span></text:span><text:span text:style-name="CharStyle11"><text:span text:style-name="T6"> okolicznościach nadzwyczajnych – </text:span></text:span><text:span text:style-name="CharStyle11"><text:span text:style-name="T10">S</text:span></text:span><text:span text:style-name="CharStyle11"><text:span text:style-name="T6">ubdziekan. W owym gremium decyzje zapadają wyłącznie w formie pisemnej i tajnie. Papież wyraźnie postanowił w tekście konstytucji apostolskiej, że na pierwszych kongregacjach ogólnych kardynałowie winni mieć pozostawione do studiowania teksty </text:span></text:span><text:span text:style-name="CharStyle12"><text:span text:style-name="T20">Universi Dominici Gregis</text:span></text:span><text:span text:style-name="CharStyle12"><text:span text:style-name="T6">. </text:span></text:span><text:span text:style-name="CharStyle11"><text:span text:style-name="T6">Wydaje się, iż ma to służyć głębszemu zrozumieniu poszczególnych czynności w czasie sediswakancji, a także pojęciu odpowiedzialności, jaka spoczywa na barkach elektorów. Kardynałowie zobowiązani są złożyć przysięgę w której podejmują się: „(…) ściśle i wiernie zachować wszystkie normy, zawarte w Konstytucji apostolskiej </text:span></text:span><text:span text:style-name="CharStyle12"><text:span text:style-name="T20">Universi Dominici Gregis</text:span></text:span><text:span text:style-name="CharStyle11"><text:span text:style-name="T6"> Papieża Jana Pawła </text:span></text:span><text:span text:style-name="CharStyle11"><text:span text:style-name="T11">2</text:span></text:span><text:span text:style-name="CharStyle11"><text:span text:style-name="T6">, i skrupulatnie dochować tajemnicy (…)” </text:span></text:span><text:span text:style-name="CharStyle11"><text:span text:style-name="T11">[</text:span></text:span><text:a xlink:type="simple" xlink:href="#Przypis12" text:style-name="Internet_20_link" text:visited-style-name="Visited_20_Internet_20_Link"><text:span text:style-name="CharStyle11"><text:span text:style-name="T22">przypis 12</text:span></text:span></text:a><text:span text:style-name="CharStyle11"><text:span text:style-name="T11">]</text:span></text:span><text:bookmark text:name="p.12"/><text:span text:style-name="CharStyle11"><text:span text:style-name="T6">.</text:span></text:span></text:p>
        <text:p text:style-name="P11"><text:span text:style-name="CharStyle11"><text:span text:style-name="T6"/></text:span></text:p>
        <text:p text:style-name="P11"><text:span text:style-name="CharStyle11"><text:span text:style-name="T11">Str. 65</text:span></text:span></text:p>
        <text:p text:style-name="P11"><text:span text:style-name="CharStyle11"><text:span text:style-name="T6">Konstytucja mówi, że tajemnica, jakiej zobowiązani są dochować kardynałowie, dotyczy wiadomości uzyskanych przez nich nie tylko na samym konklawe, ale też na spotkaniach przed dokonaniem wyboru, w jego czasie i po nim. Ten wymóg odnosi się także do nieelektorów, uczestniczących w kongregacjach ogólnych.</text:span></text:span></text:p>
        <text:p text:style-name="P8"><text:span text:style-name="CharStyle11"><text:span text:style-name="T6">Specyficznym rodzajem kongregacji ogólnej są kongregacje przygotowawcze, odbywane codziennie od dnia wskazanego przez Kamerlinga, również w dniach pogrzebu zmarłego papieża. Należy na nich ustalić czas przeniesienia ciała papieża do Bazyliki Watykańskiej dla umożliwienia wiernym złożenia czci zmarłemu oraz podjąć wszelkie decyzje odnośnie ceremonii pogrzebowej. Ponadto konieczne jest </text:span></text:span><text:soft-page-break/><text:span text:style-name="CharStyle11"><text:span text:style-name="T6">przygotowanie pomieszczeń Domu św. Marty i Kaplicy Sykstyńskiej na mające się tam odbyć uroczystości. Co więcej, kongregacje przygotowawcze desygnują dwóch duchownych, których obowiązkiem będzie przeprowadzenie dla kardynałów rozważań przedstawiających problematykę obecnego stanu Kościoła, oraz winny one zapoznać się z pozostawionymi dla Kolegium przez papieża materiałami. Kongregacje partykularne zostały zobligowane do anulowania Pierścienia Rybaka i ołowianej pieczęci sygnującej Listy Apostolskie zmarłej Głowy Kościoła. Ponadto, podczas ich trwania zatwierdzone zostają wydatki przewidziane na okres sediswakancji, ustalone zostają dzień i godzina pierwszego głosowania, a poprzez losowanie zostają przydzielone elektorom pokoje.</text:span></text:span></text:p>
        <text:h text:style-name="P20" text:outline-level="3"><text:span text:style-name="T14">3.3. </text:span><text:bookmark-start text:name="bookmark7"/><text:span text:style-name="CharStyle9"><text:span text:style-name="T14">Funkcjonowanie urzędów Stolicy Świętej w okresie sediswakancji</text:span></text:span><text:bookmark-end text:name="bookmark7"/></text:h>
        <text:p text:style-name="P11"><text:span text:style-name="CharStyle11"><text:span text:style-name="T6">Wiele uwagi konstytucja poświęca działaniu urzędów Stolicy Apostolskiej w szczególnym okresie sediswakancji. W ogólnym zarysie należy zauważyć, iż urzędy, które zapewniają Stolicy Świętej ciągłość funkcjonowania, nie tracą swej władzy. I tak Kardynał Wikariusz Generalny dla Diecezji Rzymskiej, Kardynał Archidiakon Bazyliki Watykańskiej, Wikariusz Generalny Państwa Watykańskiego czy Sekretarz do Spraw relacji z Państwami pozostają na swych stanowiskach.</text:span></text:span></text:p>
        <text:p text:style-name="P11"><text:span text:style-name="CharStyle11"><text:span text:style-name="T6"/></text:span></text:p>
        <text:p text:style-name="P11"><text:span text:style-name="CharStyle11"><text:span text:style-name="T11">Str. 66</text:span></text:span></text:p>
        <text:p text:style-name="P11"><text:span text:style-name="CharStyle11"><text:span text:style-name="T6">Podobnie Sekretarze Dykasterii Kurii Rzymskiej sprawują nadal swe funkcje. Same Dykasterie na czas wakatu Stolicy Świętej pozbawione są władzy w kwestiach, w których muszą konsultować się z papieżem. Natomiast decyzje w sprawach zwyczajnych, mniejszej wagi pozostają w zakresie ich kompetencji, zaś ważniejsze nie cierpiące zwłoki mają być powierzone właściwym, wedle aktu, podmiotom. Legaci Papiescy a także Najwyższy Trybunał Sygnatury Apostolskiej i Trybunał Roty Rzymskiej oraz Penitencjarz Większy i Kamerling Kościoła Rzymskiego nie tracą urzędów w okresie wakatu na Tronie Piotrowym. Władza Kamerlinga aktualizuje się wraz z nastąpieniem sediswakancji. W tym momencie zaczyna on pełnić najważniejszą rolę w Stolicy Świętej. W sytuacji, gdyby urząd ten wakował w chwili śmierci papieża, Kolegium zostaje zobligowane do wyboru na to stanowisko jednego z kardynałów, w tajnym głosowaniu, większością głosów. W razie równości głosów oddanych na więcej niż jednego kandydata, o elekcji na stanowisko Kamerlinga decydują święcenia wyższego stopnia, a następnie pierwszeństwo czasu wyświęcenia. Kamerling przedstawia sprawy zwyczajne Kolegium Kardynałów w </text:span></text:span><text:soft-page-break/><text:span text:style-name="CharStyle11"><text:span text:style-name="T6">zastępstwie przedłożenia ich papieżowi. Do Kamerlinga należy stwierdzenie śmierci papieża i sporządzenie aktu zgonu. Opieczętowuje on pracownię i pokój zmarłego i zawiadamia o zgonie Kardynała Wikariusza Rzymu, do którego z kolei należy smutny obowiązek przekazania wiernym wiadomości o śmierci Głowy Kościoła. Ponadto Kardynał Kamerling na czas sediswakancji obejmuje w posiadanie Watykański Pałac Apostolski, Pałac na Lateranie i w Castel Gandolfo, co wynika z jego obowiązku troski o doczesne dobra Stolicy Apostolskiej.</text:span></text:span></text:p>
        <text:p text:style-name="P8"><text:span text:style-name="CharStyle11"><text:span text:style-name="T6">Natomiast powiadomienie o zgonie papieża kardynałów i zwołanie ich na konklawe pozostaje w gestii Dziekana Kolegium Kardynałów. To on także informuje o tym zdarzeniu Korpus Dyplomatyczny akredytowany przy Stolicy Apostolskiej i najwyższe władze wybranych (w konstytucji znajdujemy przymiotnik „odpowiednich”) państw.</text:span></text:span></text:p>
        <text:p text:style-name="P8"><text:span text:style-name="CharStyle11"><text:span text:style-name="T6"/></text:span></text:p>
        <text:p text:style-name="P11"><text:span text:style-name="CharStyle11"><text:span text:style-name="T11">Str. 67</text:span></text:span></text:p>
        <text:h text:style-name="P19" text:outline-level="2"><text:span text:style-name="T14">4. </text:span><text:bookmark-start text:name="bookmark8"/><text:span text:style-name="CharStyle9"><text:span text:style-name="T14">Pogrzeb papieża</text:span></text:span><text:bookmark-end text:name="bookmark8"/></text:h>
        <text:p text:style-name="P8"><text:span text:style-name="CharStyle11"><text:span text:style-name="T6">W części pierwszej konstytucji, w rozdziale piątym zostały umieszczone normy odnoszące się do obrzędu pogrzebu Biskupa Rzymskiego. O owej ceremonii purpuraci decydują podczas kongregacji ogólnych. Winna ona wypaść pomiędzy czwartym a szóstym dniem po śmierci papieża. Przez dziewięć kolejnych dni od dnia śmierci odprawiane są nabożeństwa żałobne za spokój duszy zmarłego. To tak zwane </text:span></text:span><text:span text:style-name="CharStyle12"><text:span text:style-name="T20">novemdiales</text:span></text:span><text:span text:style-name="CharStyle12"><text:span text:style-name="T6">.</text:span></text:span><text:span text:style-name="CharStyle11"><text:span text:style-name="T6"> Pochówek w Bazylice Watykańskiej wiąże się z obowiązkiem spisania przez Notariusza Kapituły Bazyliki, względnie Kanonika Archiwistę, stosownego aktu stwierdzającego autentyczność wydarzenia. Także delegat Kamerlinga i delegat Prefekta Domu Papieskiego sporządzają niezależnie od siebie dokumenty potwierdzające złożenie do grobu.</text:span></text:span></text:p>
        <text:p text:style-name="P8"><text:span text:style-name="CharStyle11"><text:span text:style-name="T6">W konstytucji przewidziano też sytuację śmierci papieża poza granicami Rzymu. Wówczas decyzja o przeniesieniu ciała leży w gestii Kolegium Kardynałów.</text:span></text:span></text:p>
        <text:p text:style-name="P8"><text:span text:style-name="CharStyle11"><text:span text:style-name="T6">Ciało zmarłego papieża winno być poddane zabalsamowaniu, chyba że sprzeciwi się on temu wyraźnie. Tak stało się w przypadku Piusa </text:span></text:span><text:span text:style-name="CharStyle11"><text:span text:style-name="T11">10 [</text:span></text:span><text:a xlink:type="simple" xlink:href="#Przypis13" text:style-name="Internet_20_link" text:visited-style-name="Visited_20_Internet_20_Link"><text:span text:style-name="CharStyle11"><text:span text:style-name="T22">przypis 13</text:span></text:span></text:a><text:span text:style-name="CharStyle11"><text:span text:style-name="T11">]</text:span></text:span><text:bookmark text:name="p.13"/><text:span text:style-name="CharStyle11"><text:span text:style-name="T6">. </text:span></text:span><text:span text:style-name="CharStyle12"><text:span text:style-name="T20">Universi Dominici Gregis</text:span></text:span><text:span text:style-name="CharStyle11"><text:span text:style-name="T6"> zakazuje fotografowania ciała, a także nagrywania słów papieża przed śmiercią. Jedynie za zgodą Kamerlinga, dla celów dokumentacyjnych, można sfotografować ciało papieża, ale już w szatach pontyfikalnych.</text:span></text:span></text:p>
        <text:p text:style-name="P8"><text:span text:style-name="CharStyle11"><text:span text:style-name="T6">Po pogrzebie pomieszczenia prywatnego apartamentu papieża nie mogą być zamieszkane. Na wykonawcy testamentu spoczywa obowiązek wypełnienia zaleceń </text:span></text:span><text:soft-page-break/><text:span text:style-name="CharStyle11"><text:span text:style-name="T6">testatora co do rozporządzenia prywatnymi dobrami i pismami zmarłej Głowy Kościoła. Z tego co uczynił, wykonawca ma obowiązek zdać sprawę wyłącznie nowemu papieżowi.</text:span></text:span></text:p>
        <text:h text:style-name="P19" text:outline-level="2"><text:span text:style-name="T14">5. </text:span><text:bookmark-start text:name="bookmark9"/><text:span text:style-name="CharStyle9"><text:span text:style-name="T14">Papiescy elektorzy</text:span></text:span><text:bookmark-end text:name="bookmark9"/></text:h>
        <text:p text:style-name="P11"><text:span text:style-name="CharStyle11"><text:span text:style-name="T6">Przechodząc do omówienia części drugiej konstytucji apostolskiej </text:span></text:span><text:span text:style-name="CharStyle12"><text:span text:style-name="T20">Universi Dominici Gregis</text:span></text:span><text:span text:style-name="CharStyle11"><text:span text:style-name="T6"> zatytułowanej: „Wybór Biskupa Rzymu”, należy zaznaczyć, że ten właśnie fragment aktu odnosi się bezpośrednio do samego procesu wyboru. Jednakże jest on poprzedzony szeregiem uregulowań dotyczących miejsca elekcji, tajemnicy wyborczej czy też czynności poprzedzających przystąpienie do głosowania.</text:span></text:span></text:p>
        <text:p text:style-name="P11"><text:span text:style-name="CharStyle11"><text:span text:style-name="T6"/></text:span></text:p>
        <text:p text:style-name="P11"><text:span text:style-name="CharStyle11"><text:span text:style-name="T11">Str. 68</text:span></text:span></text:p>
        <text:p text:style-name="P11"><text:span text:style-name="CharStyle11"><text:span text:style-name="T6">Na wstępie tej części wyrażona została zasada, o której była już mowa, iż prawo wyboru mają kardynałowie do osiemdziesiątego roku życia, w liczbie maksymalnie stu dwudziestu. Jan Paweł </text:span></text:span><text:span text:style-name="CharStyle11"><text:span text:style-name="T11">2</text:span></text:span><text:span text:style-name="CharStyle11"><text:span text:style-name="T6"> wyraźnie zastrzegł, że wyboru dokonują wyłącznie kardynałowie. Ani Sobór Powszechny, ani Synod Biskupów nie mogą rościć sobie do tego prawa, nawet gdyby wakat Stolicy Apostolskiej nastąpił podczas ich trwania. Gdyby jednak uzurpowały sobie one takowe prawo, </text:span></text:span><text:span text:style-name="CharStyle12"><text:span text:style-name="T20">Universi Dominici Gregis</text:span></text:span><text:span text:style-name="CharStyle11"><text:span text:style-name="T6"> stanowi o ich działaniach jako niebyłych i nieważnych. Jest to odzwierciedlenie kanonu 347 </text:span></text:span><text:span text:style-name="CharStyle11"><text:span text:style-name="T11">paragraf </text:span></text:span><text:span text:style-name="CharStyle11"><text:span text:style-name="T6">2 Kodeksu Prawa Kanonicznego, zgodnie z którym: „W przypadku wakansu Stolicy Apostolskiej po zwołaniu Synodu albo w czasie jego trwania, na mocy samego prawa następuje zawieszenie zebrania Synodu, jak również powierzonych jego członkom zadań, dopóki nowy Papież nie zadecyduje o rozwiązaniu lub kontynuowaniu zebrania” </text:span></text:span><text:span text:style-name="CharStyle11"><text:span text:style-name="T11">[</text:span></text:span><text:a xlink:type="simple" xlink:href="#Przypis14" text:style-name="Internet_20_link" text:visited-style-name="Visited_20_Internet_20_Link"><text:span text:style-name="CharStyle11"><text:span text:style-name="T22">przypis 14</text:span></text:span></text:a><text:span text:style-name="CharStyle11"><text:span text:style-name="T11">]</text:span></text:span><text:bookmark text:name="p.14"/><text:span text:style-name="CharStyle11"><text:span text:style-name="T6">. To samo stanowi kanon 340 w odniesieniu do Soboru Powszechnego.</text:span></text:span></text:p>
        <text:p text:style-name="P8"><text:span text:style-name="CharStyle11"><text:span text:style-name="T6">Żaden elektor nie może zostać wykluczony z czynnego lub biernego wyboru z jakiegokolwiek powodu. Jedynie purpuraci kanonicznie usunięci lub ci, którzy zrezygnowali z tej godności za zgodą papieża, nie mają prawa uczestniczenia w elekcji.</text:span></text:span></text:p>
        <text:p text:style-name="P11"><text:span text:style-name="CharStyle11"><text:span text:style-name="T6">Kolejna reguła dotycząca elektorów odnosi się do czasu oczekiwania na kardynałów nieobecnych. </text:span></text:span><text:span text:style-name="CharStyle12"><text:span text:style-name="T20">Universi Dominici Gregis</text:span></text:span><text:span text:style-name="CharStyle11"><text:span text:style-name="T6"> ustala ten czas na minimum piętnaście pełnych dni, a maksymalnie na dni dwadzieścia. Zasada ta ulegała w przeciągu wieków zmianom. Grzegorz </text:span></text:span><text:span text:style-name="CharStyle11"><text:span text:style-name="T11">10</text:span></text:span><text:span text:style-name="CharStyle11"><text:span text:style-name="T6"> uregulował ten okres na dni dziesięć. Tak było do 1922 r. Jednak pomimo znacznego rozwoju komunikacji, nie wszyscy uprawnieni mogli na czas przybyć na elekcję. Dlatego też Pius </text:span></text:span><text:span text:style-name="CharStyle11"><text:span text:style-name="T11">11</text:span></text:span><text:span text:style-name="CharStyle11"><text:span text:style-name="T6">, w odpowiedzi na skargi </text:span></text:span><text:soft-page-break/><text:span text:style-name="CharStyle11"><text:span text:style-name="T6">amerykańskich kardynałów, w swym </text:span></text:span><text:span text:style-name="CharStyle12"><text:span text:style-name="T20">motu proprio Cum proxime</text:span></text:span><text:span text:style-name="CharStyle11"><text:span text:style-name="T6"> z 1922 r. wydłużył ten okres do piętnastu dni. Kolejno Paweł </text:span></text:span><text:span text:style-name="CharStyle11"><text:span text:style-name="T11">6</text:span></text:span><text:span text:style-name="CharStyle11"><text:span text:style-name="T6"> w konstytucji apostolskiej </text:span></text:span><text:span text:style-name="CharStyle12"><text:span text:style-name="T20">Romano Pontifici eligendo</text:span></text:span><text:span text:style-name="CharStyle11"><text:span text:style-name="T6"> z 1975 r. określił czas oczekiwania na piętnaście dni z możliwością przedłużenia tego okresu do dwudziestu dni decyzją Kolegium Kardynałów.</text:span></text:span></text:p>
        <text:p text:style-name="P11"><text:span text:style-name="CharStyle11"><text:span text:style-name="T6"/></text:span></text:p>
        <text:p text:style-name="P11"><text:span text:style-name="CharStyle11"><text:span text:style-name="T11">Str. 69</text:span></text:span></text:p>
        <text:p text:style-name="P11"><text:span text:style-name="CharStyle11"><text:span text:style-name="T6">Za nim regułę tę powtórzył Jan Paweł </text:span></text:span><text:span text:style-name="CharStyle11"><text:span text:style-name="T11">2 [</text:span></text:span><text:a xlink:type="simple" xlink:href="#Przypis15" text:style-name="Internet_20_link" text:visited-style-name="Visited_20_Internet_20_Link"><text:span text:style-name="CharStyle11"><text:span text:style-name="T22">przypis 15</text:span></text:span></text:a><text:span text:style-name="CharStyle11"><text:span text:style-name="T11">]</text:span></text:span><text:bookmark text:name="p.15"/><text:span text:style-name="CharStyle11"><text:span text:style-name="T6">.</text:span></text:span></text:p>
        <text:p text:style-name="P8"><text:span text:style-name="CharStyle11"><text:span text:style-name="T6">Purpuraci przybyli z opóźnieniem muszą zostać dopuszczeni do wyboru. Natomiast ci, którzy odmówili przyjazdu z innej przyczyny niż choroba, są pozbawieni prawa uczestnictwa w głosowaniu. Jednakże choroba zaistniała w trakcie konklawe i potwierdzona przysięgą lekarzy oraz większością głosów elektorskich umożliwia czasowe opuszczenie Watykanu i ponowny powrót i udział w głosowaniu.</text:span></text:span></text:p>
        <text:h text:style-name="P19" text:outline-level="2"><text:span text:style-name="T14">6. </text:span><text:bookmark-start text:name="bookmark10"/><text:span text:style-name="CharStyle9"><text:span text:style-name="T14">Obsługa konklawe</text:span></text:span><text:bookmark-end text:name="bookmark10"/></text:h>
        <text:p text:style-name="P8"><text:span text:style-name="CharStyle11"><text:span text:style-name="T6">W rozdziale drugim części drugiej konstytucji określono miejsce wyboru papieża i osoby tam dopuszczone. Ze względu na omówienie tego zagadnienia we wstępie pracy, w tym miejscu wypada jedynie uzupełnić brakujące szczegóły odnośnie tego tematu. I tak, papież Jan Paweł </text:span></text:span><text:span text:style-name="CharStyle11"><text:span text:style-name="T11">2</text:span></text:span><text:span text:style-name="CharStyle11"><text:span text:style-name="T6"> ustalił, że powody zdrowotne mogą być podstawą, aby któryś z kardynałów przybył na konklawe z osobą pielęgniarza. W konstytucji </text:span></text:span><text:span text:style-name="CharStyle12"><text:span text:style-name="T20">Universi Dominici Gregis</text:span></text:span><text:span text:style-name="CharStyle11"><text:span text:style-name="T6"> wymieniono też osoby pozostające do dyspozycji kardynałów, a mianowicie: Sekretarza Kolegium Kardynalskiego, Mistrza Papieskich Ceremonii Liturgicznych z dwoma Ceremoniarzami i dwoma zakonnikami, duchownego wybranego do pomocy przez Kardynała Dziekana, a także kilku zakonników-spowiedników posługujących się różnymi językami, dwóch lekarzy oraz osoby przygotowujące posiłki i robiące porządki. Przed ostatnimi zmianami żywność, leki i inne produkty przekazywano elektorom uczestniczącym w konklawe przy użyciu roty. Było to urządzenie wynalezione przez mistrza ceremonii, Parisa de Grassis, dla potrzeb elekcji w 1503 r. Służyć miało ono zapobieżeniu kontaktom kardynałów z ludźmi z zewnątrz. Rota zbudowana była z pionowej, drewnianej płyty umieszczonej na obrotowej platformie, wewnątrz cylindra otwartego z dwóch stron. Wylot z jednej strony prowadził na teren konklawe, a z drugiej poza jego mury. Wymiana przedmiotów następowała poprzez obracanie platformy. Zasadniczą funkcją roty było dostarczanie kardynałom pożywienia. Jednakże wraz z pojawieniem się w 1978 r. w murach konklawe kuchni wraz z kucharzami rota utraciła swą funkcjonalnoś</text:span></text:span><text:span text:style-name="CharStyle11"><text:span text:style-name="T11">ć [</text:span></text:span><text:a xlink:type="simple" xlink:href="#Przypis16" text:style-name="Internet_20_link" text:visited-style-name="Visited_20_Internet_20_Link"><text:span text:style-name="CharStyle11"><text:span text:style-name="T22">przypis 16</text:span></text:span></text:a><text:span text:style-name="CharStyle11"><text:span text:style-name="T11">]</text:span></text:span><text:bookmark text:name="p.16"/><text:span text:style-name="CharStyle11"><text:span text:style-name="T6">.</text:span></text:span></text:p>
        <text:p text:style-name="P11"><text:soft-page-break/><text:span text:style-name="CharStyle11"><text:span text:style-name="T11">Str. 70</text:span></text:span></text:p>
        <text:p text:style-name="P8"><text:span text:style-name="CharStyle11"><text:span text:style-name="T6">Każdy członek obsługi przed rozpoczęciem konklawe musi złożyć przysięgę przed Kamerlingiem lub innym wyznaczonym przez niego kardynałem, w obecności dwóch Ceremoniarzy, że dochowa tajemnicy wobec kogokolwiek spoza Kolegium Kardynałów odnośnie wszystkiego, o czym dowiedział się w czasie konklawe. Od tego zobowiązania może go zwolnić jedynie wybrany papież lub jego następcy. Ponadto rota przysięgi zakazuje pod groźbą sankcji korzystania z jakichkolwiek urządzeń audiowizualnych na terenie konklawe.</text:span></text:span></text:p>
        <text:h text:style-name="P19" text:outline-level="2"><text:span text:style-name="T14">7. </text:span><text:bookmark-start text:name="bookmark11"/><text:span text:style-name="CharStyle9"><text:span text:style-name="T14">Przebieg elekcji papieża</text:span></text:span><text:bookmark-end text:name="bookmark11"/></text:h>
        <text:h text:style-name="P20" text:outline-level="3"><text:span text:style-name="T14">7.1. </text:span><text:bookmark-start text:name="bookmark12"/><text:span text:style-name="CharStyle9"><text:span text:style-name="T14">Czynności wstępne</text:span></text:span><text:bookmark-end text:name="bookmark12"/></text:h>
        <text:p text:style-name="P12"><text:span text:style-name="CharStyle11"><text:span text:style-name="T6">Konstytucja Jana Pawła </text:span></text:span><text:span text:style-name="CharStyle11"><text:span text:style-name="T11">2</text:span></text:span><text:span text:style-name="CharStyle11"><text:span text:style-name="T6"> szczegółowo normuje procedury związane z głosowaniem. Pomiędzy piętnastym a dwudziestym dniem od śmierci papieża elektorzy zbierają się w Bazylice św. Piotra w Watykanie, by uczestniczyć we mszy św. </text:span></text:span><text:span text:style-name="CharStyle12"><text:span text:style-name="T20">pro eligendo Papa</text:span></text:span><text:span text:style-name="CharStyle12"><text:span text:style-name="T6">.</text:span></text:span><text:span text:style-name="CharStyle11"><text:span text:style-name="T6"> Z Kaplicy Paulińskiej Pałacu Apostolskiego, po południu, procesją przechodzą do Kaplicy Sykstyńskiej, śpiewając </text:span></text:span><text:span text:style-name="CharStyle12"><text:span text:style-name="T20">Veni Creator</text:span></text:span><text:span text:style-name="CharStyle11"><text:span text:style-name="T6"> </text:span></text:span><text:span text:style-name="CharStyle11"><text:span text:style-name="T11">– </text:span></text:span><text:span text:style-name="CharStyle11"><text:span text:style-name="T6">wezwanie o pomoc do Ducha Św. Po przybyciu do Kaplicy Sykstyńskiej składają oni przysięgę. Te przysięgę składają już tylko sami elektorzy, czyli purpuraci poniżej osiemdziesiątego roku życia. Formułę owej przysięgi czyta na głos Kardynał Dziekan lub kardynał pierwszy w porządku pierwszeństwa. Zobowiązuje ona kardynałów do zachowania w tajemnicy wszelkich informacji związanych z głosowaniem, a także zabrania udzielenia jakiegokolwiek poparcia władzy świeckiej uzurpującej sobie prawo wpływania na wynik konklawe. Kolejno każdy z elektorów podchodzi i wypowiada słowa przyrzeczenia kładąc rękę na Ewangelii. W momencie złożenia przysięgi przez ostatniego zobowiązanego, Mistrz Papieskich Ceremonii Liturgicznych wydaje polecenie </text:span></text:span><text:span text:style-name="CharStyle12"><text:span text:style-name="T20">Extra omnes</text:span></text:span><text:span text:style-name="CharStyle11"><text:span text:style-name="T6"> i wówczas osoby nie biorące udziału w konklawe muszą opuścić Kaplicę Sykstyńską. Prócz elektorów pozostają w niej Mistrz Ceremonii i wybrany duchowny w celu przeprowadzenia rozważania przypominającego elektorom o ciążącej na nich odpowiedzialności za wybór nowego papieża.</text:span></text:span></text:p>
        <text:p text:style-name="P12"><text:span text:style-name="CharStyle11"><text:span text:style-name="T6"/></text:span></text:p>
        <text:p text:style-name="P12"><text:span text:style-name="CharStyle11"><text:span text:style-name="T12">Str. 71</text:span></text:span></text:p>
        <text:p text:style-name="P12"><text:span text:style-name="CharStyle11"><text:span text:style-name="T6">Po owym wystąpieniu duchowny ten wraz z Mistrzem Ceremonii opuszczają konklawe. Następnie Kardynał Dziekan pyta zebranych, czy można już rozpocząć czynności związane z wyborem. Po zamknięciu drzwi za ostatnimi osobami spoza </text:span></text:span><text:soft-page-break/><text:span text:style-name="CharStyle11"><text:span text:style-name="T6">tych dopuszczonych do udziału w wyborze, formalnie rozpoczyna się konklawe. Książęta Kościoła zasiadają w Kaplicy Sykstyńskiej i zaczyna się głosowanie.</text:span></text:span></text:p>
        <text:h text:style-name="P20" text:outline-level="3"><text:span text:style-name="T14">7.2. </text:span><text:bookmark-start text:name="bookmark13"/><text:span text:style-name="CharStyle9"><text:span text:style-name="T14">Wytyczne dla wyborców</text:span></text:span><text:bookmark-end text:name="bookmark13"/></text:h>
        <text:p text:style-name="P8"><text:span text:style-name="CharStyle11"><text:span text:style-name="T6">W konstytucji apostolskiej </text:span></text:span><text:span text:style-name="CharStyle12"><text:span text:style-name="T20">Universi Dominici Gregis</text:span></text:span><text:span text:style-name="CharStyle11"><text:span text:style-name="T6"> figurują również normy odnoszące się do zachowań purpuratów w czasie papieskiej elekcji, które uznane są za niegodne i które narażają elektorów na sankcje karne. W tej części aktu kilkakrotnie pojawia się kara ekskomuniki. Po pierwsze, Jan Paweł </text:span></text:span><text:span text:style-name="CharStyle11"><text:span text:style-name="T12">2</text:span></text:span><text:span text:style-name="CharStyle11"><text:span text:style-name="T6"> powtarzając za wcześniejszymi rozwiązaniami, postanowił, że w wypadku wyboru Biskupa Rzymu, podczas którego dopuszczono by się symonii, elekcja pozostaje ważna. Jednakże takie zachowanie zostało zagrożone karą ekskomuniki, która dotyczy zarówno osób winnych przestępstwa symonii, jak i tych, którzy: „[przyjmą] pod jakimkolwiek pretekstem, od jakiejkolwiek władzy cywilnej zadania zgłoszenia veta lub tak zwanej ekskluzywy (…)” </text:span></text:span><text:span text:style-name="CharStyle11"><text:span text:style-name="T12">[</text:span></text:span><text:a xlink:type="simple" xlink:href="#Przypis17" text:style-name="Internet_20_link" text:visited-style-name="Visited_20_Internet_20_Link"><text:span text:style-name="CharStyle11"><text:span text:style-name="T22">przypis 17</text:span></text:span></text:a><text:span text:style-name="CharStyle11"><text:span text:style-name="T12">]</text:span></text:span><text:bookmark text:name="p.17"/><text:span text:style-name="CharStyle11"><text:span text:style-name="T6">. Podobnie jak w przypadku symonii, naruszenie przez kardynałów elektorów zakazu uzgodnień, obietnic, nie powoduje braku skuteczności wyboru, ale grozi ekskomuniką. Ponadto zostaje również zabronione purpuratom pertraktowanie czy też obiecywanie głosu za życia papieża bez jego konsultacji. Podobnie, obietnice złożone na wypadek zostania wybranym konstytucja uznała za nieobligujące.</text:span></text:span></text:p>
        <text:p text:style-name="P12"><text:span text:style-name="CharStyle11"><text:span text:style-name="T6">Trzeba też wspomnieć o pewnych wytycznych na temat samego wyboru, które Jan Paweł </text:span></text:span><text:span text:style-name="CharStyle11"><text:span text:style-name="T12">2</text:span></text:span><text:span text:style-name="CharStyle11"><text:span text:style-name="T6"> pozostawił w konstytucji </text:span></text:span><text:span text:style-name="CharStyle12"><text:span text:style-name="T20">Universi Dominici Gregis</text:span></text:span><text:span text:style-name="CharStyle12"><text:span text:style-name="T6">. </text:span></text:span><text:span text:style-name="CharStyle11"><text:span text:style-name="T6">Przestrzegają one, aby kardynałowie przy wyborze papieża nie kierowali się ani sympatią, ani niechęcią, nie ulegali osobistym względom lub powiązaniom, presji osób, sugestiom środków przekazu, przemocy czy też lęku. Elektorzy winni kierować się wyłącznie dobrem Kościoła. W intencji ich słusznego wyboru mają odbywać się we wszystkich ważniejszych miejscach – </text:span></text:span><text:span text:style-name="CharStyle11"><text:span text:style-name="T12">j</text:span></text:span><text:span text:style-name="CharStyle11"><text:span text:style-name="T6">ak mówi konstytucja – „pokorne i gorliwe modlitwy do Pana” </text:span></text:span><text:span text:style-name="CharStyle11"><text:span text:style-name="T12">[</text:span></text:span><text:a xlink:type="simple" xlink:href="#Przypis18" text:style-name="Internet_20_link" text:visited-style-name="Visited_20_Internet_20_Link"><text:span text:style-name="CharStyle11"><text:span text:style-name="T22">przypis 18</text:span></text:span></text:a><text:span text:style-name="CharStyle11"><text:span text:style-name="T12">]</text:span></text:span><text:bookmark text:name="p.18"/><text:span text:style-name="CharStyle11"><text:span text:style-name="T6">.</text:span></text:span></text:p>
        <text:p text:style-name="P12"><text:span text:style-name="CharStyle11"><text:span text:style-name="T6"/></text:span></text:p>
        <text:p text:style-name="P12"><text:span text:style-name="CharStyle11"><text:span text:style-name="T12">Str. 72</text:span></text:span></text:p>
        <text:p text:style-name="P12"><text:span text:style-name="CharStyle11"><text:span text:style-name="T6">Natomiast wybranego elekta konstytucja napomina, aby nie obawiał się ciężaru urzędu, gdyż wybrany wolą Bożą uzyska wsparcie w jego pełnieniu.</text:span></text:span></text:p>
        <text:h text:style-name="P20" text:outline-level="3"><text:span text:style-name="T14">7.3. </text:span><text:bookmark-start text:name="bookmark14"/><text:span text:style-name="CharStyle9"><text:span text:style-name="T14">Głosowanie</text:span></text:span><text:bookmark-end text:name="bookmark14"/></text:h>
        <text:p text:style-name="P8"><text:span text:style-name="CharStyle11"><text:span text:style-name="T6">Rozdział piąty części drugiej </text:span></text:span><text:span text:style-name="CharStyle12"><text:span text:style-name="T20">Universi Dominici Gregis</text:span></text:span><text:span text:style-name="CharStyle11"><text:span text:style-name="T6"> bardzo dokładnie opisuje samą procedurę wyboru, która nosi nazwę </text:span></text:span><text:span text:style-name="CharStyle12"><text:span text:style-name="T20">per scrutinium</text:span></text:span><text:span text:style-name="CharStyle11"><text:span text:style-name="T6"> – czyli głosowanie. O czym była już mowa, metody </text:span></text:span><text:span text:style-name="CharStyle12"><text:span text:style-name="T20">per acclamationem seu inspirationem</text:span></text:span><text:span text:style-name="CharStyle11"><text:span text:style-name="T6"> i </text:span></text:span><text:span text:style-name="CharStyle12"><text:span text:style-name="T20">per </text:span></text:span><text:soft-page-break/><text:span text:style-name="CharStyle12"><text:span text:style-name="T20">compromissum</text:span></text:span><text:span text:style-name="CharStyle11"><text:span text:style-name="T6"> zostały zniesione.</text:span></text:span></text:p>
        <text:p text:style-name="P8"><text:span text:style-name="CharStyle11"><text:span text:style-name="T6">W związku z tym jedynym dopuszczalnym sposobem wyboru jest głosowanie, które dla ważnego wyboru Biskupa Rzymskiego wymaga większości dwóch trzecich głosów w stosunku do ogólnej liczby obecnych i uczestniczących elektorów. Przewidziano również ewentualność, gdy liczba głosujących nie jest podzielna przez trzy. Wówczas wymagany jest jeden głos ponad ustawowe dwie trzecie. W pierwszy dzień konklawe ma miejsce tylko jedno głosowanie, natomiast w kolejne dni dwa, zarówno rano, jak i po południu.</text:span></text:span></text:p>
        <text:p text:style-name="P12"><text:span text:style-name="CharStyle11"><text:span text:style-name="T6">Przystępując do omówienia procesu wyboru, należy na wstępie zaznaczyć, że składa się on z trzech etapów. Pierwszy z nich nazywa się </text:span></text:span><text:span text:style-name="CharStyle12"><text:span text:style-name="T20">praescrutinium</text:span></text:span><text:span text:style-name="CharStyle12"><text:span text:style-name="T6">.</text:span></text:span><text:span text:style-name="CharStyle11"><text:span text:style-name="T6"> Wtedy to każdy elektor otrzymuje dwie lub trzy karty do głosowania. Są to prostokąty z wypisanymi w górnej części słowami: </text:span></text:span><text:span text:style-name="CharStyle12"><text:span text:style-name="T20">Eligo in Summum Pontificem</text:span></text:span><text:span text:style-name="CharStyle12"><text:span text:style-name="T6">.</text:span></text:span><text:span text:style-name="CharStyle11"><text:span text:style-name="T6"> Pod spodem pozostawione jest miejsce na nazwisko kandydata. Kardynałowie zostali zobowiązani do wpisania nazwiska wyraźnie, ale zmienionym, nierozpoznawalnym charakterem pisma. Kształt karty umożliwia jej zgięcie w pół, a w związku z tym zapewnia tajność wyboru. Po rozdaniu kart następuje wylosowanie purpuratów odpowiedzialnych za obsługę konklawe – trzech Skrutatorów – liczących oddane głosy, trzech Rewizorów – kontrolujących pracę Skrutatorów, i trzech </text:span></text:span><text:span text:style-name="CharStyle12"><text:span text:style-name="T20">Infirmarii</text:span></text:span><text:span text:style-name="CharStyle12"><text:span text:style-name="T6">, </text:span></text:span><text:span text:style-name="CharStyle11"><text:span text:style-name="T6">których zadaniem jest odebranie głosów od obłożnie chorych kardynałów, nie mogących osobiście uczestniczyć w głosowaniu. Podczas głosowania Kaplicę Sykstyńską opuszczają Sekretarz Kolegium, Mistrz Ceremonii oraz Ceremoniarze.</text:span></text:span></text:p>
        <text:p text:style-name="P12"><text:span text:style-name="CharStyle11"><text:span text:style-name="T6"/></text:span></text:p>
        <text:p text:style-name="P12"><text:span text:style-name="CharStyle11"><text:span text:style-name="T12">Str. 73</text:span></text:span></text:p>
        <text:p text:style-name="P12"><text:span text:style-name="CharStyle11"><text:span text:style-name="T6">Pierwsza faza kończy się wraz z wypisaniem na karcie do głosowania nazwiska kandydata.</text:span></text:span></text:p>
        <text:p text:style-name="P8"><text:span text:style-name="CharStyle11"><text:span text:style-name="T6">Kolejno druga faza – </text:span></text:span><text:span text:style-name="CharStyle12"><text:span text:style-name="T20">scrutinium</text:span></text:span><text:span text:style-name="CharStyle11"><text:span text:style-name="T6"> – to już etap właściwego oddania głosu. Po wypełnieniu karty i złożeniu jej na pół kardynałowie, trzymając ją w górze, aby była widoczna, podchodzą do ołtarza w Kaplicy Sykstyńskiej, przed którym stoi urna. Każdy z elektorów klęka przed ołtarzem, modli się, po czym wstaje i wypowiadając słowa: „Powołuję na świadka Chrystusa Pana, który mnie osądzi, że mój głos jest dany na tego, który – według woli Bożej – powinien być, moim zdaniem, wybrany” </text:span></text:span><text:span text:style-name="CharStyle11"><text:span text:style-name="T12">[</text:span></text:span><text:a xlink:type="simple" xlink:href="#Przypis19" text:style-name="Internet_20_link" text:visited-style-name="Visited_20_Internet_20_Link"><text:span text:style-name="CharStyle11"><text:span text:style-name="T22">przypis 19</text:span></text:span></text:a><text:span text:style-name="CharStyle11"><text:span text:style-name="T12">]</text:span></text:span><text:bookmark text:name="p.19"/><text:span text:style-name="CharStyle11"><text:span text:style-name="T6">, kładzie kartę na okrągłej tacy przykrywającej urnę i z niej zsuwa ją do otworu w urnie i powraca na miejsce. Ci purpuraci, którzy choć obecni w Kaplicy, są nazbyt chorzy, by podejść do ołtarza, owe słowa wypowiadają pozostając na </text:span></text:span><text:soft-page-break/><text:span text:style-name="CharStyle11"><text:span text:style-name="T6">zajmowanym miejscu, a kartę wręczają ostatniemu ze Skrutatorów, który umieszcza ją w urnie. Jeżeli natomiast choroba nie pozwala części elektorów opuścić Domu Św. Marty, wówczas to udają się do nich </text:span></text:span><text:span text:style-name="CharStyle12"><text:span text:style-name="T20">Infirmarii</text:span></text:span><text:span text:style-name="CharStyle12"><text:span text:style-name="T6">. </text:span></text:span><text:span text:style-name="CharStyle11"><text:span text:style-name="T6">Powierzona im jest kaseta, która po uprzednim upewnieniu się, że jest pusta, zostaje zamknięta na klucz, który następnie umieszczony jest na ołtarzu. Każdy z pozostających w </text:span></text:span><text:span text:style-name="CharStyle12"><text:span text:style-name="T20">Domus Sanctae Marthae</text:span></text:span><text:span text:style-name="CharStyle11"><text:span text:style-name="T6"> kardynałów oddaje głos w sposób tajny, złożywszy kartę na pół i wypowiedziawszy formułę przysięgi, wsuwa ją do kasety. Jeśli się zdarzy, że z powodu choroby któryś z elektorów nie jest w stanie pisać, jeden z </text:span></text:span><text:span text:style-name="CharStyle12"><text:span text:style-name="T20">Infirmarii</text:span></text:span><text:span text:style-name="CharStyle11"><text:span text:style-name="T6"> lub wskazany przez chorego kardynał elektor po złożeniu przysięgi dokona tej czynności za niego. Po wykonaniu swego zadania </text:span></text:span><text:span text:style-name="CharStyle12"><text:span text:style-name="T20">Infirmarii</text:span></text:span><text:span text:style-name="CharStyle11"><text:span text:style-name="T6"> przynoszą kasetę do Kaplicy Sykstyńskiej, gdzie Skrutatorzy są obowiązani sprawdzić, czy liczba kart odpowiada liczbie chorych purpuratów, a następnie wrzucić ich karty do urny po oddaniu głosu przez ostatniego z wyborców. Sami </text:span></text:span><text:span text:style-name="CharStyle12"><text:span text:style-name="T20">Infirmarii</text:span></text:span><text:span text:style-name="CharStyle12"><text:span text:style-name="T6"> </text:span></text:span><text:span text:style-name="CharStyle11"><text:span text:style-name="T6">głosują bezpośrednio po najstarszym kardynale, by później, nie przedłużając konklawe, odebrać głosy od chorych.</text:span></text:span></text:p>
        <text:p text:style-name="P8"><text:span text:style-name="CharStyle11"><text:span text:style-name="T6">Gdy ostatnia karta zostanie wrzucona do urny, pierwszy Skrutator potrząsa nią kilkakrotnie, po czym ostatni z wybranych Skrutatorów zaczyna wyjmować karty i liczyć je, pokazując wszystkim obecnym i odkładając do pustego naczynia. Liczba kart musi odpowiadać liczbie elektorów. Gdyby zdarzyło się inaczej, wówczas wszystkie karty muszą zostać spalone i głosowanie należy ponowić.</text:span></text:span></text:p>
        <text:p text:style-name="P8"><text:span text:style-name="CharStyle11"><text:span text:style-name="T6"/></text:span></text:p>
        <text:p text:style-name="P12"><text:span text:style-name="CharStyle11"><text:span text:style-name="T12">Str. 74</text:span></text:span></text:p>
        <text:p text:style-name="P8"><text:span text:style-name="CharStyle11"><text:span text:style-name="T6">Procedura liczenia głosów wygląda w ten sposób, że pierwszy Skrutator odgina karty, zapoznaje się z ich treścią w milczeniu i przekazuje kolejnemu ze Skrutatorów, który czyni to samo. Trzeci natomiast odczytuje głośno nazwiska z kart, umożliwiając elektorom zapisanie ich na przygotowanych w tym celu arkuszach papieru. Ponadto sam Skrutator również odnotowuje przeczytane nazwiska, po czym przebija igłą każdą kartę w miejscu, gdzie znajduje się słowo </text:span></text:span><text:span text:style-name="CharStyle12"><text:span text:style-name="T20">Eligo</text:span></text:span><text:span text:style-name="CharStyle11"><text:span text:style-name="T6"> i nawleka je na nitkę, której końce są ze sobą związane w celu zabezpieczenia kart.</text:span></text:span></text:p>
        <text:p text:style-name="P8"><text:span text:style-name="CharStyle12"><text:span text:style-name="T20">Universi Dominici Gregis</text:span></text:span><text:span text:style-name="CharStyle11"><text:span text:style-name="T6"> na wypadek sytuacji, w której Skrutatorzy znaleźliby dwie karty wskazujące na ich wypełnienie przez tę samą osobę, przewiduje dwa wyjścia. Jeżeli na obu znajduje się to samo nazwisko – liczy się je jako jeden głos. Gdyby zawierały różne nazwiska – oba głosy są nieważne. Ale żaden z owych przypadków nie powoduje nieważności głosowania.</text:span></text:span></text:p>
        <text:p text:style-name="P8"><text:span text:style-name="CharStyle11"><text:span text:style-name="T6">Po nawleczeniu wszystkich kart, zostają one położone na skraju stołu. Tym kończy </text:span></text:span><text:soft-page-break/><text:span text:style-name="CharStyle11"><text:span text:style-name="T6">się druga faza wyboru.</text:span></text:span></text:p>
        <text:p text:style-name="P8"><text:span text:style-name="CharStyle11"><text:span text:style-name="T6">Przechodząc do omówienia trzeciej i ostatniej fazy głosowania zwanej </text:span></text:span><text:span text:style-name="CharStyle12"><text:span text:style-name="T20">post-scrutinium</text:span></text:span><text:span text:style-name="CharStyle12"><text:span text:style-name="T6">,</text:span></text:span><text:span text:style-name="CharStyle11"><text:span text:style-name="T6"> należy zauważyć, że składa się ona z trzech etapów: liczenia głosów, ich kontroli i spalenia kart. Skrutatorzy muszą zsumować głosy oddane na poszczególnych kandydatów. W sytuacji, w której żaden nie otrzyma dwóch trzecich głosów, oznacza to, iż Głowa Kościoła nie została wybrana. Kolejno Rewizorzy sprawdzają zarówno karty, jak i wyniki głosowania, by upewnić się, że wszystko się zgadza. Zaraz po kontroli karty zostają spalone przez Skrutatorów, Sekretarza Kolegium i Ceremoniarzy wezwanych przez najmłodszego kardynała diakona. Wraz z kartami muszą zostać spalone wszystkie notatki elektorów dotyczące wyników poszczególnych głosowań.</text:span></text:span></text:p>
        <text:p text:style-name="P12"><text:span text:style-name="CharStyle11"><text:span text:style-name="T6">Jeśli nie zdołano w pierwszym głosowaniu dokonać wyboru, wówczas karty zostają spalone razem z kartami z drugiego głosowania. Zapobiega to wydostaniu się informacji o przebiegu konklawe poza jego mury. Właśnie ze spalenia kart do głosowania w żelaznym piecyku, specjalnie instalowanym na czas konklawe w jego pomieszczeniach, powstaje charakterystyczny znak konklawe – dym.</text:span></text:span></text:p>
        <text:p text:style-name="P12"><text:span text:style-name="CharStyle11"><text:span text:style-name="T6"/></text:span></text:p>
        <text:p text:style-name="P12"><text:span text:style-name="CharStyle11"><text:span text:style-name="T12">Str. 75</text:span></text:span></text:p>
        <text:p text:style-name="P12"><text:span text:style-name="CharStyle11"><text:span text:style-name="T6">Kolor dymu jest informacją dla wiernych o powodzeniu danego głosowania lub też o jego bezowocności. I tak czarny dym otrzymywany przez spalanie kart z mokrą słomą świadczy o braku decyzji wyborczej, zaś biały – po dokonaniu wyboru – uzyskuje się dodając suchą słomę. Obecnie z pewnością jest to jeszcze wspomagane poprzez środki chemiczne. Ma to zapobiec powtórzeniu się sytuacji z 1958 r. Wówczas to, pomimo starań kardynała odpowiedzialnego za spalanie kart, zamiast czarnego dymu wciąż pojawiał się dym biały. W związku z tym zdecydowano się wysłać asystenta marszałka konklawe po petardy dające czarny dym, które dostarczył on za pomocą wspomnianej już roty na teren konklawe. Zanim wybrano Jana </text:span></text:span><text:span text:style-name="CharStyle11"><text:span text:style-name="T12">23</text:span></text:span><text:span text:style-name="CharStyle11"><text:span text:style-name="T6">, kardynał palący karty każdorazowo odpalał petardę i wrzucał ją do pieca razem z dokumentam</text:span></text:span><text:span text:style-name="CharStyle11"><text:span text:style-name="T12">i [</text:span></text:span><text:a xlink:type="simple" xlink:href="#Przypis20" text:style-name="Internet_20_link" text:visited-style-name="Visited_20_Internet_20_Link"><text:span text:style-name="CharStyle11"><text:span text:style-name="T22">przypis 20</text:span></text:span></text:a><text:span text:style-name="CharStyle11"><text:span text:style-name="T12">]</text:span></text:span><text:bookmark text:name="p.20"/><text:span text:style-name="CharStyle11"><text:span text:style-name="T6">.</text:span></text:span></text:p>
        <text:p text:style-name="P8"><text:span text:style-name="CharStyle11"><text:span text:style-name="T6">W razie niedokonania wyboru w pierwszym głosowaniu, elektorzy przystępują do kolejnego. Codziennie mają miejsce po dwa głosowania, rano i po południu, a jedynie w dzień wejścia na konklawe odbywa się tylko jedno, w razie rozpoczęcia konklawe w godzinach popołudniowych. Drugie głosowanie wymaga ponowienia całej procedury za wyjątkiem powoływania nowych Skrutatorów, Rewizorów i </text:span></text:span><text:soft-page-break/><text:span text:style-name="CharStyle12"><text:span text:style-name="T20">Infirmarii</text:span></text:span><text:span text:style-name="CharStyle12"><text:span text:style-name="T6">.</text:span></text:span><text:span text:style-name="CharStyle11"><text:span text:style-name="T6"> I tak wedle ustalonego rytuału każdego dnia elektorzy przystępują do wyborów.</text:span></text:span></text:p>
        <text:p text:style-name="P12"><text:span text:style-name="CharStyle11"><text:span text:style-name="T6">Jeśli głosowanie po trzech dniach nie przyniosłoby rezultatu, wówczas następuje jeden dzień przerwy na modlitwę i wysłuchanie medytacji przeprowadzonej przez pierwszego kardynała diakona. I kolejno po siedmiu głosowaniach i dalszym braku decyzji odbywa się druga przerwa i medytacja kardynała prezbitera. A po następnych siedmiu bezowocnych głosowaniach trzecia przerwa i rozważania kardynała biskupa. Po owych trzech seriach, jeśli elektorzy nadal nie osiągną konsensusu co do osoby papieża, następuje kolejne siedem głosowań. Jeśli do tego momentu papież nie zostanie wybrany, wówczas, by zapobiec patowej sytuacji, Jan Paweł </text:span></text:span><text:span text:style-name="CharStyle11"><text:span text:style-name="T12">2</text:span></text:span><text:span text:style-name="CharStyle11"><text:span text:style-name="T6"> zarządził, iż Kamerling miał odebrać od purpuratów opinie, co robić w tej sytuacji. Purpuraci, absolutną większością głosów mogli zaaprobować jedną z dwóch metod wskazanych w akcie; albo wybór absolutną większością głosów, albo głosowanie na dwóch kandydatów, którzy w bezpośrednio</text:span></text:span><text:span text:style-name="CharStyle14"><text:span text:style-name="T6"> </text:span></text:span><text:span text:style-name="CharStyle11"><text:span text:style-name="T6">wcześniejszym głosowaniu uzyskali największą ilość głosów.</text:span></text:span></text:p>
        <text:p text:style-name="P12"><text:span text:style-name="CharStyle11"><text:span text:style-name="T6"/></text:span></text:p>
        <text:p text:style-name="P12"><text:span text:style-name="CharStyle11"><text:span text:style-name="T12">Str. 76</text:span></text:span></text:p>
        <text:p text:style-name="P12"><text:span text:style-name="CharStyle11"><text:span text:style-name="T6">Wybór pomiędzy nimi również winien był opierać się o większość absolutną. Jednakże to rozwiązanie budziło szereg wątpliwości. Wiązały się one z możliwością wystąpienia sytuacji, w której wybrany papież nie cieszyłby się poparciem znaczącej większości purpuratów, a mogłaby zostać przeforsowana kandydatura osoby, na którą swój głos oddałaby zaledwie większość absolutna elektorów.</text:span></text:span></text:p>
        <text:p text:style-name="P8"><text:span text:style-name="CharStyle11"><text:span text:style-name="T6">Stąd też obecny papież Benedykt </text:span></text:span><text:span text:style-name="CharStyle11"><text:span text:style-name="T12">16</text:span></text:span><text:span text:style-name="CharStyle11"><text:span text:style-name="T6"> na mocy swego </text:span></text:span><text:span text:style-name="CharStyle12"><text:span text:style-name="T20">motu proprio De aliquibus mutationibus in normis de electione Romani Pontificis</text:span></text:span><text:span text:style-name="CharStyle12"><text:span text:style-name="T6"> </text:span></text:span><text:span text:style-name="CharStyle11"><text:span text:style-name="T6">z 11 czerwca 2007 r. </text:span></text:span><text:span text:style-name="CharStyle11"><text:span text:style-name="T12">[</text:span></text:span><text:a xlink:type="simple" xlink:href="#Przypis21" text:style-name="Internet_20_link" text:visited-style-name="Visited_20_Internet_20_Link"><text:span text:style-name="CharStyle11"><text:span text:style-name="T22">przypis 21</text:span></text:span></text:a><text:span text:style-name="CharStyle11"><text:span text:style-name="T12">]</text:span></text:span><text:bookmark text:name="p.21"/><text:span text:style-name="CharStyle11"><text:span text:style-name="T6"> unieważnił postanowienie </text:span></text:span><text:span text:style-name="CharStyle12"><text:span text:style-name="T20">Universi Dominici Gregis</text:span></text:span><text:span text:style-name="CharStyle12"><text:span text:style-name="T6"> </text:span></text:span><text:span text:style-name="CharStyle11"><text:span text:style-name="T6">odnośnie możliwości przejścia na inną niż dwie trzecie większość przy wyborze papieża. Według słów wspomnianego </text:span></text:span><text:span text:style-name="CharStyle12"><text:span text:style-name="T20">motu proprio</text:span></text:span><text:span text:style-name="CharStyle12"><text:span text:style-name="T6">,</text:span></text:span><text:span text:style-name="CharStyle11"><text:span text:style-name="T6"> jeżeli po ostatniej turze siedmiu głosowań nie dojdzie do wyboru Biskupa Rzymskiego, należy przeznaczyć jeden dzień przerwy na modlitwę. Po owej przerwie należy przystąpić ponownie do głosowania, ale tylko na dwóch kandydatów, którzy w poprzednim głosowaniu uzyskali większą liczbę głosów. Z tym, że również i w tym wypadku do kanonicznego wyboru papieża konieczne jest uzyskanie przez jednego z owych purpuratów większości kwalifikowanej dwóch trzecich głosów. Jednakże dwaj kardynałowie posiadający według aktu bierne prawo wyborcze zostali pozbawieni czynnego prawa głosu.</text:span></text:span></text:p>
        <text:p text:style-name="P8"><text:soft-page-break/><text:span text:style-name="CharStyle11"><text:span text:style-name="T6">W ten sposób zostaje zachowana kwalifikowana większość elektors</text:span></text:span><text:span text:style-name="CharStyle11"><text:span text:style-name="T19">kich</text:span></text:span><text:span text:style-name="CharStyle11"><text:span text:style-name="T1"> </text:span></text:span><text:span text:style-name="CharStyle11"><text:span text:style-name="T19">gło</text:span></text:span><text:span text:style-name="CharStyle11"><text:span text:style-name="T6">sów przez całe konklawe, aż do owocnego wyboru.</text:span></text:span></text:p>
        <text:p text:style-name="P8"><text:span text:style-name="CharStyle11"><text:span text:style-name="T6">Po dokonaniu elekcji na Tron Piotrowy Kardynał Kamerling jest zobligowany do spisania sprawozdania z wyboru, w którym znaleźć się muszą wyniki każdej sesji. Jest to jedyny dokument, który pozostawia ślad po odbytym konklawe. Ów akt zostaje przekazany papieżowi i umieszczony w archiwum, a na jego otwarcie zgodę może wydać jedynie Głowa Kościoła.</text:span></text:span></text:p>
        <text:p text:style-name="P8"><text:span text:style-name="CharStyle11"><text:span text:style-name="T6"/></text:span></text:p>
        <text:p text:style-name="P12"><text:span text:style-name="CharStyle11"><text:span text:style-name="T12">Str. 77</text:span></text:span></text:p>
        <text:h text:style-name="P20" text:outline-level="3"><text:span text:style-name="T14">7.4. </text:span><text:bookmark-start text:name="bookmark15"/><text:span text:style-name="CharStyle9"><text:span text:style-name="T14">Zakończenie konklawe</text:span></text:span><text:bookmark-end text:name="bookmark15"/></text:h>
        <text:p text:style-name="P13"><text:span text:style-name="CharStyle11"><text:span text:style-name="T6">Po dokonaniu wyboru ostatni kardynał diakon wzywa do Kaplicy Sykstyńskiej Sekretarza Kolegium i Mistrza Papieskich Ceremonii Liturgicznych. Dziekan Kolegium Kardynalskiego lub pierwszy kardynał w porządku starszeństwa podchodzi do elekta i w imieniu Kolegium elektorskiego prosi go, aby przyjął wybór, zwracając się słowami: </text:span></text:span><text:span text:style-name="CharStyle12"><text:span text:style-name="T20">Acceptasne electionem de te canonice factam in Summum Pontificem</text:span></text:span><text:span text:style-name="CharStyle12"><text:span text:style-name="T6">?</text:span></text:span><text:span text:style-name="CharStyle11"><text:span text:style-name="T6"> („Czy przyjmujesz kanoniczny wybór na najwyższego biskupa?”). Po uzyskaniu zgody pyta: „</text:span></text:span><text:span text:style-name="CharStyle12"><text:span text:style-name="T20">Quomodo vis vocari?</text:span></text:span><text:span text:style-name="CharStyle12"><text:span text:style-name="T6">”</text:span></text:span><text:span text:style-name="CharStyle11"><text:span text:style-name="T6"> („Jakim imieniem mamy Cię nazywać?”) Mistrz Ceremonii działając jako notariusz w obecności przywołanych Ceremoniarzy spisuje dokument poświadczający zgodę i wybór imienia. Zwyczaj przyjęcia imienia innego niż to otrzymane na chrzcie sięga już czasów św. Piotra. Pierwszym papieżem, który zdecydował się na zmianę imienia po wyborze na Stolicę Świętą, był Jan </text:span></text:span><text:span text:style-name="CharStyle11"><text:span text:style-name="T13">2</text:span></text:span><text:span text:style-name="CharStyle11"><text:span text:style-name="T6"> (533 – 535). Faktycznie nazywał się on Merkury, ale uznał, że nieodpowiednim imieniem dla Głowy Kościoła jest imię pogańskiego bóstwa. Potem już tylko Hadrian </text:span></text:span><text:span text:style-name="CharStyle11"><text:span text:style-name="T13">6</text:span></text:span><text:span text:style-name="CharStyle11"><text:span text:style-name="T6"> (1522 – 1523) i Marceli </text:span></text:span><text:span text:style-name="CharStyle11"><text:span text:style-name="T13">2</text:span></text:span><text:span text:style-name="CharStyle11"><text:span text:style-name="T6"> (1555) zasiadając na Tronie Piotrowym pozostali przy swych imionac</text:span></text:span><text:span text:style-name="CharStyle11"><text:span text:style-name="T13">h [</text:span></text:span><text:a xlink:type="simple" xlink:href="#Przypis22" text:style-name="Internet_20_link" text:visited-style-name="Visited_20_Internet_20_Link"><text:span text:style-name="CharStyle11"><text:span text:style-name="T22">przypis 22</text:span></text:span></text:a><text:span text:style-name="CharStyle11"><text:span text:style-name="T13">]</text:span></text:span><text:bookmark text:name="p.22"/><text:span text:style-name="CharStyle11"><text:span text:style-name="T6">.</text:span></text:span></text:p>
        <text:p text:style-name="P13"><text:span text:style-name="CharStyle11"><text:span text:style-name="T6">Po przyjęciu wyboru elekt, który otrzymał już święcenia biskupie, staje się natychmiast Biskupem Rzymskim. Nabywa: „(…) pełną i najwyższą władzę w Kościele powszechnym i może ją wykonywać” </text:span></text:span><text:span text:style-name="CharStyle11"><text:span text:style-name="T13">[</text:span></text:span><text:a xlink:type="simple" xlink:href="#Przypis23" text:style-name="Internet_20_link" text:visited-style-name="Visited_20_Internet_20_Link"><text:span text:style-name="CharStyle11"><text:span text:style-name="T22">przypis 23</text:span></text:span></text:a><text:span text:style-name="CharStyle11"><text:span text:style-name="T13">]</text:span></text:span><text:bookmark text:name="p.23"/><text:span text:style-name="CharStyle11"><text:span text:style-name="T6">. Jeśli zaś osoba wybrana na papieża nie jest biskupem, to Dziekan Kolegium konsekruje go na biskupa. Kodeks Prawa Kanonicznego z 1983 r. rozwiewa, powstałą na gruncie kodeksu wcześniejszego z 1917 r., wątpliwość, kiedy osoba wybrana, ale nie będąca biskupem, staje się Głową Kościoła. Kanon 332 </text:span></text:span><text:span text:style-name="CharStyle11"><text:span text:style-name="T13">paragraf </text:span></text:span><text:span text:style-name="CharStyle11"><text:span text:style-name="T6">1 głosi, że: „Pełną i najwyższą władzę w Kościele otrzymuje Biskup Rzymski przez zgodny z prawem i zaakceptowany przez niego wybór wraz z konsekracją biskupią. Stąd tę samą </text:span></text:span><text:soft-page-break/><text:span text:style-name="CharStyle11"><text:span text:style-name="T6">władzę otrzymuje od momentu przyjęcia wyboru na Papieża ten elekt, który posiada sakrę biskupią. Gdyby elekt nie miał sakry biskupiej, powinien być zaraz konsekrowany na biskupa” </text:span></text:span><text:span text:style-name="CharStyle11"><text:span text:style-name="T13">[</text:span></text:span><text:a xlink:type="simple" xlink:href="#Przypis24" text:style-name="Internet_20_link" text:visited-style-name="Visited_20_Internet_20_Link"><text:span text:style-name="CharStyle11"><text:span text:style-name="T22">przypis 24</text:span></text:span></text:a><text:span text:style-name="CharStyle11"><text:span text:style-name="T13">]</text:span></text:span><text:bookmark text:name="p.24"/><text:span text:style-name="CharStyle11"><text:span text:style-name="T6">. Z owego przepisu wynika, że Głową Kościoła elekt bez sakry biskupiej staje się dopiero z momentem jej otrzymania, a nie już z chwilą przyjęcia wyboru.</text:span></text:span></text:p>
        <text:p text:style-name="P13"><text:span text:style-name="CharStyle11"><text:span text:style-name="T6"/></text:span></text:p>
        <text:p text:style-name="P13"><text:span text:style-name="CharStyle11"><text:span text:style-name="T13">Str. 78</text:span></text:span></text:p>
        <text:p text:style-name="P13"><text:span text:style-name="CharStyle11"><text:span text:style-name="T6">Kodeks z 1917 r. stwierdzał, że kandydat staje się papieżem: „z chwilą przyjęcia wyboru” (kanon 219</text:span></text:span><text:span text:style-name="CharStyle11"><text:span text:style-name="T13">) [</text:span></text:span><text:a xlink:type="simple" xlink:href="#Przypis25" text:style-name="Internet_20_link" text:visited-style-name="Visited_20_Internet_20_Link"><text:span text:style-name="CharStyle11"><text:span text:style-name="T22">przypis 25</text:span></text:span></text:a><text:span text:style-name="CharStyle11"><text:span text:style-name="T13">]</text:span></text:span><text:bookmark text:name="p.25"/><text:span text:style-name="CharStyle11"><text:span text:style-name="T6">. Do nowo wybranego Biskupa Rzymu mogą wówczas podejść kardynałowie elektorzy, by wyrazić mu swe posłuszeństwo. W przypadku braku sakry biskupiej, ów hołd może odbyć się dopiero po jej otrzymaniu.</text:span></text:span></text:p>
        <text:p text:style-name="P8"><text:span text:style-name="CharStyle11"><text:span text:style-name="T6">Lud, powiadomiony już o wyborze poprzez znak białego dymu unoszącego się nad dachem Kaplicy Sykstyńskiej, zostaje następnie poinformowany o tym przez pierwszego z kardynałów diakonów, który podaje również przybrane imię nowego papieża.</text:span></text:span></text:p>
        <text:h text:style-name="P19" text:outline-level="2"><text:span text:style-name="T14">8. </text:span><text:bookmark-start text:name="bookmark16"/><text:span text:style-name="CharStyle9"><text:span text:style-name="T14">Podsumowanie</text:span></text:span><text:bookmark-end text:name="bookmark16"/></text:h>
        <text:p text:style-name="P13"><text:span text:style-name="CharStyle11"><text:span text:style-name="T6">Konklawe kończy się zaraz po przyjęciu wyboru przez nowego następcę św. Piotra, chyba że zdecyduje on inaczej. Wraz z publicznie wygłoszonymi przez kardynała diakona słowami </text:span></text:span><text:span text:style-name="CharStyle12"><text:span text:style-name="T20">Annuntio vobis gaudium magnum, habemus Papam!</text:span></text:span><text:span text:style-name="CharStyle11"><text:span text:style-name="T6"> („Zwiastuję wam radość wielką, mamy Papieża!” – tłum. aut.) kończy się sediswakancja. Uroczyste wprowadzenie na urząd następuje dopiero kilka dni później. Ostatnia koronacja papieska miała miejsce podczas intronizacji Pawła </text:span></text:span><text:span text:style-name="CharStyle11"><text:span text:style-name="T13">6</text:span></text:span><text:span text:style-name="CharStyle11"><text:span text:style-name="T6">. Ów papież jednak ostatecznie zaprzestał noszenia tiary, czyli korony pontyfikalnej, i nie nałożono jej już więcej żadnemu z jego następców. Stąd też konstytucja </text:span></text:span><text:span text:style-name="CharStyle12"><text:span text:style-name="T20">Universi Dominici Gregis</text:span></text:span><text:span text:style-name="CharStyle11"><text:span text:style-name="T6"> nie przewiduje już uroczystości koronacji papieskiej, a mówi o inauguracji pontyfikatu.</text:span></text:span></text:p>
        <text:p text:style-name="P8"><text:span text:style-name="CharStyle11"><text:span text:style-name="T6">Instytucja konklawe dla wiernych zawsze pełna była mistycyzmu i obecności Ducha Św. Budziła ciekawość i pragnienie bliższego zapoznania się z jej tajemnicą. Jednakże konklawe wiąże się nieodłącznie z klauzurą; jego przebieg niezmiennie pozostaje nieznany rzeszom wiernych. Kardynałowie, związani węzłem milczenia, są jedynymi depozytariuszami tej tajemnicy, której zobowiązani są strzec aż po kres życia. Zasady przebiegu konklawe zmieniały się, szły na przód, tak jak idzie do przodu postęp i technika. Wielu papieży wniosło do tej instytucji swoje normy, przystosowując je do współczesnych im warunków.</text:span></text:span></text:p>
        <text:p text:style-name="P8"><text:span text:style-name="CharStyle11"><text:span text:style-name="T6"/></text:span></text:p>
        <text:p text:style-name="P13"><text:soft-page-break/><text:span text:style-name="CharStyle11"><text:span text:style-name="T13">Str. 79</text:span></text:span></text:p>
        <text:p text:style-name="P8"><text:span text:style-name="CharStyle11"><text:span text:style-name="T6">Należy powiedzieć, że konstytucja apostolska </text:span></text:span><text:span text:style-name="CharStyle12"><text:span text:style-name="T20">Universi Dominici Gregis</text:span></text:span><text:span text:style-name="CharStyle11"><text:span text:style-name="T6"> wydana przez papieża Jana Pawła </text:span></text:span><text:span text:style-name="CharStyle11"><text:span text:style-name="T13">2</text:span></text:span><text:span text:style-name="CharStyle11"><text:span text:style-name="T6"> jest regulacją dostosowaną do czasów współczesnych. Jest to akt dość szczegółowy, ale nie kazuistyczny. Ze względu na wagę przedmiotu regulacji musi ona uwzględniać szereg sytuacji, które w okresie sediswakancji mogą mieć miejsce. Zawiera gotowe już rozwiązania na wypadek okoliczności, które w tym szczególnym czasie mogą pojawić się, stworzone, aby okres bezkrólewia trwał jak najkrócej. Stąd też jej szczegółowość, ale normy aktu są jasne i nie stwarzają wielu trudności interpretacyjnych. </text:span></text:span><text:span text:style-name="CharStyle12"><text:span text:style-name="T20">Universi Dominici Gregis</text:span></text:span><text:span text:style-name="CharStyle11"><text:span text:style-name="T6"> uzupełnia szereg reform, jakie nastąpiły podczas pontyfikatu papieża Jana Pawła </text:span></text:span><text:span text:style-name="CharStyle11"><text:span text:style-name="T13">2</text:span></text:span><text:span text:style-name="CharStyle11"><text:span text:style-name="T6">. Jest odpowiedzią na nowelizację Kodeksu Prawa Kanonicznego z 1983 r., a także na zmiany, jakie zaszły w organizacji Kurii Rzymskiej w związku z wejściem w życie konstytucji apostolskiej </text:span></text:span><text:span text:style-name="CharStyle12"><text:span text:style-name="T20">Pastor Bonus</text:span></text:span><text:span text:style-name="CharStyle12"><text:span text:style-name="T6">.</text:span></text:span><text:span text:style-name="CharStyle11"><text:span text:style-name="T6"> Nie można zapominać, że papież Jan Paweł </text:span></text:span><text:span text:style-name="CharStyle11"><text:span text:style-name="T13">2</text:span></text:span><text:span text:style-name="CharStyle11"><text:span text:style-name="T6"> był uczestnikiem dwóch konklawe, co z całą pewnością wpłynęło na rozwiązania przyjęte w akcie z 1996 r. Ponadto osiemnaście lat pontyfikatu tego papieża poprzedzające wydanie konstytucji </text:span></text:span><text:span text:style-name="CharStyle12"><text:span text:style-name="T20">Universi Dominici Gregis</text:span></text:span><text:span text:style-name="CharStyle11"><text:span text:style-name="T6"> pozwala stwierdzić, że akt ten jest wyrazem głębokich przemyśleń i doświadczeń.</text:span></text:span></text:p>
        <text:p text:style-name="P8"><text:span text:style-name="CharStyle11"><text:span text:style-name="T6">Można było jednak oczekiwać, że także nowy papież, Benedykt </text:span></text:span><text:span text:style-name="CharStyle11"><text:span text:style-name="T13">16</text:span></text:span><text:span text:style-name="CharStyle11"><text:span text:style-name="T6"> będzie chciał dokonać zmian w procesie wyboru Głowy Kościoła. Tak też się stało. Już trzeci rok pontyfikatu tego papieża przyniósł częściową modyfikację </text:span></text:span><text:span text:style-name="CharStyle12"><text:span text:style-name="T20">Universi Dominici Gregis</text:span></text:span><text:span text:style-name="CharStyle12"><text:span text:style-name="T6">.</text:span></text:span><text:span text:style-name="CharStyle11"><text:span text:style-name="T6"> Odnosi się ona do większości głosów niezbędnych do prawidłowego wyboru Głowy Kościoła w sytuacji niemożności osiągnięcia konsensusu wśród wyborców i przedłużającej się elekcji. Trudno jednoznacznie ocenić znaczenie tej zmiany, w której chodzi o pewność, że elekt zyskał poparcie zdecydowanej większości wyborców. Jest to powrót do wielowiekowej tradycji zapoczątkowanej przez papieża Aleksandra </text:span></text:span><text:span text:style-name="CharStyle11"><text:span text:style-name="T13">3</text:span></text:span><text:span text:style-name="CharStyle11"><text:span text:style-name="T6"> w 1179 r., uznającego kwalifikowaną większość dwóch trzecich głosów za niezbędną dla prawomocnego wyboru papieża. Można się zastanawiać, czy papież Benedykt </text:span></text:span><text:span text:style-name="CharStyle11"><text:span text:style-name="T13">16</text:span></text:span><text:span text:style-name="CharStyle11"><text:span text:style-name="T6"> będzie chciał dokonać dalszych reform konstytucji apostolskiej </text:span></text:span><text:span text:style-name="CharStyle12"><text:span text:style-name="T20">Universi Dominici Gregis</text:span></text:span><text:span text:style-name="CharStyle12"><text:span text:style-name="T6">.</text:span></text:span><text:span text:style-name="CharStyle11"><text:span text:style-name="T6"> Patrząc wstecz należy zauważyć, że w wieku dwudziestym każda z kompleksowych regulacji odnośnie konklawe obowiązywała niewiele ponad dwadzieścia lat. Natomiast trwałe były i są zawarte w nich zasady. Nie można wykluczyć, że Benedykt </text:span></text:span><text:span text:style-name="CharStyle11"><text:span text:style-name="T13">16</text:span></text:span><text:span text:style-name="CharStyle11"><text:span text:style-name="T6"> upatruje siebie w roli papieża, który jako pierwszy w </text:span></text:span><text:span text:style-name="CharStyle11"><text:span text:style-name="T13">21</text:span></text:span><text:span text:style-name="CharStyle11"><text:span text:style-name="T6"> w. wyda zmodyfikowaną, kompleksową regulację elekcji papieskiej.</text:span></text:span></text:p>
        <text:p text:style-name="P8"><text:span text:style-name="CharStyle11"><text:span text:style-name="T6"/></text:span></text:p>
        <text:p text:style-name="P13"><text:soft-page-break/><text:span text:style-name="CharStyle11"><text:span text:style-name="T13">Str. 80</text:span></text:span></text:p>
        <text:h text:style-name="P19" text:outline-level="2"><text:bookmark-start text:name="bookmark17"/><text:span text:style-name="CharStyle9"><text:span text:style-name="T6">Streszczenie artykułu „Konstytucja apostolska </text:span></text:span><text:span text:style-name="CharStyle13"><text:span text:style-name="T20">Universi Dominici Gregis</text:span></text:span><text:span text:style-name="CharStyle9"><text:span text:style-name="T6"> oraz podstawowe założenia konklawe w zarysie</text:span></text:span><text:bookmark-end text:name="bookmark17"/><text:span text:style-name="CharStyle9"><text:span text:style-name="T6"> </text:span></text:span><text:bookmark-start text:name="bookmark18"/><text:span text:style-name="CharStyle9"><text:span text:style-name="T6">historycznym”</text:span></text:span><text:bookmark-end text:name="bookmark18"/></text:h>
        <text:p text:style-name="P8"><text:span text:style-name="CharStyle11"><text:span text:style-name="T6">Konklawe to instytucja, która przetrwała wiele wieków reform i zmian. Powstała ona wraz z hierarchizacją władzy w Kościele. Początki konklawe sięgają wieku </text:span></text:span><text:span text:style-name="CharStyle11"><text:span text:style-name="T13">11</text:span></text:span><text:span text:style-name="CharStyle11"><text:span text:style-name="T6"> i wydanego w 1059 r. przez papieża Mikołaja </text:span></text:span><text:span text:style-name="CharStyle11"><text:span text:style-name="T13">2</text:span></text:span><text:span text:style-name="CharStyle11"><text:span text:style-name="T6"> dekretu </text:span></text:span><text:span text:style-name="CharStyle12"><text:span text:style-name="T20">In Nomine Domini.</text:span></text:span><text:span text:style-name="CharStyle11"><text:span text:style-name="T6"> Swój pełny rozwój konklawe zawdzięcza jednak Grzegorzowi </text:span></text:span><text:span text:style-name="CharStyle11"><text:span text:style-name="T13">10</text:span></text:span><text:span text:style-name="CharStyle11"><text:span text:style-name="T6"> i jego konstytucji z 1274 r. </text:span></text:span><text:span text:style-name="CharStyle12"><text:span text:style-name="T20">Ubi periculum</text:span></text:span><text:span text:style-name="CharStyle12"><text:span text:style-name="T6">.</text:span></text:span><text:span text:style-name="CharStyle11"><text:span text:style-name="T6"> Aktem tym papież ustanowił podstawy prawne konklawe i tym samym umożliwił jego funkcjonowanie do dnia dzisiejszego.</text:span></text:span></text:p>
        <text:p text:style-name="P13"><text:span text:style-name="CharStyle11"><text:span text:style-name="T6">Konstytucja apostolska Jana Pawła </text:span></text:span><text:span text:style-name="CharStyle11"><text:span text:style-name="T13">2</text:span></text:span><text:span text:style-name="CharStyle11"><text:span text:style-name="T6"> </text:span></text:span><text:span text:style-name="CharStyle12"><text:span text:style-name="T20">Universi Dominici Gregis</text:span></text:span><text:span text:style-name="CharStyle11"><text:span text:style-name="T6"> o wakacie Stolicy Apostolskiej i wyborze Biskupa Rzymskiego z 22 lutego 1996 r. jest najnowszą kompleksową regulacją prawną konklawe i na niej opierała się ostatnia papieska elekcja w 2005 r. Stanowi ona kontynuację aktów promulgowanych przez dwudziestowiecznych papieży zarówno co do swojej budowy, jak i treści. Zamiarem Jana Pawła </text:span></text:span><text:span text:style-name="CharStyle11"><text:span text:style-name="T13">2</text:span></text:span><text:span text:style-name="CharStyle11"><text:span text:style-name="T6"> było przystosowanie istniejących już rozwiązań swoich poprzedników do zmian zarówno prawnych, jak i związanych z postępem technicznym. Wśród zmodyfikowanych norm na uwagę zasługują dwie z nich. Pierwsza z nich odnosi się do miejsca zamieszkania purpuratów w czasie sediswakancji. Jan Paweł </text:span></text:span><text:span text:style-name="CharStyle11"><text:span text:style-name="T13">2</text:span></text:span><text:span text:style-name="CharStyle11"><text:span text:style-name="T6"> w czasie swojego pontyfikatu wybudował na terenie Watykanu </text:span></text:span><text:span text:style-name="CharStyle12"><text:span text:style-name="T20">Domus Sanctae Marthae</text:span></text:span><text:span text:style-name="CharStyle12"><text:span text:style-name="T6">,</text:span></text:span><text:span text:style-name="CharStyle11"><text:span text:style-name="T6"> budynek, który daje zakwaterowanie elektorom na czas konklawe. Rozwiązanie to jest znacznym udogodnieniem dla purpuratów w czasie wyborów. Po drugie, Jan Paweł </text:span></text:span><text:span text:style-name="CharStyle11"><text:span text:style-name="T13">2</text:span></text:span><text:span text:style-name="CharStyle11"><text:span text:style-name="T6"> uznał głosowanie </text:span></text:span><text:span text:style-name="CharStyle12"><text:span text:style-name="T20">per scrutinium</text:span></text:span><text:span text:style-name="CharStyle11"><text:span text:style-name="T6"> za jedyną metodę wyboru, która prowadzi do wyniesienia na Tron Piotrowy prawowitego papieża. Przewidując ewentualne trudności w uzyskaniu przez elektorów większości dwóch trzecich głosów dla jednego z kandydatów, w akcie z 1996 r. papież zezwolił na dokonanie elekcji mniejszą ilością głosów po określonej liczbie bezowocnych głosowań. Jednakże na mocy </text:span></text:span><text:span text:style-name="CharStyle12"><text:span text:style-name="T6">motu proprio</text:span></text:span><text:span text:style-name="CharStyle11"><text:span text:style-name="T6"> papieża Benedykta </text:span></text:span><text:span text:style-name="CharStyle11"><text:span text:style-name="T13">16</text:span></text:span><text:span text:style-name="CharStyle11"><text:span text:style-name="T6"> z 11 czerwca 2007 r. </text:span></text:span><text:span text:style-name="CharStyle12"><text:span text:style-name="T20">De aliquibus mutationibus in normis de electione Romani Pontificis</text:span></text:span><text:span text:style-name="CharStyle11"><text:span text:style-name="T6"> obecnie do końca konklawe kardynałowie wyborcy muszą głosować zachowując większość dwóch trzecich głosów.</text:span></text:span></text:p>
        <text:p text:style-name="P13"><text:span text:style-name="CharStyle11"><text:span text:style-name="T6"/></text:span></text:p>
        <text:p text:style-name="P13"><text:span text:style-name="CharStyle11"><text:span text:style-name="T13">Str. 81</text:span></text:span></text:p>
        <text:p text:style-name="P13"><text:span text:style-name="CharStyle11"><text:span text:style-name="T6">Przytoczone powyżej zmiany, wraz z pomniejszymi jeszcze modyfikacjami norm, uzupełniają się w konstytucji </text:span></text:span><text:span text:style-name="CharStyle12"><text:span text:style-name="T20">Universi Dominici Gregis</text:span></text:span><text:span text:style-name="CharStyle11"><text:span text:style-name="T6"> z uregulowaniami </text:span></text:span><text:soft-page-break/><text:span text:style-name="CharStyle11"><text:span text:style-name="T6">stanowiącymi potwierdzenie reguł wcześniejszych. Ponadto najnowszy akt z 2007 r. świadczy o tym, że obecny papież dostrzegł konieczność zmiany pewnych ustaleń odnośnie konklawe. Choć wspomniane motu proprio reguluje niewielki zakres materii w kwestii wyboru papieża, to jednak jest ono niezwykle istotną ingerencją w przebieg konklawe.</text:span></text:span></text:p>
        <text:p text:style-name="P8"><text:span text:style-name="CharStyle11"><text:span text:style-name="T6"/></text:span></text:p>
        <text:h text:style-name="P19" text:outline-level="2"><text:span text:style-name="CharStyle11"><text:span text:style-name="T6">Przypisy</text:span></text:span></text:h>
        <text:p text:style-name="P3"><text:bookmark-start text:name="Przypis1"/><text:span text:style-name="T23">Przypis 1</text:span><text:bookmark-end text:name="Przypis1"/><text:span text:style-name="T23">. R.P. McBrien, </text:span><text:span text:style-name="T24">Leksykon papieży. Pontyfikaty od Piotra Apostoła do Jana Pawła </text:span><text:span text:style-name="T25">2</text:span><text:span text:style-name="T23">, Warszawa 2003, s. 281. </text:span><text:a xlink:type="simple" xlink:href="#p.1" text:style-name="Internet_20_link" text:visited-style-name="Visited_20_Internet_20_Link"><text:span text:style-name="T5">Wróć do treści głównej</text:span></text:a><text:span text:style-name="T23">.</text:span></text:p>
        <text:p text:style-name="P3"><text:bookmark-start text:name="Przypis2"/><text:span text:style-name="T23">Przypis 2</text:span><text:bookmark-end text:name="Przypis2"/><text:span text:style-name="T23">. C. Kramer von Reisswitz, </text:span><text:span text:style-name="T24">Wybór papieży. Kardynałowie i konklawe</text:span><text:span text:style-name="T23">, Warszawa 2003, s. 97-101. </text:span><text:a xlink:type="simple" xlink:href="#p.2" text:style-name="Internet_20_link" text:visited-style-name="Visited_20_Internet_20_Link"><text:span text:style-name="T5">Wróć do treści głównej</text:span></text:a><text:span text:style-name="T23">.</text:span></text:p>
        <text:p text:style-name="P4"><text:bookmark-start text:name="Przypis3"/><text:span text:style-name="T23">Przypis 3</text:span><text:bookmark-end text:name="Przypis3"/><text:span text:style-name="T23">. </text:span><text:span text:style-name="T24">Konstytucja apostolska </text:span><text:span text:style-name="T34">Universi Dominici Gregis</text:span><text:span text:style-name="T24"> Ojca Świętego Jana Pawła </text:span><text:span text:style-name="T25">2</text:span><text:span text:style-name="T24"> o wakacie Stolicy Apostolskiej i wyborze Biskupa Rzymskiego</text:span><text:span text:style-name="T23">, „</text:span><text:span text:style-name="T33">Acta Apostolicae Sedis</text:span><text:span text:style-name="T23">”, 88(1996), s. 305-343; tłumaczenie polskie: </text:span><text:span text:style-name="T24">Konstytucja apostolska </text:span><text:span text:style-name="T34">Universi Dominici Gregis</text:span><text:span text:style-name="T24"> Ojca Świętego Jana Pawła </text:span><text:span text:style-name="T25">2</text:span><text:span text:style-name="T24"> o wakacie Stolicy Apostolskiej i wyborze Biskupa Rzymskiego</text:span><text:span text:style-name="T23">, Poznań 2005. </text:span><text:a xlink:type="simple" xlink:href="#p.3" text:style-name="Internet_20_link" text:visited-style-name="Visited_20_Internet_20_Link"><text:span text:style-name="T5">Wróć do treści głównej</text:span></text:a><text:span text:style-name="T23">.</text:span></text:p>
        <text:p text:style-name="P3"><text:bookmark-start text:name="Przypis4"/><text:span text:style-name="T23">Przypis 4</text:span><text:bookmark-end text:name="Przypis4"/><text:span text:style-name="T23">. A. M. Piazzoni, </text:span><text:span text:style-name="T24">Historia wyboru papieży</text:span><text:span text:style-name="T23">, Kraków 2004, s. 397. </text:span><text:a xlink:type="simple" xlink:href="#p.4" text:style-name="Internet_20_link" text:visited-style-name="Visited_20_Internet_20_Link"><text:span text:style-name="T5">Wróć do treści głównej</text:span></text:a><text:span text:style-name="T23">.</text:span></text:p>
        <text:p text:style-name="P5"><text:bookmark-start text:name="Przypis5"/><text:span text:style-name="T23">Przypis 5</text:span><text:bookmark-end text:name="Przypis5"/><text:span text:style-name="T23">. </text:span><text:span text:style-name="T24">Konstytucja apostolska </text:span><text:span text:style-name="T34">Universi Dominici Gregis</text:span><text:span text:style-name="T24"> Ojca Świętego Jana Pawła </text:span><text:span text:style-name="T25">2</text:span><text:span text:style-name="T24"> o wakacie Stolicy Apostolskiej i wyborze Biskupa Rzymskiego</text:span><text:span text:style-name="T23">, Poznań 2005, </text:span><text:span text:style-name="T28">s. 3.</text:span><text:span text:style-name="T23"> </text:span><text:a xlink:type="simple" xlink:href="#p.5" text:style-name="Internet_20_link" text:visited-style-name="Visited_20_Internet_20_Link"><text:span text:style-name="T5">Wróć do treści głównej</text:span></text:a><text:span text:style-name="T23">.</text:span></text:p>
        <text:p text:style-name="P3"><text:bookmark-start text:name="Przypis6"/><text:span text:style-name="T23">Przypis 6</text:span><text:bookmark-end text:name="Przypis6"/><text:span text:style-name="T23">. </text:span><text:span text:style-name="T24">Kodeks Prawa Kanoniczn</text:span><text:span text:style-name="T26">ego</text:span><text:span text:style-name="T29">, </text:span><text:span text:style-name="T37">Pallottinum</text:span><text:span text:style-name="T29"> 1984, s. 165. </text:span><text:a xlink:type="simple" xlink:href="#p.6" text:style-name="Internet_20_link" text:visited-style-name="Visited_20_Internet_20_Link"><text:span text:style-name="T5">Wróć do treści głównej</text:span></text:a><text:span text:style-name="T29">.</text:span></text:p>
        <text:p text:style-name="P5"><text:bookmark-start text:name="Przypis7"/><text:span text:style-name="T29">Przypis 7</text:span><text:bookmark-end text:name="Przypis7"/><text:span text:style-name="T29">. </text:span><text:span text:style-name="T26">Konstytucja apostolska </text:span><text:span text:style-name="T35">Universi Dominici Gregis</text:span><text:span text:style-name="T26"> Ojca Świętego Jana Pawła </text:span><text:span text:style-name="T27">2</text:span><text:span text:style-name="T26"> o wakacie Stolicy Apostolskiej i wyborze Biskupa Rzymskiego</text:span><text:span text:style-name="T29">, Poznań 2005, </text:span><text:span text:style-name="T30">s. 41.</text:span><text:span text:style-name="T29"> </text:span><text:a xlink:type="simple" xlink:href="#p.7" text:style-name="Internet_20_link" text:visited-style-name="Visited_20_Internet_20_Link"><text:span text:style-name="T5">Wróć do treści głównej</text:span></text:a><text:span text:style-name="T29">.</text:span></text:p>
        <text:p text:style-name="P5"><text:bookmark-start text:name="Przypis8"/><text:span text:style-name="T29">Przypis 8</text:span><text:bookmark-end text:name="Przypis8"/><text:span text:style-name="T29">. </text:span><text:span text:style-name="T26">Kodeks Prawa Kanonicznego</text:span><text:span text:style-name="T29">, </text:span><text:span text:style-name="T37">Pallottinum</text:span><text:span text:style-name="T29"> 198</text:span><text:span text:style-name="T23">4, s. </text:span><text:span text:style-name="T28">157.</text:span><text:span text:style-name="T23"> </text:span><text:a xlink:type="simple" xlink:href="#p.8" text:style-name="Internet_20_link" text:visited-style-name="Visited_20_Internet_20_Link"><text:span text:style-name="T5">Wróć do treści głównej</text:span></text:a><text:span text:style-name="T23">.</text:span></text:p>
        <text:p text:style-name="P5"><text:bookmark-start text:name="Przypis9"/><text:span text:style-name="T23">Przypis 9</text:span><text:bookmark-end text:name="Przypis9"/><text:span text:style-name="T23">. R.P. McBrien, </text:span><text:span text:style-name="T24">Leksykon papieży. Pontyfikaty od Piotra Apostoła do Jana Pawła </text:span><text:span text:style-name="T25">2</text:span><text:span text:style-name="T23">, Warszawa 2003, </text:span><text:span text:style-name="T28">s. 296.</text:span><text:span text:style-name="T23"> </text:span><text:a xlink:type="simple" xlink:href="#p.9" text:style-name="Internet_20_link" text:visited-style-name="Visited_20_Internet_20_Link"><text:span text:style-name="T5">Wróć do treści głównej</text:span></text:a><text:span text:style-name="T23">.</text:span></text:p>
        <text:p text:style-name="P5"><text:bookmark-start text:name="Przypis10"/><text:span text:style-name="T23">Przypis 10</text:span><text:bookmark-end text:name="Przypis10"/><text:span text:style-name="T23">. „Sediswakancja” – słowo pochodzące od łacińskiego wyrazu „</text:span><text:span text:style-name="T33">sedisvacantia</text:span><text:span text:style-name="T23">”, oznaczającego opróżnienie stolicy papieskiej lub biskupiej; J. Sondel, </text:span><text:span text:style-name="T24">Słownik łacińsko–polski dla prawników i historyków</text:span><text:span text:style-name="T23">, Kraków 2001, s. 869. </text:span><text:a xlink:type="simple" xlink:href="#p.10" text:style-name="Internet_20_link" text:visited-style-name="Visited_20_Internet_20_Link"><text:span text:style-name="T5">Wróć do treści głównej</text:span></text:a><text:span text:style-name="T23">.</text:span></text:p>
        <text:p text:style-name="P6"><text:bookmark-start text:name="Przypis11"/><text:soft-page-break/><text:span text:style-name="T23">Przypis 11</text:span><text:bookmark-end text:name="Przypis11"/><text:span text:style-name="T23">. </text:span><text:span text:style-name="T24">Konstytucja apostolska </text:span><text:span text:style-name="T34">Universi Dominici Gregis</text:span><text:span text:style-name="T24"> Ojca Świętego Jana Pawła </text:span><text:span text:style-name="T25">2</text:span><text:span text:style-name="T24"> o wakacie Stolicy Apostolskiej i wyborze Biskupa Rzymskiego</text:span><text:span text:style-name="T23">, Poznań 2005, </text:span><text:span text:style-name="T28">s. </text:span><text:span text:style-name="T31">18.</text:span><text:span text:style-name="T23"> </text:span><text:a xlink:type="simple" xlink:href="#p.11" text:style-name="Internet_20_link" text:visited-style-name="Visited_20_Internet_20_Link"><text:span text:style-name="T5">Wróć do treści głównej</text:span></text:a><text:span text:style-name="T23">.</text:span></text:p>
        <text:p text:style-name="P6"><text:bookmark-start text:name="Przypis12"/><text:span text:style-name="T23">Przypis 12</text:span><text:bookmark-end text:name="Przypis12"/><text:span text:style-name="T23">. </text:span><text:span text:style-name="T24">Konstytucja apostolska </text:span><text:span text:style-name="T34">Universi Dominici Gregis</text:span><text:span text:style-name="T24"> Ojca Świętego Jana Pawła </text:span><text:span text:style-name="T25">2</text:span><text:span text:style-name="T24"> o wakacie Stolicy Apostolskiej i wyborze Biskupa Rzymskiego</text:span><text:span text:style-name="T23">, Poznań 2005, </text:span><text:span text:style-name="T28">s. </text:span><text:span text:style-name="T31">13.</text:span><text:span text:style-name="T23"> </text:span><text:a xlink:type="simple" xlink:href="#p.12" text:style-name="Internet_20_link" text:visited-style-name="Visited_20_Internet_20_Link"><text:span text:style-name="T5">Wróć do treści głównej</text:span></text:a><text:span text:style-name="T23">.</text:span></text:p>
        <text:p text:style-name="P3"><text:bookmark-start text:name="Przypis13"/><text:span text:style-name="T23">Przypis 13</text:span><text:bookmark-end text:name="Przypis13"/><text:span text:style-name="T23">. J.P. Pham, </text:span><text:span text:style-name="T24">Następcy Świętego Piotra; kulisy śmierci i wyborów papieży</text:span><text:span text:style-name="T23">, Poznań 2005, s. 43. </text:span><text:a xlink:type="simple" xlink:href="#p.13" text:style-name="Internet_20_link" text:visited-style-name="Visited_20_Internet_20_Link"><text:span text:style-name="T5">Wróć do treści głównej</text:span></text:a><text:span text:style-name="T23">.</text:span></text:p>
        <text:p text:style-name="P6"><text:bookmark-start text:name="Przypis14"/><text:span text:style-name="T23">Przypis 14.</text:span><text:bookmark-end text:name="Przypis14"/><text:span text:style-name="T23"> </text:span><text:span text:style-name="T24">Kodeks Prawa Kanonic</text:span><text:span text:style-name="T26">znego</text:span><text:span text:style-name="T29">, </text:span><text:span text:style-name="T37">Pallottinum</text:span><text:span text:style-name="T29"> 19</text:span><text:span text:style-name="T23">84, s. </text:span><text:span text:style-name="T31">163.</text:span><text:span text:style-name="T23"> </text:span><text:a xlink:type="simple" xlink:href="#p.14" text:style-name="Internet_20_link" text:visited-style-name="Visited_20_Internet_20_Link"><text:span text:style-name="T5">Wróć do treści głównej</text:span></text:a><text:span text:style-name="T23">.</text:span></text:p>
        <text:p text:style-name="P6"><text:bookmark-start text:name="Przypis15"/><text:span text:style-name="T23">Przypis 15</text:span><text:bookmark-end text:name="Przypis15"/><text:span text:style-name="T23">. J.P. Pham, </text:span><text:span text:style-name="T24">Następcy Świętego Piotra; kulisy śmierci i wyborów papieży</text:span><text:span text:style-name="T23">, Poznań 2005, s. </text:span><text:span text:style-name="T31">91-92.</text:span><text:span text:style-name="T23"> </text:span><text:a xlink:type="simple" xlink:href="#p.15" text:style-name="Internet_20_link" text:visited-style-name="Visited_20_Internet_20_Link"><text:span text:style-name="T5">Wróć do treści głównej</text:span></text:a><text:span text:style-name="T23">.</text:span></text:p>
        <text:p text:style-name="P6"><text:bookmark-start text:name="Przypis16"/><text:span text:style-name="T23">Przypis 16</text:span><text:bookmark-end text:name="Przypis16"/><text:span text:style-name="T23">. J.P. Pham, </text:span><text:span text:style-name="T24">Następcy Świętego Piotra; kulisy śmierci i wyborów papieży</text:span><text:span text:style-name="T23">, Poznań 2005, s. </text:span><text:span text:style-name="T31">95.</text:span><text:span text:style-name="T23"> </text:span><text:a xlink:type="simple" xlink:href="#p.16" text:style-name="Internet_20_link" text:visited-style-name="Visited_20_Internet_20_Link"><text:span text:style-name="T5">Wróć do treści głównej</text:span></text:a><text:span text:style-name="T23">.</text:span></text:p>
        <text:p text:style-name="P6"><text:bookmark-start text:name="Przypis17"/><text:span text:style-name="T23">Przypis 17</text:span><text:bookmark-end text:name="Przypis17"/><text:span text:style-name="T23">. </text:span><text:span text:style-name="T24">Konstytucja apostolska </text:span><text:span text:style-name="T34">Universi Dominici Gregis</text:span><text:span text:style-name="T24"> Ojca Świętego Jana Pawła </text:span><text:span text:style-name="T25">2</text:span><text:span text:style-name="T24"> o wakacie Stolicy Apostolskiej i wyborze Biskupa Rzymskiego</text:span><text:span text:style-name="T23">, Poznań 2005, </text:span><text:span text:style-name="T28">s. </text:span><text:span text:style-name="T31">42.</text:span><text:span text:style-name="T23"> </text:span><text:a xlink:type="simple" xlink:href="#p.17" text:style-name="Internet_20_link" text:visited-style-name="Visited_20_Internet_20_Link"><text:span text:style-name="T5">Wróć do treści głównej</text:span></text:a><text:span text:style-name="T23">.</text:span></text:p>
        <text:p text:style-name="P6"><text:bookmark-start text:name="Przypis18"/><text:span text:style-name="T23">Przypis 18</text:span><text:bookmark-end text:name="Przypis18"/><text:span text:style-name="T23">. </text:span><text:span text:style-name="T24">Konstytucja apostolska </text:span><text:span text:style-name="T34">Universi Dominici Gregis</text:span><text:span text:style-name="T24"> Ojca Świętego Jana Pawła </text:span><text:span text:style-name="T25">2</text:span><text:span text:style-name="T24"> o wakacie Stolicy Apostolskiej i wyborze Biskupa Rzymskiego</text:span><text:span text:style-name="T23">, Poznań 2005, </text:span><text:span text:style-name="T28">s. </text:span><text:span text:style-name="T31">44.</text:span><text:span text:style-name="T23"> </text:span><text:a xlink:type="simple" xlink:href="#p.18" text:style-name="Internet_20_link" text:visited-style-name="Visited_20_Internet_20_Link"><text:span text:style-name="T5">Wróć do treści głównej</text:span></text:a><text:span text:style-name="T23">.</text:span></text:p>
        <text:p text:style-name="P6"><text:bookmark-start text:name="Przypis19"/><text:span text:style-name="T23">Przypis 19</text:span><text:bookmark-end text:name="Przypis19"/><text:span text:style-name="T23">. </text:span><text:span text:style-name="T24">Konstytucja apostolska </text:span><text:span text:style-name="T34">Universi Dominici Gregis</text:span><text:span text:style-name="T24"> Ojca Świętego Jana Pawła </text:span><text:span text:style-name="T25">2</text:span><text:span text:style-name="T24"> o wakacie Stolicy Apostolskiej i wyborze Biskupa Rzymskiego</text:span><text:span text:style-name="T23">, Poznań 2005, </text:span><text:span text:style-name="T28">s. </text:span><text:span text:style-name="T31">36.</text:span><text:span text:style-name="T23"> </text:span><text:a xlink:type="simple" xlink:href="#p.19" text:style-name="Internet_20_link" text:visited-style-name="Visited_20_Internet_20_Link"><text:span text:style-name="T5">Wróć do treści głównej</text:span></text:a><text:span text:style-name="T23">.</text:span></text:p>
        <text:p text:style-name="P6"><text:bookmark-start text:name="Przypis20"/><text:span text:style-name="T23">Przypis 20</text:span><text:bookmark-end text:name="Przypis20"/><text:span text:style-name="T23">. J.P. Pham, </text:span><text:span text:style-name="T24">Następcy Świętego Piotra; kulisy śmierci i wyborów papieży</text:span><text:span text:style-name="T23">, Poznań 2005, s. </text:span><text:span text:style-name="T31">100-101.</text:span><text:span text:style-name="T23"> </text:span><text:a xlink:type="simple" xlink:href="#p.20" text:style-name="Internet_20_link" text:visited-style-name="Visited_20_Internet_20_Link"><text:span text:style-name="T5">Wróć do treści głównej</text:span></text:a><text:span text:style-name="T23">.</text:span></text:p>
        <text:p text:style-name="P6"><text:bookmark-start text:name="Przypis21"/><text:span text:style-name="T23">Przypis 21</text:span><text:bookmark-end text:name="Przypis21"/><text:span text:style-name="T23">. </text:span><text:span text:style-name="T34">Litterae Apostolicae Motu Proprio datae de aliquibus mutationibus in normis de electione Romani Pontificis</text:span><text:span text:style-name="T33">,</text:span><text:span text:style-name="T23"> „</text:span><text:span text:style-name="T36">L’Osservatore Romano</text:span><text:span text:style-name="T23">”, 27.</text:span><text:span text:style-name="T31">06.</text:span><text:span text:style-name="T23">2007; dostępne także w wersji elektronicznej: </text:span><text:a xlink:type="simple" xlink:href="http://www.vatican.va/holy_father/bendict_xvi/motu_proprio/documents/hf_ben-xvi_motu-proprio_20070611_deelectione_lt.html" text:style-name="Internet_20_link" text:visited-style-name="Visited_20_Internet_20_Link"><text:span text:style-name="T5">www.vatican.va/holy_father/bendict_xvi/motu_proprio/documents/hf_ben-xvi_motu-proprio_20070611_de-electione_lt.html</text:span></text:a><text:span text:style-name="T23">, 8.04.2008. </text:span><text:a xlink:type="simple" xlink:href="#p.21" text:style-name="Internet_20_link" text:visited-style-name="Visited_20_Internet_20_Link"><text:span text:style-name="T5">Wróć do treści głównej</text:span></text:a><text:span text:style-name="T23">.</text:span></text:p>
        <text:p text:style-name="P7"><text:bookmark-start text:name="Przypis 22"/><text:bookmark-start text:name="Przypis22"/><text:span text:style-name="T23">Przypis 22</text:span><text:bookmark-end text:name="Przypis 22"/><text:bookmark-end text:name="Przypis22"/><text:span text:style-name="T23">. J.P. Pham, </text:span><text:span text:style-name="T24">Następcy Świętego Piotra; kulisy śmierci i wyborów papieży</text:span><text:span text:style-name="T23">, Poznań 2005, s. </text:span><text:span text:style-name="T32">102-103.</text:span><text:span text:style-name="T23"> </text:span><text:a xlink:type="simple" xlink:href="#p.22" text:style-name="Internet_20_link" text:visited-style-name="Visited_20_Internet_20_Link"><text:span text:style-name="T5">Wróć do treści głównej</text:span></text:a><text:span text:style-name="T23">.</text:span></text:p>
        <text:p text:style-name="P7"><text:bookmark-start text:name="Przypis 23"/><text:bookmark-start text:name="Przypis23"/><text:span text:style-name="T23">Przypis 23</text:span><text:bookmark-end text:name="Przypis 23"/><text:bookmark-end text:name="Przypis23"/><text:span text:style-name="T23">. </text:span><text:span text:style-name="T24">Konstytucja apostolska </text:span><text:span text:style-name="T34">Universi Dominici Gregis</text:span><text:span text:style-name="T24"> Ojca Świętego Jana Pawła </text:span><text:span text:style-name="T25">2</text:span><text:span text:style-name="T24"> o wakacie Stolicy Apostolskiej i wyborze Biskupa Rzymskiego</text:span><text:span text:style-name="T23">, Poznań </text:span><text:soft-page-break/><text:span text:style-name="T23">2005, </text:span><text:span text:style-name="T28">s. </text:span><text:span text:style-name="T32">46.</text:span><text:span text:style-name="T23"> </text:span><text:a xlink:type="simple" xlink:href="#p.23" text:style-name="Internet_20_link" text:visited-style-name="Visited_20_Internet_20_Link"><text:span text:style-name="T5">Wróć do treści głównej</text:span></text:a><text:span text:style-name="T23">.</text:span></text:p>
        <text:p text:style-name="P7"><text:bookmark-start text:name="Przypis24"/><text:span text:style-name="T23">Przypis 24</text:span><text:bookmark-end text:name="Przypis24"/><text:span text:style-name="T23">. </text:span><text:span text:style-name="T24">Kodeks Prawa Kanoniczn</text:span><text:span text:style-name="T26">ego</text:span><text:span text:style-name="T29">, </text:span><text:span text:style-name="T37">Pallottinum</text:span><text:span text:style-name="T29"> 198</text:span><text:span text:style-name="T23">4, s. </text:span><text:span text:style-name="T32">157.</text:span><text:span text:style-name="T23"> </text:span><text:a xlink:type="simple" xlink:href="#p.24" text:style-name="Internet_20_link" text:visited-style-name="Visited_20_Internet_20_Link"><text:span text:style-name="T5">Wróć do treści głównej</text:span></text:a><text:span text:style-name="T23">.</text:span></text:p>
        <text:p text:style-name="P7"><text:bookmark-start text:name="Przypis25"/><text:span text:style-name="CharStyle11"><text:span text:style-name="T7">Przypis 25</text:span></text:span><text:bookmark-end text:name="Przypis25"/><text:span text:style-name="CharStyle11"><text:span text:style-name="T7">. R.P. McBrien, </text:span></text:span><text:span text:style-name="CharStyle11"><text:span text:style-name="T17">Leksykon papieży. Pontyfikaty od Piotra Apostoła do Jana Pawła </text:span></text:span><text:span text:style-name="CharStyle11"><text:span text:style-name="T18">2</text:span></text:span><text:span text:style-name="CharStyle11"><text:span text:style-name="T7">, Warszawa 2003, s. 28</text:span></text:span><text:span text:style-name="CharStyle11"><text:span text:style-name="T8">9</text:span></text:span><text:span text:style-name="CharStyle11"><text:span text:style-name="T7">. </text:span></text:span><text:a xlink:type="simple" xlink:href="#p.25" text:style-name="Internet_20_link" text:visited-style-name="Visited_20_Internet_20_Link"><text:span text:style-name="CharStyle11"><text:span text:style-name="T22">Wróć do treści głównej</text:span></text:span></text:a><text:span text:style-name="CharStyle11"><text:span text:style-name="T7">.</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6pt" fo:letter-spacing="normal" fo:font-style="italic" style:text-underline-style="none" fo:font-weight="normal" style:font-name-asian="Times New Roman" style:font-family-asian="'Times New Roman'" style:font-size-asian="16pt" style:font-style-asian="italic" style:font-weight-asian="normal" style:font-name-complex="Times New Roman" style:font-family-complex="'Times New Roman'" style:font-size-complex="16pt" style:font-style-complex="italic" style:font-weight-complex="normal"/>
    </style:style>
    <style:style style:name="Tekst_20_treści_20__28_5_29_" style:display-name="Tekst treści (5)" style:family="paragraph" style:master-page-name="">
      <loext:graphic-properties draw:fill="solid" draw:fill-color="#ffffff" draw:opacity="100%"/>
      <style:paragraph-properties fo:line-height="0.864cm" fo:text-align="justify" style:justify-single-word="false" style:page-number="auto" fo:background-color="#ffffff"/>
      <style:text-properties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style>
    <style:style style:name="Nagłówek_20__23_1" style:display-name="Nagłówek #1"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line-height="0.677cm" fo:text-align="justify" style:justify-single-word="false" style:page-number="auto" fo:background-color="#ffffff"/>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01%" style:font-weight-asian="bold" style:font-size-complex="101%"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16pt" fo:letter-spacing="normal" fo:font-style="italic" style:text-underline-style="none" fo:font-weight="normal" style:font-name-asian="Times New Roman" style:font-family-asian="'Times New Roman'" style:font-size-asian="16pt" style:font-style-asian="italic" style:font-weight-asian="normal" style:font-name-complex="Times New Roman" style:font-family-complex="'Times New Roman'" style:font-size-complex="16pt" style:font-style-complex="italic" style:font-weight-complex="normal"/>
    </style:style>
    <style:style style:name="CharStyle6" style:family="text" style:parent-style-name="DefaultFontStyle">
      <style:text-properties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style>
    <style:style style:name="CharStyle7" style:family="text" style:parent-style-name="CharStyle6">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9"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11"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12" style:family="text" style:parent-style-name="CharStyle11">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3" style:family="text" style:parent-style-name="CharStyle9">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1-17T10:54:29.106000000</dc:date>
    <meta:editing-duration>PT3H43M</meta:editing-duration>
    <meta:editing-cycles>5</meta:editing-cycles>
    <meta:generator>LibreOffice/6.4.1.2$Windows_X86_64 LibreOffice_project/4d224e95b98b138af42a64d84056446d09082932</meta:generator>
    <meta:document-statistic meta:table-count="0" meta:image-count="0" meta:object-count="0" meta:page-count="25" meta:paragraph-count="159" meta:word-count="7597" meta:character-count="54841" meta:non-whitespace-character-count="47375"/>
  </office:meta>
</office:document-meta>
</file>