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64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4cm" fo:margin-bottom="0cm" loext:contextual-spacing="false" fo:line-height="12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92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02cm" fo:margin-top="0.025cm" fo:margin-bottom="0cm" loext:contextual-spacing="false" fo:line-height="10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2.034cm" fo:margin-right="0.016cm" fo:margin-top="0.028cm" fo:margin-bottom="0cm" loext:contextual-spacing="false" fo:line-height="108%" fo:text-align="start" style:justify-single-word="false" fo:text-indent="-2cm" style:auto-text-indent="false"/>
    </style:style>
    <style:style style:name="P31" style:family="paragraph" style:parent-style-name="Frame_20_contents">
      <style:paragraph-properties fo:margin-left="2.034cm" fo:margin-right="0.03cm" fo:margin-top="0.011cm" fo:margin-bottom="0cm" loext:contextual-spacing="false" fo:line-height="110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07cm" fo:margin-top="0.03cm" fo:margin-bottom="0cm" loext:contextual-spacing="false" fo:line-height="110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5.493cm"/>
        </style:tab-stops>
      </style:paragraph-properties>
    </style:style>
    <style:style style:name="P34" style:family="paragraph" style:parent-style-name="Frame_20_contents">
      <style:paragraph-properties fo:margin-left="0.035cm" fo:margin-right="0.018cm" fo:margin-top="0.034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8cm" fo:margin-top="0.097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99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95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3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97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4cm" fo:margin-top="0.101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002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.035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2cm" fo:margin-top="0.099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.034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2cm" fo:margin-top="0.092cm" fo:margin-bottom="0cm" loext:contextual-spacing="false" fo:line-height="98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1.501cm" fo:margin-top="0cm" fo:margin-bottom="0cm" loext:contextual-spacing="false" fo:line-height="126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1.914cm" fo:margin-top="0.106cm" fo:margin-bottom="0cm" loext:contextual-spacing="false" fo:line-height="126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59" style:family="paragraph" style:parent-style-name="Frame_20_contents">
      <style:paragraph-properties fo:margin-left="0.035cm" fo:margin-right="0.014cm" fo:margin-top="0.034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14cm" fo:margin-top="0.095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5cm" fo:margin-top="0.104cm" fo:margin-bottom="0cm" loext:contextual-spacing="false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534cm" fo:margin-right="0.034cm" fo:margin-top="0.034cm" fo:margin-bottom="0cm" loext:contextual-spacing="false" fo:line-height="110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34cm" fo:margin-top="0cm" fo:margin-bottom="0cm" loext:contextual-spacing="false" fo:line-height="110%" fo:text-align="justify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035cm" fo:margin-right="-0.019cm" fo:margin-top="0cm" fo:margin-bottom="0cm" loext:contextual-spacing="false" fo:line-height="108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-0.019cm" fo:margin-top="0cm" fo:margin-bottom="0cm" loext:contextual-spacing="false" fo:line-height="110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.032cm" fo:margin-top="0cm" fo:margin-bottom="0cm" loext:contextual-spacing="false" fo:line-height="108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7cm" fo:margin-top="0.034cm" fo:margin-bottom="0cm" loext:contextual-spacing="false" fo:line-height="11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7cm" fo:margin-top="0cm" fo:margin-bottom="0cm" loext:contextual-spacing="false" fo:line-height="11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9cm" fo:margin-top="0cm" fo:margin-bottom="0cm" loext:contextual-spacing="false" fo:line-height="108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9cm" fo:margin-top="0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39cm" fo:margin-top="0.044cm" fo:margin-bottom="0cm" loext:contextual-spacing="false" fo:line-height="110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cm" fo:margin-top="0.035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4cm" fo:margin-right="0cm" fo:margin-top="0.035cm" fo:margin-bottom="0cm" loext:contextual-spacing="false" fo:line-height="110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534cm" fo:margin-right="0.041cm" fo:margin-top="0.039cm" fo:margin-bottom="0cm" loext:contextual-spacing="false" fo:line-height="108%" fo:text-align="justify" style:justify-single-word="false" fo:text-indent="-0.501cm" style:auto-text-indent="false"/>
    </style:style>
    <style:style style:name="P76" style:family="paragraph" style:parent-style-name="Frame_20_contents">
      <style:paragraph-properties fo:margin-left="0.035cm" fo:margin-right="0.803cm" fo:margin-top="0cm" fo:margin-bottom="0cm" loext:contextual-spacing="false" fo:line-height="108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34cm" fo:margin-right="0.026cm" fo:margin-top="0.034cm" fo:margin-bottom="0cm" loext:contextual-spacing="false" fo:line-height="110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12cm" fo:margin-top="0.037cm" fo:margin-bottom="0cm" loext:contextual-spacing="false" fo:line-height="108%" fo:text-align="start" style:justify-single-word="false" fo:text-indent="-0.501cm" style:auto-text-indent="false"/>
    </style:style>
    <style:style style:name="P7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5">
      <style:paragraph-properties style:page-number="auto"/>
    </style:style>
    <style:style style:name="P95" style:family="paragraph" style:parent-style-name="Text_20_body">
      <style:paragraph-properties fo:margin-top="0cm" fo:margin-bottom="0cm" loext:contextual-spacing="false"/>
    </style:style>
    <style:style style:name="P96" style:family="paragraph" style:parent-style-name="Text_20_body">
      <style:paragraph-properties fo:margin-top="0.034cm" fo:margin-bottom="0cm" loext:contextual-spacing="false"/>
    </style:style>
    <style:style style:name="P9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98" style:family="paragraph" style:parent-style-name="Text_20_body">
      <style:paragraph-properties fo:margin-left="0.035cm" fo:margin-right="0.028cm" fo:line-height="100%" fo:text-indent="0cm" style:auto-text-indent="false"/>
    </style:style>
    <style:style style:name="P99" style:family="paragraph" style:parent-style-name="Text_20_body">
      <style:paragraph-properties fo:margin-left="0.035cm" fo:margin-right="0.03cm" fo:line-height="100%" fo:text-align="justify" style:justify-single-word="false" fo:text-indent="-0.002cm" style:auto-text-indent="false"/>
    </style:style>
    <style:style style:name="P100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534cm" fo:margin-right="0cm" fo:margin-top="0cm" fo:margin-bottom="0cm" loext:contextual-spacing="false" fo:line-height="0.439cm" fo:text-indent="0cm" style:auto-text-indent="false"/>
    </style:style>
    <style:style style:name="P106" style:family="paragraph" style:parent-style-name="Text_20_body">
      <style:paragraph-properties fo:margin-left="0.534cm" fo:margin-right="0cm" fo:margin-top="0.005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0.035cm" fo:margin-right="0.032cm" fo:margin-top="0.002cm" fo:margin-bottom="0cm" loext:contextual-spacing="false" fo:line-height="100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2cm" fo:margin-top="0.004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2" style:family="paragraph" style:parent-style-name="Text_20_body">
      <style:paragraph-properties fo:margin-left="1.034cm" fo:margin-right="0.032cm" fo:line-height="100%" fo:text-align="justify" style:justify-single-word="false" fo:text-indent="-0.501cm" style:auto-text-indent="false"/>
    </style:style>
    <style:style style:name="P113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32cm" fo:margin-top="0.014cm" fo:margin-bottom="0cm" loext:contextual-spacing="false" fo:line-height="100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16cm" fo:margin-right="0.03cm" fo:margin-top="0.034cm" fo:margin-bottom="0cm" loext:contextual-spacing="false" fo:line-height="100%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.016cm" fo:margin-right="0.03cm" fo:margin-top="0.014cm" fo:margin-bottom="0cm" loext:contextual-spacing="false" fo:line-height="100%" fo:text-align="end" style:justify-single-word="false" fo:text-indent="0cm" style:auto-text-indent="false"/>
    </style:style>
    <style:style style:name="P125" style:family="paragraph" style:parent-style-name="Text_20_body">
      <style:paragraph-properties fo:margin-top="0.021cm" fo:margin-bottom="0cm" loext:contextual-spacing="false"/>
    </style:style>
    <style:style style:name="P126" style:family="paragraph" style:parent-style-name="Text_20_body">
      <style:paragraph-properties fo:margin-top="0.009cm" fo:margin-bottom="0cm" loext:contextual-spacing="false" fo:text-align="justify" style:justify-single-word="false"/>
    </style:style>
    <style:style style:name="P127" style:family="paragraph" style:parent-style-name="Text_20_body">
      <style:paragraph-properties fo:margin-left="0.035cm" fo:margin-right="0.016cm" fo:margin-top="0cm" fo:margin-bottom="0cm" loext:contextual-spacing="false" fo:line-height="100%" fo:text-indent="0cm" style:auto-text-indent="false"/>
    </style:style>
    <style:style style:name="P128" style:family="paragraph" style:parent-style-name="Text_20_body">
      <style:paragraph-properties fo:margin-left="1.034cm" fo:margin-right="0cm" fo:text-indent="0cm" style:auto-text-indent="false"/>
    </style:style>
    <style:style style:name="P129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130" style:family="paragraph" style:parent-style-name="Text_20_body">
      <style:paragraph-properties fo:margin-top="0.005cm" fo:margin-bottom="0cm" loext:contextual-spacing="false"/>
    </style:style>
    <style:style style:name="P131" style:family="paragraph" style:parent-style-name="Text_20_body">
      <style:paragraph-properties fo:margin-top="0.032cm" fo:margin-bottom="0cm" loext:contextual-spacing="false"/>
    </style:style>
    <style:style style:name="P132" style:family="paragraph">
      <loext:graphic-properties draw:fill="solid" draw:fill-color="#ffffff"/>
      <style:paragraph-properties fo:text-align="center"/>
    </style:style>
    <style:style style:name="P133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style:font-size-asian="10pt" style:text-scale="98%"/>
    </style:style>
    <style:style style:name="T5" style:family="text">
      <style:text-properties fo:color="#2b2a29" fo:font-size="10pt" style:font-size-asian="10pt" style:text-scale="93%"/>
    </style:style>
    <style:style style:name="T6" style:family="text">
      <style:text-properties fo:color="#2b2a29" fo:font-size="10pt" style:font-size-asian="10pt" style:text-scale="86%"/>
    </style:style>
    <style:style style:name="T7" style:family="text">
      <style:text-properties fo:color="#2b2a29" fo:font-size="10pt" style:font-size-asian="10pt" style:text-scale="99%"/>
    </style:style>
    <style:style style:name="T8" style:family="text">
      <style:text-properties fo:color="#2b2a29" fo:font-size="10pt" style:font-size-asian="10pt" style:text-scale="102%"/>
    </style:style>
    <style:style style:name="T9" style:family="text">
      <style:text-properties fo:color="#2b2a29" fo:font-size="10pt" style:font-size-asian="10pt" style:text-scale="94%"/>
    </style:style>
    <style:style style:name="T10" style:family="text">
      <style:text-properties fo:color="#2b2a29" fo:font-size="10pt" style:font-size-asian="10pt" style:text-scale="87%"/>
    </style:style>
    <style:style style:name="T11" style:family="text">
      <style:text-properties fo:color="#2b2a29" fo:font-size="10pt" style:font-size-asian="10pt" style:text-scale="91%"/>
    </style:style>
    <style:style style:name="T12" style:family="text">
      <style:text-properties fo:color="#2b2a29" fo:font-size="10pt" style:font-size-asian="10pt" style:text-scale="115%"/>
    </style:style>
    <style:style style:name="T13" style:family="text">
      <style:text-properties fo:color="#2b2a29" fo:font-size="10pt" style:font-size-asian="10pt" style:text-scale="89%"/>
    </style:style>
    <style:style style:name="T14" style:family="text">
      <style:text-properties fo:color="#2b2a29" fo:font-size="10pt" style:font-size-asian="10pt" style:text-scale="84%"/>
    </style:style>
    <style:style style:name="T15" style:family="text">
      <style:text-properties fo:color="#2b2a29" fo:font-size="10pt" style:font-size-asian="10pt" style:text-scale="82%"/>
    </style:style>
    <style:style style:name="T16" style:family="text">
      <style:text-properties fo:color="#2b2a29" fo:font-size="10pt" style:font-size-asian="10pt" style:text-scale="88%"/>
    </style:style>
    <style:style style:name="T17" style:family="text">
      <style:text-properties fo:color="#2b2a29" fo:font-size="10pt" style:font-size-asian="10pt" style:text-scale="104%"/>
    </style:style>
    <style:style style:name="T18" style:family="text">
      <style:text-properties fo:color="#2b2a29" fo:font-size="10pt" style:font-size-asian="10pt" style:text-scale="85%"/>
    </style:style>
    <style:style style:name="T19" style:family="text">
      <style:text-properties fo:color="#2b2a29" fo:font-size="10pt" style:font-size-asian="10pt" style:text-scale="97%"/>
    </style:style>
    <style:style style:name="T20" style:family="text">
      <style:text-properties fo:color="#2b2a29" fo:font-size="10pt" style:font-size-asian="10pt" style:text-scale="103%"/>
    </style:style>
    <style:style style:name="T21" style:family="text">
      <style:text-properties fo:color="#2b2a29" fo:font-size="10pt" style:font-size-asian="10pt" style:text-scale="80%"/>
    </style:style>
    <style:style style:name="T22" style:family="text">
      <style:text-properties fo:color="#2b2a29" fo:font-size="10pt" style:font-size-asian="10pt" style:text-scale="96%"/>
    </style:style>
    <style:style style:name="T23" style:family="text">
      <style:text-properties fo:color="#2b2a29" fo:font-size="10pt" style:font-size-asian="10pt" style:text-scale="92%"/>
    </style:style>
    <style:style style:name="T24" style:family="text">
      <style:text-properties fo:color="#2b2a29" fo:font-size="10pt" fo:font-weight="bold" style:font-size-asian="10pt" style:font-weight-asian="bold"/>
    </style:style>
    <style:style style:name="T25" style:family="text">
      <style:text-properties fo:color="#2b2a29" fo:font-size="10pt" fo:font-weight="bold" style:font-size-asian="10pt" style:font-weight-asian="bold" style:text-scale="95%"/>
    </style:style>
    <style:style style:name="T26" style:family="text">
      <style:text-properties fo:color="#2b2a29" fo:font-size="10pt" fo:letter-spacing="-0.032cm" fo:font-weight="bold" style:font-size-asian="10pt" style:font-weight-asian="bold"/>
    </style:style>
    <style:style style:name="T27" style:family="text">
      <style:text-properties fo:color="#2b2a29" fo:font-size="10pt" fo:letter-spacing="-0.032cm" style:font-size-asian="10pt"/>
    </style:style>
    <style:style style:name="T28" style:family="text">
      <style:text-properties fo:color="#2b2a29" fo:font-size="10pt" fo:letter-spacing="-0.005cm" fo:font-weight="bold" style:font-size-asian="10pt" style:font-weight-asian="bold"/>
    </style:style>
    <style:style style:name="T29" style:family="text">
      <style:text-properties fo:color="#2b2a29" fo:font-size="10pt" fo:letter-spacing="-0.005cm" style:font-size-asian="10pt" style:text-scale="115%"/>
    </style:style>
    <style:style style:name="T30" style:family="text">
      <style:text-properties fo:color="#2b2a29" fo:font-size="10pt" fo:letter-spacing="-0.005cm" style:font-size-asian="10pt" style:text-scale="104%"/>
    </style:style>
    <style:style style:name="T31" style:family="text">
      <style:text-properties fo:color="#2b2a29" fo:font-size="10pt" fo:letter-spacing="-0.005cm" style:font-size-asian="10pt" style:text-scale="102%"/>
    </style:style>
    <style:style style:name="T32" style:family="text">
      <style:text-properties fo:color="#2b2a29" fo:font-size="10pt" fo:letter-spacing="-0.005cm" style:font-size-asian="10pt" style:text-scale="97%"/>
    </style:style>
    <style:style style:name="T33" style:family="text">
      <style:text-properties fo:color="#2b2a29" fo:font-size="10pt" fo:letter-spacing="-0.005cm" style:font-size-asian="10pt" style:text-scale="82%"/>
    </style:style>
    <style:style style:name="T34" style:family="text">
      <style:text-properties fo:color="#2b2a29" fo:font-size="10pt" fo:letter-spacing="-0.005cm" style:font-size-asian="10pt" style:text-scale="103%"/>
    </style:style>
    <style:style style:name="T35" style:family="text">
      <style:text-properties fo:color="#2b2a29" fo:font-size="10pt" fo:letter-spacing="-0.005cm" style:font-size-asian="10pt"/>
    </style:style>
    <style:style style:name="T36" style:family="text">
      <style:text-properties fo:color="#2b2a29" fo:font-size="10pt" fo:letter-spacing="-0.005cm" style:font-size-asian="10pt" style:text-scale="95%"/>
    </style:style>
    <style:style style:name="T37" style:family="text">
      <style:text-properties fo:color="#2b2a29" fo:font-size="10pt" fo:letter-spacing="-0.034cm" fo:font-weight="bold" style:font-size-asian="10pt" style:font-weight-asian="bold"/>
    </style:style>
    <style:style style:name="T38" style:family="text">
      <style:text-properties fo:color="#2b2a29" fo:font-size="10pt" fo:letter-spacing="-0.034cm" style:font-size-asian="10pt"/>
    </style:style>
    <style:style style:name="T39" style:family="text">
      <style:text-properties fo:color="#2b2a29" fo:font-size="10pt" fo:letter-spacing="-0.004cm" style:font-size-asian="10pt" style:text-scale="240%"/>
    </style:style>
    <style:style style:name="T40" style:family="text">
      <style:text-properties fo:color="#2b2a29" fo:font-size="10pt" fo:letter-spacing="-0.004cm" style:font-size-asian="10pt" style:text-scale="82%"/>
    </style:style>
    <style:style style:name="T41" style:family="text">
      <style:text-properties fo:color="#2b2a29" fo:font-size="10pt" fo:letter-spacing="-0.004cm" style:font-size-asian="10pt" style:text-scale="89%"/>
    </style:style>
    <style:style style:name="T42" style:family="text">
      <style:text-properties fo:color="#2b2a29" fo:font-size="10pt" fo:letter-spacing="-0.004cm" style:font-size-asian="10pt" style:text-scale="88%"/>
    </style:style>
    <style:style style:name="T43" style:family="text">
      <style:text-properties fo:color="#2b2a29" fo:font-size="10pt" fo:letter-spacing="-0.004cm" style:font-size-asian="10pt" style:text-scale="86%"/>
    </style:style>
    <style:style style:name="T44" style:family="text">
      <style:text-properties fo:color="#2b2a29" fo:font-size="10pt" fo:letter-spacing="-0.004cm" style:font-size-asian="10pt" style:text-scale="91%"/>
    </style:style>
    <style:style style:name="T45" style:family="text">
      <style:text-properties fo:color="#2b2a29" fo:font-size="10pt" fo:letter-spacing="-0.004cm" style:font-size-asian="10pt" style:text-scale="93%"/>
    </style:style>
    <style:style style:name="T46" style:family="text">
      <style:text-properties fo:color="#2b2a29" fo:font-size="10pt" fo:letter-spacing="-0.004cm" style:font-size-asian="10pt" style:text-scale="94%"/>
    </style:style>
    <style:style style:name="T47" style:family="text">
      <style:text-properties fo:color="#2b2a29" fo:font-size="10pt" fo:letter-spacing="-0.004cm" style:font-size-asian="10pt" style:text-scale="97%"/>
    </style:style>
    <style:style style:name="T48" style:family="text">
      <style:text-properties fo:color="#2b2a29" fo:font-size="10pt" fo:letter-spacing="-0.004cm" style:font-size-asian="10pt" style:text-scale="90%"/>
    </style:style>
    <style:style style:name="T49" style:family="text">
      <style:text-properties fo:color="#2b2a29" fo:font-size="10pt" fo:letter-spacing="-0.004cm" style:font-size-asian="10pt" style:text-scale="102%"/>
    </style:style>
    <style:style style:name="T50" style:family="text">
      <style:text-properties fo:color="#2b2a29" fo:font-size="10pt" fo:letter-spacing="-0.004cm" style:font-size-asian="10pt" style:text-scale="85%"/>
    </style:style>
    <style:style style:name="T51" style:family="text">
      <style:text-properties fo:color="#2b2a29" fo:font-size="10pt" fo:letter-spacing="-0.004cm" style:font-size-asian="10pt" style:text-scale="104%"/>
    </style:style>
    <style:style style:name="T52" style:family="text">
      <style:text-properties fo:color="#2b2a29" fo:font-size="10pt" fo:letter-spacing="-0.004cm" style:font-size-asian="10pt" style:text-scale="87%"/>
    </style:style>
    <style:style style:name="T53" style:family="text">
      <style:text-properties fo:color="#2b2a29" fo:font-size="10pt" fo:letter-spacing="-0.004cm" style:font-size-asian="10pt" style:text-scale="92%"/>
    </style:style>
    <style:style style:name="T54" style:family="text">
      <style:text-properties fo:color="#2b2a29" fo:font-size="10pt" fo:letter-spacing="-0.025cm" style:font-size-asian="10pt"/>
    </style:style>
    <style:style style:name="T55" style:family="text">
      <style:text-properties fo:color="#2b2a29" fo:font-size="10pt" fo:letter-spacing="-0.025cm" style:font-size-asian="10pt" style:text-scale="90%"/>
    </style:style>
    <style:style style:name="T56" style:family="text">
      <style:text-properties fo:color="#2b2a29" fo:font-size="10pt" fo:letter-spacing="0.002cm" style:font-size-asian="10pt" style:text-scale="95%"/>
    </style:style>
    <style:style style:name="T57" style:family="text">
      <style:text-properties fo:color="#2b2a29" fo:font-size="10pt" fo:letter-spacing="0.002cm" style:font-size-asian="10pt" style:text-scale="102%"/>
    </style:style>
    <style:style style:name="T58" style:family="text">
      <style:text-properties fo:color="#2b2a29" fo:font-size="10pt" fo:letter-spacing="0.002cm" style:font-size-asian="10pt" style:text-scale="99%"/>
    </style:style>
    <style:style style:name="T59" style:family="text">
      <style:text-properties fo:color="#2b2a29" fo:font-size="10pt" fo:letter-spacing="0.002cm" style:font-size-asian="10pt" style:text-scale="104%"/>
    </style:style>
    <style:style style:name="T60" style:family="text">
      <style:text-properties fo:color="#2b2a29" fo:font-size="10pt" fo:letter-spacing="0.002cm" style:font-size-asian="10pt" style:text-scale="89%"/>
    </style:style>
    <style:style style:name="T61" style:family="text">
      <style:text-properties fo:color="#2b2a29" fo:font-size="10pt" fo:letter-spacing="0.002cm" style:font-size-asian="10pt" style:text-scale="96%"/>
    </style:style>
    <style:style style:name="T62" style:family="text">
      <style:text-properties fo:color="#2b2a29" fo:font-size="10pt" fo:letter-spacing="0.002cm" style:font-size-asian="10pt" style:text-scale="93%"/>
    </style:style>
    <style:style style:name="T63" style:family="text">
      <style:text-properties fo:color="#2b2a29" fo:font-size="10pt" fo:letter-spacing="0.004cm" style:font-size-asian="10pt" style:text-scale="88%"/>
    </style:style>
    <style:style style:name="T64" style:family="text">
      <style:text-properties fo:color="#2b2a29" fo:font-size="10pt" fo:letter-spacing="0.004cm" style:font-size-asian="10pt" style:text-scale="89%"/>
    </style:style>
    <style:style style:name="T65" style:family="text">
      <style:text-properties fo:color="#2b2a29" fo:font-size="10pt" fo:letter-spacing="0.004cm" style:font-size-asian="10pt" style:text-scale="94%"/>
    </style:style>
    <style:style style:name="T66" style:family="text">
      <style:text-properties fo:color="#2b2a29" fo:font-size="10pt" fo:letter-spacing="0.004cm" style:font-size-asian="10pt" style:text-scale="104%"/>
    </style:style>
    <style:style style:name="T67" style:family="text">
      <style:text-properties fo:color="#2b2a29" fo:font-size="10pt" fo:letter-spacing="0.004cm" style:font-size-asian="10pt" style:text-scale="95%"/>
    </style:style>
    <style:style style:name="T68" style:family="text">
      <style:text-properties fo:color="#2b2a29" fo:font-size="10pt" fo:letter-spacing="-0.002cm" style:font-size-asian="10pt" style:text-scale="115%"/>
    </style:style>
    <style:style style:name="T69" style:family="text">
      <style:text-properties fo:color="#2b2a29" fo:font-size="10pt" fo:letter-spacing="-0.002cm" style:font-size-asian="10pt" style:text-scale="94%"/>
    </style:style>
    <style:style style:name="T70" style:family="text">
      <style:text-properties fo:color="#2b2a29" fo:font-size="10pt" fo:letter-spacing="-0.002cm" style:font-size-asian="10pt" style:text-scale="96%"/>
    </style:style>
    <style:style style:name="T71" style:family="text">
      <style:text-properties fo:color="#2b2a29" fo:font-size="10pt" fo:letter-spacing="-0.002cm" style:font-size-asian="10pt" style:text-scale="89%"/>
    </style:style>
    <style:style style:name="T72" style:family="text">
      <style:text-properties fo:color="#2b2a29" fo:font-size="10pt" fo:letter-spacing="-0.002cm" style:font-size-asian="10pt" style:text-scale="87%"/>
    </style:style>
    <style:style style:name="T73" style:family="text">
      <style:text-properties fo:color="#2b2a29" fo:font-size="10pt" fo:letter-spacing="-0.002cm" style:font-size-asian="10pt" style:text-scale="99%"/>
    </style:style>
    <style:style style:name="T74" style:family="text">
      <style:text-properties fo:color="#2b2a29" fo:font-size="10pt" fo:letter-spacing="-0.002cm" style:font-size-asian="10pt" style:text-scale="90%"/>
    </style:style>
    <style:style style:name="T75" style:family="text">
      <style:text-properties fo:color="#2b2a29" fo:font-size="10pt" fo:letter-spacing="-0.002cm" style:font-size-asian="10pt" style:text-scale="97%"/>
    </style:style>
    <style:style style:name="T76" style:family="text">
      <style:text-properties fo:color="#2b2a29" fo:font-size="10pt" fo:letter-spacing="-0.058cm" style:font-size-asian="10pt"/>
    </style:style>
    <style:style style:name="T77" style:family="text">
      <style:text-properties fo:color="#2b2a29" fo:font-size="10pt" fo:letter-spacing="-0.056cm" style:font-size-asian="10pt"/>
    </style:style>
    <style:style style:name="T78" style:family="text">
      <style:text-properties fo:color="#2b2a29" fo:font-size="10pt" fo:letter-spacing="-0.011cm" style:font-size-asian="10pt"/>
    </style:style>
    <style:style style:name="T79" style:family="text">
      <style:text-properties fo:color="#2b2a29" fo:font-size="10pt" fo:letter-spacing="-0.011cm" style:font-size-asian="10pt" style:text-scale="95%"/>
    </style:style>
    <style:style style:name="T80" style:family="text">
      <style:text-properties fo:color="#2b2a29" fo:font-size="10pt" fo:letter-spacing="0.005cm" style:font-size-asian="10pt"/>
    </style:style>
    <style:style style:name="T81" style:family="text">
      <style:text-properties fo:color="#2b2a29" fo:font-size="10pt" fo:letter-spacing="0.012cm" style:font-size-asian="10pt" style:text-scale="102%"/>
    </style:style>
    <style:style style:name="T82" style:family="text">
      <style:text-properties fo:color="#2b2a29" fo:font-size="10pt" fo:letter-spacing="0.012cm" style:font-size-asian="10pt" style:text-scale="85%"/>
    </style:style>
    <style:style style:name="T83" style:family="text">
      <style:text-properties fo:color="#2b2a29" fo:font-size="10pt" fo:letter-spacing="-0.049cm" style:font-size-asian="10pt"/>
    </style:style>
    <style:style style:name="T84" style:family="text">
      <style:text-properties fo:color="#2b2a29" fo:font-size="10pt" fo:letter-spacing="-0.048cm" style:font-size-asian="10pt"/>
    </style:style>
    <style:style style:name="T85" style:family="text">
      <style:text-properties fo:color="#2b2a29" fo:font-size="10pt" fo:letter-spacing="-0.055cm" style:font-size-asian="10pt"/>
    </style:style>
    <style:style style:name="T86" style:family="text">
      <style:text-properties fo:color="#2b2a29" fo:font-size="10pt" fo:letter-spacing="-0.055cm" style:font-size-asian="10pt" style:text-scale="95%"/>
    </style:style>
    <style:style style:name="T87" style:family="text">
      <style:text-properties fo:color="#2b2a29" fo:font-size="10pt" fo:letter-spacing="-0.053cm" style:font-size-asian="10pt"/>
    </style:style>
    <style:style style:name="T88" style:family="text">
      <style:text-properties fo:color="#2b2a29" fo:font-size="10pt" fo:letter-spacing="-0.053cm" style:font-size-asian="10pt" style:text-scale="95%"/>
    </style:style>
    <style:style style:name="T89" style:family="text">
      <style:text-properties fo:color="#2b2a29" fo:font-size="10pt" fo:letter-spacing="-0.039cm" style:font-size-asian="10pt" style:text-scale="95%"/>
    </style:style>
    <style:style style:name="T90" style:family="text">
      <style:text-properties fo:color="#2b2a29" fo:font-size="10pt" fo:letter-spacing="-0.039cm" style:font-size-asian="10pt"/>
    </style:style>
    <style:style style:name="T91" style:family="text">
      <style:text-properties fo:color="#2b2a29" fo:font-size="10pt" fo:letter-spacing="-0.037cm" style:font-size-asian="10pt" style:text-scale="95%"/>
    </style:style>
    <style:style style:name="T92" style:family="text">
      <style:text-properties fo:color="#2b2a29" fo:font-size="10pt" fo:letter-spacing="-0.037cm" style:font-size-asian="10pt"/>
    </style:style>
    <style:style style:name="T93" style:family="text">
      <style:text-properties fo:color="#2b2a29" fo:font-size="10pt" fo:letter-spacing="-0.037cm" style:font-size-asian="10pt" style:text-scale="90%"/>
    </style:style>
    <style:style style:name="T94" style:family="text">
      <style:text-properties fo:color="#2b2a29" fo:font-size="10pt" fo:letter-spacing="-0.062cm" style:font-size-asian="10pt"/>
    </style:style>
    <style:style style:name="T95" style:family="text">
      <style:text-properties fo:color="#2b2a29" fo:font-size="10pt" fo:letter-spacing="-0.06cm" style:font-size-asian="10pt"/>
    </style:style>
    <style:style style:name="T96" style:family="text">
      <style:text-properties fo:color="#2b2a29" fo:font-size="10pt" fo:letter-spacing="-0.019cm" style:font-size-asian="10pt"/>
    </style:style>
    <style:style style:name="T97" style:family="text">
      <style:text-properties fo:color="#2b2a29" fo:font-size="10pt" fo:letter-spacing="-0.019cm" style:font-size-asian="10pt" style:text-scale="95%"/>
    </style:style>
    <style:style style:name="T98" style:family="text">
      <style:text-properties fo:color="#2b2a29" fo:font-size="10pt" fo:letter-spacing="-0.007cm" style:font-size-asian="10pt" style:text-scale="115%"/>
    </style:style>
    <style:style style:name="T99" style:family="text">
      <style:text-properties fo:color="#2b2a29" fo:font-size="10pt" fo:letter-spacing="-0.03cm" style:font-size-asian="10pt"/>
    </style:style>
    <style:style style:name="T100" style:family="text">
      <style:text-properties fo:color="#2b2a29" fo:font-size="10pt" fo:letter-spacing="-0.03cm" style:font-size-asian="10pt" style:text-scale="95%"/>
    </style:style>
    <style:style style:name="T101" style:family="text">
      <style:text-properties fo:color="#2b2a29" fo:font-size="10pt" fo:letter-spacing="-0.041cm" style:font-size-asian="10pt"/>
    </style:style>
    <style:style style:name="T102" style:family="text">
      <style:text-properties fo:color="#2b2a29" fo:font-size="10pt" fo:letter-spacing="-0.028cm" style:font-size-asian="10pt" style:text-scale="95%"/>
    </style:style>
    <style:style style:name="T103" style:family="text">
      <style:text-properties fo:color="#2b2a29" fo:font-size="10pt" fo:letter-spacing="-0.028cm" style:font-size-asian="10pt" style:text-scale="97%"/>
    </style:style>
    <style:style style:name="T104" style:family="text">
      <style:text-properties fo:color="#2b2a29" fo:font-size="10pt" fo:letter-spacing="-0.021cm" style:font-size-asian="10pt"/>
    </style:style>
    <style:style style:name="T105" style:family="text">
      <style:text-properties fo:color="#2b2a29" fo:font-size="10pt" fo:letter-spacing="-0.021cm" style:font-size-asian="10pt" style:text-scale="95%"/>
    </style:style>
    <style:style style:name="T106" style:family="text">
      <style:text-properties fo:color="#2b2a29" fo:font-size="10pt" fo:letter-spacing="-0.046cm" style:font-size-asian="10pt"/>
    </style:style>
    <style:style style:name="T107" style:family="text">
      <style:text-properties fo:color="#2b2a29" fo:font-size="10pt" fo:letter-spacing="-0.016cm" style:font-size-asian="10pt"/>
    </style:style>
    <style:style style:name="T108" style:family="text">
      <style:text-properties fo:color="#2b2a29" fo:font-size="10pt" fo:letter-spacing="-0.044cm" style:font-size-asian="10pt"/>
    </style:style>
    <style:style style:name="T109" style:family="text">
      <style:text-properties fo:color="#2b2a29" fo:font-size="10pt" fo:letter-spacing="-0.023cm" style:font-size-asian="10pt"/>
    </style:style>
    <style:style style:name="T110" style:family="text">
      <style:text-properties fo:color="#2b2a29" fo:font-size="10pt" fo:letter-spacing="-0.023cm" style:font-size-asian="10pt" style:text-scale="95%"/>
    </style:style>
    <style:style style:name="T111" style:family="text">
      <style:text-properties fo:color="#2b2a29" fo:font-size="10pt" fo:letter-spacing="-0.035cm" style:font-size-asian="10pt" style:text-scale="90%"/>
    </style:style>
    <style:style style:name="T112" style:family="text">
      <style:text-properties fo:color="#2b2a29" fo:font-size="10pt" fo:letter-spacing="-0.035cm" style:font-size-asian="10pt"/>
    </style:style>
    <style:style style:name="T113" style:family="text">
      <style:text-properties fo:color="#2b2a29" fo:font-size="10pt" fo:letter-spacing="-0.051cm" style:font-size-asian="10pt"/>
    </style:style>
    <style:style style:name="T114" style:family="text">
      <style:text-properties fo:color="#2b2a29" fo:font-size="10pt" fo:letter-spacing="-0.051cm" style:font-size-asian="10pt" style:text-scale="95%"/>
    </style:style>
    <style:style style:name="T115" style:family="text">
      <style:text-properties fo:color="#2b2a29" fo:font-size="10pt" fo:letter-spacing="-0.026cm" style:font-size-asian="10pt" style:text-scale="90%"/>
    </style:style>
    <style:style style:name="T116" style:family="text">
      <style:text-properties fo:color="#2b2a29" fo:font-size="10pt" fo:letter-spacing="-0.026cm" style:font-size-asian="10pt" style:text-scale="95%"/>
    </style:style>
    <style:style style:name="T117" style:family="text">
      <style:text-properties fo:color="#2b2a29" fo:font-size="10pt" fo:letter-spacing="-0.009cm" style:font-size-asian="10pt" style:text-scale="95%"/>
    </style:style>
    <style:style style:name="T118" style:family="text">
      <style:text-properties fo:color="#2b2a29" fo:font-size="10pt" fo:letter-spacing="-0.009cm" style:font-size-asian="10pt" style:text-scale="90%"/>
    </style:style>
    <style:style style:name="T119" style:family="text">
      <style:text-properties fo:color="#2b2a29" fo:font-size="10pt" fo:letter-spacing="-0.009cm" style:font-size-asian="10pt"/>
    </style:style>
    <style:style style:name="T120" style:family="text">
      <style:text-properties fo:color="#2b2a29" fo:font-size="10pt" fo:letter-spacing="0.007cm" style:font-size-asian="10pt" style:text-scale="95%"/>
    </style:style>
    <style:style style:name="T121" style:family="text">
      <style:text-properties fo:color="#2b2a29" fo:font-size="10pt" fo:letter-spacing="-0.042cm" style:font-size-asian="10pt"/>
    </style:style>
    <style:style style:name="T122" style:family="text">
      <style:text-properties fo:color="#2b2a29" fo:font-size="11pt" fo:font-weight="bold" style:font-size-asian="11pt" style:font-weight-asian="bold" style:text-scale="93%"/>
    </style:style>
    <style:style style:name="T123" style:family="text">
      <style:text-properties fo:color="#2b2a29" fo:font-size="11pt" fo:font-weight="bold" style:font-size-asian="11pt" style:font-weight-asian="bold" style:text-scale="83%"/>
    </style:style>
    <style:style style:name="T124" style:family="text">
      <style:text-properties fo:color="#2b2a29" fo:font-size="11pt" fo:font-weight="bold" style:font-size-asian="11pt" style:font-weight-asian="bold" style:text-scale="98%"/>
    </style:style>
    <style:style style:name="T125" style:family="text">
      <style:text-properties fo:color="#2b2a29" fo:font-size="11pt" fo:font-weight="bold" style:font-size-asian="11pt" style:font-weight-asian="bold" style:text-scale="91%"/>
    </style:style>
    <style:style style:name="T126" style:family="text">
      <style:text-properties fo:color="#2b2a29" fo:font-size="11pt" fo:font-weight="bold" style:font-size-asian="11pt" style:font-weight-asian="bold" style:text-scale="100%"/>
    </style:style>
    <style:style style:name="T127" style:family="text">
      <style:text-properties fo:color="#2b2a29" fo:font-size="11pt" fo:font-weight="bold" officeooo:rsid="0014f145" style:font-size-asian="11pt" style:font-weight-asian="bold" style:text-scale="100%"/>
    </style:style>
    <style:style style:name="T128" style:family="text">
      <style:text-properties fo:color="#2b2a29" fo:font-size="11pt" fo:font-weight="bold" style:font-size-asian="11pt" style:font-weight-asian="bold" style:text-scale="80%"/>
    </style:style>
    <style:style style:name="T129" style:family="text">
      <style:text-properties fo:color="#2b2a29" fo:font-size="11pt" fo:font-weight="bold" style:font-size-asian="11pt" style:font-weight-asian="bold" style:text-scale="90%"/>
    </style:style>
    <style:style style:name="T130" style:family="text">
      <style:text-properties fo:color="#2b2a29" fo:font-size="11pt" fo:font-weight="bold" style:font-size-asian="11pt" style:font-weight-asian="bold" style:text-scale="89%"/>
    </style:style>
    <style:style style:name="T131" style:family="text">
      <style:text-properties fo:color="#2b2a29" fo:font-size="11pt" fo:font-weight="bold" style:font-size-asian="11pt" style:font-weight-asian="bold"/>
    </style:style>
    <style:style style:name="T132" style:family="text">
      <style:text-properties fo:color="#2b2a29" fo:font-size="11pt" fo:font-weight="bold" style:font-size-asian="11pt" style:font-weight-asian="bold" style:text-scale="210%"/>
    </style:style>
    <style:style style:name="T133" style:family="text">
      <style:text-properties fo:color="#2b2a29" fo:font-size="11pt" fo:font-style="italic" style:font-size-asian="11pt" style:font-style-asian="italic" style:text-scale="90%"/>
    </style:style>
    <style:style style:name="T134" style:family="text">
      <style:text-properties fo:color="#2b2a29" fo:font-size="11pt" style:font-size-asian="11pt" style:text-scale="95%"/>
    </style:style>
    <style:style style:name="T135" style:family="text">
      <style:text-properties fo:color="#2b2a29" fo:font-size="11pt" style:font-size-asian="11pt"/>
    </style:style>
    <style:style style:name="T136" style:family="text">
      <style:text-properties fo:color="#2b2a29" fo:font-size="11pt" style:font-size-asian="11pt" style:text-scale="90%"/>
    </style:style>
    <style:style style:name="T137" style:family="text">
      <style:text-properties fo:color="#2b2a29" fo:font-size="11pt" style:font-size-asian="11pt" style:text-scale="85%"/>
    </style:style>
    <style:style style:name="T138" style:family="text">
      <style:text-properties fo:color="#2b2a29" fo:font-size="11pt" fo:letter-spacing="-0.049cm" style:font-size-asian="11pt" style:text-scale="95%"/>
    </style:style>
    <style:style style:name="T139" style:family="text">
      <style:text-properties fo:color="#2b2a29" fo:font-size="11pt" fo:letter-spacing="-0.005cm" style:font-size-asian="11pt" style:text-scale="95%"/>
    </style:style>
    <style:style style:name="T140" style:family="text">
      <style:text-properties fo:color="#2b2a29" fo:font-size="11pt" fo:letter-spacing="-0.048cm" style:font-size-asian="11pt" style:text-scale="95%"/>
    </style:style>
    <style:style style:name="T141" style:family="text">
      <style:text-properties fo:color="#2b2a29" fo:font-size="11pt" fo:letter-spacing="-0.053cm" style:font-size-asian="11pt"/>
    </style:style>
    <style:style style:name="T142" style:family="text">
      <style:text-properties fo:color="#2b2a29" fo:font-size="11pt" fo:letter-spacing="-0.011cm" style:font-size-asian="11pt"/>
    </style:style>
    <style:style style:name="T143" style:family="text">
      <style:text-properties fo:color="#2b2a29" fo:font-size="11pt" fo:letter-spacing="-0.007cm" style:font-size-asian="11pt"/>
    </style:style>
    <style:style style:name="T144" style:family="text">
      <style:text-properties fo:color="#2b2a29" fo:font-size="11pt" fo:letter-spacing="-0.007cm" style:font-size-asian="11pt" style:text-scale="95%"/>
    </style:style>
    <style:style style:name="T145" style:family="text">
      <style:text-properties fo:color="#2b2a29" fo:font-size="11pt" fo:letter-spacing="-0.014cm" style:font-size-asian="11pt" style:text-scale="95%"/>
    </style:style>
    <style:style style:name="T146" style:family="text">
      <style:text-properties fo:color="#2b2a29" fo:font-size="11pt" fo:letter-spacing="-0.014cm" style:font-size-asian="11pt" style:text-scale="90%"/>
    </style:style>
    <style:style style:name="T147" style:family="text">
      <style:text-properties fo:color="#2b2a29" fo:font-size="11pt" fo:letter-spacing="-0.012cm" style:font-size-asian="11pt" style:text-scale="95%"/>
    </style:style>
    <style:style style:name="T148" style:family="text">
      <style:text-properties fo:color="#2b2a29" fo:font-size="11pt" fo:letter-spacing="-0.032cm" style:font-size-asian="11pt" style:text-scale="95%"/>
    </style:style>
    <style:style style:name="T149" style:family="text">
      <style:text-properties fo:color="#2b2a29" fo:font-size="11pt" fo:letter-spacing="-0.032cm" style:font-size-asian="11pt" style:text-scale="90%"/>
    </style:style>
    <style:style style:name="T150" style:family="text">
      <style:text-properties fo:color="#2b2a29" fo:font-size="11pt" fo:letter-spacing="-0.03cm" style:font-size-asian="11pt" style:text-scale="95%"/>
    </style:style>
    <style:style style:name="T151" style:family="text">
      <style:text-properties fo:color="#2b2a29" fo:font-size="11pt" fo:letter-spacing="-0.03cm" style:font-size-asian="11pt" style:text-scale="90%"/>
    </style:style>
    <style:style style:name="T152" style:family="text">
      <style:text-properties fo:color="#2b2a29" fo:font-size="11pt" fo:letter-spacing="-0.039cm" style:font-size-asian="11pt" style:text-scale="95%"/>
    </style:style>
    <style:style style:name="T153" style:family="text">
      <style:text-properties fo:color="#2b2a29" fo:font-size="11pt" fo:letter-spacing="-0.037cm" style:font-size-asian="11pt" style:text-scale="95%"/>
    </style:style>
    <style:style style:name="T154" style:family="text">
      <style:text-properties fo:color="#2b2a29" fo:font-size="11pt" fo:letter-spacing="-0.06cm" style:font-size-asian="11pt" style:text-scale="90%"/>
    </style:style>
    <style:style style:name="T155" style:family="text">
      <style:text-properties fo:color="#2b2a29" fo:font-size="11pt" fo:letter-spacing="-0.026cm" style:font-size-asian="11pt"/>
    </style:style>
    <style:style style:name="T156" style:family="text">
      <style:text-properties fo:color="#2b2a29" fo:font-size="11pt" fo:letter-spacing="-0.025cm" style:font-size-asian="11pt"/>
    </style:style>
    <style:style style:name="T157" style:family="text">
      <style:text-properties fo:color="#2b2a29" fo:font-size="11pt" fo:letter-spacing="-0.016cm" style:font-size-asian="11pt" style:text-scale="95%"/>
    </style:style>
    <style:style style:name="T158" style:family="text">
      <style:text-properties fo:color="#2b2a29" fo:font-size="11pt" fo:letter-spacing="-0.016cm" style:font-size-asian="11pt" style:text-scale="90%"/>
    </style:style>
    <style:style style:name="T159" style:family="text">
      <style:text-properties fo:color="#2b2a29" fo:font-size="11pt" fo:letter-spacing="-0.044cm" style:font-size-asian="11pt" style:text-scale="95%"/>
    </style:style>
    <style:style style:name="T160" style:family="text">
      <style:text-properties fo:color="#2b2a29" fo:font-size="11pt" fo:letter-spacing="-0.042cm" style:font-size-asian="11pt" style:text-scale="95%"/>
    </style:style>
    <style:style style:name="T161" style:family="text">
      <style:text-properties fo:color="#2b2a29" fo:font-size="11pt" fo:letter-spacing="-0.041cm" style:font-size-asian="11pt" style:text-scale="95%"/>
    </style:style>
    <style:style style:name="T162" style:family="text">
      <style:text-properties fo:color="#2b2a29" fo:font-size="11pt" fo:letter-spacing="-0.021cm" style:font-size-asian="11pt" style:text-scale="95%"/>
    </style:style>
    <style:style style:name="T163" style:family="text">
      <style:text-properties fo:color="#2b2a29" fo:font-size="11pt" fo:letter-spacing="-0.019cm" style:font-size-asian="11pt" style:text-scale="95%"/>
    </style:style>
    <style:style style:name="T164" style:family="text">
      <style:text-properties fo:color="#2b2a29" fo:font-size="11pt" fo:letter-spacing="-0.035cm" style:font-size-asian="11pt" style:text-scale="95%"/>
    </style:style>
    <style:style style:name="T165" style:family="text">
      <style:text-properties fo:color="#2b2a29" fo:font-size="11pt" fo:letter-spacing="-0.034cm" style:font-size-asian="11pt" style:text-scale="95%"/>
    </style:style>
    <style:style style:name="T166" style:family="text">
      <style:text-properties fo:color="#2b2a29" fo:font-size="16pt" fo:letter-spacing="0.004cm" fo:font-weight="bold" style:font-size-asian="16pt" style:font-weight-asian="bold"/>
    </style:style>
    <style:style style:name="T167" style:family="text">
      <style:text-properties fo:color="#2b2a29" fo:font-size="16pt" fo:letter-spacing="0.004cm" fo:font-weight="bold" officeooo:rsid="0014f145" style:font-size-asian="16pt" style:font-weight-asian="bold"/>
    </style:style>
    <style:style style:name="T168" style:family="text">
      <style:text-properties fo:color="#2b2a29" fo:font-size="16pt" fo:letter-spacing="-0.09cm" fo:font-weight="bold" style:font-size-asian="16pt" style:font-weight-asian="bold"/>
    </style:style>
    <style:style style:name="T169" style:family="text">
      <style:text-properties fo:color="#2b2a29" fo:font-size="16pt" fo:font-weight="bold" style:font-size-asian="16pt" style:font-weight-asian="bold"/>
    </style:style>
    <style:style style:name="T170" style:family="text">
      <style:text-properties fo:color="#2b2a29" fo:font-size="16pt" fo:font-weight="bold" style:font-size-asian="16pt" style:font-weight-asian="bold" style:text-scale="88%"/>
    </style:style>
    <style:style style:name="T171" style:family="text">
      <style:text-properties fo:color="#2b2a29" fo:font-size="16pt" fo:font-weight="bold" style:font-size-asian="16pt" style:font-weight-asian="bold" style:text-scale="159%"/>
    </style:style>
    <style:style style:name="T172" style:family="text">
      <style:text-properties fo:color="#2b2a29" fo:font-size="16pt" fo:font-weight="bold" style:font-size-asian="16pt" style:font-weight-asian="bold" style:text-scale="106%"/>
    </style:style>
    <style:style style:name="T173" style:family="text">
      <style:text-properties fo:color="#2b2a29" fo:font-size="16pt" fo:font-weight="bold" style:font-size-asian="16pt" style:font-weight-asian="bold" style:text-scale="75%"/>
    </style:style>
    <style:style style:name="T174" style:family="text">
      <style:text-properties fo:color="#2b2a29" fo:font-size="16pt" fo:letter-spacing="-0.088cm" fo:font-weight="bold" style:font-size-asian="16pt" style:font-weight-asian="bold"/>
    </style:style>
    <style:style style:name="T175" style:family="text">
      <style:text-properties fo:color="#2b2a29" fo:font-size="16pt" fo:letter-spacing="0.005cm" fo:font-weight="bold" style:font-size-asian="16pt" style:font-weight-asian="bold"/>
    </style:style>
    <style:style style:name="T176" style:family="text">
      <style:text-properties fo:color="#2b2a29" fo:font-size="16pt" fo:letter-spacing="0.005cm" fo:font-weight="bold" style:font-size-asian="16pt" style:font-weight-asian="bold" style:text-scale="92%"/>
    </style:style>
    <style:style style:name="T177" style:family="text">
      <style:text-properties fo:color="#2b2a29" fo:font-size="16pt" fo:letter-spacing="0.005cm" fo:font-weight="bold" style:font-size-asian="16pt" style:font-weight-asian="bold" style:text-scale="94%"/>
    </style:style>
    <style:style style:name="T178" style:family="text">
      <style:text-properties fo:color="#2b2a29" fo:font-size="16pt" fo:letter-spacing="0.005cm" fo:font-weight="bold" officeooo:rsid="0014f145" style:font-size-asian="16pt" style:font-weight-asian="bold" style:text-scale="94%"/>
    </style:style>
    <style:style style:name="T179" style:family="text">
      <style:text-properties fo:color="#2b2a29" fo:font-size="16pt" fo:letter-spacing="0.005cm" fo:font-weight="bold" style:font-size-asian="16pt" style:font-weight-asian="bold" style:text-scale="210%"/>
    </style:style>
    <style:style style:name="T180" style:family="text">
      <style:text-properties fo:color="#2b2a29" fo:font-size="16pt" fo:letter-spacing="0.005cm" fo:font-weight="bold" style:font-size-asian="16pt" style:font-weight-asian="bold" style:text-scale="100%"/>
    </style:style>
    <style:style style:name="T181" style:family="text">
      <style:text-properties fo:color="#2b2a29" fo:font-size="16pt" fo:letter-spacing="-0.034cm" fo:font-weight="bold" style:font-size-asian="16pt" style:font-weight-asian="bold"/>
    </style:style>
    <style:style style:name="T182" style:family="text">
      <style:text-properties fo:color="#2b2a29" fo:font-size="16pt" fo:letter-spacing="0.007cm" fo:font-weight="bold" style:font-size-asian="16pt" style:font-weight-asian="bold"/>
    </style:style>
    <style:style style:name="T183" style:family="text">
      <style:text-properties fo:color="#2b2a29" fo:font-size="16pt" fo:letter-spacing="0.011cm" fo:font-weight="bold" style:font-size-asian="16pt" style:font-weight-asian="bold" style:text-scale="98%"/>
    </style:style>
    <style:style style:name="T184" style:family="text">
      <style:text-properties fo:color="#2b2a29" fo:font-size="16pt" fo:letter-spacing="0.011cm" fo:font-weight="bold" style:font-size-asian="16pt" style:font-weight-asian="bold" style:text-scale="100%"/>
    </style:style>
    <style:style style:name="T185" style:family="text">
      <style:text-properties fo:color="#2b2a29" fo:font-size="16pt" fo:letter-spacing="0.011cm" fo:font-weight="bold" style:font-size-asian="16pt" style:font-weight-asian="bold" style:text-scale="89%"/>
    </style:style>
    <style:style style:name="T186" style:family="text">
      <style:text-properties fo:color="#2b2a29" fo:font-size="16pt" fo:letter-spacing="0.011cm" fo:font-weight="bold" officeooo:rsid="0014f145" style:font-size-asian="16pt" style:font-weight-asian="bold" style:text-scale="89%"/>
    </style:style>
    <style:style style:name="T187" style:family="text">
      <style:text-properties fo:color="#2b2a29" fo:font-size="16pt" fo:letter-spacing="-0.004cm" fo:font-weight="bold" style:font-size-asian="16pt" style:font-weight-asian="bold" style:text-scale="94%"/>
    </style:style>
    <style:style style:name="T188" style:family="text">
      <style:text-properties fo:color="#2b2a29" fo:font-size="16pt" fo:letter-spacing="-0.028cm" fo:font-weight="bold" style:font-size-asian="16pt" style:font-weight-asian="bold"/>
    </style:style>
    <style:style style:name="T189" style:family="text">
      <style:text-properties fo:color="#2b2a29" fo:font-size="16pt" fo:letter-spacing="0.026cm" fo:font-weight="bold" style:font-size-asian="16pt" style:font-weight-asian="bold" style:text-scale="92%"/>
    </style:style>
    <style:style style:name="T190" style:family="text">
      <style:text-properties fo:color="#2b2a29" fo:font-size="16pt" fo:letter-spacing="-0.002cm" fo:font-weight="bold" style:font-size-asian="16pt" style:font-weight-asian="bold" style:text-scale="88%"/>
    </style:style>
    <style:style style:name="T191" style:family="text">
      <style:text-properties fo:color="#2b2a29" fo:font-size="16pt" fo:letter-spacing="0.012cm" fo:font-weight="bold" style:font-size-asian="16pt" style:font-weight-asian="bold" style:text-scale="89%"/>
    </style:style>
    <style:style style:name="T192" style:family="text">
      <style:text-properties fo:color="#2b2a29" fo:font-size="16pt" fo:letter-spacing="0.009cm" fo:font-weight="bold" style:font-size-asian="16pt" style:font-weight-asian="bold" style:text-scale="93%"/>
    </style:style>
    <style:style style:name="T193" style:family="text">
      <style:text-properties fo:color="#2b2a29" fo:font-size="16pt" fo:letter-spacing="0.014cm" fo:font-weight="bold" style:font-size-asian="16pt" style:font-weight-asian="bold" style:text-scale="100%"/>
    </style:style>
    <style:style style:name="T194" style:family="text">
      <style:text-properties fo:color="#2b2a29" fo:font-size="30.5pt" style:font-size-asian="30.5pt" style:text-scale="242%"/>
    </style:style>
    <style:style style:name="T195" style:family="text">
      <style:text-properties fo:color="#2b2a29"/>
    </style:style>
    <style:style style:name="T196" style:family="text">
      <style:text-properties fo:color="#2b2a29" fo:letter-spacing="-0.056cm"/>
    </style:style>
    <style:style style:name="T197" style:family="text">
      <style:text-properties fo:color="#2b2a29" fo:letter-spacing="-0.056cm" style:text-scale="95%"/>
    </style:style>
    <style:style style:name="T198" style:family="text">
      <style:text-properties fo:color="#2b2a29" fo:letter-spacing="-0.056cm" style:text-scale="240%"/>
    </style:style>
    <style:style style:name="T199" style:family="text">
      <style:text-properties fo:color="#2b2a29" style:font-name="Cambria" fo:font-style="italic" style:font-style-asian="italic"/>
    </style:style>
    <style:style style:name="T200" style:family="text">
      <style:text-properties fo:color="#2b2a29" style:font-name="Cambria" fo:font-style="italic" style:font-style-asian="italic" style:text-scale="95%"/>
    </style:style>
    <style:style style:name="T201" style:family="text">
      <style:text-properties fo:color="#2b2a29" style:font-name="Cambria" fo:font-style="italic" style:font-style-asian="italic" style:text-scale="90%"/>
    </style:style>
    <style:style style:name="T202" style:family="text">
      <style:text-properties fo:color="#2b2a29" style:font-name="Cambria" fo:letter-spacing="-0.044cm" fo:font-style="italic" style:font-style-asian="italic"/>
    </style:style>
    <style:style style:name="T203" style:family="text">
      <style:text-properties fo:color="#2b2a29" style:font-name="Cambria" fo:letter-spacing="-0.044cm" fo:font-style="italic" style:font-style-asian="italic" style:text-scale="95%"/>
    </style:style>
    <style:style style:name="T204" style:family="text">
      <style:text-properties fo:color="#2b2a29" style:font-name="Cambria" fo:letter-spacing="-0.025cm" fo:font-style="italic" style:font-style-asian="italic" style:text-scale="95%"/>
    </style:style>
    <style:style style:name="T205" style:family="text">
      <style:text-properties fo:color="#2b2a29" style:font-name="Cambria" fo:font-size="9pt" fo:font-style="italic" style:font-size-asian="9pt" style:font-style-asian="italic" style:text-scale="95%"/>
    </style:style>
    <style:style style:name="T206" style:family="text">
      <style:text-properties fo:color="#2b2a29" style:font-name="Cambria" fo:font-size="9pt" fo:font-style="italic" style:font-size-asian="9pt" style:font-style-asian="italic" style:text-scale="75%"/>
    </style:style>
    <style:style style:name="T207" style:family="text">
      <style:text-properties fo:color="#2b2a29" style:font-name="Cambria" fo:font-size="9pt" fo:font-style="italic" style:font-size-asian="9pt" style:font-style-asian="italic" style:text-scale="92%"/>
    </style:style>
    <style:style style:name="T208" style:family="text">
      <style:text-properties fo:color="#2b2a29" style:font-name="Cambria" fo:font-size="9pt" fo:font-style="italic" style:font-size-asian="9pt" style:font-style-asian="italic" style:text-scale="91%"/>
    </style:style>
    <style:style style:name="T209" style:family="text">
      <style:text-properties fo:color="#2b2a29" style:font-name="Cambria" fo:font-size="9pt" fo:font-style="italic" style:font-size-asian="9pt" style:font-style-asian="italic" style:text-scale="98%"/>
    </style:style>
    <style:style style:name="T210" style:family="text">
      <style:text-properties fo:color="#2b2a29" style:font-name="Cambria" fo:font-size="9pt" fo:font-style="italic" style:font-size-asian="9pt" style:font-style-asian="italic" style:text-scale="77%"/>
    </style:style>
    <style:style style:name="T211" style:family="text">
      <style:text-properties fo:color="#2b2a29" style:font-name="Cambria" fo:font-size="9pt" fo:font-style="italic" style:font-size-asian="9pt" style:font-style-asian="italic" style:text-scale="96%"/>
    </style:style>
    <style:style style:name="T212" style:family="text">
      <style:text-properties fo:color="#2b2a29" style:font-name="Cambria" fo:font-size="9pt" fo:font-style="italic" style:font-size-asian="9pt" style:font-style-asian="italic" style:text-scale="87%"/>
    </style:style>
    <style:style style:name="T213" style:family="text">
      <style:text-properties fo:color="#2b2a29" style:font-name="Cambria" fo:font-size="9pt" fo:font-style="italic" style:font-size-asian="9pt" style:font-style-asian="italic" style:text-scale="86%"/>
    </style:style>
    <style:style style:name="T214" style:family="text">
      <style:text-properties fo:color="#2b2a29" style:font-name="Cambria" fo:font-size="9pt" fo:font-style="italic" style:font-size-asian="9pt" style:font-style-asian="italic" style:text-scale="97%"/>
    </style:style>
    <style:style style:name="T215" style:family="text">
      <style:text-properties fo:color="#2b2a29" style:font-name="Cambria" fo:font-size="9pt" fo:font-style="italic" style:font-size-asian="9pt" style:font-style-asian="italic"/>
    </style:style>
    <style:style style:name="T216" style:family="text">
      <style:text-properties fo:color="#2b2a29" style:font-name="Cambria" fo:font-size="9pt" fo:font-style="italic" style:font-size-asian="9pt" style:font-style-asian="italic" style:text-scale="90%"/>
    </style:style>
    <style:style style:name="T217" style:family="text">
      <style:text-properties fo:color="#2b2a29" style:font-name="Cambria" fo:font-size="9pt" fo:font-style="italic" style:font-size-asian="9pt" style:font-style-asian="italic" style:text-scale="89%"/>
    </style:style>
    <style:style style:name="T218" style:family="text">
      <style:text-properties fo:color="#2b2a29" style:font-name="Cambria" fo:font-size="9pt" fo:font-style="italic" style:font-size-asian="9pt" style:font-style-asian="italic" style:text-scale="102%"/>
    </style:style>
    <style:style style:name="T219" style:family="text">
      <style:text-properties fo:color="#2b2a29" style:font-name="Cambria" fo:font-size="9pt" fo:font-style="italic" style:font-size-asian="9pt" style:font-style-asian="italic" style:text-scale="94%"/>
    </style:style>
    <style:style style:name="T220" style:family="text">
      <style:text-properties fo:color="#2b2a29" style:font-name="Cambria" fo:font-size="9pt" fo:font-style="italic" style:font-size-asian="9pt" style:font-style-asian="italic" style:text-scale="85%"/>
    </style:style>
    <style:style style:name="T221" style:family="text">
      <style:text-properties fo:color="#2b2a29" style:font-name="Cambria" fo:font-size="9pt" fo:font-style="italic" style:font-size-asian="9pt" style:font-style-asian="italic" style:text-scale="78%"/>
    </style:style>
    <style:style style:name="T222" style:family="text">
      <style:text-properties fo:color="#2b2a29" style:font-name="Cambria" fo:font-size="9pt" fo:font-style="italic" style:font-size-asian="9pt" style:font-style-asian="italic" style:text-scale="82%"/>
    </style:style>
    <style:style style:name="T223" style:family="text">
      <style:text-properties fo:color="#2b2a29" style:font-name="Cambria" fo:font-size="9pt" fo:font-style="italic" style:font-size-asian="9pt" style:font-style-asian="italic" style:text-scale="79%"/>
    </style:style>
    <style:style style:name="T224" style:family="text">
      <style:text-properties fo:color="#2b2a29" style:font-name="Cambria" fo:font-size="9pt" fo:font-style="italic" style:font-size-asian="9pt" style:font-style-asian="italic" style:text-scale="84%"/>
    </style:style>
    <style:style style:name="T225" style:family="text">
      <style:text-properties fo:color="#2b2a29" style:font-name="Cambria" fo:font-size="9pt" fo:font-style="italic" style:font-size-asian="9pt" style:font-style-asian="italic" style:text-scale="83%"/>
    </style:style>
    <style:style style:name="T226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227" style:family="text">
      <style:text-properties fo:color="#2b2a29" style:font-name="Cambria" fo:font-size="9pt" fo:letter-spacing="-0.035cm" fo:font-style="italic" style:font-size-asian="9pt" style:font-style-asian="italic"/>
    </style:style>
    <style:style style:name="T228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229" style:family="text">
      <style:text-properties fo:color="#2b2a29" style:font-name="Cambria" fo:font-size="9pt" fo:letter-spacing="-0.005cm" fo:font-style="italic" style:font-size-asian="9pt" style:font-style-asian="italic" style:text-scale="86%"/>
    </style:style>
    <style:style style:name="T230" style:family="text">
      <style:text-properties fo:color="#2b2a29" style:font-name="Cambria" fo:font-size="9pt" fo:letter-spacing="-0.005cm" fo:font-style="italic" style:font-size-asian="9pt" style:font-style-asian="italic"/>
    </style:style>
    <style:style style:name="T231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232" style:family="text">
      <style:text-properties fo:color="#2b2a29" style:font-name="Cambria" fo:font-size="9pt" fo:letter-spacing="-0.005cm" fo:font-style="italic" style:font-size-asian="9pt" style:font-style-asian="italic" style:text-scale="108%"/>
    </style:style>
    <style:style style:name="T233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234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235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236" style:family="text">
      <style:text-properties fo:color="#2b2a29" style:font-name="Cambria" fo:font-size="9pt" fo:letter-spacing="-0.007cm" fo:font-style="italic" style:font-size-asian="9pt" style:font-style-asian="italic" style:text-scale="108%"/>
    </style:style>
    <style:style style:name="T237" style:family="text">
      <style:text-properties fo:color="#2b2a29" style:font-name="Cambria" fo:font-size="9pt" fo:letter-spacing="-0.007cm" fo:font-style="italic" style:font-size-asian="9pt" style:font-style-asian="italic"/>
    </style:style>
    <style:style style:name="T238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239" style:family="text">
      <style:text-properties fo:color="#2b2a29" style:font-name="Cambria" fo:font-size="9pt" fo:letter-spacing="-0.007cm" fo:font-style="italic" style:font-size-asian="9pt" style:font-style-asian="italic" style:text-scale="113%"/>
    </style:style>
    <style:style style:name="T240" style:family="text">
      <style:text-properties fo:color="#2b2a29" style:font-name="Cambria" fo:font-size="9pt" fo:letter-spacing="-0.007cm" fo:font-style="italic" style:font-size-asian="9pt" style:font-style-asian="italic" style:text-scale="106%"/>
    </style:style>
    <style:style style:name="T241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242" style:family="text">
      <style:text-properties fo:color="#2b2a29" style:font-name="Cambria" fo:font-size="9pt" fo:letter-spacing="-0.025cm" fo:font-style="italic" style:font-size-asian="9pt" style:font-style-asian="italic"/>
    </style:style>
    <style:style style:name="T243" style:family="text">
      <style:text-properties fo:color="#2b2a29" style:font-name="Cambria" fo:font-size="9pt" fo:letter-spacing="-0.025cm" fo:font-style="italic" style:font-size-asian="9pt" style:font-style-asian="italic" style:text-scale="90%"/>
    </style:style>
    <style:style style:name="T244" style:family="text">
      <style:text-properties fo:color="#2b2a29" style:font-name="Cambria" fo:font-size="9pt" fo:letter-spacing="-0.041cm" fo:font-style="italic" style:font-size-asian="9pt" style:font-style-asian="italic" style:text-scale="106%"/>
    </style:style>
    <style:style style:name="T245" style:family="text">
      <style:text-properties fo:color="#2b2a29" style:font-name="Cambria" fo:font-size="9pt" fo:letter-spacing="-0.002cm" fo:font-style="italic" style:font-size-asian="9pt" style:font-style-asian="italic" style:text-scale="86%"/>
    </style:style>
    <style:style style:name="T246" style:family="text">
      <style:text-properties fo:color="#2b2a29" style:font-name="Cambria" fo:font-size="9pt" fo:letter-spacing="-0.002cm" fo:font-style="italic" style:font-size-asian="9pt" style:font-style-asian="italic" style:text-scale="92%"/>
    </style:style>
    <style:style style:name="T247" style:family="text">
      <style:text-properties fo:color="#2b2a29" style:font-name="Cambria" fo:font-size="9pt" fo:letter-spacing="-0.002cm" fo:font-style="italic" style:font-size-asian="9pt" style:font-style-asian="italic" style:text-scale="97%"/>
    </style:style>
    <style:style style:name="T248" style:family="text">
      <style:text-properties fo:color="#2b2a29" style:font-name="Cambria" fo:font-size="9pt" fo:letter-spacing="-0.002cm" fo:font-style="italic" style:font-size-asian="9pt" style:font-style-asian="italic" style:text-scale="79%"/>
    </style:style>
    <style:style style:name="T249" style:family="text">
      <style:text-properties fo:color="#2b2a29" style:font-name="Cambria" fo:font-size="9pt" fo:letter-spacing="-0.002cm" fo:font-style="italic" style:font-size-asian="9pt" style:font-style-asian="italic" style:text-scale="91%"/>
    </style:style>
    <style:style style:name="T250" style:family="text">
      <style:text-properties fo:color="#2b2a29" style:font-name="Cambria" fo:font-size="9pt" fo:letter-spacing="-0.002cm" fo:font-style="italic" style:font-size-asian="9pt" style:font-style-asian="italic" style:text-scale="90%"/>
    </style:style>
    <style:style style:name="T251" style:family="text">
      <style:text-properties fo:color="#2b2a29" style:font-name="Cambria" fo:font-size="9pt" fo:letter-spacing="-0.002cm" fo:font-style="italic" style:font-size-asian="9pt" style:font-style-asian="italic" style:text-scale="73%"/>
    </style:style>
    <style:style style:name="T252" style:family="text">
      <style:text-properties fo:color="#2b2a29" style:font-name="Cambria" fo:font-size="9pt" fo:letter-spacing="-0.002cm" fo:font-style="italic" style:font-size-asian="9pt" style:font-style-asian="italic" style:text-scale="78%"/>
    </style:style>
    <style:style style:name="T253" style:family="text">
      <style:text-properties fo:color="#2b2a29" style:font-name="Cambria" fo:font-size="9pt" fo:letter-spacing="-0.002cm" fo:font-style="italic" style:font-size-asian="9pt" style:font-style-asian="italic" style:text-scale="75%"/>
    </style:style>
    <style:style style:name="T254" style:family="text">
      <style:text-properties fo:color="#2b2a29" style:font-name="Cambria" fo:font-size="9pt" fo:letter-spacing="-0.002cm" fo:font-style="italic" style:font-size-asian="9pt" style:font-style-asian="italic" style:text-scale="83%"/>
    </style:style>
    <style:style style:name="T255" style:family="text">
      <style:text-properties fo:color="#2b2a29" style:font-name="Cambria" fo:font-size="9pt" fo:letter-spacing="-0.002cm" fo:font-style="italic" style:font-size-asian="9pt" style:font-style-asian="italic" style:text-scale="87%"/>
    </style:style>
    <style:style style:name="T256" style:family="text">
      <style:text-properties fo:color="#2b2a29" style:font-name="Cambria" fo:font-size="9pt" fo:letter-spacing="-0.004cm" fo:font-style="italic" style:font-size-asian="9pt" style:font-style-asian="italic" style:text-scale="91%"/>
    </style:style>
    <style:style style:name="T257" style:family="text">
      <style:text-properties fo:color="#2b2a29" style:font-name="Cambria" fo:font-size="9pt" fo:letter-spacing="-0.004cm" fo:font-style="italic" style:font-size-asian="9pt" style:font-style-asian="italic" style:text-scale="77%"/>
    </style:style>
    <style:style style:name="T258" style:family="text">
      <style:text-properties fo:color="#2b2a29" style:font-name="Cambria" fo:font-size="9pt" fo:letter-spacing="-0.004cm" fo:font-style="italic" style:font-size-asian="9pt" style:font-style-asian="italic" style:text-scale="81%"/>
    </style:style>
    <style:style style:name="T259" style:family="text">
      <style:text-properties fo:color="#2b2a29" style:font-name="Cambria" fo:font-size="9pt" fo:letter-spacing="-0.004cm" fo:font-style="italic" style:font-size-asian="9pt" style:font-style-asian="italic" style:text-scale="94%"/>
    </style:style>
    <style:style style:name="T260" style:family="text">
      <style:text-properties fo:color="#2b2a29" style:font-name="Cambria" fo:font-size="9pt" fo:letter-spacing="-0.004cm" fo:font-style="italic" style:font-size-asian="9pt" style:font-style-asian="italic" style:text-scale="86%"/>
    </style:style>
    <style:style style:name="T261" style:family="text">
      <style:text-properties fo:color="#2b2a29" style:font-name="Cambria" fo:font-size="9pt" fo:letter-spacing="-0.004cm" fo:font-style="italic" style:font-size-asian="9pt" style:font-style-asian="italic" style:text-scale="89%"/>
    </style:style>
    <style:style style:name="T262" style:family="text">
      <style:text-properties fo:color="#2b2a29" style:font-name="Cambria" fo:font-size="9pt" fo:letter-spacing="-0.004cm" fo:font-style="italic" style:font-size-asian="9pt" style:font-style-asian="italic" style:text-scale="105%"/>
    </style:style>
    <style:style style:name="T263" style:family="text">
      <style:text-properties fo:color="#2b2a29" style:font-name="Cambria" fo:font-size="9pt" fo:letter-spacing="-0.004cm" fo:font-style="italic" style:font-size-asian="9pt" style:font-style-asian="italic" style:text-scale="92%"/>
    </style:style>
    <style:style style:name="T264" style:family="text">
      <style:text-properties fo:color="#2b2a29" style:font-name="Cambria" fo:font-size="9pt" fo:letter-spacing="-0.004cm" fo:font-style="italic" style:font-size-asian="9pt" style:font-style-asian="italic" style:text-scale="79%"/>
    </style:style>
    <style:style style:name="T265" style:family="text">
      <style:text-properties fo:color="#2b2a29" style:font-name="Cambria" fo:font-size="9pt" fo:letter-spacing="-0.004cm" fo:font-style="italic" style:font-size-asian="9pt" style:font-style-asian="italic" style:text-scale="85%"/>
    </style:style>
    <style:style style:name="T266" style:family="text">
      <style:text-properties fo:color="#2b2a29" style:font-name="Cambria" fo:font-size="9pt" fo:letter-spacing="-0.004cm" fo:font-style="italic" style:font-size-asian="9pt" style:font-style-asian="italic" style:text-scale="78%"/>
    </style:style>
    <style:style style:name="T267" style:family="text">
      <style:text-properties fo:color="#2b2a29" style:font-name="Cambria" fo:font-size="9pt" fo:letter-spacing="-0.004cm" fo:font-style="italic" style:font-size-asian="9pt" style:font-style-asian="italic" style:text-scale="98%"/>
    </style:style>
    <style:style style:name="T268" style:family="text">
      <style:text-properties fo:color="#2b2a29" style:font-name="Cambria" fo:font-size="9pt" fo:letter-spacing="-0.004cm" fo:font-style="italic" style:font-size-asian="9pt" style:font-style-asian="italic" style:text-scale="83%"/>
    </style:style>
    <style:style style:name="T269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270" style:family="text">
      <style:text-properties fo:color="#2b2a29" style:font-name="Cambria" fo:font-size="9pt" fo:letter-spacing="-0.012cm" fo:font-style="italic" style:font-size-asian="9pt" style:font-style-asian="italic" style:text-scale="102%"/>
    </style:style>
    <style:style style:name="T271" style:family="text">
      <style:text-properties fo:color="#2b2a29" style:font-name="Cambria" fo:font-size="9pt" fo:letter-spacing="-0.012cm" fo:font-style="italic" style:font-size-asian="9pt" style:font-style-asian="italic" style:text-scale="113%"/>
    </style:style>
    <style:style style:name="T272" style:family="text">
      <style:text-properties fo:color="#2b2a29" style:font-name="Cambria" fo:font-size="9pt" fo:letter-spacing="-0.012cm" fo:font-style="italic" style:font-size-asian="9pt" style:font-style-asian="italic"/>
    </style:style>
    <style:style style:name="T273" style:family="text">
      <style:text-properties fo:color="#2b2a29" style:font-name="Cambria" fo:font-size="9pt" fo:letter-spacing="-0.012cm" fo:font-style="italic" style:font-size-asian="9pt" style:font-style-asian="italic" style:text-scale="101%"/>
    </style:style>
    <style:style style:name="T274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275" style:family="text">
      <style:text-properties fo:color="#2b2a29" style:font-name="Cambria" fo:font-size="9pt" fo:letter-spacing="-0.014cm" fo:font-style="italic" style:font-size-asian="9pt" style:font-style-asian="italic"/>
    </style:style>
    <style:style style:name="T276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277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278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279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280" style:family="text">
      <style:text-properties fo:color="#2b2a29" style:font-name="Cambria" fo:font-size="9pt" fo:letter-spacing="-0.009cm" fo:font-style="italic" style:font-size-asian="9pt" style:font-style-asian="italic"/>
    </style:style>
    <style:style style:name="T281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282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283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284" style:family="text">
      <style:text-properties fo:color="#2b2a29" style:font-name="Cambria" fo:font-size="9pt" fo:letter-spacing="-0.016cm" fo:font-style="italic" style:font-size-asian="9pt" style:font-style-asian="italic" style:text-scale="95%"/>
    </style:style>
    <style:style style:name="T285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286" style:family="text">
      <style:text-properties fo:color="#2b2a29" style:font-name="Cambria" fo:font-size="9pt" fo:letter-spacing="-0.023cm" fo:font-style="italic" style:font-size-asian="9pt" style:font-style-asian="italic" style:text-scale="102%"/>
    </style:style>
    <style:style style:name="T287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288" style:family="text">
      <style:text-properties fo:color="#2b2a29" style:font-name="Cambria" fo:font-size="9pt" fo:letter-spacing="-0.028cm" fo:font-style="italic" style:font-size-asian="9pt" style:font-style-asian="italic"/>
    </style:style>
    <style:style style:name="T289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290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291" style:family="text">
      <style:text-properties fo:color="#2b2a29" style:font-name="Cambria" fo:font-size="9pt" fo:letter-spacing="0.002cm" fo:font-style="italic" style:font-size-asian="9pt" style:font-style-asian="italic" style:text-scale="75%"/>
    </style:style>
    <style:style style:name="T292" style:family="text">
      <style:text-properties fo:color="#2b2a29" style:font-name="Cambria" fo:font-size="9pt" fo:letter-spacing="0.002cm" fo:font-style="italic" style:font-size-asian="9pt" style:font-style-asian="italic" style:text-scale="82%"/>
    </style:style>
    <style:style style:name="T293" style:family="text">
      <style:text-properties fo:color="#2b2a29" style:font-name="Cambria" fo:font-size="9pt" fo:letter-spacing="0.002cm" fo:font-style="italic" style:font-size-asian="9pt" style:font-style-asian="italic" style:text-scale="98%"/>
    </style:style>
    <style:style style:name="T294" style:family="text">
      <style:text-properties fo:color="#2b2a29" style:font-name="Cambria" fo:font-size="9pt" fo:letter-spacing="0.009cm" fo:font-style="italic" style:font-size-asian="9pt" style:font-style-asian="italic" style:text-scale="94%"/>
    </style:style>
    <style:style style:name="T295" style:family="text">
      <style:text-properties fo:color="#2b2a29" style:font-name="Cambria" fo:font-size="9pt" fo:letter-spacing="0.004cm" fo:font-style="italic" style:font-size-asian="9pt" style:font-style-asian="italic" style:text-scale="105%"/>
    </style:style>
    <style:style style:name="T296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297" style:family="text">
      <style:text-properties fo:color="#2b2a29" style:font-name="Cambria" fo:font-size="9pt" fo:letter-spacing="-0.011cm" fo:font-style="italic" style:font-size-asian="9pt" style:font-style-asian="italic"/>
    </style:style>
    <style:style style:name="T298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299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300" style:family="text">
      <style:text-properties fo:color="#2b2a29" style:font-name="Cambria" fo:font-size="9pt" fo:letter-spacing="-0.021cm" fo:font-style="italic" style:font-size-asian="9pt" style:font-style-asian="italic" style:text-scale="90%"/>
    </style:style>
    <style:style style:name="T301" style:family="text">
      <style:text-properties fo:color="#2b2a29" style:font-name="Cambria" fo:font-size="9pt" fo:letter-spacing="-0.03cm" fo:font-style="italic" style:font-size-asian="9pt" style:font-style-asian="italic" style:text-scale="90%"/>
    </style:style>
    <style:style style:name="T302" style:family="text">
      <style:text-properties fo:color="#2b2a29" style:font-name="Cambria" fo:font-size="9pt" fo:letter-spacing="-0.03cm" fo:font-style="italic" style:font-size-asian="9pt" style:font-style-asian="italic"/>
    </style:style>
    <style:style style:name="T303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304" style:family="text">
      <style:text-properties fo:color="#2b2a29" style:font-name="Cambria" fo:font-size="9pt" fo:letter-spacing="-0.032cm" fo:font-style="italic" style:font-size-asian="9pt" style:font-style-asian="italic" style:text-scale="90%"/>
    </style:style>
    <style:style style:name="T305" style:family="text">
      <style:text-properties fo:color="#2b2a29" style:font-name="Cambria" fo:font-size="9pt" fo:letter-spacing="0.016cm" fo:font-style="italic" style:font-size-asian="9pt" style:font-style-asian="italic"/>
    </style:style>
    <style:style style:name="T306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307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308" style:family="text">
      <style:text-properties fo:color="#2b2a29" style:font-name="Cambria" fo:font-size="9pt" fo:letter-spacing="0.005cm" fo:font-style="italic" style:font-size-asian="9pt" style:font-style-asian="italic" style:text-scale="105%"/>
    </style:style>
    <style:style style:name="T309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310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311" style:family="text">
      <style:text-properties fo:color="#2b2a29" style:font-name="Cambria" fo:letter-spacing="-0.021cm" fo:font-style="italic" style:font-style-asian="italic"/>
    </style:style>
    <style:style style:name="T312" style:family="text">
      <style:text-properties fo:color="#2b2a29" style:font-name="Cambria" fo:letter-spacing="-0.023cm" fo:font-style="italic" style:font-style-asian="italic"/>
    </style:style>
    <style:style style:name="T313" style:family="text">
      <style:text-properties fo:color="#2b2a29" style:font-name="Cambria" fo:letter-spacing="-0.023cm" fo:font-style="italic" style:font-style-asian="italic" style:text-scale="95%"/>
    </style:style>
    <style:style style:name="T314" style:family="text">
      <style:text-properties fo:color="#2b2a29" style:font-name="Cambria" fo:letter-spacing="-0.012cm" fo:font-style="italic" style:font-style-asian="italic"/>
    </style:style>
    <style:style style:name="T315" style:family="text">
      <style:text-properties fo:color="#2b2a29" style:font-name="Cambria" fo:letter-spacing="-0.014cm" fo:font-style="italic" style:font-style-asian="italic"/>
    </style:style>
    <style:style style:name="T316" style:family="text">
      <style:text-properties fo:color="#2b2a29" style:font-name="Cambria" fo:letter-spacing="-0.055cm" fo:font-style="italic" style:font-style-asian="italic" style:text-scale="95%"/>
    </style:style>
    <style:style style:name="T317" style:family="text">
      <style:text-properties fo:color="#2b2a29" style:font-name="Cambria" fo:letter-spacing="-0.016cm" fo:font-style="italic" style:font-style-asian="italic" style:text-scale="95%"/>
    </style:style>
    <style:style style:name="T318" style:family="text">
      <style:text-properties fo:color="#2b2a29" style:font-name="Cambria" fo:letter-spacing="-0.03cm" fo:font-style="italic" style:font-style-asian="italic" style:text-scale="95%"/>
    </style:style>
    <style:style style:name="T319" style:family="text">
      <style:text-properties fo:color="#2b2a29" style:font-name="Cambria" fo:font-size="11pt" fo:font-style="italic" style:font-size-asian="11pt" style:font-style-asian="italic" style:text-scale="95%"/>
    </style:style>
    <style:style style:name="T320" style:family="text">
      <style:text-properties fo:color="#2b2a29" style:font-name="Cambria" fo:font-size="11pt" fo:font-style="italic" style:font-size-asian="11pt" style:font-style-asian="italic" style:text-scale="90%"/>
    </style:style>
    <style:style style:name="T321" style:family="text">
      <style:text-properties fo:color="#2b2a29" style:font-name="Cambria" fo:font-size="11pt" fo:font-style="italic" style:font-size-asian="11pt" style:font-style-asian="italic" style:text-scale="85%"/>
    </style:style>
    <style:style style:name="T322" style:family="text">
      <style:text-properties fo:color="#2b2a29" style:font-name="Cambria" fo:font-size="11pt" fo:letter-spacing="-0.026cm" fo:font-style="italic" style:font-size-asian="11pt" style:font-style-asian="italic" style:text-scale="95%"/>
    </style:style>
    <style:style style:name="T323" style:family="text">
      <style:text-properties fo:color="#2b2a29" style:font-name="Cambria" fo:font-size="11pt" fo:letter-spacing="-0.028cm" fo:font-style="italic" style:font-size-asian="11pt" style:font-style-asian="italic" style:text-scale="95%"/>
    </style:style>
    <style:style style:name="T324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325" style:family="text">
      <style:text-properties fo:color="#2b2a29" style:font-name="Cambria" fo:font-size="11pt" fo:letter-spacing="-0.051cm" fo:font-style="italic" style:font-size-asian="11pt" style:font-style-asian="italic" style:text-scale="90%"/>
    </style:style>
    <style:style style:name="T326" style:family="text">
      <style:text-properties fo:color="#2b2a29" style:font-name="Cambria" fo:font-size="11pt" fo:letter-spacing="-0.049cm" fo:font-style="italic" style:font-size-asian="11pt" style:font-style-asian="italic" style:text-scale="90%"/>
    </style:style>
    <style:style style:name="T327" style:family="text">
      <style:text-properties fo:color="#2b2a29" style:font-name="Cambria" fo:font-size="11pt" fo:letter-spacing="-0.03cm" fo:font-style="italic" style:font-size-asian="11pt" style:font-style-asian="italic" style:text-scale="95%"/>
    </style:style>
    <style:style style:name="T328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329" style:family="text">
      <style:text-properties fo:color="#2b2a29" style:font-name="Cambria" fo:font-size="11pt" fo:letter-spacing="-0.005cm" fo:font-style="italic" style:font-size-asian="11pt" style:font-style-asian="italic" style:text-scale="85%"/>
    </style:style>
    <style:style style:name="T330" style:family="text">
      <style:text-properties fo:color="#2b2a29" style:font-name="Cambria" fo:font-size="11pt" fo:letter-spacing="-0.009cm" fo:font-style="italic" style:font-size-asian="11pt" style:font-style-asian="italic" style:text-scale="95%"/>
    </style:style>
    <style:style style:name="T331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332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333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334" style:family="text">
      <style:text-properties fo:color="#2b2a29" style:font-name="Cambria" fo:font-size="11pt" fo:letter-spacing="-0.021cm" fo:font-style="italic" style:font-size-asian="11pt" style:font-style-asian="italic" style:text-scale="95%"/>
    </style:style>
    <style:style style:name="T335" style:family="text">
      <style:text-properties fo:color="#2b2a29" style:font-name="Cambria" fo:font-size="11pt" fo:letter-spacing="-0.025cm" fo:font-style="italic" style:font-size-asian="11pt" style:font-style-asian="italic" style:text-scale="95%"/>
    </style:style>
    <style:style style:name="T336" style:family="text">
      <style:text-properties fo:color="#2b2a29" style:font-name="Cambria" fo:font-size="11pt" fo:letter-spacing="-0.023cm" fo:font-style="italic" style:font-size-asian="11pt" style:font-style-asian="italic" style:text-scale="95%"/>
    </style:style>
    <style:style style:name="T337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338" style:family="text">
      <style:text-properties fo:color="#2b2a29" style:font-name="Cambria" fo:letter-spacing="-0.051cm" fo:font-style="italic" style:font-style-asian="italic" style:text-scale="90%"/>
    </style:style>
    <style:style style:name="T339" style:family="text">
      <style:text-properties fo:color="#2b2a29" style:font-name="Cambria" fo:letter-spacing="-0.049cm" fo:font-style="italic" style:font-style-asian="italic" style:text-scale="90%"/>
    </style:style>
    <style:style style:name="T340" style:family="text">
      <style:text-properties fo:color="#2b2a29" style:font-name="Cambria" fo:letter-spacing="-0.005cm" fo:font-style="italic" style:font-style-asian="italic" style:text-scale="90%"/>
    </style:style>
    <style:style style:name="T341" style:family="text">
      <style:text-properties fo:color="#2b2a29" style:font-name="Cambria" fo:letter-spacing="-0.005cm" fo:font-style="italic" style:font-style-asian="italic" style:text-scale="95%"/>
    </style:style>
    <style:style style:name="T342" style:family="text">
      <style:text-properties fo:color="#2b2a29" style:font-name="Cambria" fo:letter-spacing="-0.007cm" fo:font-style="italic" style:font-style-asian="italic" style:text-scale="90%"/>
    </style:style>
    <style:style style:name="T343" style:family="text">
      <style:text-properties fo:color="#2b2a29" style:font-name="Cambria" fo:letter-spacing="-0.007cm" fo:font-style="italic" style:font-style-asian="italic"/>
    </style:style>
    <style:style style:name="T344" style:family="text">
      <style:text-properties fo:color="#2b2a29" style:font-name="Cambria" fo:letter-spacing="-0.004cm" fo:font-style="italic" style:font-style-asian="italic" style:text-scale="90%"/>
    </style:style>
    <style:style style:name="T345" style:family="text">
      <style:text-properties fo:color="#2b2a29" style:font-name="Cambria" fo:letter-spacing="-0.037cm" fo:font-style="italic" style:font-style-asian="italic" style:text-scale="95%"/>
    </style:style>
    <style:style style:name="T346" style:family="text">
      <style:text-properties fo:color="#2b2a29" style:font-name="Cambria" fo:letter-spacing="-0.035cm" fo:font-style="italic" style:font-style-asian="italic" style:text-scale="95%"/>
    </style:style>
    <style:style style:name="T347" style:family="text">
      <style:text-properties fo:color="#2b2a29" style:font-name="Cambria" fo:letter-spacing="-0.011cm" fo:font-style="italic" style:font-style-asian="italic" style:text-scale="95%"/>
    </style:style>
    <style:style style:name="T348" style:family="text">
      <style:text-properties fo:color="#2b2a29" style:font-name="Cambria" fo:letter-spacing="-0.011cm" fo:font-style="italic" style:font-style-asian="italic" style:text-scale="90%"/>
    </style:style>
    <style:style style:name="T349" style:family="text">
      <style:text-properties fo:color="#2b2a29" style:font-name="Cambria" fo:letter-spacing="-0.046cm" fo:font-style="italic" style:font-style-asian="italic" style:text-scale="95%"/>
    </style:style>
    <style:style style:name="T350" style:family="text">
      <style:text-properties fo:color="#2b2a29" style:font-name="Cambria" fo:font-size="10pt" fo:font-style="italic" style:font-size-asian="10pt" style:font-style-asian="italic" style:text-scale="95%"/>
    </style:style>
    <style:style style:name="T351" style:family="text">
      <style:text-properties fo:color="#2b2a29" style:font-name="Cambria" fo:font-size="10pt" fo:font-style="italic" style:font-size-asian="10pt" style:font-style-asian="italic"/>
    </style:style>
    <style:style style:name="T352" style:family="text">
      <style:text-properties fo:color="#2b2a29" style:font-name="Cambria" fo:font-size="10pt" fo:font-style="italic" style:font-size-asian="10pt" style:font-style-asian="italic" style:text-scale="90%"/>
    </style:style>
    <style:style style:name="T353" style:family="text">
      <style:text-properties fo:color="#2b2a29" style:font-name="Cambria" fo:font-size="10pt" fo:font-style="italic" style:font-size-asian="10pt" style:font-style-asian="italic" style:text-scale="92%"/>
    </style:style>
    <style:style style:name="T354" style:family="text">
      <style:text-properties fo:color="#2b2a29" style:font-name="Cambria" fo:font-size="10pt" fo:font-style="italic" style:font-size-asian="10pt" style:font-style-asian="italic" style:text-scale="89%"/>
    </style:style>
    <style:style style:name="T355" style:family="text">
      <style:text-properties fo:color="#2b2a29" style:font-name="Cambria" fo:font-size="10pt" fo:font-style="italic" style:font-size-asian="10pt" style:font-style-asian="italic" style:text-scale="96%"/>
    </style:style>
    <style:style style:name="T356" style:family="text">
      <style:text-properties fo:color="#2b2a29" style:font-name="Cambria" fo:font-size="10pt" fo:font-style="italic" style:font-size-asian="10pt" style:font-style-asian="italic" style:text-scale="84%"/>
    </style:style>
    <style:style style:name="T357" style:family="text">
      <style:text-properties fo:color="#2b2a29" style:font-name="Cambria" fo:font-size="10pt" fo:font-style="italic" style:font-size-asian="10pt" style:font-style-asian="italic" style:text-scale="83%"/>
    </style:style>
    <style:style style:name="T358" style:family="text">
      <style:text-properties fo:color="#2b2a29" style:font-name="Cambria" fo:font-size="10pt" fo:font-style="italic" style:font-size-asian="10pt" style:font-style-asian="italic" style:text-scale="85%"/>
    </style:style>
    <style:style style:name="T359" style:family="text">
      <style:text-properties fo:color="#2b2a29" style:font-name="Cambria" fo:font-size="10pt" fo:font-style="italic" style:font-size-asian="10pt" style:font-style-asian="italic" style:text-scale="87%"/>
    </style:style>
    <style:style style:name="T360" style:family="text">
      <style:text-properties fo:color="#2b2a29" style:font-name="Cambria" fo:font-size="10pt" fo:font-style="italic" style:font-size-asian="10pt" style:font-style-asian="italic" style:text-scale="86%"/>
    </style:style>
    <style:style style:name="T361" style:family="text">
      <style:text-properties fo:color="#2b2a29" style:font-name="Cambria" fo:font-size="10pt" fo:font-style="italic" style:font-size-asian="10pt" style:font-style-asian="italic" style:text-scale="94%"/>
    </style:style>
    <style:style style:name="T362" style:family="text">
      <style:text-properties fo:color="#2b2a29" style:font-name="Cambria" fo:font-size="10pt" fo:font-style="italic" style:font-size-asian="10pt" style:font-style-asian="italic" style:text-scale="79%"/>
    </style:style>
    <style:style style:name="T363" style:family="text">
      <style:text-properties fo:color="#2b2a29" style:font-name="Cambria" fo:font-size="10pt" fo:font-style="italic" style:font-size-asian="10pt" style:font-style-asian="italic" style:text-scale="78%"/>
    </style:style>
    <style:style style:name="T364" style:family="text">
      <style:text-properties fo:color="#2b2a29" style:font-name="Cambria" fo:font-size="10pt" fo:letter-spacing="-0.018cm" fo:font-style="italic" style:font-size-asian="10pt" style:font-style-asian="italic" style:text-scale="95%"/>
    </style:style>
    <style:style style:name="T365" style:family="text">
      <style:text-properties fo:color="#2b2a29" style:font-name="Cambria" fo:font-size="10pt" fo:letter-spacing="-0.018cm" fo:font-style="italic" style:font-size-asian="10pt" style:font-style-asian="italic" style:text-scale="90%"/>
    </style:style>
    <style:style style:name="T366" style:family="text">
      <style:text-properties fo:color="#2b2a29" style:font-name="Cambria" fo:font-size="10pt" fo:letter-spacing="-0.019cm" fo:font-style="italic" style:font-size-asian="10pt" style:font-style-asian="italic" style:text-scale="95%"/>
    </style:style>
    <style:style style:name="T367" style:family="text">
      <style:text-properties fo:color="#2b2a29" style:font-name="Cambria" fo:font-size="10pt" fo:letter-spacing="-0.019cm" fo:font-style="italic" style:font-size-asian="10pt" style:font-style-asian="italic" style:text-scale="90%"/>
    </style:style>
    <style:style style:name="T368" style:family="text">
      <style:text-properties fo:color="#2b2a29" style:font-name="Cambria" fo:font-size="10pt" fo:letter-spacing="-0.035cm" fo:font-style="italic" style:font-size-asian="10pt" style:font-style-asian="italic"/>
    </style:style>
    <style:style style:name="T369" style:family="text">
      <style:text-properties fo:color="#2b2a29" style:font-name="Cambria" fo:font-size="10pt" fo:letter-spacing="-0.035cm" fo:font-style="italic" style:font-size-asian="10pt" style:font-style-asian="italic" style:text-scale="90%"/>
    </style:style>
    <style:style style:name="T370" style:family="text">
      <style:text-properties fo:color="#2b2a29" style:font-name="Cambria" fo:font-size="10pt" fo:letter-spacing="-0.034cm" fo:font-style="italic" style:font-size-asian="10pt" style:font-style-asian="italic"/>
    </style:style>
    <style:style style:name="T371" style:family="text">
      <style:text-properties fo:color="#2b2a29" style:font-name="Cambria" fo:font-size="10pt" fo:letter-spacing="-0.034cm" fo:font-style="italic" style:font-size-asian="10pt" style:font-style-asian="italic" style:text-scale="90%"/>
    </style:style>
    <style:style style:name="T372" style:family="text">
      <style:text-properties fo:color="#2b2a29" style:font-name="Cambria" fo:font-size="10pt" fo:letter-spacing="-0.034cm" fo:font-style="italic" style:font-size-asian="10pt" style:font-style-asian="italic" style:text-scale="95%"/>
    </style:style>
    <style:style style:name="T373" style:family="text">
      <style:text-properties fo:color="#2b2a29" style:font-name="Cambria" fo:font-size="10pt" fo:letter-spacing="-0.03cm" fo:font-style="italic" style:font-size-asian="10pt" style:font-style-asian="italic" style:text-scale="90%"/>
    </style:style>
    <style:style style:name="T374" style:family="text">
      <style:text-properties fo:color="#2b2a29" style:font-name="Cambria" fo:font-size="10pt" fo:letter-spacing="-0.028cm" fo:font-style="italic" style:font-size-asian="10pt" style:font-style-asian="italic" style:text-scale="90%"/>
    </style:style>
    <style:style style:name="T375" style:family="text">
      <style:text-properties fo:color="#2b2a29" style:font-name="Cambria" fo:font-size="10pt" fo:letter-spacing="0.011cm" fo:font-style="italic" style:font-size-asian="10pt" style:font-style-asian="italic" style:text-scale="90%"/>
    </style:style>
    <style:style style:name="T376" style:family="text">
      <style:text-properties fo:color="#2b2a29" style:font-name="Cambria" fo:font-size="10pt" fo:letter-spacing="-0.014cm" fo:font-style="italic" style:font-size-asian="10pt" style:font-style-asian="italic" style:text-scale="90%"/>
    </style:style>
    <style:style style:name="T377" style:family="text">
      <style:text-properties fo:color="#2b2a29" style:font-name="Cambria" fo:font-size="10pt" fo:letter-spacing="-0.014cm" fo:font-style="italic" style:font-size-asian="10pt" style:font-style-asian="italic" style:text-scale="101%"/>
    </style:style>
    <style:style style:name="T378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379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380" style:family="text">
      <style:text-properties fo:color="#2b2a29" style:font-name="Cambria" fo:font-size="10pt" fo:letter-spacing="-0.007cm" fo:font-style="italic" style:font-size-asian="10pt" style:font-style-asian="italic" style:text-scale="108%"/>
    </style:style>
    <style:style style:name="T381" style:family="text">
      <style:text-properties fo:color="#2b2a29" style:font-name="Cambria" fo:font-size="10pt" fo:letter-spacing="-0.007cm" fo:font-style="italic" style:font-size-asian="10pt" style:font-style-asian="italic"/>
    </style:style>
    <style:style style:name="T382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383" style:family="text">
      <style:text-properties fo:color="#2b2a29" style:font-name="Cambria" fo:font-size="10pt" fo:letter-spacing="-0.026cm" fo:font-style="italic" style:font-size-asian="10pt" style:font-style-asian="italic" style:text-scale="90%"/>
    </style:style>
    <style:style style:name="T384" style:family="text">
      <style:text-properties fo:color="#2b2a29" style:font-name="Cambria" fo:font-size="10pt" fo:letter-spacing="-0.009cm" fo:font-style="italic" style:font-size-asian="10pt" style:font-style-asian="italic" style:text-scale="90%"/>
    </style:style>
    <style:style style:name="T385" style:family="text">
      <style:text-properties fo:color="#2b2a29" style:font-name="Cambria" fo:font-size="10pt" fo:letter-spacing="-0.009cm" fo:font-style="italic" style:font-size-asian="10pt" style:font-style-asian="italic"/>
    </style:style>
    <style:style style:name="T386" style:family="text">
      <style:text-properties fo:color="#2b2a29" style:font-name="Cambria" fo:font-size="10pt" fo:letter-spacing="-0.025cm" fo:font-style="italic" style:font-size-asian="10pt" style:font-style-asian="italic" style:text-scale="90%"/>
    </style:style>
    <style:style style:name="T387" style:family="text">
      <style:text-properties fo:color="#2b2a29" style:font-name="Cambria" fo:font-size="10pt" fo:letter-spacing="-0.025cm" fo:font-style="italic" style:font-size-asian="10pt" style:font-style-asian="italic"/>
    </style:style>
    <style:style style:name="T388" style:family="text">
      <style:text-properties fo:color="#2b2a29" style:font-name="Cambria" fo:font-size="10pt" fo:letter-spacing="-0.025cm" fo:font-style="italic" style:font-size-asian="10pt" style:font-style-asian="italic" style:text-scale="102%"/>
    </style:style>
    <style:style style:name="T389" style:family="text">
      <style:text-properties fo:color="#2b2a29" style:font-name="Cambria" fo:font-size="10pt" fo:letter-spacing="-0.023cm" fo:font-style="italic" style:font-size-asian="10pt" style:font-style-asian="italic"/>
    </style:style>
    <style:style style:name="T390" style:family="text">
      <style:text-properties fo:color="#2b2a29" style:font-name="Cambria" fo:font-size="10pt" fo:letter-spacing="-0.023cm" fo:font-style="italic" style:font-size-asian="10pt" style:font-style-asian="italic" style:text-scale="90%"/>
    </style:style>
    <style:style style:name="T391" style:family="text">
      <style:text-properties fo:color="#2b2a29" style:font-name="Cambria" fo:font-size="10pt" fo:letter-spacing="-0.012cm" fo:font-style="italic" style:font-size-asian="10pt" style:font-style-asian="italic" style:text-scale="95%"/>
    </style:style>
    <style:style style:name="T392" style:family="text">
      <style:text-properties fo:color="#2b2a29" style:font-name="Cambria" fo:font-size="10pt" fo:letter-spacing="-0.012cm" fo:font-style="italic" style:font-size-asian="10pt" style:font-style-asian="italic"/>
    </style:style>
    <style:style style:name="T393" style:family="text">
      <style:text-properties fo:color="#2b2a29" style:font-name="Cambria" fo:font-size="10pt" fo:letter-spacing="-0.016cm" fo:font-style="italic" style:font-size-asian="10pt" style:font-style-asian="italic" style:text-scale="90%"/>
    </style:style>
    <style:style style:name="T394" style:family="text">
      <style:text-properties fo:color="#2b2a29" style:font-name="Cambria" fo:font-size="10pt" fo:letter-spacing="-0.016cm" fo:font-style="italic" style:font-size-asian="10pt" style:font-style-asian="italic" style:text-scale="95%"/>
    </style:style>
    <style:style style:name="T395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396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397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398" style:family="text">
      <style:text-properties fo:color="#2b2a29" style:font-name="Cambria" fo:font-size="10pt" fo:letter-spacing="-0.021cm" fo:font-style="italic" style:font-size-asian="10pt" style:font-style-asian="italic" style:text-scale="95%"/>
    </style:style>
    <style:style style:name="T399" style:family="text">
      <style:text-properties fo:color="#2b2a29" style:font-name="Cambria" fo:font-size="10pt" fo:letter-spacing="-0.049cm" fo:font-style="italic" style:font-size-asian="10pt" style:font-style-asian="italic" style:text-scale="90%"/>
    </style:style>
    <style:style style:name="T400" style:family="text">
      <style:text-properties fo:color="#2b2a29" style:font-name="Cambria" fo:font-size="10pt" fo:letter-spacing="0.002cm" fo:font-style="italic" style:font-size-asian="10pt" style:font-style-asian="italic" style:text-scale="95%"/>
    </style:style>
    <style:style style:name="T401" style:family="text">
      <style:text-properties fo:color="#2b2a29" style:font-name="Cambria" fo:font-size="10pt" fo:letter-spacing="0.002cm" fo:font-style="italic" style:font-size-asian="10pt" style:font-style-asian="italic" style:text-scale="98%"/>
    </style:style>
    <style:style style:name="T402" style:family="text">
      <style:text-properties fo:color="#2b2a29" style:font-name="Cambria" fo:font-size="10pt" fo:letter-spacing="-0.042cm" fo:font-style="italic" style:font-size-asian="10pt" style:font-style-asian="italic" style:text-scale="95%"/>
    </style:style>
    <style:style style:name="T403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404" style:family="text">
      <style:text-properties fo:color="#2b2a29" style:font-name="Cambria" fo:font-size="10pt" fo:letter-spacing="-0.032cm" fo:font-style="italic" style:font-size-asian="10pt" style:font-style-asian="italic"/>
    </style:style>
    <style:style style:name="T405" style:family="text">
      <style:text-properties fo:color="#2b2a29" style:font-name="Cambria" fo:font-size="10pt" fo:letter-spacing="-0.002cm" fo:font-style="italic" style:font-size-asian="10pt" style:font-style-asian="italic" style:text-scale="92%"/>
    </style:style>
    <style:style style:name="T406" style:family="text">
      <style:text-properties fo:color="#2b2a29" style:font-name="Cambria" fo:font-size="10pt" fo:letter-spacing="-0.002cm" fo:font-style="italic" style:font-size-asian="10pt" style:font-style-asian="italic" style:text-scale="86%"/>
    </style:style>
    <style:style style:name="T407" style:family="text">
      <style:text-properties fo:color="#2b2a29" style:font-name="Cambria" fo:font-size="10pt" fo:letter-spacing="-0.002cm" fo:font-style="italic" style:font-size-asian="10pt" style:font-style-asian="italic" style:text-scale="79%"/>
    </style:style>
    <style:style style:name="T408" style:family="text">
      <style:text-properties fo:color="#2b2a29" style:font-name="Cambria" fo:font-size="10pt" fo:letter-spacing="-0.002cm" fo:font-style="italic" style:font-size-asian="10pt" style:font-style-asian="italic" style:text-scale="83%"/>
    </style:style>
    <style:style style:name="T409" style:family="text">
      <style:text-properties fo:color="#2b2a29" style:font-name="Cambria" fo:font-size="10pt" fo:letter-spacing="-0.002cm" fo:font-style="italic" style:font-size-asian="10pt" style:font-style-asian="italic" style:text-scale="87%"/>
    </style:style>
    <style:style style:name="T410" style:family="text">
      <style:text-properties fo:color="#2b2a29" style:font-name="Cambria" fo:font-size="10pt" fo:letter-spacing="-0.004cm" fo:font-style="italic" style:font-size-asian="10pt" style:font-style-asian="italic" style:text-scale="105%"/>
    </style:style>
    <style:style style:name="T411" style:family="text">
      <style:text-properties fo:color="#2b2a29" style:font-name="Cambria" fo:font-size="10pt" fo:letter-spacing="-0.004cm" fo:font-style="italic" style:font-size-asian="10pt" style:font-style-asian="italic" style:text-scale="92%"/>
    </style:style>
    <style:style style:name="T412" style:family="text">
      <style:text-properties fo:color="#2b2a29" style:font-name="Cambria" fo:font-size="10pt" fo:letter-spacing="-0.004cm" fo:font-style="italic" style:font-size-asian="10pt" style:font-style-asian="italic" style:text-scale="79%"/>
    </style:style>
    <style:style style:name="T413" style:family="text">
      <style:text-properties fo:color="#2b2a29" style:font-name="Cambria" fo:font-size="10pt" fo:letter-spacing="-0.004cm" fo:font-style="italic" style:font-size-asian="10pt" style:font-style-asian="italic" style:text-scale="85%"/>
    </style:style>
    <style:style style:name="T414" style:family="text">
      <style:text-properties fo:color="#2b2a29" style:font-name="Cambria" fo:font-size="10pt" fo:letter-spacing="-0.004cm" fo:font-style="italic" style:font-size-asian="10pt" style:font-style-asian="italic" style:text-scale="86%"/>
    </style:style>
    <style:style style:name="T415" style:family="text">
      <style:text-properties fo:color="#2b2a29" style:font-name="Cambria" fo:font-size="10pt" fo:letter-spacing="-0.004cm" fo:font-style="italic" style:font-size-asian="10pt" style:font-style-asian="italic" style:text-scale="78%"/>
    </style:style>
    <style:style style:name="T416" style:family="text">
      <style:text-properties fo:color="#2b2a29" style:font-name="Cambria" fo:font-size="10pt" fo:letter-spacing="-0.004cm" fo:font-style="italic" style:font-size-asian="10pt" style:font-style-asian="italic" style:text-scale="98%"/>
    </style:style>
    <style:style style:name="T417" style:family="text">
      <style:text-properties fo:color="#2b2a29" style:font-name="Cambria" fo:font-size="10pt" fo:letter-spacing="-0.004cm" fo:font-style="italic" style:font-size-asian="10pt" style:font-style-asian="italic" style:text-scale="87%"/>
    </style:style>
    <style:style style:name="T418" style:family="text">
      <style:text-properties fo:color="#2b2a29" style:font-name="Cambria" fo:font-size="10pt" fo:letter-spacing="-0.004cm" fo:font-style="italic" style:font-size-asian="10pt" style:font-style-asian="italic" style:text-scale="83%"/>
    </style:style>
    <style:style style:name="T419" style:family="text">
      <style:text-properties fo:color="#2b2a29" style:font-name="Cambria" fo:font-size="10pt" fo:letter-spacing="0.005cm" fo:font-style="italic" style:font-size-asian="10pt" style:font-style-asian="italic" style:text-scale="105%"/>
    </style:style>
    <style:style style:name="T420" style:family="text">
      <style:text-properties fo:color="#2b2a29" style:font-name="Cambria" fo:font-size="10pt" fo:letter-spacing="-0.039cm" fo:font-style="italic" style:font-size-asian="10pt" style:font-style-asian="italic"/>
    </style:style>
    <style:style style:name="T421" style:family="text">
      <style:text-properties fo:color="#2b2a29" style:font-name="Cambria" fo:letter-spacing="-0.009cm" fo:font-style="italic" style:font-style-asian="italic" style:text-scale="90%"/>
    </style:style>
    <style:style style:name="T422" style:family="text">
      <style:text-properties fo:color="#2b2a29" style:font-name="Cambria" fo:letter-spacing="-0.019cm" fo:font-style="italic" style:font-style-asian="italic" style:text-scale="95%"/>
    </style:style>
    <style:style style:name="T423" style:family="text">
      <style:text-properties fo:color="#2b2a29" style:font-name="Cambria" fo:letter-spacing="-0.019cm" fo:font-style="italic" style:font-style-asian="italic"/>
    </style:style>
    <style:style style:name="T424" style:family="text">
      <style:text-properties fo:color="#2b2a29" fo:letter-spacing="-0.055cm"/>
    </style:style>
    <style:style style:name="T425" style:family="text">
      <style:text-properties fo:color="#2b2a29" fo:letter-spacing="-0.055cm" style:text-scale="240%"/>
    </style:style>
    <style:style style:name="T426" style:family="text">
      <style:text-properties fo:color="#2b2a29" fo:letter-spacing="-0.055cm" style:text-scale="95%"/>
    </style:style>
    <style:style style:name="T427" style:family="text">
      <style:text-properties fo:color="#2b2a29" style:text-scale="95%"/>
    </style:style>
    <style:style style:name="T428" style:family="text">
      <style:text-properties fo:color="#2b2a29" fo:letter-spacing="-0.042cm" style:text-scale="95%"/>
    </style:style>
    <style:style style:name="T429" style:family="text">
      <style:text-properties fo:color="#2b2a29" fo:letter-spacing="-0.042cm" style:text-scale="110%"/>
    </style:style>
    <style:style style:name="T430" style:family="text">
      <style:text-properties fo:color="#2b2a29" fo:letter-spacing="-0.042cm"/>
    </style:style>
    <style:style style:name="T431" style:family="text">
      <style:text-properties fo:color="#2b2a29" fo:letter-spacing="-0.039cm" style:text-scale="95%"/>
    </style:style>
    <style:style style:name="T432" style:family="text">
      <style:text-properties fo:color="#2b2a29" fo:letter-spacing="-0.039cm"/>
    </style:style>
    <style:style style:name="T433" style:family="text">
      <style:text-properties fo:color="#2b2a29" fo:letter-spacing="-0.039cm" style:text-scale="94%"/>
    </style:style>
    <style:style style:name="T434" style:family="text">
      <style:text-properties fo:color="#2b2a29" fo:letter-spacing="-0.037cm" style:text-scale="95%"/>
    </style:style>
    <style:style style:name="T435" style:family="text">
      <style:text-properties fo:color="#2b2a29" fo:letter-spacing="-0.037cm"/>
    </style:style>
    <style:style style:name="T436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437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438" style:family="text">
      <style:text-properties fo:color="#2b2a29" fo:letter-spacing="-0.06cm" style:text-scale="95%"/>
    </style:style>
    <style:style style:name="T439" style:family="text">
      <style:text-properties fo:color="#2b2a29" fo:letter-spacing="-0.06cm"/>
    </style:style>
    <style:style style:name="T440" style:family="text">
      <style:text-properties fo:color="#2b2a29" fo:letter-spacing="-0.06cm" style:text-scale="90%"/>
    </style:style>
    <style:style style:name="T441" style:family="text">
      <style:text-properties fo:color="#2b2a29" fo:letter-spacing="-0.049cm" style:text-scale="95%"/>
    </style:style>
    <style:style style:name="T442" style:family="text">
      <style:text-properties fo:color="#2b2a29" fo:letter-spacing="-0.049cm"/>
    </style:style>
    <style:style style:name="T443" style:family="text">
      <style:text-properties fo:color="#2b2a29" fo:letter-spacing="-0.049cm" style:text-scale="240%"/>
    </style:style>
    <style:style style:name="T444" style:family="text">
      <style:text-properties fo:color="#2b2a29" fo:letter-spacing="-0.048cm" style:text-scale="95%"/>
    </style:style>
    <style:style style:name="T445" style:family="text">
      <style:text-properties fo:color="#2b2a29" fo:letter-spacing="-0.048cm"/>
    </style:style>
    <style:style style:name="T446" style:family="text">
      <style:text-properties fo:color="#2b2a29" style:text-position="53% 100%" fo:font-size="6.5pt" style:font-size-asian="6.5pt" style:text-scale="95%"/>
    </style:style>
    <style:style style:name="T447" style:family="text">
      <style:text-properties fo:color="#2b2a29" style:text-position="53% 100%" fo:font-size="6.5pt" style:font-size-asian="6.5pt"/>
    </style:style>
    <style:style style:name="T448" style:family="text">
      <style:text-properties fo:color="#2b2a29" style:text-position="53% 100%" fo:font-size="6.5pt" style:font-size-asian="6.5pt" style:text-scale="90%"/>
    </style:style>
    <style:style style:name="T449" style:family="text">
      <style:text-properties fo:color="#2b2a29" style:text-position="53% 100%" fo:font-size="6.5pt" fo:letter-spacing="-0.007cm" style:font-size-asian="6.5pt"/>
    </style:style>
    <style:style style:name="T450" style:family="text">
      <style:text-properties fo:color="#2b2a29" style:text-position="53% 100%" fo:font-size="6.5pt" fo:letter-spacing="-0.005cm" style:font-size-asian="6.5pt"/>
    </style:style>
    <style:style style:name="T451" style:family="text">
      <style:text-properties fo:color="#2b2a29" style:text-position="53% 100%" fo:font-size="6.5pt" fo:letter-spacing="-0.021cm" style:font-size-asian="6.5pt"/>
    </style:style>
    <style:style style:name="T452" style:family="text">
      <style:text-properties fo:color="#2b2a29" style:text-position="53% 100%" fo:font-size="6.5pt" fo:letter-spacing="-0.018cm" style:font-size-asian="6.5pt"/>
    </style:style>
    <style:style style:name="T453" style:family="text">
      <style:text-properties fo:color="#2b2a29" style:text-position="53% 100%" fo:font-size="6.5pt" fo:letter-spacing="-0.016cm" style:font-size-asian="6.5pt"/>
    </style:style>
    <style:style style:name="T454" style:family="text">
      <style:text-properties fo:color="#2b2a29" style:text-position="53% 100%" fo:font-size="6.5pt" fo:letter-spacing="0.004cm" style:font-size-asian="6.5pt"/>
    </style:style>
    <style:style style:name="T455" style:family="text">
      <style:text-properties fo:color="#2b2a29" style:text-position="53% 100%" fo:font-size="6.5pt" fo:letter-spacing="0.007cm" style:font-size-asian="6.5pt"/>
    </style:style>
    <style:style style:name="T456" style:family="text">
      <style:text-properties fo:color="#2b2a29" fo:letter-spacing="-0.007cm" style:text-scale="95%"/>
    </style:style>
    <style:style style:name="T457" style:family="text">
      <style:text-properties fo:color="#2b2a29" fo:letter-spacing="-0.007cm" style:text-scale="112%"/>
    </style:style>
    <style:style style:name="T458" style:family="text">
      <style:text-properties fo:color="#2b2a29" fo:letter-spacing="-0.007cm" style:text-scale="86%"/>
    </style:style>
    <style:style style:name="T459" style:family="text">
      <style:text-properties fo:color="#2b2a29" fo:letter-spacing="-0.007cm"/>
    </style:style>
    <style:style style:name="T460" style:family="text">
      <style:text-properties fo:color="#2b2a29" fo:letter-spacing="-0.007cm" style:text-scale="94%"/>
    </style:style>
    <style:style style:name="T461" style:family="text">
      <style:text-properties fo:color="#2b2a29" fo:letter-spacing="-0.007cm" style:text-scale="104%"/>
    </style:style>
    <style:style style:name="T462" style:family="text">
      <style:text-properties fo:color="#2b2a29" fo:letter-spacing="-0.007cm" style:text-scale="99%"/>
    </style:style>
    <style:style style:name="T463" style:family="text">
      <style:text-properties fo:color="#2b2a29" fo:letter-spacing="-0.007cm" style:text-scale="115%"/>
    </style:style>
    <style:style style:name="T464" style:family="text">
      <style:text-properties fo:color="#2b2a29" fo:letter-spacing="-0.007cm" style:text-scale="92%"/>
    </style:style>
    <style:style style:name="T465" style:family="text">
      <style:text-properties fo:color="#2b2a29" fo:letter-spacing="-0.007cm" style:text-scale="85%"/>
    </style:style>
    <style:style style:name="T466" style:family="text">
      <style:text-properties fo:color="#2b2a29" fo:letter-spacing="-0.007cm" style:text-scale="89%"/>
    </style:style>
    <style:style style:name="T467" style:family="text">
      <style:text-properties fo:color="#2b2a29" fo:letter-spacing="-0.007cm" style:text-scale="90%"/>
    </style:style>
    <style:style style:name="T468" style:family="text">
      <style:text-properties fo:color="#2b2a29" fo:letter-spacing="-0.007cm" style:text-scale="102%"/>
    </style:style>
    <style:style style:name="T469" style:family="text">
      <style:text-properties fo:color="#2b2a29" fo:letter-spacing="-0.007cm" style:text-scale="91%"/>
    </style:style>
    <style:style style:name="T470" style:family="text">
      <style:text-properties fo:color="#2b2a29" fo:letter-spacing="-0.034cm" style:text-scale="95%"/>
    </style:style>
    <style:style style:name="T471" style:family="text">
      <style:text-properties fo:color="#2b2a29" fo:letter-spacing="-0.034cm"/>
    </style:style>
    <style:style style:name="T472" style:family="text">
      <style:text-properties fo:color="#2b2a29" fo:letter-spacing="-0.032cm" style:text-scale="95%"/>
    </style:style>
    <style:style style:name="T473" style:family="text">
      <style:text-properties fo:color="#2b2a29" fo:letter-spacing="-0.032cm"/>
    </style:style>
    <style:style style:name="T474" style:family="text">
      <style:text-properties fo:color="#2b2a29" fo:letter-spacing="-0.046cm"/>
    </style:style>
    <style:style style:name="T475" style:family="text">
      <style:text-properties fo:color="#2b2a29" fo:letter-spacing="-0.046cm" style:text-scale="95%"/>
    </style:style>
    <style:style style:name="T476" style:family="text">
      <style:text-properties fo:color="#2b2a29" fo:letter-spacing="-0.046cm" style:text-scale="240%"/>
    </style:style>
    <style:style style:name="T477" style:family="text">
      <style:text-properties fo:color="#2b2a29" fo:letter-spacing="-0.044cm"/>
    </style:style>
    <style:style style:name="T478" style:family="text">
      <style:text-properties fo:color="#2b2a29" fo:letter-spacing="-0.044cm" style:text-scale="95%"/>
    </style:style>
    <style:style style:name="T479" style:family="text">
      <style:text-properties fo:color="#2b2a29" fo:letter-spacing="-0.044cm" style:text-scale="105%"/>
    </style:style>
    <style:style style:name="T480" style:family="text">
      <style:text-properties fo:color="#2b2a29" fo:letter-spacing="-0.044cm" style:text-scale="240%"/>
    </style:style>
    <style:style style:name="T481" style:family="text">
      <style:text-properties fo:color="#2b2a29" fo:letter-spacing="-0.005cm"/>
    </style:style>
    <style:style style:name="T482" style:family="text">
      <style:text-properties fo:color="#2b2a29" fo:letter-spacing="-0.005cm" style:text-scale="99%"/>
    </style:style>
    <style:style style:name="T483" style:family="text">
      <style:text-properties fo:color="#2b2a29" fo:letter-spacing="-0.005cm" style:text-scale="95%"/>
    </style:style>
    <style:style style:name="T484" style:family="text">
      <style:text-properties fo:color="#2b2a29" fo:letter-spacing="-0.005cm" style:text-scale="115%"/>
    </style:style>
    <style:style style:name="T485" style:family="text">
      <style:text-properties fo:color="#2b2a29" fo:letter-spacing="-0.005cm" style:text-scale="90%"/>
    </style:style>
    <style:style style:name="T486" style:family="text">
      <style:text-properties fo:color="#2b2a29" fo:letter-spacing="-0.005cm" style:text-scale="88%"/>
    </style:style>
    <style:style style:name="T487" style:family="text">
      <style:text-properties fo:color="#2b2a29" fo:letter-spacing="-0.005cm" style:text-scale="97%"/>
    </style:style>
    <style:style style:name="T488" style:family="text">
      <style:text-properties fo:color="#2b2a29" fo:letter-spacing="-0.005cm" style:text-scale="93%"/>
    </style:style>
    <style:style style:name="T489" style:family="text">
      <style:text-properties fo:color="#2b2a29" fo:letter-spacing="-0.005cm" style:text-scale="89%"/>
    </style:style>
    <style:style style:name="T490" style:family="text">
      <style:text-properties fo:color="#2b2a29" fo:letter-spacing="-0.005cm" style:text-scale="94%"/>
    </style:style>
    <style:style style:name="T491" style:family="text">
      <style:text-properties fo:color="#2b2a29" fo:letter-spacing="-0.005cm" style:text-scale="104%"/>
    </style:style>
    <style:style style:name="T492" style:family="text">
      <style:text-properties fo:color="#2b2a29" fo:letter-spacing="-0.005cm" style:text-scale="102%"/>
    </style:style>
    <style:style style:name="T493" style:family="text">
      <style:text-properties fo:color="#2b2a29" fo:letter-spacing="-0.005cm" style:text-scale="87%"/>
    </style:style>
    <style:style style:name="T494" style:family="text">
      <style:text-properties fo:color="#2b2a29" fo:letter-spacing="-0.005cm" style:text-scale="106%"/>
    </style:style>
    <style:style style:name="T495" style:family="text">
      <style:text-properties fo:color="#2b2a29" fo:letter-spacing="-0.005cm" style:text-scale="82%"/>
    </style:style>
    <style:style style:name="T496" style:family="text">
      <style:text-properties fo:color="#2b2a29" fo:letter-spacing="-0.005cm" style:text-scale="98%"/>
    </style:style>
    <style:style style:name="T497" style:family="text">
      <style:text-properties fo:color="#2b2a29" fo:letter-spacing="-0.005cm" fo:font-weight="bold" style:font-weight-asian="bold" style:text-scale="83%"/>
    </style:style>
    <style:style style:name="T498" style:family="text">
      <style:text-properties fo:color="#2b2a29" fo:letter-spacing="-0.005cm" fo:font-weight="bold" style:font-weight-asian="bold" style:text-scale="90%"/>
    </style:style>
    <style:style style:name="T499" style:family="text">
      <style:text-properties fo:color="#2b2a29" fo:letter-spacing="-0.005cm" style:text-scale="96%"/>
    </style:style>
    <style:style style:name="T500" style:family="text">
      <style:text-properties fo:color="#2b2a29" fo:letter-spacing="-0.064cm" style:text-scale="95%"/>
    </style:style>
    <style:style style:name="T501" style:family="text">
      <style:text-properties fo:color="#2b2a29" fo:letter-spacing="-0.064cm"/>
    </style:style>
    <style:style style:name="T502" style:family="text">
      <style:text-properties fo:color="#2b2a29" fo:letter-spacing="-0.062cm" style:text-scale="95%"/>
    </style:style>
    <style:style style:name="T503" style:family="text">
      <style:text-properties fo:color="#2b2a29" fo:letter-spacing="-0.062cm"/>
    </style:style>
    <style:style style:name="T504" style:family="text">
      <style:text-properties fo:color="#2b2a29" fo:letter-spacing="-0.002cm" style:text-scale="96%"/>
    </style:style>
    <style:style style:name="T505" style:family="text">
      <style:text-properties fo:color="#2b2a29" fo:letter-spacing="-0.002cm" style:text-scale="102%"/>
    </style:style>
    <style:style style:name="T506" style:family="text">
      <style:text-properties fo:color="#2b2a29" fo:letter-spacing="-0.002cm" style:text-scale="89%"/>
    </style:style>
    <style:style style:name="T507" style:family="text">
      <style:text-properties fo:color="#2b2a29" fo:letter-spacing="-0.002cm" style:text-scale="95%"/>
    </style:style>
    <style:style style:name="T508" style:family="text">
      <style:text-properties fo:color="#2b2a29" fo:letter-spacing="-0.002cm" style:text-scale="87%"/>
    </style:style>
    <style:style style:name="T509" style:family="text">
      <style:text-properties fo:color="#2b2a29" fo:letter-spacing="-0.002cm" style:text-scale="93%"/>
    </style:style>
    <style:style style:name="T510" style:family="text">
      <style:text-properties fo:color="#2b2a29" fo:letter-spacing="-0.002cm" style:text-scale="99%"/>
    </style:style>
    <style:style style:name="T511" style:family="text">
      <style:text-properties fo:color="#2b2a29" fo:letter-spacing="-0.002cm" style:text-scale="88%"/>
    </style:style>
    <style:style style:name="T512" style:family="text">
      <style:text-properties fo:color="#2b2a29" fo:letter-spacing="-0.002cm" style:text-scale="94%"/>
    </style:style>
    <style:style style:name="T513" style:family="text">
      <style:text-properties fo:color="#2b2a29" fo:letter-spacing="-0.002cm" style:text-scale="91%"/>
    </style:style>
    <style:style style:name="T514" style:family="text">
      <style:text-properties fo:color="#2b2a29" fo:letter-spacing="-0.002cm" style:text-scale="98%"/>
    </style:style>
    <style:style style:name="T515" style:family="text">
      <style:text-properties fo:color="#2b2a29" fo:letter-spacing="-0.002cm" style:text-scale="82%"/>
    </style:style>
    <style:style style:name="T516" style:family="text">
      <style:text-properties fo:color="#2b2a29" fo:letter-spacing="-0.002cm" style:text-scale="84%"/>
    </style:style>
    <style:style style:name="T517" style:family="text">
      <style:text-properties fo:color="#2b2a29" fo:letter-spacing="-0.002cm" style:text-scale="86%"/>
    </style:style>
    <style:style style:name="T518" style:family="text">
      <style:text-properties fo:color="#2b2a29" fo:letter-spacing="-0.002cm" style:text-scale="100%"/>
    </style:style>
    <style:style style:name="T519" style:family="text">
      <style:text-properties fo:color="#2b2a29" fo:letter-spacing="-0.002cm" style:text-scale="92%"/>
    </style:style>
    <style:style style:name="T520" style:family="text">
      <style:text-properties fo:color="#2b2a29" fo:letter-spacing="0.004cm" style:text-scale="89%"/>
    </style:style>
    <style:style style:name="T521" style:family="text">
      <style:text-properties fo:color="#2b2a29" fo:letter-spacing="0.004cm" style:text-scale="92%"/>
    </style:style>
    <style:style style:name="T522" style:family="text">
      <style:text-properties fo:color="#2b2a29" fo:letter-spacing="0.004cm" style:text-scale="88%"/>
    </style:style>
    <style:style style:name="T523" style:family="text">
      <style:text-properties fo:color="#2b2a29" fo:letter-spacing="0.004cm" style:text-scale="95%"/>
    </style:style>
    <style:style style:name="T524" style:family="text">
      <style:text-properties fo:color="#2b2a29" fo:letter-spacing="0.004cm"/>
    </style:style>
    <style:style style:name="T525" style:family="text">
      <style:text-properties fo:color="#2b2a29" fo:letter-spacing="0.004cm" style:text-scale="102%"/>
    </style:style>
    <style:style style:name="T526" style:family="text">
      <style:text-properties fo:color="#2b2a29" fo:letter-spacing="0.004cm" style:text-scale="94%"/>
    </style:style>
    <style:style style:name="T527" style:family="text">
      <style:text-properties fo:color="#2b2a29" fo:letter-spacing="0.004cm" style:text-scale="93%"/>
    </style:style>
    <style:style style:name="T528" style:family="text">
      <style:text-properties fo:color="#2b2a29" fo:letter-spacing="0.004cm" style:text-scale="97%"/>
    </style:style>
    <style:style style:name="T529" style:family="text">
      <style:text-properties fo:color="#2b2a29" fo:letter-spacing="0.004cm" style:text-scale="104%"/>
    </style:style>
    <style:style style:name="T530" style:family="text">
      <style:text-properties fo:color="#2b2a29" fo:letter-spacing="0.004cm" style:text-scale="90%"/>
    </style:style>
    <style:style style:name="T531" style:family="text">
      <style:text-properties fo:color="#2b2a29" fo:letter-spacing="0.004cm" style:text-scale="106%"/>
    </style:style>
    <style:style style:name="T532" style:family="text">
      <style:text-properties fo:color="#2b2a29" fo:letter-spacing="0.004cm" style:text-scale="85%"/>
    </style:style>
    <style:style style:name="T533" style:family="text">
      <style:text-properties fo:color="#2b2a29" fo:letter-spacing="0.004cm" style:text-scale="87%"/>
    </style:style>
    <style:style style:name="T534" style:family="text">
      <style:text-properties fo:color="#2b2a29" fo:letter-spacing="0.004cm" fo:font-weight="bold" style:font-weight-asian="bold" style:text-scale="100%"/>
    </style:style>
    <style:style style:name="T535" style:family="text">
      <style:text-properties fo:color="#2b2a29" fo:letter-spacing="0.004cm" fo:font-weight="bold" style:font-weight-asian="bold" style:text-scale="91%"/>
    </style:style>
    <style:style style:name="T536" style:family="text">
      <style:text-properties fo:color="#2b2a29" style:text-scale="88%"/>
    </style:style>
    <style:style style:name="T537" style:family="text">
      <style:text-properties fo:color="#2b2a29" fo:letter-spacing="-0.028cm"/>
    </style:style>
    <style:style style:name="T538" style:family="text">
      <style:text-properties fo:color="#2b2a29" fo:letter-spacing="-0.028cm" style:text-scale="95%"/>
    </style:style>
    <style:style style:name="T539" style:family="text">
      <style:text-properties fo:color="#2b2a29" style:text-scale="92%"/>
    </style:style>
    <style:style style:name="T540" style:family="text">
      <style:text-properties fo:color="#2b2a29" style:text-scale="110%"/>
    </style:style>
    <style:style style:name="T541" style:family="text">
      <style:text-properties fo:color="#2b2a29" style:text-scale="96%"/>
    </style:style>
    <style:style style:name="T542" style:family="text">
      <style:text-properties fo:color="#2b2a29" fo:letter-spacing="0.002cm" style:text-scale="97%"/>
    </style:style>
    <style:style style:name="T543" style:family="text">
      <style:text-properties fo:color="#2b2a29" fo:letter-spacing="0.002cm" style:text-scale="104%"/>
    </style:style>
    <style:style style:name="T544" style:family="text">
      <style:text-properties fo:color="#2b2a29" fo:letter-spacing="0.002cm" style:text-scale="102%"/>
    </style:style>
    <style:style style:name="T545" style:family="text">
      <style:text-properties fo:color="#2b2a29" fo:letter-spacing="0.002cm" style:text-scale="87%"/>
    </style:style>
    <style:style style:name="T546" style:family="text">
      <style:text-properties fo:color="#2b2a29" fo:letter-spacing="0.002cm" style:text-scale="99%"/>
    </style:style>
    <style:style style:name="T547" style:family="text">
      <style:text-properties fo:color="#2b2a29" fo:letter-spacing="0.002cm" style:text-scale="101%"/>
    </style:style>
    <style:style style:name="T548" style:family="text">
      <style:text-properties fo:color="#2b2a29" fo:letter-spacing="0.002cm" style:text-scale="93%"/>
    </style:style>
    <style:style style:name="T549" style:family="text">
      <style:text-properties fo:color="#2b2a29" fo:letter-spacing="0.002cm" style:text-scale="96%"/>
    </style:style>
    <style:style style:name="T550" style:family="text">
      <style:text-properties fo:color="#2b2a29" fo:letter-spacing="0.002cm" style:text-scale="88%"/>
    </style:style>
    <style:style style:name="T551" style:family="text">
      <style:text-properties fo:color="#2b2a29" fo:letter-spacing="0.002cm" style:text-scale="89%"/>
    </style:style>
    <style:style style:name="T552" style:family="text">
      <style:text-properties fo:color="#2b2a29" fo:letter-spacing="0.002cm" style:text-scale="105%"/>
    </style:style>
    <style:style style:name="T553" style:family="text">
      <style:text-properties fo:color="#2b2a29" fo:letter-spacing="0.002cm" style:text-scale="108%"/>
    </style:style>
    <style:style style:name="T554" style:family="text">
      <style:text-properties fo:color="#2b2a29" fo:letter-spacing="0.002cm" style:text-scale="85%"/>
    </style:style>
    <style:style style:name="T555" style:family="text">
      <style:text-properties fo:color="#2b2a29" fo:letter-spacing="0.002cm" style:text-scale="92%"/>
    </style:style>
    <style:style style:name="T556" style:family="text">
      <style:text-properties fo:color="#2b2a29" fo:letter-spacing="0.002cm" style:text-scale="94%"/>
    </style:style>
    <style:style style:name="T557" style:family="text">
      <style:text-properties fo:color="#2b2a29" fo:letter-spacing="0.002cm" style:text-scale="84%"/>
    </style:style>
    <style:style style:name="T558" style:family="text">
      <style:text-properties fo:color="#2b2a29" fo:letter-spacing="0.002cm" style:text-scale="95%"/>
    </style:style>
    <style:style style:name="T559" style:family="text">
      <style:text-properties fo:color="#2b2a29" fo:letter-spacing="0.002cm" style:text-scale="103%"/>
    </style:style>
    <style:style style:name="T560" style:family="text">
      <style:text-properties fo:color="#2b2a29" fo:letter-spacing="0.002cm" style:text-scale="86%"/>
    </style:style>
    <style:style style:name="T561" style:family="text">
      <style:text-properties fo:color="#2b2a29" fo:letter-spacing="0.002cm" fo:font-weight="bold" style:font-weight-asian="bold" style:text-scale="83%"/>
    </style:style>
    <style:style style:name="T562" style:family="text">
      <style:text-properties fo:color="#2b2a29" fo:letter-spacing="0.002cm" fo:font-weight="bold" style:font-weight-asian="bold" style:text-scale="91%"/>
    </style:style>
    <style:style style:name="T563" style:family="text">
      <style:text-properties fo:color="#2b2a29" fo:letter-spacing="0.002cm" fo:font-weight="bold" style:font-weight-asian="bold" style:text-scale="90%"/>
    </style:style>
    <style:style style:name="T564" style:family="text">
      <style:text-properties fo:color="#2b2a29" fo:letter-spacing="0.002cm" style:text-scale="82%"/>
    </style:style>
    <style:style style:name="T565" style:family="text">
      <style:text-properties fo:color="#2b2a29" fo:letter-spacing="-0.004cm" style:text-scale="88%"/>
    </style:style>
    <style:style style:name="T566" style:family="text">
      <style:text-properties fo:color="#2b2a29" fo:letter-spacing="-0.004cm" style:text-scale="115%"/>
    </style:style>
    <style:style style:name="T567" style:family="text">
      <style:text-properties fo:color="#2b2a29" fo:letter-spacing="-0.004cm" style:text-scale="99%"/>
    </style:style>
    <style:style style:name="T568" style:family="text">
      <style:text-properties fo:color="#2b2a29" fo:letter-spacing="-0.004cm" style:text-scale="94%"/>
    </style:style>
    <style:style style:name="T569" style:family="text">
      <style:text-properties fo:color="#2b2a29" fo:letter-spacing="-0.004cm" style:text-scale="90%"/>
    </style:style>
    <style:style style:name="T570" style:family="text">
      <style:text-properties fo:color="#2b2a29" fo:letter-spacing="-0.004cm" style:text-scale="82%"/>
    </style:style>
    <style:style style:name="T571" style:family="text">
      <style:text-properties fo:color="#2b2a29" fo:letter-spacing="-0.004cm" style:text-scale="104%"/>
    </style:style>
    <style:style style:name="T572" style:family="text">
      <style:text-properties fo:color="#2b2a29" fo:letter-spacing="-0.004cm" style:text-scale="102%"/>
    </style:style>
    <style:style style:name="T573" style:family="text">
      <style:text-properties fo:color="#2b2a29" fo:letter-spacing="-0.004cm" style:text-scale="89%"/>
    </style:style>
    <style:style style:name="T574" style:family="text">
      <style:text-properties fo:color="#2b2a29" fo:letter-spacing="-0.004cm" style:text-scale="95%"/>
    </style:style>
    <style:style style:name="T575" style:family="text">
      <style:text-properties fo:color="#2b2a29" fo:letter-spacing="-0.004cm" style:text-scale="91%"/>
    </style:style>
    <style:style style:name="T576" style:family="text">
      <style:text-properties fo:color="#2b2a29" fo:letter-spacing="-0.004cm" style:text-scale="240%"/>
    </style:style>
    <style:style style:name="T577" style:family="text">
      <style:text-properties fo:color="#2b2a29" fo:letter-spacing="-0.004cm" style:text-scale="98%"/>
    </style:style>
    <style:style style:name="T578" style:family="text">
      <style:text-properties fo:color="#2b2a29" fo:letter-spacing="-0.004cm" style:text-scale="105%"/>
    </style:style>
    <style:style style:name="T579" style:family="text">
      <style:text-properties fo:color="#2b2a29" fo:letter-spacing="-0.004cm"/>
    </style:style>
    <style:style style:name="T580" style:family="text">
      <style:text-properties fo:color="#2b2a29" fo:letter-spacing="-0.004cm" style:text-scale="86%"/>
    </style:style>
    <style:style style:name="T581" style:family="text">
      <style:text-properties fo:color="#2b2a29" fo:letter-spacing="-0.004cm" style:text-scale="92%"/>
    </style:style>
    <style:style style:name="T582" style:family="text">
      <style:text-properties fo:color="#2b2a29" fo:letter-spacing="-0.004cm" style:text-scale="96%"/>
    </style:style>
    <style:style style:name="T583" style:family="text">
      <style:text-properties fo:color="#2b2a29" fo:letter-spacing="-0.004cm" style:text-scale="97%"/>
    </style:style>
    <style:style style:name="T584" style:family="text">
      <style:text-properties fo:color="#2b2a29" fo:letter-spacing="-0.004cm" style:text-scale="84%"/>
    </style:style>
    <style:style style:name="T585" style:family="text">
      <style:text-properties fo:color="#2b2a29" fo:letter-spacing="-0.004cm" style:text-scale="87%"/>
    </style:style>
    <style:style style:name="T586" style:family="text">
      <style:text-properties fo:color="#2b2a29" fo:letter-spacing="-0.004cm" style:text-scale="85%"/>
    </style:style>
    <style:style style:name="T587" style:family="text">
      <style:text-properties fo:color="#2b2a29" fo:letter-spacing="-0.004cm" style:text-scale="93%"/>
    </style:style>
    <style:style style:name="T588" style:family="text">
      <style:text-properties fo:color="#2b2a29" fo:letter-spacing="-0.004cm" style:text-scale="103%"/>
    </style:style>
    <style:style style:name="T589" style:family="text">
      <style:text-properties fo:color="#2b2a29" fo:letter-spacing="-0.004cm" style:text-scale="100%"/>
    </style:style>
    <style:style style:name="T590" style:family="text">
      <style:text-properties fo:color="#2b2a29" fo:letter-spacing="-0.004cm" fo:font-weight="bold" style:font-weight-asian="bold" style:text-scale="98%"/>
    </style:style>
    <style:style style:name="T591" style:family="text">
      <style:text-properties fo:color="#2b2a29" fo:letter-spacing="-0.004cm" fo:font-weight="bold" style:font-weight-asian="bold" style:text-scale="100%"/>
    </style:style>
    <style:style style:name="T592" style:family="text">
      <style:text-properties fo:color="#2b2a29" fo:letter-spacing="-0.004cm" fo:font-weight="bold" style:font-weight-asian="bold" style:text-scale="93%"/>
    </style:style>
    <style:style style:name="T593" style:family="text">
      <style:text-properties fo:color="#2b2a29" style:text-scale="91%"/>
    </style:style>
    <style:style style:name="T594" style:family="text">
      <style:text-properties fo:color="#2b2a29" style:text-scale="90%"/>
    </style:style>
    <style:style style:name="T595" style:family="text">
      <style:text-properties fo:color="#2b2a29" style:text-scale="86%"/>
    </style:style>
    <style:style style:name="T596" style:family="text">
      <style:text-properties fo:color="#2b2a29" style:text-scale="99%"/>
    </style:style>
    <style:style style:name="T597" style:family="text">
      <style:text-properties fo:color="#2b2a29" fo:letter-spacing="-0.014cm" style:text-scale="97%"/>
    </style:style>
    <style:style style:name="T598" style:family="text">
      <style:text-properties fo:color="#2b2a29" fo:letter-spacing="-0.014cm" style:text-scale="95%"/>
    </style:style>
    <style:style style:name="T599" style:family="text">
      <style:text-properties fo:color="#2b2a29" fo:letter-spacing="-0.014cm"/>
    </style:style>
    <style:style style:name="T600" style:family="text">
      <style:text-properties fo:color="#2b2a29" fo:letter-spacing="-0.014cm" style:text-scale="101%"/>
    </style:style>
    <style:style style:name="T601" style:family="text">
      <style:text-properties fo:color="#2b2a29" fo:letter-spacing="-0.014cm" style:text-scale="112%"/>
    </style:style>
    <style:style style:name="T602" style:family="text">
      <style:text-properties fo:color="#2b2a29" fo:letter-spacing="-0.014cm" style:text-scale="90%"/>
    </style:style>
    <style:style style:name="T603" style:family="text">
      <style:text-properties fo:color="#2b2a29" fo:letter-spacing="0.007cm" style:text-scale="83%"/>
    </style:style>
    <style:style style:name="T604" style:family="text">
      <style:text-properties fo:color="#2b2a29" fo:letter-spacing="0.007cm" style:text-scale="95%"/>
    </style:style>
    <style:style style:name="T605" style:family="text">
      <style:text-properties fo:color="#2b2a29" fo:letter-spacing="0.007cm"/>
    </style:style>
    <style:style style:name="T606" style:family="text">
      <style:text-properties fo:color="#2b2a29" fo:letter-spacing="0.007cm" fo:font-weight="bold" style:font-weight-asian="bold" style:text-scale="98%"/>
    </style:style>
    <style:style style:name="T607" style:family="text">
      <style:text-properties fo:color="#2b2a29" style:text-scale="101%"/>
    </style:style>
    <style:style style:name="T608" style:family="text">
      <style:text-properties fo:color="#2b2a29" style:text-scale="94%"/>
    </style:style>
    <style:style style:name="T609" style:family="text">
      <style:text-properties fo:color="#2b2a29" fo:letter-spacing="0.014cm" style:text-scale="96%"/>
    </style:style>
    <style:style style:name="T610" style:family="text">
      <style:text-properties fo:color="#2b2a29" fo:letter-spacing="0.014cm"/>
    </style:style>
    <style:style style:name="T611" style:family="text">
      <style:text-properties fo:color="#2b2a29" fo:letter-spacing="0.014cm" style:text-scale="102%"/>
    </style:style>
    <style:style style:name="T612" style:family="text">
      <style:text-properties fo:color="#2b2a29" fo:letter-spacing="0.014cm" style:text-scale="95%"/>
    </style:style>
    <style:style style:name="T613" style:family="text">
      <style:text-properties fo:color="#2b2a29" fo:letter-spacing="0.014cm" fo:font-weight="bold" style:font-weight-asian="bold" style:text-scale="210%"/>
    </style:style>
    <style:style style:name="T614" style:family="text">
      <style:text-properties fo:color="#2b2a29" style:text-scale="87%"/>
    </style:style>
    <style:style style:name="T615" style:family="text">
      <style:text-properties fo:color="#2b2a29" style:text-scale="93%"/>
    </style:style>
    <style:style style:name="T616" style:family="text">
      <style:text-properties fo:color="#2b2a29" style:text-scale="102%"/>
    </style:style>
    <style:style style:name="T617" style:family="text">
      <style:text-properties fo:color="#2b2a29" fo:letter-spacing="-0.023cm" style:text-scale="94%"/>
    </style:style>
    <style:style style:name="T618" style:family="text">
      <style:text-properties fo:color="#2b2a29" fo:letter-spacing="-0.023cm" style:text-scale="95%"/>
    </style:style>
    <style:style style:name="T619" style:family="text">
      <style:text-properties fo:color="#2b2a29" fo:letter-spacing="-0.023cm"/>
    </style:style>
    <style:style style:name="T620" style:family="text">
      <style:text-properties fo:color="#2b2a29" fo:letter-spacing="-0.023cm" style:text-scale="105%"/>
    </style:style>
    <style:style style:name="T621" style:family="text">
      <style:text-properties fo:color="#2b2a29" fo:letter-spacing="-0.023cm" style:text-scale="82%"/>
    </style:style>
    <style:style style:name="T622" style:family="text">
      <style:text-properties fo:color="#2b2a29" style:text-scale="82%"/>
    </style:style>
    <style:style style:name="T623" style:family="text">
      <style:text-properties fo:color="#2b2a29" fo:letter-spacing="0.005cm" style:text-scale="83%"/>
    </style:style>
    <style:style style:name="T624" style:family="text">
      <style:text-properties fo:color="#2b2a29" fo:letter-spacing="0.005cm"/>
    </style:style>
    <style:style style:name="T625" style:family="text">
      <style:text-properties fo:color="#2b2a29" fo:letter-spacing="0.005cm" style:text-scale="95%"/>
    </style:style>
    <style:style style:name="T626" style:family="text">
      <style:text-properties fo:color="#2b2a29" fo:letter-spacing="0.005cm" style:text-scale="87%"/>
    </style:style>
    <style:style style:name="T627" style:family="text">
      <style:text-properties fo:color="#2b2a29" fo:letter-spacing="0.005cm" style:text-scale="82%"/>
    </style:style>
    <style:style style:name="T628" style:family="text">
      <style:text-properties fo:color="#2b2a29" fo:letter-spacing="0.005cm" style:text-scale="240%"/>
    </style:style>
    <style:style style:name="T629" style:family="text">
      <style:text-properties fo:color="#2b2a29" fo:letter-spacing="0.005cm" style:text-scale="103%"/>
    </style:style>
    <style:style style:name="T630" style:family="text">
      <style:text-properties fo:color="#2b2a29" fo:letter-spacing="0.005cm" style:text-scale="90%"/>
    </style:style>
    <style:style style:name="T631" style:family="text">
      <style:text-properties fo:color="#2b2a29" fo:letter-spacing="0.005cm" style:text-scale="115%"/>
    </style:style>
    <style:style style:name="T632" style:family="text">
      <style:text-properties fo:color="#2b2a29" fo:letter-spacing="0.005cm" style:text-scale="89%"/>
    </style:style>
    <style:style style:name="T633" style:family="text">
      <style:text-properties fo:color="#2b2a29" fo:letter-spacing="0.005cm" fo:font-weight="bold" style:font-weight-asian="bold" style:text-scale="80%"/>
    </style:style>
    <style:style style:name="T634" style:family="text">
      <style:text-properties fo:color="#2b2a29" fo:letter-spacing="0.005cm" fo:font-weight="bold" style:font-weight-asian="bold" style:text-scale="91%"/>
    </style:style>
    <style:style style:name="T635" style:family="text">
      <style:text-properties fo:color="#2b2a29" fo:letter-spacing="-0.058cm"/>
    </style:style>
    <style:style style:name="T636" style:family="text">
      <style:text-properties fo:color="#2b2a29" fo:letter-spacing="-0.058cm" style:text-scale="95%"/>
    </style:style>
    <style:style style:name="T637" style:family="text">
      <style:text-properties fo:color="#2b2a29" fo:letter-spacing="-0.026cm" style:text-scale="95%"/>
    </style:style>
    <style:style style:name="T638" style:family="text">
      <style:text-properties fo:color="#2b2a29" fo:letter-spacing="-0.026cm"/>
    </style:style>
    <style:style style:name="T639" style:family="text">
      <style:text-properties fo:color="#2b2a29" fo:letter-spacing="-0.009cm" style:text-scale="95%"/>
    </style:style>
    <style:style style:name="T640" style:family="text">
      <style:text-properties fo:color="#2b2a29" fo:letter-spacing="-0.009cm"/>
    </style:style>
    <style:style style:name="T641" style:family="text">
      <style:text-properties fo:color="#2b2a29" fo:letter-spacing="-0.009cm" style:text-scale="94%"/>
    </style:style>
    <style:style style:name="T642" style:family="text">
      <style:text-properties fo:color="#2b2a29" fo:letter-spacing="-0.009cm" style:text-scale="82%"/>
    </style:style>
    <style:style style:name="T643" style:family="text">
      <style:text-properties fo:color="#2b2a29" fo:letter-spacing="-0.009cm" fo:font-weight="bold" style:font-weight-asian="bold" style:text-scale="93%"/>
    </style:style>
    <style:style style:name="T644" style:family="text">
      <style:text-properties fo:color="#2b2a29" fo:letter-spacing="-0.011cm" style:text-scale="95%"/>
    </style:style>
    <style:style style:name="T645" style:family="text">
      <style:text-properties fo:color="#2b2a29" fo:letter-spacing="-0.011cm"/>
    </style:style>
    <style:style style:name="T646" style:family="text">
      <style:text-properties fo:color="#2b2a29" fo:letter-spacing="-0.011cm" style:text-scale="94%"/>
    </style:style>
    <style:style style:name="T647" style:family="text">
      <style:text-properties fo:color="#2b2a29" fo:letter-spacing="-0.011cm" style:text-scale="84%"/>
    </style:style>
    <style:style style:name="T648" style:family="text">
      <style:text-properties fo:color="#2b2a29" fo:letter-spacing="-0.011cm" style:text-scale="97%"/>
    </style:style>
    <style:style style:name="T649" style:family="text">
      <style:text-properties fo:color="#2b2a29" fo:letter-spacing="-0.011cm" style:text-scale="90%"/>
    </style:style>
    <style:style style:name="T650" style:family="text">
      <style:text-properties fo:color="#2b2a29" fo:letter-spacing="-0.035cm" style:text-scale="95%"/>
    </style:style>
    <style:style style:name="T651" style:family="text">
      <style:text-properties fo:color="#2b2a29" fo:letter-spacing="-0.035cm"/>
    </style:style>
    <style:style style:name="T652" style:family="text">
      <style:text-properties fo:color="#2b2a29" fo:letter-spacing="-0.035cm" style:text-scale="104%"/>
    </style:style>
    <style:style style:name="T653" style:family="text">
      <style:text-properties fo:color="#2b2a29" fo:letter-spacing="-0.053cm" style:text-scale="95%"/>
    </style:style>
    <style:style style:name="T654" style:family="text">
      <style:text-properties fo:color="#2b2a29" fo:letter-spacing="-0.053cm"/>
    </style:style>
    <style:style style:name="T655" style:family="text">
      <style:text-properties fo:color="#2b2a29" fo:letter-spacing="-0.03cm" style:text-scale="95%"/>
    </style:style>
    <style:style style:name="T656" style:family="text">
      <style:text-properties fo:color="#2b2a29" fo:letter-spacing="-0.03cm"/>
    </style:style>
    <style:style style:name="T657" style:family="text">
      <style:text-properties fo:color="#2b2a29" fo:letter-spacing="-0.021cm" style:text-scale="95%"/>
    </style:style>
    <style:style style:name="T658" style:family="text">
      <style:text-properties fo:color="#2b2a29" fo:letter-spacing="-0.021cm"/>
    </style:style>
    <style:style style:name="T659" style:family="text">
      <style:text-properties fo:color="#2b2a29" fo:letter-spacing="-0.021cm" style:text-scale="94%"/>
    </style:style>
    <style:style style:name="T660" style:family="text">
      <style:text-properties fo:color="#2b2a29" fo:letter-spacing="-0.051cm" style:text-scale="95%"/>
    </style:style>
    <style:style style:name="T661" style:family="text">
      <style:text-properties fo:color="#2b2a29" fo:letter-spacing="-0.051cm"/>
    </style:style>
    <style:style style:name="T662" style:family="text">
      <style:text-properties fo:color="#2b2a29" fo:letter-spacing="-0.051cm" style:text-scale="240%"/>
    </style:style>
    <style:style style:name="T663" style:family="text">
      <style:text-properties fo:color="#2b2a29" fo:letter-spacing="-0.019cm" style:text-scale="95%"/>
    </style:style>
    <style:style style:name="T664" style:family="text">
      <style:text-properties fo:color="#2b2a29" fo:letter-spacing="-0.019cm"/>
    </style:style>
    <style:style style:name="T665" style:family="text">
      <style:text-properties fo:color="#2b2a29" fo:letter-spacing="-0.019cm" style:text-scale="102%"/>
    </style:style>
    <style:style style:name="T666" style:family="text">
      <style:text-properties fo:color="#2b2a29" fo:letter-spacing="-0.016cm" style:text-scale="95%"/>
    </style:style>
    <style:style style:name="T667" style:family="text">
      <style:text-properties fo:color="#2b2a29" fo:letter-spacing="-0.016cm"/>
    </style:style>
    <style:style style:name="T668" style:family="text">
      <style:text-properties fo:color="#2b2a29" fo:letter-spacing="-0.016cm" style:text-scale="94%"/>
    </style:style>
    <style:style style:name="T669" style:family="text">
      <style:text-properties fo:color="#2b2a29" fo:letter-spacing="-0.016cm" style:text-scale="90%"/>
    </style:style>
    <style:style style:name="T670" style:family="text">
      <style:text-properties fo:color="#2b2a29" fo:letter-spacing="-0.025cm"/>
    </style:style>
    <style:style style:name="T671" style:family="text">
      <style:text-properties fo:color="#2b2a29" fo:letter-spacing="-0.025cm" style:text-scale="95%"/>
    </style:style>
    <style:style style:name="T672" style:family="text">
      <style:text-properties fo:color="#2b2a29" fo:letter-spacing="-0.018cm" style:text-scale="95%"/>
    </style:style>
    <style:style style:name="T673" style:family="text">
      <style:text-properties fo:color="#2b2a29" fo:letter-spacing="-0.018cm"/>
    </style:style>
    <style:style style:name="T674" style:family="text">
      <style:text-properties fo:color="#2b2a29" fo:letter-spacing="-0.018cm" style:text-scale="240%"/>
    </style:style>
    <style:style style:name="T675" style:family="text">
      <style:text-properties fo:color="#2b2a29" fo:letter-spacing="-0.018cm" style:text-scale="90%"/>
    </style:style>
    <style:style style:name="T676" style:family="text">
      <style:text-properties fo:color="#2b2a29" fo:font-size="9pt" fo:letter-spacing="0.004cm" style:font-size-asian="9pt" style:text-scale="95%"/>
    </style:style>
    <style:style style:name="T677" style:family="text">
      <style:text-properties fo:color="#2b2a29" fo:font-size="9pt" fo:letter-spacing="0.004cm" style:font-size-asian="9pt" style:text-scale="92%"/>
    </style:style>
    <style:style style:name="T678" style:family="text">
      <style:text-properties fo:color="#2b2a29" fo:font-size="9pt" fo:letter-spacing="0.004cm" style:font-size-asian="9pt" style:text-scale="90%"/>
    </style:style>
    <style:style style:name="T679" style:family="text">
      <style:text-properties fo:color="#2b2a29" fo:font-size="9pt" fo:letter-spacing="0.004cm" style:font-size-asian="9pt" style:text-scale="115%"/>
    </style:style>
    <style:style style:name="T680" style:family="text">
      <style:text-properties fo:color="#2b2a29" fo:font-size="9pt" fo:letter-spacing="0.004cm" style:font-size-asian="9pt" style:text-scale="106%"/>
    </style:style>
    <style:style style:name="T681" style:family="text">
      <style:text-properties fo:color="#2b2a29" fo:font-size="9pt" fo:letter-spacing="0.004cm" style:font-size-asian="9pt" style:text-scale="83%"/>
    </style:style>
    <style:style style:name="T682" style:family="text">
      <style:text-properties fo:color="#2b2a29" fo:font-size="9pt" fo:letter-spacing="0.004cm" style:font-size-asian="9pt" style:text-scale="82%"/>
    </style:style>
    <style:style style:name="T683" style:family="text">
      <style:text-properties fo:color="#2b2a29" fo:font-size="9pt" fo:letter-spacing="0.004cm" style:font-size-asian="9pt" style:text-scale="87%"/>
    </style:style>
    <style:style style:name="T684" style:family="text">
      <style:text-properties fo:color="#2b2a29" fo:font-size="9pt" fo:letter-spacing="0.004cm" style:font-size-asian="9pt" style:text-scale="88%"/>
    </style:style>
    <style:style style:name="T685" style:family="text">
      <style:text-properties fo:color="#2b2a29" fo:font-size="9pt" fo:letter-spacing="-0.044cm" style:font-size-asian="9pt" style:text-scale="95%"/>
    </style:style>
    <style:style style:name="T686" style:family="text">
      <style:text-properties fo:color="#2b2a29" fo:font-size="9pt" fo:letter-spacing="-0.044cm" style:font-size-asian="9pt"/>
    </style:style>
    <style:style style:name="T687" style:family="text">
      <style:text-properties fo:color="#2b2a29" fo:font-size="9pt" style:font-size-asian="9pt" style:text-scale="95%"/>
    </style:style>
    <style:style style:name="T688" style:family="text">
      <style:text-properties fo:color="#2b2a29" fo:font-size="9pt" style:font-size-asian="9pt"/>
    </style:style>
    <style:style style:name="T689" style:family="text">
      <style:text-properties fo:color="#2b2a29" fo:font-size="9pt" style:font-size-asian="9pt" style:text-scale="86%"/>
    </style:style>
    <style:style style:name="T690" style:family="text">
      <style:text-properties fo:color="#2b2a29" fo:font-size="9pt" style:font-size-asian="9pt" style:text-scale="91%"/>
    </style:style>
    <style:style style:name="T691" style:family="text">
      <style:text-properties fo:color="#2b2a29" fo:font-size="9pt" style:font-size-asian="9pt" style:text-scale="82%"/>
    </style:style>
    <style:style style:name="T692" style:family="text">
      <style:text-properties fo:color="#2b2a29" fo:font-size="9pt" style:font-size-asian="9pt" style:text-scale="99%"/>
    </style:style>
    <style:style style:name="T693" style:family="text">
      <style:text-properties fo:color="#2b2a29" fo:font-size="9pt" style:font-size-asian="9pt" style:text-scale="98%"/>
    </style:style>
    <style:style style:name="T694" style:family="text">
      <style:text-properties fo:color="#2b2a29" fo:font-size="9pt" style:font-size-asian="9pt" style:text-scale="85%"/>
    </style:style>
    <style:style style:name="T695" style:family="text">
      <style:text-properties fo:color="#2b2a29" fo:font-size="9pt" style:font-size-asian="9pt" style:text-scale="93%"/>
    </style:style>
    <style:style style:name="T696" style:family="text">
      <style:text-properties fo:color="#2b2a29" fo:font-size="9pt" style:font-size-asian="9pt" style:text-scale="96%"/>
    </style:style>
    <style:style style:name="T697" style:family="text">
      <style:text-properties fo:color="#2b2a29" fo:font-size="9pt" style:font-size-asian="9pt" style:text-scale="92%"/>
    </style:style>
    <style:style style:name="T698" style:family="text">
      <style:text-properties fo:color="#2b2a29" fo:font-size="9pt" style:font-size-asian="9pt" style:text-scale="102%"/>
    </style:style>
    <style:style style:name="T699" style:family="text">
      <style:text-properties fo:color="#2b2a29" fo:font-size="9pt" style:font-size-asian="9pt" style:text-scale="97%"/>
    </style:style>
    <style:style style:name="T700" style:family="text">
      <style:text-properties fo:color="#2b2a29" fo:font-size="9pt" style:font-size-asian="9pt" style:text-scale="103%"/>
    </style:style>
    <style:style style:name="T701" style:family="text">
      <style:text-properties fo:color="#2b2a29" fo:font-size="9pt" style:font-size-asian="9pt" style:text-scale="88%"/>
    </style:style>
    <style:style style:name="T702" style:family="text">
      <style:text-properties fo:color="#2b2a29" fo:font-size="9pt" style:font-size-asian="9pt" style:text-scale="101%"/>
    </style:style>
    <style:style style:name="T703" style:family="text">
      <style:text-properties fo:color="#2b2a29" fo:font-size="9pt" style:font-size-asian="9pt" style:text-scale="104%"/>
    </style:style>
    <style:style style:name="T704" style:family="text">
      <style:text-properties fo:color="#2b2a29" fo:font-size="9pt" style:font-size-asian="9pt" style:text-scale="115%"/>
    </style:style>
    <style:style style:name="T705" style:family="text">
      <style:text-properties fo:color="#2b2a29" fo:font-size="9pt" style:font-size-asian="9pt" style:text-scale="89%"/>
    </style:style>
    <style:style style:name="T706" style:family="text">
      <style:text-properties fo:color="#2b2a29" fo:font-size="9pt" style:font-size-asian="9pt" style:text-scale="94%"/>
    </style:style>
    <style:style style:name="T707" style:family="text">
      <style:text-properties fo:color="#2b2a29" fo:font-size="9pt" style:font-size-asian="9pt" style:text-scale="87%"/>
    </style:style>
    <style:style style:name="T708" style:family="text">
      <style:text-properties fo:color="#2b2a29" fo:font-size="9pt" style:font-size-asian="9pt" style:text-scale="240%"/>
    </style:style>
    <style:style style:name="T709" style:family="text">
      <style:text-properties fo:color="#2b2a29" fo:font-size="9pt" style:font-size-asian="9pt" style:text-scale="84%"/>
    </style:style>
    <style:style style:name="T710" style:family="text">
      <style:text-properties fo:color="#2b2a29" fo:font-size="9pt" style:font-size-asian="9pt" style:text-scale="110%"/>
    </style:style>
    <style:style style:name="T711" style:family="text">
      <style:text-properties fo:color="#2b2a29" fo:font-size="9pt" style:font-size-asian="9pt" style:text-scale="90%"/>
    </style:style>
    <style:style style:name="T712" style:family="text">
      <style:text-properties fo:color="#2b2a29" fo:font-size="9pt" fo:letter-spacing="-0.042cm" style:font-size-asian="9pt" style:text-scale="95%"/>
    </style:style>
    <style:style style:name="T713" style:family="text">
      <style:text-properties fo:color="#2b2a29" fo:font-size="9pt" fo:letter-spacing="-0.042cm" style:font-size-asian="9pt" style:text-scale="240%"/>
    </style:style>
    <style:style style:name="T714" style:family="text">
      <style:text-properties fo:color="#2b2a29" fo:font-size="9pt" fo:letter-spacing="-0.042cm" style:font-size-asian="9pt"/>
    </style:style>
    <style:style style:name="T715" style:family="text">
      <style:text-properties fo:color="#2b2a29" fo:font-size="9pt" fo:letter-spacing="-0.06cm" style:font-size-asian="9pt"/>
    </style:style>
    <style:style style:name="T716" style:family="text">
      <style:text-properties fo:color="#2b2a29" fo:font-size="9pt" fo:letter-spacing="-0.005cm" style:font-size-asian="9pt" style:text-scale="95%"/>
    </style:style>
    <style:style style:name="T717" style:family="text">
      <style:text-properties fo:color="#2b2a29" fo:font-size="9pt" fo:letter-spacing="-0.005cm" style:font-size-asian="9pt"/>
    </style:style>
    <style:style style:name="T718" style:family="text">
      <style:text-properties fo:color="#2b2a29" fo:font-size="9pt" fo:letter-spacing="-0.005cm" style:font-size-asian="9pt" style:text-scale="104%"/>
    </style:style>
    <style:style style:name="T719" style:family="text">
      <style:text-properties fo:color="#2b2a29" fo:font-size="9pt" fo:letter-spacing="-0.005cm" style:font-size-asian="9pt" style:text-scale="97%"/>
    </style:style>
    <style:style style:name="T720" style:family="text">
      <style:text-properties fo:color="#2b2a29" fo:font-size="9pt" fo:letter-spacing="-0.005cm" style:font-size-asian="9pt" style:text-scale="93%"/>
    </style:style>
    <style:style style:name="T721" style:family="text">
      <style:text-properties fo:color="#2b2a29" fo:font-size="9pt" fo:letter-spacing="-0.005cm" style:font-size-asian="9pt" style:text-scale="94%"/>
    </style:style>
    <style:style style:name="T722" style:family="text">
      <style:text-properties fo:color="#2b2a29" fo:font-size="9pt" fo:letter-spacing="-0.005cm" style:font-size-asian="9pt" style:text-scale="89%"/>
    </style:style>
    <style:style style:name="T723" style:family="text">
      <style:text-properties fo:color="#2b2a29" fo:font-size="9pt" fo:letter-spacing="-0.005cm" style:font-size-asian="9pt" style:text-scale="102%"/>
    </style:style>
    <style:style style:name="T724" style:family="text">
      <style:text-properties fo:color="#2b2a29" fo:font-size="9pt" fo:letter-spacing="-0.005cm" style:font-size-asian="9pt" style:text-scale="115%"/>
    </style:style>
    <style:style style:name="T725" style:family="text">
      <style:text-properties fo:color="#2b2a29" fo:font-size="9pt" fo:letter-spacing="-0.016cm" style:font-size-asian="9pt" style:text-scale="95%"/>
    </style:style>
    <style:style style:name="T726" style:family="text">
      <style:text-properties fo:color="#2b2a29" fo:font-size="9pt" fo:letter-spacing="-0.016cm" style:font-size-asian="9pt" style:text-scale="102%"/>
    </style:style>
    <style:style style:name="T727" style:family="text">
      <style:text-properties fo:color="#2b2a29" fo:font-size="9pt" fo:letter-spacing="-0.016cm" style:font-size-asian="9pt"/>
    </style:style>
    <style:style style:name="T728" style:family="text">
      <style:text-properties fo:color="#2b2a29" fo:font-size="9pt" fo:letter-spacing="-0.016cm" style:font-size-asian="9pt" style:text-scale="90%"/>
    </style:style>
    <style:style style:name="T729" style:family="text">
      <style:text-properties fo:color="#2b2a29" fo:font-size="9pt" fo:letter-spacing="-0.007cm" style:font-size-asian="9pt" style:text-scale="95%"/>
    </style:style>
    <style:style style:name="T730" style:family="text">
      <style:text-properties fo:color="#2b2a29" fo:font-size="9pt" fo:letter-spacing="-0.007cm" style:font-size-asian="9pt" style:text-scale="104%"/>
    </style:style>
    <style:style style:name="T731" style:family="text">
      <style:text-properties fo:color="#2b2a29" fo:font-size="9pt" fo:letter-spacing="-0.007cm" style:font-size-asian="9pt"/>
    </style:style>
    <style:style style:name="T732" style:family="text">
      <style:text-properties fo:color="#2b2a29" fo:font-size="9pt" fo:letter-spacing="-0.007cm" style:font-size-asian="9pt" style:text-scale="107%"/>
    </style:style>
    <style:style style:name="T733" style:family="text">
      <style:text-properties fo:color="#2b2a29" fo:font-size="9pt" fo:letter-spacing="-0.007cm" style:font-size-asian="9pt" style:text-scale="99%"/>
    </style:style>
    <style:style style:name="T734" style:family="text">
      <style:text-properties fo:color="#2b2a29" fo:font-size="9pt" fo:letter-spacing="-0.014cm" style:font-size-asian="9pt" style:text-scale="95%"/>
    </style:style>
    <style:style style:name="T735" style:family="text">
      <style:text-properties fo:color="#2b2a29" fo:font-size="9pt" fo:letter-spacing="-0.009cm" style:font-size-asian="9pt" style:text-scale="95%"/>
    </style:style>
    <style:style style:name="T736" style:family="text">
      <style:text-properties fo:color="#2b2a29" fo:font-size="9pt" fo:letter-spacing="-0.009cm" style:font-size-asian="9pt"/>
    </style:style>
    <style:style style:name="T737" style:family="text">
      <style:text-properties fo:color="#2b2a29" fo:font-size="9pt" fo:letter-spacing="-0.009cm" style:font-size-asian="9pt" style:text-scale="97%"/>
    </style:style>
    <style:style style:name="T738" style:family="text">
      <style:text-properties fo:color="#2b2a29" fo:font-size="9pt" fo:letter-spacing="-0.009cm" style:font-size-asian="9pt" style:text-scale="89%"/>
    </style:style>
    <style:style style:name="T739" style:family="text">
      <style:text-properties fo:color="#2b2a29" fo:font-size="9pt" fo:letter-spacing="-0.009cm" style:font-size-asian="9pt" style:text-scale="90%"/>
    </style:style>
    <style:style style:name="T740" style:family="text">
      <style:text-properties fo:color="#2b2a29" fo:font-size="9pt" fo:letter-spacing="-0.035cm" style:font-size-asian="9pt" style:text-scale="95%"/>
    </style:style>
    <style:style style:name="T741" style:family="text">
      <style:text-properties fo:color="#2b2a29" fo:font-size="9pt" fo:letter-spacing="-0.035cm" style:font-size-asian="9pt"/>
    </style:style>
    <style:style style:name="T742" style:family="text">
      <style:text-properties fo:color="#2b2a29" fo:font-size="9pt" fo:letter-spacing="-0.034cm" style:font-size-asian="9pt" style:text-scale="95%"/>
    </style:style>
    <style:style style:name="T743" style:family="text">
      <style:text-properties fo:color="#2b2a29" fo:font-size="9pt" fo:letter-spacing="-0.034cm" style:font-size-asian="9pt"/>
    </style:style>
    <style:style style:name="T744" style:family="text">
      <style:text-properties fo:color="#2b2a29" fo:font-size="9pt" fo:letter-spacing="-0.034cm" style:font-size-asian="9pt" style:text-scale="90%"/>
    </style:style>
    <style:style style:name="T745" style:family="text">
      <style:text-properties fo:color="#2b2a29" fo:font-size="9pt" fo:letter-spacing="-0.028cm" style:font-size-asian="9pt"/>
    </style:style>
    <style:style style:name="T746" style:family="text">
      <style:text-properties fo:color="#2b2a29" fo:font-size="9pt" fo:letter-spacing="-0.028cm" style:font-size-asian="9pt" style:text-scale="95%"/>
    </style:style>
    <style:style style:name="T747" style:family="text">
      <style:text-properties fo:color="#2b2a29" fo:font-size="9pt" fo:letter-spacing="-0.026cm" style:font-size-asian="9pt"/>
    </style:style>
    <style:style style:name="T748" style:family="text">
      <style:text-properties fo:color="#2b2a29" fo:font-size="9pt" fo:letter-spacing="-0.026cm" style:font-size-asian="9pt" style:text-scale="95%"/>
    </style:style>
    <style:style style:name="T749" style:family="text">
      <style:text-properties fo:color="#2b2a29" fo:font-size="9pt" fo:letter-spacing="-0.026cm" style:font-size-asian="9pt" style:text-scale="90%"/>
    </style:style>
    <style:style style:name="T750" style:family="text">
      <style:text-properties fo:color="#2b2a29" fo:font-size="9pt" fo:letter-spacing="-0.026cm" style:font-size-asian="9pt" style:text-scale="97%"/>
    </style:style>
    <style:style style:name="T751" style:family="text">
      <style:text-properties fo:color="#2b2a29" fo:font-size="9pt" fo:letter-spacing="-0.011cm" style:font-size-asian="9pt"/>
    </style:style>
    <style:style style:name="T752" style:family="text">
      <style:text-properties fo:color="#2b2a29" fo:font-size="9pt" fo:letter-spacing="-0.011cm" style:font-size-asian="9pt" style:text-scale="97%"/>
    </style:style>
    <style:style style:name="T753" style:family="text">
      <style:text-properties fo:color="#2b2a29" fo:font-size="9pt" fo:letter-spacing="-0.011cm" style:font-size-asian="9pt" style:text-scale="95%"/>
    </style:style>
    <style:style style:name="T754" style:family="text">
      <style:text-properties fo:color="#2b2a29" fo:font-size="9pt" fo:letter-spacing="-0.032cm" style:font-size-asian="9pt"/>
    </style:style>
    <style:style style:name="T755" style:family="text">
      <style:text-properties fo:color="#2b2a29" fo:font-size="9pt" fo:letter-spacing="-0.032cm" style:font-size-asian="9pt" style:text-scale="95%"/>
    </style:style>
    <style:style style:name="T756" style:family="text">
      <style:text-properties fo:color="#2b2a29" fo:font-size="9pt" fo:letter-spacing="-0.032cm" style:font-size-asian="9pt" style:text-scale="90%"/>
    </style:style>
    <style:style style:name="T757" style:family="text">
      <style:text-properties fo:color="#2b2a29" fo:font-size="9pt" fo:letter-spacing="-0.004cm" style:font-size-asian="9pt" style:text-scale="91%"/>
    </style:style>
    <style:style style:name="T758" style:family="text">
      <style:text-properties fo:color="#2b2a29" fo:font-size="9pt" fo:letter-spacing="-0.004cm" style:font-size-asian="9pt" style:text-scale="89%"/>
    </style:style>
    <style:style style:name="T759" style:family="text">
      <style:text-properties fo:color="#2b2a29" fo:font-size="9pt" fo:letter-spacing="-0.004cm" style:font-size-asian="9pt" style:text-scale="96%"/>
    </style:style>
    <style:style style:name="T760" style:family="text">
      <style:text-properties fo:color="#2b2a29" fo:font-size="9pt" fo:letter-spacing="-0.004cm" style:font-size-asian="9pt" style:text-scale="90%"/>
    </style:style>
    <style:style style:name="T761" style:family="text">
      <style:text-properties fo:color="#2b2a29" fo:font-size="9pt" fo:letter-spacing="-0.004cm" style:font-size-asian="9pt" style:text-scale="104%"/>
    </style:style>
    <style:style style:name="T762" style:family="text">
      <style:text-properties fo:color="#2b2a29" fo:font-size="9pt" fo:letter-spacing="-0.004cm" style:font-size-asian="9pt" style:text-scale="240%"/>
    </style:style>
    <style:style style:name="T763" style:family="text">
      <style:text-properties fo:color="#2b2a29" fo:font-size="9pt" fo:letter-spacing="-0.004cm" style:font-size-asian="9pt" style:text-scale="82%"/>
    </style:style>
    <style:style style:name="T764" style:family="text">
      <style:text-properties fo:color="#2b2a29" fo:font-size="9pt" fo:letter-spacing="-0.004cm" style:font-size-asian="9pt" style:text-scale="95%"/>
    </style:style>
    <style:style style:name="T765" style:family="text">
      <style:text-properties fo:color="#2b2a29" fo:font-size="9pt" fo:letter-spacing="-0.004cm" style:font-size-asian="9pt" style:text-scale="88%"/>
    </style:style>
    <style:style style:name="T766" style:family="text">
      <style:text-properties fo:color="#2b2a29" fo:font-size="9pt" fo:letter-spacing="-0.004cm" style:font-size-asian="9pt" style:text-scale="102%"/>
    </style:style>
    <style:style style:name="T767" style:family="text">
      <style:text-properties fo:color="#2b2a29" fo:font-size="9pt" fo:letter-spacing="-0.004cm" style:font-size-asian="9pt" style:text-scale="94%"/>
    </style:style>
    <style:style style:name="T768" style:family="text">
      <style:text-properties fo:color="#2b2a29" fo:font-size="9pt" fo:letter-spacing="-0.004cm" style:font-size-asian="9pt" style:text-scale="115%"/>
    </style:style>
    <style:style style:name="T769" style:family="text">
      <style:text-properties fo:color="#2b2a29" fo:font-size="9pt" fo:letter-spacing="-0.004cm" style:font-size-asian="9pt" style:text-scale="99%"/>
    </style:style>
    <style:style style:name="T770" style:family="text">
      <style:text-properties fo:color="#2b2a29" fo:font-size="9pt" fo:letter-spacing="-0.004cm" style:font-size-asian="9pt" style:text-scale="98%"/>
    </style:style>
    <style:style style:name="T771" style:family="text">
      <style:text-properties fo:color="#2b2a29" fo:font-size="9pt" fo:letter-spacing="-0.004cm" style:font-size-asian="9pt" style:text-scale="92%"/>
    </style:style>
    <style:style style:name="T772" style:family="text">
      <style:text-properties fo:color="#2b2a29" fo:font-size="9pt" fo:letter-spacing="0.002cm" style:font-size-asian="9pt" style:text-scale="104%"/>
    </style:style>
    <style:style style:name="T773" style:family="text">
      <style:text-properties fo:color="#2b2a29" fo:font-size="9pt" fo:letter-spacing="0.002cm" style:font-size-asian="9pt" style:text-scale="99%"/>
    </style:style>
    <style:style style:name="T774" style:family="text">
      <style:text-properties fo:color="#2b2a29" fo:font-size="9pt" fo:letter-spacing="0.002cm" style:font-size-asian="9pt" style:text-scale="89%"/>
    </style:style>
    <style:style style:name="T775" style:family="text">
      <style:text-properties fo:color="#2b2a29" fo:font-size="9pt" fo:letter-spacing="0.002cm" style:font-size-asian="9pt" style:text-scale="96%"/>
    </style:style>
    <style:style style:name="T776" style:family="text">
      <style:text-properties fo:color="#2b2a29" fo:font-size="9pt" fo:letter-spacing="0.002cm" style:font-size-asian="9pt" style:text-scale="92%"/>
    </style:style>
    <style:style style:name="T777" style:family="text">
      <style:text-properties fo:color="#2b2a29" fo:font-size="9pt" fo:letter-spacing="0.002cm" style:font-size-asian="9pt" style:text-scale="82%"/>
    </style:style>
    <style:style style:name="T778" style:family="text">
      <style:text-properties fo:color="#2b2a29" fo:font-size="9pt" fo:letter-spacing="0.002cm" style:font-size-asian="9pt" style:text-scale="97%"/>
    </style:style>
    <style:style style:name="T779" style:family="text">
      <style:text-properties fo:color="#2b2a29" fo:font-size="9pt" fo:letter-spacing="0.002cm" style:font-size-asian="9pt" style:text-scale="88%"/>
    </style:style>
    <style:style style:name="T780" style:family="text">
      <style:text-properties fo:color="#2b2a29" fo:font-size="9pt" fo:letter-spacing="0.002cm" style:font-size-asian="9pt" style:text-scale="108%"/>
    </style:style>
    <style:style style:name="T781" style:family="text">
      <style:text-properties fo:color="#2b2a29" fo:font-size="9pt" fo:letter-spacing="0.002cm" style:font-size-asian="9pt"/>
    </style:style>
    <style:style style:name="T782" style:family="text">
      <style:text-properties fo:color="#2b2a29" fo:font-size="9pt" fo:letter-spacing="0.002cm" style:font-size-asian="9pt" style:text-scale="87%"/>
    </style:style>
    <style:style style:name="T783" style:family="text">
      <style:text-properties fo:color="#2b2a29" fo:font-size="9pt" fo:letter-spacing="0.002cm" style:font-size-asian="9pt" style:text-scale="90%"/>
    </style:style>
    <style:style style:name="T784" style:family="text">
      <style:text-properties fo:color="#2b2a29" fo:font-size="9pt" fo:letter-spacing="0.002cm" style:font-size-asian="9pt" style:text-scale="102%"/>
    </style:style>
    <style:style style:name="T785" style:family="text">
      <style:text-properties fo:color="#2b2a29" fo:font-size="9pt" fo:letter-spacing="0.002cm" style:font-size-asian="9pt" style:text-scale="91%"/>
    </style:style>
    <style:style style:name="T786" style:family="text">
      <style:text-properties fo:color="#2b2a29" fo:font-size="9pt" fo:letter-spacing="0.002cm" style:font-size-asian="9pt" style:text-scale="94%"/>
    </style:style>
    <style:style style:name="T787" style:family="text">
      <style:text-properties fo:color="#2b2a29" fo:font-size="9pt" fo:letter-spacing="0.002cm" style:font-size-asian="9pt" style:text-scale="84%"/>
    </style:style>
    <style:style style:name="T788" style:family="text">
      <style:text-properties fo:color="#2b2a29" fo:font-size="9pt" fo:letter-spacing="0.002cm" style:font-size-asian="9pt" style:text-scale="105%"/>
    </style:style>
    <style:style style:name="T789" style:family="text">
      <style:text-properties fo:color="#2b2a29" fo:font-size="9pt" fo:letter-spacing="0.002cm" style:font-size-asian="9pt" style:text-scale="93%"/>
    </style:style>
    <style:style style:name="T790" style:family="text">
      <style:text-properties fo:color="#2b2a29" fo:font-size="9pt" fo:letter-spacing="0.007cm" style:font-size-asian="9pt" style:text-scale="88%"/>
    </style:style>
    <style:style style:name="T791" style:family="text">
      <style:text-properties fo:color="#2b2a29" fo:font-size="9pt" fo:letter-spacing="0.007cm" style:font-size-asian="9pt" style:text-scale="89%"/>
    </style:style>
    <style:style style:name="T792" style:family="text">
      <style:text-properties fo:color="#2b2a29" fo:font-size="9pt" fo:letter-spacing="-0.018cm" style:font-size-asian="9pt" style:text-scale="82%"/>
    </style:style>
    <style:style style:name="T793" style:family="text">
      <style:text-properties fo:color="#2b2a29" fo:font-size="9pt" fo:letter-spacing="-0.018cm" style:font-size-asian="9pt"/>
    </style:style>
    <style:style style:name="T794" style:family="text">
      <style:text-properties fo:color="#2b2a29" fo:font-size="9pt" fo:letter-spacing="-0.018cm" style:font-size-asian="9pt" style:text-scale="95%"/>
    </style:style>
    <style:style style:name="T795" style:family="text">
      <style:text-properties fo:color="#2b2a29" fo:font-size="9pt" fo:letter-spacing="-0.018cm" style:font-size-asian="9pt" style:text-scale="90%"/>
    </style:style>
    <style:style style:name="T796" style:family="text">
      <style:text-properties fo:color="#2b2a29" fo:font-size="9pt" fo:letter-spacing="-0.002cm" style:font-size-asian="9pt" style:text-scale="99%"/>
    </style:style>
    <style:style style:name="T797" style:family="text">
      <style:text-properties fo:color="#2b2a29" fo:font-size="9pt" fo:letter-spacing="-0.002cm" style:font-size-asian="9pt" style:text-scale="98%"/>
    </style:style>
    <style:style style:name="T798" style:family="text">
      <style:text-properties fo:color="#2b2a29" fo:font-size="9pt" fo:letter-spacing="-0.002cm" style:font-size-asian="9pt" style:text-scale="96%"/>
    </style:style>
    <style:style style:name="T799" style:family="text">
      <style:text-properties fo:color="#2b2a29" fo:font-size="9pt" fo:letter-spacing="-0.002cm" style:font-size-asian="9pt" style:text-scale="89%"/>
    </style:style>
    <style:style style:name="T800" style:family="text">
      <style:text-properties fo:color="#2b2a29" fo:font-size="9pt" fo:letter-spacing="-0.002cm" style:font-size-asian="9pt" style:text-scale="86%"/>
    </style:style>
    <style:style style:name="T801" style:family="text">
      <style:text-properties fo:color="#2b2a29" fo:font-size="9pt" fo:letter-spacing="-0.002cm" style:font-size-asian="9pt" style:text-scale="102%"/>
    </style:style>
    <style:style style:name="T802" style:family="text">
      <style:text-properties fo:color="#2b2a29" fo:font-size="9pt" fo:letter-spacing="-0.002cm" style:font-size-asian="9pt" style:text-scale="90%"/>
    </style:style>
    <style:style style:name="T803" style:family="text">
      <style:text-properties fo:color="#2b2a29" fo:font-size="9pt" fo:letter-spacing="-0.002cm" style:font-size-asian="9pt" style:text-scale="115%"/>
    </style:style>
    <style:style style:name="T804" style:family="text">
      <style:text-properties fo:color="#2b2a29" fo:font-size="9pt" fo:letter-spacing="-0.002cm" style:font-size-asian="9pt" style:text-scale="95%"/>
    </style:style>
    <style:style style:name="T805" style:family="text">
      <style:text-properties fo:color="#2b2a29" fo:font-size="9pt" fo:letter-spacing="-0.002cm" style:font-size-asian="9pt" style:text-scale="87%"/>
    </style:style>
    <style:style style:name="T806" style:family="text">
      <style:text-properties fo:color="#2b2a29" fo:font-size="9pt" fo:letter-spacing="-0.002cm" style:font-size-asian="9pt" style:text-scale="88%"/>
    </style:style>
    <style:style style:name="T807" style:family="text">
      <style:text-properties fo:color="#2b2a29" fo:font-size="9pt" fo:letter-spacing="-0.012cm" style:font-size-asian="9pt" style:text-scale="112%"/>
    </style:style>
    <style:style style:name="T808" style:family="text">
      <style:text-properties fo:color="#2b2a29" fo:font-size="9pt" fo:letter-spacing="-0.012cm" style:font-size-asian="9pt"/>
    </style:style>
    <style:style style:name="T809" style:family="text">
      <style:text-properties fo:color="#2b2a29" fo:font-size="9pt" fo:letter-spacing="-0.012cm" style:font-size-asian="9pt" style:text-scale="95%"/>
    </style:style>
    <style:style style:name="T810" style:family="text">
      <style:text-properties fo:color="#2b2a29" fo:font-size="9pt" fo:letter-spacing="-0.025cm" style:font-size-asian="9pt"/>
    </style:style>
    <style:style style:name="T811" style:family="text">
      <style:text-properties fo:color="#2b2a29" fo:font-size="9pt" fo:letter-spacing="-0.025cm" style:font-size-asian="9pt" style:text-scale="95%"/>
    </style:style>
    <style:style style:name="T812" style:family="text">
      <style:text-properties fo:color="#2b2a29" fo:font-size="9pt" fo:letter-spacing="-0.025cm" style:font-size-asian="9pt" style:text-scale="90%"/>
    </style:style>
    <style:style style:name="T813" style:family="text">
      <style:text-properties fo:color="#2b2a29" fo:font-size="9pt" fo:letter-spacing="-0.023cm" style:font-size-asian="9pt" style:text-scale="95%"/>
    </style:style>
    <style:style style:name="T814" style:family="text">
      <style:text-properties fo:color="#2b2a29" fo:font-size="9pt" fo:letter-spacing="-0.023cm" style:font-size-asian="9pt" style:text-scale="90%"/>
    </style:style>
    <style:style style:name="T815" style:family="text">
      <style:text-properties fo:color="#2b2a29" fo:font-size="9pt" fo:letter-spacing="-0.023cm" style:font-size-asian="9pt" style:text-scale="240%"/>
    </style:style>
    <style:style style:name="T816" style:family="text">
      <style:text-properties fo:color="#2b2a29" fo:font-size="9pt" fo:letter-spacing="-0.023cm" style:font-size-asian="9pt"/>
    </style:style>
    <style:style style:name="T817" style:family="text">
      <style:text-properties fo:color="#2b2a29" fo:font-size="9pt" fo:letter-spacing="-0.021cm" style:font-size-asian="9pt" style:text-scale="95%"/>
    </style:style>
    <style:style style:name="T818" style:family="text">
      <style:text-properties fo:color="#2b2a29" fo:font-size="9pt" fo:letter-spacing="-0.021cm" style:font-size-asian="9pt" style:text-scale="90%"/>
    </style:style>
    <style:style style:name="T819" style:family="text">
      <style:text-properties fo:color="#2b2a29" fo:font-size="9pt" fo:letter-spacing="-0.021cm" style:font-size-asian="9pt"/>
    </style:style>
    <style:style style:name="T820" style:family="text">
      <style:text-properties fo:color="#2b2a29" fo:font-size="9pt" fo:letter-spacing="-0.03cm" style:font-size-asian="9pt" style:text-scale="95%"/>
    </style:style>
    <style:style style:name="T821" style:family="text">
      <style:text-properties fo:color="#2b2a29" fo:font-size="9pt" fo:letter-spacing="-0.03cm" style:font-size-asian="9pt"/>
    </style:style>
    <style:style style:name="T822" style:family="text">
      <style:text-properties fo:color="#2b2a29" fo:font-size="9pt" fo:letter-spacing="-0.055cm" style:font-size-asian="9pt"/>
    </style:style>
    <style:style style:name="T823" style:family="text">
      <style:text-properties fo:color="#2b2a29" fo:font-size="9pt" fo:letter-spacing="-0.053cm" style:font-size-asian="9pt"/>
    </style:style>
    <style:style style:name="T824" style:family="text">
      <style:text-properties fo:color="#2b2a29" fo:font-size="9pt" fo:letter-spacing="-0.019cm" style:font-size-asian="9pt"/>
    </style:style>
    <style:style style:name="T825" style:family="text">
      <style:text-properties fo:color="#2b2a29" fo:font-size="9pt" fo:letter-spacing="-0.019cm" style:font-size-asian="9pt" style:text-scale="95%"/>
    </style:style>
    <style:style style:name="T826" style:family="text">
      <style:text-properties fo:color="#2b2a29" fo:font-size="9pt" fo:letter-spacing="0.005cm" style:font-size-asian="9pt"/>
    </style:style>
    <style:style style:name="T827" style:family="text">
      <style:text-properties fo:color="#2b2a29" fo:font-size="9pt" fo:letter-spacing="0.005cm" style:font-size-asian="9pt" style:text-scale="94%"/>
    </style:style>
    <style:style style:name="T828" style:family="text">
      <style:text-properties fo:color="#2b2a29" fo:font-size="9pt" fo:letter-spacing="0.005cm" style:font-size-asian="9pt" style:text-scale="115%"/>
    </style:style>
    <style:style style:name="T829" style:family="text">
      <style:text-properties fo:color="#2b2a29" fo:font-size="9pt" fo:letter-spacing="0.009cm" style:font-size-asian="9pt" style:text-scale="139%"/>
    </style:style>
    <style:style style:name="T830" style:family="text">
      <style:text-properties fo:color="#2b2a29" fo:font-size="9pt" fo:letter-spacing="0.009cm" style:font-size-asian="9pt" style:text-scale="83%"/>
    </style:style>
    <style:style style:name="T831" style:family="text">
      <style:text-properties fo:color="#2b2a29" fo:font-size="9pt" fo:letter-spacing="-0.046cm" style:font-size-asian="9pt" style:text-scale="240%"/>
    </style:style>
    <style:style style:name="T832" style:family="text">
      <style:text-properties fo:color="#2b2a29" fo:font-size="9pt" fo:letter-spacing="-0.046cm" style:font-size-asian="9pt"/>
    </style:style>
    <style:style style:name="T833" style:family="text">
      <style:text-properties fo:color="#2b2a29" fo:font-size="9pt" fo:letter-spacing="0.011cm" style:font-size-asian="9pt" style:text-scale="95%"/>
    </style:style>
    <style:style style:name="T834" style:family="text">
      <style:text-properties fo:color="#2b2a29" fo:font-size="9pt" fo:letter-spacing="-0.048cm" style:font-size-asian="9pt"/>
    </style:style>
    <style:style style:name="T835" style:family="text">
      <style:text-properties fo:color="#2b2a29" fo:font-size="9pt" fo:letter-spacing="-0.041cm" style:font-size-asian="9pt" style:text-scale="95%"/>
    </style:style>
    <style:style style:name="T836" style:family="text">
      <style:text-properties fo:color="#2b2a29" fo:font-size="9pt" fo:letter-spacing="-0.041cm" style:font-size-asian="9pt"/>
    </style:style>
    <style:style style:name="T837" style:family="text">
      <style:text-properties fo:color="#2b2a29" fo:font-size="9pt" fo:letter-spacing="-0.039cm" style:font-size-asian="9pt" style:text-scale="95%"/>
    </style:style>
    <style:style style:name="T838" style:family="text">
      <style:text-properties fo:color="#2b2a29" fo:font-size="9pt" fo:letter-spacing="-0.039cm" style:font-size-asian="9pt"/>
    </style:style>
    <style:style style:name="T839" style:family="text">
      <style:text-properties fo:color="#2b2a29" fo:font-size="9pt" fo:letter-spacing="-0.051cm" style:font-size-asian="9pt" style:text-scale="95%"/>
    </style:style>
    <style:style style:name="T840" style:family="text">
      <style:text-properties fo:color="#2b2a29" fo:font-size="9pt" fo:letter-spacing="-0.049cm" style:font-size-asian="9pt" style:text-scale="95%"/>
    </style:style>
    <style:style style:name="T841" style:family="text">
      <style:text-properties fo:color="#2b2a29" fo:font-size="9pt" fo:letter-spacing="0.064cm" style:font-size-asian="9pt" style:text-scale="95%"/>
    </style:style>
    <style:style style:name="T842" style:family="text">
      <style:text-properties fo:color="#2b2a29" fo:font-size="9pt" fo:letter-spacing="-0.037cm" style:font-size-asian="9pt"/>
    </style:style>
    <style:style style:name="T843" style:family="text">
      <style:text-properties fo:color="#2b2a29" fo:font-size="9pt" fo:letter-spacing="-0.037cm" style:font-size-asian="9pt" style:text-scale="95%"/>
    </style:style>
    <style:style style:name="T844" style:family="text">
      <style:text-properties fo:color="#2b2a29" fo:font-size="9pt" fo:letter-spacing="-0.056cm" style:font-size-asian="9pt"/>
    </style:style>
    <style:style style:name="T845" style:family="text">
      <style:text-properties fo:color="#2b2a29" fo:font-size="9pt" fo:letter-spacing="0.035cm" style:font-size-asian="9pt"/>
    </style:style>
    <style:style style:name="T846" style:family="text">
      <style:text-properties fo:color="#2b2a29" fo:font-size="9pt" fo:letter-spacing="0.037cm" style:font-size-asian="9pt"/>
    </style:style>
    <style:style style:name="T847" style:family="text">
      <style:text-properties fo:color="#2b2a29" fo:font-size="9pt" fo:letter-spacing="0.025cm" style:font-size-asian="9pt" style:text-scale="95%"/>
    </style:style>
    <style:style style:name="T848" style:family="text">
      <style:text-properties fo:color="#2b2a29" fo:font-size="5pt" style:font-size-asian="5pt" style:text-scale="102%"/>
    </style:style>
    <style:style style:name="T849" style:family="text">
      <style:text-properties fo:color="#2b2a29" fo:font-size="5pt" style:font-size-asian="5pt"/>
    </style:style>
    <style:style style:name="T850" style:family="text">
      <style:text-properties fo:color="#2b2a29" fo:letter-spacing="0.042cm"/>
    </style:style>
    <style:style style:name="T851" style:family="text">
      <style:text-properties fo:color="#2b2a29" fo:letter-spacing="-0.012cm"/>
    </style:style>
    <style:style style:name="T852" style:family="text">
      <style:text-properties fo:color="#2b2a29" fo:letter-spacing="-0.012cm" style:text-scale="95%"/>
    </style:style>
    <style:style style:name="T853" style:family="text">
      <style:text-properties fo:color="#2b2a29" fo:letter-spacing="-0.012cm" style:text-scale="94%"/>
    </style:style>
    <style:style style:name="T854" style:family="text">
      <style:text-properties fo:color="#2b2a29" fo:letter-spacing="-0.012cm" style:text-scale="93%"/>
    </style:style>
    <style:style style:name="T855" style:family="text">
      <style:text-properties fo:color="#2b2a29" fo:letter-spacing="-0.012cm" style:text-scale="92%"/>
    </style:style>
    <style:style style:name="T856" style:family="text">
      <style:text-properties fo:color="#2b2a29" fo:letter-spacing="-0.012cm" style:text-scale="99%"/>
    </style:style>
    <style:style style:name="T857" style:family="text">
      <style:text-properties fo:color="#2b2a29" fo:letter-spacing="-0.012cm" style:text-scale="90%"/>
    </style:style>
    <style:style style:name="T858" style:family="text">
      <style:text-properties fo:color="#2b2a29" fo:letter-spacing="-0.071cm"/>
    </style:style>
    <style:style style:name="T859" style:family="text">
      <style:text-properties fo:color="#2b2a29" fo:letter-spacing="-0.069cm"/>
    </style:style>
    <style:style style:name="T860" style:family="text">
      <style:text-properties fo:color="#2b2a29" fo:letter-spacing="-0.065cm"/>
    </style:style>
    <style:style style:name="T861" style:family="text">
      <style:text-properties fo:color="#2b2a29" fo:letter-spacing="-0.065cm" style:text-scale="95%"/>
    </style:style>
    <style:style style:name="T862" style:family="text">
      <style:text-properties fo:color="#2b2a29" fo:letter-spacing="-0.041cm" style:text-scale="95%"/>
    </style:style>
    <style:style style:name="T863" style:family="text">
      <style:text-properties fo:color="#2b2a29" fo:letter-spacing="-0.041cm"/>
    </style:style>
    <style:style style:name="T864" style:family="text">
      <style:text-properties fo:color="#2b2a29" fo:letter-spacing="-0.067cm" style:text-scale="95%"/>
    </style:style>
    <style:style style:name="T865" style:family="text">
      <style:text-properties fo:color="#2b2a29" fo:letter-spacing="-0.067cm"/>
    </style:style>
    <style:style style:name="T866" style:family="text">
      <style:text-properties fo:color="#2b2a29" style:text-scale="89%"/>
    </style:style>
    <style:style style:name="T867" style:family="text">
      <style:text-properties fo:color="#2b2a29" style:text-scale="100%"/>
    </style:style>
    <style:style style:name="T868" style:family="text">
      <style:text-properties fo:color="#2b2a29" style:text-scale="85%"/>
    </style:style>
    <style:style style:name="T869" style:family="text">
      <style:text-properties fo:color="#2b2a29" fo:letter-spacing="0.012cm" style:text-scale="102%"/>
    </style:style>
    <style:style style:name="T870" style:family="text">
      <style:text-properties fo:color="#2b2a29" fo:letter-spacing="0.012cm"/>
    </style:style>
    <style:style style:name="T871" style:family="text">
      <style:text-properties fo:color="#2b2a29" fo:letter-spacing="0.012cm" style:text-scale="96%"/>
    </style:style>
    <style:style style:name="T872" style:family="text">
      <style:text-properties fo:color="#2b2a29" fo:letter-spacing="0.009cm" style:text-scale="89%"/>
    </style:style>
    <style:style style:name="T873" style:family="text">
      <style:text-properties fo:color="#2b2a29" fo:letter-spacing="0.009cm"/>
    </style:style>
    <style:style style:name="T874" style:family="text">
      <style:text-properties fo:color="#2b2a29" fo:letter-spacing="0.009cm" style:text-scale="88%"/>
    </style:style>
    <style:style style:name="T875" style:family="text">
      <style:text-properties fo:color="#2b2a29" fo:letter-spacing="0.009cm" style:text-scale="83%"/>
    </style:style>
    <style:style style:name="T876" style:family="text">
      <style:text-properties fo:color="#2b2a29" fo:letter-spacing="0.009cm" style:text-scale="82%"/>
    </style:style>
    <style:style style:name="T877" style:family="text">
      <style:text-properties fo:color="#2b2a29" fo:letter-spacing="0.071cm"/>
    </style:style>
    <style:style style:name="T878" style:family="text">
      <style:text-properties fo:color="#2b2a29" style:text-scale="97%"/>
    </style:style>
    <style:style style:name="T879" style:family="text">
      <style:text-properties fo:color="#2b2a29" fo:letter-spacing="0.048cm" style:text-scale="95%"/>
    </style:style>
    <style:style style:name="T880" style:family="text">
      <style:text-properties fo:color="#2b2a29" style:text-scale="104%"/>
    </style:style>
    <style:style style:name="T881" style:family="text">
      <style:text-properties fo:color="#2b2a29" style:text-scale="98%"/>
    </style:style>
    <style:style style:name="T882" style:family="text">
      <style:text-properties fo:color="#2b2a29" fo:letter-spacing="0.011cm" style:text-scale="102%"/>
    </style:style>
    <style:style style:name="T883" style:family="text">
      <style:text-properties fo:color="#2b2a29" style:text-scale="115%"/>
    </style:style>
    <style:style style:name="T884" style:family="text">
      <style:text-properties fo:color="#2b2a29" style:text-scale="103%"/>
    </style:style>
    <style:style style:name="T885" style:family="text">
      <style:text-properties fo:color="#2b2a29" style:text-scale="84%"/>
    </style:style>
    <style:style style:name="T886" style:family="text">
      <style:text-properties fo:color="#2b2a29" fo:letter-spacing="0.028cm"/>
    </style:style>
    <style:style style:name="T887" style:family="text">
      <style:text-properties fo:color="#2b2a29" fo:letter-spacing="0.021cm"/>
    </style:style>
    <style:style style:name="T888" style:family="text">
      <style:text-properties fo:color="#2b2a29" style:text-scale="139%"/>
    </style:style>
    <style:style style:name="T889" style:family="text">
      <style:text-properties fo:color="#2b2a29" fo:letter-spacing="0.018cm"/>
    </style:style>
    <style:style style:name="T890" style:family="text">
      <style:text-properties fo:color="#2b2a29" fo:letter-spacing="0.018cm" fo:font-weight="bold" style:font-weight-asian="bold"/>
    </style:style>
    <style:style style:name="T891" style:family="text">
      <style:text-properties fo:color="#2b2a29" fo:letter-spacing="0.023cm" style:text-scale="95%"/>
    </style:style>
    <style:style style:name="T892" style:family="text">
      <style:text-properties fo:color="#2b2a29" fo:letter-spacing="0.023cm" fo:font-weight="bold" style:font-weight-asian="bold"/>
    </style:style>
    <style:style style:name="T893" style:family="text">
      <style:text-properties fo:color="#2b2a29" fo:letter-spacing="0.025cm" style:text-scale="95%"/>
    </style:style>
    <style:style style:name="T894" style:family="text">
      <style:text-properties fo:color="#2b2a29" style:text-position="61% 100%" fo:font-size="6.5pt" style:font-size-asian="6.5pt" style:text-scale="95%"/>
    </style:style>
    <style:style style:name="T895" style:family="text">
      <style:text-properties fo:color="#2b2a29" fo:letter-spacing="-0.072cm"/>
    </style:style>
    <style:style style:name="T896" style:family="text">
      <style:text-properties fo:color="#2b2a29" fo:font-weight="bold" style:font-weight-asian="bold" style:text-scale="95%"/>
    </style:style>
    <style:style style:name="T897" style:family="text">
      <style:text-properties fo:color="#2b2a29" fo:font-weight="bold" style:font-weight-asian="bold" style:text-scale="89%"/>
    </style:style>
    <style:style style:name="T898" style:family="text">
      <style:text-properties fo:color="#2b2a29" fo:font-weight="bold" style:font-weight-asian="bold" style:text-scale="90%"/>
    </style:style>
    <style:style style:name="T899" style:family="text">
      <style:text-properties fo:color="#2b2a29" fo:letter-spacing="0.019cm" fo:font-weight="bold" style:font-weight-asian="bold"/>
    </style:style>
    <style:style style:name="T900" style:family="text">
      <style:text-properties fo:font-size="10pt" style:font-size-asian="10pt"/>
    </style:style>
    <style:style style:name="T901" style:family="text">
      <style:text-properties fo:font-size="10pt" fo:font-weight="bold" style:font-size-asian="10pt" style:font-weight-asian="bold"/>
    </style:style>
    <style:style style:name="T902" style:family="text">
      <style:text-properties fo:font-size="16pt" fo:font-weight="bold" style:font-size-asian="16pt" style:font-weight-asian="bold"/>
    </style:style>
    <style:style style:name="T903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904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905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906" style:family="text">
      <style:text-properties fo:color="#ffffff" style:font-name="Palatino Linotype" fo:font-size="8pt" fo:letter-spacing="0.06cm" fo:font-weight="bold" style:font-size-asian="8pt" style:font-weight-asian="bold"/>
    </style:style>
    <style:style style:name="T907" style:family="text">
      <style:text-properties fo:color="#ffffff" style:font-name="Palatino Linotype" fo:font-size="10pt" fo:letter-spacing="-0.009cm" fo:font-weight="bold" style:font-size-asian="10pt" style:font-weight-asian="bold" style:text-scale="104%"/>
    </style:style>
    <style:style style:name="T908" style:family="text">
      <style:text-properties fo:color="#ffffff" style:font-name="Palatino Linotype" fo:font-size="10pt" fo:letter-spacing="-0.011cm" fo:font-weight="bold" style:font-size-asian="10pt" style:font-weight-asian="bold" style:text-scale="111%"/>
    </style:style>
    <style:style style:name="T909" style:family="text">
      <style:text-properties fo:color="#ffffff" style:font-name="Palatino Linotype" fo:font-size="10pt" fo:letter-spacing="-0.011cm" fo:font-weight="bold" style:font-size-asian="10pt" style:font-weight-asian="bold" style:text-scale="114%"/>
    </style:style>
    <style:style style:name="T910" style:family="text">
      <style:text-properties fo:color="#ffffff" style:font-name="Palatino Linotype" fo:font-size="10pt" fo:letter-spacing="-0.011cm" fo:font-weight="bold" style:font-size-asian="10pt" style:font-weight-asian="bold" style:text-scale="109%"/>
    </style:style>
    <style:style style:name="T911" style:family="text">
      <style:text-properties fo:color="#ffffff" style:font-name="Palatino Linotype" fo:font-size="10pt" fo:letter-spacing="-0.011cm" fo:font-weight="bold" style:font-size-asian="10pt" style:font-weight-asian="bold" style:text-scale="123%"/>
    </style:style>
    <style:style style:name="T912" style:family="text">
      <style:text-properties fo:color="#ffffff" style:font-name="Palatino Linotype" fo:font-size="10pt" fo:letter-spacing="-0.014cm" fo:font-weight="bold" style:font-size-asian="10pt" style:font-weight-asian="bold" style:text-scale="107%"/>
    </style:style>
    <style:style style:name="T913" style:family="text">
      <style:text-properties fo:color="#ffffff" style:font-name="Palatino Linotype" fo:font-size="10pt" fo:letter-spacing="-0.007cm" fo:font-weight="bold" style:font-size-asian="10pt" style:font-weight-asian="bold" style:text-scale="108%"/>
    </style:style>
    <style:style style:name="T914" style:family="text">
      <style:text-properties fo:color="#ffffff" style:font-name="Palatino Linotype" fo:font-size="10pt" fo:letter-spacing="-0.007cm" fo:font-weight="bold" style:font-size-asian="10pt" style:font-weight-asian="bold" style:text-scale="98%"/>
    </style:style>
    <style:style style:name="T915" style:family="text">
      <style:text-properties fo:color="#ffffff" style:font-name="Palatino Linotype" fo:font-size="10pt" fo:letter-spacing="-0.007cm" fo:font-weight="bold" style:font-size-asian="10pt" style:font-weight-asian="bold" style:text-scale="104%"/>
    </style:style>
    <style:style style:name="T916" style:family="text">
      <style:text-properties fo:color="#ffffff" style:font-name="Palatino Linotype" fo:font-size="10pt" fo:letter-spacing="-0.007cm" fo:font-weight="bold" style:font-size-asian="10pt" style:font-weight-asian="bold" style:text-scale="213%"/>
    </style:style>
    <style:style style:name="T917" style:family="text">
      <style:text-properties fo:color="#ffffff" style:font-name="Palatino Linotype" fo:font-size="10pt" fo:letter-spacing="-0.007cm" fo:font-weight="bold" style:font-size-asian="10pt" style:font-weight-asian="bold" style:text-scale="114%"/>
    </style:style>
    <style:style style:name="T918" style:family="text">
      <style:text-properties fo:color="#ffffff" style:font-name="Palatino Linotype" fo:font-size="10pt" fo:letter-spacing="-0.007cm" fo:font-weight="bold" style:font-size-asian="10pt" style:font-weight-asian="bold" style:text-scale="105%"/>
    </style:style>
    <style:style style:name="T919" style:family="text">
      <style:text-properties fo:color="#ffffff" style:font-name="Palatino Linotype" fo:font-size="10pt" fo:letter-spacing="-0.007cm" fo:font-weight="bold" style:font-size-asian="10pt" style:font-weight-asian="bold" style:text-scale="109%"/>
    </style:style>
    <style:style style:name="T920" style:family="text">
      <style:text-properties fo:color="#ffffff" style:font-name="Palatino Linotype" fo:font-size="10pt" fo:letter-spacing="-0.007cm" fo:font-weight="bold" style:font-size-asian="10pt" style:font-weight-asian="bold" style:text-scale="106%"/>
    </style:style>
    <style:style style:name="T921" style:family="text">
      <style:text-properties fo:color="#ffffff" style:font-name="Palatino Linotype" fo:font-size="10pt" fo:letter-spacing="-0.007cm" fo:font-weight="bold" style:font-size-asian="10pt" style:font-weight-asian="bold" style:text-scale="123%"/>
    </style:style>
    <style:style style:name="T922" style:family="text">
      <style:text-properties fo:color="#ffffff" style:font-name="Palatino Linotype" fo:font-size="10pt" fo:letter-spacing="-0.012cm" fo:font-weight="bold" style:font-size-asian="10pt" style:font-weight-asian="bold" style:text-scale="108%"/>
    </style:style>
    <style:style style:name="T923" style:family="text">
      <style:text-properties fo:color="#ffffff" style:font-name="Palatino Linotype" fo:font-size="10pt" fo:font-weight="bold" style:font-size-asian="10pt" style:font-weight-asian="bold" style:text-scale="98%"/>
    </style:style>
    <style:style style:name="T924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925" style:family="text">
      <style:text-properties fo:color="#ffffff" style:font-name="Palatino Linotype" fo:font-size="10pt" fo:font-weight="bold" style:font-size-asian="10pt" style:font-weight-asian="bold" style:text-scale="116%"/>
    </style:style>
    <style:style style:name="T926" style:family="text">
      <style:text-properties fo:color="#ffffff" style:font-name="Palatino Linotype" fo:font-size="10pt" fo:font-weight="bold" style:font-size-asian="10pt" style:font-weight-asian="bold" style:text-scale="89%"/>
    </style:style>
    <style:style style:name="T927" style:family="text">
      <style:text-properties fo:color="#ffffff" style:font-name="Palatino Linotype" fo:font-size="10pt" fo:letter-spacing="0.004cm" fo:font-weight="bold" style:font-size-asian="10pt" style:font-weight-asian="bold"/>
    </style:style>
    <style:style style:name="T928" style:family="text">
      <style:text-properties fo:color="#ffffff" style:font-name="Palatino Linotype" fo:font-size="10pt" fo:letter-spacing="-0.005cm" fo:font-weight="bold" style:font-size-asian="10pt" style:font-weight-asian="bold" style:text-scale="213%"/>
    </style:style>
    <style:style style:name="T929" style:family="text">
      <style:text-properties fo:color="#ededed" style:font-name="Palatino Linotype" fo:font-size="10pt" fo:font-weight="bold" style:font-size-asian="10pt" style:font-weight-asian="bold" style:text-scale="124%"/>
    </style:style>
    <style:style style:name="T930" style:family="text">
      <style:text-properties fo:color="#ededed" style:font-name="Palatino Linotype" fo:font-size="10pt" fo:font-weight="bold" style:font-size-asian="10pt" style:font-weight-asian="bold" style:text-scale="137%"/>
    </style:style>
    <style:style style:name="T931" style:family="text">
      <style:text-properties fo:color="#ededed" style:font-name="Palatino Linotype" fo:font-size="10pt" fo:font-weight="bold" style:font-size-asian="10pt" style:font-weight-asian="bold" style:text-scale="120%"/>
    </style:style>
    <style:style style:name="T932" style:family="text">
      <style:text-properties fo:color="#ededed" style:font-name="Palatino Linotype" fo:font-size="10pt" fo:font-weight="bold" style:font-size-asian="10pt" style:font-weight-asian="bold"/>
    </style:style>
    <style:style style:name="T933" style:family="text">
      <style:text-properties fo:color="#ededed" style:font-name="Palatino Linotype" fo:font-size="10pt" fo:letter-spacing="-0.014cm" fo:font-weight="bold" style:font-size-asian="10pt" style:font-weight-asian="bold" style:text-scale="124%"/>
    </style:style>
    <style:style style:name="T934" style:family="text">
      <style:text-properties fo:color="#ededed" style:font-name="Palatino Linotype" fo:font-size="10pt" fo:letter-spacing="-0.014cm" fo:font-weight="bold" style:font-size-asian="10pt" style:font-weight-asian="bold" style:text-scale="137%"/>
    </style:style>
    <style:style style:name="T935" style:family="text">
      <style:text-properties fo:color="#ededed" style:font-name="Palatino Linotype" fo:font-size="10pt" fo:letter-spacing="0.002cm" fo:font-weight="bold" style:font-size-asian="10pt" style:font-weight-asian="bold" style:text-scale="213%"/>
    </style:style>
    <style:style style:name="T936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937" style:family="text">
      <style:text-properties fo:color="#898989" style:font-name="Palatino Linotype" fo:font-size="10pt" fo:letter-spacing="-0.049cm" fo:font-weight="bold" style:font-size-asian="10pt" style:font-weight-asian="bold" style:text-scale="135%"/>
    </style:style>
    <style:style style:name="T938" style:family="text">
      <style:text-properties fo:font-size="9pt" style:font-size-asian="9pt"/>
    </style:style>
    <style:style style:name="T939" style:family="text">
      <style:text-properties fo:font-size="11pt" style:font-size-asian="11pt"/>
    </style:style>
    <style:style style:name="T940" style:family="text">
      <style:text-properties style:font-name="Cambria" fo:font-size="9pt" fo:font-style="italic" style:font-size-asian="9pt" style:font-style-asian="italic"/>
    </style:style>
    <style:style style:name="T941" style:family="text">
      <style:text-properties style:font-name="Cambria" fo:font-size="11pt" fo:font-style="italic" style:font-size-asian="11pt" style:font-style-asian="italic"/>
    </style:style>
    <style:style style:name="T942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"><draw:rect text:anchor-type="char" draw:z-index="0" draw:style-name="gr2" draw:text-style-name="P133" svg:width="12.501cm" svg:height="0.401cm" svg:x="1.499cm" svg:y="0.801cm"><text:p/></draw:rect><draw:frame draw:style-name="fr1" text:anchor-type="char" svg:x="8.347cm" svg:y="1.596cm" svg:width="5.687cm" svg:height="0.513cm" draw:z-index="1"><draw:text-box><text:p text:style-name="P1"><text:span text:style-name="T1">DOI: 10.12797/Politeja.11.2014.31_1.20</text:span></text:p></draw:text-box></draw:frame><draw:frame draw:style-name="fr1" text:anchor-type="char" svg:x="1.466cm" svg:y="3.371cm" svg:width="4.225cm" svg:height="1.448cm" draw:z-index="2"><draw:text-box><text:p text:style-name="P2"><text:span text:style-name="T122">M</text:span><text:span text:style-name="T123">a</text:span><text:span text:style-name="T124">ł</text:span><text:span text:style-name="T125">g</text:span><text:span text:style-name="T126">o</text:span><text:span text:style-name="T128">r</text:span><text:span text:style-name="T129">z</text:span><text:span text:style-name="T123">a</text:span><text:span text:style-name="T130">ta</text:span><text:span text:style-name="T131"> </text:span><text:span text:style-name="T129">K</text:span><text:span text:style-name="T126">O</text:span><text:span text:style-name="T127">ŁA</text:span><text:span text:style-name="T124">C</text:span><text:span text:style-name="T125">ZE</text:span><text:span text:style-name="T129">K </text:span><text:span text:style-name="T2">Uniwersytet Jagielloński </text:span><text:a xlink:type="simple" xlink:href="mailto:malgorzata.kolaczek@uj.edu.pl" text:style-name="ListLabel_20_1" text:visited-style-name="ListLabel_20_1"><text:span text:style-name="T3">malgorzata.kolaczek@uj.edu.pl</text:span></text:a></text:p></draw:text-box></draw:frame><draw:frame draw:style-name="fr1" text:anchor-type="char" svg:x="1.468cm" svg:y="6.172cm" svg:width="10.283cm" svg:height="2.185cm" draw:z-index="3"><draw:text-box><text:p text:style-name="P29"><text:span text:style-name="T166">MI</text:span><text:span text:style-name="T167">Ę</text:span><text:span text:style-name="T166">DZYNARODOWY</text:span><text:span text:style-name="T168"> </text:span><text:span text:style-name="T169">RUCH</text:span><text:span text:style-name="T174"> </text:span><text:span text:style-name="T175">ROMSKI</text:span><text:span text:style-name="T174"> </text:span><text:span text:style-name="T169">– ZMARNOWANA</text:span><text:span text:style-name="T181"> </text:span><text:span text:style-name="T182">SZANSA</text:span></text:p><text:p text:style-name="P4"><text:span text:style-name="T183">C</text:span><text:span text:style-name="T187">Z</text:span><text:span text:style-name="T170">Y</text:span><text:span text:style-name="T188"> </text:span><text:span text:style-name="T176">P</text:span><text:span text:style-name="T189">R</text:span><text:span text:style-name="T187">Z</text:span><text:span text:style-name="T190">Y</text:span><text:span text:style-name="T191">S</text:span><text:span text:style-name="T177">Z</text:span><text:span text:style-name="T178">Ł</text:span><text:span text:style-name="T184">O</text:span><text:span text:style-name="T185">Ś</text:span><text:span text:style-name="T186">Ć</text:span><text:span text:style-name="T188"> </text:span><text:span text:style-name="T172">N</text:span><text:span text:style-name="T192">A</text:span><text:span text:style-name="T180">ROD</text:span><text:span text:style-name="T193">U</text:span><text:span text:style-name="T173">?</text:span></text:p></draw:text-box></draw:frame><draw:frame draw:style-name="fr1" text:anchor-type="char" svg:x="1.466cm" svg:y="9.984cm" svg:width="12.571cm" svg:height="5.029cm" draw:z-index="4"><draw:text-box><text:p text:style-name="P30"><text:span text:style-name="T903"><text:s/></text:span><text:span text:style-name="T905"><text:s/></text:span><text:span text:style-name="T904">ABSTRACT</text:span><text:span text:style-name="T906"> </text:span><text:span text:style-name="T24">International</text:span><text:span text:style-name="T26"> </text:span><text:span text:style-name="T24">Romani</text:span><text:span text:style-name="T26"> </text:span><text:span text:style-name="T24">Movement</text:span><text:span text:style-name="T26"> </text:span><text:span text:style-name="T24">–</text:span><text:span text:style-name="T26"> </text:span><text:span text:style-name="T28">Wasted</text:span><text:span text:style-name="T26"> </text:span><text:span text:style-name="T24">Opportunity</text:span><text:span text:style-name="T26"> </text:span><text:span text:style-name="T24">or</text:span><text:span text:style-name="T26"> </text:span><text:span text:style-name="T24">Future</text:span><text:span text:style-name="T26"> </text:span><text:span text:style-name="T24">of</text:span><text:span text:style-name="T37"> </text:span><text:span text:style-name="T24">the Nation?</text:span></text:p><text:p text:style-name="P31"><text:span text:style-name="T39">t</text:span><text:span text:style-name="T1">he</text:span><text:span text:style-name="T54"> </text:span><text:span text:style-name="T40">s</text:span><text:span text:style-name="T1">ub</text:span><text:span text:style-name="T56">j</text:span><text:span text:style-name="T63">e</text:span><text:span text:style-name="T4">ct</text:span><text:span text:style-name="T54"> </text:span><text:span text:style-name="T5">of</text:span><text:span text:style-name="T54"> </text:span><text:span text:style-name="T29">t</text:span><text:span text:style-name="T57">h</text:span><text:span text:style-name="T6">is</text:span><text:span text:style-name="T54"> </text:span><text:span text:style-name="T7">p</text:span><text:span text:style-name="T41">a</text:span><text:span text:style-name="T58">p</text:span><text:span text:style-name="T42">e</text:span><text:span text:style-name="T8">r</text:span><text:span text:style-name="T54"> </text:span><text:span text:style-name="T6">is</text:span><text:span text:style-name="T54"> </text:span><text:span text:style-name="T29">t</text:span><text:span text:style-name="T1">he</text:span><text:span text:style-name="T54"> </text:span><text:span text:style-name="T6">i</text:span><text:span text:style-name="T43">s</text:span><text:span text:style-name="T40">s</text:span><text:span text:style-name="T9">ue</text:span><text:span text:style-name="T54"> </text:span><text:span text:style-name="T5">of</text:span><text:span text:style-name="T54"> </text:span><text:span text:style-name="T29">t</text:span><text:span text:style-name="T1">he</text:span><text:span text:style-name="T54"> </text:span><text:span text:style-name="T44">i</text:span><text:span text:style-name="T30">n</text:span><text:span text:style-name="T68">t</text:span><text:span text:style-name="T42">e</text:span><text:span text:style-name="T31">r</text:span><text:span text:style-name="T30">n</text:span><text:span text:style-name="T41">a</text:span><text:span text:style-name="T29">t</text:span><text:span text:style-name="T9">i</text:span><text:span text:style-name="T69">o</text:span><text:span text:style-name="T30">n</text:span><text:span text:style-name="T64">a</text:span><text:span text:style-name="T10">l</text:span><text:span text:style-name="T54"> </text:span><text:span text:style-name="T65">R</text:span><text:span text:style-name="T70">o</text:span><text:span text:style-name="T32">m</text:span><text:span text:style-name="T71">a</text:span><text:span text:style-name="T59">n</text:span><text:span text:style-name="T11">i</text:span><text:span text:style-name="T54"> </text:span><text:span text:style-name="T5">mo</text:span><text:span text:style-name="T45">v</text:span><text:span text:style-name="T42">e</text:span><text:span text:style-name="T9">m</text:span><text:span text:style-name="T46">e</text:span><text:span text:style-name="T30">n</text:span><text:span text:style-name="T12">t</text:span><text:span text:style-name="T54"> </text:span><text:span text:style-name="T71">a</text:span><text:span text:style-name="T8">nd </text:span><text:span text:style-name="T2">the</text:span><text:span text:style-name="T76"> </text:span><text:span text:style-name="T2">influence</text:span><text:span text:style-name="T77"> </text:span><text:span text:style-name="T2">of</text:span><text:span text:style-name="T77"> </text:span><text:span text:style-name="T2">the</text:span><text:span text:style-name="T77"> </text:span><text:span text:style-name="T2">European</text:span><text:span text:style-name="T77"> </text:span><text:span text:style-name="T78">Union’s</text:span><text:span text:style-name="T77"> </text:span><text:span text:style-name="T2">activities</text:span><text:span text:style-name="T76"> </text:span><text:span text:style-name="T2">and</text:span><text:span text:style-name="T77"> </text:span><text:span text:style-name="T2">policy</text:span><text:span text:style-name="T77"> </text:span><text:span text:style-name="T2">on</text:span><text:span text:style-name="T77"> </text:span><text:span text:style-name="T2">its</text:span><text:span text:style-name="T77"> </text:span><text:span text:style-name="T2">development. </text:span><text:span text:style-name="T39">t</text:span><text:span text:style-name="T1">he</text:span><text:span text:style-name="T80"> </text:span><text:span text:style-name="T33">s</text:span><text:span text:style-name="T58">p</text:span><text:span text:style-name="T63">e</text:span><text:span text:style-name="T13">ci</text:span><text:span text:style-name="T64">a</text:span><text:span text:style-name="T10">l</text:span><text:span text:style-name="T80"> </text:span><text:span text:style-name="T42">e</text:span><text:span text:style-name="T47">m</text:span><text:span text:style-name="T7">p</text:span><text:span text:style-name="T31">h</text:span><text:span text:style-name="T60">a</text:span><text:span text:style-name="T14">sis</text:span><text:span text:style-name="T80"> </text:span><text:span text:style-name="T48">w</text:span><text:span text:style-name="T60">a</text:span><text:span text:style-name="T15">s</text:span><text:span text:style-name="T80"> </text:span><text:span text:style-name="T7">p</text:span><text:span text:style-name="T72">l</text:span><text:span text:style-name="T16">ac</text:span><text:span text:style-name="T63">e</text:span><text:span text:style-name="T7">d</text:span><text:span text:style-name="T80"> </text:span><text:span text:style-name="T70">o</text:span><text:span text:style-name="T17">n</text:span><text:span text:style-name="T80"> </text:span><text:span text:style-name="T29">t</text:span><text:span text:style-name="T1">he</text:span><text:span text:style-name="T80"> </text:span><text:span text:style-name="T57">h</text:span><text:span text:style-name="T6">i</text:span><text:span text:style-name="T43">s</text:span><text:span text:style-name="T68">t</text:span><text:span text:style-name="T70">o</text:span><text:span text:style-name="T81">r</text:span><text:span text:style-name="T15">y</text:span><text:span text:style-name="T80"> </text:span><text:span text:style-name="T5">of</text:span><text:span text:style-name="T80"> </text:span><text:span text:style-name="T29">t</text:span><text:span text:style-name="T1">he</text:span><text:span text:style-name="T80"> </text:span><text:span text:style-name="T73">p</text:span><text:span text:style-name="T49">r</text:span><text:span text:style-name="T61">o</text:span><text:span text:style-name="T16">c</text:span><text:span text:style-name="T18">e</text:span><text:span text:style-name="T50">s</text:span><text:span text:style-name="T15">s</text:span><text:span text:style-name="T80"> </text:span><text:span text:style-name="T5">of</text:span><text:span text:style-name="T80"> </text:span><text:span text:style-name="T19">mob</text:span><text:span text:style-name="T13">i</text:span><text:span text:style-name="T60">l</text:span><text:span text:style-name="T13">iz</text:span><text:span text:style-name="T41">a</text:span><text:span text:style-name="T29">t</text:span><text:span text:style-name="T9">i</text:span><text:span text:style-name="T69">o</text:span><text:span text:style-name="T17">n </text:span><text:span text:style-name="T2">of</text:span><text:span text:style-name="T83"> </text:span><text:span text:style-name="T2">the</text:span><text:span text:style-name="T84"> </text:span><text:span text:style-name="T2">Roma</text:span><text:span text:style-name="T84"> </text:span><text:span text:style-name="T2">within</text:span><text:span text:style-name="T83"> </text:span><text:span text:style-name="T2">the</text:span><text:span text:style-name="T84"> </text:span><text:span text:style-name="T2">framework</text:span><text:span text:style-name="T84"> </text:span><text:span text:style-name="T2">of</text:span><text:span text:style-name="T83"> </text:span><text:span text:style-name="T2">international</text:span><text:span text:style-name="T84"> </text:span><text:span text:style-name="T2">non-governmental</text:span><text:span text:style-name="T84"> </text:span><text:span text:style-name="T2">organi- zations</text:span><text:span text:style-name="T85"> </text:span><text:span text:style-name="T2">and</text:span><text:span text:style-name="T87"> </text:span><text:span text:style-name="T2">the</text:span><text:span text:style-name="T85"> </text:span><text:span text:style-name="T2">creation</text:span><text:span text:style-name="T87"> </text:span><text:span text:style-name="T2">of</text:span><text:span text:style-name="T85"> </text:span><text:span text:style-name="T2">new</text:span><text:span text:style-name="T87"> </text:span><text:span text:style-name="T2">organizations</text:span><text:span text:style-name="T87"> </text:span><text:span text:style-name="T2">and</text:span><text:span text:style-name="T85"> </text:span><text:span text:style-name="T2">platforms</text:span><text:span text:style-name="T87"> </text:span><text:span text:style-name="T2">on</text:span><text:span text:style-name="T85"> </text:span><text:span text:style-name="T2">European</text:span><text:span text:style-name="T87"> </text:span><text:span text:style-name="T2">level </text:span><text:span text:style-name="T1">involving</text:span><text:span text:style-name="T89"> </text:span><text:span text:style-name="T1">many</text:span><text:span text:style-name="T91"> </text:span><text:span text:style-name="T1">activists</text:span><text:span text:style-name="T89"> </text:span><text:span text:style-name="T1">and</text:span><text:span text:style-name="T91"> </text:span><text:span text:style-name="T1">organization</text:span><text:span text:style-name="T89"> </text:span><text:span text:style-name="T1">from</text:span><text:span text:style-name="T91"> </text:span><text:span text:style-name="T1">various</text:span><text:span text:style-name="T89"> </text:span><text:span text:style-name="T1">European</text:span><text:span text:style-name="T91"> </text:span><text:span text:style-name="T1">countries.</text:span><text:span text:style-name="T89"> </text:span><text:span text:style-name="T1">Can </text:span><text:span text:style-name="T2">we</text:span><text:span text:style-name="T94"> </text:span><text:span text:style-name="T2">still</text:span><text:span text:style-name="T94"> </text:span><text:span text:style-name="T2">speak</text:span><text:span text:style-name="T94"> </text:span><text:span text:style-name="T2">about</text:span><text:span text:style-name="T94"> </text:span><text:span text:style-name="T2">international</text:span><text:span text:style-name="T95"> </text:span><text:span text:style-name="T2">Romani</text:span><text:span text:style-name="T94"> </text:span><text:span text:style-name="T2">organizations</text:span><text:span text:style-name="T94"> </text:span><text:span text:style-name="T2">or</text:span><text:span text:style-name="T94"> </text:span><text:span text:style-name="T2">are</text:span><text:span text:style-name="T95"> </text:span><text:span text:style-name="T2">they</text:span><text:span text:style-name="T94"> </text:span><text:span text:style-name="T2">only</text:span><text:span text:style-name="T94"> </text:span><text:span text:style-name="T2">a</text:span><text:span text:style-name="T94"> </text:span><text:span text:style-name="T2">relict in</text:span><text:span text:style-name="T90"> </text:span><text:span text:style-name="T2">the</text:span><text:span text:style-name="T90"> </text:span><text:span text:style-name="T2">face</text:span><text:span text:style-name="T90"> </text:span><text:span text:style-name="T2">of</text:span><text:span text:style-name="T90"> </text:span><text:span text:style-name="T2">European</text:span><text:span text:style-name="T90"> </text:span><text:span text:style-name="T2">integration</text:span><text:span text:style-name="T90"> </text:span><text:span text:style-name="T2">and</text:span><text:span text:style-name="T92"> </text:span><text:span text:style-name="T2">European</text:span><text:span text:style-name="T90"> </text:span><text:span text:style-name="T2">umbrella</text:span><text:span text:style-name="T90"> </text:span><text:span text:style-name="T2">organizations</text:span><text:span text:style-name="T90"> </text:span><text:span text:style-name="T2">and </text:span><text:span text:style-name="T44">i</text:span><text:span text:style-name="T59">n</text:span><text:span text:style-name="T20">i</text:span><text:span text:style-name="T34">t</text:span><text:span text:style-name="T3">i</text:span><text:span text:style-name="T48">a</text:span><text:span text:style-name="T29">t</text:span><text:span text:style-name="T6">i</text:span><text:span text:style-name="T43">v</text:span><text:span text:style-name="T18">e</text:span><text:span text:style-name="T82">s</text:span><text:span text:style-name="T21">?</text:span><text:span text:style-name="T96"> </text:span><text:span text:style-name="T39">t</text:span><text:span text:style-name="T57">h</text:span><text:span text:style-name="T6">is</text:span><text:span text:style-name="T96"> </text:span><text:span text:style-name="T71">a</text:span><text:span text:style-name="T57">r</text:span><text:span text:style-name="T29">t</text:span><text:span text:style-name="T16">icle</text:span><text:span text:style-name="T96"> </text:span><text:span text:style-name="T98">t</text:span><text:span text:style-name="T49">r</text:span><text:span text:style-name="T6">ies</text:span><text:span text:style-name="T96"> </text:span><text:span text:style-name="T68">t</text:span><text:span text:style-name="T22">o</text:span><text:span text:style-name="T96"> </text:span><text:span text:style-name="T13">f</text:span><text:span text:style-name="T41">i</text:span><text:span text:style-name="T8">nd</text:span><text:span text:style-name="T96"> </text:span><text:span text:style-name="T3">s</text:span><text:span text:style-name="T74">o</text:span><text:span text:style-name="T9">me</text:span><text:span text:style-name="T96"> </text:span><text:span text:style-name="T71">a</text:span><text:span text:style-name="T51">n</text:span><text:span text:style-name="T10">s</text:span><text:span text:style-name="T52">w</text:span><text:span text:style-name="T42">e</text:span><text:span text:style-name="T11">rs</text:span><text:span text:style-name="T96"> </text:span><text:span text:style-name="T68">t</text:span><text:span text:style-name="T22">o</text:span><text:span text:style-name="T96"> </text:span><text:span text:style-name="T29">t</text:span><text:span text:style-name="T57">h</text:span><text:span text:style-name="T6">is</text:span><text:span text:style-name="T96"> </text:span><text:span text:style-name="T75">q</text:span><text:span text:style-name="T3">ue</text:span><text:span text:style-name="T48">s</text:span><text:span text:style-name="T29">t</text:span><text:span text:style-name="T9">i</text:span><text:span text:style-name="T69">o</text:span><text:span text:style-name="T66">n</text:span><text:span text:style-name="T15">.</text:span></text:p></draw:text-box></draw:frame><draw:frame draw:style-name="fr1" text:anchor-type="char" svg:x="3.464cm" svg:y="15.402cm" svg:width="10.569cm" svg:height="0.965cm" draw:z-index="5"><draw:text-box><text:p text:style-name="P32"><text:span text:style-name="T25">Słowa kluczowe</text:span><text:span text:style-name="T1">: Romowie, mobilizacja etniczna, organizacje pozarządowe, </text:span><text:span text:style-name="T2">Unia Europejska</text:span></text:p></draw:text-box></draw:frame><draw:frame draw:style-name="fr1" text:anchor-type="char" svg:x="3.464cm" svg:y="16.757cm" svg:width="10.569cm" svg:height="0.965cm" draw:z-index="6"><draw:text-box><text:p text:style-name="P32"><text:span text:style-name="T24">Key-words</text:span><text:span text:style-name="T2">:</text:span><text:span text:style-name="T27"> </text:span><text:span text:style-name="T2">Roma</text:span><text:span text:style-name="T27"> </text:span><text:span text:style-name="T2">people,</text:span><text:span text:style-name="T99"> </text:span><text:span text:style-name="T2">ethnic</text:span><text:span text:style-name="T27"> </text:span><text:span text:style-name="T2">mobilization,</text:span><text:span text:style-name="T99"> </text:span><text:span text:style-name="T2">nongovernmental</text:span><text:span text:style-name="T27"> </text:span><text:span text:style-name="T2">organiza- tions, European</text:span><text:span text:style-name="T101"> </text:span><text:span text:style-name="T35">Union</text:span></text:p></draw:text-box></draw:frame><draw:frame draw:style-name="fr1" text:anchor-type="char" svg:x="1.466cm" svg:y="18.794cm" svg:width="0.794cm" svg:height="1.432cm" draw:z-index="7"><draw:text-box><text:p text:style-name="P10"><text:span text:style-name="T194">t</text:span></text:p></draw:text-box></draw:frame><draw:frame draw:style-name="fr1" text:anchor-type="char" svg:x="2.187cm" svg:y="18.972cm" svg:width="11.848cm" svg:height="0.603cm" draw:z-index="8"><draw:text-box><text:p text:style-name="P96"><text:span text:style-name="T195">ermin</text:span><text:span text:style-name="T196"> </text:span><text:span text:style-name="T195">„Rom”</text:span><text:span text:style-name="T196"> </text:span><text:span text:style-name="T199">–</text:span><text:span text:style-name="T202"> </text:span><text:span text:style-name="T195">w</text:span><text:span text:style-name="T196"> </text:span><text:span text:style-name="T195">języku</text:span><text:span text:style-name="T424"> </text:span><text:span text:style-name="T199">romani</text:span><text:span text:style-name="T195">:</text:span><text:span text:style-name="T196"> </text:span><text:span text:style-name="T195">człowiek</text:span><text:span text:style-name="T424"> </text:span><text:span text:style-name="T195">–</text:span><text:span text:style-name="T196"> </text:span><text:span text:style-name="T195">pochodzi</text:span><text:span text:style-name="T196"> </text:span><text:span text:style-name="T195">od</text:span><text:span text:style-name="T424"> </text:span><text:span text:style-name="T195">sanskryckiego</text:span><text:span text:style-name="T196"> </text:span><text:span text:style-name="T195">słowa</text:span></text:p></draw:text-box></draw:frame><draw:frame draw:style-name="fr1" text:anchor-type="char" svg:x="2.187cm" svg:y="19.424cm" svg:width="11.846cm" svg:height="0.603cm" draw:z-index="9"><draw:text-box><text:p text:style-name="P96"><text:span text:style-name="T200">Dom</text:span><text:span text:style-name="T427">,</text:span><text:span text:style-name="T428"> </text:span><text:span text:style-name="T427">oznaczającego</text:span><text:span text:style-name="T428"> </text:span><text:span text:style-name="T427">osoby</text:span><text:span text:style-name="T428"> </text:span><text:span text:style-name="T427">należące</text:span><text:span text:style-name="T428"> </text:span><text:span text:style-name="T427">do</text:span><text:span text:style-name="T428"> </text:span><text:span text:style-name="T427">niskiej</text:span><text:span text:style-name="T428"> </text:span><text:span text:style-name="T427">kasty</text:span><text:span text:style-name="T428"> </text:span><text:span text:style-name="T427">w</text:span><text:span text:style-name="T428"> </text:span><text:span text:style-name="T427">Indiach,</text:span><text:span text:style-name="T428"> </text:span><text:span text:style-name="T427">której</text:span><text:span text:style-name="T428"> </text:span><text:span text:style-name="T427">członkowie</text:span></text:p></draw:text-box></draw:frame><draw:frame draw:style-name="fr1" text:anchor-type="char" svg:x="1.466cm" svg:y="19.886cm" svg:width="12.569cm" svg:height="1.009cm" draw:z-index="10"><draw:text-box><text:p text:style-name="P98"><text:span text:style-name="T427">utrzymują się z muzykowania. Romowie/Cyganie to bardzo zróżnicowana grupa et- niczna</text:span><text:span text:style-name="T431"> </text:span><text:span text:style-name="T427">o</text:span><text:span text:style-name="T434"> </text:span><text:span text:style-name="T427">tradycjach</text:span><text:span text:style-name="T431"> </text:span><text:span text:style-name="T427">nomadycznych,</text:span><text:span text:style-name="T434"> </text:span><text:span text:style-name="T427">obecnie</text:span><text:span text:style-name="T434"> </text:span><text:span text:style-name="T427">jednak</text:span><text:span text:style-name="T431"> </text:span><text:span text:style-name="T427">większość</text:span><text:span text:style-name="T434"> </text:span><text:span text:style-name="T427">członków</text:span><text:span text:style-name="T434"> </text:span><text:span text:style-name="T427">tej</text:span><text:span text:style-name="T431"> </text:span><text:span text:style-name="T427">grupy</text:span><text:span text:style-name="T434"> </text:span><text:span text:style-name="T427">pro-</text:span></text:p></draw:text-box></draw:frame><draw:frame draw:style-name="fr1" text:anchor-type="char" svg:x="1.499cm" svg:y="0.801cm" svg:width="12.501cm" svg:height="0.4cm" draw:z-index="11"><draw:text-box><text:p text:style-name="P33"><text:span text:style-name="T929">A</text:span><text:span text:style-name="T933">r</text:span><text:span text:style-name="T935">t</text:span><text:span text:style-name="T930">yku</text:span><text:span text:style-name="T934">ł</text:span><text:span text:style-name="T931">y</text:span><text:span text:style-name="T932"><text:tab/></text:span><text:span text:style-name="T907">M</text:span><text:span text:style-name="T908">O</text:span><text:span text:style-name="T912">B</text:span><text:span text:style-name="T913">ILI</text:span><text:span text:style-name="T922">Z</text:span><text:span text:style-name="T914">ACJ</text:span><text:span text:style-name="T923">A</text:span><text:span text:style-name="T927"> </text:span><text:span text:style-name="T915">E</text:span><text:span text:style-name="T916">t</text:span><text:span text:style-name="T917">N</text:span><text:span text:style-name="T909">I</text:span><text:span text:style-name="T918">CZN</text:span><text:span text:style-name="T924">A</text:span><text:span text:style-name="T927"> </text:span><text:span text:style-name="T925">I</text:span><text:span text:style-name="T927"> </text:span><text:span text:style-name="T919">P</text:span><text:span text:style-name="T910">O</text:span><text:span text:style-name="T920">LI</text:span><text:span text:style-name="T928">t</text:span><text:span text:style-name="T921">y</text:span><text:span text:style-name="T911">k</text:span><text:span text:style-name="T926">A</text:span></text:p></draw:text-box></draw:frame></text:p>
      </text:section>
      <text:p text:style-name="P80"><draw:line text:anchor-type="char" draw:z-index="12" draw:style-name="gr1" draw:text-style-name="P132" svg:x1="2cm" svg:y1="19.332cm" svg:x2="4cm" svg:y2="19.332cm"><text:p/></draw:line><draw:frame draw:style-name="fr1" text:anchor-type="char" svg:x="1.965cm" svg:y="0.582cm" svg:width="0.706cm" svg:height="0.519cm" draw:z-index="13"><draw:text-box><text:p text:style-name="P11"><text:span text:style-name="T436">380</text:span></text:p></draw:text-box></draw:frame><draw:frame draw:style-name="fr1" text:anchor-type="char" svg:x="5.42cm" svg:y="0.589cm" svg:width="3.159cm" svg:height="0.557cm" draw:z-index="14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15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.963cm" svg:y="1.589cm" svg:width="12.571cm" svg:height="10.493cm" draw:z-index="16"><draw:text-box><text:p text:style-name="P99"><text:span text:style-name="T427">wadzi</text:span><text:span text:style-name="T441"> </text:span><text:span text:style-name="T427">osiadły</text:span><text:span text:style-name="T444"> </text:span><text:span text:style-name="T427">tryb</text:span><text:span text:style-name="T444"> </text:span><text:span text:style-name="T427">życia.</text:span><text:span text:style-name="T441"> </text:span><text:span text:style-name="T427">Szacuje</text:span><text:span text:style-name="T444"> </text:span><text:span text:style-name="T427">się,</text:span><text:span text:style-name="T444"> </text:span><text:span text:style-name="T427">że</text:span><text:span text:style-name="T441"> </text:span><text:span text:style-name="T427">tylko</text:span><text:span text:style-name="T444"> </text:span><text:span text:style-name="T427">ok.</text:span><text:span text:style-name="T444"> </text:span><text:span text:style-name="T427">5%</text:span><text:span text:style-name="T441"> </text:span><text:span text:style-name="T427">Romów</text:span><text:span text:style-name="T444"> </text:span><text:span text:style-name="T427">wciąż</text:span><text:span text:style-name="T444"> </text:span><text:span text:style-name="T427">wędruje</text:span><text:span text:style-name="T446">1</text:span><text:span text:style-name="T427">.</text:span><text:span text:style-name="T441"> </text:span><text:span text:style-name="T456">Wyróżnia </text:span><text:span text:style-name="T427">się</text:span><text:span text:style-name="T470"> </text:span><text:span text:style-name="T427">cztery</text:span><text:span text:style-name="T472"> </text:span><text:span text:style-name="T427">podstawowe</text:span><text:span text:style-name="T472"> </text:span><text:span text:style-name="T427">grupy</text:span><text:span text:style-name="T472"> </text:span><text:span text:style-name="T427">Romów:</text:span><text:span text:style-name="T472"> </text:span><text:span text:style-name="T427">Romowie</text:span><text:span text:style-name="T472"> </text:span><text:span text:style-name="T427">–</text:span><text:span text:style-name="T472"> </text:span><text:span text:style-name="T427">rozproszeni</text:span><text:span text:style-name="T472"> </text:span><text:span text:style-name="T427">po</text:span><text:span text:style-name="T472"> </text:span><text:span text:style-name="T427">całym</text:span><text:span text:style-name="T472"> </text:span><text:span text:style-name="T427">świecie;</text:span><text:span text:style-name="T472"> </text:span><text:span text:style-name="T427">Sinti</text:span></text:p><text:p text:style-name="P100"><text:span text:style-name="T195">–</text:span><text:span text:style-name="T474"> </text:span><text:span text:style-name="T195">żyjący</text:span><text:span text:style-name="T474"> </text:span><text:span text:style-name="T195">na</text:span><text:span text:style-name="T477"> </text:span><text:span text:style-name="T195">terenie</text:span><text:span text:style-name="T474"> </text:span><text:span text:style-name="T481">Austrii,</text:span><text:span text:style-name="T477"> </text:span><text:span text:style-name="T195">Szwajcarii,</text:span><text:span text:style-name="T474"> </text:span><text:span text:style-name="T195">Włoch,</text:span><text:span text:style-name="T474"> </text:span><text:span text:style-name="T195">Niemiec</text:span><text:span text:style-name="T477"> </text:span><text:span text:style-name="T195">i</text:span><text:span text:style-name="T474"> </text:span><text:span text:style-name="T195">przygranicznych</text:span><text:span text:style-name="T477"> </text:span><text:span text:style-name="T195">rejonach </text:span><text:span text:style-name="T427">Francji;</text:span><text:span text:style-name="T500"> </text:span><text:span text:style-name="T427">Manusze</text:span><text:span text:style-name="T502"> </text:span><text:span text:style-name="T427">–</text:span><text:span text:style-name="T502"> </text:span><text:span text:style-name="T427">mieszkający</text:span><text:span text:style-name="T502"> </text:span><text:span text:style-name="T427">we</text:span><text:span text:style-name="T500"> </text:span><text:span text:style-name="T427">Francji,</text:span><text:span text:style-name="T502"> </text:span><text:span text:style-name="T427">Włoszech,</text:span><text:span text:style-name="T502"> </text:span><text:span text:style-name="T427">Niemczech</text:span><text:span text:style-name="T502"> </text:span><text:span text:style-name="T427">i</text:span><text:span text:style-name="T502"> </text:span><text:span text:style-name="T427">Ameryce</text:span><text:span text:style-name="T500"> </text:span><text:span text:style-name="T427">Północnej </text:span><text:span text:style-name="T504">o</text:span><text:span text:style-name="T505">r</text:span><text:span text:style-name="T520">a</text:span><text:span text:style-name="T536">z</text:span><text:span text:style-name="T537"> </text:span><text:span text:style-name="T539">K</text:span><text:span text:style-name="T521">a</text:span><text:span text:style-name="T536">le</text:span><text:span text:style-name="T537"> </text:span><text:span text:style-name="T540">–</text:span><text:span text:style-name="T537"> </text:span><text:span text:style-name="T541">o</text:span><text:span text:style-name="T542">b</text:span><text:span text:style-name="T522">e</text:span><text:span text:style-name="T565">c</text:span><text:span text:style-name="T543">n</text:span><text:span text:style-name="T593">i</text:span><text:span text:style-name="T537"> </text:span><text:span text:style-name="T594">w</text:span><text:span text:style-name="T537"> </text:span><text:span text:style-name="T457">H</text:span><text:span text:style-name="T595">is</text:span><text:span text:style-name="T458">z</text:span><text:span text:style-name="T596">p</text:span><text:span text:style-name="T506">a</text:span><text:span text:style-name="T543">n</text:span><text:span text:style-name="T536">ii,</text:span><text:span text:style-name="T537"> </text:span><text:span text:style-name="T597">P</text:span><text:span text:style-name="T504">o</text:span><text:span text:style-name="T544">r</text:span><text:span text:style-name="T566">t</text:span><text:span text:style-name="T567">u</text:span><text:span text:style-name="T603">g</text:span><text:span text:style-name="T520">a</text:span><text:span text:style-name="T545">l</text:span><text:span text:style-name="T593">ii</text:span><text:span text:style-name="T537"> </text:span><text:span text:style-name="T593">i</text:span><text:span text:style-name="T537"> </text:span><text:span text:style-name="T546">p</text:span><text:span text:style-name="T541">o</text:span><text:span text:style-name="T507">ł</text:span><text:span text:style-name="T607">ud</text:span><text:span text:style-name="T547">n</text:span><text:span text:style-name="T608">i</text:span><text:span text:style-name="T568">o</text:span><text:span text:style-name="T569">w</text:span><text:span text:style-name="T609">o</text:span><text:span text:style-name="T614">-</text:span><text:span text:style-name="T615">zach</text:span><text:span text:style-name="T548">o</text:span><text:span text:style-name="T616">d</text:span><text:span text:style-name="T544">n</text:span><text:span text:style-name="T536">iej</text:span><text:span text:style-name="T537"> </text:span><text:span text:style-name="T617">F</text:span><text:span text:style-name="T505">r</text:span><text:span text:style-name="T506">a</text:span><text:span text:style-name="T541">n</text:span><text:span text:style-name="T549">c</text:span><text:span text:style-name="T614">j</text:span><text:span text:style-name="T508">i</text:span><text:span text:style-name="T446">2</text:span><text:span text:style-name="T622">.</text:span><text:span text:style-name="T537"> </text:span><text:span text:style-name="T425">t</text:span><text:span text:style-name="T536">e</text:span><text:span text:style-name="T537"> </text:span><text:span text:style-name="T623">g</text:span><text:span text:style-name="T544">r</text:span><text:span text:style-name="T482">u</text:span><text:span text:style-name="T567">p</text:span><text:span text:style-name="T622">y </text:span><text:span text:style-name="T195">dzielą</text:span><text:span text:style-name="T439"> </text:span><text:span text:style-name="T195">się</text:span><text:span text:style-name="T635"> </text:span><text:span text:style-name="T195">dodatkowo</text:span><text:span text:style-name="T439"> </text:span><text:span text:style-name="T195">na</text:span><text:span text:style-name="T635"> </text:span><text:span text:style-name="T195">podgrupy,</text:span><text:span text:style-name="T439"> </text:span><text:span text:style-name="T481">które</text:span><text:span text:style-name="T635"> </text:span><text:span text:style-name="T195">z</text:span><text:span text:style-name="T635"> </text:span><text:span text:style-name="T195">kolei</text:span><text:span text:style-name="T439"> </text:span><text:span text:style-name="T195">dzielą</text:span><text:span text:style-name="T635"> </text:span><text:span text:style-name="T195">się</text:span><text:span text:style-name="T439"> </text:span><text:span text:style-name="T195">na</text:span><text:span text:style-name="T635"> </text:span><text:span text:style-name="T459">tzw.</text:span><text:span text:style-name="T635"> </text:span><text:span text:style-name="T199">nacie</text:span><text:span text:style-name="T195">,</text:span><text:span text:style-name="T439"> </text:span><text:span text:style-name="T195">a</text:span><text:span text:style-name="T635"> </text:span><text:span text:style-name="T195">te</text:span><text:span text:style-name="T439"> </text:span><text:span text:style-name="T195">z</text:span><text:span text:style-name="T635"> </text:span><text:span text:style-name="T195">kolei</text:span><text:span text:style-name="T635"> </text:span><text:span text:style-name="T195">na </text:span><text:span text:style-name="T200">vice</text:span><text:span text:style-name="T427">.</text:span><text:span text:style-name="T636"> </text:span><text:span text:style-name="T427">Romowie</text:span><text:span text:style-name="T197"> </text:span><text:span text:style-name="T427">starają</text:span><text:span text:style-name="T197"> </text:span><text:span text:style-name="T427">się</text:span><text:span text:style-name="T197"> </text:span><text:span text:style-name="T427">konsolidować,</text:span><text:span text:style-name="T197"> </text:span><text:span text:style-name="T427">zdając</text:span><text:span text:style-name="T197"> </text:span><text:span text:style-name="T427">sobie</text:span><text:span text:style-name="T197"> </text:span><text:span text:style-name="T427">sprawę,</text:span><text:span text:style-name="T197"> </text:span><text:span text:style-name="T427">że</text:span><text:span text:style-name="T197"> </text:span><text:span text:style-name="T427">tylko</text:span><text:span text:style-name="T197"> </text:span><text:span text:style-name="T427">w</text:span><text:span text:style-name="T197"> </text:span><text:span text:style-name="T427">ten</text:span><text:span text:style-name="T197"> </text:span><text:span text:style-name="T427">sposób</text:span><text:span text:style-name="T197"> </text:span><text:span text:style-name="T427">będą w</text:span><text:span text:style-name="T538"> </text:span><text:span text:style-name="T427">stanie</text:span><text:span text:style-name="T637"> </text:span><text:span text:style-name="T427">walczyć</text:span><text:span text:style-name="T637"> </text:span><text:span text:style-name="T427">o</text:span><text:span text:style-name="T538"> </text:span><text:span text:style-name="T427">swoje</text:span><text:span text:style-name="T637"> </text:span><text:span text:style-name="T427">prawa.</text:span><text:span text:style-name="T637"> </text:span><text:span text:style-name="T639">Na</text:span><text:span text:style-name="T637"> </text:span><text:span text:style-name="T427">Kongresie</text:span><text:span text:style-name="T538"> </text:span><text:span text:style-name="T427">Romów</text:span><text:span text:style-name="T637"> </text:span><text:span text:style-name="T427">w</text:span><text:span text:style-name="T637"> </text:span><text:span text:style-name="T427">Londynie</text:span><text:span text:style-name="T538"> </text:span><text:span text:style-name="T427">w</text:span><text:span text:style-name="T637"> </text:span><text:span text:style-name="T427">1971</text:span><text:span text:style-name="T637"> </text:span><text:span text:style-name="T644">r.</text:span><text:span text:style-name="T637"> </text:span><text:span text:style-name="T427">przyjęto flagę</text:span><text:span text:style-name="T644"> </text:span><text:span text:style-name="T427">Romów</text:span><text:span text:style-name="T639"> </text:span><text:span text:style-name="T427">z</text:span><text:span text:style-name="T639"> </text:span><text:span text:style-name="T427">czerwoną</text:span><text:span text:style-name="T639"> </text:span><text:span text:style-name="T427">czakrą</text:span><text:span text:style-name="T639"> </text:span><text:span text:style-name="T427">w</text:span><text:span text:style-name="T639"> </text:span><text:span text:style-name="T427">centrum,</text:span><text:span text:style-name="T639"> </text:span><text:span text:style-name="T427">która</text:span><text:span text:style-name="T639"> </text:span><text:span text:style-name="T427">przywołuje</text:span><text:span text:style-name="T639"> </text:span><text:span text:style-name="T427">indyjskie</text:span><text:span text:style-name="T644"> </text:span><text:span text:style-name="T427">pochodzenie </text:span><text:span text:style-name="T483">Romów,</text:span><text:span text:style-name="T434"> </text:span><text:span text:style-name="T427">oraz</text:span><text:span text:style-name="T434"> </text:span><text:span text:style-name="T427">dwoma</text:span><text:span text:style-name="T434"> </text:span><text:span text:style-name="T427">kolorami</text:span><text:span text:style-name="T650"> </text:span><text:span text:style-name="T427">tła</text:span><text:span text:style-name="T434"> </text:span><text:span text:style-name="T427">–</text:span><text:span text:style-name="T434"> </text:span><text:span text:style-name="T427">niebieskim</text:span><text:span text:style-name="T434"> </text:span><text:span text:style-name="T427">i</text:span><text:span text:style-name="T650"> </text:span><text:span text:style-name="T427">zielonym,</text:span><text:span text:style-name="T434"> </text:span><text:span text:style-name="T483">które</text:span><text:span text:style-name="T434"> </text:span><text:span text:style-name="T427">symbolizują</text:span><text:span text:style-name="T434"> </text:span><text:span text:style-name="T427">wędrów- </text:span><text:span text:style-name="T483">kę</text:span><text:span text:style-name="T650"> </text:span><text:span text:style-name="T427">pod</text:span><text:span text:style-name="T650"> </text:span><text:span text:style-name="T427">niebem</text:span><text:span text:style-name="T650"> </text:span><text:span text:style-name="T427">na</text:span><text:span text:style-name="T650"> </text:span><text:span text:style-name="T427">ziemi.</text:span><text:span text:style-name="T470"> </text:span><text:span text:style-name="T427">zaakceptowano</text:span><text:span text:style-name="T650"> </text:span><text:span text:style-name="T427">również</text:span><text:span text:style-name="T650"> </text:span><text:span text:style-name="T427">pieśń</text:span><text:span text:style-name="T650"> </text:span><text:span text:style-name="T200">Gelem,</text:span><text:span text:style-name="T204"> </text:span><text:span text:style-name="T200">Gelem</text:span><text:span text:style-name="T204"> </text:span><text:span text:style-name="T427">ze</text:span><text:span text:style-name="T470"> </text:span><text:span text:style-name="T427">słowami</text:span><text:span text:style-name="T650"> </text:span><text:span text:style-name="T456">Jarko </text:span><text:span text:style-name="T427">Jovanovica</text:span><text:span text:style-name="T426"> </text:span><text:span text:style-name="T427">jako</text:span><text:span text:style-name="T426"> </text:span><text:span text:style-name="T483">hymn</text:span><text:span text:style-name="T653"> </text:span><text:span text:style-name="T427">Romów</text:span><text:span text:style-name="T446">3</text:span><text:span text:style-name="T427">.</text:span><text:span text:style-name="T426"> </text:span><text:span text:style-name="T427">Jest</text:span><text:span text:style-name="T426"> </text:span><text:span text:style-name="T427">to</text:span><text:span text:style-name="T653"> </text:span><text:span text:style-name="T427">niemałe</text:span><text:span text:style-name="T426"> </text:span><text:span text:style-name="T427">osiągnięcie,</text:span><text:span text:style-name="T426"> </text:span><text:span text:style-name="T427">zważywszy</text:span><text:span text:style-name="T653"> </text:span><text:span text:style-name="T427">na</text:span><text:span text:style-name="T426"> </text:span><text:span text:style-name="T427">duże</text:span><text:span text:style-name="T426"> </text:span><text:span text:style-name="T427">rozpro- szenie i zróżnicowanie </text:span><text:span text:style-name="T483">Romów. </text:span><text:span text:style-name="T639">Wciąż </text:span><text:span text:style-name="T427">jednak etniczna mobilizacja grup romskich to proces</text:span><text:span text:style-name="T655"> </text:span><text:span text:style-name="T427">nowy</text:span><text:span text:style-name="T538"> </text:span><text:span text:style-name="T427">i</text:span><text:span text:style-name="T538"> </text:span><text:span text:style-name="T427">będący</text:span><text:span text:style-name="T538"> </text:span><text:span text:style-name="T427">w</text:span><text:span text:style-name="T538"> </text:span><text:span text:style-name="T427">początkowej</text:span><text:span text:style-name="T538"> </text:span><text:span text:style-name="T427">fazie,</text:span><text:span text:style-name="T538"> </text:span><text:span text:style-name="T427">obejmujący</text:span><text:span text:style-name="T538"> </text:span><text:span text:style-name="T427">głównie</text:span><text:span text:style-name="T655"> </text:span><text:span text:style-name="T427">romskich</text:span><text:span text:style-name="T538"> </text:span><text:span text:style-name="T483">liderów,</text:span><text:span text:style-name="T538"> </text:span><text:span text:style-name="T427">nie zaś</text:span><text:span text:style-name="T650"> </text:span><text:span text:style-name="T427">większość</text:span><text:span text:style-name="T650"> </text:span><text:span text:style-name="T427">populacji.</text:span><text:span text:style-name="T470"> </text:span><text:span text:style-name="T427">Mobilizacja</text:span><text:span text:style-name="T650"> </text:span><text:span text:style-name="T427">ta</text:span><text:span text:style-name="T650"> </text:span><text:span text:style-name="T427">wiąże</text:span><text:span text:style-name="T470"> </text:span><text:span text:style-name="T427">się</text:span><text:span text:style-name="T650"> </text:span><text:span text:style-name="T427">najczęściej</text:span><text:span text:style-name="T650"> </text:span><text:span text:style-name="T427">z</text:span><text:span text:style-name="T470"> </text:span><text:span text:style-name="T427">tworzeniem</text:span><text:span text:style-name="T650"> </text:span><text:span text:style-name="T427">organizacji pozarządowych</text:span><text:span text:style-name="T618"> </text:span><text:span text:style-name="T427">–</text:span><text:span text:style-name="T657"> </text:span><text:span text:style-name="T427">lokalnych,</text:span><text:span text:style-name="T618"> </text:span><text:span text:style-name="T427">krajowych</text:span><text:span text:style-name="T657"> </text:span><text:span text:style-name="T427">czy</text:span><text:span text:style-name="T657"> </text:span><text:span text:style-name="T427">międzynarodowych,</text:span><text:span text:style-name="T618"> </text:span><text:span text:style-name="T427">rzadziej</text:span><text:span text:style-name="T657"> </text:span><text:span text:style-name="T427">zaś</text:span><text:span text:style-name="T618"> </text:span><text:span text:style-name="T427">dotyczy partycypacji politycznej. Przedmiotem tego artykułu jest właśnie ten najbardziej </text:span><text:span text:style-name="T523">po- </text:span><text:span text:style-name="T427">pularny</text:span><text:span text:style-name="T653"> </text:span><text:span text:style-name="T427">i</text:span><text:span text:style-name="T660"> </text:span><text:span text:style-name="T427">preferowany</text:span><text:span text:style-name="T653"> </text:span><text:span text:style-name="T427">przez</text:span><text:span text:style-name="T660"> </text:span><text:span text:style-name="T427">nowoczesnych</text:span><text:span text:style-name="T660"> </text:span><text:span text:style-name="T427">liderów</text:span><text:span text:style-name="T653"> </text:span><text:span text:style-name="T427">romskich</text:span><text:span text:style-name="T660"> </text:span><text:span text:style-name="T427">typ</text:span><text:span text:style-name="T653"> </text:span><text:span text:style-name="T427">mobilizacji</text:span><text:span text:style-name="T660"> </text:span><text:span text:style-name="T427">w</text:span><text:span text:style-name="T660"> </text:span><text:span text:style-name="T427">wymia- rze</text:span><text:span text:style-name="T444"> </text:span><text:span text:style-name="T427">międzynarodowym,</text:span><text:span text:style-name="T475"> </text:span><text:span text:style-name="T427">ze</text:span><text:span text:style-name="T475"> </text:span><text:span text:style-name="T427">szczególnym</text:span><text:span text:style-name="T444"> </text:span><text:span text:style-name="T427">uwzględnieniem</text:span><text:span text:style-name="T475"> </text:span><text:span text:style-name="T427">wpływu</text:span><text:span text:style-name="T475"> </text:span><text:span text:style-name="T483">Unii</text:span><text:span text:style-name="T444"> </text:span><text:span text:style-name="T427">Europejskiej</text:span><text:span text:style-name="T475"> </text:span><text:span text:style-name="T427">na rozwój</text:span><text:span text:style-name="T431"> </text:span><text:span text:style-name="T427">procesu</text:span><text:span text:style-name="T431"> </text:span><text:span text:style-name="T427">mobilizowania</text:span><text:span text:style-name="T431"> </text:span><text:span text:style-name="T427">się</text:span><text:span text:style-name="T431"> </text:span><text:span text:style-name="T427">Romów</text:span><text:span text:style-name="T431"> </text:span><text:span text:style-name="T427">na</text:span><text:span text:style-name="T431"> </text:span><text:span text:style-name="T427">poziomie</text:span><text:span text:style-name="T434"> </text:span><text:span text:style-name="T427">światowym.</text:span><text:span text:style-name="T431"> </text:span><text:span text:style-name="T427">Aby</text:span><text:span text:style-name="T431"> </text:span><text:span text:style-name="T427">jednak</text:span><text:span text:style-name="T431"> </text:span><text:span text:style-name="T427">doko- nać</text:span><text:span text:style-name="T663"> </text:span><text:span text:style-name="T427">krótkiej</text:span><text:span text:style-name="T663"> </text:span><text:span text:style-name="T427">diagnozy</text:span><text:span text:style-name="T663"> </text:span><text:span text:style-name="T427">tego</text:span><text:span text:style-name="T663"> </text:span><text:span text:style-name="T427">procesu,</text:span><text:span text:style-name="T663"> </text:span><text:span text:style-name="T427">konieczne</text:span><text:span text:style-name="T663"> </text:span><text:span text:style-name="T427">jest</text:span><text:span text:style-name="T663"> </text:span><text:span text:style-name="T427">przedstawienie</text:span><text:span text:style-name="T663"> </text:span><text:span text:style-name="T427">rysu</text:span><text:span text:style-name="T663"> </text:span><text:span text:style-name="T427">historycznego </text:span><text:span text:style-name="T195">międzynarodowego ruchu</text:span><text:span text:style-name="T661"> </text:span><text:span text:style-name="T195">romskiego.</text:span></text:p><text:p text:style-name="P105"><text:span text:style-name="T195">Jean-Pierre Liégeois wyróżnia pięć faz rozwoju organizacji romskich:</text:span></text:p></draw:text-box></draw:frame><draw:frame draw:style-name="fr1" text:anchor-type="char" svg:x="2.464cm" svg:y="11.977cm" svg:width="0.284cm" svg:height="1.462cm" draw:z-index="17"><draw:text-box><text:p text:style-name="Text_20_body"><text:span text:style-name="T540">–</text:span></text:p><text:p text:style-name="P97"/><text:p text:style-name="P95"><text:span text:style-name="T540">–</text:span></text:p></draw:text-box></draw:frame><draw:frame draw:style-name="fr1" text:anchor-type="char" svg:x="2.963cm" svg:y="11.977cm" svg:width="11.569cm" svg:height="6.881cm" draw:z-index="18"><draw:text-box><text:p text:style-name="P101"><text:span text:style-name="T427">lata</text:span><text:span text:style-name="T666"> </text:span><text:span text:style-name="T427">60.</text:span><text:span text:style-name="T666"> </text:span><text:span text:style-name="T427">–</text:span><text:span text:style-name="T598"> </text:span><text:span text:style-name="T427">powstanie</text:span><text:span text:style-name="T666"> </text:span><text:span text:style-name="T427">wielu</text:span><text:span text:style-name="T598"> </text:span><text:span text:style-name="T427">organizacji</text:span><text:span text:style-name="T666"> </text:span><text:span text:style-name="T427">w</text:span><text:span text:style-name="T598"> </text:span><text:span text:style-name="T427">Europie</text:span><text:span text:style-name="T666"> </text:span><text:span text:style-name="T427">zachodniej,</text:span><text:span text:style-name="T666"> </text:span><text:span text:style-name="T427">ich</text:span><text:span text:style-name="T598"> </text:span><text:span text:style-name="T427">istnienie</text:span><text:span text:style-name="T666"> </text:span><text:span text:style-name="T427">legi- </text:span><text:span text:style-name="T195">tymizuje</text:span><text:span text:style-name="T656"> </text:span><text:span text:style-name="T195">światowy</text:span><text:span text:style-name="T537"> </text:span><text:span text:style-name="T195">Kongres</text:span><text:span text:style-name="T537"> </text:span><text:span text:style-name="T195">Romski</text:span><text:span text:style-name="T537"> </text:span><text:span text:style-name="T195">w</text:span><text:span text:style-name="T537"> </text:span><text:span text:style-name="T195">Londynie;</text:span></text:p><text:p text:style-name="P107"><text:span text:style-name="T427">lata</text:span><text:span text:style-name="T657"> </text:span><text:span text:style-name="T427">70.</text:span><text:span text:style-name="T657"> </text:span><text:span text:style-name="T427">–</text:span><text:span text:style-name="T663"> </text:span><text:span text:style-name="T427">kontynuacja</text:span><text:span text:style-name="T657"> </text:span><text:span text:style-name="T427">rozwoju</text:span><text:span text:style-name="T657"> </text:span><text:span text:style-name="T427">organizacji</text:span><text:span text:style-name="T663"> </text:span><text:span text:style-name="T427">romskich,</text:span><text:span text:style-name="T657"> </text:span><text:span text:style-name="T427">ich</text:span><text:span text:style-name="T657"> </text:span><text:span text:style-name="T427">istnienie</text:span><text:span text:style-name="T663"> </text:span><text:span text:style-name="T427">legitymizuje </text:span><text:span text:style-name="T195">światowy</text:span><text:span text:style-name="T638"> </text:span><text:span text:style-name="T195">Kongres</text:span><text:span text:style-name="T638"> </text:span><text:span text:style-name="T195">Romski</text:span><text:span text:style-name="T638"> </text:span><text:span text:style-name="T195">w</text:span><text:span text:style-name="T670"> </text:span><text:span text:style-name="T195">Genewie;</text:span></text:p><text:p text:style-name="P102"><text:span text:style-name="T195">lata</text:span><text:span text:style-name="T667"> </text:span><text:span text:style-name="T195">80.</text:span><text:span text:style-name="T599"> </text:span><text:span text:style-name="T195">–</text:span><text:span text:style-name="T599"> </text:span><text:span text:style-name="T195">okres</text:span><text:span text:style-name="T599"> </text:span><text:span text:style-name="T195">stabilizacji,</text:span><text:span text:style-name="T667"> </text:span><text:span text:style-name="T195">uznanie</text:span><text:span text:style-name="T599"> </text:span><text:span text:style-name="T195">Międzynarodowej</text:span><text:span text:style-name="T599"> </text:span><text:span text:style-name="T481">Unii</text:span><text:span text:style-name="T599"> </text:span><text:span text:style-name="T195">Romów</text:span><text:span text:style-name="T667"> </text:span><text:span text:style-name="T481">(Inter- </text:span><text:span text:style-name="T427">national</text:span><text:span text:style-name="T672"> </text:span><text:span text:style-name="T427">Romani</text:span><text:span text:style-name="T666"> </text:span><text:span text:style-name="T483">Union,</text:span><text:span text:style-name="T672"> </text:span><text:span text:style-name="T427">IRU)</text:span><text:span text:style-name="T666"> </text:span><text:span text:style-name="T427">za</text:span><text:span text:style-name="T666"> </text:span><text:span text:style-name="T427">organizację</text:span><text:span text:style-name="T672"> </text:span><text:span text:style-name="T427">pozarządową</text:span><text:span text:style-name="T666"> </text:span><text:span text:style-name="T427">przy</text:span><text:span text:style-name="T666"> </text:span><text:span text:style-name="T523">ONz,</text:span><text:span text:style-name="T672"> </text:span><text:span text:style-name="T427">Kongres </text:span><text:span text:style-name="T195">w</text:span><text:span text:style-name="T537"> </text:span><text:span text:style-name="T195">Getyndze</text:span><text:span text:style-name="T638"> </text:span><text:span text:style-name="T195">jako</text:span><text:span text:style-name="T638"> </text:span><text:span text:style-name="T195">koniec</text:span><text:span text:style-name="T537"> </text:span><text:span text:style-name="T195">fazy</text:span><text:span text:style-name="T638"> </text:span><text:span text:style-name="T195">początkowej;</text:span></text:p><text:p text:style-name="P100"><text:span text:style-name="T195">lata 90. – faza ta odzwierciedla wydarzenia w krajach </text:span><text:span text:style-name="T481">Europy </text:span><text:span text:style-name="T195">środkowo– i</text:span><text:span text:style-name="T424"> </text:span><text:span text:style-name="T481">Południowo-Wschodniej</text:span><text:span text:style-name="T654"> </text:span><text:span text:style-name="T195">po</text:span><text:span text:style-name="T424"> </text:span><text:span text:style-name="T195">upadku</text:span><text:span text:style-name="T654"> </text:span><text:span text:style-name="T195">komunizmu</text:span><text:span text:style-name="T654"> </text:span><text:span text:style-name="T195">–</text:span><text:span text:style-name="T424"> </text:span><text:span text:style-name="T195">gwałtowny</text:span><text:span text:style-name="T654"> </text:span><text:span text:style-name="T195">wzrost</text:span><text:span text:style-name="T424"> </text:span><text:span text:style-name="T195">liczby </text:span><text:span text:style-name="T427">politycznych</text:span><text:span text:style-name="T470"> </text:span><text:span text:style-name="T427">i</text:span><text:span text:style-name="T472"> </text:span><text:span text:style-name="T427">kulturalnych</text:span><text:span text:style-name="T472"> </text:span><text:span text:style-name="T427">organizacji</text:span><text:span text:style-name="T472"> </text:span><text:span text:style-name="T427">romskich,</text:span><text:span text:style-name="T470"> </text:span><text:span text:style-name="T427">w</text:span><text:span text:style-name="T472"> </text:span><text:span text:style-name="T427">połowie</text:span><text:span text:style-name="T472"> </text:span><text:span text:style-name="T427">lat</text:span><text:span text:style-name="T472"> </text:span><text:span text:style-name="T427">90.</text:span><text:span text:style-name="T472"> </text:span><text:span text:style-name="T427">było</text:span><text:span text:style-name="T470"> </text:span><text:span text:style-name="T427">ich</text:span><text:span text:style-name="T472"> </text:span><text:span text:style-name="T427">już ok.</text:span><text:span text:style-name="T434"> </text:span><text:span text:style-name="T427">1000;</text:span><text:span text:style-name="T650"> </text:span><text:span text:style-name="T427">w</text:span><text:span text:style-name="T650"> </text:span><text:span text:style-name="T427">fazie</text:span><text:span text:style-name="T434"> </text:span><text:span text:style-name="T427">tej</text:span><text:span text:style-name="T650"> </text:span><text:span text:style-name="T427">również</text:span><text:span text:style-name="T650"> </text:span><text:span text:style-name="T427">organizacje</text:span><text:span text:style-name="T434"> </text:span><text:span text:style-name="T427">dążą</text:span><text:span text:style-name="T650"> </text:span><text:span text:style-name="T427">do</text:span><text:span text:style-name="T650"> </text:span><text:span text:style-name="T427">uznania</text:span><text:span text:style-name="T434"> </text:span><text:span text:style-name="T427">ich</text:span><text:span text:style-name="T650"> </text:span><text:span text:style-name="T427">działań</text:span><text:span text:style-name="T650"> </text:span><text:span text:style-name="T427">przez</text:span><text:span text:style-name="T434"> </text:span><text:span text:style-name="T427">part- nerów instytucjonalnych i borykają się z ustaleniem zasięgu swojej aktywno- ści</text:span><text:span text:style-name="T672"> </text:span><text:span text:style-name="T427">–</text:span><text:span text:style-name="T666"> </text:span><text:span text:style-name="T427">na</text:span><text:span text:style-name="T666"> </text:span><text:span text:style-name="T427">poziomie</text:span><text:span text:style-name="T666"> </text:span><text:span text:style-name="T427">regionalnym,</text:span><text:span text:style-name="T666"> </text:span><text:span text:style-name="T427">narodowym,</text:span><text:span text:style-name="T666"> </text:span><text:span text:style-name="T427">europejskim</text:span><text:span text:style-name="T666"> </text:span><text:span text:style-name="T427">czy</text:span><text:span text:style-name="T672"> </text:span><text:span text:style-name="T427">światowym</text:span><text:span text:style-name="T666"> </text:span><text:span text:style-name="T427">oraz obszarów działalności – polityka, kultura, szkolnictwo, prawa człowieka,</text:span><text:span text:style-name="T478"> </text:span><text:span text:style-name="T427">etc.; </text:span><text:span text:style-name="T195">światowy</text:span><text:span text:style-name="T432"> </text:span><text:span text:style-name="T195">Kongres</text:span><text:span text:style-name="T435"> </text:span><text:span text:style-name="T195">Romski</text:span><text:span text:style-name="T435"> </text:span><text:span text:style-name="T195">pod</text:span><text:span text:style-name="T435"> </text:span><text:span text:style-name="T640">Warszawą</text:span><text:span text:style-name="T432"> </text:span><text:span text:style-name="T195">rozpoczyna</text:span><text:span text:style-name="T435"> </text:span><text:span text:style-name="T195">ten</text:span><text:span text:style-name="T435"> </text:span><text:span text:style-name="T195">okres;</text:span></text:p></draw:text-box></draw:frame><draw:frame draw:style-name="fr1" text:anchor-type="char" svg:x="2.464cm" svg:y="13.785cm" svg:width="0.284cm" svg:height="0.557cm" draw:z-index="19"><draw:text-box><text:p text:style-name="Text_20_body"><text:span text:style-name="T540">–</text:span></text:p></draw:text-box></draw:frame><draw:frame draw:style-name="fr1" text:anchor-type="char" svg:x="2.464cm" svg:y="15.139cm" svg:width="0.284cm" svg:height="0.557cm" draw:z-index="20"><draw:text-box><text:p text:style-name="Text_20_body"><text:span text:style-name="T540">–</text:span></text:p></draw:text-box></draw:frame><draw:frame draw:style-name="fr1" text:anchor-type="char" svg:x="2.464cm" svg:y="19.364cm" svg:width="12.069cm" svg:height="1.806cm" draw:z-index="21"><draw:text-box><text:p text:style-name="P34"><text:span text:style-name="T676">K.</text:span><text:span text:style-name="T685"> </text:span><text:span text:style-name="T687">Dziubała,</text:span><text:span text:style-name="T712"> </text:span><text:span text:style-name="T205">Historia</text:span><text:span text:style-name="T226"> </text:span><text:span text:style-name="T205">Romów</text:span><text:span text:style-name="T687">,</text:span><text:span text:style-name="T712"> </text:span><text:span text:style-name="T676">[w:]</text:span><text:span text:style-name="T685"> </text:span><text:span text:style-name="T687">tenże,</text:span><text:span text:style-name="T712"> </text:span><text:span text:style-name="T205">Religia</text:span><text:span text:style-name="T226"> </text:span><text:span text:style-name="T205">i</text:span><text:span text:style-name="T226"> </text:span><text:span text:style-name="T228">kultura</text:span><text:span text:style-name="T233"> </text:span><text:span text:style-name="T205">Romów</text:span><text:span text:style-name="T687">,</text:span><text:span text:style-name="T685"> </text:span><text:span text:style-name="T687">Racjonalista,</text:span><text:span text:style-name="T712"> </text:span><text:span text:style-name="T687">25</text:span><text:span text:style-name="T712"> </text:span><text:span text:style-name="T687">VII</text:span><text:span text:style-name="T685"> </text:span><text:span text:style-name="T687">2002,</text:span><text:span text:style-name="T712"> </text:span><text:span text:style-name="T687">[online]</text:span><text:a xlink:type="simple" xlink:href="http://www.racjonalista.pl/kk.php/s%2C1441" text:style-name="ListLabel_20_3" text:visited-style-name="ListLabel_20_3"><text:span text:style-name="T687"> </text:span></text:a><text:a xlink:type="simple" xlink:href="http://www.racjonalista.pl/kk.php/s%2C1441" text:style-name="ListLabel_20_3" text:visited-style-name="ListLabel_20_3"><text:span text:style-name="T688">http://www.racjonalista.pl/kk.php/s,1441, </text:span></text:a><text:span text:style-name="T688">11 III</text:span><text:span text:style-name="T715"> </text:span><text:span text:style-name="T688">2013.</text:span></text:p><text:p text:style-name="P12"><text:span text:style-name="T687">A. Kowarska, </text:span><text:span text:style-name="T205">Polska Roma. Tradycja i nowoczesność</text:span><text:span text:style-name="T687">, Warszawa 2005, s. 5, </text:span><text:span text:style-name="T205">Studia Ethnologica</text:span><text:span text:style-name="T687">.</text:span></text:p><text:p text:style-name="P12"><text:span text:style-name="T716">Council</text:span><text:span text:style-name="T725"> </text:span><text:span text:style-name="T687">of</text:span><text:span text:style-name="T725"> </text:span><text:span text:style-name="T729">Europe,</text:span><text:span text:style-name="T734"> </text:span><text:span text:style-name="T205">Flague</text:span><text:span text:style-name="T235"> </text:span><text:span text:style-name="T205">and</text:span><text:span text:style-name="T235"> </text:span><text:span text:style-name="T228">Anthem</text:span><text:span text:style-name="T716">,</text:span><text:span text:style-name="T725"> </text:span><text:span text:style-name="T687">Dosta!,</text:span><text:span text:style-name="T725"> </text:span><text:span text:style-name="T687">[online]</text:span><text:span text:style-name="T734"> </text:span><text:span text:style-name="T716">http://www.dosta.org/?q=node/74,</text:span><text:span text:style-name="T725"> </text:span><text:span text:style-name="T687">2</text:span><text:span text:style-name="T725"> </text:span><text:span text:style-name="T687">V</text:span><text:span text:style-name="T734"> </text:span><text:span text:style-name="T687">2013.</text:span></text:p></draw:text-box></draw:frame><draw:frame draw:style-name="fr1" text:anchor-type="char" svg:x="1.965cm" svg:y="19.389cm" svg:width="0.161cm" svg:height="0.303cm" draw:z-index="22"><draw:text-box><text:p text:style-name="P14"><text:span text:style-name="T848">1</text:span></text:p></draw:text-box></draw:frame><draw:frame draw:style-name="fr1" text:anchor-type="char" svg:x="1.965cm" svg:y="20.221cm" svg:width="0.161cm" svg:height="0.303cm" draw:z-index="23"><draw:text-box><text:p text:style-name="P14"><text:span text:style-name="T848">2</text:span></text:p></draw:text-box></draw:frame><draw:frame draw:style-name="fr1" text:anchor-type="char" svg:x="1.965cm" svg:y="20.689cm" svg:width="0.161cm" svg:height="0.303cm" draw:z-index="24"><draw:text-box><text:p text:style-name="P14"><text:span text:style-name="T848">3</text:span></text:p></draw:text-box></draw:frame><draw:frame draw:style-name="fr1" text:anchor-type="char" svg:x="2cm" svg:y="18.944cm" svg:width="2cm" svg:height="0.423cm" draw:z-index="25"><draw:text-box><text:p text:style-name="P111"/></draw:text-box></draw:frame></text:p>
      <text:p text:style-name="P81"><draw:line text:anchor-type="char" draw:z-index="26" draw:style-name="gr1" draw:text-style-name="P132" svg:x1="1.499cm" svg:y1="14.162cm" svg:x2="3.499cm" svg:y2="14.162cm"><text:p/></draw:line><draw:frame draw:style-name="fr1" text:anchor-type="char" svg:x="6.726cm" svg:y="0.579cm" svg:width="4.547cm" svg:height="0.603cm" draw:z-index="27"><draw:text-box><text:p text:style-name="P15"><text:span text:style-name="T133">Międzynarodowy ruch romski…</text:span></text:p></draw:text-box></draw:frame><draw:frame draw:style-name="fr1" text:anchor-type="char" svg:x="1.466cm" svg:y="0.582cm" svg:width="4.3cm" svg:height="0.519cm" draw:z-index="28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3.33cm" svg:y="0.582cm" svg:width="0.706cm" svg:height="0.519cm" draw:z-index="29"><draw:text-box><text:p text:style-name="P11"><text:span text:style-name="T436">381</text:span></text:p></draw:text-box></draw:frame><draw:frame draw:style-name="fr1" text:anchor-type="char" svg:x="1.466cm" svg:y="1.589cm" svg:width="12.573cm" svg:height="12.3cm" draw:z-index="30"><draw:text-box><text:p text:style-name="P112"><text:span text:style-name="T195">–</text:span><text:span text:style-name="T850"> </text:span><text:span text:style-name="T195">od</text:span><text:span text:style-name="T442"> </text:span><text:span text:style-name="T195">2000</text:span><text:span text:style-name="T442"> </text:span><text:span text:style-name="T645">r.</text:span><text:span text:style-name="T442"> </text:span><text:span text:style-name="T195">–</text:span><text:span text:style-name="T442"> </text:span><text:span text:style-name="T195">konsolidacja</text:span><text:span text:style-name="T442"> </text:span><text:span text:style-name="T195">romskich</text:span><text:span text:style-name="T442"> </text:span><text:span text:style-name="T195">organizacji</text:span><text:span text:style-name="T442"> </text:span><text:span text:style-name="T195">pozarządowych</text:span><text:span text:style-name="T442"> </text:span><text:span text:style-name="T195">na</text:span><text:span text:style-name="T442"> </text:span><text:span text:style-name="T195">arenie</text:span><text:span text:style-name="T442"> </text:span><text:span text:style-name="T195">poli- </text:span><text:span text:style-name="T427">tycznej;</text:span><text:span text:style-name="T470"> </text:span><text:span text:style-name="T427">światowy</text:span><text:span text:style-name="T470"> </text:span><text:span text:style-name="T427">Kongres</text:span><text:span text:style-name="T472"> </text:span><text:span text:style-name="T427">Romski</text:span><text:span text:style-name="T470"> </text:span><text:span text:style-name="T427">w</text:span><text:span text:style-name="T472"> </text:span><text:span text:style-name="T427">Pradze</text:span><text:span text:style-name="T470"> </text:span><text:span text:style-name="T427">wysuwa</text:span><text:span text:style-name="T472"> </text:span><text:span text:style-name="T427">postulat</text:span><text:span text:style-name="T470"> </text:span><text:span text:style-name="T427">uznania</text:span><text:span text:style-name="T472"> </text:span><text:span text:style-name="T427">Romów za naród, ustanowienia </text:span><text:span text:style-name="T483">komitetów, </text:span><text:span text:style-name="T427">grup roboczych, punktów konsultacyjnych ds. Romów etc. przy organizacjach międzynarodowych oraz biur i pełnomoc- </text:span><text:span text:style-name="T195">ników</text:span><text:span text:style-name="T471"> </text:span><text:span text:style-name="T195">ds.</text:span><text:span text:style-name="T473"> </text:span><text:span text:style-name="T195">ludności</text:span><text:span text:style-name="T473"> </text:span><text:span text:style-name="T195">romskiej</text:span><text:span text:style-name="T473"> </text:span><text:span text:style-name="T195">w</text:span><text:span text:style-name="T473"> </text:span><text:span text:style-name="T195">poszczególnych</text:span><text:span text:style-name="T473"> </text:span><text:span text:style-name="T195">państwach,</text:span><text:span text:style-name="T473"> </text:span><text:span text:style-name="T195">uchwalenia</text:span><text:span text:style-name="T473"> </text:span><text:span text:style-name="T195">pra- </text:span><text:span text:style-name="T427">wa</text:span><text:span text:style-name="T644"> </text:span><text:span text:style-name="T427">dotyczącego</text:span><text:span text:style-name="T639"> </text:span><text:span text:style-name="T427">mniejszości</text:span><text:span text:style-name="T644"> </text:span><text:span text:style-name="T427">narodowych</text:span><text:span text:style-name="T639"> </text:span><text:span text:style-name="T427">i</text:span><text:span text:style-name="T639"> </text:span><text:span text:style-name="T427">etnicznych</text:span><text:span text:style-name="T644"> </text:span><text:span text:style-name="T427">w</text:span><text:span text:style-name="T639"> </text:span><text:span text:style-name="T427">krajach</text:span><text:span text:style-name="T639"> </text:span><text:span text:style-name="T427">byłego</text:span><text:span text:style-name="T644"> </text:span><text:span text:style-name="T427">bloku wschodniego,</text:span><text:span text:style-name="T636"> </text:span><text:span text:style-name="T427">partycypowania</text:span><text:span text:style-name="T197"> </text:span><text:span text:style-name="T427">Romów</text:span><text:span text:style-name="T197"> </text:span><text:span text:style-name="T427">w</text:span><text:span text:style-name="T197"> </text:span><text:span text:style-name="T427">parlamentach</text:span><text:span text:style-name="T197"> </text:span><text:span text:style-name="T427">poszczególnych</text:span><text:span text:style-name="T636"> </text:span><text:span text:style-name="T483">państw, </text:span><text:span text:style-name="T427">uwzględnienia</text:span><text:span text:style-name="T650"> </text:span><text:span text:style-name="T427">kwestii</text:span><text:span text:style-name="T470"> </text:span><text:span text:style-name="T427">romskiej</text:span><text:span text:style-name="T470"> </text:span><text:span text:style-name="T427">w</text:span><text:span text:style-name="T470"> </text:span><text:span text:style-name="T427">procedurze</text:span><text:span text:style-name="T470"> </text:span><text:span text:style-name="T427">akcesji</text:span><text:span text:style-name="T470"> </text:span><text:span text:style-name="T427">krajów</text:span><text:span text:style-name="T470"> </text:span><text:span text:style-name="T427">do</text:span><text:span text:style-name="T650"> </text:span><text:span text:style-name="T427">UE</text:span><text:span text:style-name="T470"> </text:span><text:span text:style-name="T427">i</text:span><text:span text:style-name="T470"> </text:span><text:span text:style-name="T427">zwiększe- </text:span><text:span text:style-name="T195">nia</text:span><text:span text:style-name="T651"> </text:span><text:span text:style-name="T195">zainteresowania</text:span><text:span text:style-name="T471"> </text:span><text:span text:style-name="T195">tą</text:span><text:span text:style-name="T471"> </text:span><text:span text:style-name="T195">problematyką</text:span><text:span text:style-name="T471"> </text:span><text:span text:style-name="T195">na</text:span><text:span text:style-name="T651"> </text:span><text:span text:style-name="T195">forum</text:span><text:span text:style-name="T471"> </text:span><text:span text:style-name="T195">europejskim</text:span><text:span text:style-name="T447">4</text:span><text:span text:style-name="T195">.</text:span></text:p><text:p text:style-name="P113"><text:span text:style-name="T195">Jednak</text:span><text:span text:style-name="T473"> </text:span><text:span text:style-name="T195">już</text:span><text:span text:style-name="T473"> </text:span><text:span text:style-name="T195">wcześniej,</text:span><text:span text:style-name="T473"> </text:span><text:span text:style-name="T195">zdaniem</text:span><text:span text:style-name="T473"> </text:span><text:span text:style-name="T195">niektórych</text:span><text:span text:style-name="T656"> </text:span><text:span text:style-name="T195">badaczy,</text:span><text:span text:style-name="T473"> </text:span><text:span text:style-name="T195">podjęto</text:span><text:span text:style-name="T473"> </text:span><text:span text:style-name="T195">pierwsze</text:span><text:span text:style-name="T473"> </text:span><text:span text:style-name="T195">działania mające</text:span><text:span text:style-name="T851"> </text:span><text:span text:style-name="T195">na</text:span><text:span text:style-name="T645"> </text:span><text:span text:style-name="T195">celu</text:span><text:span text:style-name="T851"> </text:span><text:span text:style-name="T195">stworzenie</text:span><text:span text:style-name="T645"> </text:span><text:span text:style-name="T195">pancygańskiej</text:span><text:span text:style-name="T851"> </text:span><text:span text:style-name="T195">organizacji</text:span><text:span text:style-name="T645"> </text:span><text:span text:style-name="T195">ponadnarodowej.</text:span><text:span text:style-name="T851"> </text:span><text:span text:style-name="T195">W</text:span><text:span text:style-name="T645"> </text:span><text:span text:style-name="T195">Polsce podjęte</text:span><text:span text:style-name="T445"> </text:span><text:span text:style-name="T195">zostały</text:span><text:span text:style-name="T445"> </text:span><text:span text:style-name="T195">w</text:span><text:span text:style-name="T474"> </text:span><text:span text:style-name="T195">latach</text:span><text:span text:style-name="T445"> </text:span><text:span text:style-name="T195">40.,</text:span><text:span text:style-name="T474"> </text:span><text:span text:style-name="T195">kiedy</text:span><text:span text:style-name="T445"> </text:span><text:span text:style-name="T195">to</text:span><text:span text:style-name="T474"> </text:span><text:span text:style-name="T195">ostatni</text:span><text:span text:style-name="T445"> </text:span><text:span text:style-name="T195">z</text:span><text:span text:style-name="T474"> </text:span><text:span text:style-name="T195">dynastii</text:span><text:span text:style-name="T445"> </text:span><text:span text:style-name="T195">król</text:span><text:span text:style-name="T474"> </text:span><text:span text:style-name="T195">cygański</text:span><text:span text:style-name="T447">5</text:span><text:span text:style-name="T449"> </text:span><text:span text:style-name="T195">Rudolf</text:span><text:span text:style-name="T445"> </text:span><text:span text:style-name="T459">Kwiek </text:span><text:span text:style-name="T427">mianował siebie przewodniczącym światowej Rady Romów, która to jednak organi- </text:span><text:span text:style-name="T195">zacja</text:span><text:span text:style-name="T503"> </text:span><text:span text:style-name="T195">funkcjonowała</text:span><text:span text:style-name="T439"> </text:span><text:span text:style-name="T195">jedynie</text:span><text:span text:style-name="T439"> </text:span><text:span text:style-name="T195">na</text:span><text:span text:style-name="T439"> </text:span><text:span text:style-name="T195">papierze</text:span><text:span text:style-name="T439"> </text:span><text:span text:style-name="T195">aż</text:span><text:span text:style-name="T439"> </text:span><text:span text:style-name="T195">do</text:span><text:span text:style-name="T439"> </text:span><text:span text:style-name="T195">jego</text:span><text:span text:style-name="T439"> </text:span><text:span text:style-name="T195">śmierci</text:span><text:span text:style-name="T439"> </text:span><text:span text:style-name="T195">w</text:span><text:span text:style-name="T439"> </text:span><text:span text:style-name="T195">1964</text:span><text:span text:style-name="T439"> </text:span><text:span text:style-name="T481">r.</text:span><text:span text:style-name="T450">6</text:span><text:span text:style-name="T451"> </text:span><text:span text:style-name="T195">W</text:span><text:span text:style-name="T439"> </text:span><text:span text:style-name="T195">międzycza- </text:span><text:span text:style-name="T427">sie część członków rodziny </text:span><text:span text:style-name="T456">Kwieków </text:span><text:span text:style-name="T427">wyemigrowała do Francji, gdzie założyli wraz </text:span><text:span text:style-name="T195">z</text:span><text:span text:style-name="T196"> </text:span><text:span text:style-name="T195">Ionelem</text:span><text:span text:style-name="T196"> </text:span><text:span text:style-name="T195">Rotaru</text:span><text:span text:style-name="T196"> </text:span><text:span text:style-name="T195">(Vaidą</text:span><text:span text:style-name="T424"> </text:span><text:span text:style-name="T195">Voivodem,</text:span><text:span text:style-name="T196"> </text:span><text:span text:style-name="T195">jakie</text:span><text:span text:style-name="T196"> </text:span><text:span text:style-name="T195">to</text:span><text:span text:style-name="T424"> </text:span><text:span text:style-name="T195">miano</text:span><text:span text:style-name="T196"> </text:span><text:span text:style-name="T195">sam</text:span><text:span text:style-name="T196"> </text:span><text:span text:style-name="T195">sobie</text:span><text:span text:style-name="T196"> </text:span><text:span text:style-name="T195">nadał)</text:span><text:span text:style-name="T424"> </text:span><text:span text:style-name="T195">kolejną</text:span><text:span text:style-name="T196"> </text:span><text:span text:style-name="T195">organi- zację</text:span><text:span text:style-name="T656"> </text:span><text:span text:style-name="T195">–</text:span><text:span text:style-name="T537"> </text:span><text:span text:style-name="T195">światową</text:span><text:span text:style-name="T656"> </text:span><text:span text:style-name="T481">Wspólnotę</text:span><text:span text:style-name="T537"> </text:span><text:span text:style-name="T195">Romską,</text:span><text:span text:style-name="T656"> </text:span><text:span text:style-name="T195">która</text:span><text:span text:style-name="T537"> </text:span><text:span text:style-name="T195">została</text:span><text:span text:style-name="T537"> </text:span><text:span text:style-name="T195">uznana</text:span><text:span text:style-name="T656"> </text:span><text:span text:style-name="T195">we</text:span><text:span text:style-name="T537"> </text:span><text:span text:style-name="T195">Francji</text:span><text:span text:style-name="T656"> </text:span><text:span text:style-name="T195">w</text:span><text:span text:style-name="T537"> </text:span><text:span text:style-name="T195">1965</text:span><text:span text:style-name="T537"> </text:span><text:span text:style-name="T640">r.</text:span><text:span text:style-name="T656"> </text:span><text:span text:style-name="T195">za nielegalną,</text:span><text:span text:style-name="T858"> </text:span><text:span text:style-name="T195">na</text:span><text:span text:style-name="T859"> </text:span><text:span text:style-name="T195">co</text:span><text:span text:style-name="T859"> </text:span><text:span text:style-name="T195">miały</text:span><text:span text:style-name="T858"> </text:span><text:span text:style-name="T195">wpływ</text:span><text:span text:style-name="T859"> </text:span><text:span text:style-name="T195">jej</text:span><text:span text:style-name="T859"> </text:span><text:span text:style-name="T195">żądanie</text:span><text:span text:style-name="T859"> </text:span><text:span text:style-name="T195">reparacji</text:span><text:span text:style-name="T858"> </text:span><text:span text:style-name="T195">dla</text:span><text:span text:style-name="T859"> </text:span><text:span text:style-name="T195">Romów</text:span><text:span text:style-name="T859"> </text:span><text:span text:style-name="T195">od</text:span><text:span text:style-name="T859"> </text:span><text:span text:style-name="T195">Niemiec,</text:span><text:span text:style-name="T858"> </text:span><text:span text:style-name="T195">które</text:span><text:span text:style-name="T859"> </text:span><text:span text:style-name="T624">po- </text:span><text:span text:style-name="T427">dobno powodowały problemy dla rządu </text:span><text:span text:style-name="T483">Charles’a </text:span><text:span text:style-name="T427">de Gaulle’a</text:span><text:span text:style-name="T446">7</text:span><text:span text:style-name="T427">. </text:span><text:span text:style-name="T618">We </text:span><text:span text:style-name="T427">Francji, Wielkiej </text:span><text:span text:style-name="T195">Brytanii,</text:span><text:span text:style-name="T658"> </text:span><text:span text:style-name="T195">Czechosłowacji,</text:span><text:span text:style-name="T658"> </text:span><text:span text:style-name="T195">Kanadzie,</text:span><text:span text:style-name="T658"> </text:span><text:span text:style-name="T195">Finlandii,</text:span><text:span text:style-name="T658"> </text:span><text:span text:style-name="T195">Grecji,</text:span><text:span text:style-name="T658"> </text:span><text:span text:style-name="T195">Hiszpanii,</text:span><text:span text:style-name="T658"> </text:span><text:span text:style-name="T195">USA</text:span><text:span text:style-name="T658"> </text:span><text:span text:style-name="T195">i</text:span><text:span text:style-name="T658"> </text:span><text:span text:style-name="T195">Australii </text:span><text:span text:style-name="T427">powstawały kolejne organizacje romskie, których znaczenie jednak było dość iluzo- </text:span><text:span text:style-name="T195">ryczne. Prawdziwym przełomem było zwołanie przez Międzynarodowy</text:span><text:span text:style-name="T635"> </text:span><text:span text:style-name="T195">Komitet Cygański</text:span><text:span text:style-name="T447">8</text:span><text:span text:style-name="T452"> </text:span><text:span text:style-name="T195">I</text:span><text:span text:style-name="T447">9</text:span><text:span text:style-name="T453"> </text:span><text:span text:style-name="T195">światowego</text:span><text:span text:style-name="T196"> </text:span><text:span text:style-name="T195">Kongresu</text:span><text:span text:style-name="T424"> </text:span><text:span text:style-name="T195">Romów</text:span><text:span text:style-name="T196"> </text:span><text:span text:style-name="T195">pod</text:span><text:span text:style-name="T424"> </text:span><text:span text:style-name="T195">Londynem,</text:span><text:span text:style-name="T196"> </text:span><text:span text:style-name="T195">na</text:span><text:span text:style-name="T424"> </text:span><text:span text:style-name="T195">którym</text:span><text:span text:style-name="T196"> </text:span><text:span text:style-name="T195">przyjęto</text:span><text:span text:style-name="T424"> </text:span><text:span text:style-name="T195">fla- </text:span><text:span text:style-name="T524">gę</text:span><text:span text:style-name="T651"> </text:span><text:span text:style-name="T195">Romów,</text:span><text:span text:style-name="T471"> </text:span><text:span text:style-name="T195">hymn</text:span><text:span text:style-name="T471"> </text:span><text:span text:style-name="T199">Gelem,</text:span><text:span text:style-name="T311"> </text:span><text:span text:style-name="T199">Gelem</text:span><text:span text:style-name="T312"> </text:span><text:span text:style-name="T195">(</text:span><text:span text:style-name="T199">Dželem,</text:span><text:span text:style-name="T312"> </text:span><text:span text:style-name="T199">Dželem</text:span><text:span text:style-name="T311"> </text:span><text:span text:style-name="T195">–</text:span><text:span text:style-name="T471"> </text:span><text:span text:style-name="T459">Wędrujemy,</text:span><text:span text:style-name="T471"> </text:span><text:span text:style-name="T195">Wędrujemy),</text:span><text:span text:style-name="T471"> </text:span><text:span text:style-name="T195">ha- sło</text:span><text:span text:style-name="T638"> </text:span><text:span text:style-name="T195">ruchu</text:span><text:span text:style-name="T670"> </text:span><text:span text:style-name="T195">romskiego</text:span><text:span text:style-name="T638"> </text:span><text:span text:style-name="T199">Opré</text:span><text:span text:style-name="T314"> </text:span><text:span text:style-name="T199">Roma</text:span><text:span text:style-name="T315"> </text:span><text:span text:style-name="T195">(Powstańcie</text:span><text:span text:style-name="T670"> </text:span><text:span text:style-name="T195">Romowie),</text:span><text:span text:style-name="T638"> </text:span><text:span text:style-name="T195">ustanowiono</text:span><text:span text:style-name="T670"> </text:span><text:span text:style-name="T195">8</text:span><text:span text:style-name="T638"> </text:span><text:span text:style-name="T195">kwietnia </text:span><text:span text:style-name="T427">Międzynarodowym Dniem Romów i przede wszystkim termin „Rom” jako oficjalne </text:span><text:span text:style-name="T195">określenie przedstawicieli tej</text:span><text:span text:style-name="T860"> </text:span><text:span text:style-name="T195">grupy</text:span><text:span text:style-name="T447">10</text:span><text:span text:style-name="T195">.</text:span></text:p></draw:text-box></draw:frame><draw:frame draw:style-name="fr1" text:anchor-type="char" svg:x="1.965cm" svg:y="14.196cm" svg:width="12.072cm" svg:height="6.976cm" draw:z-index="31"><draw:text-box><text:p text:style-name="P16"><text:span text:style-name="T735">J.-P.</text:span><text:span text:style-name="T740"> </text:span><text:span text:style-name="T687">Liégeois,</text:span><text:span text:style-name="T740"> </text:span><text:span text:style-name="T205">Roma</text:span><text:span text:style-name="T241"> </text:span><text:span text:style-name="T205">in</text:span><text:span text:style-name="T241"> </text:span><text:span text:style-name="T205">Europe</text:span><text:span text:style-name="T687">,</text:span><text:span text:style-name="T742"> </text:span><text:span text:style-name="T687">Council</text:span><text:span text:style-name="T740"> </text:span><text:span text:style-name="T687">of</text:span><text:span text:style-name="T742"> </text:span><text:span text:style-name="T687">Europe</text:span><text:span text:style-name="T740"> </text:span><text:span text:style-name="T687">Publishing,</text:span><text:span text:style-name="T742"> </text:span><text:span text:style-name="T687">Strasbourg</text:span><text:span text:style-name="T740"> </text:span><text:span text:style-name="T687">2007,</text:span><text:span text:style-name="T742"> </text:span><text:span text:style-name="T687">s.</text:span><text:span text:style-name="T740"> </text:span><text:span text:style-name="T687">218-219. </text:span><text:span text:style-name="T717">Wykorzystał</text:span><text:span text:style-name="T745"> </text:span><text:span text:style-name="T688">wybuch</text:span><text:span text:style-name="T747"> </text:span><text:span text:style-name="T717">wojny,</text:span><text:span text:style-name="T747"> </text:span><text:span text:style-name="T688">przez</text:span><text:span text:style-name="T747"> </text:span><text:span text:style-name="T688">co</text:span><text:span text:style-name="T745"> </text:span><text:span text:style-name="T688">nie</text:span><text:span text:style-name="T747"> </text:span><text:span text:style-name="T688">odbyły</text:span><text:span text:style-name="T747"> </text:span><text:span text:style-name="T688">się</text:span><text:span text:style-name="T747"> </text:span><text:span text:style-name="T688">wybory</text:span><text:span text:style-name="T745"> </text:span><text:span text:style-name="T688">króla.</text:span></text:p><text:p text:style-name="P36"><text:span text:style-name="T688">Hancock</text:span><text:span text:style-name="T751"> </text:span><text:span text:style-name="T688">był</text:span><text:span text:style-name="T736"> </text:span><text:span text:style-name="T688">bardzo</text:span><text:span text:style-name="T736"> </text:span><text:span text:style-name="T688">krytykowany</text:span><text:span text:style-name="T736"> </text:span><text:span text:style-name="T688">za</text:span><text:span text:style-name="T736"> </text:span><text:span text:style-name="T688">próby</text:span><text:span text:style-name="T736"> </text:span><text:span text:style-name="T688">przedstawiania</text:span><text:span text:style-name="T736"> </text:span><text:span text:style-name="T688">rodowodu</text:span><text:span text:style-name="T736"> </text:span><text:span text:style-name="T688">romskiego</text:span><text:span text:style-name="T736"> </text:span><text:span text:style-name="T688">nacjonalizmu w</text:span><text:span text:style-name="T743"> </text:span><text:span text:style-name="T688">początkach</text:span><text:span text:style-name="T754"> </text:span><text:span text:style-name="T688">XX</text:span><text:span text:style-name="T743"> </text:span><text:span text:style-name="T736">w.,</text:span><text:span text:style-name="T754"> </text:span><text:span text:style-name="T688">a</text:span><text:span text:style-name="T743"> </text:span><text:span text:style-name="T688">także</text:span><text:span text:style-name="T754"> </text:span><text:span text:style-name="T688">za</text:span><text:span text:style-name="T743"> </text:span><text:span text:style-name="T688">samo</text:span><text:span text:style-name="T754"> </text:span><text:span text:style-name="T688">określenie</text:span><text:span text:style-name="T754"> </text:span><text:span text:style-name="T688">Romów</text:span><text:span text:style-name="T743"> </text:span><text:span text:style-name="T688">jako</text:span><text:span text:style-name="T754"> </text:span><text:span text:style-name="T688">narodu.</text:span><text:span text:style-name="T743"> </text:span><text:span text:style-name="T688">Wielu</text:span><text:span text:style-name="T754"> </text:span><text:span text:style-name="T688">badaczy,</text:span><text:span text:style-name="T743"> </text:span><text:span text:style-name="T688">m.in.</text:span><text:span text:style-name="T754"> </text:span><text:span text:style-name="T717">Mark </text:span><text:span text:style-name="T687">Kohn,</text:span><text:span text:style-name="T742"> </text:span><text:span text:style-name="T687">twierdziło,</text:span><text:span text:style-name="T755"> </text:span><text:span text:style-name="T687">że</text:span><text:span text:style-name="T755"> </text:span><text:span text:style-name="T687">nie</text:span><text:span text:style-name="T742"> </text:span><text:span text:style-name="T687">ma</text:span><text:span text:style-name="T755"> </text:span><text:span text:style-name="T687">czegoś</text:span><text:span text:style-name="T755"> </text:span><text:span text:style-name="T687">takiego</text:span><text:span text:style-name="T755"> </text:span><text:span text:style-name="T687">jak</text:span><text:span text:style-name="T742"> </text:span><text:span text:style-name="T687">romski</text:span><text:span text:style-name="T755"> </text:span><text:span text:style-name="T687">nacjonalizm.</text:span><text:span text:style-name="T755"> </text:span><text:span text:style-name="T687">z</text:span><text:span text:style-name="T742"> </text:span><text:span text:style-name="T687">Hancockiem</text:span><text:span text:style-name="T755"> </text:span><text:span text:style-name="T687">częściowo</text:span><text:span text:style-name="T755"> </text:span><text:span text:style-name="T687">zgodzili </text:span><text:span text:style-name="T689">się</text:span><text:span text:style-name="T741"> </text:span><text:span text:style-name="T757">i</text:span><text:span text:style-name="T730">n</text:span><text:span text:style-name="T772">n</text:span><text:span text:style-name="T690">i</text:span><text:span text:style-name="T741"> </text:span><text:span text:style-name="T718">n</text:span><text:span text:style-name="T758">a</text:span><text:span text:style-name="T773">u</text:span><text:span text:style-name="T735">k</text:span><text:span text:style-name="T759">o</text:span><text:span text:style-name="T760">w</text:span><text:span text:style-name="T790">c</text:span><text:span text:style-name="T792">y</text:span><text:span text:style-name="T691">,</text:span><text:span text:style-name="T741"> </text:span><text:span text:style-name="T761">n</text:span><text:span text:style-name="T796">p</text:span><text:span text:style-name="T691">.</text:span><text:span text:style-name="T741"> </text:span><text:span text:style-name="T762">t</text:span><text:span text:style-name="T692">h</text:span><text:span text:style-name="T796">o</text:span><text:span text:style-name="T719">m</text:span><text:span text:style-name="T774">a</text:span><text:span text:style-name="T691">s</text:span><text:span text:style-name="T741"> </text:span><text:span text:style-name="T720">A</text:span><text:span text:style-name="T693">c</text:span><text:span text:style-name="T797">t</text:span><text:span text:style-name="T798">o</text:span><text:span text:style-name="T772">n</text:span><text:span text:style-name="T691">.</text:span><text:span text:style-name="T741"> </text:span><text:span text:style-name="T752">P</text:span><text:span text:style-name="T798">o</text:span><text:span text:style-name="T726">r</text:span><text:span text:style-name="T694">.:</text:span><text:span text:style-name="T741"> </text:span><text:span text:style-name="T695">I.</text:span><text:span text:style-name="T741"> </text:span><text:span text:style-name="T807">H</text:span><text:span text:style-name="T799">a</text:span><text:span text:style-name="T696">nc</text:span><text:span text:style-name="T775">o</text:span><text:span text:style-name="T697">c</text:span><text:span text:style-name="T677">k</text:span><text:span text:style-name="T691">,</text:span><text:span text:style-name="T741"> </text:span><text:span text:style-name="T244">W</text:span><text:span text:style-name="T206">e</text:span><text:span text:style-name="T242"> </text:span><text:span text:style-name="T236">A</text:span><text:span text:style-name="T245">r</text:span><text:span text:style-name="T206">e</text:span><text:span text:style-name="T242"> </text:span><text:span text:style-name="T229">t</text:span><text:span text:style-name="T246">h</text:span><text:span text:style-name="T206">e</text:span><text:span text:style-name="T242"> </text:span><text:span text:style-name="T207">R</text:span><text:span text:style-name="T246">o</text:span><text:span text:style-name="T208">ma</text:span><text:span text:style-name="T256">n</text:span><text:span text:style-name="T209">i</text:span><text:span text:style-name="T242"> </text:span><text:span text:style-name="T270">P</text:span><text:span text:style-name="T210">e</text:span><text:span text:style-name="T257">o</text:span><text:span text:style-name="T258">p</text:span><text:span text:style-name="T211">l</text:span><text:span text:style-name="T212">e.</text:span><text:span text:style-name="T242"> </text:span><text:span text:style-name="T236">A</text:span><text:span text:style-name="T246">m</text:span><text:span text:style-name="T206">e</text:span><text:span text:style-name="T242"> </text:span><text:span text:style-name="T213">sam</text:span><text:span text:style-name="T242"> </text:span><text:span text:style-name="T206">e</text:span><text:span text:style-name="T242"> </text:span><text:span text:style-name="T214">R</text:span><text:span text:style-name="T247">r</text:span><text:span text:style-name="T248">o</text:span><text:span text:style-name="T208">ma</text:span><text:span text:style-name="T249">n</text:span><text:span text:style-name="T206">e </text:span><text:span text:style-name="T215">džene</text:span><text:span text:style-name="T688">,</text:span><text:span text:style-name="T747"> </text:span><text:span text:style-name="T688">Paris–Hatfield</text:span><text:span text:style-name="T810"> </text:span><text:span text:style-name="T688">2002,</text:span><text:span text:style-name="T810"> </text:span><text:span text:style-name="T688">s.</text:span><text:span text:style-name="T747"> </text:span><text:span text:style-name="T688">118,</text:span><text:span text:style-name="T810"> </text:span><text:span text:style-name="T215">Interface</text:span><text:span text:style-name="T275"> </text:span><text:span text:style-name="T215">Collection</text:span><text:span text:style-name="T688">,</text:span><text:span text:style-name="T747"> </text:span><text:span text:style-name="T688">28.</text:span></text:p><text:p text:style-name="P18"><text:span text:style-name="T215">Tamże</text:span><text:span text:style-name="T688">, s. 120.</text:span></text:p><text:p text:style-name="P49"><text:span text:style-name="T698">Co</text:span><text:span text:style-name="T699">m</text:span><text:span text:style-name="T700">it</text:span><text:span text:style-name="T701">é</text:span><text:span text:style-name="T688"> </text:span><text:span text:style-name="T702">I</text:span><text:span text:style-name="T703">n</text:span><text:span text:style-name="T704">t</text:span><text:span text:style-name="T701">e</text:span><text:span text:style-name="T698">r</text:span><text:span text:style-name="T703">n</text:span><text:span text:style-name="T705">a</text:span><text:span text:style-name="T704">t</text:span><text:span text:style-name="T706">io</text:span><text:span text:style-name="T703">n</text:span><text:span text:style-name="T705">a</text:span><text:span text:style-name="T707">l</text:span><text:span text:style-name="T688"> </text:span><text:span text:style-name="T708">t</text:span><text:span text:style-name="T709">sig</text:span><text:span text:style-name="T705">a</text:span><text:span text:style-name="T696">ne</text:span><text:span text:style-name="T688"> </text:span><text:span text:style-name="T710">–</text:span><text:span text:style-name="T688"> </text:span><text:span text:style-name="T696">o</text:span><text:span text:style-name="T711">rg</text:span><text:span text:style-name="T705">a</text:span><text:span text:style-name="T703">n</text:span><text:span text:style-name="T705">izac</text:span><text:span text:style-name="T707">ja</text:span><text:span text:style-name="T688"> </text:span><text:span text:style-name="T701">za</text:span><text:span text:style-name="T687">ło</text:span><text:span text:style-name="T697">żo</text:span><text:span text:style-name="T703">n</text:span><text:span text:style-name="T705">a</text:span><text:span text:style-name="T688"> </text:span><text:span text:style-name="T711">w</text:span><text:span text:style-name="T701">e</text:span><text:span text:style-name="T688"> </text:span><text:span text:style-name="T706">F</text:span><text:span text:style-name="T698">r</text:span><text:span text:style-name="T705">a</text:span><text:span text:style-name="T696">nc</text:span><text:span text:style-name="T707">ji</text:span><text:span text:style-name="T688"> </text:span><text:span text:style-name="T711">w</text:span><text:span text:style-name="T688"> </text:span><text:span text:style-name="T699">1965</text:span><text:span text:style-name="T688"> </text:span><text:span text:style-name="T698">r</text:span><text:span text:style-name="T691">.,</text:span><text:span text:style-name="T688"> </text:span><text:span text:style-name="T687">k</text:span><text:span text:style-name="T704">t</text:span><text:span text:style-name="T696">ó</text:span><text:span text:style-name="T698">r</text:span><text:span text:style-name="T689">ej</text:span><text:span text:style-name="T688"> </text:span><text:span text:style-name="T692">p</text:span><text:span text:style-name="T698">r</text:span><text:span text:style-name="T701">ze</text:span><text:span text:style-name="T711">w</text:span><text:span text:style-name="T696">o</text:span><text:span text:style-name="T698">dn</text:span><text:span text:style-name="T705">ic</text:span><text:span text:style-name="T701">z</text:span><text:span text:style-name="T707">ył</text:span><text:span text:style-name="T705">a </text:span><text:span text:style-name="T688">Vanko Rouda, współpracująca z Cygańskim Kościołem Ewangelicznym.</text:span></text:p><text:p text:style-name="P50"><text:span text:style-name="T687">Pierwszy</text:span><text:span text:style-name="T813"> </text:span><text:span text:style-name="T687">międzynarodowy</text:span><text:span text:style-name="T813"> </text:span><text:span text:style-name="T687">kongres</text:span><text:span text:style-name="T813"> </text:span><text:span text:style-name="T687">romski</text:span><text:span text:style-name="T817"> </text:span><text:span text:style-name="T687">miał</text:span><text:span text:style-name="T813"> </text:span><text:span text:style-name="T687">miejsce</text:span><text:span text:style-name="T813"> </text:span><text:span text:style-name="T687">w</text:span><text:span text:style-name="T817"> </text:span><text:span text:style-name="T687">1934</text:span><text:span text:style-name="T813"> </text:span><text:span text:style-name="T735">r.</text:span><text:span text:style-name="T813"> </text:span><text:span text:style-name="T687">w</text:span><text:span text:style-name="T817"> </text:span><text:span text:style-name="T687">Bukareszcie,</text:span><text:span text:style-name="T813"> </text:span><text:span text:style-name="T687">jednak</text:span><text:span text:style-name="T813"> </text:span><text:span text:style-name="T687">nie</text:span><text:span text:style-name="T817"> </text:span><text:span text:style-name="T687">wywarł żadnego</text:span><text:span text:style-name="T748"> </text:span><text:span text:style-name="T687">wpływu</text:span><text:span text:style-name="T748"> </text:span><text:span text:style-name="T687">politycznego.</text:span><text:span text:style-name="T748"> </text:span><text:span text:style-name="T687">D.</text:span><text:span text:style-name="T748"> </text:span><text:span text:style-name="T687">Mayall,</text:span><text:span text:style-name="T811"> </text:span><text:span text:style-name="T205">Gypsy</text:span><text:span text:style-name="T278"> </text:span><text:span text:style-name="T205">Identities,</text:span><text:span text:style-name="T278"> </text:span><text:span text:style-name="T205">1500-2000.</text:span><text:span text:style-name="T278"> </text:span><text:span text:style-name="T228">From</text:span><text:span text:style-name="T278"> </text:span><text:span text:style-name="T205">Egipcyans</text:span><text:span text:style-name="T278"> </text:span><text:span text:style-name="T205">and</text:span><text:span text:style-name="T278"> </text:span><text:span text:style-name="T228">Moon-</text:span></text:p><text:p text:style-name="P5"><text:span text:style-name="T215">-men</text:span><text:span text:style-name="T280"> </text:span><text:span text:style-name="T215">to</text:span><text:span text:style-name="T237"> </text:span><text:span text:style-name="T215">the</text:span><text:span text:style-name="T237"> </text:span><text:span text:style-name="T215">Ethnic</text:span><text:span text:style-name="T237"> </text:span><text:span text:style-name="T215">Romany</text:span><text:span text:style-name="T688">,</text:span><text:span text:style-name="T793"> </text:span><text:span text:style-name="T688">London–New</text:span><text:span text:style-name="T793"> </text:span><text:span text:style-name="T808">york</text:span><text:span text:style-name="T727"> </text:span><text:span text:style-name="T688">2004,</text:span><text:span text:style-name="T793"> </text:span><text:span text:style-name="T688">s.</text:span><text:span text:style-name="T793"> </text:span><text:span text:style-name="T688">204.</text:span><text:span text:style-name="T727"> </text:span><text:span text:style-name="T717">Inne</text:span><text:span text:style-name="T793"> </text:span><text:span text:style-name="T688">źródła</text:span><text:span text:style-name="T793"> </text:span><text:span text:style-name="T688">podają</text:span><text:span text:style-name="T793"> </text:span><text:span text:style-name="T688">rok</text:span><text:span text:style-name="T727"> </text:span><text:span text:style-name="T688">1933.</text:span><text:span text:style-name="T793"> </text:span><text:span text:style-name="T731">Por.:</text:span></text:p><text:p text:style-name="P51"><text:span text:style-name="T678">A.</text:span><text:span text:style-name="T814"> </text:span><text:span text:style-name="T711">Górska,</text:span><text:span text:style-name="T814"> </text:span><text:span text:style-name="T216">Podmiotowość</text:span><text:span text:style-name="T276"> </text:span><text:span text:style-name="T216">polityczna</text:span><text:span text:style-name="T276"> </text:span><text:span text:style-name="T216">Romów</text:span><text:span text:style-name="T276"> </text:span><text:span text:style-name="T216">i</text:span><text:span text:style-name="T283"> </text:span><text:span text:style-name="T216">formy</text:span><text:span text:style-name="T276"> </text:span><text:span text:style-name="T216">jej</text:span><text:span text:style-name="T276"> </text:span><text:span text:style-name="T216">realizacji</text:span><text:span text:style-name="T711">,</text:span><text:span text:style-name="T814"> </text:span><text:span text:style-name="T678">[w:]</text:span><text:span text:style-name="T818"> </text:span><text:span text:style-name="T238">Wędrowcy</text:span><text:span text:style-name="T283"> </text:span><text:span text:style-name="T216">i</text:span><text:span text:style-name="T276"> </text:span><text:span text:style-name="T216">migranci.</text:span><text:span text:style-name="T276"> </text:span><text:span text:style-name="T216">Pomiędzy </text:span><text:span text:style-name="T205">marginalizacją</text:span><text:span text:style-name="T285"> </text:span><text:span text:style-name="T205">a</text:span><text:span text:style-name="T285"> </text:span><text:span text:style-name="T205">integracją</text:span><text:span text:style-name="T687">,</text:span><text:span text:style-name="T755"> </text:span><text:span text:style-name="T687">red.</text:span><text:span text:style-name="T755"> </text:span><text:span text:style-name="T687">E.</text:span><text:span text:style-name="T755"> </text:span><text:span text:style-name="T687">Nowicka,</text:span><text:span text:style-name="T820"> </text:span><text:span text:style-name="T687">B.</text:span><text:span text:style-name="T755"> </text:span><text:span text:style-name="T687">Cieślińska,</text:span><text:span text:style-name="T755"> </text:span><text:span text:style-name="T687">Kraków</text:span><text:span text:style-name="T755"> </text:span><text:span text:style-name="T687">2005,</text:span><text:span text:style-name="T755"> </text:span><text:span text:style-name="T687">s.</text:span><text:span text:style-name="T755"> </text:span><text:span text:style-name="T687">52,</text:span><text:span text:style-name="T755"> </text:span><text:span text:style-name="T205">Seria</text:span><text:span text:style-name="T285"> </text:span><text:span text:style-name="T205">Wydawnicza </text:span><text:span text:style-name="T215">Polskiego </text:span><text:span text:style-name="T230">Towarzystwa</text:span><text:span text:style-name="T288"> </text:span><text:span text:style-name="T215">Socjologicznego</text:span><text:span text:style-name="T688">.</text:span></text:p><text:p text:style-name="P19"><text:span text:style-name="T688">A. Fraser, </text:span><text:span text:style-name="T215">Dzieje Cyganów</text:span><text:span text:style-name="T688">, przeł. E. Klekot, Warszawa 2001, s. 233-234.</text:span></text:p></draw:text-box></draw:frame><draw:frame draw:style-name="fr1" text:anchor-type="char" svg:x="1.466cm" svg:y="14.219cm" svg:width="0.161cm" svg:height="0.303cm" draw:z-index="32"><draw:text-box><text:p text:style-name="P14"><text:span text:style-name="T848">4</text:span></text:p></draw:text-box></draw:frame><draw:frame draw:style-name="fr1" text:anchor-type="char" svg:x="1.466cm" svg:y="14.686cm" svg:width="0.161cm" svg:height="0.303cm" draw:z-index="33"><draw:text-box><text:p text:style-name="P14"><text:span text:style-name="T848">5</text:span></text:p></draw:text-box></draw:frame><draw:frame draw:style-name="fr1" text:anchor-type="char" svg:x="1.466cm" svg:y="15.154cm" svg:width="0.161cm" svg:height="0.303cm" draw:z-index="34"><draw:text-box><text:p text:style-name="P14"><text:span text:style-name="T848">6</text:span></text:p></draw:text-box></draw:frame><draw:frame draw:style-name="fr1" text:anchor-type="char" svg:x="1.466cm" svg:y="17.087cm" svg:width="0.161cm" svg:height="0.303cm" draw:z-index="35"><draw:text-box><text:p text:style-name="P14"><text:span text:style-name="T848">7</text:span></text:p></draw:text-box></draw:frame><draw:frame draw:style-name="fr1" text:anchor-type="char" svg:x="1.466cm" svg:y="17.554cm" svg:width="0.161cm" svg:height="0.303cm" draw:z-index="36"><draw:text-box><text:p text:style-name="P14"><text:span text:style-name="T848">8</text:span></text:p></draw:text-box></draw:frame><draw:frame draw:style-name="fr1" text:anchor-type="char" svg:x="1.466cm" svg:y="18.389cm" svg:width="0.161cm" svg:height="0.303cm" draw:z-index="37"><draw:text-box><text:p text:style-name="P14"><text:span text:style-name="T848">9</text:span></text:p></draw:text-box></draw:frame><draw:frame draw:style-name="fr1" text:anchor-type="char" svg:x="1.466cm" svg:y="20.689cm" svg:width="0.25cm" svg:height="0.303cm" draw:z-index="38"><draw:text-box><text:p text:style-name="P14"><text:span text:style-name="T849">10</text:span></text:p></draw:text-box></draw:frame><draw:frame draw:style-name="fr1" text:anchor-type="char" svg:x="1.499cm" svg:y="13.774cm" svg:width="2cm" svg:height="0.423cm" draw:z-index="39"><draw:text-box><text:p text:style-name="P111"/></draw:text-box></draw:frame></text:p>
      <text:p text:style-name="P82"><draw:line text:anchor-type="char" draw:z-index="40" draw:style-name="gr1" draw:text-style-name="P132" svg:x1="2cm" svg:y1="15.797cm" svg:x2="4cm" svg:y2="15.797cm"><text:p/></draw:line><draw:frame draw:style-name="fr1" text:anchor-type="char" svg:x="1.965cm" svg:y="0.582cm" svg:width="0.706cm" svg:height="0.519cm" draw:z-index="41"><draw:text-box><text:p text:style-name="P11"><text:span text:style-name="T436">382</text:span></text:p></draw:text-box></draw:frame><draw:frame draw:style-name="fr1" text:anchor-type="char" svg:x="5.42cm" svg:y="0.589cm" svg:width="3.159cm" svg:height="0.557cm" draw:z-index="42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43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.963cm" svg:y="1.589cm" svg:width="12.571cm" svg:height="13.653cm" draw:z-index="44"><draw:text-box><text:p text:style-name="P114"><text:span text:style-name="T640">Na</text:span><text:span text:style-name="T661"> </text:span><text:span text:style-name="T195">kolejnym</text:span><text:span text:style-name="T661"> </text:span><text:span text:style-name="T195">Kongresie</text:span><text:span text:style-name="T661"> </text:span><text:span text:style-name="T195">w</text:span><text:span text:style-name="T661"> </text:span><text:span text:style-name="T195">Genewie</text:span><text:span text:style-name="T442"> </text:span><text:span text:style-name="T195">8-11</text:span><text:span text:style-name="T661"> </text:span><text:span text:style-name="T195">kwietnia</text:span><text:span text:style-name="T661"> </text:span><text:span text:style-name="T195">1978</text:span><text:span text:style-name="T661"> </text:span><text:span text:style-name="T459">r.,</text:span><text:span text:style-name="T442"> </text:span><text:span text:style-name="T195">w</text:span><text:span text:style-name="T661"> </text:span><text:span text:style-name="T195">którym</text:span><text:span text:style-name="T661"> </text:span><text:span text:style-name="T195">brało</text:span><text:span text:style-name="T661"> </text:span><text:span text:style-name="T195">udział </text:span><text:span text:style-name="T427">120</text:span><text:span text:style-name="T862"> </text:span><text:span text:style-name="T427">delegatów</text:span><text:span text:style-name="T862"> </text:span><text:span text:style-name="T427">i</text:span><text:span text:style-name="T431"> </text:span><text:span text:style-name="T427">obserwatorów</text:span><text:span text:style-name="T862"> </text:span><text:span text:style-name="T427">z</text:span><text:span text:style-name="T862"> </text:span><text:span text:style-name="T427">dwudziestu</text:span><text:span text:style-name="T431"> </text:span><text:span text:style-name="T427">sześciu</text:span><text:span text:style-name="T862"> </text:span><text:span text:style-name="T483">krajów,</text:span><text:span text:style-name="T862"> </text:span><text:span text:style-name="T427">w</text:span><text:span text:style-name="T431"> </text:span><text:span text:style-name="T427">tym</text:span><text:span text:style-name="T862"> </text:span><text:span text:style-name="T427">z</text:span><text:span text:style-name="T862"> </text:span><text:span text:style-name="T427">Indii,</text:span><text:span text:style-name="T431"> </text:span><text:span text:style-name="T427">podkreślano związki</text:span><text:span text:style-name="T660"> </text:span><text:span text:style-name="T427">Romów</text:span><text:span text:style-name="T441"> </text:span><text:span text:style-name="T427">z</text:span><text:span text:style-name="T441"> </text:span><text:span text:style-name="T427">ich</text:span><text:span text:style-name="T660"> </text:span><text:span text:style-name="T427">praojczyzną</text:span><text:span text:style-name="T441"> </text:span><text:span text:style-name="T427">i</text:span><text:span text:style-name="T441"> </text:span><text:span text:style-name="T427">zatwierdzono</text:span><text:span text:style-name="T441"> </text:span><text:span text:style-name="T427">powołaną</text:span><text:span text:style-name="T660"> </text:span><text:span text:style-name="T427">w</text:span><text:span text:style-name="T441"> </text:span><text:span text:style-name="T427">1977</text:span><text:span text:style-name="T441"> </text:span><text:span text:style-name="T644">r.</text:span><text:span text:style-name="T441"> </text:span><text:span text:style-name="T427">Międzynarodową </text:span><text:span text:style-name="T481">Unię</text:span><text:span text:style-name="T474"> </text:span><text:span text:style-name="T195">Romów</text:span><text:span text:style-name="T477"> </text:span><text:span text:style-name="T195">jako</text:span><text:span text:style-name="T477"> </text:span><text:span text:style-name="T195">organizację,</text:span><text:span text:style-name="T477"> </text:span><text:span text:style-name="T195">która</text:span><text:span text:style-name="T477"> </text:span><text:span text:style-name="T195">miała</text:span><text:span text:style-name="T474"> </text:span><text:span text:style-name="T195">działać</text:span><text:span text:style-name="T477"> </text:span><text:span text:style-name="T195">między</text:span><text:span text:style-name="T477"> </text:span><text:span text:style-name="T195">Kongresami</text:span><text:span text:style-name="T477"> </text:span><text:span text:style-name="T195">i</text:span><text:span text:style-name="T477"> </text:span><text:span text:style-name="T195">która</text:span><text:span text:style-name="T474"> </text:span><text:span text:style-name="T195">uzy- skała</text:span><text:span text:style-name="T863"> </text:span><text:span text:style-name="T195">w</text:span><text:span text:style-name="T863"> </text:span><text:span text:style-name="T195">roku</text:span><text:span text:style-name="T432"> </text:span><text:span text:style-name="T195">następnym</text:span><text:span text:style-name="T863"> </text:span><text:span text:style-name="T195">status</text:span><text:span text:style-name="T863"> </text:span><text:span text:style-name="T195">konsultanta</text:span><text:span text:style-name="T432"> </text:span><text:span text:style-name="T195">przy</text:span><text:span text:style-name="T863"> </text:span><text:span text:style-name="T195">ONz</text:span><text:span text:style-name="T447">11</text:span><text:span text:style-name="T195">.</text:span><text:span text:style-name="T863"> </text:span><text:span text:style-name="T195">Przewodniczącym</text:span><text:span text:style-name="T432"> </text:span><text:span text:style-name="T195">IRU</text:span><text:span text:style-name="T863"> </text:span><text:span text:style-name="T524">zo- </text:span><text:span text:style-name="T195">stał</text:span><text:span text:style-name="T474"> </text:span><text:span text:style-name="T195">Slobodan</text:span><text:span text:style-name="T474"> </text:span><text:span text:style-name="T195">Berberski</text:span><text:span text:style-name="T447">12</text:span><text:span text:style-name="T195">.</text:span><text:span text:style-name="T474"> </text:span><text:span text:style-name="T195">Powołano</text:span><text:span text:style-name="T474"> </text:span><text:span text:style-name="T195">także</text:span><text:span text:style-name="T474"> </text:span><text:span text:style-name="T195">reprezentantów</text:span><text:span text:style-name="T474"> </text:span><text:span text:style-name="T195">Romów</text:span><text:span text:style-name="T474"> </text:span><text:span text:style-name="T195">przy</text:span><text:span text:style-name="T474"> </text:span><text:span text:style-name="T195">UNESCO i</text:span><text:span text:style-name="T537"> </text:span><text:span text:style-name="T195">Komisji</text:span><text:span text:style-name="T638"> </text:span><text:span text:style-name="T481">Praw</text:span><text:span text:style-name="T638"> </text:span><text:span text:style-name="T195">Człowieka</text:span><text:span text:style-name="T537"> </text:span><text:span text:style-name="T195">(został</text:span><text:span text:style-name="T638"> </text:span><text:span text:style-name="T195">nim</text:span><text:span text:style-name="T638"> </text:span><text:span text:style-name="T459">Jan</text:span><text:span text:style-name="T537"> </text:span><text:span text:style-name="T195">Cibula)</text:span><text:span text:style-name="T447">13</text:span><text:span text:style-name="T195">.</text:span></text:p><text:p text:style-name="P115"><text:span text:style-name="T640">Na</text:span><text:span text:style-name="T656"> </text:span><text:span text:style-name="T195">III</text:span><text:span text:style-name="T656"> </text:span><text:span text:style-name="T195">Kongresie</text:span><text:span text:style-name="T537"> </text:span><text:span text:style-name="T195">w</text:span><text:span text:style-name="T656"> </text:span><text:span text:style-name="T195">Getyndze</text:span><text:span text:style-name="T656"> </text:span><text:span text:style-name="T195">16-20</text:span><text:span text:style-name="T537"> </text:span><text:span text:style-name="T195">maja</text:span><text:span text:style-name="T656"> </text:span><text:span text:style-name="T195">1981</text:span><text:span text:style-name="T537"> </text:span><text:span text:style-name="T645">r.</text:span><text:span text:style-name="T656"> </text:span><text:span text:style-name="T195">poruszano</text:span><text:span text:style-name="T656"> </text:span><text:span text:style-name="T195">kwestię</text:span><text:span text:style-name="T537"> </text:span><text:span text:style-name="T195">romskiego Holokaustu</text:span><text:span text:style-name="T424"> </text:span><text:span text:style-name="T195">oraz</text:span><text:span text:style-name="T654"> </text:span><text:span text:style-name="T195">wsparto</text:span><text:span text:style-name="T424"> </text:span><text:span text:style-name="T195">organizację</text:span><text:span text:style-name="T654"> </text:span><text:span text:style-name="T459">Verband</text:span><text:span text:style-name="T424"> </text:span><text:span text:style-name="T195">Deutscher</text:span><text:span text:style-name="T654"> </text:span><text:span text:style-name="T195">Sinti</text:span><text:span text:style-name="T424"> </text:span><text:span text:style-name="T195">und</text:span><text:span text:style-name="T654"> </text:span><text:span text:style-name="T195">Roma</text:span><text:span text:style-name="T654"> </text:span><text:span text:style-name="T195">(VDSR)</text:span><text:span text:style-name="T447">14 </text:span><text:span text:style-name="T427">pod</text:span><text:span text:style-name="T657"> </text:span><text:span text:style-name="T427">kierunkiem</text:span><text:span text:style-name="T663"> </text:span><text:span text:style-name="T427">Romani</text:span><text:span text:style-name="T663"> </text:span><text:span text:style-name="T427">Rose</text:span><text:span text:style-name="T663"> </text:span><text:span text:style-name="T427">w</text:span><text:span text:style-name="T663"> </text:span><text:span text:style-name="T427">jej</text:span><text:span text:style-name="T663"> </text:span><text:span text:style-name="T427">wysiłkach</text:span><text:span text:style-name="T663"> </text:span><text:span text:style-name="T427">pozyskania</text:span><text:span text:style-name="T663"> </text:span><text:span text:style-name="T427">środków</text:span><text:span text:style-name="T657"> </text:span><text:span text:style-name="T427">od</text:span><text:span text:style-name="T663"> </text:span><text:span text:style-name="T427">rządu</text:span><text:span text:style-name="T663"> </text:span><text:span text:style-name="T427">niemiec- kiego</text:span><text:span text:style-name="T538"> </text:span><text:span text:style-name="T427">na</text:span><text:span text:style-name="T637"> </text:span><text:span text:style-name="T427">prowadzenie</text:span><text:span text:style-name="T637"> </text:span><text:span text:style-name="T427">działalności,</text:span><text:span text:style-name="T637"> </text:span><text:span text:style-name="T427">w</text:span><text:span text:style-name="T637"> </text:span><text:span text:style-name="T427">zamian</text:span><text:span text:style-name="T538"> </text:span><text:span text:style-name="T427">za</text:span><text:span text:style-name="T637"> </text:span><text:span text:style-name="T427">co</text:span><text:span text:style-name="T637"> </text:span><text:span text:style-name="T427">VDSR</text:span><text:span text:style-name="T637"> </text:span><text:span text:style-name="T427">poparła</text:span><text:span text:style-name="T637"> </text:span><text:span text:style-name="T427">IRU</text:span><text:span text:style-name="T538"> </text:span><text:span text:style-name="T427">przed</text:span><text:span text:style-name="T637"> </text:span><text:span text:style-name="T427">społecz- nością Sinti w Niemczech</text:span><text:span text:style-name="T446">15</text:span><text:span text:style-name="T427">. Wkrótce jednak organizacja Romani Rose odłączyła się </text:span><text:span text:style-name="T195">od</text:span><text:span text:style-name="T619"> </text:span><text:span text:style-name="T599">IRU.</text:span></text:p><text:p text:style-name="P121"><text:span text:style-name="T195">IV</text:span><text:span text:style-name="T664"> </text:span><text:span text:style-name="T195">światowy</text:span><text:span text:style-name="T673"> </text:span><text:span text:style-name="T195">Kongres</text:span><text:span text:style-name="T673"> </text:span><text:span text:style-name="T481">Romów,</text:span><text:span text:style-name="T673"> </text:span><text:span text:style-name="T195">zorganizowany</text:span><text:span text:style-name="T673"> </text:span><text:span text:style-name="T195">w</text:span><text:span text:style-name="T673"> </text:span><text:span text:style-name="T195">Serocku</text:span><text:span text:style-name="T673"> </text:span><text:span text:style-name="T195">pod</text:span><text:span text:style-name="T673"> </text:span><text:span text:style-name="T640">Warszawą</text:span><text:span text:style-name="T673"> </text:span><text:span text:style-name="T195">4-13 kwietnia</text:span><text:span text:style-name="T501"> </text:span><text:span text:style-name="T195">1990</text:span><text:span text:style-name="T503"> </text:span><text:span text:style-name="T645">r.</text:span><text:span text:style-name="T503"> </text:span><text:span text:style-name="T195">(250</text:span><text:span text:style-name="T503"> </text:span><text:span text:style-name="T195">delegatów</text:span><text:span text:style-name="T503"> </text:span><text:span text:style-name="T195">z</text:span><text:span text:style-name="T503"> </text:span><text:span text:style-name="T195">dwudziestu</text:span><text:span text:style-name="T503"> </text:span><text:span text:style-name="T195">czterech</text:span><text:span text:style-name="T503"> </text:span><text:span text:style-name="T481">krajów,</text:span><text:span text:style-name="T503"> </text:span><text:span text:style-name="T195">z</text:span><text:span text:style-name="T503"> </text:span><text:span text:style-name="T195">czego</text:span><text:span text:style-name="T501"> </text:span><text:span text:style-name="T195">75%</text:span><text:span text:style-name="T503"> </text:span><text:span text:style-name="T195">z</text:span><text:span text:style-name="T503"> </text:span><text:span text:style-name="T195">krajów </text:span><text:span text:style-name="T427">postkomunistycznych),</text:span><text:span text:style-name="T598"> </text:span><text:span text:style-name="T427">już</text:span><text:span text:style-name="T852"> </text:span><text:span text:style-name="T427">po</text:span><text:span text:style-name="T852"> </text:span><text:span text:style-name="T427">upadku</text:span><text:span text:style-name="T598"> </text:span><text:span text:style-name="T427">komunizmu</text:span><text:span text:style-name="T852"> </text:span><text:span text:style-name="T427">w</text:span><text:span text:style-name="T852"> </text:span><text:span text:style-name="T427">Polsce,</text:span><text:span text:style-name="T598"> </text:span><text:span text:style-name="T427">zaowocował</text:span><text:span text:style-name="T852"> </text:span><text:span text:style-name="T427">z</text:span><text:span text:style-name="T852"> </text:span><text:span text:style-name="T427">kolei</text:span><text:span text:style-name="T598"> </text:span><text:span text:style-name="T523">po- </text:span><text:span text:style-name="T427">wołaniem Komisji ds. Stworzenia Encyklopedii Języka Romskiego oraz postulatami standaryzacji</text:span><text:span text:style-name="T666"> </text:span><text:span text:style-name="T200">romani</text:span><text:span text:style-name="T427">,</text:span><text:span text:style-name="T598"> </text:span><text:span text:style-name="T427">a</text:span><text:span text:style-name="T598"> </text:span><text:span text:style-name="T427">także</text:span><text:span text:style-name="T598"> </text:span><text:span text:style-name="T427">przyjęto</text:span><text:span text:style-name="T598"> </text:span><text:span text:style-name="T427">na</text:span><text:span text:style-name="T598"> </text:span><text:span text:style-name="T427">nim</text:span><text:span text:style-name="T598"> </text:span><text:span text:style-name="T427">morfofonemiczny</text:span><text:span text:style-name="T598"> </text:span><text:span text:style-name="T427">alfabet,</text:span><text:span text:style-name="T598"> </text:span><text:span text:style-name="T427">opracowany </text:span><text:span text:style-name="T195">przez Marcela</text:span><text:span text:style-name="T445"> </text:span><text:span text:style-name="T195">Courthiade</text:span><text:span text:style-name="T447">16</text:span><text:span text:style-name="T195">.</text:span></text:p><text:p text:style-name="P108"><text:span text:style-name="T195">V</text:span><text:span text:style-name="T858"> </text:span><text:span text:style-name="T195">Kongres</text:span><text:span text:style-name="T859"> </text:span><text:span text:style-name="T195">miał</text:span><text:span text:style-name="T859"> </text:span><text:span text:style-name="T195">miejsce</text:span><text:span text:style-name="T859"> </text:span><text:span text:style-name="T195">w</text:span><text:span text:style-name="T859"> </text:span><text:span text:style-name="T195">Pradze</text:span><text:span text:style-name="T859"> </text:span><text:span text:style-name="T195">w</text:span><text:span text:style-name="T859"> </text:span><text:span text:style-name="T195">lipcu</text:span><text:span text:style-name="T859"> </text:span><text:span text:style-name="T195">(24-28)</text:span><text:span text:style-name="T859"> </text:span><text:span text:style-name="T195">2000</text:span><text:span text:style-name="T859"> </text:span><text:span text:style-name="T645">r.</text:span><text:span text:style-name="T859"> </text:span><text:span text:style-name="T195">i</text:span><text:span text:style-name="T859"> </text:span><text:span text:style-name="T195">zgromadził</text:span><text:span text:style-name="T859"> </text:span><text:span text:style-name="T195">ok.</text:span><text:span text:style-name="T859"> </text:span><text:span text:style-name="T195">300</text:span><text:span text:style-name="T859"> </text:span><text:span text:style-name="T195">delega- </text:span><text:span text:style-name="T640">tów.</text:span><text:span text:style-name="T654"> </text:span><text:span text:style-name="T195">Podczas</text:span><text:span text:style-name="T654"> </text:span><text:span text:style-name="T195">obrad</text:span><text:span text:style-name="T654"> </text:span><text:span text:style-name="T195">w</text:span><text:span text:style-name="T654"> </text:span><text:span text:style-name="T195">Pradze</text:span><text:span text:style-name="T661"> </text:span><text:span text:style-name="T195">podjęto</text:span><text:span text:style-name="T654"> </text:span><text:span text:style-name="T195">decyzję</text:span><text:span text:style-name="T654"> </text:span><text:span text:style-name="T195">ustanowienia</text:span><text:span text:style-name="T654"> </text:span><text:span text:style-name="T481">Parlamentu</text:span><text:span text:style-name="T661"> </text:span><text:span text:style-name="T640">IRU,</text:span><text:span text:style-name="T654"> </text:span><text:span text:style-name="T195">do</text:span><text:span text:style-name="T654"> </text:span><text:span text:style-name="T195">któ- </text:span><text:span text:style-name="T427">rego</text:span><text:span text:style-name="T637"> </text:span><text:span text:style-name="T427">obowiązków</text:span><text:span text:style-name="T637"> </text:span><text:span text:style-name="T427">należeć</text:span><text:span text:style-name="T671"> </text:span><text:span text:style-name="T523">miały:</text:span><text:span text:style-name="T637"> </text:span><text:span text:style-name="T427">praca</text:span><text:span text:style-name="T671"> </text:span><text:span text:style-name="T427">dla</text:span><text:span text:style-name="T637"> </text:span><text:span text:style-name="T639">IRU,</text:span><text:span text:style-name="T671"> </text:span><text:span text:style-name="T427">wybieranie</text:span><text:span text:style-name="T637"> </text:span><text:span text:style-name="T427">władz</text:span><text:span text:style-name="T671"> </text:span><text:span text:style-name="T427">IRU</text:span><text:span text:style-name="T637"> </text:span><text:span text:style-name="T427">oraz</text:span><text:span text:style-name="T671"> </text:span><text:span text:style-name="T427">reprezen- towanie regionów geograficznych, z których pochodzili parlamentarzyści</text:span><text:span text:style-name="T446">17</text:span><text:span text:style-name="T427">. Drugim istotnym</text:span><text:span text:style-name="T864"> </text:span><text:span text:style-name="T427">postanowieniem</text:span><text:span text:style-name="T861"> </text:span><text:span text:style-name="T427">było</text:span><text:span text:style-name="T861"> </text:span><text:span text:style-name="T427">promowanie</text:span><text:span text:style-name="T861"> </text:span><text:span text:style-name="T427">statusu</text:span><text:span text:style-name="T861"> </text:span><text:span text:style-name="T427">Romów</text:span><text:span text:style-name="T861"> </text:span><text:span text:style-name="T427">jako</text:span><text:span text:style-name="T861"> </text:span><text:span text:style-name="T200">transnarodowego</text:span><text:span text:style-name="T316"> </text:span><text:span text:style-name="T200">na- rodu</text:span><text:span text:style-name="T317"> </text:span><text:span text:style-name="T200">romskiego</text:span><text:span text:style-name="T446">18</text:span><text:span text:style-name="T427">.</text:span><text:span text:style-name="T671"> </text:span><text:span text:style-name="T427">Podczas</text:span><text:span text:style-name="T671"> </text:span><text:span text:style-name="T427">Kongresu</text:span><text:span text:style-name="T671"> </text:span><text:span text:style-name="T427">odbywały</text:span><text:span text:style-name="T671"> </text:span><text:span text:style-name="T427">się</text:span><text:span text:style-name="T671"> </text:span><text:span text:style-name="T427">także</text:span><text:span text:style-name="T671"> </text:span><text:span text:style-name="T427">prace</text:span><text:span text:style-name="T671"> </text:span><text:span text:style-name="T427">w</text:span><text:span text:style-name="T671"> </text:span><text:span text:style-name="T427">kilku</text:span><text:span text:style-name="T671"> </text:span><text:span text:style-name="T427">grupach</text:span><text:span text:style-name="T671"> </text:span><text:span text:style-name="T427">robo- czych:</text:span><text:span text:style-name="T637"> </text:span><text:span text:style-name="T427">edukacja</text:span><text:span text:style-name="T637"> </text:span><text:span text:style-name="T427">i</text:span><text:span text:style-name="T671"> </text:span><text:span text:style-name="T427">kultura,</text:span><text:span text:style-name="T637"> </text:span><text:span text:style-name="T427">standaryzacja</text:span><text:span text:style-name="T671"> </text:span><text:span text:style-name="T427">języka</text:span><text:span text:style-name="T637"> </text:span><text:span text:style-name="T200">romani</text:span><text:span text:style-name="T427">,</text:span><text:span text:style-name="T671"> </text:span><text:span text:style-name="T427">migracje,</text:span><text:span text:style-name="T637"> </text:span><text:span text:style-name="T427">restytucje</text:span><text:span text:style-name="T671"> </text:span><text:span text:style-name="T427">związane z</text:span><text:span text:style-name="T470"> </text:span><text:span text:style-name="T427">Holokaustem,</text:span><text:span text:style-name="T470"> </text:span><text:span text:style-name="T427">kwestia</text:span><text:span text:style-name="T470"> </text:span><text:span text:style-name="T427">Kosowa,</text:span><text:span text:style-name="T470"> </text:span><text:span text:style-name="T427">media,</text:span><text:span text:style-name="T470"> </text:span><text:span text:style-name="T427">polityka</text:span><text:span text:style-name="T470"> </text:span><text:span text:style-name="T427">i</text:span><text:span text:style-name="T470"> </text:span><text:span text:style-name="T427">stosunki</text:span><text:span text:style-name="T472"> </text:span><text:span text:style-name="T427">międzynarodowe,</text:span><text:span text:style-name="T470"> </text:span><text:span text:style-name="T427">kwestie ekonomiczne</text:span><text:span text:style-name="T618"> </text:span><text:span text:style-name="T427">i</text:span><text:span text:style-name="T657"> </text:span><text:span text:style-name="T427">społeczne</text:span><text:span text:style-name="T657"> </text:span><text:span text:style-name="T427">oraz</text:span><text:span text:style-name="T657"> </text:span><text:span text:style-name="T427">grupa</text:span><text:span text:style-name="T618"> </text:span><text:span text:style-name="T427">pracująca</text:span><text:span text:style-name="T657"> </text:span><text:span text:style-name="T427">nad</text:span><text:span text:style-name="T657"> </text:span><text:span text:style-name="T483">statutem</text:span><text:span text:style-name="T657"> </text:span><text:span text:style-name="T427">IRU</text:span><text:span text:style-name="T618"> </text:span><text:span text:style-name="T427">i</text:span><text:span text:style-name="T657"> </text:span><text:span text:style-name="T427">Kartą</text:span><text:span text:style-name="T657"> </text:span><text:span text:style-name="T427">IRU</text:span><text:span text:style-name="T657"> </text:span><text:span text:style-name="T427">(ostatnia </text:span><text:span text:style-name="T195">grupa</text:span><text:span text:style-name="T865"> </text:span><text:span text:style-name="T195">jako</text:span><text:span text:style-name="T860"> </text:span><text:span text:style-name="T195">jedyna</text:span><text:span text:style-name="T860"> </text:span><text:span text:style-name="T195">nie</text:span><text:span text:style-name="T860"> </text:span><text:span text:style-name="T195">ukończyła</text:span><text:span text:style-name="T865"> </text:span><text:span text:style-name="T195">prac</text:span><text:span text:style-name="T860"> </text:span><text:span text:style-name="T195">22</text:span><text:span text:style-name="T860"> </text:span><text:span text:style-name="T195">lipca,</text:span><text:span text:style-name="T860"> </text:span><text:span text:style-name="T195">tylko</text:span><text:span text:style-name="T865"> </text:span><text:span text:style-name="T195">27</text:span><text:span text:style-name="T860"> </text:span><text:span text:style-name="T195">lipca)</text:span><text:span text:style-name="T447">19</text:span><text:span text:style-name="T195">.</text:span><text:span text:style-name="T860"> </text:span><text:span text:style-name="T195">Kongres</text:span><text:span text:style-name="T860"> </text:span><text:span text:style-name="T195">pokazał</text:span><text:span text:style-name="T860"> </text:span><text:span text:style-name="T195">jed- </text:span><text:span text:style-name="T427">nak,</text:span><text:span text:style-name="T475"> </text:span><text:span text:style-name="T427">jak</text:span><text:span text:style-name="T475"> </text:span><text:span text:style-name="T427">wiele</text:span><text:span text:style-name="T478"> </text:span><text:span text:style-name="T427">rozłamów</text:span><text:span text:style-name="T475"> </text:span><text:span text:style-name="T427">i</text:span><text:span text:style-name="T478"> </text:span><text:span text:style-name="T427">różnych</text:span><text:span text:style-name="T475"> </text:span><text:span text:style-name="T427">wizji</text:span><text:span text:style-name="T475"> </text:span><text:span text:style-name="T427">działań</text:span><text:span text:style-name="T478"> </text:span><text:span text:style-name="T427">IRU</text:span><text:span text:style-name="T475"> </text:span><text:span text:style-name="T427">funkcjonuje</text:span><text:span text:style-name="T475"> </text:span><text:span text:style-name="T427">w</text:span><text:span text:style-name="T478"> </text:span><text:span text:style-name="T427">ramach</text:span><text:span text:style-name="T475"> </text:span><text:span text:style-name="T427">jednej</text:span><text:span text:style-name="T478"> </text:span><text:span text:style-name="T427">orga-</text:span></text:p></draw:text-box></draw:frame><draw:frame draw:style-name="fr1" text:anchor-type="char" svg:x="1.965cm" svg:y="15.854cm" svg:width="0.25cm" svg:height="0.303cm" draw:z-index="45"><draw:text-box><text:p text:style-name="P14"><text:span text:style-name="T849">11</text:span></text:p></draw:text-box></draw:frame><draw:frame draw:style-name="fr1" text:anchor-type="char" svg:x="2.464cm" svg:y="15.829cm" svg:width="12.072cm" svg:height="5.341cm" draw:z-index="46"><draw:text-box><text:p text:style-name="P17"><text:span text:style-name="T688">Obecnie jest nim Ian Hancock. </text:span><text:span text:style-name="T215">Tamże</text:span><text:span text:style-name="T688">, s. 234.</text:span></text:p><text:p text:style-name="P20"><text:span text:style-name="T215">Tamże</text:span><text:span text:style-name="T688">, s. 234.</text:span></text:p><text:p text:style-name="P37"><text:span text:style-name="T815">t</text:span><text:span text:style-name="T691">.</text:span><text:span text:style-name="T688"> </text:span><text:span text:style-name="T720">A</text:span><text:span text:style-name="T693">c</text:span><text:span text:style-name="T797">t</text:span><text:span text:style-name="T798">o</text:span><text:span text:style-name="T696">n,</text:span><text:span text:style-name="T688"> </text:span><text:span text:style-name="T695">I.</text:span><text:span text:style-name="T688"> </text:span><text:span text:style-name="T697">K</text:span><text:span text:style-name="T776">l</text:span><text:span text:style-name="T757">i</text:span><text:span text:style-name="T695">mo</text:span><text:span text:style-name="T720">v</text:span><text:span text:style-name="T791">á</text:span><text:span text:style-name="T691">,</text:span><text:span text:style-name="T688"> </text:span><text:span text:style-name="T239">T</text:span><text:span text:style-name="T246">h</text:span><text:span text:style-name="T206">e</text:span><text:span text:style-name="T215"> </text:span><text:span text:style-name="T240">I</text:span><text:span text:style-name="T259">n</text:span><text:span text:style-name="T260">t</text:span><text:span text:style-name="T291">e</text:span><text:span text:style-name="T217">rn</text:span><text:span text:style-name="T261">a</text:span><text:span text:style-name="T260">t</text:span><text:span text:style-name="T213">i</text:span><text:span text:style-name="T245">o</text:span><text:span text:style-name="T216">n</text:span><text:span text:style-name="T250">a</text:span><text:span text:style-name="T211">l</text:span><text:span text:style-name="T215"> </text:span><text:span text:style-name="T207">R</text:span><text:span text:style-name="T246">o</text:span><text:span text:style-name="T208">ma</text:span><text:span text:style-name="T256">n</text:span><text:span text:style-name="T209">i</text:span><text:span text:style-name="T215"> </text:span><text:span text:style-name="T271">U</text:span><text:span text:style-name="T259">n</text:span><text:span text:style-name="T213">i</text:span><text:span text:style-name="T245">o</text:span><text:span text:style-name="T294">n</text:span><text:span text:style-name="T218">:</text:span><text:span text:style-name="T215"> </text:span><text:span text:style-name="T236">A</text:span><text:span text:style-name="T219">n</text:span><text:span text:style-name="T215"> </text:span><text:span text:style-name="T295">E</text:span><text:span text:style-name="T220">a</text:span><text:span text:style-name="T251">s</text:span><text:span text:style-name="T213">t</text:span><text:span text:style-name="T215"> </text:span><text:span text:style-name="T262">E</text:span><text:span text:style-name="T263">u</text:span><text:span text:style-name="T245">r</text:span><text:span text:style-name="T264">o</text:span><text:span text:style-name="T221">p</text:span><text:span text:style-name="T252">e</text:span><text:span text:style-name="T216">an</text:span><text:span text:style-name="T215"> </text:span><text:span text:style-name="T236">A</text:span><text:span text:style-name="T220">n</text:span><text:span text:style-name="T265">s</text:span><text:span text:style-name="T222">w</text:span><text:span text:style-name="T292">e</text:span><text:span text:style-name="T213">r</text:span><text:span text:style-name="T215"> </text:span><text:span text:style-name="T260">t</text:span><text:span text:style-name="T223">o</text:span><text:span text:style-name="T215"> </text:span><text:span text:style-name="T244">W</text:span><text:span text:style-name="T253">e</text:span><text:span text:style-name="T251">s</text:span><text:span text:style-name="T213">t</text:span><text:span text:style-name="T215"> </text:span><text:span text:style-name="T262">E</text:span><text:span text:style-name="T263">u</text:span><text:span text:style-name="T245">r</text:span><text:span text:style-name="T264">o</text:span><text:span text:style-name="T221">p</text:span><text:span text:style-name="T252">e</text:span><text:span text:style-name="T216">an Questions? Shifts in the Focus of </text:span><text:span text:style-name="T296">World </text:span><text:span text:style-name="T216">Romani Congresses 1971-2000</text:span><text:span text:style-name="T711">, </text:span><text:span text:style-name="T678">[w:] </text:span><text:span text:style-name="T216">Between </text:span><text:span text:style-name="T238">Past </text:span><text:span text:style-name="T216">and Future. </text:span><text:span text:style-name="T215">The Roma of </text:span><text:span text:style-name="T230">Central </text:span><text:span text:style-name="T215">and Eastern Europe</text:span><text:span text:style-name="T688">, red. </text:span><text:span text:style-name="T727">W. </text:span><text:span text:style-name="T731">Guy, </text:span><text:span text:style-name="T688">Hatfield 2001, s. 157.</text:span></text:p><text:p text:style-name="P35"><text:span text:style-name="T688">Przekształciła</text:span><text:span text:style-name="T822"> </text:span><text:span text:style-name="T688">się</text:span><text:span text:style-name="T823"> </text:span><text:span text:style-name="T688">później</text:span><text:span text:style-name="T823"> </text:span><text:span text:style-name="T688">w</text:span><text:span text:style-name="T822"> </text:span><text:span text:style-name="T688">Centralną</text:span><text:span text:style-name="T823"> </text:span><text:span text:style-name="T688">Radę</text:span><text:span text:style-name="T823"> </text:span><text:span text:style-name="T688">Niemieckich</text:span><text:span text:style-name="T822"> </text:span><text:span text:style-name="T688">Sinti</text:span><text:span text:style-name="T823"> </text:span><text:span text:style-name="T688">i</text:span><text:span text:style-name="T823"> </text:span><text:span text:style-name="T688">Romów</text:span><text:span text:style-name="T822"> </text:span><text:span text:style-name="T688">(zentralrat</text:span><text:span text:style-name="T823"> </text:span><text:span text:style-name="T688">Deutscher</text:span><text:span text:style-name="T823"> </text:span><text:span text:style-name="T688">Sinti und</text:span><text:span text:style-name="T819"> </text:span><text:span text:style-name="T688">Roma)</text:span><text:span text:style-name="T819"> </text:span><text:span text:style-name="T688">z</text:span><text:span text:style-name="T819"> </text:span><text:span text:style-name="T688">Romani</text:span><text:span text:style-name="T824"> </text:span><text:span text:style-name="T688">Rose</text:span><text:span text:style-name="T819"> </text:span><text:span text:style-name="T688">na</text:span><text:span text:style-name="T819"> </text:span><text:span text:style-name="T688">czele</text:span><text:span text:style-name="T824"> </text:span><text:span text:style-name="T688">do</text:span><text:span text:style-name="T819"> </text:span><text:span text:style-name="T688">dzisiaj.</text:span></text:p><text:p text:style-name="P22"><text:span text:style-name="T815">t</text:span><text:span text:style-name="T691">.</text:span><text:span text:style-name="T793"> </text:span><text:span text:style-name="T720">A</text:span><text:span text:style-name="T693">c</text:span><text:span text:style-name="T797">t</text:span><text:span text:style-name="T798">o</text:span><text:span text:style-name="T696">n,</text:span><text:span text:style-name="T793"> </text:span><text:span text:style-name="T695">I.</text:span><text:span text:style-name="T793"> </text:span><text:span text:style-name="T697">K</text:span><text:span text:style-name="T776">l</text:span><text:span text:style-name="T757">i</text:span><text:span text:style-name="T695">mo</text:span><text:span text:style-name="T720">v</text:span><text:span text:style-name="T791">á</text:span><text:span text:style-name="T691">,</text:span><text:span text:style-name="T793"> </text:span><text:span text:style-name="T239">T</text:span><text:span text:style-name="T246">h</text:span><text:span text:style-name="T206">e</text:span><text:span text:style-name="T237"> </text:span><text:span text:style-name="T240">I</text:span><text:span text:style-name="T259">n</text:span><text:span text:style-name="T260">t</text:span><text:span text:style-name="T291">e</text:span><text:span text:style-name="T217">rn</text:span><text:span text:style-name="T261">a</text:span><text:span text:style-name="T260">t</text:span><text:span text:style-name="T213">i</text:span><text:span text:style-name="T245">o</text:span><text:span text:style-name="T216">n</text:span><text:span text:style-name="T250">a</text:span><text:span text:style-name="T211">l</text:span><text:span text:style-name="T237"> </text:span><text:span text:style-name="T207">R</text:span><text:span text:style-name="T246">o</text:span><text:span text:style-name="T208">ma</text:span><text:span text:style-name="T256">n</text:span><text:span text:style-name="T209">i</text:span><text:span text:style-name="T237"> </text:span><text:span text:style-name="T271">U</text:span><text:span text:style-name="T259">n</text:span><text:span text:style-name="T213">i</text:span><text:span text:style-name="T245">o</text:span><text:span text:style-name="T205">n…</text:span><text:span text:style-name="T691">,</text:span><text:span text:style-name="T793"> </text:span><text:span text:style-name="T777">s</text:span><text:span text:style-name="T691">.</text:span><text:span text:style-name="T793"> </text:span><text:span text:style-name="T699">160</text:span><text:span text:style-name="T707">-</text:span><text:span text:style-name="T687">161.</text:span></text:p><text:p text:style-name="P21"><text:span text:style-name="T215">Tamże</text:span><text:span text:style-name="T688">, s. 162.</text:span></text:p><text:p text:style-name="P13"><text:span text:style-name="T688">J-P Liégeois, </text:span><text:span text:style-name="T215">Roma in Europe</text:span><text:span text:style-name="T688">, s. 215.</text:span></text:p><text:p text:style-name="P13"><text:span text:style-name="T215">Tamże</text:span><text:span text:style-name="T688">, s. 215.</text:span></text:p><text:p text:style-name="P21"><text:span text:style-name="T815">t</text:span><text:span text:style-name="T691">.</text:span><text:span text:style-name="T793"> </text:span><text:span text:style-name="T720">A</text:span><text:span text:style-name="T693">c</text:span><text:span text:style-name="T797">t</text:span><text:span text:style-name="T798">o</text:span><text:span text:style-name="T696">n,</text:span><text:span text:style-name="T793"> </text:span><text:span text:style-name="T695">I.</text:span><text:span text:style-name="T793"> </text:span><text:span text:style-name="T697">K</text:span><text:span text:style-name="T776">l</text:span><text:span text:style-name="T757">i</text:span><text:span text:style-name="T695">mo</text:span><text:span text:style-name="T720">v</text:span><text:span text:style-name="T791">á</text:span><text:span text:style-name="T691">,</text:span><text:span text:style-name="T793"> </text:span><text:span text:style-name="T239">T</text:span><text:span text:style-name="T246">h</text:span><text:span text:style-name="T206">e</text:span><text:span text:style-name="T237"> </text:span><text:span text:style-name="T240">I</text:span><text:span text:style-name="T259">n</text:span><text:span text:style-name="T260">t</text:span><text:span text:style-name="T291">e</text:span><text:span text:style-name="T217">rn</text:span><text:span text:style-name="T261">a</text:span><text:span text:style-name="T260">t</text:span><text:span text:style-name="T213">i</text:span><text:span text:style-name="T245">o</text:span><text:span text:style-name="T216">n</text:span><text:span text:style-name="T250">a</text:span><text:span text:style-name="T211">l</text:span><text:span text:style-name="T237"> </text:span><text:span text:style-name="T207">R</text:span><text:span text:style-name="T246">o</text:span><text:span text:style-name="T208">ma</text:span><text:span text:style-name="T256">n</text:span><text:span text:style-name="T209">i</text:span><text:span text:style-name="T237"> </text:span><text:span text:style-name="T271">U</text:span><text:span text:style-name="T259">n</text:span><text:span text:style-name="T213">i</text:span><text:span text:style-name="T245">o</text:span><text:span text:style-name="T205">n…</text:span><text:span text:style-name="T691">,</text:span><text:span text:style-name="T793"> </text:span><text:span text:style-name="T777">s</text:span><text:span text:style-name="T691">.</text:span><text:span text:style-name="T793"> </text:span><text:span text:style-name="T687">173.</text:span></text:p></draw:text-box></draw:frame><draw:frame draw:style-name="fr1" text:anchor-type="char" svg:x="1.965cm" svg:y="16.32cm" svg:width="0.25cm" svg:height="0.303cm" draw:z-index="47"><draw:text-box><text:p text:style-name="P14"><text:span text:style-name="T849">12</text:span></text:p></draw:text-box></draw:frame><draw:frame draw:style-name="fr1" text:anchor-type="char" svg:x="1.965cm" svg:y="16.787cm" svg:width="0.25cm" svg:height="0.303cm" draw:z-index="48"><draw:text-box><text:p text:style-name="P14"><text:span text:style-name="T849">13</text:span></text:p></draw:text-box></draw:frame><draw:frame draw:style-name="fr1" text:anchor-type="char" svg:x="1.965cm" svg:y="17.988cm" svg:width="0.25cm" svg:height="0.303cm" draw:z-index="49"><draw:text-box><text:p text:style-name="P14"><text:span text:style-name="T849">14</text:span></text:p></draw:text-box></draw:frame><draw:frame draw:style-name="fr1" text:anchor-type="char" svg:x="1.965cm" svg:y="18.822cm" svg:width="0.25cm" svg:height="0.303cm" draw:z-index="50"><draw:text-box><text:p text:style-name="P14"><text:span text:style-name="T849">15</text:span></text:p></draw:text-box></draw:frame><draw:frame draw:style-name="fr1" text:anchor-type="char" svg:x="1.965cm" svg:y="19.288cm" svg:width="0.25cm" svg:height="0.303cm" draw:z-index="51"><draw:text-box><text:p text:style-name="P14"><text:span text:style-name="T849">16</text:span></text:p></draw:text-box></draw:frame><draw:frame draw:style-name="fr1" text:anchor-type="char" svg:x="1.965cm" svg:y="19.756cm" svg:width="0.25cm" svg:height="0.303cm" draw:z-index="52"><draw:text-box><text:p text:style-name="P14"><text:span text:style-name="T849">17</text:span></text:p></draw:text-box></draw:frame><draw:frame draw:style-name="fr1" text:anchor-type="char" svg:x="1.965cm" svg:y="20.221cm" svg:width="0.25cm" svg:height="0.303cm" draw:z-index="53"><draw:text-box><text:p text:style-name="P14"><text:span text:style-name="T849">18</text:span></text:p></draw:text-box></draw:frame><draw:frame draw:style-name="fr1" text:anchor-type="char" svg:x="1.965cm" svg:y="20.689cm" svg:width="0.25cm" svg:height="0.303cm" draw:z-index="54"><draw:text-box><text:p text:style-name="P14"><text:span text:style-name="T849">19</text:span></text:p></draw:text-box></draw:frame><draw:frame draw:style-name="fr1" text:anchor-type="char" svg:x="2cm" svg:y="15.409cm" svg:width="2cm" svg:height="0.423cm" draw:z-index="55"><draw:text-box><text:p text:style-name="P111"/></draw:text-box></draw:frame></text:p>
      <text:p text:style-name="P83"><draw:line text:anchor-type="char" draw:z-index="56" draw:style-name="gr1" draw:text-style-name="P132" svg:x1="1.499cm" svg:y1="15.663cm" svg:x2="3.499cm" svg:y2="15.663cm"><text:p/></draw:line><draw:frame draw:style-name="fr1" text:anchor-type="char" svg:x="6.726cm" svg:y="0.579cm" svg:width="4.547cm" svg:height="0.603cm" draw:z-index="57"><draw:text-box><text:p text:style-name="P15"><text:span text:style-name="T133">Międzynarodowy ruch romski…</text:span></text:p></draw:text-box></draw:frame><draw:frame draw:style-name="fr1" text:anchor-type="char" svg:x="1.466cm" svg:y="0.582cm" svg:width="4.3cm" svg:height="0.519cm" draw:z-index="58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3.33cm" svg:y="0.582cm" svg:width="0.706cm" svg:height="0.519cm" draw:z-index="59"><draw:text-box><text:p text:style-name="P11"><text:span text:style-name="T436">383</text:span></text:p></draw:text-box></draw:frame><draw:frame draw:style-name="fr1" text:anchor-type="char" svg:x="1.464cm" svg:y="1.579cm" svg:width="12.571cm" svg:height="13.665cm" draw:z-index="60"><draw:text-box><text:p text:style-name="P123"><text:span text:style-name="T427">nizacji.</text:span><text:span text:style-name="T428"> </text:span><text:span text:style-name="T427">Uchwalono</text:span><text:span text:style-name="T428"> </text:span><text:span text:style-name="T427">na</text:span><text:span text:style-name="T428"> </text:span><text:span text:style-name="T427">nim</text:span><text:span text:style-name="T862"> </text:span><text:span text:style-name="T200">Deklarację</text:span><text:span text:style-name="T318"> </text:span><text:span text:style-name="T200">narodu</text:span><text:span text:style-name="T446">20</text:span><text:span text:style-name="T427">,</text:span><text:span text:style-name="T428"> </text:span><text:span text:style-name="T427">która</text:span><text:span text:style-name="T428"> </text:span><text:span text:style-name="T427">zgodnie</text:span><text:span text:style-name="T862"> </text:span><text:span text:style-name="T427">z</text:span><text:span text:style-name="T428"> </text:span><text:span text:style-name="T427">dokumentacją</text:span><text:span text:style-name="T428"> </text:span><text:span text:style-name="T427">została</text:span><text:span text:style-name="T866"> </text:span><text:span text:style-name="T427">zatwierdzona</text:span><text:span text:style-name="T672"> </text:span><text:span text:style-name="T427">27</text:span><text:span text:style-name="T666"> </text:span><text:span text:style-name="T427">lipca,</text:span><text:span text:style-name="T666"> </text:span><text:span text:style-name="T427">jednak</text:span><text:span text:style-name="T672"> </text:span><text:span text:style-name="T427">nie</text:span><text:span text:style-name="T666"> </text:span><text:span text:style-name="T427">była</text:span><text:span text:style-name="T666"> </text:span><text:span text:style-name="T427">dyskutowana</text:span><text:span text:style-name="T672"> </text:span><text:span text:style-name="T427">podczas</text:span><text:span text:style-name="T666"> </text:span><text:span text:style-name="T427">obrad</text:span><text:span text:style-name="T666"> </text:span><text:span text:style-name="T427">Kongresu,</text:span><text:span text:style-name="T672"> </text:span><text:span text:style-name="T427">a</text:span><text:span text:style-name="T666"> </text:span><text:span text:style-name="T427">jedy-</text:span><text:span text:style-name="T614"> </text:span><text:span text:style-name="T427">nie</text:span><text:span text:style-name="T637"> </text:span><text:span text:style-name="T427">pewne</text:span><text:span text:style-name="T671"> </text:span><text:span text:style-name="T427">jej</text:span><text:span text:style-name="T671"> </text:span><text:span text:style-name="T427">fragmenty</text:span><text:span text:style-name="T671"> </text:span><text:span text:style-name="T427">znalazły</text:span><text:span text:style-name="T671"> </text:span><text:span text:style-name="T427">się</text:span><text:span text:style-name="T671"> </text:span><text:span text:style-name="T427">w</text:span><text:span text:style-name="T671"> </text:span><text:span text:style-name="T427">przemówieniu</text:span><text:span text:style-name="T637"> </text:span><text:span text:style-name="T427">Emila</text:span><text:span text:style-name="T671"> </text:span><text:span text:style-name="T427">Ščuki</text:span><text:span text:style-name="T671"> </text:span><text:span text:style-name="T427">–</text:span><text:span text:style-name="T671"> </text:span><text:span text:style-name="T427">przewodniczące-</text:span><text:span text:style-name="T614"> </text:span><text:span text:style-name="T603">g</text:span><text:span text:style-name="T541">o</text:span><text:span text:style-name="T599"> </text:span><text:span text:style-name="T547">I</text:span><text:span text:style-name="T853">R</text:span><text:span text:style-name="T479">U</text:span><text:span text:style-name="T622">.</text:span><text:span text:style-name="T599"> </text:span><text:span text:style-name="T620">U</text:span><text:span text:style-name="T570">s</text:span><text:span text:style-name="T484">t</text:span><text:span text:style-name="T520">a</text:span><text:span text:style-name="T615">l</text:span><text:span text:style-name="T509">o</text:span><text:span text:style-name="T867">no</text:span><text:span text:style-name="T599"> </text:span><text:span text:style-name="T484">t</text:span><text:span text:style-name="T520">a</text:span><text:span text:style-name="T625">k</text:span><text:span text:style-name="T595">że,</text:span><text:span text:style-name="T599"> </text:span><text:span text:style-name="T536">że</text:span><text:span text:style-name="T599"> </text:span><text:span text:style-name="T460">K</text:span><text:span text:style-name="T504">o</text:span><text:span text:style-name="T571">n</text:span><text:span text:style-name="T623">g</text:span><text:span text:style-name="T572">r</text:span><text:span text:style-name="T868">es</text:span><text:span text:style-name="T599"> </text:span><text:span text:style-name="T542">b</text:span><text:span text:style-name="T522">ę</text:span><text:span text:style-name="T546">d</text:span><text:span text:style-name="T550">z</text:span><text:span text:style-name="T866">ie</text:span><text:span text:style-name="T599"> </text:span><text:span text:style-name="T866">z</text:span><text:span text:style-name="T573">w</text:span><text:span text:style-name="T541">o</text:span><text:span text:style-name="T614">ł</text:span><text:span text:style-name="T626">y</text:span><text:span text:style-name="T485">w</text:span><text:span text:style-name="T506">a</text:span><text:span text:style-name="T461">n</text:span><text:span text:style-name="T622">y</text:span><text:span text:style-name="T599"> </text:span><text:span text:style-name="T536">c</text:span><text:span text:style-name="T541">o</text:span><text:span text:style-name="T599"> </text:span><text:span text:style-name="T550">c</text:span><text:span text:style-name="T565">z</text:span><text:span text:style-name="T566">t</text:span><text:span text:style-name="T486">e</text:span><text:span text:style-name="T869">r</text:span><text:span text:style-name="T622">y</text:span><text:span text:style-name="T599"> </text:span><text:span text:style-name="T508">l</text:span><text:span text:style-name="T573">a</text:span><text:span text:style-name="T484">t</text:span><text:span text:style-name="T872">a</text:span><text:span text:style-name="T622">.</text:span><text:span text:style-name="T851"> </text:span><text:span text:style-name="T480">t</text:span><text:span text:style-name="T520">a</text:span><text:span text:style-name="T427">k</text:span><text:span text:style-name="T599"> </text:span><text:span text:style-name="T566">t</text:span><text:span text:style-name="T522">e</text:span><text:span text:style-name="T536">ż</text:span><text:span text:style-name="T599"> </text:span><text:span text:style-name="T595">się</text:span><text:span text:style-name="T599"> </text:span><text:span text:style-name="T570">s</text:span><text:span text:style-name="T484">t</text:span><text:span text:style-name="T520">a</text:span><text:span text:style-name="T427">ł</text:span><text:span text:style-name="T574">o</text:span><text:span text:style-name="T622">. </text:span><text:span text:style-name="T195">W październiku 2004 </text:span><text:span text:style-name="T645">r. </text:span><text:span text:style-name="T195">w Lanciano we Włoszech miał miejsce</text:span><text:span text:style-name="T877"> </text:span><text:span text:style-name="T195">VI</text:span><text:span text:style-name="T624"> </text:span><text:span text:style-name="T195">światowy</text:span><text:span text:style-name="T622"> </text:span><text:span text:style-name="T427">Kongres </text:span><text:span text:style-name="T483">Romów, </text:span><text:span text:style-name="T427">który zgromadził delegatów z czterdziestu ośmiu</text:span><text:span text:style-name="T644"> </text:span><text:span text:style-name="T456">krajów.</text:span><text:span text:style-name="T507"> </text:span><text:span text:style-name="T456">Wybrano</text:span><text:span text:style-name="T867"> </text:span><text:span text:style-name="T427">nowego</text:span><text:span text:style-name="T475"> </text:span><text:span text:style-name="T427">przewodniczącego</text:span><text:span text:style-name="T478"> </text:span><text:span text:style-name="T427">IRU</text:span><text:span text:style-name="T478"> </text:span><text:span text:style-name="T427">–</text:span><text:span text:style-name="T478"> </text:span><text:span text:style-name="T427">Stanisława</text:span><text:span text:style-name="T475"> </text:span><text:span text:style-name="T427">Stahiro</text:span><text:span text:style-name="T478"> </text:span><text:span text:style-name="T427">Stankiewicza</text:span><text:span text:style-name="T478"> </text:span><text:span text:style-name="T427">z</text:span><text:span text:style-name="T478"> </text:span><text:span text:style-name="T427">Polski</text:span><text:span text:style-name="T475"> </text:span><text:span text:style-name="T427">(wcześniej</text:span><text:span text:style-name="T536"> </text:span><text:span text:style-name="T427">wiceprzewodniczącego)</text:span><text:span text:style-name="T426"> </text:span><text:span text:style-name="T427">–</text:span><text:span text:style-name="T426"> </text:span><text:span text:style-name="T427">i</text:span><text:span text:style-name="T426"> </text:span><text:span text:style-name="T427">kontynuowano</text:span><text:span text:style-name="T426"> </text:span><text:span text:style-name="T427">prace</text:span><text:span text:style-name="T426"> </text:span><text:span text:style-name="T427">rozpoczęte</text:span><text:span text:style-name="T426"> </text:span><text:span text:style-name="T427">na</text:span><text:span text:style-name="T653"> </text:span><text:span text:style-name="T427">poprzednim</text:span><text:span text:style-name="T426"> </text:span><text:span text:style-name="T427">Kongresie,</text:span><text:span text:style-name="T595"> </text:span><text:span text:style-name="T427">a</text:span><text:span text:style-name="T862"> </text:span><text:span text:style-name="T427">także</text:span><text:span text:style-name="T862"> </text:span><text:span text:style-name="T427">skupiono</text:span><text:span text:style-name="T862"> </text:span><text:span text:style-name="T427">się</text:span><text:span text:style-name="T862"> </text:span><text:span text:style-name="T427">na</text:span><text:span text:style-name="T862"> </text:span><text:span text:style-name="T427">kwestii</text:span><text:span text:style-name="T862"> </text:span><text:span text:style-name="T427">zwalczania</text:span><text:span text:style-name="T862"> </text:span><text:span text:style-name="T427">rasizmu</text:span><text:span text:style-name="T862"> </text:span><text:span text:style-name="T427">wobec</text:span><text:span text:style-name="T862"> </text:span><text:span text:style-name="T427">Romów</text:span><text:span text:style-name="T446">21</text:span><text:span text:style-name="T427">.</text:span><text:span text:style-name="T862"> </text:span><text:span text:style-name="T427">Od</text:span><text:span text:style-name="T431"> </text:span><text:span text:style-name="T427">tego</text:span><text:span text:style-name="T862"> </text:span><text:span text:style-name="T427">momentu</text:span><text:span text:style-name="T596"> </text:span><text:span text:style-name="T195">odbyły</text:span><text:span text:style-name="T424"> </text:span><text:span text:style-name="T195">się</text:span><text:span text:style-name="T654"> </text:span><text:span text:style-name="T195">jeszcze</text:span><text:span text:style-name="T654"> </text:span><text:span text:style-name="T195">dwa</text:span><text:span text:style-name="T654"> </text:span><text:span text:style-name="T195">Kongresy</text:span><text:span text:style-name="T654"> </text:span><text:span text:style-name="T195">–</text:span><text:span text:style-name="T654"> </text:span><text:span text:style-name="T195">w</text:span><text:span text:style-name="T654"> </text:span><text:span text:style-name="T195">zagrzebiu</text:span><text:span text:style-name="T654"> </text:span><text:span text:style-name="T195">w</text:span><text:span text:style-name="T654"> </text:span><text:span text:style-name="T195">październiku</text:span><text:span text:style-name="T424"> </text:span><text:span text:style-name="T195">2008</text:span><text:span text:style-name="T654"> </text:span><text:span text:style-name="T645">r.</text:span><text:span text:style-name="T654"> </text:span><text:span text:style-name="T195">z</text:span><text:span text:style-name="T654"> </text:span><text:span text:style-name="T195">niemal</text:span><text:span text:style-name="T654"> </text:span><text:span text:style-name="T195">300</text:span><text:span text:style-name="T878"> </text:span><text:span text:style-name="T427">delegatami</text:span><text:span text:style-name="T852"> </text:span><text:span text:style-name="T427">z</text:span><text:span text:style-name="T852"> </text:span><text:span text:style-name="T427">dwudziestu</text:span><text:span text:style-name="T644"> </text:span><text:span text:style-name="T427">ośmiu</text:span><text:span text:style-name="T852"> </text:span><text:span text:style-name="T483">krajów,</text:span><text:span text:style-name="T852"> </text:span><text:span text:style-name="T427">gdzie</text:span><text:span text:style-name="T644"> </text:span><text:span text:style-name="T427">debatowano</text:span><text:span text:style-name="T852"> </text:span><text:span text:style-name="T427">na</text:span><text:span text:style-name="T852"> </text:span><text:span text:style-name="T427">Planem</text:span><text:span text:style-name="T644"> </text:span><text:span text:style-name="T427">Działania</text:span><text:span text:style-name="T852"> </text:span><text:span text:style-name="T427">doty-</text:span><text:span text:style-name="T614"> </text:span><text:span text:style-name="T427">czącym</text:span><text:span text:style-name="T431"> </text:span><text:span text:style-name="T427">Kształtowania</text:span><text:span text:style-name="T431"> </text:span><text:span text:style-name="T427">Narodu</text:span><text:span text:style-name="T434"> </text:span><text:span text:style-name="T427">Romskiego,</text:span><text:span text:style-name="T431"> </text:span><text:span text:style-name="T427">oraz</text:span><text:span text:style-name="T434"> </text:span><text:span text:style-name="T427">w</text:span><text:span text:style-name="T431"> </text:span><text:span text:style-name="T427">Sibiu</text:span><text:span text:style-name="T431"> </text:span><text:span text:style-name="T427">(Rumunia)</text:span><text:span text:style-name="T434"> </text:span><text:span text:style-name="T427">w</text:span><text:span text:style-name="T431"> </text:span><text:span text:style-name="T427">kwietniu</text:span><text:span text:style-name="T434"> </text:span><text:span text:style-name="T427">2013</text:span><text:span text:style-name="T431"> </text:span><text:span text:style-name="T644">r.</text:span><text:span text:style-name="T622"> </text:span><text:span text:style-name="T427">Ostatni, VIII Kongres zgromadził 250 przedstawicieli z trzydziestu</text:span><text:span text:style-name="T879"> </text:span><text:span text:style-name="T427">czterech</text:span><text:span text:style-name="T604"> </text:span><text:span text:style-name="T483">krajów,</text:span><text:span text:style-name="T622"> </text:span><text:span text:style-name="T427">nowym</text:span><text:span text:style-name="T431"> </text:span><text:span text:style-name="T427">prezydentem</text:span><text:span text:style-name="T434"> </text:span><text:span text:style-name="T427">IRU</text:span><text:span text:style-name="T434"> </text:span><text:span text:style-name="T427">został</text:span><text:span text:style-name="T434"> </text:span><text:span text:style-name="T427">wybrany</text:span><text:span text:style-name="T431"> </text:span><text:span text:style-name="T427">Florin</text:span><text:span text:style-name="T434"> </text:span><text:span text:style-name="T427">Cioaba.</text:span><text:span text:style-name="T434"> </text:span><text:span text:style-name="T427">Jeśli</text:span><text:span text:style-name="T434"> </text:span><text:span text:style-name="T427">chodzi</text:span><text:span text:style-name="T431"> </text:span><text:span text:style-name="T427">o</text:span><text:span text:style-name="T434"> </text:span><text:span text:style-name="T427">samą</text:span><text:span text:style-name="T434"> </text:span><text:span text:style-name="T427">IRU</text:span><text:span text:style-name="T434"> </text:span><text:span text:style-name="T427">z</text:span><text:span text:style-name="T434"> </text:span><text:span text:style-name="T427">sie-</text:span><text:span text:style-name="T614"> </text:span><text:span text:style-name="T195">dzibą</text:span><text:span text:style-name="T863"> </text:span><text:span text:style-name="T195">w</text:span><text:span text:style-name="T863"> </text:span><text:span text:style-name="T195">Pradze,</text:span><text:span text:style-name="T863"> </text:span><text:span text:style-name="T195">to</text:span><text:span text:style-name="T432"> </text:span><text:span text:style-name="T195">obecnie</text:span><text:span text:style-name="T863"> </text:span><text:span text:style-name="T195">skupia</text:span><text:span text:style-name="T863"> </text:span><text:span text:style-name="T195">ona</text:span><text:span text:style-name="T863"> </text:span><text:span text:style-name="T195">trzydziestu</text:span><text:span text:style-name="T432"> </text:span><text:span text:style-name="T195">trzech</text:span><text:span text:style-name="T863"> </text:span><text:span text:style-name="T195">członków</text:span><text:span text:style-name="T863"> </text:span><text:span text:style-name="T195">z</text:span><text:span text:style-name="T432"> </text:span><text:span text:style-name="T195">dziewiętnastu</text:span><text:span text:style-name="T596"> </text:span><text:span text:style-name="T456">krajów.</text:span><text:span text:style-name="T431"> </text:span><text:span text:style-name="T427">Organizacja</text:span><text:span text:style-name="T434"> </text:span><text:span text:style-name="T427">ta</text:span><text:span text:style-name="T434"> </text:span><text:span text:style-name="T427">odegrała</text:span><text:span text:style-name="T434"> </text:span><text:span text:style-name="T427">dużą</text:span><text:span text:style-name="T434"> </text:span><text:span text:style-name="T427">rolę</text:span><text:span text:style-name="T434"> </text:span><text:span text:style-name="T427">na</text:span><text:span text:style-name="T434"> </text:span><text:span text:style-name="T427">początku</text:span><text:span text:style-name="T434"> </text:span><text:span text:style-name="T427">lat</text:span><text:span text:style-name="T434"> </text:span><text:span text:style-name="T427">90.,</text:span><text:span text:style-name="T434"> </text:span><text:span text:style-name="T427">działając</text:span><text:span text:style-name="T434"> </text:span><text:span text:style-name="T427">jak</text:span><text:span text:style-name="T434"> </text:span><text:span text:style-name="T427">swoista</text:span><text:span text:style-name="T434"> </text:span><text:span text:style-name="T427">gru-</text:span><text:span text:style-name="T614"> </text:span><text:span text:style-name="T427">pa</text:span><text:span text:style-name="T852"> </text:span><text:span text:style-name="T427">lobbingu</text:span><text:span text:style-name="T644"> </text:span><text:span text:style-name="T427">i</text:span><text:span text:style-name="T644"> </text:span><text:span text:style-name="T427">nacisku</text:span><text:span text:style-name="T446">22</text:span><text:span text:style-name="T427">,</text:span><text:span text:style-name="T644"> </text:span><text:span text:style-name="T427">zarówno</text:span><text:span text:style-name="T644"> </text:span><text:span text:style-name="T427">na</text:span><text:span text:style-name="T644"> </text:span><text:span text:style-name="T427">organizacje</text:span><text:span text:style-name="T644"> </text:span><text:span text:style-name="T427">międzynarodowe,</text:span><text:span text:style-name="T644"> </text:span><text:span text:style-name="T427">jak</text:span><text:span text:style-name="T644"> </text:span><text:span text:style-name="T427">i</text:span><text:span text:style-name="T644"> </text:span><text:span text:style-name="T427">rządy</text:span><text:span text:style-name="T644"> </text:span><text:span text:style-name="T427">państw</text:span><text:span text:style-name="T594"> </text:span><text:span text:style-name="T427">europejskich.</text:span><text:span text:style-name="T657"> </text:span><text:span text:style-name="T639">Na</text:span><text:span text:style-name="T663"> </text:span><text:span text:style-name="T427">pewno</text:span><text:span text:style-name="T663"> </text:span><text:span text:style-name="T427">miała</text:span><text:span text:style-name="T663"> </text:span><text:span text:style-name="T427">także</text:span><text:span text:style-name="T657"> </text:span><text:span text:style-name="T427">wpływ</text:span><text:span text:style-name="T663"> </text:span><text:span text:style-name="T427">na</text:span><text:span text:style-name="T663"> </text:span><text:span text:style-name="T427">intensyfikację</text:span><text:span text:style-name="T663"> </text:span><text:span text:style-name="T483">kontaktów</text:span><text:span text:style-name="T657"> </text:span><text:span text:style-name="T427">liderów</text:span><text:span text:style-name="T663"> </text:span><text:span text:style-name="T427">rom-</text:span><text:span text:style-name="T614"> </text:span><text:span text:style-name="T427">skich</text:span><text:span text:style-name="T655"> </text:span><text:span text:style-name="T427">z</text:span><text:span text:style-name="T655"> </text:span><text:span text:style-name="T427">poszczególnych</text:span><text:span text:style-name="T538"> </text:span><text:span text:style-name="T483">krajów,</text:span><text:span text:style-name="T655"> </text:span><text:span text:style-name="T427">gromadząc</text:span><text:span text:style-name="T538"> </text:span><text:span text:style-name="T427">tak</text:span><text:span text:style-name="T655"> </text:span><text:span text:style-name="T427">szanowanych</text:span><text:span text:style-name="T538"> </text:span><text:span text:style-name="T427">intelektualistów</text:span><text:span text:style-name="T655"> </text:span><text:span text:style-name="T427">i</text:span><text:span text:style-name="T655"> </text:span><text:span text:style-name="T427">działa-</text:span><text:span text:style-name="T614"> </text:span><text:span text:style-name="T195">czy</text:span><text:span text:style-name="T474"> </text:span><text:span text:style-name="T195">romskich,</text:span><text:span text:style-name="T474"> </text:span><text:span text:style-name="T195">jak</text:span><text:span text:style-name="T445"> </text:span><text:span text:style-name="T195">Nicolae</text:span><text:span text:style-name="T474"> </text:span><text:span text:style-name="T195">Gheorghe</text:span><text:span text:style-name="T474"> </text:span><text:span text:style-name="T195">(Rumunia),</text:span><text:span text:style-name="T474"> </text:span><text:span text:style-name="T195">Florian</text:span><text:span text:style-name="T474"> </text:span><text:span text:style-name="T195">Cioaba</text:span><text:span text:style-name="T474"> </text:span><text:span text:style-name="T195">(Rumunia),</text:span><text:span text:style-name="T474"> </text:span><text:span text:style-name="T481">Hristo</text:span><text:span text:style-name="T541"> </text:span><text:span text:style-name="T427">Kyuchukov</text:span><text:span text:style-name="T434"> </text:span><text:span text:style-name="T427">(Bułgaria),</text:span><text:span text:style-name="T650"> </text:span><text:span text:style-name="T574">zlatko</text:span><text:span text:style-name="T650"> </text:span><text:span text:style-name="T427">Mladenov</text:span><text:span text:style-name="T650"> </text:span><text:span text:style-name="T427">(Bułgaria),</text:span><text:span text:style-name="T434"> </text:span><text:span text:style-name="T427">Nadezda</text:span><text:span text:style-name="T650"> </text:span><text:span text:style-name="T427">Demeter</text:span><text:span text:style-name="T650"> </text:span><text:span text:style-name="T427">(Rosja),</text:span><text:span text:style-name="T650"> </text:span><text:span text:style-name="T427">Viktor</text:span><text:span text:style-name="T616"> </text:span><text:span text:style-name="T668">F</text:span><text:span text:style-name="T506">a</text:span><text:span text:style-name="T487">m</text:span><text:span text:style-name="T546">u</text:span><text:span text:style-name="T866">ls</text:span><text:span text:style-name="T506">o</text:span><text:span text:style-name="T880">n</text:span><text:span text:style-name="T599"> </text:span><text:span text:style-name="T593">(</text:span><text:span text:style-name="T575">S</text:span><text:span text:style-name="T866">z</text:span><text:span text:style-name="T573">w</text:span><text:span text:style-name="T522">e</text:span><text:span text:style-name="T550">c</text:span><text:span text:style-name="T594">ja),</text:span><text:span text:style-name="T599"> </text:span><text:span text:style-name="T576">t</text:span><text:span text:style-name="T596">h</text:span><text:span text:style-name="T510">o</text:span><text:span text:style-name="T487">m</text:span><text:span text:style-name="T551">a</text:span><text:span text:style-name="T622">s</text:span><text:span text:style-name="T599"> </text:span><text:span text:style-name="T488">A</text:span><text:span text:style-name="T881">c</text:span><text:span text:style-name="T577">t</text:span><text:span text:style-name="T504">o</text:span><text:span text:style-name="T880">n</text:span><text:span text:style-name="T599"> </text:span><text:span text:style-name="T882">(</text:span><text:span text:style-name="T541">Wie</text:span><text:span text:style-name="T549">l</text:span><text:span text:style-name="T539">ka</text:span><text:span text:style-name="T599"> </text:span><text:span text:style-name="T486">B</text:span><text:span text:style-name="T869">r</text:span><text:span text:style-name="T627">y</text:span><text:span text:style-name="T484">t</text:span><text:span text:style-name="T506">a</text:span><text:span text:style-name="T543">n</text:span><text:span text:style-name="T593">ia),</text:span><text:span text:style-name="T599"> </text:span><text:span text:style-name="T600">I</text:span><text:span text:style-name="T506">a</text:span><text:span text:style-name="T880">n</text:span><text:span text:style-name="T599"> </text:span><text:span text:style-name="T601">H</text:span><text:span text:style-name="T506">a</text:span><text:span text:style-name="T541">nc</text:span><text:span text:style-name="T549">o</text:span><text:span text:style-name="T539">ck</text:span><text:span text:style-name="T599"> </text:span><text:span text:style-name="T525">(</text:span><text:span text:style-name="T578">U</text:span><text:span text:style-name="T868">S</text:span><text:span text:style-name="T854">A</text:span><text:span text:style-name="T615">),</text:span><text:span text:style-name="T599"> </text:span><text:span text:style-name="T571">D</text:span><text:span text:style-name="T505">r</text:span><text:span text:style-name="T520">a</text:span><text:span text:style-name="T603">g</text:span><text:span text:style-name="T506">a</text:span><text:span text:style-name="T880">n </text:span><text:span text:style-name="T427">Jevremovic</text:span><text:span text:style-name="T663"> </text:span><text:span text:style-name="T427">(Austria),</text:span><text:span text:style-name="T672"> </text:span><text:span text:style-name="T483">Normundus</text:span><text:span text:style-name="T672"> </text:span><text:span text:style-name="T427">Rudevic</text:span><text:span text:style-name="T663"> </text:span><text:span text:style-name="T427">(Litwa),</text:span><text:span text:style-name="T672"> </text:span><text:span text:style-name="T427">Emil</text:span><text:span text:style-name="T672"> </text:span><text:span text:style-name="T427">Stojka</text:span><text:span text:style-name="T663"> </text:span><text:span text:style-name="T427">(Czechy),</text:span><text:span text:style-name="T672"> </text:span><text:span text:style-name="T456">Jan</text:span><text:span text:style-name="T672"> </text:span><text:span text:style-name="T427">Cibula</text:span><text:span text:style-name="T866"> </text:span><text:span text:style-name="T427">(Szwajcaria),</text:span><text:span text:style-name="T444"> </text:span><text:span text:style-name="T427">Dragoljub</text:span><text:span text:style-name="T444"> </text:span><text:span text:style-name="T427">Ackovič</text:span><text:span text:style-name="T475"> </text:span><text:span text:style-name="T427">(Serbia),</text:span><text:span text:style-name="T444"> </text:span><text:span text:style-name="T427">Gejza</text:span><text:span text:style-name="T444"> </text:span><text:span text:style-name="T427">Adam</text:span><text:span text:style-name="T475"> </text:span><text:span text:style-name="T427">(Słowacja),</text:span><text:span text:style-name="T444"> </text:span><text:span text:style-name="T427">Marcel</text:span><text:span text:style-name="T444"> </text:span><text:span text:style-name="T427">Courthiade</text:span><text:span text:style-name="T539"> </text:span><text:span text:style-name="T427">(Francja) czy Rajko Djurić (Serbia). Przedstawiciele Międzynarodowej</text:span><text:span text:style-name="T472"> </text:span><text:span text:style-name="T483">Unii </text:span><text:span text:style-name="T427">Romów</text:span><text:span text:style-name="T594"> </text:span><text:span text:style-name="T427">uczestniczyli</text:span><text:span text:style-name="T663"> </text:span><text:span text:style-name="T427">w</text:span><text:span text:style-name="T672"> </text:span><text:span text:style-name="T427">wielu</text:span><text:span text:style-name="T672"> </text:span><text:span text:style-name="T427">konferencjach</text:span><text:span text:style-name="T672"> </text:span><text:span text:style-name="T427">i</text:span><text:span text:style-name="T672"> </text:span><text:span text:style-name="T427">przede</text:span><text:span text:style-name="T672"> </text:span><text:span text:style-name="T427">wszystkim</text:span><text:span text:style-name="T672"> </text:span><text:span text:style-name="T427">opracowali</text:span><text:span text:style-name="T672"> </text:span><text:span text:style-name="T427">jak</text:span><text:span text:style-name="T672"> </text:span><text:span text:style-name="T427">dotąd</text:span><text:span text:style-name="T663"> </text:span><text:span text:style-name="T427">najbar-</text:span></text:p><text:p text:style-name="P125"><text:span text:style-name="T195">dziej szczegółowy program polityczny.</text:span></text:p><text:p text:style-name="P121"><text:span text:style-name="T427">Jednakże</text:span><text:span text:style-name="T470"> </text:span><text:span text:style-name="T427">Międzynarodowa</text:span><text:span text:style-name="T470"> </text:span><text:span text:style-name="T483">Unia</text:span><text:span text:style-name="T470"> </text:span><text:span text:style-name="T427">Romów</text:span><text:span text:style-name="T470"> </text:span><text:span text:style-name="T427">nie</text:span><text:span text:style-name="T470"> </text:span><text:span text:style-name="T427">odniosła</text:span><text:span text:style-name="T470"> </text:span><text:span text:style-name="T427">sukcesu</text:span><text:span text:style-name="T470"> </text:span><text:span text:style-name="T427">w</text:span><text:span text:style-name="T470"> </text:span><text:span text:style-name="T427">pobudzaniu</text:span><text:span text:style-name="T470"> </text:span><text:span text:style-name="T427">świa- domości</text:span><text:span text:style-name="T655"> </text:span><text:span text:style-name="T427">wśród</text:span><text:span text:style-name="T538"> </text:span><text:span text:style-name="T427">szerokich</text:span><text:span text:style-name="T538"> </text:span><text:span text:style-name="T427">rzesz</text:span><text:span text:style-name="T655"> </text:span><text:span text:style-name="T427">ludności</text:span><text:span text:style-name="T538"> </text:span><text:span text:style-name="T427">romskiej,</text:span><text:span text:style-name="T538"> </text:span><text:span text:style-name="T427">której</text:span><text:span text:style-name="T655"> </text:span><text:span text:style-name="T427">przedstawiciele</text:span><text:span text:style-name="T538"> </text:span><text:span text:style-name="T427">często</text:span><text:span text:style-name="T538"> </text:span><text:span text:style-name="T427">nawet </text:span><text:span text:style-name="T195">nie</text:span><text:span text:style-name="T424"> </text:span><text:span text:style-name="T195">słyszeli</text:span><text:span text:style-name="T654"> </text:span><text:span text:style-name="T195">o</text:span><text:span text:style-name="T424"> </text:span><text:span text:style-name="T195">tej</text:span><text:span text:style-name="T654"> </text:span><text:span text:style-name="T195">organizacji.</text:span><text:span text:style-name="T424"> </text:span><text:span text:style-name="T524">Krytycy</text:span><text:span text:style-name="T654"> </text:span><text:span text:style-name="T640">IRU,</text:span><text:span text:style-name="T424"> </text:span><text:span text:style-name="T195">m.in.</text:span><text:span text:style-name="T654"> </text:span><text:span text:style-name="T195">Ágnes</text:span><text:span text:style-name="T654"> </text:span><text:span text:style-name="T195">Daroczi</text:span><text:span text:style-name="T424"> </text:span><text:span text:style-name="T195">z</text:span><text:span text:style-name="T654"> </text:span><text:span text:style-name="T640">Węgier</text:span><text:span text:style-name="T424"> </text:span><text:span text:style-name="T195">czy</text:span><text:span text:style-name="T654"> </text:span><text:span text:style-name="T195">Rudko</text:span></text:p></draw:text-box></draw:frame><draw:frame draw:style-name="fr1" text:anchor-type="char" svg:x="1.965cm" svg:y="15.695cm" svg:width="12.07cm" svg:height="5.449cm" draw:z-index="61"><draw:text-box><text:p text:style-name="P39"><text:span text:style-name="T711">W </text:span><text:span text:style-name="T216">Deklaracji narodu </text:span><text:span text:style-name="T711">możemy przeczytać: </text:span><text:span text:style-name="T231">My, </text:span><text:span text:style-name="T216">naród romski, jednostki należące do narodu romskiego </text:span><text:span text:style-name="T205">wzywamy</text:span><text:span text:style-name="T285"> </text:span><text:span text:style-name="T205">do</text:span><text:span text:style-name="T285"> </text:span><text:span text:style-name="T205">ustalenia</text:span><text:span text:style-name="T299"> </text:span><text:span text:style-name="T205">reprezentacji</text:span><text:span text:style-name="T285"> </text:span><text:span text:style-name="T205">ich</text:span><text:span text:style-name="T299"> </text:span><text:span text:style-name="T205">narodu,</text:span><text:span text:style-name="T285"> </text:span><text:span text:style-name="T205">który</text:span><text:span text:style-name="T299"> </text:span><text:span text:style-name="T205">nie</text:span><text:span text:style-name="T285"> </text:span><text:span text:style-name="T205">chce</text:span><text:span text:style-name="T285"> </text:span><text:span text:style-name="T205">stać</text:span><text:span text:style-name="T299"> </text:span><text:span text:style-name="T205">się</text:span><text:span text:style-name="T285"> </text:span><text:span text:style-name="T205">państwem.</text:span><text:span text:style-name="T299"> </text:span><text:span text:style-name="T205">Prosimy</text:span><text:span text:style-name="T285"> </text:span><text:span text:style-name="T205">o</text:span><text:span text:style-name="T299"> </text:span><text:span text:style-name="T205">bycie </text:span><text:span text:style-name="T216">uznanym</text:span><text:span text:style-name="T301"> </text:span><text:span text:style-name="T216">za</text:span><text:span text:style-name="T289"> </text:span><text:span text:style-name="T216">naród,</text:span><text:span text:style-name="T301"> </text:span><text:span text:style-name="T216">ze</text:span><text:span text:style-name="T289"> </text:span><text:span text:style-name="T216">względu</text:span><text:span text:style-name="T289"> </text:span><text:span text:style-name="T216">na</text:span><text:span text:style-name="T301"> </text:span><text:span text:style-name="T216">Romów</text:span><text:span text:style-name="T289"> </text:span><text:span text:style-name="T216">i</text:span><text:span text:style-name="T289"> </text:span><text:span text:style-name="T216">nie-Romów,</text:span><text:span text:style-name="T301"> </text:span><text:span text:style-name="T216">którzy</text:span><text:span text:style-name="T289"> </text:span><text:span text:style-name="T216">podzielają</text:span><text:span text:style-name="T289"> </text:span><text:span text:style-name="T216">wyzwania</text:span><text:span text:style-name="T301"> </text:span><text:span text:style-name="T216">współczesności.</text:span><text:span text:style-name="T289"> </text:span><text:span text:style-name="T231">My, </text:span><text:span text:style-name="T216">naród,</text:span><text:span text:style-name="T234"> </text:span><text:span text:style-name="T216">z</text:span><text:span text:style-name="T234"> </text:span><text:span text:style-name="T216">którego</text:span><text:span text:style-name="T234"> </text:span><text:span text:style-name="T216">ponad</text:span><text:span text:style-name="T234"> </text:span><text:span text:style-name="T216">pół</text:span><text:span text:style-name="T234"> </text:span><text:span text:style-name="T216">miliona</text:span><text:span text:style-name="T304"> </text:span><text:span text:style-name="T216">osób</text:span><text:span text:style-name="T234"> </text:span><text:span text:style-name="T216">zostało</text:span><text:span text:style-name="T234"> </text:span><text:span text:style-name="T216">eksterminowanych</text:span><text:span text:style-name="T234"> </text:span><text:span text:style-name="T216">podczas</text:span><text:span text:style-name="T234"> </text:span><text:span text:style-name="T216">zapomnianego</text:span><text:span text:style-name="T234"> </text:span><text:span text:style-name="T216">Holokaustu, </text:span><text:span text:style-name="T220">naród, którego przedstawiciele są zbyt często dyskryminowani, marginalizowani, są ofiarami nietolerancji </text:span><text:span text:style-name="T216">i</text:span><text:span text:style-name="T304"> </text:span><text:span text:style-name="T216">prześladowań,</text:span><text:span text:style-name="T304"> </text:span><text:span text:style-name="T216">mamy</text:span><text:span text:style-name="T304"> </text:span><text:span text:style-name="T216">marzenie</text:span><text:span text:style-name="T304"> </text:span><text:span text:style-name="T216">i</text:span><text:span text:style-name="T304"> </text:span><text:span text:style-name="T216">jesteśmy</text:span><text:span text:style-name="T304"> </text:span><text:span text:style-name="T216">zdecydowani</text:span><text:span text:style-name="T304"> </text:span><text:span text:style-name="T216">je</text:span><text:span text:style-name="T304"> </text:span><text:span text:style-name="T216">wypełnić.</text:span><text:span text:style-name="T304"> </text:span><text:span text:style-name="T231">Jesteśmy</text:span><text:span text:style-name="T304"> </text:span><text:span text:style-name="T216">narodem,</text:span><text:span text:style-name="T304"> </text:span><text:span text:style-name="T216">dzielimy</text:span><text:span text:style-name="T301"> </text:span><text:span text:style-name="T216">te</text:span><text:span text:style-name="T304"> </text:span><text:span text:style-name="T216">same tradycje, tę samą kulturę, ten sam język, jesteśmy narodem</text:span><text:span text:style-name="T711">. Deklaracja została przedstawiona rządom </text:span><text:span text:style-name="T692">p</text:span><text:span text:style-name="T799">a</text:span><text:span text:style-name="T761">ń</text:span><text:span text:style-name="T763">s</text:span><text:span text:style-name="T679">t</text:span><text:span text:style-name="T711">w</text:span><text:span text:style-name="T826"> </text:span><text:span text:style-name="T690">i</text:span><text:span text:style-name="T826"> </text:span><text:span text:style-name="T721">K</text:span><text:span text:style-name="T798">o</text:span><text:span text:style-name="T778">m</text:span><text:span text:style-name="T689">i</text:span><text:span text:style-name="T800">s</text:span><text:span text:style-name="T707">ji</text:span><text:span text:style-name="T826"> </text:span><text:span text:style-name="T737">P</text:span><text:span text:style-name="T801">r</text:span><text:span text:style-name="T722">a</text:span><text:span text:style-name="T711">w</text:span><text:span text:style-name="T826"> </text:span><text:span text:style-name="T732">C</text:span><text:span text:style-name="T779">z</text:span><text:span text:style-name="T687">ł</text:span><text:span text:style-name="T764">o</text:span><text:span text:style-name="T802">w</text:span><text:span text:style-name="T690">ieka</text:span><text:span text:style-name="T826"> </text:span><text:span text:style-name="T780">O</text:span><text:span text:style-name="T680">N</text:span><text:span text:style-name="T829">z</text:span><text:span text:style-name="T691">.</text:span><text:span text:style-name="T826"> </text:span><text:span text:style-name="T815">t</text:span><text:span text:style-name="T691">.</text:span><text:span text:style-name="T826"> </text:span><text:span text:style-name="T720">A</text:span><text:span text:style-name="T693">c</text:span><text:span text:style-name="T797">t</text:span><text:span text:style-name="T798">o</text:span><text:span text:style-name="T696">n,</text:span><text:span text:style-name="T826"> </text:span><text:span text:style-name="T695">I.</text:span><text:span text:style-name="T826"> </text:span><text:span text:style-name="T697">K</text:span><text:span text:style-name="T776">l</text:span><text:span text:style-name="T757">i</text:span><text:span text:style-name="T695">mo</text:span><text:span text:style-name="T720">v</text:span><text:span text:style-name="T791">á</text:span><text:span text:style-name="T691">,</text:span><text:span text:style-name="T826"> </text:span><text:span text:style-name="T239">T</text:span><text:span text:style-name="T246">h</text:span><text:span text:style-name="T206">e</text:span><text:span text:style-name="T305"> </text:span><text:span text:style-name="T240">I</text:span><text:span text:style-name="T259">n</text:span><text:span text:style-name="T260">t</text:span><text:span text:style-name="T291">e</text:span><text:span text:style-name="T217">rn</text:span><text:span text:style-name="T261">a</text:span><text:span text:style-name="T260">t</text:span><text:span text:style-name="T213">i</text:span><text:span text:style-name="T245">o</text:span><text:span text:style-name="T216">n</text:span><text:span text:style-name="T250">a</text:span><text:span text:style-name="T211">l</text:span><text:span text:style-name="T305"> </text:span><text:span text:style-name="T207">R</text:span><text:span text:style-name="T246">o</text:span><text:span text:style-name="T208">ma</text:span><text:span text:style-name="T256">n</text:span><text:span text:style-name="T209">i</text:span><text:span text:style-name="T305"> </text:span><text:span text:style-name="T271">U</text:span><text:span text:style-name="T259">n</text:span><text:span text:style-name="T213">i</text:span><text:span text:style-name="T245">o</text:span><text:span text:style-name="T205">n…</text:span><text:span text:style-name="T691">,</text:span></text:p><text:p text:style-name="P56"><text:span text:style-name="T687">s.</text:span><text:span text:style-name="T811"> </text:span><text:span text:style-name="T687">216.</text:span><text:span text:style-name="T811"> </text:span><text:span text:style-name="T687">Widać</text:span><text:span text:style-name="T811"> </text:span><text:span text:style-name="T687">tu</text:span><text:span text:style-name="T811"> </text:span><text:span text:style-name="T687">wyraźne</text:span><text:span text:style-name="T813"> </text:span><text:span text:style-name="T687">nawiązanie</text:span><text:span text:style-name="T811"> </text:span><text:span text:style-name="T687">do</text:span><text:span text:style-name="T811"> </text:span><text:span text:style-name="T687">słynnego</text:span><text:span text:style-name="T811"> </text:span><text:span text:style-name="T687">przemówienia</text:span><text:span text:style-name="T813"> </text:span><text:span text:style-name="T687">Martina</text:span><text:span text:style-name="T811"> </text:span><text:span text:style-name="T687">Luthera</text:span><text:span text:style-name="T811"> </text:span><text:span text:style-name="T687">Kinga. </text:span><text:span text:style-name="T736">J.-P.</text:span><text:span text:style-name="T816"> </text:span><text:span text:style-name="T688">Liégeois,</text:span><text:span text:style-name="T816"> </text:span><text:span text:style-name="T215">Roma</text:span><text:span text:style-name="T297"> </text:span><text:span text:style-name="T215">in</text:span><text:span text:style-name="T272"> </text:span><text:span text:style-name="T215">Europe</text:span><text:span text:style-name="T688">,</text:span><text:span text:style-name="T819"> </text:span><text:span text:style-name="T688">s.</text:span><text:span text:style-name="T816"> </text:span><text:span text:style-name="T688">215.</text:span></text:p><text:p text:style-name="P40"><text:span text:style-name="T831">t</text:span><text:span text:style-name="T765">e</text:span><text:span text:style-name="T723">r</text:span><text:span text:style-name="T778">m</text:span><text:span text:style-name="T757">i</text:span><text:span text:style-name="T703">n</text:span><text:span text:style-name="T781"> </text:span><text:span text:style-name="T803">t</text:span><text:span text:style-name="T765">e</text:span><text:span text:style-name="T703">n</text:span><text:span text:style-name="T781"> </text:span><text:span text:style-name="T766">r</text:span><text:span text:style-name="T798">o</text:span><text:span text:style-name="T765">z</text:span><text:span text:style-name="T733">u</text:span><text:span text:style-name="T778">m</text:span><text:span text:style-name="T705">i</text:span><text:span text:style-name="T758">e</text:span><text:span text:style-name="T699">m</text:span><text:span text:style-name="T781"> </text:span><text:span text:style-name="T707">j</text:span><text:span text:style-name="T782">a</text:span><text:span text:style-name="T735">k</text:span><text:span text:style-name="T696">o</text:span><text:span text:style-name="T781"> </text:span><text:span text:style-name="T773">d</text:span><text:span text:style-name="T779">z</text:span><text:span text:style-name="T711">i</text:span><text:span text:style-name="T783">a</text:span><text:span text:style-name="T804">ł</text:span><text:span text:style-name="T799">a</text:span><text:span text:style-name="T772">n</text:span><text:span text:style-name="T705">ie</text:span><text:span text:style-name="T781"> </text:span><text:span text:style-name="T773">p</text:span><text:span text:style-name="T798">o</text:span><text:span text:style-name="T701">z</text:span><text:span text:style-name="T765">a</text:span><text:span text:style-name="T692">p</text:span><text:span text:style-name="T799">a</text:span><text:span text:style-name="T766">r</text:span><text:span text:style-name="T805">l</text:span><text:span text:style-name="T799">a</text:span><text:span text:style-name="T706">m</text:span><text:span text:style-name="T767">e</text:span><text:span text:style-name="T718">n</text:span><text:span text:style-name="T768">t</text:span><text:span text:style-name="T799">a</text:span><text:span text:style-name="T723">r</text:span><text:span text:style-name="T730">n</text:span><text:span text:style-name="T690">ych</text:span><text:span text:style-name="T781"> </text:span><text:span text:style-name="T681">g</text:span><text:span text:style-name="T784">r</text:span><text:span text:style-name="T769">u</text:span><text:span text:style-name="T692">p</text:span><text:span text:style-name="T781"> </text:span><text:span text:style-name="T718">n</text:span><text:span text:style-name="T705">acis</text:span><text:span text:style-name="T738">k</text:span><text:span text:style-name="T692">u</text:span><text:span text:style-name="T781"> </text:span><text:span text:style-name="T711">w</text:span><text:span text:style-name="T781"> </text:span><text:span text:style-name="T701">ce</text:span><text:span text:style-name="T806">l</text:span><text:span text:style-name="T692">u</text:span><text:span text:style-name="T781"> </text:span><text:span text:style-name="T711">w</text:span><text:span text:style-name="T682">y</text:span><text:span text:style-name="T802">w</text:span><text:span text:style-name="T705">i</text:span><text:span text:style-name="T758">e</text:span><text:span text:style-name="T801">r</text:span><text:span text:style-name="T799">a</text:span><text:span text:style-name="T772">n</text:span><text:span text:style-name="T711">ia</text:span><text:span text:style-name="T781"> </text:span><text:span text:style-name="T711">w</text:span><text:span text:style-name="T692">p</text:span><text:span text:style-name="T707">ł</text:span><text:span text:style-name="T683">y</text:span><text:span text:style-name="T706">wu </text:span><text:span text:style-name="T687">na</text:span><text:span text:style-name="T729"> </text:span><text:span text:style-name="T687">decydentów</text:span><text:span text:style-name="T729"> </text:span><text:span text:style-name="T687">za</text:span><text:span text:style-name="T716"> </text:span><text:span text:style-name="T687">pomocą</text:span><text:span text:style-name="T729"> </text:span><text:span text:style-name="T687">środków</text:span><text:span text:style-name="T716"> </text:span><text:span text:style-name="T687">ekonomicznych</text:span><text:span text:style-name="T729"> </text:span><text:span text:style-name="T687">i</text:span><text:span text:style-name="T716"> </text:span><text:span text:style-name="T687">społecznych,</text:span><text:span text:style-name="T729"> </text:span><text:span text:style-name="T687">aby</text:span><text:span text:style-name="T729"> </text:span><text:span text:style-name="T687">osiągnąć</text:span><text:span text:style-name="T716"> </text:span><text:span text:style-name="T687">swoje</text:span><text:span text:style-name="T729"> </text:span><text:span text:style-name="T687">zamierzenia i przeforsować realizację swoich </text:span><text:span text:style-name="T716">celów. </text:span><text:span text:style-name="T687">S. Pawlak, </text:span><text:span text:style-name="T235">Wstęp </text:span><text:span text:style-name="T205">do teorii lobbingu</text:span><text:span text:style-name="T687">, [online] </text:span><text:a xlink:type="simple" xlink:href="http://www/" text:style-name="ListLabel_20_2" text:visited-style-name="ListLabel_20_2"><text:span text:style-name="T687">http://www.</text:span></text:a><text:span text:style-name="T687"> internetpr.pl/public_relation_view.php?letter=&amp;aty_id=28&amp;offset=0&amp;art_id=16470, 22 IV</text:span><text:span text:style-name="T833"> </text:span><text:span text:style-name="T687">2010.</text:span></text:p></draw:text-box></draw:frame><draw:frame draw:style-name="fr1" text:anchor-type="char" svg:x="1.466cm" svg:y="15.72cm" svg:width="0.25cm" svg:height="0.303cm" draw:z-index="62"><draw:text-box><text:p text:style-name="P14"><text:span text:style-name="T849">20</text:span></text:p></draw:text-box></draw:frame><draw:frame draw:style-name="fr1" text:anchor-type="char" svg:x="1.466cm" svg:y="19.122cm" svg:width="0.25cm" svg:height="0.303cm" draw:z-index="63"><draw:text-box><text:p text:style-name="P14"><text:span text:style-name="T849">21</text:span></text:p></draw:text-box></draw:frame><draw:frame draw:style-name="fr1" text:anchor-type="char" svg:x="1.466cm" svg:y="19.588cm" svg:width="0.25cm" svg:height="0.303cm" draw:z-index="64"><draw:text-box><text:p text:style-name="P14"><text:span text:style-name="T849">22</text:span></text:p></draw:text-box></draw:frame><draw:frame draw:style-name="fr1" text:anchor-type="char" svg:x="1.499cm" svg:y="15.275cm" svg:width="2cm" svg:height="0.423cm" draw:z-index="65"><draw:text-box><text:p text:style-name="P111"/></draw:text-box></draw:frame></text:p>
      <text:p text:style-name="P84"><draw:line text:anchor-type="char" draw:z-index="66" draw:style-name="gr1" draw:text-style-name="P132" svg:x1="2cm" svg:y1="15.663cm" svg:x2="4cm" svg:y2="15.663cm"><text:p/></draw:line><draw:frame draw:style-name="fr1" text:anchor-type="char" svg:x="1.965cm" svg:y="0.582cm" svg:width="0.706cm" svg:height="0.519cm" draw:z-index="67"><draw:text-box><text:p text:style-name="P11"><text:span text:style-name="T436">384</text:span></text:p></draw:text-box></draw:frame><draw:frame draw:style-name="fr1" text:anchor-type="char" svg:x="5.42cm" svg:y="0.589cm" svg:width="3.159cm" svg:height="0.557cm" draw:z-index="68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69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.963cm" svg:y="1.589cm" svg:width="12.571cm" svg:height="13.654cm" draw:z-index="70"><draw:text-box><text:p text:style-name="P101"><text:span text:style-name="T427">Kawczyński</text:span><text:span text:style-name="T655"> </text:span><text:span text:style-name="T427">z</text:span><text:span text:style-name="T655"> </text:span><text:span text:style-name="T427">Niemiec,</text:span><text:span text:style-name="T655"> </text:span><text:span text:style-name="T427">twierdzą,</text:span><text:span text:style-name="T655"> </text:span><text:span text:style-name="T427">że</text:span><text:span text:style-name="T655"> </text:span><text:span text:style-name="T427">skupia</text:span><text:span text:style-name="T538"> </text:span><text:span text:style-name="T427">się</text:span><text:span text:style-name="T655"> </text:span><text:span text:style-name="T427">ona</text:span><text:span text:style-name="T655"> </text:span><text:span text:style-name="T427">głównie</text:span><text:span text:style-name="T655"> </text:span><text:span text:style-name="T427">na</text:span><text:span text:style-name="T655"> </text:span><text:span text:style-name="T427">obradach</text:span><text:span text:style-name="T655"> </text:span><text:span text:style-name="T427">i</text:span><text:span text:style-name="T538"> </text:span><text:span text:style-name="T427">uczestnicze- niu</text:span><text:span text:style-name="T637"> </text:span><text:span text:style-name="T427">w</text:span><text:span text:style-name="T637"> </text:span><text:span text:style-name="T427">działalności</text:span><text:span text:style-name="T637"> </text:span><text:span text:style-name="T427">naukowej,</text:span><text:span text:style-name="T671"> </text:span><text:span text:style-name="T427">a</text:span><text:span text:style-name="T637"> </text:span><text:span text:style-name="T427">nie</text:span><text:span text:style-name="T637"> </text:span><text:span text:style-name="T427">na</text:span><text:span text:style-name="T671"> </text:span><text:span text:style-name="T427">realnych</text:span><text:span text:style-name="T637"> </text:span><text:span text:style-name="T427">działaniach</text:span><text:span text:style-name="T637"> </text:span><text:span text:style-name="T427">na</text:span><text:span text:style-name="T671"> </text:span><text:span text:style-name="T427">rzecz</text:span><text:span text:style-name="T637"> </text:span><text:span text:style-name="T427">ludności</text:span><text:span text:style-name="T637"> </text:span><text:span text:style-name="T427">romskiej. zarzuca</text:span><text:span text:style-name="T538"> </text:span><text:span text:style-name="T427">się</text:span><text:span text:style-name="T538"> </text:span><text:span text:style-name="T427">IRU</text:span><text:span text:style-name="T637"> </text:span><text:span text:style-name="T427">także</text:span><text:span text:style-name="T538"> </text:span><text:span text:style-name="T427">dążenie</text:span><text:span text:style-name="T538"> </text:span><text:span text:style-name="T427">do</text:span><text:span text:style-name="T637"> </text:span><text:span text:style-name="T427">zmonopolizowania</text:span><text:span text:style-name="T538"> </text:span><text:span text:style-name="T427">dyskursu</text:span><text:span text:style-name="T637"> </text:span><text:span text:style-name="T427">romskiego</text:span><text:span text:style-name="T538"> </text:span><text:span text:style-name="T427">i</text:span><text:span text:style-name="T538"> </text:span><text:span text:style-name="T427">uzurpowa- nie</text:span><text:span text:style-name="T644"> </text:span><text:span text:style-name="T427">sobie</text:span><text:span text:style-name="T644"> </text:span><text:span text:style-name="T427">prawa</text:span><text:span text:style-name="T644"> </text:span><text:span text:style-name="T427">do</text:span><text:span text:style-name="T639"> </text:span><text:span text:style-name="T427">bycia</text:span><text:span text:style-name="T644"> </text:span><text:span text:style-name="T427">jedynym</text:span><text:span text:style-name="T644"> </text:span><text:span text:style-name="T427">przedstawicielem</text:span><text:span text:style-name="T639"> </text:span><text:span text:style-name="T427">niezwykle</text:span><text:span text:style-name="T644"> </text:span><text:span text:style-name="T427">zróżnicowanych</text:span><text:span text:style-name="T644"> </text:span><text:span text:style-name="T427">spo- </text:span><text:span text:style-name="T195">łeczności</text:span><text:span text:style-name="T619"> </text:span><text:span text:style-name="T195">romskich.</text:span></text:p><text:p text:style-name="P116"><text:span text:style-name="T427">Właśnie</text:span><text:span text:style-name="T538"> </text:span><text:span text:style-name="T427">Rudko</text:span><text:span text:style-name="T637"> </text:span><text:span text:style-name="T427">Kawczyński</text:span><text:span text:style-name="T637"> </text:span><text:span text:style-name="T427">działa</text:span><text:span text:style-name="T538"> </text:span><text:span text:style-name="T427">aktywnie</text:span><text:span text:style-name="T637"> </text:span><text:span text:style-name="T427">w</text:span><text:span text:style-name="T637"> </text:span><text:span text:style-name="T427">organizacji,</text:span><text:span text:style-name="T637"> </text:span><text:span text:style-name="T427">którą</text:span><text:span text:style-name="T538"> </text:span><text:span text:style-name="T427">uważa</text:span><text:span text:style-name="T637"> </text:span><text:span text:style-name="T427">się</text:span><text:span text:style-name="T637"> </text:span><text:span text:style-name="T427">za</text:span><text:span text:style-name="T637"> </text:span><text:span text:style-name="T427">naj- </text:span><text:span text:style-name="T195">większego </text:span><text:span text:style-name="T481">konkurenta </text:span><text:span text:style-name="T195">IRU – Narodowym Kongresie Romskim (Roma </text:span><text:span text:style-name="T579">National </text:span><text:span text:style-name="T195">Congress,</text:span><text:span text:style-name="T442"> </text:span><text:span text:style-name="T195">RNC)</text:span><text:span text:style-name="T445"> </text:span><text:span text:style-name="T195">z</text:span><text:span text:style-name="T445"> </text:span><text:span text:style-name="T195">siedzibą</text:span><text:span text:style-name="T445"> </text:span><text:span text:style-name="T195">w</text:span><text:span text:style-name="T445"> </text:span><text:span text:style-name="T195">Hamburgu,</text:span><text:span text:style-name="T445"> </text:span><text:span text:style-name="T195">założoną</text:span><text:span text:style-name="T445"> </text:span><text:span text:style-name="T195">w</text:span><text:span text:style-name="T445"> </text:span><text:span text:style-name="T195">1982</text:span><text:span text:style-name="T445"> </text:span><text:span text:style-name="T645">r.</text:span><text:span text:style-name="T445"> </text:span><text:span text:style-name="T195">Obie</text:span><text:span text:style-name="T445"> </text:span><text:span text:style-name="T195">organizacje,</text:span><text:span text:style-name="T445"> </text:span><text:span text:style-name="T195">IRU i</text:span><text:span text:style-name="T651"> </text:span><text:span text:style-name="T195">RNC,</text:span><text:span text:style-name="T651"> </text:span><text:span text:style-name="T195">dążą</text:span><text:span text:style-name="T471"> </text:span><text:span text:style-name="T195">do</text:span><text:span text:style-name="T651"> </text:span><text:span text:style-name="T195">uznania</text:span><text:span text:style-name="T471"> </text:span><text:span text:style-name="T195">Romów</text:span><text:span text:style-name="T651"> </text:span><text:span text:style-name="T195">za</text:span><text:span text:style-name="T471"> </text:span><text:span text:style-name="T195">naród,</text:span><text:span text:style-name="T651"> </text:span><text:span text:style-name="T195">jednak</text:span><text:span text:style-name="T471"> </text:span><text:span text:style-name="T195">różnią</text:span><text:span text:style-name="T651"> </text:span><text:span text:style-name="T195">się</text:span><text:span text:style-name="T471"> </text:span><text:span text:style-name="T195">pod</text:span><text:span text:style-name="T651"> </text:span><text:span text:style-name="T195">względem</text:span><text:span text:style-name="T471"> </text:span><text:span text:style-name="T195">założeń </text:span><text:span text:style-name="T427">programowych</text:span><text:span text:style-name="T434"> </text:span><text:span text:style-name="T427">i</text:span><text:span text:style-name="T434"> </text:span><text:span text:style-name="T427">adresatów</text:span><text:span text:style-name="T650"> </text:span><text:span text:style-name="T427">swoich</text:span><text:span text:style-name="T434"> </text:span><text:span text:style-name="T427">działań.</text:span><text:span text:style-name="T650"> </text:span><text:span text:style-name="T427">Międzynarodowa</text:span><text:span text:style-name="T434"> </text:span><text:span text:style-name="T483">Unia</text:span><text:span text:style-name="T650"> </text:span><text:span text:style-name="T427">Romska</text:span><text:span text:style-name="T434"> </text:span><text:span text:style-name="T427">od</text:span><text:span text:style-name="T650"> </text:span><text:span text:style-name="T427">począt- </text:span><text:span text:style-name="T483">ku</text:span><text:span text:style-name="T657"> </text:span><text:span text:style-name="T427">istnienia</text:span><text:span text:style-name="T663"> </text:span><text:span text:style-name="T427">miała</text:span><text:span text:style-name="T663"> </text:span><text:span text:style-name="T427">pełnić</text:span><text:span text:style-name="T663"> </text:span><text:span text:style-name="T427">funkcję</text:span><text:span text:style-name="T663"> </text:span><text:span text:style-name="T427">organizacji</text:span><text:span text:style-name="T663"> </text:span><text:span text:style-name="T427">„parasolowej”</text:span><text:span text:style-name="T663"> </text:span><text:span text:style-name="T427">dla</text:span><text:span text:style-name="T657"> </text:span><text:span text:style-name="T427">organizacji</text:span><text:span text:style-name="T663"> </text:span><text:span text:style-name="T427">krajowych </text:span><text:span text:style-name="T195">i</text:span><text:span text:style-name="T445"> </text:span><text:span text:style-name="T195">miała</text:span><text:span text:style-name="T474"> </text:span><text:span text:style-name="T195">być</text:span><text:span text:style-name="T474"> </text:span><text:span text:style-name="T195">forum</text:span><text:span text:style-name="T445"> </text:span><text:span text:style-name="T195">współpracy</text:span><text:span text:style-name="T474"> </text:span><text:span text:style-name="T195">pomiędzy</text:span><text:span text:style-name="T474"> </text:span><text:span text:style-name="T195">romskimi</text:span><text:span text:style-name="T445"> </text:span><text:span text:style-name="T195">i</text:span><text:span text:style-name="T474"> </text:span><text:span text:style-name="T195">nieromskimi</text:span><text:span text:style-name="T474"> </text:span><text:span text:style-name="T195">naukowcami</text:span><text:span text:style-name="T445"> </text:span><text:span text:style-name="T195">i</text:span><text:span text:style-name="T474"> </text:span><text:span text:style-name="T481">ak- </text:span><text:span text:style-name="T427">tywistami.</text:span><text:span text:style-name="T639"> </text:span><text:span text:style-name="T427">RNC</text:span><text:span text:style-name="T639"> </text:span><text:span text:style-name="T427">z</text:span><text:span text:style-name="T639"> </text:span><text:span text:style-name="T427">kolei</text:span><text:span text:style-name="T639"> </text:span><text:span text:style-name="T427">powstał</text:span><text:span text:style-name="T639"> </text:span><text:span text:style-name="T427">również</text:span><text:span text:style-name="T456"> </text:span><text:span text:style-name="T427">jako</text:span><text:span text:style-name="T639"> </text:span><text:span text:style-name="T427">organizacja</text:span><text:span text:style-name="T639"> </text:span><text:span text:style-name="T456">„parasolowa”,</text:span><text:span text:style-name="T639"> </text:span><text:span text:style-name="T427">jednak</text:span><text:span text:style-name="T639"> </text:span><text:span text:style-name="T427">w</text:span><text:span text:style-name="T456"> </text:span><text:span text:style-name="T427">in- nym</text:span><text:span text:style-name="T672"> </text:span><text:span text:style-name="T427">celu</text:span><text:span text:style-name="T666"> </text:span><text:span text:style-name="T427">–</text:span><text:span text:style-name="T666"> </text:span><text:span text:style-name="T427">obrony</text:span><text:span text:style-name="T666"> </text:span><text:span text:style-name="T427">praw</text:span><text:span text:style-name="T666"> </text:span><text:span text:style-name="T427">Romów</text:span><text:span text:style-name="T672"> </text:span><text:span text:style-name="T427">przybywających</text:span><text:span text:style-name="T666"> </text:span><text:span text:style-name="T427">do</text:span><text:span text:style-name="T666"> </text:span><text:span text:style-name="T427">Niemiec</text:span><text:span text:style-name="T666"> </text:span><text:span text:style-name="T427">w</text:span><text:span text:style-name="T666"> </text:span><text:span text:style-name="T427">poszukiwaniu</text:span><text:span text:style-name="T666"> </text:span><text:span text:style-name="T427">azylu, od których niejako odwracała się inna, wcześniej wspomniana organizacja – VDRS. Dodatkowo RNC wnioskuje o uchwalenie Europejskiej Karty </text:span><text:span text:style-name="T483">Praw </text:span><text:span text:style-name="T427">Romskich, która po</text:span><text:span text:style-name="T472"> </text:span><text:span text:style-name="T427">raz</text:span><text:span text:style-name="T472"> </text:span><text:span text:style-name="T427">pierwszy</text:span><text:span text:style-name="T472"> </text:span><text:span text:style-name="T427">przedstawiona</text:span><text:span text:style-name="T472"> </text:span><text:span text:style-name="T427">została</text:span><text:span text:style-name="T472"> </text:span><text:span text:style-name="T427">w</text:span><text:span text:style-name="T472"> </text:span><text:span text:style-name="T427">1994</text:span><text:span text:style-name="T655"> </text:span><text:span text:style-name="T644">r.</text:span><text:span text:style-name="T472"> </text:span><text:span text:style-name="T427">i</text:span><text:span text:style-name="T472"> </text:span><text:span text:style-name="T427">zawierała</text:span><text:span text:style-name="T472"> </text:span><text:span text:style-name="T427">katalog</text:span><text:span text:style-name="T472"> </text:span><text:span text:style-name="T427">praw</text:span><text:span text:style-name="T472"> </text:span><text:span text:style-name="T427">politycznych </text:span><text:span text:style-name="T195">i</text:span><text:span text:style-name="T435"> </text:span><text:span text:style-name="T195">kulturalnych</text:span><text:span text:style-name="T447">23</text:span><text:span text:style-name="T454"> </text:span><text:span text:style-name="T624">(jak</text:span><text:span text:style-name="T651"> </text:span><text:span text:style-name="T195">dotąd</text:span><text:span text:style-name="T651"> </text:span><text:span text:style-name="T195">nie</text:span><text:span text:style-name="T435"> </text:span><text:span text:style-name="T195">przyjęta</text:span><text:span text:style-name="T651"> </text:span><text:span text:style-name="T195">przez</text:span><text:span text:style-name="T435"> </text:span><text:span text:style-name="T195">żadną</text:span><text:span text:style-name="T651"> </text:span><text:span text:style-name="T195">organizację</text:span><text:span text:style-name="T651"> </text:span><text:span text:style-name="T195">międzynarodową). Obie</text:span><text:span text:style-name="T424"> </text:span><text:span text:style-name="T195">organizacje</text:span><text:span text:style-name="T424"> </text:span><text:span text:style-name="T195">natomiast</text:span><text:span text:style-name="T424"> </text:span><text:span text:style-name="T195">działają</text:span><text:span text:style-name="T424"> </text:span><text:span text:style-name="T195">na</text:span><text:span text:style-name="T654"> </text:span><text:span text:style-name="T195">rzecz</text:span><text:span text:style-name="T424"> </text:span><text:span text:style-name="T195">tego,</text:span><text:span text:style-name="T424"> </text:span><text:span text:style-name="T195">aby</text:span><text:span text:style-name="T424"> </text:span><text:span text:style-name="T195">Romowie</text:span><text:span text:style-name="T654"> </text:span><text:span text:style-name="T195">nie</text:span><text:span text:style-name="T424"> </text:span><text:span text:style-name="T195">byli</text:span><text:span text:style-name="T424"> </text:span><text:span text:style-name="T195">traktowani </text:span><text:span text:style-name="T427">jak</text:span><text:span text:style-name="T197"> </text:span><text:span text:style-name="T427">„problem</text:span><text:span text:style-name="T426"> </text:span><text:span text:style-name="T483">społeczny”.</text:span><text:span text:style-name="T197"> </text:span><text:span text:style-name="T427">Narodowy</text:span><text:span text:style-name="T426"> </text:span><text:span text:style-name="T427">Kongres</text:span><text:span text:style-name="T426"> </text:span><text:span text:style-name="T427">Romski</text:span><text:span text:style-name="T197"> </text:span><text:span text:style-name="T427">postuluje</text:span><text:span text:style-name="T426"> </text:span><text:span text:style-name="T427">także,</text:span><text:span text:style-name="T426"> </text:span><text:span text:style-name="T427">aby</text:span><text:span text:style-name="T197"> </text:span><text:span text:style-name="T427">proces</text:span><text:span text:style-name="T426"> </text:span><text:span text:style-name="T427">eman- cypacji</text:span><text:span text:style-name="T637"> </text:span><text:span text:style-name="T427">Romów</text:span><text:span text:style-name="T671"> </text:span><text:span text:style-name="T427">opierał</text:span><text:span text:style-name="T671"> </text:span><text:span text:style-name="T427">się</text:span><text:span text:style-name="T671"> </text:span><text:span text:style-name="T427">na</text:span><text:span text:style-name="T637"> </text:span><text:span text:style-name="T427">wspólnych</text:span><text:span text:style-name="T671"> </text:span><text:span text:style-name="T427">korzeniach</text:span><text:span text:style-name="T671"> </text:span><text:span text:style-name="T427">i</text:span><text:span text:style-name="T671"> </text:span><text:span text:style-name="T427">wspólnych</text:span><text:span text:style-name="T637"> </text:span><text:span text:style-name="T427">perspektywach,</text:span><text:span text:style-name="T671"> </text:span><text:span text:style-name="T427">wy- </text:span><text:span text:style-name="T195">chodzących</text:span><text:span text:style-name="T501"> </text:span><text:span text:style-name="T195">poza</text:span><text:span text:style-name="T501"> </text:span><text:span text:style-name="T195">obywatelstwo,</text:span><text:span text:style-name="T503"> </text:span><text:span text:style-name="T195">przynależność</text:span><text:span text:style-name="T501"> </text:span><text:span text:style-name="T195">grupową</text:span><text:span text:style-name="T503"> </text:span><text:span text:style-name="T195">czy</text:span><text:span text:style-name="T501"> </text:span><text:span text:style-name="T195">kraj</text:span><text:span text:style-name="T503"> </text:span><text:span text:style-name="T195">pochodzenia</text:span><text:span text:style-name="T447">24</text:span><text:span text:style-name="T195">.</text:span></text:p><text:p text:style-name="P122"><text:span text:style-name="T195">zarówno</text:span><text:span text:style-name="T537"> </text:span><text:span text:style-name="T640">IRU,</text:span><text:span text:style-name="T537"> </text:span><text:span text:style-name="T195">jak</text:span><text:span text:style-name="T537"> </text:span><text:span text:style-name="T195">i</text:span><text:span text:style-name="T537"> </text:span><text:span text:style-name="T195">RNC</text:span><text:span text:style-name="T537"> </text:span><text:span text:style-name="T195">są</text:span><text:span text:style-name="T537"> </text:span><text:span text:style-name="T195">w</text:span><text:span text:style-name="T537"> </text:span><text:span text:style-name="T195">ostatnich</text:span><text:span text:style-name="T537"> </text:span><text:span text:style-name="T195">latach</text:span><text:span text:style-name="T537"> </text:span><text:span text:style-name="T195">znacznie</text:span><text:span text:style-name="T537"> </text:span><text:span text:style-name="T195">mniej</text:span><text:span text:style-name="T537"> </text:span><text:span text:style-name="T195">aktywne</text:span><text:span text:style-name="T537"> </text:span><text:span text:style-name="T195">i</text:span><text:span text:style-name="T537"> </text:span><text:span text:style-name="T195">można </text:span><text:span text:style-name="T427">przypuszczać,</text:span><text:span text:style-name="T431"> </text:span><text:span text:style-name="T427">że</text:span><text:span text:style-name="T431"> </text:span><text:span text:style-name="T427">wpływ</text:span><text:span text:style-name="T434"> </text:span><text:span text:style-name="T427">na</text:span><text:span text:style-name="T431"> </text:span><text:span text:style-name="T427">to</text:span><text:span text:style-name="T434"> </text:span><text:span text:style-name="T427">miały</text:span><text:span text:style-name="T431"> </text:span><text:span text:style-name="T427">rozszerzenia</text:span><text:span text:style-name="T434"> </text:span><text:span text:style-name="T427">UE</text:span><text:span text:style-name="T431"> </text:span><text:span text:style-name="T427">w</text:span><text:span text:style-name="T434"> </text:span><text:span text:style-name="T427">2004</text:span><text:span text:style-name="T431"> </text:span><text:span text:style-name="T644">r.</text:span><text:span text:style-name="T434"> </text:span><text:span text:style-name="T427">i</text:span><text:span text:style-name="T431"> </text:span><text:span text:style-name="T427">2007</text:span><text:span text:style-name="T434"> </text:span><text:span text:style-name="T456">r.,</text:span><text:span text:style-name="T431"> </text:span><text:span text:style-name="T523">gdyż</text:span><text:span text:style-name="T434"> </text:span><text:span text:style-name="T427">organiza- cje</text:span><text:span text:style-name="T666"> </text:span><text:span text:style-name="T427">członkowskie,</text:span><text:span text:style-name="T598"> </text:span><text:span text:style-name="T427">z</text:span><text:span text:style-name="T666"> </text:span><text:span text:style-name="T427">których</text:span><text:span text:style-name="T598"> </text:span><text:span text:style-name="T427">większość</text:span><text:span text:style-name="T666"> </text:span><text:span text:style-name="T427">powstała</text:span><text:span text:style-name="T598"> </text:span><text:span text:style-name="T427">w</text:span><text:span text:style-name="T666"> </text:span><text:span text:style-name="T427">Europie</text:span><text:span text:style-name="T598"> </text:span><text:span text:style-name="T427">środkowo-</text:span><text:span text:style-name="T666"> </text:span><text:span text:style-name="T427">i</text:span><text:span text:style-name="T598"> </text:span><text:span text:style-name="T427">Południowo-</text:span></text:p><text:p text:style-name="P109"><text:span text:style-name="T459">-Wschodniej,</text:span><text:span text:style-name="T851"> </text:span><text:span text:style-name="T195">skupiły</text:span><text:span text:style-name="T645"> </text:span><text:span text:style-name="T195">wysiłki</text:span><text:span text:style-name="T851"> </text:span><text:span text:style-name="T195">na</text:span><text:span text:style-name="T645"> </text:span><text:span text:style-name="T195">pozyskiwaniu</text:span><text:span text:style-name="T851"> </text:span><text:span text:style-name="T195">środków</text:span><text:span text:style-name="T645"> </text:span><text:span text:style-name="T195">finansowych</text:span><text:span text:style-name="T645"> </text:span><text:span text:style-name="T195">dostępnych w</text:span><text:span text:style-name="T474"> </text:span><text:span text:style-name="T195">ramach</text:span><text:span text:style-name="T474"> </text:span><text:span text:style-name="T195">struktur</text:span><text:span text:style-name="T474"> </text:span><text:span text:style-name="T195">unijnych</text:span><text:span text:style-name="T474"> </text:span><text:span text:style-name="T195">i</text:span><text:span text:style-name="T474"> </text:span><text:span text:style-name="T195">na</text:span><text:span text:style-name="T474"> </text:span><text:span text:style-name="T195">działaniach</text:span><text:span text:style-name="T474"> </text:span><text:span text:style-name="T195">na</text:span><text:span text:style-name="T474"> </text:span><text:span text:style-name="T195">poziomie</text:span><text:span text:style-name="T474"> </text:span><text:span text:style-name="T195">narodowym</text:span><text:span text:style-name="T447">25</text:span><text:span text:style-name="T195">.</text:span><text:span text:style-name="T474"> </text:span><text:span text:style-name="T195">Aby</text:span><text:span text:style-name="T474"> </text:span><text:span text:style-name="T195">jednak </text:span><text:span text:style-name="T427">zdiagnozować,</text:span><text:span text:style-name="T428"> </text:span><text:span text:style-name="T427">jak</text:span><text:span text:style-name="T862"> </text:span><text:span text:style-name="T427">może</text:span><text:span text:style-name="T862"> </text:span><text:span text:style-name="T427">to</text:span><text:span text:style-name="T428"> </text:span><text:span text:style-name="T427">wpłynąć</text:span><text:span text:style-name="T862"> </text:span><text:span text:style-name="T427">na</text:span><text:span text:style-name="T862"> </text:span><text:span text:style-name="T427">międzynarodowy</text:span><text:span text:style-name="T862"> </text:span><text:span text:style-name="T427">ruch</text:span><text:span text:style-name="T428"> </text:span><text:span text:style-name="T427">romski,</text:span><text:span text:style-name="T862"> </text:span><text:span text:style-name="T427">dotąd</text:span><text:span text:style-name="T862"> </text:span><text:span text:style-name="T427">kojarzony głównie z Międzynarodową </text:span><text:span text:style-name="T483">Unią Romów, </text:span><text:span text:style-name="T427">należy pokrótce przedstawić działania sa- mych</text:span><text:span text:style-name="T663"> </text:span><text:span text:style-name="T427">Romów</text:span><text:span text:style-name="T663"> </text:span><text:span text:style-name="T427">na</text:span><text:span text:style-name="T663"> </text:span><text:span text:style-name="T427">poziomie</text:span><text:span text:style-name="T663"> </text:span><text:span text:style-name="T427">europejskim,</text:span><text:span text:style-name="T663"> </text:span><text:span text:style-name="T427">Rady</text:span><text:span text:style-name="T663"> </text:span><text:span text:style-name="T483">Europy</text:span><text:span text:style-name="T663"> </text:span><text:span text:style-name="T427">i</text:span><text:span text:style-name="T663"> </text:span><text:span text:style-name="T483">Unii</text:span><text:span text:style-name="T663"> </text:span><text:span text:style-name="T427">Europejskiej,</text:span><text:span text:style-name="T663"> </text:span><text:span text:style-name="T427">która</text:span><text:span text:style-name="T663"> </text:span><text:span text:style-name="T427">w</text:span><text:span text:style-name="T663"> </text:span><text:span text:style-name="T427">ra-</text:span></text:p></draw:text-box></draw:frame><draw:frame draw:style-name="fr1" text:anchor-type="char" svg:x="2.464cm" svg:y="15.695cm" svg:width="12.072cm" svg:height="5.477cm" draw:z-index="71"><draw:text-box><text:p text:style-name="P52"><text:span text:style-name="T676">A. </text:span><text:span text:style-name="T687">McGarry, </text:span><text:span text:style-name="T205">Ethnic Group Identity and the Roma Social Movement: </text:span><text:span text:style-name="T228">Transnational </text:span><text:span text:style-name="T205">Organizing Structures</text:span><text:span text:style-name="T299"> </text:span><text:span text:style-name="T205">of</text:span><text:span text:style-name="T299"> </text:span><text:span text:style-name="T205">Representation</text:span><text:span text:style-name="T687">,</text:span><text:span text:style-name="T820"> </text:span><text:span text:style-name="T687">„Nationalities</text:span><text:span text:style-name="T820"> </text:span><text:span text:style-name="T716">Papers”</text:span><text:span text:style-name="T746"> </text:span><text:span text:style-name="T687">2008,</text:span><text:span text:style-name="T820"> </text:span><text:span text:style-name="T735">Vol.</text:span><text:span text:style-name="T820"> </text:span><text:span text:style-name="T687">36,</text:span><text:span text:style-name="T746"> </text:span><text:span text:style-name="T687">nr</text:span><text:span text:style-name="T820"> </text:span><text:span text:style-name="T687">3,</text:span><text:span text:style-name="T820"> </text:span><text:span text:style-name="T687">s.</text:span><text:span text:style-name="T820"> </text:span><text:span text:style-name="T687">455,</text:span><text:span text:style-name="T746"> </text:span><text:span text:style-name="T687">[online]</text:span><text:span text:style-name="T820"> </text:span><text:a xlink:type="simple" xlink:href="http://dx.doi/" text:style-name="ListLabel_20_2" text:visited-style-name="ListLabel_20_2"><text:span text:style-name="T687">http://dx.doi.</text:span></text:a><text:span text:style-name="T687"> </text:span><text:span text:style-name="T688">org/10.1080/00905990802080661.</text:span></text:p><text:p text:style-name="P24"><text:span text:style-name="T215">Tamże</text:span><text:span text:style-name="T688">, s. 456.</text:span></text:p><text:p text:style-name="P38"><text:span text:style-name="T717">Istotny</text:span><text:span text:style-name="T834"> </text:span><text:span text:style-name="T688">okazał</text:span><text:span text:style-name="T832"> </text:span><text:span text:style-name="T688">się</text:span><text:span text:style-name="T832"> </text:span><text:span text:style-name="T688">także</text:span><text:span text:style-name="T832"> </text:span><text:span text:style-name="T688">czynnik</text:span><text:span text:style-name="T832"> </text:span><text:span text:style-name="T688">finansowy,</text:span><text:span text:style-name="T832"> </text:span><text:span text:style-name="T688">gdyż</text:span><text:span text:style-name="T832"> </text:span><text:span text:style-name="T688">nie</text:span><text:span text:style-name="T834"> </text:span><text:span text:style-name="T688">udało</text:span><text:span text:style-name="T832"> </text:span><text:span text:style-name="T688">się</text:span><text:span text:style-name="T832"> </text:span><text:span text:style-name="T688">uzyskać</text:span><text:span text:style-name="T832"> </text:span><text:span text:style-name="T688">środków</text:span><text:span text:style-name="T832"> </text:span><text:span text:style-name="T688">na</text:span><text:span text:style-name="T832"> </text:span><text:span text:style-name="T688">biurokratyzację </text:span><text:span text:style-name="T687">i faktyczną instytucjonalizację tych organizacji, nie było też możliwości zatrudnienia odpowiedniej kadry.</text:span><text:span text:style-name="T748"> </text:span><text:span text:style-name="T716">Jak</text:span><text:span text:style-name="T748"> </text:span><text:span text:style-name="T687">opisuje</text:span><text:span text:style-name="T748"> </text:span><text:span text:style-name="T687">to</text:span><text:span text:style-name="T748"> </text:span><text:span text:style-name="T687">członek</text:span><text:span text:style-name="T811"> </text:span><text:span text:style-name="T687">Parlamentu</text:span><text:span text:style-name="T748"> </text:span><text:span text:style-name="T729">IRU,</text:span><text:span text:style-name="T748"> </text:span><text:span text:style-name="T687">Santino</text:span><text:span text:style-name="T748"> </text:span><text:span text:style-name="T687">Spinelli:</text:span><text:span text:style-name="T748"> </text:span><text:span text:style-name="T205">Spotykamy</text:span><text:span text:style-name="T284"> </text:span><text:span text:style-name="T205">się</text:span><text:span text:style-name="T278"> </text:span><text:span text:style-name="T205">tylko</text:span><text:span text:style-name="T278"> </text:span><text:span text:style-name="T205">kiedy</text:span><text:span text:style-name="T278"> </text:span><text:span text:style-name="T205">pojawiają </text:span><text:span text:style-name="T216">się</text:span><text:span text:style-name="T289"> </text:span><text:span text:style-name="T216">jakieś</text:span><text:span text:style-name="T306"> </text:span><text:span text:style-name="T216">pieniądze</text:span><text:span text:style-name="T306"> </text:span><text:span text:style-name="T216">na</text:span><text:span text:style-name="T306"> </text:span><text:span text:style-name="T216">zorganizowanie</text:span><text:span text:style-name="T289"> </text:span><text:span text:style-name="T216">Kongresu,</text:span><text:span text:style-name="T306"> </text:span><text:span text:style-name="T216">seminarium</text:span><text:span text:style-name="T306"> </text:span><text:span text:style-name="T216">czy</text:span><text:span text:style-name="T306"> </text:span><text:span text:style-name="T216">Zgromadzenia</text:span><text:span text:style-name="T289"> </text:span><text:span text:style-name="T216">Parlamentu,</text:span><text:span text:style-name="T306"> </text:span><text:span text:style-name="T216">poza</text:span><text:span text:style-name="T306"> </text:span><text:span text:style-name="T216">tym jesteśmy</text:span><text:span text:style-name="T279"> </text:span><text:span text:style-name="T216">tylko</text:span><text:span text:style-name="T279"> </text:span><text:span text:style-name="T216">organizacją</text:span><text:span text:style-name="T279"> </text:span><text:span text:style-name="T216">istniejącą</text:span><text:span text:style-name="T279"> </text:span><text:span text:style-name="T216">na</text:span><text:span text:style-name="T279"> </text:span><text:span text:style-name="T216">papierze</text:span><text:span text:style-name="T711">.</text:span><text:span text:style-name="T812"> </text:span><text:span text:style-name="T711">Co</text:span><text:span text:style-name="T812"> </text:span><text:span text:style-name="T711">prawda</text:span><text:span text:style-name="T749"> </text:span><text:span text:style-name="T711">IRU</text:span><text:span text:style-name="T812"> </text:span><text:span text:style-name="T711">założyła</text:span><text:span text:style-name="T749"> </text:span><text:span text:style-name="T711">w</text:span><text:span text:style-name="T812"> </text:span><text:span text:style-name="T711">2002</text:span><text:span text:style-name="T812"> </text:span><text:span text:style-name="T739">r.</text:span><text:span text:style-name="T749"> </text:span><text:span text:style-name="T711">w</text:span><text:span text:style-name="T812"> </text:span><text:span text:style-name="T711">Brukseli</text:span><text:span text:style-name="T812"> </text:span><text:span text:style-name="T711">w</text:span><text:span text:style-name="T749"> </text:span><text:span text:style-name="T711">biurze </text:span><text:span text:style-name="T713">t</text:span><text:span text:style-name="T801">r</text:span><text:span text:style-name="T799">a</text:span><text:span text:style-name="T761">n</text:span><text:span text:style-name="T763">s</text:span><text:span text:style-name="T718">n</text:span><text:span text:style-name="T799">a</text:span><text:span text:style-name="T766">r</text:span><text:span text:style-name="T775">o</text:span><text:span text:style-name="T693">d</text:span><text:span text:style-name="T770">o</text:span><text:span text:style-name="T760">w</text:span><text:span text:style-name="T689">ej</text:span><text:span text:style-name="T810"> </text:span><text:span text:style-name="T752">P</text:span><text:span text:style-name="T799">a</text:span><text:span text:style-name="T784">r</text:span><text:span text:style-name="T724">t</text:span><text:span text:style-name="T690">ii</text:span><text:span text:style-name="T810"> </text:span><text:span text:style-name="T827">R</text:span><text:span text:style-name="T690">adyk</text:span><text:span text:style-name="T785">a</text:span><text:span text:style-name="T697">lnej</text:span><text:span text:style-name="T810"> </text:span><text:span text:style-name="T692">p</text:span><text:span text:style-name="T733">u</text:span><text:span text:style-name="T772">n</text:span><text:span text:style-name="T735">k</text:span><text:span text:style-name="T704">t</text:span><text:span text:style-name="T810"> </text:span><text:span text:style-name="T695">lo</text:span><text:span text:style-name="T699">bb</text:span><text:span text:style-name="T757">i</text:span><text:span text:style-name="T761">n</text:span><text:span text:style-name="T830">g</text:span><text:span text:style-name="T695">u,</text:span><text:span text:style-name="T810"> </text:span><text:span text:style-name="T719">m</text:span><text:span text:style-name="T701">ają</text:span><text:span text:style-name="T790">c</text:span><text:span text:style-name="T691">y</text:span><text:span text:style-name="T810"> </text:span><text:span text:style-name="T718">n</text:span><text:span text:style-name="T705">a</text:span><text:span text:style-name="T810"> </text:span><text:span text:style-name="T701">ce</text:span><text:span text:style-name="T806">l</text:span><text:span text:style-name="T692">u</text:span><text:span text:style-name="T810"> </text:span><text:span text:style-name="T711">w</text:span><text:span text:style-name="T692">p</text:span><text:span text:style-name="T707">ł</text:span><text:span text:style-name="T683">y</text:span><text:span text:style-name="T760">w</text:span><text:span text:style-name="T799">a</text:span><text:span text:style-name="T772">n</text:span><text:span text:style-name="T705">ie</text:span><text:span text:style-name="T810"> </text:span><text:span text:style-name="T718">n</text:span><text:span text:style-name="T705">a</text:span><text:span text:style-name="T810"> </text:span><text:span text:style-name="T757">i</text:span><text:span text:style-name="T761">n</text:span><text:span text:style-name="T763">s</text:span><text:span text:style-name="T828">t</text:span><text:span text:style-name="T682">y</text:span><text:span text:style-name="T803">t</text:span><text:span text:style-name="T706">u</text:span><text:span text:style-name="T786">c</text:span><text:span text:style-name="T787">j</text:span><text:span text:style-name="T701">e</text:span><text:span text:style-name="T810"> </text:span><text:span text:style-name="T788">U</text:span><text:span text:style-name="T697">E</text:span><text:span text:style-name="T810"> </text:span><text:span text:style-name="T711">w</text:span><text:span text:style-name="T810"> </text:span><text:span text:style-name="T701">ce</text:span><text:span text:style-name="T806">l</text:span><text:span text:style-name="T692">u </text:span><text:span text:style-name="T687">realizowania</text:span><text:span text:style-name="T835"> </text:span><text:span text:style-name="T687">swoich</text:span><text:span text:style-name="T835"> </text:span><text:span text:style-name="T687">założeń</text:span><text:span text:style-name="T835"> </text:span><text:span text:style-name="T687">programowych,</text:span><text:span text:style-name="T835"> </text:span><text:span text:style-name="T687">jednak</text:span><text:span text:style-name="T837"> </text:span><text:span text:style-name="T687">jak</text:span><text:span text:style-name="T835"> </text:span><text:span text:style-name="T687">dotąd</text:span><text:span text:style-name="T835"> </text:span><text:span text:style-name="T687">nie</text:span><text:span text:style-name="T835"> </text:span><text:span text:style-name="T687">wiadomo,</text:span><text:span text:style-name="T835"> </text:span><text:span text:style-name="T687">jakie</text:span><text:span text:style-name="T837"> </text:span><text:span text:style-name="T687">i</text:span><text:span text:style-name="T835"> </text:span><text:span text:style-name="T687">czy</text:span><text:span text:style-name="T835"> </text:span><text:span text:style-name="T687">w</text:span><text:span text:style-name="T835"> </text:span><text:span text:style-name="T687">ogóle</text:span><text:span text:style-name="T837"> </text:span><text:span text:style-name="T687">istnieją jakiekolwiek</text:span><text:span text:style-name="T839"> </text:span><text:span text:style-name="T687">osiągnięcia</text:span><text:span text:style-name="T839"> </text:span><text:span text:style-name="T687">tego</text:span><text:span text:style-name="T839"> </text:span><text:span text:style-name="T687">punktu</text:span><text:span text:style-name="T840"> </text:span><text:span text:style-name="T687">pod</text:span><text:span text:style-name="T839"> </text:span><text:span text:style-name="T687">kierownictwem</text:span><text:span text:style-name="T839"> </text:span><text:span text:style-name="T687">Paolo</text:span><text:span text:style-name="T839"> </text:span><text:span text:style-name="T687">Pietrosantiego.</text:span><text:span text:style-name="T840"> </text:span><text:span text:style-name="T687">I.</text:span><text:span text:style-name="T839"> </text:span><text:span text:style-name="T687">Klímova-Alexander, </text:span><text:span text:style-name="T205">The</text:span><text:span text:style-name="T290"> </text:span><text:span text:style-name="T205">Romani</text:span><text:span text:style-name="T307"> </text:span><text:span text:style-name="T281">Voice</text:span><text:span text:style-name="T307"> </text:span><text:span text:style-name="T205">in</text:span><text:span text:style-name="T307"> </text:span><text:span text:style-name="T298">World</text:span><text:span text:style-name="T307"> </text:span><text:span text:style-name="T205">Politics.</text:span><text:span text:style-name="T290"> </text:span><text:span text:style-name="T205">The</text:span><text:span text:style-name="T307"> </text:span><text:span text:style-name="T228">United</text:span><text:span text:style-name="T307"> </text:span><text:span text:style-name="T205">Nations</text:span><text:span text:style-name="T307"> </text:span><text:span text:style-name="T205">and</text:span><text:span text:style-name="T307"> </text:span><text:span text:style-name="T228">Non-State</text:span><text:span text:style-name="T307"> </text:span><text:span text:style-name="T205">Actors</text:span><text:span text:style-name="T687">,</text:span><text:span text:style-name="T740"> </text:span><text:span text:style-name="T687">Aldershot–Burlington </text:span><text:span text:style-name="T688">2005,</text:span><text:span text:style-name="T836"> </text:span><text:span text:style-name="T688">s.</text:span><text:span text:style-name="T836"> </text:span><text:span text:style-name="T688">19,</text:span><text:span text:style-name="T836"> </text:span><text:span text:style-name="T215">Non</text:span><text:span text:style-name="T688">-</text:span><text:span text:style-name="T215">State</text:span><text:span text:style-name="T302"> </text:span><text:span text:style-name="T215">Actors</text:span><text:span text:style-name="T302"> </text:span><text:span text:style-name="T215">in</text:span><text:span text:style-name="T302"> </text:span><text:span text:style-name="T215">International</text:span><text:span text:style-name="T302"> </text:span><text:span text:style-name="T215">Law,</text:span><text:span text:style-name="T302"> </text:span><text:span text:style-name="T215">Politics</text:span><text:span text:style-name="T302"> </text:span><text:span text:style-name="T215">and</text:span><text:span text:style-name="T302"> </text:span><text:span text:style-name="T215">Governance</text:span><text:span text:style-name="T302"> </text:span><text:span text:style-name="T215">Series</text:span><text:span text:style-name="T688">.</text:span></text:p></draw:text-box></draw:frame><draw:frame draw:style-name="fr1" text:anchor-type="char" svg:x="1.965cm" svg:y="15.72cm" svg:width="0.25cm" svg:height="0.303cm" draw:z-index="72"><draw:text-box><text:p text:style-name="P14"><text:span text:style-name="T849">23</text:span></text:p></draw:text-box></draw:frame><draw:frame draw:style-name="fr1" text:anchor-type="char" svg:x="1.965cm" svg:y="16.919cm" svg:width="0.25cm" svg:height="0.303cm" draw:z-index="73"><draw:text-box><text:p text:style-name="P14"><text:span text:style-name="T849">24</text:span></text:p></draw:text-box></draw:frame><draw:frame draw:style-name="fr1" text:anchor-type="char" svg:x="1.965cm" svg:y="17.387cm" svg:width="0.25cm" svg:height="0.303cm" draw:z-index="74"><draw:text-box><text:p text:style-name="P14"><text:span text:style-name="T849">25</text:span></text:p></draw:text-box></draw:frame><draw:frame draw:style-name="fr1" text:anchor-type="char" svg:x="2cm" svg:y="15.275cm" svg:width="2cm" svg:height="0.423cm" draw:z-index="75"><draw:text-box><text:p text:style-name="P111"/></draw:text-box></draw:frame></text:p>
      <text:p text:style-name="P85"><draw:line text:anchor-type="char" draw:z-index="76" draw:style-name="gr1" draw:text-style-name="P132" svg:x1="1.499cm" svg:y1="15.896cm" svg:x2="3.499cm" svg:y2="15.896cm"><text:p/></draw:line><draw:frame draw:style-name="fr1" text:anchor-type="char" svg:x="6.726cm" svg:y="0.579cm" svg:width="4.547cm" svg:height="0.603cm" draw:z-index="77"><draw:text-box><text:p text:style-name="P15"><text:span text:style-name="T133">Międzynarodowy ruch romski…</text:span></text:p></draw:text-box></draw:frame><draw:frame draw:style-name="fr1" text:anchor-type="char" svg:x="1.466cm" svg:y="0.582cm" svg:width="4.3cm" svg:height="0.519cm" draw:z-index="78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3.33cm" svg:y="0.582cm" svg:width="0.706cm" svg:height="0.519cm" draw:z-index="79"><draw:text-box><text:p text:style-name="P11"><text:span text:style-name="T436">385</text:span></text:p></draw:text-box></draw:frame><draw:frame draw:style-name="fr1" text:anchor-type="char" svg:x="1.466cm" svg:y="1.589cm" svg:width="12.571cm" svg:height="14.106cm" draw:z-index="80"><draw:text-box><text:p text:style-name="P110"><text:span text:style-name="T427">mach</text:span><text:span text:style-name="T672"> </text:span><text:span text:style-name="T427">swoich</text:span><text:span text:style-name="T672"> </text:span><text:span text:style-name="T427">struktur</text:span><text:span text:style-name="T672"> </text:span><text:span text:style-name="T427">tworzy</text:span><text:span text:style-name="T672"> </text:span><text:span text:style-name="T427">organy</text:span><text:span text:style-name="T672"> </text:span><text:span text:style-name="T427">zajmujące</text:span><text:span text:style-name="T672"> </text:span><text:span text:style-name="T427">się</text:span><text:span text:style-name="T666"> </text:span><text:span text:style-name="T427">sprawami</text:span><text:span text:style-name="T672"> </text:span><text:span text:style-name="T427">romskimi,</text:span><text:span text:style-name="T672"> </text:span><text:span text:style-name="T427">wspiera</text:span><text:span text:style-name="T672"> </text:span><text:span text:style-name="T427">rów- nież mobilizację etniczną Romów na poziomie europejskim, zarówno finansowo,</text:span><text:span text:style-name="T861"> </text:span><text:span text:style-name="T427">jak </text:span><text:span text:style-name="T195">i</text:span><text:span text:style-name="T619"> </text:span><text:span text:style-name="T195">ideologicznie.</text:span></text:p><text:p text:style-name="P117"><text:span text:style-name="T540">z</text:span><text:span text:style-name="T429"> </text:span><text:span text:style-name="T195">inicjatyw</text:span><text:span text:style-name="T656"> </text:span><text:span text:style-name="T195">na</text:span><text:span text:style-name="T473"> </text:span><text:span text:style-name="T195">gruncie</text:span><text:span text:style-name="T473"> </text:span><text:span text:style-name="T195">europejskim</text:span><text:span text:style-name="T656"> </text:span><text:span text:style-name="T195">warto</text:span><text:span text:style-name="T473"> </text:span><text:span text:style-name="T195">wspomnieć</text:span><text:span text:style-name="T473"> </text:span><text:span text:style-name="T195">o</text:span><text:span text:style-name="T656"> </text:span><text:span text:style-name="T195">takich</text:span><text:span text:style-name="T473"> </text:span><text:span text:style-name="T195">instytucjach,</text:span><text:span text:style-name="T473"> </text:span><text:span text:style-name="T195">jak </text:span><text:span text:style-name="T855">E</text:span><text:span text:style-name="T462">u</text:span><text:span text:style-name="T572">r</text:span><text:span text:style-name="T504">o</text:span><text:span text:style-name="T546">p</text:span><text:span text:style-name="T595">e</text:span><text:span text:style-name="T580">j</text:span><text:span text:style-name="T866">s</text:span><text:span text:style-name="T489">k</text:span><text:span text:style-name="T866">ie</text:span><text:span text:style-name="T870"> </text:span><text:span text:style-name="T853">F</text:span><text:span text:style-name="T504">o</text:span><text:span text:style-name="T544">r</text:span><text:span text:style-name="T462">u</text:span><text:span text:style-name="T878">m</text:span><text:span text:style-name="T870"> </text:span><text:span text:style-name="T460">K</text:span><text:span text:style-name="T549">o</text:span><text:span text:style-name="T550">c</text:span><text:span text:style-name="T539">z</text:span><text:span text:style-name="T581">o</text:span><text:span text:style-name="T485">w</text:span><text:span text:style-name="T543">n</text:span><text:span text:style-name="T608">i</text:span><text:span text:style-name="T646">k</text:span><text:span text:style-name="T582">ó</text:span><text:span text:style-name="T594">w</text:span><text:span text:style-name="T870"> </text:span><text:span text:style-name="T593">i</text:span><text:span text:style-name="T870"> </text:span><text:span text:style-name="T526">R</text:span><text:span text:style-name="T504">o</text:span><text:span text:style-name="T878">m</text:span><text:span text:style-name="T583">ó</text:span><text:span text:style-name="T594">w</text:span><text:span text:style-name="T870"> </text:span><text:span text:style-name="T427">(</text:span><text:span text:style-name="T852">E</text:span><text:span text:style-name="T462">u</text:span><text:span text:style-name="T572">r</text:span><text:span text:style-name="T504">o</text:span><text:span text:style-name="T546">p</text:span><text:span text:style-name="T536">e</text:span><text:span text:style-name="T511">a</text:span><text:span text:style-name="T880">n</text:span><text:span text:style-name="T870"> </text:span><text:span text:style-name="T526">R</text:span><text:span text:style-name="T504">o</text:span><text:span text:style-name="T487">m</text:span><text:span text:style-name="T866">a</text:span><text:span text:style-name="T870"> </text:span><text:span text:style-name="T506">a</text:span><text:span text:style-name="T616">nd</text:span><text:span text:style-name="T870"> </text:span><text:span text:style-name="T662">t</text:span><text:span text:style-name="T505">r</text:span><text:span text:style-name="T489">a</text:span><text:span text:style-name="T584">v</text:span><text:span text:style-name="T536">e</text:span><text:span text:style-name="T550">l</text:span><text:span text:style-name="T536">l</text:span><text:span text:style-name="T486">e</text:span><text:span text:style-name="T593">rs</text:span><text:span text:style-name="T870"> </text:span><text:span text:style-name="T853">F</text:span><text:span text:style-name="T504">o</text:span><text:span text:style-name="T544">r</text:span><text:span text:style-name="T462">u</text:span><text:span text:style-name="T608">m, </text:span><text:span text:style-name="T539">E</text:span><text:span text:style-name="T659">R</text:span><text:span text:style-name="T628">t</text:span><text:span text:style-name="T608">F),</text:span><text:span text:style-name="T610"> </text:span><text:span text:style-name="T855">E</text:span><text:span text:style-name="T462">u</text:span><text:span text:style-name="T572">r</text:span><text:span text:style-name="T504">o</text:span><text:span text:style-name="T546">p</text:span><text:span text:style-name="T595">e</text:span><text:span text:style-name="T580">j</text:span><text:span text:style-name="T866">s</text:span><text:span text:style-name="T489">k</text:span><text:span text:style-name="T593">i</text:span><text:span text:style-name="T610"> </text:span><text:span text:style-name="T597">P</text:span><text:span text:style-name="T506">a</text:span><text:span text:style-name="T572">r</text:span><text:span text:style-name="T508">l</text:span><text:span text:style-name="T506">a</text:span><text:span text:style-name="T608">m</text:span><text:span text:style-name="T490">e</text:span><text:span text:style-name="T491">n</text:span><text:span text:style-name="T883">t</text:span><text:span text:style-name="T610"> </text:span><text:span text:style-name="T526">R</text:span><text:span text:style-name="T504">o</text:span><text:span text:style-name="T583">m</text:span><text:span text:style-name="T866">s</text:span><text:span text:style-name="T489">k</text:span><text:span text:style-name="T593">i</text:span><text:span text:style-name="T610"> </text:span><text:span text:style-name="T427">(</text:span><text:span text:style-name="T639">E</text:span><text:span text:style-name="T552">U</text:span><text:span text:style-name="T568">R</text:span><text:span text:style-name="T553">O</text:span><text:span text:style-name="T867">M)</text:span><text:span text:style-name="T610"> </text:span><text:span text:style-name="T504">o</text:span><text:span text:style-name="T505">r</text:span><text:span text:style-name="T520">a</text:span><text:span text:style-name="T536">z</text:span><text:span text:style-name="T610"> </text:span><text:span text:style-name="T526">R</text:span><text:span text:style-name="T504">o</text:span><text:span text:style-name="T583">m</text:span><text:span text:style-name="T866">ska</text:span><text:span text:style-name="T610"> </text:span><text:span text:style-name="T460">K</text:span><text:span text:style-name="T541">o</text:span><text:span text:style-name="T520">a</text:span><text:span text:style-name="T545">l</text:span><text:span text:style-name="T866">i</text:span><text:span text:style-name="T551">c</text:span><text:span text:style-name="T614">ja</text:span><text:span text:style-name="T610"> </text:span><text:span text:style-name="T597">P</text:span><text:span text:style-name="T541">o</text:span><text:span text:style-name="T545">l</text:span><text:span text:style-name="T884">i</text:span><text:span text:style-name="T629">t</text:span><text:span text:style-name="T868">y</text:span><text:span text:style-name="T554">c</text:span><text:span text:style-name="T565">z</text:span><text:span text:style-name="T491">n</text:span><text:span text:style-name="T872">a</text:span><text:span text:style-name="T622">. </text:span><text:span text:style-name="T487">P</text:span><text:span text:style-name="T866">i</text:span><text:span text:style-name="T489">e</text:span><text:span text:style-name="T611">r</text:span><text:span text:style-name="T536">wsza</text:span><text:span text:style-name="T605"> </text:span><text:span text:style-name="T536">z</text:span><text:span text:style-name="T605"> </text:span><text:span text:style-name="T543">n</text:span><text:span text:style-name="T608">ich</text:span><text:span text:style-name="T605"> </text:span><text:span text:style-name="T540">–</text:span><text:span text:style-name="T605"> </text:span><text:span text:style-name="T539">E</text:span><text:span text:style-name="T659">R</text:span><text:span text:style-name="T628">t</text:span><text:span text:style-name="T608">F</text:span><text:span text:style-name="T873"> </text:span><text:span text:style-name="T540">–</text:span><text:span text:style-name="T873"> </text:span><text:span text:style-name="T546">p</text:span><text:span text:style-name="T582">o</text:span><text:span text:style-name="T614">w</text:span><text:span text:style-name="T585">s</text:span><text:span text:style-name="T484">t</text:span><text:span text:style-name="T520">a</text:span><text:span text:style-name="T507">ł</text:span><text:span text:style-name="T866">a</text:span><text:span text:style-name="T605"> </text:span><text:span text:style-name="T594">w</text:span><text:span text:style-name="T605"> </text:span><text:span text:style-name="T549">o</text:span><text:span text:style-name="T482">d</text:span><text:span text:style-name="T546">p</text:span><text:span text:style-name="T582">o</text:span><text:span text:style-name="T569">w</text:span><text:span text:style-name="T866">i</text:span><text:span text:style-name="T520">e</text:span><text:span text:style-name="T546">d</text:span><text:span text:style-name="T550">z</text:span><text:span text:style-name="T593">i</text:span><text:span text:style-name="T605"> </text:span><text:span text:style-name="T491">n</text:span><text:span text:style-name="T866">a</text:span><text:span text:style-name="T605"> </text:span><text:span text:style-name="T573">a</text:span><text:span text:style-name="T546">p</text:span><text:span text:style-name="T536">el</text:span><text:span text:style-name="T605"> </text:span><text:span text:style-name="T510">p</text:span><text:span text:style-name="T572">r</text:span><text:span text:style-name="T522">ez</text:span><text:span text:style-name="T594">yd</text:span><text:span text:style-name="T485">e</text:span><text:span text:style-name="T491">n</text:span><text:span text:style-name="T883">t</text:span><text:span text:style-name="T605"> </text:span><text:span text:style-name="T641">F</text:span><text:span text:style-name="T575">i</text:span><text:span text:style-name="T543">n</text:span><text:span text:style-name="T508">l</text:span><text:span text:style-name="T506">a</text:span><text:span text:style-name="T616">n</text:span><text:span text:style-name="T544">d</text:span><text:span text:style-name="T593">ii</text:span><text:span text:style-name="T605"> </text:span><text:span text:style-name="T476">t</text:span><text:span text:style-name="T506">a</text:span><text:span text:style-name="T525">r</text:span><text:span text:style-name="T614">ji </text:span><text:span text:style-name="T195">Halonen,</text:span><text:span text:style-name="T656"> </text:span><text:span text:style-name="T195">która</text:span><text:span text:style-name="T656"> </text:span><text:span text:style-name="T195">24</text:span><text:span text:style-name="T656"> </text:span><text:span text:style-name="T195">stycznia</text:span><text:span text:style-name="T537"> </text:span><text:span text:style-name="T195">2001</text:span><text:span text:style-name="T656"> </text:span><text:span text:style-name="T645">r.</text:span><text:span text:style-name="T656"> </text:span><text:span text:style-name="T195">na</text:span><text:span text:style-name="T537"> </text:span><text:span text:style-name="T195">posiedzeniu</text:span><text:span text:style-name="T656"> </text:span><text:span text:style-name="T195">zgromadzenia</text:span><text:span text:style-name="T656"> </text:span><text:span text:style-name="T195">Parlamentarnego </text:span><text:span text:style-name="T427">Rady</text:span><text:span text:style-name="T655"> </text:span><text:span text:style-name="T483">Europy</text:span><text:span text:style-name="T655"> </text:span><text:span text:style-name="T427">zaproponowała</text:span><text:span text:style-name="T538"> </text:span><text:span text:style-name="T427">utworzenie</text:span><text:span text:style-name="T655"> </text:span><text:span text:style-name="T427">Europejskiego</text:span><text:span text:style-name="T538"> </text:span><text:span text:style-name="T483">Forum</text:span><text:span text:style-name="T655"> </text:span><text:span text:style-name="T427">jako</text:span><text:span text:style-name="T538"> </text:span><text:span text:style-name="T427">ciała</text:span><text:span text:style-name="T655"> </text:span><text:span text:style-name="T427">konsultacyj- nego</text:span><text:span text:style-name="T660"> </text:span><text:span text:style-name="T427">Rady</text:span><text:span text:style-name="T441"> </text:span><text:span text:style-name="T483">Europy</text:span><text:span text:style-name="T441"> </text:span><text:span text:style-name="T427">oraz</text:span><text:span text:style-name="T441"> </text:span><text:span text:style-name="T427">swoistego</text:span><text:span text:style-name="T441"> </text:span><text:span text:style-name="T427">„głosu”</text:span><text:span text:style-name="T444"> </text:span><text:span text:style-name="T427">Romów</text:span><text:span text:style-name="T441"> </text:span><text:span text:style-name="T427">i</text:span><text:span text:style-name="T441"> </text:span><text:span text:style-name="T427">koczowników</text:span><text:span text:style-name="T441"> </text:span><text:span text:style-name="T427">także</text:span><text:span text:style-name="T441"> </text:span><text:span text:style-name="T427">na</text:span><text:span text:style-name="T441"> </text:span><text:span text:style-name="T427">forum</text:span><text:span text:style-name="T441"> </text:span><text:span text:style-name="T427">UE</text:span><text:span text:style-name="T446">26</text:span><text:span text:style-name="T427">. </text:span><text:span text:style-name="T630">Propozycjaodrazuspotkałasięzdużymzainteresowaniemdecydentóweuropejskichili- </text:span><text:span text:style-name="T427">derów</text:span><text:span text:style-name="T655"> </text:span><text:span text:style-name="T427">romskich,</text:span><text:span text:style-name="T655"> </text:span><text:span text:style-name="T427">wyrażonym</text:span><text:span text:style-name="T655"> </text:span><text:span text:style-name="T427">m.in.</text:span><text:span text:style-name="T655"> </text:span><text:span text:style-name="T427">podczas</text:span><text:span text:style-name="T538"> </text:span><text:span text:style-name="T427">seminarium</text:span><text:span text:style-name="T655"> </text:span><text:span text:style-name="T427">w</text:span><text:span text:style-name="T655"> </text:span><text:span text:style-name="T427">Helsinkach</text:span><text:span text:style-name="T655"> </text:span><text:span text:style-name="T427">w</text:span><text:span text:style-name="T538"> </text:span><text:span text:style-name="T427">październiku 2001</text:span><text:span text:style-name="T655"> </text:span><text:span text:style-name="T456">r.,</text:span><text:span text:style-name="T538"> </text:span><text:span text:style-name="T427">w</text:span><text:span text:style-name="T538"> </text:span><text:span text:style-name="T427">tym</text:span><text:span text:style-name="T538"> </text:span><text:span text:style-name="T427">miesiącu</text:span><text:span text:style-name="T538"> </text:span><text:span text:style-name="T427">także</text:span><text:span text:style-name="T538"> </text:span><text:span text:style-name="T427">Grupa</text:span><text:span text:style-name="T538"> </text:span><text:span text:style-name="T427">Ekspertów</text:span><text:span text:style-name="T538"> </text:span><text:span text:style-name="T427">ds.</text:span><text:span text:style-name="T538"> </text:span><text:span text:style-name="T427">Romów</text:span><text:span text:style-name="T538"> </text:span><text:span text:style-name="T427">i</text:span><text:span text:style-name="T538"> </text:span><text:span text:style-name="T427">Sinti</text:span><text:span text:style-name="T538"> </text:span><text:span text:style-name="T427">przy</text:span><text:span text:style-name="T538"> </text:span><text:span text:style-name="T427">Radzie</text:span><text:span text:style-name="T538"> </text:span><text:span text:style-name="T483">Europy </text:span><text:span text:style-name="T427">opracowała</text:span><text:span text:style-name="T852"> </text:span><text:span text:style-name="T427">propozycję</text:span><text:span text:style-name="T852"> </text:span><text:span text:style-name="T427">kształtu</text:span><text:span text:style-name="T644"> </text:span><text:span text:style-name="T427">przyszłej</text:span><text:span text:style-name="T852"> </text:span><text:span text:style-name="T427">organizacji,</text:span><text:span text:style-name="T852"> </text:span><text:span text:style-name="T427">a</text:span><text:span text:style-name="T644"> </text:span><text:span text:style-name="T427">zgromadzenie</text:span><text:span text:style-name="T852"> </text:span><text:span text:style-name="T427">Parlamentarne </text:span><text:span text:style-name="T526">R</text:span><text:span text:style-name="T539">E</text:span><text:span text:style-name="T664"> </text:span><text:span text:style-name="T594">w</text:span><text:span text:style-name="T664"> </text:span><text:span text:style-name="T614">s</text:span><text:span text:style-name="T585">w</text:span><text:span text:style-name="T539">o</text:span><text:span text:style-name="T555">j</text:span><text:span text:style-name="T595">ej</text:span><text:span text:style-name="T664"> </text:span><text:span text:style-name="T572">r</text:span><text:span text:style-name="T522">e</text:span><text:span text:style-name="T539">zo</text:span><text:span text:style-name="T508">l</text:span><text:span text:style-name="T608">u</text:span><text:span text:style-name="T556">c</text:span><text:span text:style-name="T614">ji</text:span><text:span text:style-name="T664"> </text:span><text:span text:style-name="T461">n</text:span><text:span text:style-name="T616">r</text:span><text:span text:style-name="T664"> </text:span><text:span text:style-name="T878">1557</text:span><text:span text:style-name="T664"> </text:span><text:span text:style-name="T546">p</text:span><text:span text:style-name="T504">o</text:span><text:span text:style-name="T596">p</text:span><text:span text:style-name="T506">a</text:span><text:span text:style-name="T572">r</text:span><text:span text:style-name="T427">ło</text:span><text:span text:style-name="T664"> </text:span><text:span text:style-name="T615">id</text:span><text:span text:style-name="T527">e</text:span><text:span text:style-name="T536">ę</text:span><text:span text:style-name="T664"> </text:span><text:span text:style-name="T570">s</text:span><text:span text:style-name="T631">t</text:span><text:span text:style-name="T569">w</text:span><text:span text:style-name="T504">o</text:span><text:span text:style-name="T544">r</text:span><text:span text:style-name="T536">z</text:span><text:span text:style-name="T486">e</text:span><text:span text:style-name="T543">n</text:span><text:span text:style-name="T594">ia</text:span><text:span text:style-name="T664"> </text:span><text:span text:style-name="T539">E</text:span><text:span text:style-name="T659">R</text:span><text:span text:style-name="T628">t</text:span><text:span text:style-name="T512">F</text:span><text:span text:style-name="T446">27</text:span><text:span text:style-name="T622">.</text:span><text:span text:style-name="T664"> </text:span><text:span text:style-name="T460">K</text:span><text:span text:style-name="T504">o</text:span><text:span text:style-name="T541">nc</text:span><text:span text:style-name="T565">e</text:span><text:span text:style-name="T546">p</text:span><text:span text:style-name="T550">c</text:span><text:span text:style-name="T614">ja</text:span><text:span text:style-name="T664"> </text:span><text:span text:style-name="T557">j</text:span><text:span text:style-name="T522">e</text:span><text:span text:style-name="T616">d</text:span><text:span text:style-name="T492">n</text:span><text:span text:style-name="T520">a</text:span><text:span text:style-name="T427">k</text:span><text:span text:style-name="T664"> </text:span><text:span text:style-name="T594">w</text:span><text:span text:style-name="T642">y</text:span><text:span text:style-name="T614">- </text:span><text:span text:style-name="T569">w</text:span><text:span text:style-name="T541">o</text:span><text:span text:style-name="T507">ł</text:span><text:span text:style-name="T520">a</text:span><text:span text:style-name="T507">ł</text:span><text:span text:style-name="T866">a</text:span><text:span text:style-name="T656"> </text:span><text:span text:style-name="T484">t</text:span><text:span text:style-name="T520">a</text:span><text:span text:style-name="T625">k</text:span><text:span text:style-name="T536">że</text:span><text:span text:style-name="T656"> </text:span><text:span text:style-name="T644">k</text:span><text:span text:style-name="T504">o</text:span><text:span text:style-name="T491">n</text:span><text:span text:style-name="T463">t</text:span><text:span text:style-name="T572">r</text:span><text:span text:style-name="T582">o</text:span><text:span text:style-name="T569">w</text:span><text:span text:style-name="T486">e</text:span><text:span text:style-name="T593">r</text:span><text:span text:style-name="T513">s</text:span><text:span text:style-name="T557">j</text:span><text:span text:style-name="T595">e,</text:span><text:span text:style-name="T656"> </text:span><text:span text:style-name="T528">m</text:span><text:span text:style-name="T595">.</text:span><text:span text:style-name="T580">i</text:span><text:span text:style-name="T529">n</text:span><text:span text:style-name="T622">.</text:span><text:span text:style-name="T656"> </text:span><text:span text:style-name="T856">M</text:span><text:span text:style-name="T506">a</text:span><text:span text:style-name="T544">r</text:span><text:span text:style-name="T484">t</text:span><text:span text:style-name="T575">i</text:span><text:span text:style-name="T880">n</text:span><text:span text:style-name="T656"> </text:span><text:span text:style-name="T460">K</text:span><text:span text:style-name="T594">o</text:span><text:span text:style-name="T485">v</text:span><text:span text:style-name="T573">a</text:span><text:span text:style-name="T566">t</text:span><text:span text:style-name="T622">s</text:span><text:span text:style-name="T656"> </text:span><text:span text:style-name="T631">t</text:span><text:span text:style-name="T569">w</text:span><text:span text:style-name="T866">i</text:span><text:span text:style-name="T489">e</text:span><text:span text:style-name="T572">r</text:span><text:span text:style-name="T546">d</text:span><text:span text:style-name="T550">z</text:span><text:span text:style-name="T615">i</text:span><text:span text:style-name="T548">ł</text:span><text:span text:style-name="T622">,</text:span><text:span text:style-name="T656"> </text:span><text:span text:style-name="T536">że</text:span><text:span text:style-name="T656"> </text:span><text:span text:style-name="T539">E</text:span><text:span text:style-name="T659">R</text:span><text:span text:style-name="T628">t</text:span><text:span text:style-name="T608">F</text:span><text:span text:style-name="T656"> </text:span><text:span text:style-name="T542">b</text:span><text:span text:style-name="T522">ę</text:span><text:span text:style-name="T546">d</text:span><text:span text:style-name="T550">z</text:span><text:span text:style-name="T866">ie</text:span><text:span text:style-name="T656"> </text:span><text:span text:style-name="T596">p</text:span><text:span text:style-name="T866">i</text:span><text:span text:style-name="T489">e</text:span><text:span text:style-name="T611">r</text:span><text:span text:style-name="T536">wszą</text:span><text:span text:style-name="T656"> </text:span><text:span text:style-name="T575">i</text:span><text:span text:style-name="T571">n</text:span><text:span text:style-name="T614">- </text:span><text:span text:style-name="T427">stytucją</text:span><text:span text:style-name="T655"> </text:span><text:span text:style-name="T427">będącą</text:span><text:span text:style-name="T538"> </text:span><text:span text:style-name="T427">wytworem</text:span><text:span text:style-name="T538"> </text:span><text:span text:style-name="T427">romskiego</text:span><text:span text:style-name="T538"> </text:span><text:span text:style-name="T427">nacjonalizmu</text:span><text:span text:style-name="T538"> </text:span><text:span text:style-name="T427">i</text:span><text:span text:style-name="T538"> </text:span><text:span text:style-name="T427">że</text:span><text:span text:style-name="T538"> </text:span><text:span text:style-name="T427">będzie</text:span><text:span text:style-name="T655"> </text:span><text:span text:style-name="T427">mówić</text:span><text:span text:style-name="T538"> </text:span><text:span text:style-name="T427">jedynie</text:span><text:span text:style-name="T538"> </text:span><text:span text:style-name="T427">głosem kilku</text:span><text:span text:style-name="T478"> </text:span><text:span text:style-name="T427">działaczy,</text:span><text:span text:style-name="T478"> </text:span><text:span text:style-name="T427">wyłączając</text:span><text:span text:style-name="T428"> </text:span><text:span text:style-name="T427">alternatywne</text:span><text:span text:style-name="T478"> </text:span><text:span text:style-name="T427">opinie</text:span><text:span text:style-name="T478"> </text:span><text:span text:style-name="T427">innych</text:span><text:span text:style-name="T428"> </text:span><text:span text:style-name="T427">liderów</text:span><text:span text:style-name="T446">28</text:span><text:span text:style-name="T427">.</text:span><text:span text:style-name="T478"> </text:span><text:span text:style-name="T427">Obawy</text:span><text:span text:style-name="T478"> </text:span><text:span text:style-name="T427">te,</text:span><text:span text:style-name="T428"> </text:span><text:span text:style-name="T427">dotyczące nasilania</text:span><text:span text:style-name="T470"> </text:span><text:span text:style-name="T427">się</text:span><text:span text:style-name="T472"> </text:span><text:span text:style-name="T427">romskiego</text:span><text:span text:style-name="T470"> </text:span><text:span text:style-name="T427">nacjonalizmu,</text:span><text:span text:style-name="T472"> </text:span><text:span text:style-name="T427">były</text:span><text:span text:style-name="T470"> </text:span><text:span text:style-name="T427">zupełnie</text:span><text:span text:style-name="T472"> </text:span><text:span text:style-name="T427">nieuzasadnione,</text:span><text:span text:style-name="T470"> </text:span><text:span text:style-name="T427">natomiast</text:span><text:span text:style-name="T472"> </text:span><text:span text:style-name="T427">drugie </text:span><text:span text:style-name="T536">z</text:span><text:span text:style-name="T550">a</text:span><text:span text:style-name="T570">s</text:span><text:span text:style-name="T463">t</text:span><text:span text:style-name="T544">r</text:span><text:span text:style-name="T536">z</text:span><text:span text:style-name="T522">e</text:span><text:span text:style-name="T536">ż</text:span><text:span text:style-name="T486">e</text:span><text:span text:style-name="T543">n</text:span><text:span text:style-name="T866">ie</text:span><text:span text:style-name="T658"> </text:span><text:span text:style-name="T542">m</text:span><text:span text:style-name="T594">i</text:span><text:span text:style-name="T530">a</text:span><text:span text:style-name="T427">ło</text:span><text:span text:style-name="T658"> </text:span><text:span text:style-name="T510">d</text:span><text:span text:style-name="T427">użo</text:span><text:span text:style-name="T658"> </text:span><text:span text:style-name="T614">w</text:span><text:span text:style-name="T493">s</text:span><text:span text:style-name="T546">p</text:span><text:span text:style-name="T541">ó</text:span><text:span text:style-name="T608">lne</text:span><text:span text:style-name="T603">g</text:span><text:span text:style-name="T541">o</text:span><text:span text:style-name="T658"> </text:span><text:span text:style-name="T536">z</text:span><text:span text:style-name="T658"> </text:span><text:span text:style-name="T510">p</text:span><text:span text:style-name="T544">r</text:span><text:span text:style-name="T522">z</text:span><text:span text:style-name="T885">ys</text:span><text:span text:style-name="T557">z</text:span><text:span text:style-name="T507">ł</text:span><text:span text:style-name="T866">ą</text:span><text:span text:style-name="T658"> </text:span><text:span text:style-name="T510">p</text:span><text:span text:style-name="T505">r</text:span><text:span text:style-name="T536">a</text:span><text:span text:style-name="T511">c</text:span><text:span text:style-name="T866">ą</text:span><text:span text:style-name="T658"> </text:span><text:span text:style-name="T539">E</text:span><text:span text:style-name="T659">R</text:span><text:span text:style-name="T628">t</text:span><text:span text:style-name="T433">F</text:span><text:span text:style-name="T622">.</text:span></text:p><text:p text:style-name="P118"><text:span text:style-name="T647">J</text:span><text:span text:style-name="T522">e</text:span><text:span text:style-name="T616">d</text:span><text:span text:style-name="T492">n</text:span><text:span text:style-name="T520">a</text:span><text:span text:style-name="T625">k</text:span><text:span text:style-name="T536">że</text:span><text:span text:style-name="T886"> </text:span><text:span text:style-name="T881">d</text:span><text:span text:style-name="T514">o</text:span><text:span text:style-name="T596">p</text:span><text:span text:style-name="T866">i</text:span><text:span text:style-name="T489">e</text:span><text:span text:style-name="T572">r</text:span><text:span text:style-name="T541">o</text:span><text:span text:style-name="T886"> </text:span><text:span text:style-name="T594">w</text:span><text:span text:style-name="T886"> </text:span><text:span text:style-name="T570">s</text:span><text:span text:style-name="T631">t</text:span><text:span text:style-name="T868">y</text:span><text:span text:style-name="T554">c</text:span><text:span text:style-name="T565">z</text:span><text:span text:style-name="T543">n</text:span><text:span text:style-name="T541">iu</text:span><text:span text:style-name="T886"> </text:span><text:span text:style-name="T878">2003</text:span><text:span text:style-name="T886"> </text:span><text:span text:style-name="T665">r</text:span><text:span text:style-name="T622">.</text:span><text:span text:style-name="T886"> </text:span><text:span text:style-name="T546">p</text:span><text:span text:style-name="T582">o</text:span><text:span text:style-name="T569">w</text:span><text:span text:style-name="T541">o</text:span><text:span text:style-name="T507">ł</text:span><text:span text:style-name="T506">a</text:span><text:span text:style-name="T867">no</text:span><text:span text:style-name="T886"> </text:span><text:span text:style-name="T623">g</text:span><text:span text:style-name="T544">r</text:span><text:span text:style-name="T482">u</text:span><text:span text:style-name="T546">p</text:span><text:span text:style-name="T536">ę</text:span><text:span text:style-name="T886"> </text:span><text:span text:style-name="T572">r</text:span><text:span text:style-name="T541">o</text:span><text:span text:style-name="T542">b</text:span><text:span text:style-name="T549">o</text:span><text:span text:style-name="T550">c</text:span><text:span text:style-name="T536">zą</text:span><text:span text:style-name="T886"> </text:span><text:span text:style-name="T867">G</text:span><text:span text:style-name="T674">t</text:span><text:span text:style-name="T585">-</text:span><text:span text:style-name="T568">R</text:span><text:span text:style-name="T553">O</text:span><text:span text:style-name="T546">M</text:span><text:span text:style-name="T554">S</text:span><text:span text:style-name="T622">,</text:span><text:span text:style-name="T886"> </text:span><text:span text:style-name="T644">k</text:span><text:span text:style-name="T566">t</text:span><text:span text:style-name="T871">ó</text:span><text:span text:style-name="T614">- </text:span><text:span text:style-name="T195">ra</text:span><text:span text:style-name="T473"> </text:span><text:span text:style-name="T195">miała</text:span><text:span text:style-name="T473"> </text:span><text:span text:style-name="T195">zająć</text:span><text:span text:style-name="T473"> </text:span><text:span text:style-name="T195">się</text:span><text:span text:style-name="T473"> </text:span><text:span text:style-name="T195">stworzeniem</text:span><text:span text:style-name="T473"> </text:span><text:span text:style-name="T195">planowanej</text:span><text:span text:style-name="T473"> </text:span><text:span text:style-name="T195">organizacji</text:span><text:span text:style-name="T473"> </text:span><text:span text:style-name="T195">i</text:span><text:span text:style-name="T473"> </text:span><text:span text:style-name="T195">w</text:span><text:span text:style-name="T473"> </text:span><text:span text:style-name="T195">tym</text:span><text:span text:style-name="T656"> </text:span><text:span text:style-name="T195">celu</text:span><text:span text:style-name="T473"> </text:span><text:span text:style-name="T195">spotkała</text:span><text:span text:style-name="T473"> </text:span><text:span text:style-name="T195">się</text:span><text:span text:style-name="T473"> </text:span><text:span text:style-name="T195">po osiem</text:span><text:span text:style-name="T471"> </text:span><text:span text:style-name="T195">razy</text:span><text:span text:style-name="T471"> </text:span><text:span text:style-name="T195">w</text:span><text:span text:style-name="T471"> </text:span><text:span text:style-name="T195">2003</text:span><text:span text:style-name="T473"> </text:span><text:span text:style-name="T195">i</text:span><text:span text:style-name="T471"> </text:span><text:span text:style-name="T195">2004</text:span><text:span text:style-name="T471"> </text:span><text:span text:style-name="T481">r.</text:span><text:span text:style-name="T450">29</text:span><text:span text:style-name="T455"> </text:span><text:span text:style-name="T195">W</text:span><text:span text:style-name="T471"> </text:span><text:span text:style-name="T195">efekcie</text:span><text:span text:style-name="T471"> </text:span><text:span text:style-name="T195">we</text:span><text:span text:style-name="T473"> </text:span><text:span text:style-name="T195">wrześniu</text:span><text:span text:style-name="T471"> </text:span><text:span text:style-name="T195">2004</text:span><text:span text:style-name="T471"> </text:span><text:span text:style-name="T645">r.</text:span><text:span text:style-name="T471"> </text:span><text:span text:style-name="T195">w</text:span><text:span text:style-name="T473"> </text:span><text:span text:style-name="T195">Strasburgu</text:span><text:span text:style-name="T471"> </text:span><text:span text:style-name="T195">powoła- </text:span><text:span text:style-name="T427">no Europejskie </text:span><text:span text:style-name="T483">Forum </text:span><text:span text:style-name="T427">Romów i Koczowników jako niezależne stowarzyszenie pod- </text:span><text:span text:style-name="T195">legające</text:span><text:span text:style-name="T474"> </text:span><text:span text:style-name="T195">prawu</text:span><text:span text:style-name="T474"> </text:span><text:span text:style-name="T195">francuskiemu</text:span><text:span text:style-name="T447">30</text:span><text:span text:style-name="T195">,</text:span><text:span text:style-name="T474"> </text:span><text:span text:style-name="T195">działające</text:span><text:span text:style-name="T474"> </text:span><text:span text:style-name="T195">w</text:span><text:span text:style-name="T474"> </text:span><text:span text:style-name="T195">partnerstwie</text:span><text:span text:style-name="T474"> </text:span><text:span text:style-name="T195">z</text:span><text:span text:style-name="T474"> </text:span><text:span text:style-name="T195">Radą</text:span><text:span text:style-name="T474"> </text:span><text:span text:style-name="T640">Europy.</text:span><text:span text:style-name="T477"> </text:span><text:span text:style-name="T195">W</text:span><text:span text:style-name="T474"> </text:span><text:span text:style-name="T195">2005</text:span><text:span text:style-name="T474"> </text:span><text:span text:style-name="T645">r. </text:span><text:span text:style-name="T427">czterdzieści krajów wybrało swoich delegatów</text:span><text:span text:style-name="T446">31 </text:span><text:span text:style-name="T427">do zgromadzenia Parlamentarnego <text:s/></text:span><text:span text:style-name="T195">i dzięki temu pierwsze posiedzenie </text:span><text:span text:style-name="T481">Forum </text:span><text:span text:style-name="T195">miało miejsce w grudniu tego roku</text:span><text:span text:style-name="T447">32</text:span><text:span text:style-name="T195">. </text:span><text:span text:style-name="T648">P</text:span><text:span text:style-name="T544">r</text:span><text:span text:style-name="T536">z</text:span><text:span text:style-name="T550">e</text:span><text:span text:style-name="T569">w</text:span><text:span text:style-name="T549">o</text:span><text:span text:style-name="T616">d</text:span><text:span text:style-name="T544">n</text:span><text:span text:style-name="T866">i</text:span><text:span text:style-name="T551">c</text:span><text:span text:style-name="T536">zą</text:span><text:span text:style-name="T874">c</text:span><text:span text:style-name="T515">y</text:span><text:span text:style-name="T878">m</text:span><text:span text:style-name="T473"> </text:span><text:span text:style-name="T539">E</text:span><text:span text:style-name="T659">R</text:span><text:span text:style-name="T628">t</text:span><text:span text:style-name="T608">F</text:span><text:span text:style-name="T473"> </text:span><text:span text:style-name="T866">zo</text:span><text:span text:style-name="T573">s</text:span><text:span text:style-name="T484">t</text:span><text:span text:style-name="T520">a</text:span><text:span text:style-name="T427">ł</text:span><text:span text:style-name="T473"> </text:span><text:span text:style-name="T878">Ru</text:span><text:span text:style-name="T542">d</text:span><text:span text:style-name="T644">k</text:span><text:span text:style-name="T541">o</text:span><text:span text:style-name="T473"> </text:span><text:span text:style-name="T539">K</text:span><text:span text:style-name="T464">a</text:span><text:span text:style-name="T569">w</text:span><text:span text:style-name="T550">c</text:span><text:span text:style-name="T522">z</text:span><text:span text:style-name="T515">y</text:span><text:span text:style-name="T571">ń</text:span><text:span text:style-name="T866">s</text:span><text:span text:style-name="T489">k</text:span><text:span text:style-name="T593">i</text:span><text:span text:style-name="T473"> </text:span><text:span text:style-name="T536">z</text:span><text:span text:style-name="T473"> </text:span><text:span text:style-name="T494">N</text:span><text:span text:style-name="T866">i</text:span><text:span text:style-name="T489">e</text:span><text:span text:style-name="T542">m</text:span><text:span text:style-name="T866">i</text:span><text:span text:style-name="T520">e</text:span><text:span text:style-name="T536">c</text:span><text:span text:style-name="T473"> </text:span><text:span text:style-name="T878">(</text:span><text:span text:style-name="T528">R</text:span><text:span text:style-name="T531">N</text:span><text:span text:style-name="T607">C),</text:span><text:span text:style-name="T473"> </text:span><text:span text:style-name="T866">a</text:span><text:span text:style-name="T473"> </text:span><text:span text:style-name="T569">w</text:span><text:span text:style-name="T866">ic</text:span><text:span text:style-name="T565">e</text:span><text:span text:style-name="T510">p</text:span><text:span text:style-name="T544">r</text:span><text:span text:style-name="T536">z</text:span><text:span text:style-name="T550">e</text:span><text:span text:style-name="T569">w</text:span><text:span text:style-name="T549">o</text:span><text:span text:style-name="T482">d</text:span><text:span text:style-name="T614">- </text:span><text:span text:style-name="T427">niczącym</text:span><text:span text:style-name="T434"> </text:span><text:span text:style-name="T427">i</text:span><text:span text:style-name="T434"> </text:span><text:span text:style-name="T427">Stanisław</text:span><text:span text:style-name="T650"> </text:span><text:span text:style-name="T427">Stankiewicz</text:span><text:span text:style-name="T434"> </text:span><text:span text:style-name="T427">z</text:span><text:span text:style-name="T650"> </text:span><text:span text:style-name="T427">Polski</text:span><text:span text:style-name="T434"> </text:span><text:span text:style-name="T427">(IRU)</text:span><text:span text:style-name="T650"> </text:span><text:span text:style-name="T427">i</text:span><text:span text:style-name="T434"> </text:span><text:span text:style-name="T427">Miranda</text:span><text:span text:style-name="T434"> </text:span><text:span text:style-name="T483">Vudasrante</text:span><text:span text:style-name="T650"> </text:span><text:span text:style-name="T427">z</text:span><text:span text:style-name="T434"> </text:span><text:span text:style-name="T427">Finlandii,</text:span><text:span text:style-name="T650"> </text:span><text:span text:style-name="T523">po- </text:span><text:span text:style-name="T427">wołano także Komitet </text:span><text:span text:style-name="T456">Wykonawczy </text:span><text:span text:style-name="T427">oraz Specjalne Komitety ds. Kosowa i Migracji, </text:span><text:span text:style-name="T465">S</text:span><text:span text:style-name="T510">p</text:span><text:span text:style-name="T505">r</text:span><text:span text:style-name="T466">a</text:span><text:span text:style-name="T594">w</text:span><text:span text:style-name="T887"> </text:span><text:span text:style-name="T567">M</text:span><text:span text:style-name="T427">ł</text:span><text:span text:style-name="T558">o</text:span><text:span text:style-name="T546">d</text:span><text:span text:style-name="T550">z</text:span><text:span text:style-name="T866">i</text:span><text:span text:style-name="T520">e</text:span><text:span text:style-name="T522">ż</text:span><text:span text:style-name="T622">y</text:span><text:span text:style-name="T887"> </text:span><text:span text:style-name="T593">i</text:span><text:span text:style-name="T887"> </text:span><text:span text:style-name="T465">S</text:span><text:span text:style-name="T510">p</text:span><text:span text:style-name="T505">r</text:span><text:span text:style-name="T466">a</text:span><text:span text:style-name="T594">w</text:span><text:span text:style-name="T887"> </text:span><text:span text:style-name="T487">P</text:span><text:span text:style-name="T594">łci</text:span><text:span text:style-name="T446">33</text:span><text:span text:style-name="T622">.</text:span><text:span text:style-name="T887"> </text:span><text:span text:style-name="T571">D</text:span><text:span text:style-name="T544">r</text:span><text:span text:style-name="T567">u</text:span><text:span text:style-name="T603">g</text:span><text:span text:style-name="T866">a</text:span><text:span text:style-name="T887"> </text:span><text:span text:style-name="T885">se</text:span><text:span text:style-name="T516">s</text:span><text:span text:style-name="T614">ja</text:span><text:span text:style-name="T887"> </text:span><text:span text:style-name="T888">z</text:span><text:span text:style-name="T623">g</text:span><text:span text:style-name="T572">r</text:span><text:span text:style-name="T504">o</text:span><text:span text:style-name="T487">m</text:span><text:span text:style-name="T608">a</text:span><text:span text:style-name="T556">d</text:span><text:span text:style-name="T536">z</text:span><text:span text:style-name="T486">e</text:span><text:span text:style-name="T543">n</text:span><text:span text:style-name="T594">ia</text:span><text:span text:style-name="T887"> </text:span><text:span text:style-name="T597">P</text:span><text:span text:style-name="T506">a</text:span><text:span text:style-name="T572">r</text:span><text:span text:style-name="T508">l</text:span><text:span text:style-name="T506">a</text:span><text:span text:style-name="T608">m</text:span><text:span text:style-name="T490">e</text:span><text:span text:style-name="T491">n</text:span><text:span text:style-name="T484">t</text:span><text:span text:style-name="T506">a</text:span><text:span text:style-name="T492">r</text:span><text:span text:style-name="T541">ne</text:span><text:span text:style-name="T603">g</text:span><text:span text:style-name="T541">o</text:span><text:span text:style-name="T887"> </text:span><text:span text:style-name="T539">E</text:span><text:span text:style-name="T659">R</text:span><text:span text:style-name="T628">t</text:span><text:span text:style-name="T608">F</text:span></text:p></draw:text-box></draw:frame><draw:frame draw:style-name="fr1" text:anchor-type="char" svg:x="1.466cm" svg:y="15.953cm" svg:width="0.25cm" svg:height="0.303cm" draw:z-index="81"><draw:text-box><text:p text:style-name="P14"><text:span text:style-name="T849">26</text:span></text:p></draw:text-box></draw:frame><draw:frame draw:style-name="fr1" text:anchor-type="char" svg:x="1.965cm" svg:y="15.93cm" svg:width="12.07cm" svg:height="5.242cm" draw:z-index="82"><draw:text-box><text:p text:style-name="P17"><text:span text:style-name="T207">R</text:span><text:span text:style-name="T246">o</text:span><text:span text:style-name="T217">ma</text:span><text:span text:style-name="T237"> </text:span><text:span text:style-name="T211">in</text:span><text:span text:style-name="T237"> </text:span><text:span text:style-name="T262">E</text:span><text:span text:style-name="T263">u</text:span><text:span text:style-name="T245">r</text:span><text:span text:style-name="T264">o</text:span><text:span text:style-name="T224">pe.</text:span><text:span text:style-name="T237"> </text:span><text:span text:style-name="T273">F</text:span><text:span text:style-name="T245">r</text:span><text:span text:style-name="T248">o</text:span><text:span text:style-name="T207">m</text:span><text:span text:style-name="T237"> </text:span><text:span text:style-name="T293">S</text:span><text:span text:style-name="T248">o</text:span><text:span text:style-name="T225">ci</text:span><text:span text:style-name="T254">a</text:span><text:span text:style-name="T211">l</text:span><text:span text:style-name="T237"> </text:span><text:span text:style-name="T308">E</text:span><text:span text:style-name="T220">x</text:span><text:span text:style-name="T265">c</text:span><text:span text:style-name="T212">lu</text:span><text:span text:style-name="T255">s</text:span><text:span text:style-name="T213">i</text:span><text:span text:style-name="T245">o</text:span><text:span text:style-name="T219">n</text:span><text:span text:style-name="T237"> </text:span><text:span text:style-name="T260">t</text:span><text:span text:style-name="T223">o</text:span><text:span text:style-name="T237"> </text:span><text:span text:style-name="T232">A</text:span><text:span text:style-name="T221">c</text:span><text:span text:style-name="T266">t</text:span><text:span text:style-name="T267">i</text:span><text:span text:style-name="T225">ve</text:span><text:span text:style-name="T237"> </text:span><text:span text:style-name="T286">P</text:span><text:span text:style-name="T213">ar</text:span><text:span text:style-name="T260">t</text:span><text:span text:style-name="T212">ic</text:span><text:span text:style-name="T255">i</text:span><text:span text:style-name="T225">p</text:span><text:span text:style-name="T268">a</text:span><text:span text:style-name="T260">t</text:span><text:span text:style-name="T213">i</text:span><text:span text:style-name="T245">o</text:span><text:span text:style-name="T219">n</text:span><text:span text:style-name="T691">,</text:span><text:span text:style-name="T793"> </text:span><text:span text:style-name="T766">r</text:span><text:span text:style-name="T684">e</text:span><text:span text:style-name="T692">d</text:span><text:span text:style-name="T691">.</text:span><text:span text:style-name="T793"> </text:span><text:span text:style-name="T750">P</text:span><text:span text:style-name="T691">.</text:span><text:span text:style-name="T793"> </text:span><text:span text:style-name="T762">t</text:span><text:span text:style-name="T697">hel</text:span><text:span text:style-name="T771">e</text:span><text:span text:style-name="T696">n,</text:span><text:span text:style-name="T793"> </text:span><text:span text:style-name="T711">S</text:span><text:span text:style-name="T739">k</text:span><text:span text:style-name="T798">o</text:span><text:span text:style-name="T695">p</text:span><text:span text:style-name="T789">j</text:span><text:span text:style-name="T701">e</text:span><text:span text:style-name="T793"> </text:span><text:span text:style-name="T687">2005,</text:span><text:span text:style-name="T793"> </text:span><text:span text:style-name="T777">s</text:span><text:span text:style-name="T691">.</text:span><text:span text:style-name="T793"> </text:span><text:span text:style-name="T706">61.</text:span></text:p><text:p text:style-name="P20"><text:span text:style-name="T215">Tamże</text:span><text:span text:style-name="T688">, s. 61.</text:span></text:p><text:p text:style-name="P41"><text:span text:style-name="T687">M.</text:span><text:span text:style-name="T748"> </text:span><text:span text:style-name="T687">Kovats,</text:span><text:span text:style-name="T811"> </text:span><text:span text:style-name="T205">The</text:span><text:span text:style-name="T278"> </text:span><text:span text:style-name="T205">Politics</text:span><text:span text:style-name="T284"> </text:span><text:span text:style-name="T205">of</text:span><text:span text:style-name="T278"> </text:span><text:span text:style-name="T205">Roma</text:span><text:span text:style-name="T284"> </text:span><text:span text:style-name="T205">Identity:</text:span><text:span text:style-name="T278"> </text:span><text:span text:style-name="T205">Between</text:span><text:span text:style-name="T278"> </text:span><text:span text:style-name="T205">Nationalism</text:span><text:span text:style-name="T284"> </text:span><text:span text:style-name="T205">and</text:span><text:span text:style-name="T278"> </text:span><text:span text:style-name="T205">Destitution</text:span><text:span text:style-name="T687">,</text:span><text:span text:style-name="T811"> </text:span><text:span text:style-name="T687">Open</text:span><text:span text:style-name="T811"> </text:span><text:span text:style-name="T687">Democracy, 29 VII 2003, s. 6, [online] </text:span><text:a xlink:type="simple" xlink:href="http://www.opendemocracy.net/people-migrationeurope/article_1399.jsp" text:style-name="ListLabel_20_4" text:visited-style-name="ListLabel_20_4"><text:span text:style-name="T716">http://www.opendemocracy.net/people-migrationeurope/article_1399.jsp,</text:span></text:a><text:span text:style-name="T841"> </text:span><text:span text:style-name="T688">16 VI</text:span><text:span text:style-name="T842"> </text:span><text:span text:style-name="T688">2010.</text:span></text:p><text:p text:style-name="P23"><text:span text:style-name="T688">J.-P. Liégeois, </text:span><text:span text:style-name="T215">Roma in Europe</text:span><text:span text:style-name="T688">, s. 250-251.</text:span></text:p><text:p text:style-name="P53"><text:span text:style-name="T729">Wsparcie</text:span><text:span text:style-name="T746"> </text:span><text:span text:style-name="T687">i</text:span><text:span text:style-name="T748"> </text:span><text:span text:style-name="T687">zaangażowanie</text:span><text:span text:style-name="T746"> </text:span><text:span text:style-name="T687">Francji</text:span><text:span text:style-name="T748"> </text:span><text:span text:style-name="T687">było</text:span><text:span text:style-name="T746"> </text:span><text:span text:style-name="T687">znaczące,</text:span><text:span text:style-name="T748"> </text:span><text:span text:style-name="T687">zważywszy</text:span><text:span text:style-name="T748"> </text:span><text:span text:style-name="T687">na</text:span><text:span text:style-name="T746"> </text:span><text:span text:style-name="T687">stosunek</text:span><text:span text:style-name="T748"> </text:span><text:span text:style-name="T687">władz</text:span><text:span text:style-name="T746"> </text:span><text:span text:style-name="T687">i</text:span><text:span text:style-name="T748"> </text:span><text:span text:style-name="T687">prawa</text:span><text:span text:style-name="T748"> </text:span><text:span text:style-name="T687">tego</text:span><text:span text:style-name="T746"> </text:span><text:span text:style-name="T687">państwa do</text:span><text:span text:style-name="T835"> </text:span><text:span text:style-name="T687">mniejszości</text:span><text:span text:style-name="T835"> </text:span><text:span text:style-name="T687">oraz</text:span><text:span text:style-name="T837"> </text:span><text:span text:style-name="T687">fakt,</text:span><text:span text:style-name="T835"> </text:span><text:span text:style-name="T687">że</text:span><text:span text:style-name="T837"> </text:span><text:span text:style-name="T687">nie</text:span><text:span text:style-name="T835"> </text:span><text:span text:style-name="T687">uznawała</text:span><text:span text:style-name="T837"> </text:span><text:span text:style-name="T687">ona</text:span><text:span text:style-name="T835"> </text:span><text:span text:style-name="T687">Konwencji</text:span><text:span text:style-name="T837"> </text:span><text:span text:style-name="T687">ramowej</text:span><text:span text:style-name="T835"> </text:span><text:span text:style-name="T687">o</text:span><text:span text:style-name="T835"> </text:span><text:span text:style-name="T687">ochronie</text:span><text:span text:style-name="T837"> </text:span><text:span text:style-name="T687">mniejszości</text:span><text:span text:style-name="T835"> </text:span><text:span text:style-name="T687">narodowych </text:span><text:span text:style-name="T688">za prawo</text:span><text:span text:style-name="T838"> </text:span><text:span text:style-name="T688">obowiązujące.</text:span></text:p><text:p text:style-name="P57"><text:span text:style-name="T729">Im</text:span><text:span text:style-name="T740"> </text:span><text:span text:style-name="T687">większa</text:span><text:span text:style-name="T742"> </text:span><text:span text:style-name="T687">populacja</text:span><text:span text:style-name="T742"> </text:span><text:span text:style-name="T687">Romów</text:span><text:span text:style-name="T742"> </text:span><text:span text:style-name="T687">w</text:span><text:span text:style-name="T740"> </text:span><text:span text:style-name="T687">kraju,</text:span><text:span text:style-name="T742"> </text:span><text:span text:style-name="T687">tym</text:span><text:span text:style-name="T742"> </text:span><text:span text:style-name="T687">większą</text:span><text:span text:style-name="T742"> </text:span><text:span text:style-name="T687">liczbę</text:span><text:span text:style-name="T740"> </text:span><text:span text:style-name="T687">delegatów</text:span><text:span text:style-name="T742"> </text:span><text:span text:style-name="T687">można</text:span><text:span text:style-name="T742"> </text:span><text:span text:style-name="T687">powołać. </text:span><text:span text:style-name="T736">J.-P.</text:span><text:span text:style-name="T816"> </text:span><text:span text:style-name="T688">Liégeois,</text:span><text:span text:style-name="T816"> </text:span><text:span text:style-name="T215">Roma</text:span><text:span text:style-name="T272"> </text:span><text:span text:style-name="T215">in</text:span><text:span text:style-name="T297"> </text:span><text:span text:style-name="T215">Europe</text:span><text:span text:style-name="T688">,</text:span><text:span text:style-name="T816"> </text:span><text:span text:style-name="T688">s.</text:span><text:span text:style-name="T816"> </text:span><text:span text:style-name="T688">252.</text:span></text:p><text:p text:style-name="P6"><text:span text:style-name="T688">A. McGary, </text:span><text:span text:style-name="T215">Ethnic Group Identity…</text:span><text:span text:style-name="T688">, s. 460.</text:span></text:p></draw:text-box></draw:frame><draw:frame draw:style-name="fr1" text:anchor-type="char" svg:x="1.466cm" svg:y="16.42cm" svg:width="0.25cm" svg:height="0.303cm" draw:z-index="83"><draw:text-box><text:p text:style-name="P14"><text:span text:style-name="T849">27</text:span></text:p></draw:text-box></draw:frame><draw:frame draw:style-name="fr1" text:anchor-type="char" svg:x="1.466cm" svg:y="16.887cm" svg:width="0.25cm" svg:height="0.303cm" draw:z-index="84"><draw:text-box><text:p text:style-name="P14"><text:span text:style-name="T849">28</text:span></text:p></draw:text-box></draw:frame><draw:frame draw:style-name="fr1" text:anchor-type="char" svg:x="1.466cm" svg:y="18.089cm" svg:width="0.25cm" svg:height="0.303cm" draw:z-index="85"><draw:text-box><text:p text:style-name="P14"><text:span text:style-name="T849">29</text:span></text:p></draw:text-box></draw:frame><draw:frame draw:style-name="fr1" text:anchor-type="char" svg:x="1.466cm" svg:y="18.554cm" svg:width="0.25cm" svg:height="0.303cm" draw:z-index="86"><draw:text-box><text:p text:style-name="P14"><text:span text:style-name="T849">30</text:span></text:p></draw:text-box></draw:frame><draw:frame draw:style-name="fr1" text:anchor-type="char" svg:x="1.466cm" svg:y="19.756cm" svg:width="0.25cm" svg:height="0.303cm" draw:z-index="87"><draw:text-box><text:p text:style-name="P14"><text:span text:style-name="T849">31</text:span></text:p></draw:text-box></draw:frame><draw:frame draw:style-name="fr1" text:anchor-type="char" svg:x="1.466cm" svg:y="20.221cm" svg:width="0.25cm" svg:height="0.303cm" draw:z-index="88"><draw:text-box><text:p text:style-name="P14"><text:span text:style-name="T849">32</text:span></text:p></draw:text-box></draw:frame><draw:frame draw:style-name="fr1" text:anchor-type="char" svg:x="1.466cm" svg:y="20.689cm" svg:width="0.25cm" svg:height="0.303cm" draw:z-index="89"><draw:text-box><text:p text:style-name="P14"><text:span text:style-name="T849">33</text:span></text:p></draw:text-box></draw:frame><draw:frame draw:style-name="fr1" text:anchor-type="char" svg:x="1.499cm" svg:y="15.51cm" svg:width="2cm" svg:height="0.423cm" draw:z-index="90"><draw:text-box><text:p text:style-name="P111"/></draw:text-box></draw:frame></text:p>
      <text:p text:style-name="P86"><draw:line text:anchor-type="char" draw:z-index="91" draw:style-name="gr1" draw:text-style-name="P132" svg:x1="2cm" svg:y1="18.598cm" svg:x2="4cm" svg:y2="18.598cm"><text:p/></draw:line><draw:frame draw:style-name="fr1" text:anchor-type="char" svg:x="1.965cm" svg:y="0.582cm" svg:width="0.706cm" svg:height="0.519cm" draw:z-index="92"><draw:text-box><text:p text:style-name="P11"><text:span text:style-name="T436">386</text:span></text:p></draw:text-box></draw:frame><draw:frame draw:style-name="fr1" text:anchor-type="char" svg:x="5.42cm" svg:y="0.589cm" svg:width="3.159cm" svg:height="0.557cm" draw:z-index="93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94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.965cm" svg:y="1.589cm" svg:width="12.571cm" svg:height="16.815cm" draw:z-index="95"><draw:text-box><text:p text:style-name="P110"><text:span text:style-name="T427">odbywała</text:span><text:span text:style-name="T478"> </text:span><text:span text:style-name="T427">się</text:span><text:span text:style-name="T428"> </text:span><text:span text:style-name="T427">od</text:span><text:span text:style-name="T428"> </text:span><text:span text:style-name="T427">6</text:span><text:span text:style-name="T478"> </text:span><text:span text:style-name="T427">do</text:span><text:span text:style-name="T428"> </text:span><text:span text:style-name="T427">8</text:span><text:span text:style-name="T428"> </text:span><text:span text:style-name="T427">listopada</text:span><text:span text:style-name="T428"> </text:span><text:span text:style-name="T427">2006</text:span><text:span text:style-name="T478"> </text:span><text:span text:style-name="T644">r.</text:span><text:span text:style-name="T428"> </text:span><text:span text:style-name="T427">w</text:span><text:span text:style-name="T428"> </text:span><text:span text:style-name="T427">Strasburgu,</text:span><text:span text:style-name="T478"> </text:span><text:span text:style-name="T427">później</text:span><text:span text:style-name="T428"> </text:span><text:span text:style-name="T427">zbierano</text:span><text:span text:style-name="T428"> </text:span><text:span text:style-name="T427">się</text:span><text:span text:style-name="T428"> </text:span><text:span text:style-name="T427">jeszcze</text:span><text:span text:style-name="T478"> </text:span><text:span text:style-name="T427">kilka </text:span><text:span text:style-name="T481">razy.</text:span><text:span text:style-name="T635"> </text:span><text:span text:style-name="T481">Forum</text:span><text:span text:style-name="T635"> </text:span><text:span text:style-name="T195">prowadziło</text:span><text:span text:style-name="T196"> </text:span><text:span text:style-name="T195">działania</text:span><text:span text:style-name="T635"> </text:span><text:span text:style-name="T195">podobne</text:span><text:span text:style-name="T196"> </text:span><text:span text:style-name="T195">do</text:span><text:span text:style-name="T635"> </text:span><text:span text:style-name="T195">RNC,</text:span><text:span text:style-name="T196"> </text:span><text:span text:style-name="T195">co</text:span><text:span text:style-name="T635"> </text:span><text:span text:style-name="T195">nie</text:span><text:span text:style-name="T196"> </text:span><text:span text:style-name="T195">może</text:span><text:span text:style-name="T635"> </text:span><text:span text:style-name="T195">dziwić,</text:span><text:span text:style-name="T196"> </text:span><text:span text:style-name="T195">skoro</text:span><text:span text:style-name="T635"> </text:span><text:span text:style-name="T195">orga- </text:span><text:span text:style-name="T543">n</text:span><text:span text:style-name="T866">iza</text:span><text:span text:style-name="T551">c</text:span><text:span text:style-name="T557">j</text:span><text:span text:style-name="T536">e</text:span><text:span text:style-name="T459"> </text:span><text:span text:style-name="T566">t</text:span><text:span text:style-name="T536">e</text:span><text:span text:style-name="T459"> </text:span><text:span text:style-name="T507">ł</text:span><text:span text:style-name="T536">ą</text:span><text:span text:style-name="T550">c</text:span><text:span text:style-name="T522">z</text:span><text:span text:style-name="T614">y</text:span><text:span text:style-name="T508">ł</text:span><text:span text:style-name="T866">a</text:span><text:span text:style-name="T459"> </text:span><text:span text:style-name="T539">oso</text:span><text:span text:style-name="T878">b</text:span><text:span text:style-name="T866">a</text:span><text:span text:style-name="T459"> </text:span><text:span text:style-name="T878">Ru</text:span><text:span text:style-name="T542">d</text:span><text:span text:style-name="T644">k</text:span><text:span text:style-name="T541">o</text:span><text:span text:style-name="T459"> </text:span><text:span text:style-name="T539">K</text:span><text:span text:style-name="T464">a</text:span><text:span text:style-name="T569">w</text:span><text:span text:style-name="T550">c</text:span><text:span text:style-name="T522">z</text:span><text:span text:style-name="T515">y</text:span><text:span text:style-name="T571">ń</text:span><text:span text:style-name="T866">s</text:span><text:span text:style-name="T489">k</text:span><text:span text:style-name="T866">ie</text:span><text:span text:style-name="T603">g</text:span><text:span text:style-name="T582">o</text:span><text:span text:style-name="T622">.</text:span><text:span text:style-name="T459"> </text:span><text:span text:style-name="T884">O</text:span><text:span text:style-name="T559">b</text:span><text:span text:style-name="T522">e</text:span><text:span text:style-name="T565">c</text:span><text:span text:style-name="T543">n</text:span><text:span text:style-name="T866">ie</text:span><text:span text:style-name="T459"> </text:span><text:span text:style-name="T539">E</text:span><text:span text:style-name="T617">R</text:span><text:span text:style-name="T628">t</text:span><text:span text:style-name="T608">F</text:span><text:span text:style-name="T459"> </text:span><text:span text:style-name="T543">n</text:span><text:span text:style-name="T866">ie</text:span><text:span text:style-name="T459"> </text:span><text:span text:style-name="T557">j</text:span><text:span text:style-name="T868">e</text:span><text:span text:style-name="T586">s</text:span><text:span text:style-name="T883">t</text:span><text:span text:style-name="T459"> </text:span><text:span text:style-name="T615">z</text:span><text:span text:style-name="T587">b</text:span><text:span text:style-name="T627">y</text:span><text:span text:style-name="T883">t</text:span><text:span text:style-name="T459"> </text:span><text:span text:style-name="T520">a</text:span><text:span text:style-name="T644">k</text:span><text:span text:style-name="T631">t</text:span><text:span text:style-name="T627">y</text:span><text:span text:style-name="T485">w</text:span><text:span text:style-name="T615">ne, </text:span><text:span text:style-name="T195">choć</text:span><text:span text:style-name="T656"> </text:span><text:span text:style-name="T195">wciąż</text:span><text:span text:style-name="T537"> </text:span><text:span text:style-name="T195">zbierają</text:span><text:span text:style-name="T537"> </text:span><text:span text:style-name="T195">się</text:span><text:span text:style-name="T537"> </text:span><text:span text:style-name="T195">zgromadzenie</text:span><text:span text:style-name="T656"> </text:span><text:span text:style-name="T195">Parlamentarne.</text:span></text:p><text:p text:style-name="P58"><text:span text:style-name="T134">EUROM</text:span><text:span text:style-name="T138"> </text:span><text:span text:style-name="T134">–</text:span><text:span text:style-name="T138"> </text:span><text:span text:style-name="T134">Europejski</text:span><text:span text:style-name="T138"> </text:span><text:span text:style-name="T139">Parlament</text:span><text:span text:style-name="T138"> </text:span><text:span text:style-name="T134">Romów</text:span><text:span text:style-name="T138"> </text:span><text:span text:style-name="T134">–</text:span><text:span text:style-name="T140"> </text:span><text:span text:style-name="T134">powołany</text:span><text:span text:style-name="T138"> </text:span><text:span text:style-name="T134">został</text:span><text:span text:style-name="T138"> </text:span><text:span text:style-name="T134">do</text:span><text:span text:style-name="T138"> </text:span><text:span text:style-name="T134">życia</text:span><text:span text:style-name="T138"> </text:span><text:span text:style-name="T134">w</text:span><text:span text:style-name="T138"> </text:span><text:span text:style-name="T134">Budapeszcie </text:span><text:span text:style-name="T135">w</text:span><text:span text:style-name="T141"> </text:span><text:span text:style-name="T135">1992</text:span><text:span text:style-name="T141"> </text:span><text:span text:style-name="T142">r.</text:span><text:span text:style-name="T141"> </text:span><text:span text:style-name="T135">przez</text:span><text:span text:style-name="T141"> </text:span><text:span text:style-name="T135">liderów</text:span><text:span text:style-name="T141"> </text:span><text:span text:style-name="T135">dwudziestu</text:span><text:span text:style-name="T141"> </text:span><text:span text:style-name="T135">dwóch</text:span><text:span text:style-name="T141"> </text:span><text:span text:style-name="T135">organizacji</text:span><text:span text:style-name="T141"> </text:span><text:span text:style-name="T135">z</text:span><text:span text:style-name="T141"> </text:span><text:span text:style-name="T135">dziesięciu</text:span><text:span text:style-name="T141"> </text:span><text:span text:style-name="T143">krajów.</text:span><text:span text:style-name="T141"> </text:span><text:span text:style-name="T135">Choć</text:span><text:span text:style-name="T141"> </text:span><text:span text:style-name="T135">za- </text:span><text:span text:style-name="T134">łożenia</text:span><text:span text:style-name="T145"> </text:span><text:span text:style-name="T134">były</text:span><text:span text:style-name="T147"> </text:span><text:span text:style-name="T134">szczytne</text:span><text:span text:style-name="T145"> </text:span><text:span text:style-name="T134">i</text:span><text:span text:style-name="T147"> </text:span><text:span text:style-name="T134">miały</text:span><text:span text:style-name="T147"> </text:span><text:span text:style-name="T134">na</text:span><text:span text:style-name="T145"> </text:span><text:span text:style-name="T134">celu</text:span><text:span text:style-name="T147"> </text:span><text:span text:style-name="T134">przede</text:span><text:span text:style-name="T145"> </text:span><text:span text:style-name="T134">wszystkim</text:span><text:span text:style-name="T147"> </text:span><text:span text:style-name="T134">zorganizowanie</text:span><text:span text:style-name="T147"> </text:span><text:span text:style-name="T134">i</text:span><text:span text:style-name="T145"> </text:span><text:span text:style-name="T134">mobilizację Romów</text:span><text:span text:style-name="T148"> </text:span><text:span text:style-name="T134">zgodnie</text:span><text:span text:style-name="T150"> </text:span><text:span text:style-name="T134">ze</text:span><text:span text:style-name="T150"> </text:span><text:span text:style-name="T134">słowami</text:span><text:span text:style-name="T148"> </text:span><text:span text:style-name="T134">jednego</text:span><text:span text:style-name="T150"> </text:span><text:span text:style-name="T134">z</text:span><text:span text:style-name="T150"> </text:span><text:span text:style-name="T134">gospodarzy</text:span><text:span text:style-name="T148"> </text:span><text:span text:style-name="T134">spotkania,</text:span><text:span text:style-name="T150"> </text:span><text:span text:style-name="T134">Aladára</text:span><text:span text:style-name="T150"> </text:span><text:span text:style-name="T134">Horvátha,</text:span><text:span text:style-name="T150"> </text:span><text:span text:style-name="T134">który w</text:span><text:span text:style-name="T152"> </text:span><text:span text:style-name="T134">swoim</text:span><text:span text:style-name="T153"> </text:span><text:span text:style-name="T134">przemówieniu</text:span><text:span text:style-name="T153"> </text:span><text:span text:style-name="T134">inauguracyjnym</text:span><text:span text:style-name="T152"> </text:span><text:span text:style-name="T134">powiedział:</text:span><text:span text:style-name="T153"> </text:span><text:span text:style-name="T319">15</text:span><text:span text:style-name="T322"> </text:span><text:span text:style-name="T319">milionów</text:span><text:span text:style-name="T323"> </text:span><text:span text:style-name="T319">Romów</text:span><text:span text:style-name="T322"> </text:span><text:span text:style-name="T319">żyje</text:span><text:span text:style-name="T322"> </text:span><text:span text:style-name="T319">w</text:span><text:span text:style-name="T323"> </text:span><text:span text:style-name="T324">kra- </text:span><text:span text:style-name="T320">jach</text:span><text:span text:style-name="T325"> </text:span><text:span text:style-name="T320">europejskich</text:span><text:span text:style-name="T326"> </text:span><text:span text:style-name="T320">i</text:span><text:span text:style-name="T326"> </text:span><text:span text:style-name="T320">tylko</text:span><text:span text:style-name="T325"> </text:span><text:span text:style-name="T320">trzymanie</text:span><text:span text:style-name="T326"> </text:span><text:span text:style-name="T320">się</text:span><text:span text:style-name="T326"> </text:span><text:span text:style-name="T320">razem</text:span><text:span text:style-name="T325"> </text:span><text:span text:style-name="T320">jest</text:span><text:span text:style-name="T326"> </text:span><text:span text:style-name="T320">jedyną</text:span><text:span text:style-name="T326"> </text:span><text:span text:style-name="T320">odpowiedzią</text:span><text:span text:style-name="T326"> </text:span><text:span text:style-name="T320">na</text:span><text:span text:style-name="T325"> </text:span><text:span text:style-name="T320">ich</text:span><text:span text:style-name="T326"> </text:span><text:span text:style-name="T320">problemy</text:span><text:span text:style-name="T448">34</text:span><text:span text:style-name="T136">,</text:span><text:span text:style-name="T154"> </text:span><text:span text:style-name="T136">to </text:span><text:span text:style-name="T135">organizacja</text:span><text:span text:style-name="T155"> </text:span><text:span text:style-name="T135">istniała</text:span><text:span text:style-name="T156"> </text:span><text:span text:style-name="T135">jedynie</text:span><text:span text:style-name="T155"> </text:span><text:span text:style-name="T135">formalnie.</text:span></text:p><text:p text:style-name="P119"><text:span text:style-name="T427">Stosunkowo nową inicjatywą jest Romska Koalicja Polityczna, która rozpoczęła swoje</text:span><text:span text:style-name="T475"> </text:span><text:span text:style-name="T427">działanie</text:span><text:span text:style-name="T478"> </text:span><text:span text:style-name="T427">w</text:span><text:span text:style-name="T475"> </text:span><text:span text:style-name="T427">marcu</text:span><text:span text:style-name="T478"> </text:span><text:span text:style-name="T427">2008</text:span><text:span text:style-name="T478"> </text:span><text:span text:style-name="T644">r.</text:span><text:span text:style-name="T475"> </text:span><text:span text:style-name="T427">i</text:span><text:span text:style-name="T478"> </text:span><text:span text:style-name="T427">skupia</text:span><text:span text:style-name="T475"> </text:span><text:span text:style-name="T427">romskie</text:span><text:span text:style-name="T478"> </text:span><text:span text:style-name="T427">organizacje</text:span><text:span text:style-name="T478"> </text:span><text:span text:style-name="T427">pozarządowe</text:span><text:span text:style-name="T475"> </text:span><text:span text:style-name="T427">oraz</text:span><text:span text:style-name="T478"> </text:span><text:span text:style-name="T427">organi- zacje</text:span><text:span text:style-name="T636"> </text:span><text:span text:style-name="T427">działające</text:span><text:span text:style-name="T197"> </text:span><text:span text:style-name="T427">w</text:span><text:span text:style-name="T636"> </text:span><text:span text:style-name="T427">obszarze</text:span><text:span text:style-name="T197"> </text:span><text:span text:style-name="T427">praw</text:span><text:span text:style-name="T197"> </text:span><text:span text:style-name="T427">człowieka</text:span><text:span text:style-name="T636"> </text:span><text:span text:style-name="T427">i</text:span><text:span text:style-name="T197"> </text:span><text:span text:style-name="T427">zwalczania</text:span><text:span text:style-name="T197"> </text:span><text:span text:style-name="T427">rasizmu.</text:span><text:span text:style-name="T636"> </text:span><text:span text:style-name="T427">Jej</text:span><text:span text:style-name="T197"> </text:span><text:span text:style-name="T427">celem</text:span><text:span text:style-name="T197"> </text:span><text:span text:style-name="T427">jest</text:span><text:span text:style-name="T636"> </text:span><text:span text:style-name="T427">zabiega- nie</text:span><text:span text:style-name="T434"> </text:span><text:span text:style-name="T427">o</text:span><text:span text:style-name="T650"> </text:span><text:span text:style-name="T427">włączenie</text:span><text:span text:style-name="T434"> </text:span><text:span text:style-name="T427">Romów</text:span><text:span text:style-name="T650"> </text:span><text:span text:style-name="T427">w</text:span><text:span text:style-name="T434"> </text:span><text:span text:style-name="T427">pracę</text:span><text:span text:style-name="T650"> </text:span><text:span text:style-name="T427">instytucji</text:span><text:span text:style-name="T650"> </text:span><text:span text:style-name="T427">europejskich</text:span><text:span text:style-name="T434"> </text:span><text:span text:style-name="T427">oraz</text:span><text:span text:style-name="T650"> </text:span><text:span text:style-name="T427">opracowanie</text:span><text:span text:style-name="T434"> </text:span><text:span text:style-name="T427">europejskiej </text:span><text:span text:style-name="T570">s</text:span><text:span text:style-name="T463">t</text:span><text:span text:style-name="T505">r</text:span><text:span text:style-name="T573">a</text:span><text:span text:style-name="T566">t</text:span><text:span text:style-name="T536">e</text:span><text:span text:style-name="T875">g</text:span><text:span text:style-name="T593">ii</text:span><text:span text:style-name="T664"> </text:span><text:span text:style-name="T491">n</text:span><text:span text:style-name="T866">a</text:span><text:span text:style-name="T664"> </text:span><text:span text:style-name="T544">r</text:span><text:span text:style-name="T536">z</text:span><text:span text:style-name="T522">e</text:span><text:span text:style-name="T550">c</text:span><text:span text:style-name="T536">z</text:span><text:span text:style-name="T664"> </text:span><text:span text:style-name="T495">s</text:span><text:span text:style-name="T546">p</text:span><text:span text:style-name="T541">o</text:span><text:span text:style-name="T594">ł</text:span><text:span text:style-name="T530">e</text:span><text:span text:style-name="T550">c</text:span><text:span text:style-name="T565">z</text:span><text:span text:style-name="T615">ności</text:span><text:span text:style-name="T664"> </text:span><text:span text:style-name="T572">r</text:span><text:span text:style-name="T504">o</text:span><text:span text:style-name="T583">m</text:span><text:span text:style-name="T866">s</text:span><text:span text:style-name="T489">k</text:span><text:span text:style-name="T595">iej.</text:span><text:span text:style-name="T664"> </text:span><text:span text:style-name="T443">t</text:span><text:span text:style-name="T544">r</text:span><text:span text:style-name="T195">udno</text:span><text:span text:style-name="T664"> </text:span><text:span text:style-name="T557">j</text:span><text:span text:style-name="T522">e</text:span><text:span text:style-name="T616">d</text:span><text:span text:style-name="T492">n</text:span><text:span text:style-name="T520">a</text:span><text:span text:style-name="T427">k</text:span><text:span text:style-name="T664"> </text:span><text:span text:style-name="T541">o</text:span><text:span text:style-name="T456">k</text:span><text:span text:style-name="T572">r</text:span><text:span text:style-name="T595">eś</text:span><text:span text:style-name="T560">l</text:span><text:span text:style-name="T866">i</text:span><text:span text:style-name="T632">ć</text:span><text:span text:style-name="T622">,</text:span><text:span text:style-name="T664"> </text:span><text:span text:style-name="T536">ze</text:span><text:span text:style-name="T664"> </text:span><text:span text:style-name="T630">w</text:span><text:span text:style-name="T550">z</text:span><text:span text:style-name="T875">g</text:span><text:span text:style-name="T536">l</text:span><text:span text:style-name="T522">ę</text:span><text:span text:style-name="T510">d</text:span><text:span text:style-name="T596">u</text:span><text:span text:style-name="T664"> </text:span><text:span text:style-name="T491">n</text:span><text:span text:style-name="T866">a</text:span><text:span text:style-name="T664"> </text:span><text:span text:style-name="T878">b</text:span><text:span text:style-name="T506">a</text:span><text:span text:style-name="T572">r</text:span><text:span text:style-name="T546">d</text:span><text:span text:style-name="T539">zo </text:span><text:span text:style-name="T574">krótki</text:span><text:span text:style-name="T431"> </text:span><text:span text:style-name="T427">okres</text:span><text:span text:style-name="T431"> </text:span><text:span text:style-name="T427">działania,</text:span><text:span text:style-name="T434"> </text:span><text:span text:style-name="T427">czy</text:span><text:span text:style-name="T431"> </text:span><text:span text:style-name="T427">i</text:span><text:span text:style-name="T431"> </text:span><text:span text:style-name="T427">jaki</text:span><text:span text:style-name="T434"> </text:span><text:span text:style-name="T427">wpływ</text:span><text:span text:style-name="T431"> </text:span><text:span text:style-name="T427">będzie</text:span><text:span text:style-name="T431"> </text:span><text:span text:style-name="T427">ona</text:span><text:span text:style-name="T434"> </text:span><text:span text:style-name="T427">mieć</text:span><text:span text:style-name="T431"> </text:span><text:span text:style-name="T427">na</text:span><text:span text:style-name="T431"> </text:span><text:span text:style-name="T427">politykę</text:span><text:span text:style-name="T434"> </text:span><text:span text:style-name="T427">UE</text:span><text:span text:style-name="T431"> </text:span><text:span text:style-name="T427">wobec</text:span><text:span text:style-name="T431"> </text:span><text:span text:style-name="T483">Romów. </text:span><text:span text:style-name="T640">Na</text:span><text:span text:style-name="T439"> </text:span><text:span text:style-name="T195">pewno</text:span><text:span text:style-name="T439"> </text:span><text:span text:style-name="T195">jest</text:span><text:span text:style-name="T635"> </text:span><text:span text:style-name="T195">ona</text:span><text:span text:style-name="T439"> </text:span><text:span text:style-name="T195">jednak</text:span><text:span text:style-name="T439"> </text:span><text:span text:style-name="T195">dowodem</text:span><text:span text:style-name="T635"> </text:span><text:span text:style-name="T195">na</text:span><text:span text:style-name="T439"> </text:span><text:span text:style-name="T195">to,</text:span><text:span text:style-name="T635"> </text:span><text:span text:style-name="T195">że</text:span><text:span text:style-name="T439"> </text:span><text:span text:style-name="T195">proces</text:span><text:span text:style-name="T439"> </text:span><text:span text:style-name="T195">etnicznej</text:span><text:span text:style-name="T635"> </text:span><text:span text:style-name="T195">mobilizacji</text:span><text:span text:style-name="T439"> </text:span><text:span text:style-name="T195">Romów</text:span><text:span text:style-name="T635"> </text:span><text:span text:style-name="T195">na </text:span><text:span text:style-name="T427">forum</text:span><text:span text:style-name="T671"> </text:span><text:span text:style-name="T427">UE</text:span><text:span text:style-name="T671"> </text:span><text:span text:style-name="T427">się</text:span><text:span text:style-name="T671"> </text:span><text:span text:style-name="T427">intensyfikuje,</text:span><text:span text:style-name="T671"> </text:span><text:span text:style-name="T427">a</text:span><text:span text:style-name="T671"> </text:span><text:span text:style-name="T427">dodatkowo,</text:span><text:span text:style-name="T618"> </text:span><text:span text:style-name="T427">jak</text:span><text:span text:style-name="T671"> </text:span><text:span text:style-name="T427">ważne</text:span><text:span text:style-name="T671"> </text:span><text:span text:style-name="T427">jest</text:span><text:span text:style-name="T671"> </text:span><text:span text:style-name="T427">dla</text:span><text:span text:style-name="T671"> </text:span><text:span text:style-name="T427">tego</text:span><text:span text:style-name="T671"> </text:span><text:span text:style-name="T427">procesu</text:span><text:span text:style-name="T618"> </text:span><text:span text:style-name="T427">wsparcie</text:span><text:span text:style-name="T671"> </text:span><text:span text:style-name="T427">or- </text:span><text:span text:style-name="T195">ganizacji</text:span><text:span text:style-name="T670"> </text:span><text:span text:style-name="T195">obywatelskich.</text:span></text:p><text:p text:style-name="P119"><text:span text:style-name="T195">Jeżeli</text:span><text:span text:style-name="T430"> </text:span><text:span text:style-name="T195">chodzi</text:span><text:span text:style-name="T430"> </text:span><text:span text:style-name="T195">o</text:span><text:span text:style-name="T430"> </text:span><text:span text:style-name="T481">Unię</text:span><text:span text:style-name="T430"> </text:span><text:span text:style-name="T195">Europejską,</text:span><text:span text:style-name="T430"> </text:span><text:span text:style-name="T195">to</text:span><text:span text:style-name="T863"> </text:span><text:span text:style-name="T195">postulowana</text:span><text:span text:style-name="T430"> </text:span><text:span text:style-name="T195">przez</text:span><text:span text:style-name="T430"> </text:span><text:span text:style-name="T195">wiele</text:span><text:span text:style-name="T430"> </text:span><text:span text:style-name="T195">instytucji</text:span><text:span text:style-name="T430"> </text:span><text:span text:style-name="T195">unijnych potrzeba</text:span><text:span text:style-name="T501"> </text:span><text:span text:style-name="T195">włączenia</text:span><text:span text:style-name="T503"> </text:span><text:span text:style-name="T195">Romów</text:span><text:span text:style-name="T503"> </text:span><text:span text:style-name="T195">w</text:span><text:span text:style-name="T501"> </text:span><text:span text:style-name="T195">proces</text:span><text:span text:style-name="T503"> </text:span><text:span text:style-name="T195">projektowania</text:span><text:span text:style-name="T503"> </text:span><text:span text:style-name="T195">i</text:span><text:span text:style-name="T501"> </text:span><text:span text:style-name="T195">wdrażania</text:span><text:span text:style-name="T503"> </text:span><text:span text:style-name="T195">działań</text:span><text:span text:style-name="T503"> </text:span><text:span text:style-name="T195">na</text:span><text:span text:style-name="T501"> </text:span><text:span text:style-name="T195">ich</text:span><text:span text:style-name="T503"> </text:span><text:span text:style-name="T195">rzecz </text:span><text:span text:style-name="T427">zaowocowała</text:span><text:span text:style-name="T431"> </text:span><text:span text:style-name="T427">wcieleniem</text:span><text:span text:style-name="T434"> </text:span><text:span text:style-name="T427">w</text:span><text:span text:style-name="T431"> </text:span><text:span text:style-name="T427">życie</text:span><text:span text:style-name="T434"> </text:span><text:span text:style-name="T427">trzech</text:span><text:span text:style-name="T431"> </text:span><text:span text:style-name="T427">inicjatyw,</text:span><text:span text:style-name="T434"> </text:span><text:span text:style-name="T427">umożliwiających</text:span><text:span text:style-name="T431"> </text:span><text:span text:style-name="T427">Romom</text:span><text:span text:style-name="T434"> </text:span><text:span text:style-name="T427">partycy- pację</text:span><text:span text:style-name="T663"> </text:span><text:span text:style-name="T427">w</text:span><text:span text:style-name="T672"> </text:span><text:span text:style-name="T427">decyzjach</text:span><text:span text:style-name="T672"> </text:span><text:span text:style-name="T427">dotyczących</text:span><text:span text:style-name="T672"> </text:span><text:span text:style-name="T427">ich</text:span><text:span text:style-name="T672"> </text:span><text:span text:style-name="T427">społeczności</text:span><text:span text:style-name="T663"> </text:span><text:span text:style-name="T427">oraz</text:span><text:span text:style-name="T672"> </text:span><text:span text:style-name="T427">wyrażenie</text:span><text:span text:style-name="T672"> </text:span><text:span text:style-name="T427">opinii</text:span><text:span text:style-name="T672"> </text:span><text:span text:style-name="T427">i</text:span><text:span text:style-name="T672"> </text:span><text:span text:style-name="T427">wymianę</text:span><text:span text:style-name="T663"> </text:span><text:span text:style-name="T523">do- </text:span><text:span text:style-name="T427">świadczeń</text:span><text:span text:style-name="T637"> </text:span><text:span text:style-name="T427">pomiędzy</text:span><text:span text:style-name="T671"> </text:span><text:span text:style-name="T427">liderami</text:span><text:span text:style-name="T671"> </text:span><text:span text:style-name="T427">i</text:span><text:span text:style-name="T637"> </text:span><text:span text:style-name="T427">organizacjami</text:span><text:span text:style-name="T671"> </text:span><text:span text:style-name="T427">romskimi</text:span><text:span text:style-name="T671"> </text:span><text:span text:style-name="T427">oraz</text:span><text:span text:style-name="T637"> </text:span><text:span text:style-name="T427">instytucjami</text:span><text:span text:style-name="T671"> </text:span><text:span text:style-name="T427">aktywnymi w</text:span><text:span text:style-name="T861"> </text:span><text:span text:style-name="T427">obszarze</text:span><text:span text:style-name="T500"> </text:span><text:span text:style-name="T427">problemów</text:span><text:span text:style-name="T500"> </text:span><text:span text:style-name="T427">i</text:span><text:span text:style-name="T500"> </text:span><text:span text:style-name="T427">wyzwań</text:span><text:span text:style-name="T500"> </text:span><text:span text:style-name="T427">stojących</text:span><text:span text:style-name="T500"> </text:span><text:span text:style-name="T427">przed</text:span><text:span text:style-name="T500"> </text:span><text:span text:style-name="T427">społecznościami</text:span><text:span text:style-name="T500"> </text:span><text:span text:style-name="T427">marginalizowanymi, </text:span><text:span text:style-name="T195">w</text:span><text:span text:style-name="T863"> </text:span><text:span text:style-name="T195">tym</text:span><text:span text:style-name="T863"> </text:span><text:span text:style-name="T195">ludnością</text:span><text:span text:style-name="T863"> </text:span><text:span text:style-name="T195">romską.</text:span><text:span text:style-name="T432"> </text:span><text:span text:style-name="T195">Pierwszą</text:span><text:span text:style-name="T863"> </text:span><text:span text:style-name="T195">z</text:span><text:span text:style-name="T863"> </text:span><text:span text:style-name="T195">nich</text:span><text:span text:style-name="T863"> </text:span><text:span text:style-name="T195">jest</text:span><text:span text:style-name="T432"> </text:span><text:span text:style-name="T195">EURoma</text:span><text:span text:style-name="T863"> </text:span><text:span text:style-name="T195">Network</text:span><text:span text:style-name="T863"> </text:span><text:span text:style-name="T195">–</text:span><text:span text:style-name="T863"> </text:span><text:span text:style-name="T195">Europejska</text:span><text:span text:style-name="T432"> </text:span><text:span text:style-name="T195">Sieć </text:span><text:span text:style-name="T427">na</text:span><text:span text:style-name="T666"> </text:span><text:span text:style-name="T427">rzecz</text:span><text:span text:style-name="T666"> </text:span><text:span text:style-name="T427">Włączenia</text:span><text:span text:style-name="T598"> </text:span><text:span text:style-name="T427">Społecznego</text:span><text:span text:style-name="T666"> </text:span><text:span text:style-name="T483">Romów,</text:span><text:span text:style-name="T666"> </text:span><text:span text:style-name="T427">powołana</text:span><text:span text:style-name="T598"> </text:span><text:span text:style-name="T427">w</text:span><text:span text:style-name="T666"> </text:span><text:span text:style-name="T427">czerwcu</text:span><text:span text:style-name="T598"> </text:span><text:span text:style-name="T427">2007</text:span><text:span text:style-name="T666"> </text:span><text:span text:style-name="T644">r.</text:span><text:span text:style-name="T666"> </text:span><text:span text:style-name="T427">W</text:span><text:span text:style-name="T598"> </text:span><text:span text:style-name="T427">pierwszym spotkaniu uczestniczyli przedstawiciele dwunastu krajów członkowskich: </text:span><text:span text:style-name="T639">Węgier, </text:span><text:span text:style-name="T427">Rumunii, Bułgarii, Republiki Czeskiej, Słowacji, Portugalii, Grecji, Włoch, Polski, </text:span><text:span text:style-name="T195">Finlandii</text:span><text:span text:style-name="T442"> </text:span><text:span text:style-name="T195">i</text:span><text:span text:style-name="T442"> </text:span><text:span text:style-name="T195">Szwecji</text:span><text:span text:style-name="T447">35</text:span><text:span text:style-name="T195">.</text:span><text:span text:style-name="T442"> </text:span><text:span text:style-name="T459">Współpraca</text:span><text:span text:style-name="T445"> </text:span><text:span text:style-name="T195">w</text:span><text:span text:style-name="T442"> </text:span><text:span text:style-name="T195">ramach</text:span><text:span text:style-name="T442"> </text:span><text:span text:style-name="T195">Sieci</text:span><text:span text:style-name="T445"> </text:span><text:span text:style-name="T195">ma</text:span><text:span text:style-name="T442"> </text:span><text:span text:style-name="T195">na</text:span><text:span text:style-name="T442"> </text:span><text:span text:style-name="T195">celu</text:span><text:span text:style-name="T442"> </text:span><text:span text:style-name="T195">wymianę</text:span><text:span text:style-name="T445"> </text:span><text:span text:style-name="T195">doświadczeń i</text:span><text:span text:style-name="T667"> </text:span><text:span text:style-name="T195">dobrych</text:span><text:span text:style-name="T667"> </text:span><text:span text:style-name="T195">praktyk,</text:span><text:span text:style-name="T667"> </text:span><text:span text:style-name="T195">a</text:span><text:span text:style-name="T667"> </text:span><text:span text:style-name="T195">także</text:span><text:span text:style-name="T667"> </text:span><text:span text:style-name="T195">promowanie</text:span><text:span text:style-name="T667"> </text:span><text:span text:style-name="T195">wykorzystania</text:span><text:span text:style-name="T667"> </text:span><text:span text:style-name="T195">środków</text:span><text:span text:style-name="T667"> </text:span><text:span text:style-name="T195">dostępnych</text:span><text:span text:style-name="T667"> </text:span><text:span text:style-name="T195">w</text:span><text:span text:style-name="T667"> </text:span><text:span text:style-name="T195">ra- </text:span><text:span text:style-name="T427">mach</text:span><text:span text:style-name="T657"> </text:span><text:span text:style-name="T427">EFS</text:span><text:span text:style-name="T657"> </text:span><text:span text:style-name="T427">w</text:span><text:span text:style-name="T657"> </text:span><text:span text:style-name="T427">celu</text:span><text:span text:style-name="T663"> </text:span><text:span text:style-name="T427">wzmacniania</text:span><text:span text:style-name="T657"> </text:span><text:span text:style-name="T427">efektywności</text:span><text:span text:style-name="T657"> </text:span><text:span text:style-name="T427">strategii</text:span><text:span text:style-name="T663"> </text:span><text:span text:style-name="T427">pomocy</text:span><text:span text:style-name="T657"> </text:span><text:span text:style-name="T427">Romom</text:span><text:span text:style-name="T657"> </text:span><text:span text:style-name="T427">oraz</text:span><text:span text:style-name="T663"> </text:span><text:span text:style-name="T427">propago- wanie społecznego włączenia poprzez wypracowanie współpracy i forum, na</text:span><text:span text:style-name="T502"> </text:span><text:span text:style-name="T427">którym możliwa będzie debata. Powołanie sieci było zgodne z założeniami zarządzania fun- </text:span><text:span text:style-name="T195">duszami</text:span><text:span text:style-name="T435"> </text:span><text:span text:style-name="T195">strukturalnymi,</text:span><text:span text:style-name="T435"> </text:span><text:span text:style-name="T195">programem</text:span><text:span text:style-name="T435"> </text:span><text:span text:style-name="T195">EFS</text:span><text:span text:style-name="T435"> </text:span><text:span text:style-name="T195">oraz</text:span><text:span text:style-name="T435"> </text:span><text:span text:style-name="T195">Agendą</text:span><text:span text:style-name="T435"> </text:span><text:span text:style-name="T195">Społeczną</text:span><text:span text:style-name="T435"> </text:span><text:span text:style-name="T195">2005-2010,</text:span><text:span text:style-name="T435"> </text:span><text:span text:style-name="T195">któ- </text:span><text:span text:style-name="T427">ra stanowi uzupełnienie strategii lizbońskiej</text:span><text:span text:style-name="T446">36 </text:span><text:span text:style-name="T427">poprzez wspieranie równych szans</text:span><text:span text:style-name="T663"> </text:span><text:span text:style-name="T427">dla</text:span></text:p></draw:text-box></draw:frame><draw:frame draw:style-name="fr1" text:anchor-type="char" svg:x="2.464cm" svg:y="18.63cm" svg:width="12.07cm" svg:height="2.514cm" draw:z-index="96"><draw:text-box><text:p text:style-name="P54"><text:span text:style-name="T676">z.</text:span><text:span text:style-name="T794"> </text:span><text:span text:style-name="T716">Barany,</text:span><text:span text:style-name="T725"> </text:span><text:span text:style-name="T205">The</text:span><text:span text:style-name="T235"> </text:span><text:span text:style-name="T205">East</text:span><text:span text:style-name="T235"> </text:span><text:span text:style-name="T205">European</text:span><text:span text:style-name="T235"> </text:span><text:span text:style-name="T205">Gypsies.</text:span><text:span text:style-name="T235"> </text:span><text:span text:style-name="T205">Regime</text:span><text:span text:style-name="T235"> </text:span><text:span text:style-name="T205">Change,</text:span><text:span text:style-name="T235"> </text:span><text:span text:style-name="T205">Marginality</text:span><text:span text:style-name="T235"> </text:span><text:span text:style-name="T205">and</text:span><text:span text:style-name="T235"> </text:span><text:span text:style-name="T205">Ethnopolitics</text:span><text:span text:style-name="T687">,</text:span><text:span text:style-name="T725"> </text:span><text:span text:style-name="T687">Cambridge </text:span><text:span text:style-name="T688">2002, s.</text:span><text:span text:style-name="T842"> </text:span><text:span text:style-name="T688">261.</text:span></text:p><text:p text:style-name="P12"><text:span text:style-name="T215">Tamże</text:span><text:span text:style-name="T688">, s. 22-23.</text:span></text:p><text:p text:style-name="P43"><text:span text:style-name="T731">Na</text:span><text:span text:style-name="T836"> </text:span><text:span text:style-name="T688">szczytach</text:span><text:span text:style-name="T838"> </text:span><text:span text:style-name="T688">Rady</text:span><text:span text:style-name="T838"> </text:span><text:span text:style-name="T688">Europejskiej</text:span><text:span text:style-name="T838"> </text:span><text:span text:style-name="T688">w</text:span><text:span text:style-name="T838"> </text:span><text:span text:style-name="T688">Lizbonie</text:span><text:span text:style-name="T838"> </text:span><text:span text:style-name="T688">i</text:span><text:span text:style-name="T838"> </text:span><text:span text:style-name="T688">Feirze</text:span><text:span text:style-name="T836"> </text:span><text:span text:style-name="T688">w</text:span><text:span text:style-name="T838"> </text:span><text:span text:style-name="T688">2000</text:span><text:span text:style-name="T838"> </text:span><text:span text:style-name="T736">r.</text:span><text:span text:style-name="T838"> </text:span><text:span text:style-name="T688">podjęto</text:span><text:span text:style-name="T838"> </text:span><text:span text:style-name="T688">decyzję</text:span><text:span text:style-name="T838"> </text:span><text:span text:style-name="T688">o</text:span><text:span text:style-name="T838"> </text:span><text:span text:style-name="T688">unowocześnieniu </text:span><text:span text:style-name="T711">Europejskiego Modelu </text:span><text:span text:style-name="T678">Społecznegowduchustworzenianajbardziejkonkurencyjnejiopartejnawiedzy </text:span><text:span text:style-name="T687">gospodarki</text:span><text:span text:style-name="T746"> </text:span><text:span text:style-name="T687">na</text:span><text:span text:style-name="T748"> </text:span><text:span text:style-name="T687">świecie,</text:span><text:span text:style-name="T746"> </text:span><text:span text:style-name="T687">ze</text:span><text:span text:style-name="T748"> </text:span><text:span text:style-name="T687">stałym</text:span><text:span text:style-name="T748"> </text:span><text:span text:style-name="T687">wzrostem</text:span><text:span text:style-name="T746"> </text:span><text:span text:style-name="T687">gospodarczym,</text:span><text:span text:style-name="T748"> </text:span><text:span text:style-name="T687">z</text:span><text:span text:style-name="T746"> </text:span><text:span text:style-name="T687">lepszymi</text:span><text:span text:style-name="T748"> </text:span><text:span text:style-name="T687">i</text:span><text:span text:style-name="T748"> </text:span><text:span text:style-name="T687">liczniejszymi</text:span><text:span text:style-name="T746"> </text:span><text:span text:style-name="T687">możliwościami</text:span></text:p></draw:text-box></draw:frame><draw:frame draw:style-name="fr1" text:anchor-type="char" svg:x="1.965cm" svg:y="18.655cm" svg:width="0.25cm" svg:height="0.303cm" draw:z-index="97"><draw:text-box><text:p text:style-name="P14"><text:span text:style-name="T849">34</text:span></text:p></draw:text-box></draw:frame><draw:frame draw:style-name="fr1" text:anchor-type="char" svg:x="1.965cm" svg:y="19.487cm" svg:width="0.25cm" svg:height="0.303cm" draw:z-index="98"><draw:text-box><text:p text:style-name="P14"><text:span text:style-name="T849">35</text:span></text:p></draw:text-box></draw:frame><draw:frame draw:style-name="fr1" text:anchor-type="char" svg:x="1.965cm" svg:y="19.955cm" svg:width="0.25cm" svg:height="0.303cm" draw:z-index="99"><draw:text-box><text:p text:style-name="P14"><text:span text:style-name="T849">36</text:span></text:p></draw:text-box></draw:frame><draw:frame draw:style-name="fr1" text:anchor-type="char" svg:x="2cm" svg:y="18.21cm" svg:width="2cm" svg:height="0.423cm" draw:z-index="100"><draw:text-box><text:p text:style-name="P111"/></draw:text-box></draw:frame></text:p>
      <text:p text:style-name="P87"><draw:line text:anchor-type="char" draw:z-index="101" draw:style-name="gr1" draw:text-style-name="P132" svg:x1="1.499cm" svg:y1="13.996cm" svg:x2="4.499cm" svg:y2="13.996cm"><text:p/></draw:line><draw:frame draw:style-name="fr1" text:anchor-type="char" svg:x="6.726cm" svg:y="0.579cm" svg:width="4.547cm" svg:height="0.603cm" draw:z-index="102"><draw:text-box><text:p text:style-name="P15"><text:span text:style-name="T133">Międzynarodowy ruch romski…</text:span></text:p></draw:text-box></draw:frame><draw:frame draw:style-name="fr1" text:anchor-type="char" svg:x="1.466cm" svg:y="0.582cm" svg:width="4.3cm" svg:height="0.519cm" draw:z-index="103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3.33cm" svg:y="0.582cm" svg:width="0.706cm" svg:height="0.519cm" draw:z-index="104"><draw:text-box><text:p text:style-name="P11"><text:span text:style-name="T436">387</text:span></text:p></draw:text-box></draw:frame><draw:frame draw:style-name="fr1" text:anchor-type="char" svg:x="1.466cm" svg:y="1.589cm" svg:width="12.571cm" svg:height="11.848cm" draw:z-index="105"><draw:text-box><text:p text:style-name="P101"><text:span text:style-name="T195">wszystkich</text:span><text:span text:style-name="T863"> </text:span><text:span text:style-name="T195">jako</text:span><text:span text:style-name="T863"> </text:span><text:span text:style-name="T195">drogi</text:span><text:span text:style-name="T432"> </text:span><text:span text:style-name="T195">do</text:span><text:span text:style-name="T863"> </text:span><text:span text:style-name="T195">większej</text:span><text:span text:style-name="T863"> </text:span><text:span text:style-name="T195">integracji</text:span><text:span text:style-name="T432"> </text:span><text:span text:style-name="T195">i</text:span><text:span text:style-name="T863"> </text:span><text:span text:style-name="T195">równości</text:span><text:span text:style-name="T863"> </text:span><text:span text:style-name="T195">społecznej</text:span><text:span text:style-name="T432"> </text:span><text:span text:style-name="T195">w</text:span><text:span text:style-name="T863"> </text:span><text:span text:style-name="T195">krajach</text:span><text:span text:style-name="T863"> </text:span><text:span text:style-name="T195">UE</text:span><text:span text:style-name="T447">37</text:span><text:span text:style-name="T195">. </text:span><text:span text:style-name="T459">Po</text:span><text:span text:style-name="T196"> </text:span><text:span text:style-name="T195">pierwszym</text:span><text:span text:style-name="T196"> </text:span><text:span text:style-name="T195">spotkaniu</text:span><text:span text:style-name="T196"> </text:span><text:span text:style-name="T195">w</text:span><text:span text:style-name="T196"> </text:span><text:span text:style-name="T195">2007</text:span><text:span text:style-name="T196"> </text:span><text:span text:style-name="T645">r.</text:span><text:span text:style-name="T196"> </text:span><text:span text:style-name="T195">nastąpiły</text:span><text:span text:style-name="T635"> </text:span><text:span text:style-name="T195">kolejne</text:span><text:span text:style-name="T196"> </text:span><text:span text:style-name="T195">–</text:span><text:span text:style-name="T196"> </text:span><text:span text:style-name="T195">w</text:span><text:span text:style-name="T196"> </text:span><text:span text:style-name="T195">maju</text:span><text:span text:style-name="T196"> </text:span><text:span text:style-name="T195">2008</text:span><text:span text:style-name="T196"> </text:span><text:span text:style-name="T645">r.</text:span><text:span text:style-name="T196"> </text:span><text:span text:style-name="T195">w</text:span><text:span text:style-name="T196"> </text:span><text:span text:style-name="T195">Bukareszcie, w</text:span><text:span text:style-name="T673"> </text:span><text:span text:style-name="T195">październiku</text:span><text:span text:style-name="T667"> </text:span><text:span text:style-name="T195">2008</text:span><text:span text:style-name="T667"> </text:span><text:span text:style-name="T645">r.</text:span><text:span text:style-name="T667"> </text:span><text:span text:style-name="T195">w</text:span><text:span text:style-name="T673"> </text:span><text:span text:style-name="T195">Mytelene,</text:span><text:span text:style-name="T667"> </text:span><text:span text:style-name="T195">w</text:span><text:span text:style-name="T667"> </text:span><text:span text:style-name="T195">maju</text:span><text:span text:style-name="T667"> </text:span><text:span text:style-name="T195">2009</text:span><text:span text:style-name="T673"> </text:span><text:span text:style-name="T645">r.</text:span><text:span text:style-name="T667"> </text:span><text:span text:style-name="T195">w</text:span><text:span text:style-name="T667"> </text:span><text:span text:style-name="T195">Budapeszcie</text:span><text:span text:style-name="T667"> </text:span><text:span text:style-name="T195">i</text:span><text:span text:style-name="T673"> </text:span><text:span text:style-name="T195">we</text:span><text:span text:style-name="T667"> </text:span><text:span text:style-name="T195">wrześniu </text:span><text:span text:style-name="T427">2009</text:span><text:span text:style-name="T637"> </text:span><text:span text:style-name="T644">r.</text:span><text:span text:style-name="T671"> </text:span><text:span text:style-name="T427">w</text:span><text:span text:style-name="T671"> </text:span><text:span text:style-name="T427">Sztokholmie</text:span><text:span text:style-name="T446">38</text:span><text:span text:style-name="T427">.</text:span><text:span text:style-name="T671"> </text:span><text:span text:style-name="T427">Uczestnicy</text:span><text:span text:style-name="T671"> </text:span><text:span text:style-name="T427">Sieci</text:span><text:span text:style-name="T671"> </text:span><text:span text:style-name="T427">odbyli</text:span><text:span text:style-name="T637"> </text:span><text:span text:style-name="T427">także</text:span><text:span text:style-name="T671"> </text:span><text:span text:style-name="T427">w</text:span><text:span text:style-name="T671"> </text:span><text:span text:style-name="T427">marcu</text:span><text:span text:style-name="T671"> </text:span><text:span text:style-name="T427">2009</text:span><text:span text:style-name="T671"> </text:span><text:span text:style-name="T644">r.</text:span><text:span text:style-name="T671"> </text:span><text:span text:style-name="T427">wizytę</text:span><text:span text:style-name="T637"> </text:span><text:span text:style-name="T427">studyj- ną</text:span><text:span text:style-name="T852"> </text:span><text:span text:style-name="T427">w</text:span><text:span text:style-name="T852"> </text:span><text:span text:style-name="T427">Hiszpanii,</text:span><text:span text:style-name="T852"> </text:span><text:span text:style-name="T427">gdzie</text:span><text:span text:style-name="T852"> </text:span><text:span text:style-name="T427">realizowany</text:span><text:span text:style-name="T852"> </text:span><text:span text:style-name="T427">jest</text:span><text:span text:style-name="T852"> </text:span><text:span text:style-name="T427">jak</text:span><text:span text:style-name="T852"> </text:span><text:span text:style-name="T427">dotąd</text:span><text:span text:style-name="T598"> </text:span><text:span text:style-name="T427">najbardziej</text:span><text:span text:style-name="T598"> </text:span><text:span text:style-name="T427">efektywny</text:span><text:span text:style-name="T852"> </text:span><text:span text:style-name="T427">program</text:span><text:span text:style-name="T852"> </text:span><text:span text:style-name="T427">włą- </text:span><text:span text:style-name="T195">czania</text:span><text:span text:style-name="T865"> </text:span><text:span text:style-name="T195">Romów</text:span><text:span text:style-name="T860"> </text:span><text:span text:style-name="T195">–</text:span><text:span text:style-name="T860"> </text:span><text:span text:style-name="T195">ACCEDER,</text:span><text:span text:style-name="T860"> </text:span><text:span text:style-name="T195">w</text:span><text:span text:style-name="T860"> </text:span><text:span text:style-name="T195">celu</text:span><text:span text:style-name="T865"> </text:span><text:span text:style-name="T195">wymiany</text:span><text:span text:style-name="T860"> </text:span><text:span text:style-name="T195">dobrych</text:span><text:span text:style-name="T860"> </text:span><text:span text:style-name="T195">praktyk</text:span><text:span text:style-name="T860"> </text:span><text:span text:style-name="T195">oraz</text:span><text:span text:style-name="T860"> </text:span><text:span text:style-name="T195">wzięcia</text:span><text:span text:style-name="T865"> </text:span><text:span text:style-name="T195">udziału </text:span><text:span text:style-name="T427">w</text:span><text:span text:style-name="T672"> </text:span><text:span text:style-name="T427">seminarium</text:span><text:span text:style-name="T672"> </text:span><text:span text:style-name="T427">na</text:span><text:span text:style-name="T672"> </text:span><text:span text:style-name="T427">temat</text:span><text:span text:style-name="T672"> </text:span><text:span text:style-name="T427">zbierania</text:span><text:span text:style-name="T672"> </text:span><text:span text:style-name="T427">danych</text:span><text:span text:style-name="T666"> </text:span><text:span text:style-name="T427">etnicznych</text:span><text:span text:style-name="T446">39</text:span><text:span text:style-name="T427">.</text:span><text:span text:style-name="T672"> </text:span><text:span text:style-name="T427">W</text:span><text:span text:style-name="T672"> </text:span><text:span text:style-name="T427">skład</text:span><text:span text:style-name="T672"> </text:span><text:span text:style-name="T427">Sieci</text:span><text:span text:style-name="T672"> </text:span><text:span text:style-name="T427">EURoma</text:span><text:span text:style-name="T666"> </text:span><text:span text:style-name="T427">wcho- </text:span><text:span text:style-name="T195">dzą</text:span><text:span text:style-name="T439"> </text:span><text:span text:style-name="T195">eksperci</text:span><text:span text:style-name="T635"> </text:span><text:span text:style-name="T195">rządowi,</text:span><text:span text:style-name="T635"> </text:span><text:span text:style-name="T195">z</text:span><text:span text:style-name="T439"> </text:span><text:span text:style-name="T195">których</text:span><text:span text:style-name="T635"> </text:span><text:span text:style-name="T195">część</text:span><text:span text:style-name="T635"> </text:span><text:span text:style-name="T195">stanowią</text:span><text:span text:style-name="T635"> </text:span><text:span text:style-name="T195">Romowie,</text:span><text:span text:style-name="T439"> </text:span><text:span text:style-name="T195">z</text:span><text:span text:style-name="T635"> </text:span><text:span text:style-name="T195">dwunastu</text:span><text:span text:style-name="T635"> </text:span><text:span text:style-name="T195">krajów</text:span><text:span text:style-name="T635"> </text:span><text:span text:style-name="T195">człon- </text:span><text:span text:style-name="T427">kowskich. Kształt struktury Sieci skrystalizował się podczas spotkania</text:span><text:span text:style-name="T438"> </text:span><text:span text:style-name="T427">inaugurujące- </text:span><text:span text:style-name="T195">go</text:span><text:span text:style-name="T435"> </text:span><text:span text:style-name="T195">jej</text:span><text:span text:style-name="T435"> </text:span><text:span text:style-name="T195">działanie</text:span><text:span text:style-name="T435"> </text:span><text:span text:style-name="T195">w</text:span><text:span text:style-name="T435"> </text:span><text:span text:style-name="T195">styczniu</text:span><text:span text:style-name="T435"> </text:span><text:span text:style-name="T195">2008</text:span><text:span text:style-name="T435"> </text:span><text:span text:style-name="T645">r.</text:span><text:span text:style-name="T435"> </text:span><text:span text:style-name="T195">w</text:span><text:span text:style-name="T435"> </text:span><text:span text:style-name="T195">Sewilli.</text:span><text:span text:style-name="T435"> </text:span><text:span text:style-name="T195">Powołano</text:span><text:span text:style-name="T435"> </text:span><text:span text:style-name="T195">organ</text:span><text:span text:style-name="T435"> </text:span><text:span text:style-name="T195">decyzyjny</text:span><text:span text:style-name="T435"> </text:span><text:span text:style-name="T195">–</text:span><text:span text:style-name="T435"> </text:span><text:span text:style-name="T195">Komitet </text:span><text:span text:style-name="T427">zarządzający,</text:span><text:span text:style-name="T438"> </text:span><text:span text:style-name="T427">złożony</text:span><text:span text:style-name="T636"> </text:span><text:span text:style-name="T427">z</text:span><text:span text:style-name="T438"> </text:span><text:span text:style-name="T427">przedstawicieli</text:span><text:span text:style-name="T636"> </text:span><text:span text:style-name="T427">wszystkich</text:span><text:span text:style-name="T438"> </text:span><text:span text:style-name="T427">państw</text:span><text:span text:style-name="T636"> </text:span><text:span text:style-name="T427">członkowskich</text:span><text:span text:style-name="T438"> </text:span><text:span text:style-name="T427">Sieci,</text:span><text:span text:style-name="T636"> </text:span><text:span text:style-name="T427">przed- </text:span><text:span text:style-name="T570">s</text:span><text:span text:style-name="T484">t</text:span><text:span text:style-name="T466">a</text:span><text:span text:style-name="T569">w</text:span><text:span text:style-name="T866">icie</text:span><text:span text:style-name="T551">l</text:span><text:span text:style-name="T593">i</text:span><text:span text:style-name="T673"> </text:span><text:span text:style-name="T460">K</text:span><text:span text:style-name="T504">o</text:span><text:span text:style-name="T542">m</text:span><text:span text:style-name="T595">i</text:span><text:span text:style-name="T517">s</text:span><text:span text:style-name="T614">ji</text:span><text:span text:style-name="T673"> </text:span><text:span text:style-name="T855">E</text:span><text:span text:style-name="T462">u</text:span><text:span text:style-name="T572">r</text:span><text:span text:style-name="T504">o</text:span><text:span text:style-name="T546">p</text:span><text:span text:style-name="T595">e</text:span><text:span text:style-name="T580">j</text:span><text:span text:style-name="T866">s</text:span><text:span text:style-name="T489">k</text:span><text:span text:style-name="T536">iej</text:span><text:span text:style-name="T673"> </text:span><text:span text:style-name="T504">o</text:span><text:span text:style-name="T505">r</text:span><text:span text:style-name="T520">a</text:span><text:span text:style-name="T536">z</text:span><text:span text:style-name="T673"> </text:span><text:span text:style-name="T532">S</text:span><text:span text:style-name="T539">e</text:span><text:span text:style-name="T464">k</text:span><text:span text:style-name="T572">r</text:span><text:span text:style-name="T881">e</text:span><text:span text:style-name="T496">t</text:span><text:span text:style-name="T506">a</text:span><text:span text:style-name="T572">r</text:span><text:span text:style-name="T594">i</text:span><text:span text:style-name="T569">a</text:span><text:span text:style-name="T566">t</text:span><text:span text:style-name="T596">u</text:span><text:span text:style-name="T667"> </text:span><text:span text:style-name="T198">t</text:span><text:span text:style-name="T522">e</text:span><text:span text:style-name="T427">c</text:span><text:span text:style-name="T456">h</text:span><text:span text:style-name="T543">n</text:span><text:span text:style-name="T866">i</text:span><text:span text:style-name="T551">c</text:span><text:span text:style-name="T565">z</text:span><text:span text:style-name="T541">ne</text:span><text:span text:style-name="T603">g</text:span><text:span text:style-name="T541">o</text:span><text:span text:style-name="T673"> </text:span><text:span text:style-name="T614">Si</text:span><text:span text:style-name="T533">e</text:span><text:span text:style-name="T614">ci.</text:span><text:span text:style-name="T673"> </text:span><text:span text:style-name="T460">K</text:span><text:span text:style-name="T504">o</text:span><text:span text:style-name="T542">m</text:span><text:span text:style-name="T884">i</text:span><text:span text:style-name="T588">t</text:span><text:span text:style-name="T881">et</text:span><text:span text:style-name="T673"> </text:span><text:span text:style-name="T495">s</text:span><text:span text:style-name="T546">p</text:span><text:span text:style-name="T884">o</text:span><text:span text:style-name="T629">t</text:span><text:span text:style-name="T866">yka </text:span><text:span text:style-name="T595">się</text:span><text:span text:style-name="T889"> </text:span><text:span text:style-name="T510">d</text:span><text:span text:style-name="T485">w</text:span><text:span text:style-name="T866">a</text:span><text:span text:style-name="T889"> </text:span><text:span text:style-name="T505">r</text:span><text:span text:style-name="T520">a</text:span><text:span text:style-name="T522">z</text:span><text:span text:style-name="T622">y</text:span><text:span text:style-name="T889"> </text:span><text:span text:style-name="T881">do</text:span><text:span text:style-name="T889"> </text:span><text:span text:style-name="T572">r</text:span><text:span text:style-name="T541">o</text:span><text:span text:style-name="T644">k</text:span><text:span text:style-name="T615">u,</text:span><text:span text:style-name="T889"> </text:span><text:span text:style-name="T866">a</text:span><text:span text:style-name="T889"> </text:span><text:span text:style-name="T570">s</text:span><text:span text:style-name="T484">t</text:span><text:span text:style-name="T520">a</text:span><text:span text:style-name="T536">le</text:span><text:span text:style-name="T889"> </text:span><text:span text:style-name="T546">d</text:span><text:span text:style-name="T550">z</text:span><text:span text:style-name="T594">i</text:span><text:span text:style-name="T530">a</text:span><text:span text:style-name="T507">ł</text:span><text:span text:style-name="T866">a</text:span><text:span text:style-name="T889"> </text:span><text:span text:style-name="T569">w</text:span><text:span text:style-name="T507">ł</text:span><text:span text:style-name="T551">a</text:span><text:span text:style-name="T495">ś</text:span><text:span text:style-name="T543">n</text:span><text:span text:style-name="T866">ie</text:span><text:span text:style-name="T889"> </text:span><text:span text:style-name="T532">S</text:span><text:span text:style-name="T539">e</text:span><text:span text:style-name="T464">k</text:span><text:span text:style-name="T572">r</text:span><text:span text:style-name="T881">e</text:span><text:span text:style-name="T496">t</text:span><text:span text:style-name="T506">a</text:span><text:span text:style-name="T572">r</text:span><text:span text:style-name="T594">i</text:span><text:span text:style-name="T569">a</text:span><text:span text:style-name="T883">t</text:span><text:span text:style-name="T889"> </text:span><text:span text:style-name="T425">t</text:span><text:span text:style-name="T522">e</text:span><text:span text:style-name="T427">c</text:span><text:span text:style-name="T456">h</text:span><text:span text:style-name="T543">n</text:span><text:span text:style-name="T866">i</text:span><text:span text:style-name="T551">c</text:span><text:span text:style-name="T565">z</text:span><text:span text:style-name="T461">n</text:span><text:span text:style-name="T621">y</text:span><text:span text:style-name="T622">,</text:span><text:span text:style-name="T889"> </text:span><text:span text:style-name="T536">za</text:span><text:span text:style-name="T889"> </text:span><text:span text:style-name="T644">k</text:span><text:span text:style-name="T566">t</text:span><text:span text:style-name="T504">ó</text:span><text:span text:style-name="T572">r</text:span><text:span text:style-name="T536">e</text:span><text:span text:style-name="T603">g</text:span><text:span text:style-name="T541">o</text:span><text:span text:style-name="T889"> </text:span><text:span text:style-name="T510">p</text:span><text:span text:style-name="T505">r</text:span><text:span text:style-name="T536">ace </text:span><text:span text:style-name="T427">odpowiedzialna jest Fundación Secretariado Gitano – pozarządowa organizacja</text:span><text:span text:style-name="T538"> </text:span><text:span text:style-name="T427">non-</text:span></text:p><text:p text:style-name="P124"><text:span text:style-name="T427">-profit</text:span><text:span text:style-name="T653"> </text:span><text:span text:style-name="T427">z</text:span><text:span text:style-name="T653"> </text:span><text:span text:style-name="T427">Hiszpanii,</text:span><text:span text:style-name="T653"> </text:span><text:span text:style-name="T427">istniejąca</text:span><text:span text:style-name="T653"> </text:span><text:span text:style-name="T427">od</text:span><text:span text:style-name="T653"> </text:span><text:span text:style-name="T427">lat</text:span><text:span text:style-name="T653"> </text:span><text:span text:style-name="T427">60.,</text:span><text:span text:style-name="T660"> </text:span><text:span text:style-name="T427">mająca</text:span><text:span text:style-name="T653"> </text:span><text:span text:style-name="T427">na</text:span><text:span text:style-name="T653"> </text:span><text:span text:style-name="T427">celu</text:span><text:span text:style-name="T653"> </text:span><text:span text:style-name="T427">świadczenie</text:span><text:span text:style-name="T653"> </text:span><text:span text:style-name="T427">usług</text:span><text:span text:style-name="T653"> </text:span><text:span text:style-name="T427">dla</text:span><text:span text:style-name="T660"> </text:span><text:span text:style-name="T427">społeczno-</text:span><text:span text:style-name="T614"> </text:span><text:span text:style-name="T427">ści</text:span><text:span text:style-name="T618"> </text:span><text:span text:style-name="T427">romskiej</text:span><text:span text:style-name="T657"> </text:span><text:span text:style-name="T427">na</text:span><text:span text:style-name="T618"> </text:span><text:span text:style-name="T427">terenie</text:span><text:span text:style-name="T657"> </text:span><text:span text:style-name="T427">Hiszpanii</text:span><text:span text:style-name="T657"> </text:span><text:span text:style-name="T427">i</text:span><text:span text:style-name="T618"> </text:span><text:span text:style-name="T427">w</text:span><text:span text:style-name="T657"> </text:span><text:span text:style-name="T427">Europie.</text:span><text:span text:style-name="T618"> </text:span><text:span text:style-name="T427">Dodatkowo</text:span><text:span text:style-name="T657"> </text:span><text:span text:style-name="T427">eksperci</text:span><text:span text:style-name="T657"> </text:span><text:span text:style-name="T427">Sieci</text:span><text:span text:style-name="T618"> </text:span><text:span text:style-name="T427">pracują</text:span><text:span text:style-name="T657"> </text:span><text:span text:style-name="T427">w</text:span><text:span text:style-name="T618"> </text:span><text:span text:style-name="T427">ra-</text:span><text:span text:style-name="T614"> </text:span><text:span text:style-name="T427">mach</text:span><text:span text:style-name="T470"> </text:span><text:span text:style-name="T427">trzech</text:span><text:span text:style-name="T472"> </text:span><text:span text:style-name="T427">grup</text:span><text:span text:style-name="T472"> </text:span><text:span text:style-name="T427">roboczych:</text:span><text:span text:style-name="T472"> </text:span><text:span text:style-name="T427">ds.</text:span><text:span text:style-name="T472"> </text:span><text:span text:style-name="T427">edukacji,</text:span><text:span text:style-name="T470"> </text:span><text:span text:style-name="T427">ds.</text:span><text:span text:style-name="T472"> </text:span><text:span text:style-name="T427">zatrudnienia</text:span><text:span text:style-name="T472"> </text:span><text:span text:style-name="T427">i</text:span><text:span text:style-name="T472"> </text:span><text:span text:style-name="T427">ds.</text:span><text:span text:style-name="T472"> </text:span><text:span text:style-name="T427">integracji</text:span><text:span text:style-name="T470"> </text:span><text:span text:style-name="T427">społecznej</text:span><text:span text:style-name="T446">40</text:span><text:span text:style-name="T427">.</text:span><text:span text:style-name="T622"> </text:span><text:span text:style-name="T427">Włączeniem</text:span><text:span text:style-name="T637"> </text:span><text:span text:style-name="T427">społecznym</text:span><text:span text:style-name="T671"> </text:span><text:span text:style-name="T427">Romów</text:span><text:span text:style-name="T671"> </text:span><text:span text:style-name="T427">zajmuje</text:span><text:span text:style-name="T671"> </text:span><text:span text:style-name="T427">się</text:span><text:span text:style-name="T637"> </text:span><text:span text:style-name="T427">także</text:span><text:span text:style-name="T671"> </text:span><text:span text:style-name="T427">Platforma</text:span><text:span text:style-name="T671"> </text:span><text:span text:style-name="T427">Europejska</text:span><text:span text:style-name="T671"> </text:span><text:span text:style-name="T427">na</text:span><text:span text:style-name="T637"> </text:span><text:span text:style-name="T427">rzecz</text:span><text:span text:style-name="T536"> </text:span><text:span text:style-name="T427">Integracji</text:span><text:span text:style-name="T500"> </text:span><text:span text:style-name="T483">Romów,</text:span><text:span text:style-name="T500"> </text:span><text:span text:style-name="T427">działająca</text:span><text:span text:style-name="T500"> </text:span><text:span text:style-name="T427">od</text:span><text:span text:style-name="T500"> </text:span><text:span text:style-name="T427">końca</text:span><text:span text:style-name="T500"> </text:span><text:span text:style-name="T427">2008</text:span><text:span text:style-name="T500"> </text:span><text:span text:style-name="T644">r.</text:span><text:span text:style-name="T500"> </text:span><text:span text:style-name="T427">Państwo</text:span><text:span text:style-name="T500"> </text:span><text:span text:style-name="T427">członkowskie</text:span><text:span text:style-name="T500"> </text:span><text:span text:style-name="T427">sprawujące</text:span><text:span text:style-name="T500"> </text:span><text:span text:style-name="T427">prezy-</text:span><text:span text:style-name="T614"> </text:span><text:span text:style-name="T427">dencję</text:span><text:span text:style-name="T538"> </text:span><text:span text:style-name="T427">w</text:span><text:span text:style-name="T538"> </text:span><text:span text:style-name="T427">Radzie</text:span><text:span text:style-name="T538"> </text:span><text:span text:style-name="T483">Unii</text:span><text:span text:style-name="T538"> </text:span><text:span text:style-name="T427">Europejskiej</text:span><text:span text:style-name="T538"> </text:span><text:span text:style-name="T427">decyduje</text:span><text:span text:style-name="T538"> </text:span><text:span text:style-name="T427">o</text:span><text:span text:style-name="T538"> </text:span><text:span text:style-name="T427">terminie</text:span><text:span text:style-name="T538"> </text:span><text:span text:style-name="T427">spotkania</text:span><text:span text:style-name="T538"> </text:span><text:span text:style-name="T427">członków</text:span><text:span text:style-name="T538"> </text:span><text:span text:style-name="T427">Platformy</text:span><text:span text:style-name="T622"> </text:span><text:span text:style-name="T195">i</text:span><text:span text:style-name="T432"> </text:span><text:span text:style-name="T195">przewodniczy</text:span><text:span text:style-name="T435"> </text:span><text:span text:style-name="T195">mu.</text:span><text:span text:style-name="T432"> </text:span><text:span text:style-name="T195">Podczas</text:span><text:span text:style-name="T435"> </text:span><text:span text:style-name="T195">tych</text:span><text:span text:style-name="T432"> </text:span><text:span text:style-name="T195">spotkań</text:span><text:span text:style-name="T435"> </text:span><text:span text:style-name="T195">obecni</text:span><text:span text:style-name="T432"> </text:span><text:span text:style-name="T195">są</text:span><text:span text:style-name="T435"> </text:span><text:span text:style-name="T195">przedstawiciele</text:span><text:span text:style-name="T432"> </text:span><text:span text:style-name="T195">państw</text:span><text:span text:style-name="T435"> </text:span><text:span text:style-name="T195">człon-</text:span><text:span text:style-name="T614"> </text:span><text:span text:style-name="T427">kowskie</text:span><text:span text:style-name="T891"> </text:span><text:span text:style-name="T427">UE,</text:span><text:span text:style-name="T891"> </text:span><text:span text:style-name="T427">międzynarodowych</text:span><text:span text:style-name="T891"> </text:span><text:span text:style-name="T427">organizacji</text:span><text:span text:style-name="T891"> </text:span><text:span text:style-name="T427">pozarządowych</text:span><text:span text:style-name="T893"> </text:span><text:span text:style-name="T427">oraz</text:span><text:span text:style-name="T891"> </text:span><text:span text:style-name="T427">samych</text:span><text:span text:style-name="T891"> </text:span><text:span text:style-name="T483">Romów,</text:span><text:span text:style-name="T622"> </text:span><text:span text:style-name="T427">a</text:span><text:span text:style-name="T672"> </text:span><text:span text:style-name="T427">mają</text:span><text:span text:style-name="T672"> </text:span><text:span text:style-name="T427">one</text:span><text:span text:style-name="T672"> </text:span><text:span text:style-name="T427">na</text:span><text:span text:style-name="T672"> </text:span><text:span text:style-name="T427">celu</text:span><text:span text:style-name="T672"> </text:span><text:span text:style-name="T427">pobudzenie</text:span><text:span text:style-name="T672"> </text:span><text:span text:style-name="T427">współpracy</text:span><text:span text:style-name="T666"> </text:span><text:span text:style-name="T427">i</text:span><text:span text:style-name="T672"> </text:span><text:span text:style-name="T427">wymianę</text:span><text:span text:style-name="T672"> </text:span><text:span text:style-name="T427">dobrych</text:span><text:span text:style-name="T672"> </text:span><text:span text:style-name="T427">praktyk</text:span><text:span text:style-name="T672"> </text:span><text:span text:style-name="T427">i</text:span><text:span text:style-name="T672"> </text:span><text:span text:style-name="T427">doświadczeń</text:span><text:span text:style-name="T880"> </text:span><text:span text:style-name="T427">w</text:span><text:span text:style-name="T197"> </text:span><text:span text:style-name="T427">działaniach</text:span><text:span text:style-name="T426"> </text:span><text:span text:style-name="T427">na</text:span><text:span text:style-name="T197"> </text:span><text:span text:style-name="T427">rzecz</text:span><text:span text:style-name="T426"> </text:span><text:span text:style-name="T427">włączenia</text:span><text:span text:style-name="T197"> </text:span><text:span text:style-name="T483">Romów.</text:span><text:span text:style-name="T426"> </text:span><text:span text:style-name="T427">Pierwsze</text:span><text:span text:style-name="T197"> </text:span><text:span text:style-name="T427">spotkanie</text:span><text:span text:style-name="T426"> </text:span><text:span text:style-name="T427">miało</text:span><text:span text:style-name="T197"> </text:span><text:span text:style-name="T427">miejsce</text:span><text:span text:style-name="T426"> </text:span><text:span text:style-name="T427">24</text:span><text:span text:style-name="T197"> </text:span><text:span text:style-name="T427">czerwca</text:span><text:span text:style-name="T866"> </text:span><text:span text:style-name="T195">2009</text:span><text:span text:style-name="T860"> </text:span><text:span text:style-name="T645">r.</text:span><text:span text:style-name="T860"> </text:span><text:span text:style-name="T195">w</text:span><text:span text:style-name="T860"> </text:span><text:span text:style-name="T195">Pradze,</text:span><text:span text:style-name="T501"> </text:span><text:span text:style-name="T195">opracowano</text:span><text:span text:style-name="T860"> </text:span><text:span text:style-name="T195">na</text:span><text:span text:style-name="T860"> </text:span><text:span text:style-name="T195">nim</text:span><text:span text:style-name="T501"> </text:span><text:span text:style-name="T195">10</text:span><text:span text:style-name="T860"> </text:span><text:span text:style-name="T195">wspólnych</text:span><text:span text:style-name="T860"> </text:span><text:span text:style-name="T195">zasad</text:span><text:span text:style-name="T501"> </text:span><text:span text:style-name="T195">podstawowych</text:span><text:span text:style-name="T860"> </text:span><text:span text:style-name="T195">(Common</text:span></text:p><text:p text:style-name="P126"><text:span text:style-name="T195">Basic Principles), których stosowanie ułatwić ma integrację Romów. Są to:</text:span></text:p></draw:text-box></draw:frame><draw:frame draw:style-name="fr1" text:anchor-type="char" svg:x="1.965cm" svg:y="14.035cm" svg:width="12.07cm" svg:height="7.107cm" draw:z-index="106"><draw:text-box><text:p text:style-name="P45"><text:span text:style-name="T688">zatrudnienia</text:span><text:span text:style-name="T754"> </text:span><text:span text:style-name="T688">i</text:span><text:span text:style-name="T821"> </text:span><text:span text:style-name="T688">większą</text:span><text:span text:style-name="T821"> </text:span><text:span text:style-name="T688">spójnością</text:span><text:span text:style-name="T821"> </text:span><text:span text:style-name="T688">społeczną.</text:span><text:span text:style-name="T821"> </text:span><text:span text:style-name="T688">Aby</text:span><text:span text:style-name="T821"> </text:span><text:span text:style-name="T688">to</text:span><text:span text:style-name="T821"> </text:span><text:span text:style-name="T688">osiągnąć,</text:span><text:span text:style-name="T821"> </text:span><text:span text:style-name="T688">zaplanowano</text:span><text:span text:style-name="T821"> </text:span><text:span text:style-name="T688">działania</text:span><text:span text:style-name="T754"> </text:span><text:span text:style-name="T688">w</text:span><text:span text:style-name="T821"> </text:span><text:span text:style-name="T688">czterech </text:span><text:span text:style-name="T687">obszarach:</text:span><text:span text:style-name="T748"> </text:span><text:span text:style-name="T687">edukacja</text:span><text:span text:style-name="T748"> </text:span><text:span text:style-name="T687">i</text:span><text:span text:style-name="T748"> </text:span><text:span text:style-name="T687">szkolenia,</text:span><text:span text:style-name="T748"> </text:span><text:span text:style-name="T687">wdrożenie</text:span><text:span text:style-name="T748"> </text:span><text:span text:style-name="T687">aktywnej</text:span><text:span text:style-name="T748"> </text:span><text:span text:style-name="T687">polityki</text:span><text:span text:style-name="T748"> </text:span><text:span text:style-name="T687">zatrudnienia,</text:span><text:span text:style-name="T748"> </text:span><text:span text:style-name="T687">modernizowanie</text:span><text:span text:style-name="T748"> </text:span><text:span text:style-name="T687">ochrony socjalnej</text:span><text:span text:style-name="T811"> </text:span><text:span text:style-name="T687">i</text:span><text:span text:style-name="T811"> </text:span><text:span text:style-name="T687">promowanie</text:span><text:span text:style-name="T813"> </text:span><text:span text:style-name="T687">włączenia</text:span><text:span text:style-name="T811"> </text:span><text:span text:style-name="T687">społecznego.</text:span><text:span text:style-name="T811"> </text:span><text:span text:style-name="T687">European</text:span><text:span text:style-name="T813"> </text:span><text:span text:style-name="T687">Commission,</text:span><text:span text:style-name="T811"> </text:span><text:span text:style-name="T205">The</text:span><text:span text:style-name="T277"> </text:span><text:span text:style-name="T205">Situation</text:span><text:span text:style-name="T277"> </text:span><text:span text:style-name="T205">of</text:span><text:span text:style-name="T277"> </text:span><text:span text:style-name="T205">Roma</text:span><text:span text:style-name="T277"> </text:span><text:span text:style-name="T205">in</text:span><text:span text:style-name="T284"> </text:span><text:span text:style-name="T205">an Enlarged European Union</text:span><text:span text:style-name="T687">, Directorate</text:span><text:span text:style-name="T205">-</text:span><text:span text:style-name="T687">General for Employment</text:span><text:span text:style-name="T205">, </text:span><text:span text:style-name="T687">Social Affairs, </text:span><text:span text:style-name="T716">Unit </text:span><text:span text:style-name="T687">D3, Luxem- </text:span><text:span text:style-name="T688">bourg 2004, s.</text:span><text:span text:style-name="T844"> </text:span><text:span text:style-name="T688">12.</text:span></text:p><text:p text:style-name="P55"><text:span text:style-name="T205">Decyzja</text:span><text:span text:style-name="T299"> </text:span><text:span text:style-name="T205">nr</text:span><text:span text:style-name="T309"> </text:span><text:span text:style-name="T205">771/2006/WE</text:span><text:span text:style-name="T309"> </text:span><text:span text:style-name="T205">Parlamentu</text:span><text:span text:style-name="T299"> </text:span><text:span text:style-name="T205">Europejskiego</text:span><text:span text:style-name="T309"> </text:span><text:span text:style-name="T205">i</text:span><text:span text:style-name="T309"> </text:span><text:span text:style-name="T205">Rady</text:span><text:span text:style-name="T309"> </text:span><text:span text:style-name="T205">z</text:span><text:span text:style-name="T299"> </text:span><text:span text:style-name="T205">dnia</text:span><text:span text:style-name="T309"> </text:span><text:span text:style-name="T205">17</text:span><text:span text:style-name="T309"> </text:span><text:span text:style-name="T205">maja</text:span><text:span text:style-name="T299"> </text:span><text:span text:style-name="T205">2006</text:span><text:span text:style-name="T309"> </text:span><text:span text:style-name="T277">r.</text:span><text:span text:style-name="T309"> </text:span><text:span text:style-name="T205">ustanawiająca Europejski Rok na rzecz Równych Szans dla </text:span><text:span text:style-name="T228">Wszystkich </text:span><text:span text:style-name="T205">(2007) – w Kierunku Sprawiedliwego </text:span><text:span text:style-name="T215">Społeczeństwa</text:span><text:span text:style-name="T688">,</text:span><text:span text:style-name="T816"> </text:span><text:span text:style-name="T688">Dz.</text:span><text:span text:style-name="T819"> </text:span><text:span text:style-name="T793">U.</text:span><text:span text:style-name="T819"> </text:span><text:span text:style-name="T688">UE,</text:span><text:span text:style-name="T819"> </text:span><text:span text:style-name="T688">L</text:span><text:span text:style-name="T819"> </text:span><text:span text:style-name="T688">146/1,</text:span><text:span text:style-name="T819"> </text:span><text:span text:style-name="T688">31</text:span><text:span text:style-name="T819"> </text:span><text:span text:style-name="T688">V</text:span><text:span text:style-name="T816"> </text:span><text:span text:style-name="T688">2006.</text:span></text:p><text:p text:style-name="P42"><text:span text:style-name="T711">European</text:span><text:span text:style-name="T795"> </text:span><text:span text:style-name="T711">Commission,</text:span><text:span text:style-name="T728"> </text:span><text:span text:style-name="T216">Commission</text:span><text:span text:style-name="T282"> </text:span><text:span text:style-name="T216">Staff</text:span><text:span text:style-name="T282"> Working</text:span><text:span text:style-name="T238"> </text:span><text:span text:style-name="T216">Documents</text:span><text:span text:style-name="T282"> </text:span><text:span text:style-name="T216">accompanying</text:span><text:span text:style-name="T282"> </text:span><text:span text:style-name="T216">the</text:span><text:span text:style-name="T282"> </text:span><text:span text:style-name="T216">Communication</text:span><text:span text:style-name="T282"> </text:span><text:span text:style-name="T216">from the</text:span><text:span text:style-name="T243"> </text:span><text:span text:style-name="T216">Commission</text:span><text:span text:style-name="T243"> </text:span><text:span text:style-name="T216">to</text:span><text:span text:style-name="T243"> </text:span><text:span text:style-name="T216">the</text:span><text:span text:style-name="T243"> </text:span><text:span text:style-name="T216">European</text:span><text:span text:style-name="T287"> </text:span><text:span text:style-name="T216">Parliament,</text:span><text:span text:style-name="T243"> </text:span><text:span text:style-name="T216">the</text:span><text:span text:style-name="T243"> </text:span><text:span text:style-name="T216">Council,</text:span><text:span text:style-name="T243"> </text:span><text:span text:style-name="T216">the</text:span><text:span text:style-name="T287"> </text:span><text:span text:style-name="T216">European</text:span><text:span text:style-name="T243"> </text:span><text:span text:style-name="T216">Economic</text:span><text:span text:style-name="T243"> </text:span><text:span text:style-name="T216">and</text:span><text:span text:style-name="T243"> </text:span><text:span text:style-name="T216">Social</text:span><text:span text:style-name="T287"> </text:span><text:span text:style-name="T216">Committee and</text:span><text:span text:style-name="T304"> </text:span><text:span text:style-name="T216">the</text:span><text:span text:style-name="T304"> </text:span><text:span text:style-name="T216">Committee</text:span><text:span text:style-name="T304"> </text:span><text:span text:style-name="T216">of</text:span><text:span text:style-name="T304"> </text:span><text:span text:style-name="T216">the</text:span><text:span text:style-name="T301"> </text:span><text:span text:style-name="T216">Regions.</text:span><text:span text:style-name="T304"> </text:span><text:span text:style-name="T216">Non-discrimination</text:span><text:span text:style-name="T304"> </text:span><text:span text:style-name="T216">and</text:span><text:span text:style-name="T304"> </text:span><text:span text:style-name="T216">equal</text:span><text:span text:style-name="T301"> </text:span><text:span text:style-name="T216">opportunities:</text:span><text:span text:style-name="T304"> </text:span><text:span text:style-name="T216">A</text:span><text:span text:style-name="T304"> </text:span><text:span text:style-name="T216">renewed</text:span><text:span text:style-name="T304"> </text:span><text:span text:style-name="T216">commitment</text:span><text:span text:style-name="T711">, </text:span><text:span text:style-name="T688">Brussels,</text:span><text:span text:style-name="T819"> </text:span><text:span text:style-name="T688">2.7.2008,</text:span><text:span text:style-name="T819"> </text:span><text:span text:style-name="T688">SEC(2008)</text:span><text:span text:style-name="T824"> </text:span><text:span text:style-name="T688">2172,</text:span><text:span text:style-name="T819"> </text:span><text:span text:style-name="T688">s.</text:span><text:span text:style-name="T819"> </text:span><text:span text:style-name="T688">13.</text:span></text:p><text:p text:style-name="P44"><text:span text:style-name="T687">European</text:span><text:span text:style-name="T837"> </text:span><text:span text:style-name="T687">Commission,</text:span><text:span text:style-name="T837"> </text:span><text:span text:style-name="T205">Commission</text:span><text:span text:style-name="T290"> </text:span><text:span text:style-name="T205">Staff</text:span><text:span text:style-name="T303"> </text:span><text:span text:style-name="T281">Working</text:span><text:span text:style-name="T290"> </text:span><text:span text:style-name="T205">Document</text:span><text:span text:style-name="T303"> </text:span><text:span text:style-name="T205">Roma</text:span><text:span text:style-name="T290"> </text:span><text:span text:style-name="T205">in</text:span><text:span text:style-name="T303"> </text:span><text:span text:style-name="T205">Europe:</text:span><text:span text:style-name="T303"> </text:span><text:span text:style-name="T205">The</text:span><text:span text:style-name="T290"> </text:span><text:span text:style-name="T205">Implementation </text:span><text:span text:style-name="T216">of</text:span><text:span text:style-name="T300"> </text:span><text:span text:style-name="T216">European</text:span><text:span text:style-name="T310"> </text:span><text:span text:style-name="T216">Union</text:span><text:span text:style-name="T310"> </text:span><text:span text:style-name="T216">Instruments</text:span><text:span text:style-name="T310"> </text:span><text:span text:style-name="T216">and</text:span><text:span text:style-name="T310"> </text:span><text:span text:style-name="T216">Policies</text:span><text:span text:style-name="T310"> </text:span><text:span text:style-name="T216">for</text:span><text:span text:style-name="T310"> </text:span><text:span text:style-name="T216">Roma</text:span><text:span text:style-name="T310"> </text:span><text:span text:style-name="T216">Inclusion</text:span><text:span text:style-name="T310"> </text:span><text:span text:style-name="T216">–</text:span><text:span text:style-name="T310"> </text:span><text:span text:style-name="T216">Progress</text:span><text:span text:style-name="T310"> </text:span><text:span text:style-name="T216">Report</text:span><text:span text:style-name="T310"> </text:span><text:span text:style-name="T216">2008-2010</text:span><text:span text:style-name="T711">,</text:span><text:span text:style-name="T749"> </text:span><text:span text:style-name="T711">Brussels, </text:span><text:span text:style-name="T688">7.4.2010,</text:span><text:span text:style-name="T845"> </text:span><text:span text:style-name="T688">Sec(2010)</text:span><text:span text:style-name="T846"> </text:span><text:span text:style-name="T688">400</text:span><text:span text:style-name="T845"> </text:span><text:span text:style-name="T688">final,</text:span><text:span text:style-name="T845"> </text:span><text:span text:style-name="T688">s.</text:span><text:span text:style-name="T846"> </text:span><text:span text:style-name="T688">31,</text:span><text:span text:style-name="T845"> </text:span><text:span text:style-name="T688">[online]</text:span><text:span text:style-name="T846"> </text:span><text:a xlink:type="simple" xlink:href="http://ec.europa.eu/justice/discrimination/files/" text:style-name="ListLabel_20_3" text:visited-style-name="ListLabel_20_3"><text:span text:style-name="T688">http://ec.europa.eu/justice/discrimination/files/</text:span></text:a></text:p><text:p text:style-name="P25"><text:span text:style-name="T688">sec_2010_400.pdf, 2 V 2013.</text:span></text:p><text:p text:style-name="P46"><text:span text:style-name="T237">Tamże</text:span><text:span text:style-name="T731">.</text:span><text:span text:style-name="T686"> </text:span><text:span text:style-name="T688">Więcej</text:span><text:span text:style-name="T714"> </text:span><text:span text:style-name="T688">zob.:</text:span><text:span text:style-name="T686"> </text:span><text:span text:style-name="T688">European</text:span><text:span text:style-name="T714"> </text:span><text:span text:style-name="T688">Network</text:span><text:span text:style-name="T686"> </text:span><text:span text:style-name="T688">on</text:span><text:span text:style-name="T714"> </text:span><text:span text:style-name="T688">Social</text:span><text:span text:style-name="T686"> </text:span><text:span text:style-name="T688">Inclusion</text:span><text:span text:style-name="T714"> </text:span><text:span text:style-name="T688">and</text:span><text:span text:style-name="T714"> </text:span><text:span text:style-name="T688">Roma</text:span><text:span text:style-name="T686"> </text:span><text:span text:style-name="T688">under</text:span><text:span text:style-name="T714"> </text:span><text:span text:style-name="T688">the</text:span><text:span text:style-name="T686"> </text:span><text:span text:style-name="T688">Structural</text:span><text:span text:style-name="T714"> </text:span><text:span text:style-name="T688">Funds, [online]</text:span><text:span text:style-name="T824"> </text:span><text:a xlink:type="simple" xlink:href="http://www.euromanet.eu/" text:style-name="ListLabel_20_5" text:visited-style-name="ListLabel_20_5"><text:span text:style-name="T688">http://www.euromanet.eu/,</text:span></text:a><text:a xlink:type="simple" xlink:href="http://www.euromanet.eu/" text:style-name="ListLabel_20_5" text:visited-style-name="ListLabel_20_5"><text:span text:style-name="T824"> </text:span></text:a><text:span text:style-name="T688">12</text:span><text:span text:style-name="T824"> </text:span><text:span text:style-name="T688">IV</text:span><text:span text:style-name="T824"> </text:span><text:span text:style-name="T688">2013.</text:span></text:p></draw:text-box></draw:frame><draw:frame draw:style-name="fr1" text:anchor-type="char" svg:x="1.466cm" svg:y="15.986cm" svg:width="0.25cm" svg:height="0.303cm" draw:z-index="107"><draw:text-box><text:p text:style-name="P14"><text:span text:style-name="T849">37</text:span></text:p></draw:text-box></draw:frame><draw:frame draw:style-name="fr1" text:anchor-type="char" svg:x="1.466cm" svg:y="17.187cm" svg:width="0.25cm" svg:height="0.303cm" draw:z-index="108"><draw:text-box><text:p text:style-name="P14"><text:span text:style-name="T849">38</text:span></text:p></draw:text-box></draw:frame><draw:frame draw:style-name="fr1" text:anchor-type="char" svg:x="1.466cm" svg:y="18.755cm" svg:width="0.25cm" svg:height="0.303cm" draw:z-index="109"><draw:text-box><text:p text:style-name="P14"><text:span text:style-name="T849">39</text:span></text:p></draw:text-box></draw:frame><draw:frame draw:style-name="fr1" text:anchor-type="char" svg:x="1.466cm" svg:y="20.322cm" svg:width="0.25cm" svg:height="0.303cm" draw:z-index="110"><draw:text-box><text:p text:style-name="P14"><text:span text:style-name="T849">40</text:span></text:p></draw:text-box></draw:frame><draw:frame draw:style-name="fr1" text:anchor-type="char" svg:x="1.499cm" svg:y="13.608cm" svg:width="3cm" svg:height="0.423cm" draw:z-index="111"><draw:text-box><text:p text:style-name="P111"/></draw:text-box></draw:frame></text:p>
      <text:p text:style-name="P88"><draw:frame draw:style-name="fr1" text:anchor-type="char" svg:x="1.965cm" svg:y="0.582cm" svg:width="0.706cm" svg:height="0.519cm" draw:z-index="112"><draw:text-box><text:p text:style-name="P11"><text:span text:style-name="T436">388</text:span></text:p></draw:text-box></draw:frame><draw:frame draw:style-name="fr1" text:anchor-type="char" svg:x="5.42cm" svg:y="0.589cm" svg:width="3.159cm" svg:height="0.557cm" draw:z-index="113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114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2.464cm" svg:y="1.589cm" svg:width="0.284cm" svg:height="0.557cm" draw:z-index="115"><draw:text-box><text:p text:style-name="Text_20_body"><text:span text:style-name="T540">–</text:span></text:p></draw:text-box></draw:frame><draw:frame draw:style-name="fr1" text:anchor-type="char" svg:x="2.965cm" svg:y="1.579cm" svg:width="11.571cm" svg:height="19.54cm" draw:z-index="116"><draw:text-box><text:p text:style-name="P103"><text:span text:style-name="T201">Zasada</text:span><text:span text:style-name="T338"> </text:span><text:span text:style-name="T201">1:</text:span><text:span text:style-name="T338"> </text:span><text:span text:style-name="T201">Konstruktywne,</text:span><text:span text:style-name="T338"> </text:span><text:span text:style-name="T201">pragmatyczne</text:span><text:span text:style-name="T339"> </text:span><text:span text:style-name="T201">i</text:span><text:span text:style-name="T338"> </text:span><text:span text:style-name="T201">niedyskryminacyjne</text:span><text:span text:style-name="T338"> </text:span><text:span text:style-name="T201">strategie</text:span><text:span text:style-name="T594">.</text:span><text:span text:style-name="T440"> </text:span><text:span text:style-name="T594">Strategie </text:span><text:span text:style-name="T427">mające</text:span><text:span text:style-name="T644"> </text:span><text:span text:style-name="T427">na</text:span><text:span text:style-name="T639"> </text:span><text:span text:style-name="T427">celu</text:span><text:span text:style-name="T644"> </text:span><text:span text:style-name="T427">integrację</text:span><text:span text:style-name="T639"> </text:span><text:span text:style-name="T427">ludności</text:span><text:span text:style-name="T639"> </text:span><text:span text:style-name="T427">romskiej</text:span><text:span text:style-name="T644"> </text:span><text:span text:style-name="T427">respektują</text:span><text:span text:style-name="T639"> </text:span><text:span text:style-name="T427">i</text:span><text:span text:style-name="T639"> </text:span><text:span text:style-name="T427">realizują</text:span><text:span text:style-name="T644"> </text:span><text:span text:style-name="T427">podstawowe wartości</text:span><text:span text:style-name="T852"> </text:span><text:span text:style-name="T483">Unii</text:span><text:span text:style-name="T852"> </text:span><text:span text:style-name="T427">Europejskiej,</text:span><text:span text:style-name="T644"> </text:span><text:span text:style-name="T427">do</text:span><text:span text:style-name="T852"> </text:span><text:span text:style-name="T427">których</text:span><text:span text:style-name="T644"> </text:span><text:span text:style-name="T427">należą</text:span><text:span text:style-name="T852"> </text:span><text:span text:style-name="T427">prawa</text:span><text:span text:style-name="T644"> </text:span><text:span text:style-name="T427">człowieka</text:span><text:span text:style-name="T852"> </text:span><text:span text:style-name="T427">i</text:span><text:span text:style-name="T644"> </text:span><text:span text:style-name="T427">godność,</text:span><text:span text:style-name="T852"> </text:span><text:span text:style-name="T427">nie- dyskryminacja</text:span><text:span text:style-name="T478"> </text:span><text:span text:style-name="T427">i</text:span><text:span text:style-name="T428"> </text:span><text:span text:style-name="T427">równość</text:span><text:span text:style-name="T428"> </text:span><text:span text:style-name="T427">szans,</text:span><text:span text:style-name="T478"> </text:span><text:span text:style-name="T427">a</text:span><text:span text:style-name="T428"> </text:span><text:span text:style-name="T427">także</text:span><text:span text:style-name="T428"> </text:span><text:span text:style-name="T427">rozwój</text:span><text:span text:style-name="T428"> </text:span><text:span text:style-name="T427">gospodarczy.</text:span><text:span text:style-name="T478"> </text:span><text:span text:style-name="T427">Strategie</text:span><text:span text:style-name="T428"> </text:span><text:span text:style-name="T427">integracji Romów</text:span><text:span text:style-name="T672"> </text:span><text:span text:style-name="T427">są</text:span><text:span text:style-name="T666"> </text:span><text:span text:style-name="T427">włączane</text:span><text:span text:style-name="T672"> </text:span><text:span text:style-name="T427">do</text:span><text:span text:style-name="T666"> </text:span><text:span text:style-name="T427">głównych</text:span><text:span text:style-name="T672"> </text:span><text:span text:style-name="T427">nurtów</text:span><text:span text:style-name="T666"> </text:span><text:span text:style-name="T427">polityki,</text:span><text:span text:style-name="T666"> </text:span><text:span text:style-name="T427">w</text:span><text:span text:style-name="T672"> </text:span><text:span text:style-name="T427">szczególności</text:span><text:span text:style-name="T666"> </text:span><text:span text:style-name="T427">w</text:span><text:span text:style-name="T672"> </text:span><text:span text:style-name="T427">dziedzi- nach</text:span><text:span text:style-name="T660"> </text:span><text:span text:style-name="T427">takich</text:span><text:span text:style-name="T441"> </text:span><text:span text:style-name="T427">jak</text:span><text:span text:style-name="T441"> </text:span><text:span text:style-name="T427">edukacja,</text:span><text:span text:style-name="T441"> </text:span><text:span text:style-name="T427">zatrudnienie,</text:span><text:span text:style-name="T441"> </text:span><text:span text:style-name="T427">sprawy</text:span><text:span text:style-name="T441"> </text:span><text:span text:style-name="T427">społeczne,</text:span><text:span text:style-name="T441"> </text:span><text:span text:style-name="T427">mieszkalnictwo,</text:span><text:span text:style-name="T441"> </text:span><text:span text:style-name="T427">opie- ka</text:span><text:span text:style-name="T598"> </text:span><text:span text:style-name="T427">zdrowotna</text:span><text:span text:style-name="T598"> </text:span><text:span text:style-name="T427">i</text:span><text:span text:style-name="T598"> </text:span><text:span text:style-name="T427">bezpieczeństwo.</text:span><text:span text:style-name="T598"> </text:span><text:span text:style-name="T427">Celem</text:span><text:span text:style-name="T598"> </text:span><text:span text:style-name="T427">tych</text:span><text:span text:style-name="T598"> </text:span><text:span text:style-name="T427">strategii</text:span><text:span text:style-name="T598"> </text:span><text:span text:style-name="T427">jest</text:span><text:span text:style-name="T598"> </text:span><text:span text:style-name="T427">zapewnienie</text:span><text:span text:style-name="T598"> </text:span><text:span text:style-name="T427">Romom </text:span><text:span text:style-name="T195">rzeczywistych</text:span><text:span text:style-name="T501"> </text:span><text:span text:style-name="T195">równych</text:span><text:span text:style-name="T503"> </text:span><text:span text:style-name="T195">szans</text:span><text:span text:style-name="T501"> </text:span><text:span text:style-name="T195">w</text:span><text:span text:style-name="T503"> </text:span><text:span text:style-name="T195">społeczeństwach</text:span><text:span text:style-name="T501"> </text:span><text:span text:style-name="T195">państw</text:span><text:span text:style-name="T503"> </text:span><text:span text:style-name="T195">członkowskich.</text:span></text:p><text:p text:style-name="P108"><text:span text:style-name="T201">Zasada 2: </text:span><text:span text:style-name="T340">Jednoznaczne, </text:span><text:span text:style-name="T201">ale niewyłączające </text:span><text:span text:style-name="T340">ukierunkowanie</text:span><text:span text:style-name="T485">. Jednoznaczne, </text:span><text:span text:style-name="T594">ale </text:span><text:span text:style-name="T427">niewyłączające</text:span><text:span text:style-name="T653"> </text:span><text:span text:style-name="T483">ukierunkowanie</text:span><text:span text:style-name="T653"> </text:span><text:span text:style-name="T427">na</text:span><text:span text:style-name="T653"> </text:span><text:span text:style-name="T427">Romów</text:span><text:span text:style-name="T653"> </text:span><text:span text:style-name="T427">ma</text:span><text:span text:style-name="T653"> </text:span><text:span text:style-name="T483">podstawowe</text:span><text:span text:style-name="T653"> </text:span><text:span text:style-name="T427">znaczenie</text:span><text:span text:style-name="T653"> </text:span><text:span text:style-name="T427">dla</text:span><text:span text:style-name="T653"> </text:span><text:span text:style-name="T427">inicja- tyw</text:span><text:span text:style-name="T472"> </text:span><text:span text:style-name="T427">związanych</text:span><text:span text:style-name="T472"> </text:span><text:span text:style-name="T427">ze</text:span><text:span text:style-name="T655"> </text:span><text:span text:style-name="T427">strategią</text:span><text:span text:style-name="T472"> </text:span><text:span text:style-name="T427">integracji.</text:span><text:span text:style-name="T655"> </text:span><text:span text:style-name="T427">Wiąże</text:span><text:span text:style-name="T472"> </text:span><text:span text:style-name="T427">się</text:span><text:span text:style-name="T472"> </text:span><text:span text:style-name="T427">to</text:span><text:span text:style-name="T655"> </text:span><text:span text:style-name="T427">ze</text:span><text:span text:style-name="T472"> </text:span><text:span text:style-name="T483">skoncentrowaniem</text:span><text:span text:style-name="T655"> </text:span><text:span text:style-name="T427">się</text:span><text:span text:style-name="T472"> </text:span><text:span text:style-name="T427">na ludności</text:span><text:span text:style-name="T653"> </text:span><text:span text:style-name="T483">romskiej</text:span><text:span text:style-name="T653"> </text:span><text:span text:style-name="T427">jako</text:span><text:span text:style-name="T426"> </text:span><text:span text:style-name="T427">na</text:span><text:span text:style-name="T653"> </text:span><text:span text:style-name="T427">grupie</text:span><text:span text:style-name="T653"> </text:span><text:span text:style-name="T427">docelowej,</text:span><text:span text:style-name="T653"> </text:span><text:span text:style-name="T427">ale</text:span><text:span text:style-name="T653"> </text:span><text:span text:style-name="T427">bez</text:span><text:span text:style-name="T653"> </text:span><text:span text:style-name="T427">wyłączenia</text:span><text:span text:style-name="T653"> </text:span><text:span text:style-name="T483">innych</text:span><text:span text:style-name="T653"> </text:span><text:span text:style-name="T427">ludzi,</text:span><text:span text:style-name="T653"> </text:span><text:span text:style-name="T427">któ- rzy</text:span><text:span text:style-name="T672"> </text:span><text:span text:style-name="T427">znajdują</text:span><text:span text:style-name="T672"> </text:span><text:span text:style-name="T427">się</text:span><text:span text:style-name="T666"> </text:span><text:span text:style-name="T427">w</text:span><text:span text:style-name="T672"> </text:span><text:span text:style-name="T427">podobnej</text:span><text:span text:style-name="T666"> </text:span><text:span text:style-name="T427">sytuacji</text:span><text:span text:style-name="T672"> </text:span><text:span text:style-name="T427">społeczno-ekonomicznej.</text:span><text:span text:style-name="T666"> </text:span><text:span text:style-name="T483">Podejście</text:span><text:span text:style-name="T672"> </text:span><text:span text:style-name="T427">to</text:span><text:span text:style-name="T666"> </text:span><text:span text:style-name="T427">nie oddziela</text:span><text:span text:style-name="T441"> </text:span><text:span text:style-name="T427">działań</text:span><text:span text:style-name="T441"> </text:span><text:span text:style-name="T427">dotyczących</text:span><text:span text:style-name="T441"> </text:span><text:span text:style-name="T427">Romów</text:span><text:span text:style-name="T444"> </text:span><text:span text:style-name="T427">od</text:span><text:span text:style-name="T441"> </text:span><text:span text:style-name="T427">inicjatyw</text:span><text:span text:style-name="T441"> </text:span><text:span text:style-name="T427">w</text:span><text:span text:style-name="T444"> </text:span><text:span text:style-name="T574">ramach</text:span><text:span text:style-name="T441"> </text:span><text:span text:style-name="T427">szerszych</text:span><text:span text:style-name="T441"> </text:span><text:span text:style-name="T483">strategii. </text:span><text:span text:style-name="T200">Zasada</text:span><text:span text:style-name="T204"> </text:span><text:span text:style-name="T200">3:</text:span><text:span text:style-name="T313"> </text:span><text:span text:style-name="T200">Podejście</text:span><text:span text:style-name="T204"> </text:span><text:span text:style-name="T200">międzykulturowe</text:span><text:span text:style-name="T427">.</text:span><text:span text:style-name="T470"> </text:span><text:span text:style-name="T427">Potrzebne</text:span><text:span text:style-name="T650"> </text:span><text:span text:style-name="T427">jest</text:span><text:span text:style-name="T650"> </text:span><text:span text:style-name="T427">międzykulturowe</text:span><text:span text:style-name="T650"> </text:span><text:span text:style-name="T427">podej- ście,</text:span><text:span text:style-name="T618"> </text:span><text:span text:style-name="T483">które</text:span><text:span text:style-name="T657"> </text:span><text:span text:style-name="T427">zaangażuje</text:span><text:span text:style-name="T657"> </text:span><text:span text:style-name="T427">ludność</text:span><text:span text:style-name="T618"> </text:span><text:span text:style-name="T427">romską</text:span><text:span text:style-name="T657"> </text:span><text:span text:style-name="T427">w</text:span><text:span text:style-name="T657"> </text:span><text:span text:style-name="T427">kontakty</text:span><text:span text:style-name="T618"> </text:span><text:span text:style-name="T427">z</text:span><text:span text:style-name="T657"> </text:span><text:span text:style-name="T427">ludnością</text:span><text:span text:style-name="T657"> </text:span><text:span text:style-name="T427">z</text:span><text:span text:style-name="T618"> </text:span><text:span text:style-name="T427">innych</text:span><text:span text:style-name="T657"> </text:span><text:span text:style-name="T427">grup</text:span><text:span text:style-name="T657"> </text:span><text:span text:style-name="T427">et- nicznych.</text:span><text:span text:style-name="T538"> </text:span><text:span text:style-name="T427">Międzykulturowe</text:span><text:span text:style-name="T637"> </text:span><text:span text:style-name="T427">uczenie</text:span><text:span text:style-name="T637"> </text:span><text:span text:style-name="T427">się</text:span><text:span text:style-name="T637"> </text:span><text:span text:style-name="T427">i</text:span><text:span text:style-name="T637"> </text:span><text:span text:style-name="T427">umiejętności,</text:span><text:span text:style-name="T538"> </text:span><text:span text:style-name="T483">które</text:span><text:span text:style-name="T637"> </text:span><text:span text:style-name="T427">mają</text:span><text:span text:style-name="T637"> </text:span><text:span text:style-name="T427">podstawowe znaczenie</text:span><text:span text:style-name="T472"> </text:span><text:span text:style-name="T427">dla</text:span><text:span text:style-name="T472"> </text:span><text:span text:style-name="T427">skutecznej</text:span><text:span text:style-name="T472"> </text:span><text:span text:style-name="T427">komunikacji</text:span><text:span text:style-name="T472"> </text:span><text:span text:style-name="T427">i</text:span><text:span text:style-name="T655"> </text:span><text:span text:style-name="T427">strategii</text:span><text:span text:style-name="T472"> </text:span><text:span text:style-name="T427">działania,</text:span><text:span text:style-name="T472"> </text:span><text:span text:style-name="T427">powinny</text:span><text:span text:style-name="T472"> </text:span><text:span text:style-name="T427">być</text:span><text:span text:style-name="T472"> </text:span><text:span text:style-name="T427">promo- </text:span><text:span text:style-name="T195">wane</text:span><text:span text:style-name="T432"> </text:span><text:span text:style-name="T195">przy</text:span><text:span text:style-name="T435"> </text:span><text:span text:style-name="T195">jednoczesnym</text:span><text:span text:style-name="T432"> </text:span><text:span text:style-name="T195">zwalczaniu</text:span><text:span text:style-name="T435"> </text:span><text:span text:style-name="T195">uprzedzeń</text:span><text:span text:style-name="T432"> </text:span><text:span text:style-name="T195">i</text:span><text:span text:style-name="T435"> </text:span><text:span text:style-name="T195">stereotypów.</text:span></text:p><text:p text:style-name="P108"><text:span text:style-name="T201">Zasada 4: Ukierunkowanie na główny nurt</text:span><text:span text:style-name="T594">. </text:span><text:span text:style-name="T467">Wszystkie </text:span><text:span text:style-name="T594">strategie integracyjne słu- </text:span><text:span text:style-name="T427">żą</text:span><text:span text:style-name="T478"> </text:span><text:span text:style-name="T427">włączeniu</text:span><text:span text:style-name="T428"> </text:span><text:span text:style-name="T427">Romów</text:span><text:span text:style-name="T428"> </text:span><text:span text:style-name="T427">do</text:span><text:span text:style-name="T428"> </text:span><text:span text:style-name="T427">głównego</text:span><text:span text:style-name="T428"> </text:span><text:span text:style-name="T427">nurtu</text:span><text:span text:style-name="T428"> </text:span><text:span text:style-name="T427">społeczeństwa</text:span><text:span text:style-name="T428"> </text:span><text:span text:style-name="T427">(główne</text:span><text:span text:style-name="T428"> </text:span><text:span text:style-name="T427">instytucje</text:span><text:span text:style-name="T428"> </text:span><text:span text:style-name="T427">edu- </text:span><text:span text:style-name="T195">kacyjne,</text:span><text:span text:style-name="T656"> </text:span><text:span text:style-name="T195">główny</text:span><text:span text:style-name="T656"> </text:span><text:span text:style-name="T195">nurt</text:span><text:span text:style-name="T656"> </text:span><text:span text:style-name="T195">zatrudnienia</text:span><text:span text:style-name="T537"> </text:span><text:span text:style-name="T195">i</text:span><text:span text:style-name="T656"> </text:span><text:span text:style-name="T195">mieszkalnictwa).</text:span></text:p><text:p text:style-name="P104"><text:span text:style-name="T201">Zasada</text:span><text:span text:style-name="T342"> </text:span><text:span text:style-name="T201">5:</text:span><text:span text:style-name="T342"> </text:span><text:span text:style-name="T201">Świadomość</text:span><text:span text:style-name="T342"> </text:span><text:span text:style-name="T201">wymiaru</text:span><text:span text:style-name="T342"> </text:span><text:span text:style-name="T201">związanego</text:span><text:span text:style-name="T342"> </text:span><text:span text:style-name="T201">z</text:span><text:span text:style-name="T342"> </text:span><text:span text:style-name="T201">płcią</text:span><text:span text:style-name="T594">.</text:span><text:span text:style-name="T669"> </text:span><text:span text:style-name="T594">Inicjatywy</text:span><text:span text:style-name="T675"> </text:span><text:span text:style-name="T594">w</text:span><text:span text:style-name="T669"> </text:span><text:span text:style-name="T594">ramach</text:span><text:span text:style-name="T669"> </text:span><text:span text:style-name="T594">strate- </text:span><text:span text:style-name="T427">gii</text:span><text:span text:style-name="T644"> </text:span><text:span text:style-name="T427">integracji</text:span><text:span text:style-name="T644"> </text:span><text:span text:style-name="T427">Romów</text:span><text:span text:style-name="T644"> </text:span><text:span text:style-name="T427">muszą</text:span><text:span text:style-name="T644"> </text:span><text:span text:style-name="T427">uwzględniać</text:span><text:span text:style-name="T644"> </text:span><text:span text:style-name="T427">potrzeby</text:span><text:span text:style-name="T644"> </text:span><text:span text:style-name="T427">i</text:span><text:span text:style-name="T644"> </text:span><text:span text:style-name="T427">sytuację</text:span><text:span text:style-name="T639"> </text:span><text:span text:style-name="T427">kobiet</text:span><text:span text:style-name="T644"> </text:span><text:span text:style-name="T427">romskich. Inicjatywy te dotyczą takich kwestii, jak dyskryminacja z wielu przyczyn jed- nocześnie,</text:span><text:span text:style-name="T671"> </text:span><text:span text:style-name="T427">problemy</text:span><text:span text:style-name="T671"> </text:span><text:span text:style-name="T427">z</text:span><text:span text:style-name="T671"> </text:span><text:span text:style-name="T427">dostępem</text:span><text:span text:style-name="T671"> </text:span><text:span text:style-name="T427">do</text:span><text:span text:style-name="T671"> </text:span><text:span text:style-name="T427">opieki</text:span><text:span text:style-name="T618"> </text:span><text:span text:style-name="T427">zdrowotnej</text:span><text:span text:style-name="T671"> </text:span><text:span text:style-name="T427">i</text:span><text:span text:style-name="T671"> </text:span><text:span text:style-name="T427">opieki</text:span><text:span text:style-name="T671"> </text:span><text:span text:style-name="T427">nad</text:span><text:span text:style-name="T671"> </text:span><text:span text:style-name="T427">dziećmi,</text:span><text:span text:style-name="T618"> </text:span><text:span text:style-name="T427">ale </text:span><text:span text:style-name="T195">również</text:span><text:span text:style-name="T656"> </text:span><text:span text:style-name="T195">przemoc</text:span><text:span text:style-name="T537"> </text:span><text:span text:style-name="T195">domowa</text:span><text:span text:style-name="T537"> </text:span><text:span text:style-name="T195">i</text:span><text:span text:style-name="T537"> </text:span><text:span text:style-name="T195">wykorzystywanie.</text:span></text:p><text:p text:style-name="P108"><text:span text:style-name="T201">Zasada</text:span><text:span text:style-name="T340"> </text:span><text:span text:style-name="T201">6:</text:span><text:span text:style-name="T344"> </text:span><text:span text:style-name="T342">Transfer</text:span><text:span text:style-name="T344"> </text:span><text:span text:style-name="T201">udokumentowanych</text:span><text:span text:style-name="T340"> </text:span><text:span text:style-name="T201">strategii</text:span><text:span text:style-name="T594">.</text:span><text:span text:style-name="T857"> </text:span><text:span text:style-name="T649">Ważne</text:span><text:span text:style-name="T602"> </text:span><text:span text:style-name="T594">jest,</text:span><text:span text:style-name="T602"> </text:span><text:span text:style-name="T594">aby</text:span><text:span text:style-name="T857"> </text:span><text:span text:style-name="T594">państwa</text:span><text:span text:style-name="T602"> </text:span><text:span text:style-name="T594">człon- </text:span><text:span text:style-name="T427">kowskie</text:span><text:span text:style-name="T500"> </text:span><text:span text:style-name="T427">korzystały</text:span><text:span text:style-name="T500"> </text:span><text:span text:style-name="T427">z</text:span><text:span text:style-name="T500"> </text:span><text:span text:style-name="T427">własnych</text:span><text:span text:style-name="T500"> </text:span><text:span text:style-name="T427">doświadczeń</text:span><text:span text:style-name="T500"> </text:span><text:span text:style-name="T427">związanych</text:span><text:span text:style-name="T500"> </text:span><text:span text:style-name="T427">z</text:span><text:span text:style-name="T500"> </text:span><text:span text:style-name="T427">opracowywaniem</text:span><text:span text:style-name="T500"> </text:span><text:span text:style-name="T427">ini- cjatyw</text:span><text:span text:style-name="T598"> </text:span><text:span text:style-name="T427">dotyczących</text:span><text:span text:style-name="T598"> </text:span><text:span text:style-name="T427">integracji</text:span><text:span text:style-name="T598"> </text:span><text:span text:style-name="T427">Romów</text:span><text:span text:style-name="T598"> </text:span><text:span text:style-name="T427">i</text:span><text:span text:style-name="T598"> </text:span><text:span text:style-name="T427">aby</text:span><text:span text:style-name="T852"> </text:span><text:span text:style-name="T427">dzieliły</text:span><text:span text:style-name="T598"> </text:span><text:span text:style-name="T427">się</text:span><text:span text:style-name="T598"> </text:span><text:span text:style-name="T427">tymi</text:span><text:span text:style-name="T598"> </text:span><text:span text:style-name="T427">doświadczeniami z</text:span><text:span text:style-name="T657"> </text:span><text:span text:style-name="T427">innymi</text:span><text:span text:style-name="T657"> </text:span><text:span text:style-name="T427">państwami</text:span><text:span text:style-name="T663"> </text:span><text:span text:style-name="T427">członkowskimi.</text:span><text:span text:style-name="T657"> </text:span><text:span text:style-name="T483">Jasne</text:span><text:span text:style-name="T657"> </text:span><text:span text:style-name="T427">jest,</text:span><text:span text:style-name="T663"> </text:span><text:span text:style-name="T427">że</text:span><text:span text:style-name="T657"> </text:span><text:span text:style-name="T427">rozwój,</text:span><text:span text:style-name="T663"> </text:span><text:span text:style-name="T427">wdrażanie</text:span><text:span text:style-name="T657"> </text:span><text:span text:style-name="T427">i</text:span><text:span text:style-name="T657"> </text:span><text:span text:style-name="T427">monito- rowanie</text:span><text:span text:style-name="T538"> </text:span><text:span text:style-name="T427">strategii</text:span><text:span text:style-name="T538"> </text:span><text:span text:style-name="T427">integracji</text:span><text:span text:style-name="T538"> </text:span><text:span text:style-name="T427">Romów</text:span><text:span text:style-name="T637"> </text:span><text:span text:style-name="T427">wymagają</text:span><text:span text:style-name="T538"> </text:span><text:span text:style-name="T427">dobrej,</text:span><text:span text:style-name="T538"> </text:span><text:span text:style-name="T427">regularnie</text:span><text:span text:style-name="T538"> </text:span><text:span text:style-name="T427">zasilanej</text:span><text:span text:style-name="T637"> </text:span><text:span text:style-name="T427">bazy danych społeczno-ekonomicznych. W stosownych przypadkach należy także wziąć</text:span><text:span text:style-name="T671"> </text:span><text:span text:style-name="T427">pod</text:span><text:span text:style-name="T618"> </text:span><text:span text:style-name="T427">uwagę</text:span><text:span text:style-name="T618"> </text:span><text:span text:style-name="T427">przykłady</text:span><text:span text:style-name="T618"> </text:span><text:span text:style-name="T427">i</text:span><text:span text:style-name="T618"> </text:span><text:span text:style-name="T427">doświadczenia</text:span><text:span text:style-name="T618"> </text:span><text:span text:style-name="T427">związane</text:span><text:span text:style-name="T618"> </text:span><text:span text:style-name="T427">ze</text:span><text:span text:style-name="T618"> </text:span><text:span text:style-name="T427">strategiami</text:span><text:span text:style-name="T618"> </text:span><text:span text:style-name="T427">integracji społecznej,</text:span><text:span text:style-name="T428"> </text:span><text:span text:style-name="T427">dotyczącymi</text:span><text:span text:style-name="T428"> </text:span><text:span text:style-name="T427">innych</text:span><text:span text:style-name="T428"> </text:span><text:span text:style-name="T427">słabszych</text:span><text:span text:style-name="T428"> </text:span><text:span text:style-name="T427">grup</text:span><text:span text:style-name="T428"> </text:span><text:span text:style-name="T427">społecznych,</text:span><text:span text:style-name="T428"> </text:span><text:span text:style-name="T427">zarówno</text:span><text:span text:style-name="T428"> </text:span><text:span text:style-name="T427">z</text:span><text:span text:style-name="T428"> </text:span><text:span text:style-name="T427">UE,</text:span><text:span text:style-name="T428"> </text:span><text:span text:style-name="T427">jak </text:span><text:span text:style-name="T195">i spoza</text:span><text:span text:style-name="T474"> </text:span><text:span text:style-name="T195">niej.</text:span></text:p><text:p text:style-name="P104"><text:span text:style-name="T201">Zasada 7: </text:span><text:span text:style-name="T340">Wykorzystywanie </text:span><text:span text:style-name="T201">instrumentów wspólnotowych</text:span><text:span text:style-name="T594">. Podczas opracowy- </text:span><text:span text:style-name="T427">wania</text:span><text:span text:style-name="T637"> </text:span><text:span text:style-name="T427">i</text:span><text:span text:style-name="T637"> </text:span><text:span text:style-name="T427">realizacji</text:span><text:span text:style-name="T637"> </text:span><text:span text:style-name="T427">strategii</text:span><text:span text:style-name="T637"> </text:span><text:span text:style-name="T427">służących</text:span><text:span text:style-name="T637"> </text:span><text:span text:style-name="T427">integracji</text:span><text:span text:style-name="T671"> </text:span><text:span text:style-name="T427">Romów</text:span><text:span text:style-name="T637"> </text:span><text:span text:style-name="T427">ważne</text:span><text:span text:style-name="T637"> </text:span><text:span text:style-name="T427">jest,</text:span><text:span text:style-name="T637"> </text:span><text:span text:style-name="T427">aby</text:span><text:span text:style-name="T637"> </text:span><text:span text:style-name="T427">państwa </text:span><text:span text:style-name="T195">członkowskie</text:span><text:span text:style-name="T445"> </text:span><text:span text:style-name="T195">w</text:span><text:span text:style-name="T445"> </text:span><text:span text:style-name="T195">pełni</text:span><text:span text:style-name="T445"> </text:span><text:span text:style-name="T195">wykorzystywały</text:span><text:span text:style-name="T445"> </text:span><text:span text:style-name="T195">instrumenty</text:span><text:span text:style-name="T445"> </text:span><text:span text:style-name="T195">wspólnotowe,</text:span><text:span text:style-name="T445"> </text:span><text:span text:style-name="T195">w</text:span><text:span text:style-name="T445"> </text:span><text:span text:style-name="T195">tym</text:span><text:span text:style-name="T445"> </text:span><text:span text:style-name="T195">in- </text:span><text:span text:style-name="T427">strumenty</text:span><text:span text:style-name="T852"> </text:span><text:span text:style-name="T427">prawne</text:span><text:span text:style-name="T644"> </text:span><text:span text:style-name="T427">(dyrektywa</text:span><text:span text:style-name="T644"> </text:span><text:span text:style-name="T427">o</text:span><text:span text:style-name="T644"> </text:span><text:span text:style-name="T427">równości</text:span><text:span text:style-name="T644"> </text:span><text:span text:style-name="T427">rasowej,</text:span><text:span text:style-name="T852"> </text:span><text:span text:style-name="T427">decyzja</text:span><text:span text:style-name="T644"> </text:span><text:span text:style-name="T427">ramowa</text:span><text:span text:style-name="T644"> </text:span><text:span text:style-name="T427">w</text:span><text:span text:style-name="T644"> </text:span><text:span text:style-name="T427">sprawie rasizmu</text:span><text:span text:style-name="T598"> </text:span><text:span text:style-name="T427">i</text:span><text:span text:style-name="T598"> </text:span><text:span text:style-name="T427">ksenofobii),</text:span><text:span text:style-name="T852"> </text:span><text:span text:style-name="T427">instrumenty</text:span><text:span text:style-name="T598"> </text:span><text:span text:style-name="T427">finansowe</text:span><text:span text:style-name="T598"> </text:span><text:span text:style-name="T427">(Europejski</text:span><text:span text:style-name="T852"> </text:span><text:span text:style-name="T427">Fundusz</text:span><text:span text:style-name="T598"> </text:span><text:span text:style-name="T427">Społeczny, Europejski</text:span><text:span text:style-name="T197"> </text:span><text:span text:style-name="T427">Fundusz</text:span><text:span text:style-name="T426"> </text:span><text:span text:style-name="T427">Rozwoju</text:span><text:span text:style-name="T197"> </text:span><text:span text:style-name="T427">Regionalnego,</text:span><text:span text:style-name="T197"> </text:span><text:span text:style-name="T427">Europejski</text:span><text:span text:style-name="T426"> </text:span><text:span text:style-name="T427">Fundusz</text:span><text:span text:style-name="T197"> </text:span><text:span text:style-name="T427">Rolny</text:span><text:span text:style-name="T426"> </text:span><text:span text:style-name="T427">na</text:span><text:span text:style-name="T197"> </text:span><text:span text:style-name="T427">rzecz Rozwoju Obszarów Wiejskich, instrument pomocy przedakcesyjnej) oraz</text:span><text:span text:style-name="T612"> </text:span><text:span text:style-name="T427">in-</text:span></text:p></draw:text-box></draw:frame><draw:frame draw:style-name="fr1" text:anchor-type="char" svg:x="2.464cm" svg:y="5.203cm" svg:width="0.284cm" svg:height="0.557cm" draw:z-index="117"><draw:text-box><text:p text:style-name="Text_20_body"><text:span text:style-name="T540">–</text:span></text:p></draw:text-box></draw:frame><draw:frame draw:style-name="fr1" text:anchor-type="char" svg:x="2.464cm" svg:y="7.915cm" svg:width="0.284cm" svg:height="0.557cm" draw:z-index="118"><draw:text-box><text:p text:style-name="Text_20_body"><text:span text:style-name="T540">–</text:span></text:p></draw:text-box></draw:frame><draw:frame draw:style-name="fr1" text:anchor-type="char" svg:x="2.464cm" svg:y="10.172cm" svg:width="0.284cm" svg:height="0.557cm" draw:z-index="119"><draw:text-box><text:p text:style-name="Text_20_body"><text:span text:style-name="T540">–</text:span></text:p></draw:text-box></draw:frame><draw:frame draw:style-name="fr1" text:anchor-type="char" svg:x="2.464cm" svg:y="11.527cm" svg:width="0.284cm" svg:height="0.557cm" draw:z-index="120"><draw:text-box><text:p text:style-name="Text_20_body"><text:span text:style-name="T540">–</text:span></text:p></draw:text-box></draw:frame><draw:frame draw:style-name="fr1" text:anchor-type="char" svg:x="2.464cm" svg:y="13.787cm" svg:width="0.284cm" svg:height="0.557cm" draw:z-index="121"><draw:text-box><text:p text:style-name="Text_20_body"><text:span text:style-name="T540">–</text:span></text:p></draw:text-box></draw:frame><draw:frame draw:style-name="fr1" text:anchor-type="char" svg:x="2.464cm" svg:y="17.851cm" svg:width="0.284cm" svg:height="0.557cm" draw:z-index="122"><draw:text-box><text:p text:style-name="Text_20_body"><text:span text:style-name="T540">–</text:span></text:p></draw:text-box></draw:frame></text:p>
      <text:p text:style-name="P89"><draw:line text:anchor-type="char" draw:z-index="123" draw:style-name="gr1" draw:text-style-name="P132" svg:x1="1.499cm" svg:y1="18.232cm" svg:x2="3.499cm" svg:y2="18.232cm"><text:p/></draw:line><draw:frame draw:style-name="fr1" text:anchor-type="char" svg:x="6.726cm" svg:y="0.579cm" svg:width="4.547cm" svg:height="0.603cm" draw:z-index="124"><draw:text-box><text:p text:style-name="P15"><text:span text:style-name="T133">Międzynarodowy ruch romski…</text:span></text:p></draw:text-box></draw:frame><draw:frame draw:style-name="fr1" text:anchor-type="char" svg:x="1.466cm" svg:y="0.582cm" svg:width="4.3cm" svg:height="0.519cm" draw:z-index="125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3.33cm" svg:y="0.582cm" svg:width="0.706cm" svg:height="0.519cm" draw:z-index="126"><draw:text-box><text:p text:style-name="P11"><text:span text:style-name="T436">389</text:span></text:p></draw:text-box></draw:frame><draw:frame draw:style-name="fr1" text:anchor-type="char" svg:x="2.464cm" svg:y="1.589cm" svg:width="11.571cm" svg:height="12.301cm" draw:z-index="127"><draw:text-box><text:p text:style-name="P101"><text:span text:style-name="T427">strumenty koordynacyjne (otwarta metoda koordynacji). Państwa członkow- skie</text:span><text:span text:style-name="T666"> </text:span><text:span text:style-name="T427">muszą</text:span><text:span text:style-name="T598"> </text:span><text:span text:style-name="T427">zadbać</text:span><text:span text:style-name="T598"> </text:span><text:span text:style-name="T427">o</text:span><text:span text:style-name="T598"> </text:span><text:span text:style-name="T427">to,</text:span><text:span text:style-name="T598"> </text:span><text:span text:style-name="T427">aby</text:span><text:span text:style-name="T598"> </text:span><text:span text:style-name="T427">instrumenty</text:span><text:span text:style-name="T598"> </text:span><text:span text:style-name="T427">finansowe</text:span><text:span text:style-name="T598"> </text:span><text:span text:style-name="T427">były</text:span><text:span text:style-name="T598"> </text:span><text:span text:style-name="T427">zgodne</text:span><text:span text:style-name="T598"> </text:span><text:span text:style-name="T427">ze</text:span><text:span text:style-name="T598"> </text:span><text:span text:style-name="T427">wspólnymi zasadami</text:span><text:span text:style-name="T666"> </text:span><text:span text:style-name="T427">podstawowymi,</text:span><text:span text:style-name="T666"> </text:span><text:span text:style-name="T427">i</text:span><text:span text:style-name="T598"> </text:span><text:span text:style-name="T427">korzystać</text:span><text:span text:style-name="T666"> </text:span><text:span text:style-name="T427">z</text:span><text:span text:style-name="T666"> </text:span><text:span text:style-name="T427">wiedzy</text:span><text:span text:style-name="T598"> </text:span><text:span text:style-name="T427">fachowej</text:span><text:span text:style-name="T666"> </text:span><text:span text:style-name="T427">Komisji</text:span><text:span text:style-name="T666"> </text:span><text:span text:style-name="T427">Europejskiej podczas</text:span><text:span text:style-name="T650"> </text:span><text:span text:style-name="T427">oceny</text:span><text:span text:style-name="T650"> </text:span><text:span text:style-name="T427">strategii</text:span><text:span text:style-name="T650"> </text:span><text:span text:style-name="T427">i</text:span><text:span text:style-name="T650"> </text:span><text:span text:style-name="T483">projektów.</text:span><text:span text:style-name="T650"> </text:span><text:span text:style-name="T639">Wzajemna</text:span><text:span text:style-name="T650"> </text:span><text:span text:style-name="T427">weryfikacja</text:span><text:span text:style-name="T650"> </text:span><text:span text:style-name="T427">i</text:span><text:span text:style-name="T470"> </text:span><text:span text:style-name="T427">przekazywanie</text:span><text:span text:style-name="T650"> </text:span><text:span text:style-name="T523">do- </text:span><text:span text:style-name="T427">brych</text:span><text:span text:style-name="T470"> </text:span><text:span text:style-name="T427">praktyk</text:span><text:span text:style-name="T472"> </text:span><text:span text:style-name="T427">są</text:span><text:span text:style-name="T472"> </text:span><text:span text:style-name="T427">na</text:span><text:span text:style-name="T472"> </text:span><text:span text:style-name="T427">szczeblu</text:span><text:span text:style-name="T472"> </text:span><text:span text:style-name="T427">eksperckim</text:span><text:span text:style-name="T472"> </text:span><text:span text:style-name="T427">łatwiejsze</text:span><text:span text:style-name="T472"> </text:span><text:span text:style-name="T427">również</text:span><text:span text:style-name="T472"> </text:span><text:span text:style-name="T427">dzięki</text:span><text:span text:style-name="T472"> </text:span><text:span text:style-name="T427">EURoma.</text:span></text:p><text:p text:style-name="P127"><text:span text:style-name="T201">Zasada 8: Zaangażowanie władz regionalnych i lokalnych</text:span><text:span text:style-name="T594">. Państwa członkow- </text:span><text:span text:style-name="T427">skie muszą w ścisłej współpracy z władzami regionalnymi i lokalnymi plano- wać,</text:span><text:span text:style-name="T426"> </text:span><text:span text:style-name="T427">opracowywać,</text:span><text:span text:style-name="T653"> </text:span><text:span text:style-name="T427">realizować</text:span><text:span text:style-name="T653"> </text:span><text:span text:style-name="T427">i</text:span><text:span text:style-name="T653"> </text:span><text:span text:style-name="T427">oceniać</text:span><text:span text:style-name="T426"> </text:span><text:span text:style-name="T427">inicjatywy</text:span><text:span text:style-name="T653"> </text:span><text:span text:style-name="T427">w</text:span><text:span text:style-name="T653"> </text:span><text:span text:style-name="T427">ramach</text:span><text:span text:style-name="T653"> </text:span><text:span text:style-name="T427">strategii</text:span><text:span text:style-name="T426"> </text:span><text:span text:style-name="T427">integracji </text:span><text:span text:style-name="T483">Romów.</text:span><text:span text:style-name="T434"> </text:span><text:span text:style-name="T427">Władze</text:span><text:span text:style-name="T650"> </text:span><text:span text:style-name="T427">te</text:span><text:span text:style-name="T650"> </text:span><text:span text:style-name="T427">odgrywają</text:span><text:span text:style-name="T650"> </text:span><text:span text:style-name="T427">kluczową</text:span><text:span text:style-name="T434"> </text:span><text:span text:style-name="T427">rolę</text:span><text:span text:style-name="T650"> </text:span><text:span text:style-name="T427">w</text:span><text:span text:style-name="T650"> </text:span><text:span text:style-name="T427">praktycznej</text:span><text:span text:style-name="T650"> </text:span><text:span text:style-name="T427">realizacji</text:span><text:span text:style-name="T434"> </text:span><text:span text:style-name="T427">strategii. </text:span><text:span text:style-name="T201">Zasada 9: Udział społeczeństwa obywatelskiego</text:span><text:span text:style-name="T594">. Państwa członkowskie muszą </text:span><text:span text:style-name="T427">planować, opracowywać, realizować i oceniać inicjatywy w ramach strategii integracji Romów w ścisłej współpracy również z podmiotami społeczeństwa obywatelskiego,</text:span><text:span text:style-name="T197"> </text:span><text:span text:style-name="T427">takimi</text:span><text:span text:style-name="T197"> </text:span><text:span text:style-name="T427">jak</text:span><text:span text:style-name="T197"> </text:span><text:span text:style-name="T427">organizacje</text:span><text:span text:style-name="T197"> </text:span><text:span text:style-name="T427">pozarządowe,</text:span><text:span text:style-name="T197"> </text:span><text:span text:style-name="T427">partnerzy</text:span><text:span text:style-name="T197"> </text:span><text:span text:style-name="T427">społeczni,</text:span><text:span text:style-name="T197"> </text:span><text:span text:style-name="T427">kadra akademicka/badacze. </text:span><text:span text:style-name="T483">Uznaje </text:span><text:span text:style-name="T427">się, że udział społeczeństwa obywatelskiego ma podstawowe</text:span><text:span text:style-name="T470"> </text:span><text:span text:style-name="T427">znaczenie</text:span><text:span text:style-name="T470"> </text:span><text:span text:style-name="T427">zarówno</text:span><text:span text:style-name="T472"> </text:span><text:span text:style-name="T427">dla</text:span><text:span text:style-name="T470"> </text:span><text:span text:style-name="T427">gromadzenia</text:span><text:span text:style-name="T472"> </text:span><text:span text:style-name="T427">wiedzy</text:span><text:span text:style-name="T470"> </text:span><text:span text:style-name="T427">fachowej,</text:span><text:span text:style-name="T472"> </text:span><text:span text:style-name="T427">jak</text:span><text:span text:style-name="T470"> </text:span><text:span text:style-name="T427">i</text:span><text:span text:style-name="T472"> </text:span><text:span text:style-name="T427">rozpo- wszechniania</text:span><text:span text:style-name="T666"> </text:span><text:span text:style-name="T427">wiedzy</text:span><text:span text:style-name="T598"> </text:span><text:span text:style-name="T427">wymaganej</text:span><text:span text:style-name="T598"> </text:span><text:span text:style-name="T427">do</text:span><text:span text:style-name="T666"> </text:span><text:span text:style-name="T427">rozwinięcia</text:span><text:span text:style-name="T598"> </text:span><text:span text:style-name="T427">publicznej</text:span><text:span text:style-name="T598"> </text:span><text:span text:style-name="T427">debaty</text:span><text:span text:style-name="T598"> </text:span><text:span text:style-name="T427">i</text:span><text:span text:style-name="T666"> </text:span><text:span text:style-name="T427">odpowie- </text:span><text:span text:style-name="T195">dzialności</text:span><text:span text:style-name="T651"> </text:span><text:span text:style-name="T195">w</text:span><text:span text:style-name="T651"> </text:span><text:span text:style-name="T195">czasie</text:span><text:span text:style-name="T471"> </text:span><text:span text:style-name="T195">wszystkich</text:span><text:span text:style-name="T651"> </text:span><text:span text:style-name="T195">działań</text:span><text:span text:style-name="T651"> </text:span><text:span text:style-name="T195">w</text:span><text:span text:style-name="T471"> </text:span><text:span text:style-name="T195">ramach</text:span><text:span text:style-name="T651"> </text:span><text:span text:style-name="T195">strategii.</text:span></text:p><text:p text:style-name="P104"><text:span text:style-name="T199">Zasada 10: Aktywne uczestnictwo Romów</text:span><text:span text:style-name="T195">. zaangażowanie ludności</text:span><text:span text:style-name="T859"> </text:span><text:span text:style-name="T195">rom- </text:span><text:span text:style-name="T427">skiej na każdym etapie procesu podnosi skuteczność realizowanych strategii. zaangażowanie</text:span><text:span text:style-name="T441"> </text:span><text:span text:style-name="T427">Romów</text:span><text:span text:style-name="T441"> </text:span><text:span text:style-name="T427">powinno</text:span><text:span text:style-name="T441"> </text:span><text:span text:style-name="T427">być</text:span><text:span text:style-name="T444"> </text:span><text:span text:style-name="T427">widoczne</text:span><text:span text:style-name="T441"> </text:span><text:span text:style-name="T427">zarówno</text:span><text:span text:style-name="T441"> </text:span><text:span text:style-name="T427">na</text:span><text:span text:style-name="T441"> </text:span><text:span text:style-name="T427">szczeblu</text:span><text:span text:style-name="T444"> </text:span><text:span text:style-name="T427">krajowym, jak</text:span><text:span text:style-name="T428"> </text:span><text:span text:style-name="T427">i</text:span><text:span text:style-name="T862"> </text:span><text:span text:style-name="T427">europejskim</text:span><text:span text:style-name="T428"> </text:span><text:span text:style-name="T427">dzięki</text:span><text:span text:style-name="T862"> </text:span><text:span text:style-name="T427">wkładowi</text:span><text:span text:style-name="T428"> </text:span><text:span text:style-name="T427">wiedzy</text:span><text:span text:style-name="T862"> </text:span><text:span text:style-name="T427">fachowej</text:span><text:span text:style-name="T428"> </text:span><text:span text:style-name="T427">ze</text:span><text:span text:style-name="T862"> </text:span><text:span text:style-name="T483">strony</text:span><text:span text:style-name="T428"> </text:span><text:span text:style-name="T427">ekspertów</text:span><text:span text:style-name="T862"> </text:span><text:span text:style-name="T427">i</text:span><text:span text:style-name="T428"> </text:span><text:span text:style-name="T427">urzęd- ników</text:span><text:span text:style-name="T666"> </text:span><text:span text:style-name="T427">romskich,</text:span><text:span text:style-name="T666"> </text:span><text:span text:style-name="T427">jak</text:span><text:span text:style-name="T598"> </text:span><text:span text:style-name="T427">również</text:span><text:span text:style-name="T666"> </text:span><text:span text:style-name="T427">konsultacjom</text:span><text:span text:style-name="T666"> </text:span><text:span text:style-name="T427">z</text:span><text:span text:style-name="T598"> </text:span><text:span text:style-name="T427">różnymi</text:span><text:span text:style-name="T666"> </text:span><text:span text:style-name="T427">stronami</text:span><text:span text:style-name="T666"> </text:span><text:span text:style-name="T427">romskimi</text:span><text:span text:style-name="T598"> </text:span><text:span text:style-name="T427">pod- czas</text:span><text:span text:style-name="T434"> </text:span><text:span text:style-name="T427">planowania,</text:span><text:span text:style-name="T434"> </text:span><text:span text:style-name="T427">realizacji</text:span><text:span text:style-name="T434"> </text:span><text:span text:style-name="T427">i</text:span><text:span text:style-name="T434"> </text:span><text:span text:style-name="T427">oceny</text:span><text:span text:style-name="T650"> </text:span><text:span text:style-name="T427">inicjatyw</text:span><text:span text:style-name="T434"> </text:span><text:span text:style-name="T427">w</text:span><text:span text:style-name="T434"> </text:span><text:span text:style-name="T427">ramach</text:span><text:span text:style-name="T434"> </text:span><text:span text:style-name="T427">strategii.</text:span><text:span text:style-name="T650"> </text:span><text:span text:style-name="T644">Ważne</text:span><text:span text:style-name="T434"> </text:span><text:span text:style-name="T427">jest,</text:span><text:span text:style-name="T434"> </text:span><text:span text:style-name="T427">aby </text:span><text:span text:style-name="T195">strategie</text:span><text:span text:style-name="T501"> </text:span><text:span text:style-name="T195">integracji</text:span><text:span text:style-name="T503"> </text:span><text:span text:style-name="T195">były</text:span><text:span text:style-name="T503"> </text:span><text:span text:style-name="T195">oparte</text:span><text:span text:style-name="T503"> </text:span><text:span text:style-name="T195">na</text:span><text:span text:style-name="T503"> </text:span><text:span text:style-name="T195">otwartości</text:span><text:span text:style-name="T503"> </text:span><text:span text:style-name="T195">i</text:span><text:span text:style-name="T503"> </text:span><text:span text:style-name="T195">przejrzystości</text:span><text:span text:style-name="T503"> </text:span><text:span text:style-name="T195">oraz</text:span><text:span text:style-name="T501"> </text:span><text:span text:style-name="T195">aby</text:span><text:span text:style-name="T503"> </text:span><text:span text:style-name="T195">w</text:span><text:span text:style-name="T503"> </text:span><text:span text:style-name="T195">odpo- </text:span><text:span text:style-name="T427">wiedni</text:span><text:span text:style-name="T431"> </text:span><text:span text:style-name="T427">i</text:span><text:span text:style-name="T434"> </text:span><text:span text:style-name="T427">skuteczny</text:span><text:span text:style-name="T434"> </text:span><text:span text:style-name="T427">sposób</text:span><text:span text:style-name="T434"> </text:span><text:span text:style-name="T427">dotyczyły</text:span><text:span text:style-name="T434"> </text:span><text:span text:style-name="T427">tematów</text:span><text:span text:style-name="T434"> </text:span><text:span text:style-name="T427">trudnych</text:span><text:span text:style-name="T434"> </text:span><text:span text:style-name="T427">lub</text:span><text:span text:style-name="T434"> </text:span><text:span text:style-name="T427">tabu.</text:span><text:span text:style-name="T434"> </text:span><text:span text:style-name="T427">Równie</text:span><text:span text:style-name="T434"> </text:span><text:span text:style-name="T427">ważne jest</text:span><text:span text:style-name="T666"> </text:span><text:span text:style-name="T427">wsparcie</text:span><text:span text:style-name="T598"> </text:span><text:span text:style-name="T427">dla</text:span><text:span text:style-name="T666"> </text:span><text:span text:style-name="T427">pełnego</text:span><text:span text:style-name="T598"> </text:span><text:span text:style-name="T427">uczestnictwa</text:span><text:span text:style-name="T598"> </text:span><text:span text:style-name="T427">ludności</text:span><text:span text:style-name="T666"> </text:span><text:span text:style-name="T427">romskiej</text:span><text:span text:style-name="T598"> </text:span><text:span text:style-name="T427">w</text:span><text:span text:style-name="T666"> </text:span><text:span text:style-name="T427">życiu</text:span><text:span text:style-name="T598"> </text:span><text:span text:style-name="T427">publicznym, stymulowanie</text:span><text:span text:style-name="T660"> </text:span><text:span text:style-name="T427">ich</text:span><text:span text:style-name="T660"> </text:span><text:span text:style-name="T427">aktywnego</text:span><text:span text:style-name="T660"> </text:span><text:span text:style-name="T427">obywatelstwa</text:span><text:span text:style-name="T441"> </text:span><text:span text:style-name="T427">oraz</text:span><text:span text:style-name="T660"> </text:span><text:span text:style-name="T427">rozwój</text:span><text:span text:style-name="T660"> </text:span><text:span text:style-name="T427">ich</text:span><text:span text:style-name="T441"> </text:span><text:span text:style-name="T427">zasobów</text:span><text:span text:style-name="T660"> </text:span><text:span text:style-name="T427">ludzkich</text:span><text:span text:style-name="T894">41</text:span><text:span text:style-name="T427">.</text:span></text:p></draw:text-box></draw:frame><draw:frame draw:style-name="fr1" text:anchor-type="char" svg:x="1.965cm" svg:y="3.849cm" svg:width="0.284cm" svg:height="0.557cm" draw:z-index="128"><draw:text-box><text:p text:style-name="Text_20_body"><text:span text:style-name="T540">–</text:span></text:p></draw:text-box></draw:frame><draw:frame draw:style-name="fr1" text:anchor-type="char" svg:x="1.965cm" svg:y="5.655cm" svg:width="0.284cm" svg:height="0.557cm" draw:z-index="129"><draw:text-box><text:p text:style-name="Text_20_body"><text:span text:style-name="T540">–</text:span></text:p></draw:text-box></draw:frame><draw:frame draw:style-name="fr1" text:anchor-type="char" svg:x="1.965cm" svg:y="9.269cm" svg:width="0.284cm" svg:height="0.557cm" draw:z-index="130"><draw:text-box><text:p text:style-name="Text_20_body"><text:span text:style-name="T540">–</text:span></text:p></draw:text-box></draw:frame><draw:frame draw:style-name="fr1" text:anchor-type="char" svg:x="1.466cm" svg:y="13.781cm" svg:width="12.571cm" svg:height="4.17cm" draw:z-index="131"><draw:text-box><text:p text:style-name="P128"><text:span text:style-name="T195">zasady włączone zostały do konkluzji Rady z 8 czerwca 2009 r.</text:span></text:p><text:p text:style-name="P116"><text:span text:style-name="T481">Jak</text:span><text:span text:style-name="T432"> </text:span><text:span text:style-name="T195">dotąd</text:span><text:span text:style-name="T435"> </text:span><text:span text:style-name="T195">odbyło</text:span><text:span text:style-name="T435"> </text:span><text:span text:style-name="T195">się</text:span><text:span text:style-name="T435"> </text:span><text:span text:style-name="T195">jeszcze</text:span><text:span text:style-name="T435"> </text:span><text:span text:style-name="T195">siedem</text:span><text:span text:style-name="T435"> </text:span><text:span text:style-name="T195">spotkań:</text:span><text:span text:style-name="T435"> </text:span><text:span text:style-name="T195">w</text:span><text:span text:style-name="T435"> </text:span><text:span text:style-name="T195">Brukseli</text:span><text:span text:style-name="T432"> </text:span><text:span text:style-name="T195">28</text:span><text:span text:style-name="T435"> </text:span><text:span text:style-name="T195">września</text:span><text:span text:style-name="T435"> </text:span><text:span text:style-name="T195">2009</text:span><text:span text:style-name="T435"> </text:span><text:span text:style-name="T459">r.,</text:span><text:span text:style-name="T435"> </text:span><text:span text:style-name="T195">na </text:span><text:span text:style-name="T427">którym</text:span><text:span text:style-name="T472"> </text:span><text:span text:style-name="T427">rozważano</text:span><text:span text:style-name="T655"> </text:span><text:span text:style-name="T427">kwestię</text:span><text:span text:style-name="T655"> </text:span><text:span text:style-name="T427">edukacji</text:span><text:span text:style-name="T655"> </text:span><text:span text:style-name="T427">Romów;</text:span><text:span text:style-name="T655"> </text:span><text:span text:style-name="T427">17</text:span><text:span text:style-name="T655"> </text:span><text:span text:style-name="T427">czerwca</text:span><text:span text:style-name="T655"> </text:span><text:span text:style-name="T427">2010</text:span><text:span text:style-name="T655"> </text:span><text:span text:style-name="T456">r.,</text:span><text:span text:style-name="T655"> </text:span><text:span text:style-name="T427">tym</text:span><text:span text:style-name="T655"> </text:span><text:span text:style-name="T427">razem</text:span><text:span text:style-name="T655"> </text:span><text:span text:style-name="T427">organizo- wane</text:span><text:span text:style-name="T639"> </text:span><text:span text:style-name="T427">przez</text:span><text:span text:style-name="T639"> </text:span><text:span text:style-name="T427">Hiszpanię,</text:span><text:span text:style-name="T639"> </text:span><text:span text:style-name="T427">dotyczące</text:span><text:span text:style-name="T639"> </text:span><text:span text:style-name="T427">zaproponowanych</text:span><text:span text:style-name="T639"> </text:span><text:span text:style-name="T427">przez</text:span><text:span text:style-name="T639"> </text:span><text:span text:style-name="T427">ten</text:span><text:span text:style-name="T639"> </text:span><text:span text:style-name="T427">kraj</text:span><text:span text:style-name="T639"> </text:span><text:span text:style-name="T427">wytycznych</text:span><text:span text:style-name="T639"> </text:span><text:span text:style-name="T427">co</text:span><text:span text:style-name="T639"> </text:span><text:span text:style-name="T427">do działań</text:span><text:span text:style-name="T672"> </text:span><text:span text:style-name="T427">Platformy</text:span><text:span text:style-name="T672"> </text:span><text:span text:style-name="T427">oraz</text:span><text:span text:style-name="T672"> </text:span><text:span text:style-name="T427">ustalenia</text:span><text:span text:style-name="T672"> </text:span><text:span text:style-name="T427">średnioterminowego</text:span><text:span text:style-name="T672"> </text:span><text:span text:style-name="T427">planu</text:span><text:span text:style-name="T672"> </text:span><text:span text:style-name="T427">działania,</text:span><text:span text:style-name="T672"> </text:span><text:span text:style-name="T456">tzw.</text:span><text:span text:style-name="T672"> </text:span><text:span text:style-name="T427">mapy</text:span><text:span text:style-name="T672"> </text:span><text:span text:style-name="T427">dro- gowej Platformy</text:span><text:span text:style-name="T446">42</text:span><text:span text:style-name="T427">; 13 grudnia 2010 </text:span><text:span text:style-name="T644">r. </text:span><text:span text:style-name="T427">z </text:span><text:span text:style-name="T483">tematem </text:span><text:span text:style-name="T427">przewodnim: </text:span><text:span text:style-name="T456">„Usługi </text:span><text:span text:style-name="T427">przeznaczone dla</text:span><text:span text:style-name="T470"> </text:span><text:span text:style-name="T427">małych</text:span><text:span text:style-name="T470"> </text:span><text:span text:style-name="T427">dzieci</text:span><text:span text:style-name="T470"> </text:span><text:span text:style-name="T427">Romów</text:span><text:span text:style-name="T470"> </text:span><text:span text:style-name="T427">oraz</text:span><text:span text:style-name="T472"> </text:span><text:span text:style-name="T427">ich</text:span><text:span text:style-name="T470"> </text:span><text:span text:style-name="T427">rodzin:</text:span><text:span text:style-name="T470"> </text:span><text:span text:style-name="T427">czas</text:span><text:span text:style-name="T470"> </text:span><text:span text:style-name="T427">działać”</text:span><text:span text:style-name="T446">43</text:span><text:span text:style-name="T427">;</text:span><text:span text:style-name="T472"> </text:span><text:span text:style-name="T427">w</text:span><text:span text:style-name="T470"> </text:span><text:span text:style-name="T427">Budapeszcie</text:span><text:span text:style-name="T470"> </text:span><text:span text:style-name="T427">7-8</text:span><text:span text:style-name="T470"> </text:span><text:span text:style-name="T427">kwietnia </text:span><text:span text:style-name="T195">2011</text:span><text:span text:style-name="T858"> </text:span><text:span text:style-name="T459">r.,</text:span><text:span text:style-name="T859"> </text:span><text:span text:style-name="T195">gdzie</text:span><text:span text:style-name="T859"> </text:span><text:span text:style-name="T195">rozmawiano</text:span><text:span text:style-name="T858"> </text:span><text:span text:style-name="T195">o</text:span><text:span text:style-name="T859"> </text:span><text:span text:style-name="T195">Komunikacie</text:span><text:span text:style-name="T859"> </text:span><text:span text:style-name="T195">Komisji</text:span><text:span text:style-name="T858"> </text:span><text:span text:style-name="T195">z</text:span><text:span text:style-name="T859"> </text:span><text:span text:style-name="T195">5</text:span><text:span text:style-name="T859"> </text:span><text:span text:style-name="T195">kwietnia</text:span><text:span text:style-name="T858"> </text:span><text:span text:style-name="T195">2011</text:span><text:span text:style-name="T859"> </text:span><text:span text:style-name="T645">r.</text:span><text:span text:style-name="T859"> </text:span><text:span text:style-name="T195">na</text:span><text:span text:style-name="T858"> </text:span><text:span text:style-name="T195">temat</text:span><text:span text:style-name="T859"> </text:span><text:span text:style-name="T195">naro- </text:span><text:span text:style-name="T427">dowych</text:span><text:span text:style-name="T671"> </text:span><text:span text:style-name="T427">strategii</text:span><text:span text:style-name="T618"> </text:span><text:span text:style-name="T427">włączana</text:span><text:span text:style-name="T618"> </text:span><text:span text:style-name="T427">Romów;</text:span><text:span text:style-name="T618"> </text:span><text:span text:style-name="T427">w</text:span><text:span text:style-name="T618"> </text:span><text:span text:style-name="T427">Brukseli</text:span><text:span text:style-name="T618"> </text:span><text:span text:style-name="T427">17-18</text:span><text:span text:style-name="T618"> </text:span><text:span text:style-name="T427">listopada</text:span><text:span text:style-name="T618"> </text:span><text:span text:style-name="T427">2011</text:span><text:span text:style-name="T618"> </text:span><text:span text:style-name="T456">r.,</text:span><text:span text:style-name="T618"> </text:span><text:span text:style-name="T427">gdzie</text:span><text:span text:style-name="T618"> </text:span><text:span text:style-name="T427">również</text:span></text:p></draw:text-box></draw:frame><draw:frame draw:style-name="fr1" text:anchor-type="char" svg:x="1.466cm" svg:y="18.288cm" svg:width="0.25cm" svg:height="0.303cm" draw:z-index="132"><draw:text-box><text:p text:style-name="P14"><text:span text:style-name="T849">41</text:span></text:p></draw:text-box></draw:frame><draw:frame draw:style-name="fr1" text:anchor-type="char" svg:x="1.965cm" svg:y="18.263cm" svg:width="12.07cm" svg:height="2.88cm" draw:z-index="133"><draw:text-box><text:p text:style-name="P59"><text:span text:style-name="T687">Council</text:span><text:span text:style-name="T843"> </text:span><text:span text:style-name="T687">of</text:span><text:span text:style-name="T843"> </text:span><text:span text:style-name="T687">the</text:span><text:span text:style-name="T740"> </text:span><text:span text:style-name="T687">European</text:span><text:span text:style-name="T843"> </text:span><text:span text:style-name="T687">Union,</text:span><text:span text:style-name="T740"> </text:span><text:span text:style-name="T205">Council</text:span><text:span text:style-name="T290"> </text:span><text:span text:style-name="T205">Conclusions</text:span><text:span text:style-name="T290"> </text:span><text:span text:style-name="T205">on</text:span><text:span text:style-name="T290"> </text:span><text:span text:style-name="T205">Inclusion</text:span><text:span text:style-name="T307"> </text:span><text:span text:style-name="T205">of</text:span><text:span text:style-name="T290"> </text:span><text:span text:style-name="T205">the</text:span><text:span text:style-name="T290"> </text:span><text:span text:style-name="T205">Roma</text:span><text:span text:style-name="T307"> </text:span><text:span text:style-name="T205">–</text:span><text:span text:style-name="T290"> </text:span><text:span text:style-name="T205">Annex</text:span><text:span text:style-name="T687">,</text:span><text:span text:style-name="T843"> </text:span><text:span text:style-name="T687">Luxembourg, </text:span><text:span text:style-name="T688">8.6.2009, s. 4-6, [online]</text:span><text:span text:style-name="T731"> </text:span><text:a xlink:type="simple" xlink:href="http://www.consilium.europa.eu/uedocs/cms_data/docs/pressdata/en/" text:style-name="ListLabel_20_3" text:visited-style-name="ListLabel_20_3"><text:span text:style-name="T688">http://www.consilium.europa.eu/uedocs/cms_data/docs/pressdata/en/</text:span></text:a></text:p><text:p text:style-name="P26"><text:span text:style-name="T688">lsa/108377.pdf, 14 IV 2013.</text:span></text:p><text:p text:style-name="P60"><text:span text:style-name="T216">Integrated European Platform for Roma Inclusion. Road Map(30 June 2010)</text:span><text:span text:style-name="T711">, [online] </text:span><text:a xlink:type="simple" xlink:href="http://ec.europa/" text:style-name="ListLabel_20_6" text:visited-style-name="ListLabel_20_6"><text:span text:style-name="T711">http://ec.europa.</text:span></text:a><text:span text:style-name="T711"> </text:span><text:span text:style-name="T688">eu/justice/discrimination/files/roma_roadmap_en.pdf, 14 IV 2010.</text:span></text:p><text:p text:style-name="P28"><text:span text:style-name="T205">Roma Platform</text:span><text:span text:style-name="T687">, [online] </text:span><text:a xlink:type="simple" xlink:href="http://ec.europa.eu/justice/discrimination/roma/roma-platform/index_" text:style-name="ListLabel_20_2" text:visited-style-name="ListLabel_20_2"><text:span text:style-name="T687">http://ec.europa.eu/justice/discrimination/roma/roma-platform/index_</text:span></text:a><text:span text:style-name="T687"> </text:span><text:span text:style-name="T688">en.htm, 16 VII 2013.</text:span></text:p></draw:text-box></draw:frame><draw:frame draw:style-name="fr1" text:anchor-type="char" svg:x="1.466cm" svg:y="19.487cm" svg:width="0.25cm" svg:height="0.303cm" draw:z-index="134"><draw:text-box><text:p text:style-name="P14"><text:span text:style-name="T849">42</text:span></text:p></draw:text-box></draw:frame><draw:frame draw:style-name="fr1" text:anchor-type="char" svg:x="1.466cm" svg:y="20.322cm" svg:width="0.25cm" svg:height="0.303cm" draw:z-index="135"><draw:text-box><text:p text:style-name="P14"><text:span text:style-name="T849">43</text:span></text:p></draw:text-box></draw:frame><draw:frame draw:style-name="fr1" text:anchor-type="char" svg:x="1.499cm" svg:y="17.844cm" svg:width="2cm" svg:height="0.423cm" draw:z-index="136"><draw:text-box><text:p text:style-name="P111"/></draw:text-box></draw:frame></text:p>
      <text:p text:style-name="P90"><draw:line text:anchor-type="char" draw:z-index="137" draw:style-name="gr1" draw:text-style-name="P132" svg:x1="2cm" svg:y1="17.965cm" svg:x2="4cm" svg:y2="17.965cm"><text:p/></draw:line><draw:frame draw:style-name="fr1" text:anchor-type="char" svg:x="1.965cm" svg:y="0.582cm" svg:width="0.706cm" svg:height="0.519cm" draw:z-index="138"><draw:text-box><text:p text:style-name="P11"><text:span text:style-name="T436">390</text:span></text:p></draw:text-box></draw:frame><draw:frame draw:style-name="fr1" text:anchor-type="char" svg:x="5.42cm" svg:y="0.589cm" svg:width="3.159cm" svg:height="0.557cm" draw:z-index="139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140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.965cm" svg:y="1.589cm" svg:width="12.571cm" svg:height="2.817cm" draw:z-index="141"><draw:text-box><text:p text:style-name="P110"><text:span text:style-name="T427">podjęto kwestię narodowych strategii i możliwości wzmocnienia działań Platformy; w</text:span><text:span text:style-name="T852"> </text:span><text:span text:style-name="T427">Brukseli</text:span><text:span text:style-name="T644"> </text:span><text:span text:style-name="T427">22</text:span><text:span text:style-name="T644"> </text:span><text:span text:style-name="T427">marca</text:span><text:span text:style-name="T644"> </text:span><text:span text:style-name="T427">2012</text:span><text:span text:style-name="T644"> r. </text:span><text:span text:style-name="T427">zorganizowano</text:span><text:span text:style-name="T644"> </text:span><text:span text:style-name="T427">nadzwyczajne</text:span><text:span text:style-name="T644"> </text:span><text:span text:style-name="T427">posiedzenie</text:span><text:span text:style-name="T852"> </text:span><text:span text:style-name="T483">Platformy,</text:span><text:span text:style-name="T644"> </text:span><text:span text:style-name="T427">na którym</text:span><text:span text:style-name="T538"> </text:span><text:span text:style-name="T427">uczestnicy</text:span><text:span text:style-name="T637"> </text:span><text:span text:style-name="T427">mieli</text:span><text:span text:style-name="T637"> </text:span><text:span text:style-name="T427">możliwość</text:span><text:span text:style-name="T637"> </text:span><text:span text:style-name="T427">wypowiedzenia</text:span><text:span text:style-name="T538"> </text:span><text:span text:style-name="T427">się</text:span><text:span text:style-name="T637"> </text:span><text:span text:style-name="T427">na</text:span><text:span text:style-name="T637"> </text:span><text:span text:style-name="T427">temat</text:span><text:span text:style-name="T637"> </text:span><text:span text:style-name="T427">narodowych</text:span><text:span text:style-name="T637"> </text:span><text:span text:style-name="T427">strategii </text:span><text:span text:style-name="T195">przygotowywanych</text:span><text:span text:style-name="T635"> </text:span><text:span text:style-name="T195">przez</text:span><text:span text:style-name="T635"> </text:span><text:span text:style-name="T195">państwa</text:span><text:span text:style-name="T635"> </text:span><text:span text:style-name="T195">członkowskie;</text:span><text:span text:style-name="T196"> </text:span><text:span text:style-name="T195">oraz</text:span><text:span text:style-name="T635"> </text:span><text:span text:style-name="T195">27</text:span><text:span text:style-name="T635"> </text:span><text:span text:style-name="T195">czerwca</text:span><text:span text:style-name="T196"> </text:span><text:span text:style-name="T195">2013</text:span><text:span text:style-name="T635"> </text:span><text:span text:style-name="T645">r.</text:span><text:span text:style-name="T635"> </text:span><text:span text:style-name="T195">w</text:span><text:span text:style-name="T196"> </text:span><text:span text:style-name="T195">tym</text:span><text:span text:style-name="T635"> </text:span><text:span text:style-name="T195">sa- mym</text:span><text:span text:style-name="T432"> </text:span><text:span text:style-name="T195">miejscu</text:span><text:span text:style-name="T435"> </text:span><text:span text:style-name="T195">–</text:span><text:span text:style-name="T432"> </text:span><text:span text:style-name="T195">spotkanie</text:span><text:span text:style-name="T435"> </text:span><text:span text:style-name="T195">poświęcone</text:span><text:span text:style-name="T432"> </text:span><text:span text:style-name="T195">romskim</text:span><text:span text:style-name="T435"> </text:span><text:span text:style-name="T195">dzieciom</text:span><text:span text:style-name="T432"> </text:span><text:span text:style-name="T195">i</text:span><text:span text:style-name="T435"> </text:span><text:span text:style-name="T195">młodzieży.</text:span></text:p><text:p text:style-name="P106"><text:span text:style-name="T427">Komisja</text:span><text:span text:style-name="T475"> </text:span><text:span text:style-name="T427">wspiera</text:span><text:span text:style-name="T478"> </text:span><text:span text:style-name="T427">działania</text:span><text:span text:style-name="T478"> </text:span><text:span text:style-name="T427">Platformy</text:span><text:span text:style-name="T475"> </text:span><text:span text:style-name="T427">i</text:span><text:span text:style-name="T478"> </text:span><text:span text:style-name="T427">w</text:span><text:span text:style-name="T478"> </text:span><text:span text:style-name="T427">tym</text:span><text:span text:style-name="T475"> </text:span><text:span text:style-name="T427">celu</text:span><text:span text:style-name="T478"> </text:span><text:span text:style-name="T427">zobowiązała</text:span><text:span text:style-name="T478"> </text:span><text:span text:style-name="T427">się:</text:span></text:p></draw:text-box></draw:frame><draw:frame draw:style-name="fr1" text:anchor-type="char" svg:x="2.464cm" svg:y="4.3cm" svg:width="0.284cm" svg:height="0.557cm" draw:z-index="142"><draw:text-box><text:p text:style-name="Text_20_body"><text:span text:style-name="T540">–</text:span></text:p></draw:text-box></draw:frame><draw:frame draw:style-name="fr1" text:anchor-type="char" svg:x="2.963cm" svg:y="4.3cm" svg:width="11.571cm" svg:height="4.623cm" draw:z-index="143"><draw:text-box><text:p text:style-name="P110"><text:span text:style-name="T427">wspierać</text:span><text:span text:style-name="T618"> </text:span><text:span text:style-name="T427">kolejne</text:span><text:span text:style-name="T618"> </text:span><text:span text:style-name="T427">prezydencje</text:span><text:span text:style-name="T618"> </text:span><text:span text:style-name="T427">Rady</text:span><text:span text:style-name="T618"> </text:span><text:span text:style-name="T427">w</text:span><text:span text:style-name="T618"> </text:span><text:span text:style-name="T427">działaniach</text:span><text:span text:style-name="T618"> </text:span><text:span text:style-name="T427">zwiększających</text:span><text:span text:style-name="T618"> </text:span><text:span text:style-name="T427">skuteczność </text:span><text:span text:style-name="T483">Platformy,</text:span><text:span text:style-name="T655"> </text:span><text:span text:style-name="T427">Komisja</text:span><text:span text:style-name="T538"> </text:span><text:span text:style-name="T427">zapewni</text:span><text:span text:style-name="T538"> </text:span><text:span text:style-name="T427">wsparcie</text:span><text:span text:style-name="T655"> </text:span><text:span text:style-name="T427">wszystkim</text:span><text:span text:style-name="T538"> </text:span><text:span text:style-name="T427">prezydencjom</text:span><text:span text:style-name="T538"> </text:span><text:span text:style-name="T427">przy</text:span><text:span text:style-name="T655"> </text:span><text:span text:style-name="T427">organizo- </text:span><text:span text:style-name="T195">waniu spotkań</text:span><text:span text:style-name="T445"> </text:span><text:span text:style-name="T195">Platformy;</text:span></text:p><text:p text:style-name="P109"><text:span text:style-name="T427">wspierać</text:span><text:span text:style-name="T197"> </text:span><text:span text:style-name="T427">prezydencje</text:span><text:span text:style-name="T197"> </text:span><text:span text:style-name="T427">w</text:span><text:span text:style-name="T197"> </text:span><text:span text:style-name="T427">organizowaniu</text:span><text:span text:style-name="T197"> </text:span><text:span text:style-name="T427">przyszłych</text:span><text:span text:style-name="T197"> </text:span><text:span text:style-name="T427">szczytów</text:span><text:span text:style-name="T197"> </text:span><text:span text:style-name="T427">w</text:span><text:span text:style-name="T197"> </text:span><text:span text:style-name="T427">sprawie</text:span><text:span text:style-name="T426"> </text:span><text:span text:style-name="T427">Romów; stosować</text:span><text:span text:style-name="T663"> </text:span><text:span text:style-name="T852">„Wspólne</text:span><text:span text:style-name="T663"> </text:span><text:span text:style-name="T427">podstawowe</text:span><text:span text:style-name="T663"> </text:span><text:span text:style-name="T427">zasady</text:span><text:span text:style-name="T672"> </text:span><text:span text:style-name="T427">integracji</text:span><text:span text:style-name="T663"> </text:span><text:span text:style-name="T427">Romów”</text:span><text:span text:style-name="T663"> </text:span><text:span text:style-name="T427">przy</text:span><text:span text:style-name="T672"> </text:span><text:span text:style-name="T427">opracowywa- </text:span><text:span text:style-name="T195">niu,</text:span><text:span text:style-name="T471"> </text:span><text:span text:style-name="T195">wdrażaniu</text:span><text:span text:style-name="T471"> </text:span><text:span text:style-name="T195">i</text:span><text:span text:style-name="T471"> </text:span><text:span text:style-name="T195">ocenie</text:span><text:span text:style-name="T471"> </text:span><text:span text:style-name="T195">polityki</text:span><text:span text:style-name="T471"> </text:span><text:span text:style-name="T195">istotnej</text:span><text:span text:style-name="T471"> </text:span><text:span text:style-name="T195">dla</text:span><text:span text:style-name="T471"> </text:span><text:span text:style-name="T195">integracji</text:span><text:span text:style-name="T471"> </text:span><text:span text:style-name="T195">Romów;</text:span></text:p><text:p text:style-name="P102"><text:span text:style-name="T427">zbadać</text:span><text:span text:style-name="T862"> </text:span><text:span text:style-name="T427">najskuteczniejsze</text:span><text:span text:style-name="T431"> </text:span><text:span text:style-name="T427">sposoby</text:span><text:span text:style-name="T431"> </text:span><text:span text:style-name="T427">zawarcia</text:span><text:span text:style-name="T431"> </text:span><text:span text:style-name="T427">w</text:span><text:span text:style-name="T431"> </text:span><text:span text:style-name="T427">wewnętrznych</text:span><text:span text:style-name="T431"> </text:span><text:span text:style-name="T427">procedurach</text:span><text:span text:style-name="T431"> </text:span><text:span text:style-name="T523">gwa- </text:span><text:span text:style-name="T427">rancji</text:span><text:span text:style-name="T431"> </text:span><text:span text:style-name="T427">włączenia</text:span><text:span text:style-name="T434"> </text:span><text:span text:style-name="T427">problematyki</text:span><text:span text:style-name="T434"> </text:span><text:span text:style-name="T427">Romów</text:span><text:span text:style-name="T431"> </text:span><text:span text:style-name="T427">do</text:span><text:span text:style-name="T434"> </text:span><text:span text:style-name="T427">głównego</text:span><text:span text:style-name="T434"> </text:span><text:span text:style-name="T427">nurtu</text:span><text:span text:style-name="T434"> </text:span><text:span text:style-name="T427">wszystkich</text:span><text:span text:style-name="T431"> </text:span><text:span text:style-name="T427">istotnych </text:span><text:span text:style-name="T195">dziedzin</text:span><text:span text:style-name="T619"> </text:span><text:span text:style-name="T195">polityki;</text:span></text:p><text:p text:style-name="P129"><text:span text:style-name="T195">umożliwić</text:span><text:span text:style-name="T435"> </text:span><text:span text:style-name="T195">samym</text:span><text:span text:style-name="T435"> </text:span><text:span text:style-name="T195">Romom</text:span><text:span text:style-name="T435"> </text:span><text:span text:style-name="T195">wpływanie</text:span><text:span text:style-name="T435"> </text:span><text:span text:style-name="T195">na</text:span><text:span text:style-name="T435"> </text:span><text:span text:style-name="T195">procesy</text:span><text:span text:style-name="T435"> </text:span><text:span text:style-name="T195">polityczne,</text:span><text:span text:style-name="T435"> </text:span><text:span text:style-name="T195">m.in.</text:span><text:span text:style-name="T435"> </text:span><text:span text:style-name="T195">poprzez</text:span></text:p></draw:text-box></draw:frame><draw:frame draw:style-name="fr1" text:anchor-type="char" svg:x="2.464cm" svg:y="5.655cm" svg:width="0.284cm" svg:height="1.009cm" draw:z-index="144"><draw:text-box><text:p text:style-name="Text_20_body"><text:span text:style-name="T540">–</text:span></text:p><text:p text:style-name="P130"><text:span text:style-name="T540">–</text:span></text:p></draw:text-box></draw:frame><draw:frame draw:style-name="fr1" text:anchor-type="char" svg:x="2.464cm" svg:y="7.01cm" svg:width="0.284cm" svg:height="0.557cm" draw:z-index="145"><draw:text-box><text:p text:style-name="Text_20_body"><text:span text:style-name="T540">–</text:span></text:p></draw:text-box></draw:frame><draw:frame draw:style-name="fr1" text:anchor-type="char" svg:x="2.464cm" svg:y="8.364cm" svg:width="0.284cm" svg:height="0.557cm" draw:z-index="146"><draw:text-box><text:p text:style-name="Text_20_body"><text:span text:style-name="T540">–</text:span></text:p></draw:text-box></draw:frame><draw:frame draw:style-name="fr1" text:anchor-type="char" svg:x="2.963cm" svg:y="8.814cm" svg:width="11.008cm" svg:height="0.561cm" draw:z-index="147"><draw:text-box><text:p text:style-name="P131"><text:span text:style-name="T427">współfinansowanie</text:span><text:span text:style-name="T861"> </text:span><text:span text:style-name="T427">działalności</text:span><text:span text:style-name="T861"> </text:span><text:span text:style-name="T427">europejskiej</text:span><text:span text:style-name="T861"> </text:span><text:span text:style-name="T427">sieci</text:span><text:span text:style-name="T861"> </text:span><text:span text:style-name="T427">reprezentującej</text:span><text:span text:style-name="T861"> </text:span><text:span text:style-name="T427">Romów</text:span><text:span text:style-name="T446">44</text:span><text:span text:style-name="T427">.</text:span></text:p></draw:text-box></draw:frame><draw:frame draw:style-name="fr1" text:anchor-type="char" svg:x="1.965cm" svg:y="9.266cm" svg:width="12.571cm" svg:height="8.237cm" draw:z-index="148"><draw:text-box><text:p text:style-name="P114"><text:span text:style-name="T427">Koncepcja</text:span><text:span text:style-name="T862"> </text:span><text:span text:style-name="T427">utworzenia</text:span><text:span text:style-name="T431"> </text:span><text:span text:style-name="T427">Platformy</text:span><text:span text:style-name="T862"> </text:span><text:span text:style-name="T427">zrodziła</text:span><text:span text:style-name="T431"> </text:span><text:span text:style-name="T427">się</text:span><text:span text:style-name="T431"> </text:span><text:span text:style-name="T427">16</text:span><text:span text:style-name="T862"> </text:span><text:span text:style-name="T427">listopada</text:span><text:span text:style-name="T431"> </text:span><text:span text:style-name="T427">2008</text:span><text:span text:style-name="T862"> </text:span><text:span text:style-name="T644">r.</text:span><text:span text:style-name="T431"> </text:span><text:span text:style-name="T427">podczas</text:span><text:span text:style-name="T431"> </text:span><text:span text:style-name="T427">I</text:span><text:span text:style-name="T862"> </text:span><text:span text:style-name="T427">Szczytu </text:span><text:span text:style-name="T195">Romów</text:span><text:span text:style-name="T445"> </text:span><text:span text:style-name="T195">w</text:span><text:span text:style-name="T445"> </text:span><text:span text:style-name="T195">Brukseli</text:span><text:span text:style-name="T445"> </text:span><text:span text:style-name="T195">–</text:span><text:span text:style-name="T445"> </text:span><text:span text:style-name="T195">ostatniej</text:span><text:span text:style-name="T474"> </text:span><text:span text:style-name="T195">ze</text:span><text:span text:style-name="T445"> </text:span><text:span text:style-name="T195">wspomnianych</text:span><text:span text:style-name="T445"> </text:span><text:span text:style-name="T195">trzech</text:span><text:span text:style-name="T445"> </text:span><text:span text:style-name="T195">inicjatyw</text:span><text:span text:style-name="T445"> </text:span><text:span text:style-name="T195">–</text:span><text:span text:style-name="T474"> </text:span><text:span text:style-name="T195">pod</text:span><text:span text:style-name="T445"> </text:span><text:span text:style-name="T195">patronatem </text:span><text:span text:style-name="T427">przewodniczącego</text:span><text:span text:style-name="T637"> </text:span><text:span text:style-name="T625">KE</text:span><text:span text:style-name="T671"> </text:span><text:span text:style-name="T427">José</text:span><text:span text:style-name="T671"> </text:span><text:span text:style-name="T427">Manuela</text:span><text:span text:style-name="T671"> </text:span><text:span text:style-name="T427">Barroso</text:span><text:span text:style-name="T637"> </text:span><text:span text:style-name="T427">i</text:span><text:span text:style-name="T671"> </text:span><text:span text:style-name="T427">rządu</text:span><text:span text:style-name="T671"> </text:span><text:span text:style-name="T427">francuskiego,</text:span><text:span text:style-name="T671"> </text:span><text:span text:style-name="T427">sprawującego</text:span><text:span text:style-name="T637"> </text:span><text:span text:style-name="T427">pre- zydencję</text:span><text:span text:style-name="T431"> </text:span><text:span text:style-name="T427">w</text:span><text:span text:style-name="T434"> </text:span><text:span text:style-name="T427">Radzie</text:span><text:span text:style-name="T434"> </text:span><text:span text:style-name="T427">UE.</text:span><text:span text:style-name="T431"> </text:span><text:span text:style-name="T427">Celem</text:span><text:span text:style-name="T434"> </text:span><text:span text:style-name="T427">Szczytu</text:span><text:span text:style-name="T434"> </text:span><text:span text:style-name="T427">było</text:span><text:span text:style-name="T431"> </text:span><text:span text:style-name="T427">podjęcie</text:span><text:span text:style-name="T434"> </text:span><text:span text:style-name="T427">przez</text:span><text:span text:style-name="T434"> </text:span><text:span text:style-name="T427">jego</text:span><text:span text:style-name="T434"> </text:span><text:span text:style-name="T427">uczestników</text:span><text:span text:style-name="T431"> </text:span><text:span text:style-name="T427">zobowią- zania</text:span><text:span text:style-name="T639"> </text:span><text:span text:style-name="T427">do</text:span><text:span text:style-name="T456"> </text:span><text:span text:style-name="T427">rozwiązania</text:span><text:span text:style-name="T456"> </text:span><text:span text:style-name="T427">problemów</text:span><text:span text:style-name="T456"> </text:span><text:span text:style-name="T427">Romów</text:span><text:span text:style-name="T456"> </text:span><text:span text:style-name="T427">w</text:span><text:span text:style-name="T456"> </text:span><text:span text:style-name="T427">Europie</text:span><text:span text:style-name="T456"> </text:span><text:span text:style-name="T427">oraz</text:span><text:span text:style-name="T456"> </text:span><text:span text:style-name="T427">tworzenia</text:span><text:span text:style-name="T456"> </text:span><text:span text:style-name="T427">lepszych</text:span><text:span text:style-name="T456"> </text:span><text:span text:style-name="T427">warun- </text:span><text:span text:style-name="T483">ków</text:span><text:span text:style-name="T500"> </text:span><text:span text:style-name="T427">porozumienia</text:span><text:span text:style-name="T500"> </text:span><text:span text:style-name="T427">między</text:span><text:span text:style-name="T502"> </text:span><text:span text:style-name="T427">społecznością</text:span><text:span text:style-name="T500"> </text:span><text:span text:style-name="T427">romską</text:span><text:span text:style-name="T500"> </text:span><text:span text:style-name="T427">a</text:span><text:span text:style-name="T502"> </text:span><text:span text:style-name="T427">społeczeństwami</text:span><text:span text:style-name="T500"> </text:span><text:span text:style-name="T427">większościowymi. Spotkania</text:span><text:span text:style-name="T862"> </text:span><text:span text:style-name="T427">w</text:span><text:span text:style-name="T862"> </text:span><text:span text:style-name="T427">ramach</text:span><text:span text:style-name="T862"> </text:span><text:span text:style-name="T427">Szczytu</text:span><text:span text:style-name="T862"> </text:span><text:span text:style-name="T427">Romów</text:span><text:span text:style-name="T862"> </text:span><text:span text:style-name="T427">mają</text:span><text:span text:style-name="T862"> </text:span><text:span text:style-name="T427">służyć</text:span><text:span text:style-name="T862"> </text:span><text:span text:style-name="T427">także</text:span><text:span text:style-name="T862"> </text:span><text:span text:style-name="T427">wypracowaniu</text:span><text:span text:style-name="T862"> </text:span><text:span text:style-name="T427">strategii</text:span><text:span text:style-name="T862"> </text:span><text:span text:style-name="T427">działa- nia</text:span><text:span text:style-name="T655"> </text:span><text:span text:style-name="T427">na</text:span><text:span text:style-name="T655"> </text:span><text:span text:style-name="T427">rzecz</text:span><text:span text:style-name="T538"> </text:span><text:span text:style-name="T427">integracji</text:span><text:span text:style-name="T655"> </text:span><text:span text:style-name="T427">społecznej</text:span><text:span text:style-name="T538"> </text:span><text:span text:style-name="T427">ludności</text:span><text:span text:style-name="T655"> </text:span><text:span text:style-name="T427">romskiej.</text:span><text:span text:style-name="T538"> </text:span><text:span text:style-name="T639">Na</text:span><text:span text:style-name="T655"> </text:span><text:span text:style-name="T427">pierwszym</text:span><text:span text:style-name="T538"> </text:span><text:span text:style-name="T427">szczycie</text:span><text:span text:style-name="T655"> </text:span><text:span text:style-name="T427">obecnych było</text:span><text:span text:style-name="T666"> </text:span><text:span text:style-name="T427">400</text:span><text:span text:style-name="T598"> </text:span><text:span text:style-name="T427">przedstawicieli</text:span><text:span text:style-name="T598"> </text:span><text:span text:style-name="T427">instytucji</text:span><text:span text:style-name="T598"> </text:span><text:span text:style-name="T427">UE,</text:span><text:span text:style-name="T666"> </text:span><text:span text:style-name="T427">rządów</text:span><text:span text:style-name="T598"> </text:span><text:span text:style-name="T427">i</text:span><text:span text:style-name="T598"> </text:span><text:span text:style-name="T427">parlamentów</text:span><text:span text:style-name="T598"> </text:span><text:span text:style-name="T427">państw</text:span><text:span text:style-name="T666"> </text:span><text:span text:style-name="T427">członkowskich oraz organizacji romskich. Prelegentami byli: przewodniczący Komisji Europejskiej Barosso, wiceprzewodniczący Jacques Barrot (komisarz ds. wymiaru sprawiedliwo- </text:span><text:span text:style-name="T195">ści,</text:span><text:span text:style-name="T638"> </text:span><text:span text:style-name="T195">obszaru</text:span><text:span text:style-name="T638"> </text:span><text:span text:style-name="T195">wolności</text:span><text:span text:style-name="T638"> </text:span><text:span text:style-name="T195">i</text:span><text:span text:style-name="T670"> </text:span><text:span text:style-name="T195">bezpieczeństwa),</text:span><text:span text:style-name="T638"> </text:span><text:span text:style-name="T579">Danuta</text:span><text:span text:style-name="T638"> </text:span><text:span text:style-name="T481">Hübner</text:span><text:span text:style-name="T638"> </text:span><text:span text:style-name="T195">(komisarz</text:span><text:span text:style-name="T638"> </text:span><text:span text:style-name="T195">ds.</text:span><text:span text:style-name="T670"> </text:span><text:span text:style-name="T195">polityki</text:span><text:span text:style-name="T638"> </text:span><text:span text:style-name="T195">re- </text:span><text:span text:style-name="T427">gionalnej),</text:span><text:span text:style-name="T657"> </text:span><text:span text:style-name="T427">Vladimir</text:span><text:span text:style-name="T663"> </text:span><text:span text:style-name="T427">Špidla</text:span><text:span text:style-name="T663"> </text:span><text:span text:style-name="T427">(komisarz</text:span><text:span text:style-name="T657"> </text:span><text:span text:style-name="T427">ds.</text:span><text:span text:style-name="T663"> </text:span><text:span text:style-name="T427">zatrudnienia,</text:span><text:span text:style-name="T663"> </text:span><text:span text:style-name="T427">spraw</text:span><text:span text:style-name="T657"> </text:span><text:span text:style-name="T427">społecznych</text:span><text:span text:style-name="T663"> </text:span><text:span text:style-name="T427">i</text:span><text:span text:style-name="T663"> </text:span><text:span text:style-name="T427">równości szans),</text:span><text:span text:style-name="T862"> </text:span><text:span text:style-name="T456">Ján</text:span><text:span text:style-name="T862"> </text:span><text:span text:style-name="T427">Figeľ</text:span><text:span text:style-name="T862"> </text:span><text:span text:style-name="T427">(komisarz</text:span><text:span text:style-name="T862"> </text:span><text:span text:style-name="T427">ds.</text:span><text:span text:style-name="T431"> </text:span><text:span text:style-name="T427">edukacji,</text:span><text:span text:style-name="T862"> </text:span><text:span text:style-name="T427">kształcenia,</text:span><text:span text:style-name="T862"> </text:span><text:span text:style-name="T427">kultury</text:span><text:span text:style-name="T862"> </text:span><text:span text:style-name="T427">i</text:span><text:span text:style-name="T862"> </text:span><text:span text:style-name="T427">młodzieży)</text:span><text:span text:style-name="T431"> </text:span><text:span text:style-name="T427">oraz</text:span><text:span text:style-name="T862"> </text:span><text:span text:style-name="T427">Bernard Kouchner</text:span><text:span text:style-name="T426"> </text:span><text:span text:style-name="T427">(francuski</text:span><text:span text:style-name="T426"> </text:span><text:span text:style-name="T427">minister</text:span><text:span text:style-name="T653"> </text:span><text:span text:style-name="T427">spraw</text:span><text:span text:style-name="T426"> </text:span><text:span text:style-name="T427">zagranicznych</text:span><text:span text:style-name="T653"> </text:span><text:span text:style-name="T427">i</text:span><text:span text:style-name="T426"> </text:span><text:span text:style-name="T427">europejskich).</text:span><text:span text:style-name="T653"> </text:span><text:span text:style-name="T427">Uczestnicy</text:span><text:span text:style-name="T426"> </text:span><text:span text:style-name="T427">Szczytu potwierdzili priorytetowe obszary działań, zdefiniowane w ramach Dekady na rzecz </text:span><text:span text:style-name="T195">Włączenia</text:span><text:span text:style-name="T599"> </text:span><text:span text:style-name="T195">Romów</text:span><text:span text:style-name="T599"> </text:span><text:span text:style-name="T195">2005-2015,</text:span><text:span text:style-name="T599"> </text:span><text:span text:style-name="T195">a</text:span><text:span text:style-name="T599"> </text:span><text:span text:style-name="T195">więc:</text:span><text:span text:style-name="T599"> </text:span><text:span text:style-name="T195">edukację,</text:span><text:span text:style-name="T851"> </text:span><text:span text:style-name="T195">zatrudnienie,</text:span><text:span text:style-name="T599"> </text:span><text:span text:style-name="T195">opiekę</text:span><text:span text:style-name="T599"> </text:span><text:span text:style-name="T195">zdrowotną i</text:span><text:span text:style-name="T442"> </text:span><text:span text:style-name="T195">mieszkalnictwo</text:span><text:span text:style-name="T447">45</text:span><text:span text:style-name="T195">.</text:span><text:span text:style-name="T442"> </text:span><text:span text:style-name="T195">II</text:span><text:span text:style-name="T445"> </text:span><text:span text:style-name="T195">Szczyt</text:span><text:span text:style-name="T442"> </text:span><text:span text:style-name="T195">odbył</text:span><text:span text:style-name="T442"> </text:span><text:span text:style-name="T195">się</text:span><text:span text:style-name="T445"> </text:span><text:span text:style-name="T195">8</text:span><text:span text:style-name="T442"> </text:span><text:span text:style-name="T195">i</text:span><text:span text:style-name="T442"> </text:span><text:span text:style-name="T195">9</text:span><text:span text:style-name="T445"> </text:span><text:span text:style-name="T195">kwietnia</text:span><text:span text:style-name="T442"> </text:span><text:span text:style-name="T195">2010</text:span><text:span text:style-name="T445"> </text:span><text:span text:style-name="T645">r.</text:span><text:span text:style-name="T442"> </text:span><text:span text:style-name="T195">(pierwszy</text:span><text:span text:style-name="T442"> </text:span><text:span text:style-name="T195">dzień</text:span><text:span text:style-name="T445"> </text:span><text:span text:style-name="T195">był</text:span><text:span text:style-name="T442"> </text:span><text:span text:style-name="T195">jed-</text:span></text:p></draw:text-box></draw:frame><draw:frame draw:style-name="fr1" text:anchor-type="char" svg:x="2.464cm" svg:y="17.997cm" svg:width="12.076cm" svg:height="3.147cm" draw:z-index="149"><draw:text-box><text:p text:style-name="P39"><text:span text:style-name="T687">Komisja Europejska, </text:span><text:span text:style-name="T205">Komunikat Komisji do Rady, Parlamentu Europejskiego, Europejskiego </text:span><text:span text:style-name="T216">Komitetu</text:span><text:span text:style-name="T276"> </text:span><text:span text:style-name="T216">Ekonomiczno-Społecznego</text:span><text:span text:style-name="T276"> </text:span><text:span text:style-name="T216">i</text:span><text:span text:style-name="T274"> </text:span><text:span text:style-name="T216">Komitetu</text:span><text:span text:style-name="T276"> </text:span><text:span text:style-name="T216">Regionów</text:span><text:span text:style-name="T276"> </text:span><text:span text:style-name="T216">Integracja</text:span><text:span text:style-name="T274"> </text:span><text:span text:style-name="T216">społeczna</text:span><text:span text:style-name="T276"> </text:span><text:span text:style-name="T216">i</text:span><text:span text:style-name="T276"> </text:span><text:span text:style-name="T216">gospodarcza</text:span><text:span text:style-name="T274"> </text:span><text:span text:style-name="T216">Romów </text:span><text:span text:style-name="T215">w</text:span><text:span text:style-name="T227"> </text:span><text:span text:style-name="T215">Europie</text:span><text:span text:style-name="T688">,</text:span><text:span text:style-name="T714"> </text:span><text:span text:style-name="T688">Bruksela,</text:span><text:span text:style-name="T686"> </text:span><text:span text:style-name="T688">14.4.2010,</text:span><text:span text:style-name="T714"> </text:span><text:span text:style-name="T688">KOM(2010)</text:span><text:span text:style-name="T686"> </text:span><text:span text:style-name="T688">133</text:span><text:span text:style-name="T714"> </text:span><text:span text:style-name="T688">wersja</text:span><text:span text:style-name="T686"> </text:span><text:span text:style-name="T688">ostateczna,</text:span><text:span text:style-name="T714"> </text:span><text:span text:style-name="T688">s.</text:span><text:span text:style-name="T686"> </text:span><text:span text:style-name="T688">9-10,</text:span><text:span text:style-name="T714"> </text:span><text:span text:style-name="T688">[online]</text:span><text:span text:style-name="T686"> </text:span><text:a xlink:type="simple" xlink:href="http://www/" text:style-name="ListLabel_20_3" text:visited-style-name="ListLabel_20_3"><text:span text:style-name="T688">http://www.</text:span></text:a><text:span text:style-name="T688"> </text:span><text:span text:style-name="T687">europarl.europa.eu/meetdocs/2009_2014/documents/com/com_com%282010%290133_/com_ </text:span><text:span text:style-name="T688">com%282010%290133_pl.pdf, 2 V</text:span><text:span text:style-name="T715"> </text:span><text:span text:style-name="T688">2013.</text:span></text:p><text:p text:style-name="P61"><text:span text:style-name="T687">Komisja</text:span><text:span text:style-name="T825"> </text:span><text:span text:style-name="T687">Europejska,</text:span><text:span text:style-name="T825"> </text:span><text:span text:style-name="T205">First</text:span><text:span text:style-name="T281"> </text:span><text:span text:style-name="T228">EU</text:span><text:span text:style-name="T298"> </text:span><text:span text:style-name="T205">Roma</text:span><text:span text:style-name="T298"> </text:span><text:span text:style-name="T205">Summit</text:span><text:span text:style-name="T687">,</text:span><text:span text:style-name="T825"> </text:span><text:span text:style-name="T687">zatrudnienie,</text:span><text:span text:style-name="T825"> </text:span><text:span text:style-name="T687">sprawy</text:span><text:span text:style-name="T794"> </text:span><text:span text:style-name="T687">społeczne</text:span><text:span text:style-name="T825"> </text:span><text:span text:style-name="T687">i</text:span><text:span text:style-name="T794"> </text:span><text:span text:style-name="T687">włączenie</text:span><text:span text:style-name="T825"> </text:span><text:span text:style-name="T687">społeczne, 16</text:span><text:span text:style-name="T847"> </text:span><text:span text:style-name="T687">IX</text:span><text:span text:style-name="T847"> </text:span><text:span text:style-name="T687">2008,</text:span><text:span text:style-name="T847"> </text:span><text:span text:style-name="T687">[online]</text:span><text:span text:style-name="T847"> </text:span><text:a xlink:type="simple" xlink:href="http://ec.europa.eu/social/main.jsp?catId=88&amp;amp;langId=pl&amp;amp;eventsId=105" text:style-name="ListLabel_20_7" text:visited-style-name="ListLabel_20_7"><text:span text:style-name="T687">http://ec.europa.eu/social/main.jsp?catId=88&amp;langId=pl&amp;eventsId=105,</text:span></text:a><text:a xlink:type="simple" xlink:href="http://ec.europa.eu/social/main.jsp?catId=88&amp;amp;langId=pl&amp;amp;eventsId=105" text:style-name="ListLabel_20_7" text:visited-style-name="ListLabel_20_7"><text:span text:style-name="T847"> </text:span></text:a><text:span text:style-name="T687">2</text:span><text:span text:style-name="T847"> </text:span><text:span text:style-name="T687">V</text:span></text:p><text:p text:style-name="P27"><text:span text:style-name="T688">2010.</text:span></text:p></draw:text-box></draw:frame><draw:frame draw:style-name="fr1" text:anchor-type="char" svg:x="1.965cm" svg:y="18.022cm" svg:width="0.25cm" svg:height="0.303cm" draw:z-index="150"><draw:text-box><text:p text:style-name="P14"><text:span text:style-name="T849">44</text:span></text:p></draw:text-box></draw:frame><draw:frame draw:style-name="fr1" text:anchor-type="char" svg:x="1.965cm" svg:y="19.955cm" svg:width="0.25cm" svg:height="0.303cm" draw:z-index="151"><draw:text-box><text:p text:style-name="P14"><text:span text:style-name="T849">45</text:span></text:p></draw:text-box></draw:frame><draw:frame draw:style-name="fr1" text:anchor-type="char" svg:x="2cm" svg:y="17.577cm" svg:width="2cm" svg:height="0.423cm" draw:z-index="152"><draw:text-box><text:p text:style-name="P111"/></draw:text-box></draw:frame></text:p>
      <text:p text:style-name="P91"><draw:line text:anchor-type="char" draw:z-index="153" draw:style-name="gr1" draw:text-style-name="P132" svg:x1="1.499cm" svg:y1="18.598cm" svg:x2="3.499cm" svg:y2="18.598cm"><text:p/></draw:line><draw:frame draw:style-name="fr1" text:anchor-type="char" svg:x="6.726cm" svg:y="0.579cm" svg:width="4.547cm" svg:height="0.603cm" draw:z-index="154"><draw:text-box><text:p text:style-name="P15"><text:span text:style-name="T133">Międzynarodowy ruch romski…</text:span></text:p></draw:text-box></draw:frame><draw:frame draw:style-name="fr1" text:anchor-type="char" svg:x="1.466cm" svg:y="0.582cm" svg:width="4.3cm" svg:height="0.519cm" draw:z-index="155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3.33cm" svg:y="0.582cm" svg:width="0.706cm" svg:height="0.519cm" draw:z-index="156"><draw:text-box><text:p text:style-name="P11"><text:span text:style-name="T436">391</text:span></text:p></draw:text-box></draw:frame><draw:frame draw:style-name="fr1" text:anchor-type="char" svg:x="1.464cm" svg:y="1.589cm" svg:width="12.571cm" svg:height="16.815cm" draw:z-index="157"><draw:text-box><text:p text:style-name="P47"><text:span text:style-name="T134">nocześnie Międzynarodowym Dniem Romów) w Kordobie. Komisja zadecydowa- ła</text:span><text:span text:style-name="T157"> </text:span><text:span text:style-name="T134">bowiem,</text:span><text:span text:style-name="T145"> </text:span><text:span text:style-name="T134">że</text:span><text:span text:style-name="T157"> </text:span><text:span text:style-name="T134">szczyty</text:span><text:span text:style-name="T145"> </text:span><text:span text:style-name="T134">odbywać</text:span><text:span text:style-name="T157"> </text:span><text:span text:style-name="T134">będą</text:span><text:span text:style-name="T145"> </text:span><text:span text:style-name="T134">się</text:span><text:span text:style-name="T157"> </text:span><text:span text:style-name="T134">co</text:span><text:span text:style-name="T145"> </text:span><text:span text:style-name="T134">dwa</text:span><text:span text:style-name="T145"> </text:span><text:span text:style-name="T134">lata,</text:span><text:span text:style-name="T157"> </text:span><text:span text:style-name="T134">aby</text:span><text:span text:style-name="T145"> </text:span><text:span text:style-name="T134">umożliwić</text:span><text:span text:style-name="T157"> </text:span><text:span text:style-name="T134">uczestnictwo</text:span><text:span text:style-name="T145"> </text:span><text:span text:style-name="T134">jak największego</text:span><text:span text:style-name="T159"> </text:span><text:span text:style-name="T134">grona</text:span><text:span text:style-name="T160"> </text:span><text:span text:style-name="T134">przedstawicieli</text:span><text:span text:style-name="T160"> </text:span><text:span text:style-name="T134">władz</text:span><text:span text:style-name="T160"> </text:span><text:span text:style-name="T134">i</text:span><text:span text:style-name="T159"> </text:span><text:span text:style-name="T134">organizacji</text:span><text:span text:style-name="T160"> </text:span><text:span text:style-name="T134">pozarządowych.</text:span><text:span text:style-name="T160"> </text:span><text:span text:style-name="T134">Barroso</text:span><text:span text:style-name="T160"> </text:span><text:span text:style-name="T134">skon- statował,</text:span><text:span text:style-name="T161"> </text:span><text:span text:style-name="T134">że</text:span><text:span text:style-name="T161"> </text:span><text:span text:style-name="T134">szczyty</text:span><text:span text:style-name="T161"> </text:span><text:span text:style-name="T319">dają</text:span><text:span text:style-name="T327"> </text:span><text:span text:style-name="T319">jak</text:span><text:span text:style-name="T327"> </text:span><text:span text:style-name="T319">nigdy</text:span><text:span text:style-name="T327"> </text:span><text:span text:style-name="T319">dotąd</text:span><text:span text:style-name="T323"> </text:span><text:span text:style-name="T319">unikalną</text:span><text:span text:style-name="T327"> </text:span><text:span text:style-name="T319">możliwość</text:span><text:span text:style-name="T327"> </text:span><text:span text:style-name="T319">postawienia</text:span><text:span text:style-name="T327"> </text:span><text:span text:style-name="T319">problemu </text:span><text:span text:style-name="T320">romskiego</text:span><text:span text:style-name="T328"> </text:span><text:span text:style-name="T320">na</text:span><text:span text:style-name="T328"> </text:span><text:span text:style-name="T320">ważnym</text:span><text:span text:style-name="T328"> </text:span><text:span text:style-name="T320">miejscu</text:span><text:span text:style-name="T328"> </text:span><text:span text:style-name="T320">w</text:span><text:span text:style-name="T328"> </text:span><text:span text:style-name="T320">programach</text:span><text:span text:style-name="T328"> </text:span><text:span text:style-name="T320">politycznych</text:span><text:span text:style-name="T448">46</text:span><text:span text:style-name="T136">.</text:span><text:span text:style-name="T146"> </text:span><text:span text:style-name="T136">Dyskusja</text:span><text:span text:style-name="T146"> </text:span><text:span text:style-name="T136">podczas</text:span><text:span text:style-name="T158"> </text:span><text:span text:style-name="T136">drugie- </text:span><text:span text:style-name="T134">go</text:span><text:span text:style-name="T162"> </text:span><text:span text:style-name="T134">spotkania</text:span><text:span text:style-name="T162"> </text:span><text:span text:style-name="T134">opierała</text:span><text:span text:style-name="T162"> </text:span><text:span text:style-name="T134">się</text:span><text:span text:style-name="T162"> </text:span><text:span text:style-name="T134">na</text:span><text:span text:style-name="T162"> </text:span><text:span text:style-name="T134">wspomnianym</text:span><text:span text:style-name="T163"> </text:span><text:span text:style-name="T134">już</text:span><text:span text:style-name="T162"> </text:span><text:span text:style-name="T134">w</text:span><text:span text:style-name="T162"> </text:span><text:span text:style-name="T134">tym</text:span><text:span text:style-name="T162"> </text:span><text:span text:style-name="T134">rozdziale</text:span><text:span text:style-name="T162"> </text:span><text:span text:style-name="T319">Komunikacie</text:span><text:span text:style-name="T330"> </text:span><text:span text:style-name="T319">Komisji </text:span><text:span text:style-name="T320">do</text:span><text:span text:style-name="T331"> </text:span><text:span text:style-name="T320">Rady,</text:span><text:span text:style-name="T332"> </text:span><text:span text:style-name="T328">Parlamentu</text:span><text:span text:style-name="T331"> </text:span><text:span text:style-name="T320">Europejskiego,</text:span><text:span text:style-name="T332"> </text:span><text:span text:style-name="T320">Europejskiego</text:span><text:span text:style-name="T331"> </text:span><text:span text:style-name="T320">Komitetu</text:span><text:span text:style-name="T332"> </text:span><text:span text:style-name="T320">Ekonomiczno-Społecznego i</text:span><text:span text:style-name="T333"> </text:span><text:span text:style-name="T320">Komitetu</text:span><text:span text:style-name="T333"> </text:span><text:span text:style-name="T320">Regionów.</text:span><text:span text:style-name="T333"> </text:span><text:span text:style-name="T320">Integracja</text:span><text:span text:style-name="T333"> </text:span><text:span text:style-name="T320">Społeczna</text:span><text:span text:style-name="T333"> </text:span><text:span text:style-name="T320">i</text:span><text:span text:style-name="T333"> </text:span><text:span text:style-name="T320">Gospodarcza</text:span><text:span text:style-name="T333"> </text:span><text:span text:style-name="T320">Romów</text:span><text:span text:style-name="T333"> </text:span><text:span text:style-name="T320">w</text:span><text:span text:style-name="T333"> </text:span><text:span text:style-name="T320">Europie</text:span><text:span text:style-name="T333"> </text:span><text:span text:style-name="T136">z</text:span><text:span text:style-name="T151"> </text:span><text:span text:style-name="T136">14</text:span><text:span text:style-name="T149"> </text:span><text:span text:style-name="T136">kwiet- </text:span><text:span text:style-name="T134">nia 2010 </text:span><text:span text:style-name="T144">r., </text:span><text:span text:style-name="T134">który zawierał zarys strategii działań na rzecz integracji Romów w kra- jach</text:span><text:span text:style-name="T164"> </text:span><text:span text:style-name="T134">członkowskich</text:span><text:span text:style-name="T164"> </text:span><text:span text:style-name="T134">oraz</text:span><text:span text:style-name="T165"> </text:span><text:span text:style-name="T134">zobowiązanie</text:span><text:span text:style-name="T164"> </text:span><text:span text:style-name="T134">Komisji</text:span><text:span text:style-name="T165"> </text:span><text:span text:style-name="T134">do</text:span><text:span text:style-name="T164"> </text:span><text:span text:style-name="T134">sporządzenia</text:span><text:span text:style-name="T165"> </text:span><text:span text:style-name="T319">zestawu</text:span><text:span text:style-name="T335"> </text:span><text:span text:style-name="T319">podejść</text:span><text:span text:style-name="T336"> </text:span><text:span text:style-name="T319">mo- </text:span><text:span text:style-name="T321">delowych dotyczących społecznej i gospodarczej integracji Romów </text:span><text:span text:style-name="T329">oraz </text:span><text:span text:style-name="T137">[…] </text:span><text:span text:style-name="T321">dopilnowania, </text:span><text:span text:style-name="T320">aby</text:span><text:span text:style-name="T325"> </text:span><text:span text:style-name="T320">przy</text:span><text:span text:style-name="T326"> </text:span><text:span text:style-name="T320">opracowywaniu</text:span><text:span text:style-name="T326"> </text:span><text:span text:style-name="T320">środków</text:span><text:span text:style-name="T326"> </text:span><text:span text:style-name="T320">służących</text:span><text:span text:style-name="T326"> </text:span><text:span text:style-name="T320">realizacji</text:span><text:span text:style-name="T326"> </text:span><text:span text:style-name="T328">strategii</text:span><text:span text:style-name="T326"> </text:span><text:span text:style-name="T320">UE</text:span><text:span text:style-name="T326"> </text:span><text:span text:style-name="T320">2020</text:span><text:span text:style-name="T326"> </text:span><text:span text:style-name="T328">oraz</text:span><text:span text:style-name="T326"> </text:span><text:span text:style-name="T320">programów w</text:span><text:span text:style-name="T337"> </text:span><text:span text:style-name="T320">nowym</text:span><text:span text:style-name="T337"> </text:span><text:span text:style-name="T320">okresie</text:span><text:span text:style-name="T337"> </text:span><text:span text:style-name="T320">finansowania</text:span><text:span text:style-name="T337"> </text:span><text:span text:style-name="T320">zapewniono</text:span><text:span text:style-name="T337"> </text:span><text:span text:style-name="T328">konkretne</text:span><text:span text:style-name="T337"> </text:span><text:span text:style-name="T320">rozwiązania</text:span><text:span text:style-name="T337"> </text:span><text:span text:style-name="T320">problemów</text:span><text:span text:style-name="T337"> </text:span><text:span text:style-name="T320">różnych </text:span><text:span text:style-name="T319">rodzajów społeczności</text:span><text:span text:style-name="T334"> </text:span><text:span text:style-name="T319">romskich</text:span><text:span text:style-name="T446">47</text:span><text:span text:style-name="T319">.</text:span></text:p><text:p text:style-name="P119"><text:span text:style-name="T427">W</text:span><text:span text:style-name="T852"> </text:span><text:span text:style-name="T427">ramach</text:span><text:span text:style-name="T852"> </text:span><text:span text:style-name="T427">Szczytu</text:span><text:span text:style-name="T852"> </text:span><text:span text:style-name="T427">toczyła</text:span><text:span text:style-name="T852"> </text:span><text:span text:style-name="T427">się</text:span><text:span text:style-name="T852"> </text:span><text:span text:style-name="T427">także</text:span><text:span text:style-name="T852"> </text:span><text:span text:style-name="T427">dyskusja</text:span><text:span text:style-name="T644"> </text:span><text:span text:style-name="T427">nad</text:span><text:span text:style-name="T852"> </text:span><text:span text:style-name="T427">wspominanym</text:span><text:span text:style-name="T852"> </text:span><text:span text:style-name="T427">już</text:span><text:span text:style-name="T852"> </text:span><text:span text:style-name="T483">dokumentem </text:span><text:span text:style-name="T427">roboczym</text:span><text:span text:style-name="T472"> </text:span><text:span text:style-name="T427">Komisji</text:span><text:span text:style-name="T472"> </text:span><text:span text:style-name="T427">z</text:span><text:span text:style-name="T655"> </text:span><text:span text:style-name="T427">7</text:span><text:span text:style-name="T472"> </text:span><text:span text:style-name="T427">kwietnia</text:span><text:span text:style-name="T472"> </text:span><text:span text:style-name="T427">2010</text:span><text:span text:style-name="T655"> </text:span><text:span text:style-name="T456">r.,</text:span><text:span text:style-name="T472"> </text:span><text:span text:style-name="T427">zawierającym</text:span><text:span text:style-name="T655"> </text:span><text:span text:style-name="T427">raport</text:span><text:span text:style-name="T472"> </text:span><text:span text:style-name="T427">z</text:span><text:span text:style-name="T472"> </text:span><text:span text:style-name="T427">postępów</text:span><text:span text:style-name="T655"> </text:span><text:span text:style-name="T427">wdrażania</text:span><text:span text:style-name="T472"> </text:span><text:span text:style-name="T427">in- strumentów</text:span><text:span text:style-name="T444"> </text:span><text:span text:style-name="T483">Unii</text:span><text:span text:style-name="T444"> </text:span><text:span text:style-name="T427">Europejskiej</text:span><text:span text:style-name="T444"> </text:span><text:span text:style-name="T427">na</text:span><text:span text:style-name="T475"> </text:span><text:span text:style-name="T427">rzecz</text:span><text:span text:style-name="T444"> </text:span><text:span text:style-name="T427">Romów</text:span><text:span text:style-name="T444"> </text:span><text:span text:style-name="T427">2008-2010</text:span><text:span text:style-name="T475"> </text:span><text:span text:style-name="T427">(</text:span><text:span text:style-name="T200">Commission</text:span><text:span text:style-name="T345"> </text:span><text:span text:style-name="T200">Staff</text:span><text:span text:style-name="T346"> </text:span><text:span text:style-name="T347">Working </text:span><text:span text:style-name="T200">Document</text:span><text:span text:style-name="T349"> </text:span><text:span text:style-name="T200">Roma</text:span><text:span text:style-name="T349"> </text:span><text:span text:style-name="T200">in</text:span><text:span text:style-name="T349"> </text:span><text:span text:style-name="T200">Europe:</text:span><text:span text:style-name="T203"> </text:span><text:span text:style-name="T200">The</text:span><text:span text:style-name="T349"> </text:span><text:span text:style-name="T200">Implementation</text:span><text:span text:style-name="T349"> </text:span><text:span text:style-name="T200">of</text:span><text:span text:style-name="T349"> </text:span><text:span text:style-name="T200">European</text:span><text:span text:style-name="T203"> </text:span><text:span text:style-name="T341">Union</text:span><text:span text:style-name="T349"> </text:span><text:span text:style-name="T200">Instruments</text:span><text:span text:style-name="T349"> </text:span><text:span text:style-name="T200">and Policies for Roma Inclusion – Progress Report 2008-2010</text:span><text:span text:style-name="T427">). W raporcie zauważono znaczny postęp we włączaniu Romów do społeczeństw i dziedzin życia społecznego w</text:span><text:span text:style-name="T475"> </text:span><text:span text:style-name="T427">krajach</text:span><text:span text:style-name="T475"> </text:span><text:span text:style-name="T427">członkowskich,</text:span><text:span text:style-name="T475"> </text:span><text:span text:style-name="T427">jednakże</text:span><text:span text:style-name="T478"> </text:span><text:span text:style-name="T427">podkreślono,</text:span><text:span text:style-name="T475"> </text:span><text:span text:style-name="T427">że</text:span><text:span text:style-name="T475"> </text:span><text:span text:style-name="T427">sytuacja</text:span><text:span text:style-name="T475"> </text:span><text:span text:style-name="T427">wciąż</text:span><text:span text:style-name="T478"> </text:span><text:span text:style-name="T427">nie</text:span><text:span text:style-name="T475"> </text:span><text:span text:style-name="T427">jest</text:span><text:span text:style-name="T475"> </text:span><text:span text:style-name="T427">zadowalają- ca</text:span><text:span text:style-name="T431"> </text:span><text:span text:style-name="T427">i</text:span><text:span text:style-name="T431"> </text:span><text:span text:style-name="T427">kraje</text:span><text:span text:style-name="T431"> </text:span><text:span text:style-name="T427">członkowskie</text:span><text:span text:style-name="T431"> </text:span><text:span text:style-name="T427">powinny</text:span><text:span text:style-name="T431"> </text:span><text:span text:style-name="T427">wzmocnić</text:span><text:span text:style-name="T431"> </text:span><text:span text:style-name="T427">koordynowanie</text:span><text:span text:style-name="T431"> </text:span><text:span text:style-name="T427">polityk</text:span><text:span text:style-name="T434"> </text:span><text:span text:style-name="T427">wewnętrznych</text:span><text:span text:style-name="T431"> </text:span><text:span text:style-name="T523">po- </text:span><text:span text:style-name="T594">przez skuteczniejsze stosowanie przepisów antydyskryminacyjnych, zwłaszcza tych wy- </text:span><text:span text:style-name="T427">nikających</text:span><text:span text:style-name="T861"> </text:span><text:span text:style-name="T427">z</text:span><text:span text:style-name="T500"> </text:span><text:span text:style-name="T427">unijnych</text:span><text:span text:style-name="T500"> </text:span><text:span text:style-name="T427">dyrektyw,</text:span><text:span text:style-name="T500"> </text:span><text:span text:style-name="T427">oraz</text:span><text:span text:style-name="T500"> </text:span><text:span text:style-name="T427">lepsze</text:span><text:span text:style-name="T500"> </text:span><text:span text:style-name="T427">i</text:span><text:span text:style-name="T500"> </text:span><text:span text:style-name="T427">bardziej</text:span><text:span text:style-name="T500"> </text:span><text:span text:style-name="T427">aktywne</text:span><text:span text:style-name="T500"> </text:span><text:span text:style-name="T427">korzystanie</text:span><text:span text:style-name="T500"> </text:span><text:span text:style-name="T427">z</text:span><text:span text:style-name="T500"> </text:span><text:span text:style-name="T427">dostępnych na</text:span><text:span text:style-name="T538"> </text:span><text:span text:style-name="T427">poziomie</text:span><text:span text:style-name="T637"> </text:span><text:span text:style-name="T427">unijnym</text:span><text:span text:style-name="T538"> </text:span><text:span text:style-name="T427">możliwości</text:span><text:span text:style-name="T637"> </text:span><text:span text:style-name="T427">finansowania</text:span><text:span text:style-name="T538"> </text:span><text:span text:style-name="T427">działań</text:span><text:span text:style-name="T637"> </text:span><text:span text:style-name="T427">na</text:span><text:span text:style-name="T538"> </text:span><text:span text:style-name="T427">rzecz</text:span><text:span text:style-name="T637"> </text:span><text:span text:style-name="T427">Romów</text:span><text:span text:style-name="T446">48</text:span><text:span text:style-name="T427">.</text:span><text:span text:style-name="T538"> </text:span><text:span text:style-name="T427">Ostatni,</text:span><text:span text:style-name="T637"> </text:span><text:span text:style-name="T427">III Europejski</text:span><text:span text:style-name="T441"> </text:span><text:span text:style-name="T427">Szczyt</text:span><text:span text:style-name="T444"> </text:span><text:span text:style-name="T427">Romów</text:span><text:span text:style-name="T441"> </text:span><text:span text:style-name="T427">w</text:span><text:span text:style-name="T444"> </text:span><text:span text:style-name="T427">UE</text:span><text:span text:style-name="T444"> </text:span><text:span text:style-name="T427">odbył</text:span><text:span text:style-name="T441"> </text:span><text:span text:style-name="T427">się</text:span><text:span text:style-name="T444"> </text:span><text:span text:style-name="T427">4</text:span><text:span text:style-name="T441"> </text:span><text:span text:style-name="T427">kwietnia</text:span><text:span text:style-name="T444"> </text:span><text:span text:style-name="T427">2014</text:span><text:span text:style-name="T444"> </text:span><text:span text:style-name="T644">r.</text:span><text:span text:style-name="T441"> </text:span><text:span text:style-name="T427">w</text:span><text:span text:style-name="T444"> </text:span><text:span text:style-name="T427">Brukseli,</text:span><text:span text:style-name="T444"> </text:span><text:span text:style-name="T427">zajmowano</text:span><text:span text:style-name="T441"> </text:span><text:span text:style-name="T427">się na</text:span><text:span text:style-name="T671"> </text:span><text:span text:style-name="T427">nim</text:span><text:span text:style-name="T671"> </text:span><text:span text:style-name="T427">postępami,</text:span><text:span text:style-name="T671"> </text:span><text:span text:style-name="T427">jakie</text:span><text:span text:style-name="T671"> </text:span><text:span text:style-name="T427">poczyniły</text:span><text:span text:style-name="T618"> </text:span><text:span text:style-name="T427">państwa</text:span><text:span text:style-name="T671"> </text:span><text:span text:style-name="T483">Unii</text:span><text:span text:style-name="T671"> </text:span><text:span text:style-name="T427">we</text:span><text:span text:style-name="T671"> </text:span><text:span text:style-name="T427">włączaniu</text:span><text:span text:style-name="T671"> </text:span><text:span text:style-name="T427">członków</text:span><text:span text:style-name="T618"> </text:span><text:span text:style-name="T427">społeczności </text:span><text:span text:style-name="T195">romskiej</text:span><text:span text:style-name="T860"> </text:span><text:span text:style-name="T195">od</text:span><text:span text:style-name="T860"> </text:span><text:span text:style-name="T195">2010</text:span><text:span text:style-name="T501"> </text:span><text:span text:style-name="T645">r.</text:span><text:span text:style-name="T860"> </text:span><text:span text:style-name="T195">W</text:span><text:span text:style-name="T501"> </text:span><text:span text:style-name="T195">spotkaniu</text:span><text:span text:style-name="T860"> </text:span><text:span text:style-name="T195">udział</text:span><text:span text:style-name="T501"> </text:span><text:span text:style-name="T195">wzięło</text:span><text:span text:style-name="T860"> </text:span><text:span text:style-name="T195">ok.</text:span><text:span text:style-name="T860"> </text:span><text:span text:style-name="T195">500</text:span><text:span text:style-name="T501"> </text:span><text:span text:style-name="T195">zaproszonych</text:span><text:span text:style-name="T860"> </text:span><text:span text:style-name="T195">przedstawicieli </text:span><text:span text:style-name="T427">instytucji</text:span><text:span text:style-name="T428"> </text:span><text:span text:style-name="T427">UE,</text:span><text:span text:style-name="T428"> </text:span><text:span text:style-name="T427">rządów</text:span><text:span text:style-name="T862"> </text:span><text:span text:style-name="T427">i</text:span><text:span text:style-name="T428"> </text:span><text:span text:style-name="T427">władz</text:span><text:span text:style-name="T862"> </text:span><text:span text:style-name="T427">lokalnych</text:span><text:span text:style-name="T428"> </text:span><text:span text:style-name="T427">państw</text:span><text:span text:style-name="T862"> </text:span><text:span text:style-name="T427">członkowskich,</text:span><text:span text:style-name="T428"> </text:span><text:span text:style-name="T427">organizacji</text:span><text:span text:style-name="T862"> </text:span><text:span text:style-name="T427">międzyna- </text:span><text:span text:style-name="T195">rodowych</text:span><text:span text:style-name="T477"> </text:span><text:span text:style-name="T195">i</text:span><text:span text:style-name="T477"> </text:span><text:span text:style-name="T195">organizacji</text:span><text:span text:style-name="T430"> </text:span><text:span text:style-name="T195">społeczeństwa</text:span><text:span text:style-name="T477"> </text:span><text:span text:style-name="T195">obywatelskiego,</text:span><text:span text:style-name="T430"> </text:span><text:span text:style-name="T195">w</text:span><text:span text:style-name="T477"> </text:span><text:span text:style-name="T195">tym</text:span><text:span text:style-name="T430"> </text:span><text:span text:style-name="T195">romskich.</text:span></text:p><text:p text:style-name="P119"><text:span text:style-name="T456">Wszystkie </text:span><text:span text:style-name="T427">przedstawione wyżej inicjatywy z pewnością świadczą o staraniach</text:span><text:span text:style-name="T861"> </text:span><text:span text:style-name="T427">or- </text:span><text:span text:style-name="T195">ganizacji</text:span><text:span text:style-name="T196"> </text:span><text:span text:style-name="T195">europejskich</text:span><text:span text:style-name="T424"> </text:span><text:span text:style-name="T195">i</text:span><text:span text:style-name="T424"> </text:span><text:span text:style-name="T195">liderów</text:span><text:span text:style-name="T424"> </text:span><text:span text:style-name="T195">romskich</text:span><text:span text:style-name="T424"> </text:span><text:span text:style-name="T195">do</text:span><text:span text:style-name="T424"> </text:span><text:span text:style-name="T195">organizowania</text:span><text:span text:style-name="T196"> </text:span><text:span text:style-name="T195">się</text:span><text:span text:style-name="T424"> </text:span><text:span text:style-name="T195">i</text:span><text:span text:style-name="T424"> </text:span><text:span text:style-name="T195">tworzenia</text:span><text:span text:style-name="T424"> </text:span><text:span text:style-name="T195">struktur </text:span><text:span text:style-name="T427">transnarodowych,</text:span><text:span text:style-name="T650"> </text:span><text:span text:style-name="T483">które</text:span><text:span text:style-name="T470"> </text:span><text:span text:style-name="T427">byłyby</text:span><text:span text:style-name="T650"> </text:span><text:span text:style-name="T427">w</text:span><text:span text:style-name="T470"> </text:span><text:span text:style-name="T427">stanie</text:span><text:span text:style-name="T650"> </text:span><text:span text:style-name="T427">stać</text:span><text:span text:style-name="T470"> </text:span><text:span text:style-name="T427">się</text:span><text:span text:style-name="T470"> </text:span><text:span text:style-name="T427">rzecznikami</text:span><text:span text:style-name="T650"> </text:span><text:span text:style-name="T427">zarówno</text:span><text:span text:style-name="T470"> </text:span><text:span text:style-name="T456">praw,</text:span><text:span text:style-name="T650"> </text:span><text:span text:style-name="T427">jak</text:span><text:span text:style-name="T470"> </text:span><text:span text:style-name="T427">i</text:span><text:span text:style-name="T470"> </text:span><text:span text:style-name="T427">dążeń </text:span><text:span text:style-name="T195">tej</text:span><text:span text:style-name="T860"> </text:span><text:span text:style-name="T195">mniejszości</text:span><text:span text:style-name="T501"> </text:span><text:span text:style-name="T195">w</text:span><text:span text:style-name="T501"> </text:span><text:span text:style-name="T195">Europie</text:span><text:span text:style-name="T501"> </text:span><text:span text:style-name="T195">i</text:span><text:span text:style-name="T501"> </text:span><text:span text:style-name="T195">na</text:span><text:span text:style-name="T860"> </text:span><text:span text:style-name="T195">świecie.</text:span><text:span text:style-name="T501"> </text:span><text:span text:style-name="T195">Jednak</text:span><text:span text:style-name="T501"> </text:span><text:span text:style-name="T195">żadna</text:span><text:span text:style-name="T501"> </text:span><text:span text:style-name="T195">z</text:span><text:span text:style-name="T501"> </text:span><text:span text:style-name="T195">tych</text:span><text:span text:style-name="T860"> </text:span><text:span text:style-name="T195">organizacji,</text:span><text:span text:style-name="T501"> </text:span><text:span text:style-name="T195">mimo</text:span><text:span text:style-name="T501"> </text:span><text:span text:style-name="T195">ich</text:span><text:span text:style-name="T501"> </text:span><text:span text:style-name="T195">roli </text:span><text:span text:style-name="T427">i</text:span><text:span text:style-name="T639"> </text:span><text:span text:style-name="T427">znaczenia,</text:span><text:span text:style-name="T639"> </text:span><text:span text:style-name="T427">nie</text:span><text:span text:style-name="T639"> </text:span><text:span text:style-name="T427">uzyskała</text:span><text:span text:style-name="T639"> </text:span><text:span text:style-name="T427">wymiernych</text:span><text:span text:style-name="T639"> </text:span><text:span text:style-name="T427">rezultatów</text:span><text:span text:style-name="T639"> </text:span><text:span text:style-name="T427">w</text:span><text:span text:style-name="T639"> </text:span><text:span text:style-name="T427">najważniejszej</text:span><text:span text:style-name="T639"> </text:span><text:span text:style-name="T427">dla</text:span><text:span text:style-name="T639"> </text:span><text:span text:style-name="T427">nich</text:span><text:span text:style-name="T639"> </text:span><text:span text:style-name="T427">kwestii</text:span><text:span text:style-name="T639"> </text:span><text:span text:style-name="T427">– uznania</text:span><text:span text:style-name="T472"> </text:span><text:span text:style-name="T427">Romów</text:span><text:span text:style-name="T655"> </text:span><text:span text:style-name="T427">za</text:span><text:span text:style-name="T472"> </text:span><text:span text:style-name="T427">naród</text:span><text:span text:style-name="T655"> </text:span><text:span text:style-name="T427">i</text:span><text:span text:style-name="T655"> </text:span><text:span text:style-name="T427">stworzenia</text:span><text:span text:style-name="T472"> </text:span><text:span text:style-name="T427">przedstawicielstwa</text:span><text:span text:style-name="T655"> </text:span><text:span text:style-name="T427">o</text:span><text:span text:style-name="T472"> </text:span><text:span text:style-name="T427">statusie</text:span><text:span text:style-name="T655"> </text:span><text:span text:style-name="T427">więcej</text:span><text:span text:style-name="T655"> </text:span><text:span text:style-name="T427">niż</text:span><text:span text:style-name="T472"> </text:span><text:span text:style-name="T427">konsul- tacyjnym</text:span><text:span text:style-name="T663"> </text:span><text:span text:style-name="T427">przy</text:span><text:span text:style-name="T672"> </text:span><text:span text:style-name="T427">organizacjach</text:span><text:span text:style-name="T672"> </text:span><text:span text:style-name="T427">międzynarodowych,</text:span><text:span text:style-name="T672"> </text:span><text:span text:style-name="T427">szczególnie</text:span><text:span text:style-name="T672"> </text:span><text:span text:style-name="T427">na</text:span><text:span text:style-name="T672"> </text:span><text:span text:style-name="T427">forum</text:span><text:span text:style-name="T672"> </text:span><text:span text:style-name="T427">europejskim.</text:span></text:p></draw:text-box></draw:frame><draw:frame draw:style-name="fr1" text:anchor-type="char" svg:x="1.965cm" svg:y="18.63cm" svg:width="12.07cm" svg:height="2.514cm" draw:z-index="158"><draw:text-box><text:p text:style-name="P39"><text:span text:style-name="T711">Komisja</text:span><text:span text:style-name="T756"> </text:span><text:span text:style-name="T711">Europejska,</text:span><text:span text:style-name="T744"> </text:span><text:span text:style-name="T216">Działania</text:span><text:span text:style-name="T287"> </text:span><text:span text:style-name="T231">Unii</text:span><text:span text:style-name="T287"> </text:span><text:span text:style-name="T216">Europejskiej</text:span><text:span text:style-name="T243"> </text:span><text:span text:style-name="T216">przeciwko</text:span><text:span text:style-name="T287"> </text:span><text:span text:style-name="T216">dyskryminacji.</text:span><text:span text:style-name="T243"> </text:span><text:span text:style-name="T216">Sprawozdanie</text:span><text:span text:style-name="T287"> </text:span><text:span text:style-name="T216">z</text:span><text:span text:style-name="T243"> </text:span><text:span text:style-name="T216">działalności </text:span><text:span text:style-name="T205">w latach 2007-2008</text:span><text:span text:style-name="T687">, Dyrekcja Generalna ds. zatrudnienia, Spraw Społecznych i Równości Szans, </text:span><text:span text:style-name="T688">Dział</text:span><text:span text:style-name="T819"> </text:span><text:span text:style-name="T688">G4,</text:span><text:span text:style-name="T824"> </text:span><text:span text:style-name="T688">Luksemburg</text:span><text:span text:style-name="T824"> </text:span><text:span text:style-name="T688">2009,</text:span><text:span text:style-name="T824"> </text:span><text:span text:style-name="T688">s.</text:span><text:span text:style-name="T824"> </text:span><text:span text:style-name="T688">16.</text:span></text:p><text:p text:style-name="P24"><text:span text:style-name="T688">Komisja Europejska, </text:span><text:span text:style-name="T215">Komunikat Komisji do Rady…</text:span><text:span text:style-name="T688">, s. 11-12.</text:span></text:p><text:p text:style-name="P48"><text:span text:style-name="T687">European</text:span><text:span text:style-name="T809"> </text:span><text:span text:style-name="T687">Commission,</text:span><text:span text:style-name="T809"> </text:span><text:span text:style-name="T205">Commission</text:span><text:span text:style-name="T269"> </text:span><text:span text:style-name="T205">Staff</text:span><text:span text:style-name="T228"> </text:span><text:span text:style-name="T281">Working</text:span><text:span text:style-name="T269"> </text:span><text:span text:style-name="T205">Document</text:span><text:span text:style-name="T269"> </text:span><text:span text:style-name="T205">Roma</text:span><text:span text:style-name="T269"> </text:span><text:span text:style-name="T205">in</text:span><text:span text:style-name="T228"> </text:span><text:span text:style-name="T205">Europe</text:span><text:span text:style-name="T687">,</text:span><text:span text:style-name="T809"> </text:span><text:span text:style-name="T687">Brussels,</text:span><text:span text:style-name="T753"> </text:span><text:span text:style-name="T687">7.4.2010, </text:span><text:span text:style-name="T688">Sec(2010) 400</text:span><text:span text:style-name="T842"> </text:span><text:span text:style-name="T688">final.</text:span></text:p></draw:text-box></draw:frame><draw:frame draw:style-name="fr1" text:anchor-type="char" svg:x="1.466cm" svg:y="18.655cm" svg:width="0.25cm" svg:height="0.303cm" draw:z-index="159"><draw:text-box><text:p text:style-name="P14"><text:span text:style-name="T849">46</text:span></text:p></draw:text-box></draw:frame><draw:frame draw:style-name="fr1" text:anchor-type="char" svg:x="1.466cm" svg:y="19.854cm" svg:width="0.25cm" svg:height="0.303cm" draw:z-index="160"><draw:text-box><text:p text:style-name="P14"><text:span text:style-name="T849">47</text:span></text:p></draw:text-box></draw:frame><draw:frame draw:style-name="fr1" text:anchor-type="char" svg:x="1.466cm" svg:y="20.322cm" svg:width="0.25cm" svg:height="0.303cm" draw:z-index="161"><draw:text-box><text:p text:style-name="P14"><text:span text:style-name="T849">48</text:span></text:p></draw:text-box></draw:frame><draw:frame draw:style-name="fr1" text:anchor-type="char" svg:x="1.499cm" svg:y="18.21cm" svg:width="2cm" svg:height="0.423cm" draw:z-index="162"><draw:text-box><text:p text:style-name="P111"/></draw:text-box></draw:frame></text:p>
      <text:p text:style-name="P92"><draw:frame draw:style-name="fr1" text:anchor-type="char" svg:x="1.965cm" svg:y="0.582cm" svg:width="0.706cm" svg:height="0.519cm" draw:z-index="163"><draw:text-box><text:p text:style-name="P11"><text:span text:style-name="T436">392</text:span></text:p></draw:text-box></draw:frame><draw:frame draw:style-name="fr1" text:anchor-type="char" svg:x="5.42cm" svg:y="0.589cm" svg:width="3.159cm" svg:height="0.557cm" draw:z-index="164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165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.965cm" svg:y="1.589cm" svg:width="12.571cm" svg:height="10.947cm" draw:z-index="166"><draw:text-box><text:p text:style-name="P101"><text:span text:style-name="T459">Wydaje</text:span><text:span text:style-name="T654"> </text:span><text:span text:style-name="T195">się,</text:span><text:span text:style-name="T654"> </text:span><text:span text:style-name="T195">że</text:span><text:span text:style-name="T654"> </text:span><text:span text:style-name="T481">Unia</text:span><text:span text:style-name="T661"> </text:span><text:span text:style-name="T195">Europejska</text:span><text:span text:style-name="T654"> </text:span><text:span text:style-name="T195">w</text:span><text:span text:style-name="T654"> </text:span><text:span text:style-name="T195">pewien</text:span><text:span text:style-name="T661"> </text:span><text:span text:style-name="T195">sposób</text:span><text:span text:style-name="T654"> </text:span><text:span text:style-name="T195">zahamowała</text:span><text:span text:style-name="T654"> </text:span><text:span text:style-name="T195">rozwój</text:span><text:span text:style-name="T654"> </text:span><text:span text:style-name="T195">jak</text:span><text:span text:style-name="T661"> </text:span><text:span text:style-name="T195">dotąd</text:span><text:span text:style-name="T654"> </text:span><text:span text:style-name="T195">naj- </text:span><text:span text:style-name="T427">ważniejszych</text:span><text:span text:style-name="T644"> </text:span><text:span text:style-name="T427">organizacji,</text:span><text:span text:style-name="T639"> </text:span><text:span text:style-name="T427">IRU</text:span><text:span text:style-name="T644"> </text:span><text:span text:style-name="T427">i</text:span><text:span text:style-name="T639"> </text:span><text:span text:style-name="T427">RNC,</text:span><text:span text:style-name="T644"> </text:span><text:span text:style-name="T427">koncentrując</text:span><text:span text:style-name="T639"> </text:span><text:span text:style-name="T427">swoje</text:span><text:span text:style-name="T644"> </text:span><text:span text:style-name="T427">działania</text:span><text:span text:style-name="T639"> </text:span><text:span text:style-name="T427">na</text:span><text:span text:style-name="T644"> </text:span><text:span text:style-name="T427">finansowaniu i</text:span><text:span text:style-name="T637"> </text:span><text:span text:style-name="T427">umożliwieniu</text:span><text:span text:style-name="T671"> </text:span><text:span text:style-name="T427">działań</text:span><text:span text:style-name="T671"> </text:span><text:span text:style-name="T427">na</text:span><text:span text:style-name="T671"> </text:span><text:span text:style-name="T427">rzecz</text:span><text:span text:style-name="T671"> </text:span><text:span text:style-name="T427">Romów</text:span><text:span text:style-name="T637"> </text:span><text:span text:style-name="T427">w</text:span><text:span text:style-name="T671"> </text:span><text:span text:style-name="T427">poszczególnych</text:span><text:span text:style-name="T671"> </text:span><text:span text:style-name="T427">państwach,</text:span><text:span text:style-name="T671"> </text:span><text:span text:style-name="T427">a</text:span><text:span text:style-name="T671"> </text:span><text:span text:style-name="T427">nie</text:span><text:span text:style-name="T671"> </text:span><text:span text:style-name="T427">na</text:span><text:span text:style-name="T637"> </text:span><text:span text:style-name="T427">pozio- </text:span><text:span text:style-name="T195">mie</text:span><text:span text:style-name="T471"> </text:span><text:span text:style-name="T195">transnarodowym.</text:span><text:span text:style-name="T471"> </text:span><text:span text:style-name="T195">Dodatkowo,</text:span><text:span text:style-name="T471"> </text:span><text:span text:style-name="T195">w</text:span><text:span text:style-name="T471"> </text:span><text:span text:style-name="T195">odróżnieniu</text:span><text:span text:style-name="T471"> </text:span><text:span text:style-name="T195">od</text:span><text:span text:style-name="T471"> </text:span><text:span text:style-name="T195">działań</text:span><text:span text:style-name="T471"> </text:span><text:span text:style-name="T195">IRU</text:span><text:span text:style-name="T471"> </text:span><text:span text:style-name="T195">i</text:span><text:span text:style-name="T471"> </text:span><text:span text:style-name="T195">RNC,</text:span><text:span text:style-name="T473"> </text:span><text:span text:style-name="T195">zarówno </text:span><text:span text:style-name="T427">Rada</text:span><text:span text:style-name="T650"> </text:span><text:span text:style-name="T639">Europy,</text:span><text:span text:style-name="T650"> </text:span><text:span text:style-name="T427">jak</text:span><text:span text:style-name="T470"> </text:span><text:span text:style-name="T427">i</text:span><text:span text:style-name="T650"> </text:span><text:span text:style-name="T483">Unia</text:span><text:span text:style-name="T470"> </text:span><text:span text:style-name="T427">Europejska</text:span><text:span text:style-name="T650"> </text:span><text:span text:style-name="T427">wspierają</text:span><text:span text:style-name="T470"> </text:span><text:span text:style-name="T427">inicjatywy</text:span><text:span text:style-name="T650"> </text:span><text:span text:style-name="T427">integracyjne,</text:span><text:span text:style-name="T470"> </text:span><text:span text:style-name="T483">które</text:span><text:span text:style-name="T650"> </text:span><text:span text:style-name="T427">przewidu- ją</text:span><text:span text:style-name="T672"> </text:span><text:span text:style-name="T427">powstawanie</text:span><text:span text:style-name="T666"> </text:span><text:span text:style-name="T427">ciał</text:span><text:span text:style-name="T666"> </text:span><text:span text:style-name="T427">i</text:span><text:span text:style-name="T666"> </text:span><text:span text:style-name="T427">organizacji,</text:span><text:span text:style-name="T666"> </text:span><text:span text:style-name="T427">w</text:span><text:span text:style-name="T672"> </text:span><text:span text:style-name="T427">których</text:span><text:span text:style-name="T666"> </text:span><text:span text:style-name="T427">działają</text:span><text:span text:style-name="T666"> </text:span><text:span text:style-name="T427">Romowie</text:span><text:span text:style-name="T666"> </text:span><text:span text:style-name="T427">i</text:span><text:span text:style-name="T666"> </text:span><text:span text:style-name="T427">nie-Romowie.</text:span><text:span text:style-name="T672"> </text:span><text:span text:style-name="T427">Nie</text:span><text:span text:style-name="T666"> </text:span><text:span text:style-name="T427">są to</text:span><text:span text:style-name="T639"> </text:span><text:span text:style-name="T427">więc</text:span><text:span text:style-name="T639"> </text:span><text:span text:style-name="T427">przedsięwzięcia,</text:span><text:span text:style-name="T456"> </text:span><text:span text:style-name="T427">w</text:span><text:span text:style-name="T639"> </text:span><text:span text:style-name="T427">których</text:span><text:span text:style-name="T639"> </text:span><text:span text:style-name="T427">sami</text:span><text:span text:style-name="T456"> </text:span><text:span text:style-name="T427">Romowie</text:span><text:span text:style-name="T639"> </text:span><text:span text:style-name="T427">mogą</text:span><text:span text:style-name="T456"> </text:span><text:span text:style-name="T427">decydować</text:span><text:span text:style-name="T639"> </text:span><text:span text:style-name="T427">o</text:span><text:span text:style-name="T639"> </text:span><text:span text:style-name="T427">posunięciach, </text:span><text:span text:style-name="T644">k</text:span><text:span text:style-name="T504">o</text:span><text:span text:style-name="T571">n</text:span><text:span text:style-name="T570">s</text:span><text:span text:style-name="T463">t</text:span><text:span text:style-name="T544">r</text:span><text:span text:style-name="T881">u</text:span><text:span text:style-name="T577">o</text:span><text:span text:style-name="T485">w</text:span><text:span text:style-name="T506">a</text:span><text:span text:style-name="T543">n</text:span><text:span text:style-name="T541">iu</text:span><text:span text:style-name="T873"> </text:span><text:span text:style-name="T570">s</text:span><text:span text:style-name="T463">t</text:span><text:span text:style-name="T505">r</text:span><text:span text:style-name="T573">a</text:span><text:span text:style-name="T566">t</text:span><text:span text:style-name="T536">e</text:span><text:span text:style-name="T875">g</text:span><text:span text:style-name="T536">ii,</text:span><text:span text:style-name="T873"> </text:span><text:span text:style-name="T546">d</text:span><text:span text:style-name="T507">ł</text:span><text:span text:style-name="T567">u</text:span><text:span text:style-name="T603">g</text:span><text:span text:style-name="T884">o</text:span><text:span text:style-name="T588">t</text:span><text:span text:style-name="T486">e</text:span><text:span text:style-name="T492">r</text:span><text:span text:style-name="T542">m</text:span><text:span text:style-name="T575">i</text:span><text:span text:style-name="T867">n</text:span><text:span text:style-name="T589">o</text:span><text:span text:style-name="T594">w</text:span><text:span text:style-name="T593">ych</text:span><text:span text:style-name="T873"> </text:span><text:span text:style-name="T536">ce</text:span><text:span text:style-name="T511">l</text:span><text:span text:style-name="T615">ach</text:span><text:span text:style-name="T873"> </text:span><text:span text:style-name="T593">i</text:span><text:span text:style-name="T873"> </text:span><text:span text:style-name="T569">w</text:span><text:span text:style-name="T867">d</text:span><text:span text:style-name="T518">r</text:span><text:span text:style-name="T520">a</text:span><text:span text:style-name="T536">ż</text:span><text:span text:style-name="T511">a</text:span><text:span text:style-name="T543">n</text:span><text:span text:style-name="T541">iu</text:span><text:span text:style-name="T873"> </text:span><text:span text:style-name="T546">d</text:span><text:span text:style-name="T550">z</text:span><text:span text:style-name="T594">i</text:span><text:span text:style-name="T530">a</text:span><text:span text:style-name="T507">ł</text:span><text:span text:style-name="T506">a</text:span><text:span text:style-name="T529">ń</text:span><text:span text:style-name="T622">.</text:span><text:span text:style-name="T873"> </text:span><text:span text:style-name="T425">t</text:span><text:span text:style-name="T536">e</text:span><text:span text:style-name="T873"> </text:span><text:span text:style-name="T867">n</text:span><text:span text:style-name="T589">o</text:span><text:span text:style-name="T569">w</text:span><text:span text:style-name="T536">e</text:span><text:span text:style-name="T873"> </text:span><text:span text:style-name="T608">e</text:span><text:span text:style-name="T568">u</text:span><text:span text:style-name="T614">- </text:span><text:span text:style-name="T427">ropejskie</text:span><text:span text:style-name="T598"> </text:span><text:span text:style-name="T427">inicjatywy</text:span><text:span text:style-name="T598"> </text:span><text:span text:style-name="T427">są</text:span><text:span text:style-name="T852"> </text:span><text:span text:style-name="T427">ściśle</text:span><text:span text:style-name="T598"> </text:span><text:span text:style-name="T427">powiązane</text:span><text:span text:style-name="T852"> </text:span><text:span text:style-name="T427">z</text:span><text:span text:style-name="T598"> </text:span><text:span text:style-name="T427">instytucjami</text:span><text:span text:style-name="T852"> </text:span><text:span text:style-name="T427">nieromskimi</text:span><text:span text:style-name="T598"> </text:span><text:span text:style-name="T427">i</text:span><text:span text:style-name="T852"> </text:span><text:span text:style-name="T427">nie</text:span><text:span text:style-name="T598"> </text:span><text:span text:style-name="T427">są</text:span><text:span text:style-name="T852"> </text:span><text:span text:style-name="T427">budowa- </text:span><text:span text:style-name="T195">ne</text:span><text:span text:style-name="T503"> </text:span><text:span text:style-name="T195">oddolnie</text:span><text:span text:style-name="T439"> </text:span><text:span text:style-name="T195">przez</text:span><text:span text:style-name="T503"> </text:span><text:span text:style-name="T195">społeczności</text:span><text:span text:style-name="T439"> </text:span><text:span text:style-name="T195">romskie,</text:span><text:span text:style-name="T503"> </text:span><text:span text:style-name="T195">z</text:span><text:span text:style-name="T439"> </text:span><text:span text:style-name="T195">drugiej</text:span><text:span text:style-name="T503"> </text:span><text:span text:style-name="T195">jednak</text:span><text:span text:style-name="T439"> </text:span><text:span text:style-name="T481">strony</text:span><text:span text:style-name="T503"> </text:span><text:span text:style-name="T195">wydaje</text:span><text:span text:style-name="T439"> </text:span><text:span text:style-name="T195">się,</text:span><text:span text:style-name="T503"> </text:span><text:span text:style-name="T195">że</text:span><text:span text:style-name="T439"> </text:span><text:span text:style-name="T195">w</text:span><text:span text:style-name="T503"> </text:span><text:span text:style-name="T195">tym </text:span><text:span text:style-name="T427">momencie</text:span><text:span text:style-name="T663"> </text:span><text:span text:style-name="T427">to</text:span><text:span text:style-name="T663"> </text:span><text:span text:style-name="T427">one</text:span><text:span text:style-name="T663"> </text:span><text:span text:style-name="T427">właśnie</text:span><text:span text:style-name="T663"> </text:span><text:span text:style-name="T427">mają</text:span><text:span text:style-name="T663"> </text:span><text:span text:style-name="T427">największe</text:span><text:span text:style-name="T663"> </text:span><text:span text:style-name="T427">znaczenie</text:span><text:span text:style-name="T663"> </text:span><text:span text:style-name="T427">i</text:span><text:span text:style-name="T663"> </text:span><text:span text:style-name="T427">realne</text:span><text:span text:style-name="T663"> </text:span><text:span text:style-name="T427">przełożenie</text:span><text:span text:style-name="T663"> </text:span><text:span text:style-name="T427">na</text:span><text:span text:style-name="T663"> </text:span><text:span text:style-name="T427">działania </text:span><text:span text:style-name="T195">realizowane na rzecz</text:span><text:span text:style-name="T895"> </text:span><text:span text:style-name="T481">Romów.</text:span></text:p><text:p text:style-name="P120"><text:span text:style-name="T483">Można </text:span><text:span text:style-name="T427">również przypuszczać, że międzynarodowy ruch romski,</text:span><text:span text:style-name="T431"> </text:span><text:span text:style-name="T427">zapoczątkowany w</text:span><text:span text:style-name="T428"> </text:span><text:span text:style-name="T427">ubiegłym</text:span><text:span text:style-name="T428"> </text:span><text:span text:style-name="T427">wieku,</text:span><text:span text:style-name="T428"> </text:span><text:span text:style-name="T427">będzie</text:span><text:span text:style-name="T428"> </text:span><text:span text:style-name="T427">miał</text:span><text:span text:style-name="T428"> </text:span><text:span text:style-name="T427">coraz</text:span><text:span text:style-name="T862"> </text:span><text:span text:style-name="T427">bardziej</text:span><text:span text:style-name="T428"> </text:span><text:span text:style-name="T427">deklaratywne</text:span><text:span text:style-name="T428"> </text:span><text:span text:style-name="T427">i</text:span><text:span text:style-name="T428"> </text:span><text:span text:style-name="T427">niestety</text:span><text:span text:style-name="T428"> </text:span><text:span text:style-name="T427">dekoracyjne</text:span><text:span text:style-name="T428"> </text:span><text:span text:style-name="T427">zna- czenie,</text:span><text:span text:style-name="T650"> </text:span><text:span text:style-name="T427">na</text:span><text:span text:style-name="T470"> </text:span><text:span text:style-name="T427">co</text:span><text:span text:style-name="T470"> </text:span><text:span text:style-name="T427">ogromny</text:span><text:span text:style-name="T470"> </text:span><text:span text:style-name="T427">wpływ</text:span><text:span text:style-name="T470"> </text:span><text:span text:style-name="T427">ma</text:span><text:span text:style-name="T470"> </text:span><text:span text:style-name="T427">brak</text:span><text:span text:style-name="T650"> </text:span><text:span text:style-name="T427">środków</text:span><text:span text:style-name="T470"> </text:span><text:span text:style-name="T427">finansowych,</text:span><text:span text:style-name="T472"> </text:span><text:span text:style-name="T483">które</text:span><text:span text:style-name="T650"> </text:span><text:span text:style-name="T427">mogłyby</text:span><text:span text:style-name="T650"> </text:span><text:span text:style-name="T427">wesprzeć i umożliwić prężne i efektywne działanie międzynarodowych organizacji romskich. zaznaczyć</text:span><text:span text:style-name="T672"> </text:span><text:span text:style-name="T427">jednak</text:span><text:span text:style-name="T666"> </text:span><text:span text:style-name="T427">należy,</text:span><text:span text:style-name="T666"> </text:span><text:span text:style-name="T427">że</text:span><text:span text:style-name="T666"> </text:span><text:span text:style-name="T427">coraz</text:span><text:span text:style-name="T666"> </text:span><text:span text:style-name="T427">prężniej</text:span><text:span text:style-name="T666"> </text:span><text:span text:style-name="T427">działa</text:span><text:span text:style-name="T672"> </text:span><text:span text:style-name="T427">młode</text:span><text:span text:style-name="T666"> </text:span><text:span text:style-name="T427">pokolenie</text:span><text:span text:style-name="T666"> </text:span><text:span text:style-name="T427">liderów</text:span><text:span text:style-name="T666"> </text:span><text:span text:style-name="T427">romskich, </text:span><text:span text:style-name="T481">które</text:span><text:span text:style-name="T661"> </text:span><text:span text:style-name="T195">nie</text:span><text:span text:style-name="T442"> </text:span><text:span text:style-name="T195">do</text:span><text:span text:style-name="T442"> </text:span><text:span text:style-name="T195">końca</text:span><text:span text:style-name="T442"> </text:span><text:span text:style-name="T195">utożsamia</text:span><text:span text:style-name="T442"> </text:span><text:span text:style-name="T195">się</text:span><text:span text:style-name="T442"> </text:span><text:span text:style-name="T195">np.</text:span><text:span text:style-name="T442"> </text:span><text:span text:style-name="T195">z</text:span><text:span text:style-name="T442"> </text:span><text:span text:style-name="T195">IRU</text:span><text:span text:style-name="T442"> </text:span><text:span text:style-name="T195">i</text:span><text:span text:style-name="T442"> </text:span><text:span text:style-name="T195">choć</text:span><text:span text:style-name="T661"> </text:span><text:span text:style-name="T195">współpracuje</text:span><text:span text:style-name="T442"> </text:span><text:span text:style-name="T195">z</text:span><text:span text:style-name="T442"> </text:span><text:span text:style-name="T195">europejskimi</text:span><text:span text:style-name="T442"> </text:span><text:span text:style-name="T195">orga- </text:span><text:span text:style-name="T427">nizacjami,</text:span><text:span text:style-name="T434"> </text:span><text:span text:style-name="T427">widzi</text:span><text:span text:style-name="T650"> </text:span><text:span text:style-name="T427">coraz</text:span><text:span text:style-name="T650"> </text:span><text:span text:style-name="T427">większą</text:span><text:span text:style-name="T650"> </text:span><text:span text:style-name="T427">potrzebę</text:span><text:span text:style-name="T650"> </text:span><text:span text:style-name="T427">ponadnarodowego</text:span><text:span text:style-name="T650"> </text:span><text:span text:style-name="T427">organizowania</text:span><text:span text:style-name="T650"> </text:span><text:span text:style-name="T427">się</text:span><text:span text:style-name="T650"> </text:span><text:span text:style-name="T427">samych </text:span><text:span text:style-name="T483">Romów, </text:span><text:span text:style-name="T427">którzy będą realnym źródłem nacisku, kształtowania i wdrażania działań na rzecz</text:span><text:span text:style-name="T444"> </text:span><text:span text:style-name="T427">swoich</text:span><text:span text:style-name="T475"> </text:span><text:span text:style-name="T427">współbraci.</text:span><text:span text:style-name="T475"> </text:span><text:span text:style-name="T427">Kolejne</text:span><text:span text:style-name="T444"> </text:span><text:span text:style-name="T427">lata</text:span><text:span text:style-name="T475"> </text:span><text:span text:style-name="T427">pokażą,</text:span><text:span text:style-name="T475"> </text:span><text:span text:style-name="T427">czy</text:span><text:span text:style-name="T475"> </text:span><text:span text:style-name="T427">uda</text:span><text:span text:style-name="T444"> </text:span><text:span text:style-name="T427">się</text:span><text:span text:style-name="T475"> </text:span><text:span text:style-name="T427">stworzyć</text:span><text:span text:style-name="T475"> </text:span><text:span text:style-name="T427">nową</text:span><text:span text:style-name="T475"> </text:span><text:span text:style-name="T427">jakość</text:span><text:span text:style-name="T444"> </text:span><text:span text:style-name="T427">w</text:span><text:span text:style-name="T475"> </text:span><text:span text:style-name="T427">rom- skim</text:span><text:span text:style-name="T663"> </text:span><text:span text:style-name="T427">ruchu</text:span><text:span text:style-name="T672"> </text:span><text:span text:style-name="T427">politycznym</text:span><text:span text:style-name="T672"> </text:span><text:span text:style-name="T427">i</text:span><text:span text:style-name="T663"> </text:span><text:span text:style-name="T427">społecznym</text:span><text:span text:style-name="T672"> </text:span><text:span text:style-name="T427">i</text:span><text:span text:style-name="T672"> </text:span><text:span text:style-name="T427">czy</text:span><text:span text:style-name="T672"> </text:span><text:span text:style-name="T427">rzeczywiście</text:span><text:span text:style-name="T663"> </text:span><text:span text:style-name="T427">Romowie</text:span><text:span text:style-name="T672"> </text:span><text:span text:style-name="T427">dostaną</text:span><text:span text:style-name="T672"> </text:span><text:span text:style-name="T427">szansę</text:span><text:span text:style-name="T672"> </text:span><text:span text:style-name="T427">na branie</text:span><text:span text:style-name="T637"> </text:span><text:span text:style-name="T427">odpowiedzialności</text:span><text:span text:style-name="T671"> </text:span><text:span text:style-name="T427">za</text:span><text:span text:style-name="T637"> </text:span><text:span text:style-name="T427">to,</text:span><text:span text:style-name="T671"> </text:span><text:span text:style-name="T427">co</text:span><text:span text:style-name="T637"> </text:span><text:span text:style-name="T427">dziać</text:span><text:span text:style-name="T671"> </text:span><text:span text:style-name="T427">się</text:span><text:span text:style-name="T637"> </text:span><text:span text:style-name="T427">będzie</text:span><text:span text:style-name="T671"> </text:span><text:span text:style-name="T427">dla</text:span><text:span text:style-name="T637"> </text:span><text:span text:style-name="T427">nich</text:span><text:span text:style-name="T671"> </text:span><text:span text:style-name="T427">i</text:span><text:span text:style-name="T637"> </text:span><text:span text:style-name="T427">dzięki</text:span><text:span text:style-name="T671"> </text:span><text:span text:style-name="T427">nim</text:span><text:span text:style-name="T637"> </text:span><text:span text:style-name="T427">przy</text:span><text:span text:style-name="T671"> </text:span><text:span text:style-name="T427">wsparciu </text:span><text:span text:style-name="T195">organizacji</text:span><text:span text:style-name="T537"> </text:span><text:span text:style-name="T195">rządowych</text:span><text:span text:style-name="T638"> </text:span><text:span text:style-name="T195">i</text:span><text:span text:style-name="T638"> </text:span><text:span text:style-name="T195">międzynarodowych.</text:span></text:p></draw:text-box></draw:frame><draw:frame draw:style-name="fr1" text:anchor-type="char" svg:x="1.967cm" svg:y="13.333cm" svg:width="2.872cm" svg:height="0.556cm" draw:z-index="167"><draw:text-box><text:p text:style-name="P3"><text:span text:style-name="T129">BIBLIOGRAFIA</text:span></text:p></draw:text-box></draw:frame><draw:frame draw:style-name="fr1" text:anchor-type="char" svg:x="1.965cm" svg:y="14.256cm" svg:width="12.573cm" svg:height="6.846cm" draw:z-index="168"><draw:text-box><text:p text:style-name="P62"><text:span text:style-name="T1">Barany</text:span><text:span text:style-name="T102"> </text:span><text:span text:style-name="T1">z.,</text:span><text:span text:style-name="T102"> </text:span><text:span text:style-name="T350">The</text:span><text:span text:style-name="T364"> </text:span><text:span text:style-name="T350">East</text:span><text:span text:style-name="T366"> </text:span><text:span text:style-name="T350">European</text:span><text:span text:style-name="T364"> </text:span><text:span text:style-name="T350">Gypsies.</text:span><text:span text:style-name="T364"> </text:span><text:span text:style-name="T350">Regime</text:span><text:span text:style-name="T364"> </text:span><text:span text:style-name="T350">Change,</text:span><text:span text:style-name="T366"> </text:span><text:span text:style-name="T350">Marginality</text:span><text:span text:style-name="T364"> </text:span><text:span text:style-name="T350">and</text:span><text:span text:style-name="T364"> </text:span><text:span text:style-name="T350">Ethnopolitics</text:span><text:span text:style-name="T1">,</text:span><text:span text:style-name="T102"> </text:span><text:span text:style-name="T1">Cam- </text:span><text:span text:style-name="T2">bridge</text:span><text:span text:style-name="T104"> </text:span><text:span text:style-name="T2">2002.</text:span></text:p><text:p text:style-name="P64"><text:span text:style-name="T351">Between</text:span><text:span text:style-name="T368"> </text:span><text:span text:style-name="T351">Past</text:span><text:span text:style-name="T368"> </text:span><text:span text:style-name="T351">and</text:span><text:span text:style-name="T368"> </text:span><text:span text:style-name="T351">Future.</text:span><text:span text:style-name="T368"> </text:span><text:span text:style-name="T351">The</text:span><text:span text:style-name="T368"> </text:span><text:span text:style-name="T351">Roma</text:span><text:span text:style-name="T368"> </text:span><text:span text:style-name="T351">of</text:span><text:span text:style-name="T368"> </text:span><text:span text:style-name="T351">Central</text:span><text:span text:style-name="T368"> </text:span><text:span text:style-name="T351">and</text:span><text:span text:style-name="T370"> </text:span><text:span text:style-name="T351">Eastern</text:span><text:span text:style-name="T368"> </text:span><text:span text:style-name="T351">Europe</text:span><text:span text:style-name="T2">,</text:span><text:span text:style-name="T106"> </text:span><text:span text:style-name="T2">red.</text:span><text:span text:style-name="T106"> </text:span><text:span text:style-name="T107">W.</text:span><text:span text:style-name="T108"> </text:span><text:span text:style-name="T35">Guy,</text:span><text:span text:style-name="T106"> </text:span><text:span text:style-name="T2">Hatfield 2001.</text:span></text:p><text:p text:style-name="P65"><text:span text:style-name="T1">Council of Europe, </text:span><text:span text:style-name="T350">Flague and Anthem</text:span><text:span text:style-name="T1">, Dosta!, [online] http://www.dosta.org/?q=node/74. </text:span><text:span text:style-name="T2">Council of the European Union, </text:span><text:span text:style-name="T351">Council Conclusions on Inclusion of the Roma – Annex</text:span><text:span text:style-name="T2">,</text:span></text:p><text:p text:style-name="P66"><text:span text:style-name="T2">Luxembourg, 8.6.2009, [online] </text:span><text:a xlink:type="simple" xlink:href="http://www.consilium.europa.eu/uedocs/cms_data/" text:style-name="ListLabel_20_8" text:visited-style-name="ListLabel_20_8"><text:span text:style-name="T2">http://www.consilium.europa.eu/uedocs/cms_data/</text:span></text:a><text:span text:style-name="T2"> docs/pressdata/en/lsa/108377.pdf.</text:span></text:p><text:p text:style-name="P67"><text:span text:style-name="T352">Decyzja</text:span><text:span text:style-name="T373"> </text:span><text:span text:style-name="T352">nr</text:span><text:span text:style-name="T373"> </text:span><text:span text:style-name="T352">771/2006/WEParlamentu</text:span><text:span text:style-name="T373"> </text:span><text:span text:style-name="T352">Europejskiego</text:span><text:span text:style-name="T374"> </text:span><text:span text:style-name="T352">i</text:span><text:span text:style-name="T373"> </text:span><text:span text:style-name="T375">Radyzdnia</text:span><text:span text:style-name="T373"> </text:span><text:span text:style-name="T352">17</text:span><text:span text:style-name="T374"> </text:span><text:span text:style-name="T352">maja</text:span><text:span text:style-name="T373"> </text:span><text:span text:style-name="T352">2006</text:span><text:span text:style-name="T373"> </text:span><text:span text:style-name="T376">r.</text:span><text:span text:style-name="T373"> </text:span><text:span text:style-name="T352">ustanawiająca Europejski</text:span><text:span text:style-name="T367"> </text:span><text:span text:style-name="T352">Rok</text:span><text:span text:style-name="T365"> </text:span><text:span text:style-name="T352">na</text:span><text:span text:style-name="T367"> </text:span><text:span text:style-name="T352">rzecz</text:span><text:span text:style-name="T365"> </text:span><text:span text:style-name="T352">Równych</text:span><text:span text:style-name="T365"> </text:span><text:span text:style-name="T352">Szans</text:span><text:span text:style-name="T367"> </text:span><text:span text:style-name="T352">dla</text:span><text:span text:style-name="T365"> </text:span><text:span text:style-name="T378">Wszystkich</text:span><text:span text:style-name="T367"> </text:span><text:span text:style-name="T352">(2007)</text:span><text:span text:style-name="T365"> </text:span><text:span text:style-name="T352">–</text:span><text:span text:style-name="T365"> </text:span><text:span text:style-name="T352">w</text:span><text:span text:style-name="T367"> </text:span><text:span text:style-name="T352">Kierunku</text:span><text:span text:style-name="T365"> </text:span><text:span text:style-name="T352">Sprawiedliwego </text:span><text:span text:style-name="T351">Społeczeństwa</text:span><text:span text:style-name="T2">,</text:span><text:span text:style-name="T54"> </text:span><text:span text:style-name="T2">Dz.</text:span><text:span text:style-name="T109"> </text:span><text:span text:style-name="T96">U.</text:span><text:span text:style-name="T109"> </text:span><text:span text:style-name="T2">UE,</text:span><text:span text:style-name="T109"> </text:span><text:span text:style-name="T2">L</text:span><text:span text:style-name="T109"> </text:span><text:span text:style-name="T2">146/1.</text:span></text:p><text:p text:style-name="P63"><text:span text:style-name="T1">Dziubała</text:span><text:span text:style-name="T110"> </text:span><text:span text:style-name="T1">K.,</text:span><text:span text:style-name="T105"> </text:span><text:span text:style-name="T350">Historia</text:span><text:span text:style-name="T382"> </text:span><text:span text:style-name="T350">Romów</text:span><text:span text:style-name="T1">,</text:span><text:span text:style-name="T105"> </text:span><text:span text:style-name="T67">[w:]</text:span><text:span text:style-name="T105"> </text:span><text:span text:style-name="T1">tenże,</text:span><text:span text:style-name="T105"> </text:span><text:span text:style-name="T1">Religia</text:span><text:span text:style-name="T105"> </text:span><text:span text:style-name="T1">i</text:span><text:span text:style-name="T105"> </text:span><text:span text:style-name="T1">kultura</text:span><text:span text:style-name="T105"> </text:span><text:span text:style-name="T36">Romów,</text:span><text:span text:style-name="T105"> </text:span><text:span text:style-name="T1">Racjonalista,</text:span><text:span text:style-name="T105"> </text:span><text:span text:style-name="T1">25</text:span><text:span text:style-name="T105"> </text:span><text:span text:style-name="T1">VII</text:span><text:span text:style-name="T105"> </text:span><text:span text:style-name="T1">2002, </text:span><text:span text:style-name="T2">[online]</text:span><text:span text:style-name="T109"> </text:span><text:a xlink:type="simple" xlink:href="http://www.racjonalista.pl/kk.php/s%2C1441" text:style-name="ListLabel_20_8" text:visited-style-name="ListLabel_20_8"><text:span text:style-name="T2">http://www.racjonalista.pl/kk.php/s,1441.</text:span></text:a></text:p><text:p text:style-name="P63"><text:span text:style-name="T1">European Commission, </text:span><text:span text:style-name="T350">Commission Staff Working Document Roma in Europe</text:span><text:span text:style-name="T1">, Brussels, </text:span><text:span text:style-name="T2">7.4.2010, Sec(2010) 400 final.</text:span></text:p></draw:text-box></draw:frame></text:p>
      <text:p text:style-name="P93"><draw:frame draw:style-name="fr1" text:anchor-type="char" svg:x="6.726cm" svg:y="0.579cm" svg:width="4.547cm" svg:height="0.603cm" draw:z-index="169"><draw:text-box><text:p text:style-name="P15"><text:span text:style-name="T133">Międzynarodowy ruch romski…</text:span></text:p></draw:text-box></draw:frame><draw:frame draw:style-name="fr1" text:anchor-type="char" svg:x="1.466cm" svg:y="0.582cm" svg:width="4.3cm" svg:height="0.519cm" draw:z-index="170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3.33cm" svg:y="0.582cm" svg:width="0.706cm" svg:height="0.519cm" draw:z-index="171"><draw:text-box><text:p text:style-name="P11"><text:span text:style-name="T436">393</text:span></text:p></draw:text-box></draw:frame><draw:frame draw:style-name="fr1" text:anchor-type="char" svg:x="1.464cm" svg:y="1.588cm" svg:width="12.578cm" svg:height="19.489cm" draw:z-index="172"><draw:text-box><text:p text:style-name="P68"><text:span text:style-name="T2">European Commission, </text:span><text:span text:style-name="T351">Commission Staff Working Document Roma in Europe: The </text:span><text:span text:style-name="T352">Implementation of European Union Instruments and Policies for Roma Inclusion – Progress </text:span><text:span text:style-name="T350">Report 2008-2010</text:span><text:span text:style-name="T1">, Brussels, 7.4.2010, Sec(2010) 400 final, [online] </text:span><text:a xlink:type="simple" xlink:href="http://ec.europa.eu/" text:style-name="ListLabel_20_9" text:visited-style-name="ListLabel_20_9"><text:span text:style-name="T1">http://ec.europa.eu/</text:span></text:a><text:span text:style-name="T1"> </text:span><text:span text:style-name="T2">justice/discrimination/files/sec_2010_400.pdf.</text:span></text:p><text:p text:style-name="P70"><text:span text:style-name="T3">European</text:span><text:span text:style-name="T111"> </text:span><text:span text:style-name="T3">Commission,</text:span><text:span text:style-name="T111"> </text:span><text:span text:style-name="T352">Commission</text:span><text:span text:style-name="T383"> </text:span><text:span text:style-name="T352">Staff</text:span><text:span text:style-name="T383"> </text:span><text:span text:style-name="T384">Working</text:span><text:span text:style-name="T386"> </text:span><text:span text:style-name="T352">Documents</text:span><text:span text:style-name="T383"> </text:span><text:span text:style-name="T352">accompanying</text:span><text:span text:style-name="T386"> </text:span><text:span text:style-name="T352">the</text:span><text:span text:style-name="T383"> </text:span><text:span text:style-name="T352">Communication from the Commission to the European Parliament, the Council, the European Economic and Social</text:span><text:span text:style-name="T369"> </text:span><text:span text:style-name="T352">Committee</text:span><text:span text:style-name="T369"> </text:span><text:span text:style-name="T352">and</text:span><text:span text:style-name="T369"> </text:span><text:span text:style-name="T352">the</text:span><text:span text:style-name="T371"> </text:span><text:span text:style-name="T352">Committee</text:span><text:span text:style-name="T369"> </text:span><text:span text:style-name="T352">of</text:span><text:span text:style-name="T369"> </text:span><text:span text:style-name="T352">the</text:span><text:span text:style-name="T369"> </text:span><text:span text:style-name="T352">Regions.</text:span><text:span text:style-name="T371"> </text:span><text:span text:style-name="T352">Non-discrimination</text:span><text:span text:style-name="T369"> </text:span><text:span text:style-name="T352">and</text:span><text:span text:style-name="T369"> </text:span><text:span text:style-name="T352">equal</text:span><text:span text:style-name="T369"> </text:span><text:span text:style-name="T352">opportuni- </text:span><text:span text:style-name="T351">ties:</text:span><text:span text:style-name="T387"> </text:span><text:span text:style-name="T351">A</text:span><text:span text:style-name="T387"> </text:span><text:span text:style-name="T351">renewed</text:span><text:span text:style-name="T389"> </text:span><text:span text:style-name="T351">commitment</text:span><text:span text:style-name="T2">,</text:span><text:span text:style-name="T112"> </text:span><text:span text:style-name="T2">Brussels,</text:span><text:span text:style-name="T38"> </text:span><text:span text:style-name="T2">2.7.2008,</text:span><text:span text:style-name="T112"> </text:span><text:span text:style-name="T2">SEC(2008)</text:span><text:span text:style-name="T112"> </text:span><text:span text:style-name="T2">2172.</text:span></text:p><text:p text:style-name="P7"><text:span text:style-name="T1">European</text:span><text:span text:style-name="T105"> </text:span><text:span text:style-name="T1">Commission,</text:span><text:span text:style-name="T97"> </text:span><text:span text:style-name="T350">The</text:span><text:span text:style-name="T391"> </text:span><text:span text:style-name="T350">Situation</text:span><text:span text:style-name="T382"> </text:span><text:span text:style-name="T350">of</text:span><text:span text:style-name="T382"> </text:span><text:span text:style-name="T350">Roma</text:span><text:span text:style-name="T382"> </text:span><text:span text:style-name="T350">in</text:span><text:span text:style-name="T391"> </text:span><text:span text:style-name="T350">an</text:span><text:span text:style-name="T382"> </text:span><text:span text:style-name="T350">Enlarged</text:span><text:span text:style-name="T382"> </text:span><text:span text:style-name="T350">European</text:span><text:span text:style-name="T391"> </text:span><text:span text:style-name="T350">Union</text:span><text:span text:style-name="T1">,</text:span><text:span text:style-name="T86"> </text:span><text:span text:style-name="T350">Directorate-</text:span></text:p><text:p text:style-name="P73"><text:span text:style-name="T351">-General for Employment, Social Affairs</text:span><text:span text:style-name="T2">, Unit D3, Luxembourg 2004.</text:span></text:p><text:p text:style-name="P72"><text:span text:style-name="T2">European</text:span><text:span text:style-name="T113"> </text:span><text:span text:style-name="T2">Network</text:span><text:span text:style-name="T83"> </text:span><text:span text:style-name="T2">on</text:span><text:span text:style-name="T83"> </text:span><text:span text:style-name="T2">Social</text:span><text:span text:style-name="T113"> </text:span><text:span text:style-name="T2">Inclusion</text:span><text:span text:style-name="T83"> </text:span><text:span text:style-name="T2">and</text:span><text:span text:style-name="T83"> </text:span><text:span text:style-name="T2">Roma</text:span><text:span text:style-name="T113"> </text:span><text:span text:style-name="T2">under</text:span><text:span text:style-name="T83"> </text:span><text:span text:style-name="T2">the</text:span><text:span text:style-name="T83"> </text:span><text:span text:style-name="T2">Structural</text:span><text:span text:style-name="T113"> </text:span><text:span text:style-name="T2">Funds,</text:span><text:span text:style-name="T83"> </text:span><text:span text:style-name="T2">[online]</text:span><text:span text:style-name="T83"> </text:span><text:span text:style-name="T2">http:// </text:span><text:a xlink:type="simple" xlink:href="http://www.euromanet.eu/" text:style-name="ListLabel_20_8" text:visited-style-name="ListLabel_20_8"><text:span text:style-name="T2">www.euromanet.eu/.</text:span></text:a></text:p><text:p text:style-name="P8"><text:span text:style-name="T2">Fraser A., </text:span><text:span text:style-name="T351">Dzieje Cyganów</text:span><text:span text:style-name="T2">, przeł. E. Klekot, Warszawa 2001.</text:span></text:p><text:p text:style-name="P75"><text:span text:style-name="T3">Hancock</text:span><text:span text:style-name="T115"> </text:span><text:span text:style-name="T3">I.,</text:span><text:span text:style-name="T115"> </text:span><text:span text:style-name="T390">We</text:span><text:span text:style-name="T365"> </text:span><text:span text:style-name="T352">Are</text:span><text:span text:style-name="T393"> </text:span><text:span text:style-name="T352">the</text:span><text:span text:style-name="T393"> </text:span><text:span text:style-name="T352">Romani</text:span><text:span text:style-name="T365"> </text:span><text:span text:style-name="T352">People.</text:span><text:span text:style-name="T393"> </text:span><text:span text:style-name="T352">Ame</text:span><text:span text:style-name="T365"> </text:span><text:span text:style-name="T352">sam</text:span><text:span text:style-name="T393"> </text:span><text:span text:style-name="T352">e</text:span><text:span text:style-name="T393"> </text:span><text:span text:style-name="T352">Rromane</text:span><text:span text:style-name="T365"> </text:span><text:span text:style-name="T352">džene</text:span><text:span text:style-name="T3">,</text:span><text:span text:style-name="T115"> </text:span><text:span text:style-name="T3">Paris–Hatfield</text:span><text:span text:style-name="T55"> </text:span><text:span text:style-name="T3">2002,</text:span><text:span text:style-name="T115"> </text:span><text:span text:style-name="T352">Interface </text:span><text:span text:style-name="T351">Collection</text:span><text:span text:style-name="T2">,</text:span><text:span text:style-name="T104"> </text:span><text:span text:style-name="T2">28.</text:span></text:p><text:p text:style-name="P71"><text:span text:style-name="T395">Integrated</text:span><text:span text:style-name="T364"> </text:span><text:span text:style-name="T350">European</text:span><text:span text:style-name="T364"> </text:span><text:span text:style-name="T350">Platform</text:span><text:span text:style-name="T364"> </text:span><text:span text:style-name="T350">for</text:span><text:span text:style-name="T364"> </text:span><text:span text:style-name="T350">Roma</text:span><text:span text:style-name="T364"> </text:span><text:span text:style-name="T350">Inclusion.</text:span><text:span text:style-name="T364"> </text:span><text:span text:style-name="T350">Road</text:span><text:span text:style-name="T364"> </text:span><text:span text:style-name="T350">Map</text:span><text:span text:style-name="T394"> </text:span><text:span text:style-name="T350">(30</text:span><text:span text:style-name="T364"> </text:span><text:span text:style-name="T350">June</text:span><text:span text:style-name="T364"> </text:span><text:span text:style-name="T350">2010)</text:span><text:span text:style-name="T1">,</text:span><text:span text:style-name="T102"> </text:span><text:span text:style-name="T1">[online]</text:span><text:span text:style-name="T116"> </text:span><text:span text:style-name="T1">http:// </text:span><text:span text:style-name="T2">ec.europa.eu/justice/discrimination/files/roma_roadmap_en.pdf.</text:span></text:p><text:p text:style-name="P70"><text:span text:style-name="T1">Klímová-Alexander</text:span><text:span text:style-name="T100"> </text:span><text:span text:style-name="T1">I.,</text:span><text:span text:style-name="T100"> </text:span><text:span text:style-name="T350">The</text:span><text:span text:style-name="T366"> </text:span><text:span text:style-name="T350">Romani</text:span><text:span text:style-name="T366"> </text:span><text:span text:style-name="T382">Voice</text:span><text:span text:style-name="T366"> </text:span><text:span text:style-name="T350">in</text:span><text:span text:style-name="T366"> </text:span><text:span text:style-name="T382">World</text:span><text:span text:style-name="T366"> </text:span><text:span text:style-name="T350">Politics.</text:span><text:span text:style-name="T398"> </text:span><text:span text:style-name="T350">The</text:span><text:span text:style-name="T366"> </text:span><text:span text:style-name="T395">United</text:span><text:span text:style-name="T366"> </text:span><text:span text:style-name="T350">Nations</text:span><text:span text:style-name="T366"> </text:span><text:span text:style-name="T350">and</text:span><text:span text:style-name="T366"> </text:span><text:span text:style-name="T395">Non-State </text:span><text:span text:style-name="T350">Actors</text:span><text:span text:style-name="T1">, Aldershot–Burlington 2005, </text:span><text:span text:style-name="T350">Non</text:span><text:span text:style-name="T1">-</text:span><text:span text:style-name="T350">State Actors in International Law, Politics</text:span><text:span text:style-name="T372"> </text:span><text:span text:style-name="T350">and </text:span><text:span text:style-name="T351">Governance</text:span><text:span text:style-name="T392"> </text:span><text:span text:style-name="T351">Series</text:span><text:span text:style-name="T2">.</text:span></text:p><text:p text:style-name="P69"><text:span text:style-name="T3">Komisja</text:span><text:span text:style-name="T115"> </text:span><text:span text:style-name="T3">Europejska,</text:span><text:span text:style-name="T55"> </text:span><text:span text:style-name="T352">Działania</text:span><text:span text:style-name="T393"> </text:span><text:span text:style-name="T396">Unii</text:span><text:span text:style-name="T365"> </text:span><text:span text:style-name="T352">Europejskiej</text:span><text:span text:style-name="T393"> </text:span><text:span text:style-name="T352">przeciwko</text:span><text:span text:style-name="T365"> </text:span><text:span text:style-name="T352">dyskryminacji.</text:span><text:span text:style-name="T393"> </text:span><text:span text:style-name="T352">Sprawozdanie</text:span><text:span text:style-name="T365"> </text:span><text:span text:style-name="T352">z</text:span><text:span text:style-name="T393"> </text:span><text:span text:style-name="T352">dzia- </text:span><text:span text:style-name="T350">łalności w latach 2007-2008</text:span><text:span text:style-name="T1">, Dyrekcja Generalna ds. zatrudnienia, Spraw Społecznych <text:s/></text:span><text:span text:style-name="T2">i</text:span><text:span text:style-name="T54"> </text:span><text:span text:style-name="T2">Równości</text:span><text:span text:style-name="T54"> </text:span><text:span text:style-name="T2">Szans,</text:span><text:span text:style-name="T109"> </text:span><text:span text:style-name="T2">Dział</text:span><text:span text:style-name="T54"> </text:span><text:span text:style-name="T2">G4,</text:span><text:span text:style-name="T54"> </text:span><text:span text:style-name="T2">Luksemburg</text:span><text:span text:style-name="T109"> </text:span><text:span text:style-name="T2">2009.</text:span></text:p><text:p text:style-name="P71"><text:span text:style-name="T2">Komisja <text:s text:c="2"/>Europejska, <text:s text:c="2"/></text:span><text:span text:style-name="T351">First <text:s text:c="2"/></text:span><text:span text:style-name="T397">EU <text:s text:c="2"/></text:span><text:span text:style-name="T351">Roma <text:s text:c="2"/>Summit</text:span><text:span text:style-name="T2">, <text:s text:c="2"/>zatrudnienie, <text:s text:c="2"/>sprawy <text:s text:c="2"/>społecz- <text:s/>ne i włączenie społeczne, 16 IX 2008, [online] </text:span><text:a xlink:type="simple" xlink:href="http://ec.europa.eu/social/main" text:style-name="ListLabel_20_8" text:visited-style-name="ListLabel_20_8"><text:span text:style-name="T2">http://ec.europa.eu/social/main.</text:span></text:a><text:span text:style-name="T2"> jsp?catId=88&amp;langId=pl&amp;eventsId=105.</text:span></text:p><text:p text:style-name="P64"><text:span text:style-name="T3">Komisja Europejska, </text:span><text:span text:style-name="T352">Komunikat Komisji do Rady</text:span><text:span text:style-name="T3">, </text:span><text:span text:style-name="T352">Parlamentu Europejskiego, Europejskiego Komitetu Ekonomiczno-Społecznego i Komitetu Regionów Integracja społeczna i</text:span><text:span text:style-name="T399"> </text:span><text:span text:style-name="T352">gospodar- </text:span><text:span text:style-name="T350">cza Romów w</text:span><text:span text:style-name="T400"> </text:span><text:span text:style-name="T350">Europie</text:span><text:span text:style-name="T1">,</text:span><text:span text:style-name="T79"> </text:span><text:span text:style-name="T1">Bruksela,</text:span><text:span text:style-name="T117"> </text:span><text:span text:style-name="T1">14.4.2010,</text:span><text:span text:style-name="T117"> </text:span><text:span text:style-name="T1">KOM(2010)</text:span><text:span text:style-name="T117"> </text:span><text:span text:style-name="T1">133</text:span><text:span text:style-name="T79"> </text:span><text:span text:style-name="T1">wersja</text:span><text:span text:style-name="T117"> </text:span><text:span text:style-name="T1">ostateczna,</text:span><text:span text:style-name="T117"> </text:span><text:span text:style-name="T1">[online] </text:span><text:a xlink:type="simple" xlink:href="http://www.europarl.europa.eu/meetdocs/2009_2014/documents/com/com_com%25" text:style-name="ListLabel_20_10" text:visited-style-name="ListLabel_20_10"><text:span text:style-name="T120">http://www.europarl.europa.eu/meetdocs/2009_2014/documents/com/com_com%</text:span></text:a><text:span text:style-name="T120"> </text:span><text:span text:style-name="T2">282010%290133_/com_com%282010%290133_pl.pdf.</text:span></text:p><text:p text:style-name="P7"><text:span text:style-name="T3">Kovats</text:span><text:span text:style-name="T93"> </text:span><text:span text:style-name="T3">M.,</text:span><text:span text:style-name="T111"> </text:span><text:span text:style-name="T352">The</text:span><text:span text:style-name="T373"> </text:span><text:span text:style-name="T352">Politics</text:span><text:span text:style-name="T374"> </text:span><text:span text:style-name="T352">of</text:span><text:span text:style-name="T374"> </text:span><text:span text:style-name="T352">Roma</text:span><text:span text:style-name="T374"> </text:span><text:span text:style-name="T352">Identity:</text:span><text:span text:style-name="T374"> </text:span><text:span text:style-name="T352">Between</text:span><text:span text:style-name="T374"> </text:span><text:span text:style-name="T352">Nationalismand</text:span><text:span text:style-name="T373"> </text:span><text:span text:style-name="T352">Destitution</text:span><text:span text:style-name="T3">,</text:span><text:span text:style-name="T111"> </text:span><text:span text:style-name="T3">Open</text:span><text:span text:style-name="T111"> </text:span><text:span text:style-name="T3">Democracy,</text:span></text:p><text:p text:style-name="P74"><text:span text:style-name="T2">29 VII 2003, [online] </text:span><text:a xlink:type="simple" xlink:href="http://www.opendemocracy.net/people-migrationeurope/arti-" text:style-name="ListLabel_20_8" text:visited-style-name="ListLabel_20_8"><text:span text:style-name="T2">http://www.opendemocracy.net/people-migrationeurope/arti-</text:span></text:a><text:span text:style-name="T2"> cle_1399.jsp.</text:span></text:p><text:p text:style-name="P76"><text:span text:style-name="T3">Kowarska A., </text:span><text:span text:style-name="T396">Polska </text:span><text:span text:style-name="T352">Roma. </text:span><text:span text:style-name="T378">Tradycja </text:span><text:span text:style-name="T352">i nowoczesność</text:span><text:span text:style-name="T3">, </text:span><text:span text:style-name="T118">Warszawa </text:span><text:span text:style-name="T3">2005, </text:span><text:span text:style-name="T352">Studia Ethnologica</text:span><text:span text:style-name="T3">. </text:span><text:span text:style-name="T2">Liégeois </text:span><text:span text:style-name="T119">J.-P., </text:span><text:span text:style-name="T351">Roma in Europe</text:span><text:span text:style-name="T2">, Council of Europe Publishing, Strasbourg 2007.</text:span></text:p><text:p text:style-name="P71"><text:span text:style-name="T3">Mayall D., </text:span><text:span text:style-name="T352">Gypsy Identities, 1500-2000. From Egipcyans and Moon-men to the Ethnic Romany</text:span><text:span text:style-name="T3">, </text:span><text:span text:style-name="T2">London–New york 2004.</text:span></text:p><text:p text:style-name="P71"><text:span text:style-name="T1">McGarry</text:span><text:span text:style-name="T88"> </text:span><text:span text:style-name="T1">A.,</text:span><text:span text:style-name="T114"> </text:span><text:span text:style-name="T350">Ethnic</text:span><text:span text:style-name="T402"> </text:span><text:span text:style-name="T350">Group</text:span><text:span text:style-name="T402"> </text:span><text:span text:style-name="T350">Identity</text:span><text:span text:style-name="T402"> </text:span><text:span text:style-name="T350">and</text:span><text:span text:style-name="T402"> </text:span><text:span text:style-name="T350">the</text:span><text:span text:style-name="T402"> </text:span><text:span text:style-name="T350">Roma</text:span><text:span text:style-name="T403"> </text:span><text:span text:style-name="T350">Social</text:span><text:span text:style-name="T402"> </text:span><text:span text:style-name="T350">Movement:</text:span><text:span text:style-name="T402"> </text:span><text:span text:style-name="T395">Transnational</text:span><text:span text:style-name="T402"> </text:span><text:span text:style-name="T350">Organizing </text:span><text:span text:style-name="T351">Structures</text:span><text:span text:style-name="T370"> </text:span><text:span text:style-name="T351">of</text:span><text:span text:style-name="T404"> </text:span><text:span text:style-name="T351">Representation</text:span><text:span text:style-name="T2">,</text:span><text:span text:style-name="T121"> </text:span><text:span text:style-name="T2">„Nationalities</text:span><text:span text:style-name="T121"> </text:span><text:span text:style-name="T35">Papers”</text:span><text:span text:style-name="T121"> </text:span><text:span text:style-name="T2">2008,</text:span><text:span text:style-name="T121"> </text:span><text:span text:style-name="T119">Vol.</text:span><text:span text:style-name="T108"> </text:span><text:span text:style-name="T2">36,</text:span><text:span text:style-name="T121"> </text:span><text:span text:style-name="T2">nr</text:span><text:span text:style-name="T121"> </text:span><text:span text:style-name="T2">3,</text:span><text:span text:style-name="T121"> </text:span><text:span text:style-name="T2">[online]</text:span><text:span text:style-name="T121"> </text:span><text:span text:style-name="T2">http:// dx.doi.org/10.1080/00905990802080661.</text:span></text:p><text:p text:style-name="P71"><text:span text:style-name="T1">Pawlak S., </text:span><text:span text:style-name="T379">Wstęp </text:span><text:span text:style-name="T350">do teorii lobbingu</text:span><text:span text:style-name="T1">, [online] </text:span><text:a xlink:type="simple" xlink:href="http://www.internetpr.pl/public_relation_view" text:style-name="ListLabel_20_9" text:visited-style-name="ListLabel_20_9"><text:span text:style-name="T1">http://www.internetpr.pl/public_relation_view.</text:span></text:a><text:span text:style-name="T1"> </text:span><text:span text:style-name="T2">php?letter=&amp;aty_id=28&amp;offset=0&amp;art_id=16470.</text:span></text:p></draw:text-box></draw:frame></text:p>
      <text:p text:style-name="P94"><draw:line text:anchor-type="char" draw:z-index="173" draw:style-name="gr1" draw:text-style-name="P132" svg:x1="2cm" svg:y1="12.889cm" svg:x2="14.501cm" svg:y2="12.889cm"><text:p/></draw:line><draw:frame draw:style-name="fr1" text:anchor-type="char" svg:x="1.965cm" svg:y="0.582cm" svg:width="0.706cm" svg:height="0.519cm" draw:z-index="174"><draw:text-box><text:p text:style-name="P11"><text:span text:style-name="T436">394</text:span></text:p></draw:text-box></draw:frame><draw:frame draw:style-name="fr1" text:anchor-type="char" svg:x="5.42cm" svg:y="0.589cm" svg:width="3.159cm" svg:height="0.557cm" draw:z-index="175"><draw:text-box><text:p text:style-name="Text_20_body"><text:span text:style-name="T427">Małgorzata</text:span><text:span text:style-name="T438"> </text:span><text:span text:style-name="T427">Kołaczek</text:span></text:p></draw:text-box></draw:frame><draw:frame draw:style-name="fr1" text:anchor-type="char" svg:x="10.236cm" svg:y="0.582cm" svg:width="4.3cm" svg:height="0.519cm" draw:z-index="176"><draw:text-box><text:p text:style-name="P11"><text:span text:style-name="T936">Politeja</text:span><text:span text:style-name="T937"> </text:span><text:span text:style-name="T437">5(31/1)/2014</text:span></text:p></draw:text-box></draw:frame><draw:frame draw:style-name="fr1" text:anchor-type="char" svg:x="1.965cm" svg:y="1.588cm" svg:width="12.569cm" svg:height="2.36cm" draw:z-index="177"><draw:text-box><text:p text:style-name="P77"><text:span text:style-name="T351">Roma Platform</text:span><text:span text:style-name="T2">, [online] </text:span><text:a xlink:type="simple" xlink:href="http://ec.europa.eu/justice/discrimination/roma/roma-platform/" text:style-name="ListLabel_20_8" text:visited-style-name="ListLabel_20_8"><text:span text:style-name="T2">http://ec.europa.eu/justice/discrimination/roma/roma-platform/</text:span></text:a><text:span text:style-name="T2"> index_en.htm.</text:span></text:p><text:p text:style-name="P9"><text:span text:style-name="T353">R</text:span><text:span text:style-name="T405">o</text:span><text:span text:style-name="T354">ma</text:span><text:span text:style-name="T385"> </text:span><text:span text:style-name="T355">in</text:span><text:span text:style-name="T385"> </text:span><text:span text:style-name="T410">E</text:span><text:span text:style-name="T411">u</text:span><text:span text:style-name="T406">r</text:span><text:span text:style-name="T412">o</text:span><text:span text:style-name="T356">pe.</text:span><text:span text:style-name="T385"> </text:span><text:span text:style-name="T377">F</text:span><text:span text:style-name="T406">r</text:span><text:span text:style-name="T407">o</text:span><text:span text:style-name="T353">m</text:span><text:span text:style-name="T385"> </text:span><text:span text:style-name="T401">S</text:span><text:span text:style-name="T407">o</text:span><text:span text:style-name="T357">ci</text:span><text:span text:style-name="T408">a</text:span><text:span text:style-name="T355">l</text:span><text:span text:style-name="T385"> </text:span><text:span text:style-name="T419">E</text:span><text:span text:style-name="T358">x</text:span><text:span text:style-name="T413">c</text:span><text:span text:style-name="T359">lu</text:span><text:span text:style-name="T409">s</text:span><text:span text:style-name="T360">i</text:span><text:span text:style-name="T406">o</text:span><text:span text:style-name="T361">n</text:span><text:span text:style-name="T385"> </text:span><text:span text:style-name="T414">t</text:span><text:span text:style-name="T362">o</text:span><text:span text:style-name="T385"> </text:span><text:span text:style-name="T380">A</text:span><text:span text:style-name="T363">c</text:span><text:span text:style-name="T415">t</text:span><text:span text:style-name="T416">i</text:span><text:span text:style-name="T357">ve</text:span><text:span text:style-name="T385"> </text:span><text:span text:style-name="T388">P</text:span><text:span text:style-name="T360">ar</text:span><text:span text:style-name="T414">t</text:span><text:span text:style-name="T359">ic</text:span><text:span text:style-name="T417">i</text:span><text:span text:style-name="T357">p</text:span><text:span text:style-name="T418">a</text:span><text:span text:style-name="T414">t</text:span><text:span text:style-name="T360">i</text:span><text:span text:style-name="T406">o</text:span><text:span text:style-name="T361">n</text:span><text:span text:style-name="T15">,</text:span><text:span text:style-name="T96"> </text:span><text:span text:style-name="T49">r</text:span><text:span text:style-name="T63">e</text:span><text:span text:style-name="T7">d</text:span><text:span text:style-name="T15">.</text:span><text:span text:style-name="T96"> </text:span><text:span text:style-name="T103">P</text:span><text:span text:style-name="T15">.</text:span><text:span text:style-name="T96"> </text:span><text:span text:style-name="T39">t</text:span><text:span text:style-name="T23">hel</text:span><text:span text:style-name="T53">e</text:span><text:span text:style-name="T22">n,</text:span><text:span text:style-name="T96"> </text:span><text:span text:style-name="T3">S</text:span><text:span text:style-name="T118">k</text:span><text:span text:style-name="T70">o</text:span><text:span text:style-name="T5">p</text:span><text:span text:style-name="T62">j</text:span><text:span text:style-name="T16">e</text:span><text:span text:style-name="T96"> </text:span><text:span text:style-name="T1">2005.</text:span></text:p><text:p text:style-name="P78"><text:span text:style-name="T379">Wędrowcy</text:span><text:span text:style-name="T366"> </text:span><text:span text:style-name="T350">i</text:span><text:span text:style-name="T366"> </text:span><text:span text:style-name="T350">migranci.</text:span><text:span text:style-name="T366"> </text:span><text:span text:style-name="T350">Pomiędzy</text:span><text:span text:style-name="T366"> </text:span><text:span text:style-name="T350">marginalizacją</text:span><text:span text:style-name="T366"> </text:span><text:span text:style-name="T350">a</text:span><text:span text:style-name="T366"> </text:span><text:span text:style-name="T350">integracją</text:span><text:span text:style-name="T1">,</text:span><text:span text:style-name="T102"> </text:span><text:span text:style-name="T1">red.</text:span><text:span text:style-name="T100"> </text:span><text:span text:style-name="T1">E.</text:span><text:span text:style-name="T102"> </text:span><text:span text:style-name="T1">Nowicka,</text:span><text:span text:style-name="T100"> </text:span><text:span text:style-name="T1">B.</text:span><text:span text:style-name="T100"> </text:span><text:span text:style-name="T1">Cieślińska, </text:span><text:span text:style-name="T2">Kraków</text:span><text:span text:style-name="T83"> </text:span><text:span text:style-name="T2">2005,</text:span><text:span text:style-name="T83"> </text:span><text:span text:style-name="T351">Seria</text:span><text:span text:style-name="T420"> </text:span><text:span text:style-name="T351">Wydawnicza</text:span><text:span text:style-name="T420"> </text:span><text:span text:style-name="T351">Polskiego</text:span><text:span text:style-name="T420"> </text:span><text:span text:style-name="T381">Towarzystwa</text:span><text:span text:style-name="T420"> </text:span><text:span text:style-name="T351">Socjologicznego</text:span><text:span text:style-name="T2">.</text:span></text:p></draw:text-box></draw:frame><draw:frame draw:style-name="fr1" text:anchor-type="char" svg:x="1.965cm" svg:y="12.933cm" svg:width="12.571cm" svg:height="8.271cm" draw:z-index="178"><draw:text-box><text:p text:style-name="P101"><text:span text:style-name="T896">Dr</text:span><text:span text:style-name="T890"> </text:span><text:span text:style-name="T643">M</text:span><text:span text:style-name="T561">a</text:span><text:span text:style-name="T590">ł</text:span><text:span text:style-name="T562">g</text:span><text:span text:style-name="T591">o</text:span><text:span text:style-name="T633">r</text:span><text:span text:style-name="T563">z</text:span><text:span text:style-name="T497">a</text:span><text:span text:style-name="T897">ta</text:span><text:span text:style-name="T899"> </text:span><text:span text:style-name="T498">K</text:span><text:span text:style-name="T534">O</text:span><text:span text:style-name="T613">ł</text:span><text:span text:style-name="T592">A</text:span><text:span text:style-name="T606">C</text:span><text:span text:style-name="T535">Z</text:span><text:span text:style-name="T634">E</text:span><text:span text:style-name="T898">K</text:span><text:span text:style-name="T892"> </text:span><text:span text:style-name="T468">(</text:span><text:span text:style-name="T462">u</text:span><text:span text:style-name="T665">r</text:span><text:span text:style-name="T622">.</text:span><text:span text:style-name="T887"> </text:span><text:span text:style-name="T878">1981)</text:span><text:span text:style-name="T887"> </text:span><text:span text:style-name="T540">–</text:span><text:span text:style-name="T887"> </text:span><text:span text:style-name="T881">do</text:span><text:span text:style-name="T644">k</text:span><text:span text:style-name="T566">t</text:span><text:span text:style-name="T504">o</text:span><text:span text:style-name="T616">r</text:span><text:span text:style-name="T887"> </text:span><text:span text:style-name="T491">n</text:span><text:span text:style-name="T573">a</text:span><text:span text:style-name="T546">u</text:span><text:span text:style-name="T427">k</text:span><text:span text:style-name="T887"> </text:span><text:span text:style-name="T492">h</text:span><text:span text:style-name="T462">u</text:span><text:span text:style-name="T487">m</text:span><text:span text:style-name="T506">a</text:span><text:span text:style-name="T543">n</text:span><text:span text:style-name="T595">i</text:span><text:span text:style-name="T580">s</text:span><text:span text:style-name="T631">t</text:span><text:span text:style-name="T868">y</text:span><text:span text:style-name="T554">c</text:span><text:span text:style-name="T565">z</text:span><text:span text:style-name="T461">n</text:span><text:span text:style-name="T593">ych</text:span><text:span text:style-name="T887"> </text:span><text:span text:style-name="T594">w</text:span><text:span text:style-name="T887"> </text:span><text:span text:style-name="T536">z</text:span><text:span text:style-name="T522">a</text:span><text:span text:style-name="T456">k</text:span><text:span text:style-name="T572">r</text:span><text:span text:style-name="T550">e</text:span><text:span text:style-name="T614">- </text:span><text:span text:style-name="T195">sie</text:span><text:span text:style-name="T599"> </text:span><text:span text:style-name="T195">nauk</text:span><text:span text:style-name="T851"> </text:span><text:span text:style-name="T195">o</text:span><text:span text:style-name="T851"> </text:span><text:span text:style-name="T195">polityce.</text:span><text:span text:style-name="T851"> </text:span><text:span text:style-name="T481">Autorka</text:span><text:span text:style-name="T851"> </text:span><text:span text:style-name="T195">pracy</text:span><text:span text:style-name="T851"> </text:span><text:span text:style-name="T195">doktorskiej</text:span><text:span text:style-name="T851"> </text:span><text:span text:style-name="T195">pod</text:span><text:span text:style-name="T851"> </text:span><text:span text:style-name="T195">tytułem</text:span><text:span text:style-name="T851"> </text:span><text:span text:style-name="T199">Etniczna mobilizacja </text:span><text:span text:style-name="T201">Romów</text:span><text:span text:style-name="T348"> </text:span><text:span text:style-name="T201">w</text:span><text:span text:style-name="T421"> </text:span><text:span text:style-name="T340">Unii</text:span><text:span text:style-name="T421"> </text:span><text:span text:style-name="T201">Europejskiej</text:span><text:span text:style-name="T348"> </text:span><text:span text:style-name="T201">po</text:span><text:span text:style-name="T421"> </text:span><text:span text:style-name="T201">rozszerzeniu</text:span><text:span text:style-name="T421"> </text:span><text:span text:style-name="T201">w</text:span><text:span text:style-name="T348"> </text:span><text:span text:style-name="T201">2004</text:span><text:span text:style-name="T421"> </text:span><text:span text:style-name="T201">roku.</text:span><text:span text:style-name="T421"> </text:span><text:span text:style-name="T201">Studium</text:span><text:span text:style-name="T421"> </text:span><text:span text:style-name="T201">przypadku</text:span><text:span text:style-name="T348"> </text:span><text:span text:style-name="T201">–</text:span><text:span text:style-name="T421"> </text:span><text:span text:style-name="T201">Polska, </text:span><text:span text:style-name="T199">Słowacja, </text:span><text:span text:style-name="T343">Węgry</text:span><text:span text:style-name="T459">, </text:span><text:span text:style-name="T195">absolwentka stosunków międzynarodowych na Uniwersytecie </text:span><text:span text:style-name="T594">Jagiellońskim w Krakowie. Stypendystka programu Socrates/Erasmus na Uniwersytecie </text:span><text:span text:style-name="T427">Georga</text:span><text:span text:style-name="T655"> </text:span><text:span text:style-name="T427">Augusta</text:span><text:span text:style-name="T655"> </text:span><text:span text:style-name="T427">w</text:span><text:span text:style-name="T655"> </text:span><text:span text:style-name="T427">Getyndze.</text:span><text:span text:style-name="T655"> </text:span><text:span text:style-name="T427">Absolwentka</text:span><text:span text:style-name="T538"> </text:span><text:span text:style-name="T427">studiów</text:span><text:span text:style-name="T655"> </text:span><text:span text:style-name="T427">podyplomowych</text:span><text:span text:style-name="T655"> </text:span><text:span text:style-name="T200">public</text:span><text:span text:style-name="T422"> </text:span><text:span text:style-name="T200">relations </text:span><text:span text:style-name="T594">w</text:span><text:span text:style-name="T579"> </text:span><text:span text:style-name="T652">W</text:span><text:span text:style-name="T876">y</text:span><text:span text:style-name="T595">ższej</text:span><text:span text:style-name="T579"> </text:span><text:span text:style-name="T586">S</text:span><text:span text:style-name="T550">z</text:span><text:span text:style-name="T644">k</text:span><text:span text:style-name="T541">o</text:span><text:span text:style-name="T536">le</text:span><text:span text:style-name="T579"> </text:span><text:span text:style-name="T855">E</text:span><text:span text:style-name="T462">u</text:span><text:span text:style-name="T572">r</text:span><text:span text:style-name="T504">o</text:span><text:span text:style-name="T546">p</text:span><text:span text:style-name="T595">e</text:span><text:span text:style-name="T580">j</text:span><text:span text:style-name="T866">s</text:span><text:span text:style-name="T489">k</text:span><text:span text:style-name="T536">iej</text:span><text:span text:style-name="T579"> </text:span><text:span text:style-name="T575">i</text:span><text:span text:style-name="T528">m</text:span><text:span text:style-name="T622">.</text:span><text:span text:style-name="T579"> </text:span><text:span text:style-name="T558">k</text:span><text:span text:style-name="T564">s</text:span><text:span text:style-name="T622">.</text:span><text:span text:style-name="T579"> </text:span><text:span text:style-name="T647">J</text:span><text:span text:style-name="T582">ó</text:span><text:span text:style-name="T536">ze</text:span><text:span text:style-name="T550">f</text:span><text:span text:style-name="T866">a</text:span><text:span text:style-name="T579"> </text:span><text:span text:style-name="T576">t</text:span><text:span text:style-name="T593">isc</text:span><text:span text:style-name="T469">h</text:span><text:span text:style-name="T541">n</text:span><text:span text:style-name="T499">e</text:span><text:span text:style-name="T505">r</text:span><text:span text:style-name="T866">a</text:span><text:span text:style-name="T579"> </text:span><text:span text:style-name="T594">w</text:span><text:span text:style-name="T579"> </text:span><text:span text:style-name="T568">K</text:span><text:span text:style-name="T505">r</text:span><text:span text:style-name="T520">a</text:span><text:span text:style-name="T644">k</text:span><text:span text:style-name="T582">o</text:span><text:span text:style-name="T569">w</text:span><text:span text:style-name="T614">ie.</text:span><text:span text:style-name="T579"> </text:span><text:span text:style-name="T884">O</text:span><text:span text:style-name="T559">b</text:span><text:span text:style-name="T522">e</text:span><text:span text:style-name="T565">c</text:span><text:span text:style-name="T543">n</text:span><text:span text:style-name="T866">ie</text:span><text:span text:style-name="T579"> </text:span><text:span text:style-name="T510">p</text:span><text:span text:style-name="T505">r</text:span><text:span text:style-name="T539">ac</text:span><text:span text:style-name="T519">u</text:span><text:span text:style-name="T557">j</text:span><text:span text:style-name="T536">e </text:span><text:span text:style-name="T427">w</text:span><text:span text:style-name="T500"> </text:span><text:span text:style-name="T427">Instytucie</text:span><text:span text:style-name="T502"> </text:span><text:span text:style-name="T427">Studiów</text:span><text:span text:style-name="T502"> </text:span><text:span text:style-name="T427">Międzykulturowych</text:span><text:span text:style-name="T502"> </text:span><text:span text:style-name="T427">Uniwersytetu</text:span><text:span text:style-name="T500"> </text:span><text:span text:style-name="T427">Jagiellońskiego.</text:span><text:span text:style-name="T502"> </text:span><text:span text:style-name="T427">Stypendystka grantu „Maria Curie-Skłodowska Actions” Komisji Europejskiej, uczestniczka</text:span><text:span text:style-name="T538"> </text:span><text:span text:style-name="T483">kursu </text:span><text:span text:style-name="T427">dla naukowców z </text:span><text:span text:style-name="T483">Europy </text:span><text:span text:style-name="T427">zajmujących się problematyką romską „Multidisciplinary </text:span><text:span text:style-name="T195">Approaches</text:span><text:span text:style-name="T673"> </text:span><text:span text:style-name="T195">to</text:span><text:span text:style-name="T667"> </text:span><text:span text:style-name="T195">Romany</text:span><text:span text:style-name="T667"> </text:span><text:span text:style-name="T195">Studies”</text:span><text:span text:style-name="T667"> </text:span><text:span text:style-name="T195">na</text:span><text:span text:style-name="T667"> </text:span><text:span text:style-name="T195">Central</text:span><text:span text:style-name="T667"> </text:span><text:span text:style-name="T195">European</text:span><text:span text:style-name="T667"> </text:span><text:span text:style-name="T195">University</text:span><text:span text:style-name="T667"> </text:span><text:span text:style-name="T195">w</text:span><text:span text:style-name="T667"> </text:span><text:span text:style-name="T195">Budapeszcie. Uczestniczka</text:span><text:span text:style-name="T477"> </text:span><text:span text:style-name="T195">wielu</text:span><text:span text:style-name="T477"> </text:span><text:span text:style-name="T195">badań</text:span><text:span text:style-name="T477"> </text:span><text:span text:style-name="T195">dotyczących</text:span><text:span text:style-name="T477"> </text:span><text:span text:style-name="T195">społeczności</text:span><text:span text:style-name="T477"> </text:span><text:span text:style-name="T195">romskiej.</text:span><text:span text:style-name="T477"> </text:span><text:span text:style-name="T195">Od</text:span><text:span text:style-name="T477"> </text:span><text:span text:style-name="T195">wielu</text:span><text:span text:style-name="T477"> </text:span><text:span text:style-name="T195">lat</text:span><text:span text:style-name="T477"> </text:span><text:span text:style-name="T195">współ- pracuje</text:span><text:span text:style-name="T661"> </text:span><text:span text:style-name="T195">ze</text:span><text:span text:style-name="T442"> </text:span><text:span text:style-name="T195">Stowarzyszeniem</text:span><text:span text:style-name="T442"> </text:span><text:span text:style-name="T195">Romów</text:span><text:span text:style-name="T661"> </text:span><text:span text:style-name="T195">w</text:span><text:span text:style-name="T442"> </text:span><text:span text:style-name="T195">Polsce,</text:span><text:span text:style-name="T442"> </text:span><text:span text:style-name="T195">pomagając</text:span><text:span text:style-name="T442"> </text:span><text:span text:style-name="T195">w</text:span><text:span text:style-name="T661"> </text:span><text:span text:style-name="T195">tworzeniu,</text:span><text:span text:style-name="T442"> </text:span><text:span text:style-name="T195">koordyno- waniu</text:span><text:span text:style-name="T658"> </text:span><text:span text:style-name="T195">i</text:span><text:span text:style-name="T658"> </text:span><text:span text:style-name="T195">realizacji</text:span><text:span text:style-name="T664"> </text:span><text:span text:style-name="T195">projektów</text:span><text:span text:style-name="T658"> </text:span><text:span text:style-name="T195">edukacyjnych,</text:span><text:span text:style-name="T664"> </text:span><text:span text:style-name="T195">kulturalnych</text:span><text:span text:style-name="T658"> </text:span><text:span text:style-name="T195">i</text:span><text:span text:style-name="T664"> </text:span><text:span text:style-name="T195">dofinansowanych</text:span><text:span text:style-name="T658"> </text:span><text:span text:style-name="T195">z</text:span><text:span text:style-name="T664"> </text:span><text:span text:style-name="T195">UE </text:span><text:span text:style-name="T427">i budżetu państwa. Sekretarz redakcji kwartalnika </text:span><text:span text:style-name="T483">„Dialog-Pheniben”. </text:span><text:span text:style-name="T427">Wiceprezeska Fundacji</text:span><text:span text:style-name="T650"> </text:span><text:span text:style-name="T427">Dialog-Pheniben.</text:span><text:span text:style-name="T470"> </text:span><text:span text:style-name="T427">Stypendystka</text:span><text:span text:style-name="T470"> </text:span><text:span text:style-name="T427">prestiżowego</text:span><text:span text:style-name="T470"> </text:span><text:span text:style-name="T427">programu</text:span><text:span text:style-name="T650"> </text:span><text:span text:style-name="T483">International</text:span><text:span text:style-name="T470"> </text:span><text:span text:style-name="T427">Visitor </text:span><text:span text:style-name="T195">Leadership</text:span><text:span text:style-name="T473"> </text:span><text:span text:style-name="T195">Program</text:span><text:span text:style-name="T473"> </text:span><text:span text:style-name="T195">Departamentu</text:span><text:span text:style-name="T656"> </text:span><text:span text:style-name="T195">Stanu</text:span><text:span text:style-name="T473"> </text:span><text:span text:style-name="T195">USA,</text:span><text:span text:style-name="T473"> </text:span><text:span text:style-name="T195">temat</text:span><text:span text:style-name="T656"> </text:span><text:span text:style-name="T524">wizyty:</text:span><text:span text:style-name="T473"> </text:span><text:span text:style-name="T199">Minority</text:span><text:span text:style-name="T423"> </text:span><text:span text:style-name="T199">Outreach Program</text:span><text:span text:style-name="T195">.</text:span></text:p></draw:text-box></draw:frame><draw:frame draw:style-name="fr1" text:anchor-type="char" svg:x="2cm" svg:y="12.501cm" svg:width="12.501cm" svg:height="0.423cm" draw:z-index="179"><draw:text-box><text:p text:style-name="P11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style:font-size-asian="9pt" style:text-scale="95%"/>
    </style:style>
    <style:style style:name="ListLabel_20_3" style:display-name="ListLabel 3" style:family="text">
      <style:text-properties fo:color="#2b2a29" fo:font-size="9pt" style:font-size-asian="9pt"/>
    </style:style>
    <style:style style:name="ListLabel_20_4" style:display-name="ListLabel 4" style:family="text">
      <style:text-properties fo:color="#2b2a29" fo:font-size="9pt" fo:letter-spacing="-0.005cm" style:font-size-asian="9pt" style:text-scale="95%"/>
    </style:style>
    <style:style style:name="ListLabel_20_5" style:display-name="ListLabel 5" style:family="text">
      <style:text-properties fo:color="#2b2a29" fo:font-size="9pt" fo:letter-spacing="-0.019cm" style:font-size-asian="9pt"/>
    </style:style>
    <style:style style:name="ListLabel_20_6" style:display-name="ListLabel 6" style:family="text">
      <style:text-properties fo:color="#2b2a29" fo:font-size="9pt" style:font-size-asian="9pt" style:text-scale="90%"/>
    </style:style>
    <style:style style:name="ListLabel_20_7" style:display-name="ListLabel 7" style:family="text">
      <style:text-properties fo:color="#2b2a29" fo:font-size="9pt" fo:letter-spacing="0.025cm" style:font-size-asian="9pt" style:text-scale="95%"/>
    </style:style>
    <style:style style:name="ListLabel_20_8" style:display-name="ListLabel 8" style:family="text">
      <style:text-properties fo:color="#2b2a29" fo:font-size="10pt" style:font-size-asian="10pt"/>
    </style:style>
    <style:style style:name="ListLabel_20_9" style:display-name="ListLabel 9" style:family="text">
      <style:text-properties fo:color="#2b2a29" fo:font-size="10pt" style:font-size-asian="10pt" style:text-scale="95%"/>
    </style:style>
    <style:style style:name="ListLabel_20_10" style:display-name="ListLabel 10" style:family="text">
      <style:text-properties fo:color="#2b2a29" fo:font-size="10pt" fo:letter-spacing="0.007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łaczek, Małgorzata</meta:initial-creator>
    <meta:keyword>Romowie</meta:keyword>
    <meta:keyword>mobilizacja</meta:keyword>
    <meta:keyword>etniczna</meta:keyword>
    <meta:keyword>organizacje</meta:keyword>
    <meta:keyword>pozarządowe</meta:keyword>
    <meta:keyword>Unia</meta:keyword>
    <meta:keyword>Europejska</meta:keyword>
    <meta:keyword>Roma</meta:keyword>
    <meta:keyword>people</meta:keyword>
    <meta:keyword>ethnic</meta:keyword>
    <meta:keyword>mobilization</meta:keyword>
    <meta:keyword>nongovernmental</meta:keyword>
    <meta:keyword>organizations</meta:keyword>
    <meta:keyword>European</meta:keyword>
    <meta:keyword>Union</meta:keyword>
    <dc:subject>nauki społeczne, socjologia</dc:subject>
    <dc:title>Międzynarodowy_ruch_romski_-_zmarnowana_szansa_czy_przyszłość_narodu?</dc:title>
    <meta:creation-date>2020-09-15T09:04:12</meta:creation-date>
    <dc:date>2020-09-15T11:04:56.828000000</dc:date>
    <meta:editing-duration>PT44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6" meta:paragraph-count="261" meta:word-count="6579" meta:character-count="49568" meta:non-whitespace-character-count="43165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