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officeooo:paragraph-rsid="0013f1b5"/>
    </style:style>
    <style:style style:name="P2" style:family="paragraph" style:parent-style-name="Text_20_body">
      <style:text-properties style:font-name="Arial" officeooo:paragraph-rsid="0015c78c"/>
    </style:style>
    <style:style style:name="P3" style:family="paragraph" style:parent-style-name="Text_20_body">
      <style:text-properties style:font-name="Arial" officeooo:paragraph-rsid="001cbf76"/>
    </style:style>
    <style:style style:name="P4" style:family="paragraph" style:parent-style-name="Text_20_body">
      <style:text-properties style:font-name="Arial" officeooo:rsid="001f9ce2" officeooo:paragraph-rsid="001f9ce2"/>
    </style:style>
    <style:style style:name="P5" style:family="paragraph" style:parent-style-name="Text_20_body">
      <style:text-properties style:font-name="Arial" officeooo:paragraph-rsid="0020e8b0"/>
    </style:style>
    <style:style style:name="P6" style:family="paragraph" style:parent-style-name="Text_20_body">
      <style:text-properties style:font-name="Arial" officeooo:paragraph-rsid="0021327d"/>
    </style:style>
    <style:style style:name="P7" style:family="paragraph" style:parent-style-name="Text_20_body">
      <style:text-properties officeooo:paragraph-rsid="00143523"/>
    </style:style>
    <style:style style:name="P8" style:family="paragraph" style:parent-style-name="Text_20_body">
      <style:text-properties officeooo:paragraph-rsid="0015c78c"/>
    </style:style>
    <style:style style:name="P9" style:family="paragraph" style:parent-style-name="Text_20_body">
      <style:text-properties officeooo:paragraph-rsid="0016f8c3"/>
    </style:style>
    <style:style style:name="P10" style:family="paragraph" style:parent-style-name="Text_20_body">
      <style:text-properties officeooo:paragraph-rsid="0018136f"/>
    </style:style>
    <style:style style:name="P11" style:family="paragraph" style:parent-style-name="Text_20_body">
      <style:text-properties officeooo:paragraph-rsid="0019ad15"/>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officeooo:paragraph-rsid="0019ad15"/>
    </style:style>
    <style:style style:name="P14" style:family="paragraph" style:parent-style-name="Text_20_body">
      <style:text-properties officeooo:paragraph-rsid="001b1f1e"/>
    </style:style>
    <style:style style:name="P15" style:family="paragraph" style:parent-style-name="Text_20_body">
      <style:text-properties officeooo:paragraph-rsid="001b5a34"/>
    </style:style>
    <style:style style:name="P16" style:family="paragraph" style:parent-style-name="Text_20_body">
      <style:text-properties officeooo:paragraph-rsid="001cbf76"/>
    </style:style>
    <style:style style:name="P17" style:family="paragraph" style:parent-style-name="Text_20_body">
      <style:text-properties officeooo:paragraph-rsid="001e6a68"/>
    </style:style>
    <style:style style:name="P18" style:family="paragraph" style:parent-style-name="Text_20_body">
      <style:text-properties officeooo:paragraph-rsid="0013f1b5"/>
    </style:style>
    <style:style style:name="P19" style:family="paragraph" style:parent-style-name="Text_20_body">
      <style:text-properties officeooo:paragraph-rsid="0020e8b0"/>
    </style:style>
    <style:style style:name="P20" style:family="paragraph" style:parent-style-name="Text_20_body">
      <style:text-properties style:font-name="Arial"/>
    </style:style>
    <style:style style:name="P21" style:family="paragraph" style:parent-style-name="Text_20_body">
      <style:text-properties style:font-name="Arial" officeooo:paragraph-rsid="00137729"/>
    </style:style>
    <style:style style:name="P22" style:family="paragraph" style:parent-style-name="Text_20_body">
      <style:text-properties style:font-name="Arial" officeooo:paragraph-rsid="0013f1b5"/>
    </style:style>
    <style:style style:name="P23" style:family="paragraph" style:parent-style-name="Text_20_body">
      <style:text-properties style:font-name="Arial" officeooo:rsid="0020e8b0" officeooo:paragraph-rsid="0020e8b0"/>
    </style:style>
    <style:style style:name="P24" style:family="paragraph" style:parent-style-name="Text_20_body">
      <style:text-properties style:font-name="Arial" fo:font-style="normal" officeooo:paragraph-rsid="0020e8b0" style:font-style-asian="normal" style:font-style-complex="normal"/>
    </style:style>
    <style:style style:name="P25" style:family="paragraph" style:parent-style-name="Text_20_body">
      <style:text-properties style:font-name="Arial" officeooo:paragraph-rsid="0021327d"/>
    </style:style>
    <style:style style:name="T1" style:family="text">
      <style:text-properties style:font-name="Arial"/>
    </style:style>
    <style:style style:name="T2" style:family="text">
      <style:text-properties style:font-name="Arial" officeooo:rsid="0014fc9c"/>
    </style:style>
    <style:style style:name="T3" style:family="text">
      <style:text-properties style:font-name="Arial" officeooo:rsid="00143d30"/>
    </style:style>
    <style:style style:name="T4" style:family="text">
      <style:text-properties style:font-name="Arial" officeooo:rsid="0015c78c"/>
    </style:style>
    <style:style style:name="T5" style:family="text">
      <style:text-properties style:font-name="Arial" officeooo:rsid="0018136f"/>
    </style:style>
    <style:style style:name="T6" style:family="text">
      <style:text-properties style:font-name="Arial" officeooo:rsid="00143523"/>
    </style:style>
    <style:style style:name="T7" style:family="text">
      <style:text-properties style:font-name="Arial" fo:language="en" fo:country="GB"/>
    </style:style>
    <style:style style:name="T8" style:family="text">
      <style:text-properties style:font-name="Arial" fo:language="en" fo:country="GB" officeooo:rsid="0015c78c"/>
    </style:style>
    <style:style style:name="T9" style:family="text">
      <style:text-properties style:font-name="Arial" fo:language="en" fo:country="GB" officeooo:rsid="0016f8c3"/>
    </style:style>
    <style:style style:name="T10" style:family="text">
      <style:text-properties style:font-name="Arial" fo:language="en" fo:country="US"/>
    </style:style>
    <style:style style:name="T11" style:family="text">
      <style:text-properties style:font-name="Arial" fo:language="en" fo:country="US" style:language-asian="pl" style:country-asian="PL" style:language-complex="pl" style:country-complex="PL"/>
    </style:style>
    <style:style style:name="T12" style:family="text">
      <style:text-properties style:font-name="Arial" fo:language="en" fo:country="US" officeooo:rsid="0015c78c" style:language-asian="pl" style:country-asian="PL" style:language-complex="pl" style:country-complex="PL"/>
    </style:style>
    <style:style style:name="T13" style:family="text">
      <style:text-properties style:font-name="Arial" fo:language="en" fo:country="US" officeooo:rsid="0016f8c3" style:language-asian="pl" style:country-asian="PL" style:language-complex="pl" style:country-complex="PL"/>
    </style:style>
    <style:style style:name="T14" style:family="text">
      <style:text-properties style:font-name="Arial" fo:language="en" fo:country="US" officeooo:rsid="001cbf76" style:language-asian="pl" style:country-asian="PL" style:language-complex="pl" style:country-complex="PL"/>
    </style:style>
    <style:style style:name="T15" style:family="text">
      <style:text-properties style:font-name="Arial" fo:language="en" fo:country="US" officeooo:rsid="0015c78c"/>
    </style:style>
    <style:style style:name="T16" style:family="text">
      <style:text-properties style:font-name="Arial" fo:language="en" fo:country="US" officeooo:rsid="0014fc9c"/>
    </style:style>
    <style:style style:name="T17" style:family="text">
      <style:text-properties style:font-name="Arial" fo:language="en" fo:country="US" officeooo:rsid="0016f8c3"/>
    </style:style>
    <style:style style:name="T18" style:family="text">
      <style:text-properties style:font-name="Arial" fo:language="en" fo:country="US" officeooo:rsid="0018136f"/>
    </style:style>
    <style:style style:name="T19" style:family="text">
      <style:text-properties style:font-name="Arial" fo:language="en" fo:country="US" officeooo:rsid="0019ad15"/>
    </style:style>
    <style:style style:name="T20" style:family="text">
      <style:text-properties style:font-name="Arial" fo:language="en" fo:country="US" officeooo:rsid="001b1f1e"/>
    </style:style>
    <style:style style:name="T21" style:family="text">
      <style:text-properties style:font-name="Arial" fo:language="en" fo:country="US" officeooo:rsid="00143523"/>
    </style:style>
    <style:style style:name="T22" style:family="text">
      <style:text-properties style:font-name="Arial" fo:language="en" fo:country="US" officeooo:rsid="001cbf76"/>
    </style:style>
    <style:style style:name="T23" style:family="text">
      <style:text-properties style:font-name="Arial" fo:language="en" fo:country="US" fo:font-style="normal" style:font-style-asian="normal" style:font-style-complex="normal"/>
    </style:style>
    <style:style style:name="T24" style:family="text">
      <style:text-properties style:font-name="Arial" fo:language="la" fo:country="VA"/>
    </style:style>
    <style:style style:name="T25" style:family="text">
      <style:text-properties style:font-name="Arial" fo:language="la" fo:country="VA" officeooo:rsid="001cbf76"/>
    </style:style>
    <style:style style:name="T26" style:family="text">
      <style:text-properties style:font-name="Arial" fo:font-weight="bold" style:font-weight-asian="bold" style:font-weight-complex="bold"/>
    </style:style>
    <style:style style:name="T27" style:family="text">
      <style:text-properties style:font-name="Arial" fo:font-style="normal" style:font-style-asian="normal" style:font-style-complex="normal"/>
    </style:style>
    <style:style style:name="T28" style:family="text">
      <style:text-properties style:font-name="Arial" fo:font-style="normal" officeooo:rsid="0020e8b0" style:font-style-asian="normal" style:font-style-complex="normal"/>
    </style:style>
    <style:style style:name="T29" style:family="text">
      <style:text-properties style:font-name="Arial" officeooo:rsid="0016f8c3"/>
    </style:style>
    <style:style style:name="T30" style:family="text">
      <style:text-properties style:font-name="Arial" fo:language="pl" fo:country="PL" officeooo:rsid="0016f8c3" style:language-asian="pl" style:country-asian="PL" style:language-complex="pl" style:country-complex="PL"/>
    </style:style>
    <style:style style:name="T31" style:family="text">
      <style:text-properties style:font-name="Arial" fo:language="pl" fo:country="PL" officeooo:rsid="0019ad15" style:language-asian="pl" style:country-asian="PL" style:language-complex="pl" style:country-complex="PL"/>
    </style:style>
    <style:style style:name="T32" style:family="text">
      <style:text-properties style:font-name="Arial" fo:language="pl" fo:country="PL" officeooo:rsid="001b1f1e" style:language-asian="pl" style:country-asian="PL" style:language-complex="pl" style:country-complex="PL"/>
    </style:style>
    <style:style style:name="T33" style:family="text">
      <style:text-properties style:font-name="Arial" fo:language="pl" fo:country="PL" officeooo:rsid="001cbf76" style:language-asian="pl" style:country-asian="PL" style:language-complex="pl" style:country-complex="PL"/>
    </style:style>
    <style:style style:name="T34" style:family="text">
      <style:text-properties style:font-name="Arial" officeooo:rsid="0019ad15"/>
    </style:style>
    <style:style style:name="T35" style:family="text">
      <style:text-properties style:font-name="Arial" officeooo:rsid="001b1f1e"/>
    </style:style>
    <style:style style:name="T36" style:family="text">
      <style:text-properties style:font-name="Arial" officeooo:rsid="001cbf76"/>
    </style:style>
    <style:style style:name="T37" style:family="text">
      <style:text-properties style:font-name="Arial" officeooo:rsid="001e6a68"/>
    </style:style>
    <style:style style:name="T38" style:family="text">
      <style:text-properties style:font-name="Arial" fo:font-weight="normal" style:font-weight-asian="normal" style:font-weight-complex="normal"/>
    </style:style>
    <style:style style:name="T39" style:family="text">
      <style:text-properties style:font-name="Arial" fo:font-weight="normal" officeooo:rsid="0020e8b0" style:font-weight-asian="normal" style:font-weight-complex="normal"/>
    </style:style>
    <style:style style:name="T40" style:family="text">
      <style:text-properties officeooo:rsid="003b98d1"/>
    </style:style>
    <style:style style:name="T41" style:family="text">
      <style:text-properties officeooo:rsid="002d1be0"/>
    </style:style>
    <style:style style:name="T42" style:family="text">
      <style:text-properties officeooo:rsid="002f0053"/>
    </style:style>
    <style:style style:name="T43" style:family="text">
      <style:text-properties fo:color="#000000" style:text-position="25% 58%"/>
    </style:style>
    <style:style style:name="T44" style:family="text">
      <style:text-properties fo:color="#000000" style:text-position="25% 58%" style:font-name="Arial"/>
    </style:style>
    <style:style style:name="T45" style:family="text">
      <style:text-properties fo:color="#000000" style:text-position="25% 58%" style:font-name="Arial"/>
    </style:style>
    <style:style style:name="T46" style:family="text">
      <style:text-properties fo:color="#000000" style:text-position="0% 100%" style:font-name="Arial" officeooo:rsid="0015c78c"/>
    </style:style>
    <style:style style:name="T47" style:family="text">
      <style:text-properties fo:color="#000000" style:text-position="0% 100%" style:font-name="Arial" officeooo:rsid="0018136f"/>
    </style:style>
    <style:style style:name="T48" style:family="text">
      <style:text-properties fo:color="#000000" style:text-position="0% 100%" style:font-name="Arial" officeooo:rsid="001b1f1e"/>
    </style:style>
    <style:style style:name="T49" style:family="text">
      <style:text-properties fo:color="#000000" style:text-position="0% 100%" style:font-name="Arial" officeooo:rsid="001e6a68"/>
    </style:style>
    <style:style style:name="T50" style:family="text">
      <style:text-properties fo:color="#000000" style:text-position="0% 100%" officeooo:rsid="0015c78c"/>
    </style:style>
    <style:style style:name="T51" style:family="text">
      <style:text-properties fo:color="#000000" style:text-position="0% 100%" officeooo:rsid="0018136f"/>
    </style:style>
    <style:style style:name="T52" style:family="text">
      <style:text-properties fo:color="#000000" style:text-position="0% 100%" officeooo:rsid="001b1f1e"/>
    </style:style>
    <style:style style:name="T53" style:family="text">
      <style:text-properties fo:color="#000000" style:text-position="0% 100%" officeooo:rsid="001e6a68"/>
    </style:style>
    <style:style style:name="T54" style:family="text">
      <style:text-properties fo:color="#000000" style:text-position="0% 100%" style:font-name="Arial" officeooo:rsid="0015c78c"/>
    </style:style>
    <style:style style:name="T55" style:family="text">
      <style:text-properties fo:color="#000000" style:text-position="0% 100%" style:font-name="Arial" officeooo:rsid="0018136f"/>
    </style:style>
    <style:style style:name="T56" style:family="text">
      <style:text-properties fo:color="#000000" style:text-position="0% 100%" style:font-name="Arial" officeooo:rsid="001b1f1e"/>
    </style:style>
    <style:style style:name="T57" style:family="text">
      <style:text-properties fo:color="#000000" style:text-position="0% 100%" style:font-name="Arial" officeooo:rsid="001e6a68"/>
    </style:style>
    <style:style style:name="T58" style:family="text">
      <style:text-properties fo:color="#5c2d91" style:font-name="Arial" officeooo:rsid="00143523"/>
    </style:style>
    <style:style style:name="T59" style:family="text">
      <style:text-properties fo:color="#5c2d91" officeooo:rsid="00143523"/>
    </style:style>
    <style:style style:name="T60" style:family="text">
      <style:text-properties fo:color="#5c2d91" style:font-name="Arial" officeooo:rsid="00143523"/>
    </style:style>
    <style:style style:name="T61" style:family="text">
      <style:text-properties style:use-window-font-color="true" style:font-name="Arial" officeooo:rsid="0015c78c"/>
    </style:style>
    <style:style style:name="T62" style:family="text">
      <style:text-properties style:use-window-font-color="true" style:font-name="Arial" officeooo:rsid="00143523"/>
    </style:style>
    <style:style style:name="T63" style:family="text">
      <style:text-properties style:use-window-font-color="true" style:font-name="Arial" fo:font-size="12pt" style:font-size-asian="12pt" style:font-size-complex="12pt"/>
    </style:style>
    <style:style style:name="T64" style:family="text">
      <style:text-properties style:use-window-font-color="true" style:font-name="Arial" fo:font-size="12pt" officeooo:rsid="0031e78f" style:font-size-asian="12pt" style:font-size-complex="12pt"/>
    </style:style>
    <style:style style:name="T65" style:family="text">
      <style:text-properties style:use-window-font-color="true" fo:font-size="12pt" style:font-size-asian="12pt" style:font-size-complex="12pt"/>
    </style:style>
    <style:style style:name="T66" style:family="text">
      <style:text-properties style:use-window-font-color="true" fo:font-size="12pt" officeooo:rsid="0031e78f" style:font-size-asian="12pt" style:font-size-complex="12pt"/>
    </style:style>
    <style:style style:name="T67" style:family="text">
      <style:text-properties style:use-window-font-color="true" officeooo:rsid="0015c78c"/>
    </style:style>
    <style:style style:name="T68" style:family="text">
      <style:text-properties style:use-window-font-color="true" officeooo:rsid="00143523"/>
    </style:style>
    <style:style style:name="T69" style:family="text">
      <style:text-properties style:use-window-font-color="true" style:font-name="Arial" fo:font-size="12pt" style:font-size-asian="12pt" style:font-size-complex="12pt"/>
    </style:style>
    <style:style style:name="T70" style:family="text">
      <style:text-properties style:use-window-font-color="true" style:font-name="Arial" fo:font-size="12pt" officeooo:rsid="0031e78f" style:font-size-asian="12pt" style:font-size-complex="12pt"/>
    </style:style>
    <style:style style:name="T71" style:family="text">
      <style:text-properties style:use-window-font-color="true" style:font-name="Arial" fo:font-size="12pt" officeooo:rsid="00341081" style:font-size-asian="12pt" style:font-size-complex="12pt"/>
    </style:style>
    <style:style style:name="T72" style:family="text">
      <style:text-properties style:use-window-font-color="true" style:font-name="Arial" officeooo:rsid="0015c78c"/>
    </style:style>
    <style:style style:name="T73" style:family="text">
      <style:text-properties style:use-window-font-color="true" style:font-name="Arial" officeooo:rsid="00143523"/>
    </style:style>
    <style:style style:name="T74" style:family="text">
      <style:text-properties fo:color="#000080" style:font-name="Arial" style:text-underline-style="solid" style:text-underline-width="auto" style:text-underline-color="font-color"/>
    </style:style>
    <style:style style:name="T75" style:family="text">
      <style:text-properties fo:color="#000080" style:font-name="Arial" style:text-underline-style="solid" style:text-underline-width="auto" style:text-underline-color="font-color" officeooo:rsid="0015c78c"/>
    </style:style>
    <style:style style:name="T76" style:family="text">
      <style:text-properties fo:color="#000080" style:font-name="Arial" style:text-underline-style="solid" style:text-underline-width="auto" style:text-underline-color="font-color" officeooo:rsid="0016f8c3"/>
    </style:style>
    <style:style style:name="T77" style:family="text">
      <style:text-properties fo:color="#000080" style:font-name="Arial" style:text-underline-style="solid" style:text-underline-width="auto" style:text-underline-color="font-color" officeooo:rsid="0018136f"/>
    </style:style>
    <style:style style:name="T78" style:family="text">
      <style:text-properties fo:color="#000080" style:font-name="Arial" style:text-underline-style="solid" style:text-underline-width="auto" style:text-underline-color="font-color" officeooo:rsid="0019ad15"/>
    </style:style>
    <style:style style:name="T79" style:family="text">
      <style:text-properties fo:color="#000080" style:font-name="Arial" style:text-underline-style="solid" style:text-underline-width="auto" style:text-underline-color="font-color" officeooo:rsid="001b1f1e"/>
    </style:style>
    <style:style style:name="T80" style:family="text">
      <style:text-properties fo:color="#000080" style:font-name="Arial" style:text-underline-style="solid" style:text-underline-width="auto" style:text-underline-color="font-color" officeooo:rsid="001b5a34"/>
    </style:style>
    <style:style style:name="T81" style:family="text">
      <style:text-properties fo:color="#000080" style:font-name="Arial" style:text-underline-style="solid" style:text-underline-width="auto" style:text-underline-color="font-color" officeooo:rsid="001cbf76"/>
    </style:style>
    <style:style style:name="T82" style:family="text">
      <style:text-properties fo:color="#000080" style:font-name="Arial" style:text-underline-style="solid" style:text-underline-width="auto" style:text-underline-color="font-color" officeooo:rsid="001e6a68"/>
    </style:style>
    <style:style style:name="T83" style:family="text">
      <style:text-properties fo:color="#000080" style:font-name="Arial" fo:font-style="normal" style:text-underline-style="solid" style:text-underline-width="auto" style:text-underline-color="font-color" officeooo:rsid="0015c78c" style:font-style-asian="normal" style:font-style-complex="normal"/>
    </style:style>
    <style:style style:name="T84" style:family="text">
      <style:text-properties fo:color="#000080" style:font-name="Arial" fo:language="en" fo:country="US" style:text-underline-style="solid" style:text-underline-width="auto" style:text-underline-color="font-color"/>
    </style:style>
    <style:style style:name="T85" style:family="text">
      <style:text-properties fo:color="#000080" style:text-underline-style="solid" style:text-underline-width="auto" style:text-underline-color="font-color"/>
    </style:style>
    <style:style style:name="T86" style:family="text">
      <style:text-properties fo:color="#000080" style:text-underline-style="solid" style:text-underline-width="auto" style:text-underline-color="font-color" officeooo:rsid="0015c78c"/>
    </style:style>
    <style:style style:name="T87" style:family="text">
      <style:text-properties fo:color="#000080" style:text-underline-style="solid" style:text-underline-width="auto" style:text-underline-color="font-color" officeooo:rsid="0016f8c3"/>
    </style:style>
    <style:style style:name="T88" style:family="text">
      <style:text-properties fo:color="#000080" style:text-underline-style="solid" style:text-underline-width="auto" style:text-underline-color="font-color" officeooo:rsid="0018136f"/>
    </style:style>
    <style:style style:name="T89" style:family="text">
      <style:text-properties fo:color="#000080" style:text-underline-style="solid" style:text-underline-width="auto" style:text-underline-color="font-color" officeooo:rsid="0019ad15"/>
    </style:style>
    <style:style style:name="T90" style:family="text">
      <style:text-properties fo:color="#000080" style:text-underline-style="solid" style:text-underline-width="auto" style:text-underline-color="font-color" officeooo:rsid="001b1f1e"/>
    </style:style>
    <style:style style:name="T91" style:family="text">
      <style:text-properties fo:color="#000080" style:text-underline-style="solid" style:text-underline-width="auto" style:text-underline-color="font-color" officeooo:rsid="001b5a34"/>
    </style:style>
    <style:style style:name="T92" style:family="text">
      <style:text-properties fo:color="#000080" style:text-underline-style="solid" style:text-underline-width="auto" style:text-underline-color="font-color" officeooo:rsid="001cbf76"/>
    </style:style>
    <style:style style:name="T93" style:family="text">
      <style:text-properties fo:color="#000080" style:text-underline-style="solid" style:text-underline-width="auto" style:text-underline-color="font-color" officeooo:rsid="001e6a68"/>
    </style:style>
    <style:style style:name="T94" style:family="text">
      <style:text-properties fo:color="#000080" fo:font-style="normal" style:text-underline-style="solid" style:text-underline-width="auto" style:text-underline-color="font-color" officeooo:rsid="0015c78c" style:font-style-asian="normal" style:font-style-complex="normal"/>
    </style:style>
    <style:style style:name="T95" style:family="text">
      <style:text-properties fo:color="#000080" fo:language="en" fo:country="US" style:text-underline-style="solid" style:text-underline-width="auto" style:text-underline-color="font-color"/>
    </style:style>
    <style:style style:name="T96" style:family="text">
      <style:text-properties fo:color="#000080" style:font-name="Arial" style:text-underline-style="solid" style:text-underline-width="auto" style:text-underline-color="font-color"/>
    </style:style>
    <style:style style:name="T97" style:family="text">
      <style:text-properties fo:color="#000080" style:font-name="Arial" style:text-underline-style="solid" style:text-underline-width="auto" style:text-underline-color="font-color" officeooo:rsid="0015c78c"/>
    </style:style>
    <style:style style:name="T98" style:family="text">
      <style:text-properties fo:color="#000080" style:font-name="Arial" style:text-underline-style="solid" style:text-underline-width="auto" style:text-underline-color="font-color" officeooo:rsid="0016f8c3"/>
    </style:style>
    <style:style style:name="T99" style:family="text">
      <style:text-properties fo:color="#000080" style:font-name="Arial" style:text-underline-style="solid" style:text-underline-width="auto" style:text-underline-color="font-color" officeooo:rsid="0018136f"/>
    </style:style>
    <style:style style:name="T100" style:family="text">
      <style:text-properties fo:color="#000080" style:font-name="Arial" style:text-underline-style="solid" style:text-underline-width="auto" style:text-underline-color="font-color" officeooo:rsid="0019ad15"/>
    </style:style>
    <style:style style:name="T101" style:family="text">
      <style:text-properties fo:color="#000080" style:font-name="Arial" style:text-underline-style="solid" style:text-underline-width="auto" style:text-underline-color="font-color" officeooo:rsid="001b1f1e"/>
    </style:style>
    <style:style style:name="T102" style:family="text">
      <style:text-properties fo:color="#000080" style:font-name="Arial" style:text-underline-style="solid" style:text-underline-width="auto" style:text-underline-color="font-color" officeooo:rsid="001b5a34"/>
    </style:style>
    <style:style style:name="T103" style:family="text">
      <style:text-properties fo:color="#000080" style:font-name="Arial" style:text-underline-style="solid" style:text-underline-width="auto" style:text-underline-color="font-color" officeooo:rsid="001cbf76"/>
    </style:style>
    <style:style style:name="T104" style:family="text">
      <style:text-properties fo:color="#000080" style:font-name="Arial" style:text-underline-style="solid" style:text-underline-width="auto" style:text-underline-color="font-color" officeooo:rsid="001e6a68"/>
    </style:style>
    <style:style style:name="T105" style:family="text">
      <style:text-properties fo:color="#000080" style:font-name="Arial" style:text-underline-style="solid" style:text-underline-width="auto" style:text-underline-color="font-color" officeooo:rsid="00271dc4"/>
    </style:style>
    <style:style style:name="T106" style:family="text">
      <style:text-properties fo:color="#000080" style:font-name="Arial" style:text-underline-style="solid" style:text-underline-width="auto" style:text-underline-color="font-color" officeooo:rsid="0028c39b"/>
    </style:style>
    <style:style style:name="T107" style:family="text">
      <style:text-properties fo:color="#000080" style:font-name="Arial" style:text-underline-style="solid" style:text-underline-width="auto" style:text-underline-color="font-color" officeooo:rsid="002975e2"/>
    </style:style>
    <style:style style:name="T108" style:family="text">
      <style:text-properties fo:color="#000080" style:font-name="Arial" fo:font-style="normal" style:text-underline-style="solid" style:text-underline-width="auto" style:text-underline-color="font-color" officeooo:rsid="0015c78c" style:font-style-asian="normal" style:font-style-complex="normal"/>
    </style:style>
    <style:style style:name="T109" style:family="text">
      <style:text-properties fo:color="#000080" style:font-name="Arial" fo:language="en" fo:country="US" style:text-underline-style="solid" style:text-underline-width="auto" style:text-underline-color="font-color"/>
    </style:style>
    <style:style style:name="T110" style:family="text">
      <style:text-properties fo:language="en" fo:country="US"/>
    </style:style>
    <style:style style:name="T111" style:family="text">
      <style:text-properties fo:language="en" fo:country="US" officeooo:rsid="0020e8b0"/>
    </style:style>
    <style:style style:name="T112" style:family="text">
      <style:text-properties fo:language="en" fo:country="US" fo:font-style="normal" style:font-style-asian="normal" style:font-style-complex="normal"/>
    </style:style>
    <style:style style:name="T113" style:family="text">
      <style:text-properties fo:language="en" fo:country="US" style:language-asian="pl" style:country-asian="PL" style:language-complex="pl" style:country-complex="PL"/>
    </style:style>
    <style:style style:name="T114" style:family="text">
      <style:text-properties fo:language="en" fo:country="US" officeooo:rsid="0015c78c" style:language-asian="pl" style:country-asian="PL" style:language-complex="pl" style:country-complex="PL"/>
    </style:style>
    <style:style style:name="T115" style:family="text">
      <style:text-properties fo:language="en" fo:country="US" officeooo:rsid="0016f8c3" style:language-asian="pl" style:country-asian="PL" style:language-complex="pl" style:country-complex="PL"/>
    </style:style>
    <style:style style:name="T116" style:family="text">
      <style:text-properties fo:language="en" fo:country="US" officeooo:rsid="001cbf76" style:language-asian="pl" style:country-asian="PL" style:language-complex="pl" style:country-complex="PL"/>
    </style:style>
    <style:style style:name="T117" style:family="text">
      <style:text-properties fo:language="en" fo:country="US" officeooo:rsid="0015c78c"/>
    </style:style>
    <style:style style:name="T118" style:family="text">
      <style:text-properties fo:language="en" fo:country="US" officeooo:rsid="0014fc9c"/>
    </style:style>
    <style:style style:name="T119" style:family="text">
      <style:text-properties fo:language="en" fo:country="US" officeooo:rsid="0016f8c3"/>
    </style:style>
    <style:style style:name="T120" style:family="text">
      <style:text-properties fo:language="en" fo:country="US" officeooo:rsid="0018136f"/>
    </style:style>
    <style:style style:name="T121" style:family="text">
      <style:text-properties fo:language="en" fo:country="US" officeooo:rsid="0019ad15"/>
    </style:style>
    <style:style style:name="T122" style:family="text">
      <style:text-properties fo:language="en" fo:country="US" officeooo:rsid="001b1f1e"/>
    </style:style>
    <style:style style:name="T123" style:family="text">
      <style:text-properties fo:language="en" fo:country="US" officeooo:rsid="00143523"/>
    </style:style>
    <style:style style:name="T124" style:family="text">
      <style:text-properties fo:language="en" fo:country="US" officeooo:rsid="001cbf76"/>
    </style:style>
    <style:style style:name="T125" style:family="text">
      <style:text-properties officeooo:rsid="0020e8b0"/>
    </style:style>
    <style:style style:name="T126" style:family="text">
      <style:text-properties style:font-name="Arial1" officeooo:rsid="0021327d" style:font-name-asian="Arial Unicode MS" style:font-name-complex="Arial Unicode MS"/>
    </style:style>
    <style:style style:name="T127" style:family="text">
      <style:text-properties style:font-name="Arial1" officeooo:rsid="0021c799" style:font-name-asian="Arial Unicode MS" style:font-name-complex="Arial Unicode MS"/>
    </style:style>
    <style:style style:name="T128" style:family="text">
      <style:text-properties officeooo:rsid="0021c799" style:font-name-asian="Arial Unicode MS" style:font-name-complex="Arial Unicode MS"/>
    </style:style>
    <style:style style:name="T129" style:family="text">
      <style:text-properties officeooo:rsid="0021327d" style:font-name-asian="Arial Unicode MS" style:font-name-complex="Arial Unicode MS"/>
    </style:style>
    <style:style style:name="T130" style:family="text">
      <style:text-properties officeooo:rsid="00143d30"/>
    </style:style>
    <style:style style:name="T131" style:family="text">
      <style:text-properties fo:font-style="normal" style:font-style-asian="normal" style:font-style-complex="normal"/>
    </style:style>
    <style:style style:name="T132" style:family="text">
      <style:text-properties fo:font-style="normal" officeooo:rsid="0020e8b0" style:font-style-asian="normal" style:font-style-complex="normal"/>
    </style:style>
    <style:style style:name="T133" style:family="text">
      <style:text-properties fo:font-weight="normal" style:font-weight-asian="normal" style:font-weight-complex="normal"/>
    </style:style>
    <style:style style:name="T134" style:family="text">
      <style:text-properties fo:font-weight="normal" officeooo:rsid="0020e8b0" style:font-weight-asian="normal" style:font-weight-complex="normal"/>
    </style:style>
    <style:style style:name="T135" style:family="text">
      <style:text-properties officeooo:rsid="0015c78c"/>
    </style:style>
    <style:style style:name="T136" style:family="text">
      <style:text-properties officeooo:rsid="0018136f"/>
    </style:style>
    <style:style style:name="T137" style:family="text">
      <style:text-properties officeooo:rsid="0019ad15"/>
    </style:style>
    <style:style style:name="T138" style:family="text">
      <style:text-properties officeooo:rsid="001b1f1e"/>
    </style:style>
    <style:style style:name="T139" style:family="text">
      <style:text-properties officeooo:rsid="001cbf76"/>
    </style:style>
    <style:style style:name="T140" style:family="text">
      <style:text-properties officeooo:rsid="001e6a68"/>
    </style:style>
    <style:style style:name="T141" style:family="text">
      <style:text-properties fo:language="en" fo:country="GB"/>
    </style:style>
    <style:style style:name="T142" style:family="text">
      <style:text-properties fo:language="en" fo:country="GB" officeooo:rsid="0015c78c"/>
    </style:style>
    <style:style style:name="T143" style:family="text">
      <style:text-properties fo:language="en" fo:country="GB" officeooo:rsid="0016f8c3"/>
    </style:style>
    <style:style style:name="T144" style:family="text">
      <style:text-properties officeooo:rsid="00143523"/>
    </style:style>
    <style:style style:name="T145" style:family="text">
      <style:text-properties fo:language="la" fo:country="VA"/>
    </style:style>
    <style:style style:name="T146" style:family="text">
      <style:text-properties fo:language="la" fo:country="VA" officeooo:rsid="001cbf76"/>
    </style:style>
    <style:style style:name="T147" style:family="text">
      <style:text-properties officeooo:rsid="0014fc9c"/>
    </style:style>
    <style:style style:name="T148" style:family="text">
      <style:text-properties fo:language="pl" fo:country="PL" officeooo:rsid="0016f8c3" style:language-asian="pl" style:country-asian="PL" style:language-complex="pl" style:country-complex="PL"/>
    </style:style>
    <style:style style:name="T149" style:family="text">
      <style:text-properties fo:language="pl" fo:country="PL" officeooo:rsid="0019ad15" style:language-asian="pl" style:country-asian="PL" style:language-complex="pl" style:country-complex="PL"/>
    </style:style>
    <style:style style:name="T150" style:family="text">
      <style:text-properties fo:language="pl" fo:country="PL" officeooo:rsid="001b1f1e" style:language-asian="pl" style:country-asian="PL" style:language-complex="pl" style:country-complex="PL"/>
    </style:style>
    <style:style style:name="T151" style:family="text">
      <style:text-properties fo:language="pl" fo:country="PL" officeooo:rsid="001cbf76" style:language-asian="pl" style:country-asian="PL" style:language-complex="pl" style:country-complex="PL"/>
    </style:style>
    <style:style style:name="T152" style:family="text">
      <style:text-properties officeooo:rsid="0016f8c3"/>
    </style:style>
    <style:style style:name="T153" style:family="text">
      <style:text-properties style:font-name="Arial"/>
    </style:style>
    <style:style style:name="T154" style:family="text">
      <style:text-properties style:font-name="Arial" officeooo:rsid="0021c799" style:font-name-asian="Arial Unicode MS" style:font-name-complex="Arial Unicode MS"/>
    </style:style>
    <style:style style:name="T155" style:family="text">
      <style:text-properties style:font-name="Arial" officeooo:rsid="0021327d" style:font-name-asian="Arial Unicode MS" style:font-name-complex="Arial Unicode MS"/>
    </style:style>
    <style:style style:name="T156" style:family="text">
      <style:text-properties style:font-name="Arial" officeooo:rsid="00143d30"/>
    </style:style>
    <style:style style:name="T157" style:family="text">
      <style:text-properties style:font-name="Arial" fo:font-style="normal" style:font-style-asian="normal" style:font-style-complex="normal"/>
    </style:style>
    <style:style style:name="T158" style:family="text">
      <style:text-properties style:font-name="Arial" fo:font-style="normal" officeooo:rsid="0020e8b0" style:font-style-asian="normal" style:font-style-complex="normal"/>
    </style:style>
    <style:style style:name="T159" style:family="text">
      <style:text-properties style:font-name="Arial" fo:font-style="normal" fo:font-weight="bold" style:font-style-asian="normal" style:font-weight-asian="bold" style:font-style-complex="normal" style:font-weight-complex="bold"/>
    </style:style>
    <style:style style:name="T160" style:family="text">
      <style:text-properties style:font-name="Arial" fo:font-weight="normal" style:font-weight-asian="normal" style:font-weight-complex="normal"/>
    </style:style>
    <style:style style:name="T161" style:family="text">
      <style:text-properties style:font-name="Arial" fo:font-weight="normal" officeooo:rsid="0020e8b0" style:font-weight-asian="normal" style:font-weight-complex="normal"/>
    </style:style>
    <style:style style:name="T162" style:family="text">
      <style:text-properties style:font-name="Arial" fo:language="en" fo:country="US"/>
    </style:style>
    <style:style style:name="T163" style:family="text">
      <style:text-properties style:font-name="Arial" fo:language="en" fo:country="US" fo:font-style="normal" style:font-style-asian="normal" style:font-style-complex="normal"/>
    </style:style>
    <style:style style:name="T164" style:family="text">
      <style:text-properties style:font-name="Arial" fo:language="en" fo:country="US" style:language-asian="pl" style:country-asian="PL" style:language-complex="pl" style:country-complex="PL"/>
    </style:style>
    <style:style style:name="T165" style:family="text">
      <style:text-properties style:font-name="Arial" fo:language="en" fo:country="US" officeooo:rsid="0015c78c" style:language-asian="pl" style:country-asian="PL" style:language-complex="pl" style:country-complex="PL"/>
    </style:style>
    <style:style style:name="T166" style:family="text">
      <style:text-properties style:font-name="Arial" fo:language="en" fo:country="US" officeooo:rsid="0016f8c3" style:language-asian="pl" style:country-asian="PL" style:language-complex="pl" style:country-complex="PL"/>
    </style:style>
    <style:style style:name="T167" style:family="text">
      <style:text-properties style:font-name="Arial" fo:language="en" fo:country="US" officeooo:rsid="001cbf76" style:language-asian="pl" style:country-asian="PL" style:language-complex="pl" style:country-complex="PL"/>
    </style:style>
    <style:style style:name="T168" style:family="text">
      <style:text-properties style:font-name="Arial" fo:language="en" fo:country="US" officeooo:rsid="0015c78c"/>
    </style:style>
    <style:style style:name="T169" style:family="text">
      <style:text-properties style:font-name="Arial" fo:language="en" fo:country="US" officeooo:rsid="0014fc9c"/>
    </style:style>
    <style:style style:name="T170" style:family="text">
      <style:text-properties style:font-name="Arial" fo:language="en" fo:country="US" officeooo:rsid="0016f8c3"/>
    </style:style>
    <style:style style:name="T171" style:family="text">
      <style:text-properties style:font-name="Arial" fo:language="en" fo:country="US" officeooo:rsid="0018136f"/>
    </style:style>
    <style:style style:name="T172" style:family="text">
      <style:text-properties style:font-name="Arial" fo:language="en" fo:country="US" officeooo:rsid="0019ad15"/>
    </style:style>
    <style:style style:name="T173" style:family="text">
      <style:text-properties style:font-name="Arial" fo:language="en" fo:country="US" officeooo:rsid="001b1f1e"/>
    </style:style>
    <style:style style:name="T174" style:family="text">
      <style:text-properties style:font-name="Arial" fo:language="en" fo:country="US" officeooo:rsid="00143523"/>
    </style:style>
    <style:style style:name="T175" style:family="text">
      <style:text-properties style:font-name="Arial" fo:language="en" fo:country="US" officeooo:rsid="001cbf76"/>
    </style:style>
    <style:style style:name="T176" style:family="text">
      <style:text-properties style:font-name="Arial" officeooo:rsid="0015c78c"/>
    </style:style>
    <style:style style:name="T177" style:family="text">
      <style:text-properties style:font-name="Arial" officeooo:rsid="0018136f"/>
    </style:style>
    <style:style style:name="T178" style:family="text">
      <style:text-properties style:font-name="Arial" officeooo:rsid="0019ad15"/>
    </style:style>
    <style:style style:name="T179" style:family="text">
      <style:text-properties style:font-name="Arial" officeooo:rsid="001b1f1e"/>
    </style:style>
    <style:style style:name="T180" style:family="text">
      <style:text-properties style:font-name="Arial" officeooo:rsid="001cbf76"/>
    </style:style>
    <style:style style:name="T181" style:family="text">
      <style:text-properties style:font-name="Arial" officeooo:rsid="001e6a68"/>
    </style:style>
    <style:style style:name="T182" style:family="text">
      <style:text-properties style:font-name="Arial" fo:language="en" fo:country="GB"/>
    </style:style>
    <style:style style:name="T183" style:family="text">
      <style:text-properties style:font-name="Arial" fo:language="en" fo:country="GB" officeooo:rsid="0015c78c"/>
    </style:style>
    <style:style style:name="T184" style:family="text">
      <style:text-properties style:font-name="Arial" fo:language="en" fo:country="GB" officeooo:rsid="0016f8c3"/>
    </style:style>
    <style:style style:name="T185" style:family="text">
      <style:text-properties style:font-name="Arial" officeooo:rsid="00143523"/>
    </style:style>
    <style:style style:name="T186" style:family="text">
      <style:text-properties style:font-name="Arial" fo:language="la" fo:country="VA"/>
    </style:style>
    <style:style style:name="T187" style:family="text">
      <style:text-properties style:font-name="Arial" fo:language="la" fo:country="VA" officeooo:rsid="001cbf76"/>
    </style:style>
    <style:style style:name="T188" style:family="text">
      <style:text-properties style:font-name="Arial" officeooo:rsid="0014fc9c"/>
    </style:style>
    <style:style style:name="T189" style:family="text">
      <style:text-properties style:font-name="Arial" fo:language="pl" fo:country="PL" officeooo:rsid="0016f8c3" style:language-asian="pl" style:country-asian="PL" style:language-complex="pl" style:country-complex="PL"/>
    </style:style>
    <style:style style:name="T190" style:family="text">
      <style:text-properties style:font-name="Arial" fo:language="pl" fo:country="PL" officeooo:rsid="0019ad15" style:language-asian="pl" style:country-asian="PL" style:language-complex="pl" style:country-complex="PL"/>
    </style:style>
    <style:style style:name="T191" style:family="text">
      <style:text-properties style:font-name="Arial" fo:language="pl" fo:country="PL" officeooo:rsid="001b1f1e" style:language-asian="pl" style:country-asian="PL" style:language-complex="pl" style:country-complex="PL"/>
    </style:style>
    <style:style style:name="T192" style:family="text">
      <style:text-properties style:font-name="Arial" fo:language="pl" fo:country="PL" officeooo:rsid="001cbf76" style:language-asian="pl" style:country-asian="PL" style:language-complex="pl" style:country-complex="PL"/>
    </style:style>
    <style:style style:name="T193" style:family="text">
      <style:text-properties style:font-name="Arial" officeooo:rsid="0016f8c3"/>
    </style:style>
    <style:style style:name="T194" style:family="text">
      <style:text-properties style:font-name="Arial"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wagi do wersji zaadaptowanej:</text:p>
      <text:p text:style-name="P21">Wersja elektroniczna książki została stworzona zgodnie z art. 33 <text:span text:style-name="T40">z indeksem 1</text:span> Ustawy o prawie autorskim i prawach pokrewnych.</text:p>
      <text:p text:style-name="P21">Zostały zachowane numery stron. <text:span text:style-name="T41">Numer danej strony znajduje się nad tekstem danej strony i poprzedza go skrót str.</text:span></text:p>
      <text:p text:style-name="P21">Wartości wyrażone w oryginale liczbami rzymskimi w adaptacji przedstawiono <text:span text:style-name="T42">cyframi arabskimi.</text:span></text:p>
      <text:p text:style-name="P6"><text:span text:style-name="CharStyle3"><text:span text:style-name="T64">Występują dwa rodzaje przypisów. </text:span></text:span><text:span text:style-name="CharStyle3"><text:span text:style-name="T71">Przypisy </text:span></text:span><text:span text:style-name="CharStyle3"><text:span text:style-name="T64">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71">Zakładki oznaczone literą „p.” i numerem porządkowym znajdują się w treści głównej, w miejscu występowania przypisu. Przypisy </text:span></text:span><text:span text:style-name="CharStyle3"><text:span text:style-name="T64">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text:span></text:span></text:p>
      <text:p text:style-name="P1"><text:span text:style-name="CharStyle3"><text:span text:style-name="T3">Wykaz skrótów:</text:span></text:span></text:p>
      <text:p text:style-name="P1"><text:span text:style-name="CharStyle3"><text:span text:style-name="T3">s. - strona</text:span></text:span></text:p>
      <text:p text:style-name="P1">t. - tom</text:p>
      <text:p text:style-name="P1">nr - numer</text:p>
      <text:p text:style-name="P1">red. - redakcja</text:p>
      <text:p text:style-name="P1">wyd. - wydanie</text:p>
      <text:p text:style-name="P1">por. - porównaj</text:p>
      <text:p text:style-name="P23">im. - imienia</text:p>
      <text:p text:style-name="P18"><text:span text:style-name="T1">KUL - </text:span><text:span text:style-name="Emphasis"><text:span text:style-name="T27">Katolicki Uniwersytet Lubelski</text:span></text:span><text:span text:style-name="T27"> </text:span></text:p>
      <text:p text:style-name="P1">WNS KUL - Wydział Nauk Społecznych Katolickiego Uniwersytetu Lubelskiego </text:p>
      <text:p text:style-name="P23">UJ - Uniwersytet Jagielloński</text:p>
      <text:p text:style-name="P23">AGH - Akademia Górniczo-Hutnicza</text:p>
      <text:p text:style-name="P5"><text:span text:style-name="T1">UAM - </text:span><text:span text:style-name="Emphasis"><text:span text:style-name="T27">Uniwersytet i</text:span></text:span><text:span text:style-name="Emphasis"><text:span text:style-name="T28">m. </text:span></text:span><text:span text:style-name="Emphasis"><text:span text:style-name="T27">Adama Mickiewicza</text:span></text:span><text:span text:style-name="T27"> </text:span></text:p>
      <text:p text:style-name="P5"><text:span text:style-name="T27">UMCS - </text:span><text:span text:style-name="Emphasis"><text:span text:style-name="T27">Uniwersytet Marii Curie-Skłodowskiej</text:span></text:span><text:span text:style-name="T27"> </text:span></text:p>
      <text:p text:style-name="P24">IFiS PAN - Instytut Filozofii i Socjologii Polskiej Akademii Nauk </text:p>
      <text:p text:style-name="P1">PZWL - Państwowy Zakład Wydawnictw Lekarskich </text:p>
      <text:p text:style-name="P19"><text:soft-page-break/><text:span text:style-name="T1">Oficyna Wydawnicza AFM - Oficyna Wydawnicza </text:span><text:span text:style-name="Strong_20_Emphasis"><text:span text:style-name="T38">Akademii i</text:span></text:span><text:span text:style-name="Strong_20_Emphasis"><text:span text:style-name="T39">m.</text:span></text:span><text:span text:style-name="Strong_20_Emphasis"><text:span text:style-name="T38"> Andrzeja Frycza Modrzewskiego</text:span></text:span><text:span text:style-name="T38"> </text:span></text:p>
      <text:p text:style-name="P1">Wydawnictwo Naukowe AP - Wydawnictwo Naukowe A<text:span text:style-name="T125">kademii Pedagogicznej</text:span></text:p>
      <text:p text:style-name="P1">W<text:span text:style-name="T125">A</text:span>iP - Wydawnictwa Akademickie i Profesjonalne </text:p>
      <text:p text:style-name="P1">WSiP - Wydawnictwa Szkolne i Pedagogiczne </text:p>
      <text:p text:style-name="P1">APA – <text:span text:style-name="T111">American Psychological Association</text:span></text:p>
      <text:p text:style-name="P18"><text:span text:style-name="T1">WHO - </text:span><text:span text:style-name="Emphasis"><text:span text:style-name="T23">World Health Organization</text:span></text:span><text:span text:style-name="T23"> </text:span></text:p>
      <text:p text:style-name="P4"><text:span text:style-name="T1">K.G. - </text:span><text:span text:style-name="CharStyle4"><text:span text:style-name="T1">Krzysztof Gerc</text:span></text:span></text:p>
      <text:p text:style-name="P1"><text:span text:style-name="CharStyle3"><text:span text:style-name="T3">Koniec uwag do wersji zaadaptowanej.</text:span></text:span></text:p>
      <text:p text:style-name="P6"><text:span text:style-name="CharStyle3"><text:span text:style-name="T155"/></text:span></text:p>
      <text:p text:style-name="P2"><text:span text:style-name="CharStyle3"><text:span text:style-name="T4">Str. 65</text:span></text:span></text:p>
      <text:p text:style-name="Text_20_body"><text:span text:style-name="CharStyle4"><text:span text:style-name="T1">Krzysztof Gerc</text:span></text:span></text:p>
      <text:p text:style-name="Text_20_body"><text:span text:style-name="CharStyle4"><text:span text:style-name="T1"/></text:span></text:p>
      <text:h text:style-name="Heading_20_1" text:outline-level="1"><text:span text:style-name="CharStyle6"><text:span text:style-name="T1">Niepełnosprawność ruchowa oraz jej wpływ na rozwój dziecka - determinacja biofizjologiczna a tendencje rozwojowe</text:span></text:span></text:h>
      <text:p text:style-name="Text_20_body"><text:span text:style-name="CharStyle6"><text:span text:style-name="T1"/></text:span></text:p>
      <text:h text:style-name="Heading_20_2" text:outline-level="2"><text:span text:style-name="CharStyle8"><text:span text:style-name="T159">Streszczenie</text:span></text:span></text:h>
      <text:p text:style-name="Text_20_body"><text:span text:style-name="CharStyle11"><text:span text:style-name="T1">Dzieciństwo, stanowiąc pierwszy etap rozwoju ontogenetycznego, jest okresem szczególnym, w którym kształtują się niemal wszystkie predyspozycje człowieka. Tworzą się wówczas pierwsze struktury poznawcze oraz najbardziej podstawowe funkcje regulacyjne (emocje, uczucia, nastawienia). Prawa rozwoju biologicznego, wywiedzione między innymi z obserwacji dzieci żyjących w różnych warunkach kulturowych, pokazują, iż subiektywnie dla dziecka we wczesnych stadiach jego rozwoju szczególnego znaczenia nabiera potrzeba aktywności. Dynamiczne poszukiwanie, będąc szczególną cechą dzieciństwa, oznacza, że początkowo dziecko czerpie ze wszystkiego, co je otacza w sposób chaotyczny, niewybiórczy oraz bez umiejętności wartościowania. Ta właściwość w odmienny sposób charakteryzuje rozwój dziecka niepełnosprawnego. Brak niezbędnych rozwojowo doświadczeń powoduje, że nie rozwija się ono optymalnie.</text:span></text:span></text:p>
      <text:p text:style-name="Text_20_body"><text:span text:style-name="CharStyle11"><text:span text:style-name="T1">Ukazana w niniejszym rozdziale perspektywa przebiegu rozwoju dziecka niepełnosprawnego ruchowo wskazuje, że środowisko społeczno-emocjonalne, warunkowane ograniczoną sprawnością, oraz deprywacja motoryczna mogą nie stwarzać dzieciom pełni możliwości wyrażenia się ich potencjału tworzenia. Przy właściwym wsparciu otoczenia społecznego, w tym zwłaszcza rodziny, oraz przy uwzględnieniu plastyczności mózgu możliwe jest jednak przynajmniej częściowe pokonanie występujących trudności rozwojowych.</text:span></text:span></text:p>
      <text:p text:style-name="Text_20_body"><text:soft-page-break/><text:span text:style-name="CharStyle12"><text:span text:style-name="T1">Słowa kluczowe</text:span></text:span><text:span text:style-name="CharStyle11"><text:span text:style-name="T1">: niepełnosprawność ruchowa, rozwój, rodzina.</text:span></text:span></text:p>
      <text:p text:style-name="Text_20_body"><text:span text:style-name="CharStyle11"><text:span text:style-name="T1"/></text:span></text:p>
      <text:h text:style-name="Heading_20_2" text:outline-level="2"><text:span text:style-name="CharStyle14"><text:span text:style-name="T26">Klasyfikacja niepełnosprawności w kontekście teorii i badań psychologicznych</text:span></text:span></text:h>
      <text:p text:style-name="P8"><text:span text:style-name="CharStyle10"><text:span text:style-name="T1">Pojęcie </text:span></text:span><text:span text:style-name="CharStyle15"><text:span text:style-name="T1">niepełnosprawność ruchowa</text:span></text:span><text:span text:style-name="CharStyle10"><text:span text:style-name="T1"> posiada szeroki kontekst i obejmuje niezwykle obszerne zagadnienie, a w krajach Unii Europejskiej do chwili obecnej nie posiada uniwersalnej, wyczerpującej definicji. Zakres znaczeniowy tego terminu porządkuje w pewien sposób WHO (</text:span></text:span><text:bookmark-start text:name="p_1"/><text:a xlink:type="simple" xlink:href="#Przypis_1" text:style-name="Internet_20_link" text:visited-style-name="Visited_20_Internet_20_Link"><text:span text:style-name="CharStyle10"><text:span text:style-name="T75">przypis 1 </text:span></text:span></text:a><text:a xlink:type="simple" xlink:href="#Przypis_1" text:style-name="Internet_20_link" text:visited-style-name="Visited_20_Internet_20_Link"><text:span text:style-name="CharStyle10"><text:span text:style-name="T74">por. Wapiennik, Piotrowicz, 2002, s. 21</text:span></text:span></text:a><text:bookmark-end text:name="p_1"/><text:span text:style-name="CharStyle10"><text:span text:style-name="T1">), lecz wciąż aktualny pozostaje postulat, aby określenie </text:span></text:span><text:span text:style-name="CharStyle15"><text:span text:style-name="T1">niepełnosprawności</text:span></text:span><text:span text:style-name="CharStyle10"><text:span text:style-name="T1"> sformułować bardziej precyzyjnie, by mogło być powszechnie stosowane. Dotyczy to także jednoczesnego uwzględnienia społecznego kontekstu analizowanego fenomenu i rozstrzygnięcia, czy słuszniej posługiwać się wyrażeniem </text:span></text:span><text:span text:style-name="CharStyle15"><text:span text:style-name="T1">człowiek niepełnosprawny</text:span></text:span><text:span text:style-name="CharStyle10"><text:span text:style-name="T1">, czy raczej </text:span></text:span><text:span text:style-name="CharStyle15"><text:span text:style-name="T1">człowiek z niepełnosprawnością</text:span></text:span><text:span text:style-name="CharStyle10"><text:span text:style-name="T1">.</text:span></text:span></text:p>
      <text:p text:style-name="Text_20_body"><text:span text:style-name="CharStyle17"><text:span text:style-name="T1"/></text:span></text:p>
      <text:p text:style-name="Text_20_body"><text:span text:style-name="CharStyle17"><text:span text:style-name="T4">Str. </text:span></text:span><text:span text:style-name="CharStyle17"><text:span text:style-name="T1">66</text:span></text:span></text:p>
      <text:p text:style-name="P8"><text:span text:style-name="CharStyle10"><text:span text:style-name="T1">We współczesnym podejściu do zagadnienia (</text:span></text:span><text:bookmark-start text:name="p_2"/><text:a xlink:type="simple" xlink:href="#Przypis_2" text:style-name="Internet_20_link" text:visited-style-name="Visited_20_Internet_20_Link"><text:span text:style-name="CharStyle10"><text:span text:style-name="T75">przypis 2 </text:span></text:span></text:a><text:a xlink:type="simple" xlink:href="#Przypis_2" text:style-name="Internet_20_link" text:visited-style-name="Visited_20_Internet_20_Link"><text:span text:style-name="CharStyle10"><text:span text:style-name="T74">por. Speck, 2005, s. 210; Kowalik, 2007</text:span></text:span></text:a><text:bookmark-end text:name="p_2"/><text:span text:style-name="CharStyle10"><text:span text:style-name="T1">) termin </text:span></text:span><text:span text:style-name="CharStyle15"><text:span text:style-name="T1">niepełnosprawność</text:span></text:span><text:span text:style-name="CharStyle10"><text:span text:style-name="T1"> stosuje się w celu dokonania charakterystyki wieloaspektowości zjawiska, która wynika z wzajemnych relacji między ludźmi a ich otoczeniem fizycznym i społecznym.</text:span></text:span></text:p>
      <text:p text:style-name="Text_20_body"><text:span text:style-name="CharStyle10"><text:span text:style-name="T1">J. Martin (</text:span></text:span><text:bookmark-start text:name="p_3"/><text:a xlink:type="simple" xlink:href="#Przypis_3" text:style-name="Internet_20_link" text:visited-style-name="Visited_20_Internet_20_Link"><text:span text:style-name="CharStyle10"><text:span text:style-name="T75">przypis 3 </text:span></text:span></text:a><text:a xlink:type="simple" xlink:href="#Przypis_3" text:style-name="Internet_20_link" text:visited-style-name="Visited_20_Internet_20_Link"><text:span text:style-name="CharStyle10"><text:span text:style-name="T74">1995</text:span></text:span></text:a><text:bookmark-end text:name="p_3"/><text:span text:style-name="CharStyle10"><text:span text:style-name="T1">) proponuje dwa kryteria przydatne w opisie człowieka niepełnosprawnego: subiektywne i obiektywne. Opierając się na pierwszym z wymienionych kryteriów, jako osobę niepełnosprawną można ująć każdego człowieka, który uznaje siebie za niepełnosprawnego, ponieważ jego subiektywne odczucie, że z racji trwałej dysfunkcji nie potrafi sprostać wymaganiom otoczenia, powoduje, iż traktuje on siebie w szczególny sposób (</text:span></text:span><text:bookmark-start text:name="p_4"/><text:a xlink:type="simple" xlink:href="#Przypis_4" text:style-name="Internet_20_link" text:visited-style-name="Visited_20_Internet_20_Link"><text:span text:style-name="CharStyle10"><text:span text:style-name="T75">przypis 4 </text:span></text:span></text:a><text:a xlink:type="simple" xlink:href="#Przypis_4" text:style-name="Internet_20_link" text:visited-style-name="Visited_20_Internet_20_Link"><text:span text:style-name="CharStyle10"><text:span text:style-name="T74">por. Kowalik, 2006</text:span></text:span></text:a><text:bookmark-end text:name="p_4"/><text:span text:style-name="CharStyle10"><text:span text:style-name="T1">)</text:span></text:span><text:span text:style-name="CharStyle10"><text:span text:style-name="T44"> </text:span></text:span><text:span text:style-name="CharStyle10"><text:span text:style-name="T46">[</text:span></text:span><text:bookmark-start text:name="p.1"/><text:a xlink:type="simple" xlink:href="#Przypis1" text:style-name="Internet_20_link" text:visited-style-name="Visited_20_Internet_20_Link"><text:span text:style-name="CharStyle10"><text:span text:style-name="T1">przypis 1</text:span></text:span></text:a><text:bookmark-end text:name="p.1"/><text:span text:style-name="CharStyle10"><text:span text:style-name="T46">]</text:span></text:span><text:span text:style-name="CharStyle10"><text:span text:style-name="T1">.</text:span></text:span></text:p>
      <text:p text:style-name="Text_20_body"><text:span text:style-name="CharStyle10"><text:span text:style-name="T1">S. Kowalik (</text:span></text:span><text:bookmark-start text:name="p_5"/><text:a xlink:type="simple" xlink:href="#Przypis_5" text:style-name="Internet_20_link" text:visited-style-name="Visited_20_Internet_20_Link"><text:span text:style-name="CharStyle10"><text:span text:style-name="T75">przypis 5 </text:span></text:span></text:a><text:a xlink:type="simple" xlink:href="#Przypis_5" text:style-name="Internet_20_link" text:visited-style-name="Visited_20_Internet_20_Link"><text:span text:style-name="CharStyle10"><text:span text:style-name="T74">por. 2006, s. 274</text:span></text:span></text:a><text:bookmark-end text:name="p_5"/><text:span text:style-name="CharStyle10"><text:span text:style-name="T1">) wskazuje, iż obiektywne kryterium identyfikacji niepełnosprawności powinno być:</text:span></text:span></text:p>
      <text:p text:style-name="Text_20_body"><text:span text:style-name="CharStyle10"><text:span text:style-name="T1">- uniwersalne, to znaczy, że powinno dotyczyć wszystkich ludzi, u których występują trwałe uszkodzenia organizmu,</text:span></text:span></text:p>
      <text:p text:style-name="Text_20_body"><text:span text:style-name="CharStyle10"><text:span text:style-name="T1">- precyzyjne, co oznacza, że powinno zapobiegać nietrafnemu włączaniu - za pomocą kryteriów subiektywnych - ludzi do tej kategorii lub wykluczaniu z niej ludzi posiadających trwałe uszkodzenia organizmu,</text:span></text:span></text:p>
      <text:p text:style-name="Text_20_body"><text:span text:style-name="CharStyle10"><text:span text:style-name="T1">- uzasadnione realnymi faktami, to jest powinno być wywiedzione z wiedzy teoretycznej, która została potwierdzona odpowiednimi badaniami empirycznymi odnośnie do istotnościowej wartości stosowanego kryterium.</text:span></text:span></text:p>
      <text:p text:style-name="Text_20_body"><text:span text:style-name="CharStyle10"><text:span text:style-name="T1">Wątpliwości odnoszące się do wyboru obiektywnych kryteriów jednoznaczne</text:span></text:span></text:p>
      <text:p text:style-name="Text_20_body"><text:soft-page-break/><text:span text:style-name="CharStyle10"><text:span text:style-name="T1">go, niezależnego i wolnego od intuicjonizmu kwalifikowania osób niepełnosprawnych i definiowania zjawiska niepełnosprawności są rozstrzygane w literaturze przedmiotu w rozmaity sposób (</text:span></text:span><text:bookmark-start text:name="p_6"/><text:a xlink:type="simple" xlink:href="#Przypis_6" text:style-name="Internet_20_link" text:visited-style-name="Visited_20_Internet_20_Link"><text:span text:style-name="CharStyle10"><text:span text:style-name="T75">przypis 6 </text:span></text:span></text:a><text:a xlink:type="simple" xlink:href="#Przypis_6" text:style-name="Internet_20_link" text:visited-style-name="Visited_20_Internet_20_Link"><text:span text:style-name="CharStyle10"><text:span text:style-name="T74">por. Hulek, 1977; Dega 1984; Kościelska 1995; Barnes, 1996; Kowalik, 1996, 2006; Maciarz 1999, 2001</text:span></text:span></text:a><text:bookmark-end text:name="p_6"/><text:span text:style-name="CharStyle10"><text:span text:style-name="T1">). Na podstawie analiz zawartych w znaczącym dorobku wymienionych autorów, można wyodrębnić dwie zasadnicze, istotnie różniące się koncepcje teoretyczne. Pierwsze z nich można nazwać opartymi na modelu medycznym, drugie natomiast, teoriami ufundowanymi na współcześnie bardziej powszechnym modelu społecznym (</text:span></text:span><text:bookmark-start text:name="p_7"/><text:a xlink:type="simple" xlink:href="#Przypis_7" text:style-name="Internet_20_link" text:visited-style-name="Visited_20_Internet_20_Link"><text:span text:style-name="CharStyle10"><text:span text:style-name="T75">przypis 7 </text:span></text:span></text:a><text:a xlink:type="simple" xlink:href="#Przypis_7" text:style-name="Internet_20_link" text:visited-style-name="Visited_20_Internet_20_Link"><text:span text:style-name="CharStyle10"><text:span text:style-name="T74">Bell, Klenz, 1981; Kaiser-Grodecka, 1987; Duckworth, 1995; Dykcik, 1997; Makieło-Jarża, Gerc, 1998</text:span></text:span></text:a><text:bookmark-end text:name="p_7"/><text:span text:style-name="CharStyle10"><text:span text:style-name="T1">).</text:span></text:span></text:p>
      <text:p text:style-name="Text_20_body"><text:span text:style-name="CharStyle10"><text:span text:style-name="T1">Według pierwszego modelu niepełnosprawność traktuje się jako rozmaite konsekwencje uszkodzenia organizmu. Za podstawę identyfikacji niepełnosprawności przyjmuje się w tej konwencji jakikolwiek, istotny i trwały defekt narządu lub układu organizmu.</text:span></text:span></text:p>
      <text:p text:style-name="Text_20_body"><text:span text:style-name="CharStyle19"><text:span text:style-name="T1"/></text:span></text:p>
      <text:p text:style-name="P8"><text:span text:style-name="CharStyle19"><text:span text:style-name="T4">Str. </text:span></text:span><text:span text:style-name="CharStyle17"><text:span text:style-name="T1">67</text:span></text:span></text:p>
      <text:p text:style-name="Text_20_body"><text:span text:style-name="CharStyle10"><text:span text:style-name="T1">Model społeczny interpretacji zjawiska niepełnosprawności akcentuje zmiany w spełnianiu oczekiwań społecznych i interpretuje je jako podstawowe kryterium rozpoznawania ludzi z określonym typem niepełnosprawności. Niepełnosprawność oznacza zatem ograniczenia możliwości pełnienia funkcji społecznych. Niedobry fizyczne i psychiczne, zaistniałe w wyniku uszkodzenia organizmu, mają różny charakter (</text:span></text:span><text:bookmark-start text:name="p_8"/><text:a xlink:type="simple" xlink:href="#Przypis_8" text:style-name="Internet_20_link" text:visited-style-name="Visited_20_Internet_20_Link"><text:span text:style-name="CharStyle10"><text:span text:style-name="T75">przypis 8 </text:span></text:span></text:a><text:a xlink:type="simple" xlink:href="#Przypis_8" text:style-name="Internet_20_link" text:visited-style-name="Visited_20_Internet_20_Link"><text:span text:style-name="CharStyle10"><text:span text:style-name="T74">por. Sowa, 1997</text:span></text:span></text:a><text:bookmark-end text:name="p_8"/><text:span text:style-name="CharStyle10"><text:span text:style-name="T1">). Najistotniejsze z nich obejmują ograniczenia w zakresie: lokomocji, manipulacji, komunikacji, orientacji przestrzennej, sprawności uczenia się i zdolności do wykonywania pracy fizycznej i intelektualnej. Charakterystyczne dla modelu społecznego jest dążenie do kształtowania takiej polityki społecznej i takich warunków organizacyjnych, które sprzyjają likwidowaniu barier społecznych i fizycznych (architektonicznych) oraz mobilizują osoby niepełnosprawne do przyjęcia stosownych dla nich pozycji w strukturze społecznej (</text:span></text:span><text:bookmark-start text:name="p_9"/><text:a xlink:type="simple" xlink:href="#Przypis_9" text:style-name="Internet_20_link" text:visited-style-name="Visited_20_Internet_20_Link"><text:span text:style-name="CharStyle10"><text:span text:style-name="T75">przypis 9 </text:span></text:span></text:a><text:a xlink:type="simple" xlink:href="#Przypis_9" text:style-name="Internet_20_link" text:visited-style-name="Visited_20_Internet_20_Link"><text:span text:style-name="CharStyle10"><text:span text:style-name="T74">Doroszewska, 1989; Majewicz, 2002</text:span></text:span></text:a><text:bookmark-end text:name="p_9"/><text:span text:style-name="CharStyle10"><text:span text:style-name="T1">).</text:span></text:span></text:p>
      <text:p text:style-name="Text_20_body"><text:span text:style-name="CharStyle10"><text:span text:style-name="T1">Współczesna psychologia rehabilitacji obfituje w wiele ujęć teoretycznych problematyki niepełnosprawności. W Unii Europejskiej obowiązuje definicja niepełnosprawności zakładająca, że osobą niepełnosprawną jest człowiek, który z powodu urazu, choroby lub wady wrodzonej ma poważne trudności, albo nie jest zdolny do wykonywania czynności, które osoby w podobnym wieku mogą wypełniać </text:span></text:span><text:span text:style-name="CharStyle15"><text:span text:style-name="T27">(</text:span></text:span><text:bookmark-start text:name="p_10"/><text:a xlink:type="simple" xlink:href="#Przypis_10" text:style-name="Internet_20_link" text:visited-style-name="Visited_20_Internet_20_Link"><text:span text:style-name="CharStyle15"><text:span text:style-name="T83">przypis 10</text:span></text:span></text:a><text:a xlink:type="simple" xlink:href="#Przypis_10" text:style-name="Internet_20_link" text:visited-style-name="Visited_20_Internet_20_Link"><text:span text:style-name="CharStyle15"><text:span text:style-name="T75"> </text:span></text:span></text:a><text:a xlink:type="simple" xlink:href="#Przypis_10" text:style-name="Internet_20_link" text:visited-style-name="Visited_20_Internet_20_Link"><text:span text:style-name="CharStyle15"><text:span text:style-name="T84">Glossary…</text:span></text:span></text:a><text:a xlink:type="simple" xlink:href="#Przypis_10" text:style-name="Internet_20_link" text:visited-style-name="Visited_20_Internet_20_Link"><text:span text:style-name="CharStyle10"><text:span text:style-name="T84"> </text:span></text:span></text:a><text:a xlink:type="simple" xlink:href="#Przypis_10" text:style-name="Internet_20_link" text:visited-style-name="Visited_20_Internet_20_Link"><text:span text:style-name="CharStyle10"><text:span text:style-name="T74">1981, s. 23</text:span></text:span></text:a><text:bookmark-end text:name="p_10"/><text:span text:style-name="CharStyle10"><text:span text:style-name="T1">). Światowa Organizacja Zdrowia w 1980 roku zaproponowała następujące rozróżnienia terminologiczne:</text:span></text:span></text:p>
      <text:p text:style-name="Text_20_body"><text:span text:style-name="CharStyle10"><text:span text:style-name="T1">- uszkodzenie </text:span></text:span><text:span text:style-name="CharStyle15"><text:span text:style-name="T1">(</text:span></text:span><text:span text:style-name="CharStyle15"><text:span text:style-name="T11">impairment</text:span></text:span><text:span text:style-name="CharStyle15"><text:span text:style-name="T1">)</text:span></text:span><text:span text:style-name="CharStyle10"><text:span text:style-name="T1"> - zaburzenie lub wada normalnej struktury lub czynności organizmu,</text:span></text:span></text:p>
      <text:p text:style-name="Text_20_body"><text:soft-page-break/><text:span text:style-name="CharStyle10"><text:span text:style-name="T1">- niepełnosprawność (</text:span></text:span><text:span text:style-name="CharStyle15"><text:span text:style-name="T11">disability</text:span></text:span><text:span text:style-name="CharStyle10"><text:span text:style-name="T1">) - brak lub osłabienie zdolności funkcjonalnych lub/i aktywności życiowej,</text:span></text:span></text:p>
      <text:p text:style-name="Text_20_body"><text:span text:style-name="CharStyle10"><text:span text:style-name="T1">- upośledzenie (</text:span></text:span><text:span text:style-name="CharStyle15"><text:span text:style-name="T11">handicap</text:span></text:span><text:span text:style-name="CharStyle10"><text:span text:style-name="T1">) - utrudnienia życiowe wywoływane przez bariery środowiska fizycznego i społecznego (</text:span></text:span><text:bookmark-start text:name="p_11"/><text:a xlink:type="simple" xlink:href="#Przypis_11" text:style-name="Internet_20_link" text:visited-style-name="Visited_20_Internet_20_Link"><text:span text:style-name="CharStyle10"><text:span text:style-name="T76">przypis 11 </text:span></text:span></text:a><text:a xlink:type="simple" xlink:href="#Przypis_11" text:style-name="Internet_20_link" text:visited-style-name="Visited_20_Internet_20_Link"><text:span text:style-name="CharStyle10"><text:span text:style-name="T74">za: Majewski, 1995</text:span></text:span></text:a><text:bookmark-end text:name="p_11"/><text:span text:style-name="CharStyle10"><text:span text:style-name="T1">).</text:span></text:span></text:p>
      <text:p text:style-name="Text_20_body"><text:span text:style-name="CharStyle10"><text:span text:style-name="T1">Można przyjąć, że wymienione pojęcia nawiązują do trzech aspektów życia człowieka niepełnosprawnego i umożliwiają przedstawienie zależności przyczynowo-skutkowych między determinantami biologicznymi, a ich emocjonalno-osobowościowymi i społecznymi konsekwencjami (</text:span></text:span><text:bookmark-start text:name="p_12"/><text:a xlink:type="simple" xlink:href="#Przypis_12" text:style-name="Internet_20_link" text:visited-style-name="Visited_20_Internet_20_Link"><text:span text:style-name="CharStyle10"><text:span text:style-name="T76">przypis 12 </text:span></text:span></text:a><text:a xlink:type="simple" xlink:href="#Przypis_12" text:style-name="Internet_20_link" text:visited-style-name="Visited_20_Internet_20_Link"><text:span text:style-name="CharStyle10"><text:span text:style-name="T74">por. Witkowski, 1993; 1994; 1996; Makiełło-Jarża, Gerc, 1998; Majewicz, 2002</text:span></text:span></text:a><text:bookmark-end text:name="p_12"/><text:span text:style-name="CharStyle10"><text:span text:style-name="T1">). T. Majewski (</text:span></text:span><text:bookmark-start text:name="p_13"/><text:a xlink:type="simple" xlink:href="#Przypis_13" text:style-name="Internet_20_link" text:visited-style-name="Visited_20_Internet_20_Link"><text:span text:style-name="CharStyle10"><text:span text:style-name="T76">przypis 13 </text:span></text:span></text:a><text:a xlink:type="simple" xlink:href="#Przypis_13" text:style-name="Internet_20_link" text:visited-style-name="Visited_20_Internet_20_Link"><text:span text:style-name="CharStyle10"><text:span text:style-name="T74">1995</text:span></text:span></text:a><text:bookmark-end text:name="p_13"/><text:span text:style-name="CharStyle10"><text:span text:style-name="T1">), przywołując schemat opracowany przez P. Minaire (</text:span></text:span><text:bookmark-start text:name="p_14"/><text:a xlink:type="simple" xlink:href="#Przypis_14" text:style-name="Internet_20_link" text:visited-style-name="Visited_20_Internet_20_Link"><text:span text:style-name="CharStyle10"><text:span text:style-name="T76">przypis 14 </text:span></text:span></text:a><text:a xlink:type="simple" xlink:href="#Przypis_14" text:style-name="Internet_20_link" text:visited-style-name="Visited_20_Internet_20_Link"><text:span text:style-name="CharStyle10"><text:span text:style-name="T74">1992</text:span></text:span></text:a><text:bookmark-end text:name="p_14"/><text:span text:style-name="CharStyle10"><text:span text:style-name="T1">), ukazuje holistyczne ujęcie niepełnosprawności.</text:span></text:span></text:p>
      <text:p text:style-name="Text_20_body"><text:span text:style-name="CharStyle10"><text:span text:style-name="T1">Zdaniem S. Kowalika (</text:span></text:span><text:bookmark-start text:name="p_15"/><text:a xlink:type="simple" xlink:href="#Przypis_15" text:style-name="Internet_20_link" text:visited-style-name="Visited_20_Internet_20_Link"><text:span text:style-name="CharStyle10"><text:span text:style-name="T76">przypis 15 </text:span></text:span></text:a><text:a xlink:type="simple" xlink:href="#Przypis_15" text:style-name="Internet_20_link" text:visited-style-name="Visited_20_Internet_20_Link"><text:span text:style-name="CharStyle10"><text:span text:style-name="T74">2006</text:span></text:span></text:a><text:bookmark-end text:name="p_15"/><text:span text:style-name="CharStyle10"><text:span text:style-name="T1">) schemat, choć uwzględnia podstawową ideę pojmowania niepełnosprawności, nie przezwycięża wszystkich różnic, jakie ujawniają się na styku modelu medycznego i społecznego. Nie ukazuje on rzeczywistych procesów integrujących uszkodzenie organizmu z niepełnosprawnością człowieka ani też mechanizmów pośredniczących między konsekwencjami niepełnosprawności a upośledzeniem społecznym.</text:span></text:span></text:p>
      <text:p text:style-name="Text_20_body"><text:span text:style-name="CharStyle10"><text:span text:style-name="T1">Trudno znaleźć w literaturze przedmiotu jednoznaczną i wyczerpującą klasyfikację uszkodzeń zaliczanych do kategorii niepełnosprawności ruchowej. </text:span></text:span></text:p>
      <text:p text:style-name="Text_20_body"><text:span text:style-name="CharStyle17"><text:span text:style-name="T1"/></text:span></text:p>
      <text:p text:style-name="Text_20_body"><text:span text:style-name="CharStyle17"><text:span text:style-name="T4">Str. </text:span></text:span><text:span text:style-name="CharStyle17"><text:span text:style-name="T1">68</text:span></text:span></text:p>
      <text:p text:style-name="P8"><text:span text:style-name="CharStyle10"><text:span text:style-name="T1">Wśród wielu klasyfikacji niepełnosprawności motorycznej najbardziej precyzyjna i dobrze weryfikowana w badaniach empirycznych, choć również niedoskonała, wydaje się charakterystyka dokonana przez I. Kaiser-Grodecką (</text:span></text:span><text:bookmark-start text:name="p_16"/><text:a xlink:type="simple" xlink:href="#Przypis_16" text:style-name="Internet_20_link" text:visited-style-name="Visited_20_Internet_20_Link"><text:span text:style-name="CharStyle10"><text:span text:style-name="T77">przypis 16 </text:span></text:span></text:a><text:a xlink:type="simple" xlink:href="#Przypis_16" text:style-name="Internet_20_link" text:visited-style-name="Visited_20_Internet_20_Link"><text:span text:style-name="CharStyle10"><text:span text:style-name="T74">1987; Obuchowska, 1999</text:span></text:span></text:a><text:bookmark-end text:name="p_16"/><text:span text:style-name="CharStyle10"><text:span text:style-name="T1">). Wyodrębnia ona:</text:span></text:span></text:p>
      <text:p text:style-name="Text_20_body"><text:span text:style-name="CharStyle10"><text:span text:style-name="T1">- dysfunkcje pochodzenia mózgowego, np. mózgowe porażenie dziecięce</text:span></text:span><text:span text:style-name="CharStyle10"><text:span text:style-name="T44"> </text:span></text:span><text:span text:style-name="CharStyle10"><text:span text:style-name="T47">[</text:span></text:span><text:bookmark-start text:name="p.2"/><text:a xlink:type="simple" xlink:href="#Przypis2" text:style-name="Internet_20_link" text:visited-style-name="Visited_20_Internet_20_Link"><text:span text:style-name="CharStyle10"><text:span text:style-name="T1">przypis 2</text:span></text:span></text:a><text:bookmark-end text:name="p.2"/><text:span text:style-name="CharStyle10"><text:span text:style-name="T47">]</text:span></text:span><text:span text:style-name="CharStyle10"><text:span text:style-name="T1">, niedowłady po udarach mózgowych i tym podobne;</text:span></text:span></text:p>
      <text:p text:style-name="Text_20_body"><text:span text:style-name="CharStyle10"><text:span text:style-name="T1">- dysfunkcje pochodzenia rdzeniowego, na przykład konsekwencje urazów kręgosłupa i rdzenia, rdzeniowy zanik mięśni, choroba Heinego-Medina, przepukliny oponowo-rdzeniowe,</text:span></text:span></text:p>
      <text:p text:style-name="Text_20_body"><text:span text:style-name="CharStyle10"><text:span text:style-name="T1">- dysfunkcje układu kostno-stawowego, na przykład nieprawidłowości budowy stóp czy kolan, choroby tkanki łącznej, zwichnięcie stawu biodrowego,</text:span></text:span></text:p>
      <text:p text:style-name="Text_20_body"><text:span text:style-name="CharStyle10"><text:span text:style-name="T1">- braki kończyn: wrodzone albo będące konsekwencją amputacji.</text:span></text:span></text:p>
      <text:p text:style-name="Text_20_body"><text:span text:style-name="CharStyle10"><text:span text:style-name="T1"/></text:span></text:p>
      <text:h text:style-name="Heading_20_2" text:outline-level="2"><text:soft-page-break/><text:span text:style-name="CharStyle14"><text:span text:style-name="T26">Neurorozwój a aktywność dziecka</text:span></text:span></text:h>
      <text:p text:style-name="Text_20_body"><text:span text:style-name="CharStyle10"><text:span text:style-name="T1">Różnorodność funkcji ludzkiego mózgu jest rezultatem złożonej interakcji między potencjałem genetycznym (</text:span></text:span><text:bookmark-start text:name="p_17"/><text:a xlink:type="simple" xlink:href="#Przypis_17" text:style-name="Internet_20_link" text:visited-style-name="Visited_20_Internet_20_Link"><text:span text:style-name="CharStyle10"><text:span text:style-name="T77">przypis 17 </text:span></text:span></text:a><text:a xlink:type="simple" xlink:href="#Przypis_17" text:style-name="Internet_20_link" text:visited-style-name="Visited_20_Internet_20_Link"><text:span text:style-name="CharStyle10"><text:span text:style-name="T74">por. Banaroch, 1999</text:span></text:span></text:a><text:bookmark-end text:name="p_17"/><text:span text:style-name="CharStyle10"><text:span text:style-name="T1">) a stosownie zlokalizowanymi w czasie indywidualnymi doświadczeniami człowieka. Te obszary systemu nerwowego, które są szczególnie odpowiedzialne za poznawcze, emocjonalne, społeczne i fizjologiczne funkcjonowanie człowieka rozwijają się w dzieciństwie (</text:span></text:span><text:bookmark-start text:name="p_18"/><text:a xlink:type="simple" xlink:href="#Przypis_18" text:style-name="Internet_20_link" text:visited-style-name="Visited_20_Internet_20_Link"><text:span text:style-name="CharStyle10"><text:span text:style-name="T77">przypis 18 </text:span></text:span></text:a><text:a xlink:type="simple" xlink:href="#Przypis_18" text:style-name="Internet_20_link" text:visited-style-name="Visited_20_Internet_20_Link"><text:span text:style-name="CharStyle10"><text:span text:style-name="T74">por. Kułakowska, 2003</text:span></text:span></text:a><text:bookmark-end text:name="p_18"/><text:span text:style-name="CharStyle10"><text:span text:style-name="T1">) i dlatego główną rolę w kształtowaniu ich wydolności funkcjonalnej odgrywają dziecięce przeżycia. Brak niezbędnych doświadczeń eksploracyjnych u dziecka niepełnosprawnego powoduje, że jego system nerwowy nie rozwija się optymalnie (</text:span></text:span><text:bookmark-start text:name="p_19"/><text:a xlink:type="simple" xlink:href="#Przypis_19" text:style-name="Internet_20_link" text:visited-style-name="Visited_20_Internet_20_Link"><text:span text:style-name="CharStyle10"><text:span text:style-name="T77">przypis 19 </text:span></text:span></text:a><text:a xlink:type="simple" xlink:href="#Przypis_19" text:style-name="Internet_20_link" text:visited-style-name="Visited_20_Internet_20_Link"><text:span text:style-name="CharStyle10"><text:span text:style-name="T74">por. Volpe, 1995</text:span></text:span></text:a><text:bookmark-end text:name="p_19"/><text:span text:style-name="CharStyle10"><text:span text:style-name="T1">). Pozwalający na prawidłowe funkcjonowanie społeczne i emocjonalne zdrowy rozwój systemu nerwowego zależy zatem od pełnej uwagi i troski opieki w niemowlęctwie oraz od sposobności kształtowania i utrzymywania różnorodności relacji z innymi dziećmi i dorosłymi w całym dzieciństwie. Realne konsekwencje opisywanego stanu bywają czasem trudno dostrzegalne w indywidualnej perspektywie konkretnego człowieka, znaczenia nabierają natomiast w szerszej skali. Waga potencjału genetycznego w życiu człowieka jest powszechnie znana, a ostatnio badana coraz bardziej szczegółowo. Sposób funkcjonowania człowieka w otoczeniu zależy od ekspresji jego genów oraz ich kombinacji unikalnych dla danego człowieka. To, kim się stajemy w toku naszego życia uzależnione jest zatem od naszych doświadczeń, które kształtują - lub nie - ekspresję tych genów. Wraz z rozwojem osobniczym wpływ stymulowanych genetycznie procesów ulega przeobrażeniom. </text:span></text:span></text:p>
      <text:p text:style-name="Text_20_body"><text:span text:style-name="CharStyle17"><text:span text:style-name="T1"/></text:span></text:p>
      <text:p text:style-name="Text_20_body"><text:span text:style-name="CharStyle17"><text:span text:style-name="T5">Str. </text:span></text:span><text:span text:style-name="CharStyle17"><text:span text:style-name="T1">69</text:span></text:span></text:p>
      <text:p text:style-name="P10"><text:span text:style-name="CharStyle10"><text:span text:style-name="T1">Początkowo, w pierwszych fazach życia prenatalnego dziecka, kreujące rozwój procesy chemiczne są determinowane przede wszystkim przez zapis genetyczny</text:span></text:span><text:span text:style-name="CharStyle10"><text:span text:style-name="T44"> </text:span></text:span><text:span text:style-name="CharStyle10"><text:span text:style-name="T47">[</text:span></text:span><text:bookmark-start text:name="p.3"/><text:a xlink:type="simple" xlink:href="#Przypis3" text:style-name="Internet_20_link" text:visited-style-name="Visited_20_Internet_20_Link"><text:span text:style-name="CharStyle10"><text:span text:style-name="T1">przypis 3</text:span></text:span></text:a><text:bookmark-end text:name="p.3"/><text:span text:style-name="CharStyle10"><text:span text:style-name="T47">]</text:span></text:span><text:span text:style-name="CharStyle10"><text:span text:style-name="T1">, który steruje sekwencjami tych zdarzeń molekularnych. W chwili narodzin jednak mózg jest już ukształtowany w takim stopniu, że rolę decydującą o tym, w jaki sposób neurony będą się różnicować, tworzyć sieć dendrytów, formować połączenia synaptyczne i osiągać ostateczny kształt oraz funkcjonalność systemu nerwowego, zaczynają odgrywać czynniki środowiskowe odbierane za pomocą zmysłów</text:span></text:span><text:span text:style-name="CharStyle10"><text:span text:style-name="T44"> </text:span></text:span><text:span text:style-name="CharStyle10"><text:span text:style-name="T47">[</text:span></text:span><text:bookmark-start text:name="p.4"/><text:a xlink:type="simple" xlink:href="#Przypis4" text:style-name="Internet_20_link" text:visited-style-name="Visited_20_Internet_20_Link"><text:span text:style-name="CharStyle10"><text:span text:style-name="T1">przypis 4</text:span></text:span></text:a><text:bookmark-end text:name="p.4"/><text:span text:style-name="CharStyle10"><text:span text:style-name="T47">]</text:span></text:span><text:span text:style-name="CharStyle10"><text:span text:style-name="T1">. Podstawową cechą mózgu, podkreślaną w tym kontekście przez neuropediatrów (</text:span></text:span><text:bookmark-start text:name="p_20"/><text:a xlink:type="simple" xlink:href="#Przypis_20" text:style-name="Internet_20_link" text:visited-style-name="Visited_20_Internet_20_Link"><text:span text:style-name="CharStyle10"><text:span text:style-name="T77">przypis 20 </text:span></text:span></text:a><text:a xlink:type="simple" xlink:href="#Przypis_20" text:style-name="Internet_20_link" text:visited-style-name="Visited_20_Internet_20_Link"><text:span text:style-name="CharStyle10"><text:span text:style-name="T74">por. Kułakowska, 2003</text:span></text:span></text:a><text:bookmark-end text:name="p_20"/><text:span text:style-name="CharStyle10"><text:span text:style-name="T1">), jest integracja funkcjonalna wszystkich jego części (integracja anatomiczna, histologiczno-metaboliczna, biochemiczna oraz hormonalna).</text:span></text:span></text:p>
      <text:p text:style-name="P10"><text:span text:style-name="CharStyle10"><text:span text:style-name="T1">Sekwencyjność rozwojowa systemu nerwowego i zależność wielu czynników neurorozwojowych od aktywności wskazują na istnienie, dla określonych obszarów </text:span></text:span><text:soft-page-break/><text:span text:style-name="CharStyle10"><text:span text:style-name="T1">mózgu, okresów o dużo wyraźniejszej podatności i zapotrzebowaniu rozwojowym na odpowiednie bodźce niż w pozostałych okresach. W prawidłowym rozwoju okresy wrażliwości układu nerwowego pozwalają szybko i wystarczająco organizować się w reakcji na specyficzne wymogi określonego środowiska. Umożliwiają one w ten sposób wydobycie szerokiego potencjału genetycznego takich cech, jakie najlepiej korespondują ze światem konkretnego niepełnosprawnego dziecka - dostosowują je do niego</text:span></text:span><text:span text:style-name="CharStyle10"><text:span text:style-name="T44"> </text:span></text:span><text:span text:style-name="CharStyle10"><text:span text:style-name="T47">[</text:span></text:span><text:bookmark-start text:name="p.5"/><text:a xlink:type="simple" xlink:href="#Przypis5" text:style-name="Internet_20_link" text:visited-style-name="Visited_20_Internet_20_Link"><text:span text:style-name="CharStyle10"><text:span text:style-name="T1">przypis 5</text:span></text:span></text:a><text:bookmark-end text:name="p.5"/><text:span text:style-name="CharStyle10"><text:span text:style-name="T47">]</text:span></text:span><text:span text:style-name="CharStyle10"><text:span text:style-name="T1">. Powszechnie znana jest szybkość z jaką małe, pełnosprawne dzieci uczą się mówić, jak łatwo przyswajają nowe zachowania i czynności. Ta sama wrażliwość neurorozwojowa, która w reakcji na przewidywalne, opiekuńcze, powtarzające się i ubogacające doświadczenia pozwala na tak zdumiewające postępy, sprawia jednak zarazem, że dziecko niepełnosprawne ruchowo jest równie podatne na niesprzyjające doświadczenia (</text:span></text:span><text:bookmark-start text:name="p_21"/><text:a xlink:type="simple" xlink:href="#Przypis_21" text:style-name="Internet_20_link" text:visited-style-name="Visited_20_Internet_20_Link"><text:span text:style-name="CharStyle10"><text:span text:style-name="T77">przypis 21 </text:span></text:span></text:a><text:a xlink:type="simple" xlink:href="#Przypis_21" text:style-name="Internet_20_link" text:visited-style-name="Visited_20_Internet_20_Link"><text:span text:style-name="CharStyle10"><text:span text:style-name="T74">por. Jacyno, Szulżycka, 1999</text:span></text:span></text:a><text:bookmark-end text:name="p_21"/><text:span text:style-name="CharStyle10"><text:span text:style-name="T1">). Okresy tzw. sensytywności są zróżnicowane dla różnych obszarów mózgu i systemu nerwowego, a zatem dla odmiennych funkcji. </text:span></text:span><text:span text:style-name="CharStyle15"><text:span text:style-name="T1">Genetyczna mapa rozwojowa</text:span></text:span><text:span text:style-name="CharStyle10"><text:span text:style-name="T1"> (</text:span></text:span><text:bookmark-start text:name="p_22"/><text:a xlink:type="simple" xlink:href="#Przypis_22" text:style-name="Internet_20_link" text:visited-style-name="Visited_20_Internet_20_Link"><text:span text:style-name="CharStyle10"><text:span text:style-name="T77">przypis 22 </text:span></text:span></text:a><text:a xlink:type="simple" xlink:href="#Przypis_22" text:style-name="Internet_20_link" text:visited-style-name="Visited_20_Internet_20_Link"><text:span text:style-name="CharStyle10"><text:span text:style-name="T74">por. Kułakowska, 2003</text:span></text:span></text:a><text:bookmark-end text:name="p_22"/><text:span text:style-name="CharStyle10"><text:span text:style-name="T1">) mózgu formuje się w określony, sekwencyjny sposób. Oznacza to między innymi, że okresy wrażliwości i plastyczności systemu nerwowego następują wtedy, kiedy dany obszar mózgu najaktywniej się organizuje. Pień mózgu ma wykształcone swoje ośrodki jeszcze przed narodzeniem, co świadczy, że okres sensytywny dla koordynowanych w nim funkcji przypada na czas prenatalny. </text:span></text:span></text:p>
      <text:p text:style-name="Text_20_body"><text:span text:style-name="CharStyle17"><text:span text:style-name="T1"/></text:span></text:p>
      <text:p text:style-name="Text_20_body"><text:span text:style-name="CharStyle17"><text:span text:style-name="T5">Str. </text:span></text:span><text:span text:style-name="CharStyle17"><text:span text:style-name="T1">70</text:span></text:span></text:p>
      <text:p text:style-name="Text_20_body"><text:span text:style-name="CharStyle10"><text:span text:style-name="T1">Ośrodki i funkcje nowej kory kształtują się natomiast przez całe dzieciństwo, a także w życiu dorosłym, a zatem okresy wrażliwości dla różnych funkcji, kontrolowanych w różnych obszarach korowych występują przez bardzo długi czas. Powyższe zasady neurorozwojowe prowadzą do prostej konstatacji, że kształtujący się, wrażliwy mózg niemowlęcia i małego dziecka dużo bardziej związany jest z doświadczeniem, niż mózg dorosłego człowieka. Wiemy, że doświadczenia mogą zmieniać wzorce zachowań u osoby dorosłej, ale niezwykle plastycznemu systemowi nerwowemu dziecka dostarczają one w sensie dosłownym konstrukcji, która organizuje i prowokuje do konkretnych działań. W okresie dzieciństwa mózg ludzki jest najbardziej plastyczny (wrażliwy na bodźce z otoczenia), dlatego też w tym czasie dziecko jest najbardziej narażone na niezgodność doświadczeń z jego potrzebami. Konsekwencje braku stosownej stymulacji dziecka niepełnosprawnego ruchowo, zaniedbania wspierania jego rozwoju, mogą mieć różny zakres i charakter. Następstwem skrajnej deprywacji wielozmysłowej w dzieciństwie, związanej przede wszystkim z deficytem sprawności ruchowej, ale również opieki </text:span></text:span><text:soft-page-break/><text:span text:style-name="CharStyle10"><text:span text:style-name="T1">rodzicielskiej, są oczywiste zmiany neurobiologiczne oraz niekorzystne wzorce zachowania dziecka.</text:span></text:span></text:p>
      <text:p text:style-name="Text_20_body"><text:span text:style-name="CharStyle10"><text:span text:style-name="T1">Rodzice stanowią dla dziecka pierwsze źródło urzeczywistniania celów, informacji o świecie i o człowieku. W warunkach domowych naturalne wychowanie rodzicielskie staje się pierwotną, choć nie w pełni świadomą i zamierzoną edukacją. W wyniku oddziaływania tego środowiska, współistnienia z rodzicami oraz rodzeństwem, rozpoczyna się proces kształtowania osobowości oraz pierwszych dziecięcych wyobrażeń i pojęć, a w konsekwencji następuje szybki i wszechstronny rozwój. Niepełnosprawność ruchowa wywiera istotny wpływ na rozwój emocjonalny, poznawczy i społeczny dziecka. Szczególna komplikacja dotyczy wykształcenia poczucia cielesności (</text:span></text:span><text:span text:style-name="CharStyle15"><text:span text:style-name="T1">ja cielesnego</text:span></text:span><text:span text:style-name="CharStyle10"><text:span text:style-name="T1">). Niektórzy teoretycy podkreślają dwoistość ciała: tak zwany fenomen podwójnego dotyku - „unikalną pozycję [ciała - K.G.], w której ciało jest zarówno źródłem percepcji, jak i obiektem postrzeganym” (</text:span></text:span><text:bookmark-start text:name="p_23"/><text:a xlink:type="simple" xlink:href="#Przypis_23" text:style-name="Internet_20_link" text:visited-style-name="Visited_20_Internet_20_Link"><text:span text:style-name="CharStyle10"><text:span text:style-name="T78">przypis 23 </text:span></text:span></text:a><text:a xlink:type="simple" xlink:href="#Przypis_23" text:style-name="Internet_20_link" text:visited-style-name="Visited_20_Internet_20_Link"><text:span text:style-name="CharStyle10"><text:span text:style-name="T74">Sugarman, 1991, s. 4</text:span></text:span></text:a><text:bookmark-end text:name="p_23"/><text:span text:style-name="CharStyle10"><text:span text:style-name="T1">). Ciało jest przeżywane nie tylko jako </text:span></text:span><text:span text:style-name="CharStyle15"><text:span text:style-name="T1">wewnętrzne i integralne</text:span></text:span><text:span text:style-name="CharStyle10"><text:span text:style-name="T1">, ale także jako </text:span></text:span><text:span text:style-name="CharStyle15"><text:span text:style-name="T1">graniczące ze środowiskiem</text:span></text:span><text:span text:style-name="CharStyle10"><text:span text:style-name="T1">, z czymś, co znajduje się na zewnątrz. W pierwszych latach życia dziecka ciało staje się głównym środkiem komunikacji niewerbalnej. Można zatem uznać, że najbardziej pierwotne poczucie </text:span></text:span><text:span text:style-name="CharStyle15"><text:span text:style-name="T10">self</text:span></text:span><text:span text:style-name="CharStyle10"><text:span text:style-name="T10"> </text:span></text:span><text:span text:style-name="CharStyle10"><text:span text:style-name="T1">jest kreowane przez odczucia somatyczne. Noworodek komunikuje się przez specjalne reakcje ciałem. Do chwili pojawienia się mowy nie zna innych sposobów komunikowania potrzeb. Dziecko niepełnosprawne ruchowo staje przed koniecznością dostrzeżenia odrębności własnego ciała od otoczenia, spostrzeżenia go jako źródła percepcji i w końcu zaakceptowania go. </text:span></text:span><text:span text:style-name="CharStyle15"><text:span text:style-name="T1">Ja cielesne </text:span></text:span><text:span text:style-name="CharStyle10"><text:span text:style-name="T1">jest zatem podstawowym, swoistym </text:span></text:span><text:span text:style-name="CharStyle15"><text:span text:style-name="T1">poczuciem</text:span></text:span><text:span text:style-name="CharStyle10"><text:span text:style-name="T1"> dziecka, stąd też tak ważne są wczesne i kolejne doświadczenia fizyczne dzieci niepełnosprawnych motorycznie.</text:span></text:span></text:p>
      <text:p text:style-name="Text_20_body"><text:span text:style-name="CharStyle10"><text:span text:style-name="T1">Psychologia rozwoju człowieka podkreśla znaczenie manipulacji przedmiotem w procesie przyswajania nowych kompetencji przez dziecko. </text:span></text:span></text:p>
      <text:p text:style-name="Text_20_body"><text:span text:style-name="CharStyle17"><text:span text:style-name="T1"/></text:span></text:p>
      <text:p text:style-name="Text_20_body"><text:span text:style-name="CharStyle17"><text:span text:style-name="T34">Str. </text:span></text:span><text:span text:style-name="CharStyle17"><text:span text:style-name="T1">71</text:span></text:span></text:p>
      <text:p text:style-name="P11"><text:span text:style-name="CharStyle10"><text:span text:style-name="T1">Zmysł dotyku pozwala dziecku poznać kształt i fakturę przedmiotów, ale również umożliwia określenie granic własnego ciała oraz konkretnego przedmiotu. Z czasem dziecko uczy się, że przez swoje działanie może zmieniać otoczenie czy modyfikować kształt danej rzeczy. Manipulowanie zabawką służy zatem nie tylko wykształceniu mięśni, ale pozwala także tworzyć zaczątki poczucia sprawczości, odrębności, tożsamości oraz zaspokaja ciekawość poznawczą. Dziecko, które jest pozbawione możliwości manipulowania, swobodnej ekspresji ruchowej, nie poznaje przedmiotów w taki sposób, w jaki poznają je jego zdrowi rówieśnicy.</text:span></text:span></text:p>
      <text:p text:style-name="P11"><text:soft-page-break/><text:span text:style-name="CharStyle10"><text:span text:style-name="T1"/></text:span></text:p>
      <text:h text:style-name="Heading_20_2" text:outline-level="2"><text:span text:style-name="CharStyle20"><text:span text:style-name="T26">Niepełnosprawność jako skutek uszkodzenia organizmu - charakterystyka zmian emocjonalnych osoby niepełnosprawnej ruchowo</text:span></text:span></text:h>
      <text:p text:style-name="Text_20_body"><text:span text:style-name="CharStyle10"><text:span text:style-name="T1">Badania, podejmujące psychologiczne konsekwencje niepełnosprawności ruchowej pozwalają dostrzec znaczenie reakcji emocjonalnych spowodowanych uszkodzeniem organizmu. Badacze zjawiska (</text:span></text:span><text:bookmark-start text:name="p_24"/><text:a xlink:type="simple" xlink:href="#Przypis_24" text:style-name="Internet_20_link" text:visited-style-name="Visited_20_Internet_20_Link"><text:span text:style-name="CharStyle10"><text:span text:style-name="T78">przypis 24 </text:span></text:span></text:a><text:a xlink:type="simple" xlink:href="#Przypis_24" text:style-name="Internet_20_link" text:visited-style-name="Visited_20_Internet_20_Link"><text:span text:style-name="CharStyle10"><text:span text:style-name="T74">por. Dega, 1984; Witkowski, 1994</text:span></text:span></text:a><text:bookmark-end text:name="p_24"/><text:span text:style-name="CharStyle10"><text:span text:style-name="T1">) chętnie podejmują w tym kontekście konwencję charakterystyki niepełnosprawności, analogiczną do opisu przewlekłej choroby, opartą na problematyce stresu psychologicznego i radzenia sobie ze stresem. Istotne dla tego obszaru tematycznego jest wyodrębnienie momentu, w którym doszło do uszkodzenia organizmu. Można przyjąć, że w sytuacji kiedy niepełnosprawność pojawia się w ciągu życia i jest względnie stała, charakteryzuje się ona podobnymi mechanizmami reakcji psychologicznej, jaką ujawnia człowiek ze zdiagnozowaną przewlekłą chorobą o poważnych rokowaniach (</text:span></text:span><text:bookmark-start text:name="p_25"/><text:a xlink:type="simple" xlink:href="#Przypis_25" text:style-name="Internet_20_link" text:visited-style-name="Visited_20_Internet_20_Link"><text:span text:style-name="CharStyle10"><text:span text:style-name="T78">przypis 25 </text:span></text:span></text:a><text:a xlink:type="simple" xlink:href="#Przypis_25" text:style-name="Internet_20_link" text:visited-style-name="Visited_20_Internet_20_Link"><text:span text:style-name="CharStyle10"><text:span text:style-name="T74">Obuchowska, Krawczyński, 1991; Kowalik, 1996</text:span></text:span></text:a><text:bookmark-end text:name="p_25"/><text:span text:style-name="CharStyle10"><text:span text:style-name="T1">).</text:span></text:span></text:p>
      <text:p text:style-name="P11"><text:span text:style-name="CharStyle10"><text:span text:style-name="T1">Jeden z najwybitniejszych, oprócz E. Pisuli, współczesnych polskich psychologów rehabilitacji S. Kowalik (</text:span></text:span><text:bookmark-start text:name="p_26"/><text:a xlink:type="simple" xlink:href="#Przypis_26" text:style-name="Internet_20_link" text:visited-style-name="Visited_20_Internet_20_Link"><text:span text:style-name="CharStyle10"><text:span text:style-name="T78">przypis 26 </text:span></text:span></text:a><text:a xlink:type="simple" xlink:href="#Przypis_26" text:style-name="Internet_20_link" text:visited-style-name="Visited_20_Internet_20_Link"><text:span text:style-name="CharStyle10"><text:span text:style-name="T74">2006</text:span></text:span></text:a><text:bookmark-end text:name="p_26"/><text:span text:style-name="CharStyle10"><text:span text:style-name="T1">), przywołując poglądy B. Cogswella, wprowadza interesującą propozycję opisu przejścia ze stanu </text:span></text:span><text:span text:style-name="CharStyle15"><text:span text:style-name="T1">choroby</text:span></text:span><text:span text:style-name="CharStyle10"><text:span text:style-name="T1"> w stan </text:span></text:span><text:span text:style-name="CharStyle15"><text:span text:style-name="T1">niepełnosprawności</text:span></text:span><text:span text:style-name="CharStyle10"><text:span text:style-name="T1">. Jego zdaniem w chwili zakończenia procesu leczenia i rehabilitacji osoba niepełnosprawna wchodzi w okres </text:span></text:span><text:span text:style-name="CharStyle15"><text:span text:style-name="T1">moratorium</text:span></text:span><text:span text:style-name="CharStyle10"><text:span text:style-name="T1"> (</text:span></text:span><text:bookmark-start text:name="p_27"/><text:a xlink:type="simple" xlink:href="#Przypis_27" text:style-name="Internet_20_link" text:visited-style-name="Visited_20_Internet_20_Link"><text:span text:style-name="CharStyle10"><text:span text:style-name="T78">przypis 27 S. Kowalik 2006</text:span></text:span></text:a><text:a xlink:type="simple" xlink:href="#Przypis_27" text:style-name="Internet_20_link" text:visited-style-name="Visited_20_Internet_20_Link"><text:span text:style-name="CharStyle10"><text:span text:style-name="T74">, s. 278</text:span></text:span></text:a><text:bookmark-end text:name="p_27"/><text:span text:style-name="CharStyle10"><text:span text:style-name="T1">), polegający na tym, że nie jest już w pełni pacjentem, ale również nie spełnia jeszcze wszystkich kryteriów osoby niepełnosprawnej. Stan taki odznacza się wysokim poziomem niepokoju, dotyczącego prognoz dalszego życia oraz przystosowania się do faktu bycia niepełnosprawnym. Powrót człowieka niepełnosprawnego do jego naturalnego środowiska społecznego wywołuje wiele charakterystycznych reakcji otoczenia, które można zasadniczo podzielić na dwa typy. Pierwszy nazwano reakcjami </text:span></text:span><text:span text:style-name="CharStyle15"><text:span text:style-name="T1">troski</text:span></text:span><text:span text:style-name="CharStyle10"><text:span text:style-name="T1">, drugi reakcjami </text:span></text:span><text:span text:style-name="CharStyle15"><text:span text:style-name="T1">odrzucenia</text:span></text:span><text:span text:style-name="CharStyle10"><text:span text:style-name="T1"> (</text:span></text:span><text:bookmark-start text:name="p_28"/><text:a xlink:type="simple" xlink:href="#Przypis_28" text:style-name="Internet_20_link" text:visited-style-name="Visited_20_Internet_20_Link"><text:span text:style-name="CharStyle10"><text:span text:style-name="T78">przypis 28 </text:span></text:span></text:a><text:a xlink:type="simple" xlink:href="#Przypis_28" text:style-name="Internet_20_link" text:visited-style-name="Visited_20_Internet_20_Link"><text:span text:style-name="CharStyle10"><text:span text:style-name="T74">Kowalik, Ratajska, Szmaus, 2001</text:span></text:span></text:a><text:bookmark-end text:name="p_28"/><text:span text:style-name="CharStyle10"><text:span text:style-name="T1">). Reakcje troski cechują się dominacją współczucia, przyjmowania postaw odpowiedzialności za niepełnosprawnych oraz gotowości niesienia pomocy (</text:span></text:span><text:bookmark-start text:name="p_29"/><text:a xlink:type="simple" xlink:href="#Przypis_29" text:style-name="Internet_20_link" text:visited-style-name="Visited_20_Internet_20_Link"><text:span text:style-name="CharStyle10"><text:span text:style-name="T78">przypis 29 </text:span></text:span></text:a><text:a xlink:type="simple" xlink:href="#Przypis_29" text:style-name="Internet_20_link" text:visited-style-name="Visited_20_Internet_20_Link"><text:span text:style-name="CharStyle10"><text:span text:style-name="T74">Kowalik, Ratajska, Szmaus, 2001</text:span></text:span></text:a><text:bookmark-end text:name="p_29"/><text:span text:style-name="CharStyle10"><text:span text:style-name="T1">). Reakcje odrzucenia polegają na emocjonalnym dystansowaniu się od problemów osób niepełnosprawnych, częściowo także w celu uniknięcia nieprzyjemnych emocji, takich jak: lęk, zakłopotanie czy obrzydzenie. Występują również formy bardziej radykalne, przyjmujące postać segregacji osób niepełnosprawnych, czy nawet prowadzące do ich izolacji w placówkach specjalistycznych i marginalizacji ich udziału w życiu pozostałej części społeczeństwa (</text:span></text:span><text:bookmark-start text:name="p_30"/><text:a xlink:type="simple" xlink:href="#Przypis_30" text:style-name="Internet_20_link" text:visited-style-name="Visited_20_Internet_20_Link"><text:span text:style-name="CharStyle10"><text:span text:style-name="T78">przypis 30 </text:span></text:span></text:a><text:a xlink:type="simple" xlink:href="#Przypis_30" text:style-name="Internet_20_link" text:visited-style-name="Visited_20_Internet_20_Link"><text:span text:style-name="CharStyle10"><text:span text:style-name="T74">Ossowski, 1999; Maciarz 2001b</text:span></text:span></text:a><text:bookmark-end text:name="p_30"/><text:span text:style-name="CharStyle10"><text:span text:style-name="T1">). </text:span></text:span></text:p>
      <text:p text:style-name="Text_20_body"><text:span text:style-name="CharStyle17"><text:span text:style-name="T1"/></text:span></text:p>
      <text:p text:style-name="Text_20_body"><text:soft-page-break/><text:span text:style-name="CharStyle17"><text:span text:style-name="T34">Str. </text:span></text:span><text:span text:style-name="CharStyle17"><text:span text:style-name="T1">72</text:span></text:span></text:p>
      <text:p text:style-name="Text_20_body"><text:span text:style-name="CharStyle10"><text:span text:style-name="T1">A. Ostrowska (</text:span></text:span><text:bookmark-start text:name="p_31"/><text:a xlink:type="simple" xlink:href="#Przypis_31" text:style-name="Internet_20_link" text:visited-style-name="Visited_20_Internet_20_Link"><text:span text:style-name="CharStyle10"><text:span text:style-name="T78">przypis 31 </text:span></text:span></text:a><text:a xlink:type="simple" xlink:href="#Przypis_31" text:style-name="Internet_20_link" text:visited-style-name="Visited_20_Internet_20_Link"><text:span text:style-name="CharStyle10"><text:span text:style-name="T105">Ostrowska</text:span></text:span></text:a><text:a xlink:type="simple" xlink:href="#Przypis_31" text:style-name="Internet_20_link" text:visited-style-name="Visited_20_Internet_20_Link"><text:span text:style-name="CharStyle10"><text:span text:style-name="T78"> </text:span></text:span></text:a><text:a xlink:type="simple" xlink:href="#Przypis_31" text:style-name="Internet_20_link" text:visited-style-name="Visited_20_Internet_20_Link"><text:span text:style-name="CharStyle10"><text:span text:style-name="T74">1994</text:span></text:span></text:a><text:bookmark-end text:name="p_31"/><text:span text:style-name="CharStyle10"><text:span text:style-name="T1">) wskazuje na istnienie pozytywnych i negatywnych stereotypów dotyczących osób niepełnosprawnych. Zgodnie z powszechnie funkcjonującym w Polsce stereotypem osoba niepełnosprawna jest: lękliwa, osamotniona, słaba, podejrzliwa, nieufna, nerwowa, narzekająca, niepewna swoich możliwości i borykająca się z problemami finansowymi (</text:span></text:span><text:bookmark-start text:name="p_32"/><text:a xlink:type="simple" xlink:href="#Przypis_32" text:style-name="Internet_20_link" text:visited-style-name="Visited_20_Internet_20_Link"><text:span text:style-name="CharStyle10"><text:span text:style-name="T78">przypis 32 </text:span></text:span></text:a><text:a xlink:type="simple" xlink:href="#Przypis_32" text:style-name="Internet_20_link" text:visited-style-name="Visited_20_Internet_20_Link"><text:span text:style-name="CharStyle10"><text:span text:style-name="T74">por. Ostrowska, Sikorska, Sufin, 1994</text:span></text:span></text:a><text:bookmark-end text:name="p_32"/><text:span text:style-name="CharStyle10"><text:span text:style-name="T1">). Człowiek, który nie zetknął się bezpośrednio z osobą niepełnosprawną, wykazuje większą tendencję do kreowania obrazu osoby niepełnosprawnej na podstawie funkcjonujących stereotypów, przez co obraz ten staje się zafałszowany.</text:span></text:span></text:p>
      <text:p text:style-name="Text_20_body"><text:span text:style-name="CharStyle10"><text:span text:style-name="T1">Rozpatrując zagadnienie zasadniczej typologii skutków niepełnosprawności w kategoriach uszkodzenia organizmu i upośledzenia społecznego, trzeba stwierdzić, że stosunkowo trudno jest na drodze leczenia i rehabilitacji zminimalizować fizyczną dysfunkcję organizmu. Można natomiast, przez kreowanie właściwych postaw społecznych wobec osób niepełnosprawnych oraz przez likwidację różnych barier architektonicznych, prawnych i organizacyjnych, ograniczać ich upośledzenie społeczne.</text:span></text:span></text:p>
      <text:p text:style-name="Text_20_body"><text:span text:style-name="CharStyle10"><text:span text:style-name="T1">Niepełnosprawność ruchowa dziecka w każdej sytuacji przyczynia się do zaistnienia deprywacji indywidualnych potrzeb. Najistotniejszym problemem psychologicznym, z którym boryka się człowiek niepełnosprawny, jest przystosowanie do własnej niepełnosprawności (</text:span></text:span><text:bookmark-start text:name="p_33"/><text:a xlink:type="simple" xlink:href="#Przypis_33" text:style-name="Internet_20_link" text:visited-style-name="Visited_20_Internet_20_Link"><text:span text:style-name="CharStyle10"><text:span text:style-name="T78">przypis 33 </text:span></text:span></text:a><text:a xlink:type="simple" xlink:href="#Przypis_33" text:style-name="Internet_20_link" text:visited-style-name="Visited_20_Internet_20_Link"><text:span text:style-name="CharStyle10"><text:span text:style-name="T74">por. Gerc, Przetacznik 1999; Kowalik i in., 2001; Kowalik, 2006</text:span></text:span></text:a><text:bookmark-end text:name="p_33"/><text:span text:style-name="CharStyle10"><text:span text:style-name="T1">). Badacze zjawiska dostrzegają u wszystkich niepełnosprawnych i przewlekle chorych pewne analogie w procesie ich adaptacji do nowej sytuacji życiowej (</text:span></text:span><text:bookmark-start text:name="p_34"/><text:a xlink:type="simple" xlink:href="#Przypis_34" text:style-name="Internet_20_link" text:visited-style-name="Visited_20_Internet_20_Link"><text:span text:style-name="CharStyle10"><text:span text:style-name="T78">przypis 34 </text:span></text:span></text:a><text:a xlink:type="simple" xlink:href="#Przypis_34" text:style-name="Internet_20_link" text:visited-style-name="Visited_20_Internet_20_Link"><text:span text:style-name="CharStyle10"><text:span text:style-name="T74">Pisula, 1998; Ossowski, 1999; Majewicz, 2002</text:span></text:span></text:a><text:bookmark-end text:name="p_34"/><text:span text:style-name="CharStyle10"><text:span text:style-name="T1">), a S. Kowalik (</text:span></text:span><text:bookmark-start text:name="p_35"/><text:a xlink:type="simple" xlink:href="#Przypis_35" text:style-name="Internet_20_link" text:visited-style-name="Visited_20_Internet_20_Link"><text:span text:style-name="CharStyle10"><text:span text:style-name="T78">przypis 35 </text:span></text:span></text:a><text:span text:style-name="CharStyle10"><text:span text:style-name="T105">Kowalik, </text:span></text:span><text:a xlink:type="simple" xlink:href="#Przypis_35" text:style-name="Internet_20_link" text:visited-style-name="Visited_20_Internet_20_Link"><text:span text:style-name="CharStyle10"><text:span text:style-name="T74">2006</text:span></text:span></text:a><text:bookmark-end text:name="p_35"/><text:span text:style-name="CharStyle10"><text:span text:style-name="T1">) w kontekście opisu niepełnosprawności proponuje dwie perspektywy analizy zjawiska: konwencję przystosowania do niepełnosprawności oraz podejście rozwojowe. Badacz, przywołując znaną typologię W. Wolfensbergera (</text:span></text:span><text:bookmark-start text:name="p_36"/><text:a xlink:type="simple" xlink:href="#Przypis_36" text:style-name="Internet_20_link" text:visited-style-name="Visited_20_Internet_20_Link"><text:span text:style-name="CharStyle10"><text:span text:style-name="T78">przypis 36 </text:span></text:span></text:a><text:a xlink:type="simple" xlink:href="#Przypis_36" text:style-name="Internet_20_link" text:visited-style-name="Visited_20_Internet_20_Link"><text:span text:style-name="CharStyle10"><text:span text:style-name="T105">Wolfensberger,</text:span></text:span></text:a><text:a xlink:type="simple" xlink:href="#Przypis_36" text:style-name="Internet_20_link" text:visited-style-name="Visited_20_Internet_20_Link"><text:span text:style-name="CharStyle10"><text:span text:style-name="T78"> </text:span></text:span></text:a><text:a xlink:type="simple" xlink:href="#Przypis_36" text:style-name="Internet_20_link" text:visited-style-name="Visited_20_Internet_20_Link"><text:span text:style-name="CharStyle10"><text:span text:style-name="T74">1967</text:span></text:span></text:a><text:bookmark-end text:name="p_36"/><text:span text:style-name="CharStyle10"><text:span text:style-name="T1">), wyróżnia trzy etapy przystosowania: </text:span></text:span><text:span text:style-name="CharStyle15"><text:span text:style-name="T1">kryzys nowości</text:span></text:span><text:span text:style-name="CharStyle10"><text:span text:style-name="T1">, </text:span></text:span><text:span text:style-name="CharStyle15"><text:span text:style-name="T1">kryzys osobistych wartości</text:span></text:span><text:span text:style-name="CharStyle10"><text:span text:style-name="T1"> oraz </text:span></text:span><text:span text:style-name="CharStyle15"><text:span text:style-name="T1">kryzys rzeczywisty</text:span></text:span><text:span text:style-name="CharStyle10"><text:span text:style-name="T1"> (</text:span></text:span><text:bookmark-start text:name="p_37"/><text:a xlink:type="simple" xlink:href="#Przypis_37" text:style-name="Internet_20_link" text:visited-style-name="Visited_20_Internet_20_Link"><text:span text:style-name="CharStyle10"><text:span text:style-name="T78">przypis 37 </text:span></text:span></text:a><text:a xlink:type="simple" xlink:href="#Przypis_37" text:style-name="Internet_20_link" text:visited-style-name="Visited_20_Internet_20_Link"><text:span text:style-name="CharStyle10"><text:span text:style-name="T74">Kowalik, 2006, s. 282</text:span></text:span></text:a><text:bookmark-end text:name="p_37"/><text:span text:style-name="CharStyle10"><text:span text:style-name="T1">).</text:span></text:span></text:p>
      <text:p text:style-name="P12"><text:span text:style-name="CharStyle10"><text:span text:style-name="T1">Kryzys nowości oznacza załamanie się przewidywań dotyczących biegu dalszego życia. Niepełnosprawność w chwili zaistnienia implikuje konieczność modyfikacji planów, dążeń i celów życiowych. Charakterystyczny dla tego etapu jest szok i kryzys emocjonalny (</text:span></text:span><text:bookmark-start text:name="p_38"/><text:a xlink:type="simple" xlink:href="#Przypis_38" text:style-name="Internet_20_link" text:visited-style-name="Visited_20_Internet_20_Link"><text:span text:style-name="CharStyle10"><text:span text:style-name="T78">przypis 38 </text:span></text:span></text:a><text:a xlink:type="simple" xlink:href="#Przypis_38" text:style-name="Internet_20_link" text:visited-style-name="Visited_20_Internet_20_Link"><text:span text:style-name="CharStyle10"><text:span text:style-name="T74">por. Pisula, 1998</text:span></text:span></text:a><text:bookmark-end text:name="p_38"/><text:span text:style-name="CharStyle10"><text:span text:style-name="T1">). W stanie kryzysu nowości osoba niepełnosprawna znacznie ogranicza własną aktywność, podejmując działania nieracjonalne. Literatura przedmiotu przywołuje następujące formy aktywności: uporczywe powtarzanie prostych czynności (</text:span></text:span><text:bookmark-start text:name="p_39"/><text:a xlink:type="simple" xlink:href="#Przypis_39" text:style-name="Internet_20_link" text:visited-style-name="Visited_20_Internet_20_Link"><text:span text:style-name="CharStyle10"><text:span text:style-name="T78">przypis 39 </text:span></text:span></text:a><text:a xlink:type="simple" xlink:href="#Przypis_39" text:style-name="Internet_20_link" text:visited-style-name="Visited_20_Internet_20_Link"><text:span text:style-name="CharStyle10"><text:span text:style-name="T74">Wielgosz, 1995</text:span></text:span></text:a><text:bookmark-end text:name="p_39"/><text:span text:style-name="CharStyle10"><text:span text:style-name="T1">), rozpacz, agresja, fantazjowanie (</text:span></text:span><text:bookmark-start text:name="p_40"/><text:a xlink:type="simple" xlink:href="#Przypis_40" text:style-name="Internet_20_link" text:visited-style-name="Visited_20_Internet_20_Link"><text:span text:style-name="CharStyle10"><text:span text:style-name="T78">przypis 40 </text:span></text:span></text:a><text:a xlink:type="simple" xlink:href="#Przypis_40" text:style-name="Internet_20_link" text:visited-style-name="Visited_20_Internet_20_Link"><text:span text:style-name="CharStyle10"><text:span text:style-name="T74">Witkowski, 1996; Majewicz, 2002</text:span></text:span></text:a><text:bookmark-end text:name="p_40"/><text:span text:style-name="CharStyle10"><text:span text:style-name="T1">).</text:span></text:span></text:p>
      <text:p text:style-name="P11"><text:soft-page-break/><text:span text:style-name="CharStyle10"><text:span text:style-name="T1">Kryzys osobistych wartości wiąże się z wynikami samooceny, dokonywanej przez osobę niepełnosprawną w perspektywie konfliktu, uwarunkowanego brakiem akceptacji własnej niepełnosprawności, przy jednoczesnym dążeniu do zachowania korzystnego obrazu samego siebie. Towarzyszy temu zwykle bardzo labilny stosunek do siebie. Znawcy przedmiotu wskazują, że tylko podjęcie satysfakcjonującej aktywności oraz weryfikacja indywidualnych możliwości mogą pomóc w kreowaniu adekwatnej i trwałej postawy wobec samego siebie oraz własnej niepełnosprawności (</text:span></text:span><text:bookmark-start text:name="p_41"/><text:a xlink:type="simple" xlink:href="#Przypis_41" text:style-name="Internet_20_link" text:visited-style-name="Visited_20_Internet_20_Link"><text:span text:style-name="CharStyle10"><text:span text:style-name="T78">przypis 41 </text:span></text:span></text:a><text:a xlink:type="simple" xlink:href="#Przypis_41" text:style-name="Internet_20_link" text:visited-style-name="Visited_20_Internet_20_Link"><text:span text:style-name="CharStyle10"><text:span text:style-name="T74">por. Kowalik, 1996</text:span></text:span></text:a><text:bookmark-end text:name="p_41"/><text:span text:style-name="CharStyle10"><text:span text:style-name="T1">).</text:span></text:span></text:p>
      <text:p text:style-name="Text_20_body"><text:span text:style-name="CharStyle17"><text:span text:style-name="T1"/></text:span></text:p>
      <text:p text:style-name="Text_20_body"><text:span text:style-name="CharStyle17"><text:span text:style-name="T34">Str. </text:span></text:span><text:span text:style-name="CharStyle17"><text:span text:style-name="T1">73</text:span></text:span></text:p>
      <text:p text:style-name="Text_20_body"><text:span text:style-name="CharStyle10"><text:span text:style-name="T1">Trzecia z wymienionych sytuacji kryzysowych - kryzys rzeczywisty - pojawia się po przejściu dwóch, wymienionych wcześniej, etapów adaptacji do niepełnosprawności i jest odpowiedzią na warunki społeczne, organizacyjne oraz ekonomiczne, w jakich funkcjonują osoby niepełnosprawne. Wiąże się z poczuciem społecznej izolacji i osamotnienia, a często również z niskim standardem życia. Przezwyciężenie tego kryzysu możliwe jest na drodze asymilacji nowych kompetencji oraz adaptacji otoczenia do indywidualnych możliwości funkcjonalnych.</text:span></text:span></text:p>
      <text:p text:style-name="Text_20_body"><text:span text:style-name="CharStyle10"><text:span text:style-name="T1">Odmiennym podejściem teoretycznym do badania niepełnosprawności jest nurt akcentujący perspektywę rozwojową. W tej konwencji dla kształtowania się reakcji psychologicznych występujących w następstwie uszkodzenia organizmu ważny jest moment, w jakim pojawia się niepełnosprawność (</text:span></text:span><text:bookmark-start text:name="p_42"/><text:a xlink:type="simple" xlink:href="#Przypis_42" text:style-name="Internet_20_link" text:visited-style-name="Visited_20_Internet_20_Link"><text:span text:style-name="CharStyle10"><text:span text:style-name="T78">przypis 42 </text:span></text:span></text:a><text:a xlink:type="simple" xlink:href="#Przypis_42" text:style-name="Internet_20_link" text:visited-style-name="Visited_20_Internet_20_Link"><text:span text:style-name="CharStyle10"><text:span text:style-name="T74">Kowalik, 2003</text:span></text:span></text:a><text:bookmark-end text:name="p_42"/><text:span text:style-name="CharStyle10"><text:span text:style-name="T1">).</text:span></text:span></text:p>
      <text:p text:style-name="Text_20_body"><text:span text:style-name="CharStyle10"><text:span text:style-name="T1">Zaistnienie dysfunkcji we wczesnych okresach rozwojowych może wpływać hamująco na dalszy rozwój poznawczo-emocjonalny dziecka, ale z drugiej strony pozwala na szerokie możliwości kompensowania niepełnosprawności (</text:span></text:span><text:bookmark-start text:name="p_43"/><text:a xlink:type="simple" xlink:href="#Przypis_43" text:style-name="Internet_20_link" text:visited-style-name="Visited_20_Internet_20_Link"><text:span text:style-name="CharStyle10"><text:span text:style-name="T78">przypis 43 </text:span></text:span></text:a><text:a xlink:type="simple" xlink:href="#Przypis_43" text:style-name="Internet_20_link" text:visited-style-name="Visited_20_Internet_20_Link"><text:span text:style-name="CharStyle10"><text:span text:style-name="T74">Maciarz, 1999; Ossowski, 1999</text:span></text:span></text:a><text:bookmark-end text:name="p_43"/><text:span text:style-name="CharStyle10"><text:span text:style-name="T1">). Pojawienie się dysfunkcji w dzieciństwie powoduje, że dziecko nie przeżywa problemu utraty sprawności, ale oznacza to jednocześnie dla niego istotne ograniczenia i zakłócenia przebiegu dalszego rozwoju. Dziecko niepełnosprawne w sposób odmienny od swoich rówieśników gromadzi doświadczenia edukacyjne, życiowe i osiąga kolejne etapy rozwojowe.</text:span></text:span></text:p>
      <text:p text:style-name="Text_20_body"><text:span text:style-name="CharStyle10"><text:span text:style-name="T1">Wystąpienie niepełnosprawności w okresie młodzieńczym, bądź w dorosłości, kiedy potencjał rozwojowy człowieka został już w znacznej mierze ukształtowany i jest realizowany, powoduje konieczność gwałtownej reorganizacji dotychczasowych osiągnięć rozwojowych. Modyfikacji ulegają cele życiowe i dążenia człowieka. Pojawia się swoisty brak dyspozycji do normalnego pełnienia funkcji społecznych, a pozycja społeczna ulega gwałtownemu obniżeniu. Zaistnienie niepełnosprawności w okresie adolescencji i dorosłości można traktować jako strefę utraconego rozwoju (</text:span></text:span><text:bookmark-start text:name="p_44"/><text:a xlink:type="simple" xlink:href="#Przypis_44" text:style-name="Internet_20_link" text:visited-style-name="Visited_20_Internet_20_Link"><text:span text:style-name="CharStyle10"><text:span text:style-name="T78">przypis 44 </text:span></text:span></text:a><text:a xlink:type="simple" xlink:href="#Przypis_44" text:style-name="Internet_20_link" text:visited-style-name="Visited_20_Internet_20_Link"><text:span text:style-name="CharStyle10"><text:span text:style-name="T74">Kowalik, 2003; </text:span></text:span></text:a><text:soft-page-break/><text:a xlink:type="simple" xlink:href="#Przypis_44" text:style-name="Internet_20_link" text:visited-style-name="Visited_20_Internet_20_Link"><text:span text:style-name="CharStyle10"><text:span text:style-name="T74">2006</text:span></text:span></text:a><text:bookmark-end text:name="p_44"/><text:span text:style-name="CharStyle10"><text:span text:style-name="T1">). Odmiennie należy traktować niepełnosprawność ruchową, kiedy nastąpi ona w okresie starości. Wówczas nie mówi się o strefie utraconego rozwoju, wywołanej uszkodzeniem organizmu, a raczej o pewnej, kolejnej dolegliwości towarzyszącej zmianom o charakterze geriatrycznym. Intensyfikuje ona zmiany wywołane fizjologicznym starzeniem się organizmu, przyczynia się także do osłabienia różnych funkcji psychicznych, co uwarunkowane jest wycofaniem się z normalnej aktywności życiowej. Można zatem sądzić, iż zaistnienie niepełnosprawności w okresie późnej dorosłości i starości nie jest tak traumatyzujące, jak to się dzieje we wcześniejszych okresach rozwojowych (</text:span></text:span><text:bookmark-start text:name="p_45"/><text:a xlink:type="simple" xlink:href="#Przypis_45" text:style-name="Internet_20_link" text:visited-style-name="Visited_20_Internet_20_Link"><text:span text:style-name="CharStyle10"><text:span text:style-name="T79">przypis 45 </text:span></text:span></text:a><text:a xlink:type="simple" xlink:href="#Przypis_45" text:style-name="Internet_20_link" text:visited-style-name="Visited_20_Internet_20_Link"><text:span text:style-name="CharStyle10"><text:span text:style-name="T74">por. Kowalik, 2006</text:span></text:span></text:a><text:bookmark-end text:name="p_45"/><text:span text:style-name="CharStyle10"><text:span text:style-name="T1">).</text:span></text:span></text:p>
      <text:p text:style-name="Text_20_body"><text:span text:style-name="CharStyle10"><text:span text:style-name="T1">Sytuacja dziecka z niepełnosprawnością motoryczną nabytą w toku życia jest odmienna od tej, która dotyczy dziecka niepełnosprawnego od urodzenia. W pierwszym przypadku proces przyzwyczajania się do niepełnosprawności trwa właściwie od chwili urodzenia, a w wypadku niepełnosprawności nabytej dziecko musi dokonać modyfikacji dotychczasowego życia. </text:span></text:span></text:p>
      <text:p text:style-name="Text_20_body"><text:span text:style-name="CharStyle17"><text:span text:style-name="T1"/></text:span></text:p>
      <text:p text:style-name="Text_20_body"><text:span text:style-name="CharStyle17"><text:span text:style-name="T34">Str. </text:span></text:span><text:span text:style-name="CharStyle17"><text:span text:style-name="T1">74</text:span></text:span></text:p>
      <text:p text:style-name="P11"><text:span text:style-name="CharStyle10"><text:span text:style-name="T1">Zważywszy na przystosowanie się do życia z niepełnosprawnością, to im wcześniej nastąpiła zmiana w życiu dziecka, tym korzystniej dostosuje się ono do niej</text:span></text:span><text:span text:style-name="CharStyle10"><text:span text:style-name="T44"> </text:span></text:span><text:span text:style-name="CharStyle10"><text:span text:style-name="T48">[</text:span></text:span><text:bookmark-start text:name="p.6"/><text:a xlink:type="simple" xlink:href="#Przypis6" text:style-name="Internet_20_link" text:visited-style-name="Visited_20_Internet_20_Link"><text:span text:style-name="CharStyle10"><text:span text:style-name="T1">przypis 6</text:span></text:span></text:a><text:bookmark-end text:name="p.6"/><text:span text:style-name="CharStyle10"><text:span text:style-name="T48">]</text:span></text:span><text:span text:style-name="CharStyle10"><text:span text:style-name="T1">. Zmieniają się warunki życia, możliwości dziecka, obraz siebie, obraz przyszłości. W tym też kontekście niepełnosprawność ruchowa nabyta w okresie dojrzewania nastręcza szczególnie wiele problemów emocjonalnych.</text:span></text:span></text:p>
      <text:p text:style-name="Text_20_body"><text:span text:style-name="CharStyle10"><text:span text:style-name="T1">Dziecko w toku swojego życia, zwłaszcza jeśli doświadcza przewlekłej choroby lub trwałej i widocznej niepełnosprawności ruchowej, może doznawać różnego rodzaju </text:span></text:span><text:span text:style-name="CharStyle15"><text:span text:style-name="T1">straty</text:span></text:span><text:span text:style-name="CharStyle10"><text:span text:style-name="T1">. Wiedza o tym może pomóc rodzicom w adekwatnym wsparciu dziecka w sytuacji doświadczania przez nie kryzysu (</text:span></text:span><text:bookmark-start text:name="p_46"/><text:a xlink:type="simple" xlink:href="#Przypis_46" text:style-name="Internet_20_link" text:visited-style-name="Visited_20_Internet_20_Link"><text:span text:style-name="CharStyle10"><text:span text:style-name="T79">przypis 46 </text:span></text:span></text:a><text:a xlink:type="simple" xlink:href="#Przypis_46" text:style-name="Internet_20_link" text:visited-style-name="Visited_20_Internet_20_Link"><text:span text:style-name="CharStyle10"><text:span text:style-name="T74">Lonetto, 1980</text:span></text:span></text:a><text:bookmark-end text:name="p_46"/><text:span text:style-name="CharStyle10"><text:span text:style-name="T1">). Cierpienie dziecka odciska swój ślad na całej rodzinie, włączając w ten proces wszystkich jej członków. Zdarza się często, że dorośli pomijają znaczenie tego doświadczenia dla dziecka, chcąc je chronić przed tym, co sami przeżywają, oraz nie doceniając głębi jego przeżyć uczuciowych. Pojawia się często pytanie: co i jak mówić dzieciom w sytuacji doznawania przez nie cierpienia?</text:span></text:span></text:p>
      <text:p text:style-name="Text_20_body"><text:span text:style-name="CharStyle10"><text:span text:style-name="T1">Współczesna psychologia rozwoju człowieka wprowadza w tym kontekście pierwotne rozróżnienie: cierpienie jest czymś semantycznie i jakościowo odmiennym od bólu. Źródła cierpienia mogą być bowiem bardziej złożone, ich zasięg znacznie szerszy, a czas trwania istotnie dłuższy. Ból kojarzony jest raczej z konkretnymi doznaniami somatycznymi oraz traumatyzującymi konsekwencjami zaburzeń, wynikającymi z choroby, deformacji ciała oraz zaburzeń czynności organizmu, podczas gdy cierpieniu przypisywane są raczej </text:span></text:span><text:soft-page-break/><text:span text:style-name="CharStyle10"><text:span text:style-name="T1">intensywnie przykre odczucia emocjonalne i cielesne o bliżej nieokreślonej specyfice. Cierpienie jest ponadto często wiązane z:</text:span></text:span></text:p>
      <text:p text:style-name="Text_20_body"><text:span text:style-name="CharStyle10"><text:span text:style-name="T1">- groźbą zaburzenia integralności osobowej,</text:span></text:span></text:p>
      <text:p text:style-name="Text_20_body"><text:span text:style-name="CharStyle10"><text:span text:style-name="T1">- ekspozycją na działanie bodźców postrzeganych przez cierpiącego jako szczególnie przykre, raniące,</text:span></text:span></text:p>
      <text:p text:style-name="Text_20_body"><text:span text:style-name="CharStyle10"><text:span text:style-name="T1">- niepełnosprawnością fizyczną, osieroceniem, żałobą, objawami depresji, finansowym ubóstwem,</text:span></text:span></text:p>
      <text:p text:style-name="Text_20_body"><text:span text:style-name="CharStyle10"><text:span text:style-name="T1">- zaburzonymi w wyniku swoistej konfiguracji bodźców i reakcji procesami myślenia i działania,</text:span></text:span></text:p>
      <text:p text:style-name="Text_20_body"><text:span text:style-name="CharStyle10"><text:span text:style-name="T1">- funkcjonowaniem pod presją pobudzenia, uwarunkowanego bólem, niepokojem, przerażeniem, utratą poczucia bezpieczeństwa (</text:span></text:span><text:bookmark-start text:name="p_47"/><text:a xlink:type="simple" xlink:href="#Przypis_47" text:style-name="Internet_20_link" text:visited-style-name="Visited_20_Internet_20_Link"><text:span text:style-name="CharStyle10"><text:span text:style-name="T79">przypis 47 </text:span></text:span></text:a><text:a xlink:type="simple" xlink:href="#Przypis_47" text:style-name="Internet_20_link" text:visited-style-name="Visited_20_Internet_20_Link"><text:span text:style-name="CharStyle10"><text:span text:style-name="T74">por. Adams, 1997</text:span></text:span></text:a><text:bookmark-end text:name="p_47"/><text:span text:style-name="CharStyle10"><text:span text:style-name="T1">). Społeczeństwa zachodnie postrzegają cierpienie jako zjawisko zdecydowanie niepożądane, dlatego dąży się do unikania cierpienia i sprawowania nad nim możliwie pełnej kontroli oraz eliminowania jego przejawów z życia. Niestety, doświadczenie cierpienia przekracza granice świata ludzi dorosłych, niszcząc nadzieje rodziców na uchronienie potomstwa przed jego przeżywaniem. Stanowi to sytuację, w której cierpienie i ból dziecka stają się często głównymi wyzwaniami pracy terapeutycznej z osobą niepełnosprawną ruchowo.</text:span></text:span></text:p>
      <text:p text:style-name="Text_20_body"><text:span text:style-name="CharStyle19"><text:span text:style-name="T1"/></text:span></text:p>
      <text:p text:style-name="Text_20_body"><text:span text:style-name="CharStyle17"><text:span text:style-name="T35">Str. </text:span></text:span><text:span text:style-name="CharStyle17"><text:span text:style-name="T1">75</text:span></text:span></text:p>
      <text:h text:style-name="Heading_20_2" text:outline-level="2"><text:span text:style-name="CharStyle20"><text:span text:style-name="T26">Teoretyczne modele przewlekłej choroby oraz ich implikacje w realizacji wyzwania, jakim jest minimalizowanie niepełnosprawności ruchowej dziecka</text:span></text:span></text:h>
      <text:p text:style-name="Text_20_body"><text:span text:style-name="CharStyle10"><text:span text:style-name="T1">K.L. Lemanek (</text:span></text:span><text:bookmark-start text:name="p_48"/><text:a xlink:type="simple" xlink:href="#Przypis_48" text:style-name="Internet_20_link" text:visited-style-name="Visited_20_Internet_20_Link"><text:span text:style-name="CharStyle10"><text:span text:style-name="T79">przypis 48 </text:span></text:span></text:a><text:a xlink:type="simple" xlink:href="#Przypis_48" text:style-name="Internet_20_link" text:visited-style-name="Visited_20_Internet_20_Link"><text:span text:style-name="CharStyle10"><text:span text:style-name="T106">Lemanek,</text:span></text:span></text:a><text:a xlink:type="simple" xlink:href="#Przypis_48" text:style-name="Internet_20_link" text:visited-style-name="Visited_20_Internet_20_Link"><text:span text:style-name="CharStyle10"><text:span text:style-name="T79"> </text:span></text:span></text:a><text:a xlink:type="simple" xlink:href="#Przypis_48" text:style-name="Internet_20_link" text:visited-style-name="Visited_20_Internet_20_Link"><text:span text:style-name="CharStyle10"><text:span text:style-name="T74">1994</text:span></text:span></text:a><text:bookmark-end text:name="p_48"/><text:span text:style-name="CharStyle10"><text:span text:style-name="T1">) wyodrębnia dwa paradygmaty konstruowania modeli choroby, przydatne również w charakterystyce niepełnosprawności ruchowej: adaptacyjno-kompetencyjny oraz wspólnych i swoistych cech rozwoju w sytuacji różnych somatycznych stanów przewlekłych (podejście kategorialne i niekategorialne).</text:span></text:span></text:p>
      <text:p text:style-name="Text_20_body"><text:span text:style-name="CharStyle10"><text:span text:style-name="T1">Paradygmat pierwszy wyrasta z teorii stresu oraz systemowego ujęcia człowieka i jego środowiska. Choroba przewlekła, niepełnosprawność i cierpienie przez nie spowodowane są uznawane za stresor, do którego musi nastąpić adaptacja zarówno ze strony samego dziecka, jak i jego rodziny. Reprezentanci tego kierunku próbowali ustalić czynniki wyznaczające zakres i uwarunkowania tej adaptacji oraz ich wzajemne interakcje.</text:span></text:span></text:p>
      <text:p text:style-name="Text_20_body"><text:span text:style-name="CharStyle10"><text:span text:style-name="T1">Paradygmat drugi przewiduje, że choroby przewlekłe i niepełnosprawność zmieniają przebieg rozwoju człowieka oraz jego zachowanie w sposób specyficzny i niespecyficzny. Za modyfikacje nieswoiste uznaje się takie, które występują niezależnie od cech samej niepełnosprawności, a zatem pozostają wspólne dla większości lub wszystkich przewlekle </text:span></text:span><text:soft-page-break/><text:span text:style-name="CharStyle10"><text:span text:style-name="T1">chorych dzieci (na przykład ból fizyczny, cierpienie spowodowane deprywacją potrzeb, trudności adaptacyjne, zaburzenie równowagi emocjonalnej). Zmiany specyficzne charakteryzowane są jako cierpienie, będące konsekwencją określonej choroby (na przykład nowotworu, cukrzycy, schorzeń układu kostno-stawowego) i odnoszą się do dzieci dotkniętych tymi schorzeniami.</text:span></text:span></text:p>
      <text:p text:style-name="Text_20_body"><text:span text:style-name="CharStyle10"><text:span text:style-name="T1">Paradygmat ten do chwili obecnej jest przyczyną istotnych trudności metodologicznych, rozbieżności wyników badań oraz licznych kontrowersji badawczych. Przyjęcie tezy o nieswoistości wpływu choroby przewlekłej czy niepełnosprawności na rozwój i zachowanie dziecka oraz na jego ekosystem uprawnia badaczy do doboru grup niezwykle zróżnicowanych (nazbyt heterogenicznych), a w konsekwencji może skłaniać do nadmiernie szerokich uogólnień rezultatów badań. Respektowanie założenia o swoistym wpływie chorób przewlekłych może pomóc w uniknięciu uchybień metodologicznych oraz chronić przed nadinterpretacją. Może natomiast grozić stygmatyzacją dzieci, potęgującą ich duchowe cierpienie, oraz nadmiernym zakłóceniem prawidłowości ich naturalnego rozwoju.</text:span></text:span></text:p>
      <text:p text:style-name="P14"><text:span text:style-name="CharStyle10"><text:span text:style-name="T1">Główną inspiracją rozważań zawartych w niniejszej części jest wyłącznie paradygmat pierwszy</text:span></text:span><text:span text:style-name="CharStyle15"><text:span text:style-name="T1">.</text:span></text:span><text:span text:style-name="CharStyle10"><text:span text:style-name="T1"> Taki horyzont pozwala na dostrzeżenie czynników rozwojowych w procesie minimalizowania cierpienia dziecka i uwzględnienie następujących modeli teoretycznych choroby i niepełnosprawności oraz procesu przystosowania do jej symptomów: modelu integracyjnego (</text:span></text:span><text:bookmark-start text:name="p_49"/><text:a xlink:type="simple" xlink:href="#Przypis_49" text:style-name="Internet_20_link" text:visited-style-name="Visited_20_Internet_20_Link"><text:span text:style-name="CharStyle10"><text:span text:style-name="T79">przypis 49 </text:span></text:span></text:a><text:a xlink:type="simple" xlink:href="#Przypis_49" text:style-name="Internet_20_link" text:visited-style-name="Visited_20_Internet_20_Link"><text:span text:style-name="CharStyle10"><text:span text:style-name="T74">Pless, Pinkerton, 1975</text:span></text:span></text:a><text:bookmark-end text:name="p_49"/><text:span text:style-name="CharStyle10"><text:span text:style-name="T1">), modelu kryzysu życiowego (</text:span></text:span><text:bookmark-start text:name="p_50"/><text:a xlink:type="simple" xlink:href="#Przypis_50" text:style-name="Internet_20_link" text:visited-style-name="Visited_20_Internet_20_Link"><text:span text:style-name="CharStyle10"><text:span text:style-name="T79">przypis 50 </text:span></text:span></text:a><text:a xlink:type="simple" xlink:href="#Przypis_50" text:style-name="Internet_20_link" text:visited-style-name="Visited_20_Internet_20_Link"><text:span text:style-name="CharStyle10"><text:span text:style-name="T74">Thompson, Gustafson, 1996</text:span></text:span></text:a><text:bookmark-end text:name="p_50"/><text:span text:style-name="CharStyle10"><text:span text:style-name="T1">), modelu choroby przewlekłej jako ryzyka i plastyczności (</text:span></text:span><text:bookmark-start text:name="p_51"/><text:a xlink:type="simple" xlink:href="#Przypis_51" text:style-name="Internet_20_link" text:visited-style-name="Visited_20_Internet_20_Link"><text:span text:style-name="CharStyle10"><text:span text:style-name="T80">przypis 51 </text:span></text:span></text:a><text:a xlink:type="simple" xlink:href="#Przypis_51" text:style-name="Internet_20_link" text:visited-style-name="Visited_20_Internet_20_Link"><text:span text:style-name="CharStyle10"><text:span text:style-name="T74">Rutter, 1987</text:span></text:span></text:a><text:bookmark-end text:name="p_51"/><text:span text:style-name="CharStyle10"><text:span text:style-name="T1">), modelu ograniczonych możliwości - stresu i radzenia sobie (</text:span></text:span><text:bookmark-start text:name="p_52"/><text:a xlink:type="simple" xlink:href="#Przypis_52" text:style-name="Internet_20_link" text:visited-style-name="Visited_20_Internet_20_Link"><text:span text:style-name="CharStyle10"><text:span text:style-name="T80">przypis 52 </text:span></text:span></text:a><text:a xlink:type="simple" xlink:href="#Przypis_52" text:style-name="Internet_20_link" text:visited-style-name="Visited_20_Internet_20_Link"><text:span text:style-name="CharStyle10"><text:span text:style-name="T74">Wallander i in., 1989</text:span></text:span></text:a><text:bookmark-end text:name="p_52"/><text:span text:style-name="CharStyle10"><text:span text:style-name="T1">), transakcyjnego modelu stresu i radzenia sobie, akcentującego rolę czynników organizacyjnych i społecznych w kształtowaniu się obrazu choroby (</text:span></text:span><text:bookmark-start text:name="p_53"/><text:a xlink:type="simple" xlink:href="#Przypis_53" text:style-name="Internet_20_link" text:visited-style-name="Visited_20_Internet_20_Link"><text:span text:style-name="CharStyle10"><text:span text:style-name="T80">przypis 53 </text:span></text:span></text:a><text:a xlink:type="simple" xlink:href="#Przypis_53" text:style-name="Internet_20_link" text:visited-style-name="Visited_20_Internet_20_Link"><text:span text:style-name="CharStyle10"><text:span text:style-name="T74">Thompson i in., 1993; 1994</text:span></text:span></text:a><text:bookmark-end text:name="p_53"/><text:span text:style-name="CharStyle10"><text:span text:style-name="T1">) oraz systemowych teorii ekologicznych (</text:span></text:span><text:bookmark-start text:name="p_54"/><text:a xlink:type="simple" xlink:href="#Przypis_54" text:style-name="Internet_20_link" text:visited-style-name="Visited_20_Internet_20_Link"><text:span text:style-name="CharStyle10"><text:span text:style-name="T80">przypis 54 </text:span></text:span></text:a><text:a xlink:type="simple" xlink:href="#Przypis_54" text:style-name="Internet_20_link" text:visited-style-name="Visited_20_Internet_20_Link"><text:span text:style-name="CharStyle10"><text:span text:style-name="T74">Olson i in., 1979; Kazak, 1986; Thompson i in., 1994</text:span></text:span></text:a><text:bookmark-end text:name="p_54"/><text:span text:style-name="CharStyle10"><text:span text:style-name="T1">). </text:span></text:span></text:p>
      <text:p text:style-name="Text_20_body"><text:span text:style-name="CharStyle17"><text:span text:style-name="T1"/></text:span></text:p>
      <text:p text:style-name="Text_20_body"><text:span text:style-name="CharStyle17"><text:span text:style-name="T35">Str. </text:span></text:span><text:span text:style-name="CharStyle17"><text:span text:style-name="T1">76</text:span></text:span></text:p>
      <text:p text:style-name="Text_20_body"><text:span text:style-name="CharStyle10"><text:span text:style-name="T1">Przedstawione ujęcie zaproponowane zostało przez zespół R.J. Thompsona (</text:span></text:span><text:bookmark-start text:name="p_55"/><text:a xlink:type="simple" xlink:href="#Przypis_55" text:style-name="Internet_20_link" text:visited-style-name="Visited_20_Internet_20_Link"><text:span text:style-name="CharStyle10"><text:span text:style-name="T81">przypis 55 </text:span></text:span></text:a><text:a xlink:type="simple" xlink:href="#Przypis_55" text:style-name="Internet_20_link" text:visited-style-name="Visited_20_Internet_20_Link"><text:span text:style-name="CharStyle10"><text:span text:style-name="T74">1993; 1994; 1996</text:span></text:span></text:a><text:bookmark-end text:name="p_55"/><text:span text:style-name="CharStyle10"><text:span text:style-name="T1">) i zaliczane jest do teorii ekologiczno-systemowych. Choroba przewlekła, czy niepełnosprawność traktowane są w tej konwencji jako potencjalny stresor, do którego dziecko oraz jego rodzina muszą się dostosować. Konsekwencje cierpienia wynikającego z choroby są funkcją transakcji biologiczno-rozwojowych oraz procesów psychospołecznych. Badania empiryczne, testujące zasadność tego modelu prowadzone były w różnych kontekstach kulturowych, w odniesieniu do grup dzieci z różnymi </text:span></text:span><text:soft-page-break/><text:span text:style-name="CharStyle10"><text:span text:style-name="T1">schorzeniami: mukowiscydozą (</text:span></text:span><text:bookmark-start text:name="p_56"/><text:a xlink:type="simple" xlink:href="#Przypis_56" text:style-name="Internet_20_link" text:visited-style-name="Visited_20_Internet_20_Link"><text:span text:style-name="CharStyle10"><text:span text:style-name="T81">przypis 56 </text:span></text:span></text:a><text:a xlink:type="simple" xlink:href="#Przypis_56" text:style-name="Internet_20_link" text:visited-style-name="Visited_20_Internet_20_Link"><text:span text:style-name="CharStyle10"><text:span text:style-name="T74">Thompson i in., 1993</text:span></text:span></text:a><text:bookmark-end text:name="p_56"/><text:span text:style-name="CharStyle10"><text:span text:style-name="T1">), przepukliną oponowo-rdzeniową (</text:span></text:span><text:bookmark-start text:name="p_57"/><text:a xlink:type="simple" xlink:href="#Przypis_57" text:style-name="Internet_20_link" text:visited-style-name="Visited_20_Internet_20_Link"><text:span text:style-name="CharStyle10"><text:span text:style-name="T81">przypis 57 </text:span></text:span></text:a><text:a xlink:type="simple" xlink:href="#Przypis_57" text:style-name="Internet_20_link" text:visited-style-name="Visited_20_Internet_20_Link"><text:span text:style-name="CharStyle10"><text:span text:style-name="T74">Thompson i in., 1993</text:span></text:span></text:a><text:bookmark-end text:name="p_57"/><text:span text:style-name="CharStyle10"><text:span text:style-name="T1">) oraz anemią hemolityczną (</text:span></text:span><text:bookmark-start text:name="p_58"/><text:a xlink:type="simple" xlink:href="#Przypis_58" text:style-name="Internet_20_link" text:visited-style-name="Visited_20_Internet_20_Link"><text:span text:style-name="CharStyle10"><text:span text:style-name="T81">przypis 58 </text:span></text:span></text:a><text:a xlink:type="simple" xlink:href="#Przypis_58" text:style-name="Internet_20_link" text:visited-style-name="Visited_20_Internet_20_Link"><text:span text:style-name="CharStyle10"><text:span text:style-name="T74">Thompson i in., 1994</text:span></text:span></text:a><text:bookmark-end text:name="p_58"/><text:span text:style-name="CharStyle10"><text:span text:style-name="T1">). Wykazały one, że wyjaśnienie różnorodnych uwarunkowań prawidłowej lub zaburzonej adaptacji do choroby jest możliwe dzięki wykorzystaniu ujęcia transakcyjnego. Podobne podejście zastosowano w badaniach własnych, prowadzonych pod kierunkiem G. Makiełło-Jarżowej w stosunku do różnych grup dzieci i młodzieży z niepełnosprawnością ruchową: schorzeniami o podłożu neurologicznym (</text:span></text:span><text:bookmark-start text:name="p_59"/><text:a xlink:type="simple" xlink:href="#Przypis_59" text:style-name="Internet_20_link" text:visited-style-name="Visited_20_Internet_20_Link"><text:span text:style-name="CharStyle10"><text:span text:style-name="T81">przypis 59 </text:span></text:span></text:a><text:a xlink:type="simple" xlink:href="#Przypis_59" text:style-name="Internet_20_link" text:visited-style-name="Visited_20_Internet_20_Link"><text:span text:style-name="CharStyle10"><text:span text:style-name="T74">por. Makieło-Jarża, Gerc, 1998</text:span></text:span></text:a><text:bookmark-end text:name="p_59"/><text:span text:style-name="CharStyle10"><text:span text:style-name="T1">), idiopatyczną skoliozą progresującą (</text:span></text:span><text:bookmark-start text:name="p_60"/><text:a xlink:type="simple" xlink:href="#Przypis_60" text:style-name="Internet_20_link" text:visited-style-name="Visited_20_Internet_20_Link"><text:span text:style-name="CharStyle10"><text:span text:style-name="T81">przypis 60 </text:span></text:span></text:a><text:a xlink:type="simple" xlink:href="#Przypis_60" text:style-name="Internet_20_link" text:visited-style-name="Visited_20_Internet_20_Link"><text:span text:style-name="CharStyle10"><text:span text:style-name="T74">Gerc, Przetacznik, 1999; Solecka-Szpejda i in., 2000</text:span></text:span></text:a><text:bookmark-end text:name="p_60"/><text:span text:style-name="CharStyle10"><text:span text:style-name="T1">), mózgowym porażeniem dziecięcym </text:span></text:span><text:bookmark-start text:name="p_61"/><text:a xlink:type="simple" xlink:href="#Przypis_61" text:style-name="Internet_20_link" text:visited-style-name="Visited_20_Internet_20_Link"><text:span text:style-name="CharStyle10"><text:span text:style-name="T1">(</text:span></text:span></text:a><text:a xlink:type="simple" xlink:href="#Przypis_61" text:style-name="Internet_20_link" text:visited-style-name="Visited_20_Internet_20_Link"><text:span text:style-name="CharStyle10"><text:span text:style-name="T36">przypis 61 </text:span></text:span></text:a><text:a xlink:type="simple" xlink:href="#Przypis_61" text:style-name="Internet_20_link" text:visited-style-name="Visited_20_Internet_20_Link"><text:span text:style-name="CharStyle10"><text:span text:style-name="T1">Gerc 2008b</text:span></text:span></text:a><text:bookmark-end text:name="p_61"/><text:span text:style-name="CharStyle10"><text:span text:style-name="T1">) oraz o innej etiologii (</text:span></text:span><text:bookmark-start text:name="p_62"/><text:a xlink:type="simple" xlink:href="#Przypis_62" text:style-name="Internet_20_link" text:visited-style-name="Visited_20_Internet_20_Link"><text:span text:style-name="CharStyle10"><text:span text:style-name="T81">przypis 62 </text:span></text:span></text:a><text:a xlink:type="simple" xlink:href="#Przypis_62" text:style-name="Internet_20_link" text:visited-style-name="Visited_20_Internet_20_Link"><text:span text:style-name="CharStyle10"><text:span text:style-name="T74">Gerc, 2008a, Gerc 2009a; 2009b</text:span></text:span></text:a><text:bookmark-end text:name="p_62"/><text:span text:style-name="CharStyle10"><text:span text:style-name="T1">).</text:span></text:span></text:p>
      <text:p text:style-name="Text_20_body"><text:span text:style-name="CharStyle10"><text:span text:style-name="T1">Fiest i Sameroff (</text:span></text:span><text:bookmark-start text:name="p_63"/><text:a xlink:type="simple" xlink:href="#Przypis_63" text:style-name="Internet_20_link" text:visited-style-name="Visited_20_Internet_20_Link"><text:span text:style-name="CharStyle10"><text:span text:style-name="T81">przypis 63 </text:span></text:span></text:a><text:a xlink:type="simple" xlink:href="#Przypis_63" text:style-name="Internet_20_link" text:visited-style-name="Visited_20_Internet_20_Link"><text:span text:style-name="CharStyle10"><text:span text:style-name="T74">za: Thompson, Gustafson, 1996</text:span></text:span></text:a><text:bookmark-end text:name="p_63"/><text:span text:style-name="CharStyle10"><text:span text:style-name="T1">) opracowali transakcyjny model funkcjonowania rodziny jako podstawę interwencji pomocowych. Uwzględnia on szerokie uwarunkowania badawcze i zaplecze teoretyczne procesualnego modelu postępowania rodzicielskiego (</text:span></text:span><text:bookmark-start text:name="p_64"/><text:a xlink:type="simple" xlink:href="#Przypis_64" text:style-name="Internet_20_link" text:visited-style-name="Visited_20_Internet_20_Link"><text:span text:style-name="CharStyle10"><text:span text:style-name="T81">przypis 64 </text:span></text:span></text:a><text:a xlink:type="simple" xlink:href="#Przypis_64" text:style-name="Internet_20_link" text:visited-style-name="Visited_20_Internet_20_Link"><text:span text:style-name="CharStyle10"><text:span text:style-name="T74">Webster-Stratton, 1990</text:span></text:span></text:a><text:bookmark-end text:name="p_64"/><text:span text:style-name="CharStyle10"><text:span text:style-name="T1">). Biorąc pod uwagę zasadność przedstawionego modelu, należy pamiętać, że dzieci i młodzież zasadniczo są pozbawieni zasobów, w sposób skuteczny pozwalających im zmagać się z problemem cierpienia, które wynikać może z codziennych wydarzeń życiowych, jak choćby:</text:span></text:span></text:p>
      <text:p text:style-name="Text_20_body"><text:span text:style-name="CharStyle10"><text:span text:style-name="T1">- smutku czy żalu spowodowanego osobistą tragedią, chorobą rodziny,</text:span></text:span></text:p>
      <text:p text:style-name="Text_20_body"><text:span text:style-name="CharStyle10"><text:span text:style-name="T1">- raniącego naruszeniem struktury JA,</text:span></text:span></text:p>
      <text:p text:style-name="Text_20_body"><text:span text:style-name="CharStyle10"><text:span text:style-name="T1">- głębokiego zakłócenia więzi rodzinnych,</text:span></text:span></text:p>
      <text:p text:style-name="Text_20_body"><text:span text:style-name="CharStyle10"><text:span text:style-name="T1">- uszkodzenia pewnych części ciała,</text:span></text:span></text:p>
      <text:p text:style-name="Text_20_body"><text:span text:style-name="CharStyle10"><text:span text:style-name="T1">- przewlekłego bólu fizycznego.</text:span></text:span></text:p>
      <text:p text:style-name="Text_20_body"><text:span text:style-name="CharStyle10"><text:span text:style-name="T1"/></text:span></text:p>
      <text:h text:style-name="Heading_20_2" text:outline-level="2"><text:span text:style-name="CharStyle20"><text:span text:style-name="T26">Wpływ czynników związanych z niepełnosprawnością na rozwój dziecka - ujęcie ekologiczne</text:span></text:span></text:h>
      <text:p text:style-name="P16"><text:span text:style-name="CharStyle10"><text:span text:style-name="T1">Dzieci i młodzież ujawniający istotną niepełnosprawność ruchową rozwijają się w otoczeniu o konkretnym podziale ról, organizacji życia i systemu przekonań o zdrowiu i chorobie. Najczęściej to rodzina decyduje o znaczeniu, jakie przypisuje się niepełnosprawności dziecka, oraz o tym, jak reaguje się na jego problemy zdrowotne i cierpienie z nimi związane. Coraz częściej jednak funkcję rodziny przejmują różne instytucje, których celem jest przywrócenie możliwie pełnej sprawności przy zachowaniu wysokiej jakości życia dziecka.</text:span></text:span></text:p>
      <text:p text:style-name="Text_20_body"><text:span text:style-name="CharStyle17"><text:span text:style-name="T1"/></text:span></text:p>
      <text:p text:style-name="Text_20_body"><text:span text:style-name="CharStyle17"><text:span text:style-name="T36">Str. </text:span></text:span><text:span text:style-name="CharStyle17"><text:span text:style-name="T1">77</text:span></text:span></text:p>
      <text:p text:style-name="Text_20_body"><text:soft-page-break/><text:span text:style-name="CharStyle10"><text:span text:style-name="T1">Dla instytucji minimalizowanie cierpienia chorego dziecka staje się zatem podstawowym wyzwaniem.</text:span></text:span></text:p>
      <text:p text:style-name="Text_20_body"><text:span text:style-name="CharStyle10"><text:span text:style-name="T1">Dziecko jako element środowiska społecznego przejmuje sposób interpretacji swojego schorzenia, jego emocjonalnego kontekstu od tego środowiska. P.A. McGrath (</text:span></text:span><text:bookmark-start text:name="p_65"/><text:a xlink:type="simple" xlink:href="#Przypis_65" text:style-name="Internet_20_link" text:visited-style-name="Visited_20_Internet_20_Link"><text:span text:style-name="CharStyle10"><text:span text:style-name="T81">przypis </text:span></text:span></text:a><text:a xlink:type="simple" xlink:href="#Przypis_65" text:style-name="Internet_20_link" text:visited-style-name="Visited_20_Internet_20_Link"><text:span text:style-name="CharStyle10"><text:span text:style-name="T106">McGrath, </text:span></text:span></text:a><text:a xlink:type="simple" xlink:href="#Przypis_65" text:style-name="Internet_20_link" text:visited-style-name="Visited_20_Internet_20_Link"><text:span text:style-name="CharStyle10"><text:span text:style-name="T81">65 </text:span></text:span></text:a><text:a xlink:type="simple" xlink:href="#Przypis_65" text:style-name="Internet_20_link" text:visited-style-name="Visited_20_Internet_20_Link"><text:span text:style-name="CharStyle10"><text:span text:style-name="T74">1993</text:span></text:span></text:a><text:bookmark-end text:name="p_65"/><text:span text:style-name="CharStyle10"><text:span text:style-name="T1">) wskazuje, że o tym, jak dziecko postrzega ból oraz jak się z nim zmaga, decydują głównie uwarunkowania rodzinne i kulturowe. System powiązań między funkcjonowaniem otoczenia społecznego dziecka (najczęściej rodziny, ale również instytucji opiekuńczych) a stanem fizjologicznym oraz zachowaniem dziecka z niepełnosprawnością czy przewlekłą chorobą usiłowano zrozumieć i wyjaśnić na ogół z perspektywy dwóch orientacji teoretycznych: biopsychospołecznego modelu choroby oraz ekologicznej psychologii Bronfenbrennera (</text:span></text:span><text:bookmark-start text:name="p_66"/><text:a xlink:type="simple" xlink:href="#Przypis_66" text:style-name="Internet_20_link" text:visited-style-name="Visited_20_Internet_20_Link"><text:span text:style-name="CharStyle10"><text:span text:style-name="T81">przypis 66 </text:span></text:span></text:a><text:a xlink:type="simple" xlink:href="#Przypis_66" text:style-name="Internet_20_link" text:visited-style-name="Visited_20_Internet_20_Link"><text:span text:style-name="CharStyle10"><text:span text:style-name="T106">Bronfenbrenner,</text:span></text:span></text:a><text:a xlink:type="simple" xlink:href="#Przypis_66" text:style-name="Internet_20_link" text:visited-style-name="Visited_20_Internet_20_Link"><text:span text:style-name="CharStyle10"><text:span text:style-name="T81"> </text:span></text:span></text:a><text:a xlink:type="simple" xlink:href="#Przypis_66" text:style-name="Internet_20_link" text:visited-style-name="Visited_20_Internet_20_Link"><text:span text:style-name="CharStyle10"><text:span text:style-name="T74">1979</text:span></text:span></text:a><text:bookmark-end text:name="p_66"/><text:span text:style-name="CharStyle10"><text:span text:style-name="T1">). Zwolennicy pierwszego nurtu wskazują, że somatyczne problemy dzieci są zawsze uwarunkowane społecznie i emocjonalnie. Bywają czasem przyczyną, a innym razem skutkiem. Ustalenie zakresu i stopnia modyfikacji rozwoju i życia dziecka przez chorobę i jej konsekwencje jest problematyczne.</text:span></text:span></text:p>
      <text:p text:style-name="Text_20_body"><text:span text:style-name="CharStyle10"><text:span text:style-name="T1">Biospołeczny model niepełnosprawności zakłada potrzebę istnienia nowego sposobu leczenia. Działania diagnostyczne i terapeutyczne powinny być skierowane na organizm dziecka, jego osobowość, a także najbliższe środowisko: szkołę, grupę rówieśniczą. Celem terapii w tym wypadku jest nie tylko niwelowanie symptomów choroby i duchowego cierpienia, ale także intensyfikowanie osiągnięć szkolnych dziecka, wzmacnianie jego relacji rówieśniczych, mobilizowanie do aktywnego zmagania się z chorobą (</text:span></text:span><text:bookmark-start text:name="p_67"/><text:a xlink:type="simple" xlink:href="#Przypis_67" text:style-name="Internet_20_link" text:visited-style-name="Visited_20_Internet_20_Link"><text:span text:style-name="CharStyle10"><text:span text:style-name="T81">przypis 67 </text:span></text:span></text:a><text:a xlink:type="simple" xlink:href="#Przypis_67" text:style-name="Internet_20_link" text:visited-style-name="Visited_20_Internet_20_Link"><text:span text:style-name="CharStyle10"><text:span text:style-name="T74">za: Kazak i in., 1995</text:span></text:span></text:a><text:bookmark-end text:name="p_67"/><text:span text:style-name="CharStyle10"><text:span text:style-name="T1">). Skuteczność procesu leczenia jest rezultatem działań profesjonalistów z dziedziny medycyny, rodziców, samego dziecka, członków szeroko rozumianej rodziny, a także osób z dalszego otoczenia (nauczycieli, rówieśników).</text:span></text:span></text:p>
      <text:p text:style-name="Text_20_body"><text:span text:style-name="CharStyle10"><text:span text:style-name="T1">Paradygmat psychologii ekologicznej umożliwia wyjaśnienie mechanizmów wzajemnych wpływów choroby, indywidualnych cech dziecka oraz właściwości jego bliższego i dalszego otoczenia. Psychologia ekologiczna próbuje bowiem analizować i interpretować relacje między rozwijającą się osobą, jej środowiskiem oraz obecnym układem sytuacyjnym, w którym podejmuje ona swe działania. Rozwój dziecka jest rezultatem jego funkcjonowania w kontekście środowiska. W tym ujęciu ekosystem dziecka chorego złożony jest z czterech, współwystępujących z sobą podsystemów: mikrosystemu, mezosystemu, makrosystemu i egzosystemu (</text:span></text:span><text:bookmark-start text:name="p_68"/><text:a xlink:type="simple" xlink:href="#Przypis_68" text:style-name="Internet_20_link" text:visited-style-name="Visited_20_Internet_20_Link"><text:span text:style-name="CharStyle10"><text:span text:style-name="T81">przypis 68 </text:span></text:span></text:a><text:a xlink:type="simple" xlink:href="#Przypis_68" text:style-name="Internet_20_link" text:visited-style-name="Visited_20_Internet_20_Link"><text:span text:style-name="CharStyle10"><text:span text:style-name="T74">W. Pilecka, 2002, s. 37</text:span></text:span></text:a><text:bookmark-end text:name="p_68"/><text:span text:style-name="CharStyle10"><text:span text:style-name="T1">).</text:span></text:span></text:p>
      <text:p text:style-name="P16"><text:span text:style-name="CharStyle10"><text:span text:style-name="T1">W systemowych ujęciach niepełnosprawności ruchowej jako przewlekłego stanu somatycznego dąży się do ustalenia wspólnych stresorów oraz strategii radzenia sobie dla różnych jej rodzajów (</text:span></text:span><text:bookmark-start text:name="p_69"/><text:a xlink:type="simple" xlink:href="#Przypis_69" text:style-name="Internet_20_link" text:visited-style-name="Visited_20_Internet_20_Link"><text:span text:style-name="CharStyle10"><text:span text:style-name="T81">przypis 69 </text:span></text:span></text:a><text:a xlink:type="simple" xlink:href="#Przypis_69" text:style-name="Internet_20_link" text:visited-style-name="Visited_20_Internet_20_Link"><text:span text:style-name="CharStyle10"><text:span text:style-name="T74">Rolland, 1990</text:span></text:span></text:a><text:bookmark-end text:name="p_69"/><text:span text:style-name="CharStyle10"><text:span text:style-name="T1">). Rolland wskazuje cztery cechy </text:span></text:span><text:soft-page-break/><text:span text:style-name="CharStyle10"><text:span text:style-name="T1">różnicujące wpływ choroby na rozwój i zachowanie dziecka: początek schorzenia, przebieg, koszty oraz pozbawienie wydolności. R. Blum (</text:span></text:span><text:bookmark-start text:name="p_70"/><text:a xlink:type="simple" xlink:href="#Przypis_70" text:style-name="Internet_20_link" text:visited-style-name="Visited_20_Internet_20_Link"><text:span text:style-name="CharStyle10"><text:span text:style-name="T81">przypis 70 </text:span></text:span></text:a><text:a xlink:type="simple" xlink:href="#Przypis_70" text:style-name="Internet_20_link" text:visited-style-name="Visited_20_Internet_20_Link"><text:span text:style-name="CharStyle10"><text:span text:style-name="T106">Blum</text:span></text:span></text:a><text:a xlink:type="simple" xlink:href="#Przypis_70" text:style-name="Internet_20_link" text:visited-style-name="Visited_20_Internet_20_Link"><text:span text:style-name="CharStyle10"><text:span text:style-name="T81"> </text:span></text:span></text:a><text:a xlink:type="simple" xlink:href="#Przypis_70" text:style-name="Internet_20_link" text:visited-style-name="Visited_20_Internet_20_Link"><text:span text:style-name="CharStyle10"><text:span text:style-name="T74">1992</text:span></text:span></text:a><text:bookmark-end text:name="p_70"/><text:span text:style-name="CharStyle10"><text:span text:style-name="T1">) wyodrębnia natomiast pięć czynników decydujących o specyfice choroby: rodzaj i stopień ciężkości, stopień jawności objawów, rokowania, przebieg i czas trwania oraz koszty. </text:span></text:span></text:p>
      <text:p text:style-name="Text_20_body"><text:span text:style-name="CharStyle17"><text:span text:style-name="T1"/></text:span></text:p>
      <text:p text:style-name="Text_20_body"><text:span text:style-name="CharStyle17"><text:span text:style-name="T36">Str. </text:span></text:span><text:span text:style-name="CharStyle17"><text:span text:style-name="T1">78</text:span></text:span></text:p>
      <text:p text:style-name="Text_20_body"><text:span text:style-name="CharStyle10"><text:span text:style-name="T1">Psychospołeczne znaczenie parametrów jest empiryczne weryfikowane przez wielu autorów (</text:span></text:span><text:bookmark-start text:name="p_71"/><text:a xlink:type="simple" xlink:href="#Przypis_71" text:style-name="Internet_20_link" text:visited-style-name="Visited_20_Internet_20_Link"><text:span text:style-name="CharStyle10"><text:span text:style-name="T81">przypis 71 </text:span></text:span></text:a><text:a xlink:type="simple" xlink:href="#Przypis_71" text:style-name="Internet_20_link" text:visited-style-name="Visited_20_Internet_20_Link"><text:span text:style-name="CharStyle10"><text:span text:style-name="T74">Pilecka i in., 1999</text:span></text:span></text:a><text:bookmark-end text:name="p_71"/><text:span text:style-name="CharStyle10"><text:span text:style-name="T1">).</text:span></text:span></text:p>
      <text:p text:style-name="Text_20_body"><text:span text:style-name="CharStyle10"><text:span text:style-name="T1">Perspektywa systemowa pozwala na lepsze rozumienie genezy i przebiegu większości chorób przewlekłych, a w konsekwencji skuteczne projektowanie postępowania leczniczego. Przyjęto założenie, że wyodrębnione czynniki stanowią kontinuum, na którego krańcach znajdują się z jednej strony czynnik somatyczny, a z drugiej - psychiczny (</text:span></text:span><text:bookmark-start text:name="p_72"/><text:a xlink:type="simple" xlink:href="#Przypis_72" text:style-name="Internet_20_link" text:visited-style-name="Visited_20_Internet_20_Link"><text:span text:style-name="CharStyle10"><text:span text:style-name="T81">przypis 72 </text:span></text:span></text:a><text:a xlink:type="simple" xlink:href="#Przypis_72" text:style-name="Internet_20_link" text:visited-style-name="Visited_20_Internet_20_Link"><text:span text:style-name="CharStyle10"><text:span text:style-name="T74">Daniels, za: Pilecka i in., 1999</text:span></text:span></text:a><text:bookmark-end text:name="p_72"/><text:span text:style-name="CharStyle10"><text:span text:style-name="T1">). W powstawaniu, przebiegu i leczeniu każdego schorzenia dziecka biorą udział wyodrębnione dwa wymiary, choć zwykle w różnej proporcji i z różnym nasileniem. Rola czynników psychicznych zmienia się wraz z wiekiem dziecka, by w okresie dorastania wzrosła rola struktur osobowości młodego człowieka, kształtujących się w interakcji ze środowiskiem (</text:span></text:span><text:bookmark-start text:name="p_73"/><text:a xlink:type="simple" xlink:href="#Przypis_73" text:style-name="Internet_20_link" text:visited-style-name="Visited_20_Internet_20_Link"><text:span text:style-name="CharStyle10"><text:span text:style-name="T81">przypis 73 </text:span></text:span></text:a><text:a xlink:type="simple" xlink:href="#Przypis_73" text:style-name="Internet_20_link" text:visited-style-name="Visited_20_Internet_20_Link"><text:span text:style-name="CharStyle10"><text:span text:style-name="T74">za: Kazak i in., 1995</text:span></text:span></text:a><text:bookmark-end text:name="p_73"/><text:span text:style-name="CharStyle10"><text:span text:style-name="T1">).</text:span></text:span></text:p>
      <text:p text:style-name="Text_20_body"><text:span text:style-name="CharStyle10"><text:span text:style-name="T1">Wyróżnione w ekosystemie niepełnosprawnego dziecka wymiary pozostają we wzajemnych, dynamicznych interakcjach. Modyfikacja w dowolnym wymiarze jednego systemu konsekwentnie powoduje przekształcenia we wszystkich pozostałych. Podejście systemowe umożliwia szerokie rozumienie choroby przewlekłej dziecka i jego cierpienia z dwóch perspektyw: odśrodkowej i centralistycznej.</text:span></text:span></text:p>
      <text:p text:style-name="Text_20_body"><text:span text:style-name="CharStyle10"><text:span text:style-name="T1">Pierwsza oznacza wpływ choroby dziecka na coraz dalsze wymiary jego życia, a druga - wpływ polityki zdrowotnej i socjalnej państwa, modelu zarządzania systemem opieki medycznej, psychologicznej i edukacyjnej na jakość życia i rozwoju dziecka oraz jego rodziny (</text:span></text:span><text:bookmark-start text:name="p_74"/><text:a xlink:type="simple" xlink:href="#Przypis_74" text:style-name="Internet_20_link" text:visited-style-name="Visited_20_Internet_20_Link"><text:span text:style-name="CharStyle10"><text:span text:style-name="T81">przypis 74 </text:span></text:span></text:a><text:a xlink:type="simple" xlink:href="#Przypis_74" text:style-name="Internet_20_link" text:visited-style-name="Visited_20_Internet_20_Link"><text:span text:style-name="CharStyle10"><text:span text:style-name="T74">Rolland, 1990; Blum, 1992</text:span></text:span></text:a><text:bookmark-end text:name="p_74"/><text:span text:style-name="CharStyle10"><text:span text:style-name="T1">).</text:span></text:span></text:p>
      <text:p text:style-name="Text_20_body"><text:span text:style-name="CharStyle10"><text:span text:style-name="T1">B. Pless i P. Pinkerton (</text:span></text:span><text:bookmark-start text:name="p_75"/><text:a xlink:type="simple" xlink:href="#Przypis_75" text:style-name="Internet_20_link" text:visited-style-name="Visited_20_Internet_20_Link"><text:span text:style-name="CharStyle10"><text:span text:style-name="T81">przypis 75 </text:span></text:span></text:a><text:a xlink:type="simple" xlink:href="#Przypis_75" text:style-name="Internet_20_link" text:visited-style-name="Visited_20_Internet_20_Link"><text:span text:style-name="CharStyle10"><text:span text:style-name="T107">Pless, Pinkerton,</text:span></text:span></text:a><text:a xlink:type="simple" xlink:href="#Przypis_75" text:style-name="Internet_20_link" text:visited-style-name="Visited_20_Internet_20_Link"><text:span text:style-name="CharStyle10"><text:span text:style-name="T81"> </text:span></text:span></text:a><text:a xlink:type="simple" xlink:href="#Przypis_75" text:style-name="Internet_20_link" text:visited-style-name="Visited_20_Internet_20_Link"><text:span text:style-name="CharStyle10"><text:span text:style-name="T74">1975</text:span></text:span></text:a><text:bookmark-end text:name="p_75"/><text:span text:style-name="CharStyle10"><text:span text:style-name="T1">) są twórcami modelu stanowiącego podstawę projektowania złożonych strategii terapeutycznych, uwzględniających elementy otoczenia chorego. W tym modelu adaptacja do przewlekłej choroby jest uznawana za transakcyjny rezultat działania indywidualnych czynników dziecka i jego środowiska.</text:span></text:span></text:p>
      <text:p text:style-name="Text_20_body"><text:span text:style-name="CharStyle10"><text:span text:style-name="T1">Autorzy wskazują na niemal cybernetyczny charakter powiązań między postawami rodzicielskimi, różnymi czynnikami społecznymi tkwiącymi w otoczeniu, cechami dziecka oraz jego reakcją na chorobę. Wprowadzając założenie transakcyjności tego procesu, badacze uznają istnienie sprzężenia zwrotnego między obecnym funkcjonowaniem </text:span></text:span><text:soft-page-break/><text:span text:style-name="CharStyle10"><text:span text:style-name="T1">dziecka i jego wpływem na innych, a rezultatem tego wpływu w postaci reakcji otoczenia, kształtującej jakość życia dziecka.</text:span></text:span></text:p>
      <text:p text:style-name="Text_20_body"><text:span text:style-name="CharStyle10"><text:span text:style-name="T1">Adaptacja do choroby jest więc pojmowana jako proces dynamiczny, charakteryzujący się ciągłą zmiennością, oznaczającą, że funkcjonowanie przewlekle chorego lub niepełnosprawnego dziecka w każdym momencie może odzwierciedlać rezultaty uprzednich zmian. Funkcjonowanie zatem w dzieciństwie i młodości jest predyktorem funkcjonowania w dorosłym życiu. Pless i Pinkerton (</text:span></text:span><text:bookmark-start text:name="p_76"/><text:a xlink:type="simple" xlink:href="#Przypis_76" text:style-name="Internet_20_link" text:visited-style-name="Visited_20_Internet_20_Link"><text:span text:style-name="CharStyle10"><text:span text:style-name="T81">przypis 76 </text:span></text:span></text:a><text:a xlink:type="simple" xlink:href="#Przypis_76" text:style-name="Internet_20_link" text:visited-style-name="Visited_20_Internet_20_Link"><text:span text:style-name="CharStyle10"><text:span text:style-name="T74">1975</text:span></text:span></text:a><text:bookmark-end text:name="p_76"/><text:span text:style-name="CharStyle10"><text:span text:style-name="T1">) szczególną rolę w procesie adaptacji do choroby przypisywali wewnętrznym właściwościom dziecka, takim jak: osobowość, temperament i inteligencja, uwarunkowane czynnikami społecznymi, rodzinnymi i genetycznymi. Uznawali również, że procesy adaptacyjne są determinowane przez cechy samej choroby oraz manifestowanej wobec niej przez dziecko i jego otoczenie postawy.</text:span></text:span></text:p>
      <text:p text:style-name="Text_20_body"><text:span text:style-name="CharStyle17"><text:span text:style-name="T1"/></text:span></text:p>
      <text:p text:style-name="Text_20_body"><text:span text:style-name="CharStyle17"><text:span text:style-name="T36">Str. </text:span></text:span><text:span text:style-name="CharStyle17"><text:span text:style-name="T1">79</text:span></text:span></text:p>
      <text:h text:style-name="Heading_20_2" text:outline-level="2"><text:span text:style-name="CharStyle21"><text:span text:style-name="T26">Zakończenie</text:span></text:span></text:h>
      <text:p text:style-name="Text_20_body"><text:span text:style-name="CharStyle10"><text:span text:style-name="T1">Rozwój dziecka jest procesem złożonym i dynamicznym, uwarunkowanym działaniem czynników biologicznych, psychologicznych i społecznych. Ich splot i wzajemne interakcje ujawniają się szczególnie wyraźnie w wypadku dziecka dotkniętego niepełnosprawnością, wymagającego stałej i kompleksowej rehabilitacji.</text:span></text:span></text:p>
      <text:p text:style-name="Text_20_body"><text:span text:style-name="CharStyle10"><text:span text:style-name="T1">W tym kontekście dostrzega się wyraźnie, jak istotne obciążenie emocjonalne może towarzyszyć rodzicom wychowującym dziecko niepełnosprawne ruchowo. Tymczasem dla prawidłowego funkcjonowania oraz jak najmniej zaburzonego rozwoju konieczna jest akceptacja przez rodziców ograniczonej sprawności ich dziecka. Jest ona trudna, towarzyszą jej bowiem lęk o przyszłość dziecka oraz niepokój dotyczący dalszych postępów rehabilitacyjnych. Psychologiczne konsekwencje niepełnosprawności przejawiają się w niezaspokojeniu potrzeby akceptacji, autonomii, uznania, przynależności do grupy społecznej, ale także wiążą się z uzależnianiem się od osób z najbliższego otoczenia - rodziny.</text:span></text:span></text:p>
      <text:p text:style-name="Text_20_body"><text:span text:style-name="CharStyle10"><text:span text:style-name="T1">Wydaje się, że najważniejsze trudności w rozwoju dzieci z niepełnosprawnością ruchową przejawiają się w aktywności społecznej. W większości wypadków, jeżeli niepełnosprawność nie wynika z urazów neurologicznych, upośledzenie umysłowe nie występuje. Ograniczenie poruszania wiąże się jednak z mniejszą aktywnością manipulacyjną, niższą samooceną i pewnością siebie. Przymusowa separacja od matki, naznaczona bólem i lękiem, wzmaga poczucie bezradności, przynależne przecież dziecku, a wzmocnione przez niepełnosprawność. Relacja z rodzicami stanowi matrycę </text:span></text:span><text:soft-page-break/><text:span text:style-name="CharStyle10"><text:span text:style-name="T1">późniejszych kontaktów z rówieśnikami. Jeżeli dziecko zostanie otoczone odpowiednią opieką i troską, może prezentować postawę mniej lękową wśród równieśników.</text:span></text:span></text:p>
      <text:p text:style-name="Text_20_body"><text:span text:style-name="CharStyle10"><text:span text:style-name="T1">Innym ważnym zagadnieniem wydaje się kwestia autonomii dzieci z niepełnosprawnością ruchową. Liczne teorie psychologiczne podkreślają, jak trudna, ale i kluczowa dla rozwoju człowieka jest separacja od rodziców, w szczególności od matki. Dla wielu osób bliskość i autonomia to centralny konflikt, wciąż powracający w ich życiu. Uzyskanie autonomii w wypadku niepełnosprawności staje się wyjątkowo trudne. Nie tylko rodzice obawiają się o samodzielne życie dziecka, ale zazwyczaj także dziecko boi się samodzielności. Lękowa antycypacja przyszłości może tworzyć depresyjną postawę, co jeszcze bardziej napędza niepokój rodziców. Jednocześnie obawy formułowane przez nich mają często charakter bardzo racjonalny, co jednak nie oznacza, że wyręczanie i ograniczanie dziecka są dla niego korzystne. Pozostawienie dziecku własnej przestrzeni stwarza również możliwość aktywizowania własnego rozwoju i rozwijania zainteresowań, które często zaniedbuje się w imię rozwijania praktycznych umiejętności</text:span></text:span><text:span text:style-name="CharStyle10"><text:span text:style-name="T44"> </text:span></text:span><text:bookmark-start text:name="p.7"/><text:a xlink:type="simple" xlink:href="#Przypis7" text:style-name="Internet_20_link" text:visited-style-name="Visited_20_Internet_20_Link"><text:span text:style-name="CharStyle10"><text:span text:style-name="T1">[przypis 7</text:span></text:span></text:a><text:bookmark-end text:name="p.7"/><text:span text:style-name="CharStyle10"><text:span text:style-name="T49">]</text:span></text:span><text:span text:style-name="CharStyle10"><text:span text:style-name="T1">.</text:span></text:span></text:p>
      <text:p text:style-name="Text_20_body"><text:span text:style-name="CharStyle17"><text:span text:style-name="T1"/></text:span></text:p>
      <text:p text:style-name="Text_20_body"><text:span text:style-name="CharStyle17"><text:span text:style-name="T37">Str. </text:span></text:span><text:span text:style-name="CharStyle17"><text:span text:style-name="T1">80</text:span></text:span></text:p>
      <text:p text:style-name="Text_20_body"><text:span text:style-name="CharStyle10"><text:span text:style-name="T1">Problemy emocjonalne koncentrują się wokół obrazu siebie, samoakceptacji i lęku przed przyszłością oraz przed ludźmi. Ważna kwestią pozostaje wykształcenie w dzieciach empatii i zniesienie egocentryzmu</text:span></text:span><text:span text:style-name="CharStyle10"><text:span text:style-name="T44"> </text:span></text:span><text:span text:style-name="CharStyle10"><text:span text:style-name="T49">[</text:span></text:span><text:bookmark-start text:name="p.8"/><text:a xlink:type="simple" xlink:href="#Przypis8" text:style-name="Internet_20_link" text:visited-style-name="Visited_20_Internet_20_Link"><text:span text:style-name="CharStyle10"><text:span text:style-name="T1">przypis 8</text:span></text:span></text:a><text:bookmark-end text:name="p.8"/><text:span text:style-name="CharStyle10"><text:span text:style-name="T49">]</text:span></text:span><text:span text:style-name="CharStyle10"><text:span text:style-name="T1">.</text:span></text:span></text:p>
      <text:p text:style-name="Text_20_body"><text:span text:style-name="CharStyle10"><text:span text:style-name="T1">Psychologia rozwoju (</text:span></text:span><text:bookmark-start text:name="p_77"/><text:a xlink:type="simple" xlink:href="#Przypis_77" text:style-name="Internet_20_link" text:visited-style-name="Visited_20_Internet_20_Link"><text:span text:style-name="CharStyle10"><text:span text:style-name="T82">przypis 77 </text:span></text:span></text:a><text:a xlink:type="simple" xlink:href="#Przypis_77" text:style-name="Internet_20_link" text:visited-style-name="Visited_20_Internet_20_Link"><text:span text:style-name="CharStyle10"><text:span text:style-name="T74">por. Harwas-Napierała, Trempała, 2008</text:span></text:span></text:a><text:bookmark-end text:name="p_77"/><text:span text:style-name="CharStyle10"><text:span text:style-name="T1">) od dawna podkreśla ogromny potencjał rozwojowy dziecka w okresie wczesnego dzieciństwa oraz w wieku przedszkolnym (w odniesieniu do dzieci niepełnosprawnych ruchowo potencjał ten jest traktowany nie tyle jako pewien atut i szczególny, warty wykorzystania w pracy z dzieckiem walor, ile przejaw szans terapeutycznych). Wraz z upowszechnianiem się wiedzy o możliwościach poznawczych dziecka i wzrostem świadomości rodzicielskiej, między innymi w wyniku popularyzacji prasy przeznaczonej dla rodziców małych dzieci, coraz częściej zaczyna się mówić także o tak zwanych </text:span></text:span><text:span text:style-name="CharStyle15"><text:span text:style-name="T1">nieprofesjonalnych działaniach stymulacyjnych</text:span></text:span><text:span text:style-name="CharStyle10"><text:span text:style-name="T1">. Działania te były do niedawna (przez niektórych do dziś) kojarzone z instruowaniem rodziców, jak ćwiczyć i pracować z dzieckiem w domu, ale w obrębie jakiejś określonej metody czy techniki ustalonej przez specjalistę i zgodnie z regułami, jakie on nakreśli. W praktyce oznaczało to często tyle, co profesjonalne działania stymulacyjne prowadzone w sposób nieprofesjonalny, niesystematyczny i obarczony licznymi błędami. Budziło to niechęć do stymulacji na gruncie domowym zarówno u rodziców, jak i u wielu specjalistów. Sam termin </text:span></text:span><text:span text:style-name="CharStyle15"><text:span text:style-name="T1">wspieranie</text:span></text:span><text:span text:style-name="CharStyle10"><text:span text:style-name="T1"> czy </text:span></text:span><text:span text:style-name="CharStyle15"><text:span text:style-name="T1">stymulacja</text:span></text:span><text:span text:style-name="CharStyle10"><text:span text:style-name="T1"> oznacza pobudzanie, dawanie impulsu, bodźca (</text:span></text:span><text:bookmark-start text:name="p_78"/><text:a xlink:type="simple" xlink:href="#Przypis_78" text:style-name="Internet_20_link" text:visited-style-name="Visited_20_Internet_20_Link"><text:span text:style-name="CharStyle10"><text:span text:style-name="T82">przypis 78 </text:span></text:span></text:a><text:a xlink:type="simple" xlink:href="#Przypis_78" text:style-name="Internet_20_link" text:visited-style-name="Visited_20_Internet_20_Link"><text:span text:style-name="CharStyle10"><text:span text:style-name="T74">Kubisa, Ślipko, 2000, s. 618</text:span></text:span></text:a><text:bookmark-end text:name="p_78"/><text:span text:style-name="CharStyle10"><text:span text:style-name="T1">). Mówiąc o stymulacji rozwoju, </text:span></text:span><text:soft-page-break/><text:span text:style-name="CharStyle10"><text:span text:style-name="T1">należy poszerzyć definicję o to, że stanowi ona swoiste działanie profilaktyczne w celu zapewnienia najlepszych warunków rozwoju wszystkim dzieciom. Jeśli przyjmiemy, że rozwój jest tożsamy z zyskiem, to </text:span></text:span><text:span text:style-name="CharStyle15"><text:span text:style-name="T1">stymulacja rozwoju</text:span></text:span><text:span text:style-name="CharStyle10"><text:span text:style-name="T1"> oznacza inspirowanie do </text:span></text:span><text:span text:style-name="CharStyle15"><text:span text:style-name="T1">zysku</text:span></text:span><text:span text:style-name="CharStyle10"><text:span text:style-name="T1"> w kategoriach ilościowych i jakościowych.</text:span></text:span></text:p>
      <text:p text:style-name="P20"/>
      <text:p text:style-name="Text_20_body"><text:span text:style-name="CharStyle22"><text:span text:style-name="T1">Bibliografia</text:span></text:span></text:p>
      <text:p text:style-name="Text_20_body"><text:span text:style-name="CharStyle25"><text:span text:style-name="T1">Adams D. (1997). </text:span></text:span><text:span text:style-name="CharStyle26"><text:span text:style-name="T1">Wpływ śmierci osób znaczących na osierocone dzieci i młodzież</text:span></text:span><text:span text:style-name="CharStyle25"><text:span text:style-name="T1">. [W:] B. Block, W. Otrębski (red.). </text:span></text:span><text:span text:style-name="CharStyle26"><text:span text:style-name="T1">Człowiek nieuleczalnie chory</text:span></text:span><text:span text:style-name="CharStyle25"><text:span text:style-name="T1">, s. 96-103. Lublin: WNS </text:span></text:span><text:span text:style-name="CharStyle11"><text:span text:style-name="T1">KUL.</text:span></text:span></text:p>
      <text:p text:style-name="Text_20_body"><text:span text:style-name="CharStyle11"><text:span text:style-name="T1">Banaroch E. (1999). </text:span></text:span><text:span text:style-name="CharStyle27"><text:span text:style-name="T7">The Motor System. Medical Neurosciences</text:span></text:span><text:span text:style-name="CharStyle11"><text:span text:style-name="T1">, wyd. 4. </text:span></text:span><text:span text:style-name="CharStyle11"><text:span text:style-name="T7">Lippincott</text:span></text:span><text:span text:style-name="CharStyle11"><text:span text:style-name="T1">: </text:span></text:span><text:span text:style-name="CharStyle11"><text:span text:style-name="T7">Williams </text:span></text:span><text:span text:style-name="CharStyle11"><text:span text:style-name="T8">and</text:span></text:span><text:span text:style-name="CharStyle11"><text:span text:style-name="T7"> Wilkins</text:span></text:span><text:span text:style-name="CharStyle11"><text:span text:style-name="T1">, s. 238-247.</text:span></text:span></text:p>
      <text:p text:style-name="Text_20_body"><text:span text:style-name="CharStyle25"><text:span text:style-name="T1">Barker R.G., Wright H.F. (1995): </text:span></text:span><text:span text:style-name="CharStyle26"><text:span text:style-name="T10">Midwest and Its Children. Th e Psychological Ecology of an American Town</text:span></text:span><text:span text:style-name="CharStyle25"><text:span text:style-name="T10">. New York: Row and Peterson.</text:span></text:span></text:p>
      <text:p text:style-name="Text_20_body"><text:span text:style-name="CharStyle25"><text:span text:style-name="T1">Barnes C. (1996). </text:span></text:span><text:span text:style-name="CharStyle26"><text:span text:style-name="T10">Disabled People in Britain and Discrimination</text:span></text:span><text:span text:style-name="CharStyle25"><text:span text:style-name="T10">. London: Hurst.</text:span></text:span></text:p>
      <text:p text:style-name="Text_20_body"><text:span text:style-name="CharStyle17"><text:span text:style-name="T1"/></text:span></text:p>
      <text:p text:style-name="Text_20_body"><text:span text:style-name="CharStyle17"><text:span text:style-name="T6">Str. </text:span></text:span><text:span text:style-name="CharStyle17"><text:span text:style-name="T1">81</text:span></text:span></text:p>
      <text:p text:style-name="Text_20_body"><text:span text:style-name="CharStyle28"><text:span text:style-name="T1">Bell L., Klenz A. (1981). </text:span></text:span><text:span text:style-name="CharStyle29"><text:span text:style-name="T10">Physical Handicap. A Guide for the Staff of Social Service Departments and Voluntary Agencies</text:span></text:span><text:span text:style-name="CharStyle28"><text:span text:style-name="T10">. Cambridge: Woodhead, Faulkener.</text:span></text:span></text:p>
      <text:p text:style-name="Text_20_body"><text:span text:style-name="CharStyle11"><text:span text:style-name="T1">Bertalanffy von L. (1984). </text:span></text:span><text:span text:style-name="CharStyle27"><text:span text:style-name="T1">Ogólna teoria systemów</text:span></text:span><text:span text:style-name="CharStyle11"><text:span text:style-name="T1">. Warszawa: Państwowy Instytut Wydawniczy.</text:span></text:span></text:p>
      <text:p text:style-name="Text_20_body"><text:span text:style-name="CharStyle11"><text:span text:style-name="T1">Blum R. (1992). </text:span></text:span><text:span text:style-name="CharStyle27"><text:span text:style-name="T10">Chronic Illness and Disability in Adolescence</text:span></text:span><text:span text:style-name="CharStyle11"><text:span text:style-name="T10">. „Journal of Adolescent Health”, </text:span></text:span><text:span text:style-name="CharStyle11"><text:span text:style-name="T1">13, s. 364-368.</text:span></text:span></text:p>
      <text:p text:style-name="Text_20_body"><text:span text:style-name="CharStyle28"><text:span text:style-name="T1">Borzyczkowska H</text:span></text:span><text:span text:style-name="CharStyle29"><text:span text:style-name="T1">.</text:span></text:span><text:span text:style-name="CharStyle28"><text:span text:style-name="T1"> (1984). </text:span></text:span><text:span text:style-name="CharStyle29"><text:span text:style-name="T1">Dziecko niepełnosprawne w rodzinie i społeczeństwie</text:span></text:span><text:span text:style-name="CharStyle28"><text:span text:style-name="T1">. [W:] A. Hulek (red.). </text:span></text:span><text:span text:style-name="CharStyle29"><text:span text:style-name="T1">Rehabilitacja dzieci i młodzieży niepełnosprawnej w rodzinie</text:span></text:span><text:span text:style-name="CharStyle28"><text:span text:style-name="T1">, s. 18-27. Warszawa: Państwowe Wydawnictwo Naukowe.</text:span></text:span></text:p>
      <text:p text:style-name="Text_20_body"><text:span text:style-name="CharStyle11"><text:span text:style-name="T1">Bronfenbrenner U. (1979). </text:span></text:span><text:span text:style-name="CharStyle27"><text:span text:style-name="T1">T</text:span></text:span><text:span text:style-name="CharStyle27"><text:span text:style-name="T10">he Ecology of Human Development</text:span></text:span><text:span text:style-name="CharStyle11"><text:span text:style-name="T10">. Cambridge: Harvard University Press.</text:span></text:span></text:p>
      <text:p text:style-name="Text_20_body"><text:span text:style-name="CharStyle11"><text:span text:style-name="T1">Dega K. (1984). </text:span></text:span><text:span text:style-name="CharStyle27"><text:span text:style-name="T1">Ortopedia i rehabilitacja</text:span></text:span><text:span text:style-name="CharStyle11"><text:span text:style-name="T1">. Warszawa: PZWL.</text:span></text:span></text:p>
      <text:p text:style-name="Text_20_body"><text:span text:style-name="CharStyle11"><text:span text:style-name="T1">Doroszewska J. (1989). </text:span></text:span><text:span text:style-name="CharStyle27"><text:span text:style-name="T1">Pedagogika specjalna</text:span></text:span><text:span text:style-name="CharStyle11"><text:span text:style-name="T1">. Warszawa: Ossolineum.</text:span></text:span></text:p>
      <text:p text:style-name="Text_20_body"><text:span text:style-name="CharStyle11"><text:span text:style-name="T1">Duckworth S. (1995). </text:span></text:span><text:span text:style-name="CharStyle27"><text:span text:style-name="T10">Disability Equality Training</text:span></text:span><text:span text:style-name="CharStyle11"><text:span text:style-name="T10">.</text:span></text:span><text:span text:style-name="CharStyle11"><text:span text:style-name="T1"> [W:] B.A. Wilson, D.L. McLellan (red.). </text:span></text:span><text:span text:style-name="CharStyle27"><text:span text:style-name="T11">Rehabilitation studies handbook</text:span></text:span><text:span text:style-name="CharStyle11"><text:span text:style-name="T1">, s. 45-73. Cambridge:</text:span></text:span><text:span text:style-name="CharStyle11"><text:span text:style-name="T11"> Cambridge University Press.</text:span></text:span></text:p>
      <text:p text:style-name="Text_20_body"><text:span text:style-name="CharStyle11"><text:span text:style-name="T1">Dykcik W. (1997). </text:span></text:span><text:span text:style-name="CharStyle27"><text:span text:style-name="T1">Pedagogika specjalna</text:span></text:span><text:span text:style-name="CharStyle11"><text:span text:style-name="T1">. Poznań: Wydawnictwo UAM.</text:span></text:span></text:p>
      <text:p text:style-name="Text_20_body"><text:span text:style-name="CharStyle28"><text:span text:style-name="T1">Gerc K. (2008a). </text:span></text:span><text:span text:style-name="CharStyle29"><text:span text:style-name="T1">Preferencja wartości jako modyfikator postaw wobec choroby u młodzieży z dysfunkcją narządu ruchu</text:span></text:span><text:span text:style-name="CharStyle28"><text:span text:style-name="T1">. [W:] G. Makiełło-Jarża, Z. Gajda (red.). </text:span></text:span><text:span text:style-name="CharStyle29"><text:span text:style-name="T1">Ból i cierpienie</text:span></text:span><text:span text:style-name="CharStyle28"><text:span text:style-name="T1">. </text:span></text:span><text:span text:style-name="CharStyle28"><text:span text:style-name="T24">Acta Academiae Modrevianae</text:span></text:span><text:span text:style-name="CharStyle28"><text:span text:style-name="T1">. Kraków, s. 57-75.</text:span></text:span></text:p>
      <text:p text:style-name="Text_20_body"><text:soft-page-break/><text:span text:style-name="CharStyle28"><text:span text:style-name="T1">Gerc K. (2008b). </text:span></text:span><text:span text:style-name="CharStyle29"><text:span text:style-name="T1">Uwarunkowania rozwoju emocjonalnego młodzieży z mózgowym poraże</text:span></text:span><text:span text:style-name="CharStyle27"><text:span text:style-name="T1">niem dziecięcym w kontekście funkcjonowania rodziny</text:span></text:span><text:span text:style-name="CharStyle11"><text:span text:style-name="T1"> [w:] A. Akimjak, K. Budzowski (red.). </text:span></text:span><text:span text:style-name="CharStyle27"><text:span text:style-name="T1">Polska, Słowacja, świat - rodzina - wybrane problemy współczesności,</text:span></text:span><text:span text:style-name="CharStyle11"><text:span text:style-name="T1"> s. 29-39. Kraków: Oficyna Wydawnicza AFM.</text:span></text:span></text:p>
      <text:p text:style-name="Text_20_body"><text:span text:style-name="CharStyle11"><text:span text:style-name="T1">Gerc K. (2009a). </text:span></text:span><text:span text:style-name="CharStyle27"><text:span text:style-name="T1">Preferencja kultury organizacji wychowującej oraz jej wpływ na postawę wobec choroby u młodzieży niepełnosprawnej ruchowo</text:span></text:span><text:span text:style-name="CharStyle11"><text:span text:style-name="T1">. [W:] E. Augustyniak (red.). </text:span></text:span><text:span text:style-name="CharStyle27"><text:span text:style-name="T1">Kultura organizacyjna szkoły</text:span></text:span><text:span text:style-name="CharStyle11"><text:span text:style-name="T1">, s. 163-172. Kraków: Uczelniane Wydawnictwa Naukowo-Dydaktyczne AGH.</text:span></text:span></text:p>
      <text:p text:style-name="Text_20_body"><text:span text:style-name="CharStyle11"><text:span text:style-name="T1">Gerc K. (2009b). </text:span></text:span><text:span text:style-name="CharStyle27"><text:span text:style-name="T1">Podmiotowe i społeczne determinanty preferowanego przez młodzież niepełnosprawną typu organizacji wychowującej</text:span></text:span><text:span text:style-name="CharStyle11"><text:span text:style-name="T1">. [W:] R.M. Sigwa, A. Guzik (red.). </text:span></text:span><text:span text:style-name="CharStyle27"><text:span text:style-name="T1">Teoretyczne i praktyczne aspekty współczesnej edukacji</text:span></text:span><text:span text:style-name="CharStyle11"><text:span text:style-name="T1">, s. 209-232. Kraków: Oficyna Wydawnicza AFM.</text:span></text:span></text:p>
      <text:p text:style-name="Text_20_body"><text:span text:style-name="CharStyle11"><text:span text:style-name="T1">Gerc K., Przetacznik J.(1999). </text:span></text:span><text:span text:style-name="CharStyle27"><text:span text:style-name="T1">Wiedza o schorzeniu oraz jej wpływ na funkcjonowanie dzieci z głęboką skoliozą</text:span></text:span><text:span text:style-name="CharStyle11"><text:span text:style-name="T1">. [W:] W. Pilecka, A. Maurer (red.). „Rocznik Naukowo-Dydaktyczny AP”, nr 205. Prace Psychologiczne 7, s. 67-82. Kraków: Wydawnictwo Naukowe AP.</text:span></text:span></text:p>
      <text:p text:style-name="Text_20_body"><text:span text:style-name="CharStyle27"><text:span text:style-name="T11">Glossary and List of Principal Terms Used in the Rehabilitation and Employment of the Disabled Persons</text:span></text:span><text:span text:style-name="CharStyle11"><text:span text:style-name="T1"> (1981). </text:span></text:span><text:span text:style-name="CharStyle11"><text:span text:style-name="T11">Strasbourg: Council of Europe.</text:span></text:span></text:p>
      <text:p text:style-name="Text_20_body"><text:span text:style-name="CharStyle11"><text:span text:style-name="T1">Harwas-Napierała B., Trempała J. (2008). </text:span></text:span><text:span text:style-name="CharStyle27"><text:span text:style-name="T1">Psychologia rozwoju człowieka,</text:span></text:span><text:span text:style-name="CharStyle11"><text:span text:style-name="T1"> t. 2, wyd. 3. Warszawa: Państwowe Wydawnictwo Naukowe.</text:span></text:span></text:p>
      <text:p text:style-name="Text_20_body"><text:span text:style-name="CharStyle11"><text:span text:style-name="T1">Hulek A. (red.) (1977). </text:span></text:span><text:span text:style-name="CharStyle27"><text:span text:style-name="T1">Pedagogika rewalidacyjna</text:span></text:span><text:span text:style-name="CharStyle11"><text:span text:style-name="T1">. Warszawa: Państwowe Wydawnictwo Naukowe.</text:span></text:span></text:p>
      <text:p text:style-name="Text_20_body"><text:span text:style-name="CharStyle11"><text:span text:style-name="T1">Jacyno M., Szulżycka A. (1999). </text:span></text:span><text:span text:style-name="CharStyle27"><text:span text:style-name="T1">Dzieciństwo. Doświadczenie bez świata</text:span></text:span><text:span text:style-name="CharStyle11"><text:span text:style-name="T1">. Warszawa: Oficyna Naukowa.</text:span></text:span></text:p>
      <text:p text:style-name="Text_20_body"><text:span text:style-name="CharStyle11"><text:span text:style-name="T1">Kaiser-Grodecka I. (1987). </text:span></text:span><text:span text:style-name="CharStyle27"><text:span text:style-name="T1">Dysfunkcje narządu ruchu</text:span></text:span><text:span text:style-name="CharStyle11"><text:span text:style-name="T1">. [W:] A. Wyszyńska (red.). </text:span></text:span><text:span text:style-name="CharStyle27"><text:span text:style-name="T1">Psychologia defektologiczna</text:span></text:span><text:span text:style-name="CharStyle11"><text:span text:style-name="T1">. Warszawa: Państwowe Wydawnictwo Naukowe.</text:span></text:span></text:p>
      <text:p text:style-name="Text_20_body"><text:span text:style-name="CharStyle11"><text:span text:style-name="T1">Kazak A. (1986). </text:span></text:span><text:span text:style-name="CharStyle27"><text:span text:style-name="T10">Families with Physically Handicapped Children: Social Ecology and Family Systems, Family Process</text:span></text:span><text:span text:style-name="CharStyle11"><text:span text:style-name="T10">,</text:span></text:span><text:span text:style-name="CharStyle11"><text:span text:style-name="T1"> t. 2, s. 265-281. </text:span></text:span><text:span text:style-name="CharStyle11"><text:span text:style-name="T10">New York-London: The Guilford Press.</text:span></text:span></text:p>
      <text:p text:style-name="Text_20_body"><text:span text:style-name="CharStyle17"><text:span text:style-name="T1"/></text:span></text:p>
      <text:p text:style-name="Text_20_body"><text:span text:style-name="CharStyle17"><text:span text:style-name="T4">Str. </text:span></text:span><text:span text:style-name="CharStyle17"><text:span text:style-name="T1">82</text:span></text:span></text:p>
      <text:p text:style-name="Text_20_body"><text:span text:style-name="CharStyle11"><text:span text:style-name="T1">Kazak A., Segal-Adrews A.M., Johnson K. (1995). </text:span></text:span><text:span text:style-name="CharStyle27"><text:span text:style-name="T10">Pediatric Psychology Research and Practice: a Family Systems Approach</text:span></text:span><text:span text:style-name="CharStyle11"><text:span text:style-name="T10">.</text:span></text:span><text:span text:style-name="CharStyle11"><text:span text:style-name="T1"> [W:] M.C. Roberts (red.). </text:span></text:span><text:span text:style-name="CharStyle11"><text:span text:style-name="T11">„Handbook of Pediatric Psychology”. New York-London: The Guilford Press.</text:span></text:span></text:p>
      <text:p text:style-name="P8"><text:span text:style-name="CharStyle11"><text:span text:style-name="T1">Kościelska M. (1995). </text:span></text:span><text:span text:style-name="CharStyle27"><text:span text:style-name="T1">Oblicza upośledzenia</text:span></text:span><text:span text:style-name="CharStyle11"><text:span text:style-name="T1">. Warszawa: Państwowe Wydawnictwo Naukowe. </text:span></text:span></text:p>
      <text:p text:style-name="P8"><text:soft-page-break/><text:span text:style-name="CharStyle11"><text:span text:style-name="T1">Kowalik S. (1996). </text:span></text:span><text:span text:style-name="CharStyle27"><text:span text:style-name="T1">Psychospołeczne podstawy rehabilitacji osób niepełnosprawnych</text:span></text:span><text:span text:style-name="CharStyle11"><text:span text:style-name="T1">. Warszawa: Interart.</text:span></text:span></text:p>
      <text:p text:style-name="Text_20_body"><text:span text:style-name="CharStyle11"><text:span text:style-name="T1">Kowalik S. (2003). </text:span></text:span><text:span text:style-name="CharStyle27"><text:span text:style-name="T1">Dorosłość osób niepełnosprawnych w świetle koncepcji strefy utraconego rozwoju</text:span></text:span><text:span text:style-name="CharStyle11"><text:span text:style-name="T1">. [W:] K. Rzedzicka, A. Kobylańska (red.). </text:span></text:span><text:span text:style-name="CharStyle27"><text:span text:style-name="T1">Dorosłość, niepełnosprawność, czas współczesny</text:span></text:span><text:span text:style-name="CharStyle11"><text:span text:style-name="T1">. Kraków: Impuls.</text:span></text:span></text:p>
      <text:p text:style-name="Text_20_body"><text:span text:style-name="CharStyle11"><text:span text:style-name="T1">Kowalik S. (2006). </text:span></text:span><text:span text:style-name="CharStyle27"><text:span text:style-name="T1">Osoby niepełnosprawne i psychologiczne aspekty ich rehabilitacji</text:span></text:span><text:span text:style-name="CharStyle11"><text:span text:style-name="T1">. [W:] H. Sęk (red.). </text:span></text:span><text:span text:style-name="CharStyle27"><text:span text:style-name="T1">Psychologia kliniczna</text:span></text:span><text:span text:style-name="CharStyle11"><text:span text:style-name="T1">, t. 2, s. 273-286. Warszawa: Państwowe Wydawnictwo Naukowe.</text:span></text:span></text:p>
      <text:p text:style-name="Text_20_body"><text:span text:style-name="CharStyle11"><text:span text:style-name="T1">Kowalik S. (2007). </text:span></text:span><text:span text:style-name="CharStyle27"><text:span text:style-name="T1">Psychologia rehabilitacji</text:span></text:span><text:span text:style-name="CharStyle11"><text:span text:style-name="T1">. Warszawa: WAiP.</text:span></text:span></text:p>
      <text:p text:style-name="Text_20_body"><text:span text:style-name="CharStyle11"><text:span text:style-name="T1">Kowalik S., Ratajska A., Szmaus A. (2001). </text:span></text:span><text:span text:style-name="CharStyle27"><text:span text:style-name="T1">W poszukiwaniu nowego wymiaru jakości życia związanego ze stanem zdrowia</text:span></text:span><text:span text:style-name="CharStyle11"><text:span text:style-name="T1">. [W:] L. Wołowicka L. </text:span></text:span><text:span text:style-name="CharStyle27"><text:span text:style-name="T1">Jakość życia w naukach medycznych</text:span></text:span><text:span text:style-name="CharStyle11"><text:span text:style-name="T1">, s. 17-29. Poznań: Wydawnictwo Uczelniane Akademii Medycznej. Poznań.</text:span></text:span></text:p>
      <text:p text:style-name="P8"><text:span text:style-name="CharStyle11"><text:span text:style-name="T1">Kubisa-Ślipko A. (2000). </text:span></text:span><text:span text:style-name="CharStyle27"><text:span text:style-name="T1">Słownik wyrazów obcych</text:span></text:span><text:span text:style-name="CharStyle11"><text:span text:style-name="T1">, s. 618. Wałbrzych: Wydawnictwo ANEKS. </text:span></text:span></text:p>
      <text:p text:style-name="P8"><text:span text:style-name="CharStyle11"><text:span text:style-name="T1">Kułakowska Z. (2003). </text:span></text:span><text:span text:style-name="CharStyle27"><text:span text:style-name="T1">Przykłady integracji funkcjonalnej ośrodkowego układu nerwowego</text:span></text:span><text:span text:style-name="CharStyle11"><text:span text:style-name="T1">. [W:] Z. Kułakowska. </text:span></text:span><text:span text:style-name="CharStyle27"><text:span text:style-name="T1">Wczesne uszkodzenie dojrzewającego mózgu. Od neurofizjologii do rehabilitacji</text:span></text:span><text:span text:style-name="CharStyle11"><text:span text:style-name="T1">. Lublin: Wydawnictwo Folium, s. 57-80.</text:span></text:span></text:p>
      <text:p text:style-name="Text_20_body"><text:span text:style-name="CharStyle11"><text:span text:style-name="T1">Lachowicz E. (1998). </text:span></text:span><text:span text:style-name="CharStyle27"><text:span text:style-name="T1">Funkcje wychowawcze rodziny a sytuacja szkolna dziecka</text:span></text:span><text:span text:style-name="CharStyle11"><text:span text:style-name="T1">. [W:] A. Rumiński, M. Szymański (red.). </text:span></text:span><text:span text:style-name="CharStyle27"><text:span text:style-name="T1">Wychowanie dzieci i młodzieży na przełomie tysiącleci</text:span></text:span><text:span text:style-name="CharStyle11"><text:span text:style-name="T1">. Kraków: Wydawnictwo AP.</text:span></text:span></text:p>
      <text:p text:style-name="Text_20_body"><text:span text:style-name="CharStyle11"><text:span text:style-name="T1">Lemanek K.L. (1994). </text:span></text:span><text:span text:style-name="CharStyle27"><text:span text:style-name="T10">Editorial: Research on Pediatric Chronic Illness: New Directions and Recurrent Confounds</text:span></text:span><text:span text:style-name="CharStyle11"><text:span text:style-name="T10">. „Journal of Pediatric Psychology”</text:span></text:span><text:span text:style-name="CharStyle11"><text:span text:style-name="T1">, 19, s. 143-148. A.M. LaGreca (red.).</text:span></text:span></text:p>
      <text:p text:style-name="Text_20_body"><text:span text:style-name="CharStyle11"><text:span text:style-name="T1">Lonetto R. (1980). </text:span></text:span><text:span text:style-name="CharStyle27"><text:span text:style-name="T10">Children’s Conception of Death</text:span></text:span><text:span text:style-name="CharStyle11"><text:span text:style-name="T10">. New York: Springer Publishing Company.</text:span></text:span></text:p>
      <text:p text:style-name="Text_20_body"><text:span text:style-name="CharStyle11"><text:span text:style-name="T1">Maciarz A. (1999). </text:span></text:span><text:span text:style-name="CharStyle27"><text:span text:style-name="T1">Z teorii i badań społecznej integracji dzieci niepełnosprawnych</text:span></text:span><text:span text:style-name="CharStyle11"><text:span text:style-name="T1">. Kraków: Impuls.</text:span></text:span></text:p>
      <text:p text:style-name="Text_20_body"><text:span text:style-name="CharStyle11"><text:span text:style-name="T1">Maciarz A. (2001). </text:span></text:span><text:span text:style-name="CharStyle27"><text:span text:style-name="T1">Pedagogika lecznicza i jej przemiany</text:span></text:span><text:span text:style-name="CharStyle11"><text:span text:style-name="T1">. Warszawa: Wydawnictwo Akademickie Żak.</text:span></text:span></text:p>
      <text:p text:style-name="Text_20_body"><text:span text:style-name="CharStyle11"><text:span text:style-name="T1">Maciarz A. (2001). </text:span></text:span><text:span text:style-name="CharStyle27"><text:span text:style-name="T1">Pedagogika terapeutyczna dzieci przewlekle chorych</text:span></text:span><text:span text:style-name="CharStyle11"><text:span text:style-name="T1">. [W:] W. Dykcik (red.). </text:span></text:span><text:span text:style-name="CharStyle27"><text:span text:style-name="T1">Pedagogika specjalna</text:span></text:span><text:span text:style-name="CharStyle11"><text:span text:style-name="T1">, wyd. 2. Poznań: Wydawnictwo UAM.</text:span></text:span></text:p>
      <text:p text:style-name="Text_20_body"><text:span text:style-name="CharStyle11"><text:span text:style-name="T1">Majewicz P. (2002). </text:span></text:span><text:span text:style-name="CharStyle27"><text:span text:style-name="T1">Obraz samego siebie a zachowanie młodzieży niepełnosprawnej ruchowo</text:span></text:span><text:span text:style-name="CharStyle11"><text:span text:style-name="T1">. Kraków: Wydawnictwo Naukowe AP.</text:span></text:span></text:p>
      <text:p text:style-name="Text_20_body"><text:span text:style-name="CharStyle11"><text:span text:style-name="T1">Majewski T. (1995). </text:span></text:span><text:span text:style-name="CharStyle27"><text:span text:style-name="T1">Rehabilitacja zawodowa osób niepełnosprawnych</text:span></text:span><text:span text:style-name="CharStyle11"><text:span text:style-name="T1">. Warszawa: Wydawnictwo CB-BRON.</text:span></text:span></text:p>
      <text:p text:style-name="Text_20_body"><text:soft-page-break/><text:span text:style-name="CharStyle11"><text:span text:style-name="T1">Makieło-Jarżowa G., Gerc K. (1998). </text:span></text:span><text:span text:style-name="CharStyle27"><text:span text:style-name="T1">Konsekwencje niepełnosprawności ruchowej o podłożu neurologicznym w ujęciu rozwojowym</text:span></text:span><text:span text:style-name="CharStyle11"><text:span text:style-name="T1">. „Przegląd Lekarski”, t. 55, nr 4, s. 198-202.</text:span></text:span></text:p>
      <text:p text:style-name="Text_20_body"><text:span text:style-name="CharStyle11"><text:span text:style-name="T1">Martin J. (1995). </text:span></text:span><text:span text:style-name="CharStyle27"><text:span text:style-name="T10">Disabled People in Society</text:span></text:span><text:span text:style-name="CharStyle11"><text:span text:style-name="T10">.</text:span></text:span><text:span text:style-name="CharStyle11"><text:span text:style-name="T1"> [W:] B.A. Wilson, D.L. McLellan (red.). </text:span></text:span><text:span text:style-name="CharStyle27"><text:span text:style-name="T10">Rehabilitation Studies Handbook</text:span></text:span><text:span text:style-name="CharStyle11"><text:span text:style-name="T10">. Cambridge: Cambridge University Press.</text:span></text:span></text:p>
      <text:p text:style-name="Text_20_body"><text:span text:style-name="CharStyle11"><text:span text:style-name="T1">McGrath P.A. (1993). </text:span></text:span><text:span text:style-name="CharStyle27"><text:span text:style-name="T11">Psychological Aspects of Pain Perceptions of Deviance in Infants, Children and Adolescents</text:span></text:span><text:span text:style-name="CharStyle11"><text:span text:style-name="T1">. N.L. Schechter, C.B. Berde, M. Yaster (red.). </text:span></text:span><text:span text:style-name="CharStyle27"><text:span text:style-name="T10">Pain in Infants, Children and Adolescents.</text:span></text:span><text:span text:style-name="CharStyle11"><text:span text:style-name="T10"> Baltimore: Williams and Wilkins, Cambridge Forum of Psychosomatic.</text:span></text:span></text:p>
      <text:p text:style-name="Text_20_body"><text:span text:style-name="CharStyle17"><text:span text:style-name="T1"/></text:span></text:p>
      <text:p text:style-name="Text_20_body"><text:span text:style-name="CharStyle17"><text:span text:style-name="T4">Str. </text:span></text:span><text:span text:style-name="CharStyle17"><text:span text:style-name="T1">83</text:span></text:span></text:p>
      <text:p text:style-name="Text_20_body"><text:span text:style-name="CharStyle11"><text:span text:style-name="T1">Michałowicz N.(1986): </text:span></text:span><text:span text:style-name="CharStyle27"><text:span text:style-name="T1">Mózgowe porażenie dziecięce</text:span></text:span><text:span text:style-name="CharStyle11"><text:span text:style-name="T1">. Warszawa: PZWL.</text:span></text:span></text:p>
      <text:p text:style-name="Text_20_body"><text:span text:style-name="CharStyle11"><text:span text:style-name="T1">Minaire P. (1992).</text:span></text:span><text:span text:style-name="CharStyle11"><text:span text:style-name="T10"> </text:span></text:span><text:span text:style-name="CharStyle27"><text:span text:style-name="T10">Disease, Illness and Health: Theoretical Models of the Disablement Process.</text:span></text:span><text:span text:style-name="CharStyle11"><text:span text:style-name="T10"> „Bulletin of the World Health Organization”,</text:span></text:span><text:span text:style-name="CharStyle11"><text:span text:style-name="T1"> nr 70, s. 373-379.</text:span></text:span></text:p>
      <text:p text:style-name="Text_20_body"><text:span text:style-name="CharStyle28"><text:span text:style-name="T1">Nawotny J., Krauze M. (1981). </text:span></text:span><text:span text:style-name="CharStyle29"><text:span text:style-name="T1">Rehabilitacja lecznicza dzieci z chorobami układu nerwowego</text:span></text:span><text:span text:style-name="CharStyle28"><text:span text:style-name="T1">. Warszawa: PZWL.</text:span></text:span></text:p>
      <text:p text:style-name="Text_20_body"><text:span text:style-name="CharStyle11"><text:span text:style-name="T1">Obuchowska I. (red.) (1999). </text:span></text:span><text:span text:style-name="CharStyle27"><text:span text:style-name="T1">Dziecko niepełnosprawne w rodzinie</text:span></text:span><text:span text:style-name="CharStyle11"><text:span text:style-name="T1">. Warszawa: WSiP. Obuchowska I., Krawczyński M. (1991). </text:span></text:span><text:span text:style-name="CharStyle27"><text:span text:style-name="T1">Chore dziecko</text:span></text:span><text:span text:style-name="CharStyle11"><text:span text:style-name="T1">. Warszawa: Nasza Księgarnia. Olson D.H., Sprenkle D., Russell C.S. (1979). </text:span></text:span><text:span text:style-name="CharStyle27"><text:span text:style-name="T10">Circumpless Model of Marital and Family Systems: </text:span></text:span><text:span text:style-name="CharStyle27"><text:span text:style-name="T15">1</text:span></text:span><text:span text:style-name="CharStyle27"><text:span text:style-name="T10">. Cohesion and Adaptability Dimension, Family Types, and Clinical Applications</text:span></text:span><text:span text:style-name="CharStyle11"><text:span text:style-name="T10">. „Family Process”,</text:span></text:span><text:span text:style-name="CharStyle11"><text:span text:style-name="T1"> 18, s. 3-28.</text:span></text:span></text:p>
      <text:p text:style-name="Text_20_body"><text:span text:style-name="CharStyle11"><text:span text:style-name="T1">Ossowski R. (1999). </text:span></text:span><text:span text:style-name="CharStyle27"><text:span text:style-name="T1">Społeczno-prawne uwarunkowania efektywności procesu rehabilitacji. </text:span></text:span><text:span text:style-name="CharStyle11"><text:span text:style-name="T1">[W:] M. Chodkowska (red.). </text:span></text:span><text:span text:style-name="CharStyle27"><text:span text:style-name="T1">Interdyscyplinarność w teorii i praktyce pedagogiki specjalnej</text:span></text:span><text:span text:style-name="CharStyle11"><text:span text:style-name="T1">. Lublin: Wydawnictwo UMCS.</text:span></text:span></text:p>
      <text:p text:style-name="Text_20_body"><text:span text:style-name="CharStyle11"><text:span text:style-name="T1">Ostrowska A. (1994). </text:span></text:span><text:span text:style-name="CharStyle27"><text:span text:style-name="T1">Niepełnosprawni w społeczeństwie</text:span></text:span><text:span text:style-name="CharStyle11"><text:span text:style-name="T1">. Warszawa: Wydawnictwo I</text:span></text:span><text:span text:style-name="CharStyle11"><text:span text:style-name="T4">F</text:span></text:span><text:span text:style-name="CharStyle11"><text:span text:style-name="T1">iS PAN.</text:span></text:span></text:p>
      <text:p text:style-name="Text_20_body"><text:span text:style-name="CharStyle11"><text:span text:style-name="T1">Ostrowska A., Sikorska J., Sufin Z. (1994). </text:span></text:span><text:span text:style-name="CharStyle27"><text:span text:style-name="T1">Sytuacja ludzi niepełnosprawnych w Polsce</text:span></text:span><text:span text:style-name="CharStyle11"><text:span text:style-name="T1">. </text:span></text:span><text:span text:style-name="CharStyle32"><text:span text:style-name="T1">Warszawa: Wydawnictwo IFiS PAN.</text:span></text:span></text:p>
      <text:p text:style-name="Text_20_body"><text:span text:style-name="CharStyle11"><text:span text:style-name="T1">Pilecka W. (2002). </text:span></text:span><text:span text:style-name="CharStyle27"><text:span text:style-name="T1">Przewlekła choroba somatyczna w życiu i rozwoju dziecka. Problemy psychologiczne</text:span></text:span><text:span text:style-name="CharStyle11"><text:span text:style-name="T1">. Kraków: Wydawnictwo UJ.</text:span></text:span></text:p>
      <text:p text:style-name="Text_20_body"><text:span text:style-name="CharStyle11"><text:span text:style-name="T1">Pilecka W., Majewicz P., Zawadzki A. (1999). </text:span></text:span><text:span text:style-name="CharStyle27"><text:span text:style-name="T1">Jak wspomagać psychospołeczny rozwój dzieci niepełnosprawnych somatycznie</text:span></text:span><text:span text:style-name="CharStyle11"><text:span text:style-name="T1">. Kraków: Wydawnictwo Edukacyjne.</text:span></text:span></text:p>
      <text:p text:style-name="Text_20_body"><text:span text:style-name="CharStyle11"><text:span text:style-name="T1">Pisula E. (1998). </text:span></text:span><text:span text:style-name="CharStyle27"><text:span text:style-name="T1">Psychologiczne problemy rodzin dzieci z zaburzeniami rozwoju</text:span></text:span><text:span text:style-name="CharStyle11"><text:span text:style-name="T1">. Warszawa: Wydawnictwo UW.</text:span></text:span></text:p>
      <text:p text:style-name="Text_20_body"><text:span text:style-name="CharStyle11"><text:span text:style-name="T1">Pless I.B., Pinkerton P. (1975). </text:span></text:span><text:span text:style-name="CharStyle27"><text:span text:style-name="T10">Chronic Childhood Disorders: Promoting Patterns of Adjust</text:span></text:span><text:span text:style-name="CharStyle33"><text:span text:style-name="T10">ment</text:span></text:span><text:span text:style-name="CharStyle32"><text:span text:style-name="T10">. Chicago: Year-Book Medical Publisher.</text:span></text:span></text:p>
      <text:p text:style-name="Text_20_body"><text:soft-page-break/><text:span text:style-name="CharStyle11"><text:span text:style-name="T1">Rolland J. (1987). </text:span></text:span><text:span text:style-name="CharStyle27"><text:span text:style-name="T10">Chronic Illness and Life Cycle: A Conceptual Framework</text:span></text:span><text:span text:style-name="CharStyle11"><text:span text:style-name="T10">. „Family Process” </text:span></text:span><text:span text:style-name="CharStyle11"><text:span text:style-name="T1">26, s. 203-221.</text:span></text:span></text:p>
      <text:p text:style-name="Text_20_body"><text:span text:style-name="CharStyle11"><text:span text:style-name="T1">Rolland J. (1990). </text:span></text:span><text:span text:style-name="CharStyle27"><text:span text:style-name="T10">Anticipatory Loss: a Family Systems Framework</text:span></text:span><text:span text:style-name="CharStyle11"><text:span text:style-name="T10">. „Family Process”</text:span></text:span><text:span text:style-name="CharStyle11"><text:span text:style-name="T1">, 29, s. 229-244.</text:span></text:span></text:p>
      <text:p text:style-name="Text_20_body"><text:span text:style-name="CharStyle11"><text:span text:style-name="T1">Rutter M. (1987). </text:span></text:span><text:span text:style-name="CharStyle27"><text:span text:style-name="T10">Psychosocial Resilience and Protective Mechanisms</text:span></text:span><text:span text:style-name="CharStyle11"><text:span text:style-name="T10">. „American Journal </text:span></text:span><text:span text:style-name="CharStyle32"><text:span text:style-name="T10">of Orthopsychiatry”,</text:span></text:span><text:span text:style-name="CharStyle32"><text:span text:style-name="T1"> 57, s. 105-122.</text:span></text:span></text:p>
      <text:p text:style-name="Text_20_body"><text:span text:style-name="CharStyle11"><text:span text:style-name="T1">Sęk H. (red.) (2006). </text:span></text:span><text:span text:style-name="CharStyle27"><text:span text:style-name="T1">Psychologia kliniczna</text:span></text:span><text:span text:style-name="CharStyle11"><text:span text:style-name="T1">, t. 2. Warszawa: Państwowe Wydawnictwo Naukowe.</text:span></text:span></text:p>
      <text:p text:style-name="Text_20_body"><text:span text:style-name="CharStyle11"><text:span text:style-name="T1">Solecka-Szpejda I., Gerc K. Figarska M., Dropowa K. (2000). </text:span></text:span><text:span text:style-name="CharStyle27"><text:span text:style-name="T1">Dziecko niepełnosprawne ruchowo jako podmiot oddziaływań edukacyjno-wychowawczych w warunkach rehabilitacji szpitalnej</text:span></text:span><text:span text:style-name="CharStyle11"><text:span text:style-name="T1">. [W:] „Postępy Rehabilitacji”, 3, s. 99-108.</text:span></text:span></text:p>
      <text:p text:style-name="Text_20_body"><text:span text:style-name="CharStyle11"><text:span text:style-name="T1">Sowa J. (1997). </text:span></text:span><text:span text:style-name="CharStyle27"><text:span text:style-name="T1">Pedagogika specjalna w zarysie.</text:span></text:span><text:span text:style-name="CharStyle11"><text:span text:style-name="T1"> Rzeszów: Wydawnictwo FOSZE.</text:span></text:span></text:p>
      <text:p text:style-name="Text_20_body"><text:span text:style-name="CharStyle11"><text:span text:style-name="T1">Speck O. (2005). </text:span></text:span><text:span text:style-name="CharStyle27"><text:span text:style-name="T1">Niepełnosprawni w społeczeństwie. Podstawy ortopedagogiki.</text:span></text:span><text:span text:style-name="CharStyle11"><text:span text:style-name="T1"> Gdańsk: Gdańskie Wydawnictwo Psychologiczne.</text:span></text:span></text:p>
      <text:p text:style-name="Text_20_body"><text:span text:style-name="CharStyle11"><text:span text:style-name="T1">Sugarman A. (1991). </text:span></text:span><text:span text:style-name="CharStyle27"><text:span text:style-name="T10">Bulimia: A Displacement from Psychological Self to Body Self.</text:span></text:span><text:span text:style-name="CharStyle11"><text:span text:style-name="T1"> [W:] C. Johnson (red). </text:span></text:span><text:span text:style-name="CharStyle27"><text:span text:style-name="T10">Psychodynamic Treatment of Anorexia Nervosa and Bulimia.</text:span></text:span><text:span text:style-name="CharStyle11"><text:span text:style-name="T10"> New York: Gulford Press.</text:span></text:span></text:p>
      <text:p text:style-name="Text_20_body"><text:span text:style-name="CharStyle11"><text:span text:style-name="T1">Thompson R.J., Jr., Gil K.M., Burbach D.J., Keith B.R., Kinney T.R. (1993). </text:span></text:span><text:span text:style-name="CharStyle27"><text:span text:style-name="T10">Psychological Adjustment of Mothers of Children and Adolescents with Sickle Cell Disease: the Role of Stress, Coping Methods and Family Functioning.</text:span></text:span><text:span text:style-name="CharStyle11"><text:span text:style-name="T10"> „Journal of Pediatric Psychology”,</text:span></text:span><text:span text:style-name="CharStyle11"><text:span text:style-name="T1"> 18 (5), s. 549-559.</text:span></text:span></text:p>
      <text:p text:style-name="Text_20_body"><text:span text:style-name="CharStyle17"><text:span text:style-name="T1"/></text:span></text:p>
      <text:p text:style-name="Text_20_body"><text:span text:style-name="CharStyle17"><text:span text:style-name="T4">Str. </text:span></text:span><text:span text:style-name="CharStyle17"><text:span text:style-name="T1">84</text:span></text:span></text:p>
      <text:p text:style-name="Text_20_body"><text:span text:style-name="CharStyle11"><text:span text:style-name="T1">Thompson R.J., Jr., Gustafson K.E. (1996). </text:span></text:span><text:span text:style-name="CharStyle27"><text:span text:style-name="T10">Adaptation to Chronic Childhood Illness.</text:span></text:span><text:span text:style-name="CharStyle11"><text:span text:style-name="T10"> Washington: APA.</text:span></text:span></text:p>
      <text:p text:style-name="Text_20_body"><text:span text:style-name="CharStyle11"><text:span text:style-name="T1">Thompson R.J., Jr., Gustafson K.E., George L.K., Spock A. (1994). </text:span></text:span><text:span text:style-name="CharStyle27"><text:span text:style-name="T10">Change Over a 12 Month Period in the Psychological Adjustment of Children and Adolescents with Cystic Fibrosis</text:span></text:span><text:span text:style-name="CharStyle11"><text:span text:style-name="T10">. „Journal of Pediatric Psychology”,</text:span></text:span><text:span text:style-name="CharStyle11"><text:span text:style-name="T1"> 19 (2), s. 189-203.</text:span></text:span></text:p>
      <text:p text:style-name="Text_20_body"><text:span text:style-name="CharStyle11"><text:span text:style-name="T1">Vasta R., Haith M., Miller S.A. (1995). </text:span></text:span><text:span text:style-name="CharStyle27"><text:span text:style-name="T1">Psychologia dziecka.</text:span></text:span><text:span text:style-name="CharStyle11"><text:span text:style-name="T1"> Warszawa: WSiP.</text:span></text:span></text:p>
      <text:p text:style-name="Text_20_body"><text:span text:style-name="CharStyle11"><text:span text:style-name="T1">Volpe J.J. (1995). </text:span></text:span><text:span text:style-name="CharStyle27"><text:span text:style-name="T11">Neurology of the Newborn</text:span></text:span><text:span text:style-name="CharStyle11"><text:span text:style-name="T1">, wyd. 3,</text:span></text:span><text:span text:style-name="CharStyle11"><text:span text:style-name="T11"> Philadelphia: W.B. Saunders.</text:span></text:span></text:p>
      <text:p text:style-name="Text_20_body"><text:span text:style-name="CharStyle11"><text:span text:style-name="T1">Wallander J.L., Varni J.W., Babani L., DeHaan C.B., Wilcox K.T., Banis H.T. (1989). </text:span></text:span><text:span text:style-name="CharStyle27"><text:span text:style-name="T10">The Social Environment and the Adaptation of Mothers of Physically Handicapped Children. </text:span></text:span><text:span text:style-name="CharStyle11"><text:span text:style-name="T10">„Journal of Pediatric Psychology”, </text:span></text:span><text:span text:style-name="CharStyle11"><text:span text:style-name="T1">14, s. 157-173.</text:span></text:span></text:p>
      <text:p text:style-name="Text_20_body"><text:span text:style-name="CharStyle11"><text:span text:style-name="T1">Wapiennik E., Piotrowicz R. (2002). </text:span></text:span><text:span text:style-name="CharStyle27"><text:span text:style-name="T1">Niepełnosprawny - pełnoprawny obywatel Europy. </text:span></text:span><text:span text:style-name="CharStyle32"><text:span text:style-name="T1">Warszawa: Urząd Komitetu Integracji Europejskiej.</text:span></text:span></text:p>
      <text:p text:style-name="Text_20_body"><text:soft-page-break/><text:span text:style-name="CharStyle11"><text:span text:style-name="T1">Watson A.L. (1990). </text:span></text:span><text:span text:style-name="CharStyle27"><text:span text:style-name="T10">Vocational Assessment and Rehabilitation Outcomes</text:span></text:span><text:span text:style-name="CharStyle11"><text:span text:style-name="T10">. „Rehabilitation Counselling Bulletin”,</text:span></text:span><text:span text:style-name="CharStyle11"><text:span text:style-name="T1"> 34, nr 1, s. 61-64.</text:span></text:span></text:p>
      <text:p text:style-name="Text_20_body"><text:span text:style-name="CharStyle11"><text:span text:style-name="T1">Webster-Straton C. (1990).</text:span></text:span><text:span text:style-name="CharStyle11"><text:span text:style-name="T10"> </text:span></text:span><text:span text:style-name="CharStyle27"><text:span text:style-name="T10">Stress: A Potential Description of Perceptions and Family Interactions.</text:span></text:span><text:span text:style-name="CharStyle11"><text:span text:style-name="T10"> „Journal of Clinical Child Psychology”</text:span></text:span><text:span text:style-name="CharStyle11"><text:span text:style-name="T1">, 19 (4), s. 302-312.</text:span></text:span></text:p>
      <text:p text:style-name="Text_20_body"><text:span text:style-name="CharStyle11"><text:span text:style-name="T1">Wielgosz E. (1995). </text:span></text:span><text:span text:style-name="CharStyle27"><text:span text:style-name="T1">Wychowanie dzieci niepełnosprawnych somatycznie.</text:span></text:span><text:span text:style-name="CharStyle11"><text:span text:style-name="T1"> [W:] I. Obuchowska (red.). </text:span></text:span><text:span text:style-name="CharStyle27"><text:span text:style-name="T1">Dziecko niepełnosprawne w rodzinie.</text:span></text:span><text:span text:style-name="CharStyle11"><text:span text:style-name="T1"> Warszawa: WSiP.</text:span></text:span></text:p>
      <text:p text:style-name="Text_20_body"><text:span text:style-name="CharStyle11"><text:span text:style-name="T1">Witkowski T. (1993). </text:span></text:span><text:span text:style-name="CharStyle27"><text:span text:style-name="T1">Rozumieć problemy osób niepełnosprawnych.</text:span></text:span><text:span text:style-name="CharStyle11"><text:span text:style-name="T1"> Warszawa Wydawnictwo MDBO.</text:span></text:span></text:p>
      <text:p text:style-name="Text_20_body"><text:span text:style-name="CharStyle11"><text:span text:style-name="T1">Witkowski T. (1994). </text:span></text:span><text:span text:style-name="CharStyle27"><text:span text:style-name="T1">Problemy osób przewlekle chorych: nasilenie, uwarunkowania, treść. </text:span></text:span><text:span text:style-name="CharStyle11"><text:span text:style-name="T1">[W:] </text:span></text:span><text:span text:style-name="CharStyle27"><text:span text:style-name="T1">Wykłady z psychologii w KUL</text:span></text:span><text:span text:style-name="CharStyle11"><text:span text:style-name="T1">, t. 7, Lublin: Wydawnictwo KUL.</text:span></text:span></text:p>
      <text:p text:style-name="Text_20_body"><text:span text:style-name="CharStyle11"><text:span text:style-name="T1">Witkowski T. (1996). </text:span></text:span><text:span text:style-name="CharStyle27"><text:span text:style-name="T1">Obraz siebie u młodzieży z niepełnosprawnością intelektualną oraz sensoryczną.</text:span></text:span><text:span text:style-name="CharStyle11"><text:span text:style-name="T1"> Warszawa: Wydawnictwo MBDO.</text:span></text:span></text:p>
      <text:p text:style-name="Text_20_body"><text:span text:style-name="CharStyle11"><text:span text:style-name="T2">Wolfensbereger W. (1967). </text:span></text:span><text:span text:style-name="CharStyle27"><text:span text:style-name="T16">Consueling the Parents of the Retarded.</text:span></text:span><text:span text:style-name="CharStyle11"><text:span text:style-name="T2"> [W:] A. Baumaister (red.).</text:span></text:span><text:span text:style-name="CharStyle11"><text:span text:style-name="T16"> </text:span></text:span><text:span text:style-name="CharStyle27"><text:span text:style-name="T16">Mental Retardation: Appraisal, Education, and Rehabilitation.</text:span></text:span><text:span text:style-name="CharStyle11"><text:span text:style-name="T16"> Chicago: Aldine.</text:span></text:span></text:p>
      <text:p text:style-name="Text_20_body"><text:span text:style-name="CharStyle11"><text:span text:style-name="T1"/></text:span></text:p>
      <text:h text:style-name="Heading_20_2" text:outline-level="2"><text:span text:style-name="CharStyle11"><text:span text:style-name="T1">PRZYPISY</text:span></text:span></text:h>
      <text:p text:style-name="Text_20_body"><text:span text:style-name="CharStyle11"><text:span text:style-name="T1"/></text:span></text:p>
      <text:p text:style-name="P8"><text:bookmark-start text:name="Przypis_1"/><text:span text:style-name="CharStyle11"><text:span text:style-name="T61">Przypis 1</text:span></text:span><text:bookmark-end text:name="Przypis_1"/><text:span text:style-name="CharStyle11"><text:span text:style-name="T61">. </text:span></text:span><text:span text:style-name="CharStyle11"><text:span text:style-name="T4">Wapiennik E., Piotrowicz R. (2002). </text:span></text:span><text:span text:style-name="CharStyle27"><text:span text:style-name="T4">Niepełnosprawny - pełnoprawny obywatel Europy. </text:span></text:span><text:span text:style-name="CharStyle32"><text:span text:style-name="T4">Warszawa: Urząd Komitetu Integracji Europejskiej. </text:span></text:span><text:a xlink:type="simple" xlink:href="#p_1" text:style-name="Internet_20_link" text:visited-style-name="Visited_20_Internet_20_Link"><text:span text:style-name="CharStyle3"><text:span text:style-name="T2">Wróć do treści głównej.</text:span></text:span></text:a></text:p>
      <text:p text:style-name="Text_20_body"><text:span text:style-name="CharStyle11"><text:span text:style-name="T1"/></text:span></text:p>
      <text:p text:style-name="P2"><text:bookmark-start text:name="Przypis_2"/><text:span text:style-name="CharStyle11"><text:span text:style-name="T61">Przypis 2</text:span></text:span><text:bookmark-end text:name="Przypis_2"/><text:span text:style-name="CharStyle11"><text:span text:style-name="T61">. </text:span></text:span><text:span text:style-name="CharStyle11"><text:span text:style-name="T4">Speck O. (2005). </text:span></text:span><text:span text:style-name="CharStyle27"><text:span text:style-name="T4">Niepełnosprawni w społeczeństwie. Podstawy ortopedagogiki.</text:span></text:span><text:span text:style-name="CharStyle11"><text:span text:style-name="T4"> Gdańsk: Gdańskie Wydawnictwo Psychologiczne; Kowalik S. (2007). </text:span></text:span><text:span text:style-name="CharStyle27"><text:span text:style-name="T4">Psychologia rehabilitacji</text:span></text:span><text:span text:style-name="CharStyle11"><text:span text:style-name="T4">. Warszawa: WAiP. </text:span></text:span><text:a xlink:type="simple" xlink:href="#p_2" text:style-name="Internet_20_link" text:visited-style-name="Visited_20_Internet_20_Link"><text:span text:style-name="CharStyle3"><text:span text:style-name="T2">Wróć do treści głównej.</text:span></text:span></text:a></text:p>
      <text:p text:style-name="P2"><text:span text:style-name="CharStyle3"><text:span text:style-name="T1"/></text:span></text:p>
      <text:p text:style-name="P2"><text:bookmark-start text:name="Przypis_3"/><text:span text:style-name="CharStyle11"><text:span text:style-name="T61">Przypis 3</text:span></text:span><text:bookmark-end text:name="Przypis_3"/><text:span text:style-name="CharStyle11"><text:span text:style-name="T61">. </text:span></text:span><text:span text:style-name="CharStyle11"><text:span text:style-name="T4">Martin J. (1995). </text:span></text:span><text:span text:style-name="CharStyle27"><text:span text:style-name="T15">Disabled People in Society</text:span></text:span><text:span text:style-name="CharStyle11"><text:span text:style-name="T15">.</text:span></text:span><text:span text:style-name="CharStyle11"><text:span text:style-name="T4"> [W:] B.A. Wilson, D.L. McLellan (red.). </text:span></text:span><text:span text:style-name="CharStyle27"><text:span text:style-name="T15">Rehabilitation Studies Handbook</text:span></text:span><text:span text:style-name="CharStyle11"><text:span text:style-name="T15">. Cambridge: Cambridge University Press. </text:span></text:span><text:a xlink:type="simple" xlink:href="#p_3" text:style-name="Internet_20_link" text:visited-style-name="Visited_20_Internet_20_Link"><text:span text:style-name="CharStyle3"><text:span text:style-name="T2">Wróć do treści głównej.</text:span></text:span></text:a></text:p>
      <text:p text:style-name="P2"><text:span text:style-name="CharStyle3"><text:span text:style-name="T1"/></text:span></text:p>
      <text:p text:style-name="P2"><text:bookmark-start text:name="Przypis_4"/><text:span text:style-name="CharStyle11"><text:span text:style-name="T61">Przypis 4</text:span></text:span><text:bookmark-end text:name="Przypis_4"/><text:span text:style-name="CharStyle11"><text:span text:style-name="T61">. </text:span></text:span><text:span text:style-name="CharStyle11"><text:span text:style-name="T4">Kowalik S. (2006). </text:span></text:span><text:span text:style-name="CharStyle27"><text:span text:style-name="T4">Osoby niepełnosprawne i psychologiczne aspekty ich rehabilitacji</text:span></text:span><text:span text:style-name="CharStyle11"><text:span text:style-name="T4">. [W:] H. Sęk (red.). </text:span></text:span><text:span text:style-name="CharStyle27"><text:span text:style-name="T4">Psychologia kliniczna</text:span></text:span><text:span text:style-name="CharStyle11"><text:span text:style-name="T4">, t. 2, s. 273-286. Warszawa: Państwowe Wydawnictwo Naukowe. </text:span></text:span><text:a xlink:type="simple" xlink:href="#p_4" text:style-name="Internet_20_link" text:visited-style-name="Visited_20_Internet_20_Link"><text:span text:style-name="CharStyle3"><text:span text:style-name="T2">Wróć do treści głównej.</text:span></text:span></text:a></text:p>
      <text:p text:style-name="Text_20_body"><text:span text:style-name="CharStyle11"><text:span text:style-name="T1"/></text:span></text:p>
      <text:p text:style-name="P8"><text:bookmark-start text:name="Przypis1"/><text:span text:style-name="CharStyle11"><text:span text:style-name="T62">Przypis 1</text:span></text:span><text:bookmark-end text:name="Przypis1"/><text:span text:style-name="CharStyle11"><text:span text:style-name="T62">. </text:span></text:span><text:span text:style-name="CharStyle19"><text:span text:style-name="T6">Kryterium subiektywne dotyczy również percepcji społecznej, według której ludzie są skłonni na podstawie zewnętrznych, charakterystycznych i widocznych defektów </text:span></text:span><text:soft-page-break/><text:span text:style-name="CharStyle19"><text:span text:style-name="T6">cielesnych albo symptomów behawioralnych, różnych od uznawanych za typowe zachowanie, przypisywać komuś niepełnosprawność. </text:span></text:span><text:a xlink:type="simple" xlink:href="#p.1"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8"><text:bookmark-start text:name="Przypis_5"/><text:span text:style-name="CharStyle11"><text:span text:style-name="T61">Przypis 5</text:span></text:span><text:bookmark-end text:name="Przypis_5"/><text:span text:style-name="CharStyle11"><text:span text:style-name="T61">. </text:span></text:span><text:span text:style-name="CharStyle11"><text:span text:style-name="T4">Kowalik S. (2006). </text:span></text:span><text:span text:style-name="CharStyle27"><text:span text:style-name="T4">Osoby niepełnosprawne i psychologiczne aspekty ich rehabilitacji</text:span></text:span><text:span text:style-name="CharStyle11"><text:span text:style-name="T4">. [W:] H. Sęk (red.). </text:span></text:span><text:span text:style-name="CharStyle27"><text:span text:style-name="T4">Psychologia kliniczna</text:span></text:span><text:span text:style-name="CharStyle11"><text:span text:style-name="T4">, t. 2, s. 273-286. Warszawa: Państwowe Wydawnictwo Naukowe. </text:span></text:span><text:a xlink:type="simple" xlink:href="#p_5"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8"><text:bookmark-start text:name="Przypis_6"/><text:span text:style-name="CharStyle11"><text:span text:style-name="T61">Przypis 6</text:span></text:span><text:bookmark-end text:name="Przypis_6"/><text:span text:style-name="CharStyle11"><text:span text:style-name="T61">. </text:span></text:span><text:span text:style-name="CharStyle11"><text:span text:style-name="T4">Hulek A. (red.) (1977). </text:span></text:span><text:span text:style-name="CharStyle27"><text:span text:style-name="T4">Pedagogika rewalidacyjna</text:span></text:span><text:span text:style-name="CharStyle11"><text:span text:style-name="T4">. Warszawa: Państwowe Wydawnictwo Naukowe; Dega K. (1984). </text:span></text:span><text:span text:style-name="CharStyle27"><text:span text:style-name="T4">Ortopedia i rehabilitacja</text:span></text:span><text:span text:style-name="CharStyle11"><text:span text:style-name="T4">. Warszawa: PZWL; Kościelska M. (1995). </text:span></text:span><text:span text:style-name="CharStyle27"><text:span text:style-name="T4">Oblicza upośledzenia</text:span></text:span><text:span text:style-name="CharStyle11"><text:span text:style-name="T4">. Warszawa: Państwowe Wydawnictwo Naukowe; </text:span></text:span><text:span text:style-name="CharStyle25"><text:span text:style-name="T4">Barnes C. (1996). </text:span></text:span><text:span text:style-name="CharStyle26"><text:span text:style-name="T15">Disabled People in Britain and Discrimination</text:span></text:span><text:span text:style-name="CharStyle25"><text:span text:style-name="T15">. London: Hurst; </text:span></text:span><text:span text:style-name="CharStyle11"><text:span text:style-name="T4">Kowalik S. (1996). </text:span></text:span><text:span text:style-name="CharStyle27"><text:span text:style-name="T4">Psychospołeczne podstawy rehabilitacji osób niepełnosprawnych</text:span></text:span><text:span text:style-name="CharStyle11"><text:span text:style-name="T4">. Warszawa: Interart; Kowalik S. (2006). </text:span></text:span><text:span text:style-name="CharStyle27"><text:span text:style-name="T4">Osoby niepełnosprawne i psychologiczne aspekty ich rehabilitacji</text:span></text:span><text:span text:style-name="CharStyle11"><text:span text:style-name="T4">. [W:] H. Sęk (red.). </text:span></text:span><text:span text:style-name="CharStyle27"><text:span text:style-name="T4">Psychologia kliniczna</text:span></text:span><text:span text:style-name="CharStyle11"><text:span text:style-name="T4">, t. 2, s. 273-286. Warszawa: Państwowe Wydawnictwo Naukowe; Maciarz A. (1999). </text:span></text:span><text:span text:style-name="CharStyle27"><text:span text:style-name="T4">Z teorii i badań społecznej integracji dzieci niepełnosprawnych</text:span></text:span><text:span text:style-name="CharStyle11"><text:span text:style-name="T4">. Kraków: Impuls; Maciarz A. (2001). </text:span></text:span><text:span text:style-name="CharStyle27"><text:span text:style-name="T4">Pedagogika terapeutyczna dzieci przewlekle chorych</text:span></text:span><text:span text:style-name="CharStyle11"><text:span text:style-name="T4">. [W:] W. Dykcik (red.). </text:span></text:span><text:span text:style-name="CharStyle27"><text:span text:style-name="T4">Pedagogika specjalna</text:span></text:span><text:span text:style-name="CharStyle11"><text:span text:style-name="T4">, wyd. 2. Poznań: Wydawnictwo UAM. </text:span></text:span><text:a xlink:type="simple" xlink:href="#p_6"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8"><text:bookmark-start text:name="Przypis_7"/><text:span text:style-name="CharStyle11"><text:span text:style-name="T61">Przypis 7</text:span></text:span><text:bookmark-end text:name="Przypis_7"/><text:span text:style-name="CharStyle11"><text:span text:style-name="T61">. </text:span></text:span><text:span text:style-name="CharStyle28"><text:span text:style-name="T4">Bell L., Klenz A. (1981). </text:span></text:span><text:span text:style-name="CharStyle29"><text:span text:style-name="T15">Physical Handicap. A Guide for the Staff of Social Service Departments and Voluntary Agencies</text:span></text:span><text:span text:style-name="CharStyle28"><text:span text:style-name="T15">. Cambridge: Woodhead, Faulkener; </text:span></text:span><text:span text:style-name="CharStyle11"><text:span text:style-name="T4">Kaiser-Grodecka I. (1987). </text:span></text:span><text:span text:style-name="CharStyle27"><text:span text:style-name="T4">Dysfunkcje narządu ruchu</text:span></text:span><text:span text:style-name="CharStyle11"><text:span text:style-name="T4">. [W:] A. Wyszyńska (red.). </text:span></text:span><text:span text:style-name="CharStyle27"><text:span text:style-name="T4">Psychologia defektologiczna</text:span></text:span><text:span text:style-name="CharStyle11"><text:span text:style-name="T4">. Warszawa: Państwowe Wydawnictwo Naukowe; Duckworth S. (1995). </text:span></text:span><text:span text:style-name="CharStyle27"><text:span text:style-name="T15">Disability Equality Training</text:span></text:span><text:span text:style-name="CharStyle11"><text:span text:style-name="T15">.</text:span></text:span><text:span text:style-name="CharStyle11"><text:span text:style-name="T4"> [W:] B.A. Wilson, D.L. McLellan (red.). </text:span></text:span><text:span text:style-name="CharStyle27"><text:span text:style-name="T12">Rehabilitation studies handbook</text:span></text:span><text:span text:style-name="CharStyle11"><text:span text:style-name="T4">, s. 45-73. Cambridge:</text:span></text:span><text:span text:style-name="CharStyle11"><text:span text:style-name="T12"> Cambridge University Press; </text:span></text:span><text:span text:style-name="CharStyle11"><text:span text:style-name="T4">Dykcik W. (1997). </text:span></text:span><text:span text:style-name="CharStyle27"><text:span text:style-name="T4">Pedagogika specjalna</text:span></text:span><text:span text:style-name="CharStyle11"><text:span text:style-name="T4">. Poznań: Wydawnictwo UAM; Makieło-Jarżowa G., Gerc K. (1998). </text:span></text:span><text:span text:style-name="CharStyle27"><text:span text:style-name="T4">Konsekwencje niepełnosprawności ruchowej o podłożu neurologicznym w ujęciu rozwojowym</text:span></text:span><text:span text:style-name="CharStyle11"><text:span text:style-name="T4">. „Przegląd Lekarski”, t. 55, nr 4, s. 198-202. </text:span></text:span><text:a xlink:type="simple" xlink:href="#p_7"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8"><text:bookmark-start text:name="Przypis_8"/><text:span text:style-name="CharStyle11"><text:span text:style-name="T61">Przypis 8</text:span></text:span><text:bookmark-end text:name="Przypis_8"/><text:span text:style-name="CharStyle11"><text:span text:style-name="T61">. </text:span></text:span><text:span text:style-name="CharStyle11"><text:span text:style-name="T4">Sowa J. (1997). </text:span></text:span><text:span text:style-name="CharStyle27"><text:span text:style-name="T4">Pedagogika specjalna w zarysie.</text:span></text:span><text:span text:style-name="CharStyle11"><text:span text:style-name="T4"> Rzeszów: Wydawnictwo FOSZE. </text:span></text:span><text:a xlink:type="simple" xlink:href="#p_8" text:style-name="Internet_20_link" text:visited-style-name="Visited_20_Internet_20_Link"><text:span text:style-name="CharStyle3"><text:span text:style-name="T2">Wróć do treści głównej.</text:span></text:span></text:a></text:p>
      <text:p text:style-name="P8"><text:span text:style-name="CharStyle3"><text:span text:style-name="T1"/></text:span></text:p>
      <text:p text:style-name="P8"><text:bookmark-start text:name="Przypis_9"/><text:span text:style-name="CharStyle11"><text:span text:style-name="T61">Przypis 9</text:span></text:span><text:bookmark-end text:name="Przypis_9"/><text:span text:style-name="CharStyle11"><text:span text:style-name="T61">. </text:span></text:span><text:span text:style-name="CharStyle11"><text:span text:style-name="T4">Doroszewska J. (1989). </text:span></text:span><text:span text:style-name="CharStyle27"><text:span text:style-name="T4">Pedagogika specjalna</text:span></text:span><text:span text:style-name="CharStyle11"><text:span text:style-name="T4">. Warszawa: Ossolineum; Majewicz P. (2002). </text:span></text:span><text:span text:style-name="CharStyle27"><text:span text:style-name="T4">Obraz samego siebie a zachowanie młodzieży niepełnosprawnej ruchowo</text:span></text:span><text:span text:style-name="CharStyle11"><text:span text:style-name="T4">. Kraków: Wydawnictwo Naukowe AP. </text:span></text:span><text:a xlink:type="simple" xlink:href="#p_9" text:style-name="Internet_20_link" text:visited-style-name="Visited_20_Internet_20_Link"><text:span text:style-name="CharStyle3"><text:span text:style-name="T2">Wróć do treści głównej.</text:span></text:span></text:a></text:p>
      <text:p text:style-name="P7"><text:soft-page-break/><text:span text:style-name="CharStyle11"><text:span text:style-name="T58"/></text:span></text:p>
      <text:p text:style-name="P8"><text:bookmark-start text:name="Przypis_10"/><text:span text:style-name="CharStyle11"><text:span text:style-name="T61">Przypis 10</text:span></text:span><text:bookmark-end text:name="Przypis_10"/><text:span text:style-name="CharStyle11"><text:span text:style-name="T61">. </text:span></text:span><text:span text:style-name="CharStyle27"><text:span text:style-name="T12">Glossary and List of Principal Terms Used in the Rehabilitation and Employment of the Disabled Persons</text:span></text:span><text:span text:style-name="CharStyle11"><text:span text:style-name="T4"> (1981). </text:span></text:span><text:span text:style-name="CharStyle11"><text:span text:style-name="T12">Strasbourg: Council of Europe. </text:span></text:span><text:a xlink:type="simple" xlink:href="#p_10"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9"><text:bookmark-start text:name="Przypis_11"/><text:span text:style-name="CharStyle11"><text:span text:style-name="T61">Przypis 11</text:span></text:span><text:bookmark-end text:name="Przypis_11"/><text:span text:style-name="CharStyle11"><text:span text:style-name="T61">. </text:span></text:span><text:span text:style-name="CharStyle11"><text:span text:style-name="T4">Majewski T. (1995). </text:span></text:span><text:span text:style-name="CharStyle27"><text:span text:style-name="T4">Rehabilitacja zawodowa osób niepełnosprawnych</text:span></text:span><text:span text:style-name="CharStyle11"><text:span text:style-name="T4">. Warszawa: Wydawnictwo CB-BRON. </text:span></text:span><text:a xlink:type="simple" xlink:href="#p_11"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9"><text:bookmark-start text:name="Przypis_12"/><text:span text:style-name="CharStyle11"><text:span text:style-name="T30">Przypis 12</text:span></text:span><text:bookmark-end text:name="Przypis_12"/><text:span text:style-name="CharStyle11"><text:span text:style-name="T30">. </text:span></text:span><text:span text:style-name="CharStyle11"><text:span text:style-name="T29">Witkowski T. (1993). </text:span></text:span><text:span text:style-name="CharStyle27"><text:span text:style-name="T29">Rozumieć problemy osób niepełnosprawnych.</text:span></text:span><text:span text:style-name="CharStyle11"><text:span text:style-name="T29"> Warszawa Wydawnictwo MDBO; Witkowski T. (1994). </text:span></text:span><text:span text:style-name="CharStyle27"><text:span text:style-name="T29">Problemy osób przewlekle chorych: nasilenie, uwarunkowania, treść. </text:span></text:span><text:span text:style-name="CharStyle11"><text:span text:style-name="T29">[W:] </text:span></text:span><text:span text:style-name="CharStyle27"><text:span text:style-name="T29">Wykłady z psychologii w KUL</text:span></text:span><text:span text:style-name="CharStyle11"><text:span text:style-name="T29">, t. 7, Lublin: Wydawnictwo KUL; Witkowski T. (1996). </text:span></text:span><text:span text:style-name="CharStyle27"><text:span text:style-name="T29">Obraz siebie u młodzieży z niepełnosprawnością intelektualną oraz sensoryczną.</text:span></text:span><text:span text:style-name="CharStyle11"><text:span text:style-name="T29"> Warszawa: Wydawnictwo MBDO; Makieło-Jarżowa G., Gerc K. (1998). </text:span></text:span><text:span text:style-name="CharStyle27"><text:span text:style-name="T4">Konsekwencje niepełnosprawności ruchowej o podłożu neurologicznym w ujęciu rozwojowym</text:span></text:span><text:span text:style-name="CharStyle11"><text:span text:style-name="T4">. „Przegląd Lekarski”, t. 55, nr 4, s. 198-202; Majewicz P. (2002). </text:span></text:span><text:span text:style-name="CharStyle27"><text:span text:style-name="T4">Obraz samego siebie a zachowanie młodzieży niepełnosprawnej ruchowo</text:span></text:span><text:span text:style-name="CharStyle11"><text:span text:style-name="T4">. Kraków: Wydawnictwo Naukowe AP. </text:span></text:span><text:a xlink:type="simple" xlink:href="#p_12" text:style-name="Internet_20_link" text:visited-style-name="Visited_20_Internet_20_Link"><text:span text:style-name="CharStyle3"><text:span text:style-name="T2">Wróć do treści głównej.</text:span></text:span></text:a></text:p>
      <text:p text:style-name="P9"><text:span text:style-name="CharStyle11"><text:span text:style-name="T30"/></text:span></text:p>
      <text:p text:style-name="P9"><text:bookmark-start text:name="Przypis_13"/><text:span text:style-name="CharStyle11"><text:span text:style-name="T30">Przypis 13</text:span></text:span><text:bookmark-end text:name="Przypis_13"/><text:span text:style-name="CharStyle11"><text:span text:style-name="T30">. </text:span></text:span><text:span text:style-name="CharStyle11"><text:span text:style-name="T4">Majewski T. (1995). </text:span></text:span><text:span text:style-name="CharStyle27"><text:span text:style-name="T4">Rehabilitacja zawodowa osób niepełnosprawnych</text:span></text:span><text:span text:style-name="CharStyle11"><text:span text:style-name="T4">. Warszawa: Wydawnictwo CB-BRON. </text:span></text:span><text:a xlink:type="simple" xlink:href="#p_13" text:style-name="Internet_20_link" text:visited-style-name="Visited_20_Internet_20_Link"><text:span text:style-name="CharStyle3"><text:span text:style-name="T2">Wróć do treści głównej.</text:span></text:span></text:a></text:p>
      <text:p text:style-name="P9"><text:span text:style-name="CharStyle11"><text:span text:style-name="T30"/></text:span></text:p>
      <text:p text:style-name="P9"><text:bookmark-start text:name="Przypis_14"/><text:span text:style-name="CharStyle11"><text:span text:style-name="T30">Przypis 14</text:span></text:span><text:bookmark-end text:name="Przypis_14"/><text:span text:style-name="CharStyle11"><text:span text:style-name="T30">. </text:span></text:span><text:span text:style-name="CharStyle11"><text:span text:style-name="T29">Minaire P. (1992).</text:span></text:span><text:span text:style-name="CharStyle11"><text:span text:style-name="T17"> </text:span></text:span><text:span text:style-name="CharStyle27"><text:span text:style-name="T17">Disease, Illness and Health: Theoretical Models of the Disablement Process.</text:span></text:span><text:span text:style-name="CharStyle11"><text:span text:style-name="T17"> „Bulletin of the World Health Organization”,</text:span></text:span><text:span text:style-name="CharStyle11"><text:span text:style-name="T29"> nr 70, s. 373-379. </text:span></text:span><text:a xlink:type="simple" xlink:href="#p_14" text:style-name="Internet_20_link" text:visited-style-name="Visited_20_Internet_20_Link"><text:span text:style-name="CharStyle3"><text:span text:style-name="T2">Wróć do treści głównej.</text:span></text:span></text:a></text:p>
      <text:p text:style-name="P9"><text:span text:style-name="CharStyle11"><text:span text:style-name="T30"/></text:span></text:p>
      <text:p text:style-name="P9"><text:bookmark-start text:name="Przypis_15"/><text:span text:style-name="CharStyle11"><text:span text:style-name="T30">Przypis 15</text:span></text:span><text:bookmark-end text:name="Przypis_15"/><text:span text:style-name="CharStyle11"><text:span text:style-name="T30">. </text:span></text:span><text:span text:style-name="CharStyle11"><text:span text:style-name="T29">Kowalik S. (2006). </text:span></text:span><text:span text:style-name="CharStyle27"><text:span text:style-name="T29">Osoby niepełnosprawne i psychologiczne aspekty ich rehabilitacji</text:span></text:span><text:span text:style-name="CharStyle11"><text:span text:style-name="T29">. [W:] H. Sęk (red.). </text:span></text:span><text:span text:style-name="CharStyle27"><text:span text:style-name="T29">Psychologia kliniczna</text:span></text:span><text:span text:style-name="CharStyle11"><text:span text:style-name="T29">, t. 2, s. 273-286. Warszawa: Państwowe Wydawnictwo Naukowe. </text:span></text:span><text:a xlink:type="simple" xlink:href="#p_15"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0"><text:bookmark-start text:name="Przypis_16"/><text:span text:style-name="CharStyle11"><text:span text:style-name="T30">Przypis 16</text:span></text:span><text:bookmark-end text:name="Przypis_16"/><text:span text:style-name="CharStyle11"><text:span text:style-name="T30">. </text:span></text:span><text:span text:style-name="CharStyle11"><text:span text:style-name="T29">Kaiser-Grodecka I. (1987). </text:span></text:span><text:span text:style-name="CharStyle27"><text:span text:style-name="T29">Dysfunkcje narządu ruchu</text:span></text:span><text:span text:style-name="CharStyle11"><text:span text:style-name="T29">. [W:] A. Wyszyńska (red.). </text:span></text:span><text:span text:style-name="CharStyle27"><text:span text:style-name="T29">Psychologia defektologiczna</text:span></text:span><text:span text:style-name="CharStyle11"><text:span text:style-name="T29">. Warszawa: Państwowe Wydawnictwo Naukowe; Obuchowska I. (red.) (1999). </text:span></text:span><text:span text:style-name="CharStyle27"><text:span text:style-name="T29">Dziecko niepełnosprawne w rodzinie</text:span></text:span><text:span text:style-name="CharStyle11"><text:span text:style-name="T29">. Warszawa: WSiP. </text:span></text:span><text:a xlink:type="simple" xlink:href="#p_16"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0"><text:bookmark-start text:name="Przypis2"/><text:soft-page-break/><text:span text:style-name="CharStyle11"><text:span text:style-name="T62">Przypis 2</text:span></text:span><text:bookmark-end text:name="Przypis2"/><text:span text:style-name="CharStyle11"><text:span text:style-name="T62">. </text:span></text:span><text:span text:style-name="CharStyle19"><text:span text:style-name="T62">Z</text:span></text:span><text:span text:style-name="CharStyle19"><text:span text:style-name="T6"> uwagi na sprzężony charakter niepełnosprawności analiza wpływu czynników biofizjologicznych na rozwój dziecka w tej grupie zaburzeń powinna być charakteryzowana odrębnie, z zastrzeżeniem uwzględnienia na przykład częstego w opisywanym stanie - upośledzenia umysłowego różnego stopnia oraz współwystępujących zaburzeń artykulacyjnych. Osoby z mózgowym porażeniem dziecięcym stanowią jedną z grup niepełnosprawności, w której problemy sfery osobowościowej, czy też sfery poznawczej bardzo mocno splatają się z występowaniem zaburzeń w obrębie systemu rodzinnego. </text:span></text:span><text:a xlink:type="simple" xlink:href="#p.2"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0"><text:bookmark-start text:name="Przypis_17"/><text:span text:style-name="CharStyle11"><text:span text:style-name="T30">Przypis 17</text:span></text:span><text:bookmark-end text:name="Przypis_17"/><text:span text:style-name="CharStyle11"><text:span text:style-name="T30">. </text:span></text:span><text:span text:style-name="CharStyle11"><text:span text:style-name="T29">Banaroch E. (1999). </text:span></text:span><text:span text:style-name="CharStyle27"><text:span text:style-name="T9">The Motor System. Medical Neurosciences</text:span></text:span><text:span text:style-name="CharStyle11"><text:span text:style-name="T29">, wyd. 4. </text:span></text:span><text:span text:style-name="CharStyle11"><text:span text:style-name="T9">Lippincott</text:span></text:span><text:span text:style-name="CharStyle11"><text:span text:style-name="T29">: </text:span></text:span><text:span text:style-name="CharStyle11"><text:span text:style-name="T9">Williams </text:span></text:span><text:span text:style-name="CharStyle11"><text:span text:style-name="T8">and</text:span></text:span><text:span text:style-name="CharStyle11"><text:span text:style-name="T9"> Wilkins</text:span></text:span><text:span text:style-name="CharStyle11"><text:span text:style-name="T29">, s. 238-247. </text:span></text:span><text:a xlink:type="simple" xlink:href="#p_17"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0"><text:bookmark-start text:name="Przypis_18"/><text:span text:style-name="CharStyle11"><text:span text:style-name="T30">Przypis 18</text:span></text:span><text:bookmark-end text:name="Przypis_18"/><text:span text:style-name="CharStyle11"><text:span text:style-name="T30">. </text:span></text:span><text:span text:style-name="CharStyle11"><text:span text:style-name="T29">Kułakowska Z. (2003). </text:span></text:span><text:span text:style-name="CharStyle27"><text:span text:style-name="T29">Przykłady integracji funkcjonalnej ośrodkowego układu nerwowego</text:span></text:span><text:span text:style-name="CharStyle11"><text:span text:style-name="T29">. [W:] Z. Kułakowska. </text:span></text:span><text:span text:style-name="CharStyle27"><text:span text:style-name="T29">Wczesne uszkodzenie dojrzewającego mózgu. Od neurofizjologii do rehabilitacji</text:span></text:span><text:span text:style-name="CharStyle11"><text:span text:style-name="T29">. Lublin: Wydawnictwo Folium, s. 57-80. </text:span></text:span><text:a xlink:type="simple" xlink:href="#p_18" text:style-name="Internet_20_link" text:visited-style-name="Visited_20_Internet_20_Link"><text:span text:style-name="CharStyle3"><text:span text:style-name="T2">Wróć do treści głównej.</text:span></text:span></text:a></text:p>
      <text:p text:style-name="P10"><text:span text:style-name="CharStyle11"><text:span text:style-name="T30"/></text:span></text:p>
      <text:p text:style-name="P10"><text:bookmark-start text:name="Przypis_19"/><text:span text:style-name="CharStyle11"><text:span text:style-name="T30">Przypis 19</text:span></text:span><text:bookmark-end text:name="Przypis_19"/><text:span text:style-name="CharStyle11"><text:span text:style-name="T30">. </text:span></text:span><text:span text:style-name="CharStyle11"><text:span text:style-name="T29">Volpe J.J. (1995). </text:span></text:span><text:span text:style-name="CharStyle27"><text:span text:style-name="T13">Neurology of the Newborn</text:span></text:span><text:span text:style-name="CharStyle11"><text:span text:style-name="T29">, wyd. 3,</text:span></text:span><text:span text:style-name="CharStyle11"><text:span text:style-name="T13"> Philadelphia: W.B. Saunders. </text:span></text:span><text:a xlink:type="simple" xlink:href="#p_19"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0"><text:bookmark-start text:name="Przypis3"/><text:span text:style-name="CharStyle11"><text:span text:style-name="T62">Przypis 3</text:span></text:span><text:bookmark-end text:name="Przypis3"/><text:span text:style-name="CharStyle11"><text:span text:style-name="T62">. </text:span></text:span><text:span text:style-name="CharStyle19"><text:span text:style-name="T62">Mózg organizuje się i kształtuje według sposobu jego używania. Wiele kluczowych dla rozwoju neuronalnego procesów opiera się na aktywności komórek nerwowych i ich systemów. Pod względem właściwej organizacji i wyodrębniania się z niedojrzałych form, niezróżnicowane systemy nerwowe mózgu małego dziecka są szczególnie silnie zależne od zespołów czynników środowiskowych i mikrośrodowiskowych, takich jak na przykład neuroprzekaźniki, molekuły przylegania komórkowego, neurohormony, aminokwasy, jony, potencjały czynnościowe i tym podobne. </text:span></text:span><text:a xlink:type="simple" xlink:href="#p.3" text:style-name="Internet_20_link" text:visited-style-name="Visited_20_Internet_20_Link"><text:span text:style-name="CharStyle3"><text:span text:style-name="T2">Wróć do treści głównej.</text:span></text:span></text:a></text:p>
      <text:p text:style-name="P7"><text:span text:style-name="CharStyle11"><text:span text:style-name="T62"/></text:span></text:p>
      <text:p text:style-name="P10"><text:bookmark-start text:name="Przypis4"/><text:span text:style-name="CharStyle11"><text:span text:style-name="T62">Przypis 4</text:span></text:span><text:bookmark-end text:name="Przypis4"/><text:span text:style-name="CharStyle11"><text:span text:style-name="T62">. </text:span></text:span><text:span text:style-name="CharStyle19"><text:span text:style-name="T2">Większość zatem zmian zachodzących w mózgu dziecka aż do wieku dojrzewania, determinowana jest raczej przez jego osobiste doświadczenia, a nie wyłącznie przez jego potencjał genetyczny. Posługiwanie się językiem, przekonania, normy i zwyczaje kulturowe oraz cały kompleks funkcjonowania poznawczo-emocjonalnego są aż do tego wieku zasadniczo określane przez przeżycia. </text:span></text:span><text:a xlink:type="simple" xlink:href="#p.4" text:style-name="Internet_20_link" text:visited-style-name="Visited_20_Internet_20_Link"><text:span text:style-name="CharStyle3"><text:span text:style-name="T2">Wróć do treści głównej.</text:span></text:span></text:a></text:p>
      <text:p text:style-name="P10"><text:soft-page-break/><text:span text:style-name="CharStyle19"><text:span text:style-name="T1"/></text:span></text:p>
      <text:p text:style-name="P10"><text:bookmark-start text:name="Przypis_20"/><text:span text:style-name="CharStyle3"><text:span text:style-name="T5">Przypis 20</text:span></text:span><text:bookmark-end text:name="Przypis_20"/><text:span text:style-name="CharStyle3"><text:span text:style-name="T5">. </text:span></text:span><text:span text:style-name="CharStyle11"><text:span text:style-name="T29">Kułakowska Z. (2003). </text:span></text:span><text:span text:style-name="CharStyle27"><text:span text:style-name="T29">Przykłady integracji funkcjonalnej ośrodkowego układu nerwowego</text:span></text:span><text:span text:style-name="CharStyle11"><text:span text:style-name="T29">. [W:] Z. Kułakowska. </text:span></text:span><text:span text:style-name="CharStyle27"><text:span text:style-name="T29">Wczesne uszkodzenie dojrzewającego mózgu. Od neurofizjologii do rehabilitacji</text:span></text:span><text:span text:style-name="CharStyle11"><text:span text:style-name="T29">. Lublin: Wydawnictwo Folium, s. 57-80. </text:span></text:span><text:a xlink:type="simple" xlink:href="#p_20" text:style-name="Internet_20_link" text:visited-style-name="Visited_20_Internet_20_Link"><text:span text:style-name="CharStyle3"><text:span text:style-name="T2">Wróć do treści głównej.</text:span></text:span></text:a></text:p>
      <text:p text:style-name="P10"><text:span text:style-name="CharStyle11"><text:span text:style-name="T58"/></text:span></text:p>
      <text:p text:style-name="P10"><text:bookmark-start text:name="Przypis5"/><text:span text:style-name="CharStyle11"><text:span text:style-name="T62">Przypis 5</text:span></text:span><text:bookmark-end text:name="Przypis5"/><text:span text:style-name="CharStyle11"><text:span text:style-name="T62">. </text:span></text:span><text:span text:style-name="CharStyle19"><text:span text:style-name="T6">Ciągła dynamika neuroprzekaźnictwa synaptycznego reguluje aktywności i własności funkcjonalne łańcuchów neuronów, które pozwalają mózgowi wykonywać wszystkie jego znaczące działania. Połączenia nerwowe nigdy nie są przypadkowe; kształtują się pod wpływem ważnych genetycznych i środowiskowych czynników. </text:span></text:span><text:a xlink:type="simple" xlink:href="#p.5"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0"><text:bookmark-start text:name="Przypis_21"/><text:span text:style-name="CharStyle3"><text:span text:style-name="T5">Przypis 21</text:span></text:span><text:bookmark-end text:name="Przypis_21"/><text:span text:style-name="CharStyle3"><text:span text:style-name="T5">. </text:span></text:span><text:span text:style-name="CharStyle11"><text:span text:style-name="T5">Jacyno M., Szulżycka A. (1999). </text:span></text:span><text:span text:style-name="CharStyle27"><text:span text:style-name="T5">Dzieciństwo. Doświadczenie bez świata</text:span></text:span><text:span text:style-name="CharStyle11"><text:span text:style-name="T5">. Warszawa: Oficyna Naukowa. </text:span></text:span><text:a xlink:type="simple" xlink:href="#p_21" text:style-name="Internet_20_link" text:visited-style-name="Visited_20_Internet_20_Link"><text:span text:style-name="CharStyle3"><text:span text:style-name="T2">Wróć do treści głównej.</text:span></text:span></text:a></text:p>
      <text:p text:style-name="P10"><text:span text:style-name="CharStyle11"><text:span text:style-name="T1"/></text:span></text:p>
      <text:p text:style-name="P10"><text:bookmark-start text:name="Przypis_22"/><text:span text:style-name="CharStyle3"><text:span text:style-name="T5">Przypis 22</text:span></text:span><text:bookmark-end text:name="Przypis_22"/><text:span text:style-name="CharStyle3"><text:span text:style-name="T5">. </text:span></text:span><text:span text:style-name="CharStyle11"><text:span text:style-name="T29">Kułakowska Z. (2003). </text:span></text:span><text:span text:style-name="CharStyle27"><text:span text:style-name="T29">Przykłady integracji funkcjonalnej ośrodkowego układu nerwowego</text:span></text:span><text:span text:style-name="CharStyle11"><text:span text:style-name="T29">. [W:] Z. Kułakowska. </text:span></text:span><text:span text:style-name="CharStyle27"><text:span text:style-name="T29">Wczesne uszkodzenie dojrzewającego mózgu. Od neurofizjologii do rehabilitacji</text:span></text:span><text:span text:style-name="CharStyle11"><text:span text:style-name="T29">. Lublin: Wydawnictwo Folium, s. 57-80. </text:span></text:span><text:a xlink:type="simple" xlink:href="#p_22" text:style-name="Internet_20_link" text:visited-style-name="Visited_20_Internet_20_Link"><text:span text:style-name="CharStyle3"><text:span text:style-name="T2">Wróć do treści głównej.</text:span></text:span></text:a></text:p>
      <text:p text:style-name="P10"><text:span text:style-name="CharStyle3"><text:span text:style-name="T1"/></text:span></text:p>
      <text:p text:style-name="P11"><text:bookmark-start text:name="Przypis_23"/><text:span text:style-name="CharStyle3"><text:span text:style-name="T5">Przypis 23</text:span></text:span><text:bookmark-end text:name="Przypis_23"/><text:span text:style-name="CharStyle3"><text:span text:style-name="T5">. </text:span></text:span><text:span text:style-name="CharStyle11"><text:span text:style-name="T5">Sugarman A. (1991). </text:span></text:span><text:span text:style-name="CharStyle27"><text:span text:style-name="T18">Bulimia: A Displacement from Psychological Self to Body Self.</text:span></text:span><text:span text:style-name="CharStyle11"><text:span text:style-name="T5"> [W:] C. Johnson (red). </text:span></text:span><text:span text:style-name="CharStyle27"><text:span text:style-name="T18">Psychodynamic Treatment of Anorexia Nervosa and Bulimia.</text:span></text:span><text:span text:style-name="CharStyle11"><text:span text:style-name="T18"> New York: Gulford Press. </text:span></text:span><text:a xlink:type="simple" xlink:href="#p_23"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24"/><text:span text:style-name="CharStyle3"><text:span text:style-name="T5">Przypis 24</text:span></text:span><text:bookmark-end text:name="Przypis_24"/><text:span text:style-name="CharStyle3"><text:span text:style-name="T5">. </text:span></text:span><text:span text:style-name="CharStyle11"><text:span text:style-name="T5">Dega K. (1984). </text:span></text:span><text:span text:style-name="CharStyle27"><text:span text:style-name="T5">Ortopedia i rehabilitacja</text:span></text:span><text:span text:style-name="CharStyle11"><text:span text:style-name="T5">. Warszawa: PZWL; Witkowski T. (1994). </text:span></text:span><text:span text:style-name="CharStyle27"><text:span text:style-name="T5">Problemy osób przewlekle chorych: nasilenie, uwarunkowania, treść. </text:span></text:span><text:span text:style-name="CharStyle11"><text:span text:style-name="T5">[W:] </text:span></text:span><text:span text:style-name="CharStyle27"><text:span text:style-name="T5">Wykłady z psychologii w KUL</text:span></text:span><text:span text:style-name="CharStyle11"><text:span text:style-name="T5">, t. 7, Lublin: Wydawnictwo KUL. </text:span></text:span><text:a xlink:type="simple" xlink:href="#p_24"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25"/><text:span text:style-name="CharStyle3"><text:span text:style-name="T5">Przypis 25</text:span></text:span><text:bookmark-end text:name="Przypis_25"/><text:span text:style-name="CharStyle3"><text:span text:style-name="T5">. </text:span></text:span><text:span text:style-name="CharStyle11"><text:span text:style-name="T5">Obuchowska I., Krawczyński M. (1991). </text:span></text:span><text:span text:style-name="CharStyle27"><text:span text:style-name="T5">Chore dziecko</text:span></text:span><text:span text:style-name="CharStyle11"><text:span text:style-name="T5">. Warszawa: Nasza Księgarnia; Kowalik S. (1996). </text:span></text:span><text:span text:style-name="CharStyle27"><text:span text:style-name="T5">Psychospołeczne podstawy rehabilitacji osób niepełnosprawnych</text:span></text:span><text:span text:style-name="CharStyle11"><text:span text:style-name="T5">. Warszawa: Interart. </text:span></text:span><text:a xlink:type="simple" xlink:href="#p_25"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26"/><text:span text:style-name="CharStyle3"><text:span text:style-name="T5">Przypis 26</text:span></text:span><text:bookmark-end text:name="Przypis_26"/><text:span text:style-name="CharStyle3"><text:span text:style-name="T5">. </text:span></text:span><text:span text:style-name="CharStyle11"><text:span text:style-name="T5">Kowalik S. (2006). </text:span></text:span><text:span text:style-name="CharStyle27"><text:span text:style-name="T5">Osoby niepełnosprawne i 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26" text:style-name="Internet_20_link" text:visited-style-name="Visited_20_Internet_20_Link"><text:span text:style-name="CharStyle3"><text:span text:style-name="T2">Wróć do treści głównej.</text:span></text:span></text:a></text:p>
      <text:p text:style-name="P7"><text:soft-page-break/><text:span text:style-name="CharStyle11"><text:span text:style-name="T58"/></text:span></text:p>
      <text:p text:style-name="P11"><text:bookmark-start text:name="Przypis_27"/><text:span text:style-name="CharStyle3"><text:span text:style-name="T5">Przypis 27</text:span></text:span><text:bookmark-end text:name="Przypis_27"/><text:span text:style-name="CharStyle3"><text:span text:style-name="T5">. </text:span></text:span><text:span text:style-name="CharStyle11"><text:span text:style-name="T5">Kowalik S. (2006). </text:span></text:span><text:span text:style-name="CharStyle27"><text:span text:style-name="T5">Osoby niepełnosprawne i 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27"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28"/><text:span text:style-name="CharStyle3"><text:span text:style-name="T5">Przypis 28</text:span></text:span><text:bookmark-end text:name="Przypis_28"/><text:span text:style-name="CharStyle3"><text:span text:style-name="T5">. </text:span></text:span><text:span text:style-name="CharStyle11"><text:span text:style-name="T5">Kowalik S., Ratajska A., Szmaus A. (2001). </text:span></text:span><text:span text:style-name="CharStyle27"><text:span text:style-name="T5">W poszukiwaniu nowego wymiaru jakości życia związanego ze stanem zdrowia</text:span></text:span><text:span text:style-name="CharStyle11"><text:span text:style-name="T5">. [W:] L. Wołowicka L. </text:span></text:span><text:span text:style-name="CharStyle27"><text:span text:style-name="T5">Jakość życia w naukach medycznych</text:span></text:span><text:span text:style-name="CharStyle11"><text:span text:style-name="T5">, s. 17-29. Poznań: Wydawnictwo Uczelniane Akademii Medycznej. Poznań. </text:span></text:span><text:a xlink:type="simple" xlink:href="#p_28"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29"/><text:span text:style-name="CharStyle3"><text:span text:style-name="T5">Przypis 29</text:span></text:span><text:bookmark-end text:name="Przypis_29"/><text:span text:style-name="CharStyle3"><text:span text:style-name="T5">. </text:span></text:span><text:span text:style-name="CharStyle11"><text:span text:style-name="T5">Kowalik S., Ratajska A., Szmaus A. (2001). </text:span></text:span><text:span text:style-name="CharStyle27"><text:span text:style-name="T5">W poszukiwaniu nowego wymiaru jakości życia związanego ze stanem zdrowia</text:span></text:span><text:span text:style-name="CharStyle11"><text:span text:style-name="T5">. [W:] L. Wołowicka L. </text:span></text:span><text:span text:style-name="CharStyle27"><text:span text:style-name="T5">Jakość życia w naukach medycznych</text:span></text:span><text:span text:style-name="CharStyle11"><text:span text:style-name="T5">, s. 17-29. Poznań: Wydawnictwo Uczelniane Akademii Medycznej. Poznań. </text:span></text:span><text:a xlink:type="simple" xlink:href="#p_29"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30"/><text:span text:style-name="CharStyle3"><text:span text:style-name="T5">Przypis 30</text:span></text:span><text:bookmark-end text:name="Przypis_30"/><text:span text:style-name="CharStyle3"><text:span text:style-name="T5">. </text:span></text:span><text:span text:style-name="CharStyle11"><text:span text:style-name="T5">Ossowski R. (1999). </text:span></text:span><text:span text:style-name="CharStyle27"><text:span text:style-name="T5">Społeczno-prawne uwarunkowania efektywności procesu rehabilitacji. </text:span></text:span><text:span text:style-name="CharStyle11"><text:span text:style-name="T5">[W:] M. Chodkowska (red.). </text:span></text:span><text:span text:style-name="CharStyle27"><text:span text:style-name="T5">Interdyscyplinarność w teorii i praktyce pedagogiki specjalnej</text:span></text:span><text:span text:style-name="CharStyle11"><text:span text:style-name="T5">. Lublin: Wydawnictwo UMCS; Maciarz A. (2001). </text:span></text:span><text:span text:style-name="CharStyle27"><text:span text:style-name="T5">Pedagogika terapeutyczna dzieci przewlekle chorych</text:span></text:span><text:span text:style-name="CharStyle11"><text:span text:style-name="T5">. [W:] W. Dykcik (red.). </text:span></text:span><text:span text:style-name="CharStyle27"><text:span text:style-name="T5">Pedagogika specjalna</text:span></text:span><text:span text:style-name="CharStyle11"><text:span text:style-name="T5">, wyd. 2. Poznań: Wydawnictwo UAM. </text:span></text:span><text:a xlink:type="simple" xlink:href="#p_30"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31"/><text:span text:style-name="CharStyle3"><text:span text:style-name="T5">Przypis 31</text:span></text:span><text:bookmark-end text:name="Przypis_31"/><text:span text:style-name="CharStyle3"><text:span text:style-name="T5">. </text:span></text:span><text:span text:style-name="CharStyle11"><text:span text:style-name="T34">Ostrowska A. (1994). </text:span></text:span><text:span text:style-name="CharStyle27"><text:span text:style-name="T34">Niepełnosprawni w społeczeństwie</text:span></text:span><text:span text:style-name="CharStyle11"><text:span text:style-name="T34">. Warszawa: Wydawnictwo IFiS PAN. </text:span></text:span><text:a xlink:type="simple" xlink:href="#p_31"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32"/><text:span text:style-name="CharStyle3"><text:span text:style-name="T5">Przypis 32</text:span></text:span><text:bookmark-end text:name="Przypis_32"/><text:span text:style-name="CharStyle3"><text:span text:style-name="T5">. </text:span></text:span><text:span text:style-name="CharStyle11"><text:span text:style-name="T34">Ostrowska A., Sikorska J., Sufin Z. (1994). </text:span></text:span><text:span text:style-name="CharStyle27"><text:span text:style-name="T34">Sytuacja ludzi niepełnosprawnych w Polsce</text:span></text:span><text:span text:style-name="CharStyle11"><text:span text:style-name="T34">. </text:span></text:span><text:span text:style-name="CharStyle32"><text:span text:style-name="T34">Warszawa: Wydawnictwo IFiS PAN. </text:span></text:span><text:a xlink:type="simple" xlink:href="#p_32"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33"/><text:span text:style-name="CharStyle3"><text:span text:style-name="T5">Przypis 33</text:span></text:span><text:bookmark-end text:name="Przypis_33"/><text:span text:style-name="CharStyle3"><text:span text:style-name="T5">. </text:span></text:span><text:span text:style-name="CharStyle11"><text:span text:style-name="T34">Gerc K., Przetacznik J.(1999). </text:span></text:span><text:span text:style-name="CharStyle27"><text:span text:style-name="T34">Wiedza o schorzeniu oraz jej wpływ na funkcjonowanie dzieci z głęboką skoliozą</text:span></text:span><text:span text:style-name="CharStyle11"><text:span text:style-name="T34">. [W:] W. Pilecka, A. Maurer (red.). „Rocznik Naukowo-Dydaktyczny AP”, nr 205. Prace Psychologiczne 7, s. 67-82. Kraków: Wydawnictwo Naukowe AP; Kowalik S., Ratajska A., Szmaus A. (2001). </text:span></text:span><text:span text:style-name="CharStyle27"><text:span text:style-name="T34">W poszukiwaniu nowego wymiaru jakości życia związanego ze stanem zdrowia</text:span></text:span><text:span text:style-name="CharStyle11"><text:span text:style-name="T34">. [W:] L. Wołowicka L. </text:span></text:span><text:span text:style-name="CharStyle27"><text:span text:style-name="T34">Jakość życia w naukach medycznych</text:span></text:span><text:span text:style-name="CharStyle11"><text:span text:style-name="T34">, s. 17-29. Poznań: Wydawnictwo Uczelniane Akademii Medycznej. Poznań; Kowalik S. (2006). </text:span></text:span><text:span text:style-name="CharStyle27"><text:span text:style-name="T5">Osoby niepełnosprawne i </text:span></text:span><text:soft-page-break/><text:span text:style-name="CharStyle27"><text:span text:style-name="T5">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33"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34"/><text:span text:style-name="CharStyle3"><text:span text:style-name="T5">Przypis 34</text:span></text:span><text:bookmark-end text:name="Przypis_34"/><text:span text:style-name="CharStyle3"><text:span text:style-name="T5">. </text:span></text:span><text:span text:style-name="CharStyle11"><text:span text:style-name="T34">Pisula E. (1998). </text:span></text:span><text:span text:style-name="CharStyle27"><text:span text:style-name="T34">Psychologiczne problemy rodzin dzieci z zaburzeniami rozwoju</text:span></text:span><text:span text:style-name="CharStyle11"><text:span text:style-name="T34">. Warszawa: Wydawnictwo UW; Ossowski R. (1999). </text:span></text:span><text:span text:style-name="CharStyle27"><text:span text:style-name="T34">Społeczno-prawne uwarunkowania efektywności procesu rehabilitacji. </text:span></text:span><text:span text:style-name="CharStyle11"><text:span text:style-name="T34">[W:] M. Chodkowska (red.). </text:span></text:span><text:span text:style-name="CharStyle27"><text:span text:style-name="T34">Interdyscyplinarność w teorii i praktyce pedagogiki specjalnej</text:span></text:span><text:span text:style-name="CharStyle11"><text:span text:style-name="T34">. Lublin: Wydawnictwo UMCS; Majewicz P. (2002). </text:span></text:span><text:span text:style-name="CharStyle27"><text:span text:style-name="T34">Obraz samego siebie a zachowanie młodzieży niepełnosprawnej ruchowo</text:span></text:span><text:span text:style-name="CharStyle11"><text:span text:style-name="T34">. Kraków: Wydawnictwo Naukowe AP. </text:span></text:span><text:a xlink:type="simple" xlink:href="#p_34"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35"/><text:span text:style-name="CharStyle3"><text:span text:style-name="T5">Przypis 35</text:span></text:span><text:bookmark-end text:name="Przypis_35"/><text:span text:style-name="CharStyle3"><text:span text:style-name="T5">. </text:span></text:span><text:span text:style-name="CharStyle11"><text:span text:style-name="T5">Kowalik S. (2006). </text:span></text:span><text:span text:style-name="CharStyle27"><text:span text:style-name="T5">Osoby niepełnosprawne i 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35"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1"><text:bookmark-start text:name="Przypis_36"/><text:span text:style-name="CharStyle3"><text:span text:style-name="T34">Przypis 36</text:span></text:span><text:bookmark-end text:name="Przypis_36"/><text:span text:style-name="CharStyle3"><text:span text:style-name="T34">. </text:span></text:span><text:span text:style-name="CharStyle11"><text:span text:style-name="T2">Wolfensbereger W. (1967). </text:span></text:span><text:span text:style-name="CharStyle27"><text:span text:style-name="T16">Consueling the Parents of the Retarded.</text:span></text:span><text:span text:style-name="CharStyle11"><text:span text:style-name="T2"> [W:] A. Baumaister (red.).</text:span></text:span><text:span text:style-name="CharStyle11"><text:span text:style-name="T16"> </text:span></text:span><text:span text:style-name="CharStyle27"><text:span text:style-name="T16">Mental Retardation: Appraisal, Education, and Rehabilitation.</text:span></text:span><text:span text:style-name="CharStyle11"><text:span text:style-name="T16"> Chicago: Aldine. </text:span></text:span><text:a xlink:type="simple" xlink:href="#p_36"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3"><text:bookmark-start text:name="Przypis_37"/><text:span text:style-name="CharStyle3"><text:span text:style-name="T34">Przypis 37</text:span></text:span><text:bookmark-end text:name="Przypis_37"/><text:span text:style-name="CharStyle3"><text:span text:style-name="T34">. </text:span></text:span><text:span text:style-name="CharStyle11"><text:span text:style-name="T5">Kowalik S. (2006). </text:span></text:span><text:span text:style-name="CharStyle27"><text:span text:style-name="T5">Osoby niepełnosprawne i 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37"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38"/><text:span text:style-name="CharStyle3"><text:span text:style-name="T34">Przypis 38</text:span></text:span><text:bookmark-end text:name="Przypis_38"/><text:span text:style-name="CharStyle3"><text:span text:style-name="T34">. </text:span></text:span><text:span text:style-name="CharStyle11"><text:span text:style-name="T34">Pisula E. (1998). </text:span></text:span><text:span text:style-name="CharStyle27"><text:span text:style-name="T34">Psychologiczne problemy rodzin dzieci z zaburzeniami rozwoju</text:span></text:span><text:span text:style-name="CharStyle11"><text:span text:style-name="T34">. Warszawa: Wydawnictwo UW. </text:span></text:span><text:a xlink:type="simple" xlink:href="#p_38"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39"/><text:span text:style-name="CharStyle3"><text:span text:style-name="T34">Przypis 39</text:span></text:span><text:bookmark-end text:name="Przypis_39"/><text:span text:style-name="CharStyle3"><text:span text:style-name="T34">. </text:span></text:span><text:span text:style-name="CharStyle11"><text:span text:style-name="T34">Wielgosz E. (1995). </text:span></text:span><text:span text:style-name="CharStyle27"><text:span text:style-name="T34">Wychowanie dzieci niepełnosprawnych somatycznie.</text:span></text:span><text:span text:style-name="CharStyle11"><text:span text:style-name="T34"> [W:] I. Obuchowska (red.). </text:span></text:span><text:span text:style-name="CharStyle27"><text:span text:style-name="T34">Dziecko niepełnosprawne w rodzinie.</text:span></text:span><text:span text:style-name="CharStyle11"><text:span text:style-name="T34"> Warszawa: WSiP. </text:span></text:span><text:a xlink:type="simple" xlink:href="#p_39"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40"/><text:span text:style-name="CharStyle3"><text:span text:style-name="T34">Przypis 40</text:span></text:span><text:bookmark-end text:name="Przypis_40"/><text:span text:style-name="CharStyle3"><text:span text:style-name="T34">. </text:span></text:span><text:span text:style-name="CharStyle11"><text:span text:style-name="T34">Witkowski T. (1996). </text:span></text:span><text:span text:style-name="CharStyle27"><text:span text:style-name="T34">Obraz siebie u młodzieży z niepełnosprawnością intelektualną oraz sensoryczną.</text:span></text:span><text:span text:style-name="CharStyle11"><text:span text:style-name="T34"> Warszawa: Wydawnictwo MBDO; Majewicz P. (2002). </text:span></text:span><text:span text:style-name="CharStyle27"><text:span text:style-name="T34">Obraz samego siebie a zachowanie młodzieży niepełnosprawnej ruchowo</text:span></text:span><text:span text:style-name="CharStyle11"><text:span text:style-name="T34">. Kraków: Wydawnictwo Naukowe AP. </text:span></text:span><text:a xlink:type="simple" xlink:href="#p_40"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41"/><text:soft-page-break/><text:span text:style-name="CharStyle11"><text:span text:style-name="T31">Przypis 41</text:span></text:span><text:bookmark-end text:name="Przypis_41"/><text:span text:style-name="CharStyle11"><text:span text:style-name="T31">. </text:span></text:span><text:span text:style-name="CharStyle11"><text:span text:style-name="T34">Kowalik S. (1996). </text:span></text:span><text:span text:style-name="CharStyle27"><text:span text:style-name="T34">Psychospołeczne podstawy rehabilitacji osób niepełnosprawnych</text:span></text:span><text:span text:style-name="CharStyle11"><text:span text:style-name="T34">. Warszawa: Interart. </text:span></text:span><text:a xlink:type="simple" xlink:href="#p_41"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42"/><text:span text:style-name="CharStyle11"><text:span text:style-name="T31">Przypis 42</text:span></text:span><text:bookmark-end text:name="Przypis_42"/><text:span text:style-name="CharStyle11"><text:span text:style-name="T31">. </text:span></text:span><text:span text:style-name="CharStyle11"><text:span text:style-name="T34">Kowalik S. (2003). </text:span></text:span><text:span text:style-name="CharStyle27"><text:span text:style-name="T34">Dorosłość osób niepełnosprawnych w świetle koncepcji strefy utraconego rozwoju</text:span></text:span><text:span text:style-name="CharStyle11"><text:span text:style-name="T34">. [W:] K. Rzedzicka, A. Kobylańska (red.). </text:span></text:span><text:span text:style-name="CharStyle27"><text:span text:style-name="T34">Dorosłość, niepełnosprawność, czas współczesny</text:span></text:span><text:span text:style-name="CharStyle11"><text:span text:style-name="T34">. Kraków: Impuls. </text:span></text:span><text:a xlink:type="simple" xlink:href="#p_42"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43"/><text:span text:style-name="CharStyle11"><text:span text:style-name="T31">Przypis 43</text:span></text:span><text:bookmark-end text:name="Przypis_43"/><text:span text:style-name="CharStyle11"><text:span text:style-name="T31">. </text:span></text:span><text:span text:style-name="CharStyle11"><text:span text:style-name="T34">Maciarz A. (1999). </text:span></text:span><text:span text:style-name="CharStyle27"><text:span text:style-name="T34">Z teorii i badań społecznej integracji dzieci niepełnosprawnych</text:span></text:span><text:span text:style-name="CharStyle11"><text:span text:style-name="T34">. Kraków: Impuls; Ossowski R. (1999). </text:span></text:span><text:span text:style-name="CharStyle27"><text:span text:style-name="T5">Społeczno-prawne uwarunkowania efektywności procesu rehabilitacji. </text:span></text:span><text:span text:style-name="CharStyle11"><text:span text:style-name="T5">[W:] M. Chodkowska (red.). </text:span></text:span><text:span text:style-name="CharStyle27"><text:span text:style-name="T5">Interdyscyplinarność w teorii i praktyce pedagogiki specjalnej</text:span></text:span><text:span text:style-name="CharStyle11"><text:span text:style-name="T5">. Lublin: Wydawnictwo UMCS. </text:span></text:span><text:a xlink:type="simple" xlink:href="#p_43"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1"><text:bookmark-start text:name="Przypis_44"/><text:span text:style-name="CharStyle11"><text:span text:style-name="T31">Przypis 44</text:span></text:span><text:bookmark-end text:name="Przypis_44"/><text:span text:style-name="CharStyle11"><text:span text:style-name="T31">. </text:span></text:span><text:span text:style-name="CharStyle11"><text:span text:style-name="T34">Kowalik S. (2003). </text:span></text:span><text:span text:style-name="CharStyle27"><text:span text:style-name="T34">Dorosłość osób niepełnosprawnych w świetle koncepcji strefy utraconego rozwoju</text:span></text:span><text:span text:style-name="CharStyle11"><text:span text:style-name="T34">. [W:] K. Rzedzicka, A. Kobylańska (red.). </text:span></text:span><text:span text:style-name="CharStyle27"><text:span text:style-name="T34">Dorosłość, niepełnosprawność, czas współczesny</text:span></text:span><text:span text:style-name="CharStyle11"><text:span text:style-name="T34">. Kraków: Impuls; </text:span></text:span><text:span text:style-name="CharStyle11"><text:span text:style-name="T5">Kowalik S. (2006). </text:span></text:span><text:span text:style-name="CharStyle27"><text:span text:style-name="T5">Osoby niepełnosprawne i 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44"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4"><text:bookmark-start text:name="Przypis_45"/><text:span text:style-name="CharStyle11"><text:span text:style-name="T31">Przypis 45</text:span></text:span><text:bookmark-end text:name="Przypis_45"/><text:span text:style-name="CharStyle11"><text:span text:style-name="T31">. </text:span></text:span><text:span text:style-name="CharStyle11"><text:span text:style-name="T5">Kowalik S. (2006). </text:span></text:span><text:span text:style-name="CharStyle27"><text:span text:style-name="T5">Osoby niepełnosprawne i psychologiczne aspekty ich rehabilitacji</text:span></text:span><text:span text:style-name="CharStyle11"><text:span text:style-name="T5">. [W:] H. Sęk (red.). </text:span></text:span><text:span text:style-name="CharStyle27"><text:span text:style-name="T5">Psychologia kliniczna</text:span></text:span><text:span text:style-name="CharStyle11"><text:span text:style-name="T5">, t. 2, s. 273-286. Warszawa: Państwowe Wydawnictwo Naukowe. </text:span></text:span><text:a xlink:type="simple" xlink:href="#p_45" text:style-name="Internet_20_link" text:visited-style-name="Visited_20_Internet_20_Link"><text:span text:style-name="CharStyle3"><text:span text:style-name="T2">Wróć do treści głównej.</text:span></text:span></text:a></text:p>
      <text:p text:style-name="P11"><text:span text:style-name="CharStyle3"><text:span text:style-name="T1"/></text:span></text:p>
      <text:p text:style-name="P14"><text:bookmark-start text:name="Przypis6"/><text:span text:style-name="CharStyle11"><text:span text:style-name="T62">Przypis 6</text:span></text:span><text:bookmark-end text:name="Przypis6"/><text:span text:style-name="CharStyle11"><text:span text:style-name="T62">. </text:span></text:span><text:span text:style-name="CharStyle19"><text:span text:style-name="T62">D</text:span></text:span><text:span text:style-name="CharStyle19"><text:span text:style-name="T6">zieci młodsze łatwiej na przykład przyzwyczajają się do protez i rzadziej od dzieci starszych odczuwają bóle fantomowe. </text:span></text:span><text:a xlink:type="simple" xlink:href="#p.6"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4"><text:bookmark-start text:name="Przypis_46"/><text:span text:style-name="CharStyle11"><text:span text:style-name="T31">Przypis 46</text:span></text:span><text:bookmark-end text:name="Przypis_46"/><text:span text:style-name="CharStyle11"><text:span text:style-name="T31">. </text:span></text:span><text:span text:style-name="CharStyle11"><text:span text:style-name="T34">Lonetto R. (1980). </text:span></text:span><text:span text:style-name="CharStyle27"><text:span text:style-name="T19">Children’s Conception of Death</text:span></text:span><text:span text:style-name="CharStyle11"><text:span text:style-name="T19">. New York: Springer Publishing Company. </text:span></text:span><text:a xlink:type="simple" xlink:href="#p_46" text:style-name="Internet_20_link" text:visited-style-name="Visited_20_Internet_20_Link"><text:span text:style-name="CharStyle3"><text:span text:style-name="T2">Wróć do treści głównej.</text:span></text:span></text:a></text:p>
      <text:p text:style-name="P14"><text:span text:style-name="CharStyle11"><text:span text:style-name="T19"/></text:span></text:p>
      <text:p text:style-name="P14"><text:bookmark-start text:name="Przypis_47"/><text:span text:style-name="CharStyle11"><text:span text:style-name="T31">Przypis 47</text:span></text:span><text:bookmark-end text:name="Przypis_47"/><text:span text:style-name="CharStyle11"><text:span text:style-name="T31">. </text:span></text:span><text:span text:style-name="CharStyle25"><text:span text:style-name="T34">Adams D. (1997). </text:span></text:span><text:span text:style-name="CharStyle26"><text:span text:style-name="T34">Wpływ śmierci osób znaczących na osierocone dzieci i młodzież</text:span></text:span><text:span text:style-name="CharStyle25"><text:span text:style-name="T34">. [W:] B. Block, W. Otrębski (red.). </text:span></text:span><text:span text:style-name="CharStyle26"><text:span text:style-name="T34">Człowiek nieuleczalnie chory</text:span></text:span><text:span text:style-name="CharStyle25"><text:span text:style-name="T34">, s. 96-103. Lublin: WNS </text:span></text:span><text:span text:style-name="CharStyle11"><text:span text:style-name="T34">KUL. </text:span></text:span><text:a xlink:type="simple" xlink:href="#p_47" text:style-name="Internet_20_link" text:visited-style-name="Visited_20_Internet_20_Link"><text:span text:style-name="CharStyle3"><text:span text:style-name="T2">Wróć do treści głównej.</text:span></text:span></text:a></text:p>
      <text:p text:style-name="P14"><text:span text:style-name="CharStyle3"><text:span text:style-name="T1"/></text:span></text:p>
      <text:p text:style-name="P14"><text:bookmark-start text:name="Przypis_48"/><text:soft-page-break/><text:span text:style-name="CharStyle11"><text:span text:style-name="T31">Przypis 48</text:span></text:span><text:bookmark-end text:name="Przypis_48"/><text:span text:style-name="CharStyle11"><text:span text:style-name="T31">. </text:span></text:span><text:span text:style-name="CharStyle11"><text:span text:style-name="T34">Lemanek K.L. (1994). </text:span></text:span><text:span text:style-name="CharStyle27"><text:span text:style-name="T19">Editorial: Research on Pediatric Chronic Illness: New Directions and Recurrent Confounds</text:span></text:span><text:span text:style-name="CharStyle11"><text:span text:style-name="T19">. „Journal of Pediatric Psychology”</text:span></text:span><text:span text:style-name="CharStyle11"><text:span text:style-name="T34">, 19, s. 143-148. A.M. LaGreca (red.). </text:span></text:span><text:a xlink:type="simple" xlink:href="#p_48"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4"><text:bookmark-start text:name="Przypis_49"/><text:span text:style-name="CharStyle11"><text:span text:style-name="T31">Przypis 49</text:span></text:span><text:bookmark-end text:name="Przypis_49"/><text:span text:style-name="CharStyle11"><text:span text:style-name="T31">. </text:span></text:span><text:span text:style-name="CharStyle11"><text:span text:style-name="T34">Pless I.B., Pinkerton P. (1975). </text:span></text:span><text:span text:style-name="CharStyle27"><text:span text:style-name="T19">Chronic Childhood Disorders: Promoting Patterns of Adjust</text:span></text:span><text:span text:style-name="CharStyle33"><text:span text:style-name="T19">ment</text:span></text:span><text:span text:style-name="CharStyle32"><text:span text:style-name="T19">. Chicago: Year-Book Medical Publisher. </text:span></text:span><text:a xlink:type="simple" xlink:href="#p_49"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4"><text:bookmark-start text:name="Przypis_50"/><text:span text:style-name="CharStyle11"><text:span text:style-name="T31">Przypis 50</text:span></text:span><text:bookmark-end text:name="Przypis_50"/><text:span text:style-name="CharStyle11"><text:span text:style-name="T31">. </text:span></text:span><text:span text:style-name="CharStyle11"><text:span text:style-name="T34">Thompson R.J., Jr., Gustafson K.E. (1996). </text:span></text:span><text:span text:style-name="CharStyle27"><text:span text:style-name="T19">Adaptation to Chronic Childhood Illness.</text:span></text:span><text:span text:style-name="CharStyle11"><text:span text:style-name="T19"> Washington: APA. </text:span></text:span><text:a xlink:type="simple" xlink:href="#p_50"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5"><text:bookmark-start text:name="Przypis_51"/><text:span text:style-name="CharStyle11"><text:span text:style-name="T31">Przypis 5</text:span></text:span><text:span text:style-name="CharStyle11"><text:span text:style-name="T32">1</text:span></text:span><text:bookmark-end text:name="Przypis_51"/><text:span text:style-name="CharStyle11"><text:span text:style-name="T32">. </text:span></text:span><text:span text:style-name="CharStyle11"><text:span text:style-name="T35">Rutter M. (1987). </text:span></text:span><text:span text:style-name="CharStyle27"><text:span text:style-name="T20">Psychosocial Resilience and Protective Mechanisms</text:span></text:span><text:span text:style-name="CharStyle11"><text:span text:style-name="T20">. „American Journal </text:span></text:span><text:span text:style-name="CharStyle32"><text:span text:style-name="T20">of Orthopsychiatry”,</text:span></text:span><text:span text:style-name="CharStyle32"><text:span text:style-name="T35"> 57, s. 105-122. </text:span></text:span><text:a xlink:type="simple" xlink:href="#p_51" text:style-name="Internet_20_link" text:visited-style-name="Visited_20_Internet_20_Link"><text:span text:style-name="CharStyle3"><text:span text:style-name="T2">Wróć do treści głównej.</text:span></text:span></text:a></text:p>
      <text:p text:style-name="P15"><text:span text:style-name="CharStyle11"><text:span text:style-name="T32"/></text:span></text:p>
      <text:p text:style-name="P15"><text:bookmark-start text:name="Przypis_52"/><text:span text:style-name="CharStyle11"><text:span text:style-name="T31">Przypis 5</text:span></text:span><text:span text:style-name="CharStyle11"><text:span text:style-name="T32">2</text:span></text:span><text:bookmark-end text:name="Przypis_52"/><text:span text:style-name="CharStyle11"><text:span text:style-name="T32">. </text:span></text:span><text:span text:style-name="CharStyle11"><text:span text:style-name="T35">Wallander J.L., Varni J.W., Babani L., DeHaan C.B., Wilcox K.T., Banis H.T. (1989). </text:span></text:span><text:span text:style-name="CharStyle27"><text:span text:style-name="T20">The Social Environment and the Adaptation of Mothers of Physically Handicapped Children. </text:span></text:span><text:span text:style-name="CharStyle11"><text:span text:style-name="T20">„Journal of Pediatric Psychology”, </text:span></text:span><text:span text:style-name="CharStyle11"><text:span text:style-name="T35">14, s. 157-173. </text:span></text:span><text:a xlink:type="simple" xlink:href="#p_52" text:style-name="Internet_20_link" text:visited-style-name="Visited_20_Internet_20_Link"><text:span text:style-name="CharStyle3"><text:span text:style-name="T2">Wróć do treści głównej.</text:span></text:span></text:a></text:p>
      <text:p text:style-name="P15"><text:span text:style-name="CharStyle11"><text:span text:style-name="T32"/></text:span></text:p>
      <text:p text:style-name="P15"><text:bookmark-start text:name="Przypis_53"/><text:span text:style-name="CharStyle11"><text:span text:style-name="T31">Przypis 5</text:span></text:span><text:span text:style-name="CharStyle11"><text:span text:style-name="T32">3</text:span></text:span><text:bookmark-end text:name="Przypis_53"/><text:span text:style-name="CharStyle11"><text:span text:style-name="T32">. </text:span></text:span><text:span text:style-name="CharStyle11"><text:span text:style-name="T35">Thompson R.J., Jr., Gil K.M., Burbach D.J., Keith B.R., Kinney T.R. (1993). </text:span></text:span><text:span text:style-name="CharStyle27"><text:span text:style-name="T20">Psychological Adjustment of Mothers of Children and Adolescents with Sickle Cell Disease: the Role of Stress, Coping Methods and Family Functioning.</text:span></text:span><text:span text:style-name="CharStyle11"><text:span text:style-name="T20"> „Journal of Pediatric Psychology”,</text:span></text:span><text:span text:style-name="CharStyle11"><text:span text:style-name="T35"> 18 (5), s. 549-559; Thompson R.J., Jr., Gustafson K.E., George L.K., Spock A. (1994). </text:span></text:span><text:span text:style-name="CharStyle27"><text:span text:style-name="T20">Change Over a 12 Month Period in the Psychological Adjustment of Children and Adolescents with Cystic Fibrosis</text:span></text:span><text:span text:style-name="CharStyle11"><text:span text:style-name="T20">. „Journal of Pediatric Psychology”,</text:span></text:span><text:span text:style-name="CharStyle11"><text:span text:style-name="T35"> 19 (2), s. 189-203. </text:span></text:span><text:a xlink:type="simple" xlink:href="#p_53" text:style-name="Internet_20_link" text:visited-style-name="Visited_20_Internet_20_Link"><text:span text:style-name="CharStyle3"><text:span text:style-name="T2">Wróć do treści głównej.</text:span></text:span></text:a></text:p>
      <text:p text:style-name="P15"><text:span text:style-name="CharStyle11"><text:span text:style-name="T32"/></text:span></text:p>
      <text:p text:style-name="P15"><text:bookmark-start text:name="Przypis_54"/><text:span text:style-name="CharStyle11"><text:span text:style-name="T31">Przypis 5</text:span></text:span><text:span text:style-name="CharStyle11"><text:span text:style-name="T32">4</text:span></text:span><text:bookmark-end text:name="Przypis_54"/><text:span text:style-name="CharStyle11"><text:span text:style-name="T32">. </text:span></text:span><text:span text:style-name="CharStyle11"><text:span text:style-name="T35">Olson D.H., Sprenkle D., Russell C.S. (1979). </text:span></text:span><text:span text:style-name="CharStyle27"><text:span text:style-name="T20">Circumpless Model of Marital and Family Systems: </text:span></text:span><text:span text:style-name="CharStyle27"><text:span text:style-name="T15">1</text:span></text:span><text:span text:style-name="CharStyle27"><text:span text:style-name="T20">. Cohesion and Adaptability Dimension, Family Types, and Clinical Applications</text:span></text:span><text:span text:style-name="CharStyle11"><text:span text:style-name="T20">. „Family Process”,</text:span></text:span><text:span text:style-name="CharStyle11"><text:span text:style-name="T35"> 18, s. 3-28; Kazak A. (1986). </text:span></text:span><text:span text:style-name="CharStyle27"><text:span text:style-name="T20">Families with Physically Handicapped Children: Social Ecology and Family Systems, Family Process</text:span></text:span><text:span text:style-name="CharStyle11"><text:span text:style-name="T20">,</text:span></text:span><text:span text:style-name="CharStyle11"><text:span text:style-name="T35"> t. 2, s. 265-281. </text:span></text:span><text:span text:style-name="CharStyle11"><text:span text:style-name="T20">New York-London: The Guilford Press; </text:span></text:span><text:span text:style-name="CharStyle11"><text:span text:style-name="T35">Thompson R.J., Jr., Gustafson K.E., George L.K., Spock A. (1994). </text:span></text:span><text:span text:style-name="CharStyle27"><text:span text:style-name="T20">Change Over a 12 Month Period in the Psychological Adjustment of Children and Adolescents with Cystic Fibrosis</text:span></text:span><text:span text:style-name="CharStyle11"><text:span text:style-name="T20">. „Journal of Pediatric Psychology”,</text:span></text:span><text:span text:style-name="CharStyle11"><text:span text:style-name="T35"> 19 (2), s. 189-203. </text:span></text:span><text:a xlink:type="simple" xlink:href="#p_54"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6"><text:bookmark-start text:name="Przypis_55"/><text:soft-page-break/><text:span text:style-name="CharStyle11"><text:span text:style-name="T31">Przypis 5</text:span></text:span><text:span text:style-name="CharStyle11"><text:span text:style-name="T32">5</text:span></text:span><text:bookmark-end text:name="Przypis_55"/><text:span text:style-name="CharStyle11"><text:span text:style-name="T32">.</text:span></text:span><text:span text:style-name="CharStyle11"><text:span text:style-name="T35">Thompson R.J., Jr., Gil K.M., Burbach D.J., Keith B.R., Kinney T.R. (1993). </text:span></text:span><text:span text:style-name="CharStyle27"><text:span text:style-name="T20">Psychological Adjustment of Mothers of Children and Adolescents with Sickle Cell Disease: the Role of Stress, Coping Methods and Family Functioning.</text:span></text:span><text:span text:style-name="CharStyle11"><text:span text:style-name="T20"> „Journal of Pediatric Psychology”,</text:span></text:span><text:span text:style-name="CharStyle11"><text:span text:style-name="T35"> 18 (5), s. 549-559; Thompson R.J., Jr., Gustafson K.E., George L.K., Spock A. (1994). </text:span></text:span><text:span text:style-name="CharStyle27"><text:span text:style-name="T20">Change Over a 12 Month Period in the Psychological Adjustment of Children and Adolescents with Cystic Fibrosis</text:span></text:span><text:span text:style-name="CharStyle11"><text:span text:style-name="T20">. „Journal of Pediatric Psychology”,</text:span></text:span><text:span text:style-name="CharStyle11"><text:span text:style-name="T35"> 19 (2), s. 189-203; Thompson R.J., Jr., Gustafson K.E. (1996). </text:span></text:span><text:span text:style-name="CharStyle27"><text:span text:style-name="T21">Adaptation to Chronic Childhood Illness.</text:span></text:span><text:span text:style-name="CharStyle11"><text:span text:style-name="T21"> Washington: APA. </text:span></text:span><text:a xlink:type="simple" xlink:href="#p_55"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6"><text:bookmark-start text:name="Przypis_56"/><text:span text:style-name="CharStyle11"><text:span text:style-name="T31">Przypis 5</text:span></text:span><text:span text:style-name="CharStyle11"><text:span text:style-name="T32">6</text:span></text:span><text:bookmark-end text:name="Przypis_56"/><text:span text:style-name="CharStyle11"><text:span text:style-name="T32">. </text:span></text:span><text:span text:style-name="CharStyle11"><text:span text:style-name="T35">Thompson R.J., Jr., Gil K.M., Burbach D.J., Keith B.R., Kinney T.R. (1993). </text:span></text:span><text:span text:style-name="CharStyle27"><text:span text:style-name="T20">Psychological Adjustment of Mothers of Children and Adolescents with Sickle Cell Disease: the Role of Stress, Coping Methods and Family Functioning.</text:span></text:span><text:span text:style-name="CharStyle11"><text:span text:style-name="T20"> „Journal of Pediatric Psychology”,</text:span></text:span><text:span text:style-name="CharStyle11"><text:span text:style-name="T35"> 18 (5), s. 549-559. </text:span></text:span><text:a xlink:type="simple" xlink:href="#p_56" text:style-name="Internet_20_link" text:visited-style-name="Visited_20_Internet_20_Link"><text:span text:style-name="CharStyle3"><text:span text:style-name="T2">Wróć do treści głównej.</text:span></text:span></text:a></text:p>
      <text:p text:style-name="P16"><text:span text:style-name="CharStyle11"><text:span text:style-name="T32"/></text:span></text:p>
      <text:p text:style-name="P16"><text:bookmark-start text:name="Przypis_57"/><text:span text:style-name="CharStyle11"><text:span text:style-name="T31">Przypis 5</text:span></text:span><text:span text:style-name="CharStyle11"><text:span text:style-name="T32">7</text:span></text:span><text:bookmark-end text:name="Przypis_57"/><text:span text:style-name="CharStyle11"><text:span text:style-name="T32">. </text:span></text:span><text:span text:style-name="CharStyle11"><text:span text:style-name="T35">Thompson R.J., Jr., Gil K.M., Burbach D.J., Keith B.R., Kinney T.R. (1993). </text:span></text:span><text:span text:style-name="CharStyle27"><text:span text:style-name="T20">Psychological Adjustment of Mothers of Children and Adolescents with Sickle Cell Disease: the Role of Stress, Coping Methods and Family Functioning.</text:span></text:span><text:span text:style-name="CharStyle11"><text:span text:style-name="T20"> „Journal of Pediatric Psychology”,</text:span></text:span><text:span text:style-name="CharStyle11"><text:span text:style-name="T35"> 18 (5), s. 549-559. </text:span></text:span><text:a xlink:type="simple" xlink:href="#p_57" text:style-name="Internet_20_link" text:visited-style-name="Visited_20_Internet_20_Link"><text:span text:style-name="CharStyle3"><text:span text:style-name="T2">Wróć do treści głównej.</text:span></text:span></text:a></text:p>
      <text:p text:style-name="P16"><text:span text:style-name="CharStyle11"><text:span text:style-name="T32"/></text:span></text:p>
      <text:p text:style-name="P16"><text:bookmark-start text:name="Przypis_58"/><text:span text:style-name="CharStyle11"><text:span text:style-name="T31">Przypis 5</text:span></text:span><text:span text:style-name="CharStyle11"><text:span text:style-name="T32">8</text:span></text:span><text:bookmark-end text:name="Przypis_58"/><text:span text:style-name="CharStyle11"><text:span text:style-name="T32">. </text:span></text:span><text:span text:style-name="CharStyle11"><text:span text:style-name="T35">Thompson R.J., Jr., Gustafson K.E., George L.K., Spock A. (1994). </text:span></text:span><text:span text:style-name="CharStyle27"><text:span text:style-name="T20">Change Over a 12 Month Period in the Psychological Adjustment of Children and Adolescents with Cystic Fibrosis</text:span></text:span><text:span text:style-name="CharStyle11"><text:span text:style-name="T20">. „Journal of Pediatric Psychology”,</text:span></text:span><text:span text:style-name="CharStyle11"><text:span text:style-name="T35"> 19 (2), s. 189-203. </text:span></text:span><text:a xlink:type="simple" xlink:href="#p_58"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6"><text:bookmark-start text:name="Przypis_59"/><text:span text:style-name="CharStyle11"><text:span text:style-name="T31">Przypis 5</text:span></text:span><text:span text:style-name="CharStyle11"><text:span text:style-name="T32">9</text:span></text:span><text:bookmark-end text:name="Przypis_59"/><text:span text:style-name="CharStyle11"><text:span text:style-name="T32">. </text:span></text:span><text:span text:style-name="CharStyle11"><text:span text:style-name="T35">Makieło-Jarżowa G., Gerc K. (1998). </text:span></text:span><text:span text:style-name="CharStyle27"><text:span text:style-name="T35">Konsekwencje niepełnosprawności ruchowej o podłożu neurologicznym w ujęciu rozwojowym</text:span></text:span><text:span text:style-name="CharStyle11"><text:span text:style-name="T35">. „Przegląd Lekarski”, t. 55, nr 4, s. 198-202. </text:span></text:span><text:a xlink:type="simple" xlink:href="#p_59" text:style-name="Internet_20_link" text:visited-style-name="Visited_20_Internet_20_Link"><text:span text:style-name="CharStyle3"><text:span text:style-name="T2">Wróć do treści głównej.</text:span></text:span></text:a></text:p>
      <text:p text:style-name="P16"><text:span text:style-name="CharStyle11"><text:span text:style-name="T32"/></text:span></text:p>
      <text:p text:style-name="P16"><text:bookmark-start text:name="Przypis_60"/><text:span text:style-name="CharStyle11"><text:span text:style-name="T31">Przypis </text:span></text:span><text:span text:style-name="CharStyle11"><text:span text:style-name="T32">60</text:span></text:span><text:bookmark-end text:name="Przypis_60"/><text:span text:style-name="CharStyle11"><text:span text:style-name="T32">. </text:span></text:span><text:span text:style-name="CharStyle11"><text:span text:style-name="T35">Gerc K., Przetacznik J.(1999). </text:span></text:span><text:span text:style-name="CharStyle27"><text:span text:style-name="T35">Wiedza o schorzeniu oraz jej wpływ na funkcjonowanie dzieci z głęboką skoliozą</text:span></text:span><text:span text:style-name="CharStyle11"><text:span text:style-name="T35">. [W:] W. Pilecka, A. Maurer (red.). „Rocznik Naukowo-Dydaktyczny AP”, nr 205. Prace Psychologiczne 7, s. 67-82. Kraków: Wydawnictwo Naukowe AP; Solecka-Szpejda I., Gerc K. Figarska M., Dropowa K. (2000). </text:span></text:span><text:span text:style-name="CharStyle27"><text:span text:style-name="T35">Dziecko niepełnosprawne ruchowo jako podmiot oddziaływań edukacyjno-wychowawczych w warunkach rehabilitacji szpitalnej</text:span></text:span><text:span text:style-name="CharStyle11"><text:span text:style-name="T35">. [W:] „Postępy Rehabilitacji”, 3, s. 99-108. </text:span></text:span><text:a xlink:type="simple" xlink:href="#p_60" text:style-name="Internet_20_link" text:visited-style-name="Visited_20_Internet_20_Link"><text:span text:style-name="CharStyle3"><text:span text:style-name="T2">Wróć do treści głównej.</text:span></text:span></text:a></text:p>
      <text:p text:style-name="P7"><text:soft-page-break/><text:span text:style-name="CharStyle11"><text:span text:style-name="T58"/></text:span></text:p>
      <text:p text:style-name="P16"><text:bookmark-start text:name="Przypis_61"/><text:span text:style-name="CharStyle11"><text:span text:style-name="T31">Przypis </text:span></text:span><text:span text:style-name="CharStyle11"><text:span text:style-name="T32">6</text:span></text:span><text:span text:style-name="CharStyle11"><text:span text:style-name="T33">1</text:span></text:span><text:bookmark-end text:name="Przypis_61"/><text:span text:style-name="CharStyle11"><text:span text:style-name="T33">. </text:span></text:span><text:span text:style-name="CharStyle28"><text:span text:style-name="T36">Gerc K. (2008b). </text:span></text:span><text:span text:style-name="CharStyle29"><text:span text:style-name="T36">Uwarunkowania rozwoju emocjonalnego młodzieży z mózgowym poraże</text:span></text:span><text:span text:style-name="CharStyle27"><text:span text:style-name="T36">niem dziecięcym w kontekście funkcjonowania rodziny</text:span></text:span><text:span text:style-name="CharStyle11"><text:span text:style-name="T36"> [w:] A. Akimjak, K. Budzowski (red.). </text:span></text:span><text:span text:style-name="CharStyle27"><text:span text:style-name="T36">Polska, Słowacja, świat - rodzina - wybrane problemy współczesności,</text:span></text:span><text:span text:style-name="CharStyle11"><text:span text:style-name="T36"> s. 29-39. Kraków: Oficyna Wydawnicza AFM. </text:span></text:span><text:a xlink:type="simple" xlink:href="#p_61"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6"><text:bookmark-start text:name="Przypis_62"/><text:span text:style-name="CharStyle11"><text:span text:style-name="T31">Przypis </text:span></text:span><text:span text:style-name="CharStyle11"><text:span text:style-name="T32">6</text:span></text:span><text:span text:style-name="CharStyle11"><text:span text:style-name="T33">2</text:span></text:span><text:bookmark-end text:name="Przypis_62"/><text:span text:style-name="CharStyle11"><text:span text:style-name="T33">. </text:span></text:span><text:span text:style-name="CharStyle28"><text:span text:style-name="T36">Gerc K. (2008a). </text:span></text:span><text:span text:style-name="CharStyle29"><text:span text:style-name="T36">Preferencja wartości jako modyfikator postaw wobec choroby u młodzieży z dysfunkcją narządu ruchu</text:span></text:span><text:span text:style-name="CharStyle28"><text:span text:style-name="T36">. [W:] G. Makiełło-Jarża, Z. Gajda (red.). </text:span></text:span><text:span text:style-name="CharStyle29"><text:span text:style-name="T36">Ból i cierpienie</text:span></text:span><text:span text:style-name="CharStyle28"><text:span text:style-name="T36">. </text:span></text:span><text:span text:style-name="CharStyle28"><text:span text:style-name="T25">Acta Academiae Modrevianae</text:span></text:span><text:span text:style-name="CharStyle28"><text:span text:style-name="T36">. Kraków, s. 57-75; </text:span></text:span><text:span text:style-name="CharStyle11"><text:span text:style-name="T36">Gerc K. (2009a). </text:span></text:span><text:span text:style-name="CharStyle27"><text:span text:style-name="T36">Preferencja kultury organizacji wychowującej oraz jej wpływ na postawę wobec choroby u młodzieży niepełnosprawnej ruchowo</text:span></text:span><text:span text:style-name="CharStyle11"><text:span text:style-name="T36">. [W:] E. Augustyniak (red.). </text:span></text:span><text:span text:style-name="CharStyle27"><text:span text:style-name="T36">Kultura organizacyjna szkoły</text:span></text:span><text:span text:style-name="CharStyle11"><text:span text:style-name="T36">, s. 163-172. Kraków: Uczelniane Wydawnictwa Naukowo-Dydaktyczne AGH; Gerc K. (2009b). </text:span></text:span><text:span text:style-name="CharStyle27"><text:span text:style-name="T36">Podmiotowe i społeczne determinanty preferowanego przez młodzież niepełnosprawną typu organizacji wychowującej</text:span></text:span><text:span text:style-name="CharStyle11"><text:span text:style-name="T36">. [W:] R.M. Sigwa, A. Guzik (red.). </text:span></text:span><text:span text:style-name="CharStyle27"><text:span text:style-name="T36">Teoretyczne i praktyczne aspekty współczesnej edukacji</text:span></text:span><text:span text:style-name="CharStyle11"><text:span text:style-name="T36">, s. 209-232. Kraków: Oficyna Wydawnicza AFM. </text:span></text:span><text:a xlink:type="simple" xlink:href="#p_62"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6"><text:bookmark-start text:name="Przypis_63"/><text:span text:style-name="CharStyle11"><text:span text:style-name="T31">Przypis </text:span></text:span><text:span text:style-name="CharStyle11"><text:span text:style-name="T32">6</text:span></text:span><text:span text:style-name="CharStyle11"><text:span text:style-name="T33">3</text:span></text:span><text:bookmark-end text:name="Przypis_63"/><text:span text:style-name="CharStyle11"><text:span text:style-name="T33">. </text:span></text:span><text:span text:style-name="CharStyle11"><text:span text:style-name="T36">Thompson R.J., Jr., Gustafson K.E. (1996). </text:span></text:span><text:span text:style-name="CharStyle27"><text:span text:style-name="T22">Adaptation to Chronic Childhood Illness.</text:span></text:span><text:span text:style-name="CharStyle11"><text:span text:style-name="T22"> Washington: APA. </text:span></text:span><text:a xlink:type="simple" xlink:href="#p_63" text:style-name="Internet_20_link" text:visited-style-name="Visited_20_Internet_20_Link"><text:span text:style-name="CharStyle3"><text:span text:style-name="T2">Wróć do treści głównej.</text:span></text:span></text:a></text:p>
      <text:p text:style-name="P16"><text:span text:style-name="CharStyle11"><text:span text:style-name="T22"/></text:span></text:p>
      <text:p text:style-name="P16"><text:bookmark-start text:name="Przypis_64"/><text:span text:style-name="CharStyle11"><text:span text:style-name="T31">Przypis </text:span></text:span><text:span text:style-name="CharStyle11"><text:span text:style-name="T32">6</text:span></text:span><text:span text:style-name="CharStyle11"><text:span text:style-name="T33">4</text:span></text:span><text:bookmark-end text:name="Przypis_64"/><text:span text:style-name="CharStyle11"><text:span text:style-name="T33">. </text:span></text:span><text:span text:style-name="CharStyle11"><text:span text:style-name="T36">Webster-Straton C. (1990).</text:span></text:span><text:span text:style-name="CharStyle11"><text:span text:style-name="T22"> </text:span></text:span><text:span text:style-name="CharStyle27"><text:span text:style-name="T22">Stress: A Potential Description of Perceptions and Family Interactions.</text:span></text:span><text:span text:style-name="CharStyle11"><text:span text:style-name="T22"> „Journal of Clinical Child Psychology”</text:span></text:span><text:span text:style-name="CharStyle11"><text:span text:style-name="T36">, 19 (4), s. 302-312. </text:span></text:span><text:a xlink:type="simple" xlink:href="#p_64" text:style-name="Internet_20_link" text:visited-style-name="Visited_20_Internet_20_Link"><text:span text:style-name="CharStyle3"><text:span text:style-name="T2">Wróć do treści głównej.</text:span></text:span></text:a></text:p>
      <text:p text:style-name="P16"><text:span text:style-name="CharStyle3"><text:span text:style-name="T1"/></text:span></text:p>
      <text:p text:style-name="P16"><text:bookmark-start text:name="Przypis_65"/><text:span text:style-name="CharStyle11"><text:span text:style-name="T31">Przypis </text:span></text:span><text:span text:style-name="CharStyle11"><text:span text:style-name="T32">6</text:span></text:span><text:span text:style-name="CharStyle11"><text:span text:style-name="T33">5</text:span></text:span><text:bookmark-end text:name="Przypis_65"/><text:span text:style-name="CharStyle11"><text:span text:style-name="T33">. </text:span></text:span><text:span text:style-name="CharStyle11"><text:span text:style-name="T36">McGrath P.A. (1993). </text:span></text:span><text:span text:style-name="CharStyle27"><text:span text:style-name="T14">Psychological Aspects of Pain Perceptions of Deviance in Infants, Children and Adolescents</text:span></text:span><text:span text:style-name="CharStyle11"><text:span text:style-name="T36">. N.L. Schechter, C.B. Berde, M. Yaster (red.). </text:span></text:span><text:span text:style-name="CharStyle27"><text:span text:style-name="T22">Pain in Infants, Children and Adolescents.</text:span></text:span><text:span text:style-name="CharStyle11"><text:span text:style-name="T22"> Baltimore: Williams and Wilkins, Cambridge Forum of Psychosomatic. </text:span></text:span><text:a xlink:type="simple" xlink:href="#p_65"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6"><text:bookmark-start text:name="Przypis_66"/><text:span text:style-name="CharStyle11"><text:span text:style-name="T31">Przypis </text:span></text:span><text:span text:style-name="CharStyle11"><text:span text:style-name="T32">6</text:span></text:span><text:span text:style-name="CharStyle11"><text:span text:style-name="T33">6</text:span></text:span><text:bookmark-end text:name="Przypis_66"/><text:span text:style-name="CharStyle11"><text:span text:style-name="T33">. </text:span></text:span><text:span text:style-name="CharStyle11"><text:span text:style-name="T36">Bronfenbrenner U. (1979). </text:span></text:span><text:span text:style-name="CharStyle27"><text:span text:style-name="T36">T</text:span></text:span><text:span text:style-name="CharStyle27"><text:span text:style-name="T22">he Ecology of Human Development</text:span></text:span><text:span text:style-name="CharStyle11"><text:span text:style-name="T22">. Cambridge: Harvard University Press. </text:span></text:span><text:a xlink:type="simple" xlink:href="#p_66"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6"><text:bookmark-start text:name="Przypis_67"/><text:span text:style-name="CharStyle11"><text:span text:style-name="T31">Przypis </text:span></text:span><text:span text:style-name="CharStyle11"><text:span text:style-name="T32">6</text:span></text:span><text:span text:style-name="CharStyle11"><text:span text:style-name="T33">7</text:span></text:span><text:bookmark-end text:name="Przypis_67"/><text:span text:style-name="CharStyle11"><text:span text:style-name="T33">. </text:span></text:span><text:span text:style-name="CharStyle11"><text:span text:style-name="T36">Kazak A., Segal-Adrews A.M., Johnson K. (1995). </text:span></text:span><text:span text:style-name="CharStyle27"><text:span text:style-name="T22">Pediatric Psychology Research and Practice: a Family Systems Approach</text:span></text:span><text:span text:style-name="CharStyle11"><text:span text:style-name="T22">.</text:span></text:span><text:span text:style-name="CharStyle11"><text:span text:style-name="T36"> [W:] M.C. Roberts (red.). </text:span></text:span><text:span text:style-name="CharStyle11"><text:span text:style-name="T14">„Handbook of Pediatric Psychology”. New York-London: The Guilford Press. </text:span></text:span><text:a xlink:type="simple" xlink:href="#p_67" text:style-name="Internet_20_link" text:visited-style-name="Visited_20_Internet_20_Link"><text:span text:style-name="CharStyle3"><text:span text:style-name="T2">Wróć do treści głównej.</text:span></text:span></text:a></text:p>
      <text:p text:style-name="P16"><text:soft-page-break/><text:span text:style-name="CharStyle11"><text:span text:style-name="T14"/></text:span></text:p>
      <text:p text:style-name="P16"><text:bookmark-start text:name="Przypis_68"/><text:span text:style-name="CharStyle11"><text:span text:style-name="T31">Przypis </text:span></text:span><text:span text:style-name="CharStyle11"><text:span text:style-name="T32">6</text:span></text:span><text:span text:style-name="CharStyle11"><text:span text:style-name="T33">8</text:span></text:span><text:bookmark-end text:name="Przypis_68"/><text:span text:style-name="CharStyle11"><text:span text:style-name="T33">. </text:span></text:span><text:span text:style-name="CharStyle11"><text:span text:style-name="T36">Pilecka W. (2002). </text:span></text:span><text:span text:style-name="CharStyle27"><text:span text:style-name="T36">Przewlekła choroba somatyczna w życiu i rozwoju dziecka. Problemy psychologiczne</text:span></text:span><text:span text:style-name="CharStyle11"><text:span text:style-name="T36">. Kraków: Wydawnictwo UJ. </text:span></text:span><text:a xlink:type="simple" xlink:href="#p_68" text:style-name="Internet_20_link" text:visited-style-name="Visited_20_Internet_20_Link"><text:span text:style-name="CharStyle3"><text:span text:style-name="T2">Wróć do treści głównej.</text:span></text:span></text:a></text:p>
      <text:p text:style-name="P16"><text:span text:style-name="CharStyle11"><text:span text:style-name="T14"/></text:span></text:p>
      <text:p text:style-name="P16"><text:bookmark-start text:name="Przypis_69"/><text:span text:style-name="CharStyle11"><text:span text:style-name="T31">Przypis </text:span></text:span><text:span text:style-name="CharStyle11"><text:span text:style-name="T32">6</text:span></text:span><text:span text:style-name="CharStyle11"><text:span text:style-name="T33">9</text:span></text:span><text:bookmark-end text:name="Przypis_69"/><text:span text:style-name="CharStyle11"><text:span text:style-name="T33">. </text:span></text:span><text:span text:style-name="CharStyle11"><text:span text:style-name="T36">Rolland J. (1990). </text:span></text:span><text:span text:style-name="CharStyle27"><text:span text:style-name="T22">Anticipatory Loss: a Family Systems Framework</text:span></text:span><text:span text:style-name="CharStyle11"><text:span text:style-name="T22">. „Family Process”</text:span></text:span><text:span text:style-name="CharStyle11"><text:span text:style-name="T36">, 29, s. 229-244. </text:span></text:span><text:a xlink:type="simple" xlink:href="#p_69" text:style-name="Internet_20_link" text:visited-style-name="Visited_20_Internet_20_Link"><text:span text:style-name="CharStyle3"><text:span text:style-name="T2">Wróć do treści głównej.</text:span></text:span></text:a></text:p>
      <text:p text:style-name="P16"><text:span text:style-name="CharStyle11"><text:span text:style-name="T1"/></text:span></text:p>
      <text:p text:style-name="P16"><text:bookmark-start text:name="Przypis_70"/><text:span text:style-name="CharStyle11"><text:span text:style-name="T31">Przypis </text:span></text:span><text:span text:style-name="CharStyle11"><text:span text:style-name="T33">70</text:span></text:span><text:bookmark-end text:name="Przypis_70"/><text:span text:style-name="CharStyle11"><text:span text:style-name="T33">. </text:span></text:span><text:span text:style-name="CharStyle11"><text:span text:style-name="T36">Blum R. (1992). </text:span></text:span><text:span text:style-name="CharStyle27"><text:span text:style-name="T22">Chronic Illness and Disability in Adolescence</text:span></text:span><text:span text:style-name="CharStyle11"><text:span text:style-name="T22">. „Journal of Adolescent Health”, </text:span></text:span><text:span text:style-name="CharStyle11"><text:span text:style-name="T36">13, s. 364-368. </text:span></text:span><text:a xlink:type="simple" xlink:href="#p_70" text:style-name="Internet_20_link" text:visited-style-name="Visited_20_Internet_20_Link"><text:span text:style-name="CharStyle3"><text:span text:style-name="T2">Wróć do treści głównej.</text:span></text:span></text:a></text:p>
      <text:p text:style-name="P16"><text:span text:style-name="CharStyle11"><text:span text:style-name="T14"/></text:span></text:p>
      <text:p text:style-name="P16"><text:bookmark-start text:name="Przypis_71"/><text:span text:style-name="CharStyle11"><text:span text:style-name="T33">Przypis 71</text:span></text:span><text:bookmark-end text:name="Przypis_71"/><text:span text:style-name="CharStyle11"><text:span text:style-name="T33">. </text:span></text:span><text:span text:style-name="CharStyle11"><text:span text:style-name="T36">Pilecka W., Majewicz P., Zawadzki A. (1999). </text:span></text:span><text:span text:style-name="CharStyle27"><text:span text:style-name="T36">Jak wspomagać psychospołeczny rozwój dzieci niepełnosprawnych somatycznie</text:span></text:span><text:span text:style-name="CharStyle11"><text:span text:style-name="T36">. Kraków: Wydawnictwo Edukacyjne. </text:span></text:span><text:a xlink:type="simple" xlink:href="#p_71"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6"><text:bookmark-start text:name="Przypis_72"/><text:span text:style-name="CharStyle11"><text:span text:style-name="T33">Przypis 72</text:span></text:span><text:bookmark-end text:name="Przypis_72"/><text:span text:style-name="CharStyle11"><text:span text:style-name="T33">. </text:span></text:span><text:span text:style-name="CharStyle11"><text:span text:style-name="T36">Pilecka W., Majewicz P., Zawadzki A. (1999). </text:span></text:span><text:span text:style-name="CharStyle27"><text:span text:style-name="T36">Jak wspomagać psychospołeczny rozwój dzieci niepełnosprawnych somatycznie</text:span></text:span><text:span text:style-name="CharStyle11"><text:span text:style-name="T36">. Kraków: Wydawnictwo Edukacyjne. </text:span></text:span><text:a xlink:type="simple" xlink:href="#p_72"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6"><text:bookmark-start text:name="Przypis_73"/><text:span text:style-name="CharStyle11"><text:span text:style-name="T33">Przypis 73</text:span></text:span><text:bookmark-end text:name="Przypis_73"/><text:span text:style-name="CharStyle11"><text:span text:style-name="T33">. </text:span></text:span><text:span text:style-name="CharStyle11"><text:span text:style-name="T36">Kazak A., Segal-Adrews A.M., Johnson K. (1995). </text:span></text:span><text:span text:style-name="CharStyle27"><text:span text:style-name="T22">Pediatric Psychology Research and Practice: a Family Systems Approach</text:span></text:span><text:span text:style-name="CharStyle11"><text:span text:style-name="T22">.</text:span></text:span><text:span text:style-name="CharStyle11"><text:span text:style-name="T36"> [W:] M.C. Roberts (red.). </text:span></text:span><text:span text:style-name="CharStyle11"><text:span text:style-name="T14">„Handbook of Pediatric Psychology”. New York-London: The Guilford Press. </text:span></text:span><text:a xlink:type="simple" xlink:href="#p_73"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6"><text:bookmark-start text:name="Przypis_74"/><text:span text:style-name="CharStyle11"><text:span text:style-name="T33">Przypis 74</text:span></text:span><text:bookmark-end text:name="Przypis_74"/><text:span text:style-name="CharStyle11"><text:span text:style-name="T33">. </text:span></text:span><text:span text:style-name="CharStyle11"><text:span text:style-name="T36">Rolland J. (1990). </text:span></text:span><text:span text:style-name="CharStyle27"><text:span text:style-name="T22">Anticipatory Loss: a Family Systems Framework</text:span></text:span><text:span text:style-name="CharStyle11"><text:span text:style-name="T22">. „Family Process”</text:span></text:span><text:span text:style-name="CharStyle11"><text:span text:style-name="T36">, 29, s. 229-244; Blum R. (1992). </text:span></text:span><text:span text:style-name="CharStyle27"><text:span text:style-name="T22">Chronic Illness and Disability in Adolescence</text:span></text:span><text:span text:style-name="CharStyle11"><text:span text:style-name="T22">. „Journal of Adolescent Health”, </text:span></text:span><text:span text:style-name="CharStyle11"><text:span text:style-name="T36">13, s. 364-368. </text:span></text:span><text:a xlink:type="simple" xlink:href="#p_74"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6"><text:bookmark-start text:name="Przypis_75"/><text:span text:style-name="CharStyle11"><text:span text:style-name="T33">Przypis 75</text:span></text:span><text:bookmark-end text:name="Przypis_75"/><text:span text:style-name="CharStyle11"><text:span text:style-name="T33">. </text:span></text:span><text:span text:style-name="CharStyle11"><text:span text:style-name="T36">Pless I.B., Pinkerton P. (1975). </text:span></text:span><text:span text:style-name="CharStyle27"><text:span text:style-name="T22">Chronic Childhood Disorders: Promoting Patterns of Adjust</text:span></text:span><text:span text:style-name="CharStyle33"><text:span text:style-name="T22">ment</text:span></text:span><text:span text:style-name="CharStyle32"><text:span text:style-name="T22">. Chicago: Year-Book Medical Publisher. </text:span></text:span><text:a xlink:type="simple" xlink:href="#p_75" text:style-name="Internet_20_link" text:visited-style-name="Visited_20_Internet_20_Link"><text:span text:style-name="CharStyle3"><text:span text:style-name="T2">Wróć do treści głównej.</text:span></text:span></text:a></text:p>
      <text:p text:style-name="P16"><text:span text:style-name="CharStyle11"><text:span text:style-name="T14"/></text:span></text:p>
      <text:p text:style-name="P16"><text:bookmark-start text:name="Przypis_76"/><text:span text:style-name="CharStyle11"><text:span text:style-name="T33">Przypis 76</text:span></text:span><text:bookmark-end text:name="Przypis_76"/><text:span text:style-name="CharStyle11"><text:span text:style-name="T33">. </text:span></text:span><text:span text:style-name="CharStyle11"><text:span text:style-name="T36">Pless I.B., Pinkerton P. (1975). </text:span></text:span><text:span text:style-name="CharStyle27"><text:span text:style-name="T22">Chronic Childhood Disorders: Promoting Patterns of Adjust</text:span></text:span><text:span text:style-name="CharStyle33"><text:span text:style-name="T22">ment</text:span></text:span><text:span text:style-name="CharStyle32"><text:span text:style-name="T22">. Chicago: Year-Book Medical Publisher. </text:span></text:span><text:a xlink:type="simple" xlink:href="#p_76" text:style-name="Internet_20_link" text:visited-style-name="Visited_20_Internet_20_Link"><text:span text:style-name="CharStyle3"><text:span text:style-name="T2">Wróć do treści głównej.</text:span></text:span></text:a></text:p>
      <text:p text:style-name="P16"><text:span text:style-name="CharStyle11"><text:span text:style-name="T14"/></text:span></text:p>
      <text:p text:style-name="P17"><text:bookmark-start text:name="Przypis7"/><text:span text:style-name="CharStyle11"><text:span text:style-name="T62">Przypis 7</text:span></text:span><text:bookmark-end text:name="Przypis7"/><text:span text:style-name="CharStyle11"><text:span text:style-name="T62">. </text:span></text:span><text:span text:style-name="CharStyle19"><text:span text:style-name="T6">Uzależnienie osób niepełnosprawnych od innych ludzi było tematem badań A. Eide oraz E. Roysamb (por. Kowalik, 2007). Próba obejmowała osoby w wieku 16-75 lat o różnych typach niepełnosprawności. Wyniki wskazują, że osoby młodsze czują się mniej </text:span></text:span><text:soft-page-break/><text:span text:style-name="CharStyle19"><text:span text:style-name="T6">bezradne i bardziej samodzielne niż osoby starsze. Drugim ważnym wnioskiem płynącym z tych badań jest zależność między odczuwaniem ograniczeń funkcjonalnych a małą aktywnością społeczną i doświadczaniem problemów emocjonalnych. </text:span></text:span><text:a xlink:type="simple" xlink:href="#p.7" text:style-name="Internet_20_link" text:visited-style-name="Visited_20_Internet_20_Link"><text:span text:style-name="CharStyle3"><text:span text:style-name="T2">Wróć do treści głównej.</text:span></text:span></text:a></text:p>
      <text:p text:style-name="P7"><text:span text:style-name="CharStyle11"><text:span text:style-name="T58"/></text:span></text:p>
      <text:p text:style-name="P17"><text:bookmark-start text:name="Przypis8"/><text:span text:style-name="CharStyle11"><text:span text:style-name="T62">Przypis 8</text:span></text:span><text:bookmark-end text:name="Przypis8"/><text:span text:style-name="CharStyle11"><text:span text:style-name="T62">. </text:span></text:span><text:span text:style-name="CharStyle19"><text:span text:style-name="T62">S</text:span></text:span><text:span text:style-name="CharStyle19"><text:span text:style-name="T6">. Kowalik (2007) wyróżnia cztery typy osobowości związanych z utratą sprawności fizycznej: adaptacyjny (50 procent osób niepełnosprawnych), depresyjny (16 procent), osobowość nadmiernie koncentrująca się na własnym zdrowiu (12 procent) oraz prepsychopsychotyczna (20 procent). Najbardziej niebezpieczny dla zdrowia jest oczywiście ten ostatni typ osobowości. Trzeba jednak zaznaczyć, że w wypadku młodszych dzieci osobowość nie jest w pełni ukształtowana, ego nie jest silne i dlatego zmiany mogą być bardziej płynne i rozległe. Niepełnosprawność nabyta lub wrodzona, obecna od wczesnych lat dziecięcych, dostarcza wielu doświadczeń negatywnych, które mogą niekorzystnie budować strukturę osobowości. </text:span></text:span><text:a xlink:type="simple" xlink:href="#p.8" text:style-name="Internet_20_link" text:visited-style-name="Visited_20_Internet_20_Link"><text:span text:style-name="CharStyle3"><text:span text:style-name="T2">Wróć do treści głównej</text:span></text:span></text:a><text:span text:style-name="CharStyle3"><text:span text:style-name="T2">.</text:span></text:span></text:p>
      <text:p text:style-name="P11"><text:span text:style-name="CharStyle11"><text:span text:style-name="T33"/></text:span></text:p>
      <text:p text:style-name="P17"><text:bookmark-start text:name="Przypis_77"/><text:span text:style-name="CharStyle11"><text:span text:style-name="T33">Przypis 77</text:span></text:span><text:bookmark-end text:name="Przypis_77"/><text:span text:style-name="CharStyle11"><text:span text:style-name="T33">. </text:span></text:span><text:span text:style-name="CharStyle11"><text:span text:style-name="T36">Harwas-Napierała B., Trempała J. (2008). </text:span></text:span><text:span text:style-name="CharStyle27"><text:span text:style-name="T36">Psychologia rozwoju człowieka,</text:span></text:span><text:span text:style-name="CharStyle11"><text:span text:style-name="T36"> t. 2, wyd. 3. Warszawa: Państwowe Wydawnictwo Naukowe. </text:span></text:span><text:a xlink:type="simple" xlink:href="#p_77" text:style-name="Internet_20_link" text:visited-style-name="Visited_20_Internet_20_Link"><text:span text:style-name="CharStyle3"><text:span text:style-name="T2">Wróć do treści głównej.</text:span></text:span></text:a></text:p>
      <text:p text:style-name="P16"><text:span text:style-name="CharStyle11"><text:span text:style-name="T33"/></text:span></text:p>
      <text:p text:style-name="P17"><text:bookmark-start text:name="Przypis_78"/><text:span text:style-name="CharStyle11"><text:span text:style-name="T33">Przypis 78</text:span></text:span><text:bookmark-end text:name="Przypis_78"/><text:span text:style-name="CharStyle11"><text:span text:style-name="T33">. </text:span></text:span><text:span text:style-name="CharStyle11"><text:span text:style-name="T36">Kubisa-Ślipko A. (2000). </text:span></text:span><text:span text:style-name="CharStyle27"><text:span text:style-name="T36">Słownik wyrazów obcych</text:span></text:span><text:span text:style-name="CharStyle11"><text:span text:style-name="T36">, s. 618. Wałbrzych: Wydawnictwo ANEKS. </text:span></text:span><text:a xlink:type="simple" xlink:href="#p_78" text:style-name="Internet_20_link" text:visited-style-name="Visited_20_Internet_20_Link"><text:span text:style-name="CharStyle3"><text:span text:style-name="T2">Wróć do treści głównej.</text:span></text:span></text:a></text:p>
      <text:p text:style-name="P3"><text:span text:style-name="CharStyle19"><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035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bold" style:font-style-asian="normal" style:font-weight-asian="bold" style:font-style-complex="normal" style:font-weight-complex="bold"/>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265cm" fo:margin-right="0cm" fo:text-indent="-0.265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Nagłówek_20__23_2" style:display-name="Nagłówek #2"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color="#000000" fo:language="pl" fo:country="PL" style:language-asian="pl" style:country-asian="PL" style:language-complex="pl" style:country-complex="PL"/>
    </style:style>
    <style:style style:name="CharStyle27"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color="#000000" fo:language="pl" fo:country="PL" style:language-asian="pl" style:country-asian="PL" style:language-complex="pl" style:country-complex="PL"/>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2" style:family="text" style:parent-style-name="CharStyle10">
      <style:text-properties fo:color="#000000" fo:language="pl" fo:country="PL" fo:font-weight="bold" style:language-asian="pl" style:country-asian="PL" style:font-weight-asian="bold" style:language-complex="pl" style:country-complex="PL" style:font-weight-complex="bold"/>
    </style:style>
    <style:style style:name="CharStyle1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5"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0" style:family="text" style:parent-style-name="CharStyle6">
      <style:text-properties fo:color="#000000" fo:language="pl" fo:country="PL" style:language-asian="pl" style:country-asian="PL" style:language-complex="pl" style:country-complex="PL"/>
    </style:style>
    <style:style style:name="CharStyle21" style:family="text" style:parent-style-name="CharStyle6">
      <style:text-properties fo:color="#000000" fo:language="pl" fo:country="PL" style:language-asian="pl" style:country-asian="PL" style:language-complex="pl" style:country-complex="PL"/>
    </style:style>
    <style:style style:name="CharStyle22" style:family="text" style:parent-style-name="CharStyle8">
      <style:text-properties fo:color="#000000" fo:language="pl" fo:country="PL" fo:font-style="normal" fo:font-weight="bold" style:language-asian="pl" style:country-asian="PL" style:font-style-asian="normal" style:font-weight-asian="bold" style:language-complex="pl" style:country-complex="PL" style:font-style-complex="normal" style:font-weight-complex="bold"/>
    </style:style>
    <style:style style:name="CharStyle2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5" style:family="text" style:parent-style-name="CharStyle24">
      <style:text-properties fo:color="#000000" fo:language="pl" fo:country="PL" style:language-asian="pl" style:country-asian="PL" style:language-complex="pl" style:country-complex="PL"/>
    </style:style>
    <style:style style:name="CharStyle26" style:family="text" style:parent-style-name="CharStyle24">
      <style:text-properties fo:color="#000000" fo:language="pl" fo:country="PL" fo:font-style="italic" style:language-asian="pl" style:country-asian="PL" style:font-style-asian="italic" style:language-complex="pl" style:country-complex="PL" style:font-style-complex="italic"/>
    </style:style>
    <style:style style:name="CharStyle28" style:family="text" style:parent-style-name="CharStyle14">
      <style:text-properties fo:color="#000000" fo:language="pl" fo:country="PL" style:language-asian="pl" style:country-asian="PL" style:language-complex="pl" style:country-complex="PL"/>
    </style:style>
    <style:style style:name="CharStyle29" style:family="text" style:parent-style-name="CharStyle14">
      <style:text-properties fo:color="#000000" fo:language="pl" fo:country="PL" fo:font-style="italic" style:language-asian="pl" style:country-asian="PL" style:font-style-asian="italic" style:language-complex="pl" style:country-complex="PL" style:font-style-complex="italic"/>
    </style:style>
    <style:style style:name="CharStyle3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2" style:family="text" style:parent-style-name="CharStyle31">
      <style:text-properties fo:color="#000000" fo:language="pl" fo:country="PL" style:language-asian="pl" style:country-asian="PL" style:language-complex="pl" style:country-complex="PL"/>
    </style:style>
    <style:style style:name="CharStyle33" style:family="text" style:parent-style-name="CharStyle31">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0-04-17T12:58:25.234000000</dc:date>
    <meta:editing-duration>PT4H38M3S</meta:editing-duration>
    <meta:editing-cycles>22</meta:editing-cycles>
    <meta:generator>LibreOffice/6.4.1.2$Windows_X86_64 LibreOffice_project/4d224e95b98b138af42a64d84056446d09082932</meta:generator>
    <meta:document-statistic meta:table-count="0" meta:image-count="0" meta:object-count="0" meta:page-count="37" meta:paragraph-count="307" meta:word-count="10583" meta:character-count="82722" meta:non-whitespace-character-count="72425"/>
  </office:meta>
</office:document-meta>
</file>