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haparralProMP" svg:font-family="ChaparralProMP"/>
    <style:font-face style:name="FontAwesome" svg:font-family="FontAwesome"/>
    <style:font-face style:name="FrutigerNextLTW1GMediumCn" svg:font-family="FrutigerNextLTW1GMediumCn"/>
    <style:font-face style:name="Wingdingsular" svg:font-family="Wingdingsular"/>
    <style:font-face style:name="ZurichCnEU" svg:font-family="ZurichCnEU"/>
    <style:font-face style:name="ZurichCnEUNormal" svg:font-family="ZurichCnEUNormal"/>
    <style:font-face style:name="ZurichLtCnEUNormal" svg:font-family="ZurichLtCnEUNorm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91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5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8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4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8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9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6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3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302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3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6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9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195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511cm" fo:min-width="0.511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8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39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74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03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2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2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05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7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1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01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1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3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196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198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4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7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02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5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06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197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199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1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04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2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194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6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308cm" fo:padding-top="0cm" fo:padding-bottom="0cm" fo:padding-left="0cm" fo:padding-right="0cm"/>
    </style:style>
    <style:style style:name="gr48" style:family="graphic" style:parent-style-name="standard">
      <style:graphic-properties draw:stroke="solid" svg:stroke-width="0.017cm" svg:stroke-color="#00adef" draw:stroke-linejoin="miter" svg:stroke-linecap="butt" draw:fill="solid" draw:fill-color="#66cef5" fo:padding-top="0.008cm" fo:padding-bottom="0.008cm" fo:padding-left="0.008cm" fo:padding-right="0.008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50" style:family="graphic" style:parent-style-name="standard">
      <style:graphic-properties draw:stroke="none" draw:fill="solid" draw:fill-color="#66cef5"/>
    </style:style>
    <style:style style:name="gr51" style:family="graphic" style:parent-style-name="standard">
      <style:graphic-properties draw:stroke="solid" svg:stroke-width="0.017cm" svg:stroke-color="#00adef" draw:stroke-linejoin="miter" svg:stroke-linecap="butt" draw:fill="none" fo:padding-top="0.008cm" fo:padding-bottom="0.008cm" fo:padding-left="0.008cm" fo:padding-right="0.008cm"/>
    </style:style>
    <style:style style:name="gr52" style:family="graphic" style:parent-style-name="standard">
      <style:graphic-properties draw:stroke="solid" svg:stroke-width="0.017cm" svg:stroke-color="#059fd5" draw:stroke-linejoin="miter" svg:stroke-linecap="butt" draw:fill="solid" draw:fill-color="#99def9" fo:padding-top="0.008cm" fo:padding-bottom="0.008cm" fo:padding-left="0.008cm" fo:padding-right="0.008cm"/>
    </style:style>
    <style:style style:name="gr53" style:family="graphic" style:parent-style-name="standard">
      <style:graphic-properties draw:stroke="none" draw:fill="solid" draw:fill-color="#99def9"/>
    </style:style>
    <style:style style:name="gr54" style:family="graphic" style:parent-style-name="standard">
      <style:graphic-properties draw:stroke="solid" svg:stroke-width="0.017cm" svg:stroke-color="#059fd5" draw:stroke-linejoin="miter" svg:stroke-linecap="butt" draw:fill="none" fo:padding-top="0.008cm" fo:padding-bottom="0.008cm" fo:padding-left="0.008cm" fo:padding-right="0.008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2cm" fo:padding-top="0cm" fo:padding-bottom="0cm" fo:padding-left="0cm" fo:padding-right="0cm"/>
    </style:style>
    <style:style style:name="gr56" style:family="graphic" style:parent-style-name="standard">
      <style:graphic-properties draw:stroke="solid" svg:stroke-width="0.017cm" svg:stroke-color="#00adef" draw:stroke-linejoin="miter" svg:stroke-linecap="butt" draw:fill="solid" draw:fill-color="#cceffc" fo:padding-top="0.008cm" fo:padding-bottom="0.008cm" fo:padding-left="0.008cm" fo:padding-right="0.008cm"/>
    </style:style>
    <style:style style:name="gr57" style:family="graphic" style:parent-style-name="standard">
      <style:graphic-properties draw:stroke="solid" svg:stroke-width="0.026cm" svg:stroke-color="#00adef" draw:stroke-linejoin="miter" svg:stroke-linecap="butt" draw:fill="solid" draw:fill-color="#cceffc" fo:padding-top="0.013cm" fo:padding-bottom="0.013cm" fo:padding-left="0.013cm" fo:padding-right="0.013cm"/>
    </style:style>
    <style:style style:name="gr58" style:family="graphic" style:parent-style-name="standard">
      <style:graphic-properties draw:stroke="none" draw:fill="solid" draw:fill-color="#ffffff"/>
    </style:style>
    <style:style style:name="gr59" style:family="graphic" style:parent-style-name="standard">
      <style:graphic-properties draw:stroke="none" draw:fill="solid" draw:fill-color="#00adef"/>
    </style:style>
    <style:style style:name="gr60" style:family="graphic" style:parent-style-name="standard">
      <style:graphic-properties draw:stroke="solid" svg:stroke-width="0.008cm" svg:stroke-color="#231f20" draw:stroke-linejoin="miter" svg:stroke-linecap="butt" draw:fill="none" fo:padding-top="0.004cm" fo:padding-bottom="0.004cm" fo:padding-left="0.004cm" fo:padding-right="0.004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179cm" fo:min-width="0.179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31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6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9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7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3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8pt" style:font-size-asian="8pt" style:font-size-complex="8pt"/>
    </style:style>
    <style:style style:name="P3" style:family="paragraph">
      <loext:graphic-properties draw:fill="none"/>
      <style:text-properties fo:font-size="9.5pt" style:font-size-asian="9.5pt" style:font-size-complex="9.5pt"/>
    </style:style>
    <style:style style:name="P4" style:family="paragraph">
      <loext:graphic-properties draw:fill="none"/>
      <style:text-properties fo:font-size="5.69999980926514pt" style:font-size-asian="5.69999980926514pt" style:font-size-complex="5.69999980926514pt"/>
    </style:style>
    <style:style style:name="P5" style:family="paragraph">
      <loext:graphic-properties draw:fill="none"/>
      <style:text-properties fo:font-size="8.5pt" style:font-size-asian="8.5pt" style:font-size-complex="8.5pt"/>
    </style:style>
    <style:style style:name="P6" style:family="paragraph">
      <loext:graphic-properties draw:fill="none"/>
      <style:text-properties fo:font-size="14.5pt" style:font-size-asian="14.5pt" style:font-size-complex="14.5pt"/>
    </style:style>
    <style:style style:name="P7" style:family="paragraph">
      <loext:graphic-properties draw:fill="none"/>
      <style:text-properties fo:font-size="24pt" style:font-size-asian="24pt" style:font-size-complex="24pt"/>
    </style:style>
    <style:style style:name="P8" style:family="paragraph">
      <loext:graphic-properties draw:fill="none"/>
      <style:text-properties fo:font-size="12pt" style:font-size-asian="12pt" style:font-size-complex="12pt"/>
    </style:style>
    <style:style style:name="P9" style:family="paragraph">
      <loext:graphic-properties draw:fill="none"/>
      <style:text-properties fo:font-size="7.5pt" style:font-size-asian="7.5pt" style:font-size-complex="7.5pt"/>
    </style:style>
    <style:style style:name="P10" style:family="paragraph">
      <loext:graphic-properties draw:fill="none"/>
      <style:text-properties fo:font-size="6.5pt" style:font-size-asian="6.5pt" style:font-size-complex="6.5pt"/>
    </style:style>
    <style:style style:name="P11" style:family="paragraph">
      <loext:graphic-properties draw:fill="solid" draw:fill-color="#66cef5"/>
    </style:style>
    <style:style style:name="P12" style:family="paragraph">
      <loext:graphic-properties draw:fill="none"/>
    </style:style>
    <style:style style:name="P13" style:family="paragraph">
      <loext:graphic-properties draw:fill="solid" draw:fill-color="#99def9"/>
    </style:style>
    <style:style style:name="P14" style:family="paragraph">
      <loext:graphic-properties draw:fill="solid" draw:fill-color="#cceffc"/>
    </style:style>
    <style:style style:name="P15" style:family="paragraph">
      <loext:graphic-properties draw:fill="solid" draw:fill-color="#ffffff"/>
    </style:style>
    <style:style style:name="P16" style:family="paragraph">
      <loext:graphic-properties draw:fill="solid" draw:fill-color="#00adef"/>
    </style:style>
    <style:style style:name="P17" style:family="paragraph">
      <loext:graphic-properties draw:fill="none"/>
      <style:text-properties fo:font-size="5.09999990463257pt" style:font-size-asian="5.09999990463257pt" style:font-size-complex="5.09999990463257pt"/>
    </style:style>
    <style:style style:name="T1" style:family="text">
      <style:text-properties fo:color="#231f20" style:font-name="ZurichCnEUNormal" fo:font-size="8pt" style:font-size-asian="8pt" style:font-name-complex="ZurichCnEUNormal" style:font-size-complex="8pt" style:text-scale="104%"/>
    </style:style>
    <style:style style:name="T2" style:family="text">
      <style:text-properties fo:color="#231f20" style:font-name="ZurichCnEU" fo:font-size="8pt" fo:font-weight="bold" style:font-size-asian="8pt" style:font-name-complex="ZurichCnEU" style:font-size-complex="8pt" style:font-weight-complex="bold" style:text-scale="104%"/>
    </style:style>
    <style:style style:name="T3" style:family="text">
      <style:text-properties fo:color="#231f20" style:font-name="ChaparralProMP" fo:font-size="9.5pt" style:font-size-asian="9.5pt" style:font-name-complex="ChaparralProMP" style:font-size-complex="9.5pt"/>
    </style:style>
    <style:style style:name="T4" style:family="text">
      <style:text-properties fo:color="#00adef" style:font-name="ZurichCnEU" fo:font-size="5.69999980926514pt" fo:font-weight="bold" style:font-size-asian="5.69999980926514pt" style:font-name-complex="ZurichCnEU" style:font-size-complex="5.69999980926514pt" style:font-weight-complex="bold"/>
    </style:style>
    <style:style style:name="T5" style:family="text">
      <style:text-properties fo:color="#231f20" style:font-name="ChaparralProMP" fo:font-size="9.5pt" style:font-size-asian="9.5pt" style:font-name-complex="ChaparralProMP" style:font-size-complex="9.5pt" style:text-scale="99%"/>
    </style:style>
    <style:style style:name="T6" style:family="text">
      <style:text-properties fo:color="#231f20" style:font-name="ChaparralProMP" fo:font-size="9.5pt" style:font-size-asian="9.5pt" style:font-name-complex="ChaparralProMP" style:font-size-complex="9.5pt" style:text-scale="98%"/>
    </style:style>
    <style:style style:name="T7" style:family="text">
      <style:text-properties fo:color="#231f20" style:font-name="ChaparralProMP" fo:font-size="9.5pt" style:font-size-asian="9.5pt" style:font-name-complex="ChaparralProMP" style:font-size-complex="9.5pt" style:text-scale="103%"/>
    </style:style>
    <style:style style:name="T8" style:family="text">
      <style:text-properties fo:color="#231f20" style:font-name="ChaparralProMP" fo:font-size="9.5pt" style:font-size-asian="9.5pt" style:font-name-complex="ChaparralProMP" style:font-size-complex="9.5pt" style:text-scale="101%"/>
    </style:style>
    <style:style style:name="T9" style:family="text">
      <style:text-properties fo:color="#00adef" style:font-name="ZurichCnEU" fo:font-size="8.5pt" fo:font-weight="bold" style:font-size-asian="8.5pt" style:font-name-complex="ZurichCnEU" style:font-size-complex="8.5pt" style:font-weight-complex="bold" style:text-scale="98%"/>
    </style:style>
    <style:style style:name="T10" style:family="text">
      <style:text-properties fo:color="#00adef" style:font-name="ZurichCnEU" fo:font-size="8.5pt" fo:font-weight="bold" style:font-size-asian="8.5pt" style:font-name-complex="ZurichCnEU" style:font-size-complex="8.5pt" style:font-weight-complex="bold" style:text-scale="101%"/>
    </style:style>
    <style:style style:name="T11" style:family="text">
      <style:text-properties fo:color="#231f20" style:font-name="ChaparralProMP" fo:font-size="9.5pt" style:font-size-asian="9.5pt" style:font-name-complex="ChaparralProMP" style:font-size-complex="9.5pt" style:text-scale="102%"/>
    </style:style>
    <style:style style:name="T12" style:family="text">
      <style:text-properties fo:color="#231f20" style:font-name="ChaparralProMP" fo:font-size="9.5pt" style:font-size-asian="9.5pt" style:font-name-complex="ChaparralProMP" style:font-size-complex="9.5pt" style:text-scale="97%"/>
    </style:style>
    <style:style style:name="T13" style:family="text">
      <style:text-properties fo:color="#00adef" style:font-name="ZurichCnEU" fo:font-size="5.69999980926514pt" fo:font-weight="bold" style:font-size-asian="5.69999980926514pt" style:font-name-complex="ZurichCnEU" style:font-size-complex="5.69999980926514pt" style:font-weight-complex="bold" style:text-scale="98%"/>
    </style:style>
    <style:style style:name="T14" style:family="text">
      <style:text-properties fo:color="#00adef" style:font-name="ZurichCnEU" fo:font-size="14.5pt" fo:font-weight="bold" style:font-size-asian="14.5pt" style:font-name-complex="ZurichCnEU" style:font-size-complex="14.5pt" style:font-weight-complex="bold"/>
    </style:style>
    <style:style style:name="T15" style:family="text">
      <style:text-properties fo:color="#231f20" style:font-name="ChaparralProMP" fo:font-size="24pt" style:font-size-asian="24pt" style:font-name-complex="ChaparralProMP" style:font-size-complex="24pt" style:text-scale="104%"/>
    </style:style>
    <style:style style:name="T16" style:family="text">
      <style:text-properties fo:color="#231f20" style:font-name="ChaparralProMP" fo:font-size="12pt" style:font-size-asian="12pt" style:font-name-complex="ChaparralProMP" style:font-size-complex="12pt" style:text-scale="104%"/>
    </style:style>
    <style:style style:name="T17" style:family="text">
      <style:text-properties fo:color="#231f20" style:font-name="ZurichLtCnEUNormal" fo:font-size="7.5pt" style:font-size-asian="7.5pt" style:font-name-complex="ZurichLtCnEUNormal" style:font-size-complex="7.5pt" style:text-scale="104%"/>
    </style:style>
    <style:style style:name="T18" style:family="text">
      <style:text-properties fo:color="#231f20" style:font-name="ZurichCnEUNormal" fo:font-size="6.5pt" style:font-size-asian="6.5pt" style:font-name-complex="ZurichCnEUNormal" style:font-size-complex="6.5pt"/>
    </style:style>
    <style:style style:name="T19" style:family="text">
      <style:text-properties fo:color="#231f20" style:font-name="ZurichLtCnEUNormal" fo:font-size="6.5pt" style:font-size-asian="6.5pt" style:font-name-complex="ZurichLtCnEUNormal" style:font-size-complex="6.5pt"/>
    </style:style>
    <style:style style:name="T20" style:family="text">
      <style:text-properties fo:color="#231f20" style:font-name="ZurichCnEU" fo:font-size="9.5pt" fo:font-weight="bold" style:font-size-asian="9.5pt" style:font-name-complex="ZurichCnEU" style:font-size-complex="9.5pt" style:font-weight-complex="bold"/>
    </style:style>
    <style:style style:name="T21" style:family="text">
      <style:text-properties fo:color="#231f20" style:font-name="ZurichCnEUNormal" fo:font-size="9.5pt" style:font-size-asian="9.5pt" style:font-name-complex="ZurichCnEUNormal" style:font-size-complex="9.5pt"/>
    </style:style>
    <style:style style:name="T22" style:family="text">
      <style:text-properties fo:color="#231f20" style:font-name="ChaparralProMP" fo:font-size="5.69999980926514pt" style:font-size-asian="5.69999980926514pt" style:font-name-complex="ChaparralProMP" style:font-size-complex="5.69999980926514pt" style:text-scale="101%"/>
    </style:style>
    <style:style style:name="T23" style:family="text">
      <style:text-properties fo:color="#231f20" style:font-name="ChaparralProMP" fo:font-size="5.69999980926514pt" style:font-size-asian="5.69999980926514pt" style:font-name-complex="ChaparralProMP" style:font-size-complex="5.69999980926514pt"/>
    </style:style>
    <style:style style:name="T24" style:family="text">
      <style:text-properties fo:color="#00adef" style:font-name="ZurichCnEU" fo:font-size="5.69999980926514pt" fo:font-weight="bold" style:font-size-asian="5.69999980926514pt" style:font-name-complex="ZurichCnEU" style:font-size-complex="5.69999980926514pt" style:font-weight-complex="bold" style:text-scale="102%"/>
    </style:style>
    <style:style style:name="T25" style:family="text">
      <style:text-properties fo:color="#231f20" style:font-name="ChaparralProMP" fo:font-size="5.69999980926514pt" style:font-size-asian="5.69999980926514pt" style:font-name-complex="ChaparralProMP" style:font-size-complex="5.69999980926514pt" style:text-scale="98%"/>
    </style:style>
    <style:style style:name="T26" style:family="text">
      <style:text-properties fo:color="#00adef" style:font-name="ZurichCnEU" fo:font-size="5.69999980926514pt" fo:font-weight="bold" style:font-size-asian="5.69999980926514pt" style:font-name-complex="ZurichCnEU" style:font-size-complex="5.69999980926514pt" style:font-weight-complex="bold" style:text-scale="99%"/>
    </style:style>
    <style:style style:name="T27" style:family="text">
      <style:text-properties fo:color="#00adef" style:font-name="ZurichCnEU" fo:font-size="5.69999980926514pt" fo:font-weight="bold" style:font-size-asian="5.69999980926514pt" style:font-name-complex="ZurichCnEU" style:font-size-complex="5.69999980926514pt" style:font-weight-complex="bold" style:text-scale="101%"/>
    </style:style>
    <style:style style:name="T28" style:family="text">
      <style:text-properties fo:color="#231f20" style:font-name="ChaparralProMP" fo:font-size="5.69999980926514pt" style:font-size-asian="5.69999980926514pt" style:font-name-complex="ChaparralProMP" style:font-size-complex="5.69999980926514pt" style:text-scale="103%"/>
    </style:style>
    <style:style style:name="T29" style:family="text">
      <style:text-properties fo:color="#231f20" style:font-name="ChaparralProMP" fo:font-size="5.69999980926514pt" style:font-size-asian="5.69999980926514pt" style:font-name-complex="ChaparralProMP" style:font-size-complex="5.69999980926514pt" style:text-scale="99%"/>
    </style:style>
    <style:style style:name="T30" style:family="text">
      <style:text-properties fo:color="#231f20" style:font-name="ZurichCnEU" fo:font-size="8.5pt" fo:font-weight="bold" style:font-size-asian="8.5pt" style:font-name-complex="ZurichCnEU" style:font-size-complex="8.5pt" style:font-weight-complex="bold" style:text-scale="97%"/>
    </style:style>
    <style:style style:name="T31" style:family="text">
      <style:text-properties fo:color="#00adef" style:font-name="ZurichCnEU" fo:font-size="5.69999980926514pt" fo:font-weight="bold" style:font-size-asian="5.69999980926514pt" style:font-name-complex="ZurichCnEU" style:font-size-complex="5.69999980926514pt" style:font-weight-complex="bold" style:text-scale="97%"/>
    </style:style>
    <style:style style:name="T32" style:family="text">
      <style:text-properties fo:color="#231f20" style:font-name="ChaparralProMP" fo:font-size="5.69999980926514pt" style:font-size-asian="5.69999980926514pt" style:font-name-complex="ChaparralProMP" style:font-size-complex="5.69999980926514pt" style:text-scale="102%"/>
    </style:style>
    <style:style style:name="T33" style:family="text">
      <style:text-properties fo:color="#ff0000" style:font-name="ChaparralProMP" fo:font-size="9.5pt" style:font-size-asian="9.5pt" style:font-name-complex="ChaparralProMP" style:font-size-complex="9.5pt" style:text-scale="98%"/>
    </style:style>
    <style:style style:name="T34" style:family="text">
      <style:text-properties fo:color="#00adef" style:font-name="ZurichCnEU" fo:font-size="8.5pt" fo:font-weight="bold" style:font-size-asian="8.5pt" style:font-name-complex="ZurichCnEU" style:font-size-complex="8.5pt" style:font-weight-complex="bold"/>
    </style:style>
    <style:style style:name="T35" style:family="text">
      <style:text-properties fo:color="#00adef" style:font-name="ZurichCnEU" fo:font-size="6.5pt" fo:font-weight="bold" style:font-size-asian="6.5pt" style:font-name-complex="ZurichCnEU" style:font-size-complex="6.5pt" style:font-weight-complex="bold"/>
    </style:style>
    <style:style style:name="T36" style:family="text">
      <style:text-properties fo:color="#00adef" style:font-name="ZurichCnEU" fo:font-size="8.5pt" fo:font-weight="bold" style:font-size-asian="8.5pt" style:font-name-complex="ZurichCnEU" style:font-size-complex="8.5pt" style:font-weight-complex="bold" style:text-scale="103%"/>
    </style:style>
    <style:style style:name="T37" style:family="text">
      <style:text-properties fo:color="#ffffff" style:font-name="ZurichCnEUNormal" fo:font-size="12pt" style:font-size-asian="12pt" style:font-name-complex="ZurichCnEUNormal" style:font-size-complex="12pt"/>
    </style:style>
    <style:style style:name="T38" style:family="text">
      <style:text-properties fo:color="#050301" style:font-name="ZurichCnEUNormal" fo:font-size="8pt" style:font-size-asian="8pt" style:font-name-complex="ZurichCnEUNormal" style:font-size-complex="8pt"/>
    </style:style>
    <style:style style:name="T39" style:family="text">
      <style:text-properties fo:color="#050301" style:font-name="Wingdingsular" fo:font-size="8pt" style:font-size-asian="8pt" style:font-name-complex="Wingdingsular" style:font-size-complex="8pt"/>
    </style:style>
    <style:style style:name="T40" style:family="text">
      <style:text-properties fo:color="#231f20" style:font-name="ZurichCnEUNormal" fo:font-size="8.5pt" style:font-size-asian="8.5pt" style:font-name-complex="ZurichCnEUNormal" style:font-size-complex="8.5pt"/>
    </style:style>
    <style:style style:name="T41" style:family="text">
      <style:text-properties fo:color="#ffffff" style:font-name="ZurichCnEUNormal" fo:font-size="8.5pt" style:font-size-asian="8.5pt" style:font-name-complex="ZurichCnEUNormal" style:font-size-complex="8.5pt"/>
    </style:style>
    <style:style style:name="T42" style:family="text">
      <style:text-properties fo:color="#00adef" style:font-name="ZurichCnEU" fo:font-size="5.09999990463257pt" fo:font-weight="bold" style:font-size-asian="5.09999990463257pt" style:font-name-complex="ZurichCnEU" style:font-size-complex="5.09999990463257pt" style:font-weight-complex="bold"/>
    </style:style>
    <style:style style:name="T43" style:family="text">
      <style:text-properties fo:color="#231f20" style:font-name="FrutigerNextLTW1GMediumCn" fo:font-size="8.5pt" style:font-size-asian="8.5pt" style:font-name-complex="FrutigerNextLTW1GMediumCn" style:font-size-complex="8.5pt"/>
    </style:style>
    <style:style style:name="T44" style:family="text">
      <style:text-properties fo:color="#00adef" style:font-name="ZurichCnEU" fo:font-size="5.69999980926514pt" fo:font-weight="bold" style:font-size-asian="5.69999980926514pt" style:font-name-complex="ZurichCnEU" style:font-size-complex="5.69999980926514pt" style:font-weight-complex="bold" style:text-scale="103%"/>
    </style:style>
    <style:style style:name="T45" style:family="text">
      <style:text-properties fo:color="#231f20" style:font-name="ChaparralProMP" fo:font-size="9.5pt" fo:font-style="italic" style:font-size-asian="9.5pt" style:font-name-complex="ChaparralProMP" style:font-size-complex="9.5pt" style:font-style-complex="italic"/>
    </style:style>
    <style:style style:name="T46" style:family="text">
      <style:text-properties fo:color="#231f20" style:font-name="ZurichCnEU" fo:font-size="8.5pt" fo:font-weight="bold" style:font-size-asian="8.5pt" style:font-name-complex="ZurichCnEU" style:font-size-complex="8.5pt" style:font-weight-complex="bold"/>
    </style:style>
    <style:style style:name="T47" style:family="text">
      <style:text-properties fo:color="#231f20" style:font-name="ZurichCnEU" fo:font-size="8.5pt" fo:font-weight="bold" style:font-size-asian="8.5pt" style:font-name-complex="ZurichCnEU" style:font-size-complex="8.5pt" style:font-weight-complex="bold" style:text-scale="98%"/>
    </style:style>
    <style:style style:name="T48" style:family="text">
      <style:text-properties fo:color="#00adef" style:font-name="FontAwesome" fo:font-size="6.5pt" style:font-size-asian="6.5pt" style:font-name-complex="FontAwesome" style:font-size-complex="6.5pt"/>
    </style:style>
    <style:style style:name="T49" style:family="text">
      <style:text-properties fo:color="#00adef" style:font-name="ZurichCnEU" fo:font-size="6.5pt" fo:font-weight="bold" style:font-size-asian="6.5pt" style:font-name-complex="ZurichCnEU" style:font-size-complex="6.5pt" style:font-weight-complex="bold" style:text-scale="101%"/>
    </style:style>
    <style:style style:name="T50" style:family="text">
      <style:text-properties fo:color="#231f20" style:font-name="ZurichCnEUNormal" fo:font-size="6.5pt" style:font-size-asian="6.5pt" style:font-name-complex="ZurichCnEUNormal" style:font-size-complex="6.5pt" style:text-scale="101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6.386cm" svg:height="0.331cm" svg:x="5.102cm" svg:y="27.359cm">
          <draw:text-box>
            <text:p text:style-name="P1"><text:span text:style-name="T1">POLISH ARCHIVES OF INTERNAL MEDICINE </text:span></text:p>
          </draw:text-box>
        </draw:frame>
        <draw:frame draw:style-name="gr1" draw:text-style-name="P2" draw:layer="layout" svg:width="2.042cm" svg:height="0.331cm" svg:x="10.256cm" svg:y="27.359cm">
          <draw:text-box>
            <text:p text:style-name="P1"><text:span text:style-name="T1">2018; 128 (3)</text:span></text:p>
          </draw:text-box>
        </draw:frame>
        <draw:frame draw:style-name="gr1" draw:text-style-name="P2" draw:layer="layout" svg:width="0.624cm" svg:height="0.331cm" svg:x="1.552cm" svg:y="27.359cm">
          <draw:text-box>
            <text:p text:style-name="P1"><text:span text:style-name="T2">178</text:span></text:p>
          </draw:text-box>
        </draw:frame>
        <draw:frame draw:style-name="gr2" draw:text-style-name="P3" draw:layer="layout" svg:width="5.006cm" svg:height="0.39cm" svg:x="12.201cm" svg:y="17.137cm">
          <draw:text-box>
            <text:p text:style-name="P1"><text:span text:style-name="T3">thickness in diabetic patients.</text:span></text:p>
          </draw:text-box>
        </draw:frame>
        <draw:frame draw:style-name="gr3" draw:text-style-name="P4" draw:layer="layout" svg:width="0.2cm" svg:height="0.234cm" svg:x="16.308cm" svg:y="17.161cm">
          <draw:text-box>
            <text:p text:style-name="P1"><text:span text:style-name="T4">6</text:span></text:p>
          </draw:text-box>
        </draw:frame>
        <draw:frame draw:style-name="gr2" draw:text-style-name="P3" draw:layer="layout" svg:width="2.8cm" svg:height="0.39cm" svg:x="16.417cm" svg:y="17.137cm">
          <draw:text-box>
            <text:p text:style-name="P1"><text:span text:style-name="T3"><text:s/></text:span><text:span text:style-name="T3">Also, microangi‑</text:span></text:p>
          </draw:text-box>
        </draw:frame>
        <draw:frame draw:style-name="gr4" draw:text-style-name="P3" draw:layer="layout" svg:width="8.126cm" svg:height="0.39cm" svg:x="12.201cm" svg:y="17.547cm">
          <draw:text-box>
            <text:p text:style-name="P1"><text:span text:style-name="T5">opathic complications in patients with T2DM are </text:span></text:p>
          </draw:text-box>
        </draw:frame>
        <draw:frame draw:style-name="gr2" draw:text-style-name="P3" draw:layer="layout" svg:width="6.225cm" svg:height="0.39cm" svg:x="12.201cm" svg:y="17.956cm">
          <draw:text-box>
            <text:p text:style-name="P1"><text:span text:style-name="T3">associated with carotid plaque score.</text:span></text:p>
          </draw:text-box>
        </draw:frame>
        <draw:frame draw:style-name="gr3" draw:text-style-name="P4" draw:layer="layout" svg:width="0.2cm" svg:height="0.234cm" svg:x="17.164cm" svg:y="17.98cm">
          <draw:text-box>
            <text:p text:style-name="P1"><text:span text:style-name="T4">7</text:span></text:p>
          </draw:text-box>
        </draw:frame>
        <draw:frame draw:style-name="gr2" draw:text-style-name="P3" draw:layer="layout" svg:width="1.95cm" svg:height="0.39cm" svg:x="17.273cm" svg:y="17.956cm">
          <draw:text-box>
            <text:p text:style-name="P1"><text:span text:style-name="T3"><text:s/></text:span><text:span text:style-name="T3">Therefore, </text:span></text:p>
          </draw:text-box>
        </draw:frame>
        <draw:frame draw:style-name="gr2" draw:text-style-name="P3" draw:layer="layout" svg:width="8.033cm" svg:height="0.39cm" svg:x="12.201cm" svg:y="18.365cm">
          <draw:text-box>
            <text:p text:style-name="P1"><text:span text:style-name="T3">diabetes therapy, oriented not only at normaliz‑</text:span></text:p>
          </draw:text-box>
        </draw:frame>
        <draw:frame draw:style-name="gr2" draw:text-style-name="P3" draw:layer="layout" svg:width="7.978cm" svg:height="0.39cm" svg:x="12.201cm" svg:y="18.774cm">
          <draw:text-box>
            <text:p text:style-name="P1"><text:span text:style-name="T3">ing blood sugar, but also at minimizing the risk </text:span></text:p>
          </draw:text-box>
        </draw:frame>
        <draw:frame draw:style-name="gr4" draw:text-style-name="P3" draw:layer="layout" svg:width="8.278cm" svg:height="0.39cm" svg:x="12.201cm" svg:y="19.183cm">
          <draw:text-box>
            <text:p text:style-name="P1"><text:span text:style-name="T5">of CV events, must be multifactorial and requires </text:span></text:p>
          </draw:text-box>
        </draw:frame>
        <draw:frame draw:style-name="gr5" draw:text-style-name="P3" draw:layer="layout" svg:width="7.897cm" svg:height="0.39cm" svg:x="12.201cm" svg:y="19.593cm">
          <draw:text-box>
            <text:p text:style-name="P1"><text:span text:style-name="T3">cooperation of a diabetologist, cardiologist, ne‑</text:span></text:p>
          </draw:text-box>
        </draw:frame>
        <draw:frame draw:style-name="gr2" draw:text-style-name="P3" draw:layer="layout" svg:width="7.77cm" svg:height="0.39cm" svg:x="12.201cm" svg:y="20.002cm">
          <draw:text-box>
            <text:p text:style-name="P1"><text:span text:style-name="T3">phrologist, and physicians of other specialties.</text:span></text:p>
          </draw:text-box>
        </draw:frame>
        <draw:frame draw:style-name="gr3" draw:text-style-name="P4" draw:layer="layout" svg:width="0.2cm" svg:height="0.234cm" svg:x="18.547cm" svg:y="20.026cm">
          <draw:text-box>
            <text:p text:style-name="P1"><text:span text:style-name="T4">8</text:span></text:p>
          </draw:text-box>
        </draw:frame>
        <draw:frame draw:style-name="gr6" draw:text-style-name="P3" draw:layer="layout" svg:width="7.669cm" svg:height="0.39cm" svg:x="12.554cm" svg:y="20.411cm">
          <draw:text-box>
            <text:p text:style-name="P1"><text:span text:style-name="T6">This paper presents the current state of knowl‑</text:span></text:p>
          </draw:text-box>
        </draw:frame>
        <draw:frame draw:style-name="gr7" draw:text-style-name="P3" draw:layer="layout" svg:width="7.804cm" svg:height="0.39cm" svg:x="12.201cm" svg:y="20.82cm">
          <draw:text-box>
            <text:p text:style-name="P1"><text:span text:style-name="T7">edge on the impact of glycemic disorders on </text:span></text:p>
          </draw:text-box>
        </draw:frame>
        <draw:frame draw:style-name="gr8" draw:text-style-name="P3" draw:layer="layout" svg:width="8.092cm" svg:height="0.39cm" svg:x="12.201cm" svg:y="21.23cm">
          <draw:text-box>
            <text:p text:style-name="P1"><text:span text:style-name="T8">the CV system and new mechanisms that have </text:span></text:p>
          </draw:text-box>
        </draw:frame>
        <draw:frame draw:style-name="gr9" draw:text-style-name="P3" draw:layer="layout" svg:width="8.333cm" svg:height="0.39cm" svg:x="12.201cm" svg:y="21.639cm">
          <draw:text-box>
            <text:p text:style-name="P1"><text:span text:style-name="T5">been developed recently to correct glucometabol‑</text:span></text:p>
          </draw:text-box>
        </draw:frame>
        <draw:frame draw:style-name="gr2" draw:text-style-name="P3" draw:layer="layout" svg:width="7.956cm" svg:height="0.39cm" svg:x="12.201cm" svg:y="22.048cm">
          <draw:text-box>
            <text:p text:style-name="P1"><text:span text:style-name="T3">ic disturbances in patients with high CV risk. In </text:span></text:p>
          </draw:text-box>
        </draw:frame>
        <draw:frame draw:style-name="gr10" draw:text-style-name="P3" draw:layer="layout" svg:width="7.961cm" svg:height="0.39cm" svg:x="12.201cm" svg:y="22.457cm">
          <draw:text-box>
            <text:p text:style-name="P1"><text:span text:style-name="T3">addition, based on the results of recent clinical </text:span></text:p>
          </draw:text-box>
        </draw:frame>
        <draw:frame draw:style-name="gr2" draw:text-style-name="P3" draw:layer="layout" svg:width="8.308cm" svg:height="0.39cm" svg:x="12.201cm" svg:y="22.866cm">
          <draw:text-box>
            <text:p text:style-name="P1"><text:span text:style-name="T3">trials and reviews of studies and meta ‑analyses, </text:span></text:p>
          </draw:text-box>
        </draw:frame>
        <draw:frame draw:style-name="gr2" draw:text-style-name="P3" draw:layer="layout" svg:width="8.168cm" svg:height="0.39cm" svg:x="12.201cm" svg:y="23.276cm">
          <draw:text-box>
            <text:p text:style-name="P1"><text:span text:style-name="T3">an attempt was made to answer the question of </text:span></text:p>
          </draw:text-box>
        </draw:frame>
        <draw:frame draw:style-name="gr2" draw:text-style-name="P3" draw:layer="layout" svg:width="8.083cm" svg:height="0.39cm" svg:x="12.201cm" svg:y="23.685cm">
          <draw:text-box>
            <text:p text:style-name="P1"><text:span text:style-name="T3">whether glycemic control affects the survival of </text:span></text:p>
          </draw:text-box>
        </draw:frame>
        <draw:frame draw:style-name="gr2" draw:text-style-name="P3" draw:layer="layout" svg:width="8.215cm" svg:height="0.39cm" svg:x="12.201cm" svg:y="24.094cm">
          <draw:text-box>
            <text:p text:style-name="P1"><text:span text:style-name="T3">patients with diabetes and CV risk, which seems </text:span></text:p>
          </draw:text-box>
        </draw:frame>
        <draw:frame draw:style-name="gr2" draw:text-style-name="P3" draw:layer="layout" svg:width="7.889cm" svg:height="0.39cm" svg:x="12.201cm" svg:y="24.503cm">
          <draw:text-box>
            <text:p text:style-name="P1"><text:span text:style-name="T3">important from the practitioner’s point of view.</text:span></text:p>
          </draw:text-box>
        </draw:frame>
        <draw:frame draw:style-name="gr11" draw:text-style-name="P5" draw:layer="layout" svg:width="4.625cm" svg:height="0.352cm" svg:x="12.201cm" svg:y="25.355cm">
          <draw:text-box>
            <text:p text:style-name="P1"><text:span text:style-name="T9">Postprandial hyperglycemia</text:span></text:p>
          </draw:text-box>
        </draw:frame>
        <draw:frame draw:style-name="gr6" draw:text-style-name="P3" draw:layer="layout" svg:width="0.328cm" svg:height="0.39cm" svg:x="15.563cm" svg:y="25.322cm">
          <draw:text-box>
            <text:p text:style-name="P1"><text:span text:style-name="T6"><text:s/></text:span></text:p>
          </draw:text-box>
        </draw:frame>
        <draw:frame draw:style-name="gr6" draw:text-style-name="P3" draw:layer="layout" svg:width="3.541cm" svg:height="0.39cm" svg:x="15.891cm" svg:y="25.322cm">
          <draw:text-box>
            <text:p text:style-name="P1"><text:span text:style-name="T6">The influence of post‑</text:span></text:p>
          </draw:text-box>
        </draw:frame>
        <draw:frame draw:style-name="gr2" draw:text-style-name="P3" draw:layer="layout" svg:width="8.062cm" svg:height="0.39cm" svg:x="12.201cm" svg:y="25.731cm">
          <draw:text-box>
            <text:p text:style-name="P1"><text:span text:style-name="T3">prandial glycemia on the development of diabe‑</text:span></text:p>
          </draw:text-box>
        </draw:frame>
        <draw:frame draw:style-name="gr2" draw:text-style-name="P3" draw:layer="layout" svg:width="8.155cm" svg:height="0.39cm" svg:x="12.201cm" svg:y="26.14cm">
          <draw:text-box>
            <text:p text:style-name="P1"><text:span text:style-name="T3">tes complications has been consistently neglect‑</text:span></text:p>
          </draw:text-box>
        </draw:frame>
        <draw:frame draw:style-name="gr2" draw:text-style-name="P3" draw:layer="layout" svg:width="8.354cm" svg:height="0.39cm" svg:x="12.201cm" svg:y="26.549cm">
          <draw:text-box>
            <text:p text:style-name="P1"><text:span text:style-name="T3">ed for many years. The commonly used glycemic </text:span></text:p>
          </draw:text-box>
        </draw:frame>
        <draw:frame draw:style-name="gr12" draw:text-style-name="P5" draw:layer="layout" svg:width="2.127cm" svg:height="0.352cm" svg:x="5.102cm" svg:y="17.17cm">
          <draw:text-box>
            <text:p text:style-name="P1"><text:span text:style-name="T10">Introduction</text:span></text:p>
          </draw:text-box>
        </draw:frame>
        <draw:frame draw:style-name="gr8" draw:text-style-name="P3" draw:layer="layout" svg:width="0.338cm" svg:height="0.39cm" svg:x="6.66cm" svg:y="17.137cm">
          <draw:text-box>
            <text:p text:style-name="P1"><text:span text:style-name="T8"><text:s/></text:span></text:p>
          </draw:text-box>
        </draw:frame>
        <draw:frame draw:style-name="gr8" draw:text-style-name="P3" draw:layer="layout" svg:width="5.615cm" svg:height="0.39cm" svg:x="6.999cm" svg:y="17.137cm">
          <draw:text-box>
            <text:p text:style-name="P1"><text:span text:style-name="T8">Diabetes is one of the most com‑</text:span></text:p>
          </draw:text-box>
        </draw:frame>
        <draw:frame draw:style-name="gr2" draw:text-style-name="P3" draw:layer="layout" svg:width="8.041cm" svg:height="0.39cm" svg:x="5.102cm" svg:y="17.547cm">
          <draw:text-box>
            <text:p text:style-name="P1"><text:span text:style-name="T3">mon diseases in the world. It is estimated to oc‑</text:span></text:p>
          </draw:text-box>
        </draw:frame>
        <draw:frame draw:style-name="gr13" draw:text-style-name="P3" draw:layer="layout" svg:width="8.117cm" svg:height="0.39cm" svg:x="5.102cm" svg:y="17.956cm">
          <draw:text-box>
            <text:p text:style-name="P1"><text:span text:style-name="T3">cur in 382 million people, and the number of pa‑</text:span></text:p>
          </draw:text-box>
        </draw:frame>
        <draw:frame draw:style-name="gr2" draw:text-style-name="P3" draw:layer="layout" svg:width="7.279cm" svg:height="0.39cm" svg:x="5.102cm" svg:y="18.365cm">
          <draw:text-box>
            <text:p text:style-name="P1"><text:span text:style-name="T3">tients may increase to 592 million by 2035.</text:span></text:p>
          </draw:text-box>
        </draw:frame>
        <draw:frame draw:style-name="gr3" draw:text-style-name="P4" draw:layer="layout" svg:width="0.2cm" svg:height="0.234cm" svg:x="11.012cm" svg:y="18.389cm">
          <draw:text-box>
            <text:p text:style-name="P1"><text:span text:style-name="T4">1</text:span></text:p>
          </draw:text-box>
        </draw:frame>
        <draw:frame draw:style-name="gr2" draw:text-style-name="P3" draw:layer="layout" svg:width="0.641cm" svg:height="0.39cm" svg:x="11.121cm" svg:y="18.365cm">
          <draw:text-box>
            <text:p text:style-name="P1"><text:span text:style-name="T3"><text:s/></text:span><text:span text:style-name="T3">Ac‑</text:span></text:p>
          </draw:text-box>
        </draw:frame>
        <draw:frame draw:style-name="gr14" draw:text-style-name="P3" draw:layer="layout" svg:width="8.134cm" svg:height="0.39cm" svg:x="5.102cm" svg:y="18.774cm">
          <draw:text-box>
            <text:p text:style-name="P1"><text:span text:style-name="T6">cording to the World Health Organization data, in </text:span></text:p>
          </draw:text-box>
        </draw:frame>
        <draw:frame draw:style-name="gr2" draw:text-style-name="P3" draw:layer="layout" svg:width="8.143cm" svg:height="0.39cm" svg:x="5.102cm" svg:y="19.183cm">
          <draw:text-box>
            <text:p text:style-name="P1"><text:span text:style-name="T3">2012, 1.5 million deaths were related to this dis‑</text:span></text:p>
          </draw:text-box>
        </draw:frame>
        <draw:frame draw:style-name="gr2" draw:text-style-name="P3" draw:layer="layout" svg:width="0.899cm" svg:height="0.39cm" svg:x="5.102cm" svg:y="19.593cm">
          <draw:text-box>
            <text:p text:style-name="P1"><text:span text:style-name="T3">ease.</text:span></text:p>
          </draw:text-box>
        </draw:frame>
        <draw:frame draw:style-name="gr3" draw:text-style-name="P4" draw:layer="layout" svg:width="0.2cm" svg:height="0.234cm" svg:x="5.77cm" svg:y="19.617cm">
          <draw:text-box>
            <text:p text:style-name="P1"><text:span text:style-name="T4">2</text:span></text:p>
          </draw:text-box>
        </draw:frame>
        <draw:frame draw:style-name="gr2" draw:text-style-name="P3" draw:layer="layout" svg:width="7.038cm" svg:height="0.39cm" svg:x="5.879cm" svg:y="19.593cm">
          <draw:text-box>
            <text:p text:style-name="P1"><text:span text:style-name="T3"><text:s/></text:span><text:span text:style-name="T3">The main cause of morbidity and mortali‑</text:span></text:p>
          </draw:text-box>
        </draw:frame>
        <draw:frame draw:style-name="gr2" draw:text-style-name="P3" draw:layer="layout" svg:width="8.117cm" svg:height="0.39cm" svg:x="5.102cm" svg:y="20.002cm">
          <draw:text-box>
            <text:p text:style-name="P1"><text:span text:style-name="T3">ty among diabetic patients is cardiovascular dis‑</text:span></text:p>
          </draw:text-box>
        </draw:frame>
        <draw:frame draw:style-name="gr6" draw:text-style-name="P3" draw:layer="layout" svg:width="8.062cm" svg:height="0.39cm" svg:x="5.102cm" svg:y="20.411cm">
          <draw:text-box>
            <text:p text:style-name="P1"><text:span text:style-name="T6">ease (CVD), including atherosclerosis and its clin‑</text:span></text:p>
          </draw:text-box>
        </draw:frame>
        <draw:frame draw:style-name="gr2" draw:text-style-name="P3" draw:layer="layout" svg:width="8.206cm" svg:height="0.39cm" svg:x="5.102cm" svg:y="20.82cm">
          <draw:text-box>
            <text:p text:style-name="P1"><text:span text:style-name="T3">ical consequences (coronary heart disease, myo‑</text:span></text:p>
          </draw:text-box>
        </draw:frame>
        <draw:frame draw:style-name="gr15" draw:text-style-name="P3" draw:layer="layout" svg:width="7.846cm" svg:height="0.39cm" svg:x="5.102cm" svg:y="21.23cm">
          <draw:text-box>
            <text:p text:style-name="P1"><text:span text:style-name="T11">cardial infarction [MI], and stroke). Compared </text:span></text:p>
          </draw:text-box>
        </draw:frame>
        <draw:frame draw:style-name="gr2" draw:text-style-name="P3" draw:layer="layout" svg:width="7.952cm" svg:height="0.39cm" svg:x="5.102cm" svg:y="21.639cm">
          <draw:text-box>
            <text:p text:style-name="P1"><text:span text:style-name="T3">with patients without diabetes patients, diabet‑</text:span></text:p>
          </draw:text-box>
        </draw:frame>
        <draw:frame draw:style-name="gr2" draw:text-style-name="P3" draw:layer="layout" svg:width="8.011cm" svg:height="0.39cm" svg:x="5.102cm" svg:y="22.048cm">
          <draw:text-box>
            <text:p text:style-name="P1"><text:span text:style-name="T3">ic individuals have twice the relative risk of car‑</text:span></text:p>
          </draw:text-box>
        </draw:frame>
        <draw:frame draw:style-name="gr2" draw:text-style-name="P3" draw:layer="layout" svg:width="3.918cm" svg:height="0.39cm" svg:x="5.102cm" svg:y="22.457cm">
          <draw:text-box>
            <text:p text:style-name="P1"><text:span text:style-name="T3">diovascular (CV) death.</text:span></text:p>
          </draw:text-box>
        </draw:frame>
        <draw:frame draw:style-name="gr3" draw:text-style-name="P4" draw:layer="layout" svg:width="0.2cm" svg:height="0.234cm" svg:x="8.299cm" svg:y="22.481cm">
          <draw:text-box>
            <text:p text:style-name="P1"><text:span text:style-name="T4">3</text:span></text:p>
          </draw:text-box>
        </draw:frame>
        <draw:frame draw:style-name="gr16" draw:text-style-name="P3" draw:layer="layout" svg:width="7.584cm" svg:height="0.39cm" svg:x="5.455cm" svg:y="22.866cm">
          <draw:text-box>
            <text:p text:style-name="P1"><text:span text:style-name="T11">CV complications in diabetes are associated </text:span></text:p>
          </draw:text-box>
        </draw:frame>
        <draw:frame draw:style-name="gr14" draw:text-style-name="P3" draw:layer="layout" svg:width="8.126cm" svg:height="0.39cm" svg:x="5.102cm" svg:y="23.276cm">
          <draw:text-box>
            <text:p text:style-name="P1"><text:span text:style-name="T12">with hyperglycemia and other glycemic abnormal‑</text:span></text:p>
          </draw:text-box>
        </draw:frame>
        <draw:frame draw:style-name="gr2" draw:text-style-name="P3" draw:layer="layout" svg:width="0.806cm" svg:height="0.39cm" svg:x="5.102cm" svg:y="23.685cm">
          <draw:text-box>
            <text:p text:style-name="P1"><text:span text:style-name="T3">ities.</text:span></text:p>
          </draw:text-box>
        </draw:frame>
        <draw:frame draw:style-name="gr3" draw:text-style-name="P4" draw:layer="layout" svg:width="0.2cm" svg:height="0.234cm" svg:x="5.768cm" svg:y="23.709cm">
          <draw:text-box>
            <text:p text:style-name="P1"><text:span text:style-name="T4">4</text:span></text:p>
          </draw:text-box>
        </draw:frame>
        <draw:frame draw:style-name="gr2" draw:text-style-name="P3" draw:layer="layout" svg:width="7.165cm" svg:height="0.39cm" svg:x="5.877cm" svg:y="23.685cm">
          <draw:text-box>
            <text:p text:style-name="P1"><text:span text:style-name="T3"><text:s/></text:span><text:span text:style-name="T3">Moreover, the increased risk of macrovas‑</text:span></text:p>
          </draw:text-box>
        </draw:frame>
        <draw:frame draw:style-name="gr2" draw:text-style-name="P3" draw:layer="layout" svg:width="8.164cm" svg:height="0.39cm" svg:x="5.102cm" svg:y="24.094cm">
          <draw:text-box>
            <text:p text:style-name="P1"><text:span text:style-name="T3">cular atherosclerosis ‑based complications in pa‑</text:span></text:p>
          </draw:text-box>
        </draw:frame>
        <draw:frame draw:style-name="gr2" draw:text-style-name="P3" draw:layer="layout" svg:width="8.181cm" svg:height="0.39cm" svg:x="5.102cm" svg:y="24.503cm">
          <draw:text-box>
            <text:p text:style-name="P1"><text:span text:style-name="T3">tients with type 2 diabetes (T2DM) is associated </text:span></text:p>
          </draw:text-box>
        </draw:frame>
        <draw:frame draw:style-name="gr2" draw:text-style-name="P3" draw:layer="layout" svg:width="8.003cm" svg:height="0.39cm" svg:x="5.102cm" svg:y="24.913cm">
          <draw:text-box>
            <text:p text:style-name="P1"><text:span text:style-name="T3">with the presence of chronic inflammation, dys‑</text:span></text:p>
          </draw:text-box>
        </draw:frame>
        <draw:frame draw:style-name="gr2" draw:text-style-name="P3" draw:layer="layout" svg:width="8.033cm" svg:height="0.39cm" svg:x="5.102cm" svg:y="25.322cm">
          <draw:text-box>
            <text:p text:style-name="P1"><text:span text:style-name="T3">lipidemia, hypertension, and accompanying dis‑</text:span></text:p>
          </draw:text-box>
        </draw:frame>
        <draw:frame draw:style-name="gr8" draw:text-style-name="P3" draw:layer="layout" svg:width="8.109cm" svg:height="0.39cm" svg:x="5.102cm" svg:y="25.731cm">
          <draw:text-box>
            <text:p text:style-name="P1"><text:span text:style-name="T8">eases and depends on the duration of diabetes </text:span></text:p>
          </draw:text-box>
        </draw:frame>
        <draw:frame draw:style-name="gr14" draw:text-style-name="P3" draw:layer="layout" svg:width="3.732cm" svg:height="0.39cm" svg:x="5.102cm" svg:y="26.14cm">
          <draw:text-box>
            <text:p text:style-name="P1"><text:span text:style-name="T6">and age of the patient.</text:span></text:p>
          </draw:text-box>
        </draw:frame>
        <draw:frame draw:style-name="gr17" draw:text-style-name="P4" draw:layer="layout" svg:width="0.195cm" svg:height="0.234cm" svg:x="8.033cm" svg:y="26.164cm">
          <draw:text-box>
            <text:p text:style-name="P1"><text:span text:style-name="T13">5</text:span></text:p>
          </draw:text-box>
        </draw:frame>
        <draw:frame draw:style-name="gr14" draw:text-style-name="P3" draw:layer="layout" svg:width="4.613cm" svg:height="0.39cm" svg:x="8.138cm" svg:y="26.14cm">
          <draw:text-box>
            <text:p text:style-name="P1"><text:span text:style-name="T6"><text:s/></text:span><text:span text:style-name="T6">Increased cardio metabolic </text:span></text:p>
          </draw:text-box>
        </draw:frame>
        <draw:frame draw:style-name="gr2" draw:text-style-name="P3" draw:layer="layout" svg:width="8.037cm" svg:height="0.39cm" svg:x="5.102cm" svg:y="26.549cm">
          <draw:text-box>
            <text:p text:style-name="P1"><text:span text:style-name="T3">risk is also associated with higher epicardial fat </text:span></text:p>
          </draw:text-box>
        </draw:frame>
        <draw:frame draw:style-name="gr18" draw:text-style-name="P6" draw:layer="layout" svg:width="4.815cm" svg:height="0.598cm" svg:x="1.552cm" svg:y="2.61cm">
          <draw:text-box>
            <text:p text:style-name="P1"><text:span text:style-name="T14">REVIEW ARTICLE</text:span></text:p>
          </draw:text-box>
        </draw:frame>
        <draw:frame draw:style-name="gr19" draw:text-style-name="P7" draw:layer="layout" svg:width="21.198cm" svg:height="0.987cm" svg:x="1.552cm" svg:y="4.345cm">
          <draw:text-box>
            <text:p text:style-name="P1"><text:span text:style-name="T15">Diabetes and cardiovascular disease: from new </text:span></text:p>
          </draw:text-box>
        </draw:frame>
        <draw:frame draw:style-name="gr19" draw:text-style-name="P7" draw:layer="layout" svg:width="13.257cm" svg:height="0.987cm" svg:x="1.552cm" svg:y="5.403cm">
          <draw:text-box>
            <text:p text:style-name="P1"><text:span text:style-name="T15">mechanisms to new therapies</text:span></text:p>
          </draw:text-box>
        </draw:frame>
        <draw:frame draw:style-name="gr20" draw:text-style-name="P8" draw:layer="layout" svg:width="3.372cm" svg:height="0.497cm" svg:x="1.552cm" svg:y="7.137cm">
          <draw:text-box>
            <text:p text:style-name="P1"><text:span text:style-name="T16">Grzegorz Gajos</text:span></text:p>
          </draw:text-box>
        </draw:frame>
        <draw:frame draw:style-name="gr21" draw:text-style-name="P9" draw:layer="layout" svg:width="20.894cm" svg:height="0.311cm" svg:x="1.552cm" svg:y="7.849cm">
          <draw:text-box>
            <text:p text:style-name="P1"><text:span text:style-name="T17">Department of Coronary Disease and Heart Failure, Institute of Cardiology, Faculty of Medicine, Jagiellonian University Medical College, Kraków, Poland</text:span></text:p>
          </draw:text-box>
        </draw:frame>
        <draw:frame draw:style-name="gr22" draw:text-style-name="P10" draw:layer="layout" svg:width="2.246cm" svg:height="0.268cm" svg:x="1.558cm" svg:y="19.679cm">
          <draw:text-box>
            <text:p text:style-name="P1"><text:span text:style-name="T18">Correspondence to:</text:span></text:p>
          </draw:text-box>
        </draw:frame>
        <draw:frame draw:style-name="gr22" draw:text-style-name="P10" draw:layer="layout" svg:width="3.08cm" svg:height="0.268cm" svg:x="1.558cm" svg:y="19.997cm">
          <draw:text-box>
            <text:p text:style-name="P1"><text:span text:style-name="T19">Grzegorz Gajos, MD, PhD, <text:s/></text:span></text:p>
          </draw:text-box>
        </draw:frame>
        <draw:frame draw:style-name="gr22" draw:text-style-name="P10" draw:layer="layout" svg:width="3.156cm" svg:height="0.268cm" svg:x="1.557cm" svg:y="20.314cm">
          <draw:text-box>
            <text:p text:style-name="P1"><text:span text:style-name="T19">Klinika Choroby Wieńcowej </text:span></text:p>
          </draw:text-box>
        </draw:frame>
        <draw:frame draw:style-name="gr22" draw:text-style-name="P10" draw:layer="layout" svg:width="3.579cm" svg:height="0.268cm" svg:x="1.56cm" svg:y="20.632cm">
          <draw:text-box>
            <text:p text:style-name="P1"><text:span text:style-name="T19">i Niewydolności Serca, Instytut </text:span></text:p>
          </draw:text-box>
        </draw:frame>
        <draw:frame draw:style-name="gr22" draw:text-style-name="P10" draw:layer="layout" svg:width="3.397cm" svg:height="0.268cm" svg:x="1.557cm" svg:y="20.949cm">
          <draw:text-box>
            <text:p text:style-name="P1"><text:span text:style-name="T19">Kardiologii, Wydział Lekarski, </text:span></text:p>
          </draw:text-box>
        </draw:frame>
        <draw:frame draw:style-name="gr22" draw:text-style-name="P10" draw:layer="layout" svg:width="4.007cm" svg:height="0.268cm" svg:x="1.558cm" svg:y="21.267cm">
          <draw:text-box>
            <text:p text:style-name="P1"><text:span text:style-name="T19">Uniwersytet Jagielloński Collegium </text:span></text:p>
          </draw:text-box>
        </draw:frame>
        <draw:frame draw:style-name="gr22" draw:text-style-name="P10" draw:layer="layout" svg:width="3.245cm" svg:height="0.268cm" svg:x="1.561cm" svg:y="21.584cm">
          <draw:text-box>
            <text:p text:style-name="P1"><text:span text:style-name="T19">Medicum, Krakowski Szpital </text:span></text:p>
          </draw:text-box>
        </draw:frame>
        <draw:frame draw:style-name="gr22" draw:text-style-name="P10" draw:layer="layout" svg:width="3.842cm" svg:height="0.268cm" svg:x="1.553cm" svg:y="21.902cm">
          <draw:text-box>
            <text:p text:style-name="P1"><text:span text:style-name="T19">Specjalistyczny im. Jana Pawła II, </text:span></text:p>
          </draw:text-box>
        </draw:frame>
        <draw:frame draw:style-name="gr22" draw:text-style-name="P10" draw:layer="layout" svg:width="3.833cm" svg:height="0.268cm" svg:x="1.56cm" svg:y="22.219cm">
          <draw:text-box>
            <text:p text:style-name="P1"><text:span text:style-name="T19">ul. Prądnicka 80, 31-202 Kraków, </text:span></text:p>
          </draw:text-box>
        </draw:frame>
        <draw:frame draw:style-name="gr22" draw:text-style-name="P10" draw:layer="layout" svg:width="3.909cm" svg:height="0.268cm" svg:x="1.56cm" svg:y="22.537cm">
          <draw:text-box>
            <text:p text:style-name="P1"><text:span text:style-name="T19">Poland, phone: +48 797 188 726, </text:span></text:p>
          </draw:text-box>
        </draw:frame>
        <draw:frame draw:style-name="gr22" draw:text-style-name="P10" draw:layer="layout" svg:width="3.664cm" svg:height="0.268cm" svg:x="1.56cm" svg:y="22.854cm">
          <draw:text-box>
            <text:p text:style-name="P1"><text:span text:style-name="T19">email: grzegorz.gajos@uj.edu.pl</text:span></text:p>
          </draw:text-box>
        </draw:frame>
        <draw:frame draw:style-name="gr22" draw:text-style-name="P10" draw:layer="layout" svg:width="3.054cm" svg:height="0.268cm" svg:x="1.561cm" svg:y="23.172cm">
          <draw:text-box>
            <text:p text:style-name="P1"><text:span text:style-name="T18">Received: </text:span><text:span text:style-name="T19">March 25, 2018.</text:span></text:p>
          </draw:text-box>
        </draw:frame>
        <draw:frame draw:style-name="gr22" draw:text-style-name="P10" draw:layer="layout" svg:width="4.091cm" svg:height="0.268cm" svg:x="1.561cm" svg:y="23.489cm">
          <draw:text-box>
            <text:p text:style-name="P1"><text:span text:style-name="T18">Revision accepted: </text:span><text:span text:style-name="T19">March 25, 2018.</text:span></text:p>
          </draw:text-box>
        </draw:frame>
        <draw:frame draw:style-name="gr22" draw:text-style-name="P10" draw:layer="layout" svg:width="3.871cm" svg:height="0.268cm" svg:x="1.56cm" svg:y="23.807cm">
          <draw:text-box>
            <text:p text:style-name="P1"><text:span text:style-name="T18">Published online: </text:span><text:span text:style-name="T19">March 26, 2018.</text:span></text:p>
          </draw:text-box>
        </draw:frame>
        <draw:frame draw:style-name="gr22" draw:text-style-name="P10" draw:layer="layout" svg:width="3.74cm" svg:height="0.268cm" svg:x="1.558cm" svg:y="24.124cm">
          <draw:text-box>
            <text:p text:style-name="P1"><text:span text:style-name="T18">Conflict of interest: GG received </text:span></text:p>
          </draw:text-box>
        </draw:frame>
        <draw:frame draw:style-name="gr22" draw:text-style-name="P10" draw:layer="layout" svg:width="3.617cm" svg:height="0.268cm" svg:x="1.563cm" svg:y="24.442cm">
          <draw:text-box>
            <text:p text:style-name="P1"><text:span text:style-name="T18">lecture fees from AstraZeneca, </text:span></text:p>
          </draw:text-box>
        </draw:frame>
        <draw:frame draw:style-name="gr22" draw:text-style-name="P10" draw:layer="layout" svg:width="4.265cm" svg:height="0.268cm" svg:x="1.559cm" svg:y="24.759cm">
          <draw:text-box>
            <text:p text:style-name="P1"><text:span text:style-name="T18">Boehringer Ingelheim, Novo Nordisk, </text:span></text:p>
          </draw:text-box>
        </draw:frame>
        <draw:frame draw:style-name="gr22" draw:text-style-name="P10" draw:layer="layout" svg:width="2.186cm" svg:height="0.268cm" svg:x="1.56cm" svg:y="25.077cm">
          <draw:text-box>
            <text:p text:style-name="P1"><text:span text:style-name="T18">and Servier Polska.</text:span></text:p>
          </draw:text-box>
        </draw:frame>
        <draw:frame draw:style-name="gr22" draw:text-style-name="P10" draw:layer="layout" svg:width="3.109cm" svg:height="0.268cm" svg:x="1.56cm" svg:y="25.394cm">
          <draw:text-box>
            <text:p text:style-name="P1"><text:span text:style-name="T19">Pol Arch Intern Med. 2018; </text:span></text:p>
          </draw:text-box>
        </draw:frame>
        <draw:frame draw:style-name="gr22" draw:text-style-name="P10" draw:layer="layout" svg:width="1.92cm" svg:height="0.268cm" svg:x="1.532cm" svg:y="25.712cm">
          <draw:text-box>
            <text:p text:style-name="P1"><text:span text:style-name="T19">128 (3): 178-186</text:span></text:p>
          </draw:text-box>
        </draw:frame>
        <draw:frame draw:style-name="gr22" draw:text-style-name="P10" draw:layer="layout" svg:width="2.995cm" svg:height="0.268cm" svg:x="1.56cm" svg:y="26.029cm">
          <draw:text-box>
            <text:p text:style-name="P1"><text:span text:style-name="T19">doi:10.20 452/pamw.4227</text:span></text:p>
          </draw:text-box>
        </draw:frame>
        <draw:frame draw:style-name="gr22" draw:text-style-name="P10" draw:layer="layout" svg:width="4.176cm" svg:height="0.268cm" svg:x="1.558cm" svg:y="26.347cm">
          <draw:text-box>
            <text:p text:style-name="P1"><text:span text:style-name="T19">Copyright by Medycyna Praktyczna, </text:span></text:p>
          </draw:text-box>
        </draw:frame>
        <draw:frame draw:style-name="gr22" draw:text-style-name="P10" draw:layer="layout" svg:width="1.488cm" svg:height="0.268cm" svg:x="1.557cm" svg:y="26.664cm">
          <draw:text-box>
            <text:p text:style-name="P1"><text:span text:style-name="T19">Kraków 2018</text:span></text:p>
          </draw:text-box>
        </draw:frame>
        <draw:frame draw:style-name="gr2" draw:text-style-name="P3" draw:layer="layout" svg:width="2.28cm" svg:height="0.39cm" svg:x="1.552cm" svg:y="9.024cm">
          <draw:text-box>
            <text:p text:style-name="P1"><text:span text:style-name="T20">KEY WORDS</text:span></text:p>
          </draw:text-box>
        </draw:frame>
        <draw:frame draw:style-name="gr2" draw:text-style-name="P3" draw:layer="layout" svg:width="2.538cm" svg:height="0.39cm" svg:x="1.552cm" svg:y="9.695cm">
          <draw:text-box>
            <text:p text:style-name="P1"><text:span text:style-name="T21">cardiovascular </text:span></text:p>
          </draw:text-box>
        </draw:frame>
        <draw:frame draw:style-name="gr2" draw:text-style-name="P3" draw:layer="layout" svg:width="2.521cm" svg:height="0.39cm" svg:x="1.552cm" svg:y="10.153cm">
          <draw:text-box>
            <text:p text:style-name="P1"><text:span text:style-name="T21">complications, </text:span></text:p>
          </draw:text-box>
        </draw:frame>
        <draw:frame draw:style-name="gr2" draw:text-style-name="P3" draw:layer="layout" svg:width="2.301cm" svg:height="0.39cm" svg:x="1.552cm" svg:y="10.612cm">
          <draw:text-box>
            <text:p text:style-name="P1"><text:span text:style-name="T21">diabetes, GLP­</text:span></text:p>
          </draw:text-box>
        </draw:frame>
        <draw:frame draw:style-name="gr2" draw:text-style-name="P3" draw:layer="layout" svg:width="3.558cm" svg:height="0.39cm" svg:x="1.552cm" svg:y="11.07cm">
          <draw:text-box>
            <text:p text:style-name="P1"><text:span text:style-name="T21">­1 receptor agonists, <text:s/></text:span></text:p>
          </draw:text-box>
        </draw:frame>
        <draw:frame draw:style-name="gr2" draw:text-style-name="P3" draw:layer="layout" svg:width="2.555cm" svg:height="0.39cm" svg:x="1.552cm" svg:y="11.529cm">
          <draw:text-box>
            <text:p text:style-name="P1"><text:span text:style-name="T21">hypoglycemia, </text:span></text:p>
          </draw:text-box>
        </draw:frame>
        <draw:frame draw:style-name="gr2" draw:text-style-name="P3" draw:layer="layout" svg:width="2.737cm" svg:height="0.39cm" svg:x="1.552cm" svg:y="11.988cm">
          <draw:text-box>
            <text:p text:style-name="P1"><text:span text:style-name="T21">SGLT2 inhibitors</text:span></text:p>
          </draw:text-box>
        </draw:frame>
        <draw:frame draw:style-name="gr2" draw:text-style-name="P3" draw:layer="layout" svg:width="1.975cm" svg:height="0.39cm" svg:x="5.103cm" svg:y="9.024cm">
          <draw:text-box>
            <text:p text:style-name="P1"><text:span text:style-name="T20">ABSTRACT</text:span></text:p>
          </draw:text-box>
        </draw:frame>
        <draw:frame draw:style-name="gr2" draw:text-style-name="P3" draw:layer="layout" svg:width="16.952cm" svg:height="0.39cm" svg:x="5.109cm" svg:y="9.695cm">
          <draw:text-box>
            <text:p text:style-name="P1"><text:span text:style-name="T21">Diabetes increases the risk of cardiovascular (CV) diseases, which are the leading cause of mortality </text:span></text:p>
          </draw:text-box>
        </draw:frame>
        <draw:frame draw:style-name="gr2" draw:text-style-name="P3" draw:layer="layout" svg:width="17.054cm" svg:height="0.39cm" svg:x="5.112cm" svg:y="10.153cm">
          <draw:text-box>
            <text:p text:style-name="P1"><text:span text:style-name="T21">among diabetic patients. Although hyperglycemia is a major determinant of macrovascular and micro­</text:span></text:p>
          </draw:text-box>
        </draw:frame>
        <draw:frame draw:style-name="gr2" draw:text-style-name="P3" draw:layer="layout" svg:width="17.354cm" svg:height="0.39cm" svg:x="5.1cm" svg:y="10.612cm">
          <draw:text-box>
            <text:p text:style-name="P1"><text:span text:style-name="T21">vascular complications in diabetes, hypoglycemia and glycemic variability have also a strong influence </text:span></text:p>
          </draw:text-box>
        </draw:frame>
        <draw:frame draw:style-name="gr2" draw:text-style-name="P3" draw:layer="layout" svg:width="17.244cm" svg:height="0.39cm" svg:x="5.11cm" svg:y="11.07cm">
          <draw:text-box>
            <text:p text:style-name="P1"><text:span text:style-name="T21">on the cardiovascular system. This overview presents the current state of knowledge on the impact of </text:span></text:p>
          </draw:text-box>
        </draw:frame>
        <draw:frame draw:style-name="gr2" draw:text-style-name="P3" draw:layer="layout" svg:width="17.105cm" svg:height="0.39cm" svg:x="5.104cm" svg:y="11.529cm">
          <draw:text-box>
            <text:p text:style-name="P1"><text:span text:style-name="T21">type 2 diabetes on the CV system and new therapeutic strategies that have been recently developed </text:span></text:p>
          </draw:text-box>
        </draw:frame>
        <draw:frame draw:style-name="gr2" draw:text-style-name="P3" draw:layer="layout" svg:width="2.733cm" svg:height="0.39cm" svg:x="5.104cm" svg:y="11.988cm">
          <draw:text-box>
            <text:p text:style-name="P1"><text:span text:style-name="T21">to correct gluco </text:span></text:p>
          </draw:text-box>
        </draw:frame>
        <draw:frame draw:style-name="gr2" draw:text-style-name="P3" draw:layer="layout" svg:width="12.122cm" svg:height="0.39cm" svg:x="7.252cm" svg:y="11.988cm">
          <draw:text-box>
            <text:p text:style-name="P1"><text:span text:style-name="T21">se metabolism disorders in patients with high CV risk, such as glucagon </text:span></text:p>
          </draw:text-box>
        </draw:frame>
        <draw:frame draw:style-name="gr2" draw:text-style-name="P3" draw:layer="layout" svg:width="2.076cm" svg:height="0.39cm" svg:x="17.084cm" svg:y="11.988cm">
          <draw:text-box>
            <text:p text:style-name="P1"><text:span text:style-name="T21">­like peptide </text:span></text:p>
          </draw:text-box>
        </draw:frame>
        <draw:frame draw:style-name="gr2" draw:text-style-name="P3" draw:layer="layout" svg:width="17.033cm" svg:height="0.39cm" svg:x="5.071cm" svg:y="12.446cm">
          <draw:text-box>
            <text:p text:style-name="P1"><text:span text:style-name="T21">1 receptor agonists, dipeptidyl peptidase ­4 inhibitors, and sodium–glucose cotransporter ­2 inhibitors. </text:span></text:p>
          </draw:text-box>
        </draw:frame>
        <draw:frame draw:style-name="gr2" draw:text-style-name="P3" draw:layer="layout" svg:width="10.852cm" svg:height="0.39cm" svg:x="5.11cm" svg:y="12.905cm">
          <draw:text-box>
            <text:p text:style-name="P1"><text:span text:style-name="T21">Results of several large randomized clinical trials (such as EMPA </text:span></text:p>
          </draw:text-box>
        </draw:frame>
        <draw:frame draw:style-name="gr2" draw:text-style-name="P3" draw:layer="layout" svg:width="5.878cm" svg:height="0.39cm" svg:x="13.78cm" svg:y="12.905cm">
          <draw:text-box>
            <text:p text:style-name="P1"><text:span text:style-name="T21">­REG, LEADER, SUSTAIN ­6, and CAN­</text:span></text:p>
          </draw:text-box>
        </draw:frame>
        <draw:frame draw:style-name="gr2" draw:text-style-name="P3" draw:layer="layout" svg:width="16.944cm" svg:height="0.39cm" svg:x="5.091cm" svg:y="13.364cm">
          <draw:text-box>
            <text:p text:style-name="P1"><text:span text:style-name="T21">VAS) assessing the efficacy and safety of drugs based on new mechanisms deserve attention due to </text:span></text:p>
          </draw:text-box>
        </draw:frame>
        <draw:frame draw:style-name="gr2" draw:text-style-name="P3" draw:layer="layout" svg:width="16.935cm" svg:height="0.39cm" svg:x="5.104cm" svg:y="13.822cm">
          <draw:text-box>
            <text:p text:style-name="P1"><text:span text:style-name="T21">their beneficial effect on serious CV events, including CV death, myocardial infarction, and stroke. In </text:span></text:p>
          </draw:text-box>
        </draw:frame>
        <draw:frame draw:style-name="gr2" draw:text-style-name="P3" draw:layer="layout" svg:width="16.927cm" svg:height="0.39cm" svg:x="5.112cm" svg:y="14.281cm">
          <draw:text-box>
            <text:p text:style-name="P1"><text:span text:style-name="T21">addition, based on the results of recent studies and meta ­analyses, an attempt was made to answer </text:span></text:p>
          </draw:text-box>
        </draw:frame>
        <draw:frame draw:style-name="gr2" draw:text-style-name="P3" draw:layer="layout" svg:width="14.518cm" svg:height="0.39cm" svg:x="5.104cm" svg:y="14.739cm">
          <draw:text-box>
            <text:p text:style-name="P1"><text:span text:style-name="T21">the questions of whether the actions of new drugs are mediated solely by the glucose </text:span></text:p>
          </draw:text-box>
        </draw:frame>
        <draw:frame draw:style-name="gr2" draw:text-style-name="P3" draw:layer="layout" svg:width="2.601cm" svg:height="0.39cm" svg:x="16.636cm" svg:y="14.739cm">
          <draw:text-box>
            <text:p text:style-name="P1"><text:span text:style-name="T21">­lowering effect </text:span></text:p>
          </draw:text-box>
        </draw:frame>
        <draw:frame draw:style-name="gr2" draw:text-style-name="P3" draw:layer="layout" svg:width="17.084cm" svg:height="0.39cm" svg:x="5.112cm" svg:y="15.198cm">
          <draw:text-box>
            <text:p text:style-name="P1"><text:span text:style-name="T21">and whether indeed glycemic control affects the survival of patients with diabetes and CV risk, which </text:span></text:p>
          </draw:text-box>
        </draw:frame>
        <draw:frame draw:style-name="gr2" draw:text-style-name="P3" draw:layer="layout" svg:width="9.315cm" svg:height="0.39cm" svg:x="5.112cm" svg:y="15.657cm">
          <draw:text-box>
            <text:p text:style-name="P1"><text:span text:style-name="T21">seems of key importance from the clinical perspective. </text:span></text:p>
          </draw:text-box>
        </draw:frame>
      </draw:page>
      <draw:page draw:name="page2" draw:style-name="dp1" draw:master-page-name="master-page88">
        <draw:frame draw:style-name="gr1" draw:text-style-name="P2" draw:layer="layout" svg:width="2.876cm" svg:height="0.331cm" svg:x="5.314cm" svg:y="27.359cm">
          <draw:text-box>
            <text:p text:style-name="P1"><text:span text:style-name="T2">REVIEW ARTICLE</text:span><text:span text:style-name="T1"> </text:span></text:p>
          </draw:text-box>
        </draw:frame>
        <draw:frame draw:style-name="gr1" draw:text-style-name="P2" draw:layer="layout" svg:width="5.416cm" svg:height="0.331cm" svg:x="7.653cm" svg:y="27.359cm">
          <draw:text-box>
            <text:p text:style-name="P1"><text:span text:style-name="T1">Diabetes and cardiovascular disease</text:span></text:p>
          </draw:text-box>
        </draw:frame>
        <draw:frame draw:style-name="gr1" draw:text-style-name="P2" draw:layer="layout" svg:width="0.624cm" svg:height="0.331cm" svg:x="18.515cm" svg:y="27.359cm">
          <draw:text-box>
            <text:p text:style-name="P1"><text:span text:style-name="T2">179</text:span></text:p>
          </draw:text-box>
        </draw:frame>
        <draw:frame draw:style-name="gr2" draw:text-style-name="P3" draw:layer="layout" svg:width="7.986cm" svg:height="0.39cm" svg:x="12.413cm" svg:y="0.768cm">
          <draw:text-box>
            <text:p text:style-name="P1"><text:span text:style-name="T3">found to be significant predictors of the CVD in‑</text:span></text:p>
          </draw:text-box>
        </draw:frame>
        <draw:frame draw:style-name="gr7" draw:text-style-name="P3" draw:layer="layout" svg:width="8.024cm" svg:height="0.39cm" svg:x="12.413cm" svg:y="1.178cm">
          <draw:text-box>
            <text:p text:style-name="P1"><text:span text:style-name="T7">cidence and general mortality, after adjusting </text:span></text:p>
          </draw:text-box>
        </draw:frame>
        <draw:frame draw:style-name="gr15" draw:text-style-name="P3" draw:layer="layout" svg:width="7.626cm" svg:height="0.39cm" svg:x="12.413cm" svg:y="1.587cm">
          <draw:text-box>
            <text:p text:style-name="P1"><text:span text:style-name="T8">for the number of measurements, mean HbA</text:span></text:p>
          </draw:text-box>
        </draw:frame>
        <draw:frame draw:style-name="gr23" draw:text-style-name="P4" draw:layer="layout" svg:width="0.303cm" svg:height="0.234cm" svg:x="18.775cm" svg:y="1.812cm">
          <draw:text-box>
            <text:p text:style-name="P1"><text:span text:style-name="T22">1c </text:span></text:p>
          </draw:text-box>
        </draw:frame>
        <draw:frame draw:style-name="gr8" draw:text-style-name="P3" draw:layer="layout" svg:width="7.995cm" svg:height="0.39cm" svg:x="12.413cm" svg:y="1.996cm">
          <draw:text-box>
            <text:p text:style-name="P1"><text:span text:style-name="T8">levels, age, sex, and other classic CVD risk fac‑</text:span></text:p>
          </draw:text-box>
        </draw:frame>
        <draw:frame draw:style-name="gr2" draw:text-style-name="P3" draw:layer="layout" svg:width="7.944cm" svg:height="0.39cm" svg:x="12.413cm" svg:y="2.405cm">
          <draw:text-box>
            <text:p text:style-name="P1"><text:span text:style-name="T3">tors. The study concluded that postprandial hy‑</text:span></text:p>
          </draw:text-box>
        </draw:frame>
        <draw:frame draw:style-name="gr2" draw:text-style-name="P3" draw:layer="layout" svg:width="8.265cm" svg:height="0.39cm" svg:x="12.413cm" svg:y="2.815cm">
          <draw:text-box>
            <text:p text:style-name="P1"><text:span text:style-name="T3">perglycemia noted at clinic visits was associated </text:span></text:p>
          </draw:text-box>
        </draw:frame>
        <draw:frame draw:style-name="gr24" draw:text-style-name="P3" draw:layer="layout" svg:width="8.24cm" svg:height="0.39cm" svg:x="12.413cm" svg:y="3.224cm">
          <draw:text-box>
            <text:p text:style-name="P1"><text:span text:style-name="T3">with CVD incidence and all ‑cause overall mortal‑</text:span></text:p>
          </draw:text-box>
        </draw:frame>
        <draw:frame draw:style-name="gr2" draw:text-style-name="P3" draw:layer="layout" svg:width="5.874cm" svg:height="0.39cm" svg:x="12.413cm" svg:y="3.633cm">
          <draw:text-box>
            <text:p text:style-name="P1"><text:span text:style-name="T3">ity independently of the mean HbA</text:span></text:p>
          </draw:text-box>
        </draw:frame>
        <draw:frame draw:style-name="gr3" draw:text-style-name="P4" draw:layer="layout" svg:width="0.239cm" svg:height="0.234cm" svg:x="17.23cm" svg:y="3.858cm">
          <draw:text-box>
            <text:p text:style-name="P1"><text:span text:style-name="T23">1c</text:span></text:p>
          </draw:text-box>
        </draw:frame>
        <draw:frame draw:style-name="gr2" draw:text-style-name="P3" draw:layer="layout" svg:width="1.962cm" svg:height="0.39cm" svg:x="17.4cm" svg:y="3.633cm">
          <draw:text-box>
            <text:p text:style-name="P1"><text:span text:style-name="T3"><text:s/></text:span><text:span text:style-name="T3">level in pa‑</text:span></text:p>
          </draw:text-box>
        </draw:frame>
        <draw:frame draw:style-name="gr2" draw:text-style-name="P3" draw:layer="layout" svg:width="2.94cm" svg:height="0.39cm" svg:x="12.413cm" svg:y="4.042cm">
          <draw:text-box>
            <text:p text:style-name="P1"><text:span text:style-name="T3">tients with T2DM.</text:span></text:p>
          </draw:text-box>
        </draw:frame>
        <draw:frame draw:style-name="gr7" draw:text-style-name="P3" draw:layer="layout" svg:width="7.351cm" svg:height="0.39cm" svg:x="12.766cm" svg:y="4.451cm">
          <draw:text-box>
            <text:p text:style-name="P1"><text:span text:style-name="T7">Additional evidence for the relationship of </text:span></text:p>
          </draw:text-box>
        </draw:frame>
        <draw:frame draw:style-name="gr2" draw:text-style-name="P3" draw:layer="layout" svg:width="8.003cm" svg:height="0.39cm" svg:x="12.413cm" svg:y="4.861cm">
          <draw:text-box>
            <text:p text:style-name="P1"><text:span text:style-name="T3">postprandial glucose with CV risk was provided </text:span></text:p>
          </draw:text-box>
        </draw:frame>
        <draw:frame draw:style-name="gr2" draw:text-style-name="P3" draw:layer="layout" svg:width="1.801cm" svg:height="0.39cm" svg:x="12.413cm" svg:y="5.27cm">
          <draw:text-box>
            <text:p text:style-name="P1"><text:span text:style-name="T3">by a meta </text:span></text:p>
          </draw:text-box>
        </draw:frame>
        <draw:frame draw:style-name="gr2" draw:text-style-name="P3" draw:layer="layout" svg:width="6.441cm" svg:height="0.39cm" svg:x="13.73cm" svg:y="5.27cm">
          <draw:text-box>
            <text:p text:style-name="P1"><text:span text:style-name="T3">‑</text:span><text:span text:style-name="T3">analysis of 20 prospective studies, in‑</text:span></text:p>
          </draw:text-box>
        </draw:frame>
        <draw:frame draw:style-name="gr2" draw:text-style-name="P3" draw:layer="layout" svg:width="7.901cm" svg:height="0.39cm" svg:x="12.413cm" svg:y="5.679cm">
          <draw:text-box>
            <text:p text:style-name="P1"><text:span text:style-name="T3">cluding a total of 95 783 patients,with a follow‑</text:span></text:p>
          </draw:text-box>
        </draw:frame>
        <draw:frame draw:style-name="gr2" draw:text-style-name="P3" draw:layer="layout" svg:width="8.164cm" svg:height="0.39cm" svg:x="12.413cm" svg:y="6.088cm">
          <draw:text-box>
            <text:p text:style-name="P1"><text:span text:style-name="T3">‑</text:span><text:span text:style-name="T3">up of 12.4 years, which showed a significant as‑</text:span></text:p>
          </draw:text-box>
        </draw:frame>
        <draw:frame draw:style-name="gr2" draw:text-style-name="P3" draw:layer="layout" svg:width="8.143cm" svg:height="0.39cm" svg:x="12.413cm" svg:y="6.498cm">
          <draw:text-box>
            <text:p text:style-name="P1"><text:span text:style-name="T3">sociation between CV risk and glycemia 2 hours </text:span></text:p>
          </draw:text-box>
        </draw:frame>
        <draw:frame draw:style-name="gr25" draw:text-style-name="P3" draw:layer="layout" svg:width="1.793cm" svg:height="0.39cm" svg:x="12.413cm" svg:y="6.907cm">
          <draw:text-box>
            <text:p text:style-name="P1"><text:span text:style-name="T11">post ‑load.</text:span></text:p>
          </draw:text-box>
        </draw:frame>
        <draw:frame draw:style-name="gr26" draw:text-style-name="P4" draw:layer="layout" svg:width="0.281cm" svg:height="0.234cm" svg:x="13.824cm" svg:y="6.931cm">
          <draw:text-box>
            <text:p text:style-name="P1"><text:span text:style-name="T24">20</text:span></text:p>
          </draw:text-box>
        </draw:frame>
        <draw:frame draw:style-name="gr25" draw:text-style-name="P3" draw:layer="layout" svg:width="5.984cm" svg:height="0.39cm" svg:x="14.056cm" svg:y="6.907cm">
          <draw:text-box>
            <text:p text:style-name="P1"><text:span text:style-name="T11"><text:s/></text:span><text:span text:style-name="T11">The authors also emphasized that </text:span></text:p>
          </draw:text-box>
        </draw:frame>
        <draw:frame draw:style-name="gr27" draw:text-style-name="P3" draw:layer="layout" svg:width="8.223cm" svg:height="0.39cm" svg:x="12.413cm" svg:y="7.316cm">
          <draw:text-box>
            <text:p text:style-name="P1"><text:span text:style-name="T6">the progressive relationship between glucose con‑</text:span></text:p>
          </draw:text-box>
        </draw:frame>
        <draw:frame draw:style-name="gr13" draw:text-style-name="P3" draw:layer="layout" svg:width="8.274cm" svg:height="0.39cm" svg:x="12.413cm" svg:y="7.725cm">
          <draw:text-box>
            <text:p text:style-name="P1"><text:span text:style-name="T3">centrations and CV risk occurs below the level of </text:span></text:p>
          </draw:text-box>
        </draw:frame>
        <draw:frame draw:style-name="gr2" draw:text-style-name="P3" draw:layer="layout" svg:width="8.079cm" svg:height="0.39cm" svg:x="12.413cm" svg:y="8.134cm">
          <draw:text-box>
            <text:p text:style-name="P1"><text:span text:style-name="T3">glycemia determining the diagnosis of diabetes.</text:span></text:p>
          </draw:text-box>
        </draw:frame>
        <draw:frame draw:style-name="gr7" draw:text-style-name="P3" draw:layer="layout" svg:width="7.423cm" svg:height="0.39cm" svg:x="12.766cm" svg:y="8.544cm">
          <draw:text-box>
            <text:p text:style-name="P1"><text:span text:style-name="T7">In addition to postprandial hyperglycemia, </text:span></text:p>
          </draw:text-box>
        </draw:frame>
        <draw:frame draw:style-name="gr15" draw:text-style-name="P3" draw:layer="layout" svg:width="7.757cm" svg:height="0.39cm" svg:x="12.413cm" svg:y="8.953cm">
          <draw:text-box>
            <text:p text:style-name="P1"><text:span text:style-name="T8">the role of postprandial lipotoxicity is increas‑</text:span></text:p>
          </draw:text-box>
        </draw:frame>
        <draw:frame draw:style-name="gr7" draw:text-style-name="P3" draw:layer="layout" svg:width="7.834cm" svg:height="0.39cm" svg:x="12.413cm" svg:y="9.362cm">
          <draw:text-box>
            <text:p text:style-name="P1"><text:span text:style-name="T7">ingly underlined as an important mechanism </text:span></text:p>
          </draw:text-box>
        </draw:frame>
        <draw:frame draw:style-name="gr5" draw:text-style-name="P3" draw:layer="layout" svg:width="8.016cm" svg:height="0.39cm" svg:x="12.413cm" svg:y="9.771cm">
          <draw:text-box>
            <text:p text:style-name="P1"><text:span text:style-name="T3">in the pathogenesis of CVD. Many studies have </text:span></text:p>
          </draw:text-box>
        </draw:frame>
        <draw:frame draw:style-name="gr28" draw:text-style-name="P3" draw:layer="layout" svg:width="8.215cm" svg:height="0.39cm" svg:x="12.413cm" svg:y="10.181cm">
          <draw:text-box>
            <text:p text:style-name="P1"><text:span text:style-name="T5">shown that postprandial increases in triglyceride </text:span></text:p>
          </draw:text-box>
        </draw:frame>
        <draw:frame draw:style-name="gr2" draw:text-style-name="P3" draw:layer="layout" svg:width="8.033cm" svg:height="0.39cm" svg:x="12.413cm" svg:y="10.59cm">
          <draw:text-box>
            <text:p text:style-name="P1"><text:span text:style-name="T3">levels and postprandial glycemia in an indepen‑</text:span></text:p>
          </draw:text-box>
        </draw:frame>
        <draw:frame draw:style-name="gr2" draw:text-style-name="P3" draw:layer="layout" svg:width="8.21cm" svg:height="0.39cm" svg:x="12.413cm" svg:y="10.999cm">
          <draw:text-box>
            <text:p text:style-name="P1"><text:span text:style-name="T3">dent and additive manner adversely affect endo‑</text:span></text:p>
          </draw:text-box>
        </draw:frame>
        <draw:frame draw:style-name="gr10" draw:text-style-name="P3" draw:layer="layout" svg:width="7.182cm" svg:height="0.39cm" svg:x="12.413cm" svg:y="11.408cm">
          <draw:text-box>
            <text:p text:style-name="P1"><text:span text:style-name="T3">thelial function and increase inflammation.</text:span></text:p>
          </draw:text-box>
        </draw:frame>
        <draw:frame draw:style-name="gr29" draw:text-style-name="P4" draw:layer="layout" svg:width="0.637cm" svg:height="0.234cm" svg:x="18.445cm" svg:y="11.432cm">
          <draw:text-box>
            <text:p text:style-name="P1"><text:span text:style-name="T4">13,21</text:span></text:p>
          </draw:text-box>
        </draw:frame>
        <draw:frame draw:style-name="gr10" draw:text-style-name="P3" draw:layer="layout" svg:width="0.336cm" svg:height="0.39cm" svg:x="18.948cm" svg:y="11.40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8.075cm" svg:height="0.39cm" svg:x="12.413cm" svg:y="11.817cm">
          <draw:text-box>
            <text:p text:style-name="P1"><text:span text:style-name="T3">There is ample evidence to support the hypothe</text:span></text:p>
          </draw:text-box>
        </draw:frame>
        <draw:frame draw:style-name="gr2" draw:text-style-name="P3" draw:layer="layout" svg:width="0.334cm" svg:height="0.39cm" svg:x="18.842cm" svg:y="11.817cm">
          <draw:text-box>
            <text:p text:style-name="P1"><text:span text:style-name="T3">‑</text:span></text:p>
          </draw:text-box>
        </draw:frame>
        <draw:frame draw:style-name="gr13" draw:text-style-name="P3" draw:layer="layout" svg:width="8.244cm" svg:height="0.39cm" svg:x="12.413cm" svg:y="12.227cm">
          <draw:text-box>
            <text:p text:style-name="P1"><text:span text:style-name="T3">sis that hyperglycemia and hypertriglyceridemia </text:span></text:p>
          </draw:text-box>
        </draw:frame>
        <draw:frame draw:style-name="gr2" draw:text-style-name="P3" draw:layer="layout" svg:width="8.181cm" svg:height="0.39cm" svg:x="12.413cm" svg:y="12.636cm">
          <draw:text-box>
            <text:p text:style-name="P1"><text:span text:style-name="T3">are proatherogenic mainly due to intensification </text:span></text:p>
          </draw:text-box>
        </draw:frame>
        <draw:frame draw:style-name="gr2" draw:text-style-name="P3" draw:layer="layout" svg:width="3.177cm" svg:height="0.39cm" svg:x="12.413cm" svg:y="13.045cm">
          <draw:text-box>
            <text:p text:style-name="P1"><text:span text:style-name="T3">of oxidative stress.</text:span></text:p>
          </draw:text-box>
        </draw:frame>
        <draw:frame draw:style-name="gr3" draw:text-style-name="P4" draw:layer="layout" svg:width="0.281cm" svg:height="0.234cm" svg:x="14.979cm" svg:y="13.069cm">
          <draw:text-box>
            <text:p text:style-name="P1"><text:span text:style-name="T4">22</text:span></text:p>
          </draw:text-box>
        </draw:frame>
        <draw:frame draw:style-name="gr28" draw:text-style-name="P3" draw:layer="layout" svg:width="7.749cm" svg:height="0.39cm" svg:x="12.766cm" svg:y="13.454cm">
          <draw:text-box>
            <text:p text:style-name="P1"><text:span text:style-name="T5">In the context of the results of the above stud‑</text:span></text:p>
          </draw:text-box>
        </draw:frame>
        <draw:frame draw:style-name="gr2" draw:text-style-name="P3" draw:layer="layout" svg:width="7.863cm" svg:height="0.39cm" svg:x="12.413cm" svg:y="13.864cm">
          <draw:text-box>
            <text:p text:style-name="P1"><text:span text:style-name="T3">ies indicating a significant contribution of post‑</text:span></text:p>
          </draw:text-box>
        </draw:frame>
        <draw:frame draw:style-name="gr30" draw:text-style-name="P3" draw:layer="layout" svg:width="7.592cm" svg:height="0.39cm" svg:x="12.413cm" svg:y="14.273cm">
          <draw:text-box>
            <text:p text:style-name="P1"><text:span text:style-name="T11">prandial glucose to CV risk, the question aris</text:span></text:p>
          </draw:text-box>
        </draw:frame>
        <draw:frame draw:style-name="gr30" draw:text-style-name="P3" draw:layer="layout" svg:width="0.341cm" svg:height="0.39cm" svg:x="18.84cm" svg:y="14.273cm">
          <draw:text-box>
            <text:p text:style-name="P1"><text:span text:style-name="T11">‑</text:span></text:p>
          </draw:text-box>
        </draw:frame>
        <draw:frame draw:style-name="gr2" draw:text-style-name="P3" draw:layer="layout" svg:width="7.961cm" svg:height="0.39cm" svg:x="12.413cm" svg:y="14.682cm">
          <draw:text-box>
            <text:p text:style-name="P1"><text:span text:style-name="T3">es as to whether therapeutic interventions spe‑</text:span></text:p>
          </draw:text-box>
        </draw:frame>
        <draw:frame draw:style-name="gr2" draw:text-style-name="P3" draw:layer="layout" svg:width="8.194cm" svg:height="0.39cm" svg:x="12.413cm" svg:y="15.091cm">
          <draw:text-box>
            <text:p text:style-name="P1"><text:span text:style-name="T3">cifically targeted at postprandial glucose control </text:span></text:p>
          </draw:text-box>
        </draw:frame>
        <draw:frame draw:style-name="gr2" draw:text-style-name="P3" draw:layer="layout" svg:width="8.067cm" svg:height="0.39cm" svg:x="12.413cm" svg:y="15.5cm">
          <draw:text-box>
            <text:p text:style-name="P1"><text:span text:style-name="T3">have an impact on the reduction of the number </text:span></text:p>
          </draw:text-box>
        </draw:frame>
        <draw:frame draw:style-name="gr2" draw:text-style-name="P3" draw:layer="layout" svg:width="7.927cm" svg:height="0.39cm" svg:x="12.413cm" svg:y="15.91cm">
          <draw:text-box>
            <text:p text:style-name="P1"><text:span text:style-name="T3">of CV events. Unfortunately, there are no inter‑</text:span></text:p>
          </draw:text-box>
        </draw:frame>
        <draw:frame draw:style-name="gr2" draw:text-style-name="P3" draw:layer="layout" svg:width="8.1cm" svg:height="0.39cm" svg:x="12.413cm" svg:y="16.319cm">
          <draw:text-box>
            <text:p text:style-name="P1"><text:span text:style-name="T3">ventional studies with major adverse CV events </text:span></text:p>
          </draw:text-box>
        </draw:frame>
        <draw:frame draw:style-name="gr31" draw:text-style-name="P3" draw:layer="layout" svg:width="7.995cm" svg:height="0.39cm" svg:x="12.413cm" svg:y="16.728cm">
          <draw:text-box>
            <text:p text:style-name="P1"><text:span text:style-name="T7">as the endpoints that would provide evidence </text:span></text:p>
          </draw:text-box>
        </draw:frame>
        <draw:frame draw:style-name="gr10" draw:text-style-name="P3" draw:layer="layout" svg:width="7.791cm" svg:height="0.39cm" svg:x="12.413cm" svg:y="17.137cm">
          <draw:text-box>
            <text:p text:style-name="P1"><text:span text:style-name="T3">that postprandial glucose correction will trans‑</text:span></text:p>
          </draw:text-box>
        </draw:frame>
        <draw:frame draw:style-name="gr2" draw:text-style-name="P3" draw:layer="layout" svg:width="7.673cm" svg:height="0.39cm" svg:x="12.413cm" svg:y="17.547cm">
          <draw:text-box>
            <text:p text:style-name="P1"><text:span text:style-name="T3">late into benefits in terms of lowering CV risk.</text:span></text:p>
          </draw:text-box>
        </draw:frame>
        <draw:frame draw:style-name="gr4" draw:text-style-name="P3" draw:layer="layout" svg:width="7.745cm" svg:height="0.39cm" svg:x="12.766cm" svg:y="17.956cm">
          <draw:text-box>
            <text:p text:style-name="P1"><text:span text:style-name="T5">In a small study of 23 patients with T2DM and </text:span></text:p>
          </draw:text-box>
        </draw:frame>
        <draw:frame draw:style-name="gr2" draw:text-style-name="P3" draw:layer="layout" svg:width="8.265cm" svg:height="0.39cm" svg:x="12.413cm" svg:y="18.365cm">
          <draw:text-box>
            <text:p text:style-name="P1"><text:span text:style-name="T3">10 healthy subjects, postprandial hyperglycemia </text:span></text:p>
          </draw:text-box>
        </draw:frame>
        <draw:frame draw:style-name="gr9" draw:text-style-name="P3" draw:layer="layout" svg:width="8.067cm" svg:height="0.39cm" svg:x="12.413cm" svg:y="18.774cm">
          <draw:text-box>
            <text:p text:style-name="P1"><text:span text:style-name="T6">in diabetic patients was shown to influence endo‑</text:span></text:p>
          </draw:text-box>
        </draw:frame>
        <draw:frame draw:style-name="gr28" draw:text-style-name="P3" draw:layer="layout" svg:width="8.236cm" svg:height="0.39cm" svg:x="12.413cm" svg:y="19.183cm">
          <draw:text-box>
            <text:p text:style-name="P1"><text:span text:style-name="T3">thelial function assessed by ultrasound measure‑</text:span></text:p>
          </draw:text-box>
        </draw:frame>
        <draw:frame draw:style-name="gr6" draw:text-style-name="P3" draw:layer="layout" svg:width="7.999cm" svg:height="0.39cm" svg:x="12.413cm" svg:y="19.593cm">
          <draw:text-box>
            <text:p text:style-name="P1"><text:span text:style-name="T6">ment of flow ‑mediated dilation (FMD) of the bra‑</text:span></text:p>
          </draw:text-box>
        </draw:frame>
        <draw:frame draw:style-name="gr2" draw:text-style-name="P3" draw:layer="layout" svg:width="8.109cm" svg:height="0.39cm" svg:x="12.413cm" svg:y="20.002cm">
          <draw:text-box>
            <text:p text:style-name="P1"><text:span text:style-name="T3">chial artery and that the fast ‑acting insulin ana‑</text:span></text:p>
          </draw:text-box>
        </draw:frame>
        <draw:frame draw:style-name="gr28" draw:text-style-name="P3" draw:layer="layout" svg:width="8.054cm" svg:height="0.39cm" svg:x="12.413cm" svg:y="20.411cm">
          <draw:text-box>
            <text:p text:style-name="P1"><text:span text:style-name="T5">logue (insulin aspart) improves endothelial func‑</text:span></text:p>
          </draw:text-box>
        </draw:frame>
        <draw:frame draw:style-name="gr2" draw:text-style-name="P3" draw:layer="layout" svg:width="7.609cm" svg:height="0.39cm" svg:x="12.413cm" svg:y="20.82cm">
          <draw:text-box>
            <text:p text:style-name="P1"><text:span text:style-name="T3">tion by reducing postprandial hyperglycemia.</text:span></text:p>
          </draw:text-box>
        </draw:frame>
        <draw:frame draw:style-name="gr3" draw:text-style-name="P4" draw:layer="layout" svg:width="0.281cm" svg:height="0.234cm" svg:x="18.598cm" svg:y="20.844cm">
          <draw:text-box>
            <text:p text:style-name="P1"><text:span text:style-name="T4">23</text:span></text:p>
          </draw:text-box>
        </draw:frame>
        <draw:frame draw:style-name="gr5" draw:text-style-name="P3" draw:layer="layout" svg:width="7.385cm" svg:height="0.39cm" svg:x="12.766cm" svg:y="21.23cm">
          <draw:text-box>
            <text:p text:style-name="P1"><text:span text:style-name="T3">A randomized trial that compared the inten‑</text:span></text:p>
          </draw:text-box>
        </draw:frame>
        <draw:frame draw:style-name="gr16" draw:text-style-name="P3" draw:layer="layout" svg:width="6.686cm" svg:height="0.39cm" svg:x="12.413cm" svg:y="21.639cm">
          <draw:text-box>
            <text:p text:style-name="P1"><text:span text:style-name="T11">sive insulin therapy with fast‑ and long </text:span></text:p>
          </draw:text-box>
        </draw:frame>
        <draw:frame draw:style-name="gr16" draw:text-style-name="P3" draw:layer="layout" svg:width="1.281cm" svg:height="0.39cm" svg:x="17.978cm" svg:y="21.639cm">
          <draw:text-box>
            <text:p text:style-name="P1"><text:span text:style-name="T11">‑</text:span><text:span text:style-name="T11">acting </text:span></text:p>
          </draw:text-box>
        </draw:frame>
        <draw:frame draw:style-name="gr2" draw:text-style-name="P3" draw:layer="layout" svg:width="7.999cm" svg:height="0.39cm" svg:x="12.413cm" svg:y="22.048cm">
          <draw:text-box>
            <text:p text:style-name="P1"><text:span text:style-name="T3">insulin analogues in the multiple daily injection </text:span></text:p>
          </draw:text-box>
        </draw:frame>
        <draw:frame draw:style-name="gr31" draw:text-style-name="P3" draw:layer="layout" svg:width="7.829cm" svg:height="0.39cm" svg:x="12.413cm" svg:y="22.457cm">
          <draw:text-box>
            <text:p text:style-name="P1"><text:span text:style-name="T7">algorithm with standard therapy with human </text:span></text:p>
          </draw:text-box>
        </draw:frame>
        <draw:frame draw:style-name="gr7" draw:text-style-name="P3" draw:layer="layout" svg:width="7.592cm" svg:height="0.39cm" svg:x="12.413cm" svg:y="22.866cm">
          <draw:text-box>
            <text:p text:style-name="P1"><text:span text:style-name="T7">insulin (with intermediate action time—neu‑</text:span></text:p>
          </draw:text-box>
        </draw:frame>
        <draw:frame draw:style-name="gr2" draw:text-style-name="P3" draw:layer="layout" svg:width="6.301cm" svg:height="0.39cm" svg:x="12.413cm" svg:y="23.276cm">
          <draw:text-box>
            <text:p text:style-name="P1"><text:span text:style-name="T3">tral protamine Hagedorn and regular)</text:span></text:p>
          </draw:text-box>
        </draw:frame>
        <draw:frame draw:style-name="gr3" draw:text-style-name="P4" draw:layer="layout" svg:width="0.281cm" svg:height="0.234cm" svg:x="17.609cm" svg:y="23.3cm">
          <draw:text-box>
            <text:p text:style-name="P1"><text:span text:style-name="T4">24</text:span></text:p>
          </draw:text-box>
        </draw:frame>
        <draw:frame draw:style-name="gr2" draw:text-style-name="P3" draw:layer="layout" svg:width="1.497cm" svg:height="0.39cm" svg:x="17.83cm" svg:y="23.276cm">
          <draw:text-box>
            <text:p text:style-name="P1"><text:span text:style-name="T3"><text:s/></text:span><text:span text:style-name="T3">showed </text:span></text:p>
          </draw:text-box>
        </draw:frame>
        <draw:frame draw:style-name="gr2" draw:text-style-name="P3" draw:layer="layout" svg:width="7.829cm" svg:height="0.39cm" svg:x="12.413cm" svg:y="23.685cm">
          <draw:text-box>
            <text:p text:style-name="P1"><text:span text:style-name="T3">that in 109 patients with T2DM (61 in the insu‑</text:span></text:p>
          </draw:text-box>
        </draw:frame>
        <draw:frame draw:style-name="gr2" draw:text-style-name="P3" draw:layer="layout" svg:width="8.028cm" svg:height="0.39cm" svg:x="12.413cm" svg:y="24.094cm">
          <draw:text-box>
            <text:p text:style-name="P1"><text:span text:style-name="T3">lin analogue group and 48 in the human insulin </text:span></text:p>
          </draw:text-box>
        </draw:frame>
        <draw:frame draw:style-name="gr30" draw:text-style-name="P3" draw:layer="layout" svg:width="7.774cm" svg:height="0.39cm" svg:x="12.413cm" svg:y="24.503cm">
          <draw:text-box>
            <text:p text:style-name="P1"><text:span text:style-name="T11">group) in whom it was sought to achieve fast‑</text:span></text:p>
          </draw:text-box>
        </draw:frame>
        <draw:frame draw:style-name="gr2" draw:text-style-name="P3" draw:layer="layout" svg:width="8.045cm" svg:height="0.39cm" svg:x="12.413cm" svg:y="24.913cm">
          <draw:text-box>
            <text:p text:style-name="P1"><text:span text:style-name="T3">ing blood glucose of 110 mg/dl or less and post‑</text:span></text:p>
          </draw:text-box>
        </draw:frame>
        <draw:frame draw:style-name="gr2" draw:text-style-name="P3" draw:layer="layout" svg:width="8.147cm" svg:height="0.39cm" svg:x="12.413cm" svg:y="25.322cm">
          <draw:text-box>
            <text:p text:style-name="P1"><text:span text:style-name="T3">prandial glycemia of 150 mg/dl or less, no differ‑</text:span></text:p>
          </draw:text-box>
        </draw:frame>
        <draw:frame draw:style-name="gr2" draw:text-style-name="P3" draw:layer="layout" svg:width="8.24cm" svg:height="0.39cm" svg:x="12.413cm" svg:y="25.731cm">
          <draw:text-box>
            <text:p text:style-name="P1"><text:span text:style-name="T3">ences were found in fasting blood glucose levels </text:span></text:p>
          </draw:text-box>
        </draw:frame>
        <draw:frame draw:style-name="gr30" draw:text-style-name="P3" draw:layer="layout" svg:width="7.834cm" svg:height="0.39cm" svg:x="12.413cm" svg:y="26.14cm">
          <draw:text-box>
            <text:p text:style-name="P1"><text:span text:style-name="T11">at 36 months of follow ‑up. Using the Doppler </text:span></text:p>
          </draw:text-box>
        </draw:frame>
        <draw:frame draw:style-name="gr2" draw:text-style-name="P3" draw:layer="layout" svg:width="8.117cm" svg:height="0.39cm" svg:x="12.413cm" svg:y="26.549cm">
          <draw:text-box>
            <text:p text:style-name="P1"><text:span text:style-name="T3">method, a reduction in the diastolic dysfunction </text:span></text:p>
          </draw:text-box>
        </draw:frame>
        <draw:frame draw:style-name="gr24" draw:text-style-name="P3" draw:layer="layout" svg:width="8.363cm" svg:height="0.39cm" svg:x="5.314cm" svg:y="0.768cm">
          <draw:text-box>
            <text:p text:style-name="P1"><text:span text:style-name="T3">parameters, such as fasting glucose and glycosyl‑</text:span></text:p>
          </draw:text-box>
        </draw:frame>
        <draw:frame draw:style-name="gr6" draw:text-style-name="P3" draw:layer="layout" svg:width="3.084cm" svg:height="0.39cm" svg:x="5.314cm" svg:y="1.178cm">
          <draw:text-box>
            <text:p text:style-name="P1"><text:span text:style-name="T6">ated hemoglobin A</text:span></text:p>
          </draw:text-box>
        </draw:frame>
        <draw:frame draw:style-name="gr32" draw:text-style-name="P4" draw:layer="layout" svg:width="0.231cm" svg:height="0.234cm" svg:x="7.804cm" svg:y="1.403cm">
          <draw:text-box>
            <text:p text:style-name="P1"><text:span text:style-name="T25">1c</text:span></text:p>
          </draw:text-box>
        </draw:frame>
        <draw:frame draw:style-name="gr6" draw:text-style-name="P3" draw:layer="layout" svg:width="0.908cm" svg:height="0.39cm" svg:x="7.968cm" svg:y="1.178cm">
          <draw:text-box>
            <text:p text:style-name="P1"><text:span text:style-name="T6"><text:s/></text:span><text:span text:style-name="T6">(HbA</text:span></text:p>
          </draw:text-box>
        </draw:frame>
        <draw:frame draw:style-name="gr32" draw:text-style-name="P4" draw:layer="layout" svg:width="0.231cm" svg:height="0.234cm" svg:x="8.74cm" svg:y="1.403cm">
          <draw:text-box>
            <text:p text:style-name="P1"><text:span text:style-name="T25">1c</text:span></text:p>
          </draw:text-box>
        </draw:frame>
        <draw:frame draw:style-name="gr6" draw:text-style-name="P3" draw:layer="layout" svg:width="3.795cm" svg:height="0.39cm" svg:x="8.904cm" svg:y="1.178cm">
          <draw:text-box>
            <text:p text:style-name="P1"><text:span text:style-name="T6">) levels, do not include </text:span></text:p>
          </draw:text-box>
        </draw:frame>
        <draw:frame draw:style-name="gr15" draw:text-style-name="P3" draw:layer="layout" svg:width="8.083cm" svg:height="0.39cm" svg:x="5.314cm" svg:y="1.587cm">
          <draw:text-box>
            <text:p text:style-name="P1"><text:span text:style-name="T8">short ‑term but significant increases in glucose </text:span></text:p>
          </draw:text-box>
        </draw:frame>
        <draw:frame draw:style-name="gr2" draw:text-style-name="P3" draw:layer="layout" svg:width="8.164cm" svg:height="0.39cm" svg:x="5.314cm" svg:y="1.996cm">
          <draw:text-box>
            <text:p text:style-name="P1"><text:span text:style-name="T3">levels after meals (hyperglycemia spikes). More‑</text:span></text:p>
          </draw:text-box>
        </draw:frame>
        <draw:frame draw:style-name="gr2" draw:text-style-name="P3" draw:layer="layout" svg:width="6.246cm" svg:height="0.39cm" svg:x="5.314cm" svg:y="2.405cm">
          <draw:text-box>
            <text:p text:style-name="P1"><text:span text:style-name="T3">over, neither fasting glucose nor HbA</text:span></text:p>
          </draw:text-box>
        </draw:frame>
        <draw:frame draw:style-name="gr3" draw:text-style-name="P4" draw:layer="layout" svg:width="0.239cm" svg:height="0.234cm" svg:x="10.448cm" svg:y="2.63cm">
          <draw:text-box>
            <text:p text:style-name="P1"><text:span text:style-name="T23">1c</text:span></text:p>
          </draw:text-box>
        </draw:frame>
        <draw:frame draw:style-name="gr2" draw:text-style-name="P3" draw:layer="layout" svg:width="1.687cm" svg:height="0.39cm" svg:x="10.617cm" svg:y="2.405cm">
          <draw:text-box>
            <text:p text:style-name="P1"><text:span text:style-name="T3"><text:s/></text:span><text:span text:style-name="T3">was able </text:span></text:p>
          </draw:text-box>
        </draw:frame>
        <draw:frame draw:style-name="gr2" draw:text-style-name="P3" draw:layer="layout" svg:width="8.045cm" svg:height="0.39cm" svg:x="5.314cm" svg:y="2.815cm">
          <draw:text-box>
            <text:p text:style-name="P1"><text:span text:style-name="T3">to fully explain the effect of glycemic abnormal‑</text:span></text:p>
          </draw:text-box>
        </draw:frame>
        <draw:frame draw:style-name="gr10" draw:text-style-name="P3" draw:layer="layout" svg:width="7.715cm" svg:height="0.39cm" svg:x="5.314cm" svg:y="3.224cm">
          <draw:text-box>
            <text:p text:style-name="P1"><text:span text:style-name="T3">ities on CV risk in patients with diabetes. Con‑</text:span></text:p>
          </draw:text-box>
        </draw:frame>
        <draw:frame draw:style-name="gr2" draw:text-style-name="P3" draw:layer="layout" svg:width="8.058cm" svg:height="0.39cm" svg:x="5.314cm" svg:y="3.633cm">
          <draw:text-box>
            <text:p text:style-name="P1"><text:span text:style-name="T3">trary to what was previously expected, the rela‑</text:span></text:p>
          </draw:text-box>
        </draw:frame>
        <draw:frame draw:style-name="gr5" draw:text-style-name="P3" draw:layer="layout" svg:width="8.011cm" svg:height="0.39cm" svg:x="5.314cm" svg:y="4.042cm">
          <draw:text-box>
            <text:p text:style-name="P1"><text:span text:style-name="T3">tionship between macroangiopathy and fasting </text:span></text:p>
          </draw:text-box>
        </draw:frame>
        <draw:frame draw:style-name="gr10" draw:text-style-name="P3" draw:layer="layout" svg:width="2.758cm" svg:height="0.39cm" svg:x="5.314cm" svg:y="4.451cm">
          <draw:text-box>
            <text:p text:style-name="P1"><text:span text:style-name="T3">glycemia or HbA</text:span></text:p>
          </draw:text-box>
        </draw:frame>
        <draw:frame draw:style-name="gr29" draw:text-style-name="P4" draw:layer="layout" svg:width="0.239cm" svg:height="0.234cm" svg:x="7.618cm" svg:y="4.676cm">
          <draw:text-box>
            <text:p text:style-name="P1"><text:span text:style-name="T23">1c</text:span></text:p>
          </draw:text-box>
        </draw:frame>
        <draw:frame draw:style-name="gr10" draw:text-style-name="P3" draw:layer="layout" svg:width="4.976cm" svg:height="0.39cm" svg:x="7.789cm" svg:y="4.451cm">
          <draw:text-box>
            <text:p text:style-name="P1"><text:span text:style-name="T3"><text:s/></text:span><text:span text:style-name="T3">levels was found to be weak‑</text:span></text:p>
          </draw:text-box>
        </draw:frame>
        <draw:frame draw:style-name="gr2" draw:text-style-name="P3" draw:layer="layout" svg:width="8.105cm" svg:height="0.39cm" svg:x="5.314cm" svg:y="4.861cm">
          <draw:text-box>
            <text:p text:style-name="P1"><text:span text:style-name="T3">er than that observed in the case of microangio‑</text:span></text:p>
          </draw:text-box>
        </draw:frame>
        <draw:frame draw:style-name="gr28" draw:text-style-name="P3" draw:layer="layout" svg:width="3.541cm" svg:height="0.39cm" svg:x="5.314cm" svg:y="5.27cm">
          <draw:text-box>
            <text:p text:style-name="P1"><text:span text:style-name="T5">pathic complications.</text:span></text:p>
          </draw:text-box>
        </draw:frame>
        <draw:frame draw:style-name="gr33" draw:text-style-name="P4" draw:layer="layout" svg:width="0.198cm" svg:height="0.234cm" svg:x="8.176cm" svg:y="5.294cm">
          <draw:text-box>
            <text:p text:style-name="P1"><text:span text:style-name="T26">9</text:span></text:p>
          </draw:text-box>
        </draw:frame>
        <draw:frame draw:style-name="gr28" draw:text-style-name="P3" draw:layer="layout" svg:width="4.409cm" svg:height="0.39cm" svg:x="8.283cm" svg:y="5.27cm">
          <draw:text-box>
            <text:p text:style-name="P1"><text:span text:style-name="T5"><text:s/></text:span><text:span text:style-name="T5">More attention was there‑</text:span></text:p>
          </draw:text-box>
        </draw:frame>
        <draw:frame draw:style-name="gr2" draw:text-style-name="P3" draw:layer="layout" svg:width="7.952cm" svg:height="0.39cm" svg:x="5.314cm" svg:y="5.679cm">
          <draw:text-box>
            <text:p text:style-name="P1"><text:span text:style-name="T3">fore paid to the impact of postprandial glucose.</text:span></text:p>
          </draw:text-box>
        </draw:frame>
        <draw:frame draw:style-name="gr31" draw:text-style-name="P3" draw:layer="layout" svg:width="7.567cm" svg:height="0.39cm" svg:x="5.666cm" svg:y="6.088cm">
          <draw:text-box>
            <text:p text:style-name="P1"><text:span text:style-name="T7">Experimental and clinical studies have also </text:span></text:p>
          </draw:text-box>
        </draw:frame>
        <draw:frame draw:style-name="gr34" draw:text-style-name="P3" draw:layer="layout" svg:width="3.3cm" svg:height="0.39cm" svg:x="5.314cm" svg:y="6.498cm">
          <draw:text-box>
            <text:p text:style-name="P1"><text:span text:style-name="T12">demonstrated short </text:span></text:p>
          </draw:text-box>
        </draw:frame>
        <draw:frame draw:style-name="gr34" draw:text-style-name="P3" draw:layer="layout" svg:width="5.077cm" svg:height="0.39cm" svg:x="7.915cm" svg:y="6.498cm">
          <draw:text-box>
            <text:p text:style-name="P1"><text:span text:style-name="T12">‑</text:span><text:span text:style-name="T12">term and long ‑term effects of </text:span></text:p>
          </draw:text-box>
        </draw:frame>
        <draw:frame draw:style-name="gr4" draw:text-style-name="P3" draw:layer="layout" svg:width="8.172cm" svg:height="0.39cm" svg:x="5.314cm" svg:y="6.907cm">
          <draw:text-box>
            <text:p text:style-name="P1"><text:span text:style-name="T5">postprandial glycemia on the function of the vas‑</text:span></text:p>
          </draw:text-box>
        </draw:frame>
        <draw:frame draw:style-name="gr15" draw:text-style-name="P3" draw:layer="layout" svg:width="7.796cm" svg:height="0.39cm" svg:x="5.314cm" svg:y="7.316cm">
          <draw:text-box>
            <text:p text:style-name="P1"><text:span text:style-name="T11">cular endothelium in both healthy and diabet‑</text:span></text:p>
          </draw:text-box>
        </draw:frame>
        <draw:frame draw:style-name="gr35" draw:text-style-name="P3" draw:layer="layout" svg:width="1.852cm" svg:height="0.39cm" svg:x="5.314cm" svg:y="7.725cm">
          <draw:text-box>
            <text:p text:style-name="P1"><text:span text:style-name="T3">ic patients.</text:span></text:p>
          </draw:text-box>
        </draw:frame>
        <draw:frame draw:style-name="gr36" draw:text-style-name="P4" draw:layer="layout" svg:width="0.713cm" svg:height="0.234cm" svg:x="6.858cm" svg:y="7.749cm">
          <draw:text-box>
            <text:p text:style-name="P1"><text:span text:style-name="T4">10 -12</text:span></text:p>
          </draw:text-box>
        </draw:frame>
        <draw:frame draw:style-name="gr35" draw:text-style-name="P3" draw:layer="layout" svg:width="5.489cm" svg:height="0.39cm" svg:x="7.375cm" svg:y="7.725cm">
          <draw:text-box>
            <text:p text:style-name="P1"><text:span text:style-name="T3"><text:s/></text:span><text:span text:style-name="T3">Glycemic spikes occurring after </text:span></text:p>
          </draw:text-box>
        </draw:frame>
        <draw:frame draw:style-name="gr7" draw:text-style-name="P3" draw:layer="layout" svg:width="7.863cm" svg:height="0.39cm" svg:x="5.314cm" svg:y="8.134cm">
          <draw:text-box>
            <text:p text:style-name="P1"><text:span text:style-name="T7">a meal may cause impairment of nitric oxide‑</text:span></text:p>
          </draw:text-box>
        </draw:frame>
        <draw:frame draw:style-name="gr5" draw:text-style-name="P3" draw:layer="layout" svg:width="7.948cm" svg:height="0.39cm" svg:x="5.314cm" svg:y="8.544cm">
          <draw:text-box>
            <text:p text:style-name="P1"><text:span text:style-name="T3">‑</text:span><text:span text:style-name="T3">dependent endothelial functions, activation of </text:span></text:p>
          </draw:text-box>
        </draw:frame>
        <draw:frame draw:style-name="gr8" draw:text-style-name="P3" draw:layer="layout" svg:width="7.956cm" svg:height="0.39cm" svg:x="5.314cm" svg:y="8.953cm">
          <draw:text-box>
            <text:p text:style-name="P1"><text:span text:style-name="T8">blood coagulation, increase of adhesin produc‑</text:span></text:p>
          </draw:text-box>
        </draw:frame>
        <draw:frame draw:style-name="gr35" draw:text-style-name="P3" draw:layer="layout" svg:width="6.085cm" svg:height="0.39cm" svg:x="5.314cm" svg:y="9.362cm">
          <draw:text-box>
            <text:p text:style-name="P1"><text:span text:style-name="T3">tion, and enhanced oxidative stress.</text:span></text:p>
          </draw:text-box>
        </draw:frame>
        <draw:frame draw:style-name="gr36" draw:text-style-name="P4" draw:layer="layout" svg:width="0.281cm" svg:height="0.234cm" svg:x="10.336cm" svg:y="9.386cm">
          <draw:text-box>
            <text:p text:style-name="P1"><text:span text:style-name="T4">13</text:span></text:p>
          </draw:text-box>
        </draw:frame>
        <draw:frame draw:style-name="gr35" draw:text-style-name="P3" draw:layer="layout" svg:width="1.598cm" svg:height="0.39cm" svg:x="10.554cm" svg:y="9.362cm">
          <draw:text-box>
            <text:p text:style-name="P1"><text:span text:style-name="T3"><text:s/></text:span><text:span text:style-name="T3">The rela‑</text:span></text:p>
          </draw:text-box>
        </draw:frame>
        <draw:frame draw:style-name="gr31" draw:text-style-name="P3" draw:layer="layout" svg:width="7.986cm" svg:height="0.39cm" svg:x="5.314cm" svg:y="9.771cm">
          <draw:text-box>
            <text:p text:style-name="P1"><text:span text:style-name="T7">tionship between postprandial hyperglycemia </text:span></text:p>
          </draw:text-box>
        </draw:frame>
        <draw:frame draw:style-name="gr2" draw:text-style-name="P3" draw:layer="layout" svg:width="8.062cm" svg:height="0.39cm" svg:x="5.314cm" svg:y="10.181cm">
          <draw:text-box>
            <text:p text:style-name="P1"><text:span text:style-name="T3">and the intima ‑media thickness, an early mark‑</text:span></text:p>
          </draw:text-box>
        </draw:frame>
        <draw:frame draw:style-name="gr2" draw:text-style-name="P3" draw:layer="layout" svg:width="5.908cm" svg:height="0.39cm" svg:x="5.314cm" svg:y="10.59cm">
          <draw:text-box>
            <text:p text:style-name="P1"><text:span text:style-name="T3">er of CVD, has been demonstrated.</text:span></text:p>
          </draw:text-box>
        </draw:frame>
        <draw:frame draw:style-name="gr3" draw:text-style-name="P4" draw:layer="layout" svg:width="0.281cm" svg:height="0.234cm" svg:x="10.062cm" svg:y="10.614cm">
          <draw:text-box>
            <text:p text:style-name="P1"><text:span text:style-name="T4">14</text:span></text:p>
          </draw:text-box>
        </draw:frame>
        <draw:frame draw:style-name="gr37" draw:text-style-name="P3" draw:layer="layout" svg:width="7.796cm" svg:height="0.39cm" svg:x="5.666cm" svg:y="10.999cm">
          <draw:text-box>
            <text:p text:style-name="P1"><text:span text:style-name="T12">The relationship between high glucose levels af‑</text:span></text:p>
          </draw:text-box>
        </draw:frame>
        <draw:frame draw:style-name="gr6" draw:text-style-name="P3" draw:layer="layout" svg:width="8.27cm" svg:height="0.39cm" svg:x="5.314cm" svg:y="11.408cm">
          <draw:text-box>
            <text:p text:style-name="P1"><text:span text:style-name="T6">ter a meal and the risk of CV events has been doc‑</text:span></text:p>
          </draw:text-box>
        </draw:frame>
        <draw:frame draw:style-name="gr2" draw:text-style-name="P3" draw:layer="layout" svg:width="6.073cm" svg:height="0.39cm" svg:x="5.314cm" svg:y="11.817cm">
          <draw:text-box>
            <text:p text:style-name="P1"><text:span text:style-name="T3">umented in epidemiological studies.</text:span></text:p>
          </draw:text-box>
        </draw:frame>
        <draw:frame draw:style-name="gr3" draw:text-style-name="P4" draw:layer="layout" svg:width="0.713cm" svg:height="0.234cm" svg:x="10.261cm" svg:y="11.841cm">
          <draw:text-box>
            <text:p text:style-name="P1"><text:span text:style-name="T4">15 -17</text:span></text:p>
          </draw:text-box>
        </draw:frame>
        <draw:frame draw:style-name="gr2" draw:text-style-name="P3" draw:layer="layout" svg:width="1.437cm" svg:height="0.39cm" svg:x="10.766cm" svg:y="11.817cm">
          <draw:text-box>
            <text:p text:style-name="P1"><text:span text:style-name="T3"><text:s/></text:span><text:span text:style-name="T3">Results </text:span></text:p>
          </draw:text-box>
        </draw:frame>
        <draw:frame draw:style-name="gr6" draw:text-style-name="P3" draw:layer="layout" svg:width="6.763cm" svg:height="0.39cm" svg:x="5.314cm" svg:y="12.227cm">
          <draw:text-box>
            <text:p text:style-name="P1"><text:span text:style-name="T6">obtained by the DECODE research group,</text:span></text:p>
          </draw:text-box>
        </draw:frame>
        <draw:frame draw:style-name="gr32" draw:text-style-name="P4" draw:layer="layout" svg:width="0.273cm" svg:height="0.234cm" svg:x="10.771cm" svg:y="12.251cm">
          <draw:text-box>
            <text:p text:style-name="P1"><text:span text:style-name="T13">15</text:span></text:p>
          </draw:text-box>
        </draw:frame>
        <draw:frame draw:style-name="gr6" draw:text-style-name="P3" draw:layer="layout" svg:width="1.112cm" svg:height="0.39cm" svg:x="10.981cm" svg:y="12.227cm">
          <draw:text-box>
            <text:p text:style-name="P1"><text:span text:style-name="T6"><text:s/></text:span><text:span text:style-name="T6">evalu‑</text:span></text:p>
          </draw:text-box>
        </draw:frame>
        <draw:frame draw:style-name="gr34" draw:text-style-name="P3" draw:layer="layout" svg:width="8.431cm" svg:height="0.39cm" svg:x="5.314cm" svg:y="12.636cm">
          <draw:text-box>
            <text:p text:style-name="P1"><text:span text:style-name="T12">ated fasting blood glucose and blood glucose levels </text:span></text:p>
          </draw:text-box>
        </draw:frame>
        <draw:frame draw:style-name="gr2" draw:text-style-name="P3" draw:layer="layout" svg:width="8.177cm" svg:height="0.39cm" svg:x="5.314cm" svg:y="13.045cm">
          <draw:text-box>
            <text:p text:style-name="P1"><text:span text:style-name="T3">2 hours after oral loading of 75 g glucose (equiv‑</text:span></text:p>
          </draw:text-box>
        </draw:frame>
        <draw:frame draw:style-name="gr2" draw:text-style-name="P3" draw:layer="layout" svg:width="8.168cm" svg:height="0.39cm" svg:x="5.314cm" svg:y="13.454cm">
          <draw:text-box>
            <text:p text:style-name="P1"><text:span text:style-name="T3">alent to postprandial glycemia). It was based on </text:span></text:p>
          </draw:text-box>
        </draw:frame>
        <draw:frame draw:style-name="gr2" draw:text-style-name="P3" draw:layer="layout" svg:width="8.062cm" svg:height="0.39cm" svg:x="5.314cm" svg:y="13.864cm">
          <draw:text-box>
            <text:p text:style-name="P1"><text:span text:style-name="T3">data from 13 European prospective cohort stud‑</text:span></text:p>
          </draw:text-box>
        </draw:frame>
        <draw:frame draw:style-name="gr7" draw:text-style-name="P3" draw:layer="layout" svg:width="8.045cm" svg:height="0.39cm" svg:x="5.314cm" svg:y="14.273cm">
          <draw:text-box>
            <text:p text:style-name="P1"><text:span text:style-name="T7">ies including a total of 25 364 people, at least </text:span></text:p>
          </draw:text-box>
        </draw:frame>
        <draw:frame draw:style-name="gr8" draw:text-style-name="P3" draw:layer="layout" svg:width="8.198cm" svg:height="0.39cm" svg:x="5.314cm" svg:y="14.682cm">
          <draw:text-box>
            <text:p text:style-name="P1"><text:span text:style-name="T8">30 years of age, and with an average follow ‑up </text:span></text:p>
          </draw:text-box>
        </draw:frame>
        <draw:frame draw:style-name="gr8" draw:text-style-name="P3" draw:layer="layout" svg:width="2.114cm" svg:height="0.39cm" svg:x="5.314cm" svg:y="15.091cm">
          <draw:text-box>
            <text:p text:style-name="P1"><text:span text:style-name="T8">of 7.3 years.</text:span></text:p>
          </draw:text-box>
        </draw:frame>
        <draw:frame draw:style-name="gr36" draw:text-style-name="P4" draw:layer="layout" svg:width="0.281cm" svg:height="0.234cm" svg:x="7.029cm" svg:y="15.115cm">
          <draw:text-box>
            <text:p text:style-name="P1"><text:span text:style-name="T27">15</text:span></text:p>
          </draw:text-box>
        </draw:frame>
        <draw:frame draw:style-name="gr8" draw:text-style-name="P3" draw:layer="layout" svg:width="5.751cm" svg:height="0.39cm" svg:x="7.249cm" svg:y="15.091cm">
          <draw:text-box>
            <text:p text:style-name="P1"><text:span text:style-name="T8"><text:s/></text:span><text:span text:style-name="T8">The analysis clearly showed that </text:span></text:p>
          </draw:text-box>
        </draw:frame>
        <draw:frame draw:style-name="gr13" draw:text-style-name="P3" draw:layer="layout" svg:width="8.342cm" svg:height="0.39cm" svg:x="5.314cm" svg:y="15.5cm">
          <draw:text-box>
            <text:p text:style-name="P1"><text:span text:style-name="T3">the increase in glycemia in the second hour after </text:span></text:p>
          </draw:text-box>
        </draw:frame>
        <draw:frame draw:style-name="gr13" draw:text-style-name="P3" draw:layer="layout" svg:width="8.249cm" svg:height="0.39cm" svg:x="5.314cm" svg:y="15.91cm">
          <draw:text-box>
            <text:p text:style-name="P1"><text:span text:style-name="T3">loading is a stronger risk factor for CV death and </text:span></text:p>
          </draw:text-box>
        </draw:frame>
        <draw:frame draw:style-name="gr2" draw:text-style-name="P3" draw:layer="layout" svg:width="6.318cm" svg:height="0.39cm" svg:x="5.314cm" svg:y="16.319cm">
          <draw:text-box>
            <text:p text:style-name="P1"><text:span text:style-name="T3">independent of fasting blood glucose.</text:span></text:p>
          </draw:text-box>
        </draw:frame>
        <draw:frame draw:style-name="gr35" draw:text-style-name="P3" draw:layer="layout" svg:width="2.114cm" svg:height="0.39cm" svg:x="5.666cm" svg:y="16.728cm">
          <draw:text-box>
            <text:p text:style-name="P1"><text:span text:style-name="T3">Cavalot et al</text:span></text:p>
          </draw:text-box>
        </draw:frame>
        <draw:frame draw:style-name="gr36" draw:text-style-name="P4" draw:layer="layout" svg:width="0.281cm" svg:height="0.234cm" svg:x="7.407cm" svg:y="16.752cm">
          <draw:text-box>
            <text:p text:style-name="P1"><text:span text:style-name="T4">18</text:span></text:p>
          </draw:text-box>
        </draw:frame>
        <draw:frame draw:style-name="gr35" draw:text-style-name="P3" draw:layer="layout" svg:width="5.15cm" svg:height="0.39cm" svg:x="7.625cm" svg:y="16.728cm">
          <draw:text-box>
            <text:p text:style-name="P1"><text:span text:style-name="T3"><text:s/></text:span><text:span text:style-name="T3">observed 505 consecutive pa‑</text:span></text:p>
          </draw:text-box>
        </draw:frame>
        <draw:frame draw:style-name="gr7" draw:text-style-name="P3" draw:layer="layout" svg:width="7.719cm" svg:height="0.39cm" svg:x="5.314cm" svg:y="17.137cm">
          <draw:text-box>
            <text:p text:style-name="P1"><text:span text:style-name="T7">tients with T2DM for the follow ‑up period of </text:span></text:p>
          </draw:text-box>
        </draw:frame>
        <draw:frame draw:style-name="gr2" draw:text-style-name="P3" draw:layer="layout" svg:width="8.333cm" svg:height="0.39cm" svg:x="5.314cm" svg:y="17.547cm">
          <draw:text-box>
            <text:p text:style-name="P1"><text:span text:style-name="T3">14 years. At baseline, patients were assessed for </text:span></text:p>
          </draw:text-box>
        </draw:frame>
        <draw:frame draw:style-name="gr2" draw:text-style-name="P3" draw:layer="layout" svg:width="8.05cm" svg:height="0.39cm" svg:x="5.314cm" svg:y="17.956cm">
          <draw:text-box>
            <text:p text:style-name="P1"><text:span text:style-name="T3">classic CVD risk factors and 5 glycemic parame‑</text:span></text:p>
          </draw:text-box>
        </draw:frame>
        <draw:frame draw:style-name="gr28" draw:text-style-name="P3" draw:layer="layout" svg:width="8.265cm" svg:height="0.39cm" svg:x="5.314cm" svg:y="18.365cm">
          <draw:text-box>
            <text:p text:style-name="P1"><text:span text:style-name="T3">ters (including blood glucose 2 hours after break‑</text:span></text:p>
          </draw:text-box>
        </draw:frame>
        <draw:frame draw:style-name="gr2" draw:text-style-name="P3" draw:layer="layout" svg:width="8.054cm" svg:height="0.39cm" svg:x="5.314cm" svg:y="18.774cm">
          <draw:text-box>
            <text:p text:style-name="P1"><text:span text:style-name="T3">fast and after lunch). A total of 172 CVD events </text:span></text:p>
          </draw:text-box>
        </draw:frame>
        <draw:frame draw:style-name="gr35" draw:text-style-name="P3" draw:layer="layout" svg:width="8.054cm" svg:height="0.39cm" svg:x="5.314cm" svg:y="19.183cm">
          <draw:text-box>
            <text:p text:style-name="P1"><text:span text:style-name="T3">and 147 deaths were reported. It was observed </text:span></text:p>
          </draw:text-box>
        </draw:frame>
        <draw:frame draw:style-name="gr2" draw:text-style-name="P3" draw:layer="layout" svg:width="8.168cm" svg:height="0.39cm" svg:x="5.314cm" svg:y="19.593cm">
          <draw:text-box>
            <text:p text:style-name="P1"><text:span text:style-name="T3">that both postprandial blood glucose (measured </text:span></text:p>
          </draw:text-box>
        </draw:frame>
        <draw:frame draw:style-name="gr7" draw:text-style-name="P3" draw:layer="layout" svg:width="4.976cm" svg:height="0.39cm" svg:x="5.314cm" svg:y="20.002cm">
          <draw:text-box>
            <text:p text:style-name="P1"><text:span text:style-name="T7">2 hours after lunch) and HbA</text:span></text:p>
          </draw:text-box>
        </draw:frame>
        <draw:frame draw:style-name="gr38" draw:text-style-name="P4" draw:layer="layout" svg:width="0.307cm" svg:height="0.234cm" svg:x="9.597cm" svg:y="20.227cm">
          <draw:text-box>
            <text:p text:style-name="P1"><text:span text:style-name="T28">1c </text:span></text:p>
          </draw:text-box>
        </draw:frame>
        <draw:frame draw:style-name="gr7" draw:text-style-name="P3" draw:layer="layout" svg:width="2.44cm" svg:height="0.39cm" svg:x="9.833cm" svg:y="20.002cm">
          <draw:text-box>
            <text:p text:style-name="P1"><text:span text:style-name="T7">levels predict‑</text:span></text:p>
          </draw:text-box>
        </draw:frame>
        <draw:frame draw:style-name="gr30" draw:text-style-name="P3" draw:layer="layout" svg:width="7.935cm" svg:height="0.39cm" svg:x="5.314cm" svg:y="20.411cm">
          <draw:text-box>
            <text:p text:style-name="P1"><text:span text:style-name="T11">ed CVD occurrence and general mortality also </text:span></text:p>
          </draw:text-box>
        </draw:frame>
        <draw:frame draw:style-name="gr31" draw:text-style-name="P3" draw:layer="layout" svg:width="8.02cm" svg:height="0.39cm" svg:x="5.314cm" svg:y="20.82cm">
          <draw:text-box>
            <text:p text:style-name="P1"><text:span text:style-name="T7">when taking into account classic nonglycemic </text:span></text:p>
          </draw:text-box>
        </draw:frame>
        <draw:frame draw:style-name="gr28" draw:text-style-name="P3" draw:layer="layout" svg:width="8.409cm" svg:height="0.39cm" svg:x="5.314cm" svg:y="21.23cm">
          <draw:text-box>
            <text:p text:style-name="P1"><text:span text:style-name="T3">CVD risks. The results of the post ‑breakfast tests </text:span></text:p>
          </draw:text-box>
        </draw:frame>
        <draw:frame draw:style-name="gr15" draw:text-style-name="P3" draw:layer="layout" svg:width="6.818cm" svg:height="0.39cm" svg:x="5.314cm" svg:y="21.639cm">
          <draw:text-box>
            <text:p text:style-name="P1"><text:span text:style-name="T8">were less representative due to the low </text:span></text:p>
          </draw:text-box>
        </draw:frame>
        <draw:frame draw:style-name="gr15" draw:text-style-name="P3" draw:layer="layout" svg:width="1.365cm" svg:height="0.39cm" svg:x="10.805cm" svg:y="21.639cm">
          <draw:text-box>
            <text:p text:style-name="P1"><text:span text:style-name="T8">‑</text:span><text:span text:style-name="T8">calorie </text:span></text:p>
          </draw:text-box>
        </draw:frame>
        <draw:frame draw:style-name="gr24" draw:text-style-name="P3" draw:layer="layout" svg:width="8.282cm" svg:height="0.39cm" svg:x="5.314cm" svg:y="22.048cm">
          <draw:text-box>
            <text:p text:style-name="P1"><text:span text:style-name="T3">breakfast composition (cup of coffee, sometimes </text:span></text:p>
          </draw:text-box>
        </draw:frame>
        <draw:frame draw:style-name="gr2" draw:text-style-name="P3" draw:layer="layout" svg:width="8.185cm" svg:height="0.39cm" svg:x="5.314cm" svg:y="22.457cm">
          <draw:text-box>
            <text:p text:style-name="P1"><text:span text:style-name="T3">with a small piece of bread) at the time of study </text:span></text:p>
          </draw:text-box>
        </draw:frame>
        <draw:frame draw:style-name="gr2" draw:text-style-name="P3" draw:layer="layout" svg:width="1.573cm" svg:height="0.39cm" svg:x="5.314cm" svg:y="22.866cm">
          <draw:text-box>
            <text:p text:style-name="P1"><text:span text:style-name="T3">initiation.</text:span></text:p>
          </draw:text-box>
        </draw:frame>
        <draw:frame draw:style-name="gr27" draw:text-style-name="P3" draw:layer="layout" svg:width="7.893cm" svg:height="0.39cm" svg:x="5.666cm" svg:y="23.276cm">
          <draw:text-box>
            <text:p text:style-name="P1"><text:span text:style-name="T6">A recent retrospective observational real ‑world </text:span></text:p>
          </draw:text-box>
        </draw:frame>
        <draw:frame draw:style-name="gr25" draw:text-style-name="P3" draw:layer="layout" svg:width="7.681cm" svg:height="0.39cm" svg:x="5.314cm" svg:y="23.685cm">
          <draw:text-box>
            <text:p text:style-name="P1"><text:span text:style-name="T11">cohort study on 646 patients with T2DM was </text:span></text:p>
          </draw:text-box>
        </draw:frame>
        <draw:frame draw:style-name="gr2" draw:text-style-name="P3" draw:layer="layout" svg:width="8.1cm" svg:height="0.39cm" svg:x="5.314cm" svg:y="24.094cm">
          <draw:text-box>
            <text:p text:style-name="P1"><text:span text:style-name="T3">conducted to examine the impact of postprandi‑</text:span></text:p>
          </draw:text-box>
        </draw:frame>
        <draw:frame draw:style-name="gr10" draw:text-style-name="P3" draw:layer="layout" svg:width="7.677cm" svg:height="0.39cm" svg:x="5.314cm" svg:y="24.503cm">
          <draw:text-box>
            <text:p text:style-name="P1"><text:span text:style-name="T3">al hyperglycemia independently of mean HbA</text:span></text:p>
          </draw:text-box>
        </draw:frame>
        <draw:frame draw:style-name="gr29" draw:text-style-name="P4" draw:layer="layout" svg:width="0.303cm" svg:height="0.234cm" svg:x="11.678cm" svg:y="24.728cm">
          <draw:text-box>
            <text:p text:style-name="P1"><text:span text:style-name="T23">1c </text:span></text:p>
          </draw:text-box>
        </draw:frame>
        <draw:frame draw:style-name="gr28" draw:text-style-name="P3" draw:layer="layout" svg:width="1.082cm" svg:height="0.39cm" svg:x="5.314cm" svg:y="24.913cm">
          <draw:text-box>
            <text:p text:style-name="P1"><text:span text:style-name="T3">levels.</text:span></text:p>
          </draw:text-box>
        </draw:frame>
        <draw:frame draw:style-name="gr33" draw:text-style-name="P4" draw:layer="layout" svg:width="0.281cm" svg:height="0.234cm" svg:x="6.146cm" svg:y="24.936cm">
          <draw:text-box>
            <text:p text:style-name="P1"><text:span text:style-name="T4">19</text:span></text:p>
          </draw:text-box>
        </draw:frame>
        <draw:frame draw:style-name="gr28" draw:text-style-name="P3" draw:layer="layout" svg:width="6.924cm" svg:height="0.39cm" svg:x="6.358cm" svg:y="24.913cm">
          <draw:text-box>
            <text:p text:style-name="P1"><text:span text:style-name="T3"><text:s/></text:span><text:span text:style-name="T3">During the mean follow ‑up period of ap‑</text:span></text:p>
          </draw:text-box>
        </draw:frame>
        <draw:frame draw:style-name="gr24" draw:text-style-name="P3" draw:layer="layout" svg:width="8.308cm" svg:height="0.39cm" svg:x="5.314cm" svg:y="25.322cm">
          <draw:text-box>
            <text:p text:style-name="P1"><text:span text:style-name="T3">proximately 16 years, CVD affected 78 of 618 pa‑</text:span></text:p>
          </draw:text-box>
        </draw:frame>
        <draw:frame draw:style-name="gr2" draw:text-style-name="P3" draw:layer="layout" svg:width="7.808cm" svg:height="0.39cm" svg:x="5.314cm" svg:y="25.731cm">
          <draw:text-box>
            <text:p text:style-name="P1"><text:span text:style-name="T3">tients with no CVD history reported at first vis‑</text:span></text:p>
          </draw:text-box>
        </draw:frame>
        <draw:frame draw:style-name="gr2" draw:text-style-name="P3" draw:layer="layout" svg:width="8.168cm" svg:height="0.39cm" svg:x="5.314cm" svg:y="26.14cm">
          <draw:text-box>
            <text:p text:style-name="P1"><text:span text:style-name="T3">it, and 56 of all 646 patients died. The mean val‑</text:span></text:p>
          </draw:text-box>
        </draw:frame>
        <draw:frame draw:style-name="gr2" draw:text-style-name="P3" draw:layer="layout" svg:width="8.346cm" svg:height="0.39cm" svg:x="5.314cm" svg:y="26.549cm">
          <draw:text-box>
            <text:p text:style-name="P1"><text:span text:style-name="T3">ues of blood glucose 2 hours post breakfast were </text:span></text:p>
          </draw:text-box>
        </draw:frame>
      </draw:page>
      <draw:page draw:name="page3" draw:style-name="dp1" draw:master-page-name="master-page187">
        <draw:frame draw:style-name="gr1" draw:text-style-name="P2" draw:layer="layout" svg:width="6.386cm" svg:height="0.331cm" svg:x="5.102cm" svg:y="27.359cm">
          <draw:text-box>
            <text:p text:style-name="P1"><text:span text:style-name="T1">POLISH ARCHIVES OF INTERNAL MEDICINE </text:span></text:p>
          </draw:text-box>
        </draw:frame>
        <draw:frame draw:style-name="gr1" draw:text-style-name="P2" draw:layer="layout" svg:width="2.042cm" svg:height="0.331cm" svg:x="10.256cm" svg:y="27.359cm">
          <draw:text-box>
            <text:p text:style-name="P1"><text:span text:style-name="T1">2018; 128 (3)</text:span></text:p>
          </draw:text-box>
        </draw:frame>
        <draw:frame draw:style-name="gr1" draw:text-style-name="P2" draw:layer="layout" svg:width="0.624cm" svg:height="0.331cm" svg:x="1.552cm" svg:y="27.359cm">
          <draw:text-box>
            <text:p text:style-name="P1"><text:span text:style-name="T2">180</text:span></text:p>
          </draw:text-box>
        </draw:frame>
        <draw:frame draw:style-name="gr5" draw:text-style-name="P3" draw:layer="layout" svg:width="8.02cm" svg:height="0.39cm" svg:x="12.201cm" svg:y="0.768cm">
          <draw:text-box>
            <text:p text:style-name="P1"><text:span text:style-name="T3">Glucose variability was expressed as the MAGE </text:span></text:p>
          </draw:text-box>
        </draw:frame>
        <draw:frame draw:style-name="gr31" draw:text-style-name="P3" draw:layer="layout" svg:width="7.787cm" svg:height="0.39cm" svg:x="12.201cm" svg:y="1.178cm">
          <draw:text-box>
            <text:p text:style-name="P1"><text:span text:style-name="T7">index. A significant correlation was found be‑</text:span></text:p>
          </draw:text-box>
        </draw:frame>
        <draw:frame draw:style-name="gr4" draw:text-style-name="P3" draw:layer="layout" svg:width="8.249cm" svg:height="0.39cm" svg:x="12.201cm" svg:y="1.587cm">
          <draw:text-box>
            <text:p text:style-name="P1"><text:span text:style-name="T5">tween MAGE and the volume of the necrotic core </text:span></text:p>
          </draw:text-box>
        </draw:frame>
        <draw:frame draw:style-name="gr5" draw:text-style-name="P3" draw:layer="layout" svg:width="7.901cm" svg:height="0.39cm" svg:x="12.201cm" svg:y="1.996cm">
          <draw:text-box>
            <text:p text:style-name="P1"><text:span text:style-name="T3">in the atherosclerotic plaque. Moreover, MAGE </text:span></text:p>
          </draw:text-box>
        </draw:frame>
        <draw:frame draw:style-name="gr24" draw:text-style-name="P3" draw:layer="layout" svg:width="8.189cm" svg:height="0.39cm" svg:x="12.201cm" svg:y="2.405cm">
          <draw:text-box>
            <text:p text:style-name="P1"><text:span text:style-name="T3">was the only independent predictor of the occur‑</text:span></text:p>
          </draw:text-box>
        </draw:frame>
        <draw:frame draw:style-name="gr35" draw:text-style-name="P3" draw:layer="layout" svg:width="2.233cm" svg:height="0.39cm" svg:x="12.201cm" svg:y="2.815cm">
          <draw:text-box>
            <text:p text:style-name="P1"><text:span text:style-name="T3">rence of thin </text:span></text:p>
          </draw:text-box>
        </draw:frame>
        <draw:frame draw:style-name="gr35" draw:text-style-name="P3" draw:layer="layout" svg:width="5.781cm" svg:height="0.39cm" svg:x="13.998cm" svg:y="2.815cm">
          <draw:text-box>
            <text:p text:style-name="P1"><text:span text:style-name="T3">‑</text:span><text:span text:style-name="T3">cap fibroatheroma—the so called </text:span></text:p>
          </draw:text-box>
        </draw:frame>
        <draw:frame draw:style-name="gr2" draw:text-style-name="P3" draw:layer="layout" svg:width="8.299cm" svg:height="0.39cm" svg:x="12.201cm" svg:y="3.224cm">
          <draw:text-box>
            <text:p text:style-name="P1"><text:span text:style-name="T3">vulnerable plaque characterized by a high risk of </text:span></text:p>
          </draw:text-box>
        </draw:frame>
        <draw:frame draw:style-name="gr2" draw:text-style-name="P3" draw:layer="layout" svg:width="8.1cm" svg:height="0.39cm" svg:x="12.201cm" svg:y="3.633cm">
          <draw:text-box>
            <text:p text:style-name="P1"><text:span text:style-name="T3">rupture. The results of this study might suggest </text:span></text:p>
          </draw:text-box>
        </draw:frame>
        <draw:frame draw:style-name="gr2" draw:text-style-name="P3" draw:layer="layout" svg:width="8.096cm" svg:height="0.39cm" svg:x="12.201cm" svg:y="4.042cm">
          <draw:text-box>
            <text:p text:style-name="P1"><text:span text:style-name="T3">that daily glycemic variability can affect the vul‑</text:span></text:p>
          </draw:text-box>
        </draw:frame>
        <draw:frame draw:style-name="gr7" draw:text-style-name="P3" draw:layer="layout" svg:width="7.796cm" svg:height="0.39cm" svg:x="12.201cm" svg:y="4.451cm">
          <draw:text-box>
            <text:p text:style-name="P1"><text:span text:style-name="T7">nerability of the atherosclerotic plaque in pa‑</text:span></text:p>
          </draw:text-box>
        </draw:frame>
        <draw:frame draw:style-name="gr2" draw:text-style-name="P3" draw:layer="layout" svg:width="7.952cm" svg:height="0.39cm" svg:x="12.201cm" svg:y="4.861cm">
          <draw:text-box>
            <text:p text:style-name="P1"><text:span text:style-name="T3">tients with coronary artery disease during lipid‑</text:span></text:p>
          </draw:text-box>
        </draw:frame>
        <draw:frame draw:style-name="gr10" draw:text-style-name="P3" draw:layer="layout" svg:width="7.948cm" svg:height="0.39cm" svg:x="12.201cm" svg:y="5.27cm">
          <draw:text-box>
            <text:p text:style-name="P1"><text:span text:style-name="T3">‑</text:span><text:span text:style-name="T3">lowering treatment. Therefore, avoiding glyce‑</text:span></text:p>
          </draw:text-box>
        </draw:frame>
        <draw:frame draw:style-name="gr2" draw:text-style-name="P3" draw:layer="layout" svg:width="8.236cm" svg:height="0.39cm" svg:x="12.201cm" svg:y="5.679cm">
          <draw:text-box>
            <text:p text:style-name="P1"><text:span text:style-name="T3">mic variability may be a therapeutic goal equiva‑</text:span></text:p>
          </draw:text-box>
        </draw:frame>
        <draw:frame draw:style-name="gr14" draw:text-style-name="P3" draw:layer="layout" svg:width="8.194cm" svg:height="0.39cm" svg:x="12.201cm" svg:y="6.088cm">
          <draw:text-box>
            <text:p text:style-name="P1"><text:span text:style-name="T6">lent to the control of dyslipidemia, and contribute </text:span></text:p>
          </draw:text-box>
        </draw:frame>
        <draw:frame draw:style-name="gr2" draw:text-style-name="P3" draw:layer="layout" svg:width="8.265cm" svg:height="0.39cm" svg:x="12.201cm" svg:y="6.498cm">
          <draw:text-box>
            <text:p text:style-name="P1"><text:span text:style-name="T3">to a reduction in the incidence of acute coronary </text:span></text:p>
          </draw:text-box>
        </draw:frame>
        <draw:frame draw:style-name="gr5" draw:text-style-name="P3" draw:layer="layout" svg:width="7.986cm" svg:height="0.39cm" svg:x="12.201cm" svg:y="6.907cm">
          <draw:text-box>
            <text:p text:style-name="P1"><text:span text:style-name="T3">syndromes, the most frequent cause being ath‑</text:span></text:p>
          </draw:text-box>
        </draw:frame>
        <draw:frame draw:style-name="gr2" draw:text-style-name="P3" draw:layer="layout" svg:width="4.65cm" svg:height="0.39cm" svg:x="12.201cm" svg:y="7.316cm">
          <draw:text-box>
            <text:p text:style-name="P1"><text:span text:style-name="T3">erosclerotic plaque rupture.</text:span></text:p>
          </draw:text-box>
        </draw:frame>
        <draw:frame draw:style-name="gr4" draw:text-style-name="P3" draw:layer="layout" svg:width="7.453cm" svg:height="0.39cm" svg:x="12.554cm" svg:y="7.725cm">
          <draw:text-box>
            <text:p text:style-name="P1"><text:span text:style-name="T5">In another recent study by Constantino et al,</text:span></text:p>
          </draw:text-box>
        </draw:frame>
        <draw:frame draw:style-name="gr39" draw:text-style-name="P4" draw:layer="layout" svg:width="0.281cm" svg:height="0.234cm" svg:x="18.524cm" svg:y="7.749cm">
          <draw:text-box>
            <text:p text:style-name="P1"><text:span text:style-name="T26">32</text:span></text:p>
          </draw:text-box>
        </draw:frame>
        <draw:frame draw:style-name="gr4" draw:text-style-name="P3" draw:layer="layout" svg:width="0.33cm" svg:height="0.39cm" svg:x="18.736cm" svg:y="7.725cm">
          <draw:text-box>
            <text:p text:style-name="P1"><text:span text:style-name="T5"><text:s/></text:span></text:p>
          </draw:text-box>
        </draw:frame>
        <draw:frame draw:style-name="gr7" draw:text-style-name="P3" draw:layer="layout" svg:width="7.741cm" svg:height="0.39cm" svg:x="12.201cm" svg:y="8.134cm">
          <draw:text-box>
            <text:p text:style-name="P1"><text:span text:style-name="T7">glycemic variability (MAGE and postprandial </text:span></text:p>
          </draw:text-box>
        </draw:frame>
        <draw:frame draw:style-name="gr31" draw:text-style-name="P3" draw:layer="layout" svg:width="7.982cm" svg:height="0.39cm" svg:x="12.201cm" svg:y="8.544cm">
          <draw:text-box>
            <text:p text:style-name="P1"><text:span text:style-name="T7">incremental area under the curve) in patients </text:span></text:p>
          </draw:text-box>
        </draw:frame>
        <draw:frame draw:style-name="gr7" draw:text-style-name="P3" draw:layer="layout" svg:width="3.638cm" svg:height="0.39cm" svg:x="12.201cm" svg:y="8.953cm">
          <draw:text-box>
            <text:p text:style-name="P1"><text:span text:style-name="T7">achieving target HbA</text:span></text:p>
          </draw:text-box>
        </draw:frame>
        <draw:frame draw:style-name="gr38" draw:text-style-name="P4" draw:layer="layout" svg:width="0.243cm" svg:height="0.234cm" svg:x="15.253cm" svg:y="9.178cm">
          <draw:text-box>
            <text:p text:style-name="P1"><text:span text:style-name="T28">1c</text:span></text:p>
          </draw:text-box>
        </draw:frame>
        <draw:frame draw:style-name="gr7" draw:text-style-name="P3" draw:layer="layout" svg:width="4.096cm" svg:height="0.39cm" svg:x="15.43cm" svg:y="8.953cm">
          <draw:text-box>
            <text:p text:style-name="P1"><text:span text:style-name="T7"><text:s/></text:span><text:span text:style-name="T7">levels (≤7.0%) was ob‑</text:span></text:p>
          </draw:text-box>
        </draw:frame>
        <draw:frame draw:style-name="gr5" draw:text-style-name="P3" draw:layer="layout" svg:width="8.083cm" svg:height="0.39cm" svg:x="12.201cm" svg:y="9.362cm">
          <draw:text-box>
            <text:p text:style-name="P1"><text:span text:style-name="T3">served to alter the epigenetic regulatory profile </text:span></text:p>
          </draw:text-box>
        </draw:frame>
        <draw:frame draw:style-name="gr2" draw:text-style-name="P3" draw:layer="layout" svg:width="1.814cm" svg:height="0.39cm" svg:x="12.201cm" svg:y="9.771cm">
          <draw:text-box>
            <text:p text:style-name="P1"><text:span text:style-name="T3">on the p66</text:span></text:p>
          </draw:text-box>
        </draw:frame>
        <draw:frame draw:style-name="gr3" draw:text-style-name="P4" draw:layer="layout" svg:width="0.366cm" svg:height="0.234cm" svg:x="13.683cm" svg:y="9.795cm">
          <draw:text-box>
            <text:p text:style-name="P1"><text:span text:style-name="T23">Shc</text:span></text:p>
          </draw:text-box>
        </draw:frame>
        <draw:frame draw:style-name="gr2" draw:text-style-name="P3" draw:layer="layout" svg:width="5.84cm" svg:height="0.39cm" svg:x="13.975cm" svg:y="9.771cm">
          <draw:text-box>
            <text:p text:style-name="P1"><text:span text:style-name="T3"><text:s/></text:span><text:span text:style-name="T3">promoter (a key protein of the mi‑</text:span></text:p>
          </draw:text-box>
        </draw:frame>
        <draw:frame draw:style-name="gr30" draw:text-style-name="P3" draw:layer="layout" svg:width="7.927cm" svg:height="0.39cm" svg:x="12.201cm" svg:y="10.181cm">
          <draw:text-box>
            <text:p text:style-name="P1"><text:span text:style-name="T11">tochondrial oxidative stress process). Patients </text:span></text:p>
          </draw:text-box>
        </draw:frame>
        <draw:frame draw:style-name="gr15" draw:text-style-name="P3" draw:layer="layout" svg:width="7.927cm" svg:height="0.39cm" svg:x="12.201cm" svg:y="10.59cm">
          <draw:text-box>
            <text:p text:style-name="P1"><text:span text:style-name="T8">were introduced on an intensive glycemic con‑</text:span></text:p>
          </draw:text-box>
        </draw:frame>
        <draw:frame draw:style-name="gr13" draw:text-style-name="P3" draw:layer="layout" svg:width="8.155cm" svg:height="0.39cm" svg:x="12.201cm" svg:y="10.999cm">
          <draw:text-box>
            <text:p text:style-name="P1"><text:span text:style-name="T3">trol for 6 months; however, it did not change ad‑</text:span></text:p>
          </draw:text-box>
        </draw:frame>
        <draw:frame draw:style-name="gr2" draw:text-style-name="P3" draw:layer="layout" svg:width="7.99cm" svg:height="0.39cm" svg:x="12.201cm" svg:y="11.408cm">
          <draw:text-box>
            <text:p text:style-name="P1"><text:span text:style-name="T3">verse epigenetic remodeling (DNA hypomethyl‑</text:span></text:p>
          </draw:text-box>
        </draw:frame>
        <draw:frame draw:style-name="gr4" draw:text-style-name="P3" draw:layer="layout" svg:width="7.067cm" svg:height="0.39cm" svg:x="12.201cm" svg:y="11.817cm">
          <draw:text-box>
            <text:p text:style-name="P1"><text:span text:style-name="T5">ation and histone 3 acetylation on the p66</text:span></text:p>
          </draw:text-box>
        </draw:frame>
        <draw:frame draw:style-name="gr39" draw:text-style-name="P4" draw:layer="layout" svg:width="0.366cm" svg:height="0.234cm" svg:x="17.826cm" svg:y="11.841cm">
          <draw:text-box>
            <text:p text:style-name="P1"><text:span text:style-name="T29">Shc</text:span></text:p>
          </draw:text-box>
        </draw:frame>
        <draw:frame draw:style-name="gr4" draw:text-style-name="P3" draw:layer="layout" svg:width="0.777cm" svg:height="0.39cm" svg:x="18.112cm" svg:y="11.817cm">
          <draw:text-box>
            <text:p text:style-name="P1"><text:span text:style-name="T5"><text:s/></text:span><text:span text:style-name="T5">pro‑</text:span></text:p>
          </draw:text-box>
        </draw:frame>
        <draw:frame draw:style-name="gr8" draw:text-style-name="P3" draw:layer="layout" svg:width="7.978cm" svg:height="0.39cm" svg:x="12.201cm" svg:y="12.227cm">
          <draw:text-box>
            <text:p text:style-name="P1"><text:span text:style-name="T8">moter) as well as impaired FMD and increased </text:span></text:p>
          </draw:text-box>
        </draw:frame>
        <draw:frame draw:style-name="gr15" draw:text-style-name="P3" draw:layer="layout" svg:width="2.902cm" svg:height="0.39cm" svg:x="12.201cm" svg:y="12.636cm">
          <draw:text-box>
            <text:p text:style-name="P1"><text:span text:style-name="T8">urinary 8 ‑isoPGF</text:span></text:p>
          </draw:text-box>
        </draw:frame>
        <draw:frame draw:style-name="gr23" draw:text-style-name="P4" draw:layer="layout" svg:width="0.26cm" svg:height="0.234cm" svg:x="14.632cm" svg:y="12.861cm">
          <draw:text-box>
            <text:p text:style-name="P1"><text:span text:style-name="T22">2α</text:span></text:p>
          </draw:text-box>
        </draw:frame>
        <draw:frame draw:style-name="gr15" draw:text-style-name="P3" draw:layer="layout" svg:width="4.866cm" svg:height="0.39cm" svg:x="14.852cm" svg:y="12.636cm">
          <draw:text-box>
            <text:p text:style-name="P1"><text:span text:style-name="T8"><text:s/></text:span><text:span text:style-name="T8">levels. Therefore, the study </text:span></text:p>
          </draw:text-box>
        </draw:frame>
        <draw:frame draw:style-name="gr35" draw:text-style-name="P3" draw:layer="layout" svg:width="7.931cm" svg:height="0.39cm" svg:x="12.201cm" svg:y="13.045cm">
          <draw:text-box>
            <text:p text:style-name="P1"><text:span text:style-name="T3">proved that glucose variability might influence </text:span></text:p>
          </draw:text-box>
        </draw:frame>
        <draw:frame draw:style-name="gr27" draw:text-style-name="P3" draw:layer="layout" svg:width="8.05cm" svg:height="0.39cm" svg:x="12.201cm" svg:y="13.454cm">
          <draw:text-box>
            <text:p text:style-name="P1"><text:span text:style-name="T6">the epigenetic mechanisms of sustained chromat</text:span></text:p>
          </draw:text-box>
        </draw:frame>
        <draw:frame draw:style-name="gr27" draw:text-style-name="P3" draw:layer="layout" svg:width="0.327cm" svg:height="0.39cm" svg:x="18.633cm" svg:y="13.454cm">
          <draw:text-box>
            <text:p text:style-name="P1"><text:span text:style-name="T6">‑</text:span></text:p>
          </draw:text-box>
        </draw:frame>
        <draw:frame draw:style-name="gr5" draw:text-style-name="P3" draw:layer="layout" svg:width="7.872cm" svg:height="0.39cm" svg:x="12.201cm" svg:y="13.864cm">
          <draw:text-box>
            <text:p text:style-name="P1"><text:span text:style-name="T3">ic remodeling in patients with T2DM achieving </text:span></text:p>
          </draw:text-box>
        </draw:frame>
        <draw:frame draw:style-name="gr24" draw:text-style-name="P3" draw:layer="layout" svg:width="1.818cm" svg:height="0.39cm" svg:x="12.201cm" svg:y="14.273cm">
          <draw:text-box>
            <text:p text:style-name="P1"><text:span text:style-name="T3">target HbA</text:span></text:p>
          </draw:text-box>
        </draw:frame>
        <draw:frame draw:style-name="gr40" draw:text-style-name="P4" draw:layer="layout" svg:width="0.239cm" svg:height="0.234cm" svg:x="13.698cm" svg:y="14.498cm">
          <draw:text-box>
            <text:p text:style-name="P1"><text:span text:style-name="T23">1c</text:span></text:p>
          </draw:text-box>
        </draw:frame>
        <draw:frame draw:style-name="gr24" draw:text-style-name="P3" draw:layer="layout" svg:width="6.162cm" svg:height="0.39cm" svg:x="13.865cm" svg:y="14.273cm">
          <draw:text-box>
            <text:p text:style-name="P1"><text:span text:style-name="T3"><text:s/></text:span><text:span text:style-name="T3">levels and lead to CV complications.</text:span></text:p>
          </draw:text-box>
        </draw:frame>
        <draw:frame draw:style-name="gr41" draw:text-style-name="P5" draw:layer="layout" svg:width="2.322cm" svg:height="0.352cm" svg:x="12.201cm" svg:y="15.124cm">
          <draw:text-box>
            <text:p text:style-name="P1"><text:span text:style-name="T30">Hypoglycemia</text:span></text:p>
          </draw:text-box>
        </draw:frame>
        <draw:frame draw:style-name="gr14" draw:text-style-name="P3" draw:layer="layout" svg:width="0.326cm" svg:height="0.39cm" svg:x="13.889cm" svg:y="15.091cm">
          <draw:text-box>
            <text:p text:style-name="P1"><text:span text:style-name="T12"><text:s/></text:span></text:p>
          </draw:text-box>
        </draw:frame>
        <draw:frame draw:style-name="gr14" draw:text-style-name="P3" draw:layer="layout" svg:width="5.654cm" svg:height="0.39cm" svg:x="14.214cm" svg:y="15.091cm">
          <draw:text-box>
            <text:p text:style-name="P1"><text:span text:style-name="T12">Numerous epidemiological studies </text:span></text:p>
          </draw:text-box>
        </draw:frame>
        <draw:frame draw:style-name="gr6" draw:text-style-name="P3" draw:layer="layout" svg:width="8.265cm" svg:height="0.39cm" svg:x="12.201cm" svg:y="15.5cm">
          <draw:text-box>
            <text:p text:style-name="P1"><text:span text:style-name="T6">have shown a relationship between hypoglycemia </text:span></text:p>
          </draw:text-box>
        </draw:frame>
        <draw:frame draw:style-name="gr28" draw:text-style-name="P3" draw:layer="layout" svg:width="5.755cm" svg:height="0.39cm" svg:x="12.201cm" svg:y="15.91cm">
          <draw:text-box>
            <text:p text:style-name="P1"><text:span text:style-name="T3">and an increased risk of CV death.</text:span></text:p>
          </draw:text-box>
        </draw:frame>
        <draw:frame draw:style-name="gr33" draw:text-style-name="P4" draw:layer="layout" svg:width="0.781cm" svg:height="0.234cm" svg:x="16.757cm" svg:y="15.934cm">
          <draw:text-box>
            <text:p text:style-name="P1"><text:span text:style-name="T4">33 - 35</text:span></text:p>
          </draw:text-box>
        </draw:frame>
        <draw:frame draw:style-name="gr28" draw:text-style-name="P3" draw:layer="layout" svg:width="1.712cm" svg:height="0.39cm" svg:x="17.288cm" svg:y="15.91cm">
          <draw:text-box>
            <text:p text:style-name="P1"><text:span text:style-name="T3"><text:s/></text:span><text:span text:style-name="T3">The harm</text:span></text:p>
          </draw:text-box>
        </draw:frame>
        <draw:frame draw:style-name="gr28" draw:text-style-name="P3" draw:layer="layout" svg:width="0.331cm" svg:height="0.39cm" svg:x="18.631cm" svg:y="15.91cm">
          <draw:text-box>
            <text:p text:style-name="P1"><text:span text:style-name="T3">‑</text:span></text:p>
          </draw:text-box>
        </draw:frame>
        <draw:frame draw:style-name="gr10" draw:text-style-name="P3" draw:layer="layout" svg:width="8.096cm" svg:height="0.39cm" svg:x="12.201cm" svg:y="16.319cm">
          <draw:text-box>
            <text:p text:style-name="P1"><text:span text:style-name="T3">ful effect of severe symptomatic hypoglycemia, </text:span></text:p>
          </draw:text-box>
        </draw:frame>
        <draw:frame draw:style-name="gr30" draw:text-style-name="P3" draw:layer="layout" svg:width="6.813cm" svg:height="0.39cm" svg:x="12.201cm" svg:y="16.728cm">
          <draw:text-box>
            <text:p text:style-name="P1"><text:span text:style-name="T11">which may lead to myocardial ischemia,</text:span></text:p>
          </draw:text-box>
        </draw:frame>
        <draw:frame draw:style-name="gr42" draw:text-style-name="P4" draw:layer="layout" svg:width="0.281cm" svg:height="0.234cm" svg:x="17.858cm" svg:y="16.752cm">
          <draw:text-box>
            <text:p text:style-name="P1"><text:span text:style-name="T24">36</text:span></text:p>
          </draw:text-box>
        </draw:frame>
        <draw:frame draw:style-name="gr30" draw:text-style-name="P3" draw:layer="layout" svg:width="0.743cm" svg:height="0.39cm" svg:x="18.09cm" svg:y="16.728cm">
          <draw:text-box>
            <text:p text:style-name="P1"><text:span text:style-name="T11"><text:s/></text:span><text:span text:style-name="T11">life‑</text:span></text:p>
          </draw:text-box>
        </draw:frame>
        <draw:frame draw:style-name="gr7" draw:text-style-name="P3" draw:layer="layout" svg:width="7.851cm" svg:height="0.39cm" svg:x="12.201cm" svg:y="17.137cm">
          <draw:text-box>
            <text:p text:style-name="P1"><text:span text:style-name="T7">‑</text:span><text:span text:style-name="T7">threatening cardiac arrhythmia, and sudden </text:span></text:p>
          </draw:text-box>
        </draw:frame>
        <draw:frame draw:style-name="gr2" draw:text-style-name="P3" draw:layer="layout" svg:width="2.39cm" svg:height="0.39cm" svg:x="12.201cm" svg:y="17.547cm">
          <draw:text-box>
            <text:p text:style-name="P1"><text:span text:style-name="T3">cardiac death,</text:span></text:p>
          </draw:text-box>
        </draw:frame>
        <draw:frame draw:style-name="gr3" draw:text-style-name="P4" draw:layer="layout" svg:width="0.281cm" svg:height="0.234cm" svg:x="14.089cm" svg:y="17.57cm">
          <draw:text-box>
            <text:p text:style-name="P1"><text:span text:style-name="T4">37</text:span></text:p>
          </draw:text-box>
        </draw:frame>
        <draw:frame draw:style-name="gr2" draw:text-style-name="P3" draw:layer="layout" svg:width="5.569cm" svg:height="0.39cm" svg:x="14.311cm" svg:y="17.547cm">
          <draw:text-box>
            <text:p text:style-name="P1"><text:span text:style-name="T3"><text:s/></text:span><text:span text:style-name="T3">is particularly well documented. </text:span></text:p>
          </draw:text-box>
        </draw:frame>
        <draw:frame draw:style-name="gr10" draw:text-style-name="P3" draw:layer="layout" svg:width="8.041cm" svg:height="0.39cm" svg:x="12.201cm" svg:y="17.956cm">
          <draw:text-box>
            <text:p text:style-name="P1"><text:span text:style-name="T3">Recent studies have suggested that asymptom‑</text:span></text:p>
          </draw:text-box>
        </draw:frame>
        <draw:frame draw:style-name="gr25" draw:text-style-name="P3" draw:layer="layout" svg:width="8.02cm" svg:height="0.39cm" svg:x="12.201cm" svg:y="18.365cm">
          <draw:text-box>
            <text:p text:style-name="P1"><text:span text:style-name="T11">atic hypoglycemia and even low blood glucose </text:span></text:p>
          </draw:text-box>
        </draw:frame>
        <draw:frame draw:style-name="gr2" draw:text-style-name="P3" draw:layer="layout" svg:width="7.906cm" svg:height="0.39cm" svg:x="12.201cm" svg:y="18.774cm">
          <draw:text-box>
            <text:p text:style-name="P1"><text:span text:style-name="T3">levels,not yet meeting the criterion of hypogly‑</text:span></text:p>
          </draw:text-box>
        </draw:frame>
        <draw:frame draw:style-name="gr9" draw:text-style-name="P3" draw:layer="layout" svg:width="8.401cm" svg:height="0.39cm" svg:x="12.201cm" svg:y="19.183cm">
          <draw:text-box>
            <text:p text:style-name="P1"><text:span text:style-name="T6">cemia, may also have a negative impact on the CV </text:span></text:p>
          </draw:text-box>
        </draw:frame>
        <draw:frame draw:style-name="gr9" draw:text-style-name="P3" draw:layer="layout" svg:width="8.113cm" svg:height="0.39cm" svg:x="12.201cm" svg:y="19.593cm">
          <draw:text-box>
            <text:p text:style-name="P1"><text:span text:style-name="T6">system by adversely influencing endothelial func‑</text:span></text:p>
          </draw:text-box>
        </draw:frame>
        <draw:frame draw:style-name="gr6" draw:text-style-name="P3" draw:layer="layout" svg:width="8.122cm" svg:height="0.39cm" svg:x="12.201cm" svg:y="20.002cm">
          <draw:text-box>
            <text:p text:style-name="P1"><text:span text:style-name="T6">tion, weakening of endothelium ‑dependent vaso‑</text:span></text:p>
          </draw:text-box>
        </draw:frame>
        <draw:frame draw:style-name="gr28" draw:text-style-name="P3" draw:layer="layout" svg:width="8.134cm" svg:height="0.39cm" svg:x="12.201cm" svg:y="20.411cm">
          <draw:text-box>
            <text:p text:style-name="P1"><text:span text:style-name="T5">dilation, enhancement of oxidative stress and in‑</text:span></text:p>
          </draw:text-box>
        </draw:frame>
        <draw:frame draw:style-name="gr28" draw:text-style-name="P3" draw:layer="layout" svg:width="7.99cm" svg:height="0.39cm" svg:x="12.201cm" svg:y="20.82cm">
          <draw:text-box>
            <text:p text:style-name="P1"><text:span text:style-name="T3">flammation, and promotion of the prothrombot‑</text:span></text:p>
          </draw:text-box>
        </draw:frame>
        <draw:frame draw:style-name="gr2" draw:text-style-name="P3" draw:layer="layout" svg:width="8.253cm" svg:height="0.39cm" svg:x="12.201cm" svg:y="21.23cm">
          <draw:text-box>
            <text:p text:style-name="P1"><text:span text:style-name="T3">ic state as well as a direct impact on the myocar‑</text:span></text:p>
          </draw:text-box>
        </draw:frame>
        <draw:frame draw:style-name="gr2" draw:text-style-name="P3" draw:layer="layout" svg:width="8.134cm" svg:height="0.39cm" svg:x="12.201cm" svg:y="21.639cm">
          <draw:text-box>
            <text:p text:style-name="P1"><text:span text:style-name="T3">dium by increasing the catecholamine outburst, </text:span></text:p>
          </draw:text-box>
        </draw:frame>
        <draw:frame draw:style-name="gr2" draw:text-style-name="P3" draw:layer="layout" svg:width="8.143cm" svg:height="0.39cm" svg:x="12.201cm" svg:y="22.048cm">
          <draw:text-box>
            <text:p text:style-name="P1"><text:span text:style-name="T3">enhancing adrenergic stimulation, and reducing </text:span></text:p>
          </draw:text-box>
        </draw:frame>
        <draw:frame draw:style-name="gr2" draw:text-style-name="P3" draw:layer="layout" svg:width="3.609cm" svg:height="0.39cm" svg:x="12.201cm" svg:y="22.457cm">
          <draw:text-box>
            <text:p text:style-name="P1"><text:span text:style-name="T3">the coronary reserve.</text:span></text:p>
          </draw:text-box>
        </draw:frame>
        <draw:frame draw:style-name="gr3" draw:text-style-name="P4" draw:layer="layout" svg:width="0.637cm" svg:height="0.234cm" svg:x="15.113cm" svg:y="22.481cm">
          <draw:text-box>
            <text:p text:style-name="P1"><text:span text:style-name="T4">38,39</text:span></text:p>
          </draw:text-box>
        </draw:frame>
        <draw:frame draw:style-name="gr2" draw:text-style-name="P3" draw:layer="layout" svg:width="3.766cm" svg:height="0.39cm" svg:x="15.633cm" svg:y="22.457cm">
          <draw:text-box>
            <text:p text:style-name="P1"><text:span text:style-name="T3"><text:s/></text:span><text:span text:style-name="T3">In clinical practice, in‑</text:span></text:p>
          </draw:text-box>
        </draw:frame>
        <draw:frame draw:style-name="gr2" draw:text-style-name="P3" draw:layer="layout" svg:width="8.1cm" svg:height="0.39cm" svg:x="12.201cm" svg:y="22.866cm">
          <draw:text-box>
            <text:p text:style-name="P1"><text:span text:style-name="T3">creasing attention is being paid to patients who </text:span></text:p>
          </draw:text-box>
        </draw:frame>
        <draw:frame draw:style-name="gr2" draw:text-style-name="P3" draw:layer="layout" svg:width="8.16cm" svg:height="0.39cm" svg:x="12.201cm" svg:y="23.276cm">
          <draw:text-box>
            <text:p text:style-name="P1"><text:span text:style-name="T3">do not feel symptoms of hypoglycemia and who </text:span></text:p>
          </draw:text-box>
        </draw:frame>
        <draw:frame draw:style-name="gr31" draw:text-style-name="P3" draw:layer="layout" svg:width="7.931cm" svg:height="0.39cm" svg:x="12.201cm" svg:y="23.685cm">
          <draw:text-box>
            <text:p text:style-name="P1"><text:span text:style-name="T7">show an increase in thrombin generation and </text:span></text:p>
          </draw:text-box>
        </draw:frame>
        <draw:frame draw:style-name="gr2" draw:text-style-name="P3" draw:layer="layout" svg:width="2.724cm" svg:height="0.39cm" svg:x="12.201cm" svg:y="24.094cm">
          <draw:text-box>
            <text:p text:style-name="P1"><text:span text:style-name="T3">platelet activity.</text:span></text:p>
          </draw:text-box>
        </draw:frame>
        <draw:frame draw:style-name="gr3" draw:text-style-name="P4" draw:layer="layout" svg:width="0.281cm" svg:height="0.234cm" svg:x="14.396cm" svg:y="24.118cm">
          <draw:text-box>
            <text:p text:style-name="P1"><text:span text:style-name="T4">40</text:span></text:p>
          </draw:text-box>
        </draw:frame>
        <draw:frame draw:style-name="gr35" draw:text-style-name="P3" draw:layer="layout" svg:width="6.221cm" svg:height="0.39cm" svg:x="12.554cm" svg:y="24.503cm">
          <draw:text-box>
            <text:p text:style-name="P1"><text:span text:style-name="T3">In an observational study, Chow et al</text:span></text:p>
          </draw:text-box>
        </draw:frame>
        <draw:frame draw:style-name="gr36" draw:text-style-name="P4" draw:layer="layout" svg:width="0.281cm" svg:height="0.234cm" svg:x="17.78cm" svg:y="24.527cm">
          <draw:text-box>
            <text:p text:style-name="P1"><text:span text:style-name="T4">41</text:span></text:p>
          </draw:text-box>
        </draw:frame>
        <draw:frame draw:style-name="gr35" draw:text-style-name="P3" draw:layer="layout" svg:width="1.018cm" svg:height="0.39cm" svg:x="18cm" svg:y="24.503cm">
          <draw:text-box>
            <text:p text:style-name="P1"><text:span text:style-name="T3"><text:s/></text:span><text:span text:style-name="T3">used </text:span></text:p>
          </draw:text-box>
        </draw:frame>
        <draw:frame draw:style-name="gr7" draw:text-style-name="P3" draw:layer="layout" svg:width="7.796cm" svg:height="0.39cm" svg:x="12.201cm" svg:y="24.913cm">
          <draw:text-box>
            <text:p text:style-name="P1"><text:span text:style-name="T7">continuous <text:s/>glucose <text:s/>monitoring <text:s/>(CGM) <text:s/>and </text:span></text:p>
          </draw:text-box>
        </draw:frame>
        <draw:frame draw:style-name="gr35" draw:text-style-name="P3" draw:layer="layout" svg:width="0.531cm" svg:height="0.39cm" svg:x="12.201cm" svg:y="25.322cm">
          <draw:text-box>
            <text:p text:style-name="P1"><text:span text:style-name="T3">24 </text:span></text:p>
          </draw:text-box>
        </draw:frame>
        <draw:frame draw:style-name="gr35" draw:text-style-name="P3" draw:layer="layout" svg:width="7.271cm" svg:height="0.39cm" svg:x="12.552cm" svg:y="25.322cm">
          <draw:text-box>
            <text:p text:style-name="P1"><text:span text:style-name="T3">‑</text:span><text:span text:style-name="T3">hour Holter monitoring in 25 patients with </text:span></text:p>
          </draw:text-box>
        </draw:frame>
        <draw:frame draw:style-name="gr7" draw:text-style-name="P3" draw:layer="layout" svg:width="7.597cm" svg:height="0.39cm" svg:x="12.201cm" svg:y="25.731cm">
          <draw:text-box>
            <text:p text:style-name="P1"><text:span text:style-name="T7">T2DM treated with insulin, with CVD or 2CV </text:span></text:p>
          </draw:text-box>
        </draw:frame>
        <draw:frame draw:style-name="gr24" draw:text-style-name="P3" draw:layer="layout" svg:width="8.333cm" svg:height="0.39cm" svg:x="12.201cm" svg:y="26.14cm">
          <draw:text-box>
            <text:p text:style-name="P1"><text:span text:style-name="T3">risk factors. Hypoglycemia has been shown to be </text:span></text:p>
          </draw:text-box>
        </draw:frame>
        <draw:frame draw:style-name="gr27" draw:text-style-name="P3" draw:layer="layout" svg:width="8.16cm" svg:height="0.39cm" svg:x="12.201cm" svg:y="26.549cm">
          <draw:text-box>
            <text:p text:style-name="P1"><text:span text:style-name="T6">a frequent phenomenon in these patients—it was </text:span></text:p>
          </draw:text-box>
        </draw:frame>
        <draw:frame draw:style-name="gr2" draw:text-style-name="P3" draw:layer="layout" svg:width="8.045cm" svg:height="0.39cm" svg:x="5.102cm" svg:y="0.768cm">
          <draw:text-box>
            <text:p text:style-name="P1"><text:span text:style-name="T3">was shown in the group where postprandial gly‑</text:span></text:p>
          </draw:text-box>
        </draw:frame>
        <draw:frame draw:style-name="gr2" draw:text-style-name="P3" draw:layer="layout" svg:width="6.487cm" svg:height="0.39cm" svg:x="5.102cm" svg:y="1.178cm">
          <draw:text-box>
            <text:p text:style-name="P1"><text:span text:style-name="T3">cemia was more effectively controlled.</text:span></text:p>
          </draw:text-box>
        </draw:frame>
        <draw:frame draw:style-name="gr4" draw:text-style-name="P3" draw:layer="layout" svg:width="7.77cm" svg:height="0.39cm" svg:x="5.455cm" svg:y="1.587cm">
          <draw:text-box>
            <text:p text:style-name="P1"><text:span text:style-name="T5">One of the larger studies that focused on post‑</text:span></text:p>
          </draw:text-box>
        </draw:frame>
        <draw:frame draw:style-name="gr27" draw:text-style-name="P3" draw:layer="layout" svg:width="8.181cm" svg:height="0.39cm" svg:x="5.102cm" svg:y="1.996cm">
          <draw:text-box>
            <text:p text:style-name="P1"><text:span text:style-name="T6">prandial hyperglycemia spike control was the ran‑</text:span></text:p>
          </draw:text-box>
        </draw:frame>
        <draw:frame draw:style-name="gr14" draw:text-style-name="P3" draw:layer="layout" svg:width="3.753cm" svg:height="0.39cm" svg:x="5.102cm" svg:y="2.405cm">
          <draw:text-box>
            <text:p text:style-name="P1"><text:span text:style-name="T12">domized STOP ‑NIDDM.</text:span></text:p>
          </draw:text-box>
        </draw:frame>
        <draw:frame draw:style-name="gr17" draw:text-style-name="P4" draw:layer="layout" svg:width="0.273cm" svg:height="0.234cm" svg:x="8.288cm" svg:y="2.429cm">
          <draw:text-box>
            <text:p text:style-name="P1"><text:span text:style-name="T31">25</text:span></text:p>
          </draw:text-box>
        </draw:frame>
        <draw:frame draw:style-name="gr14" draw:text-style-name="P3" draw:layer="layout" svg:width="4.007cm" svg:height="0.39cm" svg:x="8.504cm" svg:y="2.405cm">
          <draw:text-box>
            <text:p text:style-name="P1"><text:span text:style-name="T12"><text:s/></text:span><text:span text:style-name="T12">A total of 1429 patients </text:span></text:p>
          </draw:text-box>
        </draw:frame>
        <draw:frame draw:style-name="gr13" draw:text-style-name="P3" draw:layer="layout" svg:width="8.316cm" svg:height="0.39cm" svg:x="5.102cm" svg:y="2.815cm">
          <draw:text-box>
            <text:p text:style-name="P1"><text:span text:style-name="T3">with impaired glucose tolerance were enrolled to </text:span></text:p>
          </draw:text-box>
        </draw:frame>
        <draw:frame draw:style-name="gr13" draw:text-style-name="P3" draw:layer="layout" svg:width="6.78cm" svg:height="0.39cm" svg:x="5.102cm" svg:y="3.224cm">
          <draw:text-box>
            <text:p text:style-name="P1"><text:span text:style-name="T3">2 groups: treated with acarbose (a drug </text:span></text:p>
          </draw:text-box>
        </draw:frame>
        <draw:frame draw:style-name="gr13" draw:text-style-name="P3" draw:layer="layout" svg:width="1.696cm" svg:height="0.39cm" svg:x="10.35cm" svg:y="3.224cm">
          <draw:text-box>
            <text:p text:style-name="P1"><text:span text:style-name="T3">‑</text:span><text:span text:style-name="T3">reducing </text:span></text:p>
          </draw:text-box>
        </draw:frame>
        <draw:frame draw:style-name="gr6" draw:text-style-name="P3" draw:layer="layout" svg:width="8.177cm" svg:height="0.39cm" svg:x="5.102cm" svg:y="3.633cm">
          <draw:text-box>
            <text:p text:style-name="P1"><text:span text:style-name="T6">postprandial hyperglycemia, 714 individuals) and </text:span></text:p>
          </draw:text-box>
        </draw:frame>
        <draw:frame draw:style-name="gr30" draw:text-style-name="P3" draw:layer="layout" svg:width="8.007cm" svg:height="0.39cm" svg:x="5.102cm" svg:y="4.042cm">
          <draw:text-box>
            <text:p text:style-name="P1"><text:span text:style-name="T11">placebo (715 individuals). The effectiveness of </text:span></text:p>
          </draw:text-box>
        </draw:frame>
        <draw:frame draw:style-name="gr9" draw:text-style-name="P3" draw:layer="layout" svg:width="8.321cm" svg:height="0.39cm" svg:x="5.102cm" svg:y="4.451cm">
          <draw:text-box>
            <text:p text:style-name="P1"><text:span text:style-name="T5">acarbose in the prevention of diabetes and reduc‑</text:span></text:p>
          </draw:text-box>
        </draw:frame>
        <draw:frame draw:style-name="gr28" draw:text-style-name="P3" draw:layer="layout" svg:width="8.236cm" svg:height="0.39cm" svg:x="5.102cm" svg:y="4.861cm">
          <draw:text-box>
            <text:p text:style-name="P1"><text:span text:style-name="T3">tion in the risk of CVD was assessed. After an av‑</text:span></text:p>
          </draw:text-box>
        </draw:frame>
        <draw:frame draw:style-name="gr2" draw:text-style-name="P3" draw:layer="layout" svg:width="8.371cm" svg:height="0.39cm" svg:x="5.102cm" svg:y="5.27cm">
          <draw:text-box>
            <text:p text:style-name="P1"><text:span text:style-name="T3">erage follow ‑up of 3.3 years, the acarbose group </text:span></text:p>
          </draw:text-box>
        </draw:frame>
        <draw:frame draw:style-name="gr2" draw:text-style-name="P3" draw:layer="layout" svg:width="8.24cm" svg:height="0.39cm" svg:x="5.102cm" svg:y="5.679cm">
          <draw:text-box>
            <text:p text:style-name="P1"><text:span text:style-name="T3">showed a 49% reduction in the risk of CV events </text:span></text:p>
          </draw:text-box>
        </draw:frame>
        <draw:frame draw:style-name="gr2" draw:text-style-name="P3" draw:layer="layout" svg:width="8.067cm" svg:height="0.39cm" svg:x="5.102cm" svg:y="6.088cm">
          <draw:text-box>
            <text:p text:style-name="P1"><text:span text:style-name="T3">compared with placebo, in addition to a 25% re‑</text:span></text:p>
          </draw:text-box>
        </draw:frame>
        <draw:frame draw:style-name="gr2" draw:text-style-name="P3" draw:layer="layout" svg:width="6.572cm" svg:height="0.39cm" svg:x="5.102cm" svg:y="6.498cm">
          <draw:text-box>
            <text:p text:style-name="P1"><text:span text:style-name="T3">duction in the risk of developing T2DM.</text:span></text:p>
          </draw:text-box>
        </draw:frame>
        <draw:frame draw:style-name="gr43" draw:text-style-name="P5" draw:layer="layout" svg:width="3.266cm" svg:height="0.352cm" svg:x="5.102cm" svg:y="7.349cm">
          <draw:text-box>
            <text:p text:style-name="P1"><text:span text:style-name="T9">Glycemic variability</text:span></text:p>
          </draw:text-box>
        </draw:frame>
        <draw:frame draw:style-name="gr14" draw:text-style-name="P3" draw:layer="layout" svg:width="0.326cm" svg:height="0.39cm" svg:x="7.48cm" svg:y="7.316cm">
          <draw:text-box>
            <text:p text:style-name="P1"><text:span text:style-name="T6"><text:s/></text:span></text:p>
          </draw:text-box>
        </draw:frame>
        <draw:frame draw:style-name="gr14" draw:text-style-name="P3" draw:layer="layout" svg:width="4.735cm" svg:height="0.39cm" svg:x="7.805cm" svg:y="7.316cm">
          <draw:text-box>
            <text:p text:style-name="P1"><text:span text:style-name="T6">Glycemic variability is anoth‑</text:span></text:p>
          </draw:text-box>
        </draw:frame>
        <draw:frame draw:style-name="gr24" draw:text-style-name="P3" draw:layer="layout" svg:width="8.363cm" svg:height="0.39cm" svg:x="5.102cm" svg:y="7.725cm">
          <draw:text-box>
            <text:p text:style-name="P1"><text:span text:style-name="T3">er element in the care of diabetic patients, which </text:span></text:p>
          </draw:text-box>
        </draw:frame>
        <draw:frame draw:style-name="gr2" draw:text-style-name="P3" draw:layer="layout" svg:width="8.003cm" svg:height="0.39cm" svg:x="5.102cm" svg:y="8.134cm">
          <draw:text-box>
            <text:p text:style-name="P1"><text:span text:style-name="T3">has recently attracted the attention of diabetol‑</text:span></text:p>
          </draw:text-box>
        </draw:frame>
        <draw:frame draw:style-name="gr10" draw:text-style-name="P3" draw:layer="layout" svg:width="7.944cm" svg:height="0.39cm" svg:x="5.102cm" svg:y="8.544cm">
          <draw:text-box>
            <text:p text:style-name="P1"><text:span text:style-name="T3">ogists and cardiologists. Analysis of the results </text:span></text:p>
          </draw:text-box>
        </draw:frame>
        <draw:frame draw:style-name="gr2" draw:text-style-name="P3" draw:layer="layout" svg:width="7.923cm" svg:height="0.39cm" svg:x="5.102cm" svg:y="8.953cm">
          <draw:text-box>
            <text:p text:style-name="P1"><text:span text:style-name="T3">of the frequently cited DCCT (Diabetes Control </text:span></text:p>
          </draw:text-box>
        </draw:frame>
        <draw:frame draw:style-name="gr8" draw:text-style-name="P3" draw:layer="layout" svg:width="7.91cm" svg:height="0.39cm" svg:x="5.102cm" svg:y="9.362cm">
          <draw:text-box>
            <text:p text:style-name="P1"><text:span text:style-name="T8">and Complications Trial) showed that patients </text:span></text:p>
          </draw:text-box>
        </draw:frame>
        <draw:frame draw:style-name="gr2" draw:text-style-name="P3" draw:layer="layout" svg:width="8.096cm" svg:height="0.39cm" svg:x="5.102cm" svg:y="9.771cm">
          <draw:text-box>
            <text:p text:style-name="P1"><text:span text:style-name="T3">treated more intensively had a significantly low‑</text:span></text:p>
          </draw:text-box>
        </draw:frame>
        <draw:frame draw:style-name="gr5" draw:text-style-name="P3" draw:layer="layout" svg:width="7.829cm" svg:height="0.39cm" svg:x="5.102cm" svg:y="10.181cm">
          <draw:text-box>
            <text:p text:style-name="P1"><text:span text:style-name="T3">er risk of microangiopathic complications com‑</text:span></text:p>
          </draw:text-box>
        </draw:frame>
        <draw:frame draw:style-name="gr6" draw:text-style-name="P3" draw:layer="layout" svg:width="8.236cm" svg:height="0.39cm" svg:x="5.102cm" svg:y="10.59cm">
          <draw:text-box>
            <text:p text:style-name="P1"><text:span text:style-name="T6">pared with patients treated as standard, although </text:span></text:p>
          </draw:text-box>
        </draw:frame>
        <draw:frame draw:style-name="gr13" draw:text-style-name="P3" draw:layer="layout" svg:width="1.348cm" svg:height="0.39cm" svg:x="5.102cm" svg:y="10.999cm">
          <draw:text-box>
            <text:p text:style-name="P1"><text:span text:style-name="T3">the HbA</text:span></text:p>
          </draw:text-box>
        </draw:frame>
        <draw:frame draw:style-name="gr40" draw:text-style-name="P4" draw:layer="layout" svg:width="0.239cm" svg:height="0.234cm" svg:x="6.231cm" svg:y="11.224cm">
          <draw:text-box>
            <text:p text:style-name="P1"><text:span text:style-name="T23">1c</text:span></text:p>
          </draw:text-box>
        </draw:frame>
        <draw:frame draw:style-name="gr13" draw:text-style-name="P3" draw:layer="layout" svg:width="6.382cm" svg:height="0.39cm" svg:x="6.399cm" svg:y="10.999cm">
          <draw:text-box>
            <text:p text:style-name="P1"><text:span text:style-name="T3"><text:s/></text:span><text:span text:style-name="T3">level in both groups was comparable.</text:span></text:p>
          </draw:text-box>
        </draw:frame>
        <draw:frame draw:style-name="gr40" draw:text-style-name="P4" draw:layer="layout" svg:width="0.281cm" svg:height="0.234cm" svg:x="11.423cm" svg:y="11.023cm">
          <draw:text-box>
            <text:p text:style-name="P1"><text:span text:style-name="T4">26</text:span></text:p>
          </draw:text-box>
        </draw:frame>
        <draw:frame draw:style-name="gr13" draw:text-style-name="P3" draw:layer="layout" svg:width="0.333cm" svg:height="0.39cm" svg:x="11.637cm" svg:y="10.999cm">
          <draw:text-box>
            <text:p text:style-name="P1"><text:span text:style-name="T3"><text:s/></text:span></text:p>
          </draw:text-box>
        </draw:frame>
        <draw:frame draw:style-name="gr14" draw:text-style-name="P3" draw:layer="layout" svg:width="8.329cm" svg:height="0.39cm" svg:x="5.102cm" svg:y="11.408cm">
          <draw:text-box>
            <text:p text:style-name="P1"><text:span text:style-name="T6">Therefore, it was suggested that there must be an‑</text:span></text:p>
          </draw:text-box>
        </draw:frame>
        <draw:frame draw:style-name="gr14" draw:text-style-name="P3" draw:layer="layout" svg:width="8.138cm" svg:height="0.39cm" svg:x="5.102cm" svg:y="11.817cm">
          <draw:text-box>
            <text:p text:style-name="P1"><text:span text:style-name="T12">other independent factor that determines the risk </text:span></text:p>
          </draw:text-box>
        </draw:frame>
        <draw:frame draw:style-name="gr2" draw:text-style-name="P3" draw:layer="layout" svg:width="8.13cm" svg:height="0.39cm" svg:x="5.102cm" svg:y="12.227cm">
          <draw:text-box>
            <text:p text:style-name="P1"><text:span text:style-name="T3">of developing long ‑term complications of diabe‑</text:span></text:p>
          </draw:text-box>
        </draw:frame>
        <draw:frame draw:style-name="gr6" draw:text-style-name="P3" draw:layer="layout" svg:width="7.91cm" svg:height="0.39cm" svg:x="5.102cm" svg:y="12.636cm">
          <draw:text-box>
            <text:p text:style-name="P1"><text:span text:style-name="T6">tes on top of glycemic control expressed by HbA</text:span></text:p>
          </draw:text-box>
        </draw:frame>
        <draw:frame draw:style-name="gr32" draw:text-style-name="P4" draw:layer="layout" svg:width="0.231cm" svg:height="0.234cm" svg:x="11.39cm" svg:y="12.861cm">
          <draw:text-box>
            <text:p text:style-name="P1"><text:span text:style-name="T25">1c</text:span></text:p>
          </draw:text-box>
        </draw:frame>
        <draw:frame draw:style-name="gr6" draw:text-style-name="P3" draw:layer="layout" svg:width="0.328cm" svg:height="0.39cm" svg:x="11.556cm" svg:y="12.636cm">
          <draw:text-box>
            <text:p text:style-name="P1"><text:span text:style-name="T6">. </text:span></text:p>
          </draw:text-box>
        </draw:frame>
        <draw:frame draw:style-name="gr5" draw:text-style-name="P3" draw:layer="layout" svg:width="7.952cm" svg:height="0.39cm" svg:x="5.102cm" svg:y="13.045cm">
          <draw:text-box>
            <text:p text:style-name="P1"><text:span text:style-name="T3">It was suggested that the frequency and ampli‑</text:span></text:p>
          </draw:text-box>
        </draw:frame>
        <draw:frame draw:style-name="gr2" draw:text-style-name="P3" draw:layer="layout" svg:width="8.092cm" svg:height="0.39cm" svg:x="5.102cm" svg:y="13.454cm">
          <draw:text-box>
            <text:p text:style-name="P1"><text:span text:style-name="T3">tude of glycemic variability could be this factor. </text:span></text:p>
          </draw:text-box>
        </draw:frame>
        <draw:frame draw:style-name="gr2" draw:text-style-name="P3" draw:layer="layout" svg:width="7.94cm" svg:height="0.39cm" svg:x="5.102cm" svg:y="13.864cm">
          <draw:text-box>
            <text:p text:style-name="P1"><text:span text:style-name="T3">Numerous studies conducted in vitro and on an</text:span></text:p>
          </draw:text-box>
        </draw:frame>
        <draw:frame draw:style-name="gr2" draw:text-style-name="P3" draw:layer="layout" svg:width="0.334cm" svg:height="0.39cm" svg:x="11.531cm" svg:y="13.864cm">
          <draw:text-box>
            <text:p text:style-name="P1"><text:span text:style-name="T3">‑</text:span></text:p>
          </draw:text-box>
        </draw:frame>
        <draw:frame draw:style-name="gr2" draw:text-style-name="P3" draw:layer="layout" svg:width="8.177cm" svg:height="0.39cm" svg:x="5.102cm" svg:y="14.273cm">
          <draw:text-box>
            <text:p text:style-name="P1"><text:span text:style-name="T3">imal model have shown a causal relationship be‑</text:span></text:p>
          </draw:text-box>
        </draw:frame>
        <draw:frame draw:style-name="gr2" draw:text-style-name="P3" draw:layer="layout" svg:width="8.151cm" svg:height="0.39cm" svg:x="5.102cm" svg:y="14.682cm">
          <draw:text-box>
            <text:p text:style-name="P1"><text:span text:style-name="T3">tween the variability in glucose levels over time </text:span></text:p>
          </draw:text-box>
        </draw:frame>
        <draw:frame draw:style-name="gr16" draw:text-style-name="P3" draw:layer="layout" svg:width="7.072cm" svg:height="0.39cm" svg:x="5.102cm" svg:y="15.091cm">
          <draw:text-box>
            <text:p text:style-name="P1"><text:span text:style-name="T11">and abnormalities in endothelial function.</text:span></text:p>
          </draw:text-box>
        </draw:frame>
        <draw:frame draw:style-name="gr42" draw:text-style-name="P4" draw:layer="layout" svg:width="0.645cm" svg:height="0.234cm" svg:x="11.111cm" svg:y="15.115cm">
          <draw:text-box>
            <text:p text:style-name="P1"><text:span text:style-name="T24">27-29</text:span></text:p>
          </draw:text-box>
        </draw:frame>
        <draw:frame draw:style-name="gr16" draw:text-style-name="P3" draw:layer="layout" svg:width="0.34cm" svg:height="0.39cm" svg:x="11.637cm" svg:y="15.091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8.219cm" svg:height="0.39cm" svg:x="5.102cm" svg:y="15.5cm">
          <draw:text-box>
            <text:p text:style-name="P1"><text:span text:style-name="T3">These observations have also been confirmed in </text:span></text:p>
          </draw:text-box>
        </draw:frame>
        <draw:frame draw:style-name="gr2" draw:text-style-name="P3" draw:layer="layout" svg:width="5.023cm" svg:height="0.39cm" svg:x="5.102cm" svg:y="15.91cm">
          <draw:text-box>
            <text:p text:style-name="P1"><text:span text:style-name="T3">studies conducted in humans.</text:span></text:p>
          </draw:text-box>
        </draw:frame>
        <draw:frame draw:style-name="gr30" draw:text-style-name="P3" draw:layer="layout" svg:width="7.432cm" svg:height="0.39cm" svg:x="5.455cm" svg:y="16.319cm">
          <draw:text-box>
            <text:p text:style-name="P1"><text:span text:style-name="T11">One of such studies was conducted by Ceri‑</text:span></text:p>
          </draw:text-box>
        </draw:frame>
        <draw:frame draw:style-name="gr16" draw:text-style-name="P3" draw:layer="layout" svg:width="1.56cm" svg:height="0.39cm" svg:x="5.102cm" svg:y="16.728cm">
          <draw:text-box>
            <text:p text:style-name="P1"><text:span text:style-name="T11">ello et al,</text:span></text:p>
          </draw:text-box>
        </draw:frame>
        <draw:frame draw:style-name="gr23" draw:text-style-name="P4" draw:layer="layout" svg:width="0.281cm" svg:height="0.234cm" svg:x="6.393cm" svg:y="16.752cm">
          <draw:text-box>
            <text:p text:style-name="P1"><text:span text:style-name="T24">30</text:span></text:p>
          </draw:text-box>
        </draw:frame>
        <draw:frame draw:style-name="gr16" draw:text-style-name="P3" draw:layer="layout" svg:width="6.229cm" svg:height="0.39cm" svg:x="6.623cm" svg:y="16.728cm">
          <draw:text-box>
            <text:p text:style-name="P1"><text:span text:style-name="T11"><text:s/></text:span><text:span text:style-name="T11">who used the hyperglycemic clamp </text:span></text:p>
          </draw:text-box>
        </draw:frame>
        <draw:frame draw:style-name="gr13" draw:text-style-name="P3" draw:layer="layout" svg:width="7.978cm" svg:height="0.39cm" svg:x="5.102cm" svg:y="17.137cm">
          <draw:text-box>
            <text:p text:style-name="P1"><text:span text:style-name="T3">method in patients with T2DM and healthy sub‑</text:span></text:p>
          </draw:text-box>
        </draw:frame>
        <draw:frame draw:style-name="gr2" draw:text-style-name="P3" draw:layer="layout" svg:width="8.185cm" svg:height="0.39cm" svg:x="5.102cm" svg:y="17.547cm">
          <draw:text-box>
            <text:p text:style-name="P1"><text:span text:style-name="T3">jects. Participants were subjected to constant or </text:span></text:p>
          </draw:text-box>
        </draw:frame>
        <draw:frame draw:style-name="gr24" draw:text-style-name="P3" draw:layer="layout" svg:width="8.227cm" svg:height="0.39cm" svg:x="5.102cm" svg:y="17.956cm">
          <draw:text-box>
            <text:p text:style-name="P1"><text:span text:style-name="T3">variable glucose concentrations within 24 hours, </text:span></text:p>
          </draw:text-box>
        </draw:frame>
        <draw:frame draw:style-name="gr2" draw:text-style-name="P3" draw:layer="layout" svg:width="8.02cm" svg:height="0.39cm" svg:x="5.102cm" svg:y="18.365cm">
          <draw:text-box>
            <text:p text:style-name="P1"><text:span text:style-name="T3">followed by the assessment of endothelial func‑</text:span></text:p>
          </draw:text-box>
        </draw:frame>
        <draw:frame draw:style-name="gr24" draw:text-style-name="P3" draw:layer="layout" svg:width="8.092cm" svg:height="0.39cm" svg:x="5.102cm" svg:y="18.774cm">
          <draw:text-box>
            <text:p text:style-name="P1"><text:span text:style-name="T3">tion (by FMD) and oxidative stress marker (plas‑</text:span></text:p>
          </draw:text-box>
        </draw:frame>
        <draw:frame draw:style-name="gr30" draw:text-style-name="P3" draw:layer="layout" svg:width="7.796cm" svg:height="0.39cm" svg:x="5.102cm" svg:y="19.183cm">
          <draw:text-box>
            <text:p text:style-name="P1"><text:span text:style-name="T11">ma levels of nitrotyrosin and urinary levels of </text:span></text:p>
          </draw:text-box>
        </draw:frame>
        <draw:frame draw:style-name="gr25" draw:text-style-name="P3" draw:layer="layout" svg:width="7.956cm" svg:height="0.39cm" svg:x="5.102cm" svg:y="19.593cm">
          <draw:text-box>
            <text:p text:style-name="P1"><text:span text:style-name="T11">8 ‑iso ‑PGF2α). The authors showed that glyce‑</text:span></text:p>
          </draw:text-box>
        </draw:frame>
        <draw:frame draw:style-name="gr2" draw:text-style-name="P3" draw:layer="layout" svg:width="8.045cm" svg:height="0.39cm" svg:x="5.102cm" svg:y="20.002cm">
          <draw:text-box>
            <text:p text:style-name="P1"><text:span text:style-name="T3">mic variability over time exacerbates endotheli‑</text:span></text:p>
          </draw:text-box>
        </draw:frame>
        <draw:frame draw:style-name="gr24" draw:text-style-name="P3" draw:layer="layout" svg:width="8.265cm" svg:height="0.39cm" svg:x="5.102cm" svg:y="20.411cm">
          <draw:text-box>
            <text:p text:style-name="P1"><text:span text:style-name="T3">al dysfunction to a greater degree than constant‑</text:span></text:p>
          </draw:text-box>
        </draw:frame>
        <draw:frame draw:style-name="gr10" draw:text-style-name="P3" draw:layer="layout" svg:width="8.071cm" svg:height="0.39cm" svg:x="5.102cm" svg:y="20.82cm">
          <draw:text-box>
            <text:p text:style-name="P1"><text:span text:style-name="T3">ly high glucose levels, and that oxidative stress </text:span></text:p>
          </draw:text-box>
        </draw:frame>
        <draw:frame draw:style-name="gr2" draw:text-style-name="P3" draw:layer="layout" svg:width="6.187cm" svg:height="0.39cm" svg:x="5.102cm" svg:y="21.23cm">
          <draw:text-box>
            <text:p text:style-name="P1"><text:span text:style-name="T3">plays a key role in this phenomenon.</text:span></text:p>
          </draw:text-box>
        </draw:frame>
        <draw:frame draw:style-name="gr2" draw:text-style-name="P3" draw:layer="layout" svg:width="7.58cm" svg:height="0.39cm" svg:x="5.455cm" svg:y="21.639cm">
          <draw:text-box>
            <text:p text:style-name="P1"><text:span text:style-name="T3">In another recent study, the determinants of </text:span></text:p>
          </draw:text-box>
        </draw:frame>
        <draw:frame draw:style-name="gr25" draw:text-style-name="P3" draw:layer="layout" svg:width="7.897cm" svg:height="0.39cm" svg:x="5.102cm" svg:y="22.048cm">
          <draw:text-box>
            <text:p text:style-name="P1"><text:span text:style-name="T11">autonomic neuropathy of the CV system were </text:span></text:p>
          </draw:text-box>
        </draw:frame>
        <draw:frame draw:style-name="gr35" draw:text-style-name="P3" draw:layer="layout" svg:width="8.151cm" svg:height="0.39cm" svg:x="5.102cm" svg:y="22.457cm">
          <draw:text-box>
            <text:p text:style-name="P1"><text:span text:style-name="T3">evaluated depending on the degree of glycemic </text:span></text:p>
          </draw:text-box>
        </draw:frame>
        <draw:frame draw:style-name="gr14" draw:text-style-name="P3" draw:layer="layout" svg:width="7.736cm" svg:height="0.39cm" svg:x="5.102cm" svg:y="22.866cm">
          <draw:text-box>
            <text:p text:style-name="P1"><text:span text:style-name="T6">control in patients with newly diagnosed T2DM.</text:span></text:p>
          </draw:text-box>
        </draw:frame>
        <draw:frame draw:style-name="gr17" draw:text-style-name="P4" draw:layer="layout" svg:width="0.273cm" svg:height="0.234cm" svg:x="11.432cm" svg:y="22.89cm">
          <draw:text-box>
            <text:p text:style-name="P1"><text:span text:style-name="T13">31</text:span></text:p>
          </draw:text-box>
        </draw:frame>
        <draw:frame draw:style-name="gr14" draw:text-style-name="P3" draw:layer="layout" svg:width="0.326cm" svg:height="0.39cm" svg:x="11.637cm" svg:y="22.866cm">
          <draw:text-box>
            <text:p text:style-name="P1"><text:span text:style-name="T6"><text:s/></text:span></text:p>
          </draw:text-box>
        </draw:frame>
        <draw:frame draw:style-name="gr7" draw:text-style-name="P3" draw:layer="layout" svg:width="7.643cm" svg:height="0.39cm" svg:x="5.102cm" svg:y="23.276cm">
          <draw:text-box>
            <text:p text:style-name="P1"><text:span text:style-name="T7">It was observed that glycemic variability ex‑</text:span></text:p>
          </draw:text-box>
        </draw:frame>
        <draw:frame draw:style-name="gr35" draw:text-style-name="P3" draw:layer="layout" svg:width="8.007cm" svg:height="0.39cm" svg:x="5.102cm" svg:y="23.685cm">
          <draw:text-box>
            <text:p text:style-name="P1"><text:span text:style-name="T3">pressed by the mean amplitude of glycemic ex‑</text:span></text:p>
          </draw:text-box>
        </draw:frame>
        <draw:frame draw:style-name="gr9" draw:text-style-name="P3" draw:layer="layout" svg:width="7.956cm" svg:height="0.39cm" svg:x="5.102cm" svg:y="24.094cm">
          <draw:text-box>
            <text:p text:style-name="P1"><text:span text:style-name="T6">cursions (MAGE) index was the only factor show‑</text:span></text:p>
          </draw:text-box>
        </draw:frame>
        <draw:frame draw:style-name="gr30" draw:text-style-name="P3" draw:layer="layout" svg:width="7.766cm" svg:height="0.39cm" svg:x="5.102cm" svg:y="24.503cm">
          <draw:text-box>
            <text:p text:style-name="P1"><text:span text:style-name="T11">ing an independent association with the pres‑</text:span></text:p>
          </draw:text-box>
        </draw:frame>
        <draw:frame draw:style-name="gr24" draw:text-style-name="P3" draw:layer="layout" svg:width="8.215cm" svg:height="0.39cm" svg:x="5.102cm" svg:y="24.913cm">
          <draw:text-box>
            <text:p text:style-name="P1"><text:span text:style-name="T3">ence of autonomic neuropathy of the CV system.</text:span></text:p>
          </draw:text-box>
        </draw:frame>
        <draw:frame draw:style-name="gr2" draw:text-style-name="P3" draw:layer="layout" svg:width="7.838cm" svg:height="0.39cm" svg:x="5.455cm" svg:y="25.322cm">
          <draw:text-box>
            <text:p text:style-name="P1"><text:span text:style-name="T3">Recently, the effect of daily glycemic changes </text:span></text:p>
          </draw:text-box>
        </draw:frame>
        <draw:frame draw:style-name="gr30" draw:text-style-name="P3" draw:layer="layout" svg:width="7.842cm" svg:height="0.39cm" svg:x="5.102cm" svg:y="25.731cm">
          <draw:text-box>
            <text:p text:style-name="P1"><text:span text:style-name="T11">on atherosclerotic plaque morphology was as‑</text:span></text:p>
          </draw:text-box>
        </draw:frame>
        <draw:frame draw:style-name="gr10" draw:text-style-name="P3" draw:layer="layout" svg:width="8.024cm" svg:height="0.39cm" svg:x="5.102cm" svg:y="26.14cm">
          <draw:text-box>
            <text:p text:style-name="P1"><text:span text:style-name="T3">sessed in patients with coronary artery disease </text:span></text:p>
          </draw:text-box>
        </draw:frame>
        <draw:frame draw:style-name="gr14" draw:text-style-name="P3" draw:layer="layout" svg:width="7.791cm" svg:height="0.39cm" svg:x="5.102cm" svg:y="26.549cm">
          <draw:text-box>
            <text:p text:style-name="P1"><text:span text:style-name="T6">using virtual histology intravascular ultrasound.</text:span></text:p>
          </draw:text-box>
        </draw:frame>
        <draw:frame draw:style-name="gr17" draw:text-style-name="P4" draw:layer="layout" svg:width="0.273cm" svg:height="0.234cm" svg:x="11.439cm" svg:y="26.573cm">
          <draw:text-box>
            <text:p text:style-name="P1"><text:span text:style-name="T13">17</text:span></text:p>
          </draw:text-box>
        </draw:frame>
        <draw:frame draw:style-name="gr14" draw:text-style-name="P3" draw:layer="layout" svg:width="0.326cm" svg:height="0.39cm" svg:x="11.637cm" svg:y="26.549cm">
          <draw:text-box>
            <text:p text:style-name="P1"><text:span text:style-name="T6"><text:s/></text:span></text:p>
          </draw:text-box>
        </draw:frame>
      </draw:page>
      <draw:page draw:name="page4" draw:style-name="dp1" draw:master-page-name="master-page88">
        <draw:frame draw:style-name="gr1" draw:text-style-name="P2" draw:layer="layout" svg:width="2.876cm" svg:height="0.331cm" svg:x="5.314cm" svg:y="27.359cm">
          <draw:text-box>
            <text:p text:style-name="P1"><text:span text:style-name="T2">REVIEW ARTICLE</text:span><text:span text:style-name="T1"> </text:span></text:p>
          </draw:text-box>
        </draw:frame>
        <draw:frame draw:style-name="gr1" draw:text-style-name="P2" draw:layer="layout" svg:width="5.416cm" svg:height="0.331cm" svg:x="7.653cm" svg:y="27.359cm">
          <draw:text-box>
            <text:p text:style-name="P1"><text:span text:style-name="T1">Diabetes and cardiovascular disease</text:span></text:p>
          </draw:text-box>
        </draw:frame>
        <draw:frame draw:style-name="gr1" draw:text-style-name="P2" draw:layer="layout" svg:width="0.624cm" svg:height="0.331cm" svg:x="18.515cm" svg:y="27.359cm">
          <draw:text-box>
            <text:p text:style-name="P1"><text:span text:style-name="T2">181</text:span></text:p>
          </draw:text-box>
        </draw:frame>
        <draw:frame draw:style-name="gr34" draw:text-style-name="P3" draw:layer="layout" svg:width="0.832cm" svg:height="0.39cm" svg:x="12.766cm" svg:y="0.768cm">
          <draw:text-box>
            <text:p text:style-name="P1"><text:span text:style-name="T12">A 15 </text:span></text:p>
          </draw:text-box>
        </draw:frame>
        <draw:frame draw:style-name="gr34" draw:text-style-name="P3" draw:layer="layout" svg:width="7.241cm" svg:height="0.39cm" svg:x="13.327cm" svg:y="0.768cm">
          <draw:text-box>
            <text:p text:style-name="P1"><text:span text:style-name="T12">‑</text:span><text:span text:style-name="T12">year follow ‑up of 195 patients with at least </text:span></text:p>
          </draw:text-box>
        </draw:frame>
        <draw:frame draw:style-name="gr2" draw:text-style-name="P3" draw:layer="layout" svg:width="8.325cm" svg:height="0.39cm" svg:x="12.413cm" svg:y="1.178cm">
          <draw:text-box>
            <text:p text:style-name="P1"><text:span text:style-name="T3">one severe hypoglycemic episode revealed an in‑</text:span></text:p>
          </draw:text-box>
        </draw:frame>
        <draw:frame draw:style-name="gr16" draw:text-style-name="P3" draw:layer="layout" svg:width="7.982cm" svg:height="0.39cm" svg:x="12.413cm" svg:y="1.587cm">
          <draw:text-box>
            <text:p text:style-name="P1"><text:span text:style-name="T11">crease in the risk of coronary heart disease by </text:span></text:p>
          </draw:text-box>
        </draw:frame>
        <draw:frame draw:style-name="gr13" draw:text-style-name="P3" draw:layer="layout" svg:width="8.452cm" svg:height="0.39cm" svg:x="12.413cm" svg:y="1.996cm">
          <draw:text-box>
            <text:p text:style-name="P1"><text:span text:style-name="T3">10.8% and mortality by 28.3% as early as 3 years </text:span></text:p>
          </draw:text-box>
        </draw:frame>
        <draw:frame draw:style-name="gr28" draw:text-style-name="P3" draw:layer="layout" svg:width="2.948cm" svg:height="0.39cm" svg:x="12.413cm" svg:y="2.405cm">
          <draw:text-box>
            <text:p text:style-name="P1"><text:span text:style-name="T5">after the episode.</text:span></text:p>
          </draw:text-box>
        </draw:frame>
        <draw:frame draw:style-name="gr33" draw:text-style-name="P4" draw:layer="layout" svg:width="0.281cm" svg:height="0.234cm" svg:x="14.742cm" svg:y="2.429cm">
          <draw:text-box>
            <text:p text:style-name="P1"><text:span text:style-name="T26">46</text:span></text:p>
          </draw:text-box>
        </draw:frame>
        <draw:frame draw:style-name="gr28" draw:text-style-name="P3" draw:layer="layout" svg:width="4.896cm" svg:height="0.39cm" svg:x="14.964cm" svg:y="2.405cm">
          <draw:text-box>
            <text:p text:style-name="P1"><text:span text:style-name="T5"><text:s/></text:span><text:span text:style-name="T5">The prospective study includ</text:span></text:p>
          </draw:text-box>
        </draw:frame>
        <draw:frame draw:style-name="gr28" draw:text-style-name="P3" draw:layer="layout" svg:width="0.331cm" svg:height="0.39cm" svg:x="18.843cm" svg:y="2.405cm">
          <draw:text-box>
            <text:p text:style-name="P1"><text:span text:style-name="T5">‑</text:span></text:p>
          </draw:text-box>
        </draw:frame>
        <draw:frame draw:style-name="gr10" draw:text-style-name="P3" draw:layer="layout" svg:width="8.033cm" svg:height="0.39cm" svg:x="12.413cm" svg:y="2.815cm">
          <draw:text-box>
            <text:p text:style-name="P1"><text:span text:style-name="T3">ed 1209 patients with diagnosed diabetes from </text:span></text:p>
          </draw:text-box>
        </draw:frame>
        <draw:frame draw:style-name="gr13" draw:text-style-name="P3" draw:layer="layout" svg:width="7.935cm" svg:height="0.39cm" svg:x="12.413cm" svg:y="3.224cm">
          <draw:text-box>
            <text:p text:style-name="P1"><text:span text:style-name="T3">the Artherosclerosis Risk in Communities moni‑</text:span></text:p>
          </draw:text-box>
        </draw:frame>
        <draw:frame draw:style-name="gr13" draw:text-style-name="P3" draw:layer="layout" svg:width="8.316cm" svg:height="0.39cm" svg:x="12.413cm" svg:y="3.633cm">
          <draw:text-box>
            <text:p text:style-name="P1"><text:span text:style-name="T3">tored in the years 1996–2003. The hypoglycemic </text:span></text:p>
          </draw:text-box>
        </draw:frame>
        <draw:frame draw:style-name="gr25" draw:text-style-name="P3" draw:layer="layout" svg:width="7.893cm" svg:height="0.39cm" svg:x="12.413cm" svg:y="4.042cm">
          <draw:text-box>
            <text:p text:style-name="P1"><text:span text:style-name="T11">episode was not associated with heart failure, </text:span></text:p>
          </draw:text-box>
        </draw:frame>
        <draw:frame draw:style-name="gr2" draw:text-style-name="P3" draw:layer="layout" svg:width="8.02cm" svg:height="0.39cm" svg:x="12.413cm" svg:y="4.451cm">
          <draw:text-box>
            <text:p text:style-name="P1"><text:span text:style-name="T3">atrial fibrillation, or stroke. However, severe hy‑</text:span></text:p>
          </draw:text-box>
        </draw:frame>
        <draw:frame draw:style-name="gr2" draw:text-style-name="P3" draw:layer="layout" svg:width="8.138cm" svg:height="0.39cm" svg:x="12.413cm" svg:y="4.861cm">
          <draw:text-box>
            <text:p text:style-name="P1"><text:span text:style-name="T3">poglycemia increased the incidence of coronary </text:span></text:p>
          </draw:text-box>
        </draw:frame>
        <draw:frame draw:style-name="gr2" draw:text-style-name="P3" draw:layer="layout" svg:width="5.912cm" svg:height="0.39cm" svg:x="12.413cm" svg:y="5.27cm">
          <draw:text-box>
            <text:p text:style-name="P1"><text:span text:style-name="T3">heart disease by about 2 times, all </text:span></text:p>
          </draw:text-box>
        </draw:frame>
        <draw:frame draw:style-name="gr2" draw:text-style-name="P3" draw:layer="layout" svg:width="2.424cm" svg:height="0.39cm" svg:x="16.986cm" svg:y="5.27cm">
          <draw:text-box>
            <text:p text:style-name="P1"><text:span text:style-name="T3">‑</text:span><text:span text:style-name="T3">cause mortal‑</text:span></text:p>
          </draw:text-box>
        </draw:frame>
        <draw:frame draw:style-name="gr35" draw:text-style-name="P3" draw:layer="layout" svg:width="7.99cm" svg:height="0.39cm" svg:x="12.413cm" svg:y="5.679cm">
          <draw:text-box>
            <text:p text:style-name="P1"><text:span text:style-name="T3">ity by about 1.7 times, and cancer mortality by </text:span></text:p>
          </draw:text-box>
        </draw:frame>
        <draw:frame draw:style-name="gr2" draw:text-style-name="P3" draw:layer="layout" svg:width="2.741cm" svg:height="0.39cm" svg:x="12.413cm" svg:y="6.088cm">
          <draw:text-box>
            <text:p text:style-name="P1"><text:span text:style-name="T3">about 2.5 times.</text:span></text:p>
          </draw:text-box>
        </draw:frame>
        <draw:frame draw:style-name="gr7" draw:text-style-name="P3" draw:layer="layout" svg:width="7.478cm" svg:height="0.39cm" svg:x="12.766cm" svg:y="6.498cm">
          <draw:text-box>
            <text:p text:style-name="P1"><text:span text:style-name="T7">Recently, <text:s/>another <text:s/>analysis <text:s/>of <text:s/>data <text:s/>from </text:span></text:p>
          </draw:text-box>
        </draw:frame>
        <draw:frame draw:style-name="gr25" draw:text-style-name="P3" draw:layer="layout" svg:width="7.796cm" svg:height="0.39cm" svg:x="12.413cm" svg:y="6.907cm">
          <draw:text-box>
            <text:p text:style-name="P1"><text:span text:style-name="T11">the DCCT study was published, enriched with </text:span></text:p>
          </draw:text-box>
        </draw:frame>
        <draw:frame draw:style-name="gr6" draw:text-style-name="P3" draw:layer="layout" svg:width="8.126cm" svg:height="0.39cm" svg:x="12.413cm" svg:y="7.316cm">
          <draw:text-box>
            <text:p text:style-name="P1"><text:span text:style-name="T6">the results of coronary artery calcification assess‑</text:span></text:p>
          </draw:text-box>
        </draw:frame>
        <draw:frame draw:style-name="gr2" draw:text-style-name="P3" draw:layer="layout" svg:width="5.607cm" svg:height="0.39cm" svg:x="12.413cm" svg:y="7.725cm">
          <draw:text-box>
            <text:p text:style-name="P1"><text:span text:style-name="T3">ments by computed tomography.</text:span></text:p>
          </draw:text-box>
        </draw:frame>
        <draw:frame draw:style-name="gr3" draw:text-style-name="P4" draw:layer="layout" svg:width="0.281cm" svg:height="0.234cm" svg:x="16.949cm" svg:y="7.749cm">
          <draw:text-box>
            <text:p text:style-name="P1"><text:span text:style-name="T4">47</text:span></text:p>
          </draw:text-box>
        </draw:frame>
        <draw:frame draw:style-name="gr2" draw:text-style-name="P3" draw:layer="layout" svg:width="2.326cm" svg:height="0.39cm" svg:x="17.168cm" svg:y="7.725cm">
          <draw:text-box>
            <text:p text:style-name="P1"><text:span text:style-name="T3"><text:s/></text:span><text:span text:style-name="T3">The effect of </text:span></text:p>
          </draw:text-box>
        </draw:frame>
        <draw:frame draw:style-name="gr2" draw:text-style-name="P3" draw:layer="layout" svg:width="8.172cm" svg:height="0.39cm" svg:x="12.413cm" svg:y="8.134cm">
          <draw:text-box>
            <text:p text:style-name="P1"><text:span text:style-name="T3">hypoglycemia on coronary artery calcification in </text:span></text:p>
          </draw:text-box>
        </draw:frame>
        <draw:frame draw:style-name="gr2" draw:text-style-name="P3" draw:layer="layout" svg:width="8.045cm" svg:height="0.39cm" svg:x="12.413cm" svg:y="8.544cm">
          <draw:text-box>
            <text:p text:style-name="P1"><text:span text:style-name="T3">patient cohorts depending on the degree of gly‑</text:span></text:p>
          </draw:text-box>
        </draw:frame>
        <draw:frame draw:style-name="gr2" draw:text-style-name="P3" draw:layer="layout" svg:width="3.185cm" svg:height="0.39cm" svg:x="12.413cm" svg:y="8.953cm">
          <draw:text-box>
            <text:p text:style-name="P1"><text:span text:style-name="T3">cemic control (HbA</text:span></text:p>
          </draw:text-box>
        </draw:frame>
        <draw:frame draw:style-name="gr3" draw:text-style-name="P4" draw:layer="layout" svg:width="0.239cm" svg:height="0.234cm" svg:x="15.032cm" svg:y="9.178cm">
          <draw:text-box>
            <text:p text:style-name="P1"><text:span text:style-name="T23">1c</text:span></text:p>
          </draw:text-box>
        </draw:frame>
        <draw:frame draw:style-name="gr2" draw:text-style-name="P3" draw:layer="layout" svg:width="2.508cm" svg:height="0.39cm" svg:x="15.201cm" svg:y="8.953cm">
          <draw:text-box>
            <text:p text:style-name="P1"><text:span text:style-name="T3"><text:s/></text:span><text:span text:style-name="T3">&lt;7.5% vs HbA</text:span></text:p>
          </draw:text-box>
        </draw:frame>
        <draw:frame draw:style-name="gr3" draw:text-style-name="P4" draw:layer="layout" svg:width="0.239cm" svg:height="0.234cm" svg:x="17.166cm" svg:y="9.178cm">
          <draw:text-box>
            <text:p text:style-name="P1"><text:span text:style-name="T23">1c</text:span></text:p>
          </draw:text-box>
        </draw:frame>
        <draw:frame draw:style-name="gr2" draw:text-style-name="P3" draw:layer="layout" svg:width="2.229cm" svg:height="0.39cm" svg:x="17.335cm" svg:y="8.953cm">
          <draw:text-box>
            <text:p text:style-name="P1"><text:span text:style-name="T3"><text:s/>≥</text:span><text:span text:style-name="T3">7.5%) was </text:span></text:p>
          </draw:text-box>
        </draw:frame>
        <draw:frame draw:style-name="gr2" draw:text-style-name="P3" draw:layer="layout" svg:width="8.164cm" svg:height="0.39cm" svg:x="12.413cm" svg:y="9.362cm">
          <draw:text-box>
            <text:p text:style-name="P1"><text:span text:style-name="T3">assessed. In the group of patients with good gly‑</text:span></text:p>
          </draw:text-box>
        </draw:frame>
        <draw:frame draw:style-name="gr5" draw:text-style-name="P3" draw:layer="layout" svg:width="3.185cm" svg:height="0.39cm" svg:x="12.413cm" svg:y="9.771cm">
          <draw:text-box>
            <text:p text:style-name="P1"><text:span text:style-name="T3">cemic control (HbA</text:span></text:p>
          </draw:text-box>
        </draw:frame>
        <draw:frame draw:style-name="gr29" draw:text-style-name="P4" draw:layer="layout" svg:width="0.239cm" svg:height="0.234cm" svg:x="15.095cm" svg:y="9.996cm">
          <draw:text-box>
            <text:p text:style-name="P1"><text:span text:style-name="T23">1c</text:span></text:p>
          </draw:text-box>
        </draw:frame>
        <draw:frame draw:style-name="gr5" draw:text-style-name="P3" draw:layer="layout" svg:width="4.532cm" svg:height="0.39cm" svg:x="15.266cm" svg:y="9.771cm">
          <draw:text-box>
            <text:p text:style-name="P1"><text:span text:style-name="T3"><text:s/></text:span><text:span text:style-name="T3">&lt;7.5%), regression of ath‑</text:span></text:p>
          </draw:text-box>
        </draw:frame>
        <draw:frame draw:style-name="gr5" draw:text-style-name="P3" draw:layer="layout" svg:width="8.028cm" svg:height="0.39cm" svg:x="12.413cm" svg:y="10.181cm">
          <draw:text-box>
            <text:p text:style-name="P1"><text:span text:style-name="T3">erosclerotic lesions was observed, whereas pro‑</text:span></text:p>
          </draw:text-box>
        </draw:frame>
        <draw:frame draw:style-name="gr37" draw:text-style-name="P3" draw:layer="layout" svg:width="8.329cm" svg:height="0.39cm" svg:x="12.413cm" svg:y="10.59cm">
          <draw:text-box>
            <text:p text:style-name="P1"><text:span text:style-name="T12">gression of such lesions was observed in the group </text:span></text:p>
          </draw:text-box>
        </draw:frame>
        <draw:frame draw:style-name="gr28" draw:text-style-name="P3" draw:layer="layout" svg:width="8.295cm" svg:height="0.39cm" svg:x="12.413cm" svg:y="10.999cm">
          <draw:text-box>
            <text:p text:style-name="P1"><text:span text:style-name="T3">with uncontrolled glycemia. Moreover, there was </text:span></text:p>
          </draw:text-box>
        </draw:frame>
        <draw:frame draw:style-name="gr2" draw:text-style-name="P3" draw:layer="layout" svg:width="8.151cm" svg:height="0.39cm" svg:x="12.413cm" svg:y="11.408cm">
          <draw:text-box>
            <text:p text:style-name="P1"><text:span text:style-name="T3">a positive relationship between the incidence of </text:span></text:p>
          </draw:text-box>
        </draw:frame>
        <draw:frame draw:style-name="gr8" draw:text-style-name="P3" draw:layer="layout" svg:width="8.067cm" svg:height="0.39cm" svg:x="12.413cm" svg:y="11.817cm">
          <draw:text-box>
            <text:p text:style-name="P1"><text:span text:style-name="T8">hypoglycemic episodes and the degree of coro‑</text:span></text:p>
          </draw:text-box>
        </draw:frame>
        <draw:frame draw:style-name="gr15" draw:text-style-name="P3" draw:layer="layout" svg:width="7.859cm" svg:height="0.39cm" svg:x="12.413cm" svg:y="12.227cm">
          <draw:text-box>
            <text:p text:style-name="P1"><text:span text:style-name="T11">nary artery calcification, particularly visible in </text:span></text:p>
          </draw:text-box>
        </draw:frame>
        <draw:frame draw:style-name="gr8" draw:text-style-name="P3" draw:layer="layout" svg:width="7.923cm" svg:height="0.39cm" svg:x="12.413cm" svg:y="12.636cm">
          <draw:text-box>
            <text:p text:style-name="P1"><text:span text:style-name="T8">the group with good glycemic control. The epi‑</text:span></text:p>
          </draw:text-box>
        </draw:frame>
        <draw:frame draw:style-name="gr2" draw:text-style-name="P3" draw:layer="layout" svg:width="8.13cm" svg:height="0.39cm" svg:x="12.413cm" svg:y="13.045cm">
          <draw:text-box>
            <text:p text:style-name="P1"><text:span text:style-name="T3">sodes of hypoglycemia in a group with good gly‑</text:span></text:p>
          </draw:text-box>
        </draw:frame>
        <draw:frame draw:style-name="gr8" draw:text-style-name="P3" draw:layer="layout" svg:width="7.956cm" svg:height="0.39cm" svg:x="12.413cm" svg:y="13.454cm">
          <draw:text-box>
            <text:p text:style-name="P1"><text:span text:style-name="T8">cemic control had a greater impact on the pro‑</text:span></text:p>
          </draw:text-box>
        </draw:frame>
        <draw:frame draw:style-name="gr5" draw:text-style-name="P3" draw:layer="layout" svg:width="7.931cm" svg:height="0.39cm" svg:x="12.413cm" svg:y="13.864cm">
          <draw:text-box>
            <text:p text:style-name="P1"><text:span text:style-name="T3">gression of atherosclerosis than the lack of gly‑</text:span></text:p>
          </draw:text-box>
        </draw:frame>
        <draw:frame draw:style-name="gr2" draw:text-style-name="P3" draw:layer="layout" svg:width="2.364cm" svg:height="0.39cm" svg:x="12.413cm" svg:y="14.273cm">
          <draw:text-box>
            <text:p text:style-name="P1"><text:span text:style-name="T3">cemic control.</text:span></text:p>
          </draw:text-box>
        </draw:frame>
        <draw:frame draw:style-name="gr31" draw:text-style-name="P3" draw:layer="layout" svg:width="7.609cm" svg:height="0.39cm" svg:x="12.766cm" svg:y="14.682cm">
          <draw:text-box>
            <text:p text:style-name="P1"><text:span text:style-name="T7">The above studies allow to conclude that in </text:span></text:p>
          </draw:text-box>
        </draw:frame>
        <draw:frame draw:style-name="gr2" draw:text-style-name="P3" draw:layer="layout" svg:width="8.261cm" svg:height="0.39cm" svg:x="12.413cm" svg:y="15.091cm">
          <draw:text-box>
            <text:p text:style-name="P1"><text:span text:style-name="T3">order to achieve the therapeutic goals (glycemic </text:span></text:p>
          </draw:text-box>
        </draw:frame>
        <draw:frame draw:style-name="gr24" draw:text-style-name="P3" draw:layer="layout" svg:width="8.194cm" svg:height="0.39cm" svg:x="12.413cm" svg:y="15.5cm">
          <draw:text-box>
            <text:p text:style-name="P1"><text:span text:style-name="T3">control), the risk of hypoglycemia should be con‑</text:span></text:p>
          </draw:text-box>
        </draw:frame>
        <draw:frame draw:style-name="gr2" draw:text-style-name="P3" draw:layer="layout" svg:width="8.007cm" svg:height="0.39cm" svg:x="12.413cm" svg:y="15.91cm">
          <draw:text-box>
            <text:p text:style-name="P1"><text:span text:style-name="T3">sidered and the treatment should be individual‑</text:span></text:p>
          </draw:text-box>
        </draw:frame>
        <draw:frame draw:style-name="gr2" draw:text-style-name="P3" draw:layer="layout" svg:width="8.096cm" svg:height="0.39cm" svg:x="12.413cm" svg:y="16.319cm">
          <draw:text-box>
            <text:p text:style-name="P1"><text:span text:style-name="T3">ized. This task is particularly difficult in patients </text:span></text:p>
          </draw:text-box>
        </draw:frame>
        <draw:frame draw:style-name="gr35" draw:text-style-name="P3" draw:layer="layout" svg:width="7.677cm" svg:height="0.39cm" svg:x="12.413cm" svg:y="16.728cm">
          <draw:text-box>
            <text:p text:style-name="P1"><text:span text:style-name="T3">requiring insulin treatment, with T2DM, often </text:span></text:p>
          </draw:text-box>
        </draw:frame>
        <draw:frame draw:style-name="gr24" draw:text-style-name="P3" draw:layer="layout" svg:width="8.13cm" svg:height="0.39cm" svg:x="12.413cm" svg:y="17.137cm">
          <draw:text-box>
            <text:p text:style-name="P1"><text:span text:style-name="T3">with a high CV risk, who are most at risk of com‑</text:span></text:p>
          </draw:text-box>
        </draw:frame>
        <draw:frame draw:style-name="gr37" draw:text-style-name="P3" draw:layer="layout" svg:width="8.198cm" svg:height="0.39cm" svg:x="12.413cm" svg:y="17.547cm">
          <draw:text-box>
            <text:p text:style-name="P1"><text:span text:style-name="T12">plications and increased mortality associated with </text:span></text:p>
          </draw:text-box>
        </draw:frame>
        <draw:frame draw:style-name="gr2" draw:text-style-name="P3" draw:layer="layout" svg:width="8.202cm" svg:height="0.39cm" svg:x="12.413cm" svg:y="17.956cm">
          <draw:text-box>
            <text:p text:style-name="P1"><text:span text:style-name="T3">hypoglycemia. Therefore, therapeutic strategies </text:span></text:p>
          </draw:text-box>
        </draw:frame>
        <draw:frame draw:style-name="gr15" draw:text-style-name="P3" draw:layer="layout" svg:width="7.796cm" svg:height="0.39cm" svg:x="12.413cm" svg:y="18.365cm">
          <draw:text-box>
            <text:p text:style-name="P1"><text:span text:style-name="T8">that generate the lowest incidence of hypogly</text:span></text:p>
          </draw:text-box>
        </draw:frame>
        <draw:frame draw:style-name="gr15" draw:text-style-name="P3" draw:layer="layout" svg:width="0.339cm" svg:height="0.39cm" svg:x="18.841cm" svg:y="18.365cm">
          <draw:text-box>
            <text:p text:style-name="P1"><text:span text:style-name="T8">‑</text:span></text:p>
          </draw:text-box>
        </draw:frame>
        <draw:frame draw:style-name="gr10" draw:text-style-name="P3" draw:layer="layout" svg:width="7.973cm" svg:height="0.39cm" svg:x="12.413cm" svg:y="18.774cm">
          <draw:text-box>
            <text:p text:style-name="P1"><text:span text:style-name="T3">cemia should be used in this group of patients. </text:span></text:p>
          </draw:text-box>
        </draw:frame>
        <draw:frame draw:style-name="gr8" draw:text-style-name="P3" draw:layer="layout" svg:width="8.02cm" svg:height="0.39cm" svg:x="12.413cm" svg:y="19.183cm">
          <draw:text-box>
            <text:p text:style-name="P1"><text:span text:style-name="T8">The strategies should focus not only on proper </text:span></text:p>
          </draw:text-box>
        </draw:frame>
        <draw:frame draw:style-name="gr2" draw:text-style-name="P3" draw:layer="layout" svg:width="8.028cm" svg:height="0.39cm" svg:x="12.413cm" svg:y="19.593cm">
          <draw:text-box>
            <text:p text:style-name="P1"><text:span text:style-name="T3">insulin regimens and technical innovations, but </text:span></text:p>
          </draw:text-box>
        </draw:frame>
        <draw:frame draw:style-name="gr2" draw:text-style-name="P3" draw:layer="layout" svg:width="7.639cm" svg:height="0.39cm" svg:x="12.413cm" svg:y="20.002cm">
          <draw:text-box>
            <text:p text:style-name="P1"><text:span text:style-name="T3">also on patient education and empowerment.</text:span></text:p>
          </draw:text-box>
        </draw:frame>
        <draw:frame draw:style-name="gr3" draw:text-style-name="P4" draw:layer="layout" svg:width="0.281cm" svg:height="0.234cm" svg:x="18.622cm" svg:y="20.026cm">
          <draw:text-box>
            <text:p text:style-name="P1"><text:span text:style-name="T4">37</text:span></text:p>
          </draw:text-box>
        </draw:frame>
        <draw:frame draw:style-name="gr34" draw:text-style-name="P3" draw:layer="layout" svg:width="0.883cm" svg:height="0.39cm" svg:x="12.766cm" svg:y="20.411cm">
          <draw:text-box>
            <text:p text:style-name="P1"><text:span text:style-name="T12">Long </text:span></text:p>
          </draw:text-box>
        </draw:frame>
        <draw:frame draw:style-name="gr34" draw:text-style-name="P3" draw:layer="layout" svg:width="7.059cm" svg:height="0.39cm" svg:x="13.428cm" svg:y="20.411cm">
          <draw:text-box>
            <text:p text:style-name="P1"><text:span text:style-name="T12">‑</text:span><text:span text:style-name="T12">acting insulin analogues have been shown </text:span></text:p>
          </draw:text-box>
        </draw:frame>
        <draw:frame draw:style-name="gr30" draw:text-style-name="P3" draw:layer="layout" svg:width="7.906cm" svg:height="0.39cm" svg:x="12.413cm" svg:y="20.82cm">
          <draw:text-box>
            <text:p text:style-name="P1"><text:span text:style-name="T11">to reduce the risk of hypoglycemia in patients </text:span></text:p>
          </draw:text-box>
        </draw:frame>
        <draw:frame draw:style-name="gr2" draw:text-style-name="P3" draw:layer="layout" svg:width="7.973cm" svg:height="0.39cm" svg:x="12.413cm" svg:y="21.23cm">
          <draw:text-box>
            <text:p text:style-name="P1"><text:span text:style-name="T3">with diabetes. One of the newest analogs is de‑</text:span></text:p>
          </draw:text-box>
        </draw:frame>
        <draw:frame draw:style-name="gr28" draw:text-style-name="P3" draw:layer="layout" svg:width="2.733cm" svg:height="0.39cm" svg:x="12.413cm" svg:y="21.639cm">
          <draw:text-box>
            <text:p text:style-name="P1"><text:span text:style-name="T3">gludec, an ultra </text:span></text:p>
          </draw:text-box>
        </draw:frame>
        <draw:frame draw:style-name="gr28" draw:text-style-name="P3" draw:layer="layout" svg:width="0.951cm" svg:height="0.39cm" svg:x="14.478cm" svg:y="21.639cm">
          <draw:text-box>
            <text:p text:style-name="P1"><text:span text:style-name="T3">‑</text:span><text:span text:style-name="T3">long </text:span></text:p>
          </draw:text-box>
        </draw:frame>
        <draw:frame draw:style-name="gr28" draw:text-style-name="P3" draw:layer="layout" svg:width="4.752cm" svg:height="0.39cm" svg:x="15.17cm" svg:y="21.639cm">
          <draw:text-box>
            <text:p text:style-name="P1"><text:span text:style-name="T3">‑</text:span><text:span text:style-name="T3">acting basal insulin, recent‑</text:span></text:p>
          </draw:text-box>
        </draw:frame>
        <draw:frame draw:style-name="gr10" draw:text-style-name="P3" draw:layer="layout" svg:width="7.944cm" svg:height="0.39cm" svg:x="12.413cm" svg:y="22.048cm">
          <draw:text-box>
            <text:p text:style-name="P1"><text:span text:style-name="T3">ly assessed in the DEVOTE study on CV safety. </text:span></text:p>
          </draw:text-box>
        </draw:frame>
        <draw:frame draw:style-name="gr9" draw:text-style-name="P3" draw:layer="layout" svg:width="7.986cm" svg:height="0.39cm" svg:x="12.413cm" svg:y="22.457cm">
          <draw:text-box>
            <text:p text:style-name="P1"><text:span text:style-name="T6">A total of 7637 patients with T2DM and high risk </text:span></text:p>
          </draw:text-box>
        </draw:frame>
        <draw:frame draw:style-name="gr24" draw:text-style-name="P3" draw:layer="layout" svg:width="8.435cm" svg:height="0.39cm" svg:x="12.413cm" svg:y="22.866cm">
          <draw:text-box>
            <text:p text:style-name="P1"><text:span text:style-name="T3">of CV events received either degludec or glargine </text:span></text:p>
          </draw:text-box>
        </draw:frame>
        <draw:frame draw:style-name="gr9" draw:text-style-name="P3" draw:layer="layout" svg:width="2.347cm" svg:height="0.39cm" svg:x="12.413cm" svg:y="23.276cm">
          <draw:text-box>
            <text:p text:style-name="P1"><text:span text:style-name="T5">(another long </text:span></text:p>
          </draw:text-box>
        </draw:frame>
        <draw:frame draw:style-name="gr9" draw:text-style-name="P3" draw:layer="layout" svg:width="6.001cm" svg:height="0.39cm" svg:x="14.232cm" svg:y="23.276cm">
          <draw:text-box>
            <text:p text:style-name="P1"><text:span text:style-name="T5">‑</text:span><text:span text:style-name="T5">acting insulin analog) once daily in </text:span></text:p>
          </draw:text-box>
        </draw:frame>
        <draw:frame draw:style-name="gr9" draw:text-style-name="P3" draw:layer="layout" svg:width="4.223cm" svg:height="0.39cm" svg:x="12.413cm" svg:y="23.685cm">
          <draw:text-box>
            <text:p text:style-name="P1"><text:span text:style-name="T6">addition to standard care.</text:span></text:p>
          </draw:text-box>
        </draw:frame>
        <draw:frame draw:style-name="gr39" draw:text-style-name="P4" draw:layer="layout" svg:width="0.273cm" svg:height="0.234cm" svg:x="15.823cm" svg:y="23.709cm">
          <draw:text-box>
            <text:p text:style-name="P1"><text:span text:style-name="T13">48</text:span></text:p>
          </draw:text-box>
        </draw:frame>
        <draw:frame draw:style-name="gr9" draw:text-style-name="P3" draw:layer="layout" svg:width="3.605cm" svg:height="0.39cm" svg:x="16.042cm" svg:y="23.685cm">
          <draw:text-box>
            <text:p text:style-name="P1"><text:span text:style-name="T6"><text:s/></text:span><text:span text:style-name="T6">It was shown that de‑</text:span></text:p>
          </draw:text-box>
        </draw:frame>
        <draw:frame draw:style-name="gr28" draw:text-style-name="P3" draw:layer="layout" svg:width="8.6cm" svg:height="0.39cm" svg:x="12.413cm" svg:y="24.094cm">
          <draw:text-box>
            <text:p text:style-name="P1"><text:span text:style-name="T3">gludec decreased the rate of severe hypoglycemic </text:span></text:p>
          </draw:text-box>
        </draw:frame>
        <draw:frame draw:style-name="gr9" draw:text-style-name="P3" draw:layer="layout" svg:width="8.113cm" svg:height="0.39cm" svg:x="12.413cm" svg:y="24.503cm">
          <draw:text-box>
            <text:p text:style-name="P1"><text:span text:style-name="T6">episodes by 40% and nocturnal severe hypoglyce</text:span></text:p>
          </draw:text-box>
        </draw:frame>
        <draw:frame draw:style-name="gr9" draw:text-style-name="P3" draw:layer="layout" svg:width="0.329cm" svg:height="0.39cm" svg:x="18.844cm" svg:y="24.503cm">
          <draw:text-box>
            <text:p text:style-name="P1"><text:span text:style-name="T6">‑</text:span></text:p>
          </draw:text-box>
        </draw:frame>
        <draw:frame draw:style-name="gr34" draw:text-style-name="P3" draw:layer="layout" svg:width="8.329cm" svg:height="0.39cm" svg:x="12.413cm" svg:y="24.913cm">
          <draw:text-box>
            <text:p text:style-name="P1"><text:span text:style-name="T12">mic episodes by 53% compared with glargine, with </text:span></text:p>
          </draw:text-box>
        </draw:frame>
        <draw:frame draw:style-name="gr5" draw:text-style-name="P3" draw:layer="layout" svg:width="7.948cm" svg:height="0.39cm" svg:x="12.413cm" svg:y="25.322cm">
          <draw:text-box>
            <text:p text:style-name="P1"><text:span text:style-name="T3">a trend towards better CV effectiveness profile.</text:span></text:p>
          </draw:text-box>
        </draw:frame>
        <draw:frame draw:style-name="gr5" draw:text-style-name="P3" draw:layer="layout" svg:width="7.969cm" svg:height="0.39cm" svg:x="12.413cm" svg:y="25.731cm">
          <draw:text-box>
            <text:p text:style-name="P1"><text:span text:style-name="T3">The authors suggested that the improved phar‑</text:span></text:p>
          </draw:text-box>
        </draw:frame>
        <draw:frame draw:style-name="gr2" draw:text-style-name="P3" draw:layer="layout" svg:width="8.134cm" svg:height="0.39cm" svg:x="12.413cm" svg:y="26.14cm">
          <draw:text-box>
            <text:p text:style-name="P1"><text:span text:style-name="T3">macodynamic profile of degludec might provide </text:span></text:p>
          </draw:text-box>
        </draw:frame>
        <draw:frame draw:style-name="gr2" draw:text-style-name="P3" draw:layer="layout" svg:width="5.675cm" svg:height="0.39cm" svg:x="12.413cm" svg:y="26.549cm">
          <draw:text-box>
            <text:p text:style-name="P1"><text:span text:style-name="T3">better and safer glycemic control.</text:span></text:p>
          </draw:text-box>
        </draw:frame>
        <draw:frame draw:style-name="gr28" draw:text-style-name="P3" draw:layer="layout" svg:width="8.253cm" svg:height="0.39cm" svg:x="5.314cm" svg:y="0.768cm">
          <draw:text-box>
            <text:p text:style-name="P1"><text:span text:style-name="T3">observed for 6% of the total CGM recording time </text:span></text:p>
          </draw:text-box>
        </draw:frame>
        <draw:frame draw:style-name="gr2" draw:text-style-name="P3" draw:layer="layout" svg:width="7.855cm" svg:height="0.39cm" svg:x="5.314cm" svg:y="1.178cm">
          <draw:text-box>
            <text:p text:style-name="P1"><text:span text:style-name="T3">and most frequently at night. Importantly, dur‑</text:span></text:p>
          </draw:text-box>
        </draw:frame>
        <draw:frame draw:style-name="gr2" draw:text-style-name="P3" draw:layer="layout" svg:width="8.067cm" svg:height="0.39cm" svg:x="5.314cm" svg:y="1.587cm">
          <draw:text-box>
            <text:p text:style-name="P1"><text:span text:style-name="T3">ing the hypoglycemic states, mostly asymptom‑</text:span></text:p>
          </draw:text-box>
        </draw:frame>
        <draw:frame draw:style-name="gr24" draw:text-style-name="P3" draw:layer="layout" svg:width="8.189cm" svg:height="0.39cm" svg:x="5.314cm" svg:y="1.996cm">
          <draw:text-box>
            <text:p text:style-name="P1"><text:span text:style-name="T3">atic, any changes in the electrocardiogram—bra‑</text:span></text:p>
          </draw:text-box>
        </draw:frame>
        <draw:frame draw:style-name="gr2" draw:text-style-name="P3" draw:layer="layout" svg:width="7.956cm" svg:height="0.39cm" svg:x="5.314cm" svg:y="2.405cm">
          <draw:text-box>
            <text:p text:style-name="P1"><text:span text:style-name="T3">dycardia and atrioventricular blocks—were reg‑</text:span></text:p>
          </draw:text-box>
        </draw:frame>
        <draw:frame draw:style-name="gr2" draw:text-style-name="P3" draw:layer="layout" svg:width="4.185cm" svg:height="0.39cm" svg:x="5.314cm" svg:y="2.815cm">
          <draw:text-box>
            <text:p text:style-name="P1"><text:span text:style-name="T3">istered in these patients.</text:span></text:p>
          </draw:text-box>
        </draw:frame>
        <draw:frame draw:style-name="gr24" draw:text-style-name="P3" draw:layer="layout" svg:width="7.618cm" svg:height="0.39cm" svg:x="5.666cm" svg:y="3.224cm">
          <draw:text-box>
            <text:p text:style-name="P1"><text:span text:style-name="T3">More frequent application of CGM in patients </text:span></text:p>
          </draw:text-box>
        </draw:frame>
        <draw:frame draw:style-name="gr37" draw:text-style-name="P3" draw:layer="layout" svg:width="8.011cm" svg:height="0.39cm" svg:x="5.314cm" svg:y="3.633cm">
          <draw:text-box>
            <text:p text:style-name="P1"><text:span text:style-name="T12">with T2DM attracted attention to the detrimental </text:span></text:p>
          </draw:text-box>
        </draw:frame>
        <draw:frame draw:style-name="gr9" draw:text-style-name="P3" draw:layer="layout" svg:width="8.05cm" svg:height="0.39cm" svg:x="5.314cm" svg:y="4.042cm">
          <draw:text-box>
            <text:p text:style-name="P1"><text:span text:style-name="T6">role of hypoglycemia in patients treated with old‑</text:span></text:p>
          </draw:text-box>
        </draw:frame>
        <draw:frame draw:style-name="gr2" draw:text-style-name="P3" draw:layer="layout" svg:width="8.024cm" svg:height="0.39cm" svg:x="5.314cm" svg:y="4.451cm">
          <draw:text-box>
            <text:p text:style-name="P1"><text:span text:style-name="T3">‑</text:span><text:span text:style-name="T3">generation antidiabetic drugs. Recently, 30 pa‑</text:span></text:p>
          </draw:text-box>
        </draw:frame>
        <draw:frame draw:style-name="gr7" draw:text-style-name="P3" draw:layer="layout" svg:width="8.011cm" svg:height="0.39cm" svg:x="5.314cm" svg:y="4.861cm">
          <draw:text-box>
            <text:p text:style-name="P1"><text:span text:style-name="T7">tients <text:s/>with <text:s/>T2DM <text:s/>treated <text:s/>with <text:s/>sulfonylurea </text:span></text:p>
          </draw:text-box>
        </draw:frame>
        <draw:frame draw:style-name="gr16" draw:text-style-name="P3" draw:layer="layout" svg:width="0.836cm" svg:height="0.39cm" svg:x="5.314cm" svg:y="5.27cm">
          <draw:text-box>
            <text:p text:style-name="P1"><text:span text:style-name="T11">(HbA</text:span></text:p>
          </draw:text-box>
        </draw:frame>
        <draw:frame draw:style-name="gr42" draw:text-style-name="P4" draw:layer="layout" svg:width="0.243cm" svg:height="0.234cm" svg:x="6.06cm" svg:y="5.495cm">
          <draw:text-box>
            <text:p text:style-name="P1"><text:span text:style-name="T32">1c</text:span></text:p>
          </draw:text-box>
        </draw:frame>
        <draw:frame draw:style-name="gr16" draw:text-style-name="P3" draw:layer="layout" svg:width="4.985cm" svg:height="0.39cm" svg:x="6.236cm" svg:y="5.27cm">
          <draw:text-box>
            <text:p text:style-name="P1"><text:span text:style-name="T11">, 6.9%) were subjected to 48 </text:span></text:p>
          </draw:text-box>
        </draw:frame>
        <draw:frame draw:style-name="gr16" draw:text-style-name="P3" draw:layer="layout" svg:width="1.907cm" svg:height="0.39cm" svg:x="10.252cm" svg:y="5.27cm">
          <draw:text-box>
            <text:p text:style-name="P1"><text:span text:style-name="T11">‑</text:span><text:span text:style-name="T11">hour CGM </text:span></text:p>
          </draw:text-box>
        </draw:frame>
        <draw:frame draw:style-name="gr6" draw:text-style-name="P3" draw:layer="layout" svg:width="8.041cm" svg:height="0.39cm" svg:x="5.314cm" svg:y="5.679cm">
          <draw:text-box>
            <text:p text:style-name="P1"><text:span text:style-name="T6">and electrocardiography with ventricular repolar‑</text:span></text:p>
          </draw:text-box>
        </draw:frame>
        <draw:frame draw:style-name="gr2" draw:text-style-name="P3" draw:layer="layout" svg:width="6.949cm" svg:height="0.39cm" svg:x="5.314cm" svg:y="6.088cm">
          <draw:text-box>
            <text:p text:style-name="P1"><text:span text:style-name="T3">ization (QTc) and QT dynamicity analysis.</text:span></text:p>
          </draw:text-box>
        </draw:frame>
        <draw:frame draw:style-name="gr3" draw:text-style-name="P4" draw:layer="layout" svg:width="0.281cm" svg:height="0.234cm" svg:x="11.003cm" svg:y="6.112cm">
          <draw:text-box>
            <text:p text:style-name="P1"><text:span text:style-name="T4">42</text:span></text:p>
          </draw:text-box>
        </draw:frame>
        <draw:frame draw:style-name="gr2" draw:text-style-name="P3" draw:layer="layout" svg:width="0.747cm" svg:height="0.39cm" svg:x="11.226cm" svg:y="6.088cm">
          <draw:text-box>
            <text:p text:style-name="P1"><text:span text:style-name="T3"><text:s/></text:span><text:span text:style-name="T3">Epi‑</text:span></text:p>
          </draw:text-box>
        </draw:frame>
        <draw:frame draw:style-name="gr2" draw:text-style-name="P3" draw:layer="layout" svg:width="8.253cm" svg:height="0.39cm" svg:x="5.314cm" svg:y="6.498cm">
          <draw:text-box>
            <text:p text:style-name="P1"><text:span text:style-name="T3">sodes of hypoglycemia were identified in 30% of </text:span></text:p>
          </draw:text-box>
        </draw:frame>
        <draw:frame draw:style-name="gr13" draw:text-style-name="P3" draw:layer="layout" svg:width="8.109cm" svg:height="0.39cm" svg:x="5.314cm" svg:y="6.907cm">
          <draw:text-box>
            <text:p text:style-name="P1"><text:span text:style-name="T3">patients, mostly at night (67%) and with asymp‑</text:span></text:p>
          </draw:text-box>
        </draw:frame>
        <draw:frame draw:style-name="gr37" draw:text-style-name="P3" draw:layer="layout" svg:width="8.058cm" svg:height="0.39cm" svg:x="5.314cm" svg:y="7.316cm">
          <draw:text-box>
            <text:p text:style-name="P1"><text:span text:style-name="T12">tomatic course (73%). QTc prolongation and high‑</text:span></text:p>
          </draw:text-box>
        </draw:frame>
        <draw:frame draw:style-name="gr2" draw:text-style-name="P3" draw:layer="layout" svg:width="8.138cm" svg:height="0.39cm" svg:x="5.314cm" svg:y="7.725cm">
          <draw:text-box>
            <text:p text:style-name="P1"><text:span text:style-name="T3">er QT dynamicity were detected in 70% of hypo‑</text:span></text:p>
          </draw:text-box>
        </draw:frame>
        <draw:frame draw:style-name="gr10" draw:text-style-name="P3" draw:layer="layout" svg:width="7.863cm" svg:height="0.39cm" svg:x="5.314cm" svg:y="8.134cm">
          <draw:text-box>
            <text:p text:style-name="P1"><text:span text:style-name="T3">glycemic patients. In these patients, QT abnor‑</text:span></text:p>
          </draw:text-box>
        </draw:frame>
        <draw:frame draw:style-name="gr5" draw:text-style-name="P3" draw:layer="layout" svg:width="7.863cm" svg:height="0.39cm" svg:x="5.314cm" svg:y="8.544cm">
          <draw:text-box>
            <text:p text:style-name="P1"><text:span text:style-name="T3">malities persisted despite normalization of gly‑</text:span></text:p>
          </draw:text-box>
        </draw:frame>
        <draw:frame draw:style-name="gr10" draw:text-style-name="P3" draw:layer="layout" svg:width="6.119cm" svg:height="0.39cm" svg:x="5.314cm" svg:y="8.953cm">
          <draw:text-box>
            <text:p text:style-name="P1"><text:span text:style-name="T3">cemia, suggesting that sulfonylurea </text:span></text:p>
          </draw:text-box>
        </draw:frame>
        <draw:frame draw:style-name="gr10" draw:text-style-name="P3" draw:layer="layout" svg:width="1.954cm" svg:height="0.39cm" svg:x="10.247cm" svg:y="8.953cm">
          <draw:text-box>
            <text:p text:style-name="P1"><text:span text:style-name="T3">‑</text:span><text:span text:style-name="T3">related hy‑</text:span></text:p>
          </draw:text-box>
        </draw:frame>
        <draw:frame draw:style-name="gr13" draw:text-style-name="P3" draw:layer="layout" svg:width="8.117cm" svg:height="0.39cm" svg:x="5.314cm" svg:y="9.362cm">
          <draw:text-box>
            <text:p text:style-name="P1"><text:span text:style-name="T3">poglycemia may contribute to CV complications.</text:span></text:p>
          </draw:text-box>
        </draw:frame>
        <draw:frame draw:style-name="gr4" draw:text-style-name="P3" draw:layer="layout" svg:width="7.821cm" svg:height="0.39cm" svg:x="5.666cm" svg:y="9.771cm">
          <draw:text-box>
            <text:p text:style-name="P1"><text:span text:style-name="T5">Large studies have compellingly shown that hy</text:span></text:p>
          </draw:text-box>
        </draw:frame>
        <draw:frame draw:style-name="gr4" draw:text-style-name="P3" draw:layer="layout" svg:width="0.33cm" svg:height="0.39cm" svg:x="11.744cm" svg:y="9.771cm">
          <draw:text-box>
            <text:p text:style-name="P1"><text:span text:style-name="T5">‑</text:span></text:p>
          </draw:text-box>
        </draw:frame>
        <draw:frame draw:style-name="gr2" draw:text-style-name="P3" draw:layer="layout" svg:width="8.422cm" svg:height="0.39cm" svg:x="5.314cm" svg:y="10.181cm">
          <draw:text-box>
            <text:p text:style-name="P1"><text:span text:style-name="T3">poglycemia is a frequent phenomenon in diabetic </text:span></text:p>
          </draw:text-box>
        </draw:frame>
        <draw:frame draw:style-name="gr9" draw:text-style-name="P3" draw:layer="layout" svg:width="8.371cm" svg:height="0.39cm" svg:x="5.314cm" svg:y="10.59cm">
          <draw:text-box>
            <text:p text:style-name="P1"><text:span text:style-name="T6">patients during </text:span><text:span text:style-name="T33">hypoglycemic therapy</text:span><text:span text:style-name="T6">, particularly </text:span></text:p>
          </draw:text-box>
        </draw:frame>
        <draw:frame draw:style-name="gr2" draw:text-style-name="P3" draw:layer="layout" svg:width="8.215cm" svg:height="0.39cm" svg:x="5.314cm" svg:y="10.999cm">
          <draw:text-box>
            <text:p text:style-name="P1"><text:span text:style-name="T3">with the use of insulin. The incidence of hypogly‑</text:span></text:p>
          </draw:text-box>
        </draw:frame>
        <draw:frame draw:style-name="gr28" draw:text-style-name="P3" draw:layer="layout" svg:width="8.587cm" svg:height="0.39cm" svg:x="5.314cm" svg:y="11.408cm">
          <draw:text-box>
            <text:p text:style-name="P1"><text:span text:style-name="T3">cemia and the relationship between hypoglycemia </text:span></text:p>
          </draw:text-box>
        </draw:frame>
        <draw:frame draw:style-name="gr2" draw:text-style-name="P3" draw:layer="layout" svg:width="8.38cm" svg:height="0.39cm" svg:x="5.314cm" svg:y="11.817cm">
          <draw:text-box>
            <text:p text:style-name="P1"><text:span text:style-name="T3">and CV risk in diabetic patients were analyzed by </text:span></text:p>
          </draw:text-box>
        </draw:frame>
        <draw:frame draw:style-name="gr37" draw:text-style-name="P3" draw:layer="layout" svg:width="1.958cm" svg:height="0.39cm" svg:x="5.314cm" svg:y="12.227cm">
          <draw:text-box>
            <text:p text:style-name="P1"><text:span text:style-name="T12">Khunti et al,</text:span></text:p>
          </draw:text-box>
        </draw:frame>
        <draw:frame draw:style-name="gr44" draw:text-style-name="P4" draw:layer="layout" svg:width="0.273cm" svg:height="0.234cm" svg:x="6.891cm" svg:y="12.251cm">
          <draw:text-box>
            <text:p text:style-name="P1"><text:span text:style-name="T31">43</text:span></text:p>
          </draw:text-box>
        </draw:frame>
        <draw:frame draw:style-name="gr37" draw:text-style-name="P3" draw:layer="layout" svg:width="5.887cm" svg:height="0.39cm" svg:x="7.107cm" svg:y="12.227cm">
          <draw:text-box>
            <text:p text:style-name="P1"><text:span text:style-name="T12"><text:s/></text:span><text:span text:style-name="T12">using the data from the English Clin</text:span></text:p>
          </draw:text-box>
        </draw:frame>
        <draw:frame draw:style-name="gr37" draw:text-style-name="P3" draw:layer="layout" svg:width="0.325cm" svg:height="0.39cm" svg:x="11.746cm" svg:y="12.227cm">
          <draw:text-box>
            <text:p text:style-name="P1"><text:span text:style-name="T12">‑</text:span></text:p>
          </draw:text-box>
        </draw:frame>
        <draw:frame draw:style-name="gr4" draw:text-style-name="P3" draw:layer="layout" svg:width="8.469cm" svg:height="0.39cm" svg:x="5.314cm" svg:y="12.636cm">
          <draw:text-box>
            <text:p text:style-name="P1"><text:span text:style-name="T5">ical Practice Research Datalink registry. The analy‑</text:span></text:p>
          </draw:text-box>
        </draw:frame>
        <draw:frame draw:style-name="gr24" draw:text-style-name="P3" draw:layer="layout" svg:width="8.562cm" svg:height="0.39cm" svg:x="5.314cm" svg:y="13.045cm">
          <draw:text-box>
            <text:p text:style-name="P1"><text:span text:style-name="T3">sis included 265 867 patients with type 1 diabetes </text:span></text:p>
          </draw:text-box>
        </draw:frame>
        <draw:frame draw:style-name="gr13" draw:text-style-name="P3" draw:layer="layout" svg:width="8.498cm" svg:height="0.39cm" svg:x="5.314cm" svg:y="13.454cm">
          <draw:text-box>
            <text:p text:style-name="P1"><text:span text:style-name="T3">(T1DM; n = 3260) or T2DM (n = 10 422) diabetes, </text:span></text:p>
          </draw:text-box>
        </draw:frame>
        <draw:frame draw:style-name="gr10" draw:text-style-name="P3" draw:layer="layout" svg:width="8.185cm" svg:height="0.39cm" svg:x="5.314cm" svg:y="13.864cm">
          <draw:text-box>
            <text:p text:style-name="P1"><text:span text:style-name="T3">aged 30 years or older, and treated with insulin. </text:span></text:p>
          </draw:text-box>
        </draw:frame>
        <draw:frame draw:style-name="gr28" draw:text-style-name="P3" draw:layer="layout" svg:width="8.63cm" svg:height="0.39cm" svg:x="5.314cm" svg:y="14.273cm">
          <draw:text-box>
            <text:p text:style-name="P1"><text:span text:style-name="T3">Episodes of hypoglycemia were observed in 17.6% </text:span></text:p>
          </draw:text-box>
        </draw:frame>
        <draw:frame draw:style-name="gr37" draw:text-style-name="P3" draw:layer="layout" svg:width="8.194cm" svg:height="0.39cm" svg:x="5.314cm" svg:y="14.682cm">
          <draw:text-box>
            <text:p text:style-name="P1"><text:span text:style-name="T12">and 14% of patients with T1DM and T2DM, respec‑</text:span></text:p>
          </draw:text-box>
        </draw:frame>
        <draw:frame draw:style-name="gr9" draw:text-style-name="P3" draw:layer="layout" svg:width="8.291cm" svg:height="0.39cm" svg:x="5.314cm" svg:y="15.091cm">
          <draw:text-box>
            <text:p text:style-name="P1"><text:span text:style-name="T5">tively. Among patients with no history of CVD, hy‑</text:span></text:p>
          </draw:text-box>
        </draw:frame>
        <draw:frame draw:style-name="gr2" draw:text-style-name="P3" draw:layer="layout" svg:width="8.325cm" svg:height="0.39cm" svg:x="5.314cm" svg:y="15.5cm">
          <draw:text-box>
            <text:p text:style-name="P1"><text:span text:style-name="T3">poglycemic episodes were associated with the in‑</text:span></text:p>
          </draw:text-box>
        </draw:frame>
        <draw:frame draw:style-name="gr2" draw:text-style-name="P3" draw:layer="layout" svg:width="8.367cm" svg:height="0.39cm" svg:x="5.314cm" svg:y="15.91cm">
          <draw:text-box>
            <text:p text:style-name="P1"><text:span text:style-name="T3">creased risk of CV events: by 92% and 50% in pa‑</text:span></text:p>
          </draw:text-box>
        </draw:frame>
        <draw:frame draw:style-name="gr5" draw:text-style-name="P3" draw:layer="layout" svg:width="8.033cm" svg:height="0.39cm" svg:x="5.314cm" svg:y="16.319cm">
          <draw:text-box>
            <text:p text:style-name="P1"><text:span text:style-name="T3">tients with T1DM and T2DM, respectively. Even </text:span></text:p>
          </draw:text-box>
        </draw:frame>
        <draw:frame draw:style-name="gr13" draw:text-style-name="P3" draw:layer="layout" svg:width="8.494cm" svg:height="0.39cm" svg:x="5.314cm" svg:y="16.728cm">
          <draw:text-box>
            <text:p text:style-name="P1"><text:span text:style-name="T3">higher (2.5 ‑fold) CV risk was observed in patients </text:span></text:p>
          </draw:text-box>
        </draw:frame>
        <draw:frame draw:style-name="gr10" draw:text-style-name="P3" draw:layer="layout" svg:width="7.956cm" svg:height="0.39cm" svg:x="5.314cm" svg:y="17.137cm">
          <draw:text-box>
            <text:p text:style-name="P1"><text:span text:style-name="T3">with T2DM and CVD. What is more, it has been </text:span></text:p>
          </draw:text-box>
        </draw:frame>
        <draw:frame draw:style-name="gr6" draw:text-style-name="P3" draw:layer="layout" svg:width="8.426cm" svg:height="0.39cm" svg:x="5.314cm" svg:y="17.547cm">
          <draw:text-box>
            <text:p text:style-name="P1"><text:span text:style-name="T6">shown that the risk of CV events persists for a long </text:span></text:p>
          </draw:text-box>
        </draw:frame>
        <draw:frame draw:style-name="gr2" draw:text-style-name="P3" draw:layer="layout" svg:width="8.342cm" svg:height="0.39cm" svg:x="5.314cm" svg:y="17.956cm">
          <draw:text-box>
            <text:p text:style-name="P1"><text:span text:style-name="T3">time. The median time from the onset of the first </text:span></text:p>
          </draw:text-box>
        </draw:frame>
        <draw:frame draw:style-name="gr16" draw:text-style-name="P3" draw:layer="layout" svg:width="8.168cm" svg:height="0.39cm" svg:x="5.314cm" svg:y="18.365cm">
          <draw:text-box>
            <text:p text:style-name="P1"><text:span text:style-name="T11">hypoglycemic episode to the first CV event was </text:span></text:p>
          </draw:text-box>
        </draw:frame>
        <draw:frame draw:style-name="gr2" draw:text-style-name="P3" draw:layer="layout" svg:width="6.085cm" svg:height="0.39cm" svg:x="5.314cm" svg:y="18.774cm">
          <draw:text-box>
            <text:p text:style-name="P1"><text:span text:style-name="T3">1.5 years in both groups of patients.</text:span></text:p>
          </draw:text-box>
        </draw:frame>
        <draw:frame draw:style-name="gr2" draw:text-style-name="P3" draw:layer="layout" svg:width="1.733cm" svg:height="0.39cm" svg:x="5.666cm" svg:y="19.183cm">
          <draw:text-box>
            <text:p text:style-name="P1"><text:span text:style-name="T3">A random </text:span></text:p>
          </draw:text-box>
        </draw:frame>
        <draw:frame draw:style-name="gr2" draw:text-style-name="P3" draw:layer="layout" svg:width="2.335cm" svg:height="0.39cm" svg:x="7.009cm" svg:y="19.183cm">
          <draw:text-box>
            <text:p text:style-name="P1"><text:span text:style-name="T3">‑</text:span><text:span text:style-name="T3">effects meta </text:span></text:p>
          </draw:text-box>
        </draw:frame>
        <draw:frame draw:style-name="gr2" draw:text-style-name="P3" draw:layer="layout" svg:width="3.85cm" svg:height="0.39cm" svg:x="8.773cm" svg:y="19.183cm">
          <draw:text-box>
            <text:p text:style-name="P1"><text:span text:style-name="T3">‑</text:span><text:span text:style-name="T3">analysis of hypoglyce‑</text:span></text:p>
          </draw:text-box>
        </draw:frame>
        <draw:frame draw:style-name="gr2" draw:text-style-name="P3" draw:layer="layout" svg:width="7.973cm" svg:height="0.39cm" svg:x="5.314cm" svg:y="19.593cm">
          <draw:text-box>
            <text:p text:style-name="P1"><text:span text:style-name="T3">mia and CVD risk was performed in 10 studies: </text:span></text:p>
          </draw:text-box>
        </draw:frame>
        <draw:frame draw:style-name="gr24" draw:text-style-name="P3" draw:layer="layout" svg:width="6.293cm" svg:height="0.39cm" svg:x="5.314cm" svg:y="20.002cm">
          <draw:text-box>
            <text:p text:style-name="P1"><text:span text:style-name="T3">ADVANCE, VADT, ORIGIN, and others.</text:span></text:p>
          </draw:text-box>
        </draw:frame>
        <draw:frame draw:style-name="gr40" draw:text-style-name="P4" draw:layer="layout" svg:width="0.281cm" svg:height="0.234cm" svg:x="10.632cm" svg:y="20.026cm">
          <draw:text-box>
            <text:p text:style-name="P1"><text:span text:style-name="T4">44</text:span></text:p>
          </draw:text-box>
        </draw:frame>
        <draw:frame draw:style-name="gr24" draw:text-style-name="P3" draw:layer="layout" svg:width="1.264cm" svg:height="0.39cm" svg:x="10.856cm" svg:y="20.002cm">
          <draw:text-box>
            <text:p text:style-name="P1"><text:span text:style-name="T3"><text:s/></text:span><text:span text:style-name="T3">The in‑</text:span></text:p>
          </draw:text-box>
        </draw:frame>
        <draw:frame draw:style-name="gr28" draw:text-style-name="P3" draw:layer="layout" svg:width="8.481cm" svg:height="0.39cm" svg:x="5.314cm" svg:y="20.411cm">
          <draw:text-box>
            <text:p text:style-name="P1"><text:span text:style-name="T3">cidence of hypoglycemia ranged from 2% to 14%, </text:span></text:p>
          </draw:text-box>
        </draw:frame>
        <draw:frame draw:style-name="gr2" draw:text-style-name="P3" draw:layer="layout" svg:width="8.151cm" svg:height="0.39cm" svg:x="5.314cm" svg:y="20.82cm">
          <draw:text-box>
            <text:p text:style-name="P1"><text:span text:style-name="T3">depending on the study. The authors found that </text:span></text:p>
          </draw:text-box>
        </draw:frame>
        <draw:frame draw:style-name="gr2" draw:text-style-name="P3" draw:layer="layout" svg:width="8.206cm" svg:height="0.39cm" svg:x="5.314cm" svg:y="21.23cm">
          <draw:text-box>
            <text:p text:style-name="P1"><text:span text:style-name="T3">severe hypoglycemia was associated with an ap‑</text:span></text:p>
          </draw:text-box>
        </draw:frame>
        <draw:frame draw:style-name="gr2" draw:text-style-name="P3" draw:layer="layout" svg:width="7.918cm" svg:height="0.39cm" svg:x="5.314cm" svg:y="21.639cm">
          <draw:text-box>
            <text:p text:style-name="P1"><text:span text:style-name="T3">proximately 2 ‑fold increased risk of CVD in pa‑</text:span></text:p>
          </draw:text-box>
        </draw:frame>
        <draw:frame draw:style-name="gr2" draw:text-style-name="P3" draw:layer="layout" svg:width="2.94cm" svg:height="0.39cm" svg:x="5.314cm" svg:y="22.048cm">
          <draw:text-box>
            <text:p text:style-name="P1"><text:span text:style-name="T3">tients with T2DM.</text:span></text:p>
          </draw:text-box>
        </draw:frame>
        <draw:frame draw:style-name="gr7" draw:text-style-name="P3" draw:layer="layout" svg:width="7.537cm" svg:height="0.39cm" svg:x="5.666cm" svg:y="22.457cm">
          <draw:text-box>
            <text:p text:style-name="P1"><text:span text:style-name="T7">Another observational study, conducted by </text:span></text:p>
          </draw:text-box>
        </draw:frame>
        <draw:frame draw:style-name="gr10" draw:text-style-name="P3" draw:layer="layout" svg:width="1.954cm" svg:height="0.39cm" svg:x="5.314cm" svg:y="22.866cm">
          <draw:text-box>
            <text:p text:style-name="P1"><text:span text:style-name="T3">Elwen et al,</text:span></text:p>
          </draw:text-box>
        </draw:frame>
        <draw:frame draw:style-name="gr29" draw:text-style-name="P4" draw:layer="layout" svg:width="0.281cm" svg:height="0.234cm" svg:x="6.936cm" svg:y="22.89cm">
          <draw:text-box>
            <text:p text:style-name="P1"><text:span text:style-name="T4">45</text:span></text:p>
          </draw:text-box>
        </draw:frame>
        <draw:frame draw:style-name="gr10" draw:text-style-name="P3" draw:layer="layout" svg:width="5.662cm" svg:height="0.39cm" svg:x="7.163cm" svg:y="22.866cm">
          <draw:text-box>
            <text:p text:style-name="P1"><text:span text:style-name="T3"><text:s/></text:span><text:span text:style-name="T3">focused on the long ‑term follow‑</text:span></text:p>
          </draw:text-box>
        </draw:frame>
        <draw:frame draw:style-name="gr2" draw:text-style-name="P3" draw:layer="layout" svg:width="8.211cm" svg:height="0.39cm" svg:x="5.314cm" svg:y="23.276cm">
          <draw:text-box>
            <text:p text:style-name="P1"><text:span text:style-name="T3">‑</text:span><text:span text:style-name="T3">up of patients who had an episode of severe hy‑</text:span></text:p>
          </draw:text-box>
        </draw:frame>
        <draw:frame draw:style-name="gr2" draw:text-style-name="P3" draw:layer="layout" svg:width="8.075cm" svg:height="0.39cm" svg:x="5.314cm" svg:y="23.685cm">
          <draw:text-box>
            <text:p text:style-name="P1"><text:span text:style-name="T3">poglycemia and required immediate medical at‑</text:span></text:p>
          </draw:text-box>
        </draw:frame>
        <draw:frame draw:style-name="gr2" draw:text-style-name="P3" draw:layer="layout" svg:width="8.206cm" svg:height="0.39cm" svg:x="5.314cm" svg:y="24.094cm">
          <draw:text-box>
            <text:p text:style-name="P1"><text:span text:style-name="T3">tention. In total, 1835 episodes of hypoglycemia </text:span></text:p>
          </draw:text-box>
        </draw:frame>
        <draw:frame draw:style-name="gr2" draw:text-style-name="P3" draw:layer="layout" svg:width="8.164cm" svg:height="0.39cm" svg:x="5.314cm" svg:y="24.503cm">
          <draw:text-box>
            <text:p text:style-name="P1"><text:span text:style-name="T3">in 1156 patients were analyzed (the share of pa‑</text:span></text:p>
          </draw:text-box>
        </draw:frame>
        <draw:frame draw:style-name="gr16" draw:text-style-name="P3" draw:layer="layout" svg:width="7.796cm" svg:height="0.39cm" svg:x="5.314cm" svg:y="24.913cm">
          <draw:text-box>
            <text:p text:style-name="P1"><text:span text:style-name="T11">tients with T1DM and T2DM was comparable: </text:span></text:p>
          </draw:text-box>
        </draw:frame>
        <draw:frame draw:style-name="gr2" draw:text-style-name="P3" draw:layer="layout" svg:width="8.1cm" svg:height="0.39cm" svg:x="5.314cm" svg:y="25.322cm">
          <draw:text-box>
            <text:p text:style-name="P1"><text:span text:style-name="T3">45% and 44%, respectively). The annual mortal‑</text:span></text:p>
          </draw:text-box>
        </draw:frame>
        <draw:frame draw:style-name="gr2" draw:text-style-name="P3" draw:layer="layout" svg:width="8.287cm" svg:height="0.39cm" svg:x="5.314cm" svg:y="25.731cm">
          <draw:text-box>
            <text:p text:style-name="P1"><text:span text:style-name="T3">ity rate after a hypoglycemic episode was 4.45% </text:span></text:p>
          </draw:text-box>
        </draw:frame>
        <draw:frame draw:style-name="gr10" draw:text-style-name="P3" draw:layer="layout" svg:width="7.872cm" svg:height="0.39cm" svg:x="5.314cm" svg:y="26.14cm">
          <draw:text-box>
            <text:p text:style-name="P1"><text:span text:style-name="T3">in patients with T1DM and as high as 22.1% in </text:span></text:p>
          </draw:text-box>
        </draw:frame>
        <draw:frame draw:style-name="gr2" draw:text-style-name="P3" draw:layer="layout" svg:width="3.355cm" svg:height="0.39cm" svg:x="5.314cm" svg:y="26.549cm">
          <draw:text-box>
            <text:p text:style-name="P1"><text:span text:style-name="T3">patients with T2DM.</text:span></text:p>
          </draw:text-box>
        </draw:frame>
      </draw:page>
      <draw:page draw:name="page5" draw:style-name="dp1" draw:master-page-name="master-page386">
        <draw:frame draw:style-name="gr1" draw:text-style-name="P2" draw:layer="layout" svg:width="6.386cm" svg:height="0.331cm" svg:x="5.102cm" svg:y="27.359cm">
          <draw:text-box>
            <text:p text:style-name="P1"><text:span text:style-name="T1">POLISH ARCHIVES OF INTERNAL MEDICINE </text:span></text:p>
          </draw:text-box>
        </draw:frame>
        <draw:frame draw:style-name="gr1" draw:text-style-name="P2" draw:layer="layout" svg:width="2.042cm" svg:height="0.331cm" svg:x="10.256cm" svg:y="27.359cm">
          <draw:text-box>
            <text:p text:style-name="P1"><text:span text:style-name="T1">2018; 128 (3)</text:span></text:p>
          </draw:text-box>
        </draw:frame>
        <draw:frame draw:style-name="gr1" draw:text-style-name="P2" draw:layer="layout" svg:width="0.624cm" svg:height="0.331cm" svg:x="1.552cm" svg:y="27.359cm">
          <draw:text-box>
            <text:p text:style-name="P1"><text:span text:style-name="T2">182</text:span></text:p>
          </draw:text-box>
        </draw:frame>
        <draw:frame draw:style-name="gr28" draw:text-style-name="P3" draw:layer="layout" svg:width="8.469cm" svg:height="0.39cm" svg:x="12.201cm" svg:y="11.817cm">
          <draw:text-box>
            <text:p text:style-name="P1"><text:span text:style-name="T3">a treatment strategy based on intensive glycemic </text:span></text:p>
          </draw:text-box>
        </draw:frame>
        <draw:frame draw:style-name="gr2" draw:text-style-name="P3" draw:layer="layout" svg:width="8.058cm" svg:height="0.39cm" svg:x="12.201cm" svg:y="12.227cm">
          <draw:text-box>
            <text:p text:style-name="P1"><text:span text:style-name="T3">control with new ‑generation antidiabetic drugs </text:span></text:p>
          </draw:text-box>
        </draw:frame>
        <draw:frame draw:style-name="gr2" draw:text-style-name="P3" draw:layer="layout" svg:width="5.852cm" svg:height="0.39cm" svg:x="12.201cm" svg:y="12.636cm">
          <draw:text-box>
            <text:p text:style-name="P1"><text:span text:style-name="T3">should benefit patients with T2DM.</text:span></text:p>
          </draw:text-box>
        </draw:frame>
        <draw:frame draw:style-name="gr45" draw:text-style-name="P5" draw:layer="layout" svg:width="8.972cm" svg:height="0.352cm" svg:x="12.201cm" svg:y="13.487cm">
          <draw:text-box>
            <text:p text:style-name="P1"><text:span text:style-name="T34">New mechanisms of action and effectiveness of anti-</text:span></text:p>
          </draw:text-box>
        </draw:frame>
        <draw:frame draw:style-name="gr46" draw:text-style-name="P5" draw:layer="layout" svg:width="2.445cm" svg:height="0.352cm" svg:x="12.201cm" svg:y="13.896cm">
          <draw:text-box>
            <text:p text:style-name="P1"><text:span text:style-name="T34">diabetic drugs</text:span></text:p>
          </draw:text-box>
        </draw:frame>
        <draw:frame draw:style-name="gr2" draw:text-style-name="P3" draw:layer="layout" svg:width="0.334cm" svg:height="0.39cm" svg:x="13.98cm" svg:y="13.86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5.45cm" svg:height="0.39cm" svg:x="14.316cm" svg:y="13.864cm">
          <draw:text-box>
            <text:p text:style-name="P1"><text:span text:style-name="T3">Currently, the 2 most promising </text:span></text:p>
          </draw:text-box>
        </draw:frame>
        <draw:frame draw:style-name="gr16" draw:text-style-name="P3" draw:layer="layout" svg:width="7.698cm" svg:height="0.39cm" svg:x="12.201cm" svg:y="14.273cm">
          <draw:text-box>
            <text:p text:style-name="P1"><text:span text:style-name="T11">directions of clinical intervention are modula‑</text:span></text:p>
          </draw:text-box>
        </draw:frame>
        <draw:frame draw:style-name="gr6" draw:text-style-name="P3" draw:layer="layout" svg:width="7.914cm" svg:height="0.39cm" svg:x="12.201cm" svg:y="14.682cm">
          <draw:text-box>
            <text:p text:style-name="P1"><text:span text:style-name="T6">tion of the incretin system and inhibition of sodi‑</text:span></text:p>
          </draw:text-box>
        </draw:frame>
        <draw:frame draw:style-name="gr28" draw:text-style-name="P3" draw:layer="layout" svg:width="8.054cm" svg:height="0.39cm" svg:x="12.201cm" svg:y="15.091cm">
          <draw:text-box>
            <text:p text:style-name="P1"><text:span text:style-name="T5">um–glucose cotransporter 2 (SGLT2). In the con‑</text:span></text:p>
          </draw:text-box>
        </draw:frame>
        <draw:frame draw:style-name="gr37" draw:text-style-name="P3" draw:layer="layout" svg:width="8.088cm" svg:height="0.39cm" svg:x="12.201cm" svg:y="15.5cm">
          <draw:text-box>
            <text:p text:style-name="P1"><text:span text:style-name="T12">text of improvement of prognosis in patients with </text:span></text:p>
          </draw:text-box>
        </draw:frame>
        <draw:frame draw:style-name="gr28" draw:text-style-name="P3" draw:layer="layout" svg:width="8.168cm" svg:height="0.39cm" svg:x="12.201cm" svg:y="15.91cm">
          <draw:text-box>
            <text:p text:style-name="P1"><text:span text:style-name="T3">T2DM with high CV risk, much interest has been </text:span></text:p>
          </draw:text-box>
        </draw:frame>
        <draw:frame draw:style-name="gr8" draw:text-style-name="P3" draw:layer="layout" svg:width="8.037cm" svg:height="0.39cm" svg:x="12.201cm" svg:y="16.319cm">
          <draw:text-box>
            <text:p text:style-name="P1"><text:span text:style-name="T8">stirred by the positive results of several recent </text:span></text:p>
          </draw:text-box>
        </draw:frame>
        <draw:frame draw:style-name="gr13" draw:text-style-name="P3" draw:layer="layout" svg:width="8.443cm" svg:height="0.39cm" svg:x="12.201cm" svg:y="16.728cm">
          <draw:text-box>
            <text:p text:style-name="P1"><text:span text:style-name="T3">studies assessing the safety and efficacy of drugs </text:span></text:p>
          </draw:text-box>
        </draw:frame>
        <draw:frame draw:style-name="gr27" draw:text-style-name="P3" draw:layer="layout" svg:width="8.227cm" svg:height="0.39cm" svg:x="12.201cm" svg:y="17.137cm">
          <draw:text-box>
            <text:p text:style-name="P1"><text:span text:style-name="T6">based on these mechanisms (liraglutide, semaglu‑</text:span></text:p>
          </draw:text-box>
        </draw:frame>
        <draw:frame draw:style-name="gr5" draw:text-style-name="P3" draw:layer="layout" svg:width="7.918cm" svg:height="0.39cm" svg:x="12.201cm" svg:y="17.547cm">
          <draw:text-box>
            <text:p text:style-name="P1"><text:span text:style-name="T3">tide and empagliflozin, and canagliflozin), with </text:span></text:p>
          </draw:text-box>
        </draw:frame>
        <draw:frame draw:style-name="gr2" draw:text-style-name="P3" draw:layer="layout" svg:width="8.083cm" svg:height="0.39cm" svg:x="12.201cm" svg:y="17.956cm">
          <draw:text-box>
            <text:p text:style-name="P1"><text:span text:style-name="T3">a hard endpoint involving serious CV events, so </text:span></text:p>
          </draw:text-box>
        </draw:frame>
        <draw:frame draw:style-name="gr7" draw:text-style-name="P3" draw:layer="layout" svg:width="7.923cm" svg:height="0.39cm" svg:x="12.201cm" svg:y="18.365cm">
          <draw:text-box>
            <text:p text:style-name="P1"><text:span text:style-name="T7">called 3 ‑point MACE: composite of CV death, </text:span></text:p>
          </draw:text-box>
        </draw:frame>
        <draw:frame draw:style-name="gr2" draw:text-style-name="P3" draw:layer="layout" svg:width="5.446cm" svg:height="0.39cm" svg:x="12.201cm" svg:y="18.774cm">
          <draw:text-box>
            <text:p text:style-name="P1"><text:span text:style-name="T3">nonfatal MI, and nonfatal stroke.</text:span></text:p>
          </draw:text-box>
        </draw:frame>
        <draw:frame draw:style-name="gr3" draw:text-style-name="P4" draw:layer="layout" svg:width="0.713cm" svg:height="0.234cm" svg:x="16.751cm" svg:y="18.798cm">
          <draw:text-box>
            <text:p text:style-name="P1"><text:span text:style-name="T4">51- 54</text:span></text:p>
          </draw:text-box>
        </draw:frame>
        <draw:frame draw:style-name="gr2" draw:text-style-name="P3" draw:layer="layout" svg:width="1.806cm" svg:height="0.39cm" svg:x="17.272cm" svg:y="18.774cm">
          <draw:text-box>
            <text:p text:style-name="P1"><text:span text:style-name="T3"><text:s/></text:span><text:span text:style-name="T3">A summa‑</text:span></text:p>
          </draw:text-box>
        </draw:frame>
        <draw:frame draw:style-name="gr2" draw:text-style-name="P3" draw:layer="layout" svg:width="7.995cm" svg:height="0.39cm" svg:x="12.201cm" svg:y="19.183cm">
          <draw:text-box>
            <text:p text:style-name="P1"><text:span text:style-name="T3">ry of CV outcomes observed for various antidia‑</text:span></text:p>
          </draw:text-box>
        </draw:frame>
        <draw:frame draw:style-name="gr2" draw:text-style-name="P3" draw:layer="layout" svg:width="4.57cm" svg:height="0.39cm" svg:x="12.201cm" svg:y="19.593cm">
          <draw:text-box>
            <text:p text:style-name="P1"><text:span text:style-name="T3">betic drugs is presented in </text:span></text:p>
          </draw:text-box>
        </draw:frame>
        <draw:frame draw:style-name="gr22" draw:text-style-name="P10" draw:layer="layout" svg:width="1.052cm" svg:height="0.268cm" svg:x="15.872cm" svg:y="19.691cm">
          <draw:text-box>
            <text:p text:style-name="P1"><text:span text:style-name="T35">TABLE 1</text:span></text:p>
          </draw:text-box>
        </draw:frame>
        <draw:frame draw:style-name="gr2" draw:text-style-name="P3" draw:layer="layout" svg:width="0.334cm" svg:height="0.39cm" svg:x="16.718cm" svg:y="19.593cm">
          <draw:text-box>
            <text:p text:style-name="P1"><text:span text:style-name="T3">.</text:span></text:p>
          </draw:text-box>
        </draw:frame>
        <draw:frame draw:style-name="gr8" draw:text-style-name="P3" draw:layer="layout" svg:width="7.546cm" svg:height="0.39cm" svg:x="12.554cm" svg:y="20.002cm">
          <draw:text-box>
            <text:p text:style-name="P1"><text:span text:style-name="T8">The main therapeutic targets of the incretin </text:span></text:p>
          </draw:text-box>
        </draw:frame>
        <draw:frame draw:style-name="gr35" draw:text-style-name="P3" draw:layer="layout" svg:width="5.916cm" svg:height="0.39cm" svg:x="12.201cm" svg:y="20.411cm">
          <draw:text-box>
            <text:p text:style-name="P1"><text:span text:style-name="T3">system are the intestinal glucagon </text:span></text:p>
          </draw:text-box>
        </draw:frame>
        <draw:frame draw:style-name="gr35" draw:text-style-name="P3" draw:layer="layout" svg:width="2.199cm" svg:height="0.39cm" svg:x="16.994cm" svg:y="20.411cm">
          <draw:text-box>
            <text:p text:style-name="P1"><text:span text:style-name="T3">‑</text:span><text:span text:style-name="T3">like peptide </text:span></text:p>
          </draw:text-box>
        </draw:frame>
        <draw:frame draw:style-name="gr10" draw:text-style-name="P3" draw:layer="layout" svg:width="8.122cm" svg:height="0.39cm" svg:x="12.201cm" svg:y="20.82cm">
          <draw:text-box>
            <text:p text:style-name="P1"><text:span text:style-name="T3">1 (GLP ‑1) and the enzyme dipeptidyl peptidase </text:span></text:p>
          </draw:text-box>
        </draw:frame>
        <draw:frame draw:style-name="gr2" draw:text-style-name="P3" draw:layer="layout" svg:width="6.517cm" svg:height="0.39cm" svg:x="12.201cm" svg:y="21.23cm">
          <draw:text-box>
            <text:p text:style-name="P1"><text:span text:style-name="T3">4 (DPP ‑4) that rapidly inactivates GLP </text:span></text:p>
          </draw:text-box>
        </draw:frame>
        <draw:frame draw:style-name="gr2" draw:text-style-name="P3" draw:layer="layout" svg:width="1.505cm" svg:height="0.39cm" svg:x="17.506cm" svg:y="21.23cm">
          <draw:text-box>
            <text:p text:style-name="P1"><text:span text:style-name="T3">‑</text:span><text:span text:style-name="T3">1. Incre‑</text:span></text:p>
          </draw:text-box>
        </draw:frame>
        <draw:frame draw:style-name="gr5" draw:text-style-name="P3" draw:layer="layout" svg:width="7.766cm" svg:height="0.39cm" svg:x="12.201cm" svg:y="21.639cm">
          <draw:text-box>
            <text:p text:style-name="P1"><text:span text:style-name="T3">tin hormones play an important role in metab‑</text:span></text:p>
          </draw:text-box>
        </draw:frame>
        <draw:frame draw:style-name="gr8" draw:text-style-name="P3" draw:layer="layout" svg:width="7.863cm" svg:height="0.39cm" svg:x="12.201cm" svg:y="22.048cm">
          <draw:text-box>
            <text:p text:style-name="P1"><text:span text:style-name="T8">olism, including stimulation of insulin release, </text:span></text:p>
          </draw:text-box>
        </draw:frame>
        <draw:frame draw:style-name="gr2" draw:text-style-name="P3" draw:layer="layout" svg:width="8.083cm" svg:height="0.39cm" svg:x="12.201cm" svg:y="22.457cm">
          <draw:text-box>
            <text:p text:style-name="P1"><text:span text:style-name="T3">suppression of glucagon secretion, delayed gas‑</text:span></text:p>
          </draw:text-box>
        </draw:frame>
        <draw:frame draw:style-name="gr2" draw:text-style-name="P3" draw:layer="layout" svg:width="8.062cm" svg:height="0.39cm" svg:x="12.201cm" svg:y="22.866cm">
          <draw:text-box>
            <text:p text:style-name="P1"><text:span text:style-name="T3">tric emptying after food intake, and satiety. For </text:span></text:p>
          </draw:text-box>
        </draw:frame>
        <draw:frame draw:style-name="gr24" draw:text-style-name="P3" draw:layer="layout" svg:width="8.249cm" svg:height="0.39cm" svg:x="12.201cm" svg:y="23.276cm">
          <draw:text-box>
            <text:p text:style-name="P1"><text:span text:style-name="T3">the treatment of T2DM, 2 classes of medications </text:span></text:p>
          </draw:text-box>
        </draw:frame>
        <draw:frame draw:style-name="gr2" draw:text-style-name="P3" draw:layer="layout" svg:width="8.164cm" svg:height="0.39cm" svg:x="12.201cm" svg:y="23.685cm">
          <draw:text-box>
            <text:p text:style-name="P1"><text:span text:style-name="T3">that enhance incretin action are used: GLP ‑1 re‑</text:span></text:p>
          </draw:text-box>
        </draw:frame>
        <draw:frame draw:style-name="gr8" draw:text-style-name="P3" draw:layer="layout" svg:width="8.105cm" svg:height="0.39cm" svg:x="12.201cm" svg:y="24.094cm">
          <draw:text-box>
            <text:p text:style-name="P1"><text:span text:style-name="T8">ceptor agonists (administered subcutaneously) </text:span></text:p>
          </draw:text-box>
        </draw:frame>
        <draw:frame draw:style-name="gr9" draw:text-style-name="P3" draw:layer="layout" svg:width="8.088cm" svg:height="0.39cm" svg:x="12.201cm" svg:y="24.503cm">
          <draw:text-box>
            <text:p text:style-name="P1"><text:span text:style-name="T6">and DPP ‑4 inhibitors (oral drugs). Both GLP ‑1 re‑</text:span></text:p>
          </draw:text-box>
        </draw:frame>
        <draw:frame draw:style-name="gr2" draw:text-style-name="P3" draw:layer="layout" svg:width="8.164cm" svg:height="0.39cm" svg:x="12.201cm" svg:y="24.913cm">
          <draw:text-box>
            <text:p text:style-name="P1"><text:span text:style-name="T3">ceptor agonists and DPP ‑4 inhibitors have been </text:span></text:p>
          </draw:text-box>
        </draw:frame>
        <draw:frame draw:style-name="gr14" draw:text-style-name="P3" draw:layer="layout" svg:width="8.096cm" svg:height="0.39cm" svg:x="12.201cm" svg:y="25.322cm">
          <draw:text-box>
            <text:p text:style-name="P1"><text:span text:style-name="T6">investigated in CV studies in patients with T2DM. </text:span></text:p>
          </draw:text-box>
        </draw:frame>
        <draw:frame draw:style-name="gr2" draw:text-style-name="P3" draw:layer="layout" svg:width="8.143cm" svg:height="0.39cm" svg:x="12.201cm" svg:y="25.731cm">
          <draw:text-box>
            <text:p text:style-name="P1"><text:span text:style-name="T3">The potential role of GLP ‑1 in modifying CV risk </text:span></text:p>
          </draw:text-box>
        </draw:frame>
        <draw:frame draw:style-name="gr2" draw:text-style-name="P3" draw:layer="layout" svg:width="4.324cm" svg:height="0.39cm" svg:x="12.201cm" svg:y="26.14cm">
          <draw:text-box>
            <text:p text:style-name="P1"><text:span text:style-name="T3">through a potent glucose </text:span></text:p>
          </draw:text-box>
        </draw:frame>
        <draw:frame draw:style-name="gr2" draw:text-style-name="P3" draw:layer="layout" svg:width="3.943cm" svg:height="0.39cm" svg:x="15.586cm" svg:y="26.14cm">
          <draw:text-box>
            <text:p text:style-name="P1"><text:span text:style-name="T3">‑</text:span><text:span text:style-name="T3">lowering effect accom‑</text:span></text:p>
          </draw:text-box>
        </draw:frame>
        <draw:frame draw:style-name="gr4" draw:text-style-name="P3" draw:layer="layout" svg:width="8.265cm" svg:height="0.39cm" svg:x="12.201cm" svg:y="26.549cm">
          <draw:text-box>
            <text:p text:style-name="P1"><text:span text:style-name="T5">panied with direct and indirect actions in specific </text:span></text:p>
          </draw:text-box>
        </draw:frame>
        <draw:frame draw:style-name="gr4" draw:text-style-name="P3" draw:layer="layout" svg:width="7.779cm" svg:height="0.39cm" svg:x="5.455cm" svg:y="11.817cm">
          <draw:text-box>
            <text:p text:style-name="P1"><text:span text:style-name="T5">A summary of the mechanisms underlying the </text:span></text:p>
          </draw:text-box>
        </draw:frame>
        <draw:frame draw:style-name="gr27" draw:text-style-name="P3" draw:layer="layout" svg:width="8.342cm" svg:height="0.39cm" svg:x="5.102cm" svg:y="12.227cm">
          <draw:text-box>
            <text:p text:style-name="P1"><text:span text:style-name="T6">effects of glycemic disturbances on the CV system </text:span></text:p>
          </draw:text-box>
        </draw:frame>
        <draw:frame draw:style-name="gr2" draw:text-style-name="P3" draw:layer="layout" svg:width="2.589cm" svg:height="0.39cm" svg:x="5.102cm" svg:y="12.636cm">
          <draw:text-box>
            <text:p text:style-name="P1"><text:span text:style-name="T3">is presented in </text:span></text:p>
          </draw:text-box>
        </draw:frame>
        <draw:frame draw:style-name="gr22" draw:text-style-name="P10" draw:layer="layout" svg:width="1.192cm" svg:height="0.268cm" svg:x="7.182cm" svg:y="12.734cm">
          <draw:text-box>
            <text:p text:style-name="P1"><text:span text:style-name="T35">FIGURE 1</text:span></text:p>
          </draw:text-box>
        </draw:frame>
        <draw:frame draw:style-name="gr2" draw:text-style-name="P3" draw:layer="layout" svg:width="0.334cm" svg:height="0.39cm" svg:x="8.137cm" svg:y="12.636cm">
          <draw:text-box>
            <text:p text:style-name="P1"><text:span text:style-name="T3">.</text:span></text:p>
          </draw:text-box>
        </draw:frame>
        <draw:frame draw:style-name="gr47" draw:text-style-name="P5" draw:layer="layout" svg:width="6.555cm" svg:height="0.352cm" svg:x="5.102cm" svg:y="13.487cm">
          <draw:text-box>
            <text:p text:style-name="P1"><text:span text:style-name="T36">Does <text:s/>glycemic <text:s/>control <text:s/>prolong <text:s/>life?</text:span></text:p>
          </draw:text-box>
        </draw:frame>
        <draw:frame draw:style-name="gr7" draw:text-style-name="P3" draw:layer="layout" svg:width="0.344cm" svg:height="0.39cm" svg:x="9.958cm" svg:y="13.454cm">
          <draw:text-box>
            <text:p text:style-name="P1"><text:span text:style-name="T7"><text:s/></text:span></text:p>
          </draw:text-box>
        </draw:frame>
        <draw:frame draw:style-name="gr7" draw:text-style-name="P3" draw:layer="layout" svg:width="1.725cm" svg:height="0.39cm" svg:x="10.309cm" svg:y="13.454cm">
          <draw:text-box>
            <text:p text:style-name="P1"><text:span text:style-name="T7">Recently, </text:span></text:p>
          </draw:text-box>
        </draw:frame>
        <draw:frame draw:style-name="gr4" draw:text-style-name="P3" draw:layer="layout" svg:width="8.558cm" svg:height="0.39cm" svg:x="5.102cm" svg:y="13.864cm">
          <draw:text-box>
            <text:p text:style-name="P1"><text:span text:style-name="T5">the results of a meta ‑analysis assessing the effect </text:span></text:p>
          </draw:text-box>
        </draw:frame>
        <draw:frame draw:style-name="gr2" draw:text-style-name="P3" draw:layer="layout" svg:width="8.155cm" svg:height="0.39cm" svg:x="5.102cm" svg:y="14.273cm">
          <draw:text-box>
            <text:p text:style-name="P1"><text:span text:style-name="T3">of intensive glycemic control (alone or as a com‑</text:span></text:p>
          </draw:text-box>
        </draw:frame>
        <draw:frame draw:style-name="gr5" draw:text-style-name="P3" draw:layer="layout" svg:width="7.838cm" svg:height="0.39cm" svg:x="5.102cm" svg:y="14.682cm">
          <draw:text-box>
            <text:p text:style-name="P1"><text:span text:style-name="T3">ponent of multifactorial treatment) on the risk </text:span></text:p>
          </draw:text-box>
        </draw:frame>
        <draw:frame draw:style-name="gr8" draw:text-style-name="P3" draw:layer="layout" svg:width="7.825cm" svg:height="0.39cm" svg:x="5.102cm" svg:y="15.091cm">
          <draw:text-box>
            <text:p text:style-name="P1"><text:span text:style-name="T8">of nonfatal MI, nonfatal stroke, CV death, and </text:span></text:p>
          </draw:text-box>
        </draw:frame>
        <draw:frame draw:style-name="gr34" draw:text-style-name="P3" draw:layer="layout" svg:width="8.253cm" svg:height="0.39cm" svg:x="5.102cm" svg:y="15.5cm">
          <draw:text-box>
            <text:p text:style-name="P1"><text:span text:style-name="T12">death from any cause in patients with T2DM, were </text:span></text:p>
          </draw:text-box>
        </draw:frame>
        <draw:frame draw:style-name="gr13" draw:text-style-name="P3" draw:layer="layout" svg:width="1.733cm" svg:height="0.39cm" svg:x="5.102cm" svg:y="15.91cm">
          <draw:text-box>
            <text:p text:style-name="P1"><text:span text:style-name="T3">published.</text:span></text:p>
          </draw:text-box>
        </draw:frame>
        <draw:frame draw:style-name="gr3" draw:text-style-name="P4" draw:layer="layout" svg:width="0.281cm" svg:height="0.234cm" svg:x="6.518cm" svg:y="15.934cm">
          <draw:text-box>
            <text:p text:style-name="P1"><text:span text:style-name="T4">49</text:span></text:p>
          </draw:text-box>
        </draw:frame>
        <draw:frame draw:style-name="gr13" draw:text-style-name="P3" draw:layer="layout" svg:width="6.128cm" svg:height="0.39cm" svg:x="6.741cm" svg:y="15.91cm">
          <draw:text-box>
            <text:p text:style-name="P1"><text:span text:style-name="T3"><text:s/></text:span><text:span text:style-name="T3">The analysis of 19 randomized clini‑</text:span></text:p>
          </draw:text-box>
        </draw:frame>
        <draw:frame draw:style-name="gr28" draw:text-style-name="P3" draw:layer="layout" svg:width="8.295cm" svg:height="0.39cm" svg:x="5.102cm" svg:y="16.319cm">
          <draw:text-box>
            <text:p text:style-name="P1"><text:span text:style-name="T5">cal trials, including over 84 000 patients, showed </text:span></text:p>
          </draw:text-box>
        </draw:frame>
        <draw:frame draw:style-name="gr13" draw:text-style-name="P3" draw:layer="layout" svg:width="8.092cm" svg:height="0.39cm" svg:x="5.102cm" svg:y="16.728cm">
          <draw:text-box>
            <text:p text:style-name="P1"><text:span text:style-name="T3">that intensive glycemic control (as part of multi‑</text:span></text:p>
          </draw:text-box>
        </draw:frame>
        <draw:frame draw:style-name="gr2" draw:text-style-name="P3" draw:layer="layout" svg:width="8.088cm" svg:height="0.39cm" svg:x="5.102cm" svg:y="17.137cm">
          <draw:text-box>
            <text:p text:style-name="P1"><text:span text:style-name="T3">factorial therapy) is associated with a reduction </text:span></text:p>
          </draw:text-box>
        </draw:frame>
        <draw:frame draw:style-name="gr2" draw:text-style-name="P3" draw:layer="layout" svg:width="7.897cm" svg:height="0.39cm" svg:x="5.102cm" svg:y="17.547cm">
          <draw:text-box>
            <text:p text:style-name="P1"><text:span text:style-name="T3">in the risk of MI, but no reduction (or increase) </text:span></text:p>
          </draw:text-box>
        </draw:frame>
        <draw:frame draw:style-name="gr9" draw:text-style-name="P3" draw:layer="layout" svg:width="8.024cm" svg:height="0.39cm" svg:x="5.102cm" svg:y="17.956cm">
          <draw:text-box>
            <text:p text:style-name="P1"><text:span text:style-name="T6">in incidence of stroke, CV deaths, or total mortal‑</text:span></text:p>
          </draw:text-box>
        </draw:frame>
        <draw:frame draw:style-name="gr2" draw:text-style-name="P3" draw:layer="layout" svg:width="6.716cm" svg:height="0.39cm" svg:x="5.102cm" svg:y="18.365cm">
          <draw:text-box>
            <text:p text:style-name="P1"><text:span text:style-name="T3">ity, as compared with standard therapy.</text:span></text:p>
          </draw:text-box>
        </draw:frame>
        <draw:frame draw:style-name="gr2" draw:text-style-name="P3" draw:layer="layout" svg:width="7.897cm" svg:height="0.39cm" svg:x="5.455cm" svg:y="18.774cm">
          <draw:text-box>
            <text:p text:style-name="P1"><text:span text:style-name="T3">The lack of a clear effect of intensive glycemic </text:span></text:p>
          </draw:text-box>
        </draw:frame>
        <draw:frame draw:style-name="gr25" draw:text-style-name="P3" draw:layer="layout" svg:width="7.614cm" svg:height="0.39cm" svg:x="5.102cm" svg:y="19.183cm">
          <draw:text-box>
            <text:p text:style-name="P1"><text:span text:style-name="T11">control on the prognosis of patients with dia‑</text:span></text:p>
          </draw:text-box>
        </draw:frame>
        <draw:frame draw:style-name="gr35" draw:text-style-name="P3" draw:layer="layout" svg:width="7.884cm" svg:height="0.39cm" svg:x="5.102cm" svg:y="19.593cm">
          <draw:text-box>
            <text:p text:style-name="P1"><text:span text:style-name="T3">betes raised doubts as to whether the relation‑</text:span></text:p>
          </draw:text-box>
        </draw:frame>
        <draw:frame draw:style-name="gr6" draw:text-style-name="P3" draw:layer="layout" svg:width="8.113cm" svg:height="0.39cm" svg:x="5.102cm" svg:y="20.002cm">
          <draw:text-box>
            <text:p text:style-name="P1"><text:span text:style-name="T6">ship between glycemia and CV risk, often demon‑</text:span></text:p>
          </draw:text-box>
        </draw:frame>
        <draw:frame draw:style-name="gr27" draw:text-style-name="P3" draw:layer="layout" svg:width="8.291cm" svg:height="0.39cm" svg:x="5.102cm" svg:y="20.411cm">
          <draw:text-box>
            <text:p text:style-name="P1"><text:span text:style-name="T6">strated in large prospective observational studies, </text:span></text:p>
          </draw:text-box>
        </draw:frame>
        <draw:frame draw:style-name="gr5" draw:text-style-name="P3" draw:layer="layout" svg:width="8.041cm" svg:height="0.39cm" svg:x="5.102cm" svg:y="20.82cm">
          <draw:text-box>
            <text:p text:style-name="P1"><text:span text:style-name="T3">has a causal nature. One of the studies proving </text:span></text:p>
          </draw:text-box>
        </draw:frame>
        <draw:frame draw:style-name="gr2" draw:text-style-name="P3" draw:layer="layout" svg:width="8.134cm" svg:height="0.39cm" svg:x="5.102cm" svg:y="21.23cm">
          <draw:text-box>
            <text:p text:style-name="P1"><text:span text:style-name="T3">the existence of such a relationship is the analy‑</text:span></text:p>
          </draw:text-box>
        </draw:frame>
        <draw:frame draw:style-name="gr2" draw:text-style-name="P3" draw:layer="layout" svg:width="5.328cm" svg:height="0.39cm" svg:x="5.102cm" svg:y="21.639cm">
          <draw:text-box>
            <text:p text:style-name="P1"><text:span text:style-name="T3">sis recently made by Ross et al,</text:span></text:p>
          </draw:text-box>
        </draw:frame>
        <draw:frame draw:style-name="gr3" draw:text-style-name="P4" draw:layer="layout" svg:width="0.281cm" svg:height="0.234cm" svg:x="9.263cm" svg:y="21.663cm">
          <draw:text-box>
            <text:p text:style-name="P1"><text:span text:style-name="T4">50</text:span></text:p>
          </draw:text-box>
        </draw:frame>
        <draw:frame draw:style-name="gr2" draw:text-style-name="P3" draw:layer="layout" svg:width="2.521cm" svg:height="0.39cm" svg:x="9.488cm" svg:y="21.639cm">
          <draw:text-box>
            <text:p text:style-name="P1"><text:span text:style-name="T3"><text:s/></text:span><text:span text:style-name="T3">who used Men</text:span></text:p>
          </draw:text-box>
        </draw:frame>
        <draw:frame draw:style-name="gr2" draw:text-style-name="P3" draw:layer="layout" svg:width="0.334cm" svg:height="0.39cm" svg:x="11.531cm" svg:y="21.639cm">
          <draw:text-box>
            <text:p text:style-name="P1"><text:span text:style-name="T3">‑</text:span></text:p>
          </draw:text-box>
        </draw:frame>
        <draw:frame draw:style-name="gr8" draw:text-style-name="P3" draw:layer="layout" svg:width="7.791cm" svg:height="0.39cm" svg:x="5.102cm" svg:y="22.048cm">
          <draw:text-box>
            <text:p text:style-name="P1"><text:span text:style-name="T8">delian randomization, using polymorphic vari‑</text:span></text:p>
          </draw:text-box>
        </draw:frame>
        <draw:frame draw:style-name="gr2" draw:text-style-name="P3" draw:layer="layout" svg:width="8.122cm" svg:height="0.39cm" svg:x="5.102cm" svg:y="22.457cm">
          <draw:text-box>
            <text:p text:style-name="P1"><text:span text:style-name="T3">ants of genes previously associated with dysgly‑</text:span></text:p>
          </draw:text-box>
        </draw:frame>
        <draw:frame draw:style-name="gr30" draw:text-style-name="P3" draw:layer="layout" svg:width="8.041cm" svg:height="0.39cm" svg:x="5.102cm" svg:y="22.866cm">
          <draw:text-box>
            <text:p text:style-name="P1"><text:span text:style-name="T11">cemia and diabetes, to assess the consequenc‑</text:span></text:p>
          </draw:text-box>
        </draw:frame>
        <draw:frame draw:style-name="gr2" draw:text-style-name="P3" draw:layer="layout" svg:width="8.172cm" svg:height="0.39cm" svg:x="5.102cm" svg:y="23.276cm">
          <draw:text-box>
            <text:p text:style-name="P1"><text:span text:style-name="T3">es of exposure to lifelong glycemic disorders, re‑</text:span></text:p>
          </draw:text-box>
        </draw:frame>
        <draw:frame draw:style-name="gr2" draw:text-style-name="P3" draw:layer="layout" svg:width="7.982cm" svg:height="0.39cm" svg:x="5.102cm" svg:y="23.685cm">
          <draw:text-box>
            <text:p text:style-name="P1"><text:span text:style-name="T3">gardless of other factors and without distortion </text:span></text:p>
          </draw:text-box>
        </draw:frame>
        <draw:frame draw:style-name="gr2" draw:text-style-name="P3" draw:layer="layout" svg:width="8.143cm" svg:height="0.39cm" svg:x="5.102cm" svg:y="24.094cm">
          <draw:text-box>
            <text:p text:style-name="P1"><text:span text:style-name="T3">by inverse relationships. The results of this anal‑</text:span></text:p>
          </draw:text-box>
        </draw:frame>
        <draw:frame draw:style-name="gr9" draw:text-style-name="P3" draw:layer="layout" svg:width="8.414cm" svg:height="0.39cm" svg:x="5.102cm" svg:y="24.503cm">
          <draw:text-box>
            <text:p text:style-name="P1"><text:span text:style-name="T5">ysis clearly showed that abnormal fasting glucose </text:span></text:p>
          </draw:text-box>
        </draw:frame>
        <draw:frame draw:style-name="gr10" draw:text-style-name="P3" draw:layer="layout" svg:width="7.842cm" svg:height="0.39cm" svg:x="5.102cm" svg:y="24.913cm">
          <draw:text-box>
            <text:p text:style-name="P1"><text:span text:style-name="T3">insignificantly determined the risk of coronary </text:span></text:p>
          </draw:text-box>
        </draw:frame>
        <draw:frame draw:style-name="gr35" draw:text-style-name="P3" draw:layer="layout" svg:width="6.543cm" svg:height="0.39cm" svg:x="5.102cm" svg:y="25.322cm">
          <draw:text-box>
            <text:p text:style-name="P1"><text:span text:style-name="T3">heart disease, while the increased HbA</text:span></text:p>
          </draw:text-box>
        </draw:frame>
        <draw:frame draw:style-name="gr36" draw:text-style-name="P4" draw:layer="layout" svg:width="0.239cm" svg:height="0.234cm" svg:x="10.512cm" svg:y="25.547cm">
          <draw:text-box>
            <text:p text:style-name="P1"><text:span text:style-name="T23">1c</text:span></text:p>
          </draw:text-box>
        </draw:frame>
        <draw:frame draw:style-name="gr35" draw:text-style-name="P3" draw:layer="layout" svg:width="1.302cm" svg:height="0.39cm" svg:x="10.683cm" svg:y="25.322cm">
          <draw:text-box>
            <text:p text:style-name="P1"><text:span text:style-name="T3"><text:s/></text:span><text:span text:style-name="T3">values </text:span></text:p>
          </draw:text-box>
        </draw:frame>
        <draw:frame draw:style-name="gr6" draw:text-style-name="P3" draw:layer="layout" svg:width="8.265cm" svg:height="0.39cm" svg:x="5.102cm" svg:y="25.731cm">
          <draw:text-box>
            <text:p text:style-name="P1"><text:span text:style-name="T6">and the presence of diabetes are independent fac‑</text:span></text:p>
          </draw:text-box>
        </draw:frame>
        <draw:frame draw:style-name="gr9" draw:text-style-name="P3" draw:layer="layout" svg:width="8.181cm" svg:height="0.39cm" svg:x="5.102cm" svg:y="26.14cm">
          <draw:text-box>
            <text:p text:style-name="P1"><text:span text:style-name="T5">tors increasing this risk. The results of this analy‑</text:span></text:p>
          </draw:text-box>
        </draw:frame>
        <draw:frame draw:style-name="gr2" draw:text-style-name="P3" draw:layer="layout" svg:width="5.196cm" svg:height="0.39cm" svg:x="5.102cm" svg:y="26.549cm">
          <draw:text-box>
            <text:p text:style-name="P1"><text:span text:style-name="T3">sis gave hope that, in the long </text:span></text:p>
          </draw:text-box>
        </draw:frame>
        <draw:path draw:style-name="gr48" draw:text-style-name="P11" draw:layer="layout" svg:width="5.483cm" svg:height="3.149cm" svg:x="10.673cm" svg:y="2.103cm" svg:viewBox="0 0 5484 3150" svg:d="M0 1575c0-870 1229-1575 2742-1575 1515 0 2742 705 2742 1575s-1227 1575-2742 1575c-1513 0-2742-705-2742-1575z">
          <text:p/>
        </draw:path>
        <draw:frame draw:style-name="gr2" draw:text-style-name="P3" draw:layer="layout" svg:width="3.203cm" svg:height="0.39cm" svg:x="9.142cm" svg:y="26.549cm">
          <draw:text-box>
            <text:p text:style-name="P1"><text:span text:style-name="T3">‑</text:span><text:span text:style-name="T3">term perspective, </text:span></text:p>
          </draw:text-box>
        </draw:frame>
        <draw:path draw:style-name="gr48" draw:text-style-name="P11" draw:layer="layout" svg:width="5.483cm" svg:height="3.149cm" svg:x="3.571cm" svg:y="2.162cm" svg:viewBox="0 0 5484 3150" svg:d="M0 1574c0-869 1228-1574 2741-1574 1514 0 2743 705 2743 1574 0 871-1229 1576-2743 1576-1513 0-2741-705-2741-1576z">
          <text:p/>
        </draw:path>
        <draw:frame draw:style-name="gr49" draw:text-style-name="P8" draw:layer="layout" svg:width="3.012cm" svg:height="0.497cm" svg:x="12.403cm" svg:y="3.317cm">
          <draw:text-box>
            <text:p text:style-name="P1"><text:span text:style-name="T37">Hypoglycemia</text:span></text:p>
          </draw:text-box>
        </draw:frame>
        <draw:frame draw:style-name="gr49" draw:text-style-name="P8" draw:layer="layout" svg:width="2.627cm" svg:height="0.497cm" svg:x="5.302cm" svg:y="3.134cm">
          <draw:text-box>
            <text:p text:style-name="P1"><text:span text:style-name="T37">Postprandial</text:span></text:p>
          </draw:text-box>
        </draw:frame>
        <draw:path draw:style-name="gr50" draw:text-style-name="P11" draw:layer="layout" svg:width="5.483cm" svg:height="3.15cm" svg:x="7.04cm" svg:y="5.501cm" svg:viewBox="0 0 5484 3151" svg:d="M0 1575c0-870 1229-1575 2742-1575 1514 0 2742 705 2742 1575 0 871-1228 1576-2742 1576-1513 0-2742-705-2742-1576z">
          <text:p/>
        </draw:path>
        <draw:path draw:style-name="gr51" draw:text-style-name="P12" draw:layer="layout" svg:width="5.483cm" svg:height="3.15cm" svg:x="7.04cm" svg:y="5.501cm" svg:viewBox="0 0 5484 3151" svg:d="M0 1575c0-870 1229-1575 2742-1575 1514 0 2742 705 2742 1575 0 871-1228 1576-2742 1576-1513 0-2742-705-2742-1576z">
          <text:p/>
        </draw:path>
        <draw:frame draw:style-name="gr49" draw:text-style-name="P8" draw:layer="layout" svg:width="3.139cm" svg:height="0.497cm" svg:x="5.11cm" svg:y="3.642cm">
          <draw:text-box>
            <text:p text:style-name="P1"><text:span text:style-name="T37">hyperglycemia</text:span></text:p>
          </draw:text-box>
        </draw:frame>
        <draw:frame draw:style-name="gr49" draw:text-style-name="P8" draw:layer="layout" svg:width="1.687cm" svg:height="0.497cm" svg:x="9.208cm" svg:y="6.503cm">
          <draw:text-box>
            <text:p text:style-name="P1"><text:span text:style-name="T37">Glucose</text:span></text:p>
          </draw:text-box>
        </draw:frame>
        <draw:path draw:style-name="gr52" draw:text-style-name="P13" draw:layer="layout" svg:width="2.751cm" svg:height="1.575cm" svg:x="4.276cm" svg:y="4.944cm" svg:viewBox="0 0 2752 1576" svg:d="M0 789c0-435 617-789 1376-789s1376 354 1376 789-617 787-1376 787-1376-352-1376-787z">
          <text:p/>
        </draw:path>
        <draw:path draw:style-name="gr52" draw:text-style-name="P13" draw:layer="layout" svg:width="2.751cm" svg:height="1.575cm" svg:x="5.064cm" svg:y="6.826cm" svg:viewBox="0 0 2752 1576" svg:d="M0 788c0-434 617-788 1375-788 761 0 1377 354 1377 788 0 435-616 788-1377 788-758 0-1375-353-1375-788z">
          <text:p/>
        </draw:path>
        <draw:path draw:style-name="gr53" draw:text-style-name="P13" draw:layer="layout" svg:width="2.75cm" svg:height="1.575cm" svg:x="1.913cm" svg:y="3.827cm" svg:viewBox="0 0 2751 1576" svg:d="M0 789c0-435 616-789 1375-789 760 0 1376 354 1376 789s-616 787-1376 787c-759 0-1375-352-1375-787z">
          <text:p/>
        </draw:path>
        <draw:path draw:style-name="gr54" draw:text-style-name="P12" draw:layer="layout" svg:width="2.75cm" svg:height="1.575cm" svg:x="1.913cm" svg:y="3.827cm" svg:viewBox="0 0 2751 1576" svg:d="M0 789c0-435 616-789 1375-789 760 0 1376 354 1376 789s-616 787-1376 787c-759 0-1375-352-1375-787z">
          <text:p/>
        </draw:path>
        <draw:path draw:style-name="gr52" draw:text-style-name="P13" draw:layer="layout" svg:width="2.75cm" svg:height="1.575cm" svg:x="1.948cm" svg:y="2.216cm" svg:viewBox="0 0 2751 1576" svg:d="M0 789c0-435 617-789 1375-789 760 0 1376 354 1376 789s-616 787-1376 787c-758 0-1375-352-1375-787z">
          <text:p/>
        </draw:path>
        <draw:path draw:style-name="gr52" draw:text-style-name="P13" draw:layer="layout" svg:width="2.75cm" svg:height="1.575cm" svg:x="3.383cm" svg:y="1.04cm" svg:viewBox="0 0 2751 1576" svg:d="M0 788c0-434 616-788 1376-788s1375 354 1375 788c0 435-615 788-1375 788s-1376-353-1376-788z">
          <text:p/>
        </draw:path>
        <draw:path draw:style-name="gr52" draw:text-style-name="P13" draw:layer="layout" svg:width="2.75cm" svg:height="1.575cm" svg:x="5.758cm" svg:y="0.911cm" svg:viewBox="0 0 2751 1576" svg:d="M0 787c0-434 617-787 1376-787 760 0 1375 353 1375 787 0 436-615 789-1375 789-759 0-1376-353-1376-789z">
          <text:p/>
        </draw:path>
        <draw:path draw:style-name="gr53" draw:text-style-name="P13" draw:layer="layout" svg:width="2.751cm" svg:height="1.574cm" svg:x="6.875cm" svg:y="8.061cm" svg:viewBox="0 0 2752 1575" svg:d="M0 788c0-435 617-788 1375-788 760 0 1377 353 1377 788s-617 787-1377 787c-758 0-1375-352-1375-787z">
          <text:p/>
        </draw:path>
        <draw:path draw:style-name="gr54" draw:text-style-name="P12" draw:layer="layout" svg:width="2.751cm" svg:height="1.574cm" svg:x="6.875cm" svg:y="8.061cm" svg:viewBox="0 0 2752 1575" svg:d="M0 788c0-435 617-788 1375-788 760 0 1377 353 1377 788s-617 787-1377 787c-758 0-1375-352-1375-787z">
          <text:p/>
        </draw:path>
        <draw:path draw:style-name="gr52" draw:text-style-name="P13" draw:layer="layout" svg:width="2.751cm" svg:height="1.575cm" svg:x="9.944cm" svg:y="8.025cm" svg:viewBox="0 0 2752 1576" svg:d="M0 789c0-435 617-789 1376-789s1376 354 1376 789-617 787-1376 787-1376-352-1376-787z">
          <text:p/>
        </draw:path>
        <draw:path draw:style-name="gr52" draw:text-style-name="P13" draw:layer="layout" svg:width="2.751cm" svg:height="1.574cm" svg:x="11.661cm" svg:y="6.744cm" svg:viewBox="0 0 2752 1575" svg:d="M0 788c0-434 617-788 1376-788 760 0 1376 354 1376 788 0 435-616 787-1376 787-759 0-1376-352-1376-787z">
          <text:p/>
        </draw:path>
        <draw:path draw:style-name="gr52" draw:text-style-name="P13" draw:layer="layout" svg:width="2.75cm" svg:height="1.575cm" svg:x="10.086cm" svg:y="0.958cm" svg:viewBox="0 0 2751 1576" svg:d="M0 787c0-434 616-787 1375-787 760 0 1376 353 1376 787 0 436-616 789-1376 789-759 0-1375-353-1375-789z">
          <text:p/>
        </draw:path>
        <draw:path draw:style-name="gr53" draw:text-style-name="P13" draw:layer="layout" svg:width="2.75cm" svg:height="1.574cm" svg:x="12.367cm" svg:y="0.829cm" svg:viewBox="0 0 2751 1575" svg:d="M0 787c0-434 617-787 1376-787 760 0 1375 353 1375 787 0 435-615 788-1375 788-759 0-1376-353-1376-788z">
          <text:p/>
        </draw:path>
        <draw:path draw:style-name="gr54" draw:text-style-name="P12" draw:layer="layout" svg:width="2.75cm" svg:height="1.574cm" svg:x="12.367cm" svg:y="0.829cm" svg:viewBox="0 0 2751 1575" svg:d="M0 787c0-434 617-787 1376-787 760 0 1375 353 1375 787 0 435-615 788-1375 788-759 0-1376-353-1376-788z">
          <text:p/>
        </draw:path>
        <draw:path draw:style-name="gr52" draw:text-style-name="P13" draw:layer="layout" svg:width="2.75cm" svg:height="1.575cm" svg:x="14.578cm" svg:y="1.287cm" svg:viewBox="0 0 2751 1576" svg:d="M0 788c0-435 617-788 1376-788 760 0 1375 353 1375 788 0 436-615 788-1375 788-759 0-1376-352-1376-788z">
          <text:p/>
        </draw:path>
        <draw:path draw:style-name="gr52" draw:text-style-name="P13" draw:layer="layout" svg:width="2.75cm" svg:height="1.575cm" svg:x="15.577cm" svg:y="2.498cm" svg:viewBox="0 0 2751 1576" svg:d="M0 788c0-434 617-788 1375-788 760 0 1376 354 1376 788 0 435-616 788-1376 788-758 0-1375-353-1375-788z">
          <text:p/>
        </draw:path>
        <draw:path draw:style-name="gr53" draw:text-style-name="P13" draw:layer="layout" svg:width="2.75cm" svg:height="1.575cm" svg:x="15.624cm" svg:y="3.839cm" svg:viewBox="0 0 2751 1576" svg:d="M0 788c0-434 617-788 1375-788 760 0 1376 354 1376 788 0 436-616 788-1376 788-758 0-1375-352-1375-788z">
          <text:p/>
        </draw:path>
        <draw:path draw:style-name="gr54" draw:text-style-name="P12" draw:layer="layout" svg:width="2.75cm" svg:height="1.575cm" svg:x="15.624cm" svg:y="3.839cm" svg:viewBox="0 0 2751 1576" svg:d="M0 788c0-434 617-788 1375-788 760 0 1376 354 1376 788 0 436-616 788-1376 788-758 0-1375-352-1375-788z">
          <text:p/>
        </draw:path>
        <draw:path draw:style-name="gr52" draw:text-style-name="P13" draw:layer="layout" svg:width="2.75cm" svg:height="1.574cm" svg:x="14.037cm" svg:y="4.839cm" svg:viewBox="0 0 2751 1575" svg:d="M0 788c0-435 616-788 1376-788s1375 353 1375 788-615 787-1375 787-1376-352-1376-787z">
          <text:p/>
        </draw:path>
        <draw:path draw:style-name="gr52" draw:text-style-name="P13" draw:layer="layout" svg:width="2.75cm" svg:height="1.574cm" svg:x="11.732cm" svg:y="4.78cm" svg:viewBox="0 0 2751 1575" svg:d="M0 788c0-435 616-788 1376-788s1375 353 1375 788-615 787-1375 787-1376-352-1376-787z">
          <text:p/>
        </draw:path>
        <draw:frame draw:style-name="gr49" draw:text-style-name="P8" draw:layer="layout" svg:width="2.098cm" svg:height="0.497cm" svg:x="9.073cm" svg:y="7.011cm">
          <draw:text-box>
            <text:p text:style-name="P1"><text:span text:style-name="T37">variability</text:span></text:p>
          </draw:text-box>
        </draw:frame>
        <draw:frame draw:style-name="gr55" draw:text-style-name="P2" draw:layer="layout" svg:width="0.282cm" svg:height="0.331cm" svg:x="3.355cm" svg:y="2.394cm">
          <draw:text-box>
            <text:p text:style-name="P1"><text:span text:style-name="T38"><text:s/></text:span></text:p>
          </draw:text-box>
        </draw:frame>
        <draw:frame draw:style-name="gr55" draw:text-style-name="P2" draw:layer="layout" svg:width="0.282cm" svg:height="0.331cm" svg:x="2.773cm" svg:y="2.638cm">
          <draw:text-box>
            <text:p text:style-name="P1"><text:span text:style-name="T39"/></text:p>
          </draw:text-box>
        </draw:frame>
        <draw:frame draw:style-name="gr55" draw:text-style-name="P2" draw:layer="layout" svg:width="1.137cm" svg:height="0.331cm" svg:x="3.004cm" svg:y="2.674cm">
          <draw:text-box>
            <text:p text:style-name="P1"><text:span text:style-name="T38">Adhesin</text:span></text:p>
          </draw:text-box>
        </draw:frame>
        <draw:frame draw:style-name="gr55" draw:text-style-name="P2" draw:layer="layout" svg:width="1.534cm" svg:height="0.331cm" svg:x="2.826cm" svg:y="2.989cm">
          <draw:text-box>
            <text:p text:style-name="P1"><text:span text:style-name="T38">production</text:span></text:p>
          </draw:text-box>
        </draw:frame>
        <draw:frame draw:style-name="gr55" draw:text-style-name="P2" draw:layer="layout" svg:width="1.882cm" svg:height="0.331cm" svg:x="4.009cm" svg:y="1.31cm">
          <draw:text-box>
            <text:p text:style-name="P1"><text:span text:style-name="T38">Activation of </text:span></text:p>
          </draw:text-box>
        </draw:frame>
        <draw:frame draw:style-name="gr55" draw:text-style-name="P2" draw:layer="layout" svg:width="0.883cm" svg:height="0.331cm" svg:x="4.447cm" svg:y="1.66cm">
          <draw:text-box>
            <text:p text:style-name="P1"><text:span text:style-name="T38">blood </text:span></text:p>
          </draw:text-box>
        </draw:frame>
        <draw:path draw:style-name="gr56" draw:text-style-name="P14" draw:layer="layout" svg:width="3.503cm" svg:height="1.995cm" svg:x="8.143cm" svg:y="4.095cm" svg:viewBox="0 0 3504 1996" svg:d="M0 999c0-551 786-999 1753-999s1751 448 1751 999-784 997-1751 997-1753-446-1753-997z">
          <text:p/>
        </draw:path>
        <draw:frame draw:style-name="gr55" draw:text-style-name="P2" draw:layer="layout" svg:width="1.661cm" svg:height="0.331cm" svg:x="4.097cm" svg:y="1.975cm">
          <draw:text-box>
            <text:p text:style-name="P1"><text:span text:style-name="T38">coagulation</text:span></text:p>
          </draw:text-box>
        </draw:frame>
        <draw:frame draw:style-name="gr55" draw:text-style-name="P2" draw:layer="layout" svg:width="1.742cm" svg:height="0.331cm" svg:x="9.259cm" svg:y="4.272cm">
          <draw:text-box>
            <text:p text:style-name="P1"><text:span text:style-name="T38">Influence on</text:span></text:p>
          </draw:text-box>
        </draw:frame>
        <draw:frame draw:style-name="gr55" draw:text-style-name="P2" draw:layer="layout" svg:width="1.674cm" svg:height="0.331cm" svg:x="9.348cm" svg:y="4.622cm">
          <draw:text-box>
            <text:p text:style-name="P1"><text:span text:style-name="T38">endothelial </text:span></text:p>
          </draw:text-box>
        </draw:frame>
        <draw:frame draw:style-name="gr55" draw:text-style-name="P2" draw:layer="layout" svg:width="1.247cm" svg:height="0.331cm" svg:x="9.48cm" svg:y="4.955cm">
          <draw:text-box>
            <text:p text:style-name="P1"><text:span text:style-name="T38">function,</text:span></text:p>
          </draw:text-box>
        </draw:frame>
        <draw:frame draw:style-name="gr55" draw:text-style-name="P2" draw:layer="layout" svg:width="0.282cm" svg:height="0.331cm" svg:x="9.309cm" svg:y="5.252cm">
          <draw:text-box>
            <text:p text:style-name="P1"><text:span text:style-name="T39"/></text:p>
          </draw:text-box>
        </draw:frame>
        <draw:frame draw:style-name="gr55" draw:text-style-name="P2" draw:layer="layout" svg:width="1.492cm" svg:height="0.331cm" svg:x="9.54cm" svg:y="5.287cm">
          <draw:text-box>
            <text:p text:style-name="P1"><text:span text:style-name="T38"><text:s/></text:span><text:span text:style-name="T38">oxidative </text:span></text:p>
          </draw:text-box>
        </draw:frame>
        <draw:frame draw:style-name="gr55" draw:text-style-name="P2" draw:layer="layout" svg:width="0.849cm" svg:height="0.331cm" svg:x="9.629cm" svg:y="5.62cm">
          <draw:text-box>
            <text:p text:style-name="P1"><text:span text:style-name="T38">stress</text:span></text:p>
          </draw:text-box>
        </draw:frame>
        <draw:frame draw:style-name="gr55" draw:text-style-name="P2" draw:layer="layout" svg:width="1.653cm" svg:height="0.331cm" svg:x="6.583cm" svg:y="1.049cm">
          <draw:text-box>
            <text:p text:style-name="P1"><text:span text:style-name="T38">Impairment</text:span></text:p>
          </draw:text-box>
        </draw:frame>
        <draw:frame draw:style-name="gr55" draw:text-style-name="P2" draw:layer="layout" svg:width="2.436cm" svg:height="0.331cm" svg:x="6.265cm" svg:y="1.388cm">
          <draw:text-box>
            <text:p text:style-name="P1"><text:span text:style-name="T38">of NO-dependent</text:span></text:p>
          </draw:text-box>
        </draw:frame>
        <draw:frame draw:style-name="gr55" draw:text-style-name="P2" draw:layer="layout" svg:width="1.585cm" svg:height="0.331cm" svg:x="6.588cm" svg:y="1.726cm">
          <draw:text-box>
            <text:p text:style-name="P1"><text:span text:style-name="T38">endothelial</text:span></text:p>
          </draw:text-box>
        </draw:frame>
        <draw:frame draw:style-name="gr55" draw:text-style-name="P2" draw:layer="layout" svg:width="1.247cm" svg:height="0.331cm" svg:x="6.699cm" svg:y="2.065cm">
          <draw:text-box>
            <text:p text:style-name="P1"><text:span text:style-name="T38">function </text:span></text:p>
          </draw:text-box>
        </draw:frame>
        <draw:frame draw:style-name="gr55" draw:text-style-name="P2" draw:layer="layout" svg:width="1.611cm" svg:height="0.331cm" svg:x="5.748cm" svg:y="7.265cm">
          <draw:text-box>
            <text:p text:style-name="P1"><text:span text:style-name="T38">Autonomic </text:span></text:p>
          </draw:text-box>
        </draw:frame>
        <draw:frame draw:style-name="gr55" draw:text-style-name="P2" draw:layer="layout" svg:width="1.636cm" svg:height="0.331cm" svg:x="5.713cm" svg:y="7.598cm">
          <draw:text-box>
            <text:p text:style-name="P1"><text:span text:style-name="T38">neuropathy</text:span></text:p>
          </draw:text-box>
        </draw:frame>
        <draw:frame draw:style-name="gr55" draw:text-style-name="P2" draw:layer="layout" svg:width="1.687cm" svg:height="0.331cm" svg:x="7.644cm" svg:y="8.166cm">
          <draw:text-box>
            <text:p text:style-name="P1"><text:span text:style-name="T38">Changes of </text:span></text:p>
          </draw:text-box>
        </draw:frame>
        <draw:frame draw:style-name="gr55" draw:text-style-name="P2" draw:layer="layout" svg:width="2.127cm" svg:height="0.331cm" svg:x="7.484cm" svg:y="8.505cm">
          <draw:text-box>
            <text:p text:style-name="P1"><text:span text:style-name="T38">atherosclerotic</text:span></text:p>
          </draw:text-box>
        </draw:frame>
        <draw:frame draw:style-name="gr55" draw:text-style-name="P2" draw:layer="layout" svg:width="0.971cm" svg:height="0.331cm" svg:x="7.921cm" svg:y="8.843cm">
          <draw:text-box>
            <text:p text:style-name="P1"><text:span text:style-name="T38">plague</text:span></text:p>
          </draw:text-box>
        </draw:frame>
        <draw:frame draw:style-name="gr55" draw:text-style-name="P2" draw:layer="layout" svg:width="1.708cm" svg:height="0.331cm" svg:x="7.644cm" svg:y="9.182cm">
          <draw:text-box>
            <text:p text:style-name="P1"><text:span text:style-name="T38">morphology</text:span></text:p>
          </draw:text-box>
        </draw:frame>
        <draw:frame draw:style-name="gr55" draw:text-style-name="P2" draw:layer="layout" svg:width="0.282cm" svg:height="0.331cm" svg:x="10.593cm" svg:y="8.212cm">
          <draw:text-box>
            <text:p text:style-name="P1"><text:span text:style-name="T39"/></text:p>
          </draw:text-box>
        </draw:frame>
        <draw:frame draw:style-name="gr55" draw:text-style-name="P2" draw:layer="layout" svg:width="1.725cm" svg:height="0.331cm" svg:x="10.824cm" svg:y="8.248cm">
          <draw:text-box>
            <text:p text:style-name="P1"><text:span text:style-name="T38"><text:s/></text:span><text:span text:style-name="T38">Occurrence</text:span></text:p>
          </draw:text-box>
        </draw:frame>
        <draw:frame draw:style-name="gr55" draw:text-style-name="P2" draw:layer="layout" svg:width="1.526cm" svg:height="0.331cm" svg:x="10.774cm" svg:y="8.586cm">
          <draw:text-box>
            <text:p text:style-name="P1"><text:span text:style-name="T38">of thin-cap</text:span></text:p>
          </draw:text-box>
        </draw:frame>
        <draw:frame draw:style-name="gr55" draw:text-style-name="P2" draw:layer="layout" svg:width="2.03cm" svg:height="0.331cm" svg:x="10.599cm" svg:y="8.925cm">
          <draw:text-box>
            <text:p text:style-name="P1"><text:span text:style-name="T38">fibroatheroma</text:span></text:p>
          </draw:text-box>
        </draw:frame>
        <draw:frame draw:style-name="gr55" draw:text-style-name="P2" draw:layer="layout" svg:width="1.255cm" svg:height="0.331cm" svg:x="12.623cm" svg:y="6.845cm">
          <draw:text-box>
            <text:p text:style-name="P1"><text:span text:style-name="T38">Effect on</text:span></text:p>
          </draw:text-box>
        </draw:frame>
        <draw:frame draw:style-name="gr55" draw:text-style-name="P2" draw:layer="layout" svg:width="3.219cm" svg:height="0.331cm" svg:x="11.884cm" svg:y="7.184cm">
          <draw:text-box>
            <text:p text:style-name="P1"><text:span text:style-name="T38">epigenetic mechanism</text:span></text:p>
          </draw:text-box>
        </draw:frame>
        <draw:frame draw:style-name="gr55" draw:text-style-name="P2" draw:layer="layout" svg:width="1.81cm" svg:height="0.331cm" svg:x="12.42cm" svg:y="7.522cm">
          <draw:text-box>
            <text:p text:style-name="P1"><text:span text:style-name="T38">of chromatin</text:span></text:p>
          </draw:text-box>
        </draw:frame>
        <draw:path draw:style-name="gr57" draw:text-style-name="P14" draw:layer="layout" svg:width="3.065cm" svg:height="1.592cm" svg:x="8.225cm" svg:y="2.469cm" svg:viewBox="0 0 3066 1593" svg:d="M0 796c0-440 686-796 1533-796s1533 356 1533 796-686 797-1533 797-1533-357-1533-797z">
          <text:p/>
        </draw:path>
        <draw:frame draw:style-name="gr55" draw:text-style-name="P2" draw:layer="layout" svg:width="1.708cm" svg:height="0.331cm" svg:x="12.467cm" svg:y="7.861cm">
          <draw:text-box>
            <text:p text:style-name="P1"><text:span text:style-name="T38">remodeling </text:span></text:p>
          </draw:text-box>
        </draw:frame>
        <draw:frame draw:style-name="gr55" draw:text-style-name="P2" draw:layer="layout" svg:width="1.882cm" svg:height="0.331cm" svg:x="9.086cm" svg:y="3.002cm">
          <draw:text-box>
            <text:p text:style-name="P1"><text:span text:style-name="T38">Inflammation</text:span></text:p>
          </draw:text-box>
        </draw:frame>
        <draw:frame draw:style-name="gr55" draw:text-style-name="P2" draw:layer="layout" svg:width="1.581cm" svg:height="0.331cm" svg:x="2.697cm" svg:y="4.23cm">
          <draw:text-box>
            <text:p text:style-name="P1"><text:span text:style-name="T38">Correlation</text:span></text:p>
          </draw:text-box>
        </draw:frame>
        <draw:frame draw:style-name="gr55" draw:text-style-name="P2" draw:layer="layout" svg:width="1.196cm" svg:height="0.331cm" svg:x="2.794cm" svg:y="4.569cm">
          <draw:text-box>
            <text:p text:style-name="P1"><text:span text:style-name="T38">with IMT</text:span></text:p>
          </draw:text-box>
        </draw:frame>
        <draw:frame draw:style-name="gr55" draw:text-style-name="P2" draw:layer="layout" svg:width="2.034cm" svg:height="0.331cm" svg:x="10.68cm" svg:y="1.364cm">
          <draw:text-box>
            <text:p text:style-name="P1"><text:span text:style-name="T38">Atherogenesis</text:span></text:p>
          </draw:text-box>
        </draw:frame>
        <draw:frame draw:style-name="gr55" draw:text-style-name="P2" draw:layer="layout" svg:width="1.678cm" svg:height="0.331cm" svg:x="10.818cm" svg:y="1.703cm">
          <draw:text-box>
            <text:p text:style-name="P1"><text:span text:style-name="T38">progression</text:span></text:p>
          </draw:text-box>
        </draw:frame>
        <draw:frame draw:style-name="gr55" draw:text-style-name="P2" draw:layer="layout" svg:width="0.557cm" svg:height="0.331cm" svg:x="13.563cm" svg:y="0.853cm">
          <draw:text-box>
            <text:p text:style-name="P1"><text:span text:style-name="T38">QTc</text:span></text:p>
          </draw:text-box>
        </draw:frame>
        <draw:frame draw:style-name="gr55" draw:text-style-name="P2" draw:layer="layout" svg:width="1.805cm" svg:height="0.331cm" svg:x="13.115cm" svg:y="1.191cm">
          <draw:text-box>
            <text:p text:style-name="P1"><text:span text:style-name="T38">prolongation</text:span></text:p>
          </draw:text-box>
        </draw:frame>
        <draw:frame draw:style-name="gr55" draw:text-style-name="P2" draw:layer="layout" svg:width="2.021cm" svg:height="0.331cm" svg:x="13.035cm" svg:y="1.53cm">
          <draw:text-box>
            <text:p text:style-name="P1"><text:span text:style-name="T38">and higher QT</text:span></text:p>
          </draw:text-box>
        </draw:frame>
        <draw:frame draw:style-name="gr55" draw:text-style-name="P2" draw:layer="layout" svg:width="1.577cm" svg:height="0.331cm" svg:x="13.187cm" svg:y="1.869cm">
          <draw:text-box>
            <text:p text:style-name="P1"><text:span text:style-name="T38">dynamicity</text:span></text:p>
          </draw:text-box>
        </draw:frame>
        <draw:frame draw:style-name="gr55" draw:text-style-name="P2" draw:layer="layout" svg:width="0.282cm" svg:height="0.331cm" svg:x="15.467cm" svg:y="1.673cm">
          <draw:text-box>
            <text:p text:style-name="P1"><text:span text:style-name="T39"/></text:p>
          </draw:text-box>
        </draw:frame>
        <draw:frame draw:style-name="gr55" draw:text-style-name="P2" draw:layer="layout" svg:width="1.162cm" svg:height="0.331cm" svg:x="15.697cm" svg:y="1.708cm">
          <draw:text-box>
            <text:p text:style-name="P1"><text:span text:style-name="T38"><text:s/></text:span><text:span text:style-name="T38">Platelet</text:span></text:p>
          </draw:text-box>
        </draw:frame>
        <draw:frame draw:style-name="gr55" draw:text-style-name="P2" draw:layer="layout" svg:width="1.141cm" svg:height="0.331cm" svg:x="15.575cm" svg:y="2.047cm">
          <draw:text-box>
            <text:p text:style-name="P1"><text:span text:style-name="T38">activity </text:span></text:p>
          </draw:text-box>
        </draw:frame>
        <draw:frame draw:style-name="gr55" draw:text-style-name="P2" draw:layer="layout" svg:width="0.282cm" svg:height="0.331cm" svg:x="16.379cm" svg:y="2.883cm">
          <draw:text-box>
            <text:p text:style-name="P1"><text:span text:style-name="T39"/></text:p>
          </draw:text-box>
        </draw:frame>
        <draw:frame draw:style-name="gr55" draw:text-style-name="P2" draw:layer="layout" svg:width="1.539cm" svg:height="0.331cm" svg:x="16.61cm" svg:y="2.918cm">
          <draw:text-box>
            <text:p text:style-name="P1"><text:span text:style-name="T38"><text:s/></text:span><text:span text:style-name="T38">Thrombin </text:span></text:p>
          </draw:text-box>
        </draw:frame>
        <draw:frame draw:style-name="gr55" draw:text-style-name="P2" draw:layer="layout" svg:width="1.632cm" svg:height="0.331cm" svg:x="16.458cm" svg:y="3.257cm">
          <draw:text-box>
            <text:p text:style-name="P1"><text:span text:style-name="T38">generation </text:span></text:p>
          </draw:text-box>
        </draw:frame>
        <draw:frame draw:style-name="gr55" draw:text-style-name="P2" draw:layer="layout" svg:width="0.282cm" svg:height="0.331cm" svg:x="16.378cm" svg:y="4.235cm">
          <draw:text-box>
            <text:p text:style-name="P1"><text:span text:style-name="T39"/></text:p>
          </draw:text-box>
        </draw:frame>
        <draw:frame draw:style-name="gr55" draw:text-style-name="P2" draw:layer="layout" svg:width="1.649cm" svg:height="0.331cm" svg:x="16.608cm" svg:y="4.27cm">
          <draw:text-box>
            <text:p text:style-name="P1"><text:span text:style-name="T38"><text:s/></text:span><text:span text:style-name="T38">Adrenergic</text:span></text:p>
          </draw:text-box>
        </draw:frame>
        <draw:frame draw:style-name="gr55" draw:text-style-name="P2" draw:layer="layout" svg:width="1.678cm" svg:height="0.331cm" svg:x="16.469cm" svg:y="4.609cm">
          <draw:text-box>
            <text:p text:style-name="P1"><text:span text:style-name="T38">stimulation </text:span></text:p>
          </draw:text-box>
        </draw:frame>
        <draw:frame draw:style-name="gr55" draw:text-style-name="P2" draw:layer="layout" svg:width="0.282cm" svg:height="0.331cm" svg:x="15.467cm" svg:y="5.054cm">
          <draw:text-box>
            <text:p text:style-name="P1"><text:span text:style-name="T38"><text:s/></text:span></text:p>
          </draw:text-box>
        </draw:frame>
        <draw:frame draw:style-name="gr55" draw:text-style-name="P2" draw:layer="layout" svg:width="0.282cm" svg:height="0.331cm" svg:x="14.571cm" svg:y="5.358cm">
          <draw:text-box>
            <text:p text:style-name="P1"><text:span text:style-name="T39"/></text:p>
          </draw:text-box>
        </draw:frame>
        <draw:frame draw:style-name="gr55" draw:text-style-name="P2" draw:layer="layout" svg:width="2.216cm" svg:height="0.331cm" svg:x="14.802cm" svg:y="5.393cm">
          <draw:text-box>
            <text:p text:style-name="P1"><text:span text:style-name="T38"><text:s/></text:span><text:span text:style-name="T38">Catecholamine</text:span></text:p>
          </draw:text-box>
        </draw:frame>
        <draw:frame draw:style-name="gr55" draw:text-style-name="P2" draw:layer="layout" svg:width="1.289cm" svg:height="0.331cm" svg:x="15.022cm" svg:y="5.732cm">
          <draw:text-box>
            <text:p text:style-name="P1"><text:span text:style-name="T38">outburst </text:span></text:p>
          </draw:text-box>
        </draw:frame>
        <draw:frame draw:style-name="gr55" draw:text-style-name="P2" draw:layer="layout" svg:width="0.282cm" svg:height="0.331cm" svg:x="12.503cm" svg:y="5.138cm">
          <draw:text-box>
            <text:p text:style-name="P1"><text:span text:style-name="T39"/></text:p>
          </draw:text-box>
        </draw:frame>
        <draw:frame draw:style-name="gr55" draw:text-style-name="P2" draw:layer="layout" svg:width="1.979cm" svg:height="0.331cm" svg:x="12.733cm" svg:y="5.103cm">
          <draw:text-box>
            <text:p text:style-name="P1"><text:span text:style-name="T38"><text:s/></text:span><text:span text:style-name="T38">Endothelium-</text:span></text:p>
          </draw:text-box>
        </draw:frame>
        <draw:frame draw:style-name="gr55" draw:text-style-name="P2" draw:layer="layout" svg:width="1.623cm" svg:height="0.331cm" svg:x="12.734cm" svg:y="5.435cm">
          <draw:text-box>
            <text:p text:style-name="P1"><text:span text:style-name="T38">dependent </text:span></text:p>
          </draw:text-box>
        </draw:frame>
        <draw:frame draw:style-name="gr55" draw:text-style-name="P2" draw:layer="layout" svg:width="1.725cm" svg:height="0.331cm" svg:x="12.704cm" svg:y="5.768cm">
          <draw:text-box>
            <text:p text:style-name="P1"><text:span text:style-name="T38">vasodilation</text:span></text:p>
          </draw:text-box>
        </draw:frame>
        <draw:frame draw:style-name="gr55" draw:text-style-name="P2" draw:layer="layout" svg:width="0.282cm" svg:height="0.331cm" svg:x="4.859cm" svg:y="5.539cm">
          <draw:text-box>
            <text:p text:style-name="P1"><text:span text:style-name="T39"/></text:p>
          </draw:text-box>
        </draw:frame>
        <draw:frame draw:style-name="gr55" draw:text-style-name="P2" draw:layer="layout" svg:width="2.017cm" svg:height="0.331cm" svg:x="5.09cm" svg:y="5.575cm">
          <draw:text-box>
            <text:p text:style-name="P1"><text:span text:style-name="T38"><text:s/></text:span><text:span text:style-name="T38">Triglicerydes </text:span></text:p>
          </draw:text-box>
        </draw:frame>
        <draw:frame draw:style-name="gr46" draw:text-style-name="P5" draw:layer="layout" svg:width="1.67cm" svg:height="0.352cm" svg:x="1.552cm" svg:y="10.213cm">
          <draw:text-box>
            <text:p text:style-name="P1"><text:span text:style-name="T34">FIGURE 1 </text:span></text:p>
          </draw:text-box>
        </draw:frame>
        <draw:frame draw:style-name="gr46" draw:text-style-name="P5" draw:layer="layout" svg:width="0.299cm" svg:height="0.352cm" svg:x="2.706cm" svg:y="10.213cm">
          <draw:text-box>
            <text:p text:style-name="P1"><text:span text:style-name="T40"><text:s/></text:span></text:p>
          </draw:text-box>
        </draw:frame>
        <draw:frame draw:style-name="gr46" draw:text-style-name="P5" draw:layer="layout" svg:width="15.009cm" svg:height="0.352cm" svg:x="3.006cm" svg:y="10.213cm">
          <draw:text-box>
            <text:p text:style-name="P1"><text:span text:style-name="T40">Effects of glycemic disturbances on cardiovascular risk in patients with type 1 and type 2 diabetes </text:span></text:p>
          </draw:text-box>
        </draw:frame>
        <draw:frame draw:style-name="gr46" draw:text-style-name="P5" draw:layer="layout" svg:width="9.112cm" svg:height="0.352cm" svg:x="1.552cm" svg:y="10.623cm">
          <draw:text-box>
            <text:p text:style-name="P1"><text:span text:style-name="T40">Abbreviations: IMT, intima–media thickness; NO, nitric oxide</text:span></text:p>
          </draw:text-box>
        </draw:frame>
      </draw:page>
      <draw:page draw:name="page6" draw:style-name="dp1" draw:master-page-name="master-page471">
        <draw:frame draw:style-name="gr1" draw:text-style-name="P2" draw:layer="layout" svg:width="2.876cm" svg:height="0.331cm" svg:x="5.314cm" svg:y="27.359cm">
          <draw:text-box>
            <text:p text:style-name="P1"><text:span text:style-name="T2">REVIEW ARTICLE</text:span><text:span text:style-name="T1"> </text:span></text:p>
          </draw:text-box>
        </draw:frame>
        <draw:frame draw:style-name="gr1" draw:text-style-name="P2" draw:layer="layout" svg:width="5.416cm" svg:height="0.331cm" svg:x="7.653cm" svg:y="27.359cm">
          <draw:text-box>
            <text:p text:style-name="P1"><text:span text:style-name="T1">Diabetes and cardiovascular disease</text:span></text:p>
          </draw:text-box>
        </draw:frame>
        <draw:frame draw:style-name="gr1" draw:text-style-name="P2" draw:layer="layout" svg:width="0.624cm" svg:height="0.331cm" svg:x="18.515cm" svg:y="27.359cm">
          <draw:text-box>
            <text:p text:style-name="P1"><text:span text:style-name="T2">183</text:span></text:p>
          </draw:text-box>
        </draw:frame>
        <draw:frame draw:style-name="gr16" draw:text-style-name="P3" draw:layer="layout" svg:width="7.821cm" svg:height="0.39cm" svg:x="12.413cm" svg:y="25.322cm">
          <draw:text-box>
            <text:p text:style-name="P1"><text:span text:style-name="T11">outcome studies examining the safety of GLP‑</text:span></text:p>
          </draw:text-box>
        </draw:frame>
        <draw:frame draw:style-name="gr2" draw:text-style-name="P3" draw:layer="layout" svg:width="8.024cm" svg:height="0.39cm" svg:x="12.413cm" svg:y="25.731cm">
          <draw:text-box>
            <text:p text:style-name="P1"><text:span text:style-name="T3">‑</text:span><text:span text:style-name="T3">1 agonists, such as lixisenatide (ELIXA), exena‑</text:span></text:p>
          </draw:text-box>
        </draw:frame>
        <draw:frame draw:style-name="gr14" draw:text-style-name="P3" draw:layer="layout" svg:width="7.859cm" svg:height="0.39cm" svg:x="12.413cm" svg:y="26.14cm">
          <draw:text-box>
            <text:p text:style-name="P1"><text:span text:style-name="T12">tide (FREEDOM ‑CVO), liraglutide (LEADER), and </text:span></text:p>
          </draw:text-box>
        </draw:frame>
        <draw:frame draw:style-name="gr2" draw:text-style-name="P3" draw:layer="layout" svg:width="8.168cm" svg:height="0.39cm" svg:x="12.413cm" svg:y="26.549cm">
          <draw:text-box>
            <text:p text:style-name="P1"><text:span text:style-name="T3">semaglutide (SUSTAIN ‑6) have been performed </text:span></text:p>
          </draw:text-box>
        </draw:frame>
        <draw:frame draw:style-name="gr15" draw:text-style-name="P3" draw:layer="layout" svg:width="8.071cm" svg:height="0.39cm" svg:x="5.314cm" svg:y="25.322cm">
          <draw:text-box>
            <text:p text:style-name="P1"><text:span text:style-name="T8">tissues and cell types was shown, for example, </text:span></text:p>
          </draw:text-box>
        </draw:frame>
        <draw:frame draw:style-name="gr24" draw:text-style-name="P3" draw:layer="layout" svg:width="8.304cm" svg:height="0.39cm" svg:x="5.314cm" svg:y="25.731cm">
          <draw:text-box>
            <text:p text:style-name="P1"><text:span text:style-name="T3">heart (increased cardioprotection), blood vessels </text:span></text:p>
          </draw:text-box>
        </draw:frame>
        <draw:frame draw:style-name="gr10" draw:text-style-name="P3" draw:layer="layout" svg:width="7.961cm" svg:height="0.39cm" svg:x="5.314cm" svg:y="26.14cm">
          <draw:text-box>
            <text:p text:style-name="P1"><text:span text:style-name="T3">(reduced blood pressure), fat, other tissues (re‑</text:span></text:p>
          </draw:text-box>
        </draw:frame>
        <draw:frame draw:style-name="gr24" draw:text-style-name="P3" draw:layer="layout" svg:width="5.59cm" svg:height="0.39cm" svg:x="5.314cm" svg:y="26.549cm">
          <draw:text-box>
            <text:p text:style-name="P1"><text:span text:style-name="T3">duced inflammation), and others.</text:span></text:p>
          </draw:text-box>
        </draw:frame>
        <draw:frame draw:style-name="gr40" draw:text-style-name="P4" draw:layer="layout" svg:width="0.281cm" svg:height="0.234cm" svg:x="9.828cm" svg:y="26.573cm">
          <draw:text-box>
            <text:p text:style-name="P1"><text:span text:style-name="T4">55</text:span></text:p>
          </draw:text-box>
        </draw:frame>
        <draw:path draw:style-name="gr58" draw:text-style-name="P15" draw:layer="layout" svg:width="17.184cm" svg:height="23.807cm" svg:x="1.763cm" svg:y="0.67cm" svg:viewBox="0 0 17185 23808" svg:d="M0 0h17185v643h-17185zM0 22512h17185v1296h-17185z">
          <text:p/>
        </draw:path>
        <draw:path draw:style-name="gr59" draw:text-style-name="P16" draw:layer="layout" svg:width="17.184cm" svg:height="1.225cm" svg:x="1.763cm" svg:y="1.313cm" svg:viewBox="0 0 17185 1226" svg:d="M0 0h2128v1226h-2128zM2128 0h2456v1226h-2456zM4584 0h2579v1226h-2579zM7163 0h1545v1226h-1545zM8708 0h1942v1226h-1942zM10650 0h1668v1226h-1668zM12318 0h2265v1226h-2265zM14583 0h2602v1226h-2602z">
          <text:p/>
        </draw:path>
        <draw:line draw:style-name="gr60" draw:text-style-name="P12" draw:layer="layout" svg:x1="1.763cm" svg:y1="3.692cm" svg:x2="3.891cm" svg:y2="3.692cm">
          <text:p/>
        </draw:line>
        <draw:line draw:style-name="gr60" draw:text-style-name="P12" draw:layer="layout" svg:x1="3.891cm" svg:y1="3.692cm" svg:x2="6.347cm" svg:y2="3.692cm">
          <text:p/>
        </draw:line>
        <draw:line draw:style-name="gr60" draw:text-style-name="P12" draw:layer="layout" svg:x1="6.347cm" svg:y1="3.692cm" svg:x2="8.925cm" svg:y2="3.692cm">
          <text:p/>
        </draw:line>
        <draw:line draw:style-name="gr60" draw:text-style-name="P12" draw:layer="layout" svg:x1="8.925cm" svg:y1="3.692cm" svg:x2="10.47cm" svg:y2="3.692cm">
          <text:p/>
        </draw:line>
        <draw:line draw:style-name="gr60" draw:text-style-name="P12" draw:layer="layout" svg:x1="10.47cm" svg:y1="3.692cm" svg:x2="12.412cm" svg:y2="3.692cm">
          <text:p/>
        </draw:line>
        <draw:line draw:style-name="gr60" draw:text-style-name="P12" draw:layer="layout" svg:x1="12.412cm" svg:y1="3.692cm" svg:x2="14.08cm" svg:y2="3.692cm">
          <text:p/>
        </draw:line>
        <draw:line draw:style-name="gr60" draw:text-style-name="P12" draw:layer="layout" svg:x1="14.08cm" svg:y1="3.692cm" svg:x2="16.345cm" svg:y2="3.692cm">
          <text:p/>
        </draw:line>
        <draw:line draw:style-name="gr60" draw:text-style-name="P12" draw:layer="layout" svg:x1="16.345cm" svg:y1="3.692cm" svg:x2="18.947cm" svg:y2="3.692cm">
          <text:p/>
        </draw:line>
        <draw:line draw:style-name="gr60" draw:text-style-name="P12" draw:layer="layout" svg:x1="1.763cm" svg:y1="6.522cm" svg:x2="3.891cm" svg:y2="6.522cm">
          <text:p/>
        </draw:line>
        <draw:line draw:style-name="gr60" draw:text-style-name="P12" draw:layer="layout" svg:x1="3.891cm" svg:y1="6.522cm" svg:x2="6.347cm" svg:y2="6.522cm">
          <text:p/>
        </draw:line>
        <draw:line draw:style-name="gr60" draw:text-style-name="P12" draw:layer="layout" svg:x1="6.347cm" svg:y1="6.522cm" svg:x2="8.925cm" svg:y2="6.522cm">
          <text:p/>
        </draw:line>
        <draw:line draw:style-name="gr60" draw:text-style-name="P12" draw:layer="layout" svg:x1="8.925cm" svg:y1="6.522cm" svg:x2="10.47cm" svg:y2="6.522cm">
          <text:p/>
        </draw:line>
        <draw:line draw:style-name="gr60" draw:text-style-name="P12" draw:layer="layout" svg:x1="10.47cm" svg:y1="6.522cm" svg:x2="12.412cm" svg:y2="6.522cm">
          <text:p/>
        </draw:line>
        <draw:line draw:style-name="gr60" draw:text-style-name="P12" draw:layer="layout" svg:x1="12.412cm" svg:y1="6.522cm" svg:x2="14.08cm" svg:y2="6.522cm">
          <text:p/>
        </draw:line>
        <draw:line draw:style-name="gr60" draw:text-style-name="P12" draw:layer="layout" svg:x1="14.08cm" svg:y1="6.522cm" svg:x2="16.345cm" svg:y2="6.522cm">
          <text:p/>
        </draw:line>
        <draw:line draw:style-name="gr60" draw:text-style-name="P12" draw:layer="layout" svg:x1="16.345cm" svg:y1="6.522cm" svg:x2="18.947cm" svg:y2="6.522cm">
          <text:p/>
        </draw:line>
        <draw:line draw:style-name="gr60" draw:text-style-name="P12" draw:layer="layout" svg:x1="1.763cm" svg:y1="9.017cm" svg:x2="3.891cm" svg:y2="9.017cm">
          <text:p/>
        </draw:line>
        <draw:line draw:style-name="gr60" draw:text-style-name="P12" draw:layer="layout" svg:x1="3.891cm" svg:y1="9.017cm" svg:x2="6.347cm" svg:y2="9.017cm">
          <text:p/>
        </draw:line>
        <draw:line draw:style-name="gr60" draw:text-style-name="P12" draw:layer="layout" svg:x1="6.347cm" svg:y1="9.017cm" svg:x2="8.925cm" svg:y2="9.017cm">
          <text:p/>
        </draw:line>
        <draw:line draw:style-name="gr60" draw:text-style-name="P12" draw:layer="layout" svg:x1="8.925cm" svg:y1="9.017cm" svg:x2="10.47cm" svg:y2="9.017cm">
          <text:p/>
        </draw:line>
        <draw:line draw:style-name="gr60" draw:text-style-name="P12" draw:layer="layout" svg:x1="10.47cm" svg:y1="9.017cm" svg:x2="12.412cm" svg:y2="9.017cm">
          <text:p/>
        </draw:line>
        <draw:line draw:style-name="gr60" draw:text-style-name="P12" draw:layer="layout" svg:x1="12.412cm" svg:y1="9.017cm" svg:x2="14.08cm" svg:y2="9.017cm">
          <text:p/>
        </draw:line>
        <draw:line draw:style-name="gr60" draw:text-style-name="P12" draw:layer="layout" svg:x1="14.08cm" svg:y1="9.017cm" svg:x2="16.345cm" svg:y2="9.017cm">
          <text:p/>
        </draw:line>
        <draw:line draw:style-name="gr60" draw:text-style-name="P12" draw:layer="layout" svg:x1="16.345cm" svg:y1="9.017cm" svg:x2="18.947cm" svg:y2="9.017cm">
          <text:p/>
        </draw:line>
        <draw:line draw:style-name="gr60" draw:text-style-name="P12" draw:layer="layout" svg:x1="1.763cm" svg:y1="11.947cm" svg:x2="3.891cm" svg:y2="11.947cm">
          <text:p/>
        </draw:line>
        <draw:line draw:style-name="gr60" draw:text-style-name="P12" draw:layer="layout" svg:x1="3.891cm" svg:y1="11.947cm" svg:x2="6.347cm" svg:y2="11.947cm">
          <text:p/>
        </draw:line>
        <draw:line draw:style-name="gr60" draw:text-style-name="P12" draw:layer="layout" svg:x1="6.347cm" svg:y1="11.947cm" svg:x2="8.925cm" svg:y2="11.947cm">
          <text:p/>
        </draw:line>
        <draw:line draw:style-name="gr60" draw:text-style-name="P12" draw:layer="layout" svg:x1="8.925cm" svg:y1="11.947cm" svg:x2="10.47cm" svg:y2="11.947cm">
          <text:p/>
        </draw:line>
        <draw:line draw:style-name="gr60" draw:text-style-name="P12" draw:layer="layout" svg:x1="10.47cm" svg:y1="11.947cm" svg:x2="12.412cm" svg:y2="11.947cm">
          <text:p/>
        </draw:line>
        <draw:line draw:style-name="gr60" draw:text-style-name="P12" draw:layer="layout" svg:x1="12.412cm" svg:y1="11.947cm" svg:x2="14.08cm" svg:y2="11.947cm">
          <text:p/>
        </draw:line>
        <draw:line draw:style-name="gr60" draw:text-style-name="P12" draw:layer="layout" svg:x1="14.08cm" svg:y1="11.947cm" svg:x2="16.345cm" svg:y2="11.947cm">
          <text:p/>
        </draw:line>
        <draw:line draw:style-name="gr60" draw:text-style-name="P12" draw:layer="layout" svg:x1="16.345cm" svg:y1="11.947cm" svg:x2="18.947cm" svg:y2="11.947cm">
          <text:p/>
        </draw:line>
        <draw:line draw:style-name="gr60" draw:text-style-name="P12" draw:layer="layout" svg:x1="1.763cm" svg:y1="13.772cm" svg:x2="3.891cm" svg:y2="13.772cm">
          <text:p/>
        </draw:line>
        <draw:line draw:style-name="gr60" draw:text-style-name="P12" draw:layer="layout" svg:x1="3.891cm" svg:y1="13.772cm" svg:x2="6.347cm" svg:y2="13.772cm">
          <text:p/>
        </draw:line>
        <draw:line draw:style-name="gr60" draw:text-style-name="P12" draw:layer="layout" svg:x1="6.347cm" svg:y1="13.772cm" svg:x2="8.925cm" svg:y2="13.772cm">
          <text:p/>
        </draw:line>
        <draw:line draw:style-name="gr60" draw:text-style-name="P12" draw:layer="layout" svg:x1="8.925cm" svg:y1="13.772cm" svg:x2="10.47cm" svg:y2="13.772cm">
          <text:p/>
        </draw:line>
        <draw:line draw:style-name="gr60" draw:text-style-name="P12" draw:layer="layout" svg:x1="10.47cm" svg:y1="13.772cm" svg:x2="12.412cm" svg:y2="13.772cm">
          <text:p/>
        </draw:line>
        <draw:line draw:style-name="gr60" draw:text-style-name="P12" draw:layer="layout" svg:x1="12.412cm" svg:y1="13.772cm" svg:x2="14.08cm" svg:y2="13.772cm">
          <text:p/>
        </draw:line>
        <draw:line draw:style-name="gr60" draw:text-style-name="P12" draw:layer="layout" svg:x1="14.08cm" svg:y1="13.772cm" svg:x2="16.345cm" svg:y2="13.772cm">
          <text:p/>
        </draw:line>
        <draw:line draw:style-name="gr60" draw:text-style-name="P12" draw:layer="layout" svg:x1="16.345cm" svg:y1="13.772cm" svg:x2="18.947cm" svg:y2="13.772cm">
          <text:p/>
        </draw:line>
        <draw:line draw:style-name="gr60" draw:text-style-name="P12" draw:layer="layout" svg:x1="1.763cm" svg:y1="15.596cm" svg:x2="3.891cm" svg:y2="15.596cm">
          <text:p/>
        </draw:line>
        <draw:line draw:style-name="gr60" draw:text-style-name="P12" draw:layer="layout" svg:x1="3.891cm" svg:y1="15.596cm" svg:x2="6.347cm" svg:y2="15.596cm">
          <text:p/>
        </draw:line>
        <draw:line draw:style-name="gr60" draw:text-style-name="P12" draw:layer="layout" svg:x1="6.347cm" svg:y1="15.596cm" svg:x2="8.925cm" svg:y2="15.596cm">
          <text:p/>
        </draw:line>
        <draw:line draw:style-name="gr60" draw:text-style-name="P12" draw:layer="layout" svg:x1="8.925cm" svg:y1="15.596cm" svg:x2="10.47cm" svg:y2="15.596cm">
          <text:p/>
        </draw:line>
        <draw:line draw:style-name="gr60" draw:text-style-name="P12" draw:layer="layout" svg:x1="10.47cm" svg:y1="15.596cm" svg:x2="12.412cm" svg:y2="15.596cm">
          <text:p/>
        </draw:line>
        <draw:line draw:style-name="gr60" draw:text-style-name="P12" draw:layer="layout" svg:x1="12.412cm" svg:y1="15.596cm" svg:x2="14.08cm" svg:y2="15.596cm">
          <text:p/>
        </draw:line>
        <draw:line draw:style-name="gr60" draw:text-style-name="P12" draw:layer="layout" svg:x1="14.08cm" svg:y1="15.596cm" svg:x2="16.345cm" svg:y2="15.596cm">
          <text:p/>
        </draw:line>
        <draw:line draw:style-name="gr60" draw:text-style-name="P12" draw:layer="layout" svg:x1="16.345cm" svg:y1="15.596cm" svg:x2="18.947cm" svg:y2="15.596cm">
          <text:p/>
        </draw:line>
        <draw:line draw:style-name="gr60" draw:text-style-name="P12" draw:layer="layout" svg:x1="1.763cm" svg:y1="18.191cm" svg:x2="3.891cm" svg:y2="18.191cm">
          <text:p/>
        </draw:line>
        <draw:line draw:style-name="gr60" draw:text-style-name="P12" draw:layer="layout" svg:x1="3.891cm" svg:y1="18.191cm" svg:x2="6.347cm" svg:y2="18.191cm">
          <text:p/>
        </draw:line>
        <draw:line draw:style-name="gr60" draw:text-style-name="P12" draw:layer="layout" svg:x1="6.347cm" svg:y1="18.191cm" svg:x2="8.925cm" svg:y2="18.191cm">
          <text:p/>
        </draw:line>
        <draw:line draw:style-name="gr60" draw:text-style-name="P12" draw:layer="layout" svg:x1="8.925cm" svg:y1="18.191cm" svg:x2="10.47cm" svg:y2="18.191cm">
          <text:p/>
        </draw:line>
        <draw:line draw:style-name="gr60" draw:text-style-name="P12" draw:layer="layout" svg:x1="10.47cm" svg:y1="18.191cm" svg:x2="12.412cm" svg:y2="18.191cm">
          <text:p/>
        </draw:line>
        <draw:line draw:style-name="gr60" draw:text-style-name="P12" draw:layer="layout" svg:x1="12.412cm" svg:y1="18.191cm" svg:x2="14.08cm" svg:y2="18.191cm">
          <text:p/>
        </draw:line>
        <draw:line draw:style-name="gr60" draw:text-style-name="P12" draw:layer="layout" svg:x1="14.08cm" svg:y1="18.191cm" svg:x2="16.345cm" svg:y2="18.191cm">
          <text:p/>
        </draw:line>
        <draw:line draw:style-name="gr60" draw:text-style-name="P12" draw:layer="layout" svg:x1="16.345cm" svg:y1="18.191cm" svg:x2="18.947cm" svg:y2="18.191cm">
          <text:p/>
        </draw:line>
        <draw:line draw:style-name="gr60" draw:text-style-name="P12" draw:layer="layout" svg:x1="1.763cm" svg:y1="21.021cm" svg:x2="3.891cm" svg:y2="21.021cm">
          <text:p/>
        </draw:line>
        <draw:line draw:style-name="gr60" draw:text-style-name="P12" draw:layer="layout" svg:x1="3.891cm" svg:y1="21.021cm" svg:x2="6.347cm" svg:y2="21.021cm">
          <text:p/>
        </draw:line>
        <draw:line draw:style-name="gr60" draw:text-style-name="P12" draw:layer="layout" svg:x1="6.347cm" svg:y1="21.021cm" svg:x2="8.925cm" svg:y2="21.021cm">
          <text:p/>
        </draw:line>
        <draw:line draw:style-name="gr60" draw:text-style-name="P12" draw:layer="layout" svg:x1="8.925cm" svg:y1="21.021cm" svg:x2="10.47cm" svg:y2="21.021cm">
          <text:p/>
        </draw:line>
        <draw:line draw:style-name="gr60" draw:text-style-name="P12" draw:layer="layout" svg:x1="10.47cm" svg:y1="21.021cm" svg:x2="12.412cm" svg:y2="21.021cm">
          <text:p/>
        </draw:line>
        <draw:line draw:style-name="gr60" draw:text-style-name="P12" draw:layer="layout" svg:x1="12.412cm" svg:y1="21.021cm" svg:x2="14.08cm" svg:y2="21.021cm">
          <text:p/>
        </draw:line>
        <draw:line draw:style-name="gr60" draw:text-style-name="P12" draw:layer="layout" svg:x1="14.08cm" svg:y1="21.021cm" svg:x2="16.345cm" svg:y2="21.021cm">
          <text:p/>
        </draw:line>
        <draw:line draw:style-name="gr60" draw:text-style-name="P12" draw:layer="layout" svg:x1="16.345cm" svg:y1="21.021cm" svg:x2="18.947cm" svg:y2="21.021cm">
          <text:p/>
        </draw:line>
        <draw:line draw:style-name="gr60" draw:text-style-name="P12" draw:layer="layout" svg:x1="1.763cm" svg:y1="23.181cm" svg:x2="3.891cm" svg:y2="23.181cm">
          <text:p/>
        </draw:line>
        <draw:line draw:style-name="gr60" draw:text-style-name="P12" draw:layer="layout" svg:x1="3.891cm" svg:y1="23.181cm" svg:x2="6.347cm" svg:y2="23.181cm">
          <text:p/>
        </draw:line>
        <draw:line draw:style-name="gr60" draw:text-style-name="P12" draw:layer="layout" svg:x1="6.347cm" svg:y1="23.181cm" svg:x2="8.925cm" svg:y2="23.181cm">
          <text:p/>
        </draw:line>
        <draw:line draw:style-name="gr60" draw:text-style-name="P12" draw:layer="layout" svg:x1="8.925cm" svg:y1="23.181cm" svg:x2="10.47cm" svg:y2="23.181cm">
          <text:p/>
        </draw:line>
        <draw:line draw:style-name="gr60" draw:text-style-name="P12" draw:layer="layout" svg:x1="10.47cm" svg:y1="23.181cm" svg:x2="12.412cm" svg:y2="23.181cm">
          <text:p/>
        </draw:line>
        <draw:line draw:style-name="gr60" draw:text-style-name="P12" draw:layer="layout" svg:x1="12.412cm" svg:y1="23.181cm" svg:x2="14.08cm" svg:y2="23.181cm">
          <text:p/>
        </draw:line>
        <draw:line draw:style-name="gr60" draw:text-style-name="P12" draw:layer="layout" svg:x1="14.08cm" svg:y1="23.181cm" svg:x2="16.345cm" svg:y2="23.181cm">
          <text:p/>
        </draw:line>
        <draw:line draw:style-name="gr60" draw:text-style-name="P12" draw:layer="layout" svg:x1="16.345cm" svg:y1="23.181cm" svg:x2="18.947cm" svg:y2="23.181cm">
          <text:p/>
        </draw:line>
        <draw:frame draw:style-name="gr24" draw:text-style-name="P3" draw:layer="layout" svg:width="2.373cm" svg:height="0.39cm" svg:x="10.05cm" svg:y="26.549cm">
          <draw:text-box>
            <text:p text:style-name="P1"><text:span text:style-name="T3"><text:s/></text:span><text:span text:style-name="T3">At least 4 CV </text:span></text:p>
          </draw:text-box>
        </draw:frame>
        <draw:frame draw:style-name="gr46" draw:text-style-name="P5" draw:layer="layout" svg:width="1.475cm" svg:height="0.352cm" svg:x="1.764cm" svg:y="0.735cm">
          <draw:text-box>
            <text:p text:style-name="P1"><text:span text:style-name="T34">TABLE 1</text:span><text:span text:style-name="T40"> </text:span></text:p>
          </draw:text-box>
        </draw:frame>
        <draw:frame draw:style-name="gr46" draw:text-style-name="P5" draw:layer="layout" svg:width="14.467cm" svg:height="0.352cm" svg:x="3.086cm" svg:y="0.735cm">
          <draw:text-box>
            <text:p text:style-name="P1"><text:span text:style-name="T40">Cardiovascular effects of antidiabetic agents reported in medical experiments and clinical trials</text:span></text:p>
          </draw:text-box>
        </draw:frame>
        <draw:frame draw:style-name="gr46" draw:text-style-name="P5" draw:layer="layout" svg:width="1.911cm" svg:height="0.352cm" svg:x="1.976cm" svg:y="1.378cm">
          <draw:text-box>
            <text:p text:style-name="P1"><text:span text:style-name="T41">Trial name / </text:span></text:p>
          </draw:text-box>
        </draw:frame>
        <draw:frame draw:style-name="gr46" draw:text-style-name="P5" draw:layer="layout" svg:width="1.17cm" svg:height="0.352cm" svg:x="2.176cm" svg:y="1.749cm">
          <draw:text-box>
            <text:p text:style-name="P1"><text:span text:style-name="T41">Authors</text:span></text:p>
          </draw:text-box>
        </draw:frame>
        <draw:frame draw:style-name="gr46" draw:text-style-name="P5" draw:layer="layout" svg:width="2.826cm" svg:height="0.352cm" svg:x="4.103cm" svg:y="1.378cm">
          <draw:text-box>
            <text:p text:style-name="P1"><text:span text:style-name="T41">Therapeutic target</text:span></text:p>
          </draw:text-box>
        </draw:frame>
        <draw:frame draw:style-name="gr46" draw:text-style-name="P5" draw:layer="layout" svg:width="1.814cm" svg:height="0.352cm" svg:x="6.559cm" svg:y="1.378cm">
          <draw:text-box>
            <text:p text:style-name="P1"><text:span text:style-name="T41">Tested drug</text:span></text:p>
          </draw:text-box>
        </draw:frame>
        <draw:frame draw:style-name="gr46" draw:text-style-name="P5" draw:layer="layout" svg:width="1.221cm" svg:height="0.352cm" svg:x="9.137cm" svg:y="1.378cm">
          <draw:text-box>
            <text:p text:style-name="P1"><text:span text:style-name="T41">Type of </text:span></text:p>
          </draw:text-box>
        </draw:frame>
        <draw:frame draw:style-name="gr46" draw:text-style-name="P5" draw:layer="layout" svg:width="1.302cm" svg:height="0.352cm" svg:x="9.337cm" svg:y="1.749cm">
          <draw:text-box>
            <text:p text:style-name="P1"><text:span text:style-name="T41">diabetes</text:span></text:p>
          </draw:text-box>
        </draw:frame>
        <draw:frame draw:style-name="gr46" draw:text-style-name="P5" draw:layer="layout" svg:width="0.988cm" svg:height="0.352cm" svg:x="10.682cm" svg:y="1.378cm">
          <draw:text-box>
            <text:p text:style-name="P1"><text:span text:style-name="T41">No. of </text:span></text:p>
          </draw:text-box>
        </draw:frame>
        <draw:frame draw:style-name="gr46" draw:text-style-name="P5" draw:layer="layout" svg:width="1.797cm" svg:height="0.352cm" svg:x="10.882cm" svg:y="1.749cm">
          <draw:text-box>
            <text:p text:style-name="P1"><text:span text:style-name="T41">participants</text:span></text:p>
          </draw:text-box>
        </draw:frame>
        <draw:frame draw:style-name="gr46" draw:text-style-name="P5" draw:layer="layout" svg:width="1.052cm" svg:height="0.352cm" svg:x="12.625cm" svg:y="1.378cm">
          <draw:text-box>
            <text:p text:style-name="P1"><text:span text:style-name="T41">Follow </text:span></text:p>
          </draw:text-box>
        </draw:frame>
        <draw:frame draw:style-name="gr46" draw:text-style-name="P5" draw:layer="layout" svg:width="0.48cm" svg:height="0.352cm" svg:x="13.372cm" svg:y="1.378cm">
          <draw:text-box>
            <text:p text:style-name="P1"><text:span text:style-name="T41">­up </text:span></text:p>
          </draw:text-box>
        </draw:frame>
        <draw:frame draw:style-name="gr46" draw:text-style-name="P5" draw:layer="layout" svg:width="1.268cm" svg:height="0.352cm" svg:x="12.825cm" svg:y="1.749cm">
          <draw:text-box>
            <text:p text:style-name="P1"><text:span text:style-name="T41">duration</text:span></text:p>
          </draw:text-box>
        </draw:frame>
        <draw:frame draw:style-name="gr46" draw:text-style-name="P5" draw:layer="layout" svg:width="1.268cm" svg:height="0.352cm" svg:x="14.292cm" svg:y="1.378cm">
          <draw:text-box>
            <text:p text:style-name="P1"><text:span text:style-name="T41">Primary </text:span></text:p>
          </draw:text-box>
        </draw:frame>
        <draw:frame draw:style-name="gr46" draw:text-style-name="P5" draw:layer="layout" svg:width="1.336cm" svg:height="0.352cm" svg:x="14.492cm" svg:y="1.749cm">
          <draw:text-box>
            <text:p text:style-name="P1"><text:span text:style-name="T41">endpoint</text:span></text:p>
          </draw:text-box>
        </draw:frame>
        <draw:frame draw:style-name="gr46" draw:text-style-name="P5" draw:layer="layout" svg:width="2.462cm" svg:height="0.352cm" svg:x="16.557cm" svg:y="1.378cm">
          <draw:text-box>
            <text:p text:style-name="P1"><text:span text:style-name="T41">CV outcomes in </text:span></text:p>
          </draw:text-box>
        </draw:frame>
        <draw:frame draw:style-name="gr46" draw:text-style-name="P5" draw:layer="layout" svg:width="0.794cm" svg:height="0.352cm" svg:x="16.757cm" svg:y="1.749cm">
          <draw:text-box>
            <text:p text:style-name="P1"><text:span text:style-name="T41">drug </text:span></text:p>
          </draw:text-box>
        </draw:frame>
        <draw:frame draw:style-name="gr46" draw:text-style-name="P5" draw:layer="layout" svg:width="1.209cm" svg:height="0.352cm" svg:x="17.265cm" svg:y="1.749cm">
          <draw:text-box>
            <text:p text:style-name="P1"><text:span text:style-name="T41">­treated </text:span></text:p>
          </draw:text-box>
        </draw:frame>
        <draw:frame draw:style-name="gr46" draw:text-style-name="P5" draw:layer="layout" svg:width="2.593cm" svg:height="0.352cm" svg:x="16.757cm" svg:y="2.119cm">
          <draw:text-box>
            <text:p text:style-name="P1"><text:span text:style-name="T41">group vs placebo</text:span></text:p>
          </draw:text-box>
        </draw:frame>
        <draw:frame draw:style-name="gr46" draw:text-style-name="P5" draw:layer="layout" svg:width="1.915cm" svg:height="0.352cm" svg:x="1.976cm" svg:y="2.603cm">
          <draw:text-box>
            <text:p text:style-name="P1"><text:span text:style-name="T40">Ceriello et al</text:span></text:p>
          </draw:text-box>
        </draw:frame>
        <draw:frame draw:style-name="gr61" draw:text-style-name="P17" draw:layer="layout" svg:width="0.256cm" svg:height="0.213cm" svg:x="3.37cm" svg:y="2.624cm">
          <draw:text-box>
            <text:p text:style-name="P1"><text:span text:style-name="T42">23</text:span></text:p>
          </draw:text-box>
        </draw:frame>
        <draw:frame draw:style-name="gr46" draw:text-style-name="P5" draw:layer="layout" svg:width="2.517cm" svg:height="0.352cm" svg:x="4.103cm" svg:y="2.603cm">
          <draw:text-box>
            <text:p text:style-name="P1"><text:span text:style-name="T40">Insulin receptors</text:span></text:p>
          </draw:text-box>
        </draw:frame>
        <draw:frame draw:style-name="gr46" draw:text-style-name="P5" draw:layer="layout" svg:width="2.144cm" svg:height="0.352cm" svg:x="6.559cm" svg:y="2.603cm">
          <draw:text-box>
            <text:p text:style-name="P1"><text:span text:style-name="T40">Insulin aspart </text:span></text:p>
          </draw:text-box>
        </draw:frame>
        <draw:frame draw:style-name="gr46" draw:text-style-name="P5" draw:layer="layout" svg:width="2.716cm" svg:height="0.352cm" svg:x="6.759cm" svg:y="2.938cm">
          <draw:text-box>
            <text:p text:style-name="P1"><text:span text:style-name="T40">(insulin analogue)</text:span></text:p>
          </draw:text-box>
        </draw:frame>
        <draw:frame draw:style-name="gr46" draw:text-style-name="P5" draw:layer="layout" svg:width="0.866cm" svg:height="0.352cm" svg:x="9.137cm" svg:y="2.603cm">
          <draw:text-box>
            <text:p text:style-name="P1"><text:span text:style-name="T40">T2DM</text:span></text:p>
          </draw:text-box>
        </draw:frame>
        <draw:frame draw:style-name="gr46" draw:text-style-name="P5" draw:layer="layout" svg:width="0.383cm" svg:height="0.352cm" svg:x="10.682cm" svg:y="2.603cm">
          <draw:text-box>
            <text:p text:style-name="P1"><text:span text:style-name="T40">33</text:span></text:p>
          </draw:text-box>
        </draw:frame>
        <draw:frame draw:style-name="gr46" draw:text-style-name="P5" draw:layer="layout" svg:width="1.132cm" svg:height="0.352cm" svg:x="12.625cm" svg:y="2.603cm">
          <draw:text-box>
            <text:p text:style-name="P1"><text:span text:style-name="T40">6 hours</text:span></text:p>
          </draw:text-box>
        </draw:frame>
        <draw:frame draw:style-name="gr46" draw:text-style-name="P5" draw:layer="layout" svg:width="0.434cm" svg:height="0.352cm" svg:x="14.292cm" svg:y="2.603cm">
          <draw:text-box>
            <text:p text:style-name="P1"><text:span text:style-name="T40">NA</text:span></text:p>
          </draw:text-box>
        </draw:frame>
        <draw:frame draw:style-name="gr46" draw:text-style-name="P5" draw:layer="layout" svg:width="1.53cm" svg:height="0.352cm" svg:x="16.557cm" svg:y="2.603cm">
          <draw:text-box>
            <text:p text:style-name="P1"><text:span text:style-name="T40">Improved </text:span></text:p>
          </draw:text-box>
        </draw:frame>
        <draw:frame draw:style-name="gr46" draw:text-style-name="P5" draw:layer="layout" svg:width="1.784cm" svg:height="0.352cm" svg:x="16.757cm" svg:y="2.938cm">
          <draw:text-box>
            <text:p text:style-name="P1"><text:span text:style-name="T40">endothelial </text:span></text:p>
          </draw:text-box>
        </draw:frame>
        <draw:frame draw:style-name="gr46" draw:text-style-name="P5" draw:layer="layout" svg:width="1.23cm" svg:height="0.352cm" svg:x="16.757cm" svg:y="3.273cm">
          <draw:text-box>
            <text:p text:style-name="P1"><text:span text:style-name="T40">function</text:span></text:p>
          </draw:text-box>
        </draw:frame>
        <draw:frame draw:style-name="gr46" draw:text-style-name="P5" draw:layer="layout" svg:width="1.971cm" svg:height="0.352cm" svg:x="1.976cm" svg:y="3.757cm">
          <draw:text-box>
            <text:p text:style-name="P1"><text:span text:style-name="T40">Von Birba et </text:span></text:p>
          </draw:text-box>
        </draw:frame>
        <draw:frame draw:style-name="gr46" draw:text-style-name="P5" draw:layer="layout" svg:width="0.299cm" svg:height="0.352cm" svg:x="2.176cm" svg:y="4.092cm">
          <draw:text-box>
            <text:p text:style-name="P1"><text:span text:style-name="T40">al</text:span></text:p>
          </draw:text-box>
        </draw:frame>
        <draw:frame draw:style-name="gr61" draw:text-style-name="P17" draw:layer="layout" svg:width="0.256cm" svg:height="0.213cm" svg:x="2.363cm" svg:y="4.114cm">
          <draw:text-box>
            <text:p text:style-name="P1"><text:span text:style-name="T42">24</text:span></text:p>
          </draw:text-box>
        </draw:frame>
        <draw:frame draw:style-name="gr46" draw:text-style-name="P5" draw:layer="layout" svg:width="2.517cm" svg:height="0.352cm" svg:x="4.103cm" svg:y="3.757cm">
          <draw:text-box>
            <text:p text:style-name="P1"><text:span text:style-name="T40">Insulin receptors</text:span></text:p>
          </draw:text-box>
        </draw:frame>
        <draw:frame draw:style-name="gr46" draw:text-style-name="P5" draw:layer="layout" svg:width="2.809cm" svg:height="0.352cm" svg:x="6.559cm" svg:y="3.757cm">
          <draw:text-box>
            <text:p text:style-name="P1"><text:span text:style-name="T40">Insulin aspart and </text:span></text:p>
          </draw:text-box>
        </draw:frame>
        <draw:frame draw:style-name="gr46" draw:text-style-name="P5" draw:layer="layout" svg:width="2.762cm" svg:height="0.352cm" svg:x="6.759cm" svg:y="4.092cm">
          <draw:text-box>
            <text:p text:style-name="P1"><text:span text:style-name="T40">insulin detemir or </text:span></text:p>
          </draw:text-box>
        </draw:frame>
        <draw:frame draw:style-name="gr46" draw:text-style-name="P5" draw:layer="layout" svg:width="2.263cm" svg:height="0.352cm" svg:x="6.759cm" svg:y="4.428cm">
          <draw:text-box>
            <text:p text:style-name="P1"><text:span text:style-name="T40">regular insulin </text:span></text:p>
          </draw:text-box>
        </draw:frame>
        <draw:frame draw:style-name="gr46" draw:text-style-name="P5" draw:layer="layout" svg:width="1.297cm" svg:height="0.352cm" svg:x="6.759cm" svg:y="4.763cm">
          <draw:text-box>
            <text:p text:style-name="P1"><text:span text:style-name="T40">and NPH</text:span></text:p>
          </draw:text-box>
        </draw:frame>
        <draw:frame draw:style-name="gr46" draw:text-style-name="P5" draw:layer="layout" svg:width="0.866cm" svg:height="0.352cm" svg:x="9.137cm" svg:y="3.757cm">
          <draw:text-box>
            <text:p text:style-name="P1"><text:span text:style-name="T40">T2DM</text:span></text:p>
          </draw:text-box>
        </draw:frame>
        <draw:frame draw:style-name="gr46" draw:text-style-name="P5" draw:layer="layout" svg:width="0.574cm" svg:height="0.352cm" svg:x="10.682cm" svg:y="3.757cm">
          <draw:text-box>
            <text:p text:style-name="P1"><text:span text:style-name="T40">109</text:span></text:p>
          </draw:text-box>
        </draw:frame>
        <draw:frame draw:style-name="gr46" draw:text-style-name="P5" draw:layer="layout" svg:width="1.12cm" svg:height="0.352cm" svg:x="12.625cm" svg:y="3.757cm">
          <draw:text-box>
            <text:p text:style-name="P1"><text:span text:style-name="T40">3 years</text:span></text:p>
          </draw:text-box>
        </draw:frame>
        <draw:frame draw:style-name="gr46" draw:text-style-name="P5" draw:layer="layout" svg:width="1.64cm" svg:height="0.352cm" svg:x="14.292cm" svg:y="3.757cm">
          <draw:text-box>
            <text:p text:style-name="P1"><text:span text:style-name="T40">Change of </text:span></text:p>
          </draw:text-box>
        </draw:frame>
        <draw:frame draw:style-name="gr46" draw:text-style-name="P5" draw:layer="layout" svg:width="1.983cm" svg:height="0.352cm" svg:x="14.492cm" svg:y="4.092cm">
          <draw:text-box>
            <text:p text:style-name="P1"><text:span text:style-name="T40">postprandial </text:span></text:p>
          </draw:text-box>
        </draw:frame>
        <draw:frame draw:style-name="gr46" draw:text-style-name="P5" draw:layer="layout" svg:width="1.196cm" svg:height="0.352cm" svg:x="14.492cm" svg:y="4.428cm">
          <draw:text-box>
            <text:p text:style-name="P1"><text:span text:style-name="T40">plasma </text:span></text:p>
          </draw:text-box>
        </draw:frame>
        <draw:frame draw:style-name="gr46" draw:text-style-name="P5" draw:layer="layout" svg:width="2.055cm" svg:height="0.352cm" svg:x="14.492cm" svg:y="4.763cm">
          <draw:text-box>
            <text:p text:style-name="P1"><text:span text:style-name="T40">glucose from </text:span></text:p>
          </draw:text-box>
        </draw:frame>
        <draw:frame draw:style-name="gr46" draw:text-style-name="P5" draw:layer="layout" svg:width="1.763cm" svg:height="0.352cm" svg:x="14.492cm" svg:y="5.098cm">
          <draw:text-box>
            <text:p text:style-name="P1"><text:span text:style-name="T40">baseline to </text:span></text:p>
          </draw:text-box>
        </draw:frame>
        <draw:frame draw:style-name="gr46" draw:text-style-name="P5" draw:layer="layout" svg:width="1.645cm" svg:height="0.352cm" svg:x="14.492cm" svg:y="5.433cm">
          <draw:text-box>
            <text:p text:style-name="P1"><text:span text:style-name="T40">the end of </text:span></text:p>
          </draw:text-box>
        </draw:frame>
        <draw:frame draw:style-name="gr46" draw:text-style-name="P5" draw:layer="layout" svg:width="0.933cm" svg:height="0.352cm" svg:x="14.492cm" svg:y="5.768cm">
          <draw:text-box>
            <text:p text:style-name="P1"><text:span text:style-name="T40">study </text:span></text:p>
          </draw:text-box>
        </draw:frame>
        <draw:frame draw:style-name="gr46" draw:text-style-name="P5" draw:layer="layout" svg:width="2.013cm" svg:height="0.352cm" svg:x="14.492cm" svg:y="6.103cm">
          <draw:text-box>
            <text:p text:style-name="P1"><text:span text:style-name="T40">at 36 months</text:span></text:p>
          </draw:text-box>
        </draw:frame>
        <draw:frame draw:style-name="gr46" draw:text-style-name="P5" draw:layer="layout" svg:width="1.987cm" svg:height="0.352cm" svg:x="16.557cm" svg:y="3.757cm">
          <draw:text-box>
            <text:p text:style-name="P1"><text:span text:style-name="T40">Reduction in </text:span></text:p>
          </draw:text-box>
        </draw:frame>
        <draw:frame draw:style-name="gr46" draw:text-style-name="P5" draw:layer="layout" svg:width="1.352cm" svg:height="0.352cm" svg:x="16.757cm" svg:y="4.092cm">
          <draw:text-box>
            <text:p text:style-name="P1"><text:span text:style-name="T40">diastolic </text:span></text:p>
          </draw:text-box>
        </draw:frame>
        <draw:frame draw:style-name="gr46" draw:text-style-name="P5" draw:layer="layout" svg:width="1.755cm" svg:height="0.352cm" svg:x="16.757cm" svg:y="4.428cm">
          <draw:text-box>
            <text:p text:style-name="P1"><text:span text:style-name="T40">dysfunction</text:span></text:p>
          </draw:text-box>
        </draw:frame>
        <draw:frame draw:style-name="gr46" draw:text-style-name="P5" draw:layer="layout" svg:width="0.891cm" svg:height="0.352cm" svg:x="1.976cm" svg:y="6.587cm">
          <draw:text-box>
            <text:p text:style-name="P1"><text:span text:style-name="T40">STOP </text:span></text:p>
          </draw:text-box>
        </draw:frame>
        <draw:frame draw:style-name="gr46" draw:text-style-name="P5" draw:layer="layout" svg:width="1.039cm" svg:height="0.352cm" svg:x="2.572cm" svg:y="6.587cm">
          <draw:text-box>
            <text:p text:style-name="P1"><text:span text:style-name="T40">­NIDDM</text:span></text:p>
          </draw:text-box>
        </draw:frame>
        <draw:frame draw:style-name="gr61" draw:text-style-name="P17" draw:layer="layout" svg:width="0.256cm" svg:height="0.213cm" svg:x="3.485cm" svg:y="6.609cm">
          <draw:text-box>
            <text:p text:style-name="P1"><text:span text:style-name="T42">25</text:span></text:p>
          </draw:text-box>
        </draw:frame>
        <draw:frame draw:style-name="gr46" draw:text-style-name="P5" draw:layer="layout" svg:width="1.932cm" svg:height="0.352cm" svg:x="4.103cm" svg:y="6.587cm">
          <draw:text-box>
            <text:p text:style-name="P1"><text:span text:style-name="T40">Competitive </text:span></text:p>
          </draw:text-box>
        </draw:frame>
        <draw:frame draw:style-name="gr46" draw:text-style-name="P5" draw:layer="layout" svg:width="1.733cm" svg:height="0.352cm" svg:x="4.303cm" svg:y="6.922cm">
          <draw:text-box>
            <text:p text:style-name="P1"><text:span text:style-name="T40">inhibitor of </text:span></text:p>
          </draw:text-box>
        </draw:frame>
        <draw:frame draw:style-name="gr46" draw:text-style-name="P5" draw:layer="layout" svg:width="1.501cm" svg:height="0.352cm" svg:x="4.303cm" svg:y="7.258cm">
          <draw:text-box>
            <text:p text:style-name="P1"><text:span text:style-name="T40">intestinal </text:span></text:p>
          </draw:text-box>
        </draw:frame>
        <draw:frame draw:style-name="gr46" draw:text-style-name="P5" draw:layer="layout" svg:width="0.299cm" svg:height="0.352cm" svg:x="4.303cm" svg:y="7.593cm">
          <draw:text-box>
            <text:p text:style-name="P1"><text:span text:style-name="T43">α</text:span><text:span text:style-name="T40"> </text:span></text:p>
          </draw:text-box>
        </draw:frame>
        <draw:frame draw:style-name="gr46" draw:text-style-name="P5" draw:layer="layout" svg:width="1.932cm" svg:height="0.352cm" svg:x="4.457cm" svg:y="7.593cm">
          <draw:text-box>
            <text:p text:style-name="P1"><text:span text:style-name="T40">­glucosidases</text:span></text:p>
          </draw:text-box>
        </draw:frame>
        <draw:frame draw:style-name="gr46" draw:text-style-name="P5" draw:layer="layout" svg:width="2.69cm" svg:height="0.352cm" svg:x="6.559cm" svg:y="6.587cm">
          <draw:text-box>
            <text:p text:style-name="P1"><text:span text:style-name="T40">Acarbose (a drug </text:span></text:p>
          </draw:text-box>
        </draw:frame>
        <draw:frame draw:style-name="gr46" draw:text-style-name="P5" draw:layer="layout" svg:width="1.42cm" svg:height="0.352cm" svg:x="6.759cm" svg:y="6.922cm">
          <draw:text-box>
            <text:p text:style-name="P1"><text:span text:style-name="T40">reducing </text:span></text:p>
          </draw:text-box>
        </draw:frame>
        <draw:frame draw:style-name="gr46" draw:text-style-name="P5" draw:layer="layout" svg:width="1.983cm" svg:height="0.352cm" svg:x="6.759cm" svg:y="7.258cm">
          <draw:text-box>
            <text:p text:style-name="P1"><text:span text:style-name="T40">postprandial </text:span></text:p>
          </draw:text-box>
        </draw:frame>
        <draw:frame draw:style-name="gr46" draw:text-style-name="P5" draw:layer="layout" svg:width="2.356cm" svg:height="0.352cm" svg:x="6.759cm" svg:y="7.593cm">
          <draw:text-box>
            <text:p text:style-name="P1"><text:span text:style-name="T40">hyperglycemia)</text:span></text:p>
          </draw:text-box>
        </draw:frame>
        <draw:frame draw:style-name="gr46" draw:text-style-name="P5" draw:layer="layout" svg:width="0.506cm" svg:height="0.352cm" svg:x="9.137cm" svg:y="6.587cm">
          <draw:text-box>
            <text:p text:style-name="P1"><text:span text:style-name="T40">IGT</text:span></text:p>
          </draw:text-box>
        </draw:frame>
        <draw:frame draw:style-name="gr46" draw:text-style-name="P5" draw:layer="layout" svg:width="0.764cm" svg:height="0.352cm" svg:x="10.682cm" svg:y="6.587cm">
          <draw:text-box>
            <text:p text:style-name="P1"><text:span text:style-name="T40">1429</text:span></text:p>
          </draw:text-box>
        </draw:frame>
        <draw:frame draw:style-name="gr46" draw:text-style-name="P5" draw:layer="layout" svg:width="1.505cm" svg:height="0.352cm" svg:x="12.625cm" svg:y="6.587cm">
          <draw:text-box>
            <text:p text:style-name="P1"><text:span text:style-name="T40">3.3 years </text:span></text:p>
          </draw:text-box>
        </draw:frame>
        <draw:frame draw:style-name="gr46" draw:text-style-name="P5" draw:layer="layout" svg:width="1.094cm" svg:height="0.352cm" svg:x="12.825cm" svg:y="6.922cm">
          <draw:text-box>
            <text:p text:style-name="P1"><text:span text:style-name="T40">(mean)</text:span></text:p>
          </draw:text-box>
        </draw:frame>
        <draw:frame draw:style-name="gr46" draw:text-style-name="P5" draw:layer="layout" svg:width="2.03cm" svg:height="0.352cm" svg:x="14.292cm" svg:y="6.587cm">
          <draw:text-box>
            <text:p text:style-name="P1"><text:span text:style-name="T40">Development</text:span></text:p>
          </draw:text-box>
        </draw:frame>
        <draw:frame draw:style-name="gr46" draw:text-style-name="P5" draw:layer="layout" svg:width="1.687cm" svg:height="0.352cm" svg:x="14.292cm" svg:y="7.022cm">
          <draw:text-box>
            <text:p text:style-name="P1"><text:span text:style-name="T40">of diabetes</text:span></text:p>
          </draw:text-box>
        </draw:frame>
        <draw:frame draw:style-name="gr46" draw:text-style-name="P5" draw:layer="layout" svg:width="2.186cm" svg:height="0.352cm" svg:x="16.557cm" svg:y="6.587cm">
          <draw:text-box>
            <text:p text:style-name="P1"><text:span text:style-name="T40">Reduction in: <text:s/></text:span></text:p>
          </draw:text-box>
        </draw:frame>
        <draw:frame draw:style-name="gr46" draw:text-style-name="P5" draw:layer="layout" svg:width="1.789cm" svg:height="0.352cm" svg:x="16.757cm" svg:y="6.922cm">
          <draw:text-box>
            <text:p text:style-name="P1"><text:span text:style-name="T40">– </text:span><text:span text:style-name="T40">risk of CV </text:span></text:p>
          </draw:text-box>
        </draw:frame>
        <draw:frame draw:style-name="gr46" draw:text-style-name="P5" draw:layer="layout" svg:width="2.343cm" svg:height="0.352cm" svg:x="16.757cm" svg:y="7.258cm">
          <draw:text-box>
            <text:p text:style-name="P1"><text:span text:style-name="T40">events by 49% </text:span></text:p>
          </draw:text-box>
        </draw:frame>
        <draw:frame draw:style-name="gr46" draw:text-style-name="P5" draw:layer="layout" svg:width="2.178cm" svg:height="0.352cm" svg:x="16.757cm" svg:y="7.593cm">
          <draw:text-box>
            <text:p text:style-name="P1"><text:span text:style-name="T40">– </text:span><text:span text:style-name="T40">incidence of </text:span></text:p>
          </draw:text-box>
        </draw:frame>
        <draw:frame draw:style-name="gr46" draw:text-style-name="P5" draw:layer="layout" svg:width="2.055cm" svg:height="0.352cm" svg:x="16.757cm" svg:y="7.928cm">
          <draw:text-box>
            <text:p text:style-name="P1"><text:span text:style-name="T40">new cases of </text:span></text:p>
          </draw:text-box>
        </draw:frame>
        <draw:frame draw:style-name="gr46" draw:text-style-name="P5" draw:layer="layout" svg:width="2.542cm" svg:height="0.352cm" svg:x="16.757cm" svg:y="8.263cm">
          <draw:text-box>
            <text:p text:style-name="P1"><text:span text:style-name="T40">hypertension by </text:span></text:p>
          </draw:text-box>
        </draw:frame>
        <draw:frame draw:style-name="gr46" draw:text-style-name="P5" draw:layer="layout" svg:width="0.667cm" svg:height="0.352cm" svg:x="16.757cm" svg:y="8.598cm">
          <draw:text-box>
            <text:p text:style-name="P1"><text:span text:style-name="T40">34%</text:span></text:p>
          </draw:text-box>
        </draw:frame>
        <draw:frame draw:style-name="gr46" draw:text-style-name="P5" draw:layer="layout" svg:width="1.242cm" svg:height="0.352cm" svg:x="1.976cm" svg:y="9.082cm">
          <draw:text-box>
            <text:p text:style-name="P1"><text:span text:style-name="T40">DEVOTE</text:span></text:p>
          </draw:text-box>
        </draw:frame>
        <draw:frame draw:style-name="gr61" draw:text-style-name="P17" draw:layer="layout" svg:width="0.256cm" svg:height="0.213cm" svg:x="2.885cm" svg:y="9.103cm">
          <draw:text-box>
            <text:p text:style-name="P1"><text:span text:style-name="T42">48</text:span></text:p>
          </draw:text-box>
        </draw:frame>
        <draw:frame draw:style-name="gr46" draw:text-style-name="P5" draw:layer="layout" svg:width="2.517cm" svg:height="0.352cm" svg:x="4.103cm" svg:y="9.082cm">
          <draw:text-box>
            <text:p text:style-name="P1"><text:span text:style-name="T40">Insulin receptors</text:span></text:p>
          </draw:text-box>
        </draw:frame>
        <draw:frame draw:style-name="gr46" draw:text-style-name="P5" draw:layer="layout" svg:width="2.347cm" svg:height="0.352cm" svg:x="6.559cm" svg:y="9.082cm">
          <draw:text-box>
            <text:p text:style-name="P1"><text:span text:style-name="T40">Degludec (ultra­</text:span></text:p>
          </draw:text-box>
        </draw:frame>
        <draw:frame draw:style-name="gr46" draw:text-style-name="P5" draw:layer="layout" svg:width="2.682cm" svg:height="0.352cm" svg:x="6.759cm" svg:y="9.417cm">
          <draw:text-box>
            <text:p text:style-name="P1"><text:span text:style-name="T40">­long ­acting basal </text:span></text:p>
          </draw:text-box>
        </draw:frame>
        <draw:frame draw:style-name="gr46" draw:text-style-name="P5" draw:layer="layout" svg:width="1.103cm" svg:height="0.352cm" svg:x="6.759cm" svg:y="9.752cm">
          <draw:text-box>
            <text:p text:style-name="P1"><text:span text:style-name="T40">insulin)</text:span></text:p>
          </draw:text-box>
        </draw:frame>
        <draw:frame draw:style-name="gr46" draw:text-style-name="P5" draw:layer="layout" svg:width="0.866cm" svg:height="0.352cm" svg:x="9.137cm" svg:y="9.082cm">
          <draw:text-box>
            <text:p text:style-name="P1"><text:span text:style-name="T40">T2DM</text:span></text:p>
          </draw:text-box>
        </draw:frame>
        <draw:frame draw:style-name="gr46" draw:text-style-name="P5" draw:layer="layout" svg:width="0.764cm" svg:height="0.352cm" svg:x="10.682cm" svg:y="9.082cm">
          <draw:text-box>
            <text:p text:style-name="P1"><text:span text:style-name="T40">7637</text:span></text:p>
          </draw:text-box>
        </draw:frame>
        <draw:frame draw:style-name="gr46" draw:text-style-name="P5" draw:layer="layout" svg:width="1.217cm" svg:height="0.352cm" svg:x="12.625cm" svg:y="9.082cm">
          <draw:text-box>
            <text:p text:style-name="P1"><text:span text:style-name="T40">2 years </text:span></text:p>
          </draw:text-box>
        </draw:frame>
        <draw:frame draw:style-name="gr46" draw:text-style-name="P5" draw:layer="layout" svg:width="1.369cm" svg:height="0.352cm" svg:x="12.825cm" svg:y="9.417cm">
          <draw:text-box>
            <text:p text:style-name="P1"><text:span text:style-name="T40">(median)</text:span></text:p>
          </draw:text-box>
        </draw:frame>
        <draw:frame draw:style-name="gr46" draw:text-style-name="P5" draw:layer="layout" svg:width="2.021cm" svg:height="0.352cm" svg:x="14.292cm" svg:y="9.082cm">
          <draw:text-box>
            <text:p text:style-name="P1"><text:span text:style-name="T40">3 ­point MACE</text:span></text:p>
          </draw:text-box>
        </draw:frame>
        <draw:frame draw:style-name="gr46" draw:text-style-name="P5" draw:layer="layout" svg:width="2.161cm" svg:height="0.352cm" svg:x="16.557cm" svg:y="9.082cm">
          <draw:text-box>
            <text:p text:style-name="P1"><text:span text:style-name="T40">No significant </text:span></text:p>
          </draw:text-box>
        </draw:frame>
        <draw:frame draw:style-name="gr46" draw:text-style-name="P5" draw:layer="layout" svg:width="1.903cm" svg:height="0.352cm" svg:x="16.757cm" svg:y="9.417cm">
          <draw:text-box>
            <text:p text:style-name="P1"><text:span text:style-name="T40">reduction in </text:span></text:p>
          </draw:text-box>
        </draw:frame>
        <draw:frame draw:style-name="gr46" draw:text-style-name="P5" draw:layer="layout" svg:width="2.58cm" svg:height="0.352cm" svg:x="16.757cm" svg:y="9.752cm">
          <draw:text-box>
            <text:p text:style-name="P1"><text:span text:style-name="T40">the risk of MACE </text:span></text:p>
          </draw:text-box>
        </draw:frame>
        <draw:frame draw:style-name="gr46" draw:text-style-name="P5" draw:layer="layout" svg:width="2.872cm" svg:height="0.352cm" svg:x="16.757cm" svg:y="10.088cm">
          <draw:text-box>
            <text:p text:style-name="P1"><text:span text:style-name="T40">(HR, 0.91; 95% CI, </text:span></text:p>
          </draw:text-box>
        </draw:frame>
        <draw:frame draw:style-name="gr46" draw:text-style-name="P5" draw:layer="layout" svg:width="1.611cm" svg:height="0.352cm" svg:x="16.757cm" svg:y="10.423cm">
          <draw:text-box>
            <text:p text:style-name="P1"><text:span text:style-name="T40">0.78–1.06)</text:span></text:p>
          </draw:text-box>
        </draw:frame>
        <draw:frame draw:style-name="gr46" draw:text-style-name="P5" draw:layer="layout" svg:width="3.101cm" svg:height="0.352cm" svg:x="16.557cm" svg:y="10.858cm">
          <draw:text-box>
            <text:p text:style-name="P1"><text:span text:style-name="T40">Reduction in severe </text:span></text:p>
          </draw:text-box>
        </draw:frame>
        <draw:frame draw:style-name="gr46" draw:text-style-name="P5" draw:layer="layout" svg:width="2.208cm" svg:height="0.352cm" svg:x="16.757cm" svg:y="11.193cm">
          <draw:text-box>
            <text:p text:style-name="P1"><text:span text:style-name="T40">hypoglycemia </text:span></text:p>
          </draw:text-box>
        </draw:frame>
        <draw:frame draw:style-name="gr46" draw:text-style-name="P5" draw:layer="layout" svg:width="2.563cm" svg:height="0.352cm" svg:x="16.757cm" svg:y="11.528cm">
          <draw:text-box>
            <text:p text:style-name="P1"><text:span text:style-name="T40">episodes by 40%</text:span></text:p>
          </draw:text-box>
        </draw:frame>
        <draw:frame draw:style-name="gr46" draw:text-style-name="P5" draw:layer="layout" svg:width="1.2cm" svg:height="0.352cm" svg:x="1.976cm" svg:y="12.012cm">
          <draw:text-box>
            <text:p text:style-name="P1"><text:span text:style-name="T40">LEADER</text:span></text:p>
          </draw:text-box>
        </draw:frame>
        <draw:frame draw:style-name="gr61" draw:text-style-name="P17" draw:layer="layout" svg:width="0.256cm" svg:height="0.213cm" svg:x="2.89cm" svg:y="12.033cm">
          <draw:text-box>
            <text:p text:style-name="P1"><text:span text:style-name="T42">51</text:span></text:p>
          </draw:text-box>
        </draw:frame>
        <draw:frame draw:style-name="gr46" draw:text-style-name="P5" draw:layer="layout" svg:width="2.246cm" svg:height="0.352cm" svg:x="4.103cm" svg:y="12.012cm">
          <draw:text-box>
            <text:p text:style-name="P1"><text:span text:style-name="T40">GLP ­1 receptor</text:span></text:p>
          </draw:text-box>
        </draw:frame>
        <draw:frame draw:style-name="gr46" draw:text-style-name="P5" draw:layer="layout" svg:width="2.411cm" svg:height="0.352cm" svg:x="6.559cm" svg:y="12.012cm">
          <draw:text-box>
            <text:p text:style-name="P1"><text:span text:style-name="T40">Liraglutide (GLP­</text:span></text:p>
          </draw:text-box>
        </draw:frame>
        <draw:frame draw:style-name="gr46" draw:text-style-name="P5" draw:layer="layout" svg:width="1.661cm" svg:height="0.352cm" svg:x="6.759cm" svg:y="12.347cm">
          <draw:text-box>
            <text:p text:style-name="P1"><text:span text:style-name="T40">­1 receptor </text:span></text:p>
          </draw:text-box>
        </draw:frame>
        <draw:frame draw:style-name="gr46" draw:text-style-name="P5" draw:layer="layout" svg:width="1.23cm" svg:height="0.352cm" svg:x="6.759cm" svg:y="12.682cm">
          <draw:text-box>
            <text:p text:style-name="P1"><text:span text:style-name="T40">agonist)</text:span></text:p>
          </draw:text-box>
        </draw:frame>
        <draw:frame draw:style-name="gr46" draw:text-style-name="P5" draw:layer="layout" svg:width="0.866cm" svg:height="0.352cm" svg:x="9.137cm" svg:y="12.012cm">
          <draw:text-box>
            <text:p text:style-name="P1"><text:span text:style-name="T40">T2DM</text:span></text:p>
          </draw:text-box>
        </draw:frame>
        <draw:frame draw:style-name="gr46" draw:text-style-name="P5" draw:layer="layout" svg:width="0.764cm" svg:height="0.352cm" svg:x="10.682cm" svg:y="12.012cm">
          <draw:text-box>
            <text:p text:style-name="P1"><text:span text:style-name="T40">9340</text:span></text:p>
          </draw:text-box>
        </draw:frame>
        <draw:frame draw:style-name="gr46" draw:text-style-name="P5" draw:layer="layout" svg:width="1.505cm" svg:height="0.352cm" svg:x="12.625cm" svg:y="12.012cm">
          <draw:text-box>
            <text:p text:style-name="P1"><text:span text:style-name="T40">3.8 years </text:span></text:p>
          </draw:text-box>
        </draw:frame>
        <draw:frame draw:style-name="gr46" draw:text-style-name="P5" draw:layer="layout" svg:width="1.369cm" svg:height="0.352cm" svg:x="12.825cm" svg:y="12.347cm">
          <draw:text-box>
            <text:p text:style-name="P1"><text:span text:style-name="T40">(median)</text:span></text:p>
          </draw:text-box>
        </draw:frame>
        <draw:frame draw:style-name="gr46" draw:text-style-name="P5" draw:layer="layout" svg:width="2.021cm" svg:height="0.352cm" svg:x="14.292cm" svg:y="12.012cm">
          <draw:text-box>
            <text:p text:style-name="P1"><text:span text:style-name="T40">3 ­point MACE</text:span></text:p>
          </draw:text-box>
        </draw:frame>
        <draw:frame draw:style-name="gr46" draw:text-style-name="P5" draw:layer="layout" svg:width="2.186cm" svg:height="0.352cm" svg:x="16.557cm" svg:y="12.012cm">
          <draw:text-box>
            <text:p text:style-name="P1"><text:span text:style-name="T40">Reduction in: <text:s/></text:span></text:p>
          </draw:text-box>
        </draw:frame>
        <draw:frame draw:style-name="gr46" draw:text-style-name="P5" draw:layer="layout" svg:width="2.703cm" svg:height="0.352cm" svg:x="16.757cm" svg:y="12.347cm">
          <draw:text-box>
            <text:p text:style-name="P1"><text:span text:style-name="T40">– </text:span><text:span text:style-name="T40">risk of MACE by </text:span></text:p>
          </draw:text-box>
        </draw:frame>
        <draw:frame draw:style-name="gr46" draw:text-style-name="P5" draw:layer="layout" svg:width="0.764cm" svg:height="0.352cm" svg:x="16.757cm" svg:y="12.682cm">
          <draw:text-box>
            <text:p text:style-name="P1"><text:span text:style-name="T40">13% </text:span></text:p>
          </draw:text-box>
        </draw:frame>
        <draw:frame draw:style-name="gr46" draw:text-style-name="P5" draw:layer="layout" svg:width="2.758cm" svg:height="0.352cm" svg:x="16.757cm" svg:y="13.017cm">
          <draw:text-box>
            <text:p text:style-name="P1"><text:span text:style-name="T40">– </text:span><text:span text:style-name="T40">risk of CV death </text:span></text:p>
          </draw:text-box>
        </draw:frame>
        <draw:frame draw:style-name="gr46" draw:text-style-name="P5" draw:layer="layout" svg:width="1.132cm" svg:height="0.352cm" svg:x="16.757cm" svg:y="13.353cm">
          <draw:text-box>
            <text:p text:style-name="P1"><text:span text:style-name="T40">by 22%</text:span></text:p>
          </draw:text-box>
        </draw:frame>
        <draw:frame draw:style-name="gr46" draw:text-style-name="P5" draw:layer="layout" svg:width="1.594cm" svg:height="0.352cm" svg:x="1.976cm" svg:y="13.837cm">
          <draw:text-box>
            <text:p text:style-name="P1"><text:span text:style-name="T40">SUSTAIN ­6</text:span></text:p>
          </draw:text-box>
        </draw:frame>
        <draw:frame draw:style-name="gr61" draw:text-style-name="P17" draw:layer="layout" svg:width="0.256cm" svg:height="0.213cm" svg:x="3.244cm" svg:y="13.858cm">
          <draw:text-box>
            <text:p text:style-name="P1"><text:span text:style-name="T42">52</text:span></text:p>
          </draw:text-box>
        </draw:frame>
        <draw:frame draw:style-name="gr46" draw:text-style-name="P5" draw:layer="layout" svg:width="2.246cm" svg:height="0.352cm" svg:x="4.103cm" svg:y="13.837cm">
          <draw:text-box>
            <text:p text:style-name="P1"><text:span text:style-name="T40">GLP ­1 receptor</text:span></text:p>
          </draw:text-box>
        </draw:frame>
        <draw:frame draw:style-name="gr46" draw:text-style-name="P5" draw:layer="layout" svg:width="2.703cm" svg:height="0.352cm" svg:x="6.559cm" svg:y="13.837cm">
          <draw:text-box>
            <text:p text:style-name="P1"><text:span text:style-name="T40">Semaglutide (GLP­</text:span></text:p>
          </draw:text-box>
        </draw:frame>
        <draw:frame draw:style-name="gr46" draw:text-style-name="P5" draw:layer="layout" svg:width="1.661cm" svg:height="0.352cm" svg:x="6.759cm" svg:y="14.172cm">
          <draw:text-box>
            <text:p text:style-name="P1"><text:span text:style-name="T40">­1 receptor </text:span></text:p>
          </draw:text-box>
        </draw:frame>
        <draw:frame draw:style-name="gr46" draw:text-style-name="P5" draw:layer="layout" svg:width="1.23cm" svg:height="0.352cm" svg:x="6.759cm" svg:y="14.507cm">
          <draw:text-box>
            <text:p text:style-name="P1"><text:span text:style-name="T40">agonist)</text:span></text:p>
          </draw:text-box>
        </draw:frame>
        <draw:frame draw:style-name="gr46" draw:text-style-name="P5" draw:layer="layout" svg:width="0.866cm" svg:height="0.352cm" svg:x="9.137cm" svg:y="13.837cm">
          <draw:text-box>
            <text:p text:style-name="P1"><text:span text:style-name="T40">T2DM</text:span></text:p>
          </draw:text-box>
        </draw:frame>
        <draw:frame draw:style-name="gr46" draw:text-style-name="P5" draw:layer="layout" svg:width="0.764cm" svg:height="0.352cm" svg:x="10.682cm" svg:y="13.837cm">
          <draw:text-box>
            <text:p text:style-name="P1"><text:span text:style-name="T40">3297</text:span></text:p>
          </draw:text-box>
        </draw:frame>
        <draw:frame draw:style-name="gr46" draw:text-style-name="P5" draw:layer="layout" svg:width="1.505cm" svg:height="0.352cm" svg:x="12.625cm" svg:y="13.837cm">
          <draw:text-box>
            <text:p text:style-name="P1"><text:span text:style-name="T40">2.1 years </text:span></text:p>
          </draw:text-box>
        </draw:frame>
        <draw:frame draw:style-name="gr46" draw:text-style-name="P5" draw:layer="layout" svg:width="1.094cm" svg:height="0.352cm" svg:x="12.825cm" svg:y="14.172cm">
          <draw:text-box>
            <text:p text:style-name="P1"><text:span text:style-name="T40">(mean)</text:span></text:p>
          </draw:text-box>
        </draw:frame>
        <draw:frame draw:style-name="gr46" draw:text-style-name="P5" draw:layer="layout" svg:width="2.021cm" svg:height="0.352cm" svg:x="14.292cm" svg:y="13.837cm">
          <draw:text-box>
            <text:p text:style-name="P1"><text:span text:style-name="T40">3 ­point MACE</text:span></text:p>
          </draw:text-box>
        </draw:frame>
        <draw:frame draw:style-name="gr46" draw:text-style-name="P5" draw:layer="layout" svg:width="2.186cm" svg:height="0.352cm" svg:x="16.557cm" svg:y="13.837cm">
          <draw:text-box>
            <text:p text:style-name="P1"><text:span text:style-name="T40">Reduction in: <text:s/></text:span></text:p>
          </draw:text-box>
        </draw:frame>
        <draw:frame draw:style-name="gr46" draw:text-style-name="P5" draw:layer="layout" svg:width="2.703cm" svg:height="0.352cm" svg:x="16.757cm" svg:y="14.172cm">
          <draw:text-box>
            <text:p text:style-name="P1"><text:span text:style-name="T40">– </text:span><text:span text:style-name="T40">risk of MACE by </text:span></text:p>
          </draw:text-box>
        </draw:frame>
        <draw:frame draw:style-name="gr46" draw:text-style-name="P5" draw:layer="layout" svg:width="0.764cm" svg:height="0.352cm" svg:x="16.757cm" svg:y="14.507cm">
          <draw:text-box>
            <text:p text:style-name="P1"><text:span text:style-name="T40">26% </text:span></text:p>
          </draw:text-box>
        </draw:frame>
        <draw:frame draw:style-name="gr46" draw:text-style-name="P5" draw:layer="layout" svg:width="2.69cm" svg:height="0.352cm" svg:x="16.757cm" svg:y="14.842cm">
          <draw:text-box>
            <text:p text:style-name="P1"><text:span text:style-name="T40">– </text:span><text:span text:style-name="T40">rate of nonfatal </text:span></text:p>
          </draw:text-box>
        </draw:frame>
        <draw:frame draw:style-name="gr46" draw:text-style-name="P5" draw:layer="layout" svg:width="2.169cm" svg:height="0.352cm" svg:x="16.757cm" svg:y="15.177cm">
          <draw:text-box>
            <text:p text:style-name="P1"><text:span text:style-name="T40">stroke by 39%</text:span></text:p>
          </draw:text-box>
        </draw:frame>
        <draw:frame draw:style-name="gr46" draw:text-style-name="P5" draw:layer="layout" svg:width="2.347cm" svg:height="0.352cm" svg:x="1.976cm" svg:y="15.661cm">
          <draw:text-box>
            <text:p text:style-name="P1"><text:span text:style-name="T40">SAVOR ­TIMI 53;</text:span></text:p>
          </draw:text-box>
        </draw:frame>
        <draw:frame draw:style-name="gr46" draw:text-style-name="P5" draw:layer="layout" svg:width="1.471cm" svg:height="0.352cm" svg:x="1.976cm" svg:y="16.096cm">
          <draw:text-box>
            <text:p text:style-name="P1"><text:span text:style-name="T40">EXAMINE;</text:span></text:p>
          </draw:text-box>
        </draw:frame>
        <draw:frame draw:style-name="gr46" draw:text-style-name="P5" draw:layer="layout" svg:width="1.014cm" svg:height="0.352cm" svg:x="1.976cm" svg:y="16.531cm">
          <draw:text-box>
            <text:p text:style-name="P1"><text:span text:style-name="T40">TECOS</text:span></text:p>
          </draw:text-box>
        </draw:frame>
        <draw:frame draw:style-name="gr61" draw:text-style-name="P17" draw:layer="layout" svg:width="0.256cm" svg:height="0.213cm" svg:x="2.745cm" svg:y="16.553cm">
          <draw:text-box>
            <text:p text:style-name="P1"><text:span text:style-name="T42">56</text:span></text:p>
          </draw:text-box>
        </draw:frame>
        <draw:frame draw:style-name="gr46" draw:text-style-name="P5" draw:layer="layout" svg:width="0.887cm" svg:height="0.352cm" svg:x="4.103cm" svg:y="15.661cm">
          <draw:text-box>
            <text:p text:style-name="P1"><text:span text:style-name="T40">DPP ­4</text:span></text:p>
          </draw:text-box>
        </draw:frame>
        <draw:frame draw:style-name="gr46" draw:text-style-name="P5" draw:layer="layout" svg:width="1.882cm" svg:height="0.352cm" svg:x="6.559cm" svg:y="15.661cm">
          <draw:text-box>
            <text:p text:style-name="P1"><text:span text:style-name="T40">Saxagliptin, </text:span></text:p>
          </draw:text-box>
        </draw:frame>
        <draw:frame draw:style-name="gr46" draw:text-style-name="P5" draw:layer="layout" svg:width="1.594cm" svg:height="0.352cm" svg:x="6.759cm" svg:y="15.996cm">
          <draw:text-box>
            <text:p text:style-name="P1"><text:span text:style-name="T40">alogliptin, </text:span></text:p>
          </draw:text-box>
        </draw:frame>
        <draw:frame draw:style-name="gr46" draw:text-style-name="P5" draw:layer="layout" svg:width="2.305cm" svg:height="0.352cm" svg:x="6.759cm" svg:y="16.331cm">
          <draw:text-box>
            <text:p text:style-name="P1"><text:span text:style-name="T40">sitagliptin (DPP­</text:span></text:p>
          </draw:text-box>
        </draw:frame>
        <draw:frame draw:style-name="gr46" draw:text-style-name="P5" draw:layer="layout" svg:width="1.814cm" svg:height="0.352cm" svg:x="6.759cm" svg:y="16.667cm">
          <draw:text-box>
            <text:p text:style-name="P1"><text:span text:style-name="T40">­4 inhibitors)</text:span></text:p>
          </draw:text-box>
        </draw:frame>
        <draw:frame draw:style-name="gr46" draw:text-style-name="P5" draw:layer="layout" svg:width="0.866cm" svg:height="0.352cm" svg:x="9.137cm" svg:y="15.661cm">
          <draw:text-box>
            <text:p text:style-name="P1"><text:span text:style-name="T40">T2DM</text:span></text:p>
          </draw:text-box>
        </draw:frame>
        <draw:frame draw:style-name="gr46" draw:text-style-name="P5" draw:layer="layout" svg:width="1.153cm" svg:height="0.352cm" svg:x="10.682cm" svg:y="15.661cm">
          <draw:text-box>
            <text:p text:style-name="P1"><text:span text:style-name="T40">16 492;</text:span></text:p>
          </draw:text-box>
        </draw:frame>
        <draw:frame draw:style-name="gr46" draw:text-style-name="P5" draw:layer="layout" svg:width="0.866cm" svg:height="0.352cm" svg:x="10.682cm" svg:y="16.096cm">
          <draw:text-box>
            <text:p text:style-name="P1"><text:span text:style-name="T40">5380;</text:span></text:p>
          </draw:text-box>
        </draw:frame>
        <draw:frame draw:style-name="gr46" draw:text-style-name="P5" draw:layer="layout" svg:width="1.052cm" svg:height="0.352cm" svg:x="10.682cm" svg:y="16.531cm">
          <draw:text-box>
            <text:p text:style-name="P1"><text:span text:style-name="T40">14 735</text:span></text:p>
          </draw:text-box>
        </draw:frame>
        <draw:frame draw:style-name="gr46" draw:text-style-name="P5" draw:layer="layout" svg:width="1.255cm" svg:height="0.352cm" svg:x="12.625cm" svg:y="15.661cm">
          <draw:text-box>
            <text:p text:style-name="P1"><text:span text:style-name="T40">At least </text:span></text:p>
          </draw:text-box>
        </draw:frame>
        <draw:frame draw:style-name="gr46" draw:text-style-name="P5" draw:layer="layout" svg:width="1.429cm" svg:height="0.352cm" svg:x="12.825cm" svg:y="15.996cm">
          <draw:text-box>
            <text:p text:style-name="P1"><text:span text:style-name="T40">24 weeks</text:span></text:p>
          </draw:text-box>
        </draw:frame>
        <draw:frame draw:style-name="gr46" draw:text-style-name="P5" draw:layer="layout" svg:width="2.021cm" svg:height="0.352cm" svg:x="14.292cm" svg:y="15.661cm">
          <draw:text-box>
            <text:p text:style-name="P1"><text:span text:style-name="T40">3 ­point MACE</text:span></text:p>
          </draw:text-box>
        </draw:frame>
        <draw:frame draw:style-name="gr46" draw:text-style-name="P5" draw:layer="layout" svg:width="2.644cm" svg:height="0.352cm" svg:x="16.557cm" svg:y="15.661cm">
          <draw:text-box>
            <text:p text:style-name="P1"><text:span text:style-name="T40">Neutral effect on </text:span></text:p>
          </draw:text-box>
        </draw:frame>
        <draw:frame draw:style-name="gr46" draw:text-style-name="P5" draw:layer="layout" svg:width="2.241cm" svg:height="0.352cm" svg:x="16.757cm" svg:y="15.996cm">
          <draw:text-box>
            <text:p text:style-name="P1"><text:span text:style-name="T40">primary MACE </text:span></text:p>
          </draw:text-box>
        </draw:frame>
        <draw:frame draw:style-name="gr46" draw:text-style-name="P5" draw:layer="layout" svg:width="1.788cm" svg:height="0.352cm" svg:x="16.757cm" svg:y="16.331cm">
          <draw:text-box>
            <text:p text:style-name="P1"><text:span text:style-name="T40">outcome in </text:span></text:p>
          </draw:text-box>
        </draw:frame>
        <draw:frame draw:style-name="gr46" draw:text-style-name="P5" draw:layer="layout" svg:width="2.131cm" svg:height="0.352cm" svg:x="16.757cm" svg:y="16.667cm">
          <draw:text-box>
            <text:p text:style-name="P1"><text:span text:style-name="T40">EXAMINE and </text:span></text:p>
          </draw:text-box>
        </draw:frame>
        <draw:frame draw:style-name="gr46" draw:text-style-name="P5" draw:layer="layout" svg:width="1.014cm" svg:height="0.352cm" svg:x="16.757cm" svg:y="17.002cm">
          <draw:text-box>
            <text:p text:style-name="P1"><text:span text:style-name="T40">TECOS</text:span></text:p>
          </draw:text-box>
        </draw:frame>
        <draw:frame draw:style-name="gr46" draw:text-style-name="P5" draw:layer="layout" svg:width="3.063cm" svg:height="0.352cm" svg:x="16.557cm" svg:y="17.437cm">
          <draw:text-box>
            <text:p text:style-name="P1"><text:span text:style-name="T40">Higher rate of HF in </text:span></text:p>
          </draw:text-box>
        </draw:frame>
        <draw:frame draw:style-name="gr46" draw:text-style-name="P5" draw:layer="layout" svg:width="2.246cm" svg:height="0.352cm" svg:x="16.757cm" svg:y="17.772cm">
          <draw:text-box>
            <text:p text:style-name="P1"><text:span text:style-name="T40">SAVOR ­TIMI 53</text:span></text:p>
          </draw:text-box>
        </draw:frame>
        <draw:frame draw:style-name="gr46" draw:text-style-name="P5" draw:layer="layout" svg:width="0.938cm" svg:height="0.352cm" svg:x="1.976cm" svg:y="18.256cm">
          <draw:text-box>
            <text:p text:style-name="P1"><text:span text:style-name="T40">EMPA </text:span></text:p>
          </draw:text-box>
        </draw:frame>
        <draw:frame draw:style-name="gr46" draw:text-style-name="P5" draw:layer="layout" svg:width="0.633cm" svg:height="0.352cm" svg:x="2.657cm" svg:y="18.256cm">
          <draw:text-box>
            <text:p text:style-name="P1"><text:span text:style-name="T40">­REG</text:span></text:p>
          </draw:text-box>
        </draw:frame>
        <draw:frame draw:style-name="gr61" draw:text-style-name="P17" draw:layer="layout" svg:width="0.256cm" svg:height="0.213cm" svg:x="3.212cm" svg:y="18.277cm">
          <draw:text-box>
            <text:p text:style-name="P1"><text:span text:style-name="T42">53</text:span></text:p>
          </draw:text-box>
        </draw:frame>
        <draw:frame draw:style-name="gr46" draw:text-style-name="P5" draw:layer="layout" svg:width="0.967cm" svg:height="0.352cm" svg:x="4.103cm" svg:y="18.256cm">
          <draw:text-box>
            <text:p text:style-name="P1"><text:span text:style-name="T40">SGLT2</text:span></text:p>
          </draw:text-box>
        </draw:frame>
        <draw:frame draw:style-name="gr46" draw:text-style-name="P5" draw:layer="layout" svg:width="2.026cm" svg:height="0.352cm" svg:x="6.559cm" svg:y="18.256cm">
          <draw:text-box>
            <text:p text:style-name="P1"><text:span text:style-name="T40">Empagliflozin</text:span></text:p>
          </draw:text-box>
        </draw:frame>
        <draw:frame draw:style-name="gr46" draw:text-style-name="P5" draw:layer="layout" svg:width="2.55cm" svg:height="0.352cm" svg:x="6.559cm" svg:y="18.691cm">
          <draw:text-box>
            <text:p text:style-name="P1"><text:span text:style-name="T40">(SGLT2 inhibitor)</text:span></text:p>
          </draw:text-box>
        </draw:frame>
        <draw:frame draw:style-name="gr46" draw:text-style-name="P5" draw:layer="layout" svg:width="0.866cm" svg:height="0.352cm" svg:x="9.137cm" svg:y="18.256cm">
          <draw:text-box>
            <text:p text:style-name="P1"><text:span text:style-name="T40">T2DM</text:span></text:p>
          </draw:text-box>
        </draw:frame>
        <draw:frame draw:style-name="gr46" draw:text-style-name="P5" draw:layer="layout" svg:width="0.764cm" svg:height="0.352cm" svg:x="10.682cm" svg:y="18.256cm">
          <draw:text-box>
            <text:p text:style-name="P1"><text:span text:style-name="T40">7020</text:span></text:p>
          </draw:text-box>
        </draw:frame>
        <draw:frame draw:style-name="gr46" draw:text-style-name="P5" draw:layer="layout" svg:width="1.505cm" svg:height="0.352cm" svg:x="12.625cm" svg:y="18.256cm">
          <draw:text-box>
            <text:p text:style-name="P1"><text:span text:style-name="T40">3.1 years </text:span></text:p>
          </draw:text-box>
        </draw:frame>
        <draw:frame draw:style-name="gr46" draw:text-style-name="P5" draw:layer="layout" svg:width="1.369cm" svg:height="0.352cm" svg:x="12.825cm" svg:y="18.591cm">
          <draw:text-box>
            <text:p text:style-name="P1"><text:span text:style-name="T40">(median)</text:span></text:p>
          </draw:text-box>
        </draw:frame>
        <draw:frame draw:style-name="gr46" draw:text-style-name="P5" draw:layer="layout" svg:width="2.021cm" svg:height="0.352cm" svg:x="14.292cm" svg:y="18.256cm">
          <draw:text-box>
            <text:p text:style-name="P1"><text:span text:style-name="T40">3 ­point MACE</text:span></text:p>
          </draw:text-box>
        </draw:frame>
        <draw:frame draw:style-name="gr46" draw:text-style-name="P5" draw:layer="layout" svg:width="2.089cm" svg:height="0.352cm" svg:x="16.557cm" svg:y="18.256cm">
          <draw:text-box>
            <text:p text:style-name="P1"><text:span text:style-name="T40">Reduction in: </text:span></text:p>
          </draw:text-box>
        </draw:frame>
        <draw:frame draw:style-name="gr46" draw:text-style-name="P5" draw:layer="layout" svg:width="2.703cm" svg:height="0.352cm" svg:x="16.757cm" svg:y="18.591cm">
          <draw:text-box>
            <text:p text:style-name="P1"><text:span text:style-name="T40">– </text:span><text:span text:style-name="T40">risk of MACE by </text:span></text:p>
          </draw:text-box>
        </draw:frame>
        <draw:frame draw:style-name="gr46" draw:text-style-name="P5" draw:layer="layout" svg:width="0.764cm" svg:height="0.352cm" svg:x="16.757cm" svg:y="18.926cm">
          <draw:text-box>
            <text:p text:style-name="P1"><text:span text:style-name="T40">14% </text:span></text:p>
          </draw:text-box>
        </draw:frame>
        <draw:frame draw:style-name="gr46" draw:text-style-name="P5" draw:layer="layout" svg:width="2.758cm" svg:height="0.352cm" svg:x="16.757cm" svg:y="19.261cm">
          <draw:text-box>
            <text:p text:style-name="P1"><text:span text:style-name="T40">– </text:span><text:span text:style-name="T40">risk of CV death </text:span></text:p>
          </draw:text-box>
        </draw:frame>
        <draw:frame draw:style-name="gr46" draw:text-style-name="P5" draw:layer="layout" svg:width="1.23cm" svg:height="0.352cm" svg:x="16.757cm" svg:y="19.597cm">
          <draw:text-box>
            <text:p text:style-name="P1"><text:span text:style-name="T40">by 38% </text:span></text:p>
          </draw:text-box>
        </draw:frame>
        <draw:frame draw:style-name="gr46" draw:text-style-name="P5" draw:layer="layout" svg:width="1.272cm" svg:height="0.352cm" svg:x="16.757cm" svg:y="19.932cm">
          <draw:text-box>
            <text:p text:style-name="P1"><text:span text:style-name="T40">– </text:span><text:span text:style-name="T40">risk of </text:span></text:p>
          </draw:text-box>
        </draw:frame>
        <draw:frame draw:style-name="gr46" draw:text-style-name="P5" draw:layer="layout" svg:width="2.804cm" svg:height="0.352cm" svg:x="16.757cm" svg:y="20.267cm">
          <draw:text-box>
            <text:p text:style-name="P1"><text:span text:style-name="T40">hospitalization for </text:span></text:p>
          </draw:text-box>
        </draw:frame>
        <draw:frame draw:style-name="gr46" draw:text-style-name="P5" draw:layer="layout" svg:width="1.628cm" svg:height="0.352cm" svg:x="16.757cm" svg:y="20.602cm">
          <draw:text-box>
            <text:p text:style-name="P1"><text:span text:style-name="T40">HF by 35%</text:span></text:p>
          </draw:text-box>
        </draw:frame>
        <draw:frame draw:style-name="gr46" draw:text-style-name="P5" draw:layer="layout" svg:width="1.251cm" svg:height="0.352cm" svg:x="1.976cm" svg:y="21.086cm">
          <draw:text-box>
            <text:p text:style-name="P1"><text:span text:style-name="T40">CANVAS</text:span></text:p>
          </draw:text-box>
        </draw:frame>
        <draw:frame draw:style-name="gr61" draw:text-style-name="P17" draw:layer="layout" svg:width="0.578cm" svg:height="0.213cm" svg:x="2.98cm" svg:y="21.107cm">
          <draw:text-box>
            <text:p text:style-name="P1"><text:span text:style-name="T42">54,58</text:span></text:p>
          </draw:text-box>
        </draw:frame>
        <draw:frame draw:style-name="gr46" draw:text-style-name="P5" draw:layer="layout" svg:width="0.967cm" svg:height="0.352cm" svg:x="4.103cm" svg:y="21.086cm">
          <draw:text-box>
            <text:p text:style-name="P1"><text:span text:style-name="T40">SGLT2</text:span></text:p>
          </draw:text-box>
        </draw:frame>
        <draw:frame draw:style-name="gr46" draw:text-style-name="P5" draw:layer="layout" svg:width="1.941cm" svg:height="0.352cm" svg:x="6.559cm" svg:y="21.086cm">
          <draw:text-box>
            <text:p text:style-name="P1"><text:span text:style-name="T40">Canagliflozin</text:span></text:p>
          </draw:text-box>
        </draw:frame>
        <draw:frame draw:style-name="gr46" draw:text-style-name="P5" draw:layer="layout" svg:width="2.55cm" svg:height="0.352cm" svg:x="6.559cm" svg:y="21.521cm">
          <draw:text-box>
            <text:p text:style-name="P1"><text:span text:style-name="T40">(SGLT2 inhibitor)</text:span></text:p>
          </draw:text-box>
        </draw:frame>
        <draw:frame draw:style-name="gr46" draw:text-style-name="P5" draw:layer="layout" svg:width="0.866cm" svg:height="0.352cm" svg:x="9.137cm" svg:y="21.086cm">
          <draw:text-box>
            <text:p text:style-name="P1"><text:span text:style-name="T40">T2DM</text:span></text:p>
          </draw:text-box>
        </draw:frame>
        <draw:frame draw:style-name="gr46" draw:text-style-name="P5" draw:layer="layout" svg:width="1.052cm" svg:height="0.352cm" svg:x="10.682cm" svg:y="21.086cm">
          <draw:text-box>
            <text:p text:style-name="P1"><text:span text:style-name="T40">10 142</text:span></text:p>
          </draw:text-box>
        </draw:frame>
        <draw:frame draw:style-name="gr46" draw:text-style-name="P5" draw:layer="layout" svg:width="0.959cm" svg:height="0.352cm" svg:x="12.625cm" svg:y="21.086cm">
          <draw:text-box>
            <text:p text:style-name="P1"><text:span text:style-name="T40">188.2 </text:span></text:p>
          </draw:text-box>
        </draw:frame>
        <draw:frame draw:style-name="gr46" draw:text-style-name="P5" draw:layer="layout" svg:width="1.048cm" svg:height="0.352cm" svg:x="12.825cm" svg:y="21.421cm">
          <draw:text-box>
            <text:p text:style-name="P1"><text:span text:style-name="T40">weeks </text:span></text:p>
          </draw:text-box>
        </draw:frame>
        <draw:frame draw:style-name="gr46" draw:text-style-name="P5" draw:layer="layout" svg:width="1.094cm" svg:height="0.352cm" svg:x="12.825cm" svg:y="21.756cm">
          <draw:text-box>
            <text:p text:style-name="P1"><text:span text:style-name="T40">(mean)</text:span></text:p>
          </draw:text-box>
        </draw:frame>
        <draw:frame draw:style-name="gr46" draw:text-style-name="P5" draw:layer="layout" svg:width="2.021cm" svg:height="0.352cm" svg:x="14.292cm" svg:y="21.086cm">
          <draw:text-box>
            <text:p text:style-name="P1"><text:span text:style-name="T40">3 ­point MACE</text:span></text:p>
          </draw:text-box>
        </draw:frame>
        <draw:frame draw:style-name="gr46" draw:text-style-name="P5" draw:layer="layout" svg:width="2.089cm" svg:height="0.352cm" svg:x="16.557cm" svg:y="21.086cm">
          <draw:text-box>
            <text:p text:style-name="P1"><text:span text:style-name="T40">Reduction in: </text:span></text:p>
          </draw:text-box>
        </draw:frame>
        <draw:frame draw:style-name="gr46" draw:text-style-name="P5" draw:layer="layout" svg:width="2.703cm" svg:height="0.352cm" svg:x="16.757cm" svg:y="21.421cm">
          <draw:text-box>
            <text:p text:style-name="P1"><text:span text:style-name="T40">– </text:span><text:span text:style-name="T40">risk of MACE by </text:span></text:p>
          </draw:text-box>
        </draw:frame>
        <draw:frame draw:style-name="gr46" draw:text-style-name="P5" draw:layer="layout" svg:width="0.764cm" svg:height="0.352cm" svg:x="16.757cm" svg:y="21.756cm">
          <draw:text-box>
            <text:p text:style-name="P1"><text:span text:style-name="T40">14% </text:span></text:p>
          </draw:text-box>
        </draw:frame>
        <draw:frame draw:style-name="gr46" draw:text-style-name="P5" draw:layer="layout" svg:width="1.272cm" svg:height="0.352cm" svg:x="16.757cm" svg:y="22.091cm">
          <draw:text-box>
            <text:p text:style-name="P1"><text:span text:style-name="T40">– </text:span><text:span text:style-name="T40">risk of </text:span></text:p>
          </draw:text-box>
        </draw:frame>
        <draw:frame draw:style-name="gr46" draw:text-style-name="P5" draw:layer="layout" svg:width="2.804cm" svg:height="0.352cm" svg:x="16.757cm" svg:y="22.427cm">
          <draw:text-box>
            <text:p text:style-name="P1"><text:span text:style-name="T40">hospitalization for </text:span></text:p>
          </draw:text-box>
        </draw:frame>
        <draw:frame draw:style-name="gr46" draw:text-style-name="P5" draw:layer="layout" svg:width="1.628cm" svg:height="0.352cm" svg:x="16.757cm" svg:y="22.762cm">
          <draw:text-box>
            <text:p text:style-name="P1"><text:span text:style-name="T40">HF by 33%</text:span></text:p>
          </draw:text-box>
        </draw:frame>
        <draw:frame draw:style-name="gr46" draw:text-style-name="P5" draw:layer="layout" svg:width="13.066cm" svg:height="0.352cm" svg:x="1.764cm" svg:y="23.529cm">
          <draw:text-box>
            <text:p text:style-name="P1"><text:span text:style-name="T40">Abbreviations: CI, confidence interval; DPP ­4, dipeptidyl peptidase 4; GLP ­1, glucagon </text:span></text:p>
          </draw:text-box>
        </draw:frame>
        <draw:frame draw:style-name="gr46" draw:text-style-name="P5" draw:layer="layout" svg:width="9.701cm" svg:height="0.352cm" svg:x="11.434cm" svg:y="23.529cm">
          <draw:text-box>
            <text:p text:style-name="P1"><text:span text:style-name="T40">­like peptide 1; HF, heart failure; HR, hazard ratio; IGT, impaired </text:span></text:p>
          </draw:text-box>
        </draw:frame>
        <draw:frame draw:style-name="gr46" draw:text-style-name="P5" draw:layer="layout" svg:width="22.151cm" svg:height="0.352cm" svg:x="1.764cm" svg:y="23.864cm">
          <draw:text-box>
            <text:p text:style-name="P1"><text:span text:style-name="T40">glucose tolerance; MACE, a composite of death from cardiovascular causes, nonfatal myocardial infarction, or nonfatal stroke; NA, not applicable; </text:span></text:p>
          </draw:text-box>
        </draw:frame>
        <draw:frame draw:style-name="gr46" draw:text-style-name="P5" draw:layer="layout" svg:width="10.717cm" svg:height="0.352cm" svg:x="1.764cm" svg:y="24.199cm">
          <draw:text-box>
            <text:p text:style-name="P1"><text:span text:style-name="T40">SGLT, sodium–glucose cotransporter 2; T2DM, type 2 diabetes mellitus</text:span></text:p>
          </draw:text-box>
        </draw:frame>
      </draw:page>
      <draw:page draw:name="page7" draw:style-name="dp1" draw:master-page-name="master-page187">
        <draw:frame draw:style-name="gr1" draw:text-style-name="P2" draw:layer="layout" svg:width="6.386cm" svg:height="0.331cm" svg:x="5.102cm" svg:y="27.359cm">
          <draw:text-box>
            <text:p text:style-name="P1"><text:span text:style-name="T1">POLISH ARCHIVES OF INTERNAL MEDICINE </text:span></text:p>
          </draw:text-box>
        </draw:frame>
        <draw:frame draw:style-name="gr1" draw:text-style-name="P2" draw:layer="layout" svg:width="2.042cm" svg:height="0.331cm" svg:x="10.256cm" svg:y="27.359cm">
          <draw:text-box>
            <text:p text:style-name="P1"><text:span text:style-name="T1">2018; 128 (3)</text:span></text:p>
          </draw:text-box>
        </draw:frame>
        <draw:frame draw:style-name="gr1" draw:text-style-name="P2" draw:layer="layout" svg:width="0.624cm" svg:height="0.331cm" svg:x="1.552cm" svg:y="27.359cm">
          <draw:text-box>
            <text:p text:style-name="P1"><text:span text:style-name="T2">184</text:span></text:p>
          </draw:text-box>
        </draw:frame>
        <draw:frame draw:style-name="gr13" draw:text-style-name="P3" draw:layer="layout" svg:width="8.143cm" svg:height="0.39cm" svg:x="12.201cm" svg:y="0.768cm">
          <draw:text-box>
            <text:p text:style-name="P1"><text:span text:style-name="T3">protein responsible for the reabsorption of most </text:span></text:p>
          </draw:text-box>
        </draw:frame>
        <draw:frame draw:style-name="gr34" draw:text-style-name="P3" draw:layer="layout" svg:width="8.13cm" svg:height="0.39cm" svg:x="12.201cm" svg:y="1.178cm">
          <draw:text-box>
            <text:p text:style-name="P1"><text:span text:style-name="T12">filtered glucose in the kidney. Inhibition of SGLT2, </text:span></text:p>
          </draw:text-box>
        </draw:frame>
        <draw:frame draw:style-name="gr37" draw:text-style-name="P3" draw:layer="layout" svg:width="8.329cm" svg:height="0.39cm" svg:x="12.201cm" svg:y="1.587cm">
          <draw:text-box>
            <text:p text:style-name="P1"><text:span text:style-name="T12">besides lowering blood glucose levels, leads to sev‑</text:span></text:p>
          </draw:text-box>
        </draw:frame>
        <draw:frame draw:style-name="gr2" draw:text-style-name="P3" draw:layer="layout" svg:width="8.155cm" svg:height="0.39cm" svg:x="12.201cm" svg:y="1.996cm">
          <draw:text-box>
            <text:p text:style-name="P1"><text:span text:style-name="T3">eral metabolic effects, such as improvements in </text:span></text:p>
          </draw:text-box>
        </draw:frame>
        <draw:frame draw:style-name="gr2" draw:text-style-name="P3" draw:layer="layout" svg:width="8.151cm" svg:height="0.39cm" svg:x="12.201cm" svg:y="2.405cm">
          <draw:text-box>
            <text:p text:style-name="P1"><text:span text:style-name="T3">insulin sensitivity, reduced glucose toxicity, and </text:span></text:p>
          </draw:text-box>
        </draw:frame>
        <draw:frame draw:style-name="gr2" draw:text-style-name="P3" draw:layer="layout" svg:width="8.287cm" svg:height="0.39cm" svg:x="12.201cm" svg:y="2.815cm">
          <draw:text-box>
            <text:p text:style-name="P1"><text:span text:style-name="T3">weight loss, as well as nonglycemic effects, such </text:span></text:p>
          </draw:text-box>
        </draw:frame>
        <draw:frame draw:style-name="gr25" draw:text-style-name="P3" draw:layer="layout" svg:width="7.838cm" svg:height="0.39cm" svg:x="12.201cm" svg:y="3.224cm">
          <draw:text-box>
            <text:p text:style-name="P1"><text:span text:style-name="T11">as blood pressure lowering and nephroprotec‑</text:span></text:p>
          </draw:text-box>
        </draw:frame>
        <draw:frame draw:style-name="gr14" draw:text-style-name="P3" draw:layer="layout" svg:width="0.717cm" svg:height="0.39cm" svg:x="12.201cm" svg:y="3.633cm">
          <draw:text-box>
            <text:p text:style-name="P1"><text:span text:style-name="T12">tion.</text:span></text:p>
          </draw:text-box>
        </draw:frame>
        <draw:frame draw:style-name="gr17" draw:text-style-name="P4" draw:layer="layout" svg:width="0.273cm" svg:height="0.234cm" svg:x="12.823cm" svg:y="3.657cm">
          <draw:text-box>
            <text:p text:style-name="P1"><text:span text:style-name="T31">57</text:span></text:p>
          </draw:text-box>
        </draw:frame>
        <draw:frame draw:style-name="gr14" draw:text-style-name="P3" draw:layer="layout" svg:width="7.267cm" svg:height="0.39cm" svg:x="13.036cm" svg:y="3.633cm">
          <draw:text-box>
            <text:p text:style-name="P1"><text:span text:style-name="T12"><text:s/></text:span><text:span text:style-name="T12">Numerous phase 2 and 3 clinical trials have </text:span></text:p>
          </draw:text-box>
        </draw:frame>
        <draw:frame draw:style-name="gr27" draw:text-style-name="P3" draw:layer="layout" svg:width="8.371cm" svg:height="0.39cm" svg:x="12.201cm" svg:y="4.042cm">
          <draw:text-box>
            <text:p text:style-name="P1"><text:span text:style-name="T6">been conducted to assess the benefits and risks of </text:span></text:p>
          </draw:text-box>
        </draw:frame>
        <draw:frame draw:style-name="gr37" draw:text-style-name="P3" draw:layer="layout" svg:width="8.126cm" svg:height="0.39cm" svg:x="12.201cm" svg:y="4.451cm">
          <draw:text-box>
            <text:p text:style-name="P1"><text:span text:style-name="T12">SGLT2 inhibitors, including CV effects. The results </text:span></text:p>
          </draw:text-box>
        </draw:frame>
        <draw:frame draw:style-name="gr2" draw:text-style-name="P3" draw:layer="layout" svg:width="7.978cm" svg:height="0.39cm" svg:x="12.201cm" svg:y="4.861cm">
          <draw:text-box>
            <text:p text:style-name="P1"><text:span text:style-name="T3">of 2 trials (EMPA ‑REG and CANVAS), described </text:span></text:p>
          </draw:text-box>
        </draw:frame>
        <draw:frame draw:style-name="gr2" draw:text-style-name="P3" draw:layer="layout" svg:width="8.117cm" svg:height="0.39cm" svg:x="12.201cm" svg:y="5.27cm">
          <draw:text-box>
            <text:p text:style-name="P1"><text:span text:style-name="T3">below, deserve attention due to their impact on </text:span></text:p>
          </draw:text-box>
        </draw:frame>
        <draw:frame draw:style-name="gr2" draw:text-style-name="P3" draw:layer="layout" svg:width="7.055cm" svg:height="0.39cm" svg:x="12.201cm" svg:y="5.679cm">
          <draw:text-box>
            <text:p text:style-name="P1"><text:span text:style-name="T3">mortality and heart failure hospitalization.</text:span></text:p>
          </draw:text-box>
        </draw:frame>
        <draw:frame draw:style-name="gr31" draw:text-style-name="P3" draw:layer="layout" svg:width="3.71cm" svg:height="0.39cm" svg:x="12.554cm" svg:y="6.088cm">
          <draw:text-box>
            <text:p text:style-name="P1"><text:span text:style-name="T7">The EMPA ‑REG study</text:span></text:p>
          </draw:text-box>
        </draw:frame>
        <draw:frame draw:style-name="gr26" draw:text-style-name="P4" draw:layer="layout" svg:width="0.281cm" svg:height="0.234cm" svg:x="15.727cm" svg:y="6.112cm">
          <draw:text-box>
            <text:p text:style-name="P1"><text:span text:style-name="T44">53</text:span></text:p>
          </draw:text-box>
        </draw:frame>
        <draw:frame draw:style-name="gr31" draw:text-style-name="P3" draw:layer="layout" svg:width="3.418cm" svg:height="0.39cm" svg:x="15.961cm" svg:y="6.088cm">
          <draw:text-box>
            <text:p text:style-name="P1"><text:span text:style-name="T7"><text:s/></text:span><text:span text:style-name="T7">was a multicenter, </text:span></text:p>
          </draw:text-box>
        </draw:frame>
        <draw:frame draw:style-name="gr2" draw:text-style-name="P3" draw:layer="layout" svg:width="7.986cm" svg:height="0.39cm" svg:x="12.201cm" svg:y="6.498cm">
          <draw:text-box>
            <text:p text:style-name="P1"><text:span text:style-name="T3">long ‑term, randomized, double ‑blind, placebo‑</text:span></text:p>
          </draw:text-box>
        </draw:frame>
        <draw:frame draw:style-name="gr2" draw:text-style-name="P3" draw:layer="layout" svg:width="7.83cm" svg:height="0.39cm" svg:x="12.201cm" svg:y="6.907cm">
          <draw:text-box>
            <text:p text:style-name="P1"><text:span text:style-name="T3">‑</text:span><text:span text:style-name="T3">controlled trial evaluating the safety of empa‑</text:span></text:p>
          </draw:text-box>
        </draw:frame>
        <draw:frame draw:style-name="gr9" draw:text-style-name="P3" draw:layer="layout" svg:width="8.126cm" svg:height="0.39cm" svg:x="12.201cm" svg:y="7.316cm">
          <draw:text-box>
            <text:p text:style-name="P1"><text:span text:style-name="T5">gliflozin added to standard treatment in a group </text:span></text:p>
          </draw:text-box>
        </draw:frame>
        <draw:frame draw:style-name="gr2" draw:text-style-name="P3" draw:layer="layout" svg:width="7.762cm" svg:height="0.39cm" svg:x="12.201cm" svg:y="7.725cm">
          <draw:text-box>
            <text:p text:style-name="P1"><text:span text:style-name="T3">of 7020 patients with T2DM with high CV risk. </text:span></text:p>
          </draw:text-box>
        </draw:frame>
        <draw:frame draw:style-name="gr4" draw:text-style-name="P3" draw:layer="layout" svg:width="7.961cm" svg:height="0.39cm" svg:x="12.201cm" svg:y="8.134cm">
          <draw:text-box>
            <text:p text:style-name="P1"><text:span text:style-name="T5">Empagliflozin is an SGLT2 inhibitor that acts by </text:span></text:p>
          </draw:text-box>
        </draw:frame>
        <draw:frame draw:style-name="gr13" draw:text-style-name="P3" draw:layer="layout" svg:width="7.897cm" svg:height="0.39cm" svg:x="12.201cm" svg:y="8.544cm">
          <draw:text-box>
            <text:p text:style-name="P1"><text:span text:style-name="T3">blocking the reabsorption of glucose in the kid‑</text:span></text:p>
          </draw:text-box>
        </draw:frame>
        <draw:frame draw:style-name="gr24" draw:text-style-name="P3" draw:layer="layout" svg:width="8.028cm" svg:height="0.39cm" svg:x="12.201cm" svg:y="8.953cm">
          <draw:text-box>
            <text:p text:style-name="P1"><text:span text:style-name="T3">neys, which leads to its elimination in the urine </text:span></text:p>
          </draw:text-box>
        </draw:frame>
        <draw:frame draw:style-name="gr2" draw:text-style-name="P3" draw:layer="layout" svg:width="7.817cm" svg:height="0.39cm" svg:x="12.201cm" svg:y="9.362cm">
          <draw:text-box>
            <text:p text:style-name="P1"><text:span text:style-name="T3">and lowering of its concentration in the blood. </text:span></text:p>
          </draw:text-box>
        </draw:frame>
        <draw:frame draw:style-name="gr16" draw:text-style-name="P3" draw:layer="layout" svg:width="5.184cm" svg:height="0.39cm" svg:x="12.201cm" svg:y="9.771cm">
          <draw:text-box>
            <text:p text:style-name="P1"><text:span text:style-name="T11">In more than 3 years of follow </text:span></text:p>
          </draw:text-box>
        </draw:frame>
        <draw:frame draw:style-name="gr16" draw:text-style-name="P3" draw:layer="layout" svg:width="2.513cm" svg:height="0.39cm" svg:x="16.619cm" svg:y="9.771cm">
          <draw:text-box>
            <text:p text:style-name="P1"><text:span text:style-name="T11">‑</text:span><text:span text:style-name="T11">up, the empa‑</text:span></text:p>
          </draw:text-box>
        </draw:frame>
        <draw:frame draw:style-name="gr27" draw:text-style-name="P3" draw:layer="layout" svg:width="8.045cm" svg:height="0.39cm" svg:x="12.201cm" svg:y="10.181cm">
          <draw:text-box>
            <text:p text:style-name="P1"><text:span text:style-name="T6">gliflozin group had a 14% reduction in the risk of </text:span></text:p>
          </draw:text-box>
        </draw:frame>
        <draw:frame draw:style-name="gr37" draw:text-style-name="P3" draw:layer="layout" svg:width="8.117cm" svg:height="0.39cm" svg:x="12.201cm" svg:y="10.59cm">
          <draw:text-box>
            <text:p text:style-name="P1"><text:span text:style-name="T12">MACE events compared with placebo. There were </text:span></text:p>
          </draw:text-box>
        </draw:frame>
        <draw:frame draw:style-name="gr24" draw:text-style-name="P3" draw:layer="layout" svg:width="8.007cm" svg:height="0.39cm" svg:x="12.201cm" svg:y="10.999cm">
          <draw:text-box>
            <text:p text:style-name="P1"><text:span text:style-name="T3">no significant differences in the incidence of MI </text:span></text:p>
          </draw:text-box>
        </draw:frame>
        <draw:frame draw:style-name="gr2" draw:text-style-name="P3" draw:layer="layout" svg:width="7.834cm" svg:height="0.39cm" svg:x="12.201cm" svg:y="11.408cm">
          <draw:text-box>
            <text:p text:style-name="P1"><text:span text:style-name="T3">or stroke, but the empagliflozin group showed </text:span></text:p>
          </draw:text-box>
        </draw:frame>
        <draw:frame draw:style-name="gr2" draw:text-style-name="P3" draw:layer="layout" svg:width="7.948cm" svg:height="0.39cm" svg:x="12.201cm" svg:y="11.817cm">
          <draw:text-box>
            <text:p text:style-name="P1"><text:span text:style-name="T3">a 38% reduction in the risk of CV death, a 35% </text:span></text:p>
          </draw:text-box>
        </draw:frame>
        <draw:frame draw:style-name="gr9" draw:text-style-name="P3" draw:layer="layout" svg:width="7.774cm" svg:height="0.39cm" svg:x="12.201cm" svg:y="12.227cm">
          <draw:text-box>
            <text:p text:style-name="P1"><text:span text:style-name="T6">reduction in the risk of hospitalization for heart </text:span></text:p>
          </draw:text-box>
        </draw:frame>
        <draw:frame draw:style-name="gr15" draw:text-style-name="P3" draw:layer="layout" svg:width="7.707cm" svg:height="0.39cm" svg:x="12.201cm" svg:y="12.636cm">
          <draw:text-box>
            <text:p text:style-name="P1"><text:span text:style-name="T8">failure, and a 32% reduction in death risk for </text:span></text:p>
          </draw:text-box>
        </draw:frame>
        <draw:frame draw:style-name="gr5" draw:text-style-name="P3" draw:layer="layout" svg:width="7.656cm" svg:height="0.39cm" svg:x="12.201cm" svg:y="13.045cm">
          <draw:text-box>
            <text:p text:style-name="P1"><text:span text:style-name="T3">any reason. It is noteworthy that the frequen‑</text:span></text:p>
          </draw:text-box>
        </draw:frame>
        <draw:frame draw:style-name="gr31" draw:text-style-name="P3" draw:layer="layout" svg:width="8.007cm" svg:height="0.39cm" svg:x="12.201cm" svg:y="13.454cm">
          <draw:text-box>
            <text:p text:style-name="P1"><text:span text:style-name="T7">cy of hypoglycemic episodes was comparable </text:span></text:p>
          </draw:text-box>
        </draw:frame>
        <draw:frame draw:style-name="gr2" draw:text-style-name="P3" draw:layer="layout" svg:width="7.711cm" svg:height="0.39cm" svg:x="12.201cm" svg:y="13.864cm">
          <draw:text-box>
            <text:p text:style-name="P1"><text:span text:style-name="T3">in both groups. In addition, there was a signif‑</text:span></text:p>
          </draw:text-box>
        </draw:frame>
        <draw:frame draw:style-name="gr4" draw:text-style-name="P3" draw:layer="layout" svg:width="8.117cm" svg:height="0.39cm" svg:x="12.201cm" svg:y="14.273cm">
          <draw:text-box>
            <text:p text:style-name="P1"><text:span text:style-name="T5">icant body mass reduction (by 1.4 kg) in the em‑</text:span></text:p>
          </draw:text-box>
        </draw:frame>
        <draw:frame draw:style-name="gr2" draw:text-style-name="P3" draw:layer="layout" svg:width="2.893cm" svg:height="0.39cm" svg:x="12.201cm" svg:y="14.682cm">
          <draw:text-box>
            <text:p text:style-name="P1"><text:span text:style-name="T3">pagliflozin group.</text:span></text:p>
          </draw:text-box>
        </draw:frame>
        <draw:frame draw:style-name="gr2" draw:text-style-name="P3" draw:layer="layout" svg:width="7.813cm" svg:height="0.39cm" svg:x="12.554cm" svg:y="15.091cm">
          <draw:text-box>
            <text:p text:style-name="P1"><text:span text:style-name="T3">The same beneficial effect on body weight, as </text:span></text:p>
          </draw:text-box>
        </draw:frame>
        <draw:frame draw:style-name="gr2" draw:text-style-name="P3" draw:layer="layout" svg:width="8.016cm" svg:height="0.39cm" svg:x="12.201cm" svg:y="15.5cm">
          <draw:text-box>
            <text:p text:style-name="P1"><text:span text:style-name="T3">well as on glycated hemoglobin and blood pres‑</text:span></text:p>
          </draw:text-box>
        </draw:frame>
        <draw:frame draw:style-name="gr28" draw:text-style-name="P3" draw:layer="layout" svg:width="8.308cm" svg:height="0.39cm" svg:x="12.201cm" svg:y="15.91cm">
          <draw:text-box>
            <text:p text:style-name="P1"><text:span text:style-name="T3">sure, was observed in patients treated with cana‑</text:span></text:p>
          </draw:text-box>
        </draw:frame>
        <draw:frame draw:style-name="gr7" draw:text-style-name="P3" draw:layer="layout" svg:width="7.571cm" svg:height="0.39cm" svg:x="12.201cm" svg:y="16.319cm">
          <draw:text-box>
            <text:p text:style-name="P1"><text:span text:style-name="T7">gliflozin, an SGLT2 inhibitor, in the CANVAS </text:span></text:p>
          </draw:text-box>
        </draw:frame>
        <draw:frame draw:style-name="gr31" draw:text-style-name="P3" draw:layer="layout" svg:width="1.06cm" svg:height="0.39cm" svg:x="12.201cm" svg:y="16.728cm">
          <draw:text-box>
            <text:p text:style-name="P1"><text:span text:style-name="T7">study.</text:span></text:p>
          </draw:text-box>
        </draw:frame>
        <draw:frame draw:style-name="gr26" draw:text-style-name="P4" draw:layer="layout" svg:width="0.281cm" svg:height="0.234cm" svg:x="13.057cm" svg:y="16.752cm">
          <draw:text-box>
            <text:p text:style-name="P1"><text:span text:style-name="T44">58</text:span></text:p>
          </draw:text-box>
        </draw:frame>
        <draw:frame draw:style-name="gr31" draw:text-style-name="P3" draw:layer="layout" svg:width="6.568cm" svg:height="0.39cm" svg:x="13.29cm" svg:y="16.728cm">
          <draw:text-box>
            <text:p text:style-name="P1"><text:span text:style-name="T7"><text:s/></text:span><text:span text:style-name="T7">A total of 10 142 patients with T2DM </text:span></text:p>
          </draw:text-box>
        </draw:frame>
        <draw:frame draw:style-name="gr2" draw:text-style-name="P3" draw:layer="layout" svg:width="8.261cm" svg:height="0.39cm" svg:x="12.201cm" svg:y="17.137cm">
          <draw:text-box>
            <text:p text:style-name="P1"><text:span text:style-name="T3">and high CV risk were assessed in a multicenter, </text:span></text:p>
          </draw:text-box>
        </draw:frame>
        <draw:frame draw:style-name="gr6" draw:text-style-name="P3" draw:layer="layout" svg:width="1.213cm" svg:height="0.39cm" svg:x="12.201cm" svg:y="17.547cm">
          <draw:text-box>
            <text:p text:style-name="P1"><text:span text:style-name="T6">double </text:span></text:p>
          </draw:text-box>
        </draw:frame>
        <draw:frame draw:style-name="gr6" draw:text-style-name="P3" draw:layer="layout" svg:width="4.638cm" svg:height="0.39cm" svg:x="13.101cm" svg:y="17.547cm">
          <draw:text-box>
            <text:p text:style-name="P1"><text:span text:style-name="T6">‑</text:span><text:span text:style-name="T6">blind, randomized, placebo </text:span></text:p>
          </draw:text-box>
        </draw:frame>
        <draw:frame draw:style-name="gr6" draw:text-style-name="P3" draw:layer="layout" svg:width="2.322cm" svg:height="0.39cm" svg:x="16.776cm" svg:y="17.547cm">
          <draw:text-box>
            <text:p text:style-name="P1"><text:span text:style-name="T6">‑</text:span><text:span text:style-name="T6">controlled tri‑</text:span></text:p>
          </draw:text-box>
        </draw:frame>
        <draw:frame draw:style-name="gr5" draw:text-style-name="P3" draw:layer="layout" svg:width="6.487cm" svg:height="0.39cm" svg:x="12.201cm" svg:y="17.956cm">
          <draw:text-box>
            <text:p text:style-name="P1"><text:span text:style-name="T3">al for a mean duration of 188.2 weeks.</text:span></text:p>
          </draw:text-box>
        </draw:frame>
        <draw:frame draw:style-name="gr29" draw:text-style-name="P4" draw:layer="layout" svg:width="0.201cm" svg:height="0.234cm" svg:x="17.546cm" svg:y="17.98cm">
          <draw:text-box>
            <text:p text:style-name="P1"><text:span text:style-name="T4"><text:s/></text:span></text:p>
          </draw:text-box>
        </draw:frame>
        <draw:frame draw:style-name="gr5" draw:text-style-name="P3" draw:layer="layout" svg:width="1.513cm" svg:height="0.39cm" svg:x="17.616cm" svg:y="17.956cm">
          <draw:text-box>
            <text:p text:style-name="P1"><text:span text:style-name="T3">The rate </text:span></text:p>
          </draw:text-box>
        </draw:frame>
        <draw:frame draw:style-name="gr15" draw:text-style-name="P3" draw:layer="layout" svg:width="7.872cm" svg:height="0.39cm" svg:x="12.201cm" svg:y="18.365cm">
          <draw:text-box>
            <text:p text:style-name="P1"><text:span text:style-name="T8">of MACE occurrence was significantly lower in </text:span></text:p>
          </draw:text-box>
        </draw:frame>
        <draw:frame draw:style-name="gr30" draw:text-style-name="P3" draw:layer="layout" svg:width="2.893cm" svg:height="0.39cm" svg:x="12.201cm" svg:y="18.774cm">
          <draw:text-box>
            <text:p text:style-name="P1"><text:span text:style-name="T11">the canagliflozin </text:span></text:p>
          </draw:text-box>
        </draw:frame>
        <draw:frame draw:style-name="gr30" draw:text-style-name="P3" draw:layer="layout" svg:width="5.061cm" svg:height="0.39cm" svg:x="14.556cm" svg:y="18.774cm">
          <draw:text-box>
            <text:p text:style-name="P1"><text:span text:style-name="T11">‑</text:span><text:span text:style-name="T11">treated group (by 14%) com‑</text:span></text:p>
          </draw:text-box>
        </draw:frame>
        <draw:frame draw:style-name="gr2" draw:text-style-name="P3" draw:layer="layout" svg:width="7.986cm" svg:height="0.39cm" svg:x="12.201cm" svg:y="19.183cm">
          <draw:text-box>
            <text:p text:style-name="P1"><text:span text:style-name="T3">pared with placebo, although without mortality </text:span></text:p>
          </draw:text-box>
        </draw:frame>
        <draw:frame draw:style-name="gr15" draw:text-style-name="P3" draw:layer="layout" svg:width="7.876cm" svg:height="0.39cm" svg:x="12.201cm" svg:y="19.593cm">
          <draw:text-box>
            <text:p text:style-name="P1"><text:span text:style-name="T11">benefit. The MACE rate was higher in patients </text:span></text:p>
          </draw:text-box>
        </draw:frame>
        <draw:frame draw:style-name="gr7" draw:text-style-name="P3" draw:layer="layout" svg:width="7.525cm" svg:height="0.39cm" svg:x="12.201cm" svg:y="20.002cm">
          <draw:text-box>
            <text:p text:style-name="P1"><text:span text:style-name="T7">with T2DM with a prior CV event compared </text:span></text:p>
          </draw:text-box>
        </draw:frame>
        <draw:frame draw:style-name="gr7" draw:text-style-name="P3" draw:layer="layout" svg:width="7.715cm" svg:height="0.39cm" svg:x="12.201cm" svg:y="20.411cm">
          <draw:text-box>
            <text:p text:style-name="P1"><text:span text:style-name="T7">with those without a history of CVD (36.9 vs </text:span></text:p>
          </draw:text-box>
        </draw:frame>
        <draw:frame draw:style-name="gr5" draw:text-style-name="P3" draw:layer="layout" svg:width="6.136cm" svg:height="0.39cm" svg:x="12.201cm" svg:y="20.82cm">
          <draw:text-box>
            <text:p text:style-name="P1"><text:span text:style-name="T3">15.7/1000 patient ‑years, </text:span><text:span text:style-name="T45">P</text:span><text:span text:style-name="T3"> &lt;0.001).</text:span></text:p>
          </draw:text-box>
        </draw:frame>
        <draw:frame draw:style-name="gr29" draw:text-style-name="P4" draw:layer="layout" svg:width="0.281cm" svg:height="0.234cm" svg:x="17.101cm" svg:y="20.844cm">
          <draw:text-box>
            <text:p text:style-name="P1"><text:span text:style-name="T4">54</text:span></text:p>
          </draw:text-box>
        </draw:frame>
        <draw:frame draw:style-name="gr5" draw:text-style-name="P3" draw:layer="layout" svg:width="1.615cm" svg:height="0.39cm" svg:x="17.327cm" svg:y="20.82cm">
          <draw:text-box>
            <text:p text:style-name="P1"><text:span text:style-name="T3"><text:s/></text:span><text:span text:style-name="T3">Addition‑</text:span></text:p>
          </draw:text-box>
        </draw:frame>
        <draw:frame draw:style-name="gr31" draw:text-style-name="P3" draw:layer="layout" svg:width="8.062cm" svg:height="0.39cm" svg:x="12.201cm" svg:y="21.23cm">
          <draw:text-box>
            <text:p text:style-name="P1"><text:span text:style-name="T7">ally, hospitalized heart failure was reduced by </text:span></text:p>
          </draw:text-box>
        </draw:frame>
        <draw:frame draw:style-name="gr7" draw:text-style-name="P3" draw:layer="layout" svg:width="5.349cm" svg:height="0.39cm" svg:x="12.201cm" svg:y="21.639cm">
          <draw:text-box>
            <text:p text:style-name="P1"><text:span text:style-name="T7">33%. Safety data revealed a 2 </text:span></text:p>
          </draw:text-box>
        </draw:frame>
        <draw:frame draw:style-name="gr7" draw:text-style-name="P3" draw:layer="layout" svg:width="2.872cm" svg:height="0.39cm" svg:x="16.418cm" svg:y="21.639cm">
          <draw:text-box>
            <text:p text:style-name="P1"><text:span text:style-name="T7">‑</text:span><text:span text:style-name="T7">fold increase in </text:span></text:p>
          </draw:text-box>
        </draw:frame>
        <draw:frame draw:style-name="gr24" draw:text-style-name="P3" draw:layer="layout" svg:width="8.189cm" svg:height="0.39cm" svg:x="12.201cm" svg:y="22.048cm">
          <draw:text-box>
            <text:p text:style-name="P1"><text:span text:style-name="T3">the risk of amputation in a group receiving cana‑</text:span></text:p>
          </draw:text-box>
        </draw:frame>
        <draw:frame draw:style-name="gr2" draw:text-style-name="P3" draw:layer="layout" svg:width="4.024cm" svg:height="0.39cm" svg:x="12.201cm" svg:y="22.457cm">
          <draw:text-box>
            <text:p text:style-name="P1"><text:span text:style-name="T3">gliflozin versus placebo.</text:span></text:p>
          </draw:text-box>
        </draw:frame>
        <draw:frame draw:style-name="gr7" draw:text-style-name="P3" draw:layer="layout" svg:width="7.546cm" svg:height="0.39cm" svg:x="12.554cm" svg:y="22.866cm">
          <draw:text-box>
            <text:p text:style-name="P1"><text:span text:style-name="T7">There are also attempts to investigate new </text:span></text:p>
          </draw:text-box>
        </draw:frame>
        <draw:frame draw:style-name="gr5" draw:text-style-name="P3" draw:layer="layout" svg:width="7.749cm" svg:height="0.39cm" svg:x="12.201cm" svg:y="23.276cm">
          <draw:text-box>
            <text:p text:style-name="P1"><text:span text:style-name="T3">therapies as an additional benefit on top of op</text:span></text:p>
          </draw:text-box>
        </draw:frame>
        <draw:frame draw:style-name="gr5" draw:text-style-name="P3" draw:layer="layout" svg:width="0.335cm" svg:height="0.39cm" svg:x="18.63cm" svg:y="23.276cm">
          <draw:text-box>
            <text:p text:style-name="P1"><text:span text:style-name="T3">‑</text:span></text:p>
          </draw:text-box>
        </draw:frame>
        <draw:frame draw:style-name="gr30" draw:text-style-name="P3" draw:layer="layout" svg:width="7.961cm" svg:height="0.39cm" svg:x="12.201cm" svg:y="23.685cm">
          <draw:text-box>
            <text:p text:style-name="P1"><text:span text:style-name="T11">timal medical care. Cardioprotective effects of </text:span></text:p>
          </draw:text-box>
        </draw:frame>
        <draw:frame draw:style-name="gr6" draw:text-style-name="P3" draw:layer="layout" svg:width="1.225cm" svg:height="0.39cm" svg:x="12.201cm" svg:y="24.094cm">
          <draw:text-box>
            <text:p text:style-name="P1"><text:span text:style-name="T6">omega </text:span></text:p>
          </draw:text-box>
        </draw:frame>
        <draw:frame draw:style-name="gr6" draw:text-style-name="P3" draw:layer="layout" svg:width="5.451cm" svg:height="0.39cm" svg:x="13.079cm" svg:y="24.094cm">
          <draw:text-box>
            <text:p text:style-name="P1"><text:span text:style-name="T6">‑</text:span><text:span text:style-name="T6">3 polyunsaturated fatty acids (n </text:span></text:p>
          </draw:text-box>
        </draw:frame>
        <draw:frame draw:style-name="gr6" draw:text-style-name="P3" draw:layer="layout" svg:width="1.67cm" svg:height="0.39cm" svg:x="17.392cm" svg:y="24.094cm">
          <draw:text-box>
            <text:p text:style-name="P1"><text:span text:style-name="T6">‑</text:span><text:span text:style-name="T6">3 PUFAs) </text:span></text:p>
          </draw:text-box>
        </draw:frame>
        <draw:frame draw:style-name="gr6" draw:text-style-name="P3" draw:layer="layout" svg:width="8.38cm" svg:height="0.39cm" svg:x="12.201cm" svg:y="24.503cm">
          <draw:text-box>
            <text:p text:style-name="P1"><text:span text:style-name="T6">at a dose of 2 g have been studied in patients with </text:span></text:p>
          </draw:text-box>
        </draw:frame>
        <draw:frame draw:style-name="gr2" draw:text-style-name="P3" draw:layer="layout" svg:width="1.069cm" svg:height="0.39cm" svg:x="12.201cm" svg:y="24.913cm">
          <draw:text-box>
            <text:p text:style-name="P1"><text:span text:style-name="T3">T2DM.</text:span></text:p>
          </draw:text-box>
        </draw:frame>
        <draw:frame draw:style-name="gr3" draw:text-style-name="P4" draw:layer="layout" svg:width="0.281cm" svg:height="0.234cm" svg:x="13.169cm" svg:y="24.936cm">
          <draw:text-box>
            <text:p text:style-name="P1"><text:span text:style-name="T4">59</text:span></text:p>
          </draw:text-box>
        </draw:frame>
        <draw:frame draw:style-name="gr2" draw:text-style-name="P3" draw:layer="layout" svg:width="6.746cm" svg:height="0.39cm" svg:x="13.392cm" svg:y="24.913cm">
          <draw:text-box>
            <text:p text:style-name="P1"><text:span text:style-name="T3"><text:s/></text:span><text:span text:style-name="T3">The results showed no improvement in </text:span></text:p>
          </draw:text-box>
        </draw:frame>
        <draw:frame draw:style-name="gr27" draw:text-style-name="P3" draw:layer="layout" svg:width="8.041cm" svg:height="0.39cm" svg:x="12.201cm" svg:y="25.322cm">
          <draw:text-box>
            <text:p text:style-name="P1"><text:span text:style-name="T6">the metabolic status, including lipid control, insu‑</text:span></text:p>
          </draw:text-box>
        </draw:frame>
        <draw:frame draw:style-name="gr2" draw:text-style-name="P3" draw:layer="layout" svg:width="8.045cm" svg:height="0.39cm" svg:x="12.201cm" svg:y="25.731cm">
          <draw:text-box>
            <text:p text:style-name="P1"><text:span text:style-name="T3">lin sensitivity, and adipokine profile, in patients </text:span></text:p>
          </draw:text-box>
        </draw:frame>
        <draw:frame draw:style-name="gr7" draw:text-style-name="P3" draw:layer="layout" svg:width="7.8cm" svg:height="0.39cm" svg:x="12.201cm" svg:y="26.14cm">
          <draw:text-box>
            <text:p text:style-name="P1"><text:span text:style-name="T7">treated with high doses of n ‑3 PUFAs and re‑</text:span></text:p>
          </draw:text-box>
        </draw:frame>
        <draw:frame draw:style-name="gr24" draw:text-style-name="P3" draw:layer="layout" svg:width="8.109cm" svg:height="0.39cm" svg:x="12.201cm" svg:y="26.549cm">
          <draw:text-box>
            <text:p text:style-name="P1"><text:span text:style-name="T3">ceiving optimal medications for T2DM and CVD. </text:span></text:p>
          </draw:text-box>
        </draw:frame>
        <draw:frame draw:style-name="gr2" draw:text-style-name="P3" draw:layer="layout" svg:width="7.923cm" svg:height="0.39cm" svg:x="5.102cm" svg:y="0.768cm">
          <draw:text-box>
            <text:p text:style-name="P1"><text:span text:style-name="T3">in patients on a variety of approved antidiabet‑</text:span></text:p>
          </draw:text-box>
        </draw:frame>
        <draw:frame draw:style-name="gr24" draw:text-style-name="P3" draw:layer="layout" svg:width="8.21cm" svg:height="0.39cm" svg:x="5.102cm" svg:y="1.178cm">
          <draw:text-box>
            <text:p text:style-name="P1"><text:span text:style-name="T3">ic therapies. The latter 2 trials yielded particular‑</text:span></text:p>
          </draw:text-box>
        </draw:frame>
        <draw:frame draw:style-name="gr13" draw:text-style-name="P3" draw:layer="layout" svg:width="8.219cm" svg:height="0.39cm" svg:x="5.102cm" svg:y="1.587cm">
          <draw:text-box>
            <text:p text:style-name="P1"><text:span text:style-name="T3">ly interesting results, which are described below.</text:span></text:p>
          </draw:text-box>
        </draw:frame>
        <draw:frame draw:style-name="gr6" draw:text-style-name="P3" draw:layer="layout" svg:width="2.749cm" svg:height="0.39cm" svg:x="5.455cm" svg:y="1.996cm">
          <draw:text-box>
            <text:p text:style-name="P1"><text:span text:style-name="T6">The LEADER trial</text:span></text:p>
          </draw:text-box>
        </draw:frame>
        <draw:frame draw:style-name="gr32" draw:text-style-name="P4" draw:layer="layout" svg:width="0.273cm" svg:height="0.234cm" svg:x="7.782cm" svg:y="2.02cm">
          <draw:text-box>
            <text:p text:style-name="P1"><text:span text:style-name="T13">51</text:span></text:p>
          </draw:text-box>
        </draw:frame>
        <draw:frame draw:style-name="gr6" draw:text-style-name="P3" draw:layer="layout" svg:width="4.613cm" svg:height="0.39cm" svg:x="7.996cm" svg:y="1.996cm">
          <draw:text-box>
            <text:p text:style-name="P1"><text:span text:style-name="T6"><text:s/></text:span><text:span text:style-name="T6">evaluated the safety of lira‑</text:span></text:p>
          </draw:text-box>
        </draw:frame>
        <draw:frame draw:style-name="gr24" draw:text-style-name="P3" draw:layer="layout" svg:width="8.321cm" svg:height="0.39cm" svg:x="5.102cm" svg:y="2.405cm">
          <draw:text-box>
            <text:p text:style-name="P1"><text:span text:style-name="T3">glutide (a GLP ‑1 receptor agonist) added to stan‑</text:span></text:p>
          </draw:text-box>
        </draw:frame>
        <draw:frame draw:style-name="gr6" draw:text-style-name="P3" draw:layer="layout" svg:width="8.265cm" svg:height="0.39cm" svg:x="5.102cm" svg:y="2.815cm">
          <draw:text-box>
            <text:p text:style-name="P1"><text:span text:style-name="T6">dard treatment compared with placebo in a group </text:span></text:p>
          </draw:text-box>
        </draw:frame>
        <draw:frame draw:style-name="gr4" draw:text-style-name="P3" draw:layer="layout" svg:width="8.033cm" svg:height="0.39cm" svg:x="5.102cm" svg:y="3.224cm">
          <draw:text-box>
            <text:p text:style-name="P1"><text:span text:style-name="T5">of 9340 patients with T2DM and high CV risk. In </text:span></text:p>
          </draw:text-box>
        </draw:frame>
        <draw:frame draw:style-name="gr2" draw:text-style-name="P3" draw:layer="layout" svg:width="8.354cm" svg:height="0.39cm" svg:x="5.102cm" svg:y="3.633cm">
          <draw:text-box>
            <text:p text:style-name="P1"><text:span text:style-name="T3">the 3 ‑year follow ‑up period (median, 3.8 years), </text:span></text:p>
          </draw:text-box>
        </draw:frame>
        <draw:frame draw:style-name="gr4" draw:text-style-name="P3" draw:layer="layout" svg:width="8.232cm" svg:height="0.39cm" svg:x="5.102cm" svg:y="4.042cm">
          <draw:text-box>
            <text:p text:style-name="P1"><text:span text:style-name="T5">a 13% reduction in the risk of a composite prima‑</text:span></text:p>
          </draw:text-box>
        </draw:frame>
        <draw:frame draw:style-name="gr2" draw:text-style-name="P3" draw:layer="layout" svg:width="7.605cm" svg:height="0.39cm" svg:x="5.102cm" svg:y="4.451cm">
          <draw:text-box>
            <text:p text:style-name="P1"><text:span text:style-name="T3">ry endpoint—MACE—was found in the liraglu‑</text:span></text:p>
          </draw:text-box>
        </draw:frame>
        <draw:frame draw:style-name="gr2" draw:text-style-name="P3" draw:layer="layout" svg:width="7.935cm" svg:height="0.39cm" svg:x="5.102cm" svg:y="4.861cm">
          <draw:text-box>
            <text:p text:style-name="P1"><text:span text:style-name="T3">tide group. Compared with placebo, the liraglu‑</text:span></text:p>
          </draw:text-box>
        </draw:frame>
        <draw:frame draw:style-name="gr13" draw:text-style-name="P3" draw:layer="layout" svg:width="8.265cm" svg:height="0.39cm" svg:x="5.102cm" svg:y="5.27cm">
          <draw:text-box>
            <text:p text:style-name="P1"><text:span text:style-name="T3">tide group showed a 22% reduction in the risk of </text:span></text:p>
          </draw:text-box>
        </draw:frame>
        <draw:frame draw:style-name="gr6" draw:text-style-name="P3" draw:layer="layout" svg:width="8.265cm" svg:height="0.39cm" svg:x="5.102cm" svg:y="5.679cm">
          <draw:text-box>
            <text:p text:style-name="P1"><text:span text:style-name="T6">CV death and a 15% reduction in the risk of death </text:span></text:p>
          </draw:text-box>
        </draw:frame>
        <draw:frame draw:style-name="gr24" draw:text-style-name="P3" draw:layer="layout" svg:width="8.384cm" svg:height="0.39cm" svg:x="5.102cm" svg:y="6.088cm">
          <draw:text-box>
            <text:p text:style-name="P1"><text:span text:style-name="T3">from any cause. There was a trend towards a low‑</text:span></text:p>
          </draw:text-box>
        </draw:frame>
        <draw:frame draw:style-name="gr6" draw:text-style-name="P3" draw:layer="layout" svg:width="8.045cm" svg:height="0.39cm" svg:x="5.102cm" svg:y="6.498cm">
          <draw:text-box>
            <text:p text:style-name="P1"><text:span text:style-name="T6">er incidence of MI, stroke, and hospitalization for </text:span></text:p>
          </draw:text-box>
        </draw:frame>
        <draw:frame draw:style-name="gr15" draw:text-style-name="P3" draw:layer="layout" svg:width="7.893cm" svg:height="0.39cm" svg:x="5.102cm" svg:y="6.907cm">
          <draw:text-box>
            <text:p text:style-name="P1"><text:span text:style-name="T8">heart failure in the liraglutide group, although </text:span></text:p>
          </draw:text-box>
        </draw:frame>
        <draw:frame draw:style-name="gr13" draw:text-style-name="P3" draw:layer="layout" svg:width="8.274cm" svg:height="0.39cm" svg:x="5.102cm" svg:y="7.316cm">
          <draw:text-box>
            <text:p text:style-name="P1"><text:span text:style-name="T3">the differences between the groups were not sig‑</text:span></text:p>
          </draw:text-box>
        </draw:frame>
        <draw:frame draw:style-name="gr10" draw:text-style-name="P3" draw:layer="layout" svg:width="7.868cm" svg:height="0.39cm" svg:x="5.102cm" svg:y="7.725cm">
          <draw:text-box>
            <text:p text:style-name="P1"><text:span text:style-name="T3">nificant. Moreover, a 22% reduction in the risk </text:span></text:p>
          </draw:text-box>
        </draw:frame>
        <draw:frame draw:style-name="gr2" draw:text-style-name="P3" draw:layer="layout" svg:width="7.986cm" svg:height="0.39cm" svg:x="5.102cm" svg:y="8.134cm">
          <draw:text-box>
            <text:p text:style-name="P1"><text:span text:style-name="T3">of nephropathy and a reduction in body weight </text:span></text:p>
          </draw:text-box>
        </draw:frame>
        <draw:frame draw:style-name="gr2" draw:text-style-name="P3" draw:layer="layout" svg:width="8.206cm" svg:height="0.39cm" svg:x="5.102cm" svg:y="8.544cm">
          <draw:text-box>
            <text:p text:style-name="P1"><text:span text:style-name="T3">(by 2.3 kg) was found in the liraglutide group. In </text:span></text:p>
          </draw:text-box>
        </draw:frame>
        <draw:frame draw:style-name="gr15" draw:text-style-name="P3" draw:layer="layout" svg:width="7.872cm" svg:height="0.39cm" svg:x="5.102cm" svg:y="8.953cm">
          <draw:text-box>
            <text:p text:style-name="P1"><text:span text:style-name="T8">addition to the significantly reduced mortality </text:span></text:p>
          </draw:text-box>
        </draw:frame>
        <draw:frame draw:style-name="gr2" draw:text-style-name="P3" draw:layer="layout" svg:width="8.189cm" svg:height="0.39cm" svg:x="5.102cm" svg:y="9.362cm">
          <draw:text-box>
            <text:p text:style-name="P1"><text:span text:style-name="T3">risk, there was a 31% reduction in the incidence </text:span></text:p>
          </draw:text-box>
        </draw:frame>
        <draw:frame draw:style-name="gr35" draw:text-style-name="P3" draw:layer="layout" svg:width="8.033cm" svg:height="0.39cm" svg:x="5.102cm" svg:y="9.771cm">
          <draw:text-box>
            <text:p text:style-name="P1"><text:span text:style-name="T3">of severe hypoglycemic episodes and a 20% re‑</text:span></text:p>
          </draw:text-box>
        </draw:frame>
        <draw:frame draw:style-name="gr2" draw:text-style-name="P3" draw:layer="layout" svg:width="8.24cm" svg:height="0.39cm" svg:x="5.102cm" svg:y="10.181cm">
          <draw:text-box>
            <text:p text:style-name="P1"><text:span text:style-name="T3">duction in the overall incidence of hypoglycemia </text:span></text:p>
          </draw:text-box>
        </draw:frame>
        <draw:frame draw:style-name="gr2" draw:text-style-name="P3" draw:layer="layout" svg:width="8.071cm" svg:height="0.39cm" svg:x="5.102cm" svg:y="10.59cm">
          <draw:text-box>
            <text:p text:style-name="P1"><text:span text:style-name="T3">(severe and confirmed) in the liraglutide group, </text:span></text:p>
          </draw:text-box>
        </draw:frame>
        <draw:frame draw:style-name="gr2" draw:text-style-name="P3" draw:layer="layout" svg:width="4.024cm" svg:height="0.39cm" svg:x="5.102cm" svg:y="10.999cm">
          <draw:text-box>
            <text:p text:style-name="P1"><text:span text:style-name="T3">compared with placebo.</text:span></text:p>
          </draw:text-box>
        </draw:frame>
        <draw:frame draw:style-name="gr14" draw:text-style-name="P3" draw:layer="layout" svg:width="7.258cm" svg:height="0.39cm" svg:x="5.455cm" svg:y="11.408cm">
          <draw:text-box>
            <text:p text:style-name="P1"><text:span text:style-name="T6">The results of a recently published SUSTAIN </text:span></text:p>
          </draw:text-box>
        </draw:frame>
        <draw:frame draw:style-name="gr14" draw:text-style-name="P3" draw:layer="layout" svg:width="0.43cm" svg:height="0.39cm" svg:x="11.361cm" svg:y="11.408cm">
          <draw:text-box>
            <text:p text:style-name="P1"><text:span text:style-name="T6">‑</text:span><text:span text:style-name="T6">6 </text:span></text:p>
          </draw:text-box>
        </draw:frame>
        <draw:frame draw:style-name="gr28" draw:text-style-name="P3" draw:layer="layout" svg:width="8.177cm" svg:height="0.39cm" svg:x="5.102cm" svg:y="11.817cm">
          <draw:text-box>
            <text:p text:style-name="P1"><text:span text:style-name="T3">study with semaglutide, another GLP ‑1 agonist, </text:span></text:p>
          </draw:text-box>
        </draw:frame>
        <draw:frame draw:style-name="gr13" draw:text-style-name="P3" draw:layer="layout" svg:width="8.134cm" svg:height="0.39cm" svg:x="5.102cm" svg:y="12.227cm">
          <draw:text-box>
            <text:p text:style-name="P1"><text:span text:style-name="T3">are also promising. Semaglutide is a GLP ‑1 ana‑</text:span></text:p>
          </draw:text-box>
        </draw:frame>
        <draw:frame draw:style-name="gr9" draw:text-style-name="P3" draw:layer="layout" svg:width="4.659cm" svg:height="0.39cm" svg:x="5.102cm" svg:y="12.636cm">
          <draw:text-box>
            <text:p text:style-name="P1"><text:span text:style-name="T6">logue with an extended half </text:span></text:p>
          </draw:text-box>
        </draw:frame>
        <draw:frame draw:style-name="gr9" draw:text-style-name="P3" draw:layer="layout" svg:width="3.321cm" svg:height="0.39cm" svg:x="8.857cm" svg:y="12.636cm">
          <draw:text-box>
            <text:p text:style-name="P1"><text:span text:style-name="T6">‑</text:span><text:span text:style-name="T6">life of approximate‑</text:span></text:p>
          </draw:text-box>
        </draw:frame>
        <draw:frame draw:style-name="gr10" draw:text-style-name="P3" draw:layer="layout" svg:width="7.821cm" svg:height="0.39cm" svg:x="5.102cm" svg:y="13.045cm">
          <draw:text-box>
            <text:p text:style-name="P1"><text:span text:style-name="T3">ly 1 week allowing for once weekly subcutane‑</text:span></text:p>
          </draw:text-box>
        </draw:frame>
        <draw:frame draw:style-name="gr2" draw:text-style-name="P3" draw:layer="layout" svg:width="7.838cm" svg:height="0.39cm" svg:x="5.102cm" svg:y="13.454cm">
          <draw:text-box>
            <text:p text:style-name="P1"><text:span text:style-name="T3">ous administration. The CV effects of semaglu‑</text:span></text:p>
          </draw:text-box>
        </draw:frame>
        <draw:frame draw:style-name="gr9" draw:text-style-name="P3" draw:layer="layout" svg:width="7.906cm" svg:height="0.39cm" svg:x="5.102cm" svg:y="13.864cm">
          <draw:text-box>
            <text:p text:style-name="P1"><text:span text:style-name="T6">tide were investigated in a multicenter, random‑</text:span></text:p>
          </draw:text-box>
        </draw:frame>
        <draw:frame draw:style-name="gr13" draw:text-style-name="P3" draw:layer="layout" svg:width="8.088cm" svg:height="0.39cm" svg:x="5.102cm" svg:y="14.273cm">
          <draw:text-box>
            <text:p text:style-name="P1"><text:span text:style-name="T3">ized, double ‑blind, placebo ‑controlled, parallel‑</text:span></text:p>
          </draw:text-box>
        </draw:frame>
        <draw:frame draw:style-name="gr16" draw:text-style-name="P3" draw:layer="layout" svg:width="7.516cm" svg:height="0.39cm" svg:x="5.102cm" svg:y="14.682cm">
          <draw:text-box>
            <text:p text:style-name="P1"><text:span text:style-name="T11">‑</text:span><text:span text:style-name="T11">group trial in 3297 patients with T2DM and </text:span></text:p>
          </draw:text-box>
        </draw:frame>
        <draw:frame draw:style-name="gr2" draw:text-style-name="P3" draw:layer="layout" svg:width="2.106cm" svg:height="0.39cm" svg:x="5.102cm" svg:y="15.091cm">
          <draw:text-box>
            <text:p text:style-name="P1"><text:span text:style-name="T3">high CV risk.</text:span></text:p>
          </draw:text-box>
        </draw:frame>
        <draw:frame draw:style-name="gr3" draw:text-style-name="P4" draw:layer="layout" svg:width="0.281cm" svg:height="0.234cm" svg:x="6.948cm" svg:y="15.115cm">
          <draw:text-box>
            <text:p text:style-name="P1"><text:span text:style-name="T4">52</text:span></text:p>
          </draw:text-box>
        </draw:frame>
        <draw:frame draw:style-name="gr2" draw:text-style-name="P3" draw:layer="layout" svg:width="1.535cm" svg:height="0.39cm" svg:x="7.173cm" svg:y="15.091cm">
          <draw:text-box>
            <text:p text:style-name="P1"><text:span text:style-name="T3"><text:s/></text:span><text:span text:style-name="T3">A follow </text:span></text:p>
          </draw:text-box>
        </draw:frame>
        <draw:frame draw:style-name="gr2" draw:text-style-name="P3" draw:layer="layout" svg:width="3.761cm" svg:height="0.39cm" svg:x="8.436cm" svg:y="15.091cm">
          <draw:text-box>
            <text:p text:style-name="P1"><text:span text:style-name="T3">‑</text:span><text:span text:style-name="T3">up of 27 months (me‑</text:span></text:p>
          </draw:text-box>
        </draw:frame>
        <draw:frame draw:style-name="gr2" draw:text-style-name="P3" draw:layer="layout" svg:width="8.126cm" svg:height="0.39cm" svg:x="5.102cm" svg:y="15.5cm">
          <draw:text-box>
            <text:p text:style-name="P1"><text:span text:style-name="T3">dian, 2.1 years) revealed a significant reduction </text:span></text:p>
          </draw:text-box>
        </draw:frame>
        <draw:frame draw:style-name="gr28" draw:text-style-name="P3" draw:layer="layout" svg:width="7.838cm" svg:height="0.39cm" svg:x="5.102cm" svg:y="15.91cm">
          <draw:text-box>
            <text:p text:style-name="P1"><text:span text:style-name="T3">in the risk of the primary composite MACE out‑</text:span></text:p>
          </draw:text-box>
        </draw:frame>
        <draw:frame draw:style-name="gr28" draw:text-style-name="P3" draw:layer="layout" svg:width="8.189cm" svg:height="0.39cm" svg:x="5.102cm" svg:y="16.319cm">
          <draw:text-box>
            <text:p text:style-name="P1"><text:span text:style-name="T3">come (26%) in semaglutide ‑treated patients de‑</text:span></text:p>
          </draw:text-box>
        </draw:frame>
        <draw:frame draw:style-name="gr7" draw:text-style-name="P3" draw:layer="layout" svg:width="7.783cm" svg:height="0.39cm" svg:x="5.102cm" svg:y="16.728cm">
          <draw:text-box>
            <text:p text:style-name="P1"><text:span text:style-name="T7">termined mainly by a significant decrease in </text:span></text:p>
          </draw:text-box>
        </draw:frame>
        <draw:frame draw:style-name="gr2" draw:text-style-name="P3" draw:layer="layout" svg:width="7.88cm" svg:height="0.39cm" svg:x="5.102cm" svg:y="17.137cm">
          <draw:text-box>
            <text:p text:style-name="P1"><text:span text:style-name="T3">the rate of nonfatal stroke (39%) and a nonsig‑</text:span></text:p>
          </draw:text-box>
        </draw:frame>
        <draw:frame draw:style-name="gr34" draw:text-style-name="P3" draw:layer="layout" svg:width="8.075cm" svg:height="0.39cm" svg:x="5.102cm" svg:y="17.547cm">
          <draw:text-box>
            <text:p text:style-name="P1"><text:span text:style-name="T12">nificant decrease in nonfatal MI (26%), compared </text:span></text:p>
          </draw:text-box>
        </draw:frame>
        <draw:frame draw:style-name="gr28" draw:text-style-name="P3" draw:layer="layout" svg:width="8.117cm" svg:height="0.39cm" svg:x="5.102cm" svg:y="17.956cm">
          <draw:text-box>
            <text:p text:style-name="P1"><text:span text:style-name="T3">with the placebo group. However, no significant </text:span></text:p>
          </draw:text-box>
        </draw:frame>
        <draw:frame draw:style-name="gr10" draw:text-style-name="P3" draw:layer="layout" svg:width="7.757cm" svg:height="0.39cm" svg:x="5.102cm" svg:y="18.365cm">
          <draw:text-box>
            <text:p text:style-name="P1"><text:span text:style-name="T3">reduction in the rate of death from CV causes </text:span></text:p>
          </draw:text-box>
        </draw:frame>
        <draw:frame draw:style-name="gr5" draw:text-style-name="P3" draw:layer="layout" svg:width="7.677cm" svg:height="0.39cm" svg:x="5.102cm" svg:y="18.774cm">
          <draw:text-box>
            <text:p text:style-name="P1"><text:span text:style-name="T3">was found. Additional clinical effects were ob‑</text:span></text:p>
          </draw:text-box>
        </draw:frame>
        <draw:frame draw:style-name="gr28" draw:text-style-name="P3" draw:layer="layout" svg:width="8.045cm" svg:height="0.39cm" svg:x="5.102cm" svg:y="19.183cm">
          <draw:text-box>
            <text:p text:style-name="P1"><text:span text:style-name="T5">served in patients receiving semaglutide, name‑</text:span></text:p>
          </draw:text-box>
        </draw:frame>
        <draw:frame draw:style-name="gr2" draw:text-style-name="P3" draw:layer="layout" svg:width="7.956cm" svg:height="0.39cm" svg:x="5.102cm" svg:y="19.593cm">
          <draw:text-box>
            <text:p text:style-name="P1"><text:span text:style-name="T3">ly, sustained reduction in glycated hemoglobin </text:span></text:p>
          </draw:text-box>
        </draw:frame>
        <draw:frame draw:style-name="gr5" draw:text-style-name="P3" draw:layer="layout" svg:width="7.914cm" svg:height="0.39cm" svg:x="5.102cm" svg:y="20.002cm">
          <draw:text-box>
            <text:p text:style-name="P1"><text:span text:style-name="T3">levels, systolic blood pressure (SBP), and body </text:span></text:p>
          </draw:text-box>
        </draw:frame>
        <draw:frame draw:style-name="gr2" draw:text-style-name="P3" draw:layer="layout" svg:width="7.88cm" svg:height="0.39cm" svg:x="5.102cm" svg:y="20.411cm">
          <draw:text-box>
            <text:p text:style-name="P1"><text:span text:style-name="T3">weight, which are postulated as contributors o </text:span></text:p>
          </draw:text-box>
        </draw:frame>
        <draw:frame draw:style-name="gr2" draw:text-style-name="P3" draw:layer="layout" svg:width="2.809cm" svg:height="0.39cm" svg:x="5.102cm" svg:y="20.82cm">
          <draw:text-box>
            <text:p text:style-name="P1"><text:span text:style-name="T3">lowering CV risk.</text:span></text:p>
          </draw:text-box>
        </draw:frame>
        <draw:frame draw:style-name="gr24" draw:text-style-name="P3" draw:layer="layout" svg:width="7.956cm" svg:height="0.39cm" svg:x="5.455cm" svg:y="21.23cm">
          <draw:text-box>
            <text:p text:style-name="P1"><text:span text:style-name="T3">The second target of incretin system is DPP ‑4, </text:span></text:p>
          </draw:text-box>
        </draw:frame>
        <draw:frame draw:style-name="gr13" draw:text-style-name="P3" draw:layer="layout" svg:width="8.138cm" svg:height="0.39cm" svg:x="5.102cm" svg:y="21.639cm">
          <draw:text-box>
            <text:p text:style-name="P1"><text:span text:style-name="T3">a key determinant of incretin bioactivity. The re‑</text:span></text:p>
          </draw:text-box>
        </draw:frame>
        <draw:frame draw:style-name="gr28" draw:text-style-name="P3" draw:layer="layout" svg:width="8.24cm" svg:height="0.39cm" svg:x="5.102cm" svg:y="22.048cm">
          <draw:text-box>
            <text:p text:style-name="P1"><text:span text:style-name="T5">sults of the first 3 large randomized clinical trials </text:span></text:p>
          </draw:text-box>
        </draw:frame>
        <draw:frame draw:style-name="gr2" draw:text-style-name="P3" draw:layer="layout" svg:width="7.99cm" svg:height="0.39cm" svg:x="5.102cm" svg:y="22.457cm">
          <draw:text-box>
            <text:p text:style-name="P1"><text:span text:style-name="T3">on CV safety of DPP ‑4 inhibitors, namely, saxa‑</text:span></text:p>
          </draw:text-box>
        </draw:frame>
        <draw:frame draw:style-name="gr4" draw:text-style-name="P3" draw:layer="layout" svg:width="7.8cm" svg:height="0.39cm" svg:x="5.102cm" svg:y="22.866cm">
          <draw:text-box>
            <text:p text:style-name="P1"><text:span text:style-name="T5">gliptin (SAVOR ‑TIMI 53), alogliptin (EXAMINE), </text:span></text:p>
          </draw:text-box>
        </draw:frame>
        <draw:frame draw:style-name="gr31" draw:text-style-name="P3" draw:layer="layout" svg:width="7.745cm" svg:height="0.39cm" svg:x="5.102cm" svg:y="23.276cm">
          <draw:text-box>
            <text:p text:style-name="P1"><text:span text:style-name="T7">and sitagliptin (TECOS), showed a neutral ef‑</text:span></text:p>
          </draw:text-box>
        </draw:frame>
        <draw:frame draw:style-name="gr5" draw:text-style-name="P3" draw:layer="layout" svg:width="7.868cm" svg:height="0.39cm" svg:x="5.102cm" svg:y="23.685cm">
          <draw:text-box>
            <text:p text:style-name="P1"><text:span text:style-name="T3">fect on the primary MACE outcome. Moreover, </text:span></text:p>
          </draw:text-box>
        </draw:frame>
        <draw:frame draw:style-name="gr37" draw:text-style-name="P3" draw:layer="layout" svg:width="4.134cm" svg:height="0.39cm" svg:x="5.102cm" svg:y="24.094cm">
          <draw:text-box>
            <text:p text:style-name="P1"><text:span text:style-name="T12">the SAVOR ‑TIMI 53 study</text:span></text:p>
          </draw:text-box>
        </draw:frame>
        <draw:frame draw:style-name="gr17" draw:text-style-name="P4" draw:layer="layout" svg:width="0.273cm" svg:height="0.234cm" svg:x="8.512cm" svg:y="24.118cm">
          <draw:text-box>
            <text:p text:style-name="P1"><text:span text:style-name="T31">56</text:span></text:p>
          </draw:text-box>
        </draw:frame>
        <draw:frame draw:style-name="gr37" draw:text-style-name="P3" draw:layer="layout" svg:width="3.58cm" svg:height="0.39cm" svg:x="8.729cm" svg:y="24.094cm">
          <draw:text-box>
            <text:p text:style-name="P1"><text:span text:style-name="T12"><text:s/></text:span><text:span text:style-name="T12">revealed a significant</text:span></text:p>
          </draw:text-box>
        </draw:frame>
        <draw:frame draw:style-name="gr37" draw:text-style-name="P3" draw:layer="layout" svg:width="0.325cm" svg:height="0.39cm" svg:x="11.534cm" svg:y="24.094cm">
          <draw:text-box>
            <text:p text:style-name="P1"><text:span text:style-name="T12">‑</text:span></text:p>
          </draw:text-box>
        </draw:frame>
        <draw:frame draw:style-name="gr9" draw:text-style-name="P3" draw:layer="layout" svg:width="8.143cm" svg:height="0.39cm" svg:x="5.102cm" svg:y="24.503cm">
          <draw:text-box>
            <text:p text:style-name="P1"><text:span text:style-name="T6">ly higher rate of heart failure requiring admission </text:span></text:p>
          </draw:text-box>
        </draw:frame>
        <draw:frame draw:style-name="gr16" draw:text-style-name="P3" draw:layer="layout" svg:width="7.77cm" svg:height="0.39cm" svg:x="5.102cm" svg:y="24.913cm">
          <draw:text-box>
            <text:p text:style-name="P1"><text:span text:style-name="T11">to the hospital in the DPP ‑4 inhibitor–treated </text:span></text:p>
          </draw:text-box>
        </draw:frame>
        <draw:frame draw:style-name="gr2" draw:text-style-name="P3" draw:layer="layout" svg:width="5.442cm" svg:height="0.39cm" svg:x="5.102cm" svg:y="25.322cm">
          <draw:text-box>
            <text:p text:style-name="P1"><text:span text:style-name="T3">group versus the placebo group.</text:span></text:p>
          </draw:text-box>
        </draw:frame>
        <draw:frame draw:style-name="gr7" draw:text-style-name="P3" draw:layer="layout" svg:width="7.398cm" svg:height="0.39cm" svg:x="5.455cm" svg:y="25.731cm">
          <draw:text-box>
            <text:p text:style-name="P1"><text:span text:style-name="T7">Gliflozins are a relatively new class of anti‑</text:span></text:p>
          </draw:text-box>
        </draw:frame>
        <draw:frame draw:style-name="gr7" draw:text-style-name="P3" draw:layer="layout" svg:width="7.961cm" svg:height="0.39cm" svg:x="5.102cm" svg:y="26.14cm">
          <draw:text-box>
            <text:p text:style-name="P1"><text:span text:style-name="T7">hyperglycemic <text:s/>agents—inhibitors <text:s/>of <text:s/>SGLT2. </text:span></text:p>
          </draw:text-box>
        </draw:frame>
        <draw:frame draw:style-name="gr2" draw:text-style-name="P3" draw:layer="layout" svg:width="8.257cm" svg:height="0.39cm" svg:x="5.102cm" svg:y="26.549cm">
          <draw:text-box>
            <text:p text:style-name="P1"><text:span text:style-name="T3">SGLT2 is a sodium ‑dependent glucose transport </text:span></text:p>
          </draw:text-box>
        </draw:frame>
      </draw:page>
      <draw:page draw:name="page8" draw:style-name="dp1" draw:master-page-name="master-page88">
        <draw:frame draw:style-name="gr1" draw:text-style-name="P2" draw:layer="layout" svg:width="2.876cm" svg:height="0.331cm" svg:x="5.314cm" svg:y="27.359cm">
          <draw:text-box>
            <text:p text:style-name="P1"><text:span text:style-name="T2">REVIEW ARTICLE</text:span><text:span text:style-name="T1"> </text:span></text:p>
          </draw:text-box>
        </draw:frame>
        <draw:frame draw:style-name="gr1" draw:text-style-name="P2" draw:layer="layout" svg:width="5.416cm" svg:height="0.331cm" svg:x="7.653cm" svg:y="27.359cm">
          <draw:text-box>
            <text:p text:style-name="P1"><text:span text:style-name="T1">Diabetes and cardiovascular disease</text:span></text:p>
          </draw:text-box>
        </draw:frame>
        <draw:frame draw:style-name="gr1" draw:text-style-name="P2" draw:layer="layout" svg:width="0.624cm" svg:height="0.331cm" svg:x="18.515cm" svg:y="27.359cm">
          <draw:text-box>
            <text:p text:style-name="P1"><text:span text:style-name="T2">185</text:span></text:p>
          </draw:text-box>
        </draw:frame>
        <draw:frame draw:style-name="gr46" draw:text-style-name="P5" draw:layer="layout" svg:width="3.592cm" svg:height="0.352cm" svg:x="12.413cm" svg:y="0.801cm">
          <draw:text-box>
            <text:p text:style-name="P1"><text:span text:style-name="T46">ACKNOWLEDGMENTS</text:span></text:p>
          </draw:text-box>
        </draw:frame>
        <draw:frame draw:style-name="gr2" draw:text-style-name="P3" draw:layer="layout" svg:width="0.334cm" svg:height="0.39cm" svg:x="15.23cm" svg:y="0.76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4.159cm" svg:height="0.39cm" svg:x="15.565cm" svg:y="0.768cm">
          <draw:text-box>
            <text:p text:style-name="P1"><text:span text:style-name="T3">The publication was sup‑</text:span></text:p>
          </draw:text-box>
        </draw:frame>
        <draw:frame draw:style-name="gr2" draw:text-style-name="P3" draw:layer="layout" svg:width="8.05cm" svg:height="0.39cm" svg:x="12.413cm" svg:y="1.178cm">
          <draw:text-box>
            <text:p text:style-name="P1"><text:span text:style-name="T3">ported by a grant from National Science Centre </text:span></text:p>
          </draw:text-box>
        </draw:frame>
        <draw:frame draw:style-name="gr5" draw:text-style-name="P3" draw:layer="layout" svg:width="7.694cm" svg:height="0.39cm" svg:x="12.413cm" svg:y="1.587cm">
          <draw:text-box>
            <text:p text:style-name="P1"><text:span text:style-name="T3">Poland to G.G. 2011/03/B/NZ5/0576. Editorial </text:span></text:p>
          </draw:text-box>
        </draw:frame>
        <draw:frame draw:style-name="gr13" draw:text-style-name="P3" draw:layer="layout" svg:width="7.99cm" svg:height="0.39cm" svg:x="12.413cm" svg:y="1.996cm">
          <draw:text-box>
            <text:p text:style-name="P1"><text:span text:style-name="T3">assistance was provided by Proper Medical Writ</text:span></text:p>
          </draw:text-box>
        </draw:frame>
        <draw:frame draw:style-name="gr13" draw:text-style-name="P3" draw:layer="layout" svg:width="0.333cm" svg:height="0.39cm" svg:x="18.843cm" svg:y="1.996cm">
          <draw:text-box>
            <text:p text:style-name="P1"><text:span text:style-name="T3">‑</text:span></text:p>
          </draw:text-box>
        </draw:frame>
        <draw:frame draw:style-name="gr2" draw:text-style-name="P3" draw:layer="layout" svg:width="7.906cm" svg:height="0.39cm" svg:x="12.413cm" svg:y="2.405cm">
          <draw:text-box>
            <text:p text:style-name="P1"><text:span text:style-name="T3">ing, Warsaw, Poland and funded by Novo Nord‑</text:span></text:p>
          </draw:text-box>
        </draw:frame>
        <draw:frame draw:style-name="gr2" draw:text-style-name="P3" draw:layer="layout" svg:width="1.801cm" svg:height="0.39cm" svg:x="12.413cm" svg:y="2.815cm">
          <draw:text-box>
            <text:p text:style-name="P1"><text:span text:style-name="T3">isk Poland.</text:span></text:p>
          </draw:text-box>
        </draw:frame>
        <draw:frame draw:style-name="gr11" draw:text-style-name="P5" draw:layer="layout" svg:width="2.292cm" svg:height="0.352cm" svg:x="12.413cm" svg:y="3.666cm">
          <draw:text-box>
            <text:p text:style-name="P1"><text:span text:style-name="T47">OPEN ACCESS</text:span></text:p>
          </draw:text-box>
        </draw:frame>
        <draw:frame draw:style-name="gr6" draw:text-style-name="P3" draw:layer="layout" svg:width="0.328cm" svg:height="0.39cm" svg:x="14.205cm" svg:y="3.633cm">
          <draw:text-box>
            <text:p text:style-name="P1"><text:span text:style-name="T6"><text:s/></text:span></text:p>
          </draw:text-box>
        </draw:frame>
        <draw:frame draw:style-name="gr6" draw:text-style-name="P3" draw:layer="layout" svg:width="5.531cm" svg:height="0.39cm" svg:x="14.532cm" svg:y="3.633cm">
          <draw:text-box>
            <text:p text:style-name="P1"><text:span text:style-name="T6">This is an Open Access article dis‑</text:span></text:p>
          </draw:text-box>
        </draw:frame>
        <draw:frame draw:style-name="gr8" draw:text-style-name="P3" draw:layer="layout" svg:width="7.829cm" svg:height="0.39cm" svg:x="12.413cm" svg:y="4.042cm">
          <draw:text-box>
            <text:p text:style-name="P1"><text:span text:style-name="T8">tributed under the terms of the Creative Com‑</text:span></text:p>
          </draw:text-box>
        </draw:frame>
        <draw:frame draw:style-name="gr30" draw:text-style-name="P3" draw:layer="layout" svg:width="7.927cm" svg:height="0.39cm" svg:x="12.413cm" svg:y="4.451cm">
          <draw:text-box>
            <text:p text:style-name="P1"><text:span text:style-name="T11">mons Attribution ‑NonCommercial ‑ShareAlike </text:span></text:p>
          </draw:text-box>
        </draw:frame>
        <draw:frame draw:style-name="gr7" draw:text-style-name="P3" draw:layer="layout" svg:width="7.872cm" svg:height="0.39cm" svg:x="12.413cm" svg:y="4.861cm">
          <draw:text-box>
            <text:p text:style-name="P1"><text:span text:style-name="T7">4.0 International (CC BY ‑NC ‑SA 4.0) License </text:span></text:p>
          </draw:text-box>
        </draw:frame>
        <draw:frame draw:style-name="gr7" draw:text-style-name="P3" draw:layer="layout" svg:width="7.728cm" svg:height="0.39cm" svg:x="12.413cm" svg:y="5.27cm">
          <draw:text-box>
            <text:p text:style-name="P1"><text:span text:style-name="T7">(http://creativecommons.org/licenses/by ‑nc‑</text:span></text:p>
          </draw:text-box>
        </draw:frame>
        <draw:frame draw:style-name="gr27" draw:text-style-name="P3" draw:layer="layout" svg:width="8.042cm" svg:height="0.39cm" svg:x="12.413cm" svg:y="5.679cm">
          <draw:text-box>
            <text:p text:style-name="P1"><text:span text:style-name="T6">‑</text:span><text:span text:style-name="T6">sa/4.0/), allowing third parties to copy and redis‑</text:span></text:p>
          </draw:text-box>
        </draw:frame>
        <draw:frame draw:style-name="gr27" draw:text-style-name="P3" draw:layer="layout" svg:width="8.172cm" svg:height="0.39cm" svg:x="12.413cm" svg:y="6.088cm">
          <draw:text-box>
            <text:p text:style-name="P1"><text:span text:style-name="T6">tribute the material in any medium or format and </text:span></text:p>
          </draw:text-box>
        </draw:frame>
        <draw:frame draw:style-name="gr6" draw:text-style-name="P3" draw:layer="layout" svg:width="8.109cm" svg:height="0.39cm" svg:x="12.413cm" svg:y="6.498cm">
          <draw:text-box>
            <text:p text:style-name="P1"><text:span text:style-name="T6">to remix, transform, and build upon the material, </text:span></text:p>
          </draw:text-box>
        </draw:frame>
        <draw:frame draw:style-name="gr2" draw:text-style-name="P3" draw:layer="layout" svg:width="8.016cm" svg:height="0.39cm" svg:x="12.413cm" svg:y="6.907cm">
          <draw:text-box>
            <text:p text:style-name="P1"><text:span text:style-name="T3">provided the original work is properly cited, dis‑</text:span></text:p>
          </draw:text-box>
        </draw:frame>
        <draw:frame draw:style-name="gr34" draw:text-style-name="P3" draw:layer="layout" svg:width="8.21cm" svg:height="0.39cm" svg:x="12.413cm" svg:y="7.316cm">
          <draw:text-box>
            <text:p text:style-name="P1"><text:span text:style-name="T12">tributed under the same license, and used for non‑</text:span></text:p>
          </draw:text-box>
        </draw:frame>
        <draw:frame draw:style-name="gr2" draw:text-style-name="P3" draw:layer="layout" svg:width="8.109cm" svg:height="0.39cm" svg:x="12.413cm" svg:y="7.725cm">
          <draw:text-box>
            <text:p text:style-name="P1"><text:span text:style-name="T3">commercial purposes only. For commercial use, </text:span></text:p>
          </draw:text-box>
        </draw:frame>
        <draw:frame draw:style-name="gr24" draw:text-style-name="P3" draw:layer="layout" svg:width="8.333cm" svg:height="0.39cm" svg:x="12.413cm" svg:y="8.134cm">
          <draw:text-box>
            <text:p text:style-name="P1"><text:span text:style-name="T3">please contact the journal office at pamw@mp.pl.</text:span></text:p>
          </draw:text-box>
        </draw:frame>
        <draw:frame draw:style-name="gr46" draw:text-style-name="P5" draw:layer="layout" svg:width="2.191cm" svg:height="0.352cm" svg:x="12.413cm" svg:y="8.982cm">
          <draw:text-box>
            <text:p text:style-name="P1"><text:span text:style-name="T46">REFERENCES</text:span></text:p>
          </draw:text-box>
        </draw:frame>
        <draw:frame draw:style-name="gr22" draw:text-style-name="P10" draw:layer="layout" svg:width="0.243cm" svg:height="0.268cm" svg:x="12.413cm" svg:y="9.54cm">
          <draw:text-box>
            <text:p text:style-name="P1"><text:span text:style-name="T35">1 </text:span></text:p>
          </draw:text-box>
        </draw:frame>
        <draw:frame draw:style-name="gr22" draw:text-style-name="P10" draw:layer="layout" svg:width="8.151cm" svg:height="0.268cm" svg:x="12.76cm" svg:y="9.54cm">
          <draw:text-box>
            <text:p text:style-name="P1"><text:span text:style-name="T18">Guariguata L, Whiting DR, Hambleton I, et al. Global estimates of diabe­</text:span></text:p>
          </draw:text-box>
        </draw:frame>
        <draw:frame draw:style-name="gr22" draw:text-style-name="P10" draw:layer="layout" svg:width="8.541cm" svg:height="0.268cm" svg:x="12.413cm" svg:y="9.82cm">
          <draw:text-box>
            <text:p text:style-name="P1"><text:span text:style-name="T18">tes prevalence for 2013 and projections for 2035. Diabetes Res Clin Pract. </text:span></text:p>
          </draw:text-box>
        </draw:frame>
        <draw:frame draw:style-name="gr22" draw:text-style-name="P10" draw:layer="layout" svg:width="2.241cm" svg:height="0.268cm" svg:x="12.413cm" svg:y="10.101cm">
          <draw:text-box>
            <text:p text:style-name="P1"><text:span text:style-name="T18">2014; 103: 137­149.</text:span></text:p>
          </draw:text-box>
        </draw:frame>
        <draw:frame draw:style-name="gr22" draw:text-style-name="P10" draw:layer="layout" svg:width="0.29cm" svg:height="0.23cm" svg:x="14.186cm" svg:y="10.117cm">
          <draw:text-box>
            <text:p text:style-name="P1"><text:span text:style-name="T48"><text:s/></text:span></text:p>
          </draw:text-box>
        </draw:frame>
        <draw:frame draw:style-name="gr62" draw:text-style-name="P10" draw:layer="layout" svg:width="0.243cm" svg:height="0.268cm" svg:x="12.413cm" svg:y="10.487cm">
          <draw:text-box>
            <text:p text:style-name="P1"><text:span text:style-name="T49">2 </text:span></text:p>
          </draw:text-box>
        </draw:frame>
        <draw:frame draw:style-name="gr62" draw:text-style-name="P10" draw:layer="layout" svg:width="8.151cm" svg:height="0.268cm" svg:x="12.766cm" svg:y="10.487cm">
          <draw:text-box>
            <text:p text:style-name="P1"><text:span text:style-name="T50">WHO, <text:s/>Global <text:s/>Report <text:s/>on <text:s/>Diabetes. <text:s/>2016. <text:s/>http://apps.who.int/iris/bit­</text:span></text:p>
          </draw:text-box>
        </draw:frame>
        <draw:frame draw:style-name="gr63" draw:text-style-name="P10" draw:layer="layout" svg:width="8.659cm" svg:height="0.268cm" svg:x="12.413cm" svg:y="10.767cm">
          <draw:text-box>
            <text:p text:style-name="P1"><text:span text:style-name="T18">stream/10 665/204 871/1/9789241565257_eng.pdf?ua=1&amp;ua=1. Accessed </text:span></text:p>
          </draw:text-box>
        </draw:frame>
        <draw:frame draw:style-name="gr22" draw:text-style-name="P10" draw:layer="layout" svg:width="1.856cm" svg:height="0.268cm" svg:x="12.413cm" svg:y="11.048cm">
          <draw:text-box>
            <text:p text:style-name="P1"><text:span text:style-name="T18">March 20, 2018.</text:span></text:p>
          </draw:text-box>
        </draw:frame>
        <draw:frame draw:style-name="gr22" draw:text-style-name="P10" draw:layer="layout" svg:width="0.29cm" svg:height="0.23cm" svg:x="13.853cm" svg:y="11.064cm">
          <draw:text-box>
            <text:p text:style-name="P1"><text:span text:style-name="T48"><text:s/></text:span></text:p>
          </draw:text-box>
        </draw:frame>
        <draw:frame draw:style-name="gr64" draw:text-style-name="P10" draw:layer="layout" svg:width="0.243cm" svg:height="0.268cm" svg:x="12.413cm" svg:y="11.434cm">
          <draw:text-box>
            <text:p text:style-name="P1"><text:span text:style-name="T35">3 </text:span></text:p>
          </draw:text-box>
        </draw:frame>
        <draw:frame draw:style-name="gr64" draw:text-style-name="P10" draw:layer="layout" svg:width="8.016cm" svg:height="0.268cm" svg:x="12.761cm" svg:y="11.434cm">
          <draw:text-box>
            <text:p text:style-name="P1"><text:span text:style-name="T18">Emerging Risk Factors Collaboration, Sarwar N, Gao P, et al. Diabetes </text:span></text:p>
          </draw:text-box>
        </draw:frame>
        <draw:frame draw:style-name="gr22" draw:text-style-name="P10" draw:layer="layout" svg:width="8.591cm" svg:height="0.268cm" svg:x="12.413cm" svg:y="11.715cm">
          <draw:text-box>
            <text:p text:style-name="P1"><text:span text:style-name="T18">mellitus, fasting blood glucose concentration, and risk of vascular disease: </text:span></text:p>
          </draw:text-box>
        </draw:frame>
        <draw:frame draw:style-name="gr65" draw:text-style-name="P10" draw:layer="layout" svg:width="8.799cm" svg:height="0.268cm" svg:x="12.413cm" svg:y="11.995cm">
          <draw:text-box>
            <text:p text:style-name="P1"><text:span text:style-name="T18">a collaborative meta ­analysis of 102 prospective studies. Lancet. 2010; 375: </text:span></text:p>
          </draw:text-box>
        </draw:frame>
        <draw:frame draw:style-name="gr22" draw:text-style-name="P10" draw:layer="layout" svg:width="1.225cm" svg:height="0.268cm" svg:x="12.413cm" svg:y="12.276cm">
          <draw:text-box>
            <text:p text:style-name="P1"><text:span text:style-name="T18">2215­2222.</text:span></text:p>
          </draw:text-box>
        </draw:frame>
        <draw:frame draw:style-name="gr22" draw:text-style-name="P10" draw:layer="layout" svg:width="0.29cm" svg:height="0.23cm" svg:x="13.41cm" svg:y="12.292cm">
          <draw:text-box>
            <text:p text:style-name="P1"><text:span text:style-name="T48"><text:s/></text:span></text:p>
          </draw:text-box>
        </draw:frame>
        <draw:frame draw:style-name="gr22" draw:text-style-name="P10" draw:layer="layout" svg:width="0.243cm" svg:height="0.268cm" svg:x="12.413cm" svg:y="12.662cm">
          <draw:text-box>
            <text:p text:style-name="P1"><text:span text:style-name="T35">4 </text:span></text:p>
          </draw:text-box>
        </draw:frame>
        <draw:frame draw:style-name="gr22" draw:text-style-name="P10" draw:layer="layout" svg:width="8.062cm" svg:height="0.268cm" svg:x="12.758cm" svg:y="12.662cm">
          <draw:text-box>
            <text:p text:style-name="P1"><text:span text:style-name="T18">Wang CC, Hess CN, Hiatt WR, et al. Clinical Update: Cardiovascular dis­</text:span></text:p>
          </draw:text-box>
        </draw:frame>
        <draw:frame draw:style-name="gr22" draw:text-style-name="P10" draw:layer="layout" svg:width="8.625cm" svg:height="0.268cm" svg:x="12.413cm" svg:y="12.942cm">
          <draw:text-box>
            <text:p text:style-name="P1"><text:span text:style-name="T18">ease in diabetes mellitus: atherosclerotic cardiovascular disease and heart </text:span></text:p>
          </draw:text-box>
        </draw:frame>
        <draw:frame draw:style-name="gr22" draw:text-style-name="P10" draw:layer="layout" svg:width="8.587cm" svg:height="0.268cm" svg:x="12.413cm" svg:y="13.223cm">
          <draw:text-box>
            <text:p text:style-name="P1"><text:span text:style-name="T18">failure in type 2 diabetes ­ mechanisms, management, and clinical consider­</text:span></text:p>
          </draw:text-box>
        </draw:frame>
        <draw:frame draw:style-name="gr22" draw:text-style-name="P10" draw:layer="layout" svg:width="4.739cm" svg:height="0.268cm" svg:x="12.413cm" svg:y="13.503cm">
          <draw:text-box>
            <text:p text:style-name="P1"><text:span text:style-name="T18">ations. Circulation. 2016; 133: 2459­2502.</text:span></text:p>
          </draw:text-box>
        </draw:frame>
        <draw:frame draw:style-name="gr22" draw:text-style-name="P10" draw:layer="layout" svg:width="0.29cm" svg:height="0.23cm" svg:x="16.073cm" svg:y="13.519cm">
          <draw:text-box>
            <text:p text:style-name="P1"><text:span text:style-name="T48"><text:s/></text:span></text:p>
          </draw:text-box>
        </draw:frame>
        <draw:frame draw:style-name="gr65" draw:text-style-name="P10" draw:layer="layout" svg:width="0.243cm" svg:height="0.268cm" svg:x="12.413cm" svg:y="13.889cm">
          <draw:text-box>
            <text:p text:style-name="P1"><text:span text:style-name="T35">5 </text:span></text:p>
          </draw:text-box>
        </draw:frame>
        <draw:frame draw:style-name="gr65" draw:text-style-name="P10" draw:layer="layout" svg:width="8.312cm" svg:height="0.268cm" svg:x="12.757cm" svg:y="13.889cm">
          <draw:text-box>
            <text:p text:style-name="P1"><text:span text:style-name="T18">Monnier L, Hanefeld M, Schnell O, et al. Insulin and atherosclerosis: how </text:span></text:p>
          </draw:text-box>
        </draw:frame>
        <draw:frame draw:style-name="gr22" draw:text-style-name="P10" draw:layer="layout" svg:width="6.064cm" svg:height="0.268cm" svg:x="12.413cm" svg:y="14.17cm">
          <draw:text-box>
            <text:p text:style-name="P1"><text:span text:style-name="T18">are they related? Diabetes Metab. 2013; 39: 111­117.</text:span></text:p>
          </draw:text-box>
        </draw:frame>
        <draw:frame draw:style-name="gr22" draw:text-style-name="P10" draw:layer="layout" svg:width="0.243cm" svg:height="0.268cm" svg:x="12.413cm" svg:y="14.556cm">
          <draw:text-box>
            <text:p text:style-name="P1"><text:span text:style-name="T35">6 </text:span></text:p>
          </draw:text-box>
        </draw:frame>
        <draw:frame draw:style-name="gr22" draw:text-style-name="P10" draw:layer="layout" svg:width="8.134cm" svg:height="0.268cm" svg:x="12.76cm" svg:y="14.556cm">
          <draw:text-box>
            <text:p text:style-name="P1"><text:span text:style-name="T18">Seker T, Turkoglu C, Harbalıoglu H, et al. Impact of diabetes on associa­</text:span></text:p>
          </draw:text-box>
        </draw:frame>
        <draw:frame draw:style-name="gr22" draw:text-style-name="P10" draw:layer="layout" svg:width="8.799cm" svg:height="0.268cm" svg:x="12.413cm" svg:y="14.837cm">
          <draw:text-box>
            <text:p text:style-name="P1"><text:span text:style-name="T18">tion between epicardial fat thickness and extent and complexity of coronary </text:span></text:p>
          </draw:text-box>
        </draw:frame>
        <draw:frame draw:style-name="gr22" draw:text-style-name="P10" draw:layer="layout" svg:width="8.464cm" svg:height="0.268cm" svg:x="12.413cm" svg:y="15.117cm">
          <draw:text-box>
            <text:p text:style-name="P1"><text:span text:style-name="T18">artery disease in patients with non ­ST elevation myocardial infarction. Kar­</text:span></text:p>
          </draw:text-box>
        </draw:frame>
        <draw:frame draw:style-name="gr22" draw:text-style-name="P10" draw:layer="layout" svg:width="3.355cm" svg:height="0.268cm" svg:x="12.413cm" svg:y="15.398cm">
          <draw:text-box>
            <text:p text:style-name="P1"><text:span text:style-name="T18">diol Pol. 2017; 75: 1177­1184.</text:span></text:p>
          </draw:text-box>
        </draw:frame>
        <draw:frame draw:style-name="gr22" draw:text-style-name="P10" draw:layer="layout" svg:width="0.29cm" svg:height="0.23cm" svg:x="15.025cm" svg:y="15.414cm">
          <draw:text-box>
            <text:p text:style-name="P1"><text:span text:style-name="T48"><text:s/></text:span></text:p>
          </draw:text-box>
        </draw:frame>
        <draw:frame draw:style-name="gr64" draw:text-style-name="P10" draw:layer="layout" svg:width="0.243cm" svg:height="0.268cm" svg:x="12.413cm" svg:y="15.784cm">
          <draw:text-box>
            <text:p text:style-name="P1"><text:span text:style-name="T35">7 </text:span></text:p>
          </draw:text-box>
        </draw:frame>
        <draw:frame draw:style-name="gr64" draw:text-style-name="P10" draw:layer="layout" svg:width="7.749cm" svg:height="0.268cm" svg:x="12.761cm" svg:y="15.784cm">
          <draw:text-box>
            <text:p text:style-name="P1"><text:span text:style-name="T18">Bartman W, Nabrdalik K, Kwiendacz H, et al.Association between ca­</text:span></text:p>
          </draw:text-box>
        </draw:frame>
        <draw:frame draw:style-name="gr22" draw:text-style-name="P10" draw:layer="layout" svg:width="8.6cm" svg:height="0.268cm" svg:x="12.413cm" svg:y="16.064cm">
          <draw:text-box>
            <text:p text:style-name="P1"><text:span text:style-name="T18">rotid plaque score and microvascular complications of type 2 diabetes. Pol </text:span></text:p>
          </draw:text-box>
        </draw:frame>
        <draw:frame draw:style-name="gr22" draw:text-style-name="P10" draw:layer="layout" svg:width="4.21cm" svg:height="0.268cm" svg:x="12.413cm" svg:y="16.345cm">
          <draw:text-box>
            <text:p text:style-name="P1"><text:span text:style-name="T18">Arch Intern Med. 2017; 127: 418­422.</text:span></text:p>
          </draw:text-box>
        </draw:frame>
        <draw:frame draw:style-name="gr22" draw:text-style-name="P10" draw:layer="layout" svg:width="0.243cm" svg:height="0.268cm" svg:x="12.413cm" svg:y="16.731cm">
          <draw:text-box>
            <text:p text:style-name="P1"><text:span text:style-name="T35">8 </text:span></text:p>
          </draw:text-box>
        </draw:frame>
        <draw:frame draw:style-name="gr22" draw:text-style-name="P10" draw:layer="layout" svg:width="7.838cm" svg:height="0.268cm" svg:x="12.76cm" svg:y="16.731cm">
          <draw:text-box>
            <text:p text:style-name="P1"><text:span text:style-name="T18">Gernstein H, Jaeschke R. Drugs in diabetes in 2016, changes in endo­</text:span></text:p>
          </draw:text-box>
        </draw:frame>
        <draw:frame draw:style-name="gr22" draw:text-style-name="P10" draw:layer="layout" svg:width="8.422cm" svg:height="0.268cm" svg:x="12.413cm" svg:y="17.012cm">
          <draw:text-box>
            <text:p text:style-name="P1"><text:span text:style-name="T18">crinology in 2015. Dr. Hertzel Gerstein in an interview with Dr. Roman Jae­</text:span></text:p>
          </draw:text-box>
        </draw:frame>
        <draw:frame draw:style-name="gr22" draw:text-style-name="P10" draw:layer="layout" svg:width="5.446cm" svg:height="0.268cm" svg:x="12.413cm" svg:y="17.292cm">
          <draw:text-box>
            <text:p text:style-name="P1"><text:span text:style-name="T18">schke. Pol Arch Med Wewn. 2016; 126: 907­908.</text:span></text:p>
          </draw:text-box>
        </draw:frame>
        <draw:frame draw:style-name="gr22" draw:text-style-name="P10" draw:layer="layout" svg:width="0.243cm" svg:height="0.268cm" svg:x="12.413cm" svg:y="17.678cm">
          <draw:text-box>
            <text:p text:style-name="P1"><text:span text:style-name="T35">9 </text:span></text:p>
          </draw:text-box>
        </draw:frame>
        <draw:frame draw:style-name="gr22" draw:text-style-name="P10" draw:layer="layout" svg:width="8.253cm" svg:height="0.268cm" svg:x="12.76cm" svg:y="17.678cm">
          <draw:text-box>
            <text:p text:style-name="P1"><text:span text:style-name="T18">Ceriello A. Postprandial hyperglycemia and diabetes complications: is it </text:span></text:p>
          </draw:text-box>
        </draw:frame>
        <draw:frame draw:style-name="gr22" draw:text-style-name="P10" draw:layer="layout" svg:width="4.312cm" svg:height="0.268cm" svg:x="12.413cm" svg:y="17.959cm">
          <draw:text-box>
            <text:p text:style-name="P1"><text:span text:style-name="T18">time to treat? Diabetes. 2005; 54: 1­7.</text:span></text:p>
          </draw:text-box>
        </draw:frame>
        <draw:frame draw:style-name="gr64" draw:text-style-name="P10" draw:layer="layout" svg:width="0.404cm" svg:height="0.268cm" svg:x="12.413cm" svg:y="18.345cm">
          <draw:text-box>
            <text:p text:style-name="P1"><text:span text:style-name="T35">10 </text:span></text:p>
          </draw:text-box>
        </draw:frame>
        <draw:frame draw:style-name="gr64" draw:text-style-name="P10" draw:layer="layout" svg:width="7.707cm" svg:height="0.268cm" svg:x="12.876cm" svg:y="18.345cm">
          <draw:text-box>
            <text:p text:style-name="P1"><text:span text:style-name="T18">Marfella R, Verrazzo G, Acampora R, et al. Glutathione reverses sys­</text:span></text:p>
          </draw:text-box>
        </draw:frame>
        <draw:frame draw:style-name="gr66" draw:text-style-name="P10" draw:layer="layout" svg:width="8.456cm" svg:height="0.268cm" svg:x="12.413cm" svg:y="18.626cm">
          <draw:text-box>
            <text:p text:style-name="P1"><text:span text:style-name="T18">temic hemodynamic changes induced by acute hyperglycemia in healthy </text:span></text:p>
          </draw:text-box>
        </draw:frame>
        <draw:frame draw:style-name="gr22" draw:text-style-name="P10" draw:layer="layout" svg:width="5.518cm" svg:height="0.268cm" svg:x="12.413cm" svg:y="18.906cm">
          <draw:text-box>
            <text:p text:style-name="P1"><text:span text:style-name="T18">subjects. Am J Physiol. 1995; 268: E1167 ­E1173.</text:span></text:p>
          </draw:text-box>
        </draw:frame>
        <draw:frame draw:style-name="gr63" draw:text-style-name="P10" draw:layer="layout" svg:width="0.404cm" svg:height="0.268cm" svg:x="12.413cm" svg:y="19.292cm">
          <draw:text-box>
            <text:p text:style-name="P1"><text:span text:style-name="T35">11 </text:span></text:p>
          </draw:text-box>
        </draw:frame>
        <draw:frame draw:style-name="gr63" draw:text-style-name="P10" draw:layer="layout" svg:width="8.113cm" svg:height="0.268cm" svg:x="12.87cm" svg:y="19.292cm">
          <draw:text-box>
            <text:p text:style-name="P1"><text:span text:style-name="T18">Kawano H, Motoyama T, Hirashima O, et al. Hyperglycemia rapidly sup­</text:span></text:p>
          </draw:text-box>
        </draw:frame>
        <draw:frame draw:style-name="gr64" draw:text-style-name="P10" draw:layer="layout" svg:width="8.414cm" svg:height="0.268cm" svg:x="12.413cm" svg:y="19.573cm">
          <draw:text-box>
            <text:p text:style-name="P1"><text:span text:style-name="T18">presses flow ­mediated endothelium ­dependent vasodilation of brachial ar­</text:span></text:p>
          </draw:text-box>
        </draw:frame>
        <draw:frame draw:style-name="gr22" draw:text-style-name="P10" draw:layer="layout" svg:width="4.739cm" svg:height="0.268cm" svg:x="12.413cm" svg:y="19.853cm">
          <draw:text-box>
            <text:p text:style-name="P1"><text:span text:style-name="T18">tery. J Am Coll Cardiol. 1999; 34: 146­154.</text:span></text:p>
          </draw:text-box>
        </draw:frame>
        <draw:frame draw:style-name="gr22" draw:text-style-name="P10" draw:layer="layout" svg:width="0.29cm" svg:height="0.23cm" svg:x="16.118cm" svg:y="19.869cm">
          <draw:text-box>
            <text:p text:style-name="P1"><text:span text:style-name="T48"><text:s/></text:span></text:p>
          </draw:text-box>
        </draw:frame>
        <draw:frame draw:style-name="gr22" draw:text-style-name="P10" draw:layer="layout" svg:width="0.404cm" svg:height="0.268cm" svg:x="12.413cm" svg:y="20.239cm">
          <draw:text-box>
            <text:p text:style-name="P1"><text:span text:style-name="T35">12 </text:span></text:p>
          </draw:text-box>
        </draw:frame>
        <draw:frame draw:style-name="gr22" draw:text-style-name="P10" draw:layer="layout" svg:width="7.872cm" svg:height="0.268cm" svg:x="12.875cm" svg:y="20.239cm">
          <draw:text-box>
            <text:p text:style-name="P1"><text:span text:style-name="T18">Giugliano D, Marfella R, Coppola L, et al. Vascular effects of acute hy­</text:span></text:p>
          </draw:text-box>
        </draw:frame>
        <draw:frame draw:style-name="gr62" draw:text-style-name="P10" draw:layer="layout" svg:width="8.604cm" svg:height="0.268cm" svg:x="12.413cm" svg:y="20.52cm">
          <draw:text-box>
            <text:p text:style-name="P1"><text:span text:style-name="T50">perglycemia in humans are reversed by L ­arginine. Evidence for reduced </text:span></text:p>
          </draw:text-box>
        </draw:frame>
        <draw:frame draw:style-name="gr62" draw:text-style-name="P10" draw:layer="layout" svg:width="8.888cm" svg:height="0.268cm" svg:x="12.413cm" svg:y="20.8cm">
          <draw:text-box>
            <text:p text:style-name="P1"><text:span text:style-name="T50">availability <text:s/>of <text:s/>nitric <text:s/>oxide <text:s/>during <text:s/>hyperglycemia. <text:s/>Circulation. <text:s/>1997; <text:s/>95: </text:span></text:p>
          </draw:text-box>
        </draw:frame>
        <draw:frame draw:style-name="gr22" draw:text-style-name="P10" draw:layer="layout" svg:width="1.225cm" svg:height="0.268cm" svg:x="12.413cm" svg:y="21.081cm">
          <draw:text-box>
            <text:p text:style-name="P1"><text:span text:style-name="T18">1783­1790.</text:span></text:p>
          </draw:text-box>
        </draw:frame>
        <draw:frame draw:style-name="gr22" draw:text-style-name="P10" draw:layer="layout" svg:width="0.29cm" svg:height="0.23cm" svg:x="13.41cm" svg:y="21.097cm">
          <draw:text-box>
            <text:p text:style-name="P1"><text:span text:style-name="T48"><text:s/></text:span></text:p>
          </draw:text-box>
        </draw:frame>
        <draw:frame draw:style-name="gr22" draw:text-style-name="P10" draw:layer="layout" svg:width="0.404cm" svg:height="0.268cm" svg:x="12.413cm" svg:y="21.467cm">
          <draw:text-box>
            <text:p text:style-name="P1"><text:span text:style-name="T35">13 </text:span></text:p>
          </draw:text-box>
        </draw:frame>
        <draw:frame draw:style-name="gr22" draw:text-style-name="P10" draw:layer="layout" svg:width="7.774cm" svg:height="0.268cm" svg:x="12.875cm" svg:y="21.467cm">
          <draw:text-box>
            <text:p text:style-name="P1"><text:span text:style-name="T18">Ceriello A, Quagliaro L, Piconi L, et al. Effect of postprandial hypertri­</text:span></text:p>
          </draw:text-box>
        </draw:frame>
        <draw:frame draw:style-name="gr22" draw:text-style-name="P10" draw:layer="layout" svg:width="8.617cm" svg:height="0.268cm" svg:x="12.413cm" svg:y="21.748cm">
          <draw:text-box>
            <text:p text:style-name="P1"><text:span text:style-name="T18">glyceridemia and hyperglycemia on circulating adhesion molecules and oxi­</text:span></text:p>
          </draw:text-box>
        </draw:frame>
        <draw:frame draw:style-name="gr22" draw:text-style-name="P10" draw:layer="layout" svg:width="8.659cm" svg:height="0.268cm" svg:x="12.413cm" svg:y="22.028cm">
          <draw:text-box>
            <text:p text:style-name="P1"><text:span text:style-name="T18">dative stress generation and the possible role of simvastatin treatment. Dia­</text:span></text:p>
          </draw:text-box>
        </draw:frame>
        <draw:frame draw:style-name="gr22" draw:text-style-name="P10" draw:layer="layout" svg:width="2.872cm" svg:height="0.268cm" svg:x="12.413cm" svg:y="22.309cm">
          <draw:text-box>
            <text:p text:style-name="P1"><text:span text:style-name="T18">betes. 2004; 53: 701­710.</text:span></text:p>
          </draw:text-box>
        </draw:frame>
        <draw:frame draw:style-name="gr22" draw:text-style-name="P10" draw:layer="layout" svg:width="0.29cm" svg:height="0.23cm" svg:x="14.664cm" svg:y="22.325cm">
          <draw:text-box>
            <text:p text:style-name="P1"><text:span text:style-name="T48"><text:s/></text:span></text:p>
          </draw:text-box>
        </draw:frame>
        <draw:frame draw:style-name="gr22" draw:text-style-name="P10" draw:layer="layout" svg:width="0.404cm" svg:height="0.268cm" svg:x="12.413cm" svg:y="22.695cm">
          <draw:text-box>
            <text:p text:style-name="P1"><text:span text:style-name="T35">14 </text:span></text:p>
          </draw:text-box>
        </draw:frame>
        <draw:frame draw:style-name="gr22" draw:text-style-name="P10" draw:layer="layout" svg:width="7.952cm" svg:height="0.268cm" svg:x="12.875cm" svg:y="22.695cm">
          <draw:text-box>
            <text:p text:style-name="P1"><text:span text:style-name="T18">Hanefeld M, Koehler C, Schaper F, et al. Postprandial plasma glucose </text:span></text:p>
          </draw:text-box>
        </draw:frame>
        <draw:frame draw:style-name="gr22" draw:text-style-name="P10" draw:layer="layout" svg:width="8.778cm" svg:height="0.268cm" svg:x="12.413cm" svg:y="22.975cm">
          <draw:text-box>
            <text:p text:style-name="P1"><text:span text:style-name="T18">is an independent risk factor for increased carotid intima ­media thickness in </text:span></text:p>
          </draw:text-box>
        </draw:frame>
        <draw:frame draw:style-name="gr22" draw:text-style-name="P10" draw:layer="layout" svg:width="6.979cm" svg:height="0.268cm" svg:x="12.413cm" svg:y="23.256cm">
          <draw:text-box>
            <text:p text:style-name="P1"><text:span text:style-name="T18">non ­diabetic individuals. Atherosclerosis. 1999; 144: 229­235.</text:span></text:p>
          </draw:text-box>
        </draw:frame>
        <draw:frame draw:style-name="gr22" draw:text-style-name="P10" draw:layer="layout" svg:width="0.29cm" svg:height="0.23cm" svg:x="17.801cm" svg:y="23.272cm">
          <draw:text-box>
            <text:p text:style-name="P1"><text:span text:style-name="T48"><text:s/></text:span></text:p>
          </draw:text-box>
        </draw:frame>
        <draw:frame draw:style-name="gr65" draw:text-style-name="P10" draw:layer="layout" svg:width="0.404cm" svg:height="0.268cm" svg:x="12.413cm" svg:y="23.642cm">
          <draw:text-box>
            <text:p text:style-name="P1"><text:span text:style-name="T35">15 </text:span></text:p>
          </draw:text-box>
        </draw:frame>
        <draw:frame draw:style-name="gr65" draw:text-style-name="P10" draw:layer="layout" svg:width="8.067cm" svg:height="0.268cm" svg:x="12.87cm" svg:y="23.642cm">
          <draw:text-box>
            <text:p text:style-name="P1"><text:span text:style-name="T18">Glucose tolerance and mortality: comparison of WHO and American Di­</text:span></text:p>
          </draw:text-box>
        </draw:frame>
        <draw:frame draw:style-name="gr62" draw:text-style-name="P10" draw:layer="layout" svg:width="8.409cm" svg:height="0.268cm" svg:x="12.413cm" svg:y="23.922cm">
          <draw:text-box>
            <text:p text:style-name="P1"><text:span text:style-name="T50">abetes Associationdiagnostic criteria. The DECODE study group. Europe­</text:span></text:p>
          </draw:text-box>
        </draw:frame>
        <draw:frame draw:style-name="gr65" draw:text-style-name="P10" draw:layer="layout" svg:width="8.748cm" svg:height="0.268cm" svg:x="12.413cm" svg:y="24.203cm">
          <draw:text-box>
            <text:p text:style-name="P1"><text:span text:style-name="T18">an Diabetes Epidemiology Group. Diabetes Epidemiology: Collaborative anal­</text:span></text:p>
          </draw:text-box>
        </draw:frame>
        <draw:frame draw:style-name="gr22" draw:text-style-name="P10" draw:layer="layout" svg:width="7.305cm" svg:height="0.268cm" svg:x="12.413cm" svg:y="24.483cm">
          <draw:text-box>
            <text:p text:style-name="P1"><text:span text:style-name="T18">ysis of diagnostic criteria in Europe. Lancet. 1999; 354: 617­621.</text:span></text:p>
          </draw:text-box>
        </draw:frame>
        <draw:frame draw:style-name="gr22" draw:text-style-name="P10" draw:layer="layout" svg:width="0.404cm" svg:height="0.268cm" svg:x="12.413cm" svg:y="24.87cm">
          <draw:text-box>
            <text:p text:style-name="P1"><text:span text:style-name="T35">16 </text:span></text:p>
          </draw:text-box>
        </draw:frame>
        <draw:frame draw:style-name="gr22" draw:text-style-name="P10" draw:layer="layout" svg:width="7.592cm" svg:height="0.268cm" svg:x="12.875cm" svg:y="24.87cm">
          <draw:text-box>
            <text:p text:style-name="P1"><text:span text:style-name="T18">Hanefeld M, Fischer S, Julius U, et al. Risk factors for myocardial in­</text:span></text:p>
          </draw:text-box>
        </draw:frame>
        <draw:frame draw:style-name="gr62" draw:text-style-name="P10" draw:layer="layout" svg:width="9.053cm" svg:height="0.268cm" svg:x="12.413cm" svg:y="25.15cm">
          <draw:text-box>
            <text:p text:style-name="P1"><text:span text:style-name="T50">farction <text:s/>and <text:s/>death <text:s/>in <text:s/>newly <text:s/>detected <text:s/>NIDDM: <text:s/>the <text:s/>Diabetes <text:s/>Intervention </text:span></text:p>
          </draw:text-box>
        </draw:frame>
        <draw:frame draw:style-name="gr22" draw:text-style-name="P10" draw:layer="layout" svg:width="6.89cm" svg:height="0.268cm" svg:x="12.413cm" svg:y="25.431cm">
          <draw:text-box>
            <text:p text:style-name="P1"><text:span text:style-name="T18">Study, 11 year follow ­up. Diabetologia. 1996; 39: 1577­1583.</text:span></text:p>
          </draw:text-box>
        </draw:frame>
        <draw:frame draw:style-name="gr22" draw:text-style-name="P10" draw:layer="layout" svg:width="0.29cm" svg:height="0.23cm" svg:x="17.701cm" svg:y="25.447cm">
          <draw:text-box>
            <text:p text:style-name="P1"><text:span text:style-name="T48"><text:s/></text:span></text:p>
          </draw:text-box>
        </draw:frame>
        <draw:frame draw:style-name="gr66" draw:text-style-name="P10" draw:layer="layout" svg:width="0.404cm" svg:height="0.268cm" svg:x="12.413cm" svg:y="25.817cm">
          <draw:text-box>
            <text:p text:style-name="P1"><text:span text:style-name="T35">17 </text:span></text:p>
          </draw:text-box>
        </draw:frame>
        <draw:frame draw:style-name="gr66" draw:text-style-name="P10" draw:layer="layout" svg:width="7.537cm" svg:height="0.268cm" svg:x="12.88cm" svg:y="25.817cm">
          <draw:text-box>
            <text:p text:style-name="P1"><text:span text:style-name="T18">Kuroda M, Shinke T, Sakaguchi K, et al. Effect of daily glucose fluc­</text:span></text:p>
          </draw:text-box>
        </draw:frame>
        <draw:frame draw:style-name="gr66" draw:text-style-name="P10" draw:layer="layout" svg:width="8.325cm" svg:height="0.268cm" svg:x="12.413cm" svg:y="26.097cm">
          <draw:text-box>
            <text:p text:style-name="P1"><text:span text:style-name="T18">tuation on coronary plaque vulnerability in patients pre ­treated with lipid­</text:span></text:p>
          </draw:text-box>
        </draw:frame>
        <draw:frame draw:style-name="gr22" draw:text-style-name="P10" draw:layer="layout" svg:width="8.257cm" svg:height="0.268cm" svg:x="12.413cm" svg:y="26.378cm">
          <draw:text-box>
            <text:p text:style-name="P1"><text:span text:style-name="T18">­lowering therapy: a prospective observational study. JACC Cardiovasc In­</text:span></text:p>
          </draw:text-box>
        </draw:frame>
        <draw:frame draw:style-name="gr22" draw:text-style-name="P10" draw:layer="layout" svg:width="2.555cm" svg:height="0.268cm" svg:x="12.413cm" svg:y="26.658cm">
          <draw:text-box>
            <text:p text:style-name="P1"><text:span text:style-name="T18">terv. 2015; 8: 800­811.</text:span></text:p>
          </draw:text-box>
        </draw:frame>
        <draw:frame draw:style-name="gr22" draw:text-style-name="P10" draw:layer="layout" svg:width="0.29cm" svg:height="0.23cm" svg:x="14.398cm" svg:y="26.675cm">
          <draw:text-box>
            <text:p text:style-name="P1"><text:span text:style-name="T48"><text:s/></text:span></text:p>
          </draw:text-box>
        </draw:frame>
        <draw:frame draw:style-name="gr6" draw:text-style-name="P3" draw:layer="layout" svg:width="8.295cm" svg:height="0.39cm" svg:x="5.314cm" svg:y="0.768cm">
          <draw:text-box>
            <text:p text:style-name="P1"><text:span text:style-name="T6">The authors concluded that the high effectiveness </text:span></text:p>
          </draw:text-box>
        </draw:frame>
        <draw:frame draw:style-name="gr24" draw:text-style-name="P3" draw:layer="layout" svg:width="8.308cm" svg:height="0.39cm" svg:x="5.314cm" svg:y="1.178cm">
          <draw:text-box>
            <text:p text:style-name="P1"><text:span text:style-name="T3">of modern optimal medical therapy may mask or </text:span></text:p>
          </draw:text-box>
        </draw:frame>
        <draw:frame draw:style-name="gr28" draw:text-style-name="P3" draw:layer="layout" svg:width="8.181cm" svg:height="0.39cm" svg:x="5.314cm" svg:y="1.587cm">
          <draw:text-box>
            <text:p text:style-name="P1"><text:span text:style-name="T3">limit the beneficial effects of n ‑3 PUFAs. Similar‑</text:span></text:p>
          </draw:text-box>
        </draw:frame>
        <draw:frame draw:style-name="gr2" draw:text-style-name="P3" draw:layer="layout" svg:width="8.079cm" svg:height="0.39cm" svg:x="5.314cm" svg:y="1.996cm">
          <draw:text-box>
            <text:p text:style-name="P1"><text:span text:style-name="T3">ly, another study failed to demonstrate the ben‑</text:span></text:p>
          </draw:text-box>
        </draw:frame>
        <draw:frame draw:style-name="gr2" draw:text-style-name="P3" draw:layer="layout" svg:width="8.05cm" svg:height="0.39cm" svg:x="5.314cm" svg:y="2.405cm">
          <draw:text-box>
            <text:p text:style-name="P1"><text:span text:style-name="T3">eficial effect of 2 g of n ‑3 PUFAs on endothelial </text:span></text:p>
          </draw:text-box>
        </draw:frame>
        <draw:frame draw:style-name="gr27" draw:text-style-name="P3" draw:layer="layout" svg:width="2.8cm" svg:height="0.39cm" svg:x="5.314cm" svg:y="2.815cm">
          <draw:text-box>
            <text:p text:style-name="P1"><text:span text:style-name="T6">function indices).</text:span></text:p>
          </draw:text-box>
        </draw:frame>
        <draw:frame draw:style-name="gr32" draw:text-style-name="P4" draw:layer="layout" svg:width="0.273cm" svg:height="0.234cm" svg:x="7.625cm" svg:y="2.838cm">
          <draw:text-box>
            <text:p text:style-name="P1"><text:span text:style-name="T13">60</text:span></text:p>
          </draw:text-box>
        </draw:frame>
        <draw:frame draw:style-name="gr27" draw:text-style-name="P3" draw:layer="layout" svg:width="5.04cm" svg:height="0.39cm" svg:x="7.844cm" svg:y="2.815cm">
          <draw:text-box>
            <text:p text:style-name="P1"><text:span text:style-name="T6"><text:s/></text:span><text:span text:style-name="T6">This is particularly interesting </text:span></text:p>
          </draw:text-box>
        </draw:frame>
        <draw:frame draw:style-name="gr2" draw:text-style-name="P3" draw:layer="layout" svg:width="7.952cm" svg:height="0.39cm" svg:x="5.314cm" svg:y="3.224cm">
          <draw:text-box>
            <text:p text:style-name="P1"><text:span text:style-name="T3">in light of the fact that patients with T2DM and </text:span></text:p>
          </draw:text-box>
        </draw:frame>
        <draw:frame draw:style-name="gr6" draw:text-style-name="P3" draw:layer="layout" svg:width="8.189cm" svg:height="0.39cm" svg:x="5.314cm" svg:y="3.633cm">
          <draw:text-box>
            <text:p text:style-name="P1"><text:span text:style-name="T6">unstable glycemic control showed unfavorable se‑</text:span></text:p>
          </draw:text-box>
        </draw:frame>
        <draw:frame draw:style-name="gr24" draw:text-style-name="P3" draw:layer="layout" svg:width="3.334cm" svg:height="0.39cm" svg:x="5.314cm" svg:y="4.042cm">
          <draw:text-box>
            <text:p text:style-name="P1"><text:span text:style-name="T3">rum phospholipid n </text:span></text:p>
          </draw:text-box>
        </draw:frame>
        <draw:frame draw:style-name="gr24" draw:text-style-name="P3" draw:layer="layout" svg:width="0.768cm" svg:height="0.39cm" svg:x="7.991cm" svg:y="4.042cm">
          <draw:text-box>
            <text:p text:style-name="P1"><text:span text:style-name="T3">‑</text:span><text:span text:style-name="T3">6/n </text:span></text:p>
          </draw:text-box>
        </draw:frame>
        <draw:frame draw:style-name="gr24" draw:text-style-name="P3" draw:layer="layout" svg:width="2.314cm" svg:height="0.39cm" svg:x="8.586cm" svg:y="4.042cm">
          <draw:text-box>
            <text:p text:style-name="P1"><text:span text:style-name="T3">‑</text:span><text:span text:style-name="T3">3 PUFA ratio)</text:span></text:p>
          </draw:text-box>
        </draw:frame>
        <draw:frame draw:style-name="gr40" draw:text-style-name="P4" draw:layer="layout" svg:width="0.281cm" svg:height="0.234cm" svg:x="10.524cm" svg:y="4.066cm">
          <draw:text-box>
            <text:p text:style-name="P1"><text:span text:style-name="T4">61</text:span></text:p>
          </draw:text-box>
        </draw:frame>
        <draw:frame draw:style-name="gr24" draw:text-style-name="P3" draw:layer="layout" svg:width="1.386cm" svg:height="0.39cm" svg:x="10.743cm" svg:y="4.042cm">
          <draw:text-box>
            <text:p text:style-name="P1"><text:span text:style-name="T3"><text:s/></text:span><text:span text:style-name="T3">and nu‑</text:span></text:p>
          </draw:text-box>
        </draw:frame>
        <draw:frame draw:style-name="gr24" draw:text-style-name="P3" draw:layer="layout" svg:width="8.249cm" svg:height="0.39cm" svg:x="5.314cm" svg:y="4.451cm">
          <draw:text-box>
            <text:p text:style-name="P1"><text:span text:style-name="T3">merous studies provided evidence for the cardio‑</text:span></text:p>
          </draw:text-box>
        </draw:frame>
        <draw:frame draw:style-name="gr2" draw:text-style-name="P3" draw:layer="layout" svg:width="5.205cm" svg:height="0.39cm" svg:x="5.314cm" svg:y="4.861cm">
          <draw:text-box>
            <text:p text:style-name="P1"><text:span text:style-name="T3">protective effects of n ‑3 PUFA.</text:span></text:p>
          </draw:text-box>
        </draw:frame>
        <draw:frame draw:style-name="gr46" draw:text-style-name="P5" draw:layer="layout" svg:width="8.951cm" svg:height="0.352cm" svg:x="5.314cm" svg:y="5.712cm">
          <draw:text-box>
            <text:p text:style-name="P1"><text:span text:style-name="T46">Are beneficial mechanisms of the new drugs mediat-</text:span></text:p>
          </draw:text-box>
        </draw:frame>
        <draw:frame draw:style-name="gr46" draw:text-style-name="P5" draw:layer="layout" svg:width="4.21cm" svg:height="0.352cm" svg:x="5.314cm" svg:y="6.121cm">
          <draw:text-box>
            <text:p text:style-name="P1"><text:span text:style-name="T46">ed solely by the glucose </text:span></text:p>
          </draw:text-box>
        </draw:frame>
        <draw:frame draw:style-name="gr46" draw:text-style-name="P5" draw:layer="layout" svg:width="2.851cm" svg:height="0.352cm" svg:x="8.343cm" svg:y="6.121cm">
          <draw:text-box>
            <text:p text:style-name="P1"><text:span text:style-name="T46">-lowering effect?</text:span></text:p>
          </draw:text-box>
        </draw:frame>
        <draw:frame draw:style-name="gr2" draw:text-style-name="P3" draw:layer="layout" svg:width="0.334cm" svg:height="0.39cm" svg:x="10.512cm" svg:y="6.08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272cm" svg:height="0.39cm" svg:x="10.847cm" svg:y="6.088cm">
          <draw:text-box>
            <text:p text:style-name="P1"><text:span text:style-name="T3">The de‑</text:span></text:p>
          </draw:text-box>
        </draw:frame>
        <draw:frame draw:style-name="gr15" draw:text-style-name="P3" draw:layer="layout" svg:width="4.676cm" svg:height="0.39cm" svg:x="5.314cm" svg:y="6.498cm">
          <draw:text-box>
            <text:p text:style-name="P1"><text:span text:style-name="T8">tailed analysis of the EMPA </text:span></text:p>
          </draw:text-box>
        </draw:frame>
        <draw:frame draw:style-name="gr15" draw:text-style-name="P3" draw:layer="layout" svg:width="3.152cm" svg:height="0.39cm" svg:x="9.196cm" svg:y="6.498cm">
          <draw:text-box>
            <text:p text:style-name="P1"><text:span text:style-name="T8">‑</text:span><text:span text:style-name="T8">REG and LEADER </text:span></text:p>
          </draw:text-box>
        </draw:frame>
        <draw:frame draw:style-name="gr27" draw:text-style-name="P3" draw:layer="layout" svg:width="8.388cm" svg:height="0.39cm" svg:x="5.314cm" svg:y="6.907cm">
          <draw:text-box>
            <text:p text:style-name="P1"><text:span text:style-name="T6">data revealed that the beneficial CV effect was not </text:span></text:p>
          </draw:text-box>
        </draw:frame>
        <draw:frame draw:style-name="gr2" draw:text-style-name="P3" draw:layer="layout" svg:width="8.092cm" svg:height="0.39cm" svg:x="5.314cm" svg:y="7.316cm">
          <draw:text-box>
            <text:p text:style-name="P1"><text:span text:style-name="T3">directly related to their glucose ‑lowering effect.</text:span></text:p>
          </draw:text-box>
        </draw:frame>
        <draw:frame draw:style-name="gr6" draw:text-style-name="P3" draw:layer="layout" svg:width="7.597cm" svg:height="0.39cm" svg:x="5.666cm" svg:y="7.725cm">
          <draw:text-box>
            <text:p text:style-name="P1"><text:span text:style-name="T6">In a recent analysis of the results of the EMPA‑</text:span></text:p>
          </draw:text-box>
        </draw:frame>
        <draw:frame draw:style-name="gr27" draw:text-style-name="P3" draw:layer="layout" svg:width="8.097cm" svg:height="0.39cm" svg:x="5.314cm" svg:y="8.134cm">
          <draw:text-box>
            <text:p text:style-name="P1"><text:span text:style-name="T6">‑</text:span><text:span text:style-name="T6">REG study adjusted for the control of blood pres‑</text:span></text:p>
          </draw:text-box>
        </draw:frame>
        <draw:frame draw:style-name="gr2" draw:text-style-name="P3" draw:layer="layout" svg:width="3.452cm" svg:height="0.39cm" svg:x="5.314cm" svg:y="8.544cm">
          <draw:text-box>
            <text:p text:style-name="P1"><text:span text:style-name="T3">sure, lipids, and HbA</text:span></text:p>
          </draw:text-box>
        </draw:frame>
        <draw:frame draw:style-name="gr3" draw:text-style-name="P4" draw:layer="layout" svg:width="0.239cm" svg:height="0.234cm" svg:x="8.171cm" svg:y="8.769cm">
          <draw:text-box>
            <text:p text:style-name="P1"><text:span text:style-name="T23">1c</text:span></text:p>
          </draw:text-box>
        </draw:frame>
        <draw:frame draw:style-name="gr2" draw:text-style-name="P3" draw:layer="layout" svg:width="4.417cm" svg:height="0.39cm" svg:x="8.343cm" svg:y="8.544cm">
          <draw:text-box>
            <text:p text:style-name="P1"><text:span text:style-name="T3">, the authors showed that </text:span></text:p>
          </draw:text-box>
        </draw:frame>
        <draw:frame draw:style-name="gr13" draw:text-style-name="P3" draw:layer="layout" svg:width="8.232cm" svg:height="0.39cm" svg:x="5.314cm" svg:y="8.953cm">
          <draw:text-box>
            <text:p text:style-name="P1"><text:span text:style-name="T3">the beneficial effect was independent of the con‑</text:span></text:p>
          </draw:text-box>
        </draw:frame>
        <draw:frame draw:style-name="gr5" draw:text-style-name="P3" draw:layer="layout" svg:width="7.686cm" svg:height="0.39cm" svg:x="5.314cm" svg:y="9.362cm">
          <draw:text-box>
            <text:p text:style-name="P1"><text:span text:style-name="T3">trol of these parameters (including glycemia).</text:span></text:p>
          </draw:text-box>
        </draw:frame>
        <draw:frame draw:style-name="gr29" draw:text-style-name="P4" draw:layer="layout" svg:width="0.281cm" svg:height="0.234cm" svg:x="11.633cm" svg:y="9.386cm">
          <draw:text-box>
            <text:p text:style-name="P1"><text:span text:style-name="T4">62</text:span></text:p>
          </draw:text-box>
        </draw:frame>
        <draw:frame draw:style-name="gr5" draw:text-style-name="P3" draw:layer="layout" svg:width="0.335cm" svg:height="0.39cm" svg:x="11.848cm" svg:y="9.36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8.033cm" svg:height="0.39cm" svg:x="5.314cm" svg:y="9.771cm">
          <draw:text-box>
            <text:p text:style-name="P1"><text:span text:style-name="T3">Therefore, all patients with high CV risk benefit‑</text:span></text:p>
          </draw:text-box>
        </draw:frame>
        <draw:frame draw:style-name="gr9" draw:text-style-name="P3" draw:layer="layout" svg:width="8.028cm" svg:height="0.39cm" svg:x="5.314cm" svg:y="10.181cm">
          <draw:text-box>
            <text:p text:style-name="P1"><text:span text:style-name="T6">ed from the treatment with empagliflozin regard‑</text:span></text:p>
          </draw:text-box>
        </draw:frame>
        <draw:frame draw:style-name="gr13" draw:text-style-name="P3" draw:layer="layout" svg:width="5.569cm" svg:height="0.39cm" svg:x="5.314cm" svg:y="10.59cm">
          <draw:text-box>
            <text:p text:style-name="P1"><text:span text:style-name="T3">less of the magnitude of glucose </text:span></text:p>
          </draw:text-box>
        </draw:frame>
        <draw:frame draw:style-name="gr13" draw:text-style-name="P3" draw:layer="layout" svg:width="2.724cm" svg:height="0.39cm" svg:x="9.64cm" svg:y="10.59cm">
          <draw:text-box>
            <text:p text:style-name="P1"><text:span text:style-name="T3">‑</text:span><text:span text:style-name="T3">lowering effect.</text:span></text:p>
          </draw:text-box>
        </draw:frame>
        <draw:frame draw:style-name="gr15" draw:text-style-name="P3" draw:layer="layout" svg:width="7.508cm" svg:height="0.39cm" svg:x="5.666cm" svg:y="10.999cm">
          <draw:text-box>
            <text:p text:style-name="P1"><text:span text:style-name="T11">The LEADER study presented an analysis of </text:span></text:p>
          </draw:text-box>
        </draw:frame>
        <draw:frame draw:style-name="gr10" draw:text-style-name="P3" draw:layer="layout" svg:width="7.131cm" svg:height="0.39cm" svg:x="5.314cm" svg:y="11.408cm">
          <draw:text-box>
            <text:p text:style-name="P1"><text:span text:style-name="T3">the results according to the degree of HbA</text:span></text:p>
          </draw:text-box>
        </draw:frame>
        <draw:frame draw:style-name="gr29" draw:text-style-name="P4" draw:layer="layout" svg:width="0.239cm" svg:height="0.234cm" svg:x="11.21cm" svg:y="11.633cm">
          <draw:text-box>
            <text:p text:style-name="P1"><text:span text:style-name="T23">1c</text:span></text:p>
          </draw:text-box>
        </draw:frame>
        <draw:frame draw:style-name="gr10" draw:text-style-name="P3" draw:layer="layout" svg:width="0.574cm" svg:height="0.39cm" svg:x="11.381cm" svg:y="11.408cm">
          <draw:text-box>
            <text:p text:style-name="P1"><text:span text:style-name="T3"><text:s/></text:span><text:span text:style-name="T3">re‑</text:span></text:p>
          </draw:text-box>
        </draw:frame>
        <draw:frame draw:style-name="gr28" draw:text-style-name="P3" draw:layer="layout" svg:width="8.274cm" svg:height="0.39cm" svg:x="5.314cm" svg:y="11.817cm">
          <draw:text-box>
            <text:p text:style-name="P1"><text:span text:style-name="T3">duction split by effectiveness tertiles. Liraglutide </text:span></text:p>
          </draw:text-box>
        </draw:frame>
        <draw:frame draw:style-name="gr15" draw:text-style-name="P3" draw:layer="layout" svg:width="8.109cm" svg:height="0.39cm" svg:x="5.314cm" svg:y="12.227cm">
          <draw:text-box>
            <text:p text:style-name="P1"><text:span text:style-name="T8">was equally effective in each of the subgroups: </text:span></text:p>
          </draw:text-box>
        </draw:frame>
        <draw:frame draw:style-name="gr2" draw:text-style-name="P3" draw:layer="layout" svg:width="7.673cm" svg:height="0.39cm" svg:x="5.314cm" svg:y="12.636cm">
          <draw:text-box>
            <text:p text:style-name="P1"><text:span text:style-name="T3">both in change ≤‑1.4% and in change &gt;0.4%.</text:span></text:p>
          </draw:text-box>
        </draw:frame>
        <draw:frame draw:style-name="gr3" draw:text-style-name="P4" draw:layer="layout" svg:width="0.281cm" svg:height="0.234cm" svg:x="11.362cm" svg:y="12.66cm">
          <draw:text-box>
            <text:p text:style-name="P1"><text:span text:style-name="T4">63</text:span></text:p>
          </draw:text-box>
        </draw:frame>
        <draw:frame draw:style-name="gr2" draw:text-style-name="P3" draw:layer="layout" svg:width="7.8cm" svg:height="0.39cm" svg:x="5.666cm" svg:y="13.045cm">
          <draw:text-box>
            <text:p text:style-name="P1"><text:span text:style-name="T3">The exact mechanisms of the beneficial CV ef‑</text:span></text:p>
          </draw:text-box>
        </draw:frame>
        <draw:frame draw:style-name="gr5" draw:text-style-name="P3" draw:layer="layout" svg:width="7.813cm" svg:height="0.39cm" svg:x="5.314cm" svg:y="13.454cm">
          <draw:text-box>
            <text:p text:style-name="P1"><text:span text:style-name="T3">fects of both new drug groups are not fully un‑</text:span></text:p>
          </draw:text-box>
        </draw:frame>
        <draw:frame draw:style-name="gr24" draw:text-style-name="P3" draw:layer="layout" svg:width="8.261cm" svg:height="0.39cm" svg:x="5.314cm" svg:y="13.864cm">
          <draw:text-box>
            <text:p text:style-name="P1"><text:span text:style-name="T3">derstood. In addition to the hypoglycemic effect, </text:span></text:p>
          </draw:text-box>
        </draw:frame>
        <draw:frame draw:style-name="gr4" draw:text-style-name="P3" draw:layer="layout" svg:width="8.278cm" svg:height="0.39cm" svg:x="5.314cm" svg:y="14.273cm">
          <draw:text-box>
            <text:p text:style-name="P1"><text:span text:style-name="T5">other effects may be involved. In the case of GLP‑</text:span></text:p>
          </draw:text-box>
        </draw:frame>
        <draw:frame draw:style-name="gr16" draw:text-style-name="P3" draw:layer="layout" svg:width="7.991cm" svg:height="0.39cm" svg:x="5.314cm" svg:y="14.682cm">
          <draw:text-box>
            <text:p text:style-name="P1"><text:span text:style-name="T11">‑</text:span><text:span text:style-name="T11">1 receptor agonists, direct antiatherosclerotic </text:span></text:p>
          </draw:text-box>
        </draw:frame>
        <draw:frame draw:style-name="gr5" draw:text-style-name="P3" draw:layer="layout" svg:width="8.037cm" svg:height="0.39cm" svg:x="5.314cm" svg:y="15.091cm">
          <draw:text-box>
            <text:p text:style-name="P1"><text:span text:style-name="T3">action may be associated with the activation of </text:span></text:p>
          </draw:text-box>
        </draw:frame>
        <draw:frame draw:style-name="gr2" draw:text-style-name="P3" draw:layer="layout" svg:width="8.219cm" svg:height="0.39cm" svg:x="5.314cm" svg:y="15.5cm">
          <draw:text-box>
            <text:p text:style-name="P1"><text:span text:style-name="T3">GLP ‑1 receptors present in the CV system. Stud‑</text:span></text:p>
          </draw:text-box>
        </draw:frame>
        <draw:frame draw:style-name="gr2" draw:text-style-name="P3" draw:layer="layout" svg:width="7.973cm" svg:height="0.39cm" svg:x="5.314cm" svg:y="15.91cm">
          <draw:text-box>
            <text:p text:style-name="P1"><text:span text:style-name="T3">ies have shown that their activation is associat‑</text:span></text:p>
          </draw:text-box>
        </draw:frame>
        <draw:frame draw:style-name="gr4" draw:text-style-name="P3" draw:layer="layout" svg:width="8.058cm" svg:height="0.39cm" svg:x="5.314cm" svg:y="16.319cm">
          <draw:text-box>
            <text:p text:style-name="P1"><text:span text:style-name="T5">ed with improvement of endothelial function, re‑</text:span></text:p>
          </draw:text-box>
        </draw:frame>
        <draw:frame draw:style-name="gr2" draw:text-style-name="P3" draw:layer="layout" svg:width="7.978cm" svg:height="0.39cm" svg:x="5.314cm" svg:y="16.728cm">
          <draw:text-box>
            <text:p text:style-name="P1"><text:span text:style-name="T3">duction of inflammation in the vascular wall, in‑</text:span></text:p>
          </draw:text-box>
        </draw:frame>
        <draw:frame draw:style-name="gr2" draw:text-style-name="P3" draw:layer="layout" svg:width="8.147cm" svg:height="0.39cm" svg:x="5.314cm" svg:y="17.137cm">
          <draw:text-box>
            <text:p text:style-name="P1"><text:span text:style-name="T3">creased stability of atherosclerotic plaques, and </text:span></text:p>
          </draw:text-box>
        </draw:frame>
        <draw:frame draw:style-name="gr34" draw:text-style-name="P3" draw:layer="layout" svg:width="8.151cm" svg:height="0.39cm" svg:x="5.314cm" svg:y="17.547cm">
          <draw:text-box>
            <text:p text:style-name="P1"><text:span text:style-name="T12">reduction of platelet aggregation. Moreover, treat‑</text:span></text:p>
          </draw:text-box>
        </draw:frame>
        <draw:frame draw:style-name="gr31" draw:text-style-name="P3" draw:layer="layout" svg:width="8.083cm" svg:height="0.39cm" svg:x="5.314cm" svg:y="17.956cm">
          <draw:text-box>
            <text:p text:style-name="P1"><text:span text:style-name="T7">ment with GLP ‑1 receptor agonists resembles </text:span></text:p>
          </draw:text-box>
        </draw:frame>
        <draw:frame draw:style-name="gr2" draw:text-style-name="P3" draw:layer="layout" svg:width="7.884cm" svg:height="0.39cm" svg:x="5.314cm" svg:y="18.365cm">
          <draw:text-box>
            <text:p text:style-name="P1"><text:span text:style-name="T3">multifactorial intervention in diabetes with cor‑</text:span></text:p>
          </draw:text-box>
        </draw:frame>
        <draw:frame draw:style-name="gr2" draw:text-style-name="P3" draw:layer="layout" svg:width="7.978cm" svg:height="0.39cm" svg:x="5.314cm" svg:y="18.774cm">
          <draw:text-box>
            <text:p text:style-name="P1"><text:span text:style-name="T3">rection of other CV risk factors significant body </text:span></text:p>
          </draw:text-box>
        </draw:frame>
        <draw:frame draw:style-name="gr6" draw:text-style-name="P3" draw:layer="layout" svg:width="7.448cm" svg:height="0.39cm" svg:x="5.314cm" svg:y="19.183cm">
          <draw:text-box>
            <text:p text:style-name="P1"><text:span text:style-name="T6">mass reduction, and blood pressure lowering.</text:span></text:p>
          </draw:text-box>
        </draw:frame>
        <draw:frame draw:style-name="gr32" draw:text-style-name="P4" draw:layer="layout" svg:width="0.273cm" svg:height="0.234cm" svg:x="11.279cm" svg:y="19.207cm">
          <draw:text-box>
            <text:p text:style-name="P1"><text:span text:style-name="T13">55</text:span></text:p>
          </draw:text-box>
        </draw:frame>
        <draw:frame draw:style-name="gr6" draw:text-style-name="P3" draw:layer="layout" svg:width="0.51cm" svg:height="0.39cm" svg:x="11.497cm" svg:y="19.183cm">
          <draw:text-box>
            <text:p text:style-name="P1"><text:span text:style-name="T6"><text:s/></text:span><text:span text:style-name="T6">In </text:span></text:p>
          </draw:text-box>
        </draw:frame>
        <draw:frame draw:style-name="gr2" draw:text-style-name="P3" draw:layer="layout" svg:width="8.21cm" svg:height="0.39cm" svg:x="5.314cm" svg:y="19.593cm">
          <draw:text-box>
            <text:p text:style-name="P1"><text:span text:style-name="T3">the case of SGLT ‑2 inhibitors, the modulation of </text:span></text:p>
          </draw:text-box>
        </draw:frame>
        <draw:frame draw:style-name="gr9" draw:text-style-name="P3" draw:layer="layout" svg:width="8.371cm" svg:height="0.39cm" svg:x="5.314cm" svg:y="20.002cm">
          <draw:text-box>
            <text:p text:style-name="P1"><text:span text:style-name="T5">cardiomyocyte metabolism is by ketogenic action </text:span></text:p>
          </draw:text-box>
        </draw:frame>
        <draw:frame draw:style-name="gr2" draw:text-style-name="P3" draw:layer="layout" svg:width="8.13cm" svg:height="0.39cm" svg:x="5.314cm" svg:y="20.411cm">
          <draw:text-box>
            <text:p text:style-name="P1"><text:span text:style-name="T3">and the increase in oxidation of glucose instead </text:span></text:p>
          </draw:text-box>
        </draw:frame>
        <draw:frame draw:style-name="gr13" draw:text-style-name="P3" draw:layer="layout" svg:width="8.215cm" svg:height="0.39cm" svg:x="5.314cm" svg:y="20.82cm">
          <draw:text-box>
            <text:p text:style-name="P1"><text:span text:style-name="T3">of fatty acids. The diuretic effect (without the ac‑</text:span></text:p>
          </draw:text-box>
        </draw:frame>
        <draw:frame draw:style-name="gr13" draw:text-style-name="P3" draw:layer="layout" svg:width="8.376cm" svg:height="0.39cm" svg:x="5.314cm" svg:y="21.23cm">
          <draw:text-box>
            <text:p text:style-name="P1"><text:span text:style-name="T3">tivation of the adrenergic system) may also be of </text:span></text:p>
          </draw:text-box>
        </draw:frame>
        <draw:frame draw:style-name="gr28" draw:text-style-name="P3" draw:layer="layout" svg:width="8.232cm" svg:height="0.39cm" svg:x="5.314cm" svg:y="21.639cm">
          <draw:text-box>
            <text:p text:style-name="P1"><text:span text:style-name="T3">importance, resulting in blood pressure lowering </text:span></text:p>
          </draw:text-box>
        </draw:frame>
        <draw:frame draw:style-name="gr2" draw:text-style-name="P3" draw:layer="layout" svg:width="5.243cm" svg:height="0.39cm" svg:x="5.314cm" svg:y="22.048cm">
          <draw:text-box>
            <text:p text:style-name="P1"><text:span text:style-name="T3">and prevention of heart failure.</text:span></text:p>
          </draw:text-box>
        </draw:frame>
        <draw:frame draw:style-name="gr25" draw:text-style-name="P3" draw:layer="layout" svg:width="7.338cm" svg:height="0.39cm" svg:x="5.666cm" svg:y="22.457cm">
          <draw:text-box>
            <text:p text:style-name="P1"><text:span text:style-name="T11">In summary, the results of the EMPA ‑REG, </text:span></text:p>
          </draw:text-box>
        </draw:frame>
        <draw:frame draw:style-name="gr37" draw:text-style-name="P3" draw:layer="layout" svg:width="2.978cm" svg:height="0.39cm" svg:x="5.314cm" svg:y="22.866cm">
          <draw:text-box>
            <text:p text:style-name="P1"><text:span text:style-name="T12">LEADER, SUSTAIN </text:span></text:p>
          </draw:text-box>
        </draw:frame>
        <draw:frame draw:style-name="gr37" draw:text-style-name="P3" draw:layer="layout" svg:width="5.01cm" svg:height="0.39cm" svg:x="7.858cm" svg:y="22.866cm">
          <draw:text-box>
            <text:p text:style-name="P1"><text:span text:style-name="T12">‑</text:span><text:span text:style-name="T12">6, and CANVAS trials are very </text:span></text:p>
          </draw:text-box>
        </draw:frame>
        <draw:frame draw:style-name="gr5" draw:text-style-name="P3" draw:layer="layout" svg:width="7.884cm" svg:height="0.39cm" svg:x="5.314cm" svg:y="23.276cm">
          <draw:text-box>
            <text:p text:style-name="P1"><text:span text:style-name="T3">promising. In these studies, it was demonstrat‑</text:span></text:p>
          </draw:text-box>
        </draw:frame>
        <draw:frame draw:style-name="gr16" draw:text-style-name="P3" draw:layer="layout" svg:width="7.686cm" svg:height="0.39cm" svg:x="5.314cm" svg:y="23.685cm">
          <draw:text-box>
            <text:p text:style-name="P1"><text:span text:style-name="T11">ed for the first time that patients with T2DM, </text:span></text:p>
          </draw:text-box>
        </draw:frame>
        <draw:frame draw:style-name="gr31" draw:text-style-name="P3" draw:layer="layout" svg:width="7.889cm" svg:height="0.39cm" svg:x="5.314cm" svg:y="24.094cm">
          <draw:text-box>
            <text:p text:style-name="P1"><text:span text:style-name="T7">at high CV risk, can be treated effectively (re‑</text:span></text:p>
          </draw:text-box>
        </draw:frame>
        <draw:frame draw:style-name="gr2" draw:text-style-name="P3" draw:layer="layout" svg:width="8.206cm" svg:height="0.39cm" svg:x="5.314cm" svg:y="24.503cm">
          <draw:text-box>
            <text:p text:style-name="P1"><text:span text:style-name="T3">duce and control glycemia, reduce body weight) </text:span></text:p>
          </draw:text-box>
        </draw:frame>
        <draw:frame draw:style-name="gr2" draw:text-style-name="P3" draw:layer="layout" svg:width="8.067cm" svg:height="0.39cm" svg:x="5.314cm" svg:y="24.913cm">
          <draw:text-box>
            <text:p text:style-name="P1"><text:span text:style-name="T3">and safely (with a reduced risk of CV death and </text:span></text:p>
          </draw:text-box>
        </draw:frame>
        <draw:frame draw:style-name="gr2" draw:text-style-name="P3" draw:layer="layout" svg:width="2.991cm" svg:height="0.39cm" svg:x="5.314cm" svg:y="25.322cm">
          <draw:text-box>
            <text:p text:style-name="P1"><text:span text:style-name="T3">death in general).</text:span></text:p>
          </draw:text-box>
        </draw:frame>
        <draw:frame draw:style-name="gr27" draw:text-style-name="P3" draw:layer="layout" svg:width="7.711cm" svg:height="0.39cm" svg:x="5.666cm" svg:y="25.731cm">
          <draw:text-box>
            <text:p text:style-name="P1"><text:span text:style-name="T6">It seems that the new generation of antidiabet‑</text:span></text:p>
          </draw:text-box>
        </draw:frame>
        <draw:frame draw:style-name="gr4" draw:text-style-name="P3" draw:layer="layout" svg:width="8.206cm" svg:height="0.39cm" svg:x="5.314cm" svg:y="26.14cm">
          <draw:text-box>
            <text:p text:style-name="P1"><text:span text:style-name="T5">ic drugs have pleiotropic effects, and they accom</text:span></text:p>
          </draw:text-box>
        </draw:frame>
        <draw:frame draw:style-name="gr4" draw:text-style-name="P3" draw:layer="layout" svg:width="0.33cm" svg:height="0.39cm" svg:x="11.744cm" svg:y="26.14cm">
          <draw:text-box>
            <text:p text:style-name="P1"><text:span text:style-name="T5">‑</text:span></text:p>
          </draw:text-box>
        </draw:frame>
        <draw:frame draw:style-name="gr27" draw:text-style-name="P3" draw:layer="layout" svg:width="8.181cm" svg:height="0.39cm" svg:x="5.314cm" svg:y="26.549cm">
          <draw:text-box>
            <text:p text:style-name="P1"><text:span text:style-name="T6">plish more than simply lowering the glucose level.</text:span></text:p>
          </draw:text-box>
        </draw:frame>
      </draw:page>
      <draw:page draw:name="page9" draw:style-name="dp1" draw:master-page-name="master-page676">
        <draw:frame draw:style-name="gr1" draw:text-style-name="P2" draw:layer="layout" svg:width="6.386cm" svg:height="0.331cm" svg:x="5.102cm" svg:y="27.359cm">
          <draw:text-box>
            <text:p text:style-name="P1"><text:span text:style-name="T1">POLISH ARCHIVES OF INTERNAL MEDICINE </text:span></text:p>
          </draw:text-box>
        </draw:frame>
        <draw:frame draw:style-name="gr1" draw:text-style-name="P2" draw:layer="layout" svg:width="2.042cm" svg:height="0.331cm" svg:x="10.256cm" svg:y="27.359cm">
          <draw:text-box>
            <text:p text:style-name="P1"><text:span text:style-name="T1">2018; 128 (3)</text:span></text:p>
          </draw:text-box>
        </draw:frame>
        <draw:frame draw:style-name="gr1" draw:text-style-name="P2" draw:layer="layout" svg:width="0.624cm" svg:height="0.331cm" svg:x="1.552cm" svg:y="27.359cm">
          <draw:text-box>
            <text:p text:style-name="P1"><text:span text:style-name="T2">186</text:span></text:p>
          </draw:text-box>
        </draw:frame>
        <draw:frame draw:style-name="gr63" draw:text-style-name="P10" draw:layer="layout" svg:width="0.404cm" svg:height="0.268cm" svg:x="12.201cm" svg:y="0.623cm">
          <draw:text-box>
            <text:p text:style-name="P1"><text:span text:style-name="T35">44 </text:span></text:p>
          </draw:text-box>
        </draw:frame>
        <draw:frame draw:style-name="gr63" draw:text-style-name="P10" draw:layer="layout" svg:width="8.045cm" svg:height="0.268cm" svg:x="12.658cm" svg:y="0.623cm">
          <draw:text-box>
            <text:p text:style-name="P1"><text:span text:style-name="T18">Goto A, Goto M, Terauchi Y, et al. Association between severe hypogly­</text:span></text:p>
          </draw:text-box>
        </draw:frame>
        <draw:frame draw:style-name="gr22" draw:text-style-name="P10" draw:layer="layout" svg:width="8.503cm" svg:height="0.268cm" svg:x="12.201cm" svg:y="0.905cm">
          <draw:text-box>
            <text:p text:style-name="P1"><text:span text:style-name="T18">cemia and cardiovascular disease risk in Japanese patients with type 2 dia­</text:span></text:p>
          </draw:text-box>
        </draw:frame>
        <draw:frame draw:style-name="gr22" draw:text-style-name="P10" draw:layer="layout" svg:width="4.883cm" svg:height="0.268cm" svg:x="12.201cm" svg:y="1.187cm">
          <draw:text-box>
            <text:p text:style-name="P1"><text:span text:style-name="T18">betes. J Am Hear Assoc. 2016; 5: e002875.</text:span></text:p>
          </draw:text-box>
        </draw:frame>
        <draw:frame draw:style-name="gr65" draw:text-style-name="P10" draw:layer="layout" svg:width="0.404cm" svg:height="0.268cm" svg:x="12.201cm" svg:y="1.575cm">
          <draw:text-box>
            <text:p text:style-name="P1"><text:span text:style-name="T35">45 </text:span></text:p>
          </draw:text-box>
        </draw:frame>
        <draw:frame draw:style-name="gr65" draw:text-style-name="P10" draw:layer="layout" svg:width="8.016cm" svg:height="0.268cm" svg:x="12.659cm" svg:y="1.575cm">
          <draw:text-box>
            <text:p text:style-name="P1"><text:span text:style-name="T18">Elwen FR, Huskinson A, Clapham L, et al. An observational study of pa­</text:span></text:p>
          </draw:text-box>
        </draw:frame>
        <draw:frame draw:style-name="gr63" draw:text-style-name="P10" draw:layer="layout" svg:width="8.879cm" svg:height="0.268cm" svg:x="12.201cm" svg:y="1.857cm">
          <draw:text-box>
            <text:p text:style-name="P1"><text:span text:style-name="T18">tient characteristics and mortality following hypoglycemia in the community. </text:span></text:p>
          </draw:text-box>
        </draw:frame>
        <draw:frame draw:style-name="gr22" draw:text-style-name="P10" draw:layer="layout" svg:width="5.522cm" svg:height="0.268cm" svg:x="12.201cm" svg:y="2.14cm">
          <draw:text-box>
            <text:p text:style-name="P1"><text:span text:style-name="T18">BMJ Open Diabetes Res Care. 2015; 3: e000094.</text:span></text:p>
          </draw:text-box>
        </draw:frame>
        <draw:frame draw:style-name="gr22" draw:text-style-name="P10" draw:layer="layout" svg:width="0.404cm" svg:height="0.268cm" svg:x="12.201cm" svg:y="2.528cm">
          <draw:text-box>
            <text:p text:style-name="P1"><text:span text:style-name="T35">46 </text:span></text:p>
          </draw:text-box>
        </draw:frame>
        <draw:frame draw:style-name="gr22" draw:text-style-name="P10" draw:layer="layout" svg:width="7.787cm" svg:height="0.268cm" svg:x="12.664cm" svg:y="2.528cm">
          <draw:text-box>
            <text:p text:style-name="P1"><text:span text:style-name="T18">Lee AK, Warren B, Lee CJ, et al. The association of severe hypoglyce­</text:span></text:p>
          </draw:text-box>
        </draw:frame>
        <draw:frame draw:style-name="gr64" draw:text-style-name="P10" draw:layer="layout" svg:width="8.414cm" svg:height="0.268cm" svg:x="12.201cm" svg:y="2.81cm">
          <draw:text-box>
            <text:p text:style-name="P1"><text:span text:style-name="T18">mia with incident cardiovascular events and mortality in adults with type </text:span></text:p>
          </draw:text-box>
        </draw:frame>
        <draw:frame draw:style-name="gr22" draw:text-style-name="P10" draw:layer="layout" svg:width="5.196cm" svg:height="0.268cm" svg:x="12.201cm" svg:y="3.092cm">
          <draw:text-box>
            <text:p text:style-name="P1"><text:span text:style-name="T18">2 diabetes. Diabetes Care. 2018; 41: 104­111.</text:span></text:p>
          </draw:text-box>
        </draw:frame>
        <draw:frame draw:style-name="gr22" draw:text-style-name="P10" draw:layer="layout" svg:width="0.29cm" svg:height="0.23cm" svg:x="16.194cm" svg:y="3.108cm">
          <draw:text-box>
            <text:p text:style-name="P1"><text:span text:style-name="T48"><text:s/></text:span></text:p>
          </draw:text-box>
        </draw:frame>
        <draw:frame draw:style-name="gr66" draw:text-style-name="P10" draw:layer="layout" svg:width="0.404cm" svg:height="0.268cm" svg:x="12.201cm" svg:y="3.48cm">
          <draw:text-box>
            <text:p text:style-name="P1"><text:span text:style-name="T35">47 </text:span></text:p>
          </draw:text-box>
        </draw:frame>
        <draw:frame draw:style-name="gr66" draw:text-style-name="P10" draw:layer="layout" svg:width="7.694cm" svg:height="0.268cm" svg:x="12.669cm" svg:y="3.48cm">
          <draw:text-box>
            <text:p text:style-name="P1"><text:span text:style-name="T18">Fährmann ER, Adkins L, Loader CJ, et al. Severe hypoglycemia and </text:span></text:p>
          </draw:text-box>
        </draw:frame>
        <draw:frame draw:style-name="gr22" draw:text-style-name="P10" draw:layer="layout" svg:width="8.608cm" svg:height="0.268cm" svg:x="12.201cm" svg:y="3.762cm">
          <draw:text-box>
            <text:p text:style-name="P1"><text:span text:style-name="T18">coronary artery calcification during the diabetes control and complications </text:span></text:p>
          </draw:text-box>
        </draw:frame>
        <draw:frame draw:style-name="gr22" draw:text-style-name="P10" draw:layer="layout" svg:width="8.727cm" svg:height="0.268cm" svg:x="12.201cm" svg:y="4.045cm">
          <draw:text-box>
            <text:p text:style-name="P1"><text:span text:style-name="T18">trial/epidemiology of diabetes interventions and complications (DCCT/EDIC) </text:span></text:p>
          </draw:text-box>
        </draw:frame>
        <draw:frame draw:style-name="gr22" draw:text-style-name="P10" draw:layer="layout" svg:width="5.827cm" svg:height="0.268cm" svg:x="12.201cm" svg:y="4.327cm">
          <draw:text-box>
            <text:p text:style-name="P1"><text:span text:style-name="T18">study. Diabetes Res Clin Pract. 2015; 107: 280­289.</text:span></text:p>
          </draw:text-box>
        </draw:frame>
        <draw:frame draw:style-name="gr22" draw:text-style-name="P10" draw:layer="layout" svg:width="0.29cm" svg:height="0.23cm" svg:x="16.678cm" svg:y="4.343cm">
          <draw:text-box>
            <text:p text:style-name="P1"><text:span text:style-name="T48"><text:s/></text:span></text:p>
          </draw:text-box>
        </draw:frame>
        <draw:frame draw:style-name="gr22" draw:text-style-name="P10" draw:layer="layout" svg:width="0.404cm" svg:height="0.268cm" svg:x="12.201cm" svg:y="4.715cm">
          <draw:text-box>
            <text:p text:style-name="P1"><text:span text:style-name="T35">48 </text:span></text:p>
          </draw:text-box>
        </draw:frame>
        <draw:frame draw:style-name="gr22" draw:text-style-name="P10" draw:layer="layout" svg:width="8.079cm" svg:height="0.268cm" svg:x="12.663cm" svg:y="4.715cm">
          <draw:text-box>
            <text:p text:style-name="P1"><text:span text:style-name="T18">Marso S, McGuire DK, Zinman B, et al. Efficacy and safety of degludec </text:span></text:p>
          </draw:text-box>
        </draw:frame>
        <draw:frame draw:style-name="gr65" draw:text-style-name="P10" draw:layer="layout" svg:width="8.164cm" svg:height="0.268cm" svg:x="12.201cm" svg:y="4.997cm">
          <draw:text-box>
            <text:p text:style-name="P1"><text:span text:style-name="T18">versus glargine in type 2 diabetes. New Engl J Med. 2017; 377: 723­732.</text:span></text:p>
          </draw:text-box>
        </draw:frame>
        <draw:frame draw:style-name="gr65" draw:text-style-name="P10" draw:layer="layout" svg:width="0.29cm" svg:height="0.23cm" svg:x="18.454cm" svg:y="5.013cm">
          <draw:text-box>
            <text:p text:style-name="P1"><text:span text:style-name="T48"><text:s/></text:span></text:p>
          </draw:text-box>
        </draw:frame>
        <draw:frame draw:style-name="gr66" draw:text-style-name="P10" draw:layer="layout" svg:width="0.404cm" svg:height="0.268cm" svg:x="12.201cm" svg:y="5.385cm">
          <draw:text-box>
            <text:p text:style-name="P1"><text:span text:style-name="T35">49 </text:span></text:p>
          </draw:text-box>
        </draw:frame>
        <draw:frame draw:style-name="gr66" draw:text-style-name="P10" draw:layer="layout" svg:width="7.588cm" svg:height="0.268cm" svg:x="12.668cm" svg:y="5.385cm">
          <draw:text-box>
            <text:p text:style-name="P1"><text:span text:style-name="T18">Seidu S, Achana FA, Gray LJ, et al. Effects of glucose ­lowering and </text:span></text:p>
          </draw:text-box>
        </draw:frame>
        <draw:frame draw:style-name="gr62" draw:text-style-name="P10" draw:layer="layout" svg:width="8.782cm" svg:height="0.268cm" svg:x="12.201cm" svg:y="5.667cm">
          <draw:text-box>
            <text:p text:style-name="P1"><text:span text:style-name="T50">multifactorial <text:s/>interventions <text:s/>on <text:s/>cardiovascular <text:s/>and <text:s/>mortality <text:s/>outcomes: </text:span></text:p>
          </draw:text-box>
        </draw:frame>
        <draw:frame draw:style-name="gr62" draw:text-style-name="P10" draw:layer="layout" svg:width="8.613cm" svg:height="0.268cm" svg:x="12.201cm" svg:y="5.95cm">
          <draw:text-box>
            <text:p text:style-name="P1"><text:span text:style-name="T50">a <text:s/>meta ­analysis <text:s/>of <text:s/>randomized <text:s/>control <text:s/>trials. <text:s/>Diabet <text:s/>Med. <text:s/>2016; <text:s/>33: </text:span></text:p>
          </draw:text-box>
        </draw:frame>
        <draw:frame draw:style-name="gr22" draw:text-style-name="P10" draw:layer="layout" svg:width="0.938cm" svg:height="0.268cm" svg:x="12.201cm" svg:y="6.232cm">
          <draw:text-box>
            <text:p text:style-name="P1"><text:span text:style-name="T18">280­289.</text:span></text:p>
          </draw:text-box>
        </draw:frame>
        <draw:frame draw:style-name="gr22" draw:text-style-name="P10" draw:layer="layout" svg:width="0.29cm" svg:height="0.23cm" svg:x="12.979cm" svg:y="6.248cm">
          <draw:text-box>
            <text:p text:style-name="P1"><text:span text:style-name="T48"><text:s/></text:span></text:p>
          </draw:text-box>
        </draw:frame>
        <draw:frame draw:style-name="gr65" draw:text-style-name="P10" draw:layer="layout" svg:width="0.404cm" svg:height="0.268cm" svg:x="12.201cm" svg:y="6.62cm">
          <draw:text-box>
            <text:p text:style-name="P1"><text:span text:style-name="T35">50 </text:span></text:p>
          </draw:text-box>
        </draw:frame>
        <draw:frame draw:style-name="gr65" draw:text-style-name="P10" draw:layer="layout" svg:width="7.986cm" svg:height="0.268cm" svg:x="12.661cm" svg:y="6.62cm">
          <draw:text-box>
            <text:p text:style-name="P1"><text:span text:style-name="T18">Ross S, Gerstein HC, Eikelboom J, et al. Mendelian randomization anal­</text:span></text:p>
          </draw:text-box>
        </draw:frame>
        <draw:frame draw:style-name="gr65" draw:text-style-name="P10" draw:layer="layout" svg:width="8.672cm" svg:height="0.268cm" svg:x="12.201cm" svg:y="6.902cm">
          <draw:text-box>
            <text:p text:style-name="P1"><text:span text:style-name="T18">ysis supports the causal role of dysglycaemia and diabetes in the risk of cor­</text:span></text:p>
          </draw:text-box>
        </draw:frame>
        <draw:frame draw:style-name="gr22" draw:text-style-name="P10" draw:layer="layout" svg:width="6.25cm" svg:height="0.268cm" svg:x="12.201cm" svg:y="7.184cm">
          <draw:text-box>
            <text:p text:style-name="P1"><text:span text:style-name="T18">onary artery disease. Eur Heart J. 2015; 36: 1454­1462.</text:span></text:p>
          </draw:text-box>
        </draw:frame>
        <draw:frame draw:style-name="gr22" draw:text-style-name="P10" draw:layer="layout" svg:width="0.29cm" svg:height="0.23cm" svg:x="17.029cm" svg:y="7.201cm">
          <draw:text-box>
            <text:p text:style-name="P1"><text:span text:style-name="T48"><text:s/></text:span></text:p>
          </draw:text-box>
        </draw:frame>
        <draw:frame draw:style-name="gr66" draw:text-style-name="P10" draw:layer="layout" svg:width="0.404cm" svg:height="0.268cm" svg:x="12.201cm" svg:y="7.572cm">
          <draw:text-box>
            <text:p text:style-name="P1"><text:span text:style-name="T35">51 </text:span></text:p>
          </draw:text-box>
        </draw:frame>
        <draw:frame draw:style-name="gr66" draw:text-style-name="P10" draw:layer="layout" svg:width="7.605cm" svg:height="0.268cm" svg:x="12.668cm" svg:y="7.572cm">
          <draw:text-box>
            <text:p text:style-name="P1"><text:span text:style-name="T18">Marso SP, Daniels GH, Brown ­Frandsen K, et al. Liraglutide and car­</text:span></text:p>
          </draw:text-box>
        </draw:frame>
        <draw:frame draw:style-name="gr62" draw:text-style-name="P10" draw:layer="layout" svg:width="8.625cm" svg:height="0.268cm" svg:x="12.201cm" svg:y="7.855cm">
          <draw:text-box>
            <text:p text:style-name="P1"><text:span text:style-name="T50">diovascular <text:s/>outcomes <text:s/>in <text:s/>type <text:s/>2 <text:s/>diabetes. <text:s/>N <text:s/>Engl <text:s/>J <text:s/>Med. <text:s/>2016; <text:s/>375: </text:span></text:p>
          </draw:text-box>
        </draw:frame>
        <draw:frame draw:style-name="gr22" draw:text-style-name="P10" draw:layer="layout" svg:width="0.938cm" svg:height="0.268cm" svg:x="12.201cm" svg:y="8.137cm">
          <draw:text-box>
            <text:p text:style-name="P1"><text:span text:style-name="T18">311­322.</text:span></text:p>
          </draw:text-box>
        </draw:frame>
        <draw:frame draw:style-name="gr22" draw:text-style-name="P10" draw:layer="layout" svg:width="0.29cm" svg:height="0.23cm" svg:x="12.979cm" svg:y="8.153cm">
          <draw:text-box>
            <text:p text:style-name="P1"><text:span text:style-name="T48"><text:s/></text:span></text:p>
          </draw:text-box>
        </draw:frame>
        <draw:frame draw:style-name="gr62" draw:text-style-name="P10" draw:layer="layout" svg:width="0.404cm" svg:height="0.268cm" svg:x="12.201cm" svg:y="8.525cm">
          <draw:text-box>
            <text:p text:style-name="P1"><text:span text:style-name="T49">52 </text:span></text:p>
          </draw:text-box>
        </draw:frame>
        <draw:frame draw:style-name="gr62" draw:text-style-name="P10" draw:layer="layout" svg:width="7.601cm" svg:height="0.268cm" svg:x="12.67cm" svg:y="8.525cm">
          <draw:text-box>
            <text:p text:style-name="P1"><text:span text:style-name="T50">Marso SP, Bain SC, Consoli A, et al. Semaglutide and cardiovascu­</text:span></text:p>
          </draw:text-box>
        </draw:frame>
        <draw:frame draw:style-name="gr22" draw:text-style-name="P10" draw:layer="layout" svg:width="8.519cm" svg:height="0.268cm" svg:x="12.201cm" svg:y="8.807cm">
          <draw:text-box>
            <text:p text:style-name="P1"><text:span text:style-name="T18">lar outcomes in patients with type 2 diabetes. New Engl J Med. 2016; 375: </text:span></text:p>
          </draw:text-box>
        </draw:frame>
        <draw:frame draw:style-name="gr22" draw:text-style-name="P10" draw:layer="layout" svg:width="1.225cm" svg:height="0.268cm" svg:x="12.201cm" svg:y="9.089cm">
          <draw:text-box>
            <text:p text:style-name="P1"><text:span text:style-name="T18">1834­1844.</text:span></text:p>
          </draw:text-box>
        </draw:frame>
        <draw:frame draw:style-name="gr22" draw:text-style-name="P10" draw:layer="layout" svg:width="0.29cm" svg:height="0.23cm" svg:x="13.199cm" svg:y="9.106cm">
          <draw:text-box>
            <text:p text:style-name="P1"><text:span text:style-name="T48"><text:s/></text:span></text:p>
          </draw:text-box>
        </draw:frame>
        <draw:frame draw:style-name="gr62" draw:text-style-name="P10" draw:layer="layout" svg:width="0.404cm" svg:height="0.268cm" svg:x="12.201cm" svg:y="9.477cm">
          <draw:text-box>
            <text:p text:style-name="P1"><text:span text:style-name="T49">53 </text:span></text:p>
          </draw:text-box>
        </draw:frame>
        <draw:frame draw:style-name="gr62" draw:text-style-name="P10" draw:layer="layout" svg:width="7.584cm" svg:height="0.268cm" svg:x="12.67cm" svg:y="9.477cm">
          <draw:text-box>
            <text:p text:style-name="P1"><text:span text:style-name="T50">Zinman B, Wanner C, Lachin JM, et al. Empagliflozin, cardiovascu­</text:span></text:p>
          </draw:text-box>
        </draw:frame>
        <draw:frame draw:style-name="gr22" draw:text-style-name="P10" draw:layer="layout" svg:width="8.321cm" svg:height="0.268cm" svg:x="12.201cm" svg:y="9.76cm">
          <draw:text-box>
            <text:p text:style-name="P1"><text:span text:style-name="T18">lar outcomes, and mortality in type 2 diabetes. N Engl J Med. 2015; 373: </text:span></text:p>
          </draw:text-box>
        </draw:frame>
        <draw:frame draw:style-name="gr22" draw:text-style-name="P10" draw:layer="layout" svg:width="1.225cm" svg:height="0.268cm" svg:x="12.201cm" svg:y="10.042cm">
          <draw:text-box>
            <text:p text:style-name="P1"><text:span text:style-name="T18">2117­2128.</text:span></text:p>
          </draw:text-box>
        </draw:frame>
        <draw:frame draw:style-name="gr22" draw:text-style-name="P10" draw:layer="layout" svg:width="0.29cm" svg:height="0.23cm" svg:x="13.199cm" svg:y="10.058cm">
          <draw:text-box>
            <text:p text:style-name="P1"><text:span text:style-name="T48"><text:s/></text:span></text:p>
          </draw:text-box>
        </draw:frame>
        <draw:frame draw:style-name="gr65" draw:text-style-name="P10" draw:layer="layout" svg:width="0.404cm" svg:height="0.268cm" svg:x="12.201cm" svg:y="10.43cm">
          <draw:text-box>
            <text:p text:style-name="P1"><text:span text:style-name="T35">54 </text:span></text:p>
          </draw:text-box>
        </draw:frame>
        <draw:frame draw:style-name="gr65" draw:text-style-name="P10" draw:layer="layout" svg:width="8.067cm" svg:height="0.268cm" svg:x="12.661cm" svg:y="10.43cm">
          <draw:text-box>
            <text:p text:style-name="P1"><text:span text:style-name="T18">Mahaffey K, Neal B, Perkovic V, et al. Canagliflozin for primary and sec­</text:span></text:p>
          </draw:text-box>
        </draw:frame>
        <draw:frame draw:style-name="gr22" draw:text-style-name="P10" draw:layer="layout" svg:width="8.401cm" svg:height="0.268cm" svg:x="12.201cm" svg:y="10.712cm">
          <draw:text-box>
            <text:p text:style-name="P1"><text:span text:style-name="T18">ondary prevention of cardiovascular events: results from the CANVAS Pro­</text:span></text:p>
          </draw:text-box>
        </draw:frame>
        <draw:frame draw:style-name="gr66" draw:text-style-name="P10" draw:layer="layout" svg:width="8.498cm" svg:height="0.268cm" svg:x="12.201cm" svg:y="10.994cm">
          <draw:text-box>
            <text:p text:style-name="P1"><text:span text:style-name="T18">gram (Canagliflozin Cardiovascular Assessment Study). Circulation. 2018; </text:span></text:p>
          </draw:text-box>
        </draw:frame>
        <draw:frame draw:style-name="gr22" draw:text-style-name="P10" draw:layer="layout" svg:width="1.518cm" svg:height="0.268cm" svg:x="12.201cm" svg:y="11.276cm">
          <draw:text-box>
            <text:p text:style-name="P1"><text:span text:style-name="T18">137: 323­334.</text:span></text:p>
          </draw:text-box>
        </draw:frame>
        <draw:frame draw:style-name="gr22" draw:text-style-name="P10" draw:layer="layout" svg:width="0.29cm" svg:height="0.23cm" svg:x="13.422cm" svg:y="11.293cm">
          <draw:text-box>
            <text:p text:style-name="P1"><text:span text:style-name="T48"><text:s/></text:span></text:p>
          </draw:text-box>
        </draw:frame>
        <draw:frame draw:style-name="gr22" draw:text-style-name="P10" draw:layer="layout" svg:width="0.404cm" svg:height="0.268cm" svg:x="12.201cm" svg:y="11.665cm">
          <draw:text-box>
            <text:p text:style-name="P1"><text:span text:style-name="T35">55 </text:span></text:p>
          </draw:text-box>
        </draw:frame>
        <draw:frame draw:style-name="gr22" draw:text-style-name="P10" draw:layer="layout" svg:width="8.109cm" svg:height="0.268cm" svg:x="12.663cm" svg:y="11.665cm">
          <draw:text-box>
            <text:p text:style-name="P1"><text:span text:style-name="T18">Drucker DJ. The cardiovascular biology of glucagon ­like peptide ­1. Cell </text:span></text:p>
          </draw:text-box>
        </draw:frame>
        <draw:frame draw:style-name="gr22" draw:text-style-name="P10" draw:layer="layout" svg:width="2.665cm" svg:height="0.268cm" svg:x="12.201cm" svg:y="11.947cm">
          <draw:text-box>
            <text:p text:style-name="P1"><text:span text:style-name="T18">Metab. 2016; 24: 15­30.</text:span></text:p>
          </draw:text-box>
        </draw:frame>
        <draw:frame draw:style-name="gr22" draw:text-style-name="P10" draw:layer="layout" svg:width="0.29cm" svg:height="0.23cm" svg:x="14.316cm" svg:y="11.963cm">
          <draw:text-box>
            <text:p text:style-name="P1"><text:span text:style-name="T48"><text:s/></text:span></text:p>
          </draw:text-box>
        </draw:frame>
        <draw:frame draw:style-name="gr22" draw:text-style-name="P10" draw:layer="layout" svg:width="0.404cm" svg:height="0.268cm" svg:x="12.201cm" svg:y="12.335cm">
          <draw:text-box>
            <text:p text:style-name="P1"><text:span text:style-name="T35">56 </text:span></text:p>
          </draw:text-box>
        </draw:frame>
        <draw:frame draw:style-name="gr22" draw:text-style-name="P10" draw:layer="layout" svg:width="7.884cm" svg:height="0.268cm" svg:x="12.664cm" svg:y="12.335cm">
          <draw:text-box>
            <text:p text:style-name="P1"><text:span text:style-name="T18">Verma S, Goldenberg RM, Bhatt D, et al. Dipeptidyl peptidase ­4 inhib­</text:span></text:p>
          </draw:text-box>
        </draw:frame>
        <draw:frame draw:style-name="gr64" draw:text-style-name="P10" draw:layer="layout" svg:width="8.431cm" svg:height="0.268cm" svg:x="12.201cm" svg:y="12.617cm">
          <draw:text-box>
            <text:p text:style-name="P1"><text:span text:style-name="T18">itors and the risk of heart failure: a systematic review and meta ­analysis. </text:span></text:p>
          </draw:text-box>
        </draw:frame>
        <draw:frame draw:style-name="gr22" draw:text-style-name="P10" draw:layer="layout" svg:width="3.723cm" svg:height="0.268cm" svg:x="12.201cm" svg:y="12.899cm">
          <draw:text-box>
            <text:p text:style-name="P1"><text:span text:style-name="T18">CMAJ Open. 2017; 5: E152 ­E177.</text:span></text:p>
          </draw:text-box>
        </draw:frame>
        <draw:frame draw:style-name="gr22" draw:text-style-name="P10" draw:layer="layout" svg:width="0.404cm" svg:height="0.268cm" svg:x="12.201cm" svg:y="13.287cm">
          <draw:text-box>
            <text:p text:style-name="P1"><text:span text:style-name="T35">57 </text:span></text:p>
          </draw:text-box>
        </draw:frame>
        <draw:frame draw:style-name="gr22" draw:text-style-name="P10" draw:layer="layout" svg:width="7.851cm" svg:height="0.268cm" svg:x="12.664cm" svg:y="13.287cm">
          <draw:text-box>
            <text:p text:style-name="P1"><text:span text:style-name="T18">Heerspink H, Perkins B, Fitchett D, et al. Sodium glucose cotransport­</text:span></text:p>
          </draw:text-box>
        </draw:frame>
        <draw:frame draw:style-name="gr22" draw:text-style-name="P10" draw:layer="layout" svg:width="8.668cm" svg:height="0.268cm" svg:x="12.201cm" svg:y="13.57cm">
          <draw:text-box>
            <text:p text:style-name="P1"><text:span text:style-name="T18">er 2 inhibitors in the treatment of diabetes mellitus. Circulation. 2016; 134: </text:span></text:p>
          </draw:text-box>
        </draw:frame>
        <draw:frame draw:style-name="gr22" draw:text-style-name="P10" draw:layer="layout" svg:width="0.938cm" svg:height="0.268cm" svg:x="12.201cm" svg:y="13.852cm">
          <draw:text-box>
            <text:p text:style-name="P1"><text:span text:style-name="T18">752­772.</text:span></text:p>
          </draw:text-box>
        </draw:frame>
        <draw:frame draw:style-name="gr22" draw:text-style-name="P10" draw:layer="layout" svg:width="0.29cm" svg:height="0.23cm" svg:x="12.979cm" svg:y="13.868cm">
          <draw:text-box>
            <text:p text:style-name="P1"><text:span text:style-name="T48"><text:s/></text:span></text:p>
          </draw:text-box>
        </draw:frame>
        <draw:frame draw:style-name="gr62" draw:text-style-name="P10" draw:layer="layout" svg:width="0.404cm" svg:height="0.268cm" svg:x="12.201cm" svg:y="14.24cm">
          <draw:text-box>
            <text:p text:style-name="P1"><text:span text:style-name="T49">58 </text:span></text:p>
          </draw:text-box>
        </draw:frame>
        <draw:frame draw:style-name="gr62" draw:text-style-name="P10" draw:layer="layout" svg:width="8.134cm" svg:height="0.268cm" svg:x="12.672cm" svg:y="14.24cm">
          <draw:text-box>
            <text:p text:style-name="P1"><text:span text:style-name="T50">Neal <text:s/>B, <text:s/>Perkovic <text:s/>V, <text:s/>Mahaffey <text:s/>KW, <text:s/>et <text:s/>al. <text:s/>Canagliflozin <text:s/>and <text:s/>cardio­</text:span></text:p>
          </draw:text-box>
        </draw:frame>
        <draw:frame draw:style-name="gr62" draw:text-style-name="P10" draw:layer="layout" svg:width="8.299cm" svg:height="0.268cm" svg:x="12.201cm" svg:y="14.522cm">
          <draw:text-box>
            <text:p text:style-name="P1"><text:span text:style-name="T50">vascular and renal events in type 2 diabetes. N Engl J Med. 2017; 377: </text:span></text:p>
          </draw:text-box>
        </draw:frame>
        <draw:frame draw:style-name="gr22" draw:text-style-name="P10" draw:layer="layout" svg:width="0.938cm" svg:height="0.268cm" svg:x="12.201cm" svg:y="14.804cm">
          <draw:text-box>
            <text:p text:style-name="P1"><text:span text:style-name="T18">644­657.</text:span></text:p>
          </draw:text-box>
        </draw:frame>
        <draw:frame draw:style-name="gr22" draw:text-style-name="P10" draw:layer="layout" svg:width="0.29cm" svg:height="0.23cm" svg:x="12.979cm" svg:y="14.821cm">
          <draw:text-box>
            <text:p text:style-name="P1"><text:span text:style-name="T48"><text:s/></text:span></text:p>
          </draw:text-box>
        </draw:frame>
        <draw:frame draw:style-name="gr22" draw:text-style-name="P10" draw:layer="layout" svg:width="0.404cm" svg:height="0.268cm" svg:x="12.201cm" svg:y="15.192cm">
          <draw:text-box>
            <text:p text:style-name="P1"><text:span text:style-name="T35">59 </text:span></text:p>
          </draw:text-box>
        </draw:frame>
        <draw:frame draw:style-name="gr22" draw:text-style-name="P10" draw:layer="layout" svg:width="7.681cm" svg:height="0.268cm" svg:x="12.664cm" svg:y="15.192cm">
          <draw:text-box>
            <text:p text:style-name="P1"><text:span text:style-name="T18">Poreba M, Mostowik M, Siniarski A, et al. Treatment with high ­dose </text:span></text:p>
          </draw:text-box>
        </draw:frame>
        <draw:frame draw:style-name="gr22" draw:text-style-name="P10" draw:layer="layout" svg:width="8.596cm" svg:height="0.268cm" svg:x="12.201cm" svg:y="15.475cm">
          <draw:text-box>
            <text:p text:style-name="P1"><text:span text:style-name="T18">n ­3 PUFAs has no effect on platelet function, coagulation, metabolic status </text:span></text:p>
          </draw:text-box>
        </draw:frame>
        <draw:frame draw:style-name="gr65" draw:text-style-name="P10" draw:layer="layout" svg:width="8.685cm" svg:height="0.268cm" svg:x="12.201cm" svg:y="15.757cm">
          <draw:text-box>
            <text:p text:style-name="P1"><text:span text:style-name="T18">or inflammation in patients with atherosclerosis and type 2 diabetes. Cardio­</text:span></text:p>
          </draw:text-box>
        </draw:frame>
        <draw:frame draw:style-name="gr22" draw:text-style-name="P10" draw:layer="layout" svg:width="3.215cm" svg:height="0.268cm" svg:x="12.201cm" svg:y="16.039cm">
          <draw:text-box>
            <text:p text:style-name="P1"><text:span text:style-name="T18">vasc Diabetol. 2017; 16: 50.</text:span></text:p>
          </draw:text-box>
        </draw:frame>
        <draw:frame draw:style-name="gr22" draw:text-style-name="P10" draw:layer="layout" svg:width="0.29cm" svg:height="0.23cm" svg:x="14.639cm" svg:y="16.055cm">
          <draw:text-box>
            <text:p text:style-name="P1"><text:span text:style-name="T48"><text:s/></text:span></text:p>
          </draw:text-box>
        </draw:frame>
        <draw:frame draw:style-name="gr62" draw:text-style-name="P10" draw:layer="layout" svg:width="0.404cm" svg:height="0.268cm" svg:x="12.201cm" svg:y="16.427cm">
          <draw:text-box>
            <text:p text:style-name="P1"><text:span text:style-name="T49">60 </text:span></text:p>
          </draw:text-box>
        </draw:frame>
        <draw:frame draw:style-name="gr62" draw:text-style-name="P10" draw:layer="layout" svg:width="1.06cm" svg:height="0.268cm" svg:x="12.676cm" svg:y="16.427cm">
          <draw:text-box>
            <text:p text:style-name="P1"><text:span text:style-name="T50">Siniarski </text:span></text:p>
          </draw:text-box>
        </draw:frame>
        <draw:frame draw:style-name="gr62" draw:text-style-name="P10" draw:layer="layout" svg:width="0.307cm" svg:height="0.268cm" svg:x="13.584cm" svg:y="16.427cm">
          <draw:text-box>
            <text:p text:style-name="P1"><text:span text:style-name="T50">A, </text:span></text:p>
          </draw:text-box>
        </draw:frame>
        <draw:frame draw:style-name="gr62" draw:text-style-name="P10" draw:layer="layout" svg:width="1.06cm" svg:height="0.268cm" svg:x="13.931cm" svg:y="16.427cm">
          <draw:text-box>
            <text:p text:style-name="P1"><text:span text:style-name="T50">Haberka </text:span></text:p>
          </draw:text-box>
        </draw:frame>
        <draw:frame draw:style-name="gr62" draw:text-style-name="P10" draw:layer="layout" svg:width="0.345cm" svg:height="0.268cm" svg:x="14.809cm" svg:y="16.427cm">
          <draw:text-box>
            <text:p text:style-name="P1"><text:span text:style-name="T50">M, </text:span></text:p>
          </draw:text-box>
        </draw:frame>
        <draw:frame draw:style-name="gr62" draw:text-style-name="P10" draw:layer="layout" svg:width="1.166cm" svg:height="0.268cm" svg:x="15.196cm" svg:y="16.427cm">
          <draw:text-box>
            <text:p text:style-name="P1"><text:span text:style-name="T50">Mostowik </text:span></text:p>
          </draw:text-box>
        </draw:frame>
        <draw:frame draw:style-name="gr62" draw:text-style-name="P10" draw:layer="layout" svg:width="0.345cm" svg:height="0.268cm" svg:x="16.236cm" svg:y="16.427cm">
          <draw:text-box>
            <text:p text:style-name="P1"><text:span text:style-name="T50">M, </text:span></text:p>
          </draw:text-box>
        </draw:frame>
        <draw:frame draw:style-name="gr62" draw:text-style-name="P10" draw:layer="layout" svg:width="0.311cm" svg:height="0.268cm" svg:x="16.623cm" svg:y="16.427cm">
          <draw:text-box>
            <text:p text:style-name="P1"><text:span text:style-name="T50">et </text:span></text:p>
          </draw:text-box>
        </draw:frame>
        <draw:frame draw:style-name="gr62" draw:text-style-name="P10" draw:layer="layout" svg:width="0.353cm" svg:height="0.268cm" svg:x="16.941cm" svg:y="16.427cm">
          <draw:text-box>
            <text:p text:style-name="P1"><text:span text:style-name="T50">al. </text:span></text:p>
          </draw:text-box>
        </draw:frame>
        <draw:frame draw:style-name="gr62" draw:text-style-name="P10" draw:layer="layout" svg:width="1.31cm" svg:height="0.268cm" svg:x="17.295cm" svg:y="16.427cm">
          <draw:text-box>
            <text:p text:style-name="P1"><text:span text:style-name="T50">Treatment </text:span></text:p>
          </draw:text-box>
        </draw:frame>
        <draw:frame draw:style-name="gr62" draw:text-style-name="P10" draw:layer="layout" svg:width="0.569cm" svg:height="0.268cm" svg:x="18.342cm" svg:y="16.427cm">
          <draw:text-box>
            <text:p text:style-name="P1"><text:span text:style-name="T50">with </text:span></text:p>
          </draw:text-box>
        </draw:frame>
        <draw:frame draw:style-name="gr22" draw:text-style-name="P10" draw:layer="layout" svg:width="8.702cm" svg:height="0.268cm" svg:x="12.201cm" svg:y="16.709cm">
          <draw:text-box>
            <text:p text:style-name="P1"><text:span text:style-name="T18">omega ­3 polyunsaturated fatty acids does not improve endothelial function </text:span></text:p>
          </draw:text-box>
        </draw:frame>
        <draw:frame draw:style-name="gr64" draw:text-style-name="P10" draw:layer="layout" svg:width="8.223cm" svg:height="0.268cm" svg:x="12.201cm" svg:y="16.991cm">
          <draw:text-box>
            <text:p text:style-name="P1"><text:span text:style-name="T18">in patients with type 2 diabetes and very high cardiovascular risk: A ran­</text:span></text:p>
          </draw:text-box>
        </draw:frame>
        <draw:frame draw:style-name="gr22" draw:text-style-name="P10" draw:layer="layout" svg:width="8.498cm" svg:height="0.268cm" svg:x="12.201cm" svg:y="17.274cm">
          <draw:text-box>
            <text:p text:style-name="P1"><text:span text:style-name="T18">domized, double ­blind, placebo ­controlled study (Omega ­FMD). Atheroscle­</text:span></text:p>
          </draw:text-box>
        </draw:frame>
        <draw:frame draw:style-name="gr22" draw:text-style-name="P10" draw:layer="layout" svg:width="2.919cm" svg:height="0.268cm" svg:x="12.201cm" svg:y="17.556cm">
          <draw:text-box>
            <text:p text:style-name="P1"><text:span text:style-name="T18">rosis. 2018; 271: 148­155.</text:span></text:p>
          </draw:text-box>
        </draw:frame>
        <draw:frame draw:style-name="gr22" draw:text-style-name="P10" draw:layer="layout" svg:width="0.29cm" svg:height="0.23cm" svg:x="14.501cm" svg:y="17.572cm">
          <draw:text-box>
            <text:p text:style-name="P1"><text:span text:style-name="T48"><text:s/></text:span></text:p>
          </draw:text-box>
        </draw:frame>
        <draw:frame draw:style-name="gr65" draw:text-style-name="P10" draw:layer="layout" svg:width="0.404cm" svg:height="0.268cm" svg:x="12.201cm" svg:y="17.944cm">
          <draw:text-box>
            <text:p text:style-name="P1"><text:span text:style-name="T35">61 </text:span></text:p>
          </draw:text-box>
        </draw:frame>
        <draw:frame draw:style-name="gr65" draw:text-style-name="P10" draw:layer="layout" svg:width="8.007cm" svg:height="0.268cm" svg:x="12.66cm" svg:y="17.944cm">
          <draw:text-box>
            <text:p text:style-name="P1"><text:span text:style-name="T18">Poreba M, Rostoff P, Siniarski A, et al. Relationship between polyunsat­</text:span></text:p>
          </draw:text-box>
        </draw:frame>
        <draw:frame draw:style-name="gr22" draw:text-style-name="P10" draw:layer="layout" svg:width="8.507cm" svg:height="0.268cm" svg:x="12.201cm" svg:y="18.226cm">
          <draw:text-box>
            <text:p text:style-name="P1"><text:span text:style-name="T18">urated fatty acid composition in serum phospholipids, systemic low ­grade </text:span></text:p>
          </draw:text-box>
        </draw:frame>
        <draw:frame draw:style-name="gr65" draw:text-style-name="P10" draw:layer="layout" svg:width="8.676cm" svg:height="0.268cm" svg:x="12.201cm" svg:y="18.508cm">
          <draw:text-box>
            <text:p text:style-name="P1"><text:span text:style-name="T18">inflammation, and glycemic control in patients with type 2 diabetes and ath­</text:span></text:p>
          </draw:text-box>
        </draw:frame>
        <draw:frame draw:style-name="gr22" draw:text-style-name="P10" draw:layer="layout" svg:width="8.109cm" svg:height="0.268cm" svg:x="12.201cm" svg:y="18.791cm">
          <draw:text-box>
            <text:p text:style-name="P1"><text:span text:style-name="T18">erosclerotic cardiovascular disease. Cardiovasc Diabetol. 2018; 17: 29.</text:span></text:p>
          </draw:text-box>
        </draw:frame>
        <draw:frame draw:style-name="gr22" draw:text-style-name="P10" draw:layer="layout" svg:width="0.29cm" svg:height="0.23cm" svg:x="18.35cm" svg:y="18.807cm">
          <draw:text-box>
            <text:p text:style-name="P1"><text:span text:style-name="T48"><text:s/></text:span></text:p>
          </draw:text-box>
        </draw:frame>
        <draw:frame draw:style-name="gr66" draw:text-style-name="P10" draw:layer="layout" svg:width="0.404cm" svg:height="0.268cm" svg:x="12.201cm" svg:y="19.179cm">
          <draw:text-box>
            <text:p text:style-name="P1"><text:span text:style-name="T35">62 </text:span></text:p>
          </draw:text-box>
        </draw:frame>
        <draw:frame draw:style-name="gr66" draw:text-style-name="P10" draw:layer="layout" svg:width="7.719cm" svg:height="0.268cm" svg:x="12.667cm" svg:y="19.179cm">
          <draw:text-box>
            <text:p text:style-name="P1"><text:span text:style-name="T18">Fitchett D, Mathieu C, Kaspers S, et al. OP 07 Empagliflozin (EMPA) </text:span></text:p>
          </draw:text-box>
        </draw:frame>
        <draw:frame draw:style-name="gr64" draw:text-style-name="P10" draw:layer="layout" svg:width="8.422cm" svg:height="0.268cm" svg:x="12.201cm" svg:y="19.461cm">
          <draw:text-box>
            <text:p text:style-name="P1"><text:span text:style-name="T18">reduces mortality in analyses adjusted for control of blood pressure (BP), </text:span></text:p>
          </draw:text-box>
        </draw:frame>
        <draw:frame draw:style-name="gr22" draw:text-style-name="P10" draw:layer="layout" svg:width="8.392cm" svg:height="0.268cm" svg:x="12.201cm" svg:y="19.743cm">
          <draw:text-box>
            <text:p text:style-name="P1"><text:span text:style-name="T18">low density lipoprotein cholesterol (LDL ­C) and HbA1c over time. Oral pre­</text:span></text:p>
          </draw:text-box>
        </draw:frame>
        <draw:frame draw:style-name="gr22" draw:text-style-name="P10" draw:layer="layout" svg:width="8.448cm" svg:height="0.268cm" svg:x="12.201cm" svg:y="20.025cm">
          <draw:text-box>
            <text:p text:style-name="P1"><text:span text:style-name="T18">sentation #42 et European Association for the Study of Diabetes Meeting </text:span></text:p>
          </draw:text-box>
        </draw:frame>
        <draw:frame draw:style-name="gr22" draw:text-style-name="P10" draw:layer="layout" svg:width="2.089cm" svg:height="0.268cm" svg:x="12.201cm" svg:y="20.308cm">
          <draw:text-box>
            <text:p text:style-name="P1"><text:span text:style-name="T18">2017, 12.09.2017.</text:span></text:p>
          </draw:text-box>
        </draw:frame>
        <draw:frame draw:style-name="gr22" draw:text-style-name="P10" draw:layer="layout" svg:width="0.404cm" svg:height="0.268cm" svg:x="12.201cm" svg:y="20.696cm">
          <draw:text-box>
            <text:p text:style-name="P1"><text:span text:style-name="T35">63 </text:span></text:p>
          </draw:text-box>
        </draw:frame>
        <draw:frame draw:style-name="gr22" draw:text-style-name="P10" draw:layer="layout" svg:width="8.083cm" svg:height="0.268cm" svg:x="12.663cm" svg:y="20.696cm">
          <draw:text-box>
            <text:p text:style-name="P1"><text:span text:style-name="T18">Pratley RE. 1 ­AC ­SY13 new learnings from the results of the liraglutide </text:span></text:p>
          </draw:text-box>
        </draw:frame>
        <draw:frame draw:style-name="gr66" draw:text-style-name="P10" draw:layer="layout" svg:width="8.244cm" svg:height="0.268cm" svg:x="12.201cm" svg:y="20.978cm">
          <draw:text-box>
            <text:p text:style-name="P1"><text:span text:style-name="T18">effect and action in diabetes—Evaluation of Cardiovascular Outcome Re­</text:span></text:p>
          </draw:text-box>
        </draw:frame>
        <draw:frame draw:style-name="gr22" draw:text-style-name="P10" draw:layer="layout" svg:width="8.354cm" svg:height="0.268cm" svg:x="12.201cm" svg:y="21.26cm">
          <draw:text-box>
            <text:p text:style-name="P1"><text:span text:style-name="T18">sults (LEADER) Trial ­ new results—cardiovascular outcomes. American Di­</text:span></text:p>
          </draw:text-box>
        </draw:frame>
        <draw:frame draw:style-name="gr22" draw:text-style-name="P10" draw:layer="layout" svg:width="7.139cm" svg:height="0.268cm" svg:x="12.201cm" svg:y="21.542cm">
          <draw:text-box>
            <text:p text:style-name="P1"><text:span text:style-name="T18">abetes Association 2017, 77th Scientific Sessions, 11.06.2017.</text:span></text:p>
          </draw:text-box>
        </draw:frame>
        <draw:frame draw:style-name="gr22" draw:text-style-name="P10" draw:layer="layout" svg:width="0.404cm" svg:height="0.268cm" svg:x="5.102cm" svg:y="0.623cm">
          <draw:text-box>
            <text:p text:style-name="P1"><text:span text:style-name="T35">18 </text:span></text:p>
          </draw:text-box>
        </draw:frame>
        <draw:frame draw:style-name="gr22" draw:text-style-name="P10" draw:layer="layout" svg:width="7.863cm" svg:height="0.268cm" svg:x="5.564cm" svg:y="0.623cm">
          <draw:text-box>
            <text:p text:style-name="P1"><text:span text:style-name="T18">Cavalot F, Pagliarino A, Valle M, et al. Postprandial blood glucose pre­</text:span></text:p>
          </draw:text-box>
        </draw:frame>
        <draw:frame draw:style-name="gr62" draw:text-style-name="P10" draw:layer="layout" svg:width="8.49cm" svg:height="0.268cm" svg:x="5.102cm" svg:y="0.905cm">
          <draw:text-box>
            <text:p text:style-name="P1"><text:span text:style-name="T50">dicts cardiovascular events and all ­cause mortality in type 2 diabetes in </text:span></text:p>
          </draw:text-box>
        </draw:frame>
        <draw:frame draw:style-name="gr22" draw:text-style-name="P10" draw:layer="layout" svg:width="8.617cm" svg:height="0.268cm" svg:x="5.102cm" svg:y="1.187cm">
          <draw:text-box>
            <text:p text:style-name="P1"><text:span text:style-name="T18">a 14 ­year follow ­up: lessons from the San Luigi Gonzaga Diabetes Study. Di­</text:span></text:p>
          </draw:text-box>
        </draw:frame>
        <draw:frame draw:style-name="gr22" draw:text-style-name="P10" draw:layer="layout" svg:width="3.905cm" svg:height="0.268cm" svg:x="5.102cm" svg:y="1.469cm">
          <draw:text-box>
            <text:p text:style-name="P1"><text:span text:style-name="T18">abetes Care. 2011; 34: 2237­2243.</text:span></text:p>
          </draw:text-box>
        </draw:frame>
        <draw:frame draw:style-name="gr22" draw:text-style-name="P10" draw:layer="layout" svg:width="0.404cm" svg:height="0.268cm" svg:x="5.102cm" svg:y="1.857cm">
          <draw:text-box>
            <text:p text:style-name="P1"><text:span text:style-name="T35">19 </text:span></text:p>
          </draw:text-box>
        </draw:frame>
        <draw:frame draw:style-name="gr22" draw:text-style-name="P10" draw:layer="layout" svg:width="7.719cm" svg:height="0.268cm" svg:x="5.564cm" svg:y="1.857cm">
          <draw:text-box>
            <text:p text:style-name="P1"><text:span text:style-name="T18">Takao T, Suka M, Yanagisawa H, et al. Impact of postprandial hyper­</text:span></text:p>
          </draw:text-box>
        </draw:frame>
        <draw:frame draw:style-name="gr22" draw:text-style-name="P10" draw:layer="layout" svg:width="8.333cm" svg:height="0.268cm" svg:x="5.102cm" svg:y="2.14cm">
          <draw:text-box>
            <text:p text:style-name="P1"><text:span text:style-name="T18">glycemia at clinic visits on the incidence of cardiovascular events and all­</text:span></text:p>
          </draw:text-box>
        </draw:frame>
        <draw:frame draw:style-name="gr22" draw:text-style-name="P10" draw:layer="layout" svg:width="8.596cm" svg:height="0.268cm" svg:x="5.102cm" svg:y="2.422cm">
          <draw:text-box>
            <text:p text:style-name="P1"><text:span text:style-name="T18">­cause mortality in patients with type 2 diabetes. J Diabetes Investig. 2017; </text:span></text:p>
          </draw:text-box>
        </draw:frame>
        <draw:frame draw:style-name="gr22" draw:text-style-name="P10" draw:layer="layout" svg:width="1.23cm" svg:height="0.268cm" svg:x="5.102cm" svg:y="2.704cm">
          <draw:text-box>
            <text:p text:style-name="P1"><text:span text:style-name="T18">8: 600­608.</text:span></text:p>
          </draw:text-box>
        </draw:frame>
        <draw:frame draw:style-name="gr22" draw:text-style-name="P10" draw:layer="layout" svg:width="0.29cm" svg:height="0.23cm" svg:x="6.103cm" svg:y="2.72cm">
          <draw:text-box>
            <text:p text:style-name="P1"><text:span text:style-name="T48"><text:s/></text:span></text:p>
          </draw:text-box>
        </draw:frame>
        <draw:frame draw:style-name="gr22" draw:text-style-name="P10" draw:layer="layout" svg:width="0.404cm" svg:height="0.268cm" svg:x="5.102cm" svg:y="3.092cm">
          <draw:text-box>
            <text:p text:style-name="P1"><text:span text:style-name="T35">20 </text:span></text:p>
          </draw:text-box>
        </draw:frame>
        <draw:frame draw:style-name="gr22" draw:text-style-name="P10" draw:layer="layout" svg:width="7.927cm" svg:height="0.268cm" svg:x="5.564cm" svg:y="3.092cm">
          <draw:text-box>
            <text:p text:style-name="P1"><text:span text:style-name="T18">Coutinho M, Gerstein HC, Wang Y, et al. The relationship between glu­</text:span></text:p>
          </draw:text-box>
        </draw:frame>
        <draw:frame draw:style-name="gr22" draw:text-style-name="P10" draw:layer="layout" svg:width="8.541cm" svg:height="0.268cm" svg:x="5.102cm" svg:y="3.374cm">
          <draw:text-box>
            <text:p text:style-name="P1"><text:span text:style-name="T18">cose and incident cardiovascular events. A metaregression analysis of pub­</text:span></text:p>
          </draw:text-box>
        </draw:frame>
        <draw:frame draw:style-name="gr65" draw:text-style-name="P10" draw:layer="layout" svg:width="8.642cm" svg:height="0.268cm" svg:x="5.102cm" svg:y="3.656cm">
          <draw:text-box>
            <text:p text:style-name="P1"><text:span text:style-name="T18">lished data from 20 studies of 95,783 individuals followed for 12.4 years. Di­</text:span></text:p>
          </draw:text-box>
        </draw:frame>
        <draw:frame draw:style-name="gr22" draw:text-style-name="P10" draw:layer="layout" svg:width="3.617cm" svg:height="0.268cm" svg:x="5.102cm" svg:y="3.939cm">
          <draw:text-box>
            <text:p text:style-name="P1"><text:span text:style-name="T18">abetes Care. 1999; 22: 233­240.</text:span></text:p>
          </draw:text-box>
        </draw:frame>
        <draw:frame draw:style-name="gr22" draw:text-style-name="P10" draw:layer="layout" svg:width="0.29cm" svg:height="0.23cm" svg:x="7.906cm" svg:y="3.955cm">
          <draw:text-box>
            <text:p text:style-name="P1"><text:span text:style-name="T48"><text:s/></text:span></text:p>
          </draw:text-box>
        </draw:frame>
        <draw:frame draw:style-name="gr22" draw:text-style-name="P10" draw:layer="layout" svg:width="0.404cm" svg:height="0.268cm" svg:x="5.102cm" svg:y="4.327cm">
          <draw:text-box>
            <text:p text:style-name="P1"><text:span text:style-name="T35">21 </text:span></text:p>
          </draw:text-box>
        </draw:frame>
        <draw:frame draw:style-name="gr22" draw:text-style-name="P10" draw:layer="layout" svg:width="8.117cm" svg:height="0.268cm" svg:x="5.564cm" svg:y="4.327cm">
          <draw:text-box>
            <text:p text:style-name="P1"><text:span text:style-name="T18">Ceriello A, Taboga C, Tonutti L, et al. Evidence for an independent and </text:span></text:p>
          </draw:text-box>
        </draw:frame>
        <draw:frame draw:style-name="gr66" draw:text-style-name="P10" draw:layer="layout" svg:width="8.57cm" svg:height="0.268cm" svg:x="5.102cm" svg:y="4.609cm">
          <draw:text-box>
            <text:p text:style-name="P1"><text:span text:style-name="T18">cumulative effect of postprandial hypertriglyceridemia and hyperglycemia </text:span></text:p>
          </draw:text-box>
        </draw:frame>
        <draw:frame draw:style-name="gr22" draw:text-style-name="P10" draw:layer="layout" svg:width="8.646cm" svg:height="0.268cm" svg:x="5.102cm" svg:y="4.891cm">
          <draw:text-box>
            <text:p text:style-name="P1"><text:span text:style-name="T18">on endothelial dysfunction and oxidative stress generation: effects of short­ </text:span></text:p>
          </draw:text-box>
        </draw:frame>
        <draw:frame draw:style-name="gr22" draw:text-style-name="P10" draw:layer="layout" svg:width="8.27cm" svg:height="0.268cm" svg:x="5.102cm" svg:y="5.173cm">
          <draw:text-box>
            <text:p text:style-name="P1"><text:span text:style-name="T18">and long ­term simvastatin treatment. Circulation. 2002; 106: 1211­1218.</text:span></text:p>
          </draw:text-box>
        </draw:frame>
        <draw:frame draw:style-name="gr22" draw:text-style-name="P10" draw:layer="layout" svg:width="0.29cm" svg:height="0.23cm" svg:x="11.353cm" svg:y="5.19cm">
          <draw:text-box>
            <text:p text:style-name="P1"><text:span text:style-name="T48"><text:s/></text:span></text:p>
          </draw:text-box>
        </draw:frame>
        <draw:frame draw:style-name="gr22" draw:text-style-name="P10" draw:layer="layout" svg:width="0.404cm" svg:height="0.268cm" svg:x="5.102cm" svg:y="5.561cm">
          <draw:text-box>
            <text:p text:style-name="P1"><text:span text:style-name="T35">22 </text:span></text:p>
          </draw:text-box>
        </draw:frame>
        <draw:frame draw:style-name="gr22" draw:text-style-name="P10" draw:layer="layout" svg:width="8.024cm" svg:height="0.268cm" svg:x="5.564cm" svg:y="5.561cm">
          <draw:text-box>
            <text:p text:style-name="P1"><text:span text:style-name="T18">Ceriello A, Genovese S. Atherogenicity of postprandial hyperglycemia </text:span></text:p>
          </draw:text-box>
        </draw:frame>
        <draw:frame draw:style-name="gr22" draw:text-style-name="P10" draw:layer="layout" svg:width="7.029cm" svg:height="0.268cm" svg:x="5.102cm" svg:y="5.844cm">
          <draw:text-box>
            <text:p text:style-name="P1"><text:span text:style-name="T18">and lipotoxicity. Rev Endocr Metab Disord. 2016; 17: 111­116.</text:span></text:p>
          </draw:text-box>
        </draw:frame>
        <draw:frame draw:style-name="gr22" draw:text-style-name="P10" draw:layer="layout" svg:width="0.29cm" svg:height="0.23cm" svg:x="10.496cm" svg:y="5.86cm">
          <draw:text-box>
            <text:p text:style-name="P1"><text:span text:style-name="T48"><text:s/></text:span></text:p>
          </draw:text-box>
        </draw:frame>
        <draw:frame draw:style-name="gr64" draw:text-style-name="P10" draw:layer="layout" svg:width="0.404cm" svg:height="0.268cm" svg:x="5.102cm" svg:y="6.232cm">
          <draw:text-box>
            <text:p text:style-name="P1"><text:span text:style-name="T35">23 </text:span></text:p>
          </draw:text-box>
        </draw:frame>
        <draw:frame draw:style-name="gr64" draw:text-style-name="P10" draw:layer="layout" svg:width="7.741cm" svg:height="0.268cm" svg:x="5.567cm" svg:y="6.232cm">
          <draw:text-box>
            <text:p text:style-name="P1"><text:span text:style-name="T18">Ceriello A, Cavarape A, Martinelli L, et al. The post ­prandial state in </text:span></text:p>
          </draw:text-box>
        </draw:frame>
        <draw:frame draw:style-name="gr65" draw:text-style-name="P10" draw:layer="layout" svg:width="8.858cm" svg:height="0.268cm" svg:x="5.102cm" svg:y="6.514cm">
          <draw:text-box>
            <text:p text:style-name="P1"><text:span text:style-name="T18">Type 2 diabetes and endothelial dysfunction: effects of insulin aspart. Diabet </text:span></text:p>
          </draw:text-box>
        </draw:frame>
        <draw:frame draw:style-name="gr22" draw:text-style-name="P10" draw:layer="layout" svg:width="2.724cm" svg:height="0.268cm" svg:x="5.102cm" svg:y="6.796cm">
          <draw:text-box>
            <text:p text:style-name="P1"><text:span text:style-name="T18">Med. 2004; 21: 171­175.</text:span></text:p>
          </draw:text-box>
        </draw:frame>
        <draw:frame draw:style-name="gr22" draw:text-style-name="P10" draw:layer="layout" svg:width="0.29cm" svg:height="0.23cm" svg:x="7.268cm" svg:y="6.812cm">
          <draw:text-box>
            <text:p text:style-name="P1"><text:span text:style-name="T48"><text:s/></text:span></text:p>
          </draw:text-box>
        </draw:frame>
        <draw:frame draw:style-name="gr22" draw:text-style-name="P10" draw:layer="layout" svg:width="0.404cm" svg:height="0.268cm" svg:x="5.102cm" svg:y="7.184cm">
          <draw:text-box>
            <text:p text:style-name="P1"><text:span text:style-name="T35">24 </text:span></text:p>
          </draw:text-box>
        </draw:frame>
        <draw:frame draw:style-name="gr22" draw:text-style-name="P10" draw:layer="layout" svg:width="8.007cm" svg:height="0.268cm" svg:x="5.564cm" svg:y="7.184cm">
          <draw:text-box>
            <text:p text:style-name="P1"><text:span text:style-name="T18">von Bibra H, Siegmund T, Kingreen I, et al. Effects of analogue insulin </text:span></text:p>
          </draw:text-box>
        </draw:frame>
        <draw:frame draw:style-name="gr22" draw:text-style-name="P10" draw:layer="layout" svg:width="8.841cm" svg:height="0.268cm" svg:x="5.102cm" svg:y="7.466cm">
          <draw:text-box>
            <text:p text:style-name="P1"><text:span text:style-name="T18">in multiple daily injection therapy of type 2 diabetes on postprandial glucose </text:span></text:p>
          </draw:text-box>
        </draw:frame>
        <draw:frame draw:style-name="gr22" draw:text-style-name="P10" draw:layer="layout" svg:width="8.604cm" svg:height="0.268cm" svg:x="5.102cm" svg:y="7.749cm">
          <draw:text-box>
            <text:p text:style-name="P1"><text:span text:style-name="T18">control and cardiac function compared to human insulin: a randomized con­</text:span></text:p>
          </draw:text-box>
        </draw:frame>
        <draw:frame draw:style-name="gr22" draw:text-style-name="P10" draw:layer="layout" svg:width="6.5cm" svg:height="0.268cm" svg:x="5.102cm" svg:y="8.031cm">
          <draw:text-box>
            <text:p text:style-name="P1"><text:span text:style-name="T18">trolled long ­term study. Cardiovasc Diabetol. 2016; 15:7.</text:span></text:p>
          </draw:text-box>
        </draw:frame>
        <draw:frame draw:style-name="gr22" draw:text-style-name="P10" draw:layer="layout" svg:width="0.29cm" svg:height="0.23cm" svg:x="9.989cm" svg:y="8.047cm">
          <draw:text-box>
            <text:p text:style-name="P1"><text:span text:style-name="T48"><text:s/></text:span></text:p>
          </draw:text-box>
        </draw:frame>
        <draw:frame draw:style-name="gr62" draw:text-style-name="P10" draw:layer="layout" svg:width="0.404cm" svg:height="0.268cm" svg:x="5.102cm" svg:y="8.419cm">
          <draw:text-box>
            <text:p text:style-name="P1"><text:span text:style-name="T49">25 </text:span></text:p>
          </draw:text-box>
        </draw:frame>
        <draw:frame draw:style-name="gr62" draw:text-style-name="P10" draw:layer="layout" svg:width="8.058cm" svg:height="0.268cm" svg:x="5.573cm" svg:y="8.419cm">
          <draw:text-box>
            <text:p text:style-name="P1"><text:span text:style-name="T50">Chiasson <text:s/>JL, <text:s/>Josse <text:s/>RG, <text:s/>Gomis <text:s/>R, <text:s/>et <text:s/>al. <text:s/>Acarbose <text:s/>treatment <text:s/>and </text:span></text:p>
          </draw:text-box>
        </draw:frame>
        <draw:frame draw:style-name="gr63" draw:text-style-name="P10" draw:layer="layout" svg:width="8.875cm" svg:height="0.268cm" svg:x="5.102cm" svg:y="8.701cm">
          <draw:text-box>
            <text:p text:style-name="P1"><text:span text:style-name="T18">the risk of cardiovascular disease and hypertension in patients with impaired </text:span></text:p>
          </draw:text-box>
        </draw:frame>
        <draw:frame draw:style-name="gr22" draw:text-style-name="P10" draw:layer="layout" svg:width="7.715cm" svg:height="0.268cm" svg:x="5.102cm" svg:y="8.983cm">
          <draw:text-box>
            <text:p text:style-name="P1"><text:span text:style-name="T18">glucose tolerance: the STOP ­NIDDM trial. JAMA. 2003; 290: 486­494.</text:span></text:p>
          </draw:text-box>
        </draw:frame>
        <draw:frame draw:style-name="gr22" draw:text-style-name="P10" draw:layer="layout" svg:width="0.29cm" svg:height="0.23cm" svg:x="11.172cm" svg:y="9cm">
          <draw:text-box>
            <text:p text:style-name="P1"><text:span text:style-name="T48"><text:s/></text:span></text:p>
          </draw:text-box>
        </draw:frame>
        <draw:frame draw:style-name="gr22" draw:text-style-name="P10" draw:layer="layout" svg:width="0.404cm" svg:height="0.268cm" svg:x="5.102cm" svg:y="9.371cm">
          <draw:text-box>
            <text:p text:style-name="P1"><text:span text:style-name="T35">26 </text:span></text:p>
          </draw:text-box>
        </draw:frame>
        <draw:frame draw:style-name="gr22" draw:text-style-name="P10" draw:layer="layout" svg:width="7.842cm" svg:height="0.268cm" svg:x="5.564cm" svg:y="9.371cm">
          <draw:text-box>
            <text:p text:style-name="P1"><text:span text:style-name="T18">The relationship of glycemic exposure (HbA1c) to the risk of develop­</text:span></text:p>
          </draw:text-box>
        </draw:frame>
        <draw:frame draw:style-name="gr22" draw:text-style-name="P10" draw:layer="layout" svg:width="8.435cm" svg:height="0.268cm" svg:x="5.102cm" svg:y="9.654cm">
          <draw:text-box>
            <text:p text:style-name="P1"><text:span text:style-name="T18">ment and progression of retinopathy in the diabetes control and complica­</text:span></text:p>
          </draw:text-box>
        </draw:frame>
        <draw:frame draw:style-name="gr22" draw:text-style-name="P10" draw:layer="layout" svg:width="4.472cm" svg:height="0.268cm" svg:x="5.102cm" svg:y="9.936cm">
          <draw:text-box>
            <text:p text:style-name="P1"><text:span text:style-name="T18">tions trial. Diabetes. 1995; 44: 968­983.</text:span></text:p>
          </draw:text-box>
        </draw:frame>
        <draw:frame draw:style-name="gr22" draw:text-style-name="P10" draw:layer="layout" svg:width="0.404cm" svg:height="0.268cm" svg:x="5.102cm" svg:y="10.324cm">
          <draw:text-box>
            <text:p text:style-name="P1"><text:span text:style-name="T35">27 </text:span></text:p>
          </draw:text-box>
        </draw:frame>
        <draw:frame draw:style-name="gr22" draw:text-style-name="P10" draw:layer="layout" svg:width="7.686cm" svg:height="0.268cm" svg:x="5.564cm" svg:y="10.324cm">
          <draw:text-box>
            <text:p text:style-name="P1"><text:span text:style-name="T18">Quagliaro L, Piconi L, Assaloni R, et al. Intermittent high glucose en­</text:span></text:p>
          </draw:text-box>
        </draw:frame>
        <draw:frame draw:style-name="gr22" draw:text-style-name="P10" draw:layer="layout" svg:width="8.481cm" svg:height="0.268cm" svg:x="5.102cm" svg:y="10.606cm">
          <draw:text-box>
            <text:p text:style-name="P1"><text:span text:style-name="T18">hances apoptosis related to oxidative stress in human umbilical vein endo­</text:span></text:p>
          </draw:text-box>
        </draw:frame>
        <draw:frame draw:style-name="gr65" draw:text-style-name="P10" draw:layer="layout" svg:width="8.642cm" svg:height="0.268cm" svg:x="5.102cm" svg:y="10.888cm">
          <draw:text-box>
            <text:p text:style-name="P1"><text:span text:style-name="T18">thelial cells: the role of protein kinase C and NAD(P)H ­oxidase activation. Di­</text:span></text:p>
          </draw:text-box>
        </draw:frame>
        <draw:frame draw:style-name="gr22" draw:text-style-name="P10" draw:layer="layout" svg:width="3.3cm" svg:height="0.268cm" svg:x="5.102cm" svg:y="11.171cm">
          <draw:text-box>
            <text:p text:style-name="P1"><text:span text:style-name="T18">abetes. 2003; 52: 2795­2804.</text:span></text:p>
          </draw:text-box>
        </draw:frame>
        <draw:frame draw:style-name="gr22" draw:text-style-name="P10" draw:layer="layout" svg:width="0.29cm" svg:height="0.23cm" svg:x="7.675cm" svg:y="11.187cm">
          <draw:text-box>
            <text:p text:style-name="P1"><text:span text:style-name="T48"><text:s/></text:span></text:p>
          </draw:text-box>
        </draw:frame>
        <draw:frame draw:style-name="gr22" draw:text-style-name="P10" draw:layer="layout" svg:width="0.404cm" svg:height="0.268cm" svg:x="5.102cm" svg:y="11.559cm">
          <draw:text-box>
            <text:p text:style-name="P1"><text:span text:style-name="T35">28 </text:span></text:p>
          </draw:text-box>
        </draw:frame>
        <draw:frame draw:style-name="gr22" draw:text-style-name="P10" draw:layer="layout" svg:width="7.686cm" svg:height="0.268cm" svg:x="5.564cm" svg:y="11.559cm">
          <draw:text-box>
            <text:p text:style-name="P1"><text:span text:style-name="T18">Quagliaro L, Piconi L, Assaloni R, et al. Intermittent high glucose en­</text:span></text:p>
          </draw:text-box>
        </draw:frame>
        <draw:frame draw:style-name="gr22" draw:text-style-name="P10" draw:layer="layout" svg:width="8.579cm" svg:height="0.268cm" svg:x="5.102cm" svg:y="11.841cm">
          <draw:text-box>
            <text:p text:style-name="P1"><text:span text:style-name="T18">hances ICAM ­1, VCAM ­1 and E ­selectin expression in human umbilical vein </text:span></text:p>
          </draw:text-box>
        </draw:frame>
        <draw:frame draw:style-name="gr66" draw:text-style-name="P10" draw:layer="layout" svg:width="8.253cm" svg:height="0.268cm" svg:x="5.102cm" svg:y="12.123cm">
          <draw:text-box>
            <text:p text:style-name="P1"><text:span text:style-name="T18">endothelial cells in culture: the distinct role of protein kinase C and mito­</text:span></text:p>
          </draw:text-box>
        </draw:frame>
        <draw:frame draw:style-name="gr22" draw:text-style-name="P10" draw:layer="layout" svg:width="7.965cm" svg:height="0.268cm" svg:x="5.102cm" svg:y="12.405cm">
          <draw:text-box>
            <text:p text:style-name="P1"><text:span text:style-name="T18">chondrial superoxide production. Atherosclerosis. 2005; 183: 259­267.</text:span></text:p>
          </draw:text-box>
        </draw:frame>
        <draw:frame draw:style-name="gr22" draw:text-style-name="P10" draw:layer="layout" svg:width="0.29cm" svg:height="0.23cm" svg:x="11.218cm" svg:y="12.422cm">
          <draw:text-box>
            <text:p text:style-name="P1"><text:span text:style-name="T48"><text:s/></text:span></text:p>
          </draw:text-box>
        </draw:frame>
        <draw:frame draw:style-name="gr62" draw:text-style-name="P10" draw:layer="layout" svg:width="0.404cm" svg:height="0.268cm" svg:x="5.102cm" svg:y="12.793cm">
          <draw:text-box>
            <text:p text:style-name="P1"><text:span text:style-name="T49">29 </text:span></text:p>
          </draw:text-box>
        </draw:frame>
        <draw:frame draw:style-name="gr62" draw:text-style-name="P10" draw:layer="layout" svg:width="8.541cm" svg:height="0.268cm" svg:x="5.571cm" svg:y="12.793cm">
          <draw:text-box>
            <text:p text:style-name="P1"><text:span text:style-name="T50">Azuma <text:s/>K, <text:s/>Kawamori <text:s/>R, <text:s/>Toyofuku <text:s/>Y, <text:s/>et <text:s/>al. <text:s/>Repetitive <text:s/>fluctuations <text:s/>in </text:span></text:p>
          </draw:text-box>
        </draw:frame>
        <draw:frame draw:style-name="gr65" draw:text-style-name="P10" draw:layer="layout" svg:width="8.689cm" svg:height="0.268cm" svg:x="5.102cm" svg:y="13.076cm">
          <draw:text-box>
            <text:p text:style-name="P1"><text:span text:style-name="T18">blood glucose enhance monocyte adhesion to the endothelium of rat thorac­</text:span></text:p>
          </draw:text-box>
        </draw:frame>
        <draw:frame draw:style-name="gr22" draw:text-style-name="P10" draw:layer="layout" svg:width="6.919cm" svg:height="0.268cm" svg:x="5.102cm" svg:y="13.358cm">
          <draw:text-box>
            <text:p text:style-name="P1"><text:span text:style-name="T18">ic aorta. Arterioscler Thromb Vasc Biol. 2006; 26: 2275­2280.</text:span></text:p>
          </draw:text-box>
        </draw:frame>
        <draw:frame draw:style-name="gr22" draw:text-style-name="P10" draw:layer="layout" svg:width="0.29cm" svg:height="0.23cm" svg:x="10.43cm" svg:y="13.374cm">
          <draw:text-box>
            <text:p text:style-name="P1"><text:span text:style-name="T48"><text:s/></text:span></text:p>
          </draw:text-box>
        </draw:frame>
        <draw:frame draw:style-name="gr22" draw:text-style-name="P10" draw:layer="layout" svg:width="0.404cm" svg:height="0.268cm" svg:x="5.102cm" svg:y="13.746cm">
          <draw:text-box>
            <text:p text:style-name="P1"><text:span text:style-name="T35">30 </text:span></text:p>
          </draw:text-box>
        </draw:frame>
        <draw:frame draw:style-name="gr22" draw:text-style-name="P10" draw:layer="layout" svg:width="7.715cm" svg:height="0.268cm" svg:x="5.564cm" svg:y="13.746cm">
          <draw:text-box>
            <text:p text:style-name="P1"><text:span text:style-name="T18">Ceriello A, Esposito K, Piconi L, et al. Oscillating glucose is more del­</text:span></text:p>
          </draw:text-box>
        </draw:frame>
        <draw:frame draw:style-name="gr22" draw:text-style-name="P10" draw:layer="layout" svg:width="8.553cm" svg:height="0.268cm" svg:x="5.102cm" svg:y="14.028cm">
          <draw:text-box>
            <text:p text:style-name="P1"><text:span text:style-name="T18">eterious to endothelial function and oxidative stress than mean glucose in </text:span></text:p>
          </draw:text-box>
        </draw:frame>
        <draw:frame draw:style-name="gr22" draw:text-style-name="P10" draw:layer="layout" svg:width="7.766cm" svg:height="0.268cm" svg:x="5.102cm" svg:y="14.31cm">
          <draw:text-box>
            <text:p text:style-name="P1"><text:span text:style-name="T18">normal and type 2 diabetic patients. Diabetes. 2008; 57: 1349­1354.</text:span></text:p>
          </draw:text-box>
        </draw:frame>
        <draw:frame draw:style-name="gr22" draw:text-style-name="P10" draw:layer="layout" svg:width="0.29cm" svg:height="0.23cm" svg:x="11.022cm" svg:y="14.327cm">
          <draw:text-box>
            <text:p text:style-name="P1"><text:span text:style-name="T48"><text:s/></text:span></text:p>
          </draw:text-box>
        </draw:frame>
        <draw:frame draw:style-name="gr65" draw:text-style-name="P10" draw:layer="layout" svg:width="0.404cm" svg:height="0.268cm" svg:x="5.102cm" svg:y="14.698cm">
          <draw:text-box>
            <text:p text:style-name="P1"><text:span text:style-name="T35">31 </text:span></text:p>
          </draw:text-box>
        </draw:frame>
        <draw:frame draw:style-name="gr65" draw:text-style-name="P10" draw:layer="layout" svg:width="8.096cm" svg:height="0.268cm" svg:x="5.562cm" svg:y="14.698cm">
          <draw:text-box>
            <text:p text:style-name="P1"><text:span text:style-name="T18">Xu W, Zhu Y, Yang X, et al. Glycemic variability is an important risk fac­</text:span></text:p>
          </draw:text-box>
        </draw:frame>
        <draw:frame draw:style-name="gr22" draw:text-style-name="P10" draw:layer="layout" svg:width="8.6cm" svg:height="0.268cm" svg:x="5.102cm" svg:y="14.981cm">
          <draw:text-box>
            <text:p text:style-name="P1"><text:span text:style-name="T18">tor for cardiovascular autonomic neuropathy in newly diagnosed type 2 dia­</text:span></text:p>
          </draw:text-box>
        </draw:frame>
        <draw:frame draw:style-name="gr22" draw:text-style-name="P10" draw:layer="layout" svg:width="5.408cm" svg:height="0.268cm" svg:x="5.102cm" svg:y="15.263cm">
          <draw:text-box>
            <text:p text:style-name="P1"><text:span text:style-name="T18">betic patients. Int J Cardiol. 2016; 215: 263­268.</text:span></text:p>
          </draw:text-box>
        </draw:frame>
        <draw:frame draw:style-name="gr22" draw:text-style-name="P10" draw:layer="layout" svg:width="0.29cm" svg:height="0.23cm" svg:x="9.316cm" svg:y="15.279cm">
          <draw:text-box>
            <text:p text:style-name="P1"><text:span text:style-name="T48"><text:s/></text:span></text:p>
          </draw:text-box>
        </draw:frame>
        <draw:frame draw:style-name="gr22" draw:text-style-name="P10" draw:layer="layout" svg:width="0.404cm" svg:height="0.268cm" svg:x="5.102cm" svg:y="15.651cm">
          <draw:text-box>
            <text:p text:style-name="P1"><text:span text:style-name="T35">32 </text:span></text:p>
          </draw:text-box>
        </draw:frame>
        <draw:frame draw:style-name="gr22" draw:text-style-name="P10" draw:layer="layout" svg:width="7.774cm" svg:height="0.268cm" svg:x="5.564cm" svg:y="15.651cm">
          <draw:text-box>
            <text:p text:style-name="P1"><text:span text:style-name="T18">Costantino S, Paneni F, Battista R, et al. Impact of glycemic variabili­</text:span></text:p>
          </draw:text-box>
        </draw:frame>
        <draw:frame draw:style-name="gr22" draw:text-style-name="P10" draw:layer="layout" svg:width="8.795cm" svg:height="0.268cm" svg:x="5.102cm" svg:y="15.933cm">
          <draw:text-box>
            <text:p text:style-name="P1"><text:span text:style-name="T18">ty on chromatin remodeling, oxidative stress, and endothelial dysfunction in </text:span></text:p>
          </draw:text-box>
        </draw:frame>
        <draw:frame draw:style-name="gr22" draw:text-style-name="P10" draw:layer="layout" svg:width="8.723cm" svg:height="0.268cm" svg:x="5.102cm" svg:y="16.215cm">
          <draw:text-box>
            <text:p text:style-name="P1"><text:span text:style-name="T18">patients with type 2 diabetes and with target HbA1c levels. Diabetes. 2017; </text:span></text:p>
          </draw:text-box>
        </draw:frame>
        <draw:frame draw:style-name="gr22" draw:text-style-name="P10" draw:layer="layout" svg:width="1.661cm" svg:height="0.268cm" svg:x="5.102cm" svg:y="16.498cm">
          <draw:text-box>
            <text:p text:style-name="P1"><text:span text:style-name="T18">66: 2472­2482.</text:span></text:p>
          </draw:text-box>
        </draw:frame>
        <draw:frame draw:style-name="gr22" draw:text-style-name="P10" draw:layer="layout" svg:width="0.29cm" svg:height="0.23cm" svg:x="6.432cm" svg:y="16.514cm">
          <draw:text-box>
            <text:p text:style-name="P1"><text:span text:style-name="T48"><text:s/></text:span></text:p>
          </draw:text-box>
        </draw:frame>
        <draw:frame draw:style-name="gr22" draw:text-style-name="P10" draw:layer="layout" svg:width="0.404cm" svg:height="0.268cm" svg:x="5.102cm" svg:y="16.886cm">
          <draw:text-box>
            <text:p text:style-name="P1"><text:span text:style-name="T35">33 </text:span></text:p>
          </draw:text-box>
        </draw:frame>
        <draw:frame draw:style-name="gr22" draw:text-style-name="P10" draw:layer="layout" svg:width="7.94cm" svg:height="0.268cm" svg:x="5.564cm" svg:y="16.886cm">
          <draw:text-box>
            <text:p text:style-name="P1"><text:span text:style-name="T18">Zoungas S, Patel A, Chalmers J, et al. Severe hypoglycemia and risks </text:span></text:p>
          </draw:text-box>
        </draw:frame>
        <draw:frame draw:style-name="gr22" draw:text-style-name="P10" draw:layer="layout" svg:width="7.567cm" svg:height="0.268cm" svg:x="5.102cm" svg:y="17.168cm">
          <draw:text-box>
            <text:p text:style-name="P1"><text:span text:style-name="T18">of vascular events and death. N Engl J Med. 2010; 363: 1410­1418.</text:span></text:p>
          </draw:text-box>
        </draw:frame>
        <draw:frame draw:style-name="gr22" draw:text-style-name="P10" draw:layer="layout" svg:width="0.29cm" svg:height="0.23cm" svg:x="10.98cm" svg:y="17.184cm">
          <draw:text-box>
            <text:p text:style-name="P1"><text:span text:style-name="T48"><text:s/></text:span></text:p>
          </draw:text-box>
        </draw:frame>
        <draw:frame draw:style-name="gr22" draw:text-style-name="P10" draw:layer="layout" svg:width="0.404cm" svg:height="0.268cm" svg:x="5.102cm" svg:y="17.556cm">
          <draw:text-box>
            <text:p text:style-name="P1"><text:span text:style-name="T35">34 </text:span></text:p>
          </draw:text-box>
        </draw:frame>
        <draw:frame draw:style-name="gr22" draw:text-style-name="P10" draw:layer="layout" svg:width="7.779cm" svg:height="0.268cm" svg:x="5.564cm" svg:y="17.556cm">
          <draw:text-box>
            <text:p text:style-name="P1"><text:span text:style-name="T18">Bonds DE, Miller ME, Bergenstal RM, et al. The association between </text:span></text:p>
          </draw:text-box>
        </draw:frame>
        <draw:frame draw:style-name="gr22" draw:text-style-name="P10" draw:layer="layout" svg:width="8.422cm" svg:height="0.268cm" svg:x="5.102cm" svg:y="17.838cm">
          <draw:text-box>
            <text:p text:style-name="P1"><text:span text:style-name="T18">symptomatic, severe hypoglycaemia and mortality in type 2 diabetes: ret­</text:span></text:p>
          </draw:text-box>
        </draw:frame>
        <draw:frame draw:style-name="gr22" draw:text-style-name="P10" draw:layer="layout" svg:width="8.583cm" svg:height="0.268cm" svg:x="5.102cm" svg:y="18.12cm">
          <draw:text-box>
            <text:p text:style-name="P1"><text:span text:style-name="T18">rospective epidemiological analysis of the ACCORD study. BMJ. 2010; 340: </text:span></text:p>
          </draw:text-box>
        </draw:frame>
        <draw:frame draw:style-name="gr22" draw:text-style-name="P10" draw:layer="layout" svg:width="0.794cm" svg:height="0.268cm" svg:x="5.102cm" svg:y="18.403cm">
          <draw:text-box>
            <text:p text:style-name="P1"><text:span text:style-name="T18">b4909.</text:span></text:p>
          </draw:text-box>
        </draw:frame>
        <draw:frame draw:style-name="gr62" draw:text-style-name="P10" draw:layer="layout" svg:width="0.404cm" svg:height="0.268cm" svg:x="5.102cm" svg:y="18.791cm">
          <draw:text-box>
            <text:p text:style-name="P1"><text:span text:style-name="T49">35 </text:span></text:p>
          </draw:text-box>
        </draw:frame>
        <draw:frame draw:style-name="gr62" draw:text-style-name="P10" draw:layer="layout" svg:width="7.673cm" svg:height="0.268cm" svg:x="5.571cm" svg:y="18.791cm">
          <draw:text-box>
            <text:p text:style-name="P1"><text:span text:style-name="T50">ADVANCE Collaborative Group, Patel A, MacMahon S, Chalmers J, </text:span></text:p>
          </draw:text-box>
        </draw:frame>
        <draw:frame draw:style-name="gr65" draw:text-style-name="P10" draw:layer="layout" svg:width="8.841cm" svg:height="0.268cm" svg:x="5.102cm" svg:y="19.073cm">
          <draw:text-box>
            <text:p text:style-name="P1"><text:span text:style-name="T18">et al. Intensive blood glucose control and vascular outcomes in patients with </text:span></text:p>
          </draw:text-box>
        </draw:frame>
        <draw:frame draw:style-name="gr22" draw:text-style-name="P10" draw:layer="layout" svg:width="6.022cm" svg:height="0.268cm" svg:x="5.102cm" svg:y="19.355cm">
          <draw:text-box>
            <text:p text:style-name="P1"><text:span text:style-name="T18">type 2 diabetes. N Engl J Med. 2008; 358: 2560­2572.</text:span></text:p>
          </draw:text-box>
        </draw:frame>
        <draw:frame draw:style-name="gr22" draw:text-style-name="P10" draw:layer="layout" svg:width="0.29cm" svg:height="0.23cm" svg:x="9.826cm" svg:y="19.371cm">
          <draw:text-box>
            <text:p text:style-name="P1"><text:span text:style-name="T48"><text:s/></text:span></text:p>
          </draw:text-box>
        </draw:frame>
        <draw:frame draw:style-name="gr22" draw:text-style-name="P10" draw:layer="layout" svg:width="0.404cm" svg:height="0.268cm" svg:x="5.102cm" svg:y="19.743cm">
          <draw:text-box>
            <text:p text:style-name="P1"><text:span text:style-name="T35">36 </text:span></text:p>
          </draw:text-box>
        </draw:frame>
        <draw:frame draw:style-name="gr22" draw:text-style-name="P10" draw:layer="layout" svg:width="3.185cm" svg:height="0.268cm" svg:x="5.564cm" svg:y="19.743cm">
          <draw:text-box>
            <text:p text:style-name="P1"><text:span text:style-name="T18">Piątkiewicz P, Buraczewska </text:span></text:p>
          </draw:text-box>
        </draw:frame>
        <draw:frame draw:style-name="gr22" draw:text-style-name="P10" draw:layer="layout" svg:width="4.591cm" svg:height="0.268cm" svg:x="7.958cm" svg:y="19.743cm">
          <draw:text-box>
            <text:p text:style-name="P1"><text:span text:style-name="T18">‑</text:span><text:span text:style-name="T18">Leszczyńska B, Kuczerowski R, et al. Se­</text:span></text:p>
          </draw:text-box>
        </draw:frame>
        <draw:frame draw:style-name="gr65" draw:text-style-name="P10" draw:layer="layout" svg:width="8.858cm" svg:height="0.268cm" svg:x="5.102cm" svg:y="20.025cm">
          <draw:text-box>
            <text:p text:style-name="P1"><text:span text:style-name="T18">vere hypoglycaemia in elderly patients with type 2 diabetes and coexistence </text:span></text:p>
          </draw:text-box>
        </draw:frame>
        <draw:frame draw:style-name="gr22" draw:text-style-name="P10" draw:layer="layout" svg:width="6.407cm" svg:height="0.268cm" svg:x="5.102cm" svg:y="20.308cm">
          <draw:text-box>
            <text:p text:style-name="P1"><text:span text:style-name="T18">of cardiovascular history. Kardiol Pol. 2016; 74: 779­785.</text:span></text:p>
          </draw:text-box>
        </draw:frame>
        <draw:frame draw:style-name="gr62" draw:text-style-name="P10" draw:layer="layout" svg:width="0.404cm" svg:height="0.268cm" svg:x="5.102cm" svg:y="20.696cm">
          <draw:text-box>
            <text:p text:style-name="P1"><text:span text:style-name="T49">37 </text:span></text:p>
          </draw:text-box>
        </draw:frame>
        <draw:frame draw:style-name="gr62" draw:text-style-name="P10" draw:layer="layout" svg:width="8.037cm" svg:height="0.268cm" svg:x="5.572cm" svg:y="20.696cm">
          <draw:text-box>
            <text:p text:style-name="P1"><text:span text:style-name="T50">Gumprecht <text:s/>J, <text:s/>Nabrdalik <text:s/>K. <text:s/>Hypoglycemia <text:s/>in <text:s/>patients <text:s/>with <text:s/>insulin­</text:span></text:p>
          </draw:text-box>
        </draw:frame>
        <draw:frame draw:style-name="gr22" draw:text-style-name="P10" draw:layer="layout" svg:width="6.653cm" svg:height="0.268cm" svg:x="5.102cm" svg:y="20.978cm">
          <draw:text-box>
            <text:p text:style-name="P1"><text:span text:style-name="T18">­treated diabetes. Pol Arch Intern Med. 2016; 126: 870­878.</text:span></text:p>
          </draw:text-box>
        </draw:frame>
        <draw:frame draw:style-name="gr22" draw:text-style-name="P10" draw:layer="layout" svg:width="0.29cm" svg:height="0.23cm" svg:x="10.291cm" svg:y="20.994cm">
          <draw:text-box>
            <text:p text:style-name="P1"><text:span text:style-name="T48"><text:s/></text:span></text:p>
          </draw:text-box>
        </draw:frame>
        <draw:frame draw:style-name="gr22" draw:text-style-name="P10" draw:layer="layout" svg:width="0.404cm" svg:height="0.268cm" svg:x="5.102cm" svg:y="21.366cm">
          <draw:text-box>
            <text:p text:style-name="P1"><text:span text:style-name="T35">38 </text:span></text:p>
          </draw:text-box>
        </draw:frame>
        <draw:frame draw:style-name="gr22" draw:text-style-name="P10" draw:layer="layout" svg:width="8.007cm" svg:height="0.268cm" svg:x="5.563cm" svg:y="21.366cm">
          <draw:text-box>
            <text:p text:style-name="P1"><text:span text:style-name="T18">Rana OA, Byrne CD, Greaves K. Intensive glucose control and hypogly­</text:span></text:p>
          </draw:text-box>
        </draw:frame>
        <draw:frame draw:style-name="gr22" draw:text-style-name="P10" draw:layer="layout" svg:width="7.55cm" svg:height="0.268cm" svg:x="5.102cm" svg:y="21.648cm">
          <draw:text-box>
            <text:p text:style-name="P1"><text:span text:style-name="T18">caemia: a new cardiovascular risk factor? Heart. 2014; 100: 21­27.</text:span></text:p>
          </draw:text-box>
        </draw:frame>
        <draw:frame draw:style-name="gr22" draw:text-style-name="P10" draw:layer="layout" svg:width="0.404cm" svg:height="0.268cm" svg:x="5.102cm" svg:y="22.036cm">
          <draw:text-box>
            <text:p text:style-name="P1"><text:span text:style-name="T35">39 </text:span></text:p>
          </draw:text-box>
        </draw:frame>
        <draw:frame draw:style-name="gr22" draw:text-style-name="P10" draw:layer="layout" svg:width="7.673cm" svg:height="0.268cm" svg:x="5.564cm" svg:y="22.036cm">
          <draw:text-box>
            <text:p text:style-name="P1"><text:span text:style-name="T18">Clark AL, Best CJ, Fisher SJ. Even silent hypoglycemia induces cardi­</text:span></text:p>
          </draw:text-box>
        </draw:frame>
        <draw:frame draw:style-name="gr22" draw:text-style-name="P10" draw:layer="layout" svg:width="5.408cm" svg:height="0.268cm" svg:x="5.102cm" svg:y="22.318cm">
          <draw:text-box>
            <text:p text:style-name="P1"><text:span text:style-name="T18">ac arrhythmias. Diabetes. 2014; 63: 1457­1459.</text:span></text:p>
          </draw:text-box>
        </draw:frame>
        <draw:frame draw:style-name="gr22" draw:text-style-name="P10" draw:layer="layout" svg:width="0.29cm" svg:height="0.23cm" svg:x="9.258cm" svg:y="22.335cm">
          <draw:text-box>
            <text:p text:style-name="P1"><text:span text:style-name="T48"><text:s/></text:span></text:p>
          </draw:text-box>
        </draw:frame>
        <draw:frame draw:style-name="gr62" draw:text-style-name="P10" draw:layer="layout" svg:width="0.404cm" svg:height="0.268cm" svg:x="5.102cm" svg:y="22.706cm">
          <draw:text-box>
            <text:p text:style-name="P1"><text:span text:style-name="T49">40 </text:span></text:p>
          </draw:text-box>
        </draw:frame>
        <draw:frame draw:style-name="gr62" draw:text-style-name="P10" draw:layer="layout" svg:width="7.669cm" svg:height="0.268cm" svg:x="5.571cm" svg:y="22.706cm">
          <draw:text-box>
            <text:p text:style-name="P1"><text:span text:style-name="T50">Gajos G, Konieczynska M, Zalewski J, et al. Low fasting glucose is </text:span></text:p>
          </draw:text-box>
        </draw:frame>
        <draw:frame draw:style-name="gr64" draw:text-style-name="P10" draw:layer="layout" svg:width="8.549cm" svg:height="0.268cm" svg:x="5.102cm" svg:y="22.989cm">
          <draw:text-box>
            <text:p text:style-name="P1"><text:span text:style-name="T18">associated with enhanced thrombin generation and unfavorable fibrin clot </text:span></text:p>
          </draw:text-box>
        </draw:frame>
        <draw:frame draw:style-name="gr22" draw:text-style-name="P10" draw:layer="layout" svg:width="8.448cm" svg:height="0.268cm" svg:x="5.102cm" svg:y="23.271cm">
          <draw:text-box>
            <text:p text:style-name="P1"><text:span text:style-name="T18">properties in type 2 diabetic patients with high cardiovascular risk. Cardio­</text:span></text:p>
          </draw:text-box>
        </draw:frame>
        <draw:frame draw:style-name="gr22" draw:text-style-name="P10" draw:layer="layout" svg:width="3.215cm" svg:height="0.268cm" svg:x="5.102cm" svg:y="23.553cm">
          <draw:text-box>
            <text:p text:style-name="P1"><text:span text:style-name="T18">vasc Diabetol. 2015; 14: 44.</text:span></text:p>
          </draw:text-box>
        </draw:frame>
        <draw:frame draw:style-name="gr22" draw:text-style-name="P10" draw:layer="layout" svg:width="0.29cm" svg:height="0.23cm" svg:x="7.54cm" svg:y="23.569cm">
          <draw:text-box>
            <text:p text:style-name="P1"><text:span text:style-name="T48"><text:s/></text:span></text:p>
          </draw:text-box>
        </draw:frame>
        <draw:frame draw:style-name="gr22" draw:text-style-name="P10" draw:layer="layout" svg:width="0.404cm" svg:height="0.268cm" svg:x="5.102cm" svg:y="23.941cm">
          <draw:text-box>
            <text:p text:style-name="P1"><text:span text:style-name="T35">41 </text:span></text:p>
          </draw:text-box>
        </draw:frame>
        <draw:frame draw:style-name="gr22" draw:text-style-name="P10" draw:layer="layout" svg:width="7.783cm" svg:height="0.268cm" svg:x="5.564cm" svg:y="23.941cm">
          <draw:text-box>
            <text:p text:style-name="P1"><text:span text:style-name="T18">Chow E, Bernjak A, Williams S, et al. Risk of cardiac arrhythmias dur­</text:span></text:p>
          </draw:text-box>
        </draw:frame>
        <draw:frame draw:style-name="gr22" draw:text-style-name="P10" draw:layer="layout" svg:width="8.566cm" svg:height="0.268cm" svg:x="5.102cm" svg:y="24.223cm">
          <draw:text-box>
            <text:p text:style-name="P1"><text:span text:style-name="T18">ing hypoglycemia in patients with type 2 diabetes and cardiovascular risk. </text:span></text:p>
          </draw:text-box>
        </draw:frame>
        <draw:frame draw:style-name="gr22" draw:text-style-name="P10" draw:layer="layout" svg:width="3.541cm" svg:height="0.268cm" svg:x="5.102cm" svg:y="24.506cm">
          <draw:text-box>
            <text:p text:style-name="P1"><text:span text:style-name="T18">Diabetes. 2014; 63: 1738­1747.</text:span></text:p>
          </draw:text-box>
        </draw:frame>
        <draw:frame draw:style-name="gr22" draw:text-style-name="P10" draw:layer="layout" svg:width="0.29cm" svg:height="0.23cm" svg:x="7.853cm" svg:y="24.522cm">
          <draw:text-box>
            <text:p text:style-name="P1"><text:span text:style-name="T48"><text:s/></text:span></text:p>
          </draw:text-box>
        </draw:frame>
        <draw:frame draw:style-name="gr62" draw:text-style-name="P10" draw:layer="layout" svg:width="0.404cm" svg:height="0.268cm" svg:x="5.102cm" svg:y="24.894cm">
          <draw:text-box>
            <text:p text:style-name="P1"><text:span text:style-name="T49">42 </text:span></text:p>
          </draw:text-box>
        </draw:frame>
        <draw:frame draw:style-name="gr62" draw:text-style-name="P10" draw:layer="layout" svg:width="7.711cm" svg:height="0.268cm" svg:x="5.575cm" svg:y="24.894cm">
          <draw:text-box>
            <text:p text:style-name="P1"><text:span text:style-name="T50">Middleton <text:s/>TL, <text:s/>Wong <text:s/>J, <text:s/>Molyneaux <text:s/>L, <text:s/>et <text:s/>al. <text:s/>Cardiac <text:s/>effects <text:s/>of </text:span></text:p>
          </draw:text-box>
        </draw:frame>
        <draw:frame draw:style-name="gr22" draw:text-style-name="P10" draw:layer="layout" svg:width="7.961cm" svg:height="0.268cm" svg:x="5.102cm" svg:y="25.176cm">
          <draw:text-box>
            <text:p text:style-name="P1"><text:span text:style-name="T18">sulfonylurea ­related hypoglycemia. Diabetes Care. 2017; 40: 663­670.</text:span></text:p>
          </draw:text-box>
        </draw:frame>
        <draw:frame draw:style-name="gr22" draw:text-style-name="P10" draw:layer="layout" svg:width="0.29cm" svg:height="0.23cm" svg:x="11.161cm" svg:y="25.192cm">
          <draw:text-box>
            <text:p text:style-name="P1"><text:span text:style-name="T48"><text:s/></text:span></text:p>
          </draw:text-box>
        </draw:frame>
        <draw:frame draw:style-name="gr22" draw:text-style-name="P10" draw:layer="layout" svg:width="0.404cm" svg:height="0.268cm" svg:x="5.102cm" svg:y="25.564cm">
          <draw:text-box>
            <text:p text:style-name="P1"><text:span text:style-name="T35">43 </text:span></text:p>
          </draw:text-box>
        </draw:frame>
        <draw:frame draw:style-name="gr22" draw:text-style-name="P10" draw:layer="layout" svg:width="7.813cm" svg:height="0.268cm" svg:x="5.564cm" svg:y="25.564cm">
          <draw:text-box>
            <text:p text:style-name="P1"><text:span text:style-name="T18">Khunti K, Davies M, Majeed A, et al. Hypoglycemia and risk of cardio­</text:span></text:p>
          </draw:text-box>
        </draw:frame>
        <draw:frame draw:style-name="gr22" draw:text-style-name="P10" draw:layer="layout" svg:width="8.634cm" svg:height="0.268cm" svg:x="5.102cm" svg:y="25.846cm">
          <draw:text-box>
            <text:p text:style-name="P1"><text:span text:style-name="T18">vascular disease and all ­cause mortality in insulin ­treated people with type </text:span></text:p>
          </draw:text-box>
        </draw:frame>
        <draw:frame draw:style-name="gr65" draw:text-style-name="P10" draw:layer="layout" svg:width="8.287cm" svg:height="0.268cm" svg:x="5.102cm" svg:y="26.128cm">
          <draw:text-box>
            <text:p text:style-name="P1"><text:span text:style-name="T18">1 and type 2 diabetes: a cohort study. Diabetes Care. 2015; 38: 316­322.</text:span></text:p>
          </draw:text-box>
        </draw:frame>
        <draw:frame draw:style-name="gr65" draw:text-style-name="P10" draw:layer="layout" svg:width="0.29cm" svg:height="0.23cm" svg:x="11.353cm" svg:y="26.145cm">
          <draw:text-box>
            <text:p text:style-name="P1"><text:span text:style-name="T48"><text:s/>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haparralProMP" svg:font-family="ChaparralProMP"/>
    <style:font-face style:name="FontAwesome" svg:font-family="FontAwesome"/>
    <style:font-face style:name="FrutigerNextLTW1GMediumCn" svg:font-family="FrutigerNextLTW1GMediumCn"/>
    <style:font-face style:name="Wingdingsular" svg:font-family="Wingdingsular"/>
    <style:font-face style:name="ZurichCnEU" svg:font-family="ZurichCnEU"/>
    <style:font-face style:name="ZurichCnEUNormal" svg:font-family="ZurichCnEUNormal"/>
    <style:font-face style:name="ZurichLtCnEUNormal" svg:font-family="ZurichLtCnEUNorm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7cm" fo:margin-bottom="1cm" fo:margin-left="1.5cm" fo:margin-right="1cm" fo:page-width="20.499cm" fo:page-height="28.4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676" style:page-layout-name="PM0" draw:style-name="Mdp1"/>
    <style:master-page style:name="master-page471" style:page-layout-name="PM0" draw:style-name="Mdp1"/>
    <style:master-page style:name="master-page386" style:page-layout-name="PM0" draw:style-name="Mdp1"/>
    <style:master-page style:name="master-page88" style:page-layout-name="PM0" draw:style-name="Mdp1"/>
    <style:master-page style:name="master-page3" style:page-layout-name="PM0" draw:style-name="Mdp1"/>
    <style:master-page style:name="master-page187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716"/>
    <meta:generator>LibreOffice/6.0.7.3$Linux_X86_64 LibreOffice_project/00m0$Build-3</meta:generator>
  </office:meta>
</office:document-meta>
</file>