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nionPro1" svg:font-family="MinionPro"/>
    <style:font-face style:name="MinionProIt1" svg:font-family="MinionProIt"/>
    <style:font-face style:name="MinionProular1" svg:font-family="MinionProular"/>
    <style:font-face style:name="MyriadPro" svg:font-family="MyriadPro"/>
    <style:font-face style:name="MyriadProCond" svg:font-family="MyriadProCond"/>
    <style:font-face style:name="MyriadProCondIt1" svg:font-family="MyriadProCondIt"/>
    <style:font-face style:name="MyriadProSemi" svg:font-family="MyriadProSemi"/>
    <style:font-face style:name="MyriadProSemiCond" svg:font-family="MyriadProSemiCond"/>
    <style:font-face style:name="Liberation Serif" svg:font-family="'Liberation Serif'" style:font-pitch="variable"/>
    <style:font-face style:name="MinionPro" svg:font-family="MinionPro" style:font-pitch="variable"/>
    <style:font-face style:name="MinionProIt" svg:font-family="MinionProIt" style:font-pitch="variable"/>
    <style:font-face style:name="MinionProular" svg:font-family="MinionProular" style:font-pitch="variable"/>
    <style:font-face style:name="MyriadPro1" svg:font-family="MyriadPro" style:font-pitch="variable"/>
    <style:font-face style:name="MyriadProCond1" svg:font-family="MyriadProCond" style:font-pitch="variable"/>
    <style:font-face style:name="MyriadProCondIt" svg:font-family="MyriadProCondIt" style:font-pitch="variable"/>
    <style:font-face style:name="MyriadProSemi1" svg:font-family="MyriadProSemi" style:font-pitch="variable"/>
    <style:font-face style:name="MyriadProSemiCond1" svg:font-family="MyriadProSemiCond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95cm" fo:min-width="0.295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0.493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95cm" fo:min-width="0.281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1.633cm" fo:min-width="1.633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0.331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9.269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198cm" fo:min-width="0.198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19cm" fo:min-width="0.19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text-properties fo:font-size="6.5pt" style:font-size-asian="6.5pt" style:font-size-complex="6.5pt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none"/>
      <style:text-properties fo:font-size="18pt" style:font-size-asian="18pt" style:font-size-complex="18pt"/>
    </style:style>
    <style:style style:name="P7" style:family="paragraph">
      <loext:graphic-properties draw:fill="none"/>
      <style:text-properties fo:font-size="8.39999961853027pt" style:font-size-asian="8.39999961853027pt" style:font-size-complex="8.39999961853027pt"/>
    </style:style>
    <style:style style:name="P8" style:family="paragraph">
      <loext:graphic-properties draw:fill="none"/>
      <style:text-properties fo:font-size="14.6999998092651pt" style:font-size-asian="14.6999998092651pt" style:font-size-complex="14.6999998092651pt"/>
    </style:style>
    <style:style style:name="P9" style:family="paragraph">
      <loext:graphic-properties draw:fill="none"/>
      <style:text-properties fo:font-size="15pt" style:font-size-asian="15pt" style:font-size-complex="15pt"/>
    </style:style>
    <style:style style:name="P10" style:family="paragraph">
      <loext:graphic-properties draw:fill="none"/>
      <style:text-properties fo:font-size="8pt" style:font-size-asian="8pt" style:font-size-complex="8pt"/>
    </style:style>
    <style:style style:name="P11" style:family="paragraph">
      <loext:graphic-properties draw:fill="none"/>
      <style:text-properties fo:font-size="10pt" style:font-size-asian="10pt" style:font-size-complex="10pt"/>
    </style:style>
    <style:style style:name="P12" style:family="paragraph">
      <loext:graphic-properties draw:fill="none"/>
      <style:text-properties fo:font-size="11pt" style:font-size-asian="11pt" style:font-size-complex="11pt"/>
    </style:style>
    <style:style style:name="P13" style:family="paragraph">
      <loext:graphic-properties draw:fill="none"/>
      <style:text-properties fo:font-size="46.2999992370605pt" style:font-size-asian="46.2999992370605pt" style:font-size-complex="46.2999992370605pt"/>
    </style:style>
    <style:style style:name="P14" style:family="paragraph">
      <loext:graphic-properties draw:fill="none"/>
      <style:text-properties fo:font-size="9.39999961853027pt" style:font-size-asian="9.39999961853027pt" style:font-size-complex="9.39999961853027pt"/>
    </style:style>
    <style:style style:name="P15" style:family="paragraph">
      <loext:graphic-properties draw:fill="none"/>
      <style:text-properties fo:font-size="9pt" style:font-size-asian="9pt" style:font-size-complex="9pt"/>
    </style:style>
    <style:style style:name="P16" style:family="paragraph">
      <loext:graphic-properties draw:fill="none"/>
      <style:paragraph-properties fo:text-align="start" style:writing-mode="lr-tb"/>
      <style:text-properties fo:font-size="9.39999961853027pt" style:font-size-asian="9.39999961853027pt" style:font-size-complex="9.39999961853027pt"/>
    </style:style>
    <style:style style:name="P17" style:family="paragraph">
      <loext:graphic-properties draw:fill="none"/>
      <style:text-properties fo:font-size="5.69999980926514pt" style:font-size-asian="5.69999980926514pt" style:font-size-complex="5.69999980926514pt"/>
    </style:style>
    <style:style style:name="P18" style:family="paragraph">
      <loext:graphic-properties draw:fill="none"/>
      <style:text-properties fo:font-size="5.40000009536743pt" style:font-size-asian="5.40000009536743pt" style:font-size-complex="5.40000009536743pt"/>
    </style:style>
    <style:style style:name="T1" style:family="text">
      <style:text-properties fo:color="#231f20" style:font-name="MyriadProCond" fo:font-size="16pt" fo:font-weight="bold" style:font-size-asian="16pt" style:font-name-complex="MyriadProCond" style:font-size-complex="16pt" style:font-weight-complex="bold"/>
    </style:style>
    <style:style style:name="T2" style:family="text">
      <style:text-properties fo:color="#231f20" style:font-name="MinionProular1" fo:font-size="6.5pt" style:font-size-asian="6.5pt" style:font-name-complex="MinionProular1" style:font-size-complex="6.5pt"/>
    </style:style>
    <style:style style:name="T3" style:family="text">
      <style:text-properties fo:color="#231f20" style:font-name="MyriadProCond" fo:font-size="18pt" fo:font-weight="bold" style:font-size-asian="18pt" style:font-name-complex="MyriadProCond" style:font-size-complex="18pt" style:font-weight-complex="bold"/>
    </style:style>
    <style:style style:name="T4" style:family="text">
      <style:text-properties fo:color="#231f20" style:font-name="MyriadProCond" fo:font-size="18pt" style:font-size-asian="18pt" style:font-name-complex="MyriadProCond" style:font-size-complex="18pt"/>
    </style:style>
    <style:style style:name="T5" style:family="text">
      <style:text-properties fo:color="#231f20" style:font-name="MyriadProCond" fo:font-size="8.39999961853027pt" style:font-size-asian="8.39999961853027pt" style:font-name-complex="MyriadProCond" style:font-size-complex="8.39999961853027pt"/>
    </style:style>
    <style:style style:name="T6" style:family="text">
      <style:text-properties fo:color="#231f20" style:font-name="MinionProular1" fo:font-size="8.39999961853027pt" style:font-size-asian="8.39999961853027pt" style:font-name-complex="MinionProular1" style:font-size-complex="8.39999961853027pt"/>
    </style:style>
    <style:style style:name="T7" style:family="text">
      <style:text-properties fo:color="#231f20" style:font-name="MinionPro1" fo:font-size="8.39999961853027pt" fo:font-weight="bold" style:font-size-asian="8.39999961853027pt" style:font-name-complex="MinionPro1" style:font-size-complex="8.39999961853027pt" style:font-weight-complex="bold"/>
    </style:style>
    <style:style style:name="T8" style:family="text">
      <style:text-properties fo:color="#231f20" style:font-name="MyriadProCond" fo:font-size="14.6999998092651pt" style:font-size-asian="14.6999998092651pt" style:font-name-complex="MyriadProCond" style:font-size-complex="14.6999998092651pt" style:text-scale="95%"/>
    </style:style>
    <style:style style:name="T9" style:family="text">
      <style:text-properties fo:color="#231f20" style:font-name="MyriadProCond" fo:font-size="15pt" style:font-size-asian="15pt" style:font-name-complex="MyriadProCond" style:font-size-complex="15pt"/>
    </style:style>
    <style:style style:name="T10" style:family="text">
      <style:text-properties fo:color="#231f20" style:font-name="MyriadProCond" fo:font-size="8pt" style:font-size-asian="8pt" style:font-name-complex="MyriadProCond" style:font-size-complex="8pt"/>
    </style:style>
    <style:style style:name="T11" style:family="text">
      <style:text-properties fo:color="#231f20" style:font-name="MyriadProSemiCond" fo:font-size="8.39999961853027pt" fo:font-weight="bold" style:font-size-asian="8.39999961853027pt" style:font-name-complex="MyriadProSemiCond" style:font-size-complex="8.39999961853027pt" style:font-weight-complex="bold" style:text-scale="95%"/>
    </style:style>
    <style:style style:name="T12" style:family="text">
      <style:text-properties fo:color="#4f4c4d" style:font-name="MyriadProCond" fo:font-size="10pt" style:font-size-asian="10pt" style:font-name-complex="MyriadProCond" style:font-size-complex="10pt"/>
    </style:style>
    <style:style style:name="T13" style:family="text">
      <style:text-properties fo:color="#231f20" style:font-name="MyriadPro" fo:font-size="11pt" fo:font-weight="bold" style:font-size-asian="11pt" style:font-name-complex="MyriadPro" style:font-size-complex="11pt" style:font-weight-complex="bold"/>
    </style:style>
    <style:style style:name="T14" style:family="text">
      <style:text-properties fo:color="#231f20" style:font-name="MinionProular1" fo:font-size="46.2999992370605pt" style:font-size-asian="46.2999992370605pt" style:font-name-complex="MinionProular1" style:font-size-complex="46.2999992370605pt"/>
    </style:style>
    <style:style style:name="T15" style:family="text">
      <style:text-properties fo:color="#231f20" style:font-name="MinionProular1" fo:font-size="9.39999961853027pt" style:font-size-asian="9.39999961853027pt" style:font-name-complex="MinionProular1" style:font-size-complex="9.39999961853027pt"/>
    </style:style>
    <style:style style:name="T16" style:family="text">
      <style:text-properties fo:color="#231f20" style:font-name="MinionProIt1" fo:font-size="9.39999961853027pt" fo:font-style="italic" style:font-size-asian="9.39999961853027pt" style:font-name-complex="MinionProIt1" style:font-size-complex="9.39999961853027pt" style:font-style-complex="italic"/>
    </style:style>
    <style:style style:name="T17" style:family="text">
      <style:text-properties fo:color="#231f20" style:font-name="MinionPro1" fo:font-size="9.39999961853027pt" fo:font-weight="bold" style:font-size-asian="9.39999961853027pt" style:font-name-complex="MinionPro1" style:font-size-complex="9.39999961853027pt" style:font-weight-complex="bold"/>
    </style:style>
    <style:style style:name="T18" style:family="text">
      <style:text-properties fo:color="#231f20" style:font-name="MinionProIt1" fo:font-size="9.39999961853027pt" fo:font-style="italic" fo:font-weight="bold" style:font-size-asian="9.39999961853027pt" style:font-name-complex="MinionProIt1" style:font-size-complex="9.39999961853027pt" style:font-style-complex="italic" style:font-weight-complex="bold"/>
    </style:style>
    <style:style style:name="T19" style:family="text">
      <style:text-properties fo:color="#231f20" style:font-name="MinionProIt1" fo:font-size="9pt" fo:font-style="italic" style:font-size-asian="9pt" style:font-name-complex="MinionProIt1" style:font-size-complex="9pt" style:font-style-complex="italic"/>
    </style:style>
    <style:style style:name="T20" style:family="text">
      <style:text-properties fo:color="#231f20" style:font-name="MyriadProCond" fo:font-size="9pt" style:font-size-asian="9pt" style:font-name-complex="MyriadProCond" style:font-size-complex="9pt"/>
    </style:style>
    <style:style style:name="T21" style:family="text">
      <style:text-properties fo:color="#231f20" style:font-name="MyriadProCond" fo:font-size="9pt" fo:font-weight="bold" style:font-size-asian="9pt" style:font-name-complex="MyriadProCond" style:font-size-complex="9pt" style:font-weight-complex="bold"/>
    </style:style>
    <style:style style:name="T22" style:family="text">
      <style:text-properties fo:color="#231f20" style:font-name="MyriadProCondIt1" fo:font-size="9pt" fo:font-style="italic" style:font-size-asian="9pt" style:font-name-complex="MyriadProCondIt1" style:font-size-complex="9pt" style:font-style-complex="italic"/>
    </style:style>
    <style:style style:name="T23" style:family="text">
      <style:text-properties fo:color="#231f20" style:font-name="MyriadProCondIt1" fo:font-size="9pt" fo:font-style="italic" fo:font-weight="bold" style:font-size-asian="9pt" style:font-name-complex="MyriadProCondIt1" style:font-size-complex="9pt" style:font-style-complex="italic" style:font-weight-complex="bold"/>
    </style:style>
    <style:style style:name="T24" style:family="text">
      <style:text-properties fo:color="#231f20" style:font-name="MinionProular1" fo:font-size="5.69999980926514pt" style:font-size-asian="5.69999980926514pt" style:font-name-complex="MinionProular1" style:font-size-complex="5.69999980926514pt"/>
    </style:style>
    <style:style style:name="T25" style:family="text">
      <style:text-properties fo:color="#231f20" style:font-name="MyriadProCond" fo:font-size="5.40000009536743pt" style:font-size-asian="5.40000009536743pt" style:font-name-complex="MyriadProCond" style:font-size-complex="5.40000009536743pt"/>
    </style:style>
    <style:style style:name="T26" style:family="text">
      <style:text-properties fo:color="#231f20" style:font-name="MyriadProSemi" fo:font-size="9pt" fo:font-weight="bold" style:font-size-asian="9pt" style:font-name-complex="MyriadProSemi" style:font-size-complex="9pt" style:font-weight-complex="bold"/>
    </style:style>
    <style:style style:name="T27" style:family="text">
      <style:text-properties fo:color="#231f20" style:font-name="MinionProIt1" fo:font-size="8pt" fo:font-style="italic" style:font-size-asian="8pt" style:font-name-complex="MinionProIt1" style:font-size-complex="8pt" style:font-style-complex="italic"/>
    </style:style>
    <style:style style:name="T28" style:family="text">
      <style:text-properties fo:color="#231f20" style:font-name="MinionProular1" fo:font-size="8pt" style:font-size-asian="8pt" style:font-name-complex="MinionProular1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.823cm" svg:y1="26.005cm" svg:x2="1.823cm" svg:y2="24.705cm">
          <text:p/>
        </draw:line>
        <draw:line draw:style-name="gr1" draw:text-style-name="P1" draw:layer="layout" svg:x1="1.999cm" svg:y1="27.155cm" svg:x2="19cm" svg:y2="27.155cm">
          <text:p/>
        </draw:line>
        <draw:frame draw:style-name="gr2" draw:text-style-name="P3" draw:layer="layout" svg:width="0.563cm" svg:height="0.645cm" svg:x="1.184cm" svg:y="25.48cm">
          <draw:text-box>
            <text:p text:style-name="P2"><text:span text:style-name="T1">40</text:span></text:p>
          </draw:text-box>
        </draw:frame>
        <draw:frame draw:style-name="gr3" draw:text-style-name="P4" draw:layer="layout" svg:width="18.883cm" svg:height="0.268cm" svg:x="2cm" svg:y="26.414cm">
          <draw:text-box>
            <text:p text:style-name="P2"><text:span text:style-name="T2">© Medical Communications Sp. z o.o. This is an open-access article distributed under the terms of the Creative Commons Attribution-NonCommercial-NoDerivatives </text:span></text:p>
          </draw:text-box>
        </draw:frame>
        <draw:polygon draw:style-name="gr4" draw:text-style-name="P5" draw:layer="layout" svg:width="17cm" svg:height="20.168cm" svg:x="2cm" svg:y="5.731cm" svg:viewBox="0 0 17001 20169" draw:points="0,20169 17001,20169 17001,0 0,0">
          <text:p/>
        </draw:polygon>
        <draw:frame draw:style-name="gr3" draw:text-style-name="P4" draw:layer="layout" svg:width="19.996cm" svg:height="0.268cm" svg:x="2cm" svg:y="26.661cm">
          <draw:text-box>
            <text:p text:style-name="P2"><text:span text:style-name="T2">License (CC BY-NC-ND). Reproduction is permitted for personal, educational, non-commercial use, provided that the original article is in whole, unmodified, and properly cited.</text:span></text:p>
          </draw:text-box>
        </draw:frame>
        <draw:frame draw:style-name="gr5" draw:text-style-name="P6" draw:layer="layout" svg:width="12.816cm" svg:height="0.729cm" svg:x="2cm" svg:y="5.613cm">
          <draw:text-box>
            <text:p text:style-name="P2"><text:span text:style-name="T3">Zawroty głowy i upadki u osób w starszym wieku – <text:s/></text:span></text:p>
          </draw:text-box>
        </draw:frame>
        <draw:frame draw:style-name="gr5" draw:text-style-name="P6" draw:layer="layout" svg:width="8.083cm" svg:height="0.729cm" svg:x="2cm" svg:y="6.375cm">
          <draw:text-box>
            <text:p text:style-name="P2"><text:span text:style-name="T3">wybrane zagadnienia praktyczne</text:span></text:p>
          </draw:text-box>
        </draw:frame>
        <draw:frame draw:style-name="gr5" draw:text-style-name="P6" draw:layer="layout" svg:width="15.013cm" svg:height="0.729cm" svg:x="2cm" svg:y="7.137cm">
          <draw:text-box>
            <text:p text:style-name="P2"><text:span text:style-name="T4">Dizziness and falls in elderly patients – selected practical aspects</text:span></text:p>
          </draw:text-box>
        </draw:frame>
        <draw:frame draw:style-name="gr6" draw:text-style-name="P7" draw:layer="layout" svg:width="11.716cm" svg:height="0.34cm" svg:x="2cm" svg:y="8.166cm">
          <draw:text-box>
            <text:p text:style-name="P2"><text:span text:style-name="T5">Katedra Chorób Wewnętrznych i Gerontologii, Uniwersytet Jagielloński, Collegium Medicum, Kraków, Polska</text:span></text:p>
          </draw:text-box>
        </draw:frame>
        <draw:line draw:style-name="gr1" draw:text-style-name="P1" draw:layer="layout" svg:x1="1.999cm" svg:y1="9.445cm" svg:x2="19cm" svg:y2="9.445cm">
          <text:p/>
        </draw:line>
        <draw:frame draw:style-name="gr6" draw:text-style-name="P7" draw:layer="layout" svg:width="21.215cm" svg:height="0.34cm" svg:x="2cm" svg:y="8.521cm">
          <draw:text-box>
            <text:p text:style-name="P2"><text:span text:style-name="T5">Adres do korespondencji: Dr hab. n. med. Barbara Gryglewska, prof. nadzw., Katedra Chorób Wewnętrznych i Gerontologii CMUJ, ul. Śniadeckich 10, 31-531 Kraków, e-mail: bgrygle@su.krakow.pl</text:span></text:p>
          </draw:text-box>
        </draw:frame>
        <draw:frame draw:style-name="gr6" draw:text-style-name="P7" draw:layer="layout" svg:width="17.96cm" svg:height="0.348cm" svg:x="4.5cm" svg:y="10.196cm">
          <draw:text-box>
            <text:p text:style-name="P2"><text:span text:style-name="T6">Zawroty głowy i zaburzenia równowagi są jednymi z częstszych dolegliwości zgłaszanych przez osoby starsze. Należą do </text:span></text:p>
          </draw:text-box>
        </draw:frame>
        <draw:frame draw:style-name="gr6" draw:text-style-name="P7" draw:layer="layout" svg:width="18.167cm" svg:height="0.348cm" svg:x="4.5cm" svg:y="10.584cm">
          <draw:text-box>
            <text:p text:style-name="P2"><text:span text:style-name="T6">istotnych wewnętrznych czynników ryzyka upadków w tej grupie wiekowej. Równowaga zależy od wielu czynników, w tym </text:span></text:p>
          </draw:text-box>
        </draw:frame>
        <draw:frame draw:style-name="gr6" draw:text-style-name="P7" draw:layer="layout" svg:width="16.656cm" svg:height="0.348cm" svg:x="4.5cm" svg:y="10.972cm">
          <draw:text-box>
            <text:p text:style-name="P2"><text:span text:style-name="T6">od odpowiedniej funkcji struktur czuciowych, przedsionkowych, wzrokowych i somatosensorycznych, siły mięśni </text:span></text:p>
          </draw:text-box>
        </draw:frame>
        <draw:frame draw:style-name="gr6" draw:text-style-name="P7" draw:layer="layout" svg:width="18.138cm" svg:height="0.348cm" svg:x="4.5cm" svg:y="11.36cm">
          <draw:text-box>
            <text:p text:style-name="P2"><text:span text:style-name="T6">i ruchomości stawów. Struktura układu równowagi może być upośledzona przez powszechne choroby związane z wiekiem </text:span></text:p>
          </draw:text-box>
        </draw:frame>
        <draw:frame draw:style-name="gr6" draw:text-style-name="P7" draw:layer="layout" svg:width="17.13cm" svg:height="0.348cm" svg:x="4.5cm" svg:y="11.748cm">
          <draw:text-box>
            <text:p text:style-name="P2"><text:span text:style-name="T6">oraz z procesem starzenia obwodowego i centralnego układu przedsionkowego. Zawroty głowy mają zróżnicowany </text:span></text:p>
          </draw:text-box>
        </draw:frame>
        <draw:frame draw:style-name="gr6" draw:text-style-name="P7" draw:layer="layout" svg:width="18.675cm" svg:height="0.348cm" svg:x="4.5cm" svg:y="12.136cm">
          <draw:text-box>
            <text:p text:style-name="P2"><text:span text:style-name="T6">charakter – od zawrotów prawdziwych, z dokładnie opisaną iluzją ruchu otoczenia, do rzekomych, z poczuciem niestabilności, </text:span></text:p>
          </draw:text-box>
        </draw:frame>
        <draw:frame draw:style-name="gr6" draw:text-style-name="P7" draw:layer="layout" svg:width="18.066cm" svg:height="0.348cm" svg:x="4.5cm" svg:y="12.524cm">
          <draw:text-box>
            <text:p text:style-name="P2"><text:span text:style-name="T6">braku równowagi czy lęku przed upadkiem. Obwodowe patologie przedsionkowe, odpowiedzialne za połowę przypadków, </text:span></text:p>
          </draw:text-box>
        </draw:frame>
        <draw:frame draw:style-name="gr6" draw:text-style-name="P7" draw:layer="layout" svg:width="17.998cm" svg:height="0.348cm" svg:x="4.5cm" svg:y="12.912cm">
          <draw:text-box>
            <text:p text:style-name="P2"><text:span text:style-name="T6">wiążą się z dobrym rokowaniem, jednak jakość życia starszych pacjentów z zaburzeniami przedsionkowymi jest znacznie </text:span></text:p>
          </draw:text-box>
        </draw:frame>
        <draw:frame draw:style-name="gr6" draw:text-style-name="P7" draw:layer="layout" svg:width="18.019cm" svg:height="0.348cm" svg:x="4.5cm" svg:y="13.3cm">
          <draw:text-box>
            <text:p text:style-name="P2"><text:span text:style-name="T6">ograniczona przez zawroty głowy, które prowadzą do funkcjonalnych ograniczeń w wykonywaniu codziennych czynności. </text:span></text:p>
          </draw:text-box>
        </draw:frame>
        <draw:frame draw:style-name="gr6" draw:text-style-name="P7" draw:layer="layout" svg:width="18.574cm" svg:height="0.348cm" svg:x="4.5cm" svg:y="13.688cm">
          <draw:text-box>
            <text:p text:style-name="P2"><text:span text:style-name="T6">Powszechne obwodowe zaburzenia przedsionkowe u osób w podeszłym wieku obejmują łagodne napadowe pozorne zawroty </text:span></text:p>
          </draw:text-box>
        </draw:frame>
        <draw:frame draw:style-name="gr6" draw:text-style-name="P7" draw:layer="layout" svg:width="18.078cm" svg:height="0.348cm" svg:x="4.5cm" svg:y="14.076cm">
          <draw:text-box>
            <text:p text:style-name="P2"><text:span text:style-name="T6">głowy, chorobę Ménière’a i zapalenie nerwu przedsionkowego. Rokowanie w przypadku zawrotów głowy spowodowanych </text:span></text:p>
          </draw:text-box>
        </draw:frame>
        <draw:frame draw:style-name="gr6" draw:text-style-name="P7" draw:layer="layout" svg:width="17.956cm" svg:height="0.348cm" svg:x="4.5cm" svg:y="14.464cm">
          <draw:text-box>
            <text:p text:style-name="P2"><text:span text:style-name="T6">chorobami ośrodkowego układu nerwowego lub zaburzeniami ortostatycznymi jest złe. Przejściowe ataki niedokrwienne, </text:span></text:p>
          </draw:text-box>
        </draw:frame>
        <draw:frame draw:style-name="gr6" draw:text-style-name="P7" draw:layer="layout" svg:width="18.125cm" svg:height="0.348cm" svg:x="4.5cm" svg:y="14.852cm">
          <draw:text-box>
            <text:p text:style-name="P2"><text:span text:style-name="T6">udary, migreny, guzy i choroby neurodegeneracyjne mózgu są związane z zawrotami głowy. Niedociśnienie ortostatyczne </text:span></text:p>
          </draw:text-box>
        </draw:frame>
        <draw:frame draw:style-name="gr6" draw:text-style-name="P7" draw:layer="layout" svg:width="17.642cm" svg:height="0.348cm" svg:x="4.5cm" svg:y="15.241cm">
          <draw:text-box>
            <text:p text:style-name="P2"><text:span text:style-name="T6">może powodować zawroty głowy oraz zwiększać ryzyko upadków, chorób sercowo-naczyniowych, niewydolności serca </text:span></text:p>
          </draw:text-box>
        </draw:frame>
        <draw:frame draw:style-name="gr6" draw:text-style-name="P7" draw:layer="layout" svg:width="17.824cm" svg:height="0.348cm" svg:x="4.5cm" svg:y="15.629cm">
          <draw:text-box>
            <text:p text:style-name="P2"><text:span text:style-name="T6">i udaru. Wywiad i badanie fizykalne pozwalają zazwyczaj na ustalenie prawidłowego rozpoznania, a co za tym idzie – na </text:span></text:p>
          </draw:text-box>
        </draw:frame>
        <draw:frame draw:style-name="gr6" draw:text-style-name="P7" draw:layer="layout" svg:width="11.364cm" svg:height="0.348cm" svg:x="4.5cm" svg:y="16.017cm">
          <draw:text-box>
            <text:p text:style-name="P2"><text:span text:style-name="T6">właściwe ukierunkowanie postępowania diagnostycznego i terapeutycznego.</text:span></text:p>
          </draw:text-box>
        </draw:frame>
        <draw:frame draw:style-name="gr6" draw:text-style-name="P7" draw:layer="layout" svg:width="8.35cm" svg:height="0.42cm" svg:x="4.5cm" svg:y="16.793cm">
          <draw:text-box>
            <text:p text:style-name="P2"><text:span text:style-name="T7">Słowa kluczowe:</text:span><text:span text:style-name="T6"> zawroty głowy, upadki, osoby starsze</text:span></text:p>
          </draw:text-box>
        </draw:frame>
        <draw:frame draw:style-name="gr6" draw:text-style-name="P7" draw:layer="layout" svg:width="17.719cm" svg:height="0.348cm" svg:x="4.5cm" svg:y="17.957cm">
          <draw:text-box>
            <text:p text:style-name="P2"><text:span text:style-name="T6">Dizziness and disequilibrium are one of the more frequent complaints reported by elderly patients. They are significant </text:span></text:p>
          </draw:text-box>
        </draw:frame>
        <draw:frame draw:style-name="gr6" draw:text-style-name="P7" draw:layer="layout" svg:width="18.231cm" svg:height="0.348cm" svg:x="4.5cm" svg:y="18.345cm">
          <draw:text-box>
            <text:p text:style-name="P2"><text:span text:style-name="T6">intrinsic risk factors for falls among the elderly. Balance depends on many factors, including adequate function of sensory, </text:span></text:p>
          </draw:text-box>
        </draw:frame>
        <draw:frame draw:style-name="gr6" draw:text-style-name="P7" draw:layer="layout" svg:width="18.481cm" svg:height="0.348cm" svg:x="4.5cm" svg:y="18.733cm">
          <draw:text-box>
            <text:p text:style-name="P2"><text:span text:style-name="T6">vestibular, visual, somatosensory structures, muscle strength and joint mobility. The structure of the balance system can be </text:span></text:p>
          </draw:text-box>
        </draw:frame>
        <draw:frame draw:style-name="gr6" draw:text-style-name="P7" draw:layer="layout" svg:width="18.222cm" svg:height="0.348cm" svg:x="4.5cm" svg:y="19.121cm">
          <draw:text-box>
            <text:p text:style-name="P2"><text:span text:style-name="T6">impaired by common diseases of aging and by senility of the peripheral and central vestibular system. Dizziness may vary </text:span></text:p>
          </draw:text-box>
        </draw:frame>
        <draw:frame draw:style-name="gr6" draw:text-style-name="P7" draw:layer="layout" svg:width="18.159cm" svg:height="0.348cm" svg:x="4.5cm" svg:y="19.509cm">
          <draw:text-box>
            <text:p text:style-name="P2"><text:span text:style-name="T6">from real vertigo with a precisely described illusion of environmental motion to the feeling of instability, imbalance or fear </text:span></text:p>
          </draw:text-box>
        </draw:frame>
        <draw:frame draw:style-name="gr6" draw:text-style-name="P7" draw:layer="layout" svg:width="18.612cm" svg:height="0.348cm" svg:x="4.5cm" svg:y="19.897cm">
          <draw:text-box>
            <text:p text:style-name="P2"><text:span text:style-name="T6">of falling. Peripheral vestibular pathologies, responsible for half of the cases, are associated with a good prognosis. However, </text:span></text:p>
          </draw:text-box>
        </draw:frame>
        <draw:frame draw:style-name="gr6" draw:text-style-name="P7" draw:layer="layout" svg:width="18.26cm" svg:height="0.348cm" svg:x="4.5cm" svg:y="20.285cm">
          <draw:text-box>
            <text:p text:style-name="P2"><text:span text:style-name="T6">the quality of life of elderly patients with vestibular disorders is greatly impaired by dizziness causing functional limitations </text:span></text:p>
          </draw:text-box>
        </draw:frame>
        <draw:frame draw:style-name="gr6" draw:text-style-name="P7" draw:layer="layout" svg:width="18.379cm" svg:height="0.348cm" svg:x="4.5cm" svg:y="20.673cm">
          <draw:text-box>
            <text:p text:style-name="P2"><text:span text:style-name="T6">in their activities of daily living. Common peripheral vestibular disorders in the elderly include benign paroxysmal positional </text:span></text:p>
          </draw:text-box>
        </draw:frame>
        <draw:frame draw:style-name="gr6" draw:text-style-name="P7" draw:layer="layout" svg:width="18.485cm" svg:height="0.348cm" svg:x="4.5cm" svg:y="21.061cm">
          <draw:text-box>
            <text:p text:style-name="P2"><text:span text:style-name="T6">vertigo, Ménière’s disease and vestibular neuritis. Dizziness caused by diseases of the central nervous system or orthostatic </text:span></text:p>
          </draw:text-box>
        </draw:frame>
        <draw:frame draw:style-name="gr6" draw:text-style-name="P7" draw:layer="layout" svg:width="18.574cm" svg:height="0.348cm" svg:x="4.5cm" svg:y="21.449cm">
          <draw:text-box>
            <text:p text:style-name="P2"><text:span text:style-name="T6">disorders are, on the other hand, associated with a poor prognosis. Transient ischaemic attacks, strokes, migraines, tumours </text:span></text:p>
          </draw:text-box>
        </draw:frame>
        <draw:frame draw:style-name="gr6" draw:text-style-name="P7" draw:layer="layout" svg:width="18.188cm" svg:height="0.348cm" svg:x="4.5cm" svg:y="21.837cm">
          <draw:text-box>
            <text:p text:style-name="P2"><text:span text:style-name="T6">and neurodegenerative disease of the brain may lead to central vertigo. Orthostatic hypotension may cause dizziness and </text:span></text:p>
          </draw:text-box>
        </draw:frame>
        <draw:frame draw:style-name="gr6" draw:text-style-name="P7" draw:layer="layout" svg:width="18.688cm" svg:height="0.348cm" svg:x="4.5cm" svg:y="22.226cm">
          <draw:text-box>
            <text:p text:style-name="P2"><text:span text:style-name="T6">increase the risk of falls, cardiovascular disease, heart failure and stroke. History and careful examination will typically reveal </text:span></text:p>
          </draw:text-box>
        </draw:frame>
        <draw:frame draw:style-name="gr6" draw:text-style-name="P7" draw:layer="layout" svg:width="17.003cm" svg:height="0.348cm" svg:x="4.5cm" svg:y="22.614cm">
          <draw:text-box>
            <text:p text:style-name="P2"><text:span text:style-name="T6">the underlying cause in the majority of cases, allowing the full diagnostic workup and management to be targeted </text:span></text:p>
          </draw:text-box>
        </draw:frame>
        <draw:frame draw:style-name="gr6" draw:text-style-name="P7" draw:layer="layout" svg:width="2.076cm" svg:height="0.348cm" svg:x="4.5cm" svg:y="23.002cm">
          <draw:text-box>
            <text:p text:style-name="P2"><text:span text:style-name="T6">appropriately.</text:span></text:p>
          </draw:text-box>
        </draw:frame>
        <draw:frame draw:style-name="gr6" draw:text-style-name="P7" draw:layer="layout" svg:width="5.125cm" svg:height="0.42cm" svg:x="4.5cm" svg:y="23.778cm">
          <draw:text-box>
            <text:p text:style-name="P2"><text:span text:style-name="T7">Keywords:</text:span><text:span text:style-name="T6"> dizziness, falls, elderly</text:span></text:p>
          </draw:text-box>
        </draw:frame>
        <draw:frame draw:style-name="gr7" draw:text-style-name="P8" draw:layer="layout" svg:width="2.364cm" svg:height="0.598cm" svg:x="2.334cm" svg:y="10.171cm">
          <draw:text-box>
            <text:p text:style-name="P2"><text:span text:style-name="T8">Streszczenie</text:span></text:p>
          </draw:text-box>
        </draw:frame>
        <draw:frame draw:style-name="gr7" draw:text-style-name="P8" draw:layer="layout" svg:width="1.513cm" svg:height="0.598cm" svg:x="2.847cm" svg:y="17.932cm">
          <draw:text-box>
            <text:p text:style-name="P2"><text:span text:style-name="T8">Abstract</text:span></text:p>
          </draw:text-box>
        </draw:frame>
        <draw:line draw:style-name="gr1" draw:text-style-name="P1" draw:layer="layout" svg:x1="1.999cm" svg:y1="5.269cm" svg:x2="19cm" svg:y2="5.269cm">
          <text:p/>
        </draw:line>
        <draw:frame draw:style-name="gr8" draw:text-style-name="P9" draw:layer="layout" svg:width="3.931cm" svg:height="0.606cm" svg:x="2cm" svg:y="4.249cm">
          <draw:text-box>
            <text:p text:style-name="P2"><text:span text:style-name="T9">Barbara Gryglewska</text:span></text:p>
          </draw:text-box>
        </draw:frame>
        <draw:frame draw:style-name="gr9" draw:text-style-name="P10" draw:layer="layout" svg:width="4.134cm" svg:height="0.327cm" svg:x="15.502cm" svg:y="2.218cm">
          <draw:text-box>
            <text:p text:style-name="P2"><text:span text:style-name="T10">© Aktualn Neurol 2018, 18 (1), p. 40–46</text:span></text:p>
          </draw:text-box>
        </draw:frame>
        <draw:frame draw:style-name="gr10" draw:text-style-name="P7" draw:layer="layout" svg:width="1.082cm" svg:height="0.34cm" svg:x="17.086cm" svg:y="3.62cm">
          <draw:text-box>
            <text:p text:style-name="P2"><text:span text:style-name="T11">Received:</text:span></text:p>
          </draw:text-box>
        </draw:frame>
        <draw:frame draw:style-name="gr9" draw:text-style-name="P10" draw:layer="layout" svg:width="1.243cm" svg:height="0.327cm" svg:x="17.973cm" svg:y="3.633cm">
          <draw:text-box>
            <text:p text:style-name="P2"><text:span text:style-name="T10"><text:s/></text:span><text:span text:style-name="T10">13.05.2018</text:span></text:p>
          </draw:text-box>
        </draw:frame>
        <draw:frame draw:style-name="gr10" draw:text-style-name="P7" draw:layer="layout" svg:width="1.107cm" svg:height="0.34cm" svg:x="17.072cm" svg:y="4.044cm">
          <draw:text-box>
            <text:p text:style-name="P2"><text:span text:style-name="T11">Accepted:</text:span></text:p>
          </draw:text-box>
        </draw:frame>
        <draw:frame draw:style-name="gr9" draw:text-style-name="P10" draw:layer="layout" svg:width="1.243cm" svg:height="0.327cm" svg:x="17.973cm" svg:y="4.057cm">
          <draw:text-box>
            <text:p text:style-name="P2"><text:span text:style-name="T10"><text:s/></text:span><text:span text:style-name="T10">24.05.2018</text:span></text:p>
          </draw:text-box>
        </draw:frame>
        <draw:frame draw:style-name="gr10" draw:text-style-name="P7" draw:layer="layout" svg:width="1.17cm" svg:height="0.34cm" svg:x="16.993cm" svg:y="4.467cm">
          <draw:text-box>
            <text:p text:style-name="P2"><text:span text:style-name="T11">Published:</text:span></text:p>
          </draw:text-box>
        </draw:frame>
        <draw:frame draw:style-name="gr9" draw:text-style-name="P10" draw:layer="layout" svg:width="1.243cm" svg:height="0.327cm" svg:x="17.973cm" svg:y="4.48cm">
          <draw:text-box>
            <text:p text:style-name="P2"><text:span text:style-name="T10"><text:s/></text:span><text:span text:style-name="T10">29.05.2018</text:span></text:p>
          </draw:text-box>
        </draw:frame>
        <draw:frame draw:style-name="gr9" draw:text-style-name="P10" draw:layer="layout" svg:width="3.092cm" svg:height="0.327cm" svg:x="16.462cm" svg:y="2.635cm">
          <draw:text-box>
            <text:p text:style-name="P2"><text:span text:style-name="T10">DOI: 10.15557/AN.2018.0006</text:span></text:p>
          </draw:text-box>
        </draw:frame>
      </draw:page>
      <draw:page draw:name="page2" draw:style-name="dp1" draw:master-page-name="master-page52">
        <draw:line draw:style-name="gr1" draw:text-style-name="P1" draw:layer="layout" svg:x1="18.677cm" svg:y1="26.005cm" svg:x2="18.677cm" svg:y2="24.705cm">
          <text:p/>
        </draw:line>
        <draw:frame draw:style-name="gr11" draw:text-style-name="P11" draw:layer="layout" svg:width="10.742cm" svg:height="0.407cm" svg:x="5.757cm" svg:y="1.059cm">
          <draw:text-box>
            <text:p text:style-name="P2"><text:span text:style-name="T12">Zawroty głowy i upadki u osób w starszym wieku – wybrane zagadnienia praktyczne</text:span></text:p>
          </draw:text-box>
        </draw:frame>
        <draw:frame draw:style-name="gr2" draw:text-style-name="P3" draw:layer="layout" svg:width="0.563cm" svg:height="0.645cm" svg:x="18.835cm" svg:y="25.48cm">
          <draw:text-box>
            <text:p text:style-name="P2"><text:span text:style-name="T1">41</text:span></text:p>
          </draw:text-box>
        </draw:frame>
        <draw:line draw:style-name="gr1" draw:text-style-name="P1" draw:layer="layout" svg:x1="1.5cm" svg:y1="27.155cm" svg:x2="18.5cm" svg:y2="27.155cm">
          <text:p/>
        </draw:line>
        <draw:frame draw:style-name="gr11" draw:text-style-name="P11" draw:layer="layout" svg:width="5.535cm" svg:height="0.407cm" svg:x="1.5cm" svg:y="26.752cm">
          <draw:text-box>
            <text:p text:style-name="P2"><text:span text:style-name="T12">AKTUALN NEUROL 2018, 18 (1), p. 40–46</text:span></text:p>
          </draw:text-box>
        </draw:frame>
        <draw:frame draw:style-name="gr11" draw:text-style-name="P11" draw:layer="layout" svg:width="3.808cm" svg:height="0.407cm" svg:x="15.097cm" svg:y="26.752cm">
          <draw:text-box>
            <text:p text:style-name="P2"><text:span text:style-name="T12">DOI: 10.15557/AN.2018.0006</text:span></text:p>
          </draw:text-box>
        </draw:frame>
        <draw:frame draw:style-name="gr12" draw:text-style-name="P12" draw:layer="layout" svg:width="3.617cm" svg:height="0.548cm" svg:x="3.863cm" svg:y="2.18cm">
          <draw:text-box>
            <text:p text:style-name="P2"><text:span text:style-name="T13">WPROWADZENIE</text:span></text:p>
          </draw:text-box>
        </draw:frame>
        <draw:frame draw:style-name="gr13" draw:text-style-name="P13" draw:layer="layout" svg:width="1.633cm" svg:height="1.902cm" svg:x="1.5cm" svg:y="2.717cm">
          <draw:text-box>
            <text:p text:style-name="P2"><text:span text:style-name="T14">U</text:span></text:p>
          </draw:text-box>
        </draw:frame>
        <draw:frame draw:style-name="gr14" draw:text-style-name="P14" draw:layer="layout" svg:width="7.774cm" svg:height="0.382cm" svg:x="2.703cm" svg:y="3.079cm">
          <draw:text-box>
            <text:p text:style-name="P2"><text:span text:style-name="T15">padek jest zdarzeniem, w wyniku którego czło-</text:span></text:p>
          </draw:text-box>
        </draw:frame>
        <draw:frame draw:style-name="gr14" draw:text-style-name="P14" draw:layer="layout" svg:width="7.846cm" svg:height="0.382cm" svg:x="2.703cm" svg:y="3.502cm">
          <draw:text-box>
            <text:p text:style-name="P2"><text:span text:style-name="T15">wiek mimowolnie trafia na ziemię, podłogę lub </text:span></text:p>
          </draw:text-box>
        </draw:frame>
        <draw:frame draw:style-name="gr14" draw:text-style-name="P14" draw:layer="layout" svg:width="7.495cm" svg:height="0.382cm" svg:x="2.703cm" svg:y="3.926cm">
          <draw:text-box>
            <text:p text:style-name="P2"><text:span text:style-name="T15">inny niższy poziom. Upadki należą do proble-</text:span></text:p>
          </draw:text-box>
        </draw:frame>
        <draw:frame draw:style-name="gr14" draw:text-style-name="P14" draw:layer="layout" svg:width="9.654cm" svg:height="0.382cm" svg:x="1.5cm" svg:y="4.349cm">
          <draw:text-box>
            <text:p text:style-name="P2"><text:span text:style-name="T15">mów geriatrycznych, których wystąpienie zależy od wielu </text:span></text:p>
          </draw:text-box>
        </draw:frame>
        <draw:frame draw:style-name="gr14" draw:text-style-name="P14" draw:layer="layout" svg:width="8.972cm" svg:height="0.382cm" svg:x="1.5cm" svg:y="4.772cm">
          <draw:text-box>
            <text:p text:style-name="P2"><text:span text:style-name="T15">współdziałających czynników ryzyka i różnych mecha-</text:span></text:p>
          </draw:text-box>
        </draw:frame>
        <draw:frame draw:style-name="gr14" draw:text-style-name="P14" draw:layer="layout" svg:width="9.099cm" svg:height="0.382cm" svg:x="1.5cm" svg:y="5.196cm">
          <draw:text-box>
            <text:p text:style-name="P2"><text:span text:style-name="T15">nizmów <text:s/>patogenetycznych. <text:s/>Większość <text:s/>upadków <text:s/>nie </text:span></text:p>
          </draw:text-box>
        </draw:frame>
        <draw:frame draw:style-name="gr14" draw:text-style-name="P14" draw:layer="layout" svg:width="9.011cm" svg:height="0.382cm" svg:x="1.5cm" svg:y="5.619cm">
          <draw:text-box>
            <text:p text:style-name="P2"><text:span text:style-name="T15">powoduje znaczących uszkodzeń ciała, ale około 10% </text:span></text:p>
          </draw:text-box>
        </draw:frame>
        <draw:frame draw:style-name="gr14" draw:text-style-name="P14" draw:layer="layout" svg:width="9.404cm" svg:height="0.382cm" svg:x="1.5cm" svg:y="6.042cm">
          <draw:text-box>
            <text:p text:style-name="P2"><text:span text:style-name="T15">wiąże się z poważnymi urazami śródmózgowymi czy zła-</text:span></text:p>
          </draw:text-box>
        </draw:frame>
        <draw:frame draw:style-name="gr14" draw:text-style-name="P14" draw:layer="layout" svg:width="9.332cm" svg:height="0.382cm" svg:x="1.5cm" svg:y="6.466cm">
          <draw:text-box>
            <text:p text:style-name="P2"><text:span text:style-name="T15">maniami, co znacząco pogarsza rokowanie (Burns </text:span><text:span text:style-name="T16">et al.</text:span><text:span text:style-name="T15">, </text:span></text:p>
          </draw:text-box>
        </draw:frame>
        <draw:frame draw:style-name="gr14" draw:text-style-name="P14" draw:layer="layout" svg:width="9.887cm" svg:height="0.382cm" svg:x="1.5cm" svg:y="6.889cm">
          <draw:text-box>
            <text:p text:style-name="P2"><text:span text:style-name="T15">2016). Jednak nawet przy braku poważnych urazów upadki </text:span></text:p>
          </draw:text-box>
        </draw:frame>
        <draw:frame draw:style-name="gr14" draw:text-style-name="P14" draw:layer="layout" svg:width="9.4cm" svg:height="0.382cm" svg:x="1.5cm" svg:y="7.312cm">
          <draw:text-box>
            <text:p text:style-name="P2"><text:span text:style-name="T15">są przyczyną zespołu poupadkowego, który – za sprawą </text:span></text:p>
          </draw:text-box>
        </draw:frame>
        <draw:frame draw:style-name="gr14" draw:text-style-name="P14" draw:layer="layout" svg:width="9.523cm" svg:height="0.382cm" svg:x="1.5cm" svg:y="7.736cm">
          <draw:text-box>
            <text:p text:style-name="P2"><text:span text:style-name="T15">lęku przed kolejnym upadkiem – skutkuje ograniczeniem </text:span></text:p>
          </draw:text-box>
        </draw:frame>
        <draw:frame draw:style-name="gr14" draw:text-style-name="P14" draw:layer="layout" svg:width="5.979cm" svg:height="0.382cm" svg:x="1.5cm" svg:y="8.159cm">
          <draw:text-box>
            <text:p text:style-name="P2"><text:span text:style-name="T15">aktywności fizycznej (Tinetti, 2003).</text:span></text:p>
          </draw:text-box>
        </draw:frame>
        <draw:frame draw:style-name="gr14" draw:text-style-name="P14" draw:layer="layout" svg:width="8.939cm" svg:height="0.382cm" svg:x="1.5cm" svg:y="8.582cm">
          <draw:text-box>
            <text:p text:style-name="P2"><text:span text:style-name="T15">Choć ryzyko upadków wzrasta w przypadku działania </text:span></text:p>
          </draw:text-box>
        </draw:frame>
        <draw:frame draw:style-name="gr14" draw:text-style-name="P14" draw:layer="layout" svg:width="8.888cm" svg:height="0.382cm" svg:x="1.5cm" svg:y="9.006cm">
          <draw:text-box>
            <text:p text:style-name="P2"><text:span text:style-name="T15">czynników zewnętrznych (środowiskowych czy domo-</text:span></text:p>
          </draw:text-box>
        </draw:frame>
        <draw:frame draw:style-name="gr14" draw:text-style-name="P14" draw:layer="layout" svg:width="9.73cm" svg:height="0.382cm" svg:x="1.5cm" svg:y="9.429cm">
          <draw:text-box>
            <text:p text:style-name="P2"><text:span text:style-name="T15">wych), podstawowe znaczenie mają czynniki wewnętrzne. </text:span></text:p>
          </draw:text-box>
        </draw:frame>
        <draw:frame draw:style-name="gr14" draw:text-style-name="P14" draw:layer="layout" svg:width="8.964cm" svg:height="0.382cm" svg:x="1.5cm" svg:y="9.852cm">
          <draw:text-box>
            <text:p text:style-name="P2"><text:span text:style-name="T15">Należą do nich fizjologiczne zmiany związane z proce-</text:span></text:p>
          </draw:text-box>
        </draw:frame>
        <draw:frame draw:style-name="gr14" draw:text-style-name="P14" draw:layer="layout" svg:width="9.502cm" svg:height="0.382cm" svg:x="1.5cm" svg:y="10.276cm">
          <draw:text-box>
            <text:p text:style-name="P2"><text:span text:style-name="T15">sem starzenia oraz liczne problemy zdrowotne osób star-</text:span></text:p>
          </draw:text-box>
        </draw:frame>
        <draw:frame draw:style-name="gr14" draw:text-style-name="P14" draw:layer="layout" svg:width="9.514cm" svg:height="0.382cm" svg:x="1.5cm" svg:y="10.699cm">
          <draw:text-box>
            <text:p text:style-name="P2"><text:span text:style-name="T15">szych wpływające na stabilność postawy. Zawroty głowy </text:span></text:p>
          </draw:text-box>
        </draw:frame>
        <draw:frame draw:style-name="gr14" draw:text-style-name="P14" draw:layer="layout" svg:width="9.222cm" svg:height="0.382cm" svg:x="1.5cm" svg:y="11.122cm">
          <draw:text-box>
            <text:p text:style-name="P2"><text:span text:style-name="T15">i zaburzenia równowagi to wewnętrzne czynniki ryzyka </text:span></text:p>
          </draw:text-box>
        </draw:frame>
        <draw:frame draw:style-name="gr14" draw:text-style-name="P14" draw:layer="layout" svg:width="9.421cm" svg:height="0.382cm" svg:x="1.5cm" svg:y="11.546cm">
          <draw:text-box>
            <text:p text:style-name="P2"><text:span text:style-name="T15">upadków o dużym znaczeniu klinicznym (Bradley, 2011; </text:span></text:p>
          </draw:text-box>
        </draw:frame>
        <draw:frame draw:style-name="gr14" draw:text-style-name="P14" draw:layer="layout" svg:width="6.749cm" svg:height="0.382cm" svg:x="1.5cm" svg:y="11.969cm">
          <draw:text-box>
            <text:p text:style-name="P2"><text:span text:style-name="T15">Herdman </text:span><text:span text:style-name="T16">et al.</text:span><text:span text:style-name="T15">, 2000; Pluijm </text:span><text:span text:style-name="T16">et al.</text:span><text:span text:style-name="T15">, 2006).</text:span></text:p>
          </draw:text-box>
        </draw:frame>
        <draw:frame draw:style-name="gr14" draw:text-style-name="P14" draw:layer="layout" svg:width="9.078cm" svg:height="0.382cm" svg:x="1.5cm" svg:y="12.392cm">
          <draw:text-box>
            <text:p text:style-name="P2"><text:span text:style-name="T15">Stabilność oraz kontrola postawy i ruchu są uwarunko-</text:span></text:p>
          </draw:text-box>
        </draw:frame>
        <draw:frame draw:style-name="gr14" draw:text-style-name="P14" draw:layer="layout" svg:width="9.112cm" svg:height="0.382cm" svg:x="1.5cm" svg:y="12.816cm">
          <draw:text-box>
            <text:p text:style-name="P2"><text:span text:style-name="T15">wane prawidłową czynnością układu równowagi, który </text:span></text:p>
          </draw:text-box>
        </draw:frame>
        <draw:frame draw:style-name="gr14" draw:text-style-name="P14" draw:layer="layout" svg:width="9.243cm" svg:height="0.382cm" svg:x="1.5cm" svg:y="13.239cm">
          <draw:text-box>
            <text:p text:style-name="P2"><text:span text:style-name="T15">obejmuje: (i) błędnik, nerw przedsionkowy, jądra przed-</text:span></text:p>
          </draw:text-box>
        </draw:frame>
        <draw:frame draw:style-name="gr14" draw:text-style-name="P14" draw:layer="layout" svg:width="9.163cm" svg:height="0.382cm" svg:x="1.5cm" svg:y="13.662cm">
          <draw:text-box>
            <text:p text:style-name="P2"><text:span text:style-name="T15">sionkowe, <text:s/>zespół <text:s/>ośrodków <text:s/>i <text:s/>połączeń <text:s/>między <text:s/>nimi </text:span></text:p>
          </draw:text-box>
        </draw:frame>
        <draw:frame draw:style-name="gr14" draw:text-style-name="P14" draw:layer="layout" svg:width="8.625cm" svg:height="0.382cm" svg:x="1.5cm" svg:y="14.086cm">
          <draw:text-box>
            <text:p text:style-name="P2"><text:span text:style-name="T15">w móżdżku, pniu i korze mózgu; (ii) narząd wzroku; </text:span></text:p>
          </draw:text-box>
        </draw:frame>
        <draw:frame draw:style-name="gr14" draw:text-style-name="P14" draw:layer="layout" svg:width="9.002cm" svg:height="0.382cm" svg:x="1.5cm" svg:y="14.509cm">
          <draw:text-box>
            <text:p text:style-name="P2"><text:span text:style-name="T15">(iii) <text:s/>receptory <text:s/>czucia <text:s/>głębokiego <text:s/>(proprioreceptory) </text:span></text:p>
          </draw:text-box>
        </draw:frame>
        <draw:frame draw:style-name="gr14" draw:text-style-name="P14" draw:layer="layout" svg:width="8.981cm" svg:height="0.382cm" svg:x="1.5cm" svg:y="14.932cm">
          <draw:text-box>
            <text:p text:style-name="P2"><text:span text:style-name="T15">umiejscowione w stawach, ścięgnach, mięśniach, wię-</text:span></text:p>
          </draw:text-box>
        </draw:frame>
        <draw:frame draw:style-name="gr14" draw:text-style-name="P14" draw:layer="layout" svg:width="8.913cm" svg:height="0.382cm" svg:x="1.5cm" svg:y="15.356cm">
          <draw:text-box>
            <text:p text:style-name="P2"><text:span text:style-name="T15">zadłach i torebkach stawowych (Homann </text:span><text:span text:style-name="T16">et al.</text:span><text:span text:style-name="T15">, 2013; </text:span></text:p>
          </draw:text-box>
        </draw:frame>
        <draw:frame draw:style-name="gr14" draw:text-style-name="P14" draw:layer="layout" svg:width="9.332cm" svg:height="0.382cm" svg:x="1.5cm" svg:y="15.779cm">
          <draw:text-box>
            <text:p text:style-name="P2"><text:span text:style-name="T15">Wysocki, 2010). Zawroty głowy i zaburzenia równowagi </text:span></text:p>
          </draw:text-box>
        </draw:frame>
        <draw:frame draw:style-name="gr14" draw:text-style-name="P14" draw:layer="layout" svg:width="9.154cm" svg:height="0.382cm" svg:x="1.5cm" svg:y="16.202cm">
          <draw:text-box>
            <text:p text:style-name="P2"><text:span text:style-name="T15">są objawami subiektywnymi związanymi z nieprawidło-</text:span></text:p>
          </draw:text-box>
        </draw:frame>
        <draw:frame draw:style-name="gr14" draw:text-style-name="P14" draw:layer="layout" svg:width="9.142cm" svg:height="0.382cm" svg:x="1.5cm" svg:y="16.626cm">
          <draw:text-box>
            <text:p text:style-name="P2"><text:span text:style-name="T15">wościami w działaniu każdej części układu równowagi. </text:span></text:p>
          </draw:text-box>
        </draw:frame>
        <draw:frame draw:style-name="gr14" draw:text-style-name="P14" draw:layer="layout" svg:width="9.332cm" svg:height="0.382cm" svg:x="1.5cm" svg:y="17.049cm">
          <draw:text-box>
            <text:p text:style-name="P2"><text:span text:style-name="T15">Do utrzymania stabilności postawy konieczna jest odpo-</text:span></text:p>
          </draw:text-box>
        </draw:frame>
        <draw:frame draw:style-name="gr14" draw:text-style-name="P14" draw:layer="layout" svg:width="8.795cm" svg:height="0.382cm" svg:x="1.5cm" svg:y="17.472cm">
          <draw:text-box>
            <text:p text:style-name="P2"><text:span text:style-name="T15">wiednia koordynacja ruchowa, uwarunkowana prawi-</text:span></text:p>
          </draw:text-box>
        </draw:frame>
        <draw:frame draw:style-name="gr14" draw:text-style-name="P14" draw:layer="layout" svg:width="8.905cm" svg:height="0.382cm" svg:x="1.5cm" svg:y="17.896cm">
          <draw:text-box>
            <text:p text:style-name="P2"><text:span text:style-name="T15">dłową funkcją kory ruchowej, jąder podstawy, móżdż-</text:span></text:p>
          </draw:text-box>
        </draw:frame>
        <draw:frame draw:style-name="gr14" draw:text-style-name="P14" draw:layer="layout" svg:width="8.82cm" svg:height="0.382cm" svg:x="1.5cm" svg:y="18.319cm">
          <draw:text-box>
            <text:p text:style-name="P2"><text:span text:style-name="T15">kowej integracji i koordynacji ruchu oraz prawidłową </text:span></text:p>
          </draw:text-box>
        </draw:frame>
        <draw:frame draw:style-name="gr14" draw:text-style-name="P14" draw:layer="layout" svg:width="9.362cm" svg:height="0.382cm" svg:x="1.5cm" svg:y="18.742cm">
          <draw:text-box>
            <text:p text:style-name="P2"><text:span text:style-name="T15">czynnością unerwienia obwodowego (ryc. 1). Znaczenie </text:span></text:p>
          </draw:text-box>
        </draw:frame>
        <draw:frame draw:style-name="gr14" draw:text-style-name="P14" draw:layer="layout" svg:width="9.121cm" svg:height="0.382cm" svg:x="1.5cm" svg:y="19.166cm">
          <draw:text-box>
            <text:p text:style-name="P2"><text:span text:style-name="T15">mają także czynniki biomechaniczne – związane z inte-</text:span></text:p>
          </draw:text-box>
        </draw:frame>
        <draw:frame draw:style-name="gr14" draw:text-style-name="P14" draw:layer="layout" svg:width="9.739cm" svg:height="0.382cm" svg:x="1.5cm" svg:y="19.589cm">
          <draw:text-box>
            <text:p text:style-name="P2"><text:span text:style-name="T15">gralnością szkieletu, stabilnością i giętkością stawów oraz </text:span></text:p>
          </draw:text-box>
        </draw:frame>
        <draw:frame draw:style-name="gr14" draw:text-style-name="P14" draw:layer="layout" svg:width="9.235cm" svg:height="0.382cm" svg:x="1.5cm" svg:y="20.012cm">
          <draw:text-box>
            <text:p text:style-name="P2"><text:span text:style-name="T15">odpowiednią siłą mięśni. Zaburzenia w funkcjonowaniu </text:span></text:p>
          </draw:text-box>
        </draw:frame>
        <draw:frame draw:style-name="gr14" draw:text-style-name="P14" draw:layer="layout" svg:width="9.197cm" svg:height="0.382cm" svg:x="1.5cm" svg:y="20.436cm">
          <draw:text-box>
            <text:p text:style-name="P2"><text:span text:style-name="T15">elementów wpływających na stabilność postawy zwięk-</text:span></text:p>
          </draw:text-box>
        </draw:frame>
        <draw:frame draw:style-name="gr14" draw:text-style-name="P14" draw:layer="layout" svg:width="3.757cm" svg:height="0.382cm" svg:x="1.5cm" svg:y="20.859cm">
          <draw:text-box>
            <text:p text:style-name="P2"><text:span text:style-name="T15">szają ryzyko upadków.</text:span></text:p>
          </draw:text-box>
        </draw:frame>
        <draw:frame draw:style-name="gr12" draw:text-style-name="P12" draw:layer="layout" svg:width="6.094cm" svg:height="0.548cm" svg:x="2.935cm" svg:y="21.653cm">
          <draw:text-box>
            <text:p text:style-name="P2"><text:span text:style-name="T13">TYPY ZAWROTÓW GŁOWY – </text:span></text:p>
          </draw:text-box>
        </draw:frame>
        <draw:frame draw:style-name="gr12" draw:text-style-name="P12" draw:layer="layout" svg:width="7.228cm" svg:height="0.548cm" svg:x="2.547cm" svg:y="22.077cm">
          <draw:text-box>
            <text:p text:style-name="P2"><text:span text:style-name="T13">CHARAKTERYSTYKA KLINICZNA </text:span></text:p>
          </draw:text-box>
        </draw:frame>
        <draw:frame draw:style-name="gr12" draw:text-style-name="P12" draw:layer="layout" svg:width="6.255cm" svg:height="0.548cm" svg:x="2.921cm" svg:y="22.5cm">
          <draw:text-box>
            <text:p text:style-name="P2"><text:span text:style-name="T13">I NAJCZĘSTSZE PRZYCZYNY</text:span></text:p>
          </draw:text-box>
        </draw:frame>
        <draw:frame draw:style-name="gr14" draw:text-style-name="P14" draw:layer="layout" svg:width="9.734cm" svg:height="0.382cm" svg:x="1.5cm" svg:y="23.399cm">
          <draw:text-box>
            <text:p text:style-name="P2"><text:span text:style-name="T15">Na ryc. 2 schematycznie przedstawiono podstawowe typy </text:span></text:p>
          </draw:text-box>
        </draw:frame>
        <draw:frame draw:style-name="gr14" draw:text-style-name="P14" draw:layer="layout" svg:width="9.269cm" svg:height="0.382cm" svg:x="1.5cm" svg:y="23.822cm">
          <draw:text-box>
            <text:p text:style-name="P2"><text:span text:style-name="T15">dolegliwości określanych przez pacjentów jako zawroty </text:span></text:p>
          </draw:text-box>
        </draw:frame>
        <draw:frame draw:style-name="gr14" draw:text-style-name="P14" draw:layer="layout" svg:width="9.946cm" svg:height="0.382cm" svg:x="1.5cm" svg:y="24.246cm">
          <draw:text-box>
            <text:p text:style-name="P2"><text:span text:style-name="T15">głowy (wraz z terminologią anglosaską) (Lee i Elder, 2013). </text:span></text:p>
          </draw:text-box>
        </draw:frame>
        <draw:frame draw:style-name="gr14" draw:text-style-name="P14" draw:layer="layout" svg:width="9.43cm" svg:height="0.467cm" svg:x="1.5cm" svg:y="24.669cm">
          <draw:text-box>
            <text:p text:style-name="P2"><text:span text:style-name="T17">Typy dolegliwości opisywanych jako zawroty głowy:</text:span></text:p>
          </draw:text-box>
        </draw:frame>
        <draw:frame draw:style-name="gr14" draw:text-style-name="P14" draw:layer="layout" svg:width="1.252cm" svg:height="0.374cm" svg:x="1.5cm" svg:y="25.092cm">
          <draw:text-box>
            <text:p text:style-name="P2"><text:span text:style-name="T16">•</text:span><text:span text:style-name="T16"><text:tab/></text:span></text:p>
          </draw:text-box>
        </draw:frame>
        <draw:frame draw:style-name="gr14" draw:text-style-name="P14" draw:layer="layout" svg:width="8.934cm" svg:height="0.382cm" svg:x="1.8cm" svg:y="25.092cm">
          <draw:text-box>
            <text:p text:style-name="P2"><text:span text:style-name="T16">dizziness</text:span><text:span text:style-name="T15"> – pojęcie ogólne, obejmujące wszystkie typy </text:span></text:p>
          </draw:text-box>
        </draw:frame>
        <draw:frame draw:style-name="gr14" draw:text-style-name="P14" draw:layer="layout" svg:width="2.889cm" svg:height="0.382cm" svg:x="1.8cm" svg:y="25.516cm">
          <draw:text-box>
            <text:p text:style-name="P2"><text:span text:style-name="T15">zawrotów głowy; </text:span></text:p>
          </draw:text-box>
        </draw:frame>
        <draw:frame draw:style-name="gr14" draw:text-style-name="P14" draw:layer="layout" svg:width="1.252cm" svg:height="0.374cm" svg:x="10.75cm" svg:y="9.429cm">
          <draw:text-box>
            <text:p text:style-name="P2"><text:span text:style-name="T16">•</text:span><text:span text:style-name="T16"><text:tab/></text:span></text:p>
          </draw:text-box>
        </draw:frame>
        <draw:frame draw:style-name="gr14" draw:text-style-name="P14" draw:layer="layout" svg:width="8.854cm" svg:height="0.382cm" svg:x="11.05cm" svg:y="9.429cm">
          <draw:text-box>
            <text:p text:style-name="P2"><text:span text:style-name="T16">vertigo</text:span><text:span text:style-name="T15"> – zawroty skojarzone ze złudzeniem ruchu oto-</text:span></text:p>
          </draw:text-box>
        </draw:frame>
        <draw:frame draw:style-name="gr14" draw:text-style-name="P14" draw:layer="layout" svg:width="9.349cm" svg:height="0.382cm" svg:x="11.05cm" svg:y="9.852cm">
          <draw:text-box>
            <text:p text:style-name="P2"><text:span text:style-name="T15">czenia (lub ruchu ciała względem otoczenia), zazwyczaj </text:span></text:p>
          </draw:text-box>
        </draw:frame>
        <draw:frame draw:style-name="gr14" draw:text-style-name="P14" draw:layer="layout" svg:width="4.282cm" svg:height="0.382cm" svg:x="11.05cm" svg:y="10.276cm">
          <draw:text-box>
            <text:p text:style-name="P2"><text:span text:style-name="T15">o charakterze wirowania; </text:span></text:p>
          </draw:text-box>
        </draw:frame>
        <draw:frame draw:style-name="gr14" draw:text-style-name="P14" draw:layer="layout" svg:width="1.252cm" svg:height="0.374cm" svg:x="10.75cm" svg:y="10.699cm">
          <draw:text-box>
            <text:p text:style-name="P2"><text:span text:style-name="T16">•</text:span><text:span text:style-name="T16"><text:tab/></text:span></text:p>
          </draw:text-box>
        </draw:frame>
        <draw:frame draw:style-name="gr14" draw:text-style-name="P14" draw:layer="layout" svg:width="9.045cm" svg:height="0.382cm" svg:x="11.05cm" svg:y="10.699cm">
          <draw:text-box>
            <text:p text:style-name="P2"><text:span text:style-name="T16">presyncope</text:span><text:span text:style-name="T15"> (stan przedomdleniowy) – wrażenie szybko </text:span></text:p>
          </draw:text-box>
        </draw:frame>
        <draw:frame draw:style-name="gr14" draw:text-style-name="P14" draw:layer="layout" svg:width="9.438cm" svg:height="0.382cm" svg:x="11.05cm" svg:y="11.122cm">
          <draw:text-box>
            <text:p text:style-name="P2"><text:span text:style-name="T15">narastającego uogólnionego osłabienia, zbliżającego się </text:span></text:p>
          </draw:text-box>
        </draw:frame>
        <draw:frame draw:style-name="gr14" draw:text-style-name="P14" draw:layer="layout" svg:width="9.337cm" svg:height="0.382cm" svg:x="11.05cm" svg:y="11.546cm">
          <draw:text-box>
            <text:p text:style-name="P2"><text:span text:style-name="T15">omdlenia, często z charakterystycznymi objawami auto-</text:span></text:p>
          </draw:text-box>
        </draw:frame>
        <draw:frame draw:style-name="gr14" draw:text-style-name="P14" draw:layer="layout" svg:width="2.11cm" svg:height="0.382cm" svg:x="11.05cm" svg:y="11.969cm">
          <draw:text-box>
            <text:p text:style-name="P2"><text:span text:style-name="T15">nomicznymi;</text:span></text:p>
          </draw:text-box>
        </draw:frame>
        <draw:frame draw:style-name="gr14" draw:text-style-name="P14" draw:layer="layout" svg:width="1.252cm" svg:height="0.374cm" svg:x="10.75cm" svg:y="12.392cm">
          <draw:text-box>
            <text:p text:style-name="P2"><text:span text:style-name="T16">•</text:span><text:span text:style-name="T16"><text:tab/></text:span></text:p>
          </draw:text-box>
        </draw:frame>
        <draw:frame draw:style-name="gr14" draw:text-style-name="P14" draw:layer="layout" svg:width="8.341cm" svg:height="0.382cm" svg:x="11.05cm" svg:y="12.392cm">
          <draw:text-box>
            <text:p text:style-name="P2"><text:span text:style-name="T16">disequilibrium</text:span><text:span text:style-name="T15"> – zaburzenia równowagi i chodu oraz </text:span></text:p>
          </draw:text-box>
        </draw:frame>
        <draw:frame draw:style-name="gr14" draw:text-style-name="P14" draw:layer="layout" svg:width="9.188cm" svg:height="0.382cm" svg:x="11.05cm" svg:y="12.816cm">
          <draw:text-box>
            <text:p text:style-name="P2"><text:span text:style-name="T15">poczucie niestabilności, często nasilające się w pozycji </text:span></text:p>
          </draw:text-box>
        </draw:frame>
        <draw:frame draw:style-name="gr14" draw:text-style-name="P14" draw:layer="layout" svg:width="4.913cm" svg:height="0.382cm" svg:x="11.05cm" svg:y="13.239cm">
          <draw:text-box>
            <text:p text:style-name="P2"><text:span text:style-name="T15">stojącej i przy poruszaniu się;</text:span></text:p>
          </draw:text-box>
        </draw:frame>
        <draw:frame draw:style-name="gr14" draw:text-style-name="P14" draw:layer="layout" svg:width="1.252cm" svg:height="0.374cm" svg:x="10.75cm" svg:y="13.662cm">
          <draw:text-box>
            <text:p text:style-name="P2"><text:span text:style-name="T16">•</text:span><text:span text:style-name="T16"><text:tab/></text:span></text:p>
          </draw:text-box>
        </draw:frame>
        <draw:frame draw:style-name="gr14" draw:text-style-name="P14" draw:layer="layout" svg:width="8.791cm" svg:height="0.382cm" svg:x="11.05cm" svg:y="13.662cm">
          <draw:text-box>
            <text:p text:style-name="P2"><text:span text:style-name="T16">lightheadedness</text:span><text:span text:style-name="T15"> – niespecyficzne doznania opisywane </text:span></text:p>
          </draw:text-box>
        </draw:frame>
        <draw:frame draw:style-name="gr14" draw:text-style-name="P14" draw:layer="layout" svg:width="9.125cm" svg:height="0.382cm" svg:x="11.05cm" svg:y="14.086cm">
          <draw:text-box>
            <text:p text:style-name="P2"><text:span text:style-name="T15">jako oszołomienie albo dezorientacja, zwykle bez istot-</text:span></text:p>
          </draw:text-box>
        </draw:frame>
        <draw:frame draw:style-name="gr14" draw:text-style-name="P14" draw:layer="layout" svg:width="5.332cm" svg:height="0.382cm" svg:x="11.05cm" svg:y="14.509cm">
          <draw:text-box>
            <text:p text:style-name="P2"><text:span text:style-name="T15">nych zaburzeń postawy i chodu.</text:span></text:p>
          </draw:text-box>
        </draw:frame>
        <draw:frame draw:style-name="gr14" draw:text-style-name="P14" draw:layer="layout" svg:width="9.142cm" svg:height="0.382cm" svg:x="10.75cm" svg:y="14.932cm">
          <draw:text-box>
            <text:p text:style-name="P2"><text:span text:style-name="T15">Funkcjonuje też podział na zawroty układowe i nieukła-</text:span></text:p>
          </draw:text-box>
        </draw:frame>
        <draw:frame draw:style-name="gr14" draw:text-style-name="P14" draw:layer="layout" svg:width="9.26cm" svg:height="0.382cm" svg:x="10.75cm" svg:y="15.356cm">
          <draw:text-box>
            <text:p text:style-name="P2"><text:span text:style-name="T15">dowe (Prusiński, 2011). W zawrotach układowych, czyli </text:span></text:p>
          </draw:text-box>
        </draw:frame>
        <draw:frame draw:style-name="gr14" draw:text-style-name="P14" draw:layer="layout" svg:width="9.358cm" svg:height="0.467cm" svg:x="10.75cm" svg:y="15.779cm">
          <draw:text-box>
            <text:p text:style-name="P2"><text:span text:style-name="T15">prawdziwych (</text:span><text:span text:style-name="T16">vertigo</text:span><text:span text:style-name="T15">), występuje </text:span><text:span text:style-name="T17">precyzyjne złudzenie</text:span><text:span text:style-name="T15"> </text:span></text:p>
          </draw:text-box>
        </draw:frame>
        <draw:frame draw:style-name="gr14" draw:text-style-name="P14" draw:layer="layout" svg:width="9.235cm" svg:height="0.382cm" svg:x="10.75cm" svg:y="16.202cm">
          <draw:text-box>
            <text:p text:style-name="P2"><text:span text:style-name="T15">(iluzja) ruchu (najczęściej wirowania) otoczenia lub wła-</text:span></text:p>
          </draw:text-box>
        </draw:frame>
        <draw:frame draw:style-name="gr14" draw:text-style-name="P14" draw:layer="layout" svg:width="9.54cm" svg:height="0.382cm" svg:x="10.75cm" svg:y="16.626cm">
          <draw:text-box>
            <text:p text:style-name="P2"><text:span text:style-name="T15">snego ciała czy samej głowy. Zawroty nieukładowe, czyli </text:span></text:p>
          </draw:text-box>
        </draw:frame>
        <draw:frame draw:style-name="gr14" draw:text-style-name="P14" draw:layer="layout" svg:width="9.072cm" svg:height="0.382cm" svg:x="10.75cm" svg:y="17.049cm">
          <draw:text-box>
            <text:p text:style-name="P2"><text:span text:style-name="T15">rzekome <text:s/>(</text:span><text:span text:style-name="T16">presyncope</text:span><text:span text:style-name="T15">,</text:span><text:span text:style-name="T16"><text:tab/></text:span><text:span text:style-name="T16"> disequilibrium</text:span><text:span text:style-name="T15">,</text:span><text:span text:style-name="T16"><text:tab/></text:span><text:span text:style-name="T16"> lightheadedness</text:span><text:span text:style-name="T15">), </text:span></text:p>
          </draw:text-box>
        </draw:frame>
        <draw:frame draw:style-name="gr14" draw:text-style-name="P14" draw:layer="layout" svg:width="9.756cm" svg:height="0.467cm" svg:x="10.75cm" svg:y="17.472cm">
          <draw:text-box>
            <text:p text:style-name="P2"><text:span text:style-name="T15">cechują się </text:span><text:span text:style-name="T17">nieprecyzyjnym złudzeniem</text:span><text:span text:style-name="T15"> (iluzją) niestabil-</text:span></text:p>
          </draw:text-box>
        </draw:frame>
        <draw:frame draw:style-name="gr14" draw:text-style-name="P14" draw:layer="layout" svg:width="9.819cm" svg:height="0.382cm" svg:x="10.75cm" svg:y="17.896cm">
          <draw:text-box>
            <text:p text:style-name="P2"><text:span text:style-name="T15">ności, niepewności postawy, braku równowagi oraz lękiem </text:span></text:p>
          </draw:text-box>
        </draw:frame>
        <draw:frame draw:style-name="gr14" draw:text-style-name="P14" draw:layer="layout" svg:width="2.792cm" svg:height="0.382cm" svg:x="10.75cm" svg:y="18.319cm">
          <draw:text-box>
            <text:p text:style-name="P2"><text:span text:style-name="T15">przed upadkiem.</text:span></text:p>
          </draw:text-box>
        </draw:frame>
        <draw:frame draw:style-name="gr14" draw:text-style-name="P14" draw:layer="layout" svg:width="9.578cm" svg:height="0.467cm" svg:x="10.75cm" svg:y="18.742cm">
          <draw:text-box>
            <text:p text:style-name="P2"><text:span text:style-name="T17">Zawroty <text:s/>głowy <text:s/>typu</text:span><text:span text:style-name="T18"> <text:s/>vertigo</text:span><text:span text:style-name="T15"> <text:s/>są <text:s/>najczęściej <text:s/>związane </text:span></text:p>
          </draw:text-box>
        </draw:frame>
        <draw:frame draw:style-name="gr14" draw:text-style-name="P14" draw:layer="layout" svg:width="9.337cm" svg:height="0.382cm" svg:x="10.75cm" svg:y="19.166cm">
          <draw:text-box>
            <text:p text:style-name="P2"><text:span text:style-name="T15">z uszkodzeniem błędnika i nerwu przedsionkowego, rza-</text:span></text:p>
          </draw:text-box>
        </draw:frame>
        <draw:frame draw:style-name="gr14" draw:text-style-name="P14" draw:layer="layout" svg:width="9.396cm" svg:height="0.382cm" svg:x="10.75cm" svg:y="19.589cm">
          <draw:text-box>
            <text:p text:style-name="P2"><text:span text:style-name="T15">dziej <text:s/>– <text:s/>z <text:s/>dysfunkcją <text:s/>ośrodkowych <text:s/>elementów <text:s/>układu </text:span></text:p>
          </draw:text-box>
        </draw:frame>
        <draw:frame draw:style-name="gr14" draw:text-style-name="P14" draw:layer="layout" svg:width="9.248cm" svg:height="0.467cm" svg:x="10.75cm" svg:y="20.012cm">
          <draw:text-box>
            <text:p text:style-name="P2"><text:span text:style-name="T15">przedsionkowego. Mogą mieć przyczyny </text:span><text:span text:style-name="T17">centralne</text:span><text:span text:style-name="T15"> lub </text:span></text:p>
          </draw:text-box>
        </draw:frame>
        <draw:frame draw:style-name="gr14" draw:text-style-name="P14" draw:layer="layout" svg:width="9.404cm" svg:height="0.467cm" svg:x="10.75cm" svg:y="20.436cm">
          <draw:text-box>
            <text:p text:style-name="P2"><text:span text:style-name="T17">obwodowe</text:span><text:span text:style-name="T15"> (Lee i Elder, 2013). Przyjmuje się, że im bar-</text:span></text:p>
          </draw:text-box>
        </draw:frame>
        <draw:frame draw:style-name="gr14" draw:text-style-name="P14" draw:layer="layout" svg:width="9.828cm" svg:height="0.382cm" svg:x="10.75cm" svg:y="20.859cm">
          <draw:text-box>
            <text:p text:style-name="P2"><text:span text:style-name="T15">dziej ośrodkowo znajduje się miejsce uszkodzenia narządu </text:span></text:p>
          </draw:text-box>
        </draw:frame>
        <draw:frame draw:style-name="gr14" draw:text-style-name="P14" draw:layer="layout" svg:width="9.404cm" svg:height="0.382cm" svg:x="10.75cm" svg:y="21.282cm">
          <draw:text-box>
            <text:p text:style-name="P2"><text:span text:style-name="T15">przedsionkowego, tym mniej jest elementów ruchu wiro-</text:span></text:p>
          </draw:text-box>
        </draw:frame>
        <draw:frame draw:style-name="gr14" draw:text-style-name="P14" draw:layer="layout" svg:width="9.861cm" svg:height="0.382cm" svg:x="10.75cm" svg:y="21.706cm">
          <draw:text-box>
            <text:p text:style-name="P2"><text:span text:style-name="T15">wego. Etiologia zaburzeń centralnych wiąże się najczęściej </text:span></text:p>
          </draw:text-box>
        </draw:frame>
        <draw:frame draw:style-name="gr14" draw:text-style-name="P14" draw:layer="layout" svg:width="9.98cm" svg:height="0.382cm" svg:x="10.75cm" svg:y="22.129cm">
          <draw:text-box>
            <text:p text:style-name="P2"><text:span text:style-name="T15">z przejściowym epizodem niedokrwienia, udarem z obszaru </text:span></text:p>
          </draw:text-box>
        </draw:frame>
        <draw:frame draw:style-name="gr14" draw:text-style-name="P14" draw:layer="layout" svg:width="9.637cm" svg:height="0.382cm" svg:x="10.75cm" svg:y="22.552cm">
          <draw:text-box>
            <text:p text:style-name="P2"><text:span text:style-name="T15">tylnego unaczynienia mózgu, migrenowymi bólami głowy </text:span></text:p>
          </draw:text-box>
        </draw:frame>
        <draw:frame draw:style-name="gr14" draw:text-style-name="P14" draw:layer="layout" svg:width="9.591cm" svg:height="0.382cm" svg:x="10.75cm" svg:y="22.976cm">
          <draw:text-box>
            <text:p text:style-name="P2"><text:span text:style-name="T15">czy <text:s/>stwardnieniem <text:s/>rozsianym. <text:s/>Zawrotom <text:s/>głowy <text:s/>mogą </text:span></text:p>
          </draw:text-box>
        </draw:frame>
        <draw:frame draw:style-name="gr14" draw:text-style-name="P14" draw:layer="layout" svg:width="9.146cm" svg:height="0.382cm" svg:x="10.75cm" svg:y="23.399cm">
          <draw:text-box>
            <text:p text:style-name="P2"><text:span text:style-name="T15">towarzyszyć bóle głowy, wymioty, podwójne widzenie, </text:span></text:p>
          </draw:text-box>
        </draw:frame>
        <draw:frame draw:style-name="gr14" draw:text-style-name="P14" draw:layer="layout" svg:width="9.565cm" svg:height="0.382cm" svg:x="10.75cm" svg:y="23.822cm">
          <draw:text-box>
            <text:p text:style-name="P2"><text:span text:style-name="T15">dyzartria, zaburzenia chodu i inne objawy neurologiczne. </text:span></text:p>
          </draw:text-box>
        </draw:frame>
        <draw:frame draw:style-name="gr14" draw:text-style-name="P14" draw:layer="layout" svg:width="9.599cm" svg:height="0.382cm" svg:x="10.75cm" svg:y="24.246cm">
          <draw:text-box>
            <text:p text:style-name="P2"><text:span text:style-name="T15">Objawy rozwijają się w ciągu kilku minut lub godzin i zwy-</text:span></text:p>
          </draw:text-box>
        </draw:frame>
        <draw:frame draw:style-name="gr14" draw:text-style-name="P14" draw:layer="layout" svg:width="9.057cm" svg:height="0.382cm" svg:x="10.75cm" svg:y="24.669cm">
          <draw:text-box>
            <text:p text:style-name="P2"><text:span text:style-name="T15">kle utrzymują się dłużej. Obwodowe zawroty głowy są </text:span></text:p>
          </draw:text-box>
        </draw:frame>
        <draw:frame draw:style-name="gr14" draw:text-style-name="P14" draw:layer="layout" svg:width="9.506cm" svg:height="0.382cm" svg:x="10.75cm" svg:y="25.092cm">
          <draw:text-box>
            <text:p text:style-name="P2"><text:span text:style-name="T15">wywołane najczęściej przez ostre zapalenie nerwu przed-</text:span></text:p>
          </draw:text-box>
        </draw:frame>
        <draw:frame draw:style-name="gr14" draw:text-style-name="P14" draw:layer="layout" svg:width="9.806cm" svg:height="0.382cm" svg:x="10.75cm" svg:y="25.516cm">
          <draw:text-box>
            <text:p text:style-name="P2"><text:span text:style-name="T15">sionkowego, łagodne napadowe pozycyjne zawroty głowy, </text:span></text:p>
          </draw:text-box>
        </draw:frame>
        <draw:frame draw:style-name="gr15" draw:text-style-name="P15" draw:layer="layout" svg:width="14.068cm" svg:height="0.357cm" svg:x="10.75cm" svg:y="8.281cm">
          <draw:text-box>
            <text:p text:style-name="P2"><text:span text:style-name="T19">Ryc.</text:span><text:span text:style-name="T19"><text:tab/></text:span><text:span text:style-name="T19">1.</text:span><text:span text:style-name="T19"><text:tab/></text:span><text:span text:style-name="T19"><text:tab/></text:span><text:span text:style-name="T19">Czynniki</text:span><text:span text:style-name="T19"><text:tab/></text:span><text:span text:style-name="T19">warunkujące</text:span><text:span text:style-name="T19"><text:tab/></text:span><text:span text:style-name="T19">utrzymanie</text:span><text:span text:style-name="T19"><text:tab/></text:span><text:span text:style-name="T19">stabilności</text:span><text:span text:style-name="T19"><text:tab/></text:span><text:span text:style-name="T19">posturalnej</text:span></text:p>
          </draw:text-box>
        </draw:frame>
        <draw:frame draw:style-name="gr15" draw:text-style-name="P15" draw:layer="layout" svg:width="0.739cm" svg:height="0.365cm" svg:x="14.34cm" svg:y="2.783cm">
          <draw:text-box>
            <text:p text:style-name="P2"><text:span text:style-name="T20">Układ </text:span></text:p>
          </draw:text-box>
        </draw:frame>
        <draw:path draw:style-name="gr1" draw:text-style-name="P1" draw:layer="layout" svg:width="2.883cm" svg:height="1.383cm" svg:x="13.183cm" svg:y="2.428cm" svg:viewBox="0 0 2884 1384" svg:d="M300 0c0 0-300 0-300 300v784c0 0 0 300 300 300h2283c0 0 301 0 301-300v-784c0 0 0-300-301-300z">
          <text:p/>
        </draw:path>
        <draw:frame draw:style-name="gr15" draw:text-style-name="P15" draw:layer="layout" svg:width="1.238cm" svg:height="0.365cm" svg:x="14.072cm" svg:y="3.101cm">
          <draw:text-box>
            <text:p text:style-name="P2"><text:span text:style-name="T20">równowagi</text:span></text:p>
          </draw:text-box>
        </draw:frame>
        <draw:frame draw:style-name="gr15" draw:text-style-name="P15" draw:layer="layout" svg:width="1.391cm" svg:height="0.365cm" svg:x="14.055cm" svg:y="5.183cm">
          <draw:text-box>
            <text:p text:style-name="P2"><text:span text:style-name="T21">Stabilność </text:span></text:p>
          </draw:text-box>
        </draw:frame>
        <draw:path draw:style-name="gr1" draw:text-style-name="P1" draw:layer="layout" svg:width="2.003cm" svg:height="1.983cm" svg:x="13.623cm" svg:y="4.528cm" svg:viewBox="0 0 2004 1984" svg:d="M300 0c0 0-300 0-300 300v1384c0 0 0 300 300 300h1404c0 0 300 0 300-300v-1384c0 0 0-300-300-300z">
          <text:p/>
        </draw:path>
        <draw:frame draw:style-name="gr15" draw:text-style-name="P15" draw:layer="layout" svg:width="1.043cm" svg:height="0.365cm" svg:x="14.151cm" svg:y="5.501cm">
          <draw:text-box>
            <text:p text:style-name="P2"><text:span text:style-name="T21">postawy</text:span></text:p>
          </draw:text-box>
        </draw:frame>
        <draw:frame draw:style-name="gr15" draw:text-style-name="P15" draw:layer="layout" svg:width="1.518cm" svg:height="0.365cm" svg:x="11.599cm" svg:y="7.108cm">
          <draw:text-box>
            <text:p text:style-name="P2"><text:span text:style-name="T20">Koordynacja </text:span></text:p>
          </draw:text-box>
        </draw:frame>
        <draw:path draw:style-name="gr1" draw:text-style-name="P1" draw:layer="layout" svg:width="2.883cm" svg:height="1.383cm" svg:x="10.758cm" svg:y="6.753cm" svg:viewBox="0 0 2884 1384" svg:d="M300 0c0 0-300 0-300 300v784c0 0 0 300 300 300h2284c0 0 300 0 300-300v-784c0 0 0-300-300-300z">
          <text:p/>
        </draw:path>
        <draw:frame draw:style-name="gr15" draw:text-style-name="P15" draw:layer="layout" svg:width="0.98cm" svg:height="0.365cm" svg:x="11.776cm" svg:y="7.426cm">
          <draw:text-box>
            <text:p text:style-name="P2"><text:span text:style-name="T20">ruchowa</text:span></text:p>
          </draw:text-box>
        </draw:frame>
        <draw:path draw:style-name="gr1" draw:text-style-name="P1" draw:layer="layout" svg:width="2.883cm" svg:height="1.383cm" svg:x="15.608cm" svg:y="6.753cm" svg:viewBox="0 0 2884 1384" svg:d="M301 0c0 0-301 0-301 300v784c0 0 0 300 301 300h2283c0 0 300 0 300-300v-784c0 0 0-300-300-300z">
          <text:p/>
        </draw:path>
        <draw:line draw:style-name="gr1" draw:text-style-name="P1" draw:layer="layout" svg:x1="14.624cm" svg:y1="3.815cm" svg:x2="14.624cm" svg:y2="4.525cm">
          <text:p/>
        </draw:line>
        <draw:line draw:style-name="gr1" draw:text-style-name="P1" draw:layer="layout" svg:x1="15.628cm" svg:y1="5.956cm" svg:x2="16.544cm" svg:y2="6.753cm">
          <text:p/>
        </draw:line>
        <draw:line draw:style-name="gr1" draw:text-style-name="P1" draw:layer="layout" svg:x1="13.622cm" svg:y1="5.956cm" svg:x2="12.706cm" svg:y2="6.753cm">
          <text:p/>
        </draw:line>
        <draw:frame draw:style-name="gr15" draw:text-style-name="P15" draw:layer="layout" svg:width="1.636cm" svg:height="0.365cm" svg:x="16.356cm" svg:y="7.267cm">
          <draw:text-box>
            <text:p text:style-name="P2"><text:span text:style-name="T20">Biomechanika</text:span></text:p>
          </draw:text-box>
        </draw:frame>
      </draw:page>
      <draw:page draw:name="page3" draw:style-name="dp1" draw:master-page-name="master-page85">
        <draw:line draw:style-name="gr1" draw:text-style-name="P1" draw:layer="layout" svg:x1="1.823cm" svg:y1="26.005cm" svg:x2="1.823cm" svg:y2="24.705cm">
          <text:p/>
        </draw:line>
        <draw:frame draw:style-name="gr11" draw:text-style-name="P11" draw:layer="layout" svg:width="2.618cm" svg:height="0.407cm" svg:x="9.508cm" svg:y="1.059cm">
          <draw:text-box>
            <text:p text:style-name="P2"><text:span text:style-name="T12">Barbara Gryglewska</text:span></text:p>
          </draw:text-box>
        </draw:frame>
        <draw:frame draw:style-name="gr2" draw:text-style-name="P3" draw:layer="layout" svg:width="0.563cm" svg:height="0.645cm" svg:x="1.184cm" svg:y="25.48cm">
          <draw:text-box>
            <text:p text:style-name="P2"><text:span text:style-name="T1">42</text:span></text:p>
          </draw:text-box>
        </draw:frame>
        <draw:line draw:style-name="gr1" draw:text-style-name="P1" draw:layer="layout" svg:x1="1.999cm" svg:y1="27.155cm" svg:x2="19cm" svg:y2="27.155cm">
          <text:p/>
        </draw:line>
        <draw:frame draw:style-name="gr11" draw:text-style-name="P11" draw:layer="layout" svg:width="5.535cm" svg:height="0.407cm" svg:x="14.185cm" svg:y="26.752cm">
          <draw:text-box>
            <text:p text:style-name="P2"><text:span text:style-name="T12">AKTUALN NEUROL 2018, 18 (1), p. 40–46</text:span></text:p>
          </draw:text-box>
        </draw:frame>
        <draw:frame draw:style-name="gr11" draw:text-style-name="P11" draw:layer="layout" svg:width="3.808cm" svg:height="0.407cm" svg:x="2cm" svg:y="26.752cm">
          <draw:text-box>
            <text:p text:style-name="P2"><text:span text:style-name="T12">DOI: 10.15557/AN.2018.0006</text:span></text:p>
          </draw:text-box>
        </draw:frame>
        <draw:frame draw:style-name="gr15" draw:text-style-name="P15" draw:layer="layout" svg:width="18.752cm" svg:height="0.357cm" svg:x="2cm" svg:y="12.956cm">
          <draw:text-box>
            <text:p text:style-name="P2"><text:span text:style-name="T19">Ryc.</text:span><text:span text:style-name="T19"><text:tab/></text:span><text:span text:style-name="T19">2.</text:span><text:span text:style-name="T19"><text:tab/></text:span><text:span text:style-name="T19">Rodzaje</text:span><text:span text:style-name="T19"><text:tab/></text:span><text:span text:style-name="T19">i</text:span><text:span text:style-name="T19"><text:tab/></text:span><text:span text:style-name="T19">podstawowe</text:span><text:span text:style-name="T19"><text:tab/></text:span><text:span text:style-name="T19">przyczyny</text:span><text:span text:style-name="T19"><text:tab/></text:span><text:span text:style-name="T19">zawrotów</text:span><text:span text:style-name="T19"><text:tab/></text:span><text:span text:style-name="T19">głowy</text:span><text:span text:style-name="T19"><text:tab/></text:span><text:span text:style-name="T19">u</text:span><text:span text:style-name="T19"><text:tab/></text:span><text:span text:style-name="T19">osób</text:span><text:span text:style-name="T19"><text:tab/></text:span><text:span text:style-name="T19">starszych</text:span><text:span text:style-name="T19"><text:tab/></text:span></text:p>
          </draw:text-box>
        </draw:frame>
        <draw:frame draw:style-name="gr15" draw:text-style-name="P15" draw:layer="layout" svg:width="3.067cm" svg:height="0.365cm" svg:x="5.961cm" svg:y="3.583cm">
          <draw:text-box>
            <text:p text:style-name="P2"><text:span text:style-name="T20">Zawroty głowy zazwyczaj <text:s/></text:span></text:p>
          </draw:text-box>
        </draw:frame>
        <draw:polygon draw:style-name="gr1" draw:text-style-name="P1" draw:layer="layout" svg:width="4.495cm" svg:height="1.483cm" svg:x="4.952cm" svg:y="3.178cm" svg:viewBox="0 0 4496 1484" draw:points="0,1484 4496,1484 4496,0 0,0">
          <text:p/>
        </draw:polygon>
        <draw:frame draw:style-name="gr15" draw:text-style-name="P15" draw:layer="layout" svg:width="3.55cm" svg:height="0.365cm" svg:x="5.691cm" svg:y="3.901cm">
          <draw:text-box>
            <text:p text:style-name="P2"><text:span text:style-name="T20">z uczuciem wirowania (</text:span><text:span text:style-name="T22">vertigo</text:span><text:span text:style-name="T20">)</text:span></text:p>
          </draw:text-box>
        </draw:frame>
        <draw:frame draw:style-name="gr15" draw:text-style-name="P15" draw:layer="layout" svg:width="1.886cm" svg:height="0.365cm" draw:transform="rotate (1.5707963267949) translate (2.363cm 8.784cm)">
          <draw:text-box>
            <text:p text:style-name="P2"><text:span text:style-name="T21">Zawroty głowy </text:span></text:p>
          </draw:text-box>
        </draw:frame>
        <draw:polygon draw:style-name="gr1" draw:text-style-name="P1" draw:layer="layout" svg:width="1.383cm" svg:height="7.383cm" svg:x="2.008cm" svg:y="4.278cm" svg:viewBox="0 0 1384 7384" draw:points="0,7384 1384,7384 1384,0 0,0">
          <text:p/>
        </draw:polygon>
        <draw:frame draw:style-name="gr15" draw:text-style-name="P15" draw:layer="layout" svg:width="1.332cm" svg:height="0.365cm" draw:transform="rotate (1.5707963267949) translate (2.681cm 8.523cm)">
          <draw:text-box>
            <text:p text:style-name="P2"><text:span text:style-name="T21">(</text:span><text:span text:style-name="T23">dizziness</text:span><text:span text:style-name="T21">)</text:span></text:p>
          </draw:text-box>
        </draw:frame>
        <draw:frame draw:style-name="gr15" draw:text-style-name="P15" draw:layer="layout" svg:width="1.124cm" svg:height="0.365cm" svg:x="14.534cm" svg:y="2.683cm">
          <draw:text-box>
            <text:p text:style-name="P2"><text:span text:style-name="T20">Centralne</text:span></text:p>
          </draw:text-box>
        </draw:frame>
        <draw:polygon draw:style-name="gr1" draw:text-style-name="P1" draw:layer="layout" svg:width="7.983cm" svg:height="1.483cm" svg:x="11.008cm" svg:y="2.278cm" svg:viewBox="0 0 7984 1484" draw:points="0,1484 7984,1484 7984,0 0,0">
          <text:p/>
        </draw:polygon>
        <draw:frame draw:style-name="gr15" draw:text-style-name="P15" draw:layer="layout" svg:width="7.461cm" svg:height="0.365cm" svg:x="11.842cm" svg:y="3.001cm">
          <draw:text-box>
            <text:p text:style-name="P2"><text:span text:style-name="T20">(uszkodzenie ośrodkowych elementów układu przedsionkowego)</text:span></text:p>
          </draw:text-box>
        </draw:frame>
        <draw:frame draw:style-name="gr15" draw:text-style-name="P15" draw:layer="layout" svg:width="2.699cm" svg:height="0.365cm" svg:x="6.071cm" svg:y="6.283cm">
          <draw:text-box>
            <text:p text:style-name="P2"><text:span text:style-name="T20">Stan przedomdleniowy </text:span></text:p>
          </draw:text-box>
        </draw:frame>
        <draw:polygon draw:style-name="gr1" draw:text-style-name="P1" draw:layer="layout" svg:width="4.495cm" svg:height="1.483cm" svg:x="4.952cm" svg:y="5.878cm" svg:viewBox="0 0 4496 1484" draw:points="0,1484 4496,1484 4496,0 0,0">
          <text:p/>
        </draw:polygon>
        <draw:frame draw:style-name="gr15" draw:text-style-name="P15" draw:layer="layout" svg:width="1.514cm" svg:height="0.365cm" svg:x="6.592cm" svg:y="6.601cm">
          <draw:text-box>
            <text:p text:style-name="P2"><text:span text:style-name="T20">(</text:span><text:span text:style-name="T22">presyncope</text:span><text:span text:style-name="T20">)</text:span></text:p>
          </draw:text-box>
        </draw:frame>
        <draw:frame draw:style-name="gr15" draw:text-style-name="P15" draw:layer="layout" svg:width="1.297cm" svg:height="0.365cm" svg:x="14.45cm" svg:y="4.483cm">
          <draw:text-box>
            <text:p text:style-name="P2"><text:span text:style-name="T20">Obwodowe</text:span></text:p>
          </draw:text-box>
        </draw:frame>
        <draw:polygon draw:style-name="gr1" draw:text-style-name="P1" draw:layer="layout" svg:width="7.983cm" svg:height="1.483cm" svg:x="11.008cm" svg:y="4.078cm" svg:viewBox="0 0 7984 1484" draw:points="0,1484 7984,1484 7984,0 0,0">
          <text:p/>
        </draw:polygon>
        <draw:frame draw:style-name="gr15" draw:text-style-name="P15" draw:layer="layout" svg:width="5.992cm" svg:height="0.365cm" svg:x="12.474cm" svg:y="4.801cm">
          <draw:text-box>
            <text:p text:style-name="P2"><text:span text:style-name="T20">(uszkodzenie błędnika czy nerwu przedsionkowego)</text:span></text:p>
          </draw:text-box>
        </draw:frame>
        <draw:frame draw:style-name="gr15" draw:text-style-name="P15" draw:layer="layout" svg:width="4.917cm" svg:height="0.365cm" svg:x="12.976cm" svg:y="6.283cm">
          <draw:text-box>
            <text:p text:style-name="P2"><text:span text:style-name="T20">Stany kliniczne z uogólnioną hipoperfuzją <text:s/></text:span></text:p>
          </draw:text-box>
        </draw:frame>
        <draw:polygon draw:style-name="gr1" draw:text-style-name="P1" draw:layer="layout" svg:width="7.983cm" svg:height="1.483cm" svg:x="11.008cm" svg:y="5.878cm" svg:viewBox="0 0 7984 1484" draw:points="0,1484 7984,1484 7984,0 0,0">
          <text:p/>
        </draw:polygon>
        <draw:frame draw:style-name="gr15" draw:text-style-name="P15" draw:layer="layout" svg:width="3.588cm" svg:height="0.365cm" svg:x="13.452cm" svg:y="6.601cm">
          <draw:text-box>
            <text:p text:style-name="P2"><text:span text:style-name="T20">centralnego układu nerwowego</text:span></text:p>
          </draw:text-box>
        </draw:frame>
        <draw:frame draw:style-name="gr15" draw:text-style-name="P15" draw:layer="layout" svg:width="2.682cm" svg:height="0.365cm" svg:x="6.088cm" svg:y="8.983cm">
          <draw:text-box>
            <text:p text:style-name="P2"><text:span text:style-name="T20">Zaburzenia równowagi </text:span></text:p>
          </draw:text-box>
        </draw:frame>
        <draw:polygon draw:style-name="gr1" draw:text-style-name="P1" draw:layer="layout" svg:width="4.495cm" svg:height="1.483cm" svg:x="4.952cm" svg:y="8.578cm" svg:viewBox="0 0 4496 1484" draw:points="0,1484 4496,1484 4496,0 0,0">
          <text:p/>
        </draw:polygon>
        <draw:frame draw:style-name="gr15" draw:text-style-name="P15" draw:layer="layout" svg:width="4.922cm" svg:height="0.365cm" svg:x="5.13cm" svg:y="9.301cm">
          <draw:text-box>
            <text:p text:style-name="P2"><text:span text:style-name="T20">z poczuciem niestabilności (</text:span><text:span text:style-name="T22">disequilibrium</text:span><text:span text:style-name="T20">)</text:span></text:p>
          </draw:text-box>
        </draw:frame>
        <draw:polygon draw:style-name="gr1" draw:text-style-name="P1" draw:layer="layout" svg:width="7.983cm" svg:height="1.483cm" svg:x="11.008cm" svg:y="7.678cm" svg:viewBox="0 0 7984 1484" draw:points="0,1484 7984,1484 7984,0 0,0">
          <text:p/>
        </draw:polygon>
        <draw:frame draw:style-name="gr15" draw:text-style-name="P15" draw:layer="layout" svg:width="1.564cm" svg:height="0.365cm" svg:x="14.362cm" svg:y="8.242cm">
          <draw:text-box>
            <text:p text:style-name="P2"><text:span text:style-name="T20">Prezbiastazja</text:span></text:p>
          </draw:text-box>
        </draw:frame>
        <draw:frame draw:style-name="gr15" draw:text-style-name="P15" draw:layer="layout" svg:width="7.152cm" svg:height="0.365cm" svg:x="12.066cm" svg:y="9.724cm">
          <draw:text-box>
            <text:p text:style-name="P2"><text:span text:style-name="T20">Schorzenia z ogniskowym uszkodzeniem centralnego układu <text:s/></text:span></text:p>
          </draw:text-box>
        </draw:frame>
        <draw:frame draw:style-name="gr15" draw:text-style-name="P15" draw:layer="layout" svg:width="7.715cm" svg:height="0.365cm" svg:x="11.772cm" svg:y="10.042cm">
          <draw:text-box>
            <text:p text:style-name="P2"><text:span text:style-name="T20">nerwowego, choroby neurodegeneracyjne, neuropatia obwodowa, <text:s/></text:span></text:p>
          </draw:text-box>
        </draw:frame>
        <draw:polygon draw:style-name="gr1" draw:text-style-name="P1" draw:layer="layout" svg:width="7.983cm" svg:height="1.483cm" svg:x="11.008cm" svg:y="9.478cm" svg:viewBox="0 0 7984 1484" draw:points="0,1484 7984,1484 7984,0 0,0">
          <text:p/>
        </draw:polygon>
        <draw:frame draw:style-name="gr15" draw:text-style-name="P15" draw:layer="layout" svg:width="6.153cm" svg:height="0.365cm" svg:x="12.386cm" svg:y="10.359cm">
          <draw:text-box>
            <text:p text:style-name="P2"><text:span text:style-name="T20">zaburzenia widzenia, choroby mięśniowo-szkieletowe</text:span></text:p>
          </draw:text-box>
        </draw:frame>
        <draw:frame draw:style-name="gr15" draw:text-style-name="P15" draw:layer="layout" svg:width="4.328cm" svg:height="0.365cm" svg:x="5.436cm" svg:y="11.683cm">
          <draw:text-box>
            <text:p text:style-name="P2"><text:span text:style-name="T20">Poczucie oszołomienia, dezorientacji </text:span></text:p>
          </draw:text-box>
        </draw:frame>
        <draw:polygon draw:style-name="gr1" draw:text-style-name="P1" draw:layer="layout" svg:width="4.495cm" svg:height="1.483cm" svg:x="4.952cm" svg:y="11.278cm" svg:viewBox="0 0 4496 1484" draw:points="0,1484 4496,1484 4496,0 0,0">
          <text:p/>
        </draw:polygon>
        <draw:frame draw:style-name="gr15" draw:text-style-name="P15" draw:layer="layout" svg:width="2.064cm" svg:height="0.365cm" svg:x="6.345cm" svg:y="12.001cm">
          <draw:text-box>
            <text:p text:style-name="P2"><text:span text:style-name="T20">(</text:span><text:span text:style-name="T22">lightheadedness</text:span><text:span text:style-name="T20">)</text:span></text:p>
          </draw:text-box>
        </draw:frame>
        <draw:frame draw:style-name="gr15" draw:text-style-name="P15" draw:layer="layout" svg:width="3.931cm" svg:height="0.365cm" svg:x="13.451cm" svg:y="11.683cm">
          <draw:text-box>
            <text:p text:style-name="P2"><text:span text:style-name="T20">Liczne choroby somatyczne oraz <text:s/></text:span></text:p>
          </draw:text-box>
        </draw:frame>
        <draw:polygon draw:style-name="gr1" draw:text-style-name="P1" draw:layer="layout" svg:width="7.983cm" svg:height="1.483cm" svg:x="11.008cm" svg:y="11.278cm" svg:viewBox="0 0 7984 1484" draw:points="0,1484 7984,1484 7984,0 0,0">
          <text:p/>
        </draw:polygon>
        <draw:line draw:style-name="gr1" draw:text-style-name="P1" draw:layer="layout" svg:x1="3.39cm" svg:y1="7.97cm" svg:x2="4.22cm" svg:y2="7.97cm">
          <text:p/>
        </draw:line>
        <draw:line draw:style-name="gr1" draw:text-style-name="P1" draw:layer="layout" svg:x1="9.449cm" svg:y1="3.92cm" svg:x2="10.269cm" svg:y2="3.92cm">
          <text:p/>
        </draw:line>
        <draw:line draw:style-name="gr1" draw:text-style-name="P1" draw:layer="layout" svg:x1="9.449cm" svg:y1="9.32cm" svg:x2="10.269cm" svg:y2="9.32cm">
          <text:p/>
        </draw:line>
        <draw:line draw:style-name="gr1" draw:text-style-name="P1" draw:layer="layout" svg:x1="4.201cm" svg:y1="3.92cm" svg:x2="4.949cm" svg:y2="3.92cm">
          <text:p/>
        </draw:line>
        <draw:line draw:style-name="gr1" draw:text-style-name="P1" draw:layer="layout" svg:x1="4.201cm" svg:y1="6.62cm" svg:x2="4.949cm" svg:y2="6.62cm">
          <text:p/>
        </draw:line>
        <draw:line draw:style-name="gr1" draw:text-style-name="P1" draw:layer="layout" svg:x1="10.262cm" svg:y1="3.02cm" svg:x2="11.009cm" svg:y2="3.02cm">
          <text:p/>
        </draw:line>
        <draw:line draw:style-name="gr1" draw:text-style-name="P1" draw:layer="layout" svg:x1="10.262cm" svg:y1="4.82cm" svg:x2="11.009cm" svg:y2="4.82cm">
          <text:p/>
        </draw:line>
        <draw:line draw:style-name="gr1" draw:text-style-name="P1" draw:layer="layout" svg:x1="9.449cm" svg:y1="6.62cm" svg:x2="11.009cm" svg:y2="6.62cm">
          <text:p/>
        </draw:line>
        <draw:line draw:style-name="gr1" draw:text-style-name="P1" draw:layer="layout" svg:x1="10.262cm" svg:y1="8.42cm" svg:x2="11.009cm" svg:y2="8.42cm">
          <text:p/>
        </draw:line>
        <draw:line draw:style-name="gr1" draw:text-style-name="P1" draw:layer="layout" svg:x1="10.262cm" svg:y1="10.22cm" svg:x2="11.009cm" svg:y2="10.22cm">
          <text:p/>
        </draw:line>
        <draw:line draw:style-name="gr1" draw:text-style-name="P1" draw:layer="layout" svg:x1="9.445cm" svg:y1="12.02cm" svg:x2="11.009cm" svg:y2="12.02cm">
          <text:p/>
        </draw:line>
        <draw:line draw:style-name="gr1" draw:text-style-name="P1" draw:layer="layout" svg:x1="4.201cm" svg:y1="9.32cm" svg:x2="4.949cm" svg:y2="9.32cm">
          <text:p/>
        </draw:line>
        <draw:line draw:style-name="gr1" draw:text-style-name="P1" draw:layer="layout" svg:x1="4.201cm" svg:y1="12.02cm" svg:x2="4.949cm" svg:y2="12.02cm">
          <text:p/>
        </draw:line>
        <draw:line draw:style-name="gr1" draw:text-style-name="P1" draw:layer="layout" svg:x1="4.207cm" svg:y1="3.911cm" svg:x2="4.207cm" svg:y2="12.029cm">
          <text:p/>
        </draw:line>
        <draw:line draw:style-name="gr1" draw:text-style-name="P1" draw:layer="layout" svg:x1="10.267cm" svg:y1="3.011cm" svg:x2="10.267cm" svg:y2="4.829cm">
          <text:p/>
        </draw:line>
        <draw:line draw:style-name="gr1" draw:text-style-name="P1" draw:layer="layout" svg:x1="10.267cm" svg:y1="8.411cm" svg:x2="10.267cm" svg:y2="10.229cm">
          <text:p/>
        </draw:line>
        <draw:frame draw:style-name="gr15" draw:text-style-name="P15" draw:layer="layout" svg:width="5.34cm" svg:height="0.365cm" svg:x="12.81cm" svg:y="12.001cm">
          <draw:text-box>
            <text:p text:style-name="P2"><text:span text:style-name="T20">schorzenia psychiczne przebiegające z lękiem</text:span></text:p>
          </draw:text-box>
        </draw:frame>
        <draw:frame draw:style-name="gr14" draw:text-style-name="P14" draw:layer="layout" svg:width="9.425cm" svg:height="0.382cm" svg:x="2cm" svg:y="14.509cm">
          <draw:text-box>
            <text:p text:style-name="P2"><text:span text:style-name="T15">obecność przetoki perylimfatycznej, nerwiaka nerwu słu-</text:span></text:p>
          </draw:text-box>
        </draw:frame>
        <draw:frame draw:style-name="gr14" draw:text-style-name="P14" draw:layer="layout" svg:width="9.307cm" svg:height="0.382cm" svg:x="2cm" svg:y="14.932cm">
          <draw:text-box>
            <text:p text:style-name="P2"><text:span text:style-name="T15">chowego, chorobę Ménière’a. Zawrotom głowy towarzy-</text:span></text:p>
          </draw:text-box>
        </draw:frame>
        <draw:frame draw:style-name="gr14" draw:text-style-name="P14" draw:layer="layout" svg:width="9.633cm" svg:height="0.382cm" svg:x="2cm" svg:y="15.356cm">
          <draw:text-box>
            <text:p text:style-name="P2"><text:span text:style-name="T15">szą szumy uszne, utrata słuchu, uczucie pełności w uchu, </text:span></text:p>
          </draw:text-box>
        </draw:frame>
        <draw:frame draw:style-name="gr14" draw:text-style-name="P14" draw:layer="layout" svg:width="9.582cm" svg:height="0.382cm" svg:x="2cm" svg:y="15.779cm">
          <draw:text-box>
            <text:p text:style-name="P2"><text:span text:style-name="T15">nudności i wymioty. Objawy rozwijają się w ciągu sekund </text:span></text:p>
          </draw:text-box>
        </draw:frame>
        <draw:frame draw:style-name="gr14" draw:text-style-name="P14" draw:layer="layout" svg:width="9.133cm" svg:height="0.382cm" svg:x="2cm" svg:y="16.202cm">
          <draw:text-box>
            <text:p text:style-name="P2"><text:span text:style-name="T15">albo minut i stopniowo łagodnieją. W rozróżnieniu mię-</text:span></text:p>
          </draw:text-box>
        </draw:frame>
        <draw:frame draw:style-name="gr14" draw:text-style-name="P14" draw:layer="layout" svg:width="10.01cm" svg:height="0.382cm" svg:x="2cm" svg:y="16.626cm">
          <draw:text-box>
            <text:p text:style-name="P2"><text:span text:style-name="T15">dzy centralną i obwodową przyczyną zawrotów głowy może </text:span></text:p>
          </draw:text-box>
        </draw:frame>
        <draw:frame draw:style-name="gr14" draw:text-style-name="P14" draw:layer="layout" svg:width="9.629cm" svg:height="0.382cm" svg:x="2cm" svg:y="17.049cm">
          <draw:text-box>
            <text:p text:style-name="P2"><text:span text:style-name="T15">pomóc charakter oczopląsu. Oczopląs poziomy i poziomo-</text:span></text:p>
          </draw:text-box>
        </draw:frame>
        <draw:frame draw:style-name="gr14" draw:text-style-name="P14" draw:layer="layout" svg:width="9.603cm" svg:height="0.382cm" svg:x="2cm" svg:y="17.472cm">
          <draw:text-box>
            <text:p text:style-name="P2"><text:span text:style-name="T15">-obrotowy jest najbardziej charakterystyczny w uszkodze-</text:span></text:p>
          </draw:text-box>
        </draw:frame>
        <draw:frame draw:style-name="gr14" draw:text-style-name="P14" draw:layer="layout" svg:width="9.692cm" svg:height="0.382cm" svg:x="2cm" svg:y="17.896cm">
          <draw:text-box>
            <text:p text:style-name="P2"><text:span text:style-name="T15">niach obwodowych. Oczopląs pionowy lub rotacyjny wska-</text:span></text:p>
          </draw:text-box>
        </draw:frame>
        <draw:frame draw:style-name="gr14" draw:text-style-name="P14" draw:layer="layout" svg:width="9.464cm" svg:height="0.382cm" svg:x="2cm" svg:y="18.319cm">
          <draw:text-box>
            <text:p text:style-name="P2"><text:span text:style-name="T15">zuje najczęściej na ośrodkowe zawroty głowy. Charakter </text:span></text:p>
          </draw:text-box>
        </draw:frame>
        <draw:frame draw:style-name="gr14" draw:text-style-name="P14" draw:layer="layout" svg:width="9.303cm" svg:height="0.382cm" svg:x="2cm" svg:y="18.742cm">
          <draw:text-box>
            <text:p text:style-name="P2"><text:span text:style-name="T15">oczopląsu ze stałym kierunkiem fazy szybkiej, oczopląs </text:span></text:p>
          </draw:text-box>
        </draw:frame>
        <draw:frame draw:style-name="gr14" draw:text-style-name="P14" draw:layer="layout" svg:width="9.311cm" svg:height="0.382cm" svg:x="2cm" svg:y="19.166cm">
          <draw:text-box>
            <text:p text:style-name="P2"><text:span text:style-name="T15">uporządkowany, rytmiczny, drobnofalisty to najczęściej </text:span></text:p>
          </draw:text-box>
        </draw:frame>
        <draw:frame draw:style-name="gr14" draw:text-style-name="P14" draw:layer="layout" svg:width="9.421cm" svg:height="0.382cm" svg:x="2cm" svg:y="19.589cm">
          <draw:text-box>
            <text:p text:style-name="P2"><text:span text:style-name="T15">uszkodzenia obwodowe, a oczopląs nieregularny, zmien-</text:span></text:p>
          </draw:text-box>
        </draw:frame>
        <draw:frame draw:style-name="gr14" draw:text-style-name="P14" draw:layer="layout" svg:width="9.506cm" svg:height="0.382cm" svg:x="2cm" svg:y="20.012cm">
          <draw:text-box>
            <text:p text:style-name="P2"><text:span text:style-name="T15">nokierunkowy sugeruje uszkodzenia centralne. Pomocna </text:span></text:p>
          </draw:text-box>
        </draw:frame>
        <draw:frame draw:style-name="gr14" draw:text-style-name="P14" draw:layer="layout" svg:width="9.451cm" svg:height="0.382cm" svg:x="2cm" svg:y="20.436cm">
          <draw:text-box>
            <text:p text:style-name="P2"><text:span text:style-name="T15">bywa też ocena wpływu fiksacji wzroku na oczopląs – fik-</text:span></text:p>
          </draw:text-box>
        </draw:frame>
        <draw:frame draw:style-name="gr14" draw:text-style-name="P14" draw:layer="layout" svg:width="9.832cm" svg:height="0.382cm" svg:x="2cm" svg:y="20.859cm">
          <draw:text-box>
            <text:p text:style-name="P2"><text:span text:style-name="T15">sacja znosi lub zmniejsza nasilenie oczopląsu pochodzenia </text:span></text:p>
          </draw:text-box>
        </draw:frame>
        <draw:frame draw:style-name="gr14" draw:text-style-name="P14" draw:layer="layout" svg:width="9.997cm" svg:height="0.382cm" svg:x="2cm" svg:y="21.282cm">
          <draw:text-box>
            <text:p text:style-name="P2"><text:span text:style-name="T15">obwodowego, nie wpływa natomiast na nasilenie oczopląsu </text:span></text:p>
          </draw:text-box>
        </draw:frame>
        <draw:frame draw:style-name="gr14" draw:text-style-name="P14" draw:layer="layout" svg:width="4.295cm" svg:height="0.382cm" svg:x="2cm" svg:y="21.706cm">
          <draw:text-box>
            <text:p text:style-name="P2"><text:span text:style-name="T15">pochodzenia centralnego.</text:span></text:p>
          </draw:text-box>
        </draw:frame>
        <draw:frame draw:style-name="gr14" draw:text-style-name="P14" draw:layer="layout" svg:width="9.151cm" svg:height="0.467cm" svg:x="2cm" svg:y="22.129cm">
          <draw:text-box>
            <text:p text:style-name="P2"><text:span text:style-name="T17">Stan przedomdleniowy</text:span><text:span text:style-name="T15"> trwa od kilku sekund do kilku </text:span></text:p>
          </draw:text-box>
        </draw:frame>
        <draw:frame draw:style-name="gr14" draw:text-style-name="P14" draw:layer="layout" svg:width="9.874cm" svg:height="0.382cm" svg:x="2cm" svg:y="22.552cm">
          <draw:text-box>
            <text:p text:style-name="P2"><text:span text:style-name="T15">minut. Narastającemu osłabieniu towarzyszą nudności, bla-</text:span></text:p>
          </draw:text-box>
        </draw:frame>
        <draw:frame draw:style-name="gr14" draw:text-style-name="P14" draw:layer="layout" svg:width="9.688cm" svg:height="0.382cm" svg:x="2cm" svg:y="22.976cm">
          <draw:text-box>
            <text:p text:style-name="P2"><text:span text:style-name="T15">dość, pocenie, a ponadto kołatania serca, duszność, zabu-</text:span></text:p>
          </draw:text-box>
        </draw:frame>
        <draw:frame draw:style-name="gr14" draw:text-style-name="P14" draw:layer="layout" svg:width="9.176cm" svg:height="0.382cm" svg:x="2cm" svg:y="23.399cm">
          <draw:text-box>
            <text:p text:style-name="P2"><text:span text:style-name="T15">rzenia widzenia. Objawy te wynikają z hipoperfuzji cen-</text:span></text:p>
          </draw:text-box>
        </draw:frame>
        <draw:frame draw:style-name="gr14" draw:text-style-name="P14" draw:layer="layout" svg:width="9.332cm" svg:height="0.382cm" svg:x="2cm" svg:y="23.822cm">
          <draw:text-box>
            <text:p text:style-name="P2"><text:span text:style-name="T15">tralnego układu nerwowego w przebiegu chorób układu </text:span></text:p>
          </draw:text-box>
        </draw:frame>
        <draw:frame draw:style-name="gr14" draw:text-style-name="P14" draw:layer="layout" svg:width="9.874cm" svg:height="0.382cm" svg:x="2cm" svg:y="24.246cm">
          <draw:text-box>
            <text:p text:style-name="P2"><text:span text:style-name="T15">krążenia (zaburzeń rytmu serca, niewydolności serca, reak-</text:span></text:p>
          </draw:text-box>
        </draw:frame>
        <draw:frame draw:style-name="gr14" draw:text-style-name="P14" draw:layer="layout" svg:width="9.582cm" svg:height="0.382cm" svg:x="2cm" svg:y="24.669cm">
          <draw:text-box>
            <text:p text:style-name="P2"><text:span text:style-name="T15">cji wazowagalnej), z dysfunkcji autonomicznej (w polineu-</text:span></text:p>
          </draw:text-box>
        </draw:frame>
        <draw:frame draw:style-name="gr14" draw:text-style-name="P14" draw:layer="layout" svg:width="9.781cm" svg:height="0.382cm" svg:x="2cm" svg:y="25.092cm">
          <draw:text-box>
            <text:p text:style-name="P2"><text:span text:style-name="T15">ropatiach i chorobach neurodegeneracyjnych) czy z działa-</text:span></text:p>
          </draw:text-box>
        </draw:frame>
        <draw:frame draw:style-name="gr14" draw:text-style-name="P14" draw:layer="layout" svg:width="4.328cm" svg:height="0.382cm" svg:x="2cm" svg:y="25.516cm">
          <draw:text-box>
            <text:p text:style-name="P2"><text:span text:style-name="T15">nia hipotensyjnego leków.</text:span></text:p>
          </draw:text-box>
        </draw:frame>
        <draw:frame draw:style-name="gr14" draw:text-style-name="P14" draw:layer="layout" svg:width="9.768cm" svg:height="0.467cm" svg:x="12.073cm" svg:y="14.6cm">
          <draw:text-box>
            <text:p text:style-name="P2"><text:span text:style-name="T17">Poczucie oszołomienia, dezorientacji (</text:span><text:span text:style-name="T18">lightheadedness</text:span><text:span text:style-name="T17">)</text:span><text:span text:style-name="T18"> </text:span></text:p>
          </draw:text-box>
        </draw:frame>
        <draw:frame draw:style-name="gr16" draw:text-style-name="P16" draw:layer="layout" svg:width="9.269cm" svg:height="0.414cm" svg:x="12.073cm" svg:y="14.991cm">
          <draw:text-box>
            <text:p text:style-name="P2"><text:span text:style-name="T15">jest częstym objawem towarzyszącym chorobom soma-</text:span></text:p>
          </draw:text-box>
        </draw:frame>
        <draw:frame draw:style-name="gr14" draw:text-style-name="P14" draw:layer="layout" svg:width="9.129cm" svg:height="0.382cm" svg:x="12.073cm" svg:y="15.447cm">
          <draw:text-box>
            <text:p text:style-name="P2"><text:span text:style-name="T15">tycznym (niedokrwistość, hipoglikemia, infekcje, zatru-</text:span></text:p>
          </draw:text-box>
        </draw:frame>
        <draw:frame draw:style-name="gr14" draw:text-style-name="P14" draw:layer="layout" svg:width="9.459cm" svg:height="0.382cm" svg:x="12.073cm" svg:y="15.87cm">
          <draw:text-box>
            <text:p text:style-name="P2"><text:span text:style-name="T15">cia, zaburzenia gospodarki wodno-elektrolitowej i równo-</text:span></text:p>
          </draw:text-box>
        </draw:frame>
        <draw:frame draw:style-name="gr14" draw:text-style-name="P14" draw:layer="layout" svg:width="9.476cm" svg:height="0.382cm" svg:x="12.073cm" svg:y="16.293cm">
          <draw:text-box>
            <text:p text:style-name="P2"><text:span text:style-name="T15">wagi kwasowo-zasadowej, działanie niepożądane leków) </text:span></text:p>
          </draw:text-box>
        </draw:frame>
        <draw:frame draw:style-name="gr14" draw:text-style-name="P14" draw:layer="layout" svg:width="9.586cm" svg:height="0.382cm" svg:x="12.073cm" svg:y="16.717cm">
          <draw:text-box>
            <text:p text:style-name="P2"><text:span text:style-name="T15">oraz chorobom psychicznym, zwłaszcza tych przebiegają-</text:span></text:p>
          </draw:text-box>
        </draw:frame>
        <draw:frame draw:style-name="gr14" draw:text-style-name="P14" draw:layer="layout" svg:width="2.296cm" svg:height="0.382cm" svg:x="12.073cm" svg:y="17.14cm">
          <draw:text-box>
            <text:p text:style-name="P2"><text:span text:style-name="T15">cym z lękiem.</text:span></text:p>
          </draw:text-box>
        </draw:frame>
        <draw:frame draw:style-name="gr14" draw:text-style-name="P14" draw:layer="layout" svg:width="8.739cm" svg:height="0.467cm" svg:x="12.073cm" svg:y="17.563cm">
          <draw:text-box>
            <text:p text:style-name="P2"><text:span text:style-name="T17">Poczucie <text:s/>braku <text:s/>równowagi <text:s/>(</text:span><text:span text:style-name="T18">disequilibrium</text:span><text:span text:style-name="T17">)</text:span><text:span text:style-name="T15"> <text:s/>roz-</text:span></text:p>
          </draw:text-box>
        </draw:frame>
        <draw:frame draw:style-name="gr14" draw:text-style-name="P14" draw:layer="layout" svg:width="8.829cm" svg:height="0.382cm" svg:x="12.073cm" svg:y="17.987cm">
          <draw:text-box>
            <text:p text:style-name="P2"><text:span text:style-name="T15">wija się w ciągu tygodni albo miesięcy w wyniku cho-</text:span></text:p>
          </draw:text-box>
        </draw:frame>
        <draw:frame draw:style-name="gr14" draw:text-style-name="P14" draw:layer="layout" svg:width="8.956cm" svg:height="0.382cm" svg:x="12.073cm" svg:y="18.41cm">
          <draw:text-box>
            <text:p text:style-name="P2"><text:span text:style-name="T15">rób uszkadzających centralny układ nerwowy – o pod-</text:span></text:p>
          </draw:text-box>
        </draw:frame>
        <draw:frame draw:style-name="gr14" draw:text-style-name="P14" draw:layer="layout" svg:width="9.459cm" svg:height="0.382cm" svg:x="12.073cm" svg:y="18.833cm">
          <draw:text-box>
            <text:p text:style-name="P2"><text:span text:style-name="T15">łożu naczyniowym, rozrostowym, demielinizacyjnym czy </text:span></text:p>
          </draw:text-box>
        </draw:frame>
        <draw:frame draw:style-name="gr14" draw:text-style-name="P14" draw:layer="layout" svg:width="9.311cm" svg:height="0.382cm" svg:x="12.073cm" svg:y="19.257cm">
          <draw:text-box>
            <text:p text:style-name="P2"><text:span text:style-name="T15">neurodegenera cyjnym (otępienie, choroba Parkinsona, </text:span></text:p>
          </draw:text-box>
        </draw:frame>
        <draw:frame draw:style-name="gr14" draw:text-style-name="P14" draw:layer="layout" svg:width="9.607cm" svg:height="0.382cm" svg:x="12.073cm" svg:y="19.68cm">
          <draw:text-box>
            <text:p text:style-name="P2"><text:span text:style-name="T15">neuropatie, zaburzenia wzroku, choroby mięśniowo-szkie-</text:span></text:p>
          </draw:text-box>
        </draw:frame>
        <draw:frame draw:style-name="gr14" draw:text-style-name="P14" draw:layer="layout" svg:width="10.027cm" svg:height="0.382cm" svg:x="12.073cm" svg:y="20.103cm">
          <draw:text-box>
            <text:p text:style-name="P2"><text:span text:style-name="T15">letowe). Objawy towarzyszące obejmują głównie drętwienie </text:span></text:p>
          </draw:text-box>
        </draw:frame>
        <draw:frame draw:style-name="gr14" draw:text-style-name="P14" draw:layer="layout" svg:width="9.616cm" svg:height="0.442cm" svg:x="12.073cm" svg:y="20.527cm">
          <draw:text-box>
            <text:p text:style-name="P2"><text:span text:style-name="T15">stóp oraz zaburzenia widzenia i chodu. Przyczyną </text:span><text:span text:style-name="T18">disequi-</text:span></text:p>
          </draw:text-box>
        </draw:frame>
        <draw:frame draw:style-name="gr14" draw:text-style-name="P14" draw:layer="layout" svg:width="6.31cm" svg:height="0.442cm" svg:x="12.073cm" svg:y="20.95cm">
          <draw:text-box>
            <text:p text:style-name="P2"><text:span text:style-name="T18">librium</text:span><text:span text:style-name="T15"> może być także prezbiastazja.</text:span></text:p>
          </draw:text-box>
        </draw:frame>
        <draw:frame draw:style-name="gr12" draw:text-style-name="P12" draw:layer="layout" svg:width="9.006cm" svg:height="0.548cm" svg:x="11.597cm" svg:y="21.653cm">
          <draw:text-box>
            <text:p text:style-name="P2"><text:span text:style-name="T13">NAJCZĘSTSZE CZYNNIKI ETIOLOGICZNE </text:span></text:p>
          </draw:text-box>
        </draw:frame>
        <draw:frame draw:style-name="gr12" draw:text-style-name="P12" draw:layer="layout" svg:width="8.117cm" svg:height="0.548cm" svg:x="11.853cm" svg:y="22.077cm">
          <draw:text-box>
            <text:p text:style-name="P2"><text:span text:style-name="T13">I DIAGNOSTYKA ZAWROTÓW GŁOWY </text:span></text:p>
          </draw:text-box>
        </draw:frame>
        <draw:frame draw:style-name="gr12" draw:text-style-name="P12" draw:layer="layout" svg:width="4.489cm" svg:height="0.548cm" svg:x="13.349cm" svg:y="22.5cm">
          <draw:text-box>
            <text:p text:style-name="P2"><text:span text:style-name="T13">U OSÓB STARSZYCH</text:span></text:p>
          </draw:text-box>
        </draw:frame>
        <draw:frame draw:style-name="gr14" draw:text-style-name="P14" draw:layer="layout" svg:width="9.734cm" svg:height="0.382cm" svg:x="11.25cm" svg:y="23.399cm">
          <draw:text-box>
            <text:p text:style-name="P2"><text:span text:style-name="T15">W tab. 1 zestawiono problemy kliniczne, które mogą mieć </text:span></text:p>
          </draw:text-box>
        </draw:frame>
        <draw:frame draw:style-name="gr14" draw:text-style-name="P14" draw:layer="layout" svg:width="9.815cm" svg:height="0.382cm" svg:x="11.25cm" svg:y="23.822cm">
          <draw:text-box>
            <text:p text:style-name="P2"><text:span text:style-name="T15">związek z występowaniem zawrotów głowy i zaburzeń rów-</text:span></text:p>
          </draw:text-box>
        </draw:frame>
        <draw:frame draw:style-name="gr14" draw:text-style-name="P14" draw:layer="layout" svg:width="4.189cm" svg:height="0.382cm" svg:x="11.25cm" svg:y="24.246cm">
          <draw:text-box>
            <text:p text:style-name="P2"><text:span text:style-name="T15">nowagi u osób starszych.</text:span></text:p>
          </draw:text-box>
        </draw:frame>
        <draw:frame draw:style-name="gr14" draw:text-style-name="P14" draw:layer="layout" svg:width="9.48cm" svg:height="0.382cm" svg:x="11.25cm" svg:y="24.669cm">
          <draw:text-box>
            <text:p text:style-name="P2"><text:span text:style-name="T15">W około połowie przypadków zawroty głowy mają pocho-</text:span></text:p>
          </draw:text-box>
        </draw:frame>
        <draw:frame draw:style-name="gr14" draw:text-style-name="P14" draw:layer="layout" svg:width="9.802cm" svg:height="0.382cm" svg:x="11.25cm" svg:y="25.092cm">
          <draw:text-box>
            <text:p text:style-name="P2"><text:span text:style-name="T15">dzenie centralne lub są wywoływane ortostatycznym spad-</text:span></text:p>
          </draw:text-box>
        </draw:frame>
        <draw:frame draw:style-name="gr14" draw:text-style-name="P14" draw:layer="layout" svg:width="10.145cm" svg:height="0.382cm" svg:x="11.25cm" svg:y="25.516cm">
          <draw:text-box>
            <text:p text:style-name="P2"><text:span text:style-name="T15">kiem ciśnienia, a ich wystąpienie może negatywnie wpływać </text:span></text:p>
          </draw:text-box>
        </draw:frame>
      </draw:page>
      <draw:page draw:name="page4" draw:style-name="dp1" draw:master-page-name="master-page92">
        <draw:line draw:style-name="gr1" draw:text-style-name="P1" draw:layer="layout" svg:x1="19.883cm" svg:y1="26.189cm" svg:x2="19.883cm" svg:y2="24.889cm">
          <text:p/>
        </draw:line>
        <draw:frame draw:style-name="gr11" draw:text-style-name="P11" draw:layer="layout" svg:width="10.742cm" svg:height="0.407cm" svg:x="5.757cm" svg:y="1.059cm">
          <draw:text-box>
            <text:p text:style-name="P2"><text:span text:style-name="T12">Zawroty głowy i upadki u osób w starszym wieku – wybrane zagadnienia praktyczne</text:span></text:p>
          </draw:text-box>
        </draw:frame>
        <draw:frame draw:style-name="gr2" draw:text-style-name="P3" draw:layer="layout" svg:width="0.563cm" svg:height="0.645cm" svg:x="20.041cm" svg:y="25.664cm">
          <draw:text-box>
            <text:p text:style-name="P2"><text:span text:style-name="T1">43</text:span></text:p>
          </draw:text-box>
        </draw:frame>
        <draw:line draw:style-name="gr1" draw:text-style-name="P1" draw:layer="layout" svg:x1="1.5cm" svg:y1="27.155cm" svg:x2="18.5cm" svg:y2="27.155cm">
          <text:p/>
        </draw:line>
        <draw:frame draw:style-name="gr11" draw:text-style-name="P11" draw:layer="layout" svg:width="5.535cm" svg:height="0.407cm" svg:x="1.5cm" svg:y="26.752cm">
          <draw:text-box>
            <text:p text:style-name="P2"><text:span text:style-name="T12">AKTUALN NEUROL 2018, 18 (1), p. 40–46</text:span></text:p>
          </draw:text-box>
        </draw:frame>
        <draw:line draw:style-name="gr1" draw:text-style-name="P1" draw:layer="layout" svg:x1="1.5cm" svg:y1="2.278cm" svg:x2="3.708cm" svg:y2="2.278cm">
          <text:p/>
        </draw:line>
        <draw:line draw:style-name="gr1" draw:text-style-name="P1" draw:layer="layout" svg:x1="1.508cm" svg:y1="2.908cm" svg:x2="1.508cm" svg:y2="2.287cm">
          <text:p/>
        </draw:line>
        <draw:line draw:style-name="gr1" draw:text-style-name="P1" draw:layer="layout" svg:x1="3.708cm" svg:y1="2.278cm" svg:x2="9.267cm" svg:y2="2.278cm">
          <text:p/>
        </draw:line>
        <draw:line draw:style-name="gr1" draw:text-style-name="P1" draw:layer="layout" svg:x1="3.708cm" svg:y1="2.908cm" svg:x2="3.708cm" svg:y2="2.287cm">
          <text:p/>
        </draw:line>
        <draw:line draw:style-name="gr1" draw:text-style-name="P1" draw:layer="layout" svg:x1="9.258cm" svg:y1="2.908cm" svg:x2="9.258cm" svg:y2="2.287cm">
          <text:p/>
        </draw:line>
        <draw:line draw:style-name="gr1" draw:text-style-name="P1" draw:layer="layout" svg:x1="1.5cm" svg:y1="2.916cm" svg:x2="3.708cm" svg:y2="2.916cm">
          <text:p/>
        </draw:line>
        <draw:line draw:style-name="gr1" draw:text-style-name="P1" draw:layer="layout" svg:x1="1.508cm" svg:y1="5.216cm" svg:x2="1.508cm" svg:y2="2.925cm">
          <text:p/>
        </draw:line>
        <draw:line draw:style-name="gr1" draw:text-style-name="P1" draw:layer="layout" svg:x1="3.708cm" svg:y1="2.916cm" svg:x2="9.267cm" svg:y2="2.916cm">
          <text:p/>
        </draw:line>
        <draw:line draw:style-name="gr1" draw:text-style-name="P1" draw:layer="layout" svg:x1="3.708cm" svg:y1="5.216cm" svg:x2="3.708cm" svg:y2="2.925cm">
          <text:p/>
        </draw:line>
        <draw:line draw:style-name="gr1" draw:text-style-name="P1" draw:layer="layout" svg:x1="9.258cm" svg:y1="5.216cm" svg:x2="9.258cm" svg:y2="2.925cm">
          <text:p/>
        </draw:line>
        <draw:line draw:style-name="gr1" draw:text-style-name="P1" draw:layer="layout" svg:x1="1.5cm" svg:y1="5.225cm" svg:x2="3.708cm" svg:y2="5.225cm">
          <text:p/>
        </draw:line>
        <draw:line draw:style-name="gr1" draw:text-style-name="P1" draw:layer="layout" svg:x1="1.508cm" svg:y1="7.424cm" svg:x2="1.508cm" svg:y2="5.233cm">
          <text:p/>
        </draw:line>
        <draw:line draw:style-name="gr1" draw:text-style-name="P1" draw:layer="layout" svg:x1="3.708cm" svg:y1="5.225cm" svg:x2="9.267cm" svg:y2="5.225cm">
          <text:p/>
        </draw:line>
        <draw:line draw:style-name="gr1" draw:text-style-name="P1" draw:layer="layout" svg:x1="3.708cm" svg:y1="7.424cm" svg:x2="3.708cm" svg:y2="5.233cm">
          <text:p/>
        </draw:line>
        <draw:line draw:style-name="gr1" draw:text-style-name="P1" draw:layer="layout" svg:x1="9.258cm" svg:y1="7.424cm" svg:x2="9.258cm" svg:y2="5.233cm">
          <text:p/>
        </draw:line>
        <draw:line draw:style-name="gr1" draw:text-style-name="P1" draw:layer="layout" svg:x1="1.5cm" svg:y1="7.433cm" svg:x2="3.708cm" svg:y2="7.433cm">
          <text:p/>
        </draw:line>
        <draw:line draw:style-name="gr1" draw:text-style-name="P1" draw:layer="layout" svg:x1="1.508cm" svg:y1="9.315cm" svg:x2="1.508cm" svg:y2="7.442cm">
          <text:p/>
        </draw:line>
        <draw:line draw:style-name="gr1" draw:text-style-name="P1" draw:layer="layout" svg:x1="3.708cm" svg:y1="7.433cm" svg:x2="9.267cm" svg:y2="7.433cm">
          <text:p/>
        </draw:line>
        <draw:line draw:style-name="gr1" draw:text-style-name="P1" draw:layer="layout" svg:x1="3.708cm" svg:y1="9.315cm" svg:x2="3.708cm" svg:y2="7.442cm">
          <text:p/>
        </draw:line>
        <draw:line draw:style-name="gr1" draw:text-style-name="P1" draw:layer="layout" svg:x1="9.258cm" svg:y1="9.315cm" svg:x2="9.258cm" svg:y2="7.442cm">
          <text:p/>
        </draw:line>
        <draw:line draw:style-name="gr1" draw:text-style-name="P1" draw:layer="layout" svg:x1="1.5cm" svg:y1="9.323cm" svg:x2="3.708cm" svg:y2="9.323cm">
          <text:p/>
        </draw:line>
        <draw:line draw:style-name="gr1" draw:text-style-name="P1" draw:layer="layout" svg:x1="1.508cm" svg:y1="10.27cm" svg:x2="1.508cm" svg:y2="9.332cm">
          <text:p/>
        </draw:line>
        <draw:line draw:style-name="gr1" draw:text-style-name="P1" draw:layer="layout" svg:x1="3.708cm" svg:y1="9.323cm" svg:x2="9.267cm" svg:y2="9.323cm">
          <text:p/>
        </draw:line>
        <draw:line draw:style-name="gr1" draw:text-style-name="P1" draw:layer="layout" svg:x1="3.708cm" svg:y1="10.27cm" svg:x2="3.708cm" svg:y2="9.332cm">
          <text:p/>
        </draw:line>
        <draw:line draw:style-name="gr1" draw:text-style-name="P1" draw:layer="layout" svg:x1="9.258cm" svg:y1="10.27cm" svg:x2="9.258cm" svg:y2="9.332cm">
          <text:p/>
        </draw:line>
        <draw:line draw:style-name="gr1" draw:text-style-name="P1" draw:layer="layout" svg:x1="1.5cm" svg:y1="10.279cm" svg:x2="3.708cm" svg:y2="10.279cm">
          <text:p/>
        </draw:line>
        <draw:line draw:style-name="gr1" draw:text-style-name="P1" draw:layer="layout" svg:x1="1.508cm" svg:y1="10.908cm" svg:x2="1.508cm" svg:y2="10.288cm">
          <text:p/>
        </draw:line>
        <draw:line draw:style-name="gr1" draw:text-style-name="P1" draw:layer="layout" svg:x1="3.708cm" svg:y1="10.279cm" svg:x2="9.267cm" svg:y2="10.279cm">
          <text:p/>
        </draw:line>
        <draw:line draw:style-name="gr1" draw:text-style-name="P1" draw:layer="layout" svg:x1="3.708cm" svg:y1="10.908cm" svg:x2="3.708cm" svg:y2="10.288cm">
          <text:p/>
        </draw:line>
        <draw:line draw:style-name="gr1" draw:text-style-name="P1" draw:layer="layout" svg:x1="9.258cm" svg:y1="10.908cm" svg:x2="9.258cm" svg:y2="10.288cm">
          <text:p/>
        </draw:line>
        <draw:line draw:style-name="gr1" draw:text-style-name="P1" draw:layer="layout" svg:x1="1.5cm" svg:y1="10.917cm" svg:x2="3.708cm" svg:y2="10.917cm">
          <text:p/>
        </draw:line>
        <draw:line draw:style-name="gr1" draw:text-style-name="P1" draw:layer="layout" svg:x1="1.508cm" svg:y1="13.434cm" svg:x2="1.508cm" svg:y2="10.926cm">
          <text:p/>
        </draw:line>
        <draw:line draw:style-name="gr1" draw:text-style-name="P1" draw:layer="layout" svg:x1="3.708cm" svg:y1="10.917cm" svg:x2="9.267cm" svg:y2="10.917cm">
          <text:p/>
        </draw:line>
        <draw:line draw:style-name="gr1" draw:text-style-name="P1" draw:layer="layout" svg:x1="3.708cm" svg:y1="13.434cm" svg:x2="3.708cm" svg:y2="10.926cm">
          <text:p/>
        </draw:line>
        <draw:line draw:style-name="gr1" draw:text-style-name="P1" draw:layer="layout" svg:x1="9.258cm" svg:y1="13.434cm" svg:x2="9.258cm" svg:y2="10.926cm">
          <text:p/>
        </draw:line>
        <draw:line draw:style-name="gr1" draw:text-style-name="P1" draw:layer="layout" svg:x1="1.5cm" svg:y1="13.443cm" svg:x2="3.708cm" svg:y2="13.443cm">
          <text:p/>
        </draw:line>
        <draw:line draw:style-name="gr1" draw:text-style-name="P1" draw:layer="layout" svg:x1="3.708cm" svg:y1="13.443cm" svg:x2="9.267cm" svg:y2="13.443cm">
          <text:p/>
        </draw:line>
        <draw:frame draw:style-name="gr11" draw:text-style-name="P11" draw:layer="layout" svg:width="3.808cm" svg:height="0.407cm" svg:x="15.097cm" svg:y="26.752cm">
          <draw:text-box>
            <text:p text:style-name="P2"><text:span text:style-name="T12">DOI: 10.15557/AN.2018.0006</text:span></text:p>
          </draw:text-box>
        </draw:frame>
        <draw:frame draw:style-name="gr15" draw:text-style-name="P15" draw:layer="layout" svg:width="1.979cm" svg:height="0.365cm" svg:x="1.709cm" svg:y="2.42cm">
          <draw:text-box>
            <text:p text:style-name="P2"><text:span text:style-name="T21">Grupy zaburzeń</text:span></text:p>
          </draw:text-box>
        </draw:frame>
        <draw:frame draw:style-name="gr15" draw:text-style-name="P15" draw:layer="layout" svg:width="1.615cm" svg:height="0.365cm" svg:x="3.909cm" svg:y="2.42cm">
          <draw:text-box>
            <text:p text:style-name="P2"><text:span text:style-name="T21">Rozpoznania</text:span></text:p>
          </draw:text-box>
        </draw:frame>
        <draw:frame draw:style-name="gr15" draw:text-style-name="P15" draw:layer="layout" svg:width="1.369cm" svg:height="0.365cm" svg:x="1.709cm" svg:y="3.058cm">
          <draw:text-box>
            <text:p text:style-name="P2"><text:span text:style-name="T20">Obwodowe </text:span></text:p>
          </draw:text-box>
        </draw:frame>
        <draw:frame draw:style-name="gr15" draw:text-style-name="P15" draw:layer="layout" svg:width="1.733cm" svg:height="0.365cm" svg:x="1.709cm" svg:y="3.375cm">
          <draw:text-box>
            <text:p text:style-name="P2"><text:span text:style-name="T20">przedsionkowe</text:span></text:p>
          </draw:text-box>
        </draw:frame>
        <draw:frame draw:style-name="gr15" draw:text-style-name="P15" draw:layer="layout" svg:width="3.943cm" svg:height="0.365cm" svg:x="3.909cm" svg:y="3.058cm">
          <draw:text-box>
            <text:p text:style-name="P2"><text:span text:style-name="T20">Łagodne pozycyjne zawroty głowy</text:span></text:p>
          </draw:text-box>
        </draw:frame>
        <draw:frame draw:style-name="gr15" draw:text-style-name="P15" draw:layer="layout" svg:width="4.083cm" svg:height="0.365cm" svg:x="3.909cm" svg:y="3.475cm">
          <draw:text-box>
            <text:p text:style-name="P2"><text:span text:style-name="T20">Zapalenie nerwu przedsionkowego </text:span></text:p>
          </draw:text-box>
        </draw:frame>
        <draw:frame draw:style-name="gr15" draw:text-style-name="P15" draw:layer="layout" svg:width="6.106cm" svg:height="0.365cm" svg:x="3.909cm" svg:y="3.893cm">
          <draw:text-box>
            <text:p text:style-name="P2"><text:span text:style-name="T20">Jednostronna lub obustronna niewydolność błędnika </text:span></text:p>
          </draw:text-box>
        </draw:frame>
        <draw:frame draw:style-name="gr15" draw:text-style-name="P15" draw:layer="layout" svg:width="4.515cm" svg:height="0.365cm" svg:x="3.909cm" svg:y="4.31cm">
          <draw:text-box>
            <text:p text:style-name="P2"><text:span text:style-name="T20">Choroba Ménière’a o późnym początku</text:span></text:p>
          </draw:text-box>
        </draw:frame>
        <draw:frame draw:style-name="gr15" draw:text-style-name="P15" draw:layer="layout" svg:width="5.222cm" svg:height="0.365cm" svg:x="3.909cm" svg:y="4.728cm">
          <draw:text-box>
            <text:p text:style-name="P2"><text:span text:style-name="T20">Zamknięcie przedniej tętnicy przedsionkowej </text:span></text:p>
          </draw:text-box>
        </draw:frame>
        <draw:frame draw:style-name="gr15" draw:text-style-name="P15" draw:layer="layout" svg:width="1.877cm" svg:height="0.365cm" svg:x="1.709cm" svg:y="5.366cm">
          <draw:text-box>
            <text:p text:style-name="P2"><text:span text:style-name="T20">Centralny układ </text:span></text:p>
          </draw:text-box>
        </draw:frame>
        <draw:frame draw:style-name="gr15" draw:text-style-name="P15" draw:layer="layout" svg:width="1.022cm" svg:height="0.365cm" svg:x="1.709cm" svg:y="5.684cm">
          <draw:text-box>
            <text:p text:style-name="P2"><text:span text:style-name="T20">nerwowy</text:span></text:p>
          </draw:text-box>
        </draw:frame>
        <draw:frame draw:style-name="gr15" draw:text-style-name="P15" draw:layer="layout" svg:width="2.741cm" svg:height="0.365cm" svg:x="3.909cm" svg:y="5.366cm">
          <draw:text-box>
            <text:p text:style-name="P2"><text:span text:style-name="T20">Migrena przedsionkowa</text:span></text:p>
          </draw:text-box>
        </draw:frame>
        <draw:frame draw:style-name="gr15" draw:text-style-name="P15" draw:layer="layout" svg:width="4.93cm" svg:height="0.365cm" svg:x="3.909cm" svg:y="5.784cm">
          <draw:text-box>
            <text:p text:style-name="P2"><text:span text:style-name="T20">Przejściowe ataki niedokrwienne z tętnicy <text:s/></text:span></text:p>
          </draw:text-box>
        </draw:frame>
        <draw:frame draw:style-name="gr15" draw:text-style-name="P15" draw:layer="layout" svg:width="2.377cm" svg:height="0.365cm" svg:x="3.909cm" svg:y="6.101cm">
          <draw:text-box>
            <text:p text:style-name="P2"><text:span text:style-name="T20">kręgowo-podstawnej</text:span></text:p>
          </draw:text-box>
        </draw:frame>
        <draw:frame draw:style-name="gr15" draw:text-style-name="P15" draw:layer="layout" svg:width="0.561cm" svg:height="0.365cm" svg:x="3.909cm" svg:y="6.519cm">
          <draw:text-box>
            <text:p text:style-name="P2"><text:span text:style-name="T20">Udar</text:span></text:p>
          </draw:text-box>
        </draw:frame>
        <draw:frame draw:style-name="gr15" draw:text-style-name="P15" draw:layer="layout" svg:width="3.363cm" svg:height="0.365cm" svg:x="3.909cm" svg:y="6.936cm">
          <draw:text-box>
            <text:p text:style-name="P2"><text:span text:style-name="T20">Zmiany neurodegeneracyjne </text:span></text:p>
          </draw:text-box>
        </draw:frame>
        <draw:frame draw:style-name="gr15" draw:text-style-name="P15" draw:layer="layout" svg:width="1.86cm" svg:height="0.365cm" svg:x="1.709cm" svg:y="7.574cm">
          <draw:text-box>
            <text:p text:style-name="P2"><text:span text:style-name="T20">Układ sercowo- </text:span></text:p>
          </draw:text-box>
        </draw:frame>
        <draw:frame draw:style-name="gr15" draw:text-style-name="P15" draw:layer="layout" svg:width="1.505cm" svg:height="0.365cm" svg:x="1.709cm" svg:y="7.892cm">
          <draw:text-box>
            <text:p text:style-name="P2"><text:span text:style-name="T20">-naczyniowy </text:span></text:p>
          </draw:text-box>
        </draw:frame>
        <draw:frame draw:style-name="gr15" draw:text-style-name="P15" draw:layer="layout" svg:width="2.021cm" svg:height="0.365cm" svg:x="3.909cm" svg:y="7.574cm">
          <draw:text-box>
            <text:p text:style-name="P2"><text:span text:style-name="T20">Zaburzenia rytmu</text:span></text:p>
          </draw:text-box>
        </draw:frame>
        <draw:frame draw:style-name="gr15" draw:text-style-name="P15" draw:layer="layout" svg:width="2.716cm" svg:height="0.365cm" svg:x="3.909cm" svg:y="7.992cm">
          <draw:text-box>
            <text:p text:style-name="P2"><text:span text:style-name="T20">Hipotonia ortostatyczna</text:span></text:p>
          </draw:text-box>
        </draw:frame>
        <draw:frame draw:style-name="gr15" draw:text-style-name="P15" draw:layer="layout" svg:width="2.313cm" svg:height="0.365cm" svg:x="3.909cm" svg:y="8.409cm">
          <draw:text-box>
            <text:p text:style-name="P2"><text:span text:style-name="T20">Niewydolność serca</text:span></text:p>
          </draw:text-box>
        </draw:frame>
        <draw:frame draw:style-name="gr15" draw:text-style-name="P15" draw:layer="layout" svg:width="2.225cm" svg:height="0.365cm" svg:x="3.909cm" svg:y="8.827cm">
          <draw:text-box>
            <text:p text:style-name="P2"><text:span text:style-name="T20">Wady zastawkowe </text:span></text:p>
          </draw:text-box>
        </draw:frame>
        <draw:frame draw:style-name="gr15" draw:text-style-name="P15" draw:layer="layout" svg:width="1.2cm" svg:height="0.365cm" svg:x="1.709cm" svg:y="9.465cm">
          <draw:text-box>
            <text:p text:style-name="P2"><text:span text:style-name="T20">Polekowe </text:span></text:p>
          </draw:text-box>
        </draw:frame>
        <draw:frame draw:style-name="gr15" draw:text-style-name="P15" draw:layer="layout" svg:width="5.823cm" svg:height="0.365cm" svg:x="3.909cm" svg:y="9.465cm">
          <draw:text-box>
            <text:p text:style-name="P2"><text:span text:style-name="T20">Działanie niepożądane leków (np. hipotensyjnych, </text:span></text:p>
          </draw:text-box>
        </draw:frame>
        <draw:frame draw:style-name="gr15" draw:text-style-name="P15" draw:layer="layout" svg:width="4.494cm" svg:height="0.365cm" svg:x="3.909cm" svg:y="9.782cm">
          <draw:text-box>
            <text:p text:style-name="P2"><text:span text:style-name="T20">przeciwpadaczkowych, benzodiazepin)</text:span></text:p>
          </draw:text-box>
        </draw:frame>
        <draw:frame draw:style-name="gr15" draw:text-style-name="P15" draw:layer="layout" svg:width="2.085cm" svg:height="0.365cm" svg:x="1.709cm" svg:y="10.42cm">
          <draw:text-box>
            <text:p text:style-name="P2"><text:span text:style-name="T20">Multisensoryczne </text:span></text:p>
          </draw:text-box>
        </draw:frame>
        <draw:frame draw:style-name="gr15" draw:text-style-name="P15" draw:layer="layout" svg:width="1.636cm" svg:height="0.365cm" svg:x="3.909cm" svg:y="10.42cm">
          <draw:text-box>
            <text:p text:style-name="P2"><text:span text:style-name="T20">Prezbiastazja </text:span></text:p>
          </draw:text-box>
        </draw:frame>
        <draw:frame draw:style-name="gr15" draw:text-style-name="P15" draw:layer="layout" svg:width="0.578cm" svg:height="0.365cm" svg:x="1.709cm" svg:y="11.059cm">
          <draw:text-box>
            <text:p text:style-name="P2"><text:span text:style-name="T20">Inne </text:span></text:p>
          </draw:text-box>
        </draw:frame>
        <draw:frame draw:style-name="gr15" draw:text-style-name="P15" draw:layer="layout" svg:width="5.73cm" svg:height="0.365cm" svg:x="3.909cm" svg:y="11.059cm">
          <draw:text-box>
            <text:p text:style-name="P2"><text:span text:style-name="T20">Nowotwory pierwotne lub przerzutowe (rak piersi, </text:span></text:p>
          </draw:text-box>
        </draw:frame>
        <draw:frame draw:style-name="gr15" draw:text-style-name="P15" draw:layer="layout" svg:width="1.01cm" svg:height="0.365cm" svg:x="3.909cm" svg:y="11.376cm">
          <draw:text-box>
            <text:p text:style-name="P2"><text:span text:style-name="T20">prostaty)</text:span></text:p>
          </draw:text-box>
        </draw:frame>
        <draw:frame draw:style-name="gr15" draw:text-style-name="P15" draw:layer="layout" svg:width="5.069cm" svg:height="0.365cm" svg:x="3.909cm" svg:y="11.794cm">
          <draw:text-box>
            <text:p text:style-name="P2"><text:span text:style-name="T20">Zawroty głowy w chorobach somatycznych <text:s/></text:span></text:p>
          </draw:text-box>
        </draw:frame>
        <draw:frame draw:style-name="gr15" draw:text-style-name="P15" draw:layer="layout" svg:width="1.975cm" svg:height="0.365cm" svg:x="3.909cm" svg:y="12.111cm">
          <draw:text-box>
            <text:p text:style-name="P2"><text:span text:style-name="T20">lub psychicznych</text:span></text:p>
          </draw:text-box>
        </draw:frame>
        <draw:frame draw:style-name="gr15" draw:text-style-name="P15" draw:layer="layout" svg:width="5.158cm" svg:height="0.365cm" svg:x="3.909cm" svg:y="12.529cm">
          <draw:text-box>
            <text:p text:style-name="P2"><text:span text:style-name="T20">Schorzenia układu mięśniowo-szkieletowego</text:span></text:p>
          </draw:text-box>
        </draw:frame>
        <draw:frame draw:style-name="gr15" draw:text-style-name="P15" draw:layer="layout" svg:width="2.847cm" svg:height="0.365cm" svg:x="3.909cm" svg:y="12.946cm">
          <draw:text-box>
            <text:p text:style-name="P2"><text:span text:style-name="T20">Zaburzenia propriocepcji</text:span></text:p>
          </draw:text-box>
        </draw:frame>
        <draw:frame draw:style-name="gr15" draw:text-style-name="P15" draw:layer="layout" svg:width="15.607cm" svg:height="0.357cm" svg:x="1.5cm" svg:y="13.604cm">
          <draw:text-box>
            <text:p text:style-name="P2"><text:span text:style-name="T19">Tab.</text:span><text:span text:style-name="T19"><text:tab/></text:span><text:span text:style-name="T19">1.</text:span><text:span text:style-name="T19"><text:tab/></text:span><text:span text:style-name="T19"><text:tab/></text:span><text:span text:style-name="T19">Problemy</text:span><text:span text:style-name="T19"><text:tab/></text:span><text:span text:style-name="T19">kliniczne</text:span><text:span text:style-name="T19"><text:tab/></text:span><text:span text:style-name="T19">prowadzące</text:span><text:span text:style-name="T19"><text:tab/></text:span><text:span text:style-name="T19">do</text:span><text:span text:style-name="T19"><text:tab/></text:span><text:span text:style-name="T19">zawrotów</text:span><text:span text:style-name="T19"><text:tab/></text:span><text:span text:style-name="T19">głowy</text:span><text:span text:style-name="T19"><text:tab/></text:span><text:span text:style-name="T19">i za-</text:span></text:p>
          </draw:text-box>
        </draw:frame>
        <draw:line draw:style-name="gr1" draw:text-style-name="P1" draw:layer="layout" svg:x1="10.749cm" svg:y1="2.278cm" svg:x2="14.358cm" svg:y2="2.278cm">
          <text:p/>
        </draw:line>
        <draw:line draw:style-name="gr1" draw:text-style-name="P1" draw:layer="layout" svg:x1="10.758cm" svg:y1="2.908cm" svg:x2="10.758cm" svg:y2="2.287cm">
          <text:p/>
        </draw:line>
        <draw:line draw:style-name="gr1" draw:text-style-name="P1" draw:layer="layout" svg:x1="14.358cm" svg:y1="2.278cm" svg:x2="18.517cm" svg:y2="2.278cm">
          <text:p/>
        </draw:line>
        <draw:line draw:style-name="gr1" draw:text-style-name="P1" draw:layer="layout" svg:x1="14.358cm" svg:y1="2.908cm" svg:x2="14.358cm" svg:y2="2.287cm">
          <text:p/>
        </draw:line>
        <draw:line draw:style-name="gr1" draw:text-style-name="P1" draw:layer="layout" svg:x1="18.508cm" svg:y1="2.908cm" svg:x2="18.508cm" svg:y2="2.287cm">
          <text:p/>
        </draw:line>
        <draw:line draw:style-name="gr1" draw:text-style-name="P1" draw:layer="layout" svg:x1="10.749cm" svg:y1="2.916cm" svg:x2="14.358cm" svg:y2="2.916cm">
          <text:p/>
        </draw:line>
        <draw:line draw:style-name="gr1" draw:text-style-name="P1" draw:layer="layout" svg:x1="10.758cm" svg:y1="4.798cm" svg:x2="10.758cm" svg:y2="2.925cm">
          <text:p/>
        </draw:line>
        <draw:line draw:style-name="gr1" draw:text-style-name="P1" draw:layer="layout" svg:x1="14.358cm" svg:y1="2.916cm" svg:x2="18.517cm" svg:y2="2.916cm">
          <text:p/>
        </draw:line>
        <draw:line draw:style-name="gr1" draw:text-style-name="P1" draw:layer="layout" svg:x1="14.358cm" svg:y1="4.798cm" svg:x2="14.358cm" svg:y2="2.925cm">
          <text:p/>
        </draw:line>
        <draw:line draw:style-name="gr1" draw:text-style-name="P1" draw:layer="layout" svg:x1="18.508cm" svg:y1="4.798cm" svg:x2="18.508cm" svg:y2="2.925cm">
          <text:p/>
        </draw:line>
        <draw:line draw:style-name="gr1" draw:text-style-name="P1" draw:layer="layout" svg:x1="10.749cm" svg:y1="4.807cm" svg:x2="14.358cm" svg:y2="4.807cm">
          <text:p/>
        </draw:line>
        <draw:line draw:style-name="gr1" draw:text-style-name="P1" draw:layer="layout" svg:x1="10.758cm" svg:y1="7.106cm" svg:x2="10.758cm" svg:y2="4.816cm">
          <text:p/>
        </draw:line>
        <draw:line draw:style-name="gr1" draw:text-style-name="P1" draw:layer="layout" svg:x1="14.358cm" svg:y1="4.807cm" svg:x2="18.517cm" svg:y2="4.807cm">
          <text:p/>
        </draw:line>
        <draw:line draw:style-name="gr1" draw:text-style-name="P1" draw:layer="layout" svg:x1="14.358cm" svg:y1="7.106cm" svg:x2="14.358cm" svg:y2="4.816cm">
          <text:p/>
        </draw:line>
        <draw:line draw:style-name="gr1" draw:text-style-name="P1" draw:layer="layout" svg:x1="18.508cm" svg:y1="7.106cm" svg:x2="18.508cm" svg:y2="4.816cm">
          <text:p/>
        </draw:line>
        <draw:line draw:style-name="gr1" draw:text-style-name="P1" draw:layer="layout" svg:x1="10.749cm" svg:y1="7.115cm" svg:x2="14.358cm" svg:y2="7.115cm">
          <text:p/>
        </draw:line>
        <draw:line draw:style-name="gr1" draw:text-style-name="P1" draw:layer="layout" svg:x1="10.758cm" svg:y1="8.58cm" svg:x2="10.758cm" svg:y2="7.124cm">
          <text:p/>
        </draw:line>
        <draw:line draw:style-name="gr1" draw:text-style-name="P1" draw:layer="layout" svg:x1="14.358cm" svg:y1="7.115cm" svg:x2="18.517cm" svg:y2="7.115cm">
          <text:p/>
        </draw:line>
        <draw:line draw:style-name="gr1" draw:text-style-name="P1" draw:layer="layout" svg:x1="14.358cm" svg:y1="8.58cm" svg:x2="14.358cm" svg:y2="7.124cm">
          <text:p/>
        </draw:line>
        <draw:line draw:style-name="gr1" draw:text-style-name="P1" draw:layer="layout" svg:x1="18.508cm" svg:y1="8.58cm" svg:x2="18.508cm" svg:y2="7.124cm">
          <text:p/>
        </draw:line>
        <draw:line draw:style-name="gr1" draw:text-style-name="P1" draw:layer="layout" svg:x1="10.749cm" svg:y1="8.588cm" svg:x2="14.358cm" svg:y2="8.588cm">
          <text:p/>
        </draw:line>
        <draw:line draw:style-name="gr1" draw:text-style-name="P1" draw:layer="layout" svg:x1="10.758cm" svg:y1="10.888cm" svg:x2="10.758cm" svg:y2="8.597cm">
          <text:p/>
        </draw:line>
        <draw:line draw:style-name="gr1" draw:text-style-name="P1" draw:layer="layout" svg:x1="14.358cm" svg:y1="8.588cm" svg:x2="18.517cm" svg:y2="8.588cm">
          <text:p/>
        </draw:line>
        <draw:line draw:style-name="gr1" draw:text-style-name="P1" draw:layer="layout" svg:x1="14.358cm" svg:y1="10.888cm" svg:x2="14.358cm" svg:y2="8.597cm">
          <text:p/>
        </draw:line>
        <draw:line draw:style-name="gr1" draw:text-style-name="P1" draw:layer="layout" svg:x1="18.508cm" svg:y1="10.888cm" svg:x2="18.508cm" svg:y2="8.597cm">
          <text:p/>
        </draw:line>
        <draw:line draw:style-name="gr1" draw:text-style-name="P1" draw:layer="layout" svg:x1="10.749cm" svg:y1="10.896cm" svg:x2="14.358cm" svg:y2="10.896cm">
          <text:p/>
        </draw:line>
        <draw:line draw:style-name="gr1" draw:text-style-name="P1" draw:layer="layout" svg:x1="14.358cm" svg:y1="10.896cm" svg:x2="18.517cm" svg:y2="10.896cm">
          <text:p/>
        </draw:line>
        <draw:frame draw:style-name="gr15" draw:text-style-name="P15" draw:layer="layout" svg:width="8.319cm" svg:height="0.357cm" svg:x="2.397cm" svg:y="13.992cm">
          <draw:text-box>
            <text:p text:style-name="P2"><text:span text:style-name="T19">burzeń</text:span><text:span text:style-name="T19"><text:tab/></text:span><text:span text:style-name="T19">równowagi</text:span><text:span text:style-name="T19"><text:tab/></text:span><text:span text:style-name="T19">u osób</text:span><text:span text:style-name="T19"><text:tab/></text:span><text:span text:style-name="T19">w starszym</text:span><text:span text:style-name="T19"><text:tab/></text:span><text:span text:style-name="T19">wieku</text:span></text:p>
          </draw:text-box>
        </draw:frame>
        <draw:frame draw:style-name="gr15" draw:text-style-name="P15" draw:layer="layout" svg:width="3.554cm" svg:height="0.365cm" svg:x="10.959cm" svg:y="2.42cm">
          <draw:text-box>
            <text:p text:style-name="P2"><text:span text:style-name="T21">Mechanizm zawrotów głowy </text:span></text:p>
          </draw:text-box>
        </draw:frame>
        <draw:frame draw:style-name="gr15" draw:text-style-name="P15" draw:layer="layout" svg:width="1.64cm" svg:height="0.365cm" svg:x="14.559cm" svg:y="2.42cm">
          <draw:text-box>
            <text:p text:style-name="P2"><text:span text:style-name="T21">Grupy leków </text:span></text:p>
          </draw:text-box>
        </draw:frame>
        <draw:frame draw:style-name="gr15" draw:text-style-name="P15" draw:layer="layout" svg:width="2.402cm" svg:height="0.365cm" svg:x="10.959cm" svg:y="3.058cm">
          <draw:text-box>
            <text:p text:style-name="P2"><text:span text:style-name="T20">Pogorszenie funkcji <text:s/></text:span></text:p>
          </draw:text-box>
        </draw:frame>
        <draw:frame draw:style-name="gr15" draw:text-style-name="P15" draw:layer="layout" svg:width="3.66cm" svg:height="0.365cm" svg:x="10.959cm" svg:y="3.375cm">
          <draw:text-box>
            <text:p text:style-name="P2"><text:span text:style-name="T20">centralnego układu nerwowego </text:span></text:p>
          </draw:text-box>
        </draw:frame>
        <draw:frame draw:style-name="gr15" draw:text-style-name="P15" draw:layer="layout" svg:width="2.428cm" svg:height="0.365cm" svg:x="14.559cm" svg:y="3.058cm">
          <draw:text-box>
            <text:p text:style-name="P2"><text:span text:style-name="T20">Przeciwpadaczkowe </text:span></text:p>
          </draw:text-box>
        </draw:frame>
        <draw:frame draw:style-name="gr15" draw:text-style-name="P15" draw:layer="layout" svg:width="2.182cm" svg:height="0.365cm" svg:x="14.559cm" svg:y="3.475cm">
          <draw:text-box>
            <text:p text:style-name="P2"><text:span text:style-name="T20">Przeciwdepresyjne</text:span></text:p>
          </draw:text-box>
        </draw:frame>
        <draw:frame draw:style-name="gr15" draw:text-style-name="P15" draw:layer="layout" svg:width="2.563cm" svg:height="0.365cm" svg:x="14.559cm" svg:y="3.893cm">
          <draw:text-box>
            <text:p text:style-name="P2"><text:span text:style-name="T20">Przeciwpsychotyczne </text:span></text:p>
          </draw:text-box>
        </draw:frame>
        <draw:frame draw:style-name="gr15" draw:text-style-name="P15" draw:layer="layout" svg:width="3.384cm" svg:height="0.365cm" svg:x="14.559cm" svg:y="4.31cm">
          <draw:text-box>
            <text:p text:style-name="P2"><text:span text:style-name="T20">Przeciwlękowe/uspokajające </text:span></text:p>
          </draw:text-box>
        </draw:frame>
        <draw:frame draw:style-name="gr15" draw:text-style-name="P15" draw:layer="layout" svg:width="2.186cm" svg:height="0.365cm" svg:x="10.959cm" svg:y="4.949cm">
          <draw:text-box>
            <text:p text:style-name="P2"><text:span text:style-name="T20">Nasilenie hipotonii </text:span></text:p>
          </draw:text-box>
        </draw:frame>
        <draw:frame draw:style-name="gr15" draw:text-style-name="P15" draw:layer="layout" svg:width="1.678cm" svg:height="0.365cm" svg:x="10.959cm" svg:y="5.266cm">
          <draw:text-box>
            <text:p text:style-name="P2"><text:span text:style-name="T20">ortostatycznej </text:span></text:p>
          </draw:text-box>
        </draw:frame>
        <draw:frame draw:style-name="gr15" draw:text-style-name="P15" draw:layer="layout" svg:width="2.013cm" svg:height="0.365cm" svg:x="14.559cm" svg:y="4.949cm">
          <draw:text-box>
            <text:p text:style-name="P2"><text:span text:style-name="T20">Leki hipotensyjne</text:span></text:p>
          </draw:text-box>
        </draw:frame>
        <draw:frame draw:style-name="gr15" draw:text-style-name="P15" draw:layer="layout" svg:width="0.751cm" svg:height="0.365cm" svg:x="14.559cm" svg:y="5.366cm">
          <draw:text-box>
            <text:p text:style-name="P2"><text:span text:style-name="T20">Nitraty</text:span></text:p>
          </draw:text-box>
        </draw:frame>
        <draw:frame draw:style-name="gr15" draw:text-style-name="P15" draw:layer="layout" svg:width="1.014cm" svg:height="0.365cm" svg:x="14.559cm" svg:y="5.784cm">
          <draw:text-box>
            <text:p text:style-name="P2"><text:span text:style-name="T20">Diuretyki</text:span></text:p>
          </draw:text-box>
        </draw:frame>
        <draw:frame draw:style-name="gr15" draw:text-style-name="P15" draw:layer="layout" svg:width="4.269cm" svg:height="0.365cm" svg:x="14.559cm" svg:y="6.201cm">
          <draw:text-box>
            <text:p text:style-name="P2"><text:span text:style-name="T20">Leki przeciwdepresyjne trójcykliczne </text:span></text:p>
          </draw:text-box>
        </draw:frame>
        <draw:frame draw:style-name="gr15" draw:text-style-name="P15" draw:layer="layout" svg:width="1.196cm" svg:height="0.365cm" svg:x="14.559cm" svg:y="6.619cm">
          <draw:text-box>
            <text:p text:style-name="P2"><text:span text:style-name="T20">Lewodopa</text:span></text:p>
          </draw:text-box>
        </draw:frame>
        <draw:frame draw:style-name="gr15" draw:text-style-name="P15" draw:layer="layout" svg:width="2.699cm" svg:height="0.365cm" svg:x="10.959cm" svg:y="7.257cm">
          <draw:text-box>
            <text:p text:style-name="P2"><text:span text:style-name="T20">Wpływ na gospodarkę <text:s/></text:span></text:p>
          </draw:text-box>
        </draw:frame>
        <draw:frame draw:style-name="gr15" draw:text-style-name="P15" draw:layer="layout" svg:width="2.364cm" svg:height="0.365cm" svg:x="10.959cm" svg:y="7.574cm">
          <draw:text-box>
            <text:p text:style-name="P2"><text:span text:style-name="T20">wodno-elektrolitową </text:span></text:p>
          </draw:text-box>
        </draw:frame>
        <draw:frame draw:style-name="gr15" draw:text-style-name="P15" draw:layer="layout" svg:width="1.534cm" svg:height="0.365cm" svg:x="10.959cm" svg:y="7.892cm">
          <draw:text-box>
            <text:p text:style-name="P2"><text:span text:style-name="T20">i metabolizm </text:span></text:p>
          </draw:text-box>
        </draw:frame>
        <draw:frame draw:style-name="gr15" draw:text-style-name="P15" draw:layer="layout" svg:width="1.014cm" svg:height="0.365cm" svg:x="14.559cm" svg:y="7.257cm">
          <draw:text-box>
            <text:p text:style-name="P2"><text:span text:style-name="T20">Diuretyki</text:span></text:p>
          </draw:text-box>
        </draw:frame>
        <draw:frame draw:style-name="gr15" draw:text-style-name="P15" draw:layer="layout" svg:width="0.899cm" svg:height="0.365cm" svg:x="14.559cm" svg:y="7.674cm">
          <draw:text-box>
            <text:p text:style-name="P2"><text:span text:style-name="T20">Insulina</text:span></text:p>
          </draw:text-box>
        </draw:frame>
        <draw:frame draw:style-name="gr15" draw:text-style-name="P15" draw:layer="layout" svg:width="3.634cm" svg:height="0.365cm" svg:x="14.559cm" svg:y="8.092cm">
          <draw:text-box>
            <text:p text:style-name="P2"><text:span text:style-name="T20">Doustne leki hipoglikemizujące </text:span></text:p>
          </draw:text-box>
        </draw:frame>
        <draw:frame draw:style-name="gr15" draw:text-style-name="P15" draw:layer="layout" svg:width="1.844cm" svg:height="0.365cm" svg:x="10.959cm" svg:y="8.73cm">
          <draw:text-box>
            <text:p text:style-name="P2"><text:span text:style-name="T20">Ototoksyczność</text:span></text:p>
          </draw:text-box>
        </draw:frame>
        <draw:frame draw:style-name="gr15" draw:text-style-name="P15" draw:layer="layout" svg:width="3.533cm" svg:height="0.365cm" svg:x="14.559cm" svg:y="8.73cm">
          <draw:text-box>
            <text:p text:style-name="P2"><text:span text:style-name="T20">Antybiotyki aminoglikozydowe </text:span></text:p>
          </draw:text-box>
        </draw:frame>
        <draw:frame draw:style-name="gr15" draw:text-style-name="P15" draw:layer="layout" svg:width="3.973cm" svg:height="0.365cm" svg:x="14.559cm" svg:y="9.147cm">
          <draw:text-box>
            <text:p text:style-name="P2"><text:span text:style-name="T20">Niesteroidowe leki przeciwzapalne</text:span></text:p>
          </draw:text-box>
        </draw:frame>
        <draw:frame draw:style-name="gr15" draw:text-style-name="P15" draw:layer="layout" svg:width="2.051cm" svg:height="0.365cm" svg:x="14.559cm" svg:y="9.565cm">
          <draw:text-box>
            <text:p text:style-name="P2"><text:span text:style-name="T20">Diuretyki pętlowe </text:span></text:p>
          </draw:text-box>
        </draw:frame>
        <draw:frame draw:style-name="gr15" draw:text-style-name="P15" draw:layer="layout" svg:width="3.765cm" svg:height="0.365cm" svg:x="14.559cm" svg:y="9.982cm">
          <draw:text-box>
            <text:p text:style-name="P2"><text:span text:style-name="T20">Chemioterapeutyki (winkrystyna)</text:span></text:p>
          </draw:text-box>
        </draw:frame>
        <draw:frame draw:style-name="gr15" draw:text-style-name="P15" draw:layer="layout" svg:width="1.158cm" svg:height="0.365cm" svg:x="14.559cm" svg:y="10.4cm">
          <draw:text-box>
            <text:p text:style-name="P2"><text:span text:style-name="T20">Chinidyna</text:span></text:p>
          </draw:text-box>
        </draw:frame>
        <draw:frame draw:style-name="gr15" draw:text-style-name="P15" draw:layer="layout" svg:width="15.002cm" svg:height="0.357cm" svg:x="10.75cm" svg:y="11.058cm">
          <draw:text-box>
            <text:p text:style-name="P2"><text:span text:style-name="T19">Tab.</text:span><text:span text:style-name="T19"><text:tab/></text:span><text:span text:style-name="T19">2.</text:span><text:span text:style-name="T19"><text:tab/></text:span><text:span text:style-name="T19"><text:tab/></text:span><text:span text:style-name="T19">Leki</text:span><text:span text:style-name="T19"><text:tab/></text:span><text:span text:style-name="T19">mające</text:span><text:span text:style-name="T19"><text:tab/></text:span><text:span text:style-name="T19">duży</text:span><text:span text:style-name="T19"><text:tab/></text:span><text:span text:style-name="T19">wpływ</text:span><text:span text:style-name="T19"><text:tab/></text:span><text:span text:style-name="T19">na</text:span><text:span text:style-name="T19"><text:tab/></text:span><text:span text:style-name="T19">występowanie</text:span><text:span text:style-name="T19"><text:tab/></text:span><text:span text:style-name="T19">zawrotów</text:span><text:span text:style-name="T19"><text:tab/></text:span></text:p>
          </draw:text-box>
        </draw:frame>
        <draw:frame draw:style-name="gr15" draw:text-style-name="P15" draw:layer="layout" svg:width="0.819cm" svg:height="0.357cm" svg:x="11.647cm" svg:y="11.446cm">
          <draw:text-box>
            <text:p text:style-name="P2"><text:span text:style-name="T19">głowy</text:span></text:p>
          </draw:text-box>
        </draw:frame>
        <draw:frame draw:style-name="gr14" draw:text-style-name="P14" draw:layer="layout" svg:width="9.514cm" svg:height="0.382cm" svg:x="1.5cm" svg:y="15.356cm">
          <draw:text-box>
            <text:p text:style-name="P2"><text:span text:style-name="T15">na rokowanie starszych chorych, zwiększając ryzyko cho-</text:span></text:p>
          </draw:text-box>
        </draw:frame>
        <draw:frame draw:style-name="gr14" draw:text-style-name="P14" draw:layer="layout" svg:width="9.539cm" svg:height="0.382cm" svg:x="1.5cm" svg:y="15.779cm">
          <draw:text-box>
            <text:p text:style-name="P2"><text:span text:style-name="T15">robowości i śmiertelności (Jahn </text:span><text:span text:style-name="T16">et al.</text:span><text:span text:style-name="T15">, 2015; Jönsson </text:span><text:span text:style-name="T16">et al.</text:span><text:span text:style-name="T15">, </text:span></text:p>
          </draw:text-box>
        </draw:frame>
        <draw:frame draw:style-name="gr14" draw:text-style-name="P14" draw:layer="layout" svg:width="9.184cm" svg:height="0.382cm" svg:x="1.5cm" svg:y="16.202cm">
          <draw:text-box>
            <text:p text:style-name="P2"><text:span text:style-name="T15">2004). Drugą połowę przypadków stanowią obwodowe </text:span></text:p>
          </draw:text-box>
        </draw:frame>
        <draw:frame draw:style-name="gr14" draw:text-style-name="P14" draw:layer="layout" svg:width="9.662cm" svg:height="0.382cm" svg:x="1.5cm" svg:y="16.626cm">
          <draw:text-box>
            <text:p text:style-name="P2"><text:span text:style-name="T15">westybulopatie, które charakteryzuje dobre rokowanie co </text:span></text:p>
          </draw:text-box>
        </draw:frame>
        <draw:frame draw:style-name="gr14" draw:text-style-name="P14" draw:layer="layout" svg:width="9.955cm" svg:height="0.382cm" svg:x="1.5cm" svg:y="17.049cm">
          <draw:text-box>
            <text:p text:style-name="P2"><text:span text:style-name="T15">do przeżycia, jednak mogą one pogarszać jakość życia star-</text:span></text:p>
          </draw:text-box>
        </draw:frame>
        <draw:frame draw:style-name="gr14" draw:text-style-name="P14" draw:layer="layout" svg:width="9.167cm" svg:height="0.382cm" svg:x="1.5cm" svg:y="17.472cm">
          <draw:text-box>
            <text:p text:style-name="P2"><text:span text:style-name="T15">szych chorych – za sprawą ograniczeń w wykonywaniu </text:span></text:p>
          </draw:text-box>
        </draw:frame>
        <draw:frame draw:style-name="gr14" draw:text-style-name="P14" draw:layer="layout" svg:width="9.37cm" svg:height="0.382cm" svg:x="1.5cm" svg:y="17.896cm">
          <draw:text-box>
            <text:p text:style-name="P2"><text:span text:style-name="T15">czynności dnia codziennego. Wśród obwodowych westy-</text:span></text:p>
          </draw:text-box>
        </draw:frame>
        <draw:frame draw:style-name="gr14" draw:text-style-name="P14" draw:layer="layout" svg:width="9.637cm" svg:height="0.382cm" svg:x="1.5cm" svg:y="18.319cm">
          <draw:text-box>
            <text:p text:style-name="P2"><text:span text:style-name="T15">bulopatii przyczyną objawów są najczęściej łagodne pozy-</text:span></text:p>
          </draw:text-box>
        </draw:frame>
        <draw:frame draw:style-name="gr14" draw:text-style-name="P14" draw:layer="layout" svg:width="11.2cm" svg:height="0.382cm" svg:x="1.5cm" svg:y="18.742cm">
          <draw:text-box>
            <text:p text:style-name="P2"><text:span text:style-name="T15">cyjne zawroty głowy (</text:span><text:span text:style-name="T16">benign</text:span><text:span text:style-name="T16"><text:tab/></text:span><text:span text:style-name="T16">paroxysmal</text:span><text:span text:style-name="T16"><text:tab/></text:span><text:span text:style-name="T16">positional</text:span><text:span text:style-name="T16"><text:tab/></text:span><text:span text:style-name="T16">vertigo</text:span><text:span text:style-name="T15">, </text:span></text:p>
          </draw:text-box>
        </draw:frame>
        <draw:frame draw:style-name="gr14" draw:text-style-name="P14" draw:layer="layout" svg:width="9.235cm" svg:height="0.382cm" svg:x="1.5cm" svg:y="19.166cm">
          <draw:text-box>
            <text:p text:style-name="P2"><text:span text:style-name="T15">BPPV), choroba Ménière’a lub zapalenie neuronu przed-</text:span></text:p>
          </draw:text-box>
        </draw:frame>
        <draw:frame draw:style-name="gr14" draw:text-style-name="P14" draw:layer="layout" svg:width="7.215cm" svg:height="0.382cm" svg:x="1.5cm" svg:y="19.589cm">
          <draw:text-box>
            <text:p text:style-name="P2"><text:span text:style-name="T15">sionkowego (Davis, 1994; Jahn </text:span><text:span text:style-name="T16">et al.</text:span><text:span text:style-name="T15">, 2015).</text:span></text:p>
          </draw:text-box>
        </draw:frame>
        <draw:frame draw:style-name="gr14" draw:text-style-name="P14" draw:layer="layout" svg:width="9.866cm" svg:height="0.382cm" svg:x="1.5cm" svg:y="20.012cm">
          <draw:text-box>
            <text:p text:style-name="P2"><text:span text:style-name="T15">Dla rozpoznania przyczyny zaburzeń niezwykle istotne jest </text:span></text:p>
          </draw:text-box>
        </draw:frame>
        <draw:frame draw:style-name="gr14" draw:text-style-name="P14" draw:layer="layout" svg:width="9.637cm" svg:height="0.382cm" svg:x="1.5cm" svg:y="20.436cm">
          <draw:text-box>
            <text:p text:style-name="P2"><text:span text:style-name="T15">ustalenie ich charakteru na podstawie wywiadu i badania </text:span></text:p>
          </draw:text-box>
        </draw:frame>
        <draw:frame draw:style-name="gr14" draw:text-style-name="P14" draw:layer="layout" svg:width="9.76cm" svg:height="0.382cm" svg:x="1.5cm" svg:y="20.859cm">
          <draw:text-box>
            <text:p text:style-name="P2"><text:span text:style-name="T15">fizykalnego. Ta wstępna ocena umożliwia postawienie pra-</text:span></text:p>
          </draw:text-box>
        </draw:frame>
        <draw:frame draw:style-name="gr14" draw:text-style-name="P14" draw:layer="layout" svg:width="10.014cm" svg:height="0.382cm" svg:x="1.5cm" svg:y="21.282cm">
          <draw:text-box>
            <text:p text:style-name="P2"><text:span text:style-name="T15">widłowej wstępnej diagnozy u około 70% pacjentów (Tinetti </text:span></text:p>
          </draw:text-box>
        </draw:frame>
        <draw:frame draw:style-name="gr14" draw:text-style-name="P14" draw:layer="layout" svg:width="9.65cm" svg:height="0.467cm" svg:x="1.5cm" svg:y="21.706cm">
          <draw:text-box>
            <text:p text:style-name="P2"><text:span text:style-name="T16">et al.</text:span><text:span text:style-name="T15">, 2000). Zebrany wywiad</text:span><text:span text:style-name="T17"> </text:span><text:span text:style-name="T15">powinien pozwolić na precy-</text:span></text:p>
          </draw:text-box>
        </draw:frame>
        <draw:frame draw:style-name="gr14" draw:text-style-name="P14" draw:layer="layout" svg:width="9.544cm" svg:height="0.382cm" svg:x="1.5cm" svg:y="22.129cm">
          <draw:text-box>
            <text:p text:style-name="P2"><text:span text:style-name="T15">zyjne określenie, na jakie dolegliwości uskarża się chory, </text:span></text:p>
          </draw:text-box>
        </draw:frame>
        <draw:frame draw:style-name="gr14" draw:text-style-name="P14" draw:layer="layout" svg:width="9.54cm" svg:height="0.382cm" svg:x="1.5cm" svg:y="22.552cm">
          <draw:text-box>
            <text:p text:style-name="P2"><text:span text:style-name="T15">a w konsekwencji – na rozróżnienie, czy mamy do czynie-</text:span></text:p>
          </draw:text-box>
        </draw:frame>
        <draw:frame draw:style-name="gr14" draw:text-style-name="P14" draw:layer="layout" svg:width="10.266cm" svg:height="0.382cm" svg:x="1.5cm" svg:y="22.976cm">
          <draw:text-box>
            <text:p text:style-name="P2"><text:span text:style-name="T15">nia z zawrotami typu </text:span><text:span text:style-name="T16">vertigo</text:span><text:span text:style-name="T15">, </text:span><text:span text:style-name="T16">presyncope</text:span><text:span text:style-name="T15">,</text:span><text:span text:style-name="T16"><text:tab/></text:span><text:span text:style-name="T16">disequilibrium</text:span><text:span text:style-name="T15"> czy </text:span></text:p>
          </draw:text-box>
        </draw:frame>
        <draw:frame draw:style-name="gr14" draw:text-style-name="P14" draw:layer="layout" svg:width="10.346cm" svg:height="0.382cm" svg:x="1.5cm" svg:y="23.399cm">
          <draw:text-box>
            <text:p text:style-name="P2"><text:span text:style-name="T16">lightheadedness</text:span><text:span text:style-name="T15"> (Lee i Elder, 2013).</text:span><text:span text:style-name="T16"><text:tab/></text:span><text:span text:style-name="T15">Ważna jest także identy-</text:span></text:p>
          </draw:text-box>
        </draw:frame>
        <draw:frame draw:style-name="gr14" draw:text-style-name="P14" draw:layer="layout" svg:width="9.929cm" svg:height="0.382cm" svg:x="1.5cm" svg:y="23.822cm">
          <draw:text-box>
            <text:p text:style-name="P2"><text:span text:style-name="T15">fikacja czynników prowokujących i nasilających objawy, jak </text:span></text:p>
          </draw:text-box>
        </draw:frame>
        <draw:frame draw:style-name="gr14" draw:text-style-name="P14" draw:layer="layout" svg:width="9.582cm" svg:height="0.382cm" svg:x="1.5cm" svg:y="24.246cm">
          <draw:text-box>
            <text:p text:style-name="P2"><text:span text:style-name="T15">również objawów towarzyszących, zwłaszcza neurologicz-</text:span></text:p>
          </draw:text-box>
        </draw:frame>
        <draw:frame draw:style-name="gr14" draw:text-style-name="P14" draw:layer="layout" svg:width="9.514cm" svg:height="0.382cm" svg:x="1.5cm" svg:y="24.669cm">
          <draw:text-box>
            <text:p text:style-name="P2"><text:span text:style-name="T15">nych (Lo i Harada, 2013). Kolejnym istotnym elementem </text:span></text:p>
          </draw:text-box>
        </draw:frame>
        <draw:frame draw:style-name="gr14" draw:text-style-name="P14" draw:layer="layout" svg:width="9.417cm" svg:height="0.382cm" svg:x="1.5cm" svg:y="25.092cm">
          <draw:text-box>
            <text:p text:style-name="P2"><text:span text:style-name="T15">wywiadu jest ustalenie okoliczności powstania zaburzeń </text:span></text:p>
          </draw:text-box>
        </draw:frame>
        <draw:frame draw:style-name="gr14" draw:text-style-name="P14" draw:layer="layout" svg:width="9.548cm" svg:height="0.382cm" svg:x="1.5cm" svg:y="25.516cm">
          <draw:text-box>
            <text:p text:style-name="P2"><text:span text:style-name="T15">i czasu ich trwania. W przypadku chorych geriatrycznych </text:span></text:p>
          </draw:text-box>
        </draw:frame>
        <draw:frame draw:style-name="gr14" draw:text-style-name="P14" draw:layer="layout" svg:width="9.637cm" svg:height="0.382cm" svg:x="11.956cm" svg:y="13cm">
          <draw:text-box>
            <text:p text:style-name="P2"><text:span text:style-name="T15">szczególnie ważne okazuje się ustalenie listy ostatnio sto-</text:span></text:p>
          </draw:text-box>
        </draw:frame>
        <draw:frame draw:style-name="gr14" draw:text-style-name="P14" draw:layer="layout" svg:width="10.002cm" svg:height="0.382cm" svg:x="11.956cm" svg:y="13.423cm">
          <draw:text-box>
            <text:p text:style-name="P2"><text:span text:style-name="T15">sowanych leków i ich potencjalnego związku z zawrotami</text:span><text:span text:style-name="T16"><text:tab/></text:span></text:p>
          </draw:text-box>
        </draw:frame>
        <draw:frame draw:style-name="gr14" draw:text-style-name="P14" draw:layer="layout" svg:width="10.811cm" svg:height="0.382cm" svg:x="10.75cm" svg:y="13.662cm">
          <draw:text-box>
            <text:p text:style-name="P2"><text:span text:style-name="T16">głowy.</text:span><text:span text:style-name="T16"><text:tab/></text:span><text:span text:style-name="T16">Wiele</text:span><text:span text:style-name="T16"><text:tab/></text:span><text:span text:style-name="T16">preparatów</text:span><text:span text:style-name="T16"><text:tab/></text:span><text:span text:style-name="T16">może</text:span><text:span text:style-name="T16"><text:tab/></text:span><text:span text:style-name="T15">bowiem (w różnych mecha-</text:span></text:p>
          </draw:text-box>
        </draw:frame>
        <draw:frame draw:style-name="gr14" draw:text-style-name="P14" draw:layer="layout" svg:width="9.84cm" svg:height="0.382cm" svg:x="11.956cm" svg:y="14.27cm">
          <draw:text-box>
            <text:p text:style-name="P2"><text:span text:style-name="T15">nizmach) wyzwalać zaburzenia równowagi i zawroty głowy </text:span></text:p>
          </draw:text-box>
        </draw:frame>
        <draw:frame draw:style-name="gr14" draw:text-style-name="P14" draw:layer="layout" svg:width="1.331cm" svg:height="0.382cm" svg:x="11.956cm" svg:y="14.693cm">
          <draw:text-box>
            <text:p text:style-name="P2"><text:span text:style-name="T15">(tab. 2).</text:span></text:p>
          </draw:text-box>
        </draw:frame>
        <draw:frame draw:style-name="gr14" draw:text-style-name="P14" draw:layer="layout" svg:width="9.629cm" svg:height="0.467cm" svg:x="11.956cm" svg:y="15.116cm">
          <draw:text-box>
            <text:p text:style-name="P2"><text:span text:style-name="T15">W czasie</text:span><text:span text:style-name="T17"> </text:span><text:span text:style-name="T15">wstępnego</text:span><text:span text:style-name="T17"> badania fizykalnego </text:span><text:span text:style-name="T15">należy przede </text:span></text:p>
          </draw:text-box>
        </draw:frame>
        <draw:frame draw:style-name="gr14" draw:text-style-name="P14" draw:layer="layout" svg:width="9.794cm" svg:height="0.382cm" svg:x="11.956cm" svg:y="15.54cm">
          <draw:text-box>
            <text:p text:style-name="P2"><text:span text:style-name="T15">wszystkim: <text:s/>ustalić, <text:s/>czy <text:s/>nie <text:s/>występuje <text:s/>spadek <text:s/>ciśnienia </text:span></text:p>
          </draw:text-box>
        </draw:frame>
        <draw:frame draw:style-name="gr14" draw:text-style-name="P14" draw:layer="layout" svg:width="9.51cm" svg:height="0.382cm" svg:x="11.956cm" svg:y="15.963cm">
          <draw:text-box>
            <text:p text:style-name="P2"><text:span text:style-name="T15">w pozycji stojącej (próba ortostatyczna); zmierzyć tętno, </text:span></text:p>
          </draw:text-box>
        </draw:frame>
        <draw:frame draw:style-name="gr14" draw:text-style-name="P14" draw:layer="layout" svg:width="9.688cm" svg:height="0.382cm" svg:x="11.956cm" svg:y="16.386cm">
          <draw:text-box>
            <text:p text:style-name="P2"><text:span text:style-name="T15">by sprawdzić, czy nie mamy do czynienia w zaburzeniami </text:span></text:p>
          </draw:text-box>
        </draw:frame>
        <draw:frame draw:style-name="gr14" draw:text-style-name="P14" draw:layer="layout" svg:width="9.574cm" svg:height="0.382cm" svg:x="11.956cm" svg:y="16.81cm">
          <draw:text-box>
            <text:p text:style-name="P2"><text:span text:style-name="T15">rytmu (tachy- i bradyarytmie jako przyczyna stanu przed-</text:span></text:p>
          </draw:text-box>
        </draw:frame>
        <draw:frame draw:style-name="gr14" draw:text-style-name="P14" draw:layer="layout" svg:width="9.756cm" svg:height="0.382cm" svg:x="11.956cm" svg:y="17.233cm">
          <draw:text-box>
            <text:p text:style-name="P2"><text:span text:style-name="T15">omdleniowego); dokonać oceny oczopląsu; przeprowadzić </text:span></text:p>
          </draw:text-box>
        </draw:frame>
        <draw:frame draw:style-name="gr14" draw:text-style-name="P14" draw:layer="layout" svg:width="9.235cm" svg:height="0.382cm" svg:x="11.956cm" svg:y="17.656cm">
          <draw:text-box>
            <text:p text:style-name="P2"><text:span text:style-name="T15">ocenę neurologiczną, w tym ocenę zaburzeń chodu (Lo </text:span></text:p>
          </draw:text-box>
        </draw:frame>
        <draw:frame draw:style-name="gr14" draw:text-style-name="P14" draw:layer="layout" svg:width="10.179cm" svg:height="0.382cm" svg:x="11.956cm" svg:y="18.08cm">
          <draw:text-box>
            <text:p text:style-name="P2"><text:span text:style-name="T15">i Harada, 2013). Trzeba także wstępnie zbadać słuch testem </text:span></text:p>
          </draw:text-box>
        </draw:frame>
        <draw:frame draw:style-name="gr14" draw:text-style-name="P14" draw:layer="layout" svg:width="9.108cm" svg:height="0.382cm" svg:x="11.956cm" svg:y="18.503cm">
          <draw:text-box>
            <text:p text:style-name="P2"><text:span text:style-name="T15">szeptu i ewentualnie wykonać manewr Dix–Hallpike’a. </text:span></text:p>
          </draw:text-box>
        </draw:frame>
        <draw:frame draw:style-name="gr14" draw:text-style-name="P14" draw:layer="layout" svg:width="9.21cm" svg:height="0.382cm" svg:x="11.956cm" svg:y="18.926cm">
          <draw:text-box>
            <text:p text:style-name="P2"><text:span text:style-name="T15">Ta wstępna ocena ukierunkowuje dalszą diagnostykę – </text:span></text:p>
          </draw:text-box>
        </draw:frame>
        <draw:frame draw:style-name="gr14" draw:text-style-name="P14" draw:layer="layout" svg:width="9.248cm" svg:height="0.467cm" svg:x="11.956cm" svg:y="19.35cm">
          <draw:text-box>
            <text:p text:style-name="P2"><text:span text:style-name="T15">konieczne może być przeprowadzenie </text:span><text:span text:style-name="T17">badań laborato-</text:span></text:p>
          </draw:text-box>
        </draw:frame>
        <draw:frame draw:style-name="gr14" draw:text-style-name="P14" draw:layer="layout" svg:width="9.658cm" svg:height="0.467cm" svg:x="11.956cm" svg:y="19.773cm">
          <draw:text-box>
            <text:p text:style-name="P2"><text:span text:style-name="T17">ryjnych, obrazowych</text:span><text:span text:style-name="T15"> czy dalszych </text:span><text:span text:style-name="T17">konsultacji specjali-</text:span></text:p>
          </draw:text-box>
        </draw:frame>
        <draw:frame draw:style-name="gr14" draw:text-style-name="P14" draw:layer="layout" svg:width="10.085cm" svg:height="0.467cm" svg:x="11.956cm" svg:y="20.196cm">
          <draw:text-box>
            <text:p text:style-name="P2"><text:span text:style-name="T17">stycznych</text:span><text:span text:style-name="T15">. Należy pamiętać o wykluczeniu ostrego zespołu </text:span></text:p>
          </draw:text-box>
        </draw:frame>
        <draw:frame draw:style-name="gr14" draw:text-style-name="P14" draw:layer="layout" svg:width="9.696cm" svg:height="0.382cm" svg:x="11.956cm" svg:y="20.62cm">
          <draw:text-box>
            <text:p text:style-name="P2"><text:span text:style-name="T15">wieńcowego jako przyczyny objawów (elektrokardiogram, </text:span></text:p>
          </draw:text-box>
        </draw:frame>
        <draw:frame draw:style-name="gr14" draw:text-style-name="P14" draw:layer="layout" svg:width="9.489cm" svg:height="0.382cm" svg:x="11.956cm" svg:y="21.043cm">
          <draw:text-box>
            <text:p text:style-name="P2"><text:span text:style-name="T15">enzymy sercowe). Ponadto w badaniach laboratoryjnych </text:span></text:p>
          </draw:text-box>
        </draw:frame>
        <draw:frame draw:style-name="gr14" draw:text-style-name="P14" draw:layer="layout" svg:width="9.464cm" svg:height="0.382cm" svg:x="11.956cm" svg:y="21.466cm">
          <draw:text-box>
            <text:p text:style-name="P2"><text:span text:style-name="T15">warto wykluczyć metaboliczną, toksyczną lub infekcyjną </text:span></text:p>
          </draw:text-box>
        </draw:frame>
        <draw:frame draw:style-name="gr14" draw:text-style-name="P14" draw:layer="layout" svg:width="9.921cm" svg:height="0.382cm" svg:x="11.956cm" svg:y="21.89cm">
          <draw:text-box>
            <text:p text:style-name="P2"><text:span text:style-name="T15">przyczynę zawrotów – w tym celu wykonuje się morfologię, </text:span></text:p>
          </draw:text-box>
        </draw:frame>
        <draw:frame draw:style-name="gr14" draw:text-style-name="P14" draw:layer="layout" svg:width="9.675cm" svg:height="0.382cm" svg:x="11.956cm" svg:y="22.313cm">
          <draw:text-box>
            <text:p text:style-name="P2"><text:span text:style-name="T15">badanie stężenia elektrolitów i cukru oraz badanie funkcji </text:span></text:p>
          </draw:text-box>
        </draw:frame>
        <draw:frame draw:style-name="gr14" draw:text-style-name="P14" draw:layer="layout" svg:width="2.703cm" svg:height="0.382cm" svg:x="11.956cm" svg:y="22.736cm">
          <draw:text-box>
            <text:p text:style-name="P2"><text:span text:style-name="T15">nerek i wątroby.</text:span></text:p>
          </draw:text-box>
        </draw:frame>
        <draw:frame draw:style-name="gr14" draw:text-style-name="P14" draw:layer="layout" svg:width="9.019cm" svg:height="0.382cm" svg:x="11.956cm" svg:y="23.16cm">
          <draw:text-box>
            <text:p text:style-name="P2"><text:span text:style-name="T15">Pod względem rokowniczym najwcześniejszego rozpo-</text:span></text:p>
          </draw:text-box>
        </draw:frame>
        <draw:frame draw:style-name="gr14" draw:text-style-name="P14" draw:layer="layout" svg:width="9.37cm" svg:height="0.382cm" svg:x="11.956cm" svg:y="23.583cm">
          <draw:text-box>
            <text:p text:style-name="P2"><text:span text:style-name="T15">znania i leczenia wymagają zawroty głowy pochodzenia </text:span></text:p>
          </draw:text-box>
        </draw:frame>
        <draw:frame draw:style-name="gr14" draw:text-style-name="P14" draw:layer="layout" svg:width="9.425cm" svg:height="0.467cm" svg:x="11.956cm" svg:y="24.006cm">
          <draw:text-box>
            <text:p text:style-name="P2"><text:span text:style-name="T15">centralnego. </text:span><text:span text:style-name="T17"><text:s/>Przemijający <text:s/>atak <text:s/>niedokrwienny </text:span><text:span text:style-name="T15">(</text:span><text:span text:style-name="T16">tran-</text:span></text:p>
          </draw:text-box>
        </draw:frame>
        <draw:frame draw:style-name="gr14" draw:text-style-name="P14" draw:layer="layout" svg:width="10.344cm" svg:height="0.382cm" svg:x="11.956cm" svg:y="24.43cm">
          <draw:text-box>
            <text:p text:style-name="P2"><text:span text:style-name="T16">sient</text:span><text:span text:style-name="T16"><text:tab/></text:span><text:span text:style-name="T16">ischaemic</text:span><text:span text:style-name="T16"><text:tab/></text:span><text:span text:style-name="T16">attack</text:span><text:span text:style-name="T15">, TIA) w krążeniu tylnym, czyli krę-</text:span></text:p>
          </draw:text-box>
        </draw:frame>
        <draw:frame draw:style-name="gr14" draw:text-style-name="P14" draw:layer="layout" svg:width="9.684cm" svg:height="0.382cm" svg:x="11.956cm" svg:y="24.853cm">
          <draw:text-box>
            <text:p text:style-name="P2"><text:span text:style-name="T15">gowo-podstawnym, należy podejrzewać u osób z licznymi </text:span></text:p>
          </draw:text-box>
        </draw:frame>
        <draw:frame draw:style-name="gr14" draw:text-style-name="P14" draw:layer="layout" svg:width="9.51cm" svg:height="0.382cm" svg:x="11.956cm" svg:y="25.276cm">
          <draw:text-box>
            <text:p text:style-name="P2"><text:span text:style-name="T15">czynnikami ryzyka miażdżycy (nadciśnieniem tętniczym, </text:span></text:p>
          </draw:text-box>
        </draw:frame>
        <draw:frame draw:style-name="gr14" draw:text-style-name="P14" draw:layer="layout" svg:width="9.658cm" svg:height="0.382cm" svg:x="11.956cm" svg:y="25.7cm">
          <draw:text-box>
            <text:p text:style-name="P2"><text:span text:style-name="T15">cukrzycą, hipercholesterolemią, otyłością, nikotynizmem) </text:span></text:p>
          </draw:text-box>
        </draw:frame>
      </draw:page>
      <draw:page draw:name="page5" draw:style-name="dp1" draw:master-page-name="master-page85">
        <draw:line draw:style-name="gr1" draw:text-style-name="P1" draw:layer="layout" svg:x1="1.823cm" svg:y1="26.005cm" svg:x2="1.823cm" svg:y2="24.705cm">
          <text:p/>
        </draw:line>
        <draw:frame draw:style-name="gr11" draw:text-style-name="P11" draw:layer="layout" svg:width="2.618cm" svg:height="0.407cm" svg:x="9.508cm" svg:y="1.059cm">
          <draw:text-box>
            <text:p text:style-name="P2"><text:span text:style-name="T12">Barbara Gryglewska</text:span></text:p>
          </draw:text-box>
        </draw:frame>
        <draw:frame draw:style-name="gr2" draw:text-style-name="P3" draw:layer="layout" svg:width="0.563cm" svg:height="0.645cm" svg:x="1.184cm" svg:y="25.48cm">
          <draw:text-box>
            <text:p text:style-name="P2"><text:span text:style-name="T1">44</text:span></text:p>
          </draw:text-box>
        </draw:frame>
        <draw:line draw:style-name="gr1" draw:text-style-name="P1" draw:layer="layout" svg:x1="1.999cm" svg:y1="27.155cm" svg:x2="19cm" svg:y2="27.155cm">
          <text:p/>
        </draw:line>
        <draw:frame draw:style-name="gr11" draw:text-style-name="P11" draw:layer="layout" svg:width="5.535cm" svg:height="0.407cm" svg:x="14.185cm" svg:y="26.752cm">
          <draw:text-box>
            <text:p text:style-name="P2"><text:span text:style-name="T12">AKTUALN NEUROL 2018, 18 (1), p. 40–46</text:span></text:p>
          </draw:text-box>
        </draw:frame>
        <draw:frame draw:style-name="gr11" draw:text-style-name="P11" draw:layer="layout" svg:width="3.808cm" svg:height="0.407cm" svg:x="2cm" svg:y="26.752cm">
          <draw:text-box>
            <text:p text:style-name="P2"><text:span text:style-name="T12">DOI: 10.15557/AN.2018.0006</text:span></text:p>
          </draw:text-box>
        </draw:frame>
        <draw:frame draw:style-name="gr14" draw:text-style-name="P14" draw:layer="layout" svg:width="9.154cm" svg:height="0.382cm" svg:x="2cm" svg:y="2.232cm">
          <draw:text-box>
            <text:p text:style-name="P2"><text:span text:style-name="T15">czy chorobami serca (Prusiński, 2004). Obraz kliniczny </text:span></text:p>
          </draw:text-box>
        </draw:frame>
        <draw:frame draw:style-name="gr14" draw:text-style-name="P14" draw:layer="layout" svg:width="9.908cm" svg:height="0.382cm" svg:x="2cm" svg:y="2.656cm">
          <draw:text-box>
            <text:p text:style-name="P2"><text:span text:style-name="T15">TIA jest dość charakterystyczny. Dolegliwości pojawiają się </text:span></text:p>
          </draw:text-box>
        </draw:frame>
        <draw:frame draw:style-name="gr14" draw:text-style-name="P14" draw:layer="layout" svg:width="9.523cm" svg:height="0.382cm" svg:x="2cm" svg:y="3.079cm">
          <draw:text-box>
            <text:p text:style-name="P2"><text:span text:style-name="T15">nagle, zwykle w ciągu dnia albo w godzinach porannych. </text:span></text:p>
          </draw:text-box>
        </draw:frame>
        <draw:frame draw:style-name="gr14" draw:text-style-name="P14" draw:layer="layout" svg:width="9.121cm" svg:height="0.382cm" svg:x="2cm" svg:y="3.502cm">
          <draw:text-box>
            <text:p text:style-name="P2"><text:span text:style-name="T15">Dominują <text:s/>zawroty <text:s/>z <text:s/>nudnościami <text:s/>i <text:s/>wymiotami, <text:s/>któ-</text:span></text:p>
          </draw:text-box>
        </draw:frame>
        <draw:frame draw:style-name="gr14" draw:text-style-name="P14" draw:layer="layout" svg:width="9.408cm" svg:height="0.382cm" svg:x="2cm" svg:y="3.926cm">
          <draw:text-box>
            <text:p text:style-name="P2"><text:span text:style-name="T15">rym mogą towarzyszyć bóle tyłogłowia, dwojenie, dyzar-</text:span></text:p>
          </draw:text-box>
        </draw:frame>
        <draw:frame draw:style-name="gr14" draw:text-style-name="P14" draw:layer="layout" svg:width="9.629cm" svg:height="0.382cm" svg:x="2cm" svg:y="4.349cm">
          <draw:text-box>
            <text:p text:style-name="P2"><text:span text:style-name="T15">tria i dysfagia, ataksja, zaburzenia równowagi, niedowład </text:span></text:p>
          </draw:text-box>
        </draw:frame>
        <draw:frame draw:style-name="gr14" draw:text-style-name="P14" draw:layer="layout" svg:width="9.853cm" svg:height="0.382cm" svg:x="2cm" svg:y="4.772cm">
          <draw:text-box>
            <text:p text:style-name="P2"><text:span text:style-name="T15">kończyn lub ich drętwienie oraz zaburzenia czucia (tab. 3). </text:span></text:p>
          </draw:text-box>
        </draw:frame>
        <draw:frame draw:style-name="gr14" draw:text-style-name="P14" draw:layer="layout" svg:width="9.353cm" svg:height="0.382cm" svg:x="2cm" svg:y="5.196cm">
          <draw:text-box>
            <text:p text:style-name="P2"><text:span text:style-name="T15">TIA w krążeniu kręgowo-podstawnym może jednak obja-</text:span></text:p>
          </draw:text-box>
        </draw:frame>
        <draw:frame draw:style-name="gr14" draw:text-style-name="P14" draw:layer="layout" svg:width="10.027cm" svg:height="0.382cm" svg:x="2cm" svg:y="5.619cm">
          <draw:text-box>
            <text:p text:style-name="P2"><text:span text:style-name="T15">wiać się wyłącznie zawrotami. Objawy utrzymują się zwykle </text:span></text:p>
          </draw:text-box>
        </draw:frame>
        <draw:frame draw:style-name="gr14" draw:text-style-name="P14" draw:layer="layout" svg:width="9.603cm" svg:height="0.382cm" svg:x="2cm" svg:y="6.042cm">
          <draw:text-box>
            <text:p text:style-name="P2"><text:span text:style-name="T15">przez kilka, kilkanaście minut. TIA sygnalizuje zagrożenie </text:span></text:p>
          </draw:text-box>
        </draw:frame>
        <draw:frame draw:style-name="gr14" draw:text-style-name="P14" draw:layer="layout" svg:width="9.256cm" svg:height="0.382cm" svg:x="2cm" svg:y="6.466cm">
          <draw:text-box>
            <text:p text:style-name="P2"><text:span text:style-name="T15">udarem niedokrwiennym w krążeniu tylnym lub krwoto-</text:span></text:p>
          </draw:text-box>
        </draw:frame>
        <draw:frame draw:style-name="gr14" draw:text-style-name="P14" draw:layer="layout" svg:width="9.633cm" svg:height="0.382cm" svg:x="2cm" svg:y="6.889cm">
          <draw:text-box>
            <text:p text:style-name="P2"><text:span text:style-name="T15">kiem do móżdżku. Zawrót głowy może być jednym z obja-</text:span></text:p>
          </draw:text-box>
        </draw:frame>
        <draw:frame draw:style-name="gr14" draw:text-style-name="P14" draw:layer="layout" svg:width="9.43cm" svg:height="0.382cm" svg:x="2cm" svg:y="7.312cm">
          <draw:text-box>
            <text:p text:style-name="P2"><text:span text:style-name="T15">wów udaru niedokrwiennego móżdżku albo pnia mózgu. </text:span></text:p>
          </draw:text-box>
        </draw:frame>
        <draw:frame draw:style-name="gr14" draw:text-style-name="P14" draw:layer="layout" svg:width="9.955cm" svg:height="0.382cm" svg:x="2cm" svg:y="7.736cm">
          <draw:text-box>
            <text:p text:style-name="P2"><text:span text:style-name="T15">Udary w tej okolicy są znacznie rzadsze od udarów obszaru </text:span></text:p>
          </draw:text-box>
        </draw:frame>
        <draw:frame draw:style-name="gr14" draw:text-style-name="P14" draw:layer="layout" svg:width="9.345cm" svg:height="0.382cm" svg:x="2cm" svg:y="8.159cm">
          <draw:text-box>
            <text:p text:style-name="P2"><text:span text:style-name="T15">ukrwienia tętnic szyjnych – stanowią około 1,5% wszyst-</text:span></text:p>
          </draw:text-box>
        </draw:frame>
        <draw:frame draw:style-name="gr14" draw:text-style-name="P14" draw:layer="layout" svg:width="4.007cm" svg:height="0.382cm" svg:x="2cm" svg:y="8.582cm">
          <draw:text-box>
            <text:p text:style-name="P2"><text:span text:style-name="T15">kich takich przypadków.</text:span></text:p>
          </draw:text-box>
        </draw:frame>
        <draw:frame draw:style-name="gr14" draw:text-style-name="P14" draw:layer="layout" svg:width="9.883cm" svg:height="0.467cm" svg:x="2cm" svg:y="9.006cm">
          <draw:text-box>
            <text:p text:style-name="P2"><text:span text:style-name="T15">Ważną przyczyną zawrotów głowy są także </text:span><text:span text:style-name="T17">ortostatyczne </text:span></text:p>
          </draw:text-box>
        </draw:frame>
        <draw:frame draw:style-name="gr14" draw:text-style-name="P14" draw:layer="layout" svg:width="9.823cm" svg:height="0.467cm" svg:x="2cm" svg:y="9.429cm">
          <draw:text-box>
            <text:p text:style-name="P2"><text:span text:style-name="T17">spadki ciśnienia</text:span><text:span text:style-name="T15">. Rozpoznanie opiera się na stwierdzeniu </text:span></text:p>
          </draw:text-box>
        </draw:frame>
        <draw:frame draw:style-name="gr14" draw:text-style-name="P14" draw:layer="layout" svg:width="9.794cm" svg:height="0.382cm" svg:x="2cm" svg:y="9.852cm">
          <draw:text-box>
            <text:p text:style-name="P2"><text:span text:style-name="T15">spadku ciśnienia skurczowego &gt;20 mm Hg i/lub rozkurczo-</text:span></text:p>
          </draw:text-box>
        </draw:frame>
        <draw:frame draw:style-name="gr14" draw:text-style-name="P14" draw:layer="layout" svg:width="9.332cm" svg:height="0.382cm" svg:x="2cm" svg:y="10.276cm">
          <draw:text-box>
            <text:p text:style-name="P2"><text:span text:style-name="T15">wego &gt;10 mm Hg w ciągu 3 minut po wstaniu z pozycji </text:span></text:p>
          </draw:text-box>
        </draw:frame>
        <draw:frame draw:style-name="gr14" draw:text-style-name="P14" draw:layer="layout" svg:width="9.819cm" svg:height="0.382cm" svg:x="2cm" svg:y="10.699cm">
          <draw:text-box>
            <text:p text:style-name="P2"><text:span text:style-name="T15">leżącej. Częstość występowania zaburzenia wyraźnie wzra-</text:span></text:p>
          </draw:text-box>
        </draw:frame>
        <draw:frame draw:style-name="gr14" draw:text-style-name="P14" draw:layer="layout" svg:width="9.171cm" svg:height="0.382cm" svg:x="2cm" svg:y="11.122cm">
          <draw:text-box>
            <text:p text:style-name="P2"><text:span text:style-name="T15">sta z wiekiem: u osób w średnim wieku wynosi 5–11%, </text:span></text:p>
          </draw:text-box>
        </draw:frame>
        <draw:frame draw:style-name="gr14" draw:text-style-name="P14" draw:layer="layout" svg:width="9.878cm" svg:height="0.382cm" svg:x="2cm" svg:y="11.546cm">
          <draw:text-box>
            <text:p text:style-name="P2"><text:span text:style-name="T15">u osób starszych jest to już 30% (Feldstein i Weder, 2012). </text:span></text:p>
          </draw:text-box>
        </draw:frame>
        <draw:frame draw:style-name="gr14" draw:text-style-name="P14" draw:layer="layout" svg:width="9.243cm" svg:height="0.382cm" svg:x="2cm" svg:y="11.969cm">
          <draw:text-box>
            <text:p text:style-name="P2"><text:span text:style-name="T15">Opisywanym zaburzeniom sprzyjają: nadciśnienie tętni-</text:span></text:p>
          </draw:text-box>
        </draw:frame>
        <draw:frame draw:style-name="gr14" draw:text-style-name="P14" draw:layer="layout" svg:width="9.248cm" svg:height="0.382cm" svg:x="2cm" svg:y="12.392cm">
          <draw:text-box>
            <text:p text:style-name="P2"><text:span text:style-name="T15">cze, cukrzyca, przewlekła niewydolność serca, choroba </text:span></text:p>
          </draw:text-box>
        </draw:frame>
        <draw:frame draw:style-name="gr14" draw:text-style-name="P14" draw:layer="layout" svg:width="9.675cm" svg:height="0.382cm" svg:x="2cm" svg:y="12.816cm">
          <draw:text-box>
            <text:p text:style-name="P2"><text:span text:style-name="T15">Parkinsona. Częstość jest szczególnie wysoka wśród osób </text:span></text:p>
          </draw:text-box>
        </draw:frame>
        <draw:frame draw:style-name="gr14" draw:text-style-name="P14" draw:layer="layout" svg:width="9.591cm" svg:height="0.382cm" svg:x="2cm" svg:y="13.239cm">
          <draw:text-box>
            <text:p text:style-name="P2"><text:span text:style-name="T15">hospitalizowanych – w związku z zaostrzeniem przebiegu </text:span></text:p>
          </draw:text-box>
        </draw:frame>
        <draw:frame draw:style-name="gr14" draw:text-style-name="P14" draw:layer="layout" svg:width="9.764cm" svg:height="0.382cm" svg:x="2cm" svg:y="13.662cm">
          <draw:text-box>
            <text:p text:style-name="P2"><text:span text:style-name="T15">schorzeń oraz intensyfikacją leczenia w warunkach szpital-</text:span></text:p>
          </draw:text-box>
        </draw:frame>
        <draw:frame draw:style-name="gr14" draw:text-style-name="P14" draw:layer="layout" svg:width="10.154cm" svg:height="0.382cm" svg:x="2cm" svg:y="14.086cm">
          <draw:text-box>
            <text:p text:style-name="P2"><text:span text:style-name="T15">nych zaburzenia ortostatyczne stwierdza się u 60% chorych. </text:span></text:p>
          </draw:text-box>
        </draw:frame>
        <draw:frame draw:style-name="gr14" draw:text-style-name="P14" draw:layer="layout" svg:width="9.434cm" svg:height="0.382cm" svg:x="2cm" svg:y="14.509cm">
          <draw:text-box>
            <text:p text:style-name="P2"><text:span text:style-name="T15">Obecność hipotonii ortostatycznej wpływa na rokowanie </text:span></text:p>
          </draw:text-box>
        </draw:frame>
        <draw:frame draw:style-name="gr14" draw:text-style-name="P14" draw:layer="layout" svg:width="9.193cm" svg:height="0.382cm" svg:x="2cm" svg:y="14.932cm">
          <draw:text-box>
            <text:p text:style-name="P2"><text:span text:style-name="T15">starszych pacjentów – zwiększa ryzyko incydentów ser-</text:span></text:p>
          </draw:text-box>
        </draw:frame>
        <draw:frame draw:style-name="gr14" draw:text-style-name="P14" draw:layer="layout" svg:width="9.43cm" svg:height="0.382cm" svg:x="2cm" svg:y="15.356cm">
          <draw:text-box>
            <text:p text:style-name="P2"><text:span text:style-name="T15">cowo-naczyniowych, zawału serca, niewydolności serca, </text:span></text:p>
          </draw:text-box>
        </draw:frame>
        <draw:frame draw:style-name="gr14" draw:text-style-name="P14" draw:layer="layout" svg:width="9.256cm" svg:height="0.382cm" svg:x="2cm" svg:y="15.779cm">
          <draw:text-box>
            <text:p text:style-name="P2"><text:span text:style-name="T15">udaru i zgonu (Feldstein i Weder, 2012). Ryzyko hipoto-</text:span></text:p>
          </draw:text-box>
        </draw:frame>
        <draw:frame draw:style-name="gr14" draw:text-style-name="P14" draw:layer="layout" svg:width="9.48cm" svg:height="0.382cm" svg:x="2cm" svg:y="16.202cm">
          <draw:text-box>
            <text:p text:style-name="P2"><text:span text:style-name="T15">nii <text:s/>ortostatycznej <text:s/>wzrasta <text:s/>podczas <text:s/>stosowania <text:s/>niektó-</text:span></text:p>
          </draw:text-box>
        </draw:frame>
        <draw:frame draw:style-name="gr14" draw:text-style-name="P14" draw:layer="layout" svg:width="9.396cm" svg:height="0.382cm" svg:x="2cm" svg:y="16.626cm">
          <draw:text-box>
            <text:p text:style-name="P2"><text:span text:style-name="T15">rych leków: przeciwnadciśnieniowych, nitratów, przeciw-</text:span></text:p>
          </draw:text-box>
        </draw:frame>
        <draw:frame draw:style-name="gr14" draw:text-style-name="P14" draw:layer="layout" svg:width="9.527cm" svg:height="0.382cm" svg:x="2cm" svg:y="17.049cm">
          <draw:text-box>
            <text:p text:style-name="P2"><text:span text:style-name="T15">parkinsonowskich, przeciwdepresyjnych, neuro leptyków </text:span></text:p>
          </draw:text-box>
        </draw:frame>
        <draw:frame draw:style-name="gr14" draw:text-style-name="P14" draw:layer="layout" svg:width="5.035cm" svg:height="0.382cm" svg:x="2cm" svg:y="17.472cm">
          <draw:text-box>
            <text:p text:style-name="P2"><text:span text:style-name="T15">(Verhaeverbeke i Mets, 1997).</text:span></text:p>
          </draw:text-box>
        </draw:frame>
        <draw:frame draw:style-name="gr14" draw:text-style-name="P14" draw:layer="layout" svg:width="9.861cm" svg:height="0.382cm" svg:x="2cm" svg:y="17.896cm">
          <draw:text-box>
            <text:p text:style-name="P2"><text:span text:style-name="T15">Spośród obwodowych westybulopatii główną postać zawro-</text:span></text:p>
          </draw:text-box>
        </draw:frame>
        <draw:frame draw:style-name="gr14" draw:text-style-name="P14" draw:layer="layout" svg:width="9.663cm" svg:height="0.467cm" svg:x="2cm" svg:y="18.319cm">
          <draw:text-box>
            <text:p text:style-name="P2"><text:span text:style-name="T15">tów głowy stanowią</text:span><text:span text:style-name="T17"> łagodne pozycyjne zawroty głowy</text:span><text:span text:style-name="T15">. </text:span></text:p>
          </draw:text-box>
        </draw:frame>
        <draw:frame draw:style-name="gr14" draw:text-style-name="P14" draw:layer="layout" svg:width="9.116cm" svg:height="0.382cm" svg:x="2cm" svg:y="18.742cm">
          <draw:text-box>
            <text:p text:style-name="P2"><text:span text:style-name="T15">Częstość BPPV narasta z wiekiem – u chorych powyżej </text:span></text:p>
          </draw:text-box>
        </draw:frame>
        <draw:frame draw:style-name="gr14" draw:text-style-name="P14" draw:layer="layout" svg:width="9.785cm" svg:height="0.382cm" svg:x="2cm" svg:y="19.166cm">
          <draw:text-box>
            <text:p text:style-name="P2"><text:span text:style-name="T15">60. roku życia występują około siedmiokrotnie częściej niż </text:span></text:p>
          </draw:text-box>
        </draw:frame>
        <draw:frame draw:style-name="gr14" draw:text-style-name="P14" draw:layer="layout" svg:width="9.366cm" svg:height="0.382cm" svg:x="13.51cm" svg:y="2.329cm">
          <draw:text-box>
            <text:p text:style-name="P2"><text:span text:style-name="T15">u dorosłych między 18. a 39. rokiem życia (von Brevern </text:span></text:p>
          </draw:text-box>
        </draw:frame>
        <draw:frame draw:style-name="gr14" draw:text-style-name="P14" draw:layer="layout" svg:width="9.806cm" svg:height="0.382cm" svg:x="13.51cm" svg:y="2.753cm">
          <draw:text-box>
            <text:p text:style-name="P2"><text:span text:style-name="T16">et al.</text:span><text:span text:style-name="T15">, 2007). U ludzi starszych częstość BPPV jest niedosza-</text:span></text:p>
          </draw:text-box>
        </draw:frame>
        <draw:frame draw:style-name="gr14" draw:text-style-name="P14" draw:layer="layout" svg:width="9.662cm" svg:height="0.382cm" svg:x="13.51cm" svg:y="3.176cm">
          <draw:text-box>
            <text:p text:style-name="P2"><text:span text:style-name="T15">cowana. W obrazie klinicznym dominują silne, napadowe, </text:span></text:p>
          </draw:text-box>
        </draw:frame>
        <draw:frame draw:style-name="gr14" draw:text-style-name="P14" draw:layer="layout" svg:width="9.226cm" svg:height="0.382cm" svg:x="13.51cm" svg:y="3.599cm">
          <draw:text-box>
            <text:p text:style-name="P2"><text:span text:style-name="T15">krótkotrwałe (sekundowe) zawroty w określonych pozy-</text:span></text:p>
          </draw:text-box>
        </draw:frame>
        <draw:frame draw:style-name="gr14" draw:text-style-name="P14" draw:layer="layout" svg:width="9.722cm" svg:height="0.382cm" svg:x="13.51cm" svg:y="4.023cm">
          <draw:text-box>
            <text:p text:style-name="P2"><text:span text:style-name="T15">cjach ciała (zmiana pozycji z boku na bok podczas leżenia </text:span></text:p>
          </draw:text-box>
        </draw:frame>
        <draw:frame draw:style-name="gr14" draw:text-style-name="P14" draw:layer="layout" svg:width="9.607cm" svg:height="0.382cm" svg:x="13.51cm" svg:y="4.446cm">
          <draw:text-box>
            <text:p text:style-name="P2"><text:span text:style-name="T15">w łóżku, zwrot głowy, pochylanie się). Zawrotom towarzy-</text:span></text:p>
          </draw:text-box>
        </draw:frame>
        <draw:frame draw:style-name="gr14" draw:text-style-name="P14" draw:layer="layout" svg:width="9.303cm" svg:height="0.382cm" svg:x="13.51cm" svg:y="4.869cm">
          <draw:text-box>
            <text:p text:style-name="P2"><text:span text:style-name="T15">szą nudności, wymioty i lęk, nie występują jednak zabu-</text:span></text:p>
          </draw:text-box>
        </draw:frame>
        <draw:frame draw:style-name="gr14" draw:text-style-name="P14" draw:layer="layout" svg:width="9.218cm" svg:height="0.382cm" svg:x="13.51cm" svg:y="5.293cm">
          <draw:text-box>
            <text:p text:style-name="P2"><text:span text:style-name="T15">rzenia słuchu ani żadne objawy neurologiczne (Kentala </text:span></text:p>
          </draw:text-box>
        </draw:frame>
        <draw:frame draw:style-name="gr14" draw:text-style-name="P14" draw:layer="layout" svg:width="9.447cm" svg:height="0.382cm" svg:x="13.51cm" svg:y="5.716cm">
          <draw:text-box>
            <text:p text:style-name="P2"><text:span text:style-name="T15">i Pyykkö, 2000). Charakterystyczne są znaczna redukcja </text:span></text:p>
          </draw:text-box>
        </draw:frame>
        <draw:frame draw:style-name="gr14" draw:text-style-name="P14" draw:layer="layout" svg:width="9.857cm" svg:height="0.382cm" svg:x="13.51cm" svg:y="6.139cm">
          <draw:text-box>
            <text:p text:style-name="P2"><text:span text:style-name="T15">objawów lub ich ustępowanie w bezruchu. Patomechanizm </text:span></text:p>
          </draw:text-box>
        </draw:frame>
        <draw:frame draw:style-name="gr14" draw:text-style-name="P14" draw:layer="layout" svg:width="9.464cm" svg:height="0.382cm" svg:x="13.51cm" svg:y="6.563cm">
          <draw:text-box>
            <text:p text:style-name="P2"><text:span text:style-name="T15">choroby ma związek z kamicą otolitową, czyli przemiesz-</text:span></text:p>
          </draw:text-box>
        </draw:frame>
        <draw:frame draw:style-name="gr14" draw:text-style-name="P14" draw:layer="layout" svg:width="9.087cm" svg:height="0.382cm" svg:x="13.51cm" svg:y="6.986cm">
          <draw:text-box>
            <text:p text:style-name="P2"><text:span text:style-name="T15">czaniem się w jednym z kanałów półkolistych wolnych </text:span></text:p>
          </draw:text-box>
        </draw:frame>
        <draw:frame draw:style-name="gr14" draw:text-style-name="P14" draw:layer="layout" svg:width="9.303cm" svg:height="0.382cm" svg:x="13.51cm" svg:y="7.409cm">
          <draw:text-box>
            <text:p text:style-name="P2"><text:span text:style-name="T15">kryształków węglanu wapnia – otolitów. Przyczyna tego </text:span></text:p>
          </draw:text-box>
        </draw:frame>
        <draw:frame draw:style-name="gr14" draw:text-style-name="P14" draw:layer="layout" svg:width="9.231cm" svg:height="0.382cm" svg:x="13.51cm" svg:y="7.833cm">
          <draw:text-box>
            <text:p text:style-name="P2"><text:span text:style-name="T15">stanu nie jest znana. Rozpoznanie ustala się na podsta-</text:span></text:p>
          </draw:text-box>
        </draw:frame>
        <draw:frame draw:style-name="gr14" draw:text-style-name="P14" draw:layer="layout" svg:width="8.922cm" svg:height="0.382cm" svg:x="13.51cm" svg:y="8.256cm">
          <draw:text-box>
            <text:p text:style-name="P2"><text:span text:style-name="T15">wie manewru Dix–Hallpike’a, w którym bierne położe-</text:span></text:p>
          </draw:text-box>
        </draw:frame>
        <draw:frame draw:style-name="gr14" draw:text-style-name="P14" draw:layer="layout" svg:width="10.018cm" svg:height="0.382cm" svg:x="13.51cm" svg:y="8.679cm">
          <draw:text-box>
            <text:p text:style-name="P2"><text:span text:style-name="T15">nie pacjenta na leżance na plecach z głową zwieszoną poza </text:span></text:p>
          </draw:text-box>
        </draw:frame>
        <draw:frame draw:style-name="gr14" draw:text-style-name="P14" draw:layer="layout" svg:width="9.15cm" svg:height="0.382cm" svg:x="13.51cm" svg:y="9.103cm">
          <draw:text-box>
            <text:p text:style-name="P2"><text:span text:style-name="T15">brzeg leżanki i skręconą w bok wywołuje zawrót głowy </text:span></text:p>
          </draw:text-box>
        </draw:frame>
        <draw:frame draw:style-name="gr14" draw:text-style-name="P14" draw:layer="layout" svg:width="9.298cm" svg:height="0.382cm" svg:x="13.51cm" svg:y="9.526cm">
          <draw:text-box>
            <text:p text:style-name="P2"><text:span text:style-name="T15">i oczopląs. Rokowanie jest pomyślne, a leczenie polega </text:span></text:p>
          </draw:text-box>
        </draw:frame>
        <draw:frame draw:style-name="gr14" draw:text-style-name="P14" draw:layer="layout" svg:width="9.561cm" svg:height="0.382cm" svg:x="13.51cm" svg:y="9.949cm">
          <draw:text-box>
            <text:p text:style-name="P2"><text:span text:style-name="T15">na wykonaniu jednego z manewrów repozycyjnych (Silva </text:span></text:p>
          </draw:text-box>
        </draw:frame>
        <draw:frame draw:style-name="gr14" draw:text-style-name="P14" draw:layer="layout" svg:width="9.704cm" svg:height="0.382cm" svg:x="13.51cm" svg:y="10.373cm">
          <draw:text-box>
            <text:p text:style-name="P2"><text:span text:style-name="T16">et al.</text:span><text:span text:style-name="T15">, 2011). U osób starszych skuteczne są też codzienne </text:span></text:p>
          </draw:text-box>
        </draw:frame>
        <draw:frame draw:style-name="gr14" draw:text-style-name="P14" draw:layer="layout" svg:width="6.969cm" svg:height="0.382cm" svg:x="13.51cm" svg:y="10.796cm">
          <draw:text-box>
            <text:p text:style-name="P2"><text:span text:style-name="T15">ćwiczenia pozycyjne (Johkura </text:span><text:span text:style-name="T16">et al.</text:span><text:span text:style-name="T15">, 2008).</text:span></text:p>
          </draw:text-box>
        </draw:frame>
        <draw:frame draw:style-name="gr14" draw:text-style-name="P14" draw:layer="layout" svg:width="9.552cm" svg:height="0.467cm" svg:x="13.51cm" svg:y="11.219cm">
          <draw:text-box>
            <text:p text:style-name="P2"><text:span text:style-name="T17">Choroba Ménière’a</text:span><text:span text:style-name="T15"> występuje głównie w populacji osób </text:span></text:p>
          </draw:text-box>
        </draw:frame>
        <draw:frame draw:style-name="gr14" draw:text-style-name="P14" draw:layer="layout" svg:width="9.823cm" svg:height="0.382cm" svg:x="13.51cm" svg:y="11.643cm">
          <draw:text-box>
            <text:p text:style-name="P2"><text:span text:style-name="T15">w wieku średnim, wykazano jednak, że około 15% chorych </text:span></text:p>
          </draw:text-box>
        </draw:frame>
        <draw:frame draw:style-name="gr14" draw:text-style-name="P14" draw:layer="layout" svg:width="9.349cm" svg:height="0.382cm" svg:x="13.51cm" svg:y="12.066cm">
          <draw:text-box>
            <text:p text:style-name="P2"><text:span text:style-name="T15">to osoby po 65. roku życia (Ballester </text:span><text:span text:style-name="T16">et al.</text:span><text:span text:style-name="T15">, 2002). Około </text:span></text:p>
          </draw:text-box>
        </draw:frame>
        <draw:frame draw:style-name="gr14" draw:text-style-name="P14" draw:layer="layout" svg:width="9.595cm" svg:height="0.382cm" svg:x="13.51cm" svg:y="12.489cm">
          <draw:text-box>
            <text:p text:style-name="P2"><text:span text:style-name="T15">40% tej grupy to przypadki reaktywacji choroby, a 60% – </text:span></text:p>
          </draw:text-box>
        </draw:frame>
        <draw:frame draw:style-name="gr14" draw:text-style-name="P14" draw:layer="layout" svg:width="9.599cm" svg:height="0.382cm" svg:x="13.51cm" svg:y="12.913cm">
          <draw:text-box>
            <text:p text:style-name="P2"><text:span text:style-name="T15">postać o późnym początku. Choroba Ménière’a należy do </text:span></text:p>
          </draw:text-box>
        </draw:frame>
        <draw:frame draw:style-name="gr14" draw:text-style-name="P14" draw:layer="layout" svg:width="9.908cm" svg:height="0.382cm" svg:x="13.51cm" svg:y="13.336cm">
          <draw:text-box>
            <text:p text:style-name="P2"><text:span text:style-name="T15">schorzeń ucha wewnętrznego, jej podłoże stanowi wodniak </text:span></text:p>
          </draw:text-box>
        </draw:frame>
        <draw:frame draw:style-name="gr14" draw:text-style-name="P14" draw:layer="layout" svg:width="9.04cm" svg:height="0.382cm" svg:x="13.51cm" svg:y="13.759cm">
          <draw:text-box>
            <text:p text:style-name="P2"><text:span text:style-name="T15">endolimfatyczny błędnika. W obrazie klinicznym domi-</text:span></text:p>
          </draw:text-box>
        </draw:frame>
        <draw:frame draw:style-name="gr14" draw:text-style-name="P14" draw:layer="layout" svg:width="9.493cm" svg:height="0.382cm" svg:x="13.51cm" svg:y="14.183cm">
          <draw:text-box>
            <text:p text:style-name="P2"><text:span text:style-name="T15">nują napady ostrych zawrotów głowy, połączonych z szu-</text:span></text:p>
          </draw:text-box>
        </draw:frame>
        <draw:frame draw:style-name="gr14" draw:text-style-name="P14" draw:layer="layout" svg:width="9.701cm" svg:height="0.382cm" svg:x="13.51cm" svg:y="14.606cm">
          <draw:text-box>
            <text:p text:style-name="P2"><text:span text:style-name="T15">mem usznym, niekiedy z uczuciem pełności w uchu i stop-</text:span></text:p>
          </draw:text-box>
        </draw:frame>
        <draw:frame draw:style-name="gr14" draw:text-style-name="P14" draw:layer="layout" svg:width="9.425cm" svg:height="0.382cm" svg:x="13.51cm" svg:y="15.029cm">
          <draw:text-box>
            <text:p text:style-name="P2"><text:span text:style-name="T15">niowym upośledzeniem słuchu. W początkowym okresie </text:span></text:p>
          </draw:text-box>
        </draw:frame>
        <draw:frame draw:style-name="gr14" draw:text-style-name="P14" draw:layer="layout" svg:width="9.612cm" svg:height="0.382cm" svg:x="13.51cm" svg:y="15.453cm">
          <draw:text-box>
            <text:p text:style-name="P2"><text:span text:style-name="T15">choroby między napadami nie ma żadnych objawów, póź-</text:span></text:p>
          </draw:text-box>
        </draw:frame>
        <draw:frame draw:style-name="gr14" draw:text-style-name="P14" draw:layer="layout" svg:width="9.438cm" svg:height="0.382cm" svg:x="13.51cm" svg:y="15.876cm">
          <draw:text-box>
            <text:p text:style-name="P2"><text:span text:style-name="T15">niej narastają zaburzenia słuchu, a w okresie końcowym </text:span></text:p>
          </draw:text-box>
        </draw:frame>
        <draw:frame draw:style-name="gr14" draw:text-style-name="P14" draw:layer="layout" svg:width="9.591cm" svg:height="0.382cm" svg:x="13.51cm" svg:y="16.299cm">
          <draw:text-box>
            <text:p text:style-name="P2"><text:span text:style-name="T15">występuje <text:s/>głuchota, <text:s/>ale <text:s/>napady <text:s/>zawrotów <text:s/>zdecydowa-</text:span></text:p>
          </draw:text-box>
        </draw:frame>
        <draw:frame draw:style-name="gr14" draw:text-style-name="P14" draw:layer="layout" svg:width="9.362cm" svg:height="0.382cm" svg:x="13.51cm" svg:y="16.723cm">
          <draw:text-box>
            <text:p text:style-name="P2"><text:span text:style-name="T15">nie łagodnieją. Napady pojawiają się ze zmienną często-</text:span></text:p>
          </draw:text-box>
        </draw:frame>
        <draw:frame draw:style-name="gr14" draw:text-style-name="P14" draw:layer="layout" svg:width="8.998cm" svg:height="0.382cm" svg:x="13.51cm" svg:y="17.146cm">
          <draw:text-box>
            <text:p text:style-name="P2"><text:span text:style-name="T15">tliwością i trwają od kilkunastu minut do kilku godzin. </text:span></text:p>
          </draw:text-box>
        </draw:frame>
        <draw:frame draw:style-name="gr14" draw:text-style-name="P14" draw:layer="layout" svg:width="9.565cm" svg:height="0.382cm" svg:x="13.51cm" svg:y="17.569cm">
          <draw:text-box>
            <text:p text:style-name="P2"><text:span text:style-name="T15">W leczeniu napadów stosuje się objawowo leki hamujące </text:span></text:p>
          </draw:text-box>
        </draw:frame>
        <draw:frame draw:style-name="gr14" draw:text-style-name="P14" draw:layer="layout" svg:width="9.646cm" svg:height="0.382cm" svg:x="13.51cm" svg:y="17.993cm">
          <draw:text-box>
            <text:p text:style-name="P2"><text:span text:style-name="T15">czynność błędnika, a przewlekle – dietę niskosodową, diu-</text:span></text:p>
          </draw:text-box>
        </draw:frame>
        <draw:frame draw:style-name="gr14" draw:text-style-name="P14" draw:layer="layout" svg:width="9.163cm" svg:height="0.382cm" svg:x="13.51cm" svg:y="18.416cm">
          <draw:text-box>
            <text:p text:style-name="P2"><text:span text:style-name="T15">retyki lub duże dawki betahistyny (syntetyczny analog </text:span></text:p>
          </draw:text-box>
        </draw:frame>
        <draw:frame draw:style-name="gr14" draw:text-style-name="P14" draw:layer="layout" svg:width="9.688cm" svg:height="0.382cm" svg:x="13.51cm" svg:y="18.839cm">
          <draw:text-box>
            <text:p text:style-name="P2"><text:span text:style-name="T15">histaminy, który blokuje histaminowe receptory presynap-</text:span></text:p>
          </draw:text-box>
        </draw:frame>
        <draw:frame draw:style-name="gr14" draw:text-style-name="P14" draw:layer="layout" svg:width="1.45cm" svg:height="0.382cm" svg:x="13.51cm" svg:y="19.263cm">
          <draw:text-box>
            <text:p text:style-name="P2"><text:span text:style-name="T15">tyczne H</text:span></text:p>
          </draw:text-box>
        </draw:frame>
        <draw:frame draw:style-name="gr17" draw:text-style-name="P17" draw:layer="layout" svg:width="0.198cm" svg:height="0.234cm" svg:x="14.746cm" svg:y="19.452cm">
          <draw:text-box>
            <text:p text:style-name="P2"><text:span text:style-name="T24">3</text:span></text:p>
          </draw:text-box>
        </draw:frame>
        <draw:frame draw:style-name="gr14" draw:text-style-name="P14" draw:layer="layout" svg:width="6.2cm" svg:height="0.382cm" svg:x="14.844cm" svg:y="19.263cm">
          <draw:text-box>
            <text:p text:style-name="P2"><text:span text:style-name="T15">, a słabo pobudza postsynaptyczne H</text:span></text:p>
          </draw:text-box>
        </draw:frame>
        <draw:frame draw:style-name="gr17" draw:text-style-name="P17" draw:layer="layout" svg:width="0.198cm" svg:height="0.234cm" svg:x="19.966cm" svg:y="19.452cm">
          <draw:text-box>
            <text:p text:style-name="P2"><text:span text:style-name="T24">1</text:span></text:p>
          </draw:text-box>
        </draw:frame>
        <draw:frame draw:style-name="gr14" draw:text-style-name="P14" draw:layer="layout" svg:width="1.606cm" svg:height="0.382cm" svg:x="20.065cm" svg:y="19.263cm">
          <draw:text-box>
            <text:p text:style-name="P2"><text:span text:style-name="T15">) (Saeed, </text:span></text:p>
          </draw:text-box>
        </draw:frame>
        <draw:frame draw:style-name="gr14" draw:text-style-name="P14" draw:layer="layout" svg:width="9.73cm" svg:height="0.382cm" svg:x="13.51cm" svg:y="19.686cm">
          <draw:text-box>
            <text:p text:style-name="P2"><text:span text:style-name="T15">1998). Ten ostatni lek poprzez nasilenie wydzielania hista-</text:span></text:p>
          </draw:text-box>
        </draw:frame>
        <draw:frame draw:style-name="gr14" draw:text-style-name="P14" draw:layer="layout" svg:width="9.811cm" svg:height="0.382cm" svg:x="13.51cm" svg:y="20.109cm">
          <draw:text-box>
            <text:p text:style-name="P2"><text:span text:style-name="T15">miny w zakończeniach nerwowych działa rozkurczająco na </text:span></text:p>
          </draw:text-box>
        </draw:frame>
        <draw:frame draw:style-name="gr14" draw:text-style-name="P14" draw:layer="layout" svg:width="9.404cm" svg:height="0.382cm" svg:x="13.51cm" svg:y="20.533cm">
          <draw:text-box>
            <text:p text:style-name="P2"><text:span text:style-name="T15">zwieracze prekapilarne w mikrokrążeniu ucha wewnętrz-</text:span></text:p>
          </draw:text-box>
        </draw:frame>
        <draw:frame draw:style-name="gr14" draw:text-style-name="P14" draw:layer="layout" svg:width="9.713cm" svg:height="0.382cm" svg:x="13.51cm" svg:y="20.956cm">
          <draw:text-box>
            <text:p text:style-name="P2"><text:span text:style-name="T15">nego, co prowadzi do poprawy ukrwienia prążka naczynio-</text:span></text:p>
          </draw:text-box>
        </draw:frame>
        <draw:frame draw:style-name="gr14" draw:text-style-name="P14" draw:layer="layout" svg:width="2.517cm" svg:height="0.382cm" svg:x="13.51cm" svg:y="21.379cm">
          <draw:text-box>
            <text:p text:style-name="P2"><text:span text:style-name="T15">wego błędnika.</text:span></text:p>
          </draw:text-box>
        </draw:frame>
        <draw:frame draw:style-name="gr14" draw:text-style-name="P14" draw:layer="layout" svg:width="10.043cm" svg:height="0.467cm" svg:x="13.51cm" svg:y="21.803cm">
          <draw:text-box>
            <text:p text:style-name="P2"><text:span text:style-name="T17">Zapalenie nerwu przedsionkowego</text:span><text:span text:style-name="T15"> (</text:span><text:span text:style-name="T16">vestibular</text:span><text:span text:style-name="T16"><text:tab/></text:span><text:span text:style-name="T16">neuritis</text:span><text:span text:style-name="T15">) </text:span></text:p>
          </draw:text-box>
        </draw:frame>
        <draw:frame draw:style-name="gr14" draw:text-style-name="P14" draw:layer="layout" svg:width="9.705cm" svg:height="0.382cm" svg:x="13.51cm" svg:y="22.226cm">
          <draw:text-box>
            <text:p text:style-name="P2"><text:span text:style-name="T15">jest zdecydowanie rzadszą przyczyną obwodowych zawro-</text:span></text:p>
          </draw:text-box>
        </draw:frame>
        <draw:frame draw:style-name="gr14" draw:text-style-name="P14" draw:layer="layout" svg:width="9.438cm" svg:height="0.382cm" svg:x="13.51cm" svg:y="22.649cm">
          <draw:text-box>
            <text:p text:style-name="P2"><text:span text:style-name="T15">tów głowy u osób w starszym wieku. Szczyt zachorowań </text:span></text:p>
          </draw:text-box>
        </draw:frame>
        <draw:frame draw:style-name="gr14" draw:text-style-name="P14" draw:layer="layout" svg:width="9.379cm" svg:height="0.382cm" svg:x="13.51cm" svg:y="23.073cm">
          <draw:text-box>
            <text:p text:style-name="P2"><text:span text:style-name="T15">występuje między 40. a 50. rokiem życia (Sekitani </text:span><text:span text:style-name="T16">et al.</text:span><text:span text:style-name="T15">, </text:span></text:p>
          </draw:text-box>
        </draw:frame>
        <draw:frame draw:style-name="gr14" draw:text-style-name="P14" draw:layer="layout" svg:width="9.667cm" svg:height="0.382cm" svg:x="13.51cm" svg:y="23.496cm">
          <draw:text-box>
            <text:p text:style-name="P2"><text:span text:style-name="T15">1993). Przyczyną jest prawdopodobnie choroba wirusowa </text:span></text:p>
          </draw:text-box>
        </draw:frame>
        <draw:frame draw:style-name="gr14" draw:text-style-name="P14" draw:layer="layout" svg:width="9.078cm" svg:height="0.382cm" svg:x="13.51cm" svg:y="23.919cm">
          <draw:text-box>
            <text:p text:style-name="P2"><text:span text:style-name="T15">(Walker, 2009). W obrazie klinicznym dominują nagłe, </text:span></text:p>
          </draw:text-box>
        </draw:frame>
        <draw:frame draw:style-name="gr14" draw:text-style-name="P14" draw:layer="layout" svg:width="9.129cm" svg:height="0.382cm" svg:x="13.51cm" svg:y="24.343cm">
          <draw:text-box>
            <text:p text:style-name="P2"><text:span text:style-name="T15">bardzo silne układowe zawroty głowy, którym towarzy-</text:span></text:p>
          </draw:text-box>
        </draw:frame>
        <draw:frame draw:style-name="gr14" draw:text-style-name="P14" draw:layer="layout" svg:width="9.637cm" svg:height="0.382cm" svg:x="13.51cm" svg:y="24.766cm">
          <draw:text-box>
            <text:p text:style-name="P2"><text:span text:style-name="T15">szą wymioty, zaburzenia równowagi, oczopląs. Nie stwier-</text:span></text:p>
          </draw:text-box>
        </draw:frame>
        <draw:frame draw:style-name="gr14" draw:text-style-name="P14" draw:layer="layout" svg:width="9.54cm" svg:height="0.382cm" svg:x="13.51cm" svg:y="25.189cm">
          <draw:text-box>
            <text:p text:style-name="P2"><text:span text:style-name="T15">dza się zaburzeń słuchu. Początkowo dramatyczny obraz </text:span></text:p>
          </draw:text-box>
        </draw:frame>
        <draw:line draw:style-name="gr1" draw:text-style-name="P1" draw:layer="layout" svg:x1="1.999cm" svg:y1="20.166cm" svg:x2="9.767cm" svg:y2="20.166cm">
          <text:p/>
        </draw:line>
        <draw:line draw:style-name="gr1" draw:text-style-name="P1" draw:layer="layout" svg:x1="2.008cm" svg:y1="24.253cm" svg:x2="2.008cm" svg:y2="20.175cm">
          <text:p/>
        </draw:line>
        <draw:line draw:style-name="gr1" draw:text-style-name="P1" draw:layer="layout" svg:x1="9.758cm" svg:y1="24.253cm" svg:x2="9.758cm" svg:y2="20.175cm">
          <text:p/>
        </draw:line>
        <draw:line draw:style-name="gr1" draw:text-style-name="P1" draw:layer="layout" svg:x1="1.999cm" svg:y1="24.262cm" svg:x2="9.767cm" svg:y2="24.262cm">
          <text:p/>
        </draw:line>
        <draw:frame draw:style-name="gr14" draw:text-style-name="P14" draw:layer="layout" svg:width="9.718cm" svg:height="0.382cm" svg:x="13.51cm" svg:y="25.613cm">
          <draw:text-box>
            <text:p text:style-name="P2"><text:span text:style-name="T15">kliniczny stopniowo łagodnieje. Rokowanie jest pomyślne. </text:span></text:p>
          </draw:text-box>
        </draw:frame>
        <draw:frame draw:style-name="gr15" draw:text-style-name="P15" draw:layer="layout" svg:width="7.326cm" svg:height="0.365cm" svg:x="2.209cm" svg:y="20.308cm">
          <draw:text-box>
            <text:p text:style-name="P2"><text:span text:style-name="T20">• <text:s/></text:span><text:span text:style-name="T20">Podwójne widzenie, mroczki, wrażenie falowania oglądanych </text:span></text:p>
          </draw:text-box>
        </draw:frame>
        <draw:frame draw:style-name="gr15" draw:text-style-name="P15" draw:layer="layout" svg:width="1.471cm" svg:height="0.365cm" svg:x="2.34cm" svg:y="20.625cm">
          <draw:text-box>
            <text:p text:style-name="P2"><text:span text:style-name="T20">przedmiotów</text:span></text:p>
          </draw:text-box>
        </draw:frame>
        <draw:frame draw:style-name="gr15" draw:text-style-name="P15" draw:layer="layout" svg:width="8.469cm" svg:height="0.365cm" svg:x="2.209cm" svg:y="21.043cm">
          <draw:text-box>
            <text:p text:style-name="P2"><text:span text:style-name="T20">• <text:s/></text:span><text:span text:style-name="T20">Szum w uszach, zbaczanie w stronę, po której występuje upośledzenie </text:span></text:p>
          </draw:text-box>
        </draw:frame>
        <draw:frame draw:style-name="gr15" draw:text-style-name="P15" draw:layer="layout" svg:width="0.756cm" svg:height="0.365cm" svg:x="2.34cm" svg:y="21.36cm">
          <draw:text-box>
            <text:p text:style-name="P2"><text:span text:style-name="T20">słuchu</text:span></text:p>
          </draw:text-box>
        </draw:frame>
        <draw:frame draw:style-name="gr15" draw:text-style-name="P15" draw:layer="layout" svg:width="0.317cm" svg:height="0.365cm" svg:x="2.209cm" svg:y="21.778cm">
          <draw:text-box>
            <text:p text:style-name="P2"><text:span text:style-name="T20">• <text:s/></text:span></text:p>
          </draw:text-box>
        </draw:frame>
        <draw:frame draw:style-name="gr15" draw:text-style-name="P15" draw:layer="layout" svg:width="8.185cm" svg:height="0.365cm" svg:x="2.34cm" svg:y="21.778cm">
          <draw:text-box>
            <text:p text:style-name="P2"><text:span text:style-name="T22">Drop attacks</text:span><text:span text:style-name="T20"> (nagłe, napadowe, powtarzające się zwiotczenie kończyn </text:span></text:p>
          </draw:text-box>
        </draw:frame>
        <draw:frame draw:style-name="gr15" draw:text-style-name="P15" draw:layer="layout" svg:width="6.318cm" svg:height="0.365cm" svg:x="2.34cm" svg:y="22.095cm">
          <draw:text-box>
            <text:p text:style-name="P2"><text:span text:style-name="T20">dolnych z padaniem na kolana), zaburzenia równowagi</text:span></text:p>
          </draw:text-box>
        </draw:frame>
        <draw:frame draw:style-name="gr15" draw:text-style-name="P15" draw:layer="layout" svg:width="1.276cm" svg:height="0.365cm" svg:x="2.209cm" svg:y="22.513cm">
          <draw:text-box>
            <text:p text:style-name="P2"><text:span text:style-name="T20">• <text:s/></text:span><text:span text:style-name="T20">Dyzartria</text:span></text:p>
          </draw:text-box>
        </draw:frame>
        <draw:frame draw:style-name="gr15" draw:text-style-name="P15" draw:layer="layout" svg:width="1.251cm" svg:height="0.365cm" svg:x="2.209cm" svg:y="22.93cm">
          <draw:text-box>
            <text:p text:style-name="P2"><text:span text:style-name="T20">• <text:s/></text:span><text:span text:style-name="T20">Dysfagia</text:span></text:p>
          </draw:text-box>
        </draw:frame>
        <draw:frame draw:style-name="gr15" draw:text-style-name="P15" draw:layer="layout" svg:width="1.898cm" svg:height="0.365cm" svg:x="2.209cm" svg:y="23.348cm">
          <draw:text-box>
            <text:p text:style-name="P2"><text:span text:style-name="T20">• <text:s/></text:span><text:span text:style-name="T20">Zawroty głowy</text:span></text:p>
          </draw:text-box>
        </draw:frame>
        <draw:frame draw:style-name="gr15" draw:text-style-name="P15" draw:layer="layout" svg:width="1.094cm" svg:height="0.365cm" svg:x="2.209cm" svg:y="23.765cm">
          <draw:text-box>
            <text:p text:style-name="P2"><text:span text:style-name="T20">• <text:s/></text:span><text:span text:style-name="T20">Ataksja</text:span></text:p>
          </draw:text-box>
        </draw:frame>
        <draw:frame draw:style-name="gr15" draw:text-style-name="P15" draw:layer="layout" svg:width="13.752cm" svg:height="0.357cm" svg:x="2cm" svg:y="24.365cm">
          <draw:text-box>
            <text:p text:style-name="P2"><text:span text:style-name="T19">Tab.</text:span><text:span text:style-name="T19"><text:tab/></text:span><text:span text:style-name="T19">3.</text:span><text:span text:style-name="T19"><text:tab/></text:span><text:span text:style-name="T19"><text:tab/></text:span><text:span text:style-name="T19">Zróżnicowane</text:span><text:span text:style-name="T19"><text:tab/></text:span><text:span text:style-name="T19">cechy</text:span><text:span text:style-name="T19"><text:tab/></text:span><text:span text:style-name="T19">uszkodzenia</text:span><text:span text:style-name="T19"><text:tab/></text:span><text:span text:style-name="T19">układu</text:span><text:span text:style-name="T19"><text:tab/></text:span><text:span text:style-name="T19">nerwowego</text:span><text:span text:style-name="T19"><text:tab/></text:span></text:p>
          </draw:text-box>
        </draw:frame>
        <draw:frame draw:style-name="gr15" draw:text-style-name="P15" draw:layer="layout" svg:width="10.43cm" svg:height="0.357cm" svg:x="2.897cm" svg:y="24.753cm">
          <draw:text-box>
            <text:p text:style-name="P2"><text:span text:style-name="T19">w badaniu</text:span><text:span text:style-name="T19"><text:tab/></text:span><text:span text:style-name="T19">neurologicznym</text:span><text:span text:style-name="T19"><text:tab/></text:span><text:span text:style-name="T19">przy</text:span><text:span text:style-name="T19"><text:tab/></text:span><text:span text:style-name="T19">udarze</text:span><text:span text:style-name="T19"><text:tab/></text:span><text:span text:style-name="T19">z zakresu</text:span><text:span text:style-name="T19"><text:tab/></text:span><text:span text:style-name="T19">tyl-</text:span></text:p>
          </draw:text-box>
        </draw:frame>
        <draw:frame draw:style-name="gr15" draw:text-style-name="P15" draw:layer="layout" svg:width="9.374cm" svg:height="0.357cm" svg:x="2.897cm" svg:y="25.141cm">
          <draw:text-box>
            <text:p text:style-name="P2"><text:span text:style-name="T19">nego</text:span><text:span text:style-name="T19"><text:tab/></text:span><text:span text:style-name="T19">kręgu</text:span><text:span text:style-name="T19"><text:tab/></text:span><text:span text:style-name="T19">unaczynienia</text:span><text:span text:style-name="T19"><text:tab/></text:span><text:span text:style-name="T19">mózgu</text:span><text:span text:style-name="T19"><text:tab/></text:span><text:span text:style-name="T19">(tętnice</text:span><text:span text:style-name="T19"><text:tab/></text:span><text:span text:style-name="T19">kręgowe</text:span><text:span text:style-name="T19"><text:tab/></text:span><text:span text:style-name="T19">i tęt-</text:span></text:p>
          </draw:text-box>
        </draw:frame>
        <draw:frame draw:style-name="gr15" draw:text-style-name="P15" draw:layer="layout" svg:width="2.903cm" svg:height="0.357cm" svg:x="2.897cm" svg:y="25.529cm">
          <draw:text-box>
            <text:p text:style-name="P2"><text:span text:style-name="T19">nica</text:span><text:span text:style-name="T19"><text:tab/></text:span><text:span text:style-name="T19">podstawna)</text:span></text:p>
          </draw:text-box>
        </draw:frame>
      </draw:page>
      <draw:page draw:name="page6" draw:style-name="dp1" draw:master-page-name="master-page52">
        <draw:line draw:style-name="gr1" draw:text-style-name="P1" draw:layer="layout" svg:x1="18.677cm" svg:y1="26.005cm" svg:x2="18.677cm" svg:y2="24.705cm">
          <text:p/>
        </draw:line>
        <draw:frame draw:style-name="gr11" draw:text-style-name="P11" draw:layer="layout" svg:width="10.742cm" svg:height="0.407cm" svg:x="5.757cm" svg:y="1.059cm">
          <draw:text-box>
            <text:p text:style-name="P2"><text:span text:style-name="T12">Zawroty głowy i upadki u osób w starszym wieku – wybrane zagadnienia praktyczne</text:span></text:p>
          </draw:text-box>
        </draw:frame>
        <draw:frame draw:style-name="gr2" draw:text-style-name="P3" draw:layer="layout" svg:width="0.563cm" svg:height="0.645cm" svg:x="18.835cm" svg:y="25.48cm">
          <draw:text-box>
            <text:p text:style-name="P2"><text:span text:style-name="T1">45</text:span></text:p>
          </draw:text-box>
        </draw:frame>
        <draw:line draw:style-name="gr1" draw:text-style-name="P1" draw:layer="layout" svg:x1="1.5cm" svg:y1="27.155cm" svg:x2="18.5cm" svg:y2="27.155cm">
          <text:p/>
        </draw:line>
        <draw:frame draw:style-name="gr11" draw:text-style-name="P11" draw:layer="layout" svg:width="5.535cm" svg:height="0.407cm" svg:x="1.5cm" svg:y="26.752cm">
          <draw:text-box>
            <text:p text:style-name="P2"><text:span text:style-name="T12">AKTUALN NEUROL 2018, 18 (1), p. 40–46</text:span></text:p>
          </draw:text-box>
        </draw:frame>
        <draw:frame draw:style-name="gr11" draw:text-style-name="P11" draw:layer="layout" svg:width="3.808cm" svg:height="0.407cm" svg:x="15.097cm" svg:y="26.752cm">
          <draw:text-box>
            <text:p text:style-name="P2"><text:span text:style-name="T12">DOI: 10.15557/AN.2018.0006</text:span></text:p>
          </draw:text-box>
        </draw:frame>
        <draw:frame draw:style-name="gr14" draw:text-style-name="P14" draw:layer="layout" svg:width="10.043cm" svg:height="0.382cm" svg:x="1.5cm" svg:y="2.232cm">
          <draw:text-box>
            <text:p text:style-name="P2"><text:span text:style-name="T15">U większości pacjentów objawy ustępują całkowicie w ciągu </text:span></text:p>
          </draw:text-box>
        </draw:frame>
        <draw:frame draw:style-name="gr14" draw:text-style-name="P14" draw:layer="layout" svg:width="9.142cm" svg:height="0.382cm" svg:x="1.5cm" svg:y="2.656cm">
          <draw:text-box>
            <text:p text:style-name="P2"><text:span text:style-name="T15">kilku tygodni, jednak u około 30–40% chorych zawroty </text:span></text:p>
          </draw:text-box>
        </draw:frame>
        <draw:frame draw:style-name="gr14" draw:text-style-name="P14" draw:layer="layout" svg:width="9.637cm" svg:height="0.382cm" svg:x="1.5cm" svg:y="3.079cm">
          <draw:text-box>
            <text:p text:style-name="P2"><text:span text:style-name="T15">głowy mogą utrzymywać się przewlekle. Objawowo stoso-</text:span></text:p>
          </draw:text-box>
        </draw:frame>
        <draw:frame draw:style-name="gr14" draw:text-style-name="P14" draw:layer="layout" svg:width="10.183cm" svg:height="0.382cm" svg:x="1.5cm" svg:y="3.502cm">
          <draw:text-box>
            <text:p text:style-name="P2"><text:span text:style-name="T15">wane westybulosupresanty należy możliwie szybko wycofać, </text:span></text:p>
          </draw:text-box>
        </draw:frame>
        <draw:frame draw:style-name="gr14" draw:text-style-name="P14" draw:layer="layout" svg:width="9.751cm" svg:height="0.382cm" svg:x="1.5cm" svg:y="3.926cm">
          <draw:text-box>
            <text:p text:style-name="P2"><text:span text:style-name="T15">ponieważ tłumią ośrodkowe mechanizmy kompensacyjne, </text:span></text:p>
          </draw:text-box>
        </draw:frame>
        <draw:frame draw:style-name="gr14" draw:text-style-name="P14" draw:layer="layout" svg:width="9.76cm" svg:height="0.382cm" svg:x="1.5cm" svg:y="4.349cm">
          <draw:text-box>
            <text:p text:style-name="P2"><text:span text:style-name="T15">warunkujące ustąpienie objawów klinicznych w przypadku </text:span></text:p>
          </draw:text-box>
        </draw:frame>
        <draw:frame draw:style-name="gr14" draw:text-style-name="P14" draw:layer="layout" svg:width="6.246cm" svg:height="0.382cm" svg:x="1.5cm" svg:y="4.772cm">
          <draw:text-box>
            <text:p text:style-name="P2"><text:span text:style-name="T15">przetrwałego ubytku funkcji błędnika.</text:span></text:p>
          </draw:text-box>
        </draw:frame>
        <draw:frame draw:style-name="gr14" draw:text-style-name="P14" draw:layer="layout" svg:width="9.243cm" svg:height="0.382cm" svg:x="1.5cm" svg:y="5.196cm">
          <draw:text-box>
            <text:p text:style-name="P2"><text:span text:style-name="T15">Specyficzną dla wieku podeszłego przyczyną zawrotów </text:span></text:p>
          </draw:text-box>
        </draw:frame>
        <draw:frame draw:style-name="gr14" draw:text-style-name="P14" draw:layer="layout" svg:width="9.853cm" svg:height="0.467cm" svg:x="1.5cm" svg:y="5.619cm">
          <draw:text-box>
            <text:p text:style-name="P2"><text:span text:style-name="T15">głowy jest </text:span><text:span text:style-name="T17">prezbiastazja</text:span><text:span text:style-name="T15">, określana także jako multisenso-</text:span></text:p>
          </draw:text-box>
        </draw:frame>
        <draw:frame draw:style-name="gr14" draw:text-style-name="P14" draw:layer="layout" svg:width="9.997cm" svg:height="0.382cm" svg:x="1.5cm" svg:y="6.042cm">
          <draw:text-box>
            <text:p text:style-name="P2"><text:span text:style-name="T15">ryczne zawroty głowy. Uważa się, że może ona odpowiadać </text:span></text:p>
          </draw:text-box>
        </draw:frame>
        <draw:frame draw:style-name="gr14" draw:text-style-name="P14" draw:layer="layout" svg:width="9.565cm" svg:height="0.382cm" svg:x="1.5cm" svg:y="6.466cm">
          <draw:text-box>
            <text:p text:style-name="P2"><text:span text:style-name="T15">za około 18% przypadków zawrotów głowy u osób w star-</text:span></text:p>
          </draw:text-box>
        </draw:frame>
        <draw:frame draw:style-name="gr14" draw:text-style-name="P14" draw:layer="layout" svg:width="9.544cm" svg:height="0.382cm" svg:x="1.5cm" svg:y="6.889cm">
          <draw:text-box>
            <text:p text:style-name="P2"><text:span text:style-name="T15">szym wieku (Geser i Straumann, 2012). Przyczyna zawro-</text:span></text:p>
          </draw:text-box>
        </draw:frame>
        <draw:frame draw:style-name="gr14" draw:text-style-name="P14" draw:layer="layout" svg:width="9.692cm" svg:height="0.382cm" svg:x="1.5cm" svg:y="7.312cm">
          <draw:text-box>
            <text:p text:style-name="P2"><text:span text:style-name="T15">tów w prezbiastazji zależy od obecności związanych z pro-</text:span></text:p>
          </draw:text-box>
        </draw:frame>
        <draw:frame draw:style-name="gr14" draw:text-style-name="P14" draw:layer="layout" svg:width="9.933cm" svg:height="0.382cm" svg:x="1.5cm" svg:y="7.736cm">
          <draw:text-box>
            <text:p text:style-name="P2"><text:span text:style-name="T15">cesem starzenia zmian inwolucyjnych lub degeneracyjnych </text:span></text:p>
          </draw:text-box>
        </draw:frame>
        <draw:frame draw:style-name="gr14" draw:text-style-name="P14" draw:layer="layout" svg:width="9.133cm" svg:height="0.382cm" svg:x="1.5cm" svg:y="8.159cm">
          <draw:text-box>
            <text:p text:style-name="P2"><text:span text:style-name="T15">dotyczących wzroku, układu przedsionkowego i czucia </text:span></text:p>
          </draw:text-box>
        </draw:frame>
        <draw:frame draw:style-name="gr14" draw:text-style-name="P14" draw:layer="layout" svg:width="9.324cm" svg:height="0.382cm" svg:x="1.5cm" svg:y="8.582cm">
          <draw:text-box>
            <text:p text:style-name="P2"><text:span text:style-name="T15">proprioceptywnego (Belal i Glorig, 1986). Choroby oczu </text:span></text:p>
          </draw:text-box>
        </draw:frame>
        <draw:frame draw:style-name="gr14" draw:text-style-name="P14" draw:layer="layout" svg:width="9.37cm" svg:height="0.382cm" svg:x="1.5cm" svg:y="9.006cm">
          <draw:text-box>
            <text:p text:style-name="P2"><text:span text:style-name="T15">powodują u osób starszych istotne pogorszenie wzroku, </text:span></text:p>
          </draw:text-box>
        </draw:frame>
        <draw:frame draw:style-name="gr14" draw:text-style-name="P14" draw:layer="layout" svg:width="9.637cm" svg:height="0.382cm" svg:x="1.5cm" svg:y="9.429cm">
          <draw:text-box>
            <text:p text:style-name="P2"><text:span text:style-name="T15">a w konsekwencji trudności w ocenie odległości i zaburze-</text:span></text:p>
          </draw:text-box>
        </draw:frame>
        <draw:frame draw:style-name="gr14" draw:text-style-name="P14" draw:layer="layout" svg:width="9.146cm" svg:height="0.382cm" svg:x="1.5cm" svg:y="9.852cm">
          <draw:text-box>
            <text:p text:style-name="P2"><text:span text:style-name="T15">nia orientacji wzrokowo-przestrzennej. Związane z wie-</text:span></text:p>
          </draw:text-box>
        </draw:frame>
        <draw:frame draw:style-name="gr14" draw:text-style-name="P14" draw:layer="layout" svg:width="9.095cm" svg:height="0.382cm" svg:x="1.5cm" svg:y="10.276cm">
          <draw:text-box>
            <text:p text:style-name="P2"><text:span text:style-name="T15">kiem zmiany w obwodowej i ośrodkowej części układu </text:span></text:p>
          </draw:text-box>
        </draw:frame>
        <draw:frame draw:style-name="gr14" draw:text-style-name="P14" draw:layer="layout" svg:width="9.417cm" svg:height="0.382cm" svg:x="1.5cm" svg:y="10.699cm">
          <draw:text-box>
            <text:p text:style-name="P2"><text:span text:style-name="T15">przedsionkowego <text:s/>prowadzą <text:s/>do <text:s/>upośledzenia <text:s/>odruchu </text:span></text:p>
          </draw:text-box>
        </draw:frame>
        <draw:frame draw:style-name="gr14" draw:text-style-name="P14" draw:layer="layout" svg:width="9.76cm" svg:height="0.382cm" svg:x="1.5cm" svg:y="11.122cm">
          <draw:text-box>
            <text:p text:style-name="P2"><text:span text:style-name="T15">przedsionkowo-ocznego, odpowiedzialnego za utrzymanie </text:span></text:p>
          </draw:text-box>
        </draw:frame>
        <draw:frame draw:style-name="gr14" draw:text-style-name="P14" draw:layer="layout" svg:width="9.662cm" svg:height="0.382cm" svg:x="1.5cm" svg:y="11.546cm">
          <draw:text-box>
            <text:p text:style-name="P2"><text:span text:style-name="T15">fiksacji wzroku przy ruchach głową, jak również do niepra-</text:span></text:p>
          </draw:text-box>
        </draw:frame>
        <draw:frame draw:style-name="gr14" draw:text-style-name="P14" draw:layer="layout" svg:width="9.671cm" svg:height="0.382cm" svg:x="1.5cm" svg:y="11.969cm">
          <draw:text-box>
            <text:p text:style-name="P2"><text:span text:style-name="T15">widłowych sakad i ruchów wodzenia, utrudniających fiksa-</text:span></text:p>
          </draw:text-box>
        </draw:frame>
        <draw:frame draw:style-name="gr14" draw:text-style-name="P14" draw:layer="layout" svg:width="9.506cm" svg:height="0.382cm" svg:x="1.5cm" svg:y="12.392cm">
          <draw:text-box>
            <text:p text:style-name="P2"><text:span text:style-name="T15">cję wzroku na poruszających się obiektach. Choroby mię-</text:span></text:p>
          </draw:text-box>
        </draw:frame>
        <draw:frame draw:style-name="gr14" draw:text-style-name="P14" draw:layer="layout" svg:width="9.286cm" svg:height="0.382cm" svg:x="1.5cm" svg:y="12.816cm">
          <draw:text-box>
            <text:p text:style-name="P2"><text:span text:style-name="T15">śni, polineuropatia czy zmiany zwyrodnieniowe stawów </text:span></text:p>
          </draw:text-box>
        </draw:frame>
        <draw:frame draw:style-name="gr14" draw:text-style-name="P14" draw:layer="layout" svg:width="9.468cm" svg:height="0.382cm" svg:x="1.5cm" svg:y="13.239cm">
          <draw:text-box>
            <text:p text:style-name="P2"><text:span text:style-name="T15">skutkują upośledzeniem czucia położenia. W konsekwen-</text:span></text:p>
          </draw:text-box>
        </draw:frame>
        <draw:frame draw:style-name="gr14" draw:text-style-name="P14" draw:layer="layout" svg:width="9.311cm" svg:height="0.382cm" svg:x="1.5cm" svg:y="13.662cm">
          <draw:text-box>
            <text:p text:style-name="P2"><text:span text:style-name="T15">cji powyższych zmian dochodzi do zaburzeń równowagi </text:span></text:p>
          </draw:text-box>
        </draw:frame>
        <draw:frame draw:style-name="gr14" draw:text-style-name="P14" draw:layer="layout" svg:width="9.929cm" svg:height="0.382cm" svg:x="1.5cm" svg:y="14.086cm">
          <draw:text-box>
            <text:p text:style-name="P2"><text:span text:style-name="T15">i chodu, co zwiększa ryzyko upadków. Prezbiastazję można </text:span></text:p>
          </draw:text-box>
        </draw:frame>
        <draw:frame draw:style-name="gr14" draw:text-style-name="P14" draw:layer="layout" svg:width="9.646cm" svg:height="0.382cm" svg:x="1.5cm" svg:y="14.509cm">
          <draw:text-box>
            <text:p text:style-name="P2"><text:span text:style-name="T15">uznać za przyczynę zawrotów głowy dopiero po wyklucze-</text:span></text:p>
          </draw:text-box>
        </draw:frame>
        <draw:frame draw:style-name="gr14" draw:text-style-name="P14" draw:layer="layout" svg:width="7.275cm" svg:height="0.382cm" svg:x="1.5cm" svg:y="14.932cm">
          <draw:text-box>
            <text:p text:style-name="P2"><text:span text:style-name="T15">niu innych źródeł obserwowanych objawów.</text:span></text:p>
          </draw:text-box>
        </draw:frame>
        <draw:frame draw:style-name="gr12" draw:text-style-name="P12" draw:layer="layout" svg:width="8.858cm" svg:height="0.548cm" svg:x="12.537cm" svg:y="2.2cm">
          <draw:text-box>
            <text:p text:style-name="P2"><text:span text:style-name="T13">PODSTAWOWE ZASADY POSTĘPOWANIA </text:span></text:p>
          </draw:text-box>
        </draw:frame>
        <draw:frame draw:style-name="gr12" draw:text-style-name="P12" draw:layer="layout" svg:width="5.078cm" svg:height="0.548cm" svg:x="14.074cm" svg:y="2.623cm">
          <draw:text-box>
            <text:p text:style-name="P2"><text:span text:style-name="T13">W ZAWROTACH GŁOWY</text:span></text:p>
          </draw:text-box>
        </draw:frame>
        <draw:frame draw:style-name="gr14" draw:text-style-name="P14" draw:layer="layout" svg:width="9.43cm" svg:height="0.382cm" svg:x="12.27cm" svg:y="3.501cm">
          <draw:text-box>
            <text:p text:style-name="P2"><text:span text:style-name="T15">Leczenie powinno być przyczynowe (Lo i Harada, 2013). </text:span></text:p>
          </draw:text-box>
        </draw:frame>
        <draw:frame draw:style-name="gr14" draw:text-style-name="P14" draw:layer="layout" svg:width="9.447cm" svg:height="0.382cm" svg:x="12.27cm" svg:y="3.925cm">
          <draw:text-box>
            <text:p text:style-name="P2"><text:span text:style-name="T15">W <text:s/>przypadku <text:s/>możliwych <text:s/>efektów <text:s/>polekowych <text:s/>zawsze </text:span></text:p>
          </draw:text-box>
        </draw:frame>
        <draw:frame draw:style-name="gr14" draw:text-style-name="P14" draw:layer="layout" svg:width="9.624cm" svg:height="0.382cm" svg:x="12.27cm" svg:y="4.348cm">
          <draw:text-box>
            <text:p text:style-name="P2"><text:span text:style-name="T15">należy skorygować stosowaną farmakoterapię. Przy obec-</text:span></text:p>
          </draw:text-box>
        </draw:frame>
        <draw:frame draw:style-name="gr14" draw:text-style-name="P14" draw:layer="layout" svg:width="9.43cm" svg:height="0.382cm" svg:x="12.27cm" svg:y="4.771cm">
          <draw:text-box>
            <text:p text:style-name="P2"><text:span text:style-name="T15">ności zaburzeń widzenia zaleca się zmianę okularów lub </text:span></text:p>
          </draw:text-box>
        </draw:frame>
        <draw:frame draw:style-name="gr14" draw:text-style-name="P14" draw:layer="layout" svg:width="9.341cm" svg:height="0.382cm" svg:x="12.27cm" svg:y="5.195cm">
          <draw:text-box>
            <text:p text:style-name="P2"><text:span text:style-name="T15">kieruje pacjenta na leczenie okulistyczne. W wielu zabu-</text:span></text:p>
          </draw:text-box>
        </draw:frame>
        <draw:frame draw:style-name="gr14" draw:text-style-name="P14" draw:layer="layout" svg:width="9.273cm" svg:height="0.382cm" svg:x="12.27cm" svg:y="5.618cm">
          <draw:text-box>
            <text:p text:style-name="P2"><text:span text:style-name="T15">rzeniach bardzo skuteczna jest fizjoterapia (Józefowicz- </text:span></text:p>
          </draw:text-box>
        </draw:frame>
        <draw:frame draw:style-name="gr14" draw:text-style-name="P14" draw:layer="layout" svg:width="10.094cm" svg:height="0.382cm" svg:x="12.27cm" svg:y="6.041cm">
          <draw:text-box>
            <text:p text:style-name="P2"><text:span text:style-name="T15">-Korczyńska, 2010). Rehabilitacja obejmuje terapię ruchową </text:span></text:p>
          </draw:text-box>
        </draw:frame>
        <draw:frame draw:style-name="gr14" draw:text-style-name="P14" draw:layer="layout" svg:width="9.773cm" svg:height="0.382cm" svg:x="12.27cm" svg:y="6.465cm">
          <draw:text-box>
            <text:p text:style-name="P2"><text:span text:style-name="T15">zaburzeń układu przedsionkowego oraz terapię łagodnych </text:span></text:p>
          </draw:text-box>
        </draw:frame>
        <draw:frame draw:style-name="gr14" draw:text-style-name="P14" draw:layer="layout" svg:width="9.32cm" svg:height="0.382cm" svg:x="12.27cm" svg:y="6.888cm">
          <draw:text-box>
            <text:p text:style-name="P2"><text:span text:style-name="T15">położeniowych zawrotów. W terapii zaburzeń przedsion-</text:span></text:p>
          </draw:text-box>
        </draw:frame>
        <draw:frame draw:style-name="gr14" draw:text-style-name="P14" draw:layer="layout" svg:width="9.243cm" svg:height="0.382cm" svg:x="12.27cm" svg:y="7.311cm">
          <draw:text-box>
            <text:p text:style-name="P2"><text:span text:style-name="T15">kowych poprzez stosowanie treningów habituacyjnych, </text:span></text:p>
          </draw:text-box>
        </draw:frame>
        <draw:frame draw:style-name="gr14" draw:text-style-name="P14" draw:layer="layout" svg:width="9.692cm" svg:height="0.382cm" svg:x="12.27cm" svg:y="7.735cm">
          <draw:text-box>
            <text:p text:style-name="P2"><text:span text:style-name="T15">polegających na powtarzaniu ruchów prowokujących dole-</text:span></text:p>
          </draw:text-box>
        </draw:frame>
        <draw:frame draw:style-name="gr14" draw:text-style-name="P14" draw:layer="layout" svg:width="9.641cm" svg:height="0.382cm" svg:x="12.27cm" svg:y="8.158cm">
          <draw:text-box>
            <text:p text:style-name="P2"><text:span text:style-name="T15">gliwości, uzyskuje się pobudzenie mechanizmów kompen-</text:span></text:p>
          </draw:text-box>
        </draw:frame>
        <draw:frame draw:style-name="gr14" draw:text-style-name="P14" draw:layer="layout" svg:width="9.802cm" svg:height="0.382cm" svg:x="12.27cm" svg:y="8.581cm">
          <draw:text-box>
            <text:p text:style-name="P2"><text:span text:style-name="T15">sacyjnych w centralnej części układu nerwowego. Treningi </text:span></text:p>
          </draw:text-box>
        </draw:frame>
        <draw:frame draw:style-name="gr14" draw:text-style-name="P14" draw:layer="layout" svg:width="9.743cm" svg:height="0.382cm" svg:x="12.27cm" svg:y="9.005cm">
          <draw:text-box>
            <text:p text:style-name="P2"><text:span text:style-name="T15">stosuje się przy jedno- lub obustronnym uszkodzeniu błęd-</text:span></text:p>
          </draw:text-box>
        </draw:frame>
        <draw:frame draw:style-name="gr14" draw:text-style-name="P14" draw:layer="layout" svg:width="9.078cm" svg:height="0.382cm" svg:x="12.27cm" svg:y="9.428cm">
          <draw:text-box>
            <text:p text:style-name="P2"><text:span text:style-name="T15">nika, zawrotach głowy wywołujących niepokój, lęk czy </text:span></text:p>
          </draw:text-box>
        </draw:frame>
        <draw:frame draw:style-name="gr14" draw:text-style-name="P14" draw:layer="layout" svg:width="7.313cm" svg:height="0.382cm" svg:x="12.27cm" svg:y="9.851cm">
          <draw:text-box>
            <text:p text:style-name="P2"><text:span text:style-name="T15">panikę oraz zaburzeniach przedsionkowych.</text:span></text:p>
          </draw:text-box>
        </draw:frame>
        <draw:frame draw:style-name="gr14" draw:text-style-name="P14" draw:layer="layout" svg:width="9.307cm" svg:height="0.382cm" svg:x="12.27cm" svg:y="10.275cm">
          <draw:text-box>
            <text:p text:style-name="P2"><text:span text:style-name="T15">Leki blokujące czynność błędnika, czyli westybulosupre-</text:span></text:p>
          </draw:text-box>
        </draw:frame>
        <draw:frame draw:style-name="gr14" draw:text-style-name="P14" draw:layer="layout" svg:width="10.23cm" svg:height="0.382cm" svg:x="12.27cm" svg:y="10.698cm">
          <draw:text-box>
            <text:p text:style-name="P2"><text:span text:style-name="T15">santy, mają różne mechanizmy działania (tab. 4). Stosowane </text:span></text:p>
          </draw:text-box>
        </draw:frame>
        <draw:frame draw:style-name="gr14" draw:text-style-name="P14" draw:layer="layout" svg:width="9.222cm" svg:height="0.382cm" svg:x="12.27cm" svg:y="11.121cm">
          <draw:text-box>
            <text:p text:style-name="P2"><text:span text:style-name="T15">przewlekle <text:s/>hamują <text:s/>ośrodkowe <text:s/>mechanizmy <text:s/>kompen-</text:span></text:p>
          </draw:text-box>
        </draw:frame>
        <draw:frame draw:style-name="gr14" draw:text-style-name="P14" draw:layer="layout" svg:width="9.43cm" svg:height="0.382cm" svg:x="12.27cm" svg:y="11.545cm">
          <draw:text-box>
            <text:p text:style-name="P2"><text:span text:style-name="T15">sacyjne, <text:s/>warunkujące <text:s/>ustąpienie <text:s/>objawów <text:s/>klinicznych </text:span></text:p>
          </draw:text-box>
        </draw:frame>
        <draw:frame draw:style-name="gr14" draw:text-style-name="P14" draw:layer="layout" svg:width="9.201cm" svg:height="0.382cm" svg:x="12.27cm" svg:y="11.968cm">
          <draw:text-box>
            <text:p text:style-name="P2"><text:span text:style-name="T15">w przypadku przetrwałego ubytku funkcji błędnika, dla-</text:span></text:p>
          </draw:text-box>
        </draw:frame>
        <draw:frame draw:style-name="gr14" draw:text-style-name="P14" draw:layer="layout" svg:width="9.798cm" svg:height="0.382cm" svg:x="12.27cm" svg:y="12.391cm">
          <draw:text-box>
            <text:p text:style-name="P2"><text:span text:style-name="T15">tego powinno się je wycofywać najszybciej, jak to możliwe </text:span></text:p>
          </draw:text-box>
        </draw:frame>
        <draw:frame draw:style-name="gr14" draw:text-style-name="P14" draw:layer="layout" svg:width="9.662cm" svg:height="0.382cm" svg:x="12.27cm" svg:y="12.815cm">
          <draw:text-box>
            <text:p text:style-name="P2"><text:span text:style-name="T15">(Lo i Harada, 2013). Należy także pamiętać, że większość </text:span></text:p>
          </draw:text-box>
        </draw:frame>
        <draw:frame draw:style-name="gr14" draw:text-style-name="P14" draw:layer="layout" svg:width="9.366cm" svg:height="0.382cm" svg:x="12.27cm" svg:y="13.238cm">
          <draw:text-box>
            <text:p text:style-name="P2"><text:span text:style-name="T15">westybulosupresantów wykazuje szereg objawów niepo-</text:span></text:p>
          </draw:text-box>
        </draw:frame>
        <draw:frame draw:style-name="gr14" draw:text-style-name="P14" draw:layer="layout" svg:width="9.54cm" svg:height="0.382cm" svg:x="12.27cm" svg:y="13.661cm">
          <draw:text-box>
            <text:p text:style-name="P2"><text:span text:style-name="T15">żądanych, głównie antycholinergicznych – leki te są więc </text:span></text:p>
          </draw:text-box>
        </draw:frame>
        <draw:frame draw:style-name="gr14" draw:text-style-name="P14" draw:layer="layout" svg:width="9.408cm" svg:height="0.382cm" svg:x="12.27cm" svg:y="14.085cm">
          <draw:text-box>
            <text:p text:style-name="P2"><text:span text:style-name="T15">uważane za nieodpowiednie dla osób starszych (tab. 4). </text:span></text:p>
          </draw:text-box>
        </draw:frame>
        <draw:frame draw:style-name="gr14" draw:text-style-name="P14" draw:layer="layout" svg:width="9.51cm" svg:height="0.467cm" svg:x="12.27cm" svg:y="14.508cm">
          <draw:text-box>
            <text:p text:style-name="P2"><text:span text:style-name="T17">Preparaty o działaniu antycholinergicznym</text:span><text:span text:style-name="T15"> mają dzia-</text:span></text:p>
          </draw:text-box>
        </draw:frame>
        <draw:line draw:style-name="gr1" draw:text-style-name="P1" draw:layer="layout" svg:x1="1.5cm" svg:y1="16.175cm" svg:x2="6.508cm" svg:y2="16.175cm">
          <text:p/>
        </draw:line>
        <draw:line draw:style-name="gr1" draw:text-style-name="P1" draw:layer="layout" svg:x1="1.508cm" svg:y1="17.162cm" svg:x2="1.508cm" svg:y2="16.184cm">
          <text:p/>
        </draw:line>
        <draw:line draw:style-name="gr1" draw:text-style-name="P1" draw:layer="layout" svg:x1="6.508cm" svg:y1="16.175cm" svg:x2="12.508cm" svg:y2="16.175cm">
          <text:p/>
        </draw:line>
        <draw:line draw:style-name="gr1" draw:text-style-name="P1" draw:layer="layout" svg:x1="6.508cm" svg:y1="17.162cm" svg:x2="6.508cm" svg:y2="16.184cm">
          <text:p/>
        </draw:line>
        <draw:line draw:style-name="gr1" draw:text-style-name="P1" draw:layer="layout" svg:x1="12.508cm" svg:y1="16.175cm" svg:x2="18.517cm" svg:y2="16.175cm">
          <text:p/>
        </draw:line>
        <draw:line draw:style-name="gr1" draw:text-style-name="P1" draw:layer="layout" svg:x1="12.508cm" svg:y1="17.162cm" svg:x2="12.508cm" svg:y2="16.184cm">
          <text:p/>
        </draw:line>
        <draw:line draw:style-name="gr1" draw:text-style-name="P1" draw:layer="layout" svg:x1="18.508cm" svg:y1="17.162cm" svg:x2="18.508cm" svg:y2="16.184cm">
          <text:p/>
        </draw:line>
        <draw:line draw:style-name="gr1" draw:text-style-name="P1" draw:layer="layout" svg:x1="1.5cm" svg:y1="17.171cm" svg:x2="6.508cm" svg:y2="17.171cm">
          <text:p/>
        </draw:line>
        <draw:line draw:style-name="gr1" draw:text-style-name="P1" draw:layer="layout" svg:x1="1.508cm" svg:y1="18.793cm" svg:x2="1.508cm" svg:y2="17.18cm">
          <text:p/>
        </draw:line>
        <draw:line draw:style-name="gr1" draw:text-style-name="P1" draw:layer="layout" svg:x1="6.508cm" svg:y1="17.171cm" svg:x2="12.508cm" svg:y2="17.171cm">
          <text:p/>
        </draw:line>
        <draw:line draw:style-name="gr1" draw:text-style-name="P1" draw:layer="layout" svg:x1="6.508cm" svg:y1="18.793cm" svg:x2="6.508cm" svg:y2="17.18cm">
          <text:p/>
        </draw:line>
        <draw:line draw:style-name="gr1" draw:text-style-name="P1" draw:layer="layout" svg:x1="12.508cm" svg:y1="17.171cm" svg:x2="18.517cm" svg:y2="17.171cm">
          <text:p/>
        </draw:line>
        <draw:line draw:style-name="gr1" draw:text-style-name="P1" draw:layer="layout" svg:x1="12.508cm" svg:y1="18.793cm" svg:x2="12.508cm" svg:y2="17.18cm">
          <text:p/>
        </draw:line>
        <draw:line draw:style-name="gr1" draw:text-style-name="P1" draw:layer="layout" svg:x1="18.508cm" svg:y1="18.793cm" svg:x2="18.508cm" svg:y2="17.18cm">
          <text:p/>
        </draw:line>
        <draw:line draw:style-name="gr1" draw:text-style-name="P1" draw:layer="layout" svg:x1="1.5cm" svg:y1="18.801cm" svg:x2="6.508cm" svg:y2="18.801cm">
          <text:p/>
        </draw:line>
        <draw:line draw:style-name="gr1" draw:text-style-name="P1" draw:layer="layout" svg:x1="1.508cm" svg:y1="20.106cm" svg:x2="1.508cm" svg:y2="18.81cm">
          <text:p/>
        </draw:line>
        <draw:line draw:style-name="gr1" draw:text-style-name="P1" draw:layer="layout" svg:x1="6.508cm" svg:y1="18.801cm" svg:x2="12.508cm" svg:y2="18.801cm">
          <text:p/>
        </draw:line>
        <draw:line draw:style-name="gr1" draw:text-style-name="P1" draw:layer="layout" svg:x1="6.508cm" svg:y1="20.106cm" svg:x2="6.508cm" svg:y2="18.81cm">
          <text:p/>
        </draw:line>
        <draw:line draw:style-name="gr1" draw:text-style-name="P1" draw:layer="layout" svg:x1="12.508cm" svg:y1="18.801cm" svg:x2="18.517cm" svg:y2="18.801cm">
          <text:p/>
        </draw:line>
        <draw:line draw:style-name="gr1" draw:text-style-name="P1" draw:layer="layout" svg:x1="12.508cm" svg:y1="20.106cm" svg:x2="12.508cm" svg:y2="18.81cm">
          <text:p/>
        </draw:line>
        <draw:line draw:style-name="gr1" draw:text-style-name="P1" draw:layer="layout" svg:x1="18.508cm" svg:y1="20.106cm" svg:x2="18.508cm" svg:y2="18.81cm">
          <text:p/>
        </draw:line>
        <draw:line draw:style-name="gr1" draw:text-style-name="P1" draw:layer="layout" svg:x1="1.5cm" svg:y1="20.115cm" svg:x2="6.508cm" svg:y2="20.115cm">
          <text:p/>
        </draw:line>
        <draw:line draw:style-name="gr1" draw:text-style-name="P1" draw:layer="layout" svg:x1="1.508cm" svg:y1="21.736cm" svg:x2="1.508cm" svg:y2="20.123cm">
          <text:p/>
        </draw:line>
        <draw:line draw:style-name="gr1" draw:text-style-name="P1" draw:layer="layout" svg:x1="6.508cm" svg:y1="20.115cm" svg:x2="12.508cm" svg:y2="20.115cm">
          <text:p/>
        </draw:line>
        <draw:line draw:style-name="gr1" draw:text-style-name="P1" draw:layer="layout" svg:x1="6.508cm" svg:y1="21.736cm" svg:x2="6.508cm" svg:y2="20.123cm">
          <text:p/>
        </draw:line>
        <draw:line draw:style-name="gr1" draw:text-style-name="P1" draw:layer="layout" svg:x1="12.508cm" svg:y1="20.115cm" svg:x2="18.517cm" svg:y2="20.115cm">
          <text:p/>
        </draw:line>
        <draw:line draw:style-name="gr1" draw:text-style-name="P1" draw:layer="layout" svg:x1="12.508cm" svg:y1="21.736cm" svg:x2="12.508cm" svg:y2="20.123cm">
          <text:p/>
        </draw:line>
        <draw:line draw:style-name="gr1" draw:text-style-name="P1" draw:layer="layout" svg:x1="18.508cm" svg:y1="21.736cm" svg:x2="18.508cm" svg:y2="20.123cm">
          <text:p/>
        </draw:line>
        <draw:line draw:style-name="gr1" draw:text-style-name="P1" draw:layer="layout" svg:x1="1.5cm" svg:y1="21.745cm" svg:x2="6.508cm" svg:y2="21.745cm">
          <text:p/>
        </draw:line>
        <draw:line draw:style-name="gr1" draw:text-style-name="P1" draw:layer="layout" svg:x1="1.508cm" svg:y1="22.732cm" svg:x2="1.508cm" svg:y2="21.754cm">
          <text:p/>
        </draw:line>
        <draw:line draw:style-name="gr1" draw:text-style-name="P1" draw:layer="layout" svg:x1="6.508cm" svg:y1="21.745cm" svg:x2="12.508cm" svg:y2="21.745cm">
          <text:p/>
        </draw:line>
        <draw:line draw:style-name="gr1" draw:text-style-name="P1" draw:layer="layout" svg:x1="6.508cm" svg:y1="22.732cm" svg:x2="6.508cm" svg:y2="21.754cm">
          <text:p/>
        </draw:line>
        <draw:line draw:style-name="gr1" draw:text-style-name="P1" draw:layer="layout" svg:x1="12.508cm" svg:y1="21.745cm" svg:x2="18.517cm" svg:y2="21.745cm">
          <text:p/>
        </draw:line>
        <draw:line draw:style-name="gr1" draw:text-style-name="P1" draw:layer="layout" svg:x1="12.508cm" svg:y1="22.732cm" svg:x2="12.508cm" svg:y2="21.754cm">
          <text:p/>
        </draw:line>
        <draw:line draw:style-name="gr1" draw:text-style-name="P1" draw:layer="layout" svg:x1="18.508cm" svg:y1="22.732cm" svg:x2="18.508cm" svg:y2="21.754cm">
          <text:p/>
        </draw:line>
        <draw:line draw:style-name="gr1" draw:text-style-name="P1" draw:layer="layout" svg:x1="1.5cm" svg:y1="22.741cm" svg:x2="6.508cm" svg:y2="22.741cm">
          <text:p/>
        </draw:line>
        <draw:line draw:style-name="gr1" draw:text-style-name="P1" draw:layer="layout" svg:x1="1.508cm" svg:y1="24.045cm" svg:x2="1.508cm" svg:y2="22.75cm">
          <text:p/>
        </draw:line>
        <draw:line draw:style-name="gr1" draw:text-style-name="P1" draw:layer="layout" svg:x1="6.508cm" svg:y1="22.741cm" svg:x2="12.508cm" svg:y2="22.741cm">
          <text:p/>
        </draw:line>
        <draw:line draw:style-name="gr1" draw:text-style-name="P1" draw:layer="layout" svg:x1="6.508cm" svg:y1="24.045cm" svg:x2="6.508cm" svg:y2="22.75cm">
          <text:p/>
        </draw:line>
        <draw:line draw:style-name="gr1" draw:text-style-name="P1" draw:layer="layout" svg:x1="12.508cm" svg:y1="22.741cm" svg:x2="18.517cm" svg:y2="22.741cm">
          <text:p/>
        </draw:line>
        <draw:line draw:style-name="gr1" draw:text-style-name="P1" draw:layer="layout" svg:x1="12.508cm" svg:y1="24.045cm" svg:x2="12.508cm" svg:y2="22.75cm">
          <text:p/>
        </draw:line>
        <draw:line draw:style-name="gr1" draw:text-style-name="P1" draw:layer="layout" svg:x1="18.508cm" svg:y1="24.045cm" svg:x2="18.508cm" svg:y2="22.75cm">
          <text:p/>
        </draw:line>
        <draw:line draw:style-name="gr1" draw:text-style-name="P1" draw:layer="layout" svg:x1="1.5cm" svg:y1="24.054cm" svg:x2="6.508cm" svg:y2="24.054cm">
          <text:p/>
        </draw:line>
        <draw:line draw:style-name="gr1" draw:text-style-name="P1" draw:layer="layout" svg:x1="1.508cm" svg:y1="25.358cm" svg:x2="1.508cm" svg:y2="24.063cm">
          <text:p/>
        </draw:line>
        <draw:line draw:style-name="gr1" draw:text-style-name="P1" draw:layer="layout" svg:x1="6.508cm" svg:y1="24.054cm" svg:x2="12.508cm" svg:y2="24.054cm">
          <text:p/>
        </draw:line>
        <draw:line draw:style-name="gr1" draw:text-style-name="P1" draw:layer="layout" svg:x1="6.508cm" svg:y1="25.358cm" svg:x2="6.508cm" svg:y2="24.063cm">
          <text:p/>
        </draw:line>
        <draw:line draw:style-name="gr1" draw:text-style-name="P1" draw:layer="layout" svg:x1="12.508cm" svg:y1="24.054cm" svg:x2="18.517cm" svg:y2="24.054cm">
          <text:p/>
        </draw:line>
        <draw:line draw:style-name="gr1" draw:text-style-name="P1" draw:layer="layout" svg:x1="12.508cm" svg:y1="25.358cm" svg:x2="12.508cm" svg:y2="24.063cm">
          <text:p/>
        </draw:line>
        <draw:line draw:style-name="gr1" draw:text-style-name="P1" draw:layer="layout" svg:x1="18.508cm" svg:y1="25.358cm" svg:x2="18.508cm" svg:y2="24.063cm">
          <text:p/>
        </draw:line>
        <draw:line draw:style-name="gr1" draw:text-style-name="P1" draw:layer="layout" svg:x1="1.5cm" svg:y1="25.367cm" svg:x2="6.508cm" svg:y2="25.367cm">
          <text:p/>
        </draw:line>
        <draw:line draw:style-name="gr1" draw:text-style-name="P1" draw:layer="layout" svg:x1="6.508cm" svg:y1="25.367cm" svg:x2="12.508cm" svg:y2="25.367cm">
          <text:p/>
        </draw:line>
        <draw:line draw:style-name="gr1" draw:text-style-name="P1" draw:layer="layout" svg:x1="12.508cm" svg:y1="25.367cm" svg:x2="18.517cm" svg:y2="25.367cm">
          <text:p/>
        </draw:line>
        <draw:frame draw:style-name="gr14" draw:text-style-name="P14" draw:layer="layout" svg:width="9.387cm" svg:height="0.382cm" svg:x="12.27cm" svg:y="14.931cm">
          <draw:text-box>
            <text:p text:style-name="P2"><text:span text:style-name="T15">łanie <text:s/>centralne <text:s/>(zaburzenia <text:s/>koncentracji, <text:s/>majaczenie, </text:span></text:p>
          </draw:text-box>
        </draw:frame>
        <draw:frame draw:style-name="gr15" draw:text-style-name="P15" draw:layer="layout" svg:width="3.533cm" svg:height="0.365cm" svg:x="1.709cm" svg:y="16.337cm">
          <draw:text-box>
            <text:p text:style-name="P2"><text:span text:style-name="T21">Grupa leków/Lek (przykłady)</text:span></text:p>
          </draw:text-box>
        </draw:frame>
        <draw:frame draw:style-name="gr15" draw:text-style-name="P15" draw:layer="layout" svg:width="2.652cm" svg:height="0.365cm" svg:x="6.709cm" svg:y="16.337cm">
          <draw:text-box>
            <text:p text:style-name="P2"><text:span text:style-name="T21">Mechanizm działania </text:span></text:p>
          </draw:text-box>
        </draw:frame>
        <draw:frame draw:style-name="gr15" draw:text-style-name="P15" draw:layer="layout" svg:width="5.112cm" svg:height="0.365cm" svg:x="12.709cm" svg:y="16.337cm">
          <draw:text-box>
            <text:p text:style-name="P2"><text:span text:style-name="T21">Objawy niepożądane o dużym znaczeniu </text:span></text:p>
          </draw:text-box>
        </draw:frame>
        <draw:frame draw:style-name="gr15" draw:text-style-name="P15" draw:layer="layout" svg:width="3.854cm" svg:height="0.365cm" svg:x="12.709cm" svg:y="16.654cm">
          <draw:text-box>
            <text:p text:style-name="P2"><text:span text:style-name="T21">w populacji starszych chorych </text:span></text:p>
          </draw:text-box>
        </draw:frame>
        <draw:frame draw:style-name="gr15" draw:text-style-name="P15" draw:layer="layout" svg:width="1.361cm" svg:height="0.365cm" svg:x="1.709cm" svg:y="17.332cm">
          <draw:text-box>
            <text:p text:style-name="P2"><text:span text:style-name="T20">Betahistyna</text:span></text:p>
          </draw:text-box>
        </draw:frame>
        <draw:frame draw:style-name="gr15" draw:text-style-name="P15" draw:layer="layout" svg:width="6.267cm" svg:height="0.365cm" svg:x="6.709cm" svg:y="17.332cm">
          <draw:text-box>
            <text:p text:style-name="P2"><text:span text:style-name="T20">Analog histaminy (blokuje presynaptyczne receptory H</text:span></text:p>
          </draw:text-box>
        </draw:frame>
        <draw:frame draw:style-name="gr18" draw:text-style-name="P18" draw:layer="layout" svg:width="0.19cm" svg:height="0.221cm" svg:x="12.004cm" svg:y="17.515cm">
          <draw:text-box>
            <text:p text:style-name="P2"><text:span text:style-name="T25">3</text:span></text:p>
          </draw:text-box>
        </draw:frame>
        <draw:frame draw:style-name="gr15" draw:text-style-name="P15" draw:layer="layout" svg:width="0.317cm" svg:height="0.365cm" svg:x="12.077cm" svg:y="17.332cm">
          <draw:text-box>
            <text:p text:style-name="P2"><text:span text:style-name="T20">, </text:span></text:p>
          </draw:text-box>
        </draw:frame>
        <draw:frame draw:style-name="gr15" draw:text-style-name="P15" draw:layer="layout" svg:width="3.266cm" svg:height="0.365cm" svg:x="6.709cm" svg:y="17.65cm">
          <draw:text-box>
            <text:p text:style-name="P2"><text:span text:style-name="T20">pobudza postsynaptyczne H</text:span></text:p>
          </draw:text-box>
        </draw:frame>
        <draw:frame draw:style-name="gr18" draw:text-style-name="P18" draw:layer="layout" svg:width="0.19cm" svg:height="0.221cm" svg:x="9.421cm" svg:y="17.832cm">
          <draw:text-box>
            <text:p text:style-name="P2"><text:span text:style-name="T25">1</text:span></text:p>
          </draw:text-box>
        </draw:frame>
        <draw:frame draw:style-name="gr15" draw:text-style-name="P15" draw:layer="layout" svg:width="0.317cm" svg:height="0.365cm" svg:x="9.494cm" svg:y="17.65cm">
          <draw:text-box>
            <text:p text:style-name="P2"><text:span text:style-name="T20">),</text:span></text:p>
          </draw:text-box>
        </draw:frame>
        <draw:frame draw:style-name="gr18" draw:text-style-name="P18" draw:layer="layout" svg:width="0.19cm" svg:height="0.221cm" svg:x="9.636cm" svg:y="17.832cm">
          <draw:text-box>
            <text:p text:style-name="P2"><text:span text:style-name="T25"><text:s/></text:span></text:p>
          </draw:text-box>
        </draw:frame>
        <draw:frame draw:style-name="gr15" draw:text-style-name="P15" draw:layer="layout" svg:width="2.55cm" svg:height="0.365cm" svg:x="9.666cm" svg:y="17.65cm">
          <draw:text-box>
            <text:p text:style-name="P2"><text:span text:style-name="T20">zwiększa wydzielanie </text:span></text:p>
          </draw:text-box>
        </draw:frame>
        <draw:frame draw:style-name="gr15" draw:text-style-name="P15" draw:layer="layout" svg:width="5.789cm" svg:height="0.365cm" svg:x="6.709cm" svg:y="17.967cm">
          <draw:text-box>
            <text:p text:style-name="P2"><text:span text:style-name="T20">histaminy w zakończeniach nerwowych, poprawia </text:span></text:p>
          </draw:text-box>
        </draw:frame>
        <draw:frame draw:style-name="gr15" draw:text-style-name="P15" draw:layer="layout" svg:width="2.14cm" svg:height="0.365cm" svg:x="6.709cm" svg:y="18.285cm">
          <draw:text-box>
            <text:p text:style-name="P2"><text:span text:style-name="T20">ukrwienie błędnika</text:span></text:p>
          </draw:text-box>
        </draw:frame>
        <draw:frame draw:style-name="gr15" draw:text-style-name="P15" draw:layer="layout" svg:width="5.903cm" svg:height="0.365cm" svg:x="12.709cm" svg:y="17.332cm">
          <draw:text-box>
            <text:p text:style-name="P2"><text:span text:style-name="T20">Obrzęk naczynioruchowy, anafilaksja, dolegliwości </text:span></text:p>
          </draw:text-box>
        </draw:frame>
        <draw:frame draw:style-name="gr15" draw:text-style-name="P15" draw:layer="layout" svg:width="6.187cm" svg:height="0.365cm" svg:x="12.709cm" svg:y="17.65cm">
          <draw:text-box>
            <text:p text:style-name="P2"><text:span text:style-name="T20">żołądkowo-jelitowe (zaostrzenie choroby wrzodowej), </text:span></text:p>
          </draw:text-box>
        </draw:frame>
        <draw:frame draw:style-name="gr15" draw:text-style-name="P15" draw:layer="layout" svg:width="5.967cm" svg:height="0.365cm" svg:x="12.709cm" svg:y="17.967cm">
          <draw:text-box>
            <text:p text:style-name="P2"><text:span text:style-name="T20">niedociśnienie, u osób z guzem chromochłonnym – </text:span></text:p>
          </draw:text-box>
        </draw:frame>
        <draw:frame draw:style-name="gr15" draw:text-style-name="P15" draw:layer="layout" svg:width="4.434cm" svg:height="0.365cm" svg:x="12.709cm" svg:y="18.285cm">
          <draw:text-box>
            <text:p text:style-name="P2"><text:span text:style-name="T20">wzrost ciśnienia (wyrzut katecholamin)</text:span></text:p>
          </draw:text-box>
        </draw:frame>
        <draw:frame draw:style-name="gr15" draw:text-style-name="P15" draw:layer="layout" svg:width="4.43cm" svg:height="0.365cm" svg:x="1.709cm" svg:y="18.963cm">
          <draw:text-box>
            <text:p text:style-name="P2"><text:span text:style-name="T20">Przeciwhistaminowe (difenhydramina, </text:span></text:p>
          </draw:text-box>
        </draw:frame>
        <draw:frame draw:style-name="gr15" draw:text-style-name="P15" draw:layer="layout" svg:width="4.434cm" svg:height="0.365cm" svg:x="1.709cm" svg:y="19.28cm">
          <draw:text-box>
            <text:p text:style-name="P2"><text:span text:style-name="T20">prometazyna, klemastyna, antazolina, </text:span></text:p>
          </draw:text-box>
        </draw:frame>
        <draw:frame draw:style-name="gr15" draw:text-style-name="P15" draw:layer="layout" svg:width="3.067cm" svg:height="0.365cm" svg:x="1.709cm" svg:y="19.598cm">
          <draw:text-box>
            <text:p text:style-name="P2"><text:span text:style-name="T20">cetyryzyna, hydroksyzyna)</text:span></text:p>
          </draw:text-box>
        </draw:frame>
        <draw:frame draw:style-name="gr15" draw:text-style-name="P15" draw:layer="layout" svg:width="6.339cm" svg:height="0.365cm" svg:x="6.709cm" svg:y="18.963cm">
          <draw:text-box>
            <text:p text:style-name="P2"><text:span text:style-name="T20">Hamowanie działania histaminy w ośrodku wymiotnym </text:span></text:p>
          </draw:text-box>
        </draw:frame>
        <draw:frame draw:style-name="gr15" draw:text-style-name="P15" draw:layer="layout" svg:width="6.018cm" svg:height="0.365cm" svg:x="6.709cm" svg:y="19.28cm">
          <draw:text-box>
            <text:p text:style-name="P2"><text:span text:style-name="T20">w centralnym układzie nerwowym przez blokowanie </text:span></text:p>
          </draw:text-box>
        </draw:frame>
        <draw:frame draw:style-name="gr15" draw:text-style-name="P15" draw:layer="layout" svg:width="3.317cm" svg:height="0.365cm" svg:x="6.709cm" svg:y="19.598cm">
          <draw:text-box>
            <text:p text:style-name="P2"><text:span text:style-name="T20">receptorów histaminowych H</text:span></text:p>
          </draw:text-box>
        </draw:frame>
        <draw:frame draw:style-name="gr18" draw:text-style-name="P18" draw:layer="layout" svg:width="0.19cm" svg:height="0.221cm" svg:x="9.549cm" svg:y="19.78cm">
          <draw:text-box>
            <text:p text:style-name="P2"><text:span text:style-name="T25">1</text:span></text:p>
          </draw:text-box>
        </draw:frame>
        <draw:frame draw:style-name="gr15" draw:text-style-name="P15" draw:layer="layout" svg:width="0.317cm" svg:height="0.365cm" svg:x="9.622cm" svg:y="19.598cm">
          <draw:text-box>
            <text:p text:style-name="P2"><text:span text:style-name="T20"><text:s/></text:span></text:p>
          </draw:text-box>
        </draw:frame>
        <draw:frame draw:style-name="gr15" draw:text-style-name="P15" draw:layer="layout" svg:width="5.488cm" svg:height="0.365cm" svg:x="12.709cm" svg:y="18.963cm">
          <draw:text-box>
            <text:p text:style-name="P2"><text:span text:style-name="T20">Objawy antycholinergiczne (patrz: tekst główny)</text:span></text:p>
          </draw:text-box>
        </draw:frame>
        <draw:frame draw:style-name="gr15" draw:text-style-name="P15" draw:layer="layout" svg:width="4.777cm" svg:height="0.365cm" svg:x="1.709cm" svg:y="20.276cm">
          <draw:text-box>
            <text:p text:style-name="P2"><text:span text:style-name="T20">Neuroleptyki (tietylperazyna, promazyna, </text:span></text:p>
          </draw:text-box>
        </draw:frame>
        <draw:frame draw:style-name="gr15" draw:text-style-name="P15" draw:layer="layout" svg:width="1.357cm" svg:height="0.365cm" svg:x="1.709cm" svg:y="20.594cm">
          <draw:text-box>
            <text:p text:style-name="P2"><text:span text:style-name="T20">haloperidol)</text:span></text:p>
          </draw:text-box>
        </draw:frame>
        <draw:frame draw:style-name="gr15" draw:text-style-name="P15" draw:layer="layout" svg:width="5.984cm" svg:height="0.365cm" svg:x="6.709cm" svg:y="20.276cm">
          <draw:text-box>
            <text:p text:style-name="P2"><text:span text:style-name="T20">Hamowanie aktywności różnych neurotransmiterów </text:span></text:p>
          </draw:text-box>
        </draw:frame>
        <draw:frame draw:style-name="gr15" draw:text-style-name="P15" draw:layer="layout" svg:width="5.996cm" svg:height="0.365cm" svg:x="6.709cm" svg:y="20.594cm">
          <draw:text-box>
            <text:p text:style-name="P2"><text:span text:style-name="T20">(dopaminy, histaminy, acetylocholiny) w centralnym </text:span></text:p>
          </draw:text-box>
        </draw:frame>
        <draw:frame draw:style-name="gr15" draw:text-style-name="P15" draw:layer="layout" svg:width="5.175cm" svg:height="0.365cm" svg:x="6.709cm" svg:y="20.911cm">
          <draw:text-box>
            <text:p text:style-name="P2"><text:span text:style-name="T20">układzie nerwowym, działanie uspokajające, </text:span></text:p>
          </draw:text-box>
        </draw:frame>
        <draw:frame draw:style-name="gr15" draw:text-style-name="P15" draw:layer="layout" svg:width="1.979cm" svg:height="0.365cm" svg:x="6.709cm" svg:y="21.229cm">
          <draw:text-box>
            <text:p text:style-name="P2"><text:span text:style-name="T20">przeciwwymiotne</text:span></text:p>
          </draw:text-box>
        </draw:frame>
        <draw:frame draw:style-name="gr15" draw:text-style-name="P15" draw:layer="layout" svg:width="5.802cm" svg:height="0.365cm" svg:x="12.709cm" svg:y="20.276cm">
          <draw:text-box>
            <text:p text:style-name="P2"><text:span text:style-name="T20">Objawy antycholinergiczne, zaburzenia czynności </text:span></text:p>
          </draw:text-box>
        </draw:frame>
        <draw:frame draw:style-name="gr15" draw:text-style-name="P15" draw:layer="layout" svg:width="6.056cm" svg:height="0.365cm" svg:x="12.709cm" svg:y="20.594cm">
          <draw:text-box>
            <text:p text:style-name="P2"><text:span text:style-name="T20">układu pozapiramidowego, dyskinezy, ortostatyczny </text:span></text:p>
          </draw:text-box>
        </draw:frame>
        <draw:frame draw:style-name="gr15" draw:text-style-name="P15" draw:layer="layout" svg:width="4.79cm" svg:height="0.365cm" svg:x="12.709cm" svg:y="20.911cm">
          <draw:text-box>
            <text:p text:style-name="P2"><text:span text:style-name="T20">spadek ciśnienia, wydłużenie odstępu QT</text:span></text:p>
          </draw:text-box>
        </draw:frame>
        <draw:frame draw:style-name="gr15" draw:text-style-name="P15" draw:layer="layout" svg:width="4.968cm" svg:height="0.365cm" svg:x="1.709cm" svg:y="21.907cm">
          <draw:text-box>
            <text:p text:style-name="P2"><text:span text:style-name="T20">Metoklopramid – tylko do 5 dni stosowania </text:span></text:p>
          </draw:text-box>
        </draw:frame>
        <draw:frame draw:style-name="gr15" draw:text-style-name="P15" draw:layer="layout" svg:width="6.081cm" svg:height="0.365cm" svg:x="6.709cm" svg:y="21.907cm">
          <draw:text-box>
            <text:p text:style-name="P2"><text:span text:style-name="T20">Antagonista receptorów dopaminowych i receptorów </text:span></text:p>
          </draw:text-box>
        </draw:frame>
        <draw:frame draw:style-name="gr15" draw:text-style-name="P15" draw:layer="layout" svg:width="2.669cm" svg:height="0.365cm" svg:x="6.709cm" svg:y="22.224cm">
          <draw:text-box>
            <text:p text:style-name="P2"><text:span text:style-name="T20">serotoninowych 3 (5HT</text:span></text:p>
          </draw:text-box>
        </draw:frame>
        <draw:frame draw:style-name="gr18" draw:text-style-name="P18" draw:layer="layout" svg:width="0.19cm" svg:height="0.221cm" svg:x="8.947cm" svg:y="22.407cm">
          <draw:text-box>
            <text:p text:style-name="P2"><text:span text:style-name="T25">3</text:span></text:p>
          </draw:text-box>
        </draw:frame>
        <draw:frame draw:style-name="gr15" draw:text-style-name="P15" draw:layer="layout" svg:width="0.317cm" svg:height="0.365cm" svg:x="9.02cm" svg:y="22.224cm">
          <draw:text-box>
            <text:p text:style-name="P2"><text:span text:style-name="T20">),</text:span></text:p>
          </draw:text-box>
        </draw:frame>
        <draw:frame draw:style-name="gr18" draw:text-style-name="P18" draw:layer="layout" svg:width="0.19cm" svg:height="0.221cm" svg:x="9.162cm" svg:y="22.407cm">
          <draw:text-box>
            <text:p text:style-name="P2"><text:span text:style-name="T25"><text:s/></text:span></text:p>
          </draw:text-box>
        </draw:frame>
        <draw:frame draw:style-name="gr15" draw:text-style-name="P15" draw:layer="layout" svg:width="3.08cm" svg:height="0.365cm" svg:x="9.192cm" svg:y="22.224cm">
          <draw:text-box>
            <text:p text:style-name="P2"><text:span text:style-name="T20">działanie przeciwwymiotne</text:span></text:p>
          </draw:text-box>
        </draw:frame>
        <draw:frame draw:style-name="gr18" draw:text-style-name="P18" draw:layer="layout" svg:width="0.19cm" svg:height="0.221cm" svg:x="11.879cm" svg:y="22.407cm">
          <draw:text-box>
            <text:p text:style-name="P2"><text:span text:style-name="T25"><text:s/></text:span></text:p>
          </draw:text-box>
        </draw:frame>
        <draw:frame draw:style-name="gr15" draw:text-style-name="P15" draw:layer="layout" svg:width="5.751cm" svg:height="0.365cm" svg:x="12.709cm" svg:y="21.907cm">
          <draw:text-box>
            <text:p text:style-name="P2"><text:span text:style-name="T20">Zaburzenia czynności układu pozapiramidowego, </text:span></text:p>
          </draw:text-box>
        </draw:frame>
        <draw:frame draw:style-name="gr15" draw:text-style-name="P15" draw:layer="layout" svg:width="1.149cm" svg:height="0.365cm" svg:x="12.709cm" svg:y="22.224cm">
          <draw:text-box>
            <text:p text:style-name="P2"><text:span text:style-name="T20">dyskinezy</text:span></text:p>
          </draw:text-box>
        </draw:frame>
        <draw:frame draw:style-name="gr15" draw:text-style-name="P15" draw:layer="layout" svg:width="4.739cm" svg:height="0.365cm" svg:x="1.709cm" svg:y="22.902cm">
          <draw:text-box>
            <text:p text:style-name="P2"><text:span text:style-name="T20">Benzodiazepiny (diazepam, oksazepam, </text:span></text:p>
          </draw:text-box>
        </draw:frame>
        <draw:frame draw:style-name="gr15" draw:text-style-name="P15" draw:layer="layout" svg:width="2.699cm" svg:height="0.365cm" svg:x="1.709cm" svg:y="23.22cm">
          <draw:text-box>
            <text:p text:style-name="P2"><text:span text:style-name="T20">midazolam, lorazepam)</text:span></text:p>
          </draw:text-box>
        </draw:frame>
        <draw:frame draw:style-name="gr15" draw:text-style-name="P15" draw:layer="layout" svg:width="4.693cm" svg:height="0.365cm" svg:x="6.709cm" svg:y="22.902cm">
          <draw:text-box>
            <text:p text:style-name="P2"><text:span text:style-name="T20">Wzmocnienie efektu hamowania kwasu <text:s/></text:span></text:p>
          </draw:text-box>
        </draw:frame>
        <draw:frame draw:style-name="gr15" draw:text-style-name="P15" draw:layer="layout" svg:width="6.263cm" svg:height="0.365cm" svg:x="6.709cm" svg:y="23.22cm">
          <draw:text-box>
            <text:p text:style-name="P2"><text:span text:style-name="T20">gamma-aminomasłowego w układzie przedsionkowym</text:span></text:p>
          </draw:text-box>
        </draw:frame>
        <draw:frame draw:style-name="gr15" draw:text-style-name="P15" draw:layer="layout" svg:width="6.36cm" svg:height="0.365cm" svg:x="12.709cm" svg:y="22.902cm">
          <draw:text-box>
            <text:p text:style-name="P2"><text:span text:style-name="T20">Zwiększenie ryzyka zaburzeń poznawczych, upadków, </text:span></text:p>
          </draw:text-box>
        </draw:frame>
        <draw:frame draw:style-name="gr15" draw:text-style-name="P15" draw:layer="layout" svg:width="5.84cm" svg:height="0.365cm" svg:x="12.709cm" svg:y="23.22cm">
          <draw:text-box>
            <text:p text:style-name="P2"><text:span text:style-name="T20">złamań, obniżenia sprawności psychomotorycznej </text:span></text:p>
          </draw:text-box>
        </draw:frame>
        <draw:frame draw:style-name="gr15" draw:text-style-name="P15" draw:layer="layout" svg:width="5.069cm" svg:height="0.365cm" svg:x="12.709cm" svg:y="23.537cm">
          <draw:text-box>
            <text:p text:style-name="P2"><text:span text:style-name="T20">przy prowadzeniu pojazdów mechanicznych</text:span></text:p>
          </draw:text-box>
        </draw:frame>
        <draw:frame draw:style-name="gr15" draw:text-style-name="P15" draw:layer="layout" svg:width="5.158cm" svg:height="0.365cm" svg:x="1.709cm" svg:y="24.215cm">
          <draw:text-box>
            <text:p text:style-name="P2"><text:span text:style-name="T20">Antagoniści wapnia o działaniu ośrodkowym </text:span></text:p>
          </draw:text-box>
        </draw:frame>
        <draw:frame draw:style-name="gr15" draw:text-style-name="P15" draw:layer="layout" svg:width="2.961cm" svg:height="0.365cm" svg:x="1.709cm" svg:y="24.533cm">
          <draw:text-box>
            <text:p text:style-name="P2"><text:span text:style-name="T20">(flunaryzyna, cynaryzyna)</text:span></text:p>
          </draw:text-box>
        </draw:frame>
        <draw:frame draw:style-name="gr15" draw:text-style-name="P15" draw:layer="layout" svg:width="6.246cm" svg:height="0.365cm" svg:x="6.709cm" svg:y="24.215cm">
          <draw:text-box>
            <text:p text:style-name="P2"><text:span text:style-name="T20">Bezpośrednie tłumienie funkcji przedsionka (działanie </text:span></text:p>
          </draw:text-box>
        </draw:frame>
        <draw:frame draw:style-name="gr15" draw:text-style-name="P15" draw:layer="layout" svg:width="6.111cm" svg:height="0.365cm" svg:x="6.709cm" svg:y="24.533cm">
          <draw:text-box>
            <text:p text:style-name="P2"><text:span text:style-name="T20">przeciwwymiotne, uspokajające), centralne działanie </text:span></text:p>
          </draw:text-box>
        </draw:frame>
        <draw:frame draw:style-name="gr15" draw:text-style-name="P15" draw:layer="layout" svg:width="5.175cm" svg:height="0.365cm" svg:x="6.709cm" svg:y="24.85cm">
          <draw:text-box>
            <text:p text:style-name="P2"><text:span text:style-name="T20">antycholinergiczne i/lub przeciwhistaminowe </text:span></text:p>
          </draw:text-box>
        </draw:frame>
        <draw:frame draw:style-name="gr15" draw:text-style-name="P15" draw:layer="layout" svg:width="6.009cm" svg:height="0.365cm" svg:x="12.709cm" svg:y="24.215cm">
          <draw:text-box>
            <text:p text:style-name="P2"><text:span text:style-name="T20">Objawy antycholinergiczne, objawy pozapiramidowe</text:span></text:p>
          </draw:text-box>
        </draw:frame>
        <draw:frame draw:style-name="gr15" draw:text-style-name="P15" draw:layer="layout" svg:width="24.335cm" svg:height="0.357cm" svg:x="1.5cm" svg:y="25.529cm">
          <draw:text-box>
            <text:p text:style-name="P2"><text:span text:style-name="T19">Tab.</text:span><text:span text:style-name="T19"><text:tab/></text:span><text:span text:style-name="T19">4.</text:span><text:span text:style-name="T19"><text:tab/></text:span><text:span text:style-name="T19">Leki</text:span><text:span text:style-name="T19"><text:tab/></text:span><text:span text:style-name="T19">o</text:span><text:span text:style-name="T19"><text:tab/></text:span><text:span text:style-name="T19">działaniu</text:span><text:span text:style-name="T19"><text:tab/></text:span><text:span text:style-name="T19">blokującym</text:span><text:span text:style-name="T19"><text:tab/></text:span><text:span text:style-name="T19">funkcję</text:span><text:span text:style-name="T19"><text:tab/></text:span><text:span text:style-name="T19">błędnika –</text:span><text:span text:style-name="T19"><text:tab/></text:span><text:span text:style-name="T19">mechanizm</text:span><text:span text:style-name="T19"><text:tab/></text:span><text:span text:style-name="T19">działania</text:span><text:span text:style-name="T19"><text:tab/></text:span><text:span text:style-name="T19">i</text:span><text:span text:style-name="T19"><text:tab/></text:span><text:span text:style-name="T19">działania</text:span><text:span text:style-name="T19"><text:tab/></text:span><text:span text:style-name="T19">niepożądane</text:span></text:p>
          </draw:text-box>
        </draw:frame>
      </draw:page>
      <draw:page draw:name="page7" draw:style-name="dp1" draw:master-page-name="master-page85">
        <draw:line draw:style-name="gr1" draw:text-style-name="P1" draw:layer="layout" svg:x1="1.823cm" svg:y1="26.005cm" svg:x2="1.823cm" svg:y2="24.705cm">
          <text:p/>
        </draw:line>
        <draw:frame draw:style-name="gr11" draw:text-style-name="P11" draw:layer="layout" svg:width="2.618cm" svg:height="0.407cm" svg:x="9.508cm" svg:y="1.059cm">
          <draw:text-box>
            <text:p text:style-name="P2"><text:span text:style-name="T12">Barbara Gryglewska</text:span></text:p>
          </draw:text-box>
        </draw:frame>
        <draw:frame draw:style-name="gr2" draw:text-style-name="P3" draw:layer="layout" svg:width="0.563cm" svg:height="0.645cm" svg:x="1.184cm" svg:y="25.48cm">
          <draw:text-box>
            <text:p text:style-name="P2"><text:span text:style-name="T1">46</text:span></text:p>
          </draw:text-box>
        </draw:frame>
        <draw:line draw:style-name="gr1" draw:text-style-name="P1" draw:layer="layout" svg:x1="1.999cm" svg:y1="27.155cm" svg:x2="19cm" svg:y2="27.155cm">
          <text:p/>
        </draw:line>
        <draw:frame draw:style-name="gr11" draw:text-style-name="P11" draw:layer="layout" svg:width="5.535cm" svg:height="0.407cm" svg:x="14.185cm" svg:y="26.752cm">
          <draw:text-box>
            <text:p text:style-name="P2"><text:span text:style-name="T12">AKTUALN NEUROL 2018, 18 (1), p. 40–46</text:span></text:p>
          </draw:text-box>
        </draw:frame>
        <draw:frame draw:style-name="gr11" draw:text-style-name="P11" draw:layer="layout" svg:width="3.808cm" svg:height="0.407cm" svg:x="2cm" svg:y="26.752cm">
          <draw:text-box>
            <text:p text:style-name="P2"><text:span text:style-name="T12">DOI: 10.15557/AN.2018.0006</text:span></text:p>
          </draw:text-box>
        </draw:frame>
        <draw:frame draw:style-name="gr14" draw:text-style-name="P14" draw:layer="layout" svg:width="9.908cm" svg:height="0.382cm" svg:x="2cm" svg:y="2.232cm">
          <draw:text-box>
            <text:p text:style-name="P2"><text:span text:style-name="T15">pogorszenie uwagi, zaburzenia pamięci) i obwodowe (zabu-</text:span></text:p>
          </draw:text-box>
        </draw:frame>
        <draw:frame draw:style-name="gr14" draw:text-style-name="P14" draw:layer="layout" svg:width="9.739cm" svg:height="0.382cm" svg:x="2cm" svg:y="2.656cm">
          <draw:text-box>
            <text:p text:style-name="P2"><text:span text:style-name="T15">rzenia widzenia, tachykardia, suchość śluzówek, zaparcia, </text:span></text:p>
          </draw:text-box>
        </draw:frame>
        <draw:frame draw:style-name="gr14" draw:text-style-name="P14" draw:layer="layout" svg:width="9.561cm" svg:height="0.382cm" svg:x="2cm" svg:y="3.079cm">
          <draw:text-box>
            <text:p text:style-name="P2"><text:span text:style-name="T15">zatrzymanie moczu). Efekty te mogą pogarszać przebieg </text:span></text:p>
          </draw:text-box>
        </draw:frame>
        <draw:frame draw:style-name="gr14" draw:text-style-name="P14" draw:layer="layout" svg:width="9.933cm" svg:height="0.382cm" svg:x="2cm" svg:y="3.502cm">
          <draw:text-box>
            <text:p text:style-name="P2"><text:span text:style-name="T15">wielu chorób, negatywnie wpływać na jakość życia chorych </text:span></text:p>
          </draw:text-box>
        </draw:frame>
        <draw:frame draw:style-name="gr14" draw:text-style-name="P14" draw:layer="layout" svg:width="4.278cm" svg:height="0.382cm" svg:x="2cm" svg:y="3.926cm">
          <draw:text-box>
            <text:p text:style-name="P2"><text:span text:style-name="T15">i zwiększać ryzyko zgonu.</text:span></text:p>
          </draw:text-box>
        </draw:frame>
        <draw:frame draw:style-name="gr12" draw:text-style-name="P12" draw:layer="layout" svg:width="3.664cm" svg:height="0.548cm" svg:x="4.325cm" svg:y="4.72cm">
          <draw:text-box>
            <text:p text:style-name="P2"><text:span text:style-name="T13">PODSUMOWANIE</text:span></text:p>
          </draw:text-box>
        </draw:frame>
        <draw:frame draw:style-name="gr14" draw:text-style-name="P14" draw:layer="layout" svg:width="9.667cm" svg:height="0.382cm" svg:x="2cm" svg:y="5.619cm">
          <draw:text-box>
            <text:p text:style-name="P2"><text:span text:style-name="T15">Osoby <text:s/>w <text:s/>podeszłym <text:s/>wieku <text:s/>często <text:s/>zgłaszają <text:s/>skargi <text:s/>na </text:span></text:p>
          </draw:text-box>
        </draw:frame>
        <draw:frame draw:style-name="gr14" draw:text-style-name="P14" draw:layer="layout" svg:width="9.197cm" svg:height="0.382cm" svg:x="2cm" svg:y="6.042cm">
          <draw:text-box>
            <text:p text:style-name="P2"><text:span text:style-name="T15">zawroty głowy. Należą one do istotnych wewnętrznych </text:span></text:p>
          </draw:text-box>
        </draw:frame>
        <draw:frame draw:style-name="gr14" draw:text-style-name="P14" draw:layer="layout" svg:width="9.62cm" svg:height="0.382cm" svg:x="2cm" svg:y="6.466cm">
          <draw:text-box>
            <text:p text:style-name="P2"><text:span text:style-name="T15">czynników ryzyka upadków u starszych chorych. Zawroty </text:span></text:p>
          </draw:text-box>
        </draw:frame>
        <draw:frame draw:style-name="gr14" draw:text-style-name="P14" draw:layer="layout" svg:width="9.561cm" svg:height="0.382cm" svg:x="2cm" svg:y="6.889cm">
          <draw:text-box>
            <text:p text:style-name="P2"><text:span text:style-name="T15">głowy mogą być traktowane jako zespół geriatryczny, ist-</text:span></text:p>
          </draw:text-box>
        </draw:frame>
        <draw:frame draw:style-name="gr14" draw:text-style-name="P14" draw:layer="layout" svg:width="9.447cm" svg:height="0.382cm" svg:x="2cm" svg:y="7.312cm">
          <draw:text-box>
            <text:p text:style-name="P2"><text:span text:style-name="T15">nieją bowiem liczne czynniki ryzyka i różnorodne mecha-</text:span></text:p>
          </draw:text-box>
        </draw:frame>
        <draw:frame draw:style-name="gr14" draw:text-style-name="P14" draw:layer="layout" svg:width="9.138cm" svg:height="0.382cm" svg:x="2cm" svg:y="7.736cm">
          <draw:text-box>
            <text:p text:style-name="P2"><text:span text:style-name="T15">nizmy patogenetyczne. W rozpoznaniu przyczyny dole-</text:span></text:p>
          </draw:text-box>
        </draw:frame>
        <draw:frame draw:style-name="gr14" draw:text-style-name="P14" draw:layer="layout" svg:width="9.324cm" svg:height="0.382cm" svg:x="2cm" svg:y="8.159cm">
          <draw:text-box>
            <text:p text:style-name="P2"><text:span text:style-name="T15">gliwości <text:s/>kluczowe <text:s/>znaczenie <text:s/>ma <text:s/>precyzyjny <text:s/>wywiad, </text:span></text:p>
          </draw:text-box>
        </draw:frame>
        <draw:frame draw:style-name="gr14" draw:text-style-name="P14" draw:layer="layout" svg:width="9.256cm" svg:height="0.382cm" svg:x="2cm" svg:y="8.582cm">
          <draw:text-box>
            <text:p text:style-name="P2"><text:span text:style-name="T15">pozwalający na ustalenie charakteru objawów. Wywiad </text:span></text:p>
          </draw:text-box>
        </draw:frame>
        <draw:frame draw:style-name="gr14" draw:text-style-name="P14" draw:layer="layout" svg:width="9.646cm" svg:height="0.382cm" svg:x="2cm" svg:y="9.006cm">
          <draw:text-box>
            <text:p text:style-name="P2"><text:span text:style-name="T15">połączony z oceną w badaniu fizykalnym umożliwia zapla-</text:span></text:p>
          </draw:text-box>
        </draw:frame>
        <draw:frame draw:style-name="gr14" draw:text-style-name="P14" draw:layer="layout" svg:width="9.874cm" svg:height="0.382cm" svg:x="2cm" svg:y="9.429cm">
          <draw:text-box>
            <text:p text:style-name="P2"><text:span text:style-name="T15">nowanie dalszych etapów diagnostycznych i postępowania </text:span></text:p>
          </draw:text-box>
        </draw:frame>
        <draw:frame draw:style-name="gr14" draw:text-style-name="P14" draw:layer="layout" svg:width="9.773cm" svg:height="0.382cm" svg:x="2cm" svg:y="9.852cm">
          <draw:text-box>
            <text:p text:style-name="P2"><text:span text:style-name="T15">terapeutycznego. Leczenie zaburzeń powinno być przyczy-</text:span></text:p>
          </draw:text-box>
        </draw:frame>
        <draw:frame draw:style-name="gr14" draw:text-style-name="P14" draw:layer="layout" svg:width="10.107cm" svg:height="0.382cm" svg:x="2cm" svg:y="10.276cm">
          <draw:text-box>
            <text:p text:style-name="P2"><text:span text:style-name="T15">nowe, a postępowanie objawowe – trwać jak najkrócej, gdyż </text:span></text:p>
          </draw:text-box>
        </draw:frame>
        <draw:frame draw:style-name="gr14" draw:text-style-name="P14" draw:layer="layout" svg:width="9.806cm" svg:height="0.382cm" svg:x="2cm" svg:y="10.699cm">
          <draw:text-box>
            <text:p text:style-name="P2"><text:span text:style-name="T15">leki hamujące czynność błędnika powodują wiele objawów </text:span></text:p>
          </draw:text-box>
        </draw:frame>
        <draw:frame draw:style-name="gr14" draw:text-style-name="P14" draw:layer="layout" svg:width="9.557cm" svg:height="0.382cm" svg:x="2cm" svg:y="11.122cm">
          <draw:text-box>
            <text:p text:style-name="P2"><text:span text:style-name="T15">niepożądanych i w efekcie mogą być nieodpowiednie dla </text:span></text:p>
          </draw:text-box>
        </draw:frame>
        <draw:frame draw:style-name="gr14" draw:text-style-name="P14" draw:layer="layout" svg:width="3.495cm" svg:height="0.382cm" svg:x="2cm" svg:y="11.546cm">
          <draw:text-box>
            <text:p text:style-name="P2"><text:span text:style-name="T15">starszych pacjentów.</text:span></text:p>
          </draw:text-box>
        </draw:frame>
        <draw:frame draw:style-name="gr15" draw:text-style-name="P15" draw:layer="layout" svg:width="3.207cm" svg:height="0.45cm" svg:x="2cm" svg:y="12.35cm">
          <draw:text-box>
            <text:p text:style-name="P2"><text:span text:style-name="T26">Konflikt interesów</text:span></text:p>
          </draw:text-box>
        </draw:frame>
        <draw:frame draw:style-name="gr9" draw:text-style-name="P10" draw:layer="layout" svg:width="12.502cm" svg:height="0.319cm" svg:x="2cm" svg:y="12.836cm">
          <draw:text-box>
            <text:p text:style-name="P2"><text:span text:style-name="T27">Autorka</text:span><text:span text:style-name="T27"><text:tab/></text:span><text:span text:style-name="T27">nie</text:span><text:span text:style-name="T27"><text:tab/></text:span><text:span text:style-name="T27">zgłasza</text:span><text:span text:style-name="T27"><text:tab/></text:span><text:span text:style-name="T27">żadnych</text:span><text:span text:style-name="T27"><text:tab/></text:span><text:span text:style-name="T27">finansowych</text:span><text:span text:style-name="T27"><text:tab/></text:span><text:span text:style-name="T27">ani</text:span><text:span text:style-name="T27"><text:tab/></text:span><text:span text:style-name="T27">osobistych</text:span><text:span text:style-name="T27"><text:tab/></text:span><text:span text:style-name="T27">powiązań</text:span><text:span text:style-name="T27"><text:tab/></text:span></text:p>
          </draw:text-box>
        </draw:frame>
        <draw:frame draw:style-name="gr9" draw:text-style-name="P10" draw:layer="layout" svg:width="11.912cm" svg:height="0.319cm" svg:x="2cm" svg:y="13.234cm">
          <draw:text-box>
            <text:p text:style-name="P2"><text:span text:style-name="T27">z innymi</text:span><text:span text:style-name="T27"><text:tab/></text:span><text:span text:style-name="T27">osobami</text:span><text:span text:style-name="T27"><text:tab/></text:span><text:span text:style-name="T27">lub</text:span><text:span text:style-name="T27"><text:tab/></text:span><text:span text:style-name="T27">organizacjami,</text:span><text:span text:style-name="T27"><text:tab/></text:span><text:span text:style-name="T27">które</text:span><text:span text:style-name="T27"><text:tab/></text:span><text:span text:style-name="T27">mogłyby</text:span><text:span text:style-name="T27"><text:tab/></text:span><text:span text:style-name="T27">negatywnie</text:span><text:span text:style-name="T27"><text:tab/></text:span><text:span text:style-name="T27">wpły-</text:span></text:p>
          </draw:text-box>
        </draw:frame>
        <draw:line draw:style-name="gr1" draw:text-style-name="P1" draw:layer="layout" svg:x1="3.125cm" svg:y1="14.66cm" svg:x2="8.625cm" svg:y2="14.66cm">
          <text:p/>
        </draw:line>
        <draw:frame draw:style-name="gr9" draw:text-style-name="P10" draw:layer="layout" svg:width="13.751cm" svg:height="0.319cm" svg:x="2cm" svg:y="13.632cm">
          <draw:text-box>
            <text:p text:style-name="P2"><text:span text:style-name="T27">nąć</text:span><text:span text:style-name="T27"><text:tab/></text:span><text:span text:style-name="T27">na</text:span><text:span text:style-name="T27"><text:tab/></text:span><text:span text:style-name="T27">treść</text:span><text:span text:style-name="T27"><text:tab/></text:span><text:span text:style-name="T27">publikacji</text:span><text:span text:style-name="T27"><text:tab/></text:span><text:span text:style-name="T27">oraz</text:span><text:span text:style-name="T27"><text:tab/></text:span><text:span text:style-name="T27">rościć</text:span><text:span text:style-name="T27"><text:tab/></text:span><text:span text:style-name="T27">sobie</text:span><text:span text:style-name="T27"><text:tab/></text:span><text:span text:style-name="T27">prawo</text:span><text:span text:style-name="T27"><text:tab/></text:span><text:span text:style-name="T27">do</text:span><text:span text:style-name="T27"><text:tab/></text:span><text:span text:style-name="T27">tej</text:span><text:span text:style-name="T27"><text:tab/></text:span><text:span text:style-name="T27">publikacji.</text:span></text:p>
          </draw:text-box>
        </draw:frame>
        <draw:frame draw:style-name="gr15" draw:text-style-name="P15" draw:layer="layout" svg:width="2.559cm" svg:height="0.45cm" svg:x="2cm" svg:y="15.212cm">
          <draw:text-box>
            <text:p text:style-name="P2"><text:span text:style-name="T26">Piśmiennictwo</text:span></text:p>
          </draw:text-box>
        </draw:frame>
        <draw:frame draw:style-name="gr9" draw:text-style-name="P10" draw:layer="layout" svg:width="9.764cm" svg:height="0.331cm" svg:x="2cm" svg:y="15.935cm">
          <draw:text-box>
            <text:p text:style-name="P2"><text:span text:style-name="T28">Ballester M, Liard P, Vibert D et al.: Menière’s disease in the elderly. </text:span></text:p>
          </draw:text-box>
        </draw:frame>
        <draw:frame draw:style-name="gr9" draw:text-style-name="P10" draw:layer="layout" svg:width="4.413cm" svg:height="0.331cm" svg:x="2.4cm" svg:y="16.27cm">
          <draw:text-box>
            <text:p text:style-name="P2"><text:span text:style-name="T28">Otol Neurotol 2002; 23: 73–78.</text:span></text:p>
          </draw:text-box>
        </draw:frame>
        <draw:frame draw:style-name="gr9" draw:text-style-name="P10" draw:layer="layout" svg:width="9.506cm" svg:height="0.331cm" svg:x="2cm" svg:y="16.606cm">
          <draw:text-box>
            <text:p text:style-name="P2"><text:span text:style-name="T28">Belal <text:s/>A <text:s/>Jr, <text:s/>Glorig <text:s/>A: <text:s/>Dysequilibrium <text:s/>of <text:s/>ageing <text:s/>(presbyastasis). </text:span></text:p>
          </draw:text-box>
        </draw:frame>
        <draw:frame draw:style-name="gr9" draw:text-style-name="P10" draw:layer="layout" svg:width="5.51cm" svg:height="0.331cm" svg:x="2.4cm" svg:y="16.941cm">
          <draw:text-box>
            <text:p text:style-name="P2"><text:span text:style-name="T28">J Laryngol Otol 1986; 100: 1037–1041.</text:span></text:p>
          </draw:text-box>
        </draw:frame>
        <draw:frame draw:style-name="gr9" draw:text-style-name="P10" draw:layer="layout" svg:width="9.629cm" svg:height="0.331cm" svg:x="2cm" svg:y="17.276cm">
          <draw:text-box>
            <text:p text:style-name="P2"><text:span text:style-name="T28">Bradley SM: Falls in older adults. Mt Sinai J Med 2011; 78: 590–595.</text:span></text:p>
          </draw:text-box>
        </draw:frame>
        <draw:frame draw:style-name="gr9" draw:text-style-name="P10" draw:layer="layout" svg:width="9.544cm" svg:height="0.331cm" svg:x="2cm" svg:y="17.611cm">
          <draw:text-box>
            <text:p text:style-name="P2"><text:span text:style-name="T28">Burns ER, Stevens JA, Lee R: The direct costs of fatal and non-fatal </text:span></text:p>
          </draw:text-box>
        </draw:frame>
        <draw:frame draw:style-name="gr9" draw:text-style-name="P10" draw:layer="layout" svg:width="9.099cm" svg:height="0.331cm" svg:x="2.4cm" svg:y="17.946cm">
          <draw:text-box>
            <text:p text:style-name="P2"><text:span text:style-name="T28">falls among older adults – United States. J Safety Res 2016; 58: </text:span></text:p>
          </draw:text-box>
        </draw:frame>
        <draw:frame draw:style-name="gr9" draw:text-style-name="P10" draw:layer="layout" svg:width="1.145cm" svg:height="0.331cm" svg:x="2.4cm" svg:y="18.281cm">
          <draw:text-box>
            <text:p text:style-name="P2"><text:span text:style-name="T28">99–103.</text:span></text:p>
          </draw:text-box>
        </draw:frame>
        <draw:frame draw:style-name="gr9" draw:text-style-name="P10" draw:layer="layout" svg:width="8.917cm" svg:height="0.331cm" svg:x="2cm" svg:y="18.616cm">
          <draw:text-box>
            <text:p text:style-name="P2"><text:span text:style-name="T28">Davis LE: Dizziness in elderly men. J Am Geriatr Soc 1994; 42: </text:span></text:p>
          </draw:text-box>
        </draw:frame>
        <draw:frame draw:style-name="gr9" draw:text-style-name="P10" draw:layer="layout" svg:width="1.691cm" svg:height="0.331cm" svg:x="2.4cm" svg:y="18.951cm">
          <draw:text-box>
            <text:p text:style-name="P2"><text:span text:style-name="T28">1184–1188.</text:span></text:p>
          </draw:text-box>
        </draw:frame>
        <draw:frame draw:style-name="gr9" draw:text-style-name="P10" draw:layer="layout" svg:width="9.734cm" svg:height="0.331cm" svg:x="2cm" svg:y="19.287cm">
          <draw:text-box>
            <text:p text:style-name="P2"><text:span text:style-name="T28">Feldstein C, Weder AB: Orthostatic hypotension: a common, serious </text:span></text:p>
          </draw:text-box>
        </draw:frame>
        <draw:frame draw:style-name="gr9" draw:text-style-name="P10" draw:layer="layout" svg:width="9.197cm" svg:height="0.331cm" svg:x="2.4cm" svg:y="19.622cm">
          <draw:text-box>
            <text:p text:style-name="P2"><text:span text:style-name="T28">and underrecognized problem in hospitalized patients. J Am Soc </text:span></text:p>
          </draw:text-box>
        </draw:frame>
        <draw:frame draw:style-name="gr9" draw:text-style-name="P10" draw:layer="layout" svg:width="3.799cm" svg:height="0.331cm" svg:x="2.4cm" svg:y="19.957cm">
          <draw:text-box>
            <text:p text:style-name="P2"><text:span text:style-name="T28">Hypertens 2012; 6: 27–39.</text:span></text:p>
          </draw:text-box>
        </draw:frame>
        <draw:frame draw:style-name="gr9" draw:text-style-name="P10" draw:layer="layout" svg:width="9.849cm" svg:height="0.331cm" svg:x="13.089cm" svg:y="2.106cm">
          <draw:text-box>
            <text:p text:style-name="P2"><text:span text:style-name="T28">Geser <text:s/>R, <text:s/>Straumann <text:s/>D: <text:s/>Referral <text:s/>and <text:s/>final <text:s/>diagnoses <text:s/>of <text:s/>patients </text:span></text:p>
          </draw:text-box>
        </draw:frame>
        <draw:frame draw:style-name="gr9" draw:text-style-name="P10" draw:layer="layout" svg:width="9.595cm" svg:height="0.331cm" svg:x="13.489cm" svg:y="2.441cm">
          <draw:text-box>
            <text:p text:style-name="P2"><text:span text:style-name="T28">assessed in an academic vertigo center. Front Neurol 2012; 3: 169.</text:span></text:p>
          </draw:text-box>
        </draw:frame>
        <draw:frame draw:style-name="gr9" draw:text-style-name="P10" draw:layer="layout" svg:width="9.739cm" svg:height="0.331cm" svg:x="13.089cm" svg:y="2.777cm">
          <draw:text-box>
            <text:p text:style-name="P2"><text:span text:style-name="T28">Herdman SJ, Blatt P, Schubert MC et al.: Falls in patients with vestib-</text:span></text:p>
          </draw:text-box>
        </draw:frame>
        <draw:frame draw:style-name="gr9" draw:text-style-name="P10" draw:layer="layout" svg:width="6.047cm" svg:height="0.331cm" svg:x="13.489cm" svg:y="3.112cm">
          <draw:text-box>
            <text:p text:style-name="P2"><text:span text:style-name="T28">ular deficits. Am J Otol 2000; 21: 847–851.</text:span></text:p>
          </draw:text-box>
        </draw:frame>
        <draw:frame draw:style-name="gr9" draw:text-style-name="P10" draw:layer="layout" svg:width="9.756cm" svg:height="0.331cm" svg:x="13.089cm" svg:y="3.447cm">
          <draw:text-box>
            <text:p text:style-name="P2"><text:span text:style-name="T28">Homann B, Plaschg A, Grundner M et al.: The impact of neurological </text:span></text:p>
          </draw:text-box>
        </draw:frame>
        <draw:frame draw:style-name="gr9" draw:text-style-name="P10" draw:layer="layout" svg:width="9.188cm" svg:height="0.331cm" svg:x="13.489cm" svg:y="3.782cm">
          <draw:text-box>
            <text:p text:style-name="P2"><text:span text:style-name="T28">disorders on the risk for falls in the community dwelling elderly: </text:span></text:p>
          </draw:text-box>
        </draw:frame>
        <draw:frame draw:style-name="gr9" draw:text-style-name="P10" draw:layer="layout" svg:width="7.597cm" svg:height="0.331cm" svg:x="13.489cm" svg:y="4.117cm">
          <draw:text-box>
            <text:p text:style-name="P2"><text:span text:style-name="T28">a case-controlled study. BMJ Open 2013; 3: e003367.</text:span></text:p>
          </draw:text-box>
        </draw:frame>
        <draw:frame draw:style-name="gr9" draw:text-style-name="P10" draw:layer="layout" svg:width="10.111cm" svg:height="0.331cm" svg:x="13.089cm" svg:y="4.452cm">
          <draw:text-box>
            <text:p text:style-name="P2"><text:span text:style-name="T28">Jahn K, Kressig RW, Bridenbaugh SA et al.: Dizziness and unstable gait </text:span></text:p>
          </draw:text-box>
        </draw:frame>
        <draw:frame draw:style-name="gr9" draw:text-style-name="P10" draw:layer="layout" svg:width="9.027cm" svg:height="0.331cm" svg:x="13.489cm" svg:y="4.787cm">
          <draw:text-box>
            <text:p text:style-name="P2"><text:span text:style-name="T28">in old age: etiology, diagnosis and treatment. Dtsch Arztebl Int </text:span></text:p>
          </draw:text-box>
        </draw:frame>
        <draw:frame draw:style-name="gr9" draw:text-style-name="P10" draw:layer="layout" svg:width="2.974cm" svg:height="0.331cm" svg:x="13.489cm" svg:y="5.123cm">
          <draw:text-box>
            <text:p text:style-name="P2"><text:span text:style-name="T28">2015; 112: 387–393.</text:span></text:p>
          </draw:text-box>
        </draw:frame>
        <draw:frame draw:style-name="gr9" draw:text-style-name="P10" draw:layer="layout" svg:width="9.298cm" svg:height="0.331cm" svg:x="13.089cm" svg:y="5.458cm">
          <draw:text-box>
            <text:p text:style-name="P2"><text:span text:style-name="T28">Johkura K, Momoo T, Kuroiwa Y: Positional nystagmus in patients </text:span></text:p>
          </draw:text-box>
        </draw:frame>
        <draw:frame draw:style-name="gr9" draw:text-style-name="P10" draw:layer="layout" svg:width="9.083cm" svg:height="0.331cm" svg:x="13.489cm" svg:y="5.793cm">
          <draw:text-box>
            <text:p text:style-name="P2"><text:span text:style-name="T28">with chronic dizziness. J Neurol Neurosurg Psychiatry 2008; 79: </text:span></text:p>
          </draw:text-box>
        </draw:frame>
        <draw:frame draw:style-name="gr9" draw:text-style-name="P10" draw:layer="layout" svg:width="1.691cm" svg:height="0.331cm" svg:x="13.489cm" svg:y="6.128cm">
          <draw:text-box>
            <text:p text:style-name="P2"><text:span text:style-name="T28">1324–1326.</text:span></text:p>
          </draw:text-box>
        </draw:frame>
        <draw:frame draw:style-name="gr9" draw:text-style-name="P10" draw:layer="layout" svg:width="10.035cm" svg:height="0.331cm" svg:x="13.089cm" svg:y="6.463cm">
          <draw:text-box>
            <text:p text:style-name="P2"><text:span text:style-name="T28">Jönsson R, Sixt E, Landahl S et al.: Prevalence of dizziness and vertigo </text:span></text:p>
          </draw:text-box>
        </draw:frame>
        <draw:frame draw:style-name="gr9" draw:text-style-name="P10" draw:layer="layout" svg:width="8.651cm" svg:height="0.331cm" svg:x="13.489cm" svg:y="6.798cm">
          <draw:text-box>
            <text:p text:style-name="P2"><text:span text:style-name="T28">in an urban elderly population. J Vestib Res 2004; 14: 47–52.</text:span></text:p>
          </draw:text-box>
        </draw:frame>
        <draw:frame draw:style-name="gr9" draw:text-style-name="P10" draw:layer="layout" svg:width="9.582cm" svg:height="0.331cm" svg:x="13.089cm" svg:y="7.133cm">
          <draw:text-box>
            <text:p text:style-name="P2"><text:span text:style-name="T28">Józefowicz-Korczyńska M: Rehabilitacja zawrotów głowy i zaburzeń </text:span></text:p>
          </draw:text-box>
        </draw:frame>
        <draw:frame draw:style-name="gr9" draw:text-style-name="P10" draw:layer="layout" svg:width="6.788cm" svg:height="0.331cm" svg:x="13.489cm" svg:y="7.468cm">
          <draw:text-box>
            <text:p text:style-name="P2"><text:span text:style-name="T28">równowagi. Otorynolaryngologia 2010; 9: 7–12.</text:span></text:p>
          </draw:text-box>
        </draw:frame>
        <draw:frame draw:style-name="gr9" draw:text-style-name="P10" draw:layer="layout" svg:width="9.798cm" svg:height="0.331cm" svg:x="13.089cm" svg:y="7.804cm">
          <draw:text-box>
            <text:p text:style-name="P2"><text:span text:style-name="T28">Kentala E, Pyykkö I: Vertigo in patients with benign paroxysmal posi-</text:span></text:p>
          </draw:text-box>
        </draw:frame>
        <draw:frame draw:style-name="gr9" draw:text-style-name="P10" draw:layer="layout" svg:width="8.05cm" svg:height="0.331cm" svg:x="13.489cm" svg:y="8.139cm">
          <draw:text-box>
            <text:p text:style-name="P2"><text:span text:style-name="T28">tional vertigo. Acta Otolaryngol Suppl 2000; 543: 20–22.</text:span></text:p>
          </draw:text-box>
        </draw:frame>
        <draw:frame draw:style-name="gr9" draw:text-style-name="P10" draw:layer="layout" svg:width="9.586cm" svg:height="0.331cm" svg:x="13.089cm" svg:y="8.474cm">
          <draw:text-box>
            <text:p text:style-name="P2"><text:span text:style-name="T28">Lee R, Elder A: Dizziness in older adults. Medicine 2013; 41: 16–19.</text:span></text:p>
          </draw:text-box>
        </draw:frame>
        <draw:frame draw:style-name="gr9" draw:text-style-name="P10" draw:layer="layout" svg:width="9.654cm" svg:height="0.331cm" svg:x="13.089cm" svg:y="8.809cm">
          <draw:text-box>
            <text:p text:style-name="P2"><text:span text:style-name="T28">Lo AX, Harada CN: Geriatric dizziness: evolving diagnostic and ther-</text:span></text:p>
          </draw:text-box>
        </draw:frame>
        <draw:frame draw:style-name="gr9" draw:text-style-name="P10" draw:layer="layout" svg:width="9.18cm" svg:height="0.331cm" svg:x="13.489cm" svg:y="9.144cm">
          <draw:text-box>
            <text:p text:style-name="P2"><text:span text:style-name="T28">apeutic approaches for the emergency department. Clin Geriatr </text:span></text:p>
          </draw:text-box>
        </draw:frame>
        <draw:frame draw:style-name="gr9" draw:text-style-name="P10" draw:layer="layout" svg:width="3.482cm" svg:height="0.331cm" svg:x="13.489cm" svg:y="9.479cm">
          <draw:text-box>
            <text:p text:style-name="P2"><text:span text:style-name="T28">Med 2013; 29: 181–204.</text:span></text:p>
          </draw:text-box>
        </draw:frame>
        <draw:frame draw:style-name="gr9" draw:text-style-name="P10" draw:layer="layout" svg:width="9.112cm" svg:height="0.331cm" svg:x="13.089cm" svg:y="9.814cm">
          <draw:text-box>
            <text:p text:style-name="P2"><text:span text:style-name="T28">Pluijm SM, Smit JH, Tromp EA et al.: A risk profile for identifying </text:span></text:p>
          </draw:text-box>
        </draw:frame>
        <draw:frame draw:style-name="gr9" draw:text-style-name="P10" draw:layer="layout" svg:width="9.146cm" svg:height="0.331cm" svg:x="13.489cm" svg:y="10.15cm">
          <draw:text-box>
            <text:p text:style-name="P2"><text:span text:style-name="T28">community-dwelling elderly with a high risk of recurrent falling: </text:span></text:p>
          </draw:text-box>
        </draw:frame>
        <draw:frame draw:style-name="gr9" draw:text-style-name="P10" draw:layer="layout" svg:width="9.044cm" svg:height="0.331cm" svg:x="13.489cm" svg:y="10.485cm">
          <draw:text-box>
            <text:p text:style-name="P2"><text:span text:style-name="T28">results of a 3-year prospective study. Osteoporos Int 2006; 17: </text:span></text:p>
          </draw:text-box>
        </draw:frame>
        <draw:frame draw:style-name="gr9" draw:text-style-name="P10" draw:layer="layout" svg:width="1.327cm" svg:height="0.331cm" svg:x="13.489cm" svg:y="10.82cm">
          <draw:text-box>
            <text:p text:style-name="P2"><text:span text:style-name="T28">417–425.</text:span></text:p>
          </draw:text-box>
        </draw:frame>
        <draw:frame draw:style-name="gr9" draw:text-style-name="P10" draw:layer="layout" svg:width="8.685cm" svg:height="0.331cm" svg:x="13.089cm" svg:y="11.155cm">
          <draw:text-box>
            <text:p text:style-name="P2"><text:span text:style-name="T28">Prusiński A: Klasyfikacja, obraz kliniczny i leczenie zawrotów </text:span></text:p>
          </draw:text-box>
        </draw:frame>
        <draw:frame draw:style-name="gr9" draw:text-style-name="P10" draw:layer="layout" svg:width="5.759cm" svg:height="0.331cm" svg:x="13.489cm" svg:y="11.49cm">
          <draw:text-box>
            <text:p text:style-name="P2"><text:span text:style-name="T28">głowy. Pol Przegl Neurol 2011; 7: 11–19.</text:span></text:p>
          </draw:text-box>
        </draw:frame>
        <draw:frame draw:style-name="gr9" draw:text-style-name="P10" draw:layer="layout" svg:width="9.07cm" svg:height="0.331cm" svg:x="13.089cm" svg:y="11.825cm">
          <draw:text-box>
            <text:p text:style-name="P2"><text:span text:style-name="T28">Prusiński <text:s/>A: <text:s/>Przemijające <text:s/>napady <text:s/>niedokrwienne <text:s/>mózgu. <text:s/>In: </text:span></text:p>
          </draw:text-box>
        </draw:frame>
        <draw:frame draw:style-name="gr9" draw:text-style-name="P10" draw:layer="layout" svg:width="8.752cm" svg:height="0.331cm" svg:x="13.489cm" svg:y="12.16cm">
          <draw:text-box>
            <text:p text:style-name="P2"><text:span text:style-name="T28">Prusiński A (ed.): Neurogeriatria. Praktyczne problemy neuro-</text:span></text:p>
          </draw:text-box>
        </draw:frame>
        <draw:frame draw:style-name="gr9" draw:text-style-name="P10" draw:layer="layout" svg:width="7.491cm" svg:height="0.331cm" svg:x="13.489cm" svg:y="12.496cm">
          <draw:text-box>
            <text:p text:style-name="P2"><text:span text:style-name="T28">logii w wieku podeszłym. Czelej, Lublin 2004: 67–76.</text:span></text:p>
          </draw:text-box>
        </draw:frame>
        <draw:frame draw:style-name="gr9" draw:text-style-name="P10" draw:layer="layout" svg:width="9.743cm" svg:height="0.331cm" svg:x="13.089cm" svg:y="12.831cm">
          <draw:text-box>
            <text:p text:style-name="P2"><text:span text:style-name="T28">Saeed SR: Fortnightly review. Diagnosis and treatment of Ménière’s </text:span></text:p>
          </draw:text-box>
        </draw:frame>
        <draw:frame draw:style-name="gr9" draw:text-style-name="P10" draw:layer="layout" svg:width="4.845cm" svg:height="0.331cm" svg:x="13.489cm" svg:y="13.166cm">
          <draw:text-box>
            <text:p text:style-name="P2"><text:span text:style-name="T28">disease. BMJ 1998; 316: 368–372.</text:span></text:p>
          </draw:text-box>
        </draw:frame>
        <draw:frame draw:style-name="gr9" draw:text-style-name="P10" draw:layer="layout" svg:width="9.811cm" svg:height="0.331cm" svg:x="13.089cm" svg:y="13.501cm">
          <draw:text-box>
            <text:p text:style-name="P2"><text:span text:style-name="T28">Sekitani T, Imate Y, Noguchi T et al.: Vestibular neuronitis: epidemio-</text:span></text:p>
          </draw:text-box>
        </draw:frame>
        <draw:frame draw:style-name="gr9" draw:text-style-name="P10" draw:layer="layout" svg:width="9.226cm" svg:height="0.331cm" svg:x="13.489cm" svg:y="13.836cm">
          <draw:text-box>
            <text:p text:style-name="P2"><text:span text:style-name="T28">logical survey by questionnaire in Japan. Acta Otolaryngol Suppl </text:span></text:p>
          </draw:text-box>
        </draw:frame>
        <draw:frame draw:style-name="gr9" draw:text-style-name="P10" draw:layer="layout" svg:width="2.428cm" svg:height="0.331cm" svg:x="13.489cm" svg:y="14.171cm">
          <draw:text-box>
            <text:p text:style-name="P2"><text:span text:style-name="T28">1993; 503: 9–12.</text:span></text:p>
          </draw:text-box>
        </draw:frame>
        <draw:frame draw:style-name="gr9" draw:text-style-name="P10" draw:layer="layout" svg:width="9.438cm" svg:height="0.331cm" svg:x="13.089cm" svg:y="14.506cm">
          <draw:text-box>
            <text:p text:style-name="P2"><text:span text:style-name="T28">Silva <text:s/>AL, <text:s/>Marinho <text:s/>MR, <text:s/>Gouveia <text:s/>FM <text:s/>et <text:s/>al.: <text:s/>Benign <text:s/>Paroxysmal </text:span></text:p>
          </draw:text-box>
        </draw:frame>
        <draw:frame draw:style-name="gr9" draw:text-style-name="P10" draw:layer="layout" svg:width="9.188cm" svg:height="0.331cm" svg:x="13.489cm" svg:y="14.842cm">
          <draw:text-box>
            <text:p text:style-name="P2"><text:span text:style-name="T28">Positional Vertigo: comparison of two recent international guide-</text:span></text:p>
          </draw:text-box>
        </draw:frame>
        <draw:frame draw:style-name="gr9" draw:text-style-name="P10" draw:layer="layout" svg:width="7.008cm" svg:height="0.331cm" svg:x="13.489cm" svg:y="15.177cm">
          <draw:text-box>
            <text:p text:style-name="P2"><text:span text:style-name="T28">lines. Braz J Otorhinolaryngol 2011; 77: 191–200.</text:span></text:p>
          </draw:text-box>
        </draw:frame>
        <draw:frame draw:style-name="gr9" draw:text-style-name="P10" draw:layer="layout" svg:width="9.061cm" svg:height="0.331cm" svg:x="13.089cm" svg:y="15.512cm">
          <draw:text-box>
            <text:p text:style-name="P2"><text:span text:style-name="T28">Tinetti ME: Clinical practice. Preventing falls in elderly persons. </text:span></text:p>
          </draw:text-box>
        </draw:frame>
        <draw:frame draw:style-name="gr9" draw:text-style-name="P10" draw:layer="layout" svg:width="4.481cm" svg:height="0.331cm" svg:x="13.489cm" svg:y="15.847cm">
          <draw:text-box>
            <text:p text:style-name="P2"><text:span text:style-name="T28">N Engl J Med 2003; 348: 42–49.</text:span></text:p>
          </draw:text-box>
        </draw:frame>
        <draw:frame draw:style-name="gr9" draw:text-style-name="P10" draw:layer="layout" svg:width="8.96cm" svg:height="0.331cm" svg:x="13.089cm" svg:y="16.182cm">
          <draw:text-box>
            <text:p text:style-name="P2"><text:span text:style-name="T28">Tinetti ME, Williams CS, Gill TM: Dizziness among older adults: </text:span></text:p>
          </draw:text-box>
        </draw:frame>
        <draw:frame draw:style-name="gr9" draw:text-style-name="P10" draw:layer="layout" svg:width="9.633cm" svg:height="0.331cm" svg:x="13.489cm" svg:y="16.517cm">
          <draw:text-box>
            <text:p text:style-name="P2"><text:span text:style-name="T28">a possible geriatric syndrome. Ann Intern Med 2000; 132: 337–344.</text:span></text:p>
          </draw:text-box>
        </draw:frame>
        <draw:frame draw:style-name="gr9" draw:text-style-name="P10" draw:layer="layout" svg:width="10.018cm" svg:height="0.331cm" svg:x="13.089cm" svg:y="16.852cm">
          <draw:text-box>
            <text:p text:style-name="P2"><text:span text:style-name="T28">Verhaeverbeke I, Mets T: Drug-induced orthostatic hypotension in the </text:span></text:p>
          </draw:text-box>
        </draw:frame>
        <draw:frame draw:style-name="gr9" draw:text-style-name="P10" draw:layer="layout" svg:width="7.986cm" svg:height="0.331cm" svg:x="13.489cm" svg:y="17.188cm">
          <draw:text-box>
            <text:p text:style-name="P2"><text:span text:style-name="T28">elderly: avoiding its onset. Drug Saf 1997; 17: 105–118.</text:span></text:p>
          </draw:text-box>
        </draw:frame>
        <draw:frame draw:style-name="gr9" draw:text-style-name="P10" draw:layer="layout" svg:width="9.866cm" svg:height="0.331cm" svg:x="13.089cm" svg:y="17.523cm">
          <draw:text-box>
            <text:p text:style-name="P2"><text:span text:style-name="T28">von Brevern M, Radtke A, Lezius F et al.: Epidemiology of benign par-</text:span></text:p>
          </draw:text-box>
        </draw:frame>
        <draw:frame draw:style-name="gr9" draw:text-style-name="P10" draw:layer="layout" svg:width="8.917cm" svg:height="0.331cm" svg:x="13.489cm" svg:y="17.858cm">
          <draw:text-box>
            <text:p text:style-name="P2"><text:span text:style-name="T28">oxysmal positional vertigo: a population based study. J Neurol </text:span></text:p>
          </draw:text-box>
        </draw:frame>
        <draw:frame draw:style-name="gr9" draw:text-style-name="P10" draw:layer="layout" svg:width="5.924cm" svg:height="0.331cm" svg:x="13.489cm" svg:y="18.193cm">
          <draw:text-box>
            <text:p text:style-name="P2"><text:span text:style-name="T28">Neurosurg Psychiatry 2007; 78: 710–715.</text:span></text:p>
          </draw:text-box>
        </draw:frame>
        <draw:frame draw:style-name="gr9" draw:text-style-name="P10" draw:layer="layout" svg:width="9.091cm" svg:height="0.331cm" svg:x="13.089cm" svg:y="18.528cm">
          <draw:text-box>
            <text:p text:style-name="P2"><text:span text:style-name="T28">Walker MF: Treatment of vestibular neuritis. Curr Treat Options </text:span></text:p>
          </draw:text-box>
        </draw:frame>
        <draw:frame draw:style-name="gr9" draw:text-style-name="P10" draw:layer="layout" svg:width="3.452cm" svg:height="0.331cm" svg:x="13.489cm" svg:y="18.863cm">
          <draw:text-box>
            <text:p text:style-name="P2"><text:span text:style-name="T28">Neurol 2009; 11: 41–45.</text:span></text:p>
          </draw:text-box>
        </draw:frame>
        <draw:frame draw:style-name="gr9" draw:text-style-name="P10" draw:layer="layout" svg:width="9.125cm" svg:height="0.331cm" svg:x="13.089cm" svg:y="19.198cm">
          <draw:text-box>
            <text:p text:style-name="P2"><text:span text:style-name="T28">Wysocki <text:s/>J: <text:s/>Zarys <text:s/>anatomii <text:s/>i <text:s/>fizjologii <text:s/>układu <text:s/>równowagi. <text:s/>In: </text:span></text:p>
          </draw:text-box>
        </draw:frame>
        <draw:frame draw:style-name="gr9" draw:text-style-name="P10" draw:layer="layout" svg:width="9.083cm" svg:height="0.331cm" svg:x="13.489cm" svg:y="19.533cm">
          <draw:text-box>
            <text:p text:style-name="P2"><text:span text:style-name="T28">Narożny W, Prusiński A (eds.): Farmakoterapia zawrotów głowy </text:span></text:p>
          </draw:text-box>
        </draw:frame>
        <draw:frame draw:style-name="gr9" draw:text-style-name="P10" draw:layer="layout" svg:width="7.796cm" svg:height="0.331cm" svg:x="13.489cm" svg:y="19.869cm">
          <draw:text-box>
            <text:p text:style-name="P2"><text:span text:style-name="T28">i zaburzeń równowagi. Termedia, Poznań 2010: 27–43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nionPro1" svg:font-family="MinionPro"/>
    <style:font-face style:name="MinionProIt1" svg:font-family="MinionProIt"/>
    <style:font-face style:name="MinionProular1" svg:font-family="MinionProular"/>
    <style:font-face style:name="MyriadPro" svg:font-family="MyriadPro"/>
    <style:font-face style:name="MyriadProCond" svg:font-family="MyriadProCond"/>
    <style:font-face style:name="MyriadProCondIt1" svg:font-family="MyriadProCondIt"/>
    <style:font-face style:name="MyriadProSemi" svg:font-family="MyriadProSemi"/>
    <style:font-face style:name="MyriadProSemiCond" svg:font-family="MyriadProSemiCond"/>
    <style:font-face style:name="Liberation Serif" svg:font-family="'Liberation Serif'" style:font-pitch="variable"/>
    <style:font-face style:name="MinionPro" svg:font-family="MinionPro" style:font-pitch="variable"/>
    <style:font-face style:name="MinionProIt" svg:font-family="MinionProIt" style:font-pitch="variable"/>
    <style:font-face style:name="MinionProular" svg:font-family="MinionProular" style:font-pitch="variable"/>
    <style:font-face style:name="MyriadPro1" svg:font-family="MyriadPro" style:font-pitch="variable"/>
    <style:font-face style:name="MyriadProCond1" svg:font-family="MyriadProCond" style:font-pitch="variable"/>
    <style:font-face style:name="MyriadProCondIt" svg:font-family="MyriadProCondIt" style:font-pitch="variable"/>
    <style:font-face style:name="MyriadProSemi1" svg:font-family="MyriadProSemi" style:font-pitch="variable"/>
    <style:font-face style:name="MyriadProSemiCond1" svg:font-family="MyriadProSemiCond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.4cm" fo:margin-right="1cm" fo:page-width="20.499cm" fo:page-height="2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2" style:page-layout-name="PM0" draw:style-name="Mdp1"/>
    <style:master-page style:name="master-page85" style:page-layout-name="PM0" draw:style-name="Mdp1"/>
    <style:master-page style:name="master-page92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3-19T02:34:06.528000000</dc:date>
    <meta:editing-duration>PT3M10S</meta:editing-duration>
    <meta:editing-cycles>1</meta:editing-cycles>
    <meta:document-statistic meta:object-count="880"/>
    <meta:generator>LibreOffice/6.4.1.2$Windows_X86_64 LibreOffice_project/4d224e95b98b138af42a64d84056446d09082932</meta:generator>
  </office:meta>
</office:document-meta>
</file>