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1" svg:font-family="Swis721CnPLA"/>
    <style:font-face style:name="Swis721LtCnEU" svg:font-family="Swis721LtCnEU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1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solid" draw:fill-color="#231f2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939598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0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21" style:family="graphic" style:parent-style-name="standard">
      <style:graphic-properties draw:stroke="solid" svg:stroke-width="0.007cm" svg:stroke-color="#231f20" draw:stroke-linejoin="miter" svg:stroke-linecap="butt" draw:fill="solid" draw:fill-color="#e6e7e8" fo:padding-top="0.003cm" fo:padding-bottom="0.003cm" fo:padding-left="0.003cm" fo:padding-right="0.003cm"/>
    </style:style>
    <style:style style:name="gr22" style:family="graphic" style:parent-style-name="standard">
      <style:graphic-properties draw:stroke="solid" svg:stroke-width="0.007cm" svg:stroke-color="#231f20" draw:stroke-linejoin="miter" svg:stroke-linecap="butt" draw:fill="solid" draw:fill-color="#a7a9ac" fo:padding-top="0.003cm" fo:padding-bottom="0.003cm" fo:padding-left="0.003cm" fo:padding-right="0.003cm"/>
    </style:style>
    <style:style style:name="gr23" style:family="graphic" style:parent-style-name="standard">
      <style:graphic-properties draw:stroke="solid" svg:stroke-width="0.007cm" svg:stroke-color="#231f20" draw:stroke-linejoin="miter" svg:stroke-linecap="butt" draw:fill="solid" draw:fill-color="#6d6e70" fo:padding-top="0.003cm" fo:padding-bottom="0.003cm" fo:padding-left="0.003cm" fo:padding-right="0.003cm"/>
    </style:style>
    <style:style style:name="gr24" style:family="graphic" style:parent-style-name="standard">
      <style:graphic-properties draw:stroke="solid" svg:stroke-width="0.007cm" svg:stroke-color="#231f20" draw:stroke-linejoin="miter" svg:stroke-linecap="butt" draw:fill="solid" draw:fill-color="#bbbdc0" fo:padding-top="0.003cm" fo:padding-bottom="0.003cm" fo:padding-left="0.003cm" fo:padding-right="0.003cm"/>
    </style:style>
    <style:style style:name="gr25" style:family="graphic" style:parent-style-name="standard">
      <style:graphic-properties draw:stroke="solid" svg:stroke-width="0.007cm" svg:stroke-color="#231f20" draw:stroke-linejoin="miter" svg:stroke-linecap="butt" draw:fill="solid" draw:fill-color="#808285" fo:padding-top="0.003cm" fo:padding-bottom="0.003cm" fo:padding-left="0.003cm" fo:padding-right="0.003cm"/>
    </style:style>
    <style:style style:name="gr26" style:family="graphic" style:parent-style-name="standard">
      <style:graphic-properties draw:stroke="solid" svg:stroke-width="0.007cm" svg:stroke-color="#231f20" draw:stroke-linejoin="miter" svg:stroke-linecap="butt" draw:fill="solid" draw:fill-color="#404041" fo:padding-top="0.003cm" fo:padding-bottom="0.003cm" fo:padding-left="0.003cm" fo:padding-right="0.003cm"/>
    </style:style>
    <style:style style:name="gr27" style:family="graphic" style:parent-style-name="standard">
      <style:graphic-properties draw:stroke="solid" svg:stroke-width="0.007cm" svg:stroke-color="#231f20" draw:stroke-linejoin="miter" svg:stroke-linecap="butt" draw:fill="solid" draw:fill-color="#ffffff" fo:padding-top="0.003cm" fo:padding-bottom="0.003cm" fo:padding-left="0.003cm" fo:padding-right="0.003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231f2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4" style:family="paragraph">
      <loext:graphic-properties draw:fill="solid" draw:fill-color="#939598"/>
    </style:style>
    <style:style style:name="P15" style:family="paragraph">
      <loext:graphic-properties draw:fill="none"/>
      <style:text-properties fo:font-size="16pt" style:font-size-asian="16pt" style:font-size-complex="16pt"/>
    </style:style>
    <style:style style:name="P16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solid" draw:fill-color="#e6e7e8"/>
    </style:style>
    <style:style style:name="P19" style:family="paragraph">
      <loext:graphic-properties draw:fill="solid" draw:fill-color="#a7a9ac"/>
    </style:style>
    <style:style style:name="P20" style:family="paragraph">
      <loext:graphic-properties draw:fill="solid" draw:fill-color="#6d6e70"/>
    </style:style>
    <style:style style:name="P21" style:family="paragraph">
      <loext:graphic-properties draw:fill="solid" draw:fill-color="#bbbdc0"/>
    </style:style>
    <style:style style:name="P22" style:family="paragraph">
      <loext:graphic-properties draw:fill="solid" draw:fill-color="#808285"/>
    </style:style>
    <style:style style:name="P23" style:family="paragraph">
      <loext:graphic-properties draw:fill="solid" draw:fill-color="#404041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231f20" style:text-outline="true" style:font-name="Swis924EUNormal1" fo:font-size="14pt" style:font-size-asian="14pt" style:font-name-complex="Swis924EUNormal1" style:font-size-complex="14pt"/>
    </style:style>
    <style:style style:name="T3" style:family="text">
      <style:text-properties fo:color="#231f20" style:font-name="Swis924EUNormal1" fo:font-size="14pt" style:font-size-asian="14pt" style:font-name-complex="Swis924EUNormal1" style:font-size-complex="14pt"/>
    </style:style>
    <style:style style:name="T4" style:family="text">
      <style:text-properties fo:color="#231f20" style:font-name="Swis924EUNormal1" fo:font-size="30pt" style:font-size-asian="30pt" style:font-name-complex="Swis924EUNormal1" style:font-size-complex="30pt"/>
    </style:style>
    <style:style style:name="T5" style:family="text">
      <style:text-properties fo:color="#231f20" style:font-name="TimesNewRoman" fo:font-size="18pt" style:font-size-asian="18pt" style:font-name-complex="TimesNewRoman" style:font-size-complex="18pt"/>
    </style:style>
    <style:style style:name="T6" style:family="text">
      <style:text-properties fo:color="#231f20" style:font-name="TimesNewRoman" fo:font-size="10.5pt" style:font-size-asian="10.5pt" style:font-name-complex="TimesNewRoman" style:font-size-complex="10.5pt"/>
    </style:style>
    <style:style style:name="T7" style:family="text">
      <style:text-properties fo:color="#231f20" style:font-name="TimesNewRoman" fo:font-size="5.80000019073486pt" style:font-size-asian="5.80000019073486pt" style:font-name-complex="TimesNewRoman" style:font-size-complex="5.80000019073486pt"/>
    </style:style>
    <style:style style:name="T8" style:family="text">
      <style:text-properties fo:color="#231f20" style:font-name="TimesNewRoman" fo:font-size="10pt" style:font-size-asian="10pt" style:font-name-complex="TimesNewRoman" style:font-size-complex="10pt"/>
    </style:style>
    <style:style style:name="T9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/>
    </style:style>
    <style:style style:name="T10" style:family="text">
      <style:text-properties fo:color="#231f20" style:font-name="Swis721CnPLA1" fo:font-size="12pt" fo:font-weight="bold" style:font-size-asian="12pt" style:font-name-complex="Swis721CnPLA1" style:font-size-complex="12pt" style:font-weight-complex="bold"/>
    </style:style>
    <style:style style:name="T11" style:family="text">
      <style:text-properties fo:color="#231f20" style:font-name="Swis721LtCnEU" fo:font-size="11pt" fo:font-style="italic" style:font-size-asian="11pt" style:font-name-complex="Swis721LtCnEU" style:font-size-complex="11pt" style:font-style-complex="italic"/>
    </style:style>
    <style:style style:name="T12" style:family="text">
      <style:text-properties fo:color="#231f20" style:font-name="Swis721LtCnEUNormal1" fo:font-size="9pt" style:font-size-asian="9pt" style:font-name-complex="Swis721LtCnEUNormal1" style:font-size-complex="9pt"/>
    </style:style>
    <style:style style:name="T13" style:family="text">
      <style:text-properties fo:color="#231f20" style:font-name="Swis924EUNormal1" fo:font-size="11.1999998092651pt" style:font-size-asian="11.1999998092651pt" style:font-name-complex="Swis924EUNormal1" style:font-size-complex="11.1999998092651pt"/>
    </style:style>
    <style:style style:name="T14" style:family="text">
      <style:text-properties fo:color="#231f20" style:text-outline="true" style:font-name="Swis924EUNormal1" fo:font-size="11.1999998092651pt" style:font-size-asian="11.1999998092651pt" style:font-name-complex="Swis924EUNormal1" style:font-size-complex="11.1999998092651pt"/>
    </style:style>
    <style:style style:name="T15" style:family="text">
      <style:text-properties fo:color="#231f20" style:font-name="Swis924EUNormal1" fo:font-size="11pt" style:font-size-asian="11pt" style:font-name-complex="Swis924EUNormal1" style:font-size-complex="11pt"/>
    </style:style>
    <style:style style:name="T16" style:family="text">
      <style:text-properties fo:color="#231f20" style:font-name="Swis924EUNormal1" fo:font-size="10pt" style:font-size-asian="10pt" style:font-name-complex="Swis924EUNormal1" style:font-size-complex="10pt"/>
    </style:style>
    <style:style style:name="T17" style:family="text">
      <style:text-properties fo:color="#ffffff" style:font-name="Swis924EUNormal1" fo:font-size="16pt" style:font-size-asian="16pt" style:font-name-complex="Swis924EUNormal1" style:font-size-complex="16pt"/>
    </style:style>
    <style:style style:name="T18" style:family="text">
      <style:text-properties fo:color="#231f20" style:font-name="Swis924EUNormal1" fo:font-size="13.1999998092651pt" style:font-size-asian="13.1999998092651pt" style:font-name-complex="Swis924EUNormal1" style:font-size-complex="13.1999998092651pt"/>
    </style:style>
    <style:style style:name="T19" style:family="text">
      <style:text-properties fo:color="#231f20" style:font-name="TimesNewRomanPS1" fo:font-size="8pt" fo:font-weight="bold" style:font-size-asian="8pt" style:font-name-complex="TimesNewRomanPS1" style:font-size-complex="8pt" style:font-weight-complex="bold"/>
    </style:style>
    <style:style style:name="T20" style:family="text">
      <style:text-properties fo:color="#231f20" style:font-name="TimesNewRoman" fo:font-size="8pt" style:font-size-asian="8pt" style:font-name-complex="TimesNewRoman" style:font-size-complex="8pt"/>
    </style:style>
    <style:style style:name="T21" style:family="text">
      <style:text-properties fo:color="#231f20" style:font-name="TimesNewRomanPS1" fo:font-size="10pt" fo:font-weight="bold" style:font-size-asian="10pt" style:font-name-complex="TimesNewRomanPS1" style:font-size-complex="10pt" style:font-weight-complex="bold"/>
    </style:style>
    <style:style style:name="T22" style:family="text">
      <style:text-properties fo:color="#231f20" style:font-name="TimesNewRomanPS1" fo:font-size="9pt" fo:font-weight="bold" style:font-size-asian="9pt" style:font-name-complex="TimesNewRomanPS1" style:font-size-complex="9pt" style:font-weight-complex="bold"/>
    </style:style>
    <style:style style:name="T23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24" style:family="text">
      <style:text-properties fo:color="#231f20" style:font-name="Swis924EUNormal1" fo:font-size="13pt" style:font-size-asian="13pt" style:font-name-complex="Swis924EUNormal1" style:font-size-complex="13pt"/>
    </style:style>
    <style:style style:name="T25" style:family="text">
      <style:text-properties fo:color="#231f20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-18.243cm" svg:y1="1.334cm" svg:x2="0.257cm" svg:y2="1.334cm">
          <text:p/>
        </draw:line>
        <draw:line draw:style-name="gr1" draw:text-style-name="P1" draw:layer="layout" svg:x1="0.245cm" svg:y1="1.334cm" svg:x2="18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2" draw:text-style-name="P2" draw:layer="layout" svg:width="8cm" svg:height="1.352cm" svg:x="10.745cm" svg:y="28.351cm" svg:viewBox="0 0 8001 1353" draw:points="0,1353 8001,1353 8001,0 0,0">
          <text:p/>
        </draw:polygon>
        <draw:frame draw:style-name="gr3" draw:text-style-name="P4" draw:layer="layout" svg:width="2.673cm" svg:height="0.471cm" svg:x="10.945cm" svg:y="28.551cm">
          <draw:text-box>
            <text:p text:style-name="P3"><text:span text:style-name="T1">2012; <text:s/>tom 10 (2)</text:span></text:p>
          </draw:text-box>
        </draw:frame>
        <draw:frame draw:style-name="gr4" draw:text-style-name="P5" draw:layer="layout" svg:width="0.552cm" svg:height="0.666cm" svg:x="19.211cm" svg:y="28.21cm">
          <draw:text-box>
            <text:p text:style-name="P3"><text:span text:style-name="T2">57</text:span></text:p>
          </draw:text-box>
        </draw:frame>
        <draw:line draw:style-name="gr5" draw:text-style-name="P1" draw:layer="layout" svg:x1="0.245cm" svg:y1="1.334cm" svg:x2="18.745cm" svg:y2="1.334cm">
          <text:p/>
        </draw:line>
        <draw:frame draw:style-name="gr4" draw:text-style-name="P5" draw:layer="layout" svg:width="0.552cm" svg:height="0.666cm" svg:x="19.211cm" svg:y="28.21cm">
          <draw:text-box>
            <text:p text:style-name="P3"><text:span text:style-name="T3">57</text:span></text:p>
          </draw:text-box>
        </draw:frame>
        <draw:frame draw:style-name="gr4" draw:text-style-name="P5" draw:layer="layout" svg:width="0.552cm" svg:height="0.666cm" svg:x="19.211cm" svg:y="28.21cm">
          <draw:text-box>
            <text:p text:style-name="P3"><text:span text:style-name="T2">57</text:span></text:p>
          </draw:text-box>
        </draw:frame>
        <draw:line draw:style-name="gr1" draw:text-style-name="P1" draw:layer="layout" svg:x1="0.245cm" svg:y1="28.369cm" svg:x2="10.745cm" svg:y2="28.369cm">
          <text:p/>
        </draw:line>
        <draw:line draw:style-name="gr6" draw:text-style-name="P1" draw:layer="layout" svg:x1="2.245cm" svg:y1="17.836cm" svg:x2="2.645cm" svg:y2="17.836cm">
          <text:p/>
        </draw:line>
        <draw:frame draw:style-name="gr4" draw:text-style-name="P5" draw:layer="layout" svg:width="0.552cm" svg:height="0.666cm" svg:x="19.211cm" svg:y="28.21cm">
          <draw:text-box>
            <text:p text:style-name="P3"><text:span text:style-name="T3">57</text:span></text:p>
          </draw:text-box>
        </draw:frame>
        <draw:frame draw:style-name="gr7" draw:text-style-name="P6" draw:layer="layout" svg:width="26.528cm" svg:height="1.419cm" svg:x="2.245cm" svg:y="3.298cm">
          <draw:text-box>
            <text:p text:style-name="P3"><text:span text:style-name="T4">Zachowania informacyjne Polaków dotyczące zdrowego </text:span></text:p>
          </draw:text-box>
        </draw:frame>
        <draw:frame draw:style-name="gr7" draw:text-style-name="P6" draw:layer="layout" svg:width="18.536cm" svg:height="1.419cm" svg:x="2.245cm" svg:y="4.568cm">
          <draw:text-box>
            <text:p text:style-name="P3"><text:span text:style-name="T4">odżywiania. Wyniki badania EATWELL </text:span></text:p>
          </draw:text-box>
        </draw:frame>
        <draw:frame draw:style-name="gr8" draw:text-style-name="P7" draw:layer="layout" svg:width="5.819cm" svg:height="0.704cm" svg:x="2.245cm" svg:y="7.249cm">
          <draw:text-box>
            <text:p text:style-name="P3"><text:span text:style-name="T5">Barbara Niedźwiedzka</text:span></text:p>
          </draw:text-box>
        </draw:frame>
        <draw:frame draw:style-name="gr9" draw:text-style-name="P8" draw:layer="layout" svg:width="0.367cm" svg:height="0.412cm" svg:x="8.045cm" svg:y="7.277cm">
          <draw:text-box>
            <text:p text:style-name="P3"><text:span text:style-name="T6">1</text:span></text:p>
          </draw:text-box>
        </draw:frame>
        <draw:frame draw:style-name="gr8" draw:text-style-name="P7" draw:layer="layout" svg:width="4.832cm" svg:height="0.704cm" svg:x="8.229cm" svg:y="7.249cm">
          <draw:text-box>
            <text:p text:style-name="P3"><text:span text:style-name="T5">, Mario Mazzocchi</text:span></text:p>
          </draw:text-box>
        </draw:frame>
        <draw:frame draw:style-name="gr9" draw:text-style-name="P8" draw:layer="layout" svg:width="0.367cm" svg:height="0.412cm" svg:x="13.043cm" svg:y="7.277cm">
          <draw:text-box>
            <text:p text:style-name="P3"><text:span text:style-name="T6">2</text:span></text:p>
          </draw:text-box>
        </draw:frame>
        <draw:frame draw:style-name="gr8" draw:text-style-name="P7" draw:layer="layout" svg:width="4.405cm" svg:height="0.704cm" svg:x="13.227cm" svg:y="7.249cm">
          <draw:text-box>
            <text:p text:style-name="P3"><text:span text:style-name="T5">, Lucia Modugno</text:span></text:p>
          </draw:text-box>
        </draw:frame>
        <draw:frame draw:style-name="gr9" draw:text-style-name="P8" draw:layer="layout" svg:width="0.367cm" svg:height="0.412cm" svg:x="17.618cm" svg:y="7.277cm">
          <draw:text-box>
            <text:p text:style-name="P3"><text:span text:style-name="T6">2</text:span></text:p>
          </draw:text-box>
        </draw:frame>
        <draw:frame draw:style-name="gr8" draw:text-style-name="P7" draw:layer="layout" svg:width="0.634cm" svg:height="0.704cm" svg:x="17.802cm" svg:y="7.249cm">
          <draw:text-box>
            <text:p text:style-name="P3"><text:span text:style-name="T5">,</text:span></text:p>
          </draw:text-box>
        </draw:frame>
        <draw:frame draw:style-name="gr9" draw:text-style-name="P8" draw:layer="layout" svg:width="0.367cm" svg:height="0.412cm" svg:x="17.961cm" svg:y="7.277cm">
          <draw:text-box>
            <text:p text:style-name="P3"><text:span text:style-name="T6"><text:s/></text:span></text:p>
          </draw:text-box>
        </draw:frame>
        <draw:frame draw:style-name="gr8" draw:text-style-name="P7" draw:layer="layout" svg:width="3.842cm" svg:height="0.704cm" svg:x="2.245cm" svg:y="8.011cm">
          <draw:text-box>
            <text:p text:style-name="P3"><text:span text:style-name="T5">Beata Piórecka</text:span></text:p>
          </draw:text-box>
        </draw:frame>
        <draw:frame draw:style-name="gr9" draw:text-style-name="P8" draw:layer="layout" svg:width="0.367cm" svg:height="0.412cm" svg:x="6.071cm" svg:y="8.039cm">
          <draw:text-box>
            <text:p text:style-name="P3"><text:span text:style-name="T6">3</text:span></text:p>
          </draw:text-box>
        </draw:frame>
        <draw:frame draw:style-name="gr8" draw:text-style-name="P7" draw:layer="layout" svg:width="8.392cm" svg:height="0.704cm" svg:x="6.255cm" svg:y="8.011cm">
          <draw:text-box>
            <text:p text:style-name="P3"><text:span text:style-name="T5">, Agnieszka Kozioł-Kozakowska</text:span></text:p>
          </draw:text-box>
        </draw:frame>
        <draw:frame draw:style-name="gr9" draw:text-style-name="P8" draw:layer="layout" svg:width="0.367cm" svg:height="0.412cm" svg:x="14.596cm" svg:y="8.039cm">
          <draw:text-box>
            <text:p text:style-name="P3"><text:span text:style-name="T6">4</text:span></text:p>
          </draw:text-box>
        </draw:frame>
        <draw:frame draw:style-name="gr8" draw:text-style-name="P7" draw:layer="layout" svg:width="0.634cm" svg:height="0.704cm" svg:x="14.78cm" svg:y="8.011cm">
          <draw:text-box>
            <text:p text:style-name="P3"><text:span text:style-name="T5">,</text:span></text:p>
          </draw:text-box>
        </draw:frame>
        <draw:frame draw:style-name="gr8" draw:text-style-name="P7" draw:layer="layout" svg:width="6.843cm" svg:height="0.704cm" svg:x="2.245cm" svg:y="8.773cm">
          <draw:text-box>
            <text:p text:style-name="P3"><text:span text:style-name="T5">Jessica Aschemann-Witzel</text:span></text:p>
          </draw:text-box>
        </draw:frame>
        <draw:frame draw:style-name="gr9" draw:text-style-name="P8" draw:layer="layout" svg:width="0.367cm" svg:height="0.412cm" svg:x="9.008cm" svg:y="8.801cm">
          <draw:text-box>
            <text:p text:style-name="P3"><text:span text:style-name="T6">5</text:span></text:p>
          </draw:text-box>
        </draw:frame>
        <draw:frame draw:style-name="gr8" draw:text-style-name="P7" draw:layer="layout" svg:width="4.159cm" svg:height="0.704cm" svg:x="9.192cm" svg:y="8.773cm">
          <draw:text-box>
            <text:p text:style-name="P3"><text:span text:style-name="T5">, Laura Gennaro</text:span></text:p>
          </draw:text-box>
        </draw:frame>
        <draw:frame draw:style-name="gr9" draw:text-style-name="P8" draw:layer="layout" svg:width="0.367cm" svg:height="0.412cm" svg:x="13.335cm" svg:y="8.801cm">
          <draw:text-box>
            <text:p text:style-name="P3"><text:span text:style-name="T6">6</text:span></text:p>
          </draw:text-box>
        </draw:frame>
        <draw:frame draw:style-name="gr8" draw:text-style-name="P7" draw:layer="layout" svg:width="3.914cm" svg:height="0.704cm" svg:x="13.519cm" svg:y="8.773cm">
          <draw:text-box>
            <text:p text:style-name="P3"><text:span text:style-name="T5">, Wim Verbeke</text:span></text:p>
          </draw:text-box>
        </draw:frame>
        <draw:frame draw:style-name="gr9" draw:text-style-name="P8" draw:layer="layout" svg:width="0.367cm" svg:height="0.412cm" svg:x="17.297cm" svg:y="8.801cm">
          <draw:text-box>
            <text:p text:style-name="P3"><text:span text:style-name="T6">7</text:span></text:p>
          </draw:text-box>
        </draw:frame>
        <draw:frame draw:style-name="gr8" draw:text-style-name="P7" draw:layer="layout" svg:width="0.634cm" svg:height="0.704cm" svg:x="17.481cm" svg:y="8.773cm">
          <draw:text-box>
            <text:p text:style-name="P3"><text:span text:style-name="T5">,</text:span></text:p>
          </draw:text-box>
        </draw:frame>
        <draw:frame draw:style-name="gr8" draw:text-style-name="P7" draw:layer="layout" svg:width="4.024cm" svg:height="0.704cm" svg:x="2.245cm" svg:y="9.535cm">
          <draw:text-box>
            <text:p text:style-name="P3"><text:span text:style-name="T5">W. Bruce Traill</text:span></text:p>
          </draw:text-box>
        </draw:frame>
        <draw:frame draw:style-name="gr9" draw:text-style-name="P8" draw:layer="layout" svg:width="0.367cm" svg:height="0.412cm" svg:x="6.155cm" svg:y="9.563cm">
          <draw:text-box>
            <text:p text:style-name="P3"><text:span text:style-name="T6">8</text:span></text:p>
          </draw:text-box>
        </draw:frame>
        <draw:frame draw:style-name="gr10" draw:text-style-name="P9" draw:layer="layout" svg:width="0.204cm" svg:height="0.225cm" svg:x="2.245cm" svg:y="10.825cm">
          <draw:text-box>
            <text:p text:style-name="P3"><text:span text:style-name="T7">1 </text:span></text:p>
          </draw:text-box>
        </draw:frame>
        <draw:frame draw:style-name="gr3" draw:text-style-name="P4" draw:layer="layout" svg:width="16.144cm" svg:height="0.39cm" svg:x="2.399cm" svg:y="10.81cm">
          <draw:text-box>
            <text:p text:style-name="P3"><text:span text:style-name="T8">Zakład Informacji Naukowej, Instytut Zdrowia Publicznego, Wydział Nauk o Zdrowiu, Uniwersytet Jagielloński <text:s/></text:span></text:p>
          </draw:text-box>
        </draw:frame>
        <draw:frame draw:style-name="gr3" draw:text-style-name="P4" draw:layer="layout" svg:width="4.252cm" svg:height="0.39cm" svg:x="2.445cm" svg:y="11.233cm">
          <draw:text-box>
            <text:p text:style-name="P3"><text:span text:style-name="T8">Collegium Medicum, Kraków</text:span></text:p>
          </draw:text-box>
        </draw:frame>
        <draw:frame draw:style-name="gr10" draw:text-style-name="P9" draw:layer="layout" svg:width="0.204cm" svg:height="0.225cm" svg:x="2.245cm" svg:y="11.672cm">
          <draw:text-box>
            <text:p text:style-name="P3"><text:span text:style-name="T7">2 </text:span></text:p>
          </draw:text-box>
        </draw:frame>
        <draw:frame draw:style-name="gr3" draw:text-style-name="P4" draw:layer="layout" svg:width="6.966cm" svg:height="0.39cm" svg:x="2.399cm" svg:y="11.656cm">
          <draw:text-box>
            <text:p text:style-name="P3"><text:span text:style-name="T8">Faculty of Statistics, University of Bologna, Italy</text:span></text:p>
          </draw:text-box>
        </draw:frame>
        <draw:frame draw:style-name="gr10" draw:text-style-name="P9" draw:layer="layout" svg:width="0.204cm" svg:height="0.225cm" svg:x="2.245cm" svg:y="12.095cm">
          <draw:text-box>
            <text:p text:style-name="P3"><text:span text:style-name="T7">3 </text:span></text:p>
          </draw:text-box>
        </draw:frame>
        <draw:frame draw:style-name="gr3" draw:text-style-name="P4" draw:layer="layout" svg:width="15.949cm" svg:height="0.39cm" svg:x="2.399cm" svg:y="12.08cm">
          <draw:text-box>
            <text:p text:style-name="P3"><text:span text:style-name="T8">Zakład Żywienia Człowieka, Instytut Zdrowia Publicznego, Wydział Nauk o Zdrowiu, Uniwersytet Jagielloński </text:span></text:p>
          </draw:text-box>
        </draw:frame>
        <draw:frame draw:style-name="gr3" draw:text-style-name="P4" draw:layer="layout" svg:width="4.252cm" svg:height="0.39cm" svg:x="2.445cm" svg:y="12.503cm">
          <draw:text-box>
            <text:p text:style-name="P3"><text:span text:style-name="T8">Collegium Medicum, Kraków</text:span></text:p>
          </draw:text-box>
        </draw:frame>
        <draw:frame draw:style-name="gr10" draw:text-style-name="P9" draw:layer="layout" svg:width="0.204cm" svg:height="0.225cm" svg:x="2.245cm" svg:y="12.942cm">
          <draw:text-box>
            <text:p text:style-name="P3"><text:span text:style-name="T7">4 </text:span></text:p>
          </draw:text-box>
        </draw:frame>
        <draw:frame draw:style-name="gr3" draw:text-style-name="P4" draw:layer="layout" svg:width="15.602cm" svg:height="0.39cm" svg:x="2.399cm" svg:y="12.926cm">
          <draw:text-box>
            <text:p text:style-name="P3"><text:span text:style-name="T8">Klinika Pediatrii, Gastroenterologii i Żywienia, Instytut Pediatrii, Wydział Lekarski, Uniwersytet Jagielloński </text:span></text:p>
          </draw:text-box>
        </draw:frame>
        <draw:frame draw:style-name="gr3" draw:text-style-name="P4" draw:layer="layout" svg:width="4.252cm" svg:height="0.39cm" svg:x="2.445cm" svg:y="13.35cm">
          <draw:text-box>
            <text:p text:style-name="P3"><text:span text:style-name="T8">Collegium Medicum, Kraków</text:span></text:p>
          </draw:text-box>
        </draw:frame>
        <draw:frame draw:style-name="gr10" draw:text-style-name="P9" draw:layer="layout" svg:width="0.204cm" svg:height="0.225cm" svg:x="2.245cm" svg:y="13.788cm">
          <draw:text-box>
            <text:p text:style-name="P3"><text:span text:style-name="T7">5 </text:span></text:p>
          </draw:text-box>
        </draw:frame>
        <draw:frame draw:style-name="gr3" draw:text-style-name="P4" draw:layer="layout" svg:width="6.881cm" svg:height="0.39cm" svg:x="2.399cm" svg:y="13.773cm">
          <draw:text-box>
            <text:p text:style-name="P3"><text:span text:style-name="T8">Handelshojskolen, Aarhus Universitet, Danmark</text:span></text:p>
          </draw:text-box>
        </draw:frame>
        <draw:frame draw:style-name="gr10" draw:text-style-name="P9" draw:layer="layout" svg:width="0.204cm" svg:height="0.225cm" svg:x="2.245cm" svg:y="14.212cm">
          <draw:text-box>
            <text:p text:style-name="P3"><text:span text:style-name="T7">6 </text:span></text:p>
          </draw:text-box>
        </draw:frame>
        <draw:frame draw:style-name="gr3" draw:text-style-name="P4" draw:layer="layout" svg:width="13.091cm" svg:height="0.39cm" svg:x="2.399cm" svg:y="14.196cm">
          <draw:text-box>
            <text:p text:style-name="P3"><text:span text:style-name="T8">Ufficio Comunicazione – Istituto Nazionale di Ricerca per gli Alimenti e la Nutrizione, Italy</text:span></text:p>
          </draw:text-box>
        </draw:frame>
        <draw:frame draw:style-name="gr10" draw:text-style-name="P9" draw:layer="layout" svg:width="0.204cm" svg:height="0.225cm" svg:x="2.245cm" svg:y="14.635cm">
          <draw:text-box>
            <text:p text:style-name="P3"><text:span text:style-name="T7">7 </text:span></text:p>
          </draw:text-box>
        </draw:frame>
        <draw:frame draw:style-name="gr3" draw:text-style-name="P4" draw:layer="layout" svg:width="9.544cm" svg:height="0.39cm" svg:x="2.399cm" svg:y="14.62cm">
          <draw:text-box>
            <text:p text:style-name="P3"><text:span text:style-name="T8">Department of Agricultural Economics, Ghent University, Belgium</text:span></text:p>
          </draw:text-box>
        </draw:frame>
        <draw:frame draw:style-name="gr10" draw:text-style-name="P9" draw:layer="layout" svg:width="0.204cm" svg:height="0.225cm" svg:x="2.245cm" svg:y="15.058cm">
          <draw:text-box>
            <text:p text:style-name="P3"><text:span text:style-name="T7">8 </text:span></text:p>
          </draw:text-box>
        </draw:frame>
        <draw:frame draw:style-name="gr3" draw:text-style-name="P4" draw:layer="layout" svg:width="12.681cm" svg:height="0.39cm" svg:x="2.399cm" svg:y="15.043cm">
          <draw:text-box>
            <text:p text:style-name="P3"><text:span text:style-name="T8">Department of Food Economics and Marketing, The University of Reading, Great Britain</text:span></text:p>
          </draw:text-box>
        </draw:frame>
        <draw:frame draw:style-name="gr3" draw:text-style-name="P4" draw:layer="layout" svg:width="14.527cm" svg:height="0.39cm" svg:x="2.245cm" svg:y="15.766cm">
          <draw:text-box>
            <text:p text:style-name="P3"><text:span text:style-name="T9">Adres do korespondencji</text:span><text:span text:style-name="T8">: Barbara Niedźwiedzka, Instytut Zdrowia Publicznego, ul. Grzegórzecka 20, </text:span></text:p>
          </draw:text-box>
        </draw:frame>
        <draw:frame draw:style-name="gr3" draw:text-style-name="P4" draw:layer="layout" svg:width="6.043cm" svg:height="0.39cm" svg:x="2.245cm" svg:y="16.189cm">
          <draw:text-box>
            <text:p text:style-name="P3"><text:span text:style-name="T8">31-531 Kraków, mxniedzw@cyf-kr.edu.pl</text:span></text:p>
          </draw:text-box>
        </draw:frame>
        <draw:frame draw:style-name="gr11" draw:text-style-name="P10" draw:layer="layout" svg:width="1.412cm" svg:height="0.488cm" svg:x="2.895cm" svg:y="17.602cm">
          <draw:text-box>
            <text:p text:style-name="P3"><text:span text:style-name="T10">Abstract</text:span></text:p>
          </draw:text-box>
        </draw:frame>
        <draw:frame draw:style-name="gr12" draw:text-style-name="P11" draw:layer="layout" svg:width="12.054cm" svg:height="0.446cm" svg:x="2.246cm" svg:y="18.454cm">
          <draw:text-box>
            <text:p text:style-name="P3"><text:span text:style-name="T11">Information behaviour of Poles in area of healthy eating. Results of EATWELL survey</text:span></text:p>
          </draw:text-box>
        </draw:frame>
        <draw:frame draw:style-name="gr13" draw:text-style-name="P12" draw:layer="layout" svg:width="16.99cm" svg:height="0.365cm" svg:x="2.245cm" svg:y="18.947cm">
          <draw:text-box>
            <text:p text:style-name="P3"><text:span text:style-name="T12">The rate of obesity in Poland increases rapidly, especially fast among children and adolescents. An important and also fully accepted by the society </text:span></text:p>
          </draw:text-box>
        </draw:frame>
        <draw:frame draw:style-name="gr13" draw:text-style-name="P12" draw:layer="layout" svg:width="17.041cm" svg:height="0.365cm" svg:x="2.245cm" svg:y="19.328cm">
          <draw:text-box>
            <text:p text:style-name="P3"><text:span text:style-name="T12">ways of fighting this phenomenon are social marketing and educational interventions. To make these activities effective they have to keep pace with </text:span></text:p>
          </draw:text-box>
        </draw:frame>
        <draw:frame draw:style-name="gr13" draw:text-style-name="P12" draw:layer="layout" svg:width="16.487cm" svg:height="0.365cm" svg:x="2.245cm" svg:y="19.709cm">
          <draw:text-box>
            <text:p text:style-name="P3"><text:span text:style-name="T12">changes in information behavior of target groups. But the importance of raising information competency of consumers is not fully understood by </text:span></text:p>
          </draw:text-box>
        </draw:frame>
        <draw:frame draw:style-name="gr13" draw:text-style-name="P12" draw:layer="layout" svg:width="16.711cm" svg:height="0.365cm" svg:x="2.245cm" svg:y="20.09cm">
          <draw:text-box>
            <text:p text:style-name="P3"><text:span text:style-name="T12">those who design and implement health programs and health Information behavior and literacy rarely are the subject of research. The goal of this </text:span></text:p>
          </draw:text-box>
        </draw:frame>
        <draw:frame draw:style-name="gr13" draw:text-style-name="P12" draw:layer="layout" svg:width="16.872cm" svg:height="0.365cm" svg:x="2.245cm" svg:y="20.471cm">
          <draw:text-box>
            <text:p text:style-name="P3"><text:span text:style-name="T12">study is to find where and how Polish citizens look for diet related information, what barriers they encounter, and whether they behave differently in </text:span></text:p>
          </draw:text-box>
        </draw:frame>
        <draw:frame draw:style-name="gr13" draw:text-style-name="P12" draw:layer="layout" svg:width="6.233cm" svg:height="0.365cm" svg:x="2.245cm" svg:y="20.852cm">
          <draw:text-box>
            <text:p text:style-name="P3"><text:span text:style-name="T12">comparison with citizens of other European countries. </text:span></text:p>
          </draw:text-box>
        </draw:frame>
        <draw:frame draw:style-name="gr13" draw:text-style-name="P12" draw:layer="layout" svg:width="16.537cm" svg:height="0.365cm" svg:x="2.245cm" svg:y="21.233cm">
          <draw:text-box>
            <text:p text:style-name="P3"><text:span text:style-name="T12">Method: A survey administered through computer-assisted on-line web-interviewing to a probabilistic, stratified by age and gender, sample of re-</text:span></text:p>
          </draw:text-box>
        </draw:frame>
        <draw:frame draw:style-name="gr13" draw:text-style-name="P12" draw:layer="layout" svg:width="13.688cm" svg:height="0.365cm" svg:x="2.245cm" svg:y="21.614cm">
          <draw:text-box>
            <text:p text:style-name="P3"><text:span text:style-name="T12">spondents in Poland (n = 600). Comparison sample – same number of respondents in Belgium, Denmark, Italy and UK.</text:span></text:p>
          </draw:text-box>
        </draw:frame>
        <draw:frame draw:style-name="gr13" draw:text-style-name="P12" draw:layer="layout" svg:width="16.457cm" svg:height="0.365cm" svg:x="2.245cm" svg:y="21.995cm">
          <draw:text-box>
            <text:p text:style-name="P3"><text:span text:style-name="T12">Results: 49% of surveyed Poles do not know where to look for healthy diet related information and have bigger problems with this task then the </text:span></text:p>
          </draw:text-box>
        </draw:frame>
        <draw:frame draw:style-name="gr13" draw:text-style-name="P12" draw:layer="layout" svg:width="16.774cm" svg:height="0.365cm" svg:x="2.245cm" svg:y="22.376cm">
          <draw:text-box>
            <text:p text:style-name="P3"><text:span text:style-name="T12">respondents in other surveyed countries. In comparison with Danish, a probability that a Pole knows where to look for such information decreases </text:span></text:p>
          </draw:text-box>
        </draw:frame>
        <draw:frame draw:style-name="gr13" draw:text-style-name="P12" draw:layer="layout" svg:width="16.614cm" svg:height="0.365cm" svg:x="2.245cm" svg:y="22.757cm">
          <draw:text-box>
            <text:p text:style-name="P3"><text:span text:style-name="T12">twice. Individual and environmental determinants strongly affect information knowledge and behavior. Men, educated, poorer and sicker persons </text:span></text:p>
          </draw:text-box>
        </draw:frame>
        <draw:frame draw:style-name="gr13" draw:text-style-name="P12" draw:layer="layout" svg:width="16.736cm" svg:height="0.365cm" svg:x="2.245cm" svg:y="23.138cm">
          <draw:text-box>
            <text:p text:style-name="P3"><text:span text:style-name="T12">have bigger problems with finding information and are less likely to attempt to look for it. Majority of respondents uses Internet and Google to look </text:span></text:p>
          </draw:text-box>
        </draw:frame>
        <draw:frame draw:style-name="gr13" draw:text-style-name="P12" draw:layer="layout" svg:width="12.571cm" svg:height="0.365cm" svg:x="2.245cm" svg:y="23.519cm">
          <draw:text-box>
            <text:p text:style-name="P3"><text:span text:style-name="T12">for healthy diet information. Only 23% of Polish respondents would turn to their GPs for healthy eating advice.</text:span></text:p>
          </draw:text-box>
        </draw:frame>
        <draw:frame draw:style-name="gr12" draw:text-style-name="P13" draw:layer="layout" svg:width="2.068cm" svg:height="0.526cm" svg:x="2.232cm" svg:y="24.074cm">
          <draw:text-box>
            <text:p text:style-name="P3"><text:span text:style-name="T13">Key words:</text:span><text:span text:style-name="T14"> </text:span></text:p>
          </draw:text-box>
        </draw:frame>
        <draw:frame draw:style-name="gr12" draw:text-style-name="P11" draw:layer="layout" svg:width="19.378cm" svg:height="0.522cm" svg:x="4.3cm" svg:y="24.067cm">
          <draw:text-box>
            <text:p text:style-name="P3"><text:span text:style-name="T15">healthy eating, health information behavior, health information literacy, health information seeking, health literacy</text:span></text:p>
          </draw:text-box>
        </draw:frame>
        <draw:frame draw:style-name="gr12" draw:text-style-name="P13" draw:layer="layout" svg:width="3.037cm" svg:height="0.526cm" svg:x="2.2cm" svg:y="24.7cm">
          <draw:text-box>
            <text:p text:style-name="P3"><text:span text:style-name="T13">Słowa kluczowe:</text:span><text:span text:style-name="T14"> </text:span></text:p>
          </draw:text-box>
        </draw:frame>
        <draw:frame draw:style-name="gr12" draw:text-style-name="P11" draw:layer="layout" svg:width="22.697cm" svg:height="0.522cm" svg:x="5.2cm" svg:y="24.678cm">
          <draw:text-box>
            <text:p text:style-name="P3"><text:span text:style-name="T15">kompetencje zdrowotne, poszukiwanie zdrowotnej informacji, zdrowe odżywianie, zdrowotne kompetencje informacyjne, zdrowotne </text:span></text:p>
          </draw:text-box>
        </draw:frame>
        <draw:frame draw:style-name="gr12" draw:text-style-name="P11" draw:layer="layout" svg:width="4.367cm" svg:height="0.522cm" svg:x="2.245cm" svg:y="25.199cm">
          <draw:text-box>
            <text:p text:style-name="P3"><text:span text:style-name="T15">zachowania informacyjne</text:span></text:p>
          </draw:text-box>
        </draw:frame>
        <draw:frame draw:style-name="gr3" draw:text-style-name="P4" draw:layer="layout" svg:width="8.312cm" svg:height="0.471cm" svg:x="10.945cm" svg:y="0.347cm">
          <draw:text-box>
            <text:p text:style-name="P3"><text:span text:style-name="T16">Zdrowie Publiczne i Zarządzanie, 2012; 10 (2): 57–64</text:span></text:p>
          </draw:text-box>
        </draw:frame>
        <draw:frame draw:style-name="gr3" draw:text-style-name="P4" draw:layer="layout" svg:width="6.119cm" svg:height="0.471cm" svg:x="10.945cm" svg:y="0.77cm">
          <draw:text-box>
            <text:p text:style-name="P3"><text:span text:style-name="T16">doi: 10.4467/20842627OZ.12.008.0895</text:span></text:p>
          </draw:text-box>
        </draw:frame>
      </draw:page>
      <draw:page draw:name="page2" draw:style-name="dp1" draw:master-page-name="master-page74">
        <draw:line draw:style-name="gr5" draw:text-style-name="P1" draw:layer="layout" svg:x1="10.245cm" svg:y1="1.334cm" svg:x2="20.745cm" svg:y2="1.334cm">
          <text:p/>
        </draw:line>
        <draw:line draw:style-name="gr5" draw:text-style-name="P1" draw:layer="layout" svg:x1="10.245cm" svg:y1="28.369cm" svg:x2="20.745cm" svg:y2="28.369cm">
          <text:p/>
        </draw:line>
        <draw:frame draw:style-name="gr4" draw:text-style-name="P5" draw:layer="layout" svg:width="0.552cm" svg:height="0.666cm" svg:x="1.445cm" svg:y="28.21cm">
          <draw:text-box>
            <text:p text:style-name="P3"><text:span text:style-name="T2">58</text:span></text:p>
          </draw:text-box>
        </draw:frame>
        <draw:polygon draw:style-name="gr14" draw:text-style-name="P14" draw:layer="layout" svg:width="8cm" svg:height="1.352cm" svg:x="2.245cm" svg:y="28.351cm" svg:viewBox="0 0 8001 1353" draw:points="0,1353 8001,1353 8001,0 0,0">
          <text:p/>
        </draw:polygon>
        <draw:frame draw:style-name="gr4" draw:text-style-name="P5" draw:layer="layout" svg:width="0.552cm" svg:height="0.666cm" svg:x="1.445cm" svg:y="28.21cm">
          <draw:text-box>
            <text:p text:style-name="P3"><text:span text:style-name="T3">58</text:span></text:p>
          </draw:text-box>
        </draw:frame>
        <draw:polygon draw:style-name="gr14" draw:text-style-name="P14" draw:layer="layout" svg:width="8cm" svg:height="1.353cm" svg:x="2.245cm" svg:y="-0.002cm" svg:viewBox="0 0 8001 1354" draw:points="0,1354 8001,1354 8001,0 0,0">
          <text:p/>
        </draw:polygon>
        <draw:frame draw:style-name="gr3" draw:text-style-name="P4" draw:layer="layout" svg:width="10.827cm" svg:height="0.471cm" svg:x="2.445cm" svg:y="28.551cm">
          <draw:text-box>
            <text:p text:style-name="P3"><text:span text:style-name="T1">Zeszyty Naukowe Ochrony Zdrowia. Zdrowie Publiczne i Zarządzanie</text:span></text:p>
          </draw:text-box>
        </draw:frame>
        <draw:line draw:style-name="gr5" draw:text-style-name="P1" draw:layer="layout" svg:x1="20.745cm" svg:y1="1.334cm" svg:x2="31.245cm" svg:y2="1.334cm">
          <text:p/>
        </draw:line>
        <draw:line draw:style-name="gr5" draw:text-style-name="P1" draw:layer="layout" svg:x1="20.745cm" svg:y1="28.369cm" svg:x2="31.245cm" svg:y2="28.369cm">
          <text:p/>
        </draw:line>
        <draw:line draw:style-name="gr5" draw:text-style-name="P1" draw:layer="layout" svg:x1="18.245cm" svg:y1="1.369cm" svg:x2="28.745cm" svg:y2="1.369cm">
          <text:p/>
        </draw:line>
        <draw:line draw:style-name="gr6" draw:text-style-name="P1" draw:layer="layout" svg:x1="2.245cm" svg:y1="2.301cm" svg:x2="2.645cm" svg:y2="2.301cm">
          <text:p/>
        </draw:line>
        <draw:line draw:style-name="gr6" draw:text-style-name="P1" draw:layer="layout" svg:x1="2.245cm" svg:y1="16.165cm" svg:x2="2.645cm" svg:y2="16.165cm">
          <text:p/>
        </draw:line>
        <draw:frame draw:style-name="gr15" draw:text-style-name="P15" draw:layer="layout" svg:width="5.738cm" svg:height="0.755cm" svg:x="2.345cm" svg:y="0.549cm">
          <draw:text-box>
            <text:p text:style-name="P3"><text:span text:style-name="T17">zachowania zdrowotne</text:span></text:p>
          </draw:text-box>
        </draw:frame>
        <draw:frame draw:style-name="gr4" draw:text-style-name="P5" draw:layer="layout" svg:width="3.274cm" svg:height="0.666cm" svg:x="2.895cm" svg:y="1.96cm">
          <draw:text-box>
            <text:p text:style-name="P3"><text:span text:style-name="T3">Wprowadzenie</text:span></text:p>
          </draw:text-box>
        </draw:frame>
        <draw:frame draw:style-name="gr3" draw:text-style-name="P4" draw:layer="layout" svg:width="7.503cm" svg:height="0.39cm" svg:x="2.745cm" svg:y="2.747cm">
          <draw:text-box>
            <text:p text:style-name="P3"><text:span text:style-name="T8">Interwencje informacyjno-edukacyjne są najczęściej </text:span></text:p>
          </draw:text-box>
        </draw:frame>
        <draw:frame draw:style-name="gr3" draw:text-style-name="P4" draw:layer="layout" svg:width="7.914cm" svg:height="0.39cm" svg:x="2.245cm" svg:y="3.171cm">
          <draw:text-box>
            <text:p text:style-name="P3"><text:span text:style-name="T8">stosowanym <text:s/>i <text:s/>najłatwiej <text:s/>akceptowanym <text:s/>przez <text:s/>społe-</text:span></text:p>
          </draw:text-box>
        </draw:frame>
        <draw:frame draw:style-name="gr3" draw:text-style-name="P4" draw:layer="layout" svg:width="7.762cm" svg:height="0.39cm" svg:x="2.245cm" svg:y="3.594cm">
          <draw:text-box>
            <text:p text:style-name="P3"><text:span text:style-name="T8">czeństwa sposobem zapobiegania otyłości i chorobom </text:span></text:p>
          </draw:text-box>
        </draw:frame>
        <draw:frame draw:style-name="gr3" draw:text-style-name="P4" draw:layer="layout" svg:width="8.138cm" svg:height="0.39cm" svg:x="2.245cm" svg:y="4.017cm">
          <draw:text-box>
            <text:p text:style-name="P3"><text:span text:style-name="T8">z nią związanym [1, 2]. Aby były skuteczne, interwencje </text:span></text:p>
          </draw:text-box>
        </draw:frame>
        <draw:frame draw:style-name="gr3" draw:text-style-name="P4" draw:layer="layout" svg:width="7.935cm" svg:height="0.39cm" svg:x="2.245cm" svg:y="4.441cm">
          <draw:text-box>
            <text:p text:style-name="P3"><text:span text:style-name="T8">te muszą dotrzymywać kroku zmianom w nawykach in-</text:span></text:p>
          </draw:text-box>
        </draw:frame>
        <draw:frame draw:style-name="gr3" draw:text-style-name="P4" draw:layer="layout" svg:width="8.045cm" svg:height="0.39cm" svg:x="2.245cm" svg:y="4.864cm">
          <draw:text-box>
            <text:p text:style-name="P3"><text:span text:style-name="T8">formacyjnych konsumentów i powinny uwzględniać ich </text:span></text:p>
          </draw:text-box>
        </draw:frame>
        <draw:frame draw:style-name="gr3" draw:text-style-name="P4" draw:layer="layout" svg:width="8.007cm" svg:height="0.39cm" svg:x="2.245cm" svg:y="5.287cm">
          <draw:text-box>
            <text:p text:style-name="P3"><text:span text:style-name="T8">kompetencje informacyjne [3]. Zdrowotne kompetencje </text:span></text:p>
          </draw:text-box>
        </draw:frame>
        <draw:frame draw:style-name="gr3" draw:text-style-name="P4" draw:layer="layout" svg:width="7.952cm" svg:height="0.39cm" svg:x="2.245cm" svg:y="5.711cm">
          <draw:text-box>
            <text:p text:style-name="P3"><text:span text:style-name="T8">informacyjne, <text:s/>ważna <text:s/>składowa <text:s/>kompetencji <text:s/>zdrowot-</text:span></text:p>
          </draw:text-box>
        </draw:frame>
        <draw:frame draw:style-name="gr3" draw:text-style-name="P4" draw:layer="layout" svg:width="7.855cm" svg:height="0.39cm" svg:x="2.245cm" svg:y="6.134cm">
          <draw:text-box>
            <text:p text:style-name="P3"><text:span text:style-name="T8">nych, są to, jak mówi definicja MLA, wiedza i umiejęt-</text:span></text:p>
          </draw:text-box>
        </draw:frame>
        <draw:frame draw:style-name="gr3" draw:text-style-name="P4" draw:layer="layout" svg:width="8.007cm" svg:height="0.39cm" svg:x="2.245cm" svg:y="6.557cm">
          <draw:text-box>
            <text:p text:style-name="P3"><text:span text:style-name="T8">ności pozwalające osobie uświadomić sobie niedostatek </text:span></text:p>
          </draw:text-box>
        </draw:frame>
        <draw:frame draw:style-name="gr3" draw:text-style-name="P4" draw:layer="layout" svg:width="8.27cm" svg:height="0.39cm" svg:x="2.245cm" svg:y="6.981cm">
          <draw:text-box>
            <text:p text:style-name="P3"><text:span text:style-name="T8">wiedzy, określić, jakiej informacji potrzebuje, a następnie </text:span></text:p>
          </draw:text-box>
        </draw:frame>
        <draw:frame draw:style-name="gr3" draw:text-style-name="P4" draw:layer="layout" svg:width="7.965cm" svg:height="0.39cm" svg:x="2.245cm" svg:y="7.404cm">
          <draw:text-box>
            <text:p text:style-name="P3"><text:span text:style-name="T8">tę informację pozyskać, ocenić jej jakość i wykorzystać </text:span></text:p>
          </draw:text-box>
        </draw:frame>
        <draw:frame draw:style-name="gr3" draw:text-style-name="P4" draw:layer="layout" svg:width="8.007cm" svg:height="0.39cm" svg:x="2.245cm" svg:y="7.827cm">
          <draw:text-box>
            <text:p text:style-name="P3"><text:span text:style-name="T8">[4]. Zdrowotne kompetencje informacyjne (</text:span><text:span text:style-name="T9">health infor-</text:span></text:p>
          </draw:text-box>
        </draw:frame>
        <draw:frame draw:style-name="gr3" draw:text-style-name="P4" draw:layer="layout" svg:width="7.893cm" svg:height="0.39cm" svg:x="2.245cm" svg:y="8.251cm">
          <draw:text-box>
            <text:p text:style-name="P3"><text:span text:style-name="T9">mation literacy</text:span><text:span text:style-name="T8">) niekiedy, jak np. w glosariuszu promo-</text:span></text:p>
          </draw:text-box>
        </draw:frame>
        <draw:frame draw:style-name="gr3" draw:text-style-name="P4" draw:layer="layout" svg:width="7.872cm" svg:height="0.39cm" svg:x="2.245cm" svg:y="8.674cm">
          <draw:text-box>
            <text:p text:style-name="P3"><text:span text:style-name="T8">cji zdrowia WHO [5] czy w definicji wykorzystywanej </text:span></text:p>
          </draw:text-box>
        </draw:frame>
        <draw:frame draw:style-name="gr3" draw:text-style-name="P4" draw:layer="layout" svg:width="7.914cm" svg:height="0.39cm" svg:x="2.245cm" svg:y="9.097cm">
          <draw:text-box>
            <text:p text:style-name="P3"><text:span text:style-name="T8">przez EU Health Literacy Survey [6], wydają się wręcz </text:span></text:p>
          </draw:text-box>
        </draw:frame>
        <draw:frame draw:style-name="gr3" draw:text-style-name="P4" draw:layer="layout" svg:width="8.007cm" svg:height="0.39cm" svg:x="2.245cm" svg:y="9.521cm">
          <draw:text-box>
            <text:p text:style-name="P3"><text:span text:style-name="T8">utożsamiane z kompetencjami zdrowotnymi (</text:span><text:span text:style-name="T9">health lite-</text:span></text:p>
          </draw:text-box>
        </draw:frame>
        <draw:frame draw:style-name="gr3" draw:text-style-name="P4" draw:layer="layout" svg:width="7.982cm" svg:height="0.39cm" svg:x="2.245cm" svg:y="9.944cm">
          <draw:text-box>
            <text:p text:style-name="P3"><text:span text:style-name="T9">racy</text:span><text:span text:style-name="T8">), ale w istocie te ostatnie są znacznie szersze, gdyż </text:span></text:p>
          </draw:text-box>
        </draw:frame>
        <draw:frame draw:style-name="gr3" draw:text-style-name="P4" draw:layer="layout" svg:width="8.117cm" svg:height="0.39cm" svg:x="2.245cm" svg:y="10.367cm">
          <draw:text-box>
            <text:p text:style-name="P3"><text:span text:style-name="T8">obejmują także podstawową wiedzę o zdrowiu, chorobie </text:span></text:p>
          </draw:text-box>
        </draw:frame>
        <draw:frame draw:style-name="gr3" draw:text-style-name="P4" draw:layer="layout" svg:width="8.071cm" svg:height="0.39cm" svg:x="2.245cm" svg:y="10.791cm">
          <draw:text-box>
            <text:p text:style-name="P3"><text:span text:style-name="T8">i <text:s/>systemie <text:s/>opieki <text:s/>zdrowotnej, <text:s/>umiejętności <text:s/>społeczne </text:span></text:p>
          </draw:text-box>
        </draw:frame>
        <draw:frame draw:style-name="gr3" draw:text-style-name="P4" draw:layer="layout" svg:width="2.953cm" svg:height="0.39cm" svg:x="2.245cm" svg:y="11.214cm">
          <draw:text-box>
            <text:p text:style-name="P3"><text:span text:style-name="T8">i wiele innych [7, 8].</text:span></text:p>
          </draw:text-box>
        </draw:frame>
        <draw:frame draw:style-name="gr3" draw:text-style-name="P4" draw:layer="layout" svg:width="7.224cm" svg:height="0.39cm" svg:x="2.745cm" svg:y="11.637cm">
          <draw:text-box>
            <text:p text:style-name="P3"><text:span text:style-name="T8">Celem <text:s/>opisywanego <text:s/>tu <text:s/>badania <text:s/>było <text:s/>określenie </text:span></text:p>
          </draw:text-box>
        </draw:frame>
        <draw:frame draw:style-name="gr3" draw:text-style-name="P4" draw:layer="layout" svg:width="7.935cm" svg:height="0.39cm" svg:x="2.245cm" svg:y="12.061cm">
          <draw:text-box>
            <text:p text:style-name="P3"><text:span text:style-name="T8">społeczno-demograficznych i środowiskowych uwarun-</text:span></text:p>
          </draw:text-box>
        </draw:frame>
        <draw:frame draw:style-name="gr3" draw:text-style-name="P4" draw:layer="layout" svg:width="7.757cm" svg:height="0.39cm" svg:x="2.245cm" svg:y="12.484cm">
          <draw:text-box>
            <text:p text:style-name="P3"><text:span text:style-name="T8">kowań kompetencji informacyjnych Polaków w zakre-</text:span></text:p>
          </draw:text-box>
        </draw:frame>
        <draw:frame draw:style-name="gr3" draw:text-style-name="P4" draw:layer="layout" svg:width="7.918cm" svg:height="0.39cm" svg:x="2.245cm" svg:y="12.907cm">
          <draw:text-box>
            <text:p text:style-name="P3"><text:span text:style-name="T8">sie korzystania z informacji o zdrowym odżywianiu się </text:span></text:p>
          </draw:text-box>
        </draw:frame>
        <draw:frame draw:style-name="gr3" draw:text-style-name="P4" draw:layer="layout" svg:width="8.033cm" svg:height="0.39cm" svg:x="2.245cm" svg:y="13.331cm">
          <draw:text-box>
            <text:p text:style-name="P3"><text:span text:style-name="T8">oraz porównanie ich z kompetencjami obywateli innych </text:span></text:p>
          </draw:text-box>
        </draw:frame>
        <draw:frame draw:style-name="gr3" draw:text-style-name="P4" draw:layer="layout" svg:width="7.969cm" svg:height="0.39cm" svg:x="2.245cm" svg:y="13.754cm">
          <draw:text-box>
            <text:p text:style-name="P3"><text:span text:style-name="T8">krajów objętych badaniem. Wiedza ta naświetla pewien </text:span></text:p>
          </draw:text-box>
        </draw:frame>
        <draw:frame draw:style-name="gr3" draw:text-style-name="P4" draw:layer="layout" svg:width="8.028cm" svg:height="0.39cm" svg:x="2.245cm" svg:y="14.177cm">
          <draw:text-box>
            <text:p text:style-name="P3"><text:span text:style-name="T8">aspekt zachowań prozdrowotnych społeczeństwa, umoż-</text:span></text:p>
          </draw:text-box>
        </draw:frame>
        <draw:frame draw:style-name="gr3" draw:text-style-name="P4" draw:layer="layout" svg:width="7.77cm" svg:height="0.39cm" svg:x="2.245cm" svg:y="14.601cm">
          <draw:text-box>
            <text:p text:style-name="P3"><text:span text:style-name="T8">liwiając odpowiednie dostosowanie interwencji żywie-</text:span></text:p>
          </draw:text-box>
        </draw:frame>
        <draw:frame draw:style-name="gr3" draw:text-style-name="P4" draw:layer="layout" svg:width="7.821cm" svg:height="0.39cm" svg:x="2.245cm" svg:y="15.024cm">
          <draw:text-box>
            <text:p text:style-name="P3"><text:span text:style-name="T8">niowych do kompetencji i zachowań grup docelowych.</text:span></text:p>
          </draw:text-box>
        </draw:frame>
        <draw:frame draw:style-name="gr4" draw:text-style-name="P5" draw:layer="layout" svg:width="1.653cm" svg:height="0.666cm" svg:x="2.895cm" svg:y="15.825cm">
          <draw:text-box>
            <text:p text:style-name="P3"><text:span text:style-name="T3">Metoda</text:span></text:p>
          </draw:text-box>
        </draw:frame>
        <draw:frame draw:style-name="gr16" draw:text-style-name="P16" draw:layer="layout" svg:width="6.212cm" svg:height="0.628cm" svg:x="2.332cm" svg:y="16.577cm">
          <draw:text-box>
            <text:p text:style-name="P3"><text:span text:style-name="T18">Projekt badania i dobór próby </text:span></text:p>
          </draw:text-box>
        </draw:frame>
        <draw:frame draw:style-name="gr3" draw:text-style-name="P4" draw:layer="layout" svg:width="7.423cm" svg:height="0.39cm" svg:x="2.745cm" svg:y="17.326cm">
          <draw:text-box>
            <text:p text:style-name="P3"><text:span text:style-name="T8">Projekt badania oraz kwestionariusz ankiety zostały </text:span></text:p>
          </draw:text-box>
        </draw:frame>
        <draw:frame draw:style-name="gr3" draw:text-style-name="P4" draw:layer="layout" svg:width="7.851cm" svg:height="0.39cm" svg:x="2.245cm" svg:y="17.749cm">
          <draw:text-box>
            <text:p text:style-name="P3"><text:span text:style-name="T8">opracowane wspólnie przez badaczy realizujących Pro-</text:span></text:p>
          </draw:text-box>
        </draw:frame>
        <draw:frame draw:style-name="gr3" draw:text-style-name="P4" draw:layer="layout" svg:width="8.028cm" svg:height="0.39cm" svg:x="2.245cm" svg:y="18.173cm">
          <draw:text-box>
            <text:p text:style-name="P3"><text:span text:style-name="T8">jekt EATWELL (7PR EU), a internetowe badanie ankie-</text:span></text:p>
          </draw:text-box>
        </draw:frame>
        <draw:frame draw:style-name="gr3" draw:text-style-name="P4" draw:layer="layout" svg:width="7.893cm" svg:height="0.39cm" svg:x="2.245cm" svg:y="18.596cm">
          <draw:text-box>
            <text:p text:style-name="P3"><text:span text:style-name="T8">towe zostało przeprowadzane w pięciu krajach: Polsce, </text:span></text:p>
          </draw:text-box>
        </draw:frame>
        <draw:frame draw:style-name="gr3" draw:text-style-name="P4" draw:layer="layout" svg:width="7.8cm" svg:height="0.39cm" svg:x="2.245cm" svg:y="19.019cm">
          <draw:text-box>
            <text:p text:style-name="P3"><text:span text:style-name="T8">Wielkiej Brytanii, Włoszech, Belgii i Danii, przez mię-</text:span></text:p>
          </draw:text-box>
        </draw:frame>
        <draw:frame draw:style-name="gr3" draw:text-style-name="P4" draw:layer="layout" svg:width="7.94cm" svg:height="0.39cm" svg:x="2.245cm" svg:y="19.443cm">
          <draw:text-box>
            <text:p text:style-name="P3"><text:span text:style-name="T8">dzynarodową firmę zajmującą się badaniami opinii spo-</text:span></text:p>
          </draw:text-box>
        </draw:frame>
        <draw:frame draw:style-name="gr3" draw:text-style-name="P4" draw:layer="layout" svg:width="8.007cm" svg:height="0.39cm" svg:x="2.245cm" svg:y="19.866cm">
          <draw:text-box>
            <text:p text:style-name="P3"><text:span text:style-name="T8">łecznej i rynku – GfK NOP. Badanie </text:span><text:span text:style-name="T9">on-line</text:span><text:span text:style-name="T8"> przeprowa-</text:span></text:p>
          </draw:text-box>
        </draw:frame>
        <draw:frame draw:style-name="gr3" draw:text-style-name="P4" draw:layer="layout" svg:width="7.986cm" svg:height="0.39cm" svg:x="2.245cm" svg:y="20.289cm">
          <draw:text-box>
            <text:p text:style-name="P3"><text:span text:style-name="T8">dzono we wszystkich wymienionych krajach, natomiast </text:span></text:p>
          </draw:text-box>
        </draw:frame>
        <draw:frame draw:style-name="gr3" draw:text-style-name="P4" draw:layer="layout" svg:width="8.024cm" svg:height="0.39cm" svg:x="2.245cm" svg:y="20.713cm">
          <draw:text-box>
            <text:p text:style-name="P3"><text:span text:style-name="T8">badania walidacyjne, w celu sprawdzenia potencjalnych </text:span></text:p>
          </draw:text-box>
        </draw:frame>
        <draw:frame draw:style-name="gr3" draw:text-style-name="P4" draw:layer="layout" svg:width="8.16cm" svg:height="0.39cm" svg:x="2.245cm" svg:y="21.136cm">
          <draw:text-box>
            <text:p text:style-name="P3"><text:span text:style-name="T8">błędów systematycznych, w drodze wspomaganego kom-</text:span></text:p>
          </draw:text-box>
        </draw:frame>
        <draw:frame draw:style-name="gr3" draw:text-style-name="P4" draw:layer="layout" svg:width="7.872cm" svg:height="0.39cm" svg:x="2.245cm" svg:y="21.559cm">
          <draw:text-box>
            <text:p text:style-name="P3"><text:span text:style-name="T8">puterowo wywiadu telefonicznego w Wielkiej Brytanii </text:span></text:p>
          </draw:text-box>
        </draw:frame>
        <draw:frame draw:style-name="gr3" draw:text-style-name="P4" draw:layer="layout" svg:width="8.092cm" svg:height="0.39cm" svg:x="2.245cm" svg:y="21.983cm">
          <draw:text-box>
            <text:p text:style-name="P3"><text:span text:style-name="T8">i we Włoszech. Badania pilotażowe odbyły się w listopa-</text:span></text:p>
          </draw:text-box>
        </draw:frame>
        <draw:frame draw:style-name="gr3" draw:text-style-name="P4" draw:layer="layout" svg:width="8.143cm" svg:height="0.39cm" svg:x="2.245cm" svg:y="22.406cm">
          <draw:text-box>
            <text:p text:style-name="P3"><text:span text:style-name="T8">dzie 2010 roku, a badanie właściwe między 7 a 22 lutym </text:span></text:p>
          </draw:text-box>
        </draw:frame>
        <draw:frame draw:style-name="gr3" draw:text-style-name="P4" draw:layer="layout" svg:width="8.236cm" svg:height="0.39cm" svg:x="2.245cm" svg:y="22.829cm">
          <draw:text-box>
            <text:p text:style-name="P3"><text:span text:style-name="T8">2011 roku. Badaną populację wybrano losowo z e-panelu </text:span></text:p>
          </draw:text-box>
        </draw:frame>
        <draw:frame draw:style-name="gr3" draw:text-style-name="P4" draw:layer="layout" svg:width="7.825cm" svg:height="0.39cm" svg:x="2.245cm" svg:y="23.253cm">
          <draw:text-box>
            <text:p text:style-name="P3"><text:span text:style-name="T8">GFK (414 000 potencjalnych respondentów) z zastoso-</text:span></text:p>
          </draw:text-box>
        </draw:frame>
        <draw:frame draw:style-name="gr3" draw:text-style-name="P4" draw:layer="layout" svg:width="7.872cm" svg:height="0.39cm" svg:x="2.245cm" svg:y="23.676cm">
          <draw:text-box>
            <text:p text:style-name="P3"><text:span text:style-name="T8">waniem stratyfikacji nieproporcjonalnej, przy uwzględ-</text:span></text:p>
          </draw:text-box>
        </draw:frame>
        <draw:frame draw:style-name="gr3" draw:text-style-name="P4" draw:layer="layout" svg:width="7.707cm" svg:height="0.39cm" svg:x="2.245cm" svg:y="24.099cm">
          <draw:text-box>
            <text:p text:style-name="P3"><text:span text:style-name="T8">nieniu wieku i płci jako zmiennych stratyfikacyjnych. </text:span></text:p>
          </draw:text-box>
        </draw:frame>
        <draw:frame draw:style-name="gr3" draw:text-style-name="P4" draw:layer="layout" svg:width="7.893cm" svg:height="0.39cm" svg:x="2.245cm" svg:y="24.523cm">
          <draw:text-box>
            <text:p text:style-name="P3"><text:span text:style-name="T8">Wymagane rozmiary badanych prób uzyskano poprzez </text:span></text:p>
          </draw:text-box>
        </draw:frame>
        <draw:frame draw:style-name="gr3" draw:text-style-name="P4" draw:layer="layout" svg:width="8.13cm" svg:height="0.39cm" svg:x="2.245cm" svg:y="24.946cm">
          <draw:text-box>
            <text:p text:style-name="P3"><text:span text:style-name="T8">losowanie <text:s/>nadmiarowe <text:s/>oraz <text:s/>za <text:s/>pomocą <text:s/>odpowiedniej </text:span></text:p>
          </draw:text-box>
        </draw:frame>
        <draw:frame draw:style-name="gr3" draw:text-style-name="P4" draw:layer="layout" svg:width="7.965cm" svg:height="0.39cm" svg:x="2.245cm" svg:y="25.369cm">
          <draw:text-box>
            <text:p text:style-name="P3"><text:span text:style-name="T8">procedury zastępowania osób, które nie odpowiedziały, </text:span></text:p>
          </draw:text-box>
        </draw:frame>
        <draw:frame draw:style-name="gr3" draw:text-style-name="P4" draw:layer="layout" svg:width="7.863cm" svg:height="0.39cm" svg:x="2.245cm" svg:y="25.793cm">
          <draw:text-box>
            <text:p text:style-name="P3"><text:span text:style-name="T8">polegającej na parowaniu respondentów według wieku </text:span></text:p>
          </draw:text-box>
        </draw:frame>
        <draw:frame draw:style-name="gr3" draw:text-style-name="P4" draw:layer="layout" svg:width="7.711cm" svg:height="0.39cm" svg:x="2.245cm" svg:y="26.216cm">
          <draw:text-box>
            <text:p text:style-name="P3"><text:span text:style-name="T8">i płci. Łącznie 3003 respondentów zostało poddanych </text:span></text:p>
          </draw:text-box>
        </draw:frame>
        <draw:frame draw:style-name="gr3" draw:text-style-name="P4" draw:layer="layout" svg:width="8.16cm" svg:height="0.39cm" svg:x="2.245cm" svg:y="26.639cm">
          <draw:text-box>
            <text:p text:style-name="P3"><text:span text:style-name="T8">badaniu <text:s/>(600 <text:s/>w <text:s/>każdym <text:s/>kraju, <text:s/>z <text:s/>wyjątkiem <text:s/>Wielkiej </text:span></text:p>
          </draw:text-box>
        </draw:frame>
        <draw:line draw:style-name="gr6" draw:text-style-name="P1" draw:layer="layout" svg:x1="10.745cm" svg:y1="21.166cm" svg:x2="11.145cm" svg:y2="21.166cm">
          <text:p/>
        </draw:line>
        <draw:frame draw:style-name="gr3" draw:text-style-name="P4" draw:layer="layout" svg:width="7.923cm" svg:height="0.39cm" svg:x="2.245cm" svg:y="27.063cm">
          <draw:text-box>
            <text:p text:style-name="P3"><text:span text:style-name="T8">Brytanii, gdzie ankietę wypełniły 603 osoby). Frekwen-</text:span></text:p>
          </draw:text-box>
        </draw:frame>
        <draw:frame draw:style-name="gr3" draw:text-style-name="P4" draw:layer="layout" svg:width="8.058cm" svg:height="0.39cm" svg:x="10.745cm" svg:y="2.032cm">
          <draw:text-box>
            <text:p text:style-name="P3"><text:span text:style-name="T8">cja odpowiedzi wyniosła 18% (w Polsce 17%, najniższy </text:span></text:p>
          </draw:text-box>
        </draw:frame>
        <draw:frame draw:style-name="gr3" draw:text-style-name="P4" draw:layer="layout" svg:width="7.859cm" svg:height="0.39cm" svg:x="10.745cm" svg:y="2.456cm">
          <draw:text-box>
            <text:p text:style-name="P3"><text:span text:style-name="T8">współczynnik odnotowano w Belgii – 11%, najwyższy </text:span></text:p>
          </draw:text-box>
        </draw:frame>
        <draw:frame draw:style-name="gr3" draw:text-style-name="P4" draw:layer="layout" svg:width="8.075cm" svg:height="0.39cm" svg:x="10.745cm" svg:y="2.879cm">
          <draw:text-box>
            <text:p text:style-name="P3"><text:span text:style-name="T8">we Włoszech – 27%). Nie odnotowano szczególnych de-</text:span></text:p>
          </draw:text-box>
        </draw:frame>
        <draw:frame draw:style-name="gr3" draw:text-style-name="P4" draw:layer="layout" svg:width="7.906cm" svg:height="0.39cm" svg:x="10.745cm" svg:y="3.302cm">
          <draw:text-box>
            <text:p text:style-name="P3"><text:span text:style-name="T8">mograficznych prawidłowości w grupie osób, które nie </text:span></text:p>
          </draw:text-box>
        </draw:frame>
        <draw:frame draw:style-name="gr3" draw:text-style-name="P4" draw:layer="layout" svg:width="4.557cm" svg:height="0.39cm" svg:x="10.745cm" svg:y="3.726cm">
          <draw:text-box>
            <text:p text:style-name="P3"><text:span text:style-name="T8">chciały uczestniczyć w badaniu.</text:span></text:p>
          </draw:text-box>
        </draw:frame>
        <draw:frame draw:style-name="gr16" draw:text-style-name="P16" draw:layer="layout" svg:width="4.731cm" svg:height="0.628cm" svg:x="10.832cm" svg:y="4.564cm">
          <draw:text-box>
            <text:p text:style-name="P3"><text:span text:style-name="T18">Kwestionariusz ankiety</text:span></text:p>
          </draw:text-box>
        </draw:frame>
        <draw:frame draw:style-name="gr3" draw:text-style-name="P4" draw:layer="layout" svg:width="7.588cm" svg:height="0.39cm" svg:x="11.245cm" svg:y="5.313cm">
          <draw:text-box>
            <text:p text:style-name="P3"><text:span text:style-name="T8">Z 47 pytań ankiety EATWELL 9 dotyczyło szukania </text:span></text:p>
          </draw:text-box>
        </draw:frame>
        <draw:frame draw:style-name="gr3" draw:text-style-name="P4" draw:layer="layout" svg:width="7.969cm" svg:height="0.39cm" svg:x="10.745cm" svg:y="5.737cm">
          <draw:text-box>
            <text:p text:style-name="P3"><text:span text:style-name="T8">informacji na temat zdrowego odżywiania się oraz prze-</text:span></text:p>
          </draw:text-box>
        </draw:frame>
        <draw:frame draw:style-name="gr3" draw:text-style-name="P4" draw:layer="layout" svg:width="7.982cm" svg:height="0.39cm" svg:x="10.745cm" svg:y="6.16cm">
          <draw:text-box>
            <text:p text:style-name="P3"><text:span text:style-name="T8">konań i postawy respondentów wobec interwencji infor-</text:span></text:p>
          </draw:text-box>
        </draw:frame>
        <draw:frame draw:style-name="gr3" draw:text-style-name="P4" draw:layer="layout" svg:width="8.033cm" svg:height="0.39cm" svg:x="10.745cm" svg:y="6.583cm">
          <draw:text-box>
            <text:p text:style-name="P3"><text:span text:style-name="T8">macyjnych i edukacyjnych oraz wobec polityki państwa </text:span></text:p>
          </draw:text-box>
        </draw:frame>
        <draw:frame draw:style-name="gr3" draw:text-style-name="P4" draw:layer="layout" svg:width="7.914cm" svg:height="0.39cm" svg:x="10.745cm" svg:y="7.007cm">
          <draw:text-box>
            <text:p text:style-name="P3"><text:span text:style-name="T8">w tym zakresie. Pytania dotyczące osobistych cech psy-</text:span></text:p>
          </draw:text-box>
        </draw:frame>
        <draw:frame draw:style-name="gr3" draw:text-style-name="P4" draw:layer="layout" svg:width="7.863cm" svg:height="0.39cm" svg:x="10.745cm" svg:y="7.43cm">
          <draw:text-box>
            <text:p text:style-name="P3"><text:span text:style-name="T8">chospołecznych i demograficznych, a także stylu życia </text:span></text:p>
          </draw:text-box>
        </draw:frame>
        <draw:frame draw:style-name="gr3" draw:text-style-name="P4" draw:layer="layout" svg:width="7.745cm" svg:height="0.39cm" svg:x="10.745cm" svg:y="7.853cm">
          <draw:text-box>
            <text:p text:style-name="P3"><text:span text:style-name="T8">oraz środowiska zostały wykorzystane do odkrywania </text:span></text:p>
          </draw:text-box>
        </draw:frame>
        <draw:frame draw:style-name="gr3" draw:text-style-name="P4" draw:layer="layout" svg:width="8.041cm" svg:height="0.39cm" svg:x="10.745cm" svg:y="8.277cm">
          <draw:text-box>
            <text:p text:style-name="P3"><text:span text:style-name="T8">prawidłowości <text:s/>i <text:s/>wskazania <text:s/>czynników <text:s/>wpływających </text:span></text:p>
          </draw:text-box>
        </draw:frame>
        <draw:frame draw:style-name="gr3" draw:text-style-name="P4" draw:layer="layout" svg:width="7.817cm" svg:height="0.39cm" svg:x="10.745cm" svg:y="8.7cm">
          <draw:text-box>
            <text:p text:style-name="P3"><text:span text:style-name="T8">na aktywność informacyjną respondentów [9]. Pytania </text:span></text:p>
          </draw:text-box>
        </draw:frame>
        <draw:frame draw:style-name="gr3" draw:text-style-name="P4" draw:layer="layout" svg:width="7.868cm" svg:height="0.39cm" svg:x="10.745cm" svg:y="9.123cm">
          <draw:text-box>
            <text:p text:style-name="P3"><text:span text:style-name="T8">te obejmowały cechy indywidualne, takie jak: BMI, su-</text:span></text:p>
          </draw:text-box>
        </draw:frame>
        <draw:frame draw:style-name="gr3" draw:text-style-name="P4" draw:layer="layout" svg:width="7.741cm" svg:height="0.39cm" svg:x="10.745cm" svg:y="9.547cm">
          <draw:text-box>
            <text:p text:style-name="P3"><text:span text:style-name="T8">biektywny i zdiagnozowany stan zdrowia, wykształce-</text:span></text:p>
          </draw:text-box>
        </draw:frame>
        <draw:frame draw:style-name="gr3" draw:text-style-name="P4" draw:layer="layout" svg:width="7.948cm" svg:height="0.39cm" svg:x="10.745cm" svg:y="9.97cm">
          <draw:text-box>
            <text:p text:style-name="P3"><text:span text:style-name="T8">nie, poziom aktywności fizycznej, nawyki żywieniowe, </text:span></text:p>
          </draw:text-box>
        </draw:frame>
        <draw:frame draw:style-name="gr3" draw:text-style-name="P4" draw:layer="layout" svg:width="8.092cm" svg:height="0.39cm" svg:x="10.745cm" svg:y="10.393cm">
          <draw:text-box>
            <text:p text:style-name="P3"><text:span text:style-name="T8">postrzeganie ryzyka określonych zachowań dla zdrowia, </text:span></text:p>
          </draw:text-box>
        </draw:frame>
        <draw:frame draw:style-name="gr3" draw:text-style-name="P4" draw:layer="layout" svg:width="8.122cm" svg:height="0.39cm" svg:x="10.745cm" svg:y="10.817cm">
          <draw:text-box>
            <text:p text:style-name="P3"><text:span text:style-name="T8">postrzeganie przyczyn otyłości. Pytano także o cechy go-</text:span></text:p>
          </draw:text-box>
        </draw:frame>
        <draw:frame draw:style-name="gr3" draw:text-style-name="P4" draw:layer="layout" svg:width="8.041cm" svg:height="0.39cm" svg:x="10.745cm" svg:y="11.24cm">
          <draw:text-box>
            <text:p text:style-name="P3"><text:span text:style-name="T8">spodarstwa domowego i indywidualną ocenę warunków </text:span></text:p>
          </draw:text-box>
        </draw:frame>
        <draw:frame draw:style-name="gr3" draw:text-style-name="P4" draw:layer="layout" svg:width="7.783cm" svg:height="0.39cm" svg:x="10.745cm" svg:y="11.663cm">
          <draw:text-box>
            <text:p text:style-name="P3"><text:span text:style-name="T8">ekonomicznych, a także o częstość korzystania z Inter-</text:span></text:p>
          </draw:text-box>
        </draw:frame>
        <draw:frame draw:style-name="gr3" draw:text-style-name="P4" draw:layer="layout" svg:width="0.789cm" svg:height="0.39cm" svg:x="10.745cm" svg:y="12.087cm">
          <draw:text-box>
            <text:p text:style-name="P3"><text:span text:style-name="T8">netu. </text:span></text:p>
          </draw:text-box>
        </draw:frame>
        <draw:frame draw:style-name="gr16" draw:text-style-name="P16" draw:layer="layout" svg:width="4.218cm" svg:height="0.628cm" svg:x="10.832cm" svg:y="12.925cm">
          <draw:text-box>
            <text:p text:style-name="P3"><text:span text:style-name="T18">Analiza statystyczna</text:span></text:p>
          </draw:text-box>
        </draw:frame>
        <draw:frame draw:style-name="gr3" draw:text-style-name="P4" draw:layer="layout" svg:width="7.351cm" svg:height="0.39cm" svg:x="11.245cm" svg:y="13.674cm">
          <draw:text-box>
            <text:p text:style-name="P3"><text:span text:style-name="T8">W analizie statystycznej wyników, aby zbadać, czy </text:span></text:p>
          </draw:text-box>
        </draw:frame>
        <draw:frame draw:style-name="gr3" draw:text-style-name="P4" draw:layer="layout" svg:width="7.965cm" svg:height="0.39cm" svg:x="10.745cm" svg:y="14.098cm">
          <draw:text-box>
            <text:p text:style-name="P3"><text:span text:style-name="T8">istnieją powiązania odpowiedzi z potencjalnymi czynni-</text:span></text:p>
          </draw:text-box>
        </draw:frame>
        <draw:frame draw:style-name="gr3" draw:text-style-name="P4" draw:layer="layout" svg:width="7.94cm" svg:height="0.39cm" svg:x="10.745cm" svg:y="14.521cm">
          <draw:text-box>
            <text:p text:style-name="P3"><text:span text:style-name="T8">kami sprawczymi, zastosowano wielowymiarowe meto-</text:span></text:p>
          </draw:text-box>
        </draw:frame>
        <draw:frame draw:style-name="gr3" draw:text-style-name="P4" draw:layer="layout" svg:width="8.177cm" svg:height="0.39cm" svg:x="10.745cm" svg:y="14.944cm">
          <draw:text-box>
            <text:p text:style-name="P3"><text:span text:style-name="T8">dy statystyczne. Metody szacowania wartości zmiennych </text:span></text:p>
          </draw:text-box>
        </draw:frame>
        <draw:frame draw:style-name="gr3" draw:text-style-name="P4" draw:layer="layout" svg:width="8.003cm" svg:height="0.39cm" svg:x="10.745cm" svg:y="15.368cm">
          <draw:text-box>
            <text:p text:style-name="P3"><text:span text:style-name="T8">ukrytych były kluczowe dla analiz, ponieważ pozwoliły </text:span></text:p>
          </draw:text-box>
        </draw:frame>
        <draw:frame draw:style-name="gr3" draw:text-style-name="P4" draw:layer="layout" svg:width="7.829cm" svg:height="0.39cm" svg:x="10.745cm" svg:y="15.791cm">
          <draw:text-box>
            <text:p text:style-name="P3"><text:span text:style-name="T8">na wyeliminowanie potencjalnych błędów związanych </text:span></text:p>
          </draw:text-box>
        </draw:frame>
        <draw:frame draw:style-name="gr3" draw:text-style-name="P4" draw:layer="layout" svg:width="8.079cm" svg:height="0.39cm" svg:x="10.745cm" svg:y="16.214cm">
          <draw:text-box>
            <text:p text:style-name="P3"><text:span text:style-name="T8">z <text:s/>formułowaniem <text:s/>pytań. Tam, <text:s/>gdzie <text:s/>było <text:s/>to <text:s/>koniecz-</text:span></text:p>
          </draw:text-box>
        </draw:frame>
        <draw:frame draw:style-name="gr3" draw:text-style-name="P4" draw:layer="layout" svg:width="7.783cm" svg:height="0.39cm" svg:x="10.745cm" svg:y="16.638cm">
          <draw:text-box>
            <text:p text:style-name="P3"><text:span text:style-name="T8">ne, zmienne zostały zharmonizowane między krajami, </text:span></text:p>
          </draw:text-box>
        </draw:frame>
        <draw:frame draw:style-name="gr3" draw:text-style-name="P4" draw:layer="layout" svg:width="7.817cm" svg:height="0.39cm" svg:x="10.745cm" svg:y="17.061cm">
          <draw:text-box>
            <text:p text:style-name="P3"><text:span text:style-name="T8">np. w odniesieniu do poziomu edukacji czy wysokości </text:span></text:p>
          </draw:text-box>
        </draw:frame>
        <draw:frame draw:style-name="gr3" draw:text-style-name="P4" draw:layer="layout" svg:width="7.868cm" svg:height="0.39cm" svg:x="10.745cm" svg:y="17.484cm">
          <draw:text-box>
            <text:p text:style-name="P3"><text:span text:style-name="T8">dochodu. Statystyki opisowe i tabelaryczne zostały wy-</text:span></text:p>
          </draw:text-box>
        </draw:frame>
        <draw:frame draw:style-name="gr3" draw:text-style-name="P4" draw:layer="layout" svg:width="8.05cm" svg:height="0.39cm" svg:x="10.745cm" svg:y="17.908cm">
          <draw:text-box>
            <text:p text:style-name="P3"><text:span text:style-name="T8">korzystane do wykazania proporcjonalnych różnic w od-</text:span></text:p>
          </draw:text-box>
        </draw:frame>
        <draw:frame draw:style-name="gr3" draw:text-style-name="P4" draw:layer="layout" svg:width="8.062cm" svg:height="0.39cm" svg:x="10.745cm" svg:y="18.331cm">
          <draw:text-box>
            <text:p text:style-name="P3"><text:span text:style-name="T8">powiedziach <text:s/>respondentów <text:s/>z <text:s/>poszczególnych <text:s/>krajów. </text:span></text:p>
          </draw:text-box>
        </draw:frame>
        <draw:frame draw:style-name="gr3" draw:text-style-name="P4" draw:layer="layout" svg:width="7.757cm" svg:height="0.39cm" svg:x="10.745cm" svg:y="18.754cm">
          <draw:text-box>
            <text:p text:style-name="P3"><text:span text:style-name="T8">Analizy regresji logistycznej i proporcjonalnej zostały </text:span></text:p>
          </draw:text-box>
        </draw:frame>
        <draw:frame draw:style-name="gr3" draw:text-style-name="P4" draw:layer="layout" svg:width="7.757cm" svg:height="0.39cm" svg:x="10.745cm" svg:y="19.178cm">
          <draw:text-box>
            <text:p text:style-name="P3"><text:span text:style-name="T8">użyte do analizy wpływu cech psychospołecznych, de-</text:span></text:p>
          </draw:text-box>
        </draw:frame>
        <draw:frame draw:style-name="gr3" draw:text-style-name="P4" draw:layer="layout" svg:width="7.813cm" svg:height="0.39cm" svg:x="10.745cm" svg:y="19.601cm">
          <draw:text-box>
            <text:p text:style-name="P3"><text:span text:style-name="T8">mograficznych, a także uwarunkowań ekonomicznych </text:span></text:p>
          </draw:text-box>
        </draw:frame>
        <draw:frame draw:style-name="gr3" draw:text-style-name="P4" draw:layer="layout" svg:width="6.526cm" svg:height="0.39cm" svg:x="10.745cm" svg:y="20.024cm">
          <draw:text-box>
            <text:p text:style-name="P3"><text:span text:style-name="T8">poszukiwania informacji przez respondentów.</text:span></text:p>
          </draw:text-box>
        </draw:frame>
        <draw:frame draw:style-name="gr4" draw:text-style-name="P5" draw:layer="layout" svg:width="1.463cm" svg:height="0.666cm" svg:x="11.395cm" svg:y="20.825cm">
          <draw:text-box>
            <text:p text:style-name="P3"><text:span text:style-name="T3">Wyniki</text:span></text:p>
          </draw:text-box>
        </draw:frame>
        <draw:frame draw:style-name="gr3" draw:text-style-name="P4" draw:layer="layout" svg:width="7.597cm" svg:height="0.39cm" svg:x="11.245cm" svg:y="21.612cm">
          <draw:text-box>
            <text:p text:style-name="P3"><text:span text:style-name="T8">Wszystkie prezentowane wyniki są istotne statystycz-</text:span></text:p>
          </draw:text-box>
        </draw:frame>
        <draw:frame draw:style-name="gr3" draw:text-style-name="P4" draw:layer="layout" svg:width="8.24cm" svg:height="0.39cm" svg:x="10.745cm" svg:y="22.036cm">
          <draw:text-box>
            <text:p text:style-name="P3"><text:span text:style-name="T8">nie, przy poziomie istotności p &lt; 0,05, o ile nie wskazano </text:span></text:p>
          </draw:text-box>
        </draw:frame>
        <draw:frame draw:style-name="gr3" draw:text-style-name="P4" draw:layer="layout" svg:width="8.071cm" svg:height="0.39cm" svg:x="10.745cm" svg:y="22.459cm">
          <draw:text-box>
            <text:p text:style-name="P3"><text:span text:style-name="T8">inaczej. W <text:s/>artykule <text:s/>wartości <text:s/>zaokrąglono <text:s/>do <text:s/>pełnych </text:span></text:p>
          </draw:text-box>
        </draw:frame>
        <draw:frame draw:style-name="gr3" draw:text-style-name="P4" draw:layer="layout" svg:width="3.947cm" svg:height="0.39cm" svg:x="10.745cm" svg:y="22.882cm">
          <draw:text-box>
            <text:p text:style-name="P3"><text:span text:style-name="T8">liczb dla ułatwienia lektury.</text:span></text:p>
          </draw:text-box>
        </draw:frame>
        <draw:frame draw:style-name="gr16" draw:text-style-name="P16" draw:layer="layout" svg:width="8.105cm" svg:height="0.628cm" svg:x="10.832cm" svg:y="23.721cm">
          <draw:text-box>
            <text:p text:style-name="P3"><text:span text:style-name="T18">Ogólna charakterystyka badanej grupy </text:span></text:p>
          </draw:text-box>
        </draw:frame>
        <draw:frame draw:style-name="gr3" draw:text-style-name="P4" draw:layer="layout" svg:width="7.436cm" svg:height="0.39cm" svg:x="11.245cm" svg:y="24.6cm">
          <draw:text-box>
            <text:p text:style-name="P3"><text:span text:style-name="T8">52% respondentów w Polsce stanowiły kobiety, roz-</text:span></text:p>
          </draw:text-box>
        </draw:frame>
        <draw:frame draw:style-name="gr3" draw:text-style-name="P4" draw:layer="layout" svg:width="8.265cm" svg:height="0.39cm" svg:x="10.745cm" svg:y="25.023cm">
          <draw:text-box>
            <text:p text:style-name="P3"><text:span text:style-name="T8">kład <text:s/>wieku <text:s/>badanych <text:s/>to: <text:s/>16–24 <text:s/>(17%), <text:s/>25–34 <text:s/>(20%), </text:span></text:p>
          </draw:text-box>
        </draw:frame>
        <draw:frame draw:style-name="gr3" draw:text-style-name="P4" draw:layer="layout" svg:width="7.986cm" svg:height="0.39cm" svg:x="10.745cm" svg:y="25.447cm">
          <draw:text-box>
            <text:p text:style-name="P3"><text:span text:style-name="T8">35–44 (16%), 45–54 (17%), 55–64 (25%), 65–74 (5%), </text:span></text:p>
          </draw:text-box>
        </draw:frame>
        <draw:frame draw:style-name="gr3" draw:text-style-name="P4" draw:layer="layout" svg:width="7.855cm" svg:height="0.39cm" svg:x="10.745cm" svg:y="25.87cm">
          <draw:text-box>
            <text:p text:style-name="P3"><text:span text:style-name="T8">75+ (0%). Poziom wykształcenia respondentów był na-</text:span></text:p>
          </draw:text-box>
        </draw:frame>
        <draw:frame draw:style-name="gr3" draw:text-style-name="P4" draw:layer="layout" svg:width="8.109cm" svg:height="0.39cm" svg:x="10.745cm" svg:y="26.293cm">
          <draw:text-box>
            <text:p text:style-name="P3"><text:span text:style-name="T8">stępujący: <text:s/>wykształcenie <text:s/>podstawowe <text:s/>– <text:s/>11%, <text:s/>średnie </text:span></text:p>
          </draw:text-box>
        </draw:frame>
        <draw:frame draw:style-name="gr3" draw:text-style-name="P4" draw:layer="layout" svg:width="7.732cm" svg:height="0.39cm" svg:x="10.745cm" svg:y="26.717cm">
          <draw:text-box>
            <text:p text:style-name="P3"><text:span text:style-name="T8">– </text:span><text:span text:style-name="T8">48%, wyższe – 41%. 29% respondentów twierdziło, </text:span></text:p>
          </draw:text-box>
        </draw:frame>
        <draw:frame draw:style-name="gr3" draw:text-style-name="P4" draw:layer="layout" svg:width="8.041cm" svg:height="0.39cm" svg:x="10.745cm" svg:y="27.14cm">
          <draw:text-box>
            <text:p text:style-name="P3"><text:span text:style-name="T8">że ma trudną sytuację finansową. Tylko niewielka część </text:span></text:p>
          </draw:text-box>
        </draw:frame>
      </draw:page>
      <draw:page draw:name="page3" draw:style-name="dp1" draw:master-page-name="master-page87">
        <draw:line draw:style-name="gr5" draw:text-style-name="P1" draw:layer="layout" svg:x1="-10.255cm" svg:y1="1.334cm" svg:x2="0.245cm" svg:y2="1.334cm">
          <text:p/>
        </draw:line>
        <draw:line draw:style-name="gr5" draw:text-style-name="P1" draw:layer="layout" svg:x1="-10.255cm" svg:y1="28.369cm" svg:x2="0.245cm" svg:y2="28.369cm">
          <text:p/>
        </draw:line>
        <draw:line draw:style-name="gr5" draw:text-style-name="P1" draw:layer="layout" svg:x1="0.245cm" svg:y1="1.334cm" svg:x2="10.745cm" svg:y2="1.334cm">
          <text:p/>
        </draw:line>
        <draw:line draw:style-name="gr5" draw:text-style-name="P1" draw:layer="layout" svg:x1="0.245cm" svg:y1="28.369cm" svg:x2="10.745cm" svg:y2="28.369cm">
          <text:p/>
        </draw:line>
        <draw:polygon draw:style-name="gr14" draw:text-style-name="P14" draw:layer="layout" svg:width="8cm" svg:height="1.352cm" svg:x="10.745cm" svg:y="28.351cm" svg:viewBox="0 0 8001 1353" draw:points="0,1353 8001,1353 8001,0 0,0">
          <text:p/>
        </draw:polygon>
        <draw:frame draw:style-name="gr3" draw:text-style-name="P4" draw:layer="layout" svg:width="2.673cm" svg:height="0.471cm" svg:x="10.945cm" svg:y="28.551cm">
          <draw:text-box>
            <text:p text:style-name="P3"><text:span text:style-name="T1">2012; <text:s/>tom 10 (2)</text:span></text:p>
          </draw:text-box>
        </draw:frame>
        <draw:frame draw:style-name="gr4" draw:text-style-name="P5" draw:layer="layout" svg:width="0.552cm" svg:height="0.666cm" svg:x="19.211cm" svg:y="28.21cm">
          <draw:text-box>
            <text:p text:style-name="P3"><text:span text:style-name="T2">59</text:span></text:p>
          </draw:text-box>
        </draw:frame>
        <draw:polygon draw:style-name="gr14" draw:text-style-name="P14" draw:layer="layout" svg:width="8cm" svg:height="1.353cm" svg:x="10.745cm" svg:y="-0.002cm" svg:viewBox="0 0 8001 1354" draw:points="0,1354 8001,1354 8001,0 0,0">
          <text:p/>
        </draw:polygon>
        <draw:frame draw:style-name="gr4" draw:text-style-name="P5" draw:layer="layout" svg:width="0.552cm" svg:height="0.666cm" svg:x="19.211cm" svg:y="28.21cm">
          <draw:text-box>
            <text:p text:style-name="P3"><text:span text:style-name="T3">59</text:span></text:p>
          </draw:text-box>
        </draw:frame>
        <draw:line draw:style-name="gr5" draw:text-style-name="P1" draw:layer="layout" svg:x1="8.245cm" svg:y1="1.369cm" svg:x2="18.745cm" svg:y2="1.369cm">
          <text:p/>
        </draw:line>
        <draw:line draw:style-name="gr5" draw:text-style-name="P1" draw:layer="layout" svg:x1="-2.255cm" svg:y1="1.369cm" svg:x2="8.245cm" svg:y2="1.369cm">
          <text:p/>
        </draw:line>
        <draw:line draw:style-name="gr17" draw:text-style-name="P1" draw:layer="layout" svg:x1="2.224cm" svg:y1="2.937cm" svg:x2="2.224cm" svg:y2="2.121cm">
          <text:p/>
        </draw:line>
        <draw:line draw:style-name="gr17" draw:text-style-name="P1" draw:layer="layout" svg:x1="2.22cm" svg:y1="2.117cm" svg:x2="5.196cm" svg:y2="2.117cm">
          <text:p/>
        </draw:line>
        <draw:line draw:style-name="gr17" draw:text-style-name="P1" draw:layer="layout" svg:x1="5.196cm" svg:y1="2.937cm" svg:x2="5.196cm" svg:y2="2.121cm">
          <text:p/>
        </draw:line>
        <draw:line draw:style-name="gr17" draw:text-style-name="P1" draw:layer="layout" svg:x1="5.196cm" svg:y1="2.117cm" svg:x2="7.907cm" svg:y2="2.117cm">
          <text:p/>
        </draw:line>
        <draw:line draw:style-name="gr17" draw:text-style-name="P1" draw:layer="layout" svg:x1="7.907cm" svg:y1="2.937cm" svg:x2="7.907cm" svg:y2="2.121cm">
          <text:p/>
        </draw:line>
        <draw:line draw:style-name="gr17" draw:text-style-name="P1" draw:layer="layout" svg:x1="7.907cm" svg:y1="2.117cm" svg:x2="9.71cm" svg:y2="2.117cm">
          <text:p/>
        </draw:line>
        <draw:line draw:style-name="gr17" draw:text-style-name="P1" draw:layer="layout" svg:x1="9.71cm" svg:y1="2.937cm" svg:x2="9.71cm" svg:y2="2.121cm">
          <text:p/>
        </draw:line>
        <draw:line draw:style-name="gr17" draw:text-style-name="P1" draw:layer="layout" svg:x1="9.71cm" svg:y1="2.117cm" svg:x2="11.513cm" svg:y2="2.117cm">
          <text:p/>
        </draw:line>
        <draw:line draw:style-name="gr17" draw:text-style-name="P1" draw:layer="layout" svg:x1="11.513cm" svg:y1="2.937cm" svg:x2="11.513cm" svg:y2="2.121cm">
          <text:p/>
        </draw:line>
        <draw:line draw:style-name="gr17" draw:text-style-name="P1" draw:layer="layout" svg:x1="11.513cm" svg:y1="2.117cm" svg:x2="13.317cm" svg:y2="2.117cm">
          <text:p/>
        </draw:line>
        <draw:line draw:style-name="gr17" draw:text-style-name="P1" draw:layer="layout" svg:x1="13.317cm" svg:y1="2.937cm" svg:x2="13.317cm" svg:y2="2.121cm">
          <text:p/>
        </draw:line>
        <draw:line draw:style-name="gr17" draw:text-style-name="P1" draw:layer="layout" svg:x1="13.317cm" svg:y1="2.117cm" svg:x2="15.12cm" svg:y2="2.117cm">
          <text:p/>
        </draw:line>
        <draw:line draw:style-name="gr17" draw:text-style-name="P1" draw:layer="layout" svg:x1="15.12cm" svg:y1="2.937cm" svg:x2="15.12cm" svg:y2="2.121cm">
          <text:p/>
        </draw:line>
        <draw:line draw:style-name="gr17" draw:text-style-name="P1" draw:layer="layout" svg:x1="15.12cm" svg:y1="2.117cm" svg:x2="16.923cm" svg:y2="2.117cm">
          <text:p/>
        </draw:line>
        <draw:line draw:style-name="gr17" draw:text-style-name="P1" draw:layer="layout" svg:x1="16.923cm" svg:y1="2.937cm" svg:x2="16.923cm" svg:y2="2.121cm">
          <text:p/>
        </draw:line>
        <draw:line draw:style-name="gr17" draw:text-style-name="P1" draw:layer="layout" svg:x1="18.727cm" svg:y1="2.937cm" svg:x2="18.727cm" svg:y2="2.121cm">
          <text:p/>
        </draw:line>
        <draw:line draw:style-name="gr17" draw:text-style-name="P1" draw:layer="layout" svg:x1="16.923cm" svg:y1="2.117cm" svg:x2="18.731cm" svg:y2="2.117cm">
          <text:p/>
        </draw:line>
        <draw:line draw:style-name="gr17" draw:text-style-name="P1" draw:layer="layout" svg:x1="2.224cm" svg:y1="4.337cm" svg:x2="2.224cm" svg:y2="2.946cm">
          <text:p/>
        </draw:line>
        <draw:line draw:style-name="gr17" draw:text-style-name="P1" draw:layer="layout" svg:x1="2.22cm" svg:y1="2.941cm" svg:x2="5.196cm" svg:y2="2.941cm">
          <text:p/>
        </draw:line>
        <draw:line draw:style-name="gr17" draw:text-style-name="P1" draw:layer="layout" svg:x1="5.196cm" svg:y1="4.337cm" svg:x2="5.196cm" svg:y2="2.946cm">
          <text:p/>
        </draw:line>
        <draw:line draw:style-name="gr17" draw:text-style-name="P1" draw:layer="layout" svg:x1="5.196cm" svg:y1="2.941cm" svg:x2="7.907cm" svg:y2="2.941cm">
          <text:p/>
        </draw:line>
        <draw:line draw:style-name="gr17" draw:text-style-name="P1" draw:layer="layout" svg:x1="7.907cm" svg:y1="4.337cm" svg:x2="7.907cm" svg:y2="2.946cm">
          <text:p/>
        </draw:line>
        <draw:line draw:style-name="gr17" draw:text-style-name="P1" draw:layer="layout" svg:x1="7.907cm" svg:y1="2.941cm" svg:x2="9.71cm" svg:y2="2.941cm">
          <text:p/>
        </draw:line>
        <draw:line draw:style-name="gr17" draw:text-style-name="P1" draw:layer="layout" svg:x1="9.71cm" svg:y1="4.337cm" svg:x2="9.71cm" svg:y2="2.946cm">
          <text:p/>
        </draw:line>
        <draw:line draw:style-name="gr17" draw:text-style-name="P1" draw:layer="layout" svg:x1="9.71cm" svg:y1="2.941cm" svg:x2="11.513cm" svg:y2="2.941cm">
          <text:p/>
        </draw:line>
        <draw:line draw:style-name="gr17" draw:text-style-name="P1" draw:layer="layout" svg:x1="11.513cm" svg:y1="4.337cm" svg:x2="11.513cm" svg:y2="2.946cm">
          <text:p/>
        </draw:line>
        <draw:line draw:style-name="gr17" draw:text-style-name="P1" draw:layer="layout" svg:x1="11.513cm" svg:y1="2.941cm" svg:x2="13.317cm" svg:y2="2.941cm">
          <text:p/>
        </draw:line>
        <draw:line draw:style-name="gr17" draw:text-style-name="P1" draw:layer="layout" svg:x1="13.317cm" svg:y1="4.337cm" svg:x2="13.317cm" svg:y2="2.946cm">
          <text:p/>
        </draw:line>
        <draw:line draw:style-name="gr17" draw:text-style-name="P1" draw:layer="layout" svg:x1="13.317cm" svg:y1="2.941cm" svg:x2="15.12cm" svg:y2="2.941cm">
          <text:p/>
        </draw:line>
        <draw:line draw:style-name="gr17" draw:text-style-name="P1" draw:layer="layout" svg:x1="15.12cm" svg:y1="4.337cm" svg:x2="15.12cm" svg:y2="2.946cm">
          <text:p/>
        </draw:line>
        <draw:line draw:style-name="gr17" draw:text-style-name="P1" draw:layer="layout" svg:x1="15.12cm" svg:y1="2.941cm" svg:x2="16.923cm" svg:y2="2.941cm">
          <text:p/>
        </draw:line>
        <draw:line draw:style-name="gr17" draw:text-style-name="P1" draw:layer="layout" svg:x1="16.923cm" svg:y1="4.337cm" svg:x2="16.923cm" svg:y2="2.946cm">
          <text:p/>
        </draw:line>
        <draw:line draw:style-name="gr17" draw:text-style-name="P1" draw:layer="layout" svg:x1="18.727cm" svg:y1="4.337cm" svg:x2="18.727cm" svg:y2="2.946cm">
          <text:p/>
        </draw:line>
        <draw:line draw:style-name="gr17" draw:text-style-name="P1" draw:layer="layout" svg:x1="16.923cm" svg:y1="2.941cm" svg:x2="18.731cm" svg:y2="2.941cm">
          <text:p/>
        </draw:line>
        <draw:line draw:style-name="gr17" draw:text-style-name="P1" draw:layer="layout" svg:x1="2.224cm" svg:y1="5.441cm" svg:x2="2.224cm" svg:y2="4.346cm">
          <text:p/>
        </draw:line>
        <draw:line draw:style-name="gr17" draw:text-style-name="P1" draw:layer="layout" svg:x1="2.224cm" svg:y1="6.141cm" svg:x2="2.224cm" svg:y2="5.441cm">
          <text:p/>
        </draw:line>
        <draw:line draw:style-name="gr17" draw:text-style-name="P1" draw:layer="layout" svg:x1="2.224cm" svg:y1="7.241cm" svg:x2="2.224cm" svg:y2="6.141cm">
          <text:p/>
        </draw:line>
        <draw:line draw:style-name="gr17" draw:text-style-name="P1" draw:layer="layout" svg:x1="2.224cm" svg:y1="7.937cm" svg:x2="2.224cm" svg:y2="7.241cm">
          <text:p/>
        </draw:line>
        <draw:line draw:style-name="gr17" draw:text-style-name="P1" draw:layer="layout" svg:x1="2.22cm" svg:y1="4.341cm" svg:x2="5.196cm" svg:y2="4.341cm">
          <text:p/>
        </draw:line>
        <draw:line draw:style-name="gr17" draw:text-style-name="P1" draw:layer="layout" svg:x1="5.196cm" svg:y1="5.437cm" svg:x2="5.196cm" svg:y2="4.346cm">
          <text:p/>
        </draw:line>
        <draw:line draw:style-name="gr17" draw:text-style-name="P1" draw:layer="layout" svg:x1="5.196cm" svg:y1="4.341cm" svg:x2="7.907cm" svg:y2="4.341cm">
          <text:p/>
        </draw:line>
        <draw:line draw:style-name="gr17" draw:text-style-name="P1" draw:layer="layout" svg:x1="7.907cm" svg:y1="5.437cm" svg:x2="7.907cm" svg:y2="4.346cm">
          <text:p/>
        </draw:line>
        <draw:line draw:style-name="gr17" draw:text-style-name="P1" draw:layer="layout" svg:x1="7.907cm" svg:y1="4.341cm" svg:x2="9.71cm" svg:y2="4.341cm">
          <text:p/>
        </draw:line>
        <draw:line draw:style-name="gr17" draw:text-style-name="P1" draw:layer="layout" svg:x1="9.71cm" svg:y1="5.437cm" svg:x2="9.71cm" svg:y2="4.346cm">
          <text:p/>
        </draw:line>
        <draw:line draw:style-name="gr17" draw:text-style-name="P1" draw:layer="layout" svg:x1="9.71cm" svg:y1="4.341cm" svg:x2="11.513cm" svg:y2="4.341cm">
          <text:p/>
        </draw:line>
        <draw:line draw:style-name="gr17" draw:text-style-name="P1" draw:layer="layout" svg:x1="11.513cm" svg:y1="5.437cm" svg:x2="11.513cm" svg:y2="4.346cm">
          <text:p/>
        </draw:line>
        <draw:line draw:style-name="gr17" draw:text-style-name="P1" draw:layer="layout" svg:x1="11.513cm" svg:y1="4.341cm" svg:x2="13.317cm" svg:y2="4.341cm">
          <text:p/>
        </draw:line>
        <draw:line draw:style-name="gr17" draw:text-style-name="P1" draw:layer="layout" svg:x1="13.317cm" svg:y1="5.437cm" svg:x2="13.317cm" svg:y2="4.346cm">
          <text:p/>
        </draw:line>
        <draw:line draw:style-name="gr17" draw:text-style-name="P1" draw:layer="layout" svg:x1="13.317cm" svg:y1="4.341cm" svg:x2="15.12cm" svg:y2="4.341cm">
          <text:p/>
        </draw:line>
        <draw:line draw:style-name="gr17" draw:text-style-name="P1" draw:layer="layout" svg:x1="15.12cm" svg:y1="5.437cm" svg:x2="15.12cm" svg:y2="4.346cm">
          <text:p/>
        </draw:line>
        <draw:line draw:style-name="gr17" draw:text-style-name="P1" draw:layer="layout" svg:x1="15.12cm" svg:y1="4.341cm" svg:x2="16.923cm" svg:y2="4.341cm">
          <text:p/>
        </draw:line>
        <draw:line draw:style-name="gr17" draw:text-style-name="P1" draw:layer="layout" svg:x1="16.923cm" svg:y1="5.437cm" svg:x2="16.923cm" svg:y2="4.346cm">
          <text:p/>
        </draw:line>
        <draw:line draw:style-name="gr17" draw:text-style-name="P1" draw:layer="layout" svg:x1="18.727cm" svg:y1="5.437cm" svg:x2="18.727cm" svg:y2="4.346cm">
          <text:p/>
        </draw:line>
        <draw:line draw:style-name="gr17" draw:text-style-name="P1" draw:layer="layout" svg:x1="16.923cm" svg:y1="4.341cm" svg:x2="18.731cm" svg:y2="4.341cm">
          <text:p/>
        </draw:line>
        <draw:line draw:style-name="gr17" draw:text-style-name="P1" draw:layer="layout" svg:x1="5.196cm" svg:y1="6.137cm" svg:x2="5.196cm" svg:y2="5.446cm">
          <text:p/>
        </draw:line>
        <draw:line draw:style-name="gr17" draw:text-style-name="P1" draw:layer="layout" svg:x1="5.192cm" svg:y1="5.441cm" svg:x2="7.907cm" svg:y2="5.441cm">
          <text:p/>
        </draw:line>
        <draw:line draw:style-name="gr17" draw:text-style-name="P1" draw:layer="layout" svg:x1="7.907cm" svg:y1="6.137cm" svg:x2="7.907cm" svg:y2="5.446cm">
          <text:p/>
        </draw:line>
        <draw:line draw:style-name="gr17" draw:text-style-name="P1" draw:layer="layout" svg:x1="7.907cm" svg:y1="5.441cm" svg:x2="9.71cm" svg:y2="5.441cm">
          <text:p/>
        </draw:line>
        <draw:line draw:style-name="gr17" draw:text-style-name="P1" draw:layer="layout" svg:x1="9.71cm" svg:y1="6.137cm" svg:x2="9.71cm" svg:y2="5.446cm">
          <text:p/>
        </draw:line>
        <draw:line draw:style-name="gr17" draw:text-style-name="P1" draw:layer="layout" svg:x1="9.71cm" svg:y1="5.441cm" svg:x2="11.513cm" svg:y2="5.441cm">
          <text:p/>
        </draw:line>
        <draw:line draw:style-name="gr17" draw:text-style-name="P1" draw:layer="layout" svg:x1="11.513cm" svg:y1="6.137cm" svg:x2="11.513cm" svg:y2="5.446cm">
          <text:p/>
        </draw:line>
        <draw:line draw:style-name="gr17" draw:text-style-name="P1" draw:layer="layout" svg:x1="11.513cm" svg:y1="5.441cm" svg:x2="13.317cm" svg:y2="5.441cm">
          <text:p/>
        </draw:line>
        <draw:line draw:style-name="gr17" draw:text-style-name="P1" draw:layer="layout" svg:x1="13.317cm" svg:y1="6.137cm" svg:x2="13.317cm" svg:y2="5.446cm">
          <text:p/>
        </draw:line>
        <draw:line draw:style-name="gr17" draw:text-style-name="P1" draw:layer="layout" svg:x1="13.317cm" svg:y1="5.441cm" svg:x2="15.12cm" svg:y2="5.441cm">
          <text:p/>
        </draw:line>
        <draw:line draw:style-name="gr17" draw:text-style-name="P1" draw:layer="layout" svg:x1="15.12cm" svg:y1="6.137cm" svg:x2="15.12cm" svg:y2="5.446cm">
          <text:p/>
        </draw:line>
        <draw:line draw:style-name="gr17" draw:text-style-name="P1" draw:layer="layout" svg:x1="15.12cm" svg:y1="5.441cm" svg:x2="16.923cm" svg:y2="5.441cm">
          <text:p/>
        </draw:line>
        <draw:line draw:style-name="gr17" draw:text-style-name="P1" draw:layer="layout" svg:x1="16.923cm" svg:y1="6.137cm" svg:x2="16.923cm" svg:y2="5.446cm">
          <text:p/>
        </draw:line>
        <draw:line draw:style-name="gr17" draw:text-style-name="P1" draw:layer="layout" svg:x1="18.727cm" svg:y1="6.137cm" svg:x2="18.727cm" svg:y2="5.446cm">
          <text:p/>
        </draw:line>
        <draw:line draw:style-name="gr17" draw:text-style-name="P1" draw:layer="layout" svg:x1="16.923cm" svg:y1="5.441cm" svg:x2="18.731cm" svg:y2="5.441cm">
          <text:p/>
        </draw:line>
        <draw:line draw:style-name="gr17" draw:text-style-name="P1" draw:layer="layout" svg:x1="5.196cm" svg:y1="7.237cm" svg:x2="5.196cm" svg:y2="6.146cm">
          <text:p/>
        </draw:line>
        <draw:line draw:style-name="gr17" draw:text-style-name="P1" draw:layer="layout" svg:x1="5.192cm" svg:y1="6.141cm" svg:x2="7.907cm" svg:y2="6.141cm">
          <text:p/>
        </draw:line>
        <draw:line draw:style-name="gr17" draw:text-style-name="P1" draw:layer="layout" svg:x1="7.907cm" svg:y1="7.237cm" svg:x2="7.907cm" svg:y2="6.146cm">
          <text:p/>
        </draw:line>
        <draw:line draw:style-name="gr17" draw:text-style-name="P1" draw:layer="layout" svg:x1="7.907cm" svg:y1="6.141cm" svg:x2="9.71cm" svg:y2="6.141cm">
          <text:p/>
        </draw:line>
        <draw:line draw:style-name="gr17" draw:text-style-name="P1" draw:layer="layout" svg:x1="9.71cm" svg:y1="7.237cm" svg:x2="9.71cm" svg:y2="6.146cm">
          <text:p/>
        </draw:line>
        <draw:line draw:style-name="gr17" draw:text-style-name="P1" draw:layer="layout" svg:x1="9.71cm" svg:y1="6.141cm" svg:x2="11.513cm" svg:y2="6.141cm">
          <text:p/>
        </draw:line>
        <draw:line draw:style-name="gr17" draw:text-style-name="P1" draw:layer="layout" svg:x1="11.513cm" svg:y1="7.237cm" svg:x2="11.513cm" svg:y2="6.146cm">
          <text:p/>
        </draw:line>
        <draw:line draw:style-name="gr17" draw:text-style-name="P1" draw:layer="layout" svg:x1="11.513cm" svg:y1="6.141cm" svg:x2="13.317cm" svg:y2="6.141cm">
          <text:p/>
        </draw:line>
        <draw:line draw:style-name="gr17" draw:text-style-name="P1" draw:layer="layout" svg:x1="13.317cm" svg:y1="7.237cm" svg:x2="13.317cm" svg:y2="6.146cm">
          <text:p/>
        </draw:line>
        <draw:line draw:style-name="gr17" draw:text-style-name="P1" draw:layer="layout" svg:x1="13.317cm" svg:y1="6.141cm" svg:x2="15.12cm" svg:y2="6.141cm">
          <text:p/>
        </draw:line>
        <draw:line draw:style-name="gr17" draw:text-style-name="P1" draw:layer="layout" svg:x1="15.12cm" svg:y1="7.237cm" svg:x2="15.12cm" svg:y2="6.146cm">
          <text:p/>
        </draw:line>
        <draw:line draw:style-name="gr17" draw:text-style-name="P1" draw:layer="layout" svg:x1="15.12cm" svg:y1="6.141cm" svg:x2="16.923cm" svg:y2="6.141cm">
          <text:p/>
        </draw:line>
        <draw:line draw:style-name="gr17" draw:text-style-name="P1" draw:layer="layout" svg:x1="16.923cm" svg:y1="7.237cm" svg:x2="16.923cm" svg:y2="6.146cm">
          <text:p/>
        </draw:line>
        <draw:line draw:style-name="gr17" draw:text-style-name="P1" draw:layer="layout" svg:x1="18.727cm" svg:y1="7.237cm" svg:x2="18.727cm" svg:y2="6.146cm">
          <text:p/>
        </draw:line>
        <draw:line draw:style-name="gr17" draw:text-style-name="P1" draw:layer="layout" svg:x1="16.923cm" svg:y1="6.141cm" svg:x2="18.731cm" svg:y2="6.141cm">
          <text:p/>
        </draw:line>
        <draw:line draw:style-name="gr17" draw:text-style-name="P1" draw:layer="layout" svg:x1="5.196cm" svg:y1="7.937cm" svg:x2="5.196cm" svg:y2="7.246cm">
          <text:p/>
        </draw:line>
        <draw:line draw:style-name="gr17" draw:text-style-name="P1" draw:layer="layout" svg:x1="5.192cm" svg:y1="7.241cm" svg:x2="7.907cm" svg:y2="7.241cm">
          <text:p/>
        </draw:line>
        <draw:line draw:style-name="gr17" draw:text-style-name="P1" draw:layer="layout" svg:x1="7.907cm" svg:y1="7.937cm" svg:x2="7.907cm" svg:y2="7.246cm">
          <text:p/>
        </draw:line>
        <draw:line draw:style-name="gr17" draw:text-style-name="P1" draw:layer="layout" svg:x1="7.907cm" svg:y1="7.241cm" svg:x2="9.71cm" svg:y2="7.241cm">
          <text:p/>
        </draw:line>
        <draw:line draw:style-name="gr17" draw:text-style-name="P1" draw:layer="layout" svg:x1="9.71cm" svg:y1="7.937cm" svg:x2="9.71cm" svg:y2="7.246cm">
          <text:p/>
        </draw:line>
        <draw:line draw:style-name="gr17" draw:text-style-name="P1" draw:layer="layout" svg:x1="9.71cm" svg:y1="7.241cm" svg:x2="11.513cm" svg:y2="7.241cm">
          <text:p/>
        </draw:line>
        <draw:line draw:style-name="gr17" draw:text-style-name="P1" draw:layer="layout" svg:x1="11.513cm" svg:y1="7.937cm" svg:x2="11.513cm" svg:y2="7.246cm">
          <text:p/>
        </draw:line>
        <draw:line draw:style-name="gr17" draw:text-style-name="P1" draw:layer="layout" svg:x1="11.513cm" svg:y1="7.241cm" svg:x2="13.317cm" svg:y2="7.241cm">
          <text:p/>
        </draw:line>
        <draw:line draw:style-name="gr17" draw:text-style-name="P1" draw:layer="layout" svg:x1="13.317cm" svg:y1="7.937cm" svg:x2="13.317cm" svg:y2="7.246cm">
          <text:p/>
        </draw:line>
        <draw:line draw:style-name="gr17" draw:text-style-name="P1" draw:layer="layout" svg:x1="13.317cm" svg:y1="7.241cm" svg:x2="15.12cm" svg:y2="7.241cm">
          <text:p/>
        </draw:line>
        <draw:line draw:style-name="gr17" draw:text-style-name="P1" draw:layer="layout" svg:x1="15.12cm" svg:y1="7.937cm" svg:x2="15.12cm" svg:y2="7.246cm">
          <text:p/>
        </draw:line>
        <draw:line draw:style-name="gr17" draw:text-style-name="P1" draw:layer="layout" svg:x1="15.12cm" svg:y1="7.241cm" svg:x2="16.923cm" svg:y2="7.241cm">
          <text:p/>
        </draw:line>
        <draw:line draw:style-name="gr17" draw:text-style-name="P1" draw:layer="layout" svg:x1="16.923cm" svg:y1="7.937cm" svg:x2="16.923cm" svg:y2="7.246cm">
          <text:p/>
        </draw:line>
        <draw:line draw:style-name="gr17" draw:text-style-name="P1" draw:layer="layout" svg:x1="18.727cm" svg:y1="7.937cm" svg:x2="18.727cm" svg:y2="7.246cm">
          <text:p/>
        </draw:line>
        <draw:line draw:style-name="gr17" draw:text-style-name="P1" draw:layer="layout" svg:x1="16.923cm" svg:y1="7.241cm" svg:x2="18.731cm" svg:y2="7.241cm">
          <text:p/>
        </draw:line>
        <draw:line draw:style-name="gr17" draw:text-style-name="P1" draw:layer="layout" svg:x1="2.224cm" svg:y1="8.841cm" svg:x2="2.224cm" svg:y2="7.946cm">
          <text:p/>
        </draw:line>
        <draw:line draw:style-name="gr17" draw:text-style-name="P1" draw:layer="layout" svg:x1="2.224cm" svg:y1="9.941cm" svg:x2="2.224cm" svg:y2="8.841cm">
          <text:p/>
        </draw:line>
        <draw:line draw:style-name="gr17" draw:text-style-name="P1" draw:layer="layout" svg:x1="2.224cm" svg:y1="10.841cm" svg:x2="2.224cm" svg:y2="9.941cm">
          <text:p/>
        </draw:line>
        <draw:line draw:style-name="gr17" draw:text-style-name="P1" draw:layer="layout" svg:x1="2.224cm" svg:y1="11.537cm" svg:x2="2.224cm" svg:y2="10.841cm">
          <text:p/>
        </draw:line>
        <draw:line draw:style-name="gr17" draw:text-style-name="P1" draw:layer="layout" svg:x1="2.22cm" svg:y1="7.941cm" svg:x2="5.196cm" svg:y2="7.941cm">
          <text:p/>
        </draw:line>
        <draw:line draw:style-name="gr17" draw:text-style-name="P1" draw:layer="layout" svg:x1="5.196cm" svg:y1="8.837cm" svg:x2="5.196cm" svg:y2="7.946cm">
          <text:p/>
        </draw:line>
        <draw:line draw:style-name="gr17" draw:text-style-name="P1" draw:layer="layout" svg:x1="5.196cm" svg:y1="7.941cm" svg:x2="7.907cm" svg:y2="7.941cm">
          <text:p/>
        </draw:line>
        <draw:line draw:style-name="gr17" draw:text-style-name="P1" draw:layer="layout" svg:x1="7.907cm" svg:y1="8.837cm" svg:x2="7.907cm" svg:y2="7.946cm">
          <text:p/>
        </draw:line>
        <draw:line draw:style-name="gr17" draw:text-style-name="P1" draw:layer="layout" svg:x1="7.907cm" svg:y1="7.941cm" svg:x2="9.71cm" svg:y2="7.941cm">
          <text:p/>
        </draw:line>
        <draw:line draw:style-name="gr17" draw:text-style-name="P1" draw:layer="layout" svg:x1="9.71cm" svg:y1="8.837cm" svg:x2="9.71cm" svg:y2="7.946cm">
          <text:p/>
        </draw:line>
        <draw:line draw:style-name="gr17" draw:text-style-name="P1" draw:layer="layout" svg:x1="9.71cm" svg:y1="7.941cm" svg:x2="11.513cm" svg:y2="7.941cm">
          <text:p/>
        </draw:line>
        <draw:line draw:style-name="gr17" draw:text-style-name="P1" draw:layer="layout" svg:x1="11.513cm" svg:y1="8.837cm" svg:x2="11.513cm" svg:y2="7.946cm">
          <text:p/>
        </draw:line>
        <draw:line draw:style-name="gr17" draw:text-style-name="P1" draw:layer="layout" svg:x1="11.513cm" svg:y1="7.941cm" svg:x2="13.317cm" svg:y2="7.941cm">
          <text:p/>
        </draw:line>
        <draw:line draw:style-name="gr17" draw:text-style-name="P1" draw:layer="layout" svg:x1="13.317cm" svg:y1="8.837cm" svg:x2="13.317cm" svg:y2="7.946cm">
          <text:p/>
        </draw:line>
        <draw:line draw:style-name="gr17" draw:text-style-name="P1" draw:layer="layout" svg:x1="13.317cm" svg:y1="7.941cm" svg:x2="15.12cm" svg:y2="7.941cm">
          <text:p/>
        </draw:line>
        <draw:line draw:style-name="gr17" draw:text-style-name="P1" draw:layer="layout" svg:x1="15.12cm" svg:y1="8.837cm" svg:x2="15.12cm" svg:y2="7.946cm">
          <text:p/>
        </draw:line>
        <draw:line draw:style-name="gr17" draw:text-style-name="P1" draw:layer="layout" svg:x1="15.12cm" svg:y1="7.941cm" svg:x2="16.923cm" svg:y2="7.941cm">
          <text:p/>
        </draw:line>
        <draw:line draw:style-name="gr17" draw:text-style-name="P1" draw:layer="layout" svg:x1="16.923cm" svg:y1="8.837cm" svg:x2="16.923cm" svg:y2="7.946cm">
          <text:p/>
        </draw:line>
        <draw:line draw:style-name="gr17" draw:text-style-name="P1" draw:layer="layout" svg:x1="18.727cm" svg:y1="8.837cm" svg:x2="18.727cm" svg:y2="7.946cm">
          <text:p/>
        </draw:line>
        <draw:line draw:style-name="gr17" draw:text-style-name="P1" draw:layer="layout" svg:x1="16.923cm" svg:y1="7.941cm" svg:x2="18.731cm" svg:y2="7.941cm">
          <text:p/>
        </draw:line>
        <draw:line draw:style-name="gr17" draw:text-style-name="P1" draw:layer="layout" svg:x1="5.196cm" svg:y1="9.937cm" svg:x2="5.196cm" svg:y2="8.846cm">
          <text:p/>
        </draw:line>
        <draw:line draw:style-name="gr17" draw:text-style-name="P1" draw:layer="layout" svg:x1="5.192cm" svg:y1="8.841cm" svg:x2="7.907cm" svg:y2="8.841cm">
          <text:p/>
        </draw:line>
        <draw:line draw:style-name="gr17" draw:text-style-name="P1" draw:layer="layout" svg:x1="7.907cm" svg:y1="9.937cm" svg:x2="7.907cm" svg:y2="8.846cm">
          <text:p/>
        </draw:line>
        <draw:line draw:style-name="gr17" draw:text-style-name="P1" draw:layer="layout" svg:x1="7.907cm" svg:y1="8.841cm" svg:x2="9.71cm" svg:y2="8.841cm">
          <text:p/>
        </draw:line>
        <draw:line draw:style-name="gr17" draw:text-style-name="P1" draw:layer="layout" svg:x1="9.71cm" svg:y1="9.937cm" svg:x2="9.71cm" svg:y2="8.846cm">
          <text:p/>
        </draw:line>
        <draw:line draw:style-name="gr17" draw:text-style-name="P1" draw:layer="layout" svg:x1="9.71cm" svg:y1="8.841cm" svg:x2="11.513cm" svg:y2="8.841cm">
          <text:p/>
        </draw:line>
        <draw:line draw:style-name="gr17" draw:text-style-name="P1" draw:layer="layout" svg:x1="11.513cm" svg:y1="9.937cm" svg:x2="11.513cm" svg:y2="8.846cm">
          <text:p/>
        </draw:line>
        <draw:line draw:style-name="gr17" draw:text-style-name="P1" draw:layer="layout" svg:x1="11.513cm" svg:y1="8.841cm" svg:x2="13.317cm" svg:y2="8.841cm">
          <text:p/>
        </draw:line>
        <draw:line draw:style-name="gr17" draw:text-style-name="P1" draw:layer="layout" svg:x1="13.317cm" svg:y1="9.937cm" svg:x2="13.317cm" svg:y2="8.846cm">
          <text:p/>
        </draw:line>
        <draw:line draw:style-name="gr17" draw:text-style-name="P1" draw:layer="layout" svg:x1="13.317cm" svg:y1="8.841cm" svg:x2="15.12cm" svg:y2="8.841cm">
          <text:p/>
        </draw:line>
        <draw:line draw:style-name="gr17" draw:text-style-name="P1" draw:layer="layout" svg:x1="15.12cm" svg:y1="9.937cm" svg:x2="15.12cm" svg:y2="8.846cm">
          <text:p/>
        </draw:line>
        <draw:line draw:style-name="gr17" draw:text-style-name="P1" draw:layer="layout" svg:x1="15.12cm" svg:y1="8.841cm" svg:x2="16.923cm" svg:y2="8.841cm">
          <text:p/>
        </draw:line>
        <draw:line draw:style-name="gr17" draw:text-style-name="P1" draw:layer="layout" svg:x1="16.923cm" svg:y1="9.937cm" svg:x2="16.923cm" svg:y2="8.846cm">
          <text:p/>
        </draw:line>
        <draw:line draw:style-name="gr17" draw:text-style-name="P1" draw:layer="layout" svg:x1="18.727cm" svg:y1="9.937cm" svg:x2="18.727cm" svg:y2="8.846cm">
          <text:p/>
        </draw:line>
        <draw:line draw:style-name="gr17" draw:text-style-name="P1" draw:layer="layout" svg:x1="16.923cm" svg:y1="8.841cm" svg:x2="18.731cm" svg:y2="8.841cm">
          <text:p/>
        </draw:line>
        <draw:line draw:style-name="gr17" draw:text-style-name="P1" draw:layer="layout" svg:x1="5.196cm" svg:y1="10.837cm" svg:x2="5.196cm" svg:y2="9.946cm">
          <text:p/>
        </draw:line>
        <draw:line draw:style-name="gr17" draw:text-style-name="P1" draw:layer="layout" svg:x1="5.192cm" svg:y1="9.941cm" svg:x2="7.907cm" svg:y2="9.941cm">
          <text:p/>
        </draw:line>
        <draw:line draw:style-name="gr17" draw:text-style-name="P1" draw:layer="layout" svg:x1="7.907cm" svg:y1="10.837cm" svg:x2="7.907cm" svg:y2="9.946cm">
          <text:p/>
        </draw:line>
        <draw:line draw:style-name="gr17" draw:text-style-name="P1" draw:layer="layout" svg:x1="7.907cm" svg:y1="9.941cm" svg:x2="9.71cm" svg:y2="9.941cm">
          <text:p/>
        </draw:line>
        <draw:line draw:style-name="gr17" draw:text-style-name="P1" draw:layer="layout" svg:x1="9.71cm" svg:y1="10.837cm" svg:x2="9.71cm" svg:y2="9.946cm">
          <text:p/>
        </draw:line>
        <draw:line draw:style-name="gr17" draw:text-style-name="P1" draw:layer="layout" svg:x1="9.71cm" svg:y1="9.941cm" svg:x2="11.513cm" svg:y2="9.941cm">
          <text:p/>
        </draw:line>
        <draw:line draw:style-name="gr17" draw:text-style-name="P1" draw:layer="layout" svg:x1="11.513cm" svg:y1="10.837cm" svg:x2="11.513cm" svg:y2="9.946cm">
          <text:p/>
        </draw:line>
        <draw:line draw:style-name="gr17" draw:text-style-name="P1" draw:layer="layout" svg:x1="11.513cm" svg:y1="9.941cm" svg:x2="13.317cm" svg:y2="9.941cm">
          <text:p/>
        </draw:line>
        <draw:line draw:style-name="gr17" draw:text-style-name="P1" draw:layer="layout" svg:x1="13.317cm" svg:y1="10.837cm" svg:x2="13.317cm" svg:y2="9.946cm">
          <text:p/>
        </draw:line>
        <draw:line draw:style-name="gr17" draw:text-style-name="P1" draw:layer="layout" svg:x1="13.317cm" svg:y1="9.941cm" svg:x2="15.12cm" svg:y2="9.941cm">
          <text:p/>
        </draw:line>
        <draw:line draw:style-name="gr17" draw:text-style-name="P1" draw:layer="layout" svg:x1="15.12cm" svg:y1="10.837cm" svg:x2="15.12cm" svg:y2="9.946cm">
          <text:p/>
        </draw:line>
        <draw:line draw:style-name="gr17" draw:text-style-name="P1" draw:layer="layout" svg:x1="15.12cm" svg:y1="9.941cm" svg:x2="16.923cm" svg:y2="9.941cm">
          <text:p/>
        </draw:line>
        <draw:line draw:style-name="gr17" draw:text-style-name="P1" draw:layer="layout" svg:x1="16.923cm" svg:y1="10.837cm" svg:x2="16.923cm" svg:y2="9.946cm">
          <text:p/>
        </draw:line>
        <draw:line draw:style-name="gr17" draw:text-style-name="P1" draw:layer="layout" svg:x1="18.727cm" svg:y1="10.837cm" svg:x2="18.727cm" svg:y2="9.946cm">
          <text:p/>
        </draw:line>
        <draw:line draw:style-name="gr17" draw:text-style-name="P1" draw:layer="layout" svg:x1="16.923cm" svg:y1="9.941cm" svg:x2="18.731cm" svg:y2="9.941cm">
          <text:p/>
        </draw:line>
        <draw:line draw:style-name="gr17" draw:text-style-name="P1" draw:layer="layout" svg:x1="5.196cm" svg:y1="11.537cm" svg:x2="5.196cm" svg:y2="10.846cm">
          <text:p/>
        </draw:line>
        <draw:line draw:style-name="gr17" draw:text-style-name="P1" draw:layer="layout" svg:x1="5.192cm" svg:y1="10.841cm" svg:x2="7.907cm" svg:y2="10.841cm">
          <text:p/>
        </draw:line>
        <draw:line draw:style-name="gr17" draw:text-style-name="P1" draw:layer="layout" svg:x1="7.907cm" svg:y1="11.537cm" svg:x2="7.907cm" svg:y2="10.846cm">
          <text:p/>
        </draw:line>
        <draw:line draw:style-name="gr17" draw:text-style-name="P1" draw:layer="layout" svg:x1="7.907cm" svg:y1="10.841cm" svg:x2="9.71cm" svg:y2="10.841cm">
          <text:p/>
        </draw:line>
        <draw:line draw:style-name="gr17" draw:text-style-name="P1" draw:layer="layout" svg:x1="9.71cm" svg:y1="11.537cm" svg:x2="9.71cm" svg:y2="10.846cm">
          <text:p/>
        </draw:line>
        <draw:line draw:style-name="gr17" draw:text-style-name="P1" draw:layer="layout" svg:x1="9.71cm" svg:y1="10.841cm" svg:x2="11.513cm" svg:y2="10.841cm">
          <text:p/>
        </draw:line>
        <draw:line draw:style-name="gr17" draw:text-style-name="P1" draw:layer="layout" svg:x1="11.513cm" svg:y1="11.537cm" svg:x2="11.513cm" svg:y2="10.846cm">
          <text:p/>
        </draw:line>
        <draw:line draw:style-name="gr17" draw:text-style-name="P1" draw:layer="layout" svg:x1="11.513cm" svg:y1="10.841cm" svg:x2="13.317cm" svg:y2="10.841cm">
          <text:p/>
        </draw:line>
        <draw:line draw:style-name="gr17" draw:text-style-name="P1" draw:layer="layout" svg:x1="13.317cm" svg:y1="11.537cm" svg:x2="13.317cm" svg:y2="10.846cm">
          <text:p/>
        </draw:line>
        <draw:line draw:style-name="gr17" draw:text-style-name="P1" draw:layer="layout" svg:x1="13.317cm" svg:y1="10.841cm" svg:x2="15.12cm" svg:y2="10.841cm">
          <text:p/>
        </draw:line>
        <draw:line draw:style-name="gr17" draw:text-style-name="P1" draw:layer="layout" svg:x1="15.12cm" svg:y1="11.537cm" svg:x2="15.12cm" svg:y2="10.846cm">
          <text:p/>
        </draw:line>
        <draw:line draw:style-name="gr17" draw:text-style-name="P1" draw:layer="layout" svg:x1="15.12cm" svg:y1="10.841cm" svg:x2="16.923cm" svg:y2="10.841cm">
          <text:p/>
        </draw:line>
        <draw:line draw:style-name="gr17" draw:text-style-name="P1" draw:layer="layout" svg:x1="16.923cm" svg:y1="11.537cm" svg:x2="16.923cm" svg:y2="10.846cm">
          <text:p/>
        </draw:line>
        <draw:line draw:style-name="gr17" draw:text-style-name="P1" draw:layer="layout" svg:x1="18.727cm" svg:y1="11.537cm" svg:x2="18.727cm" svg:y2="10.846cm">
          <text:p/>
        </draw:line>
        <draw:line draw:style-name="gr17" draw:text-style-name="P1" draw:layer="layout" svg:x1="16.923cm" svg:y1="10.841cm" svg:x2="18.731cm" svg:y2="10.841cm">
          <text:p/>
        </draw:line>
        <draw:line draw:style-name="gr17" draw:text-style-name="P1" draw:layer="layout" svg:x1="2.224cm" svg:y1="12.441cm" svg:x2="2.224cm" svg:y2="11.546cm">
          <text:p/>
        </draw:line>
        <draw:line draw:style-name="gr17" draw:text-style-name="P1" draw:layer="layout" svg:x1="2.224cm" svg:y1="13.541cm" svg:x2="2.224cm" svg:y2="12.441cm">
          <text:p/>
        </draw:line>
        <draw:line draw:style-name="gr17" draw:text-style-name="P1" draw:layer="layout" svg:x1="2.224cm" svg:y1="14.441cm" svg:x2="2.224cm" svg:y2="13.541cm">
          <text:p/>
        </draw:line>
        <draw:line draw:style-name="gr17" draw:text-style-name="P1" draw:layer="layout" svg:x1="2.224cm" svg:y1="15.137cm" svg:x2="2.224cm" svg:y2="14.441cm">
          <text:p/>
        </draw:line>
        <draw:line draw:style-name="gr17" draw:text-style-name="P1" draw:layer="layout" svg:x1="2.22cm" svg:y1="11.541cm" svg:x2="5.196cm" svg:y2="11.541cm">
          <text:p/>
        </draw:line>
        <draw:line draw:style-name="gr17" draw:text-style-name="P1" draw:layer="layout" svg:x1="5.196cm" svg:y1="12.437cm" svg:x2="5.196cm" svg:y2="11.546cm">
          <text:p/>
        </draw:line>
        <draw:line draw:style-name="gr17" draw:text-style-name="P1" draw:layer="layout" svg:x1="5.196cm" svg:y1="11.541cm" svg:x2="7.907cm" svg:y2="11.541cm">
          <text:p/>
        </draw:line>
        <draw:line draw:style-name="gr17" draw:text-style-name="P1" draw:layer="layout" svg:x1="7.907cm" svg:y1="12.437cm" svg:x2="7.907cm" svg:y2="11.546cm">
          <text:p/>
        </draw:line>
        <draw:line draw:style-name="gr17" draw:text-style-name="P1" draw:layer="layout" svg:x1="7.907cm" svg:y1="11.541cm" svg:x2="9.71cm" svg:y2="11.541cm">
          <text:p/>
        </draw:line>
        <draw:line draw:style-name="gr17" draw:text-style-name="P1" draw:layer="layout" svg:x1="9.71cm" svg:y1="12.437cm" svg:x2="9.71cm" svg:y2="11.546cm">
          <text:p/>
        </draw:line>
        <draw:line draw:style-name="gr17" draw:text-style-name="P1" draw:layer="layout" svg:x1="9.71cm" svg:y1="11.541cm" svg:x2="11.513cm" svg:y2="11.541cm">
          <text:p/>
        </draw:line>
        <draw:line draw:style-name="gr17" draw:text-style-name="P1" draw:layer="layout" svg:x1="11.513cm" svg:y1="12.437cm" svg:x2="11.513cm" svg:y2="11.546cm">
          <text:p/>
        </draw:line>
        <draw:line draw:style-name="gr17" draw:text-style-name="P1" draw:layer="layout" svg:x1="11.513cm" svg:y1="11.541cm" svg:x2="13.317cm" svg:y2="11.541cm">
          <text:p/>
        </draw:line>
        <draw:line draw:style-name="gr17" draw:text-style-name="P1" draw:layer="layout" svg:x1="13.317cm" svg:y1="12.437cm" svg:x2="13.317cm" svg:y2="11.546cm">
          <text:p/>
        </draw:line>
        <draw:line draw:style-name="gr17" draw:text-style-name="P1" draw:layer="layout" svg:x1="13.317cm" svg:y1="11.541cm" svg:x2="15.12cm" svg:y2="11.541cm">
          <text:p/>
        </draw:line>
        <draw:line draw:style-name="gr17" draw:text-style-name="P1" draw:layer="layout" svg:x1="15.12cm" svg:y1="12.437cm" svg:x2="15.12cm" svg:y2="11.546cm">
          <text:p/>
        </draw:line>
        <draw:line draw:style-name="gr17" draw:text-style-name="P1" draw:layer="layout" svg:x1="15.12cm" svg:y1="11.541cm" svg:x2="16.923cm" svg:y2="11.541cm">
          <text:p/>
        </draw:line>
        <draw:line draw:style-name="gr17" draw:text-style-name="P1" draw:layer="layout" svg:x1="16.923cm" svg:y1="12.437cm" svg:x2="16.923cm" svg:y2="11.546cm">
          <text:p/>
        </draw:line>
        <draw:line draw:style-name="gr17" draw:text-style-name="P1" draw:layer="layout" svg:x1="18.727cm" svg:y1="12.437cm" svg:x2="18.727cm" svg:y2="11.546cm">
          <text:p/>
        </draw:line>
        <draw:line draw:style-name="gr17" draw:text-style-name="P1" draw:layer="layout" svg:x1="16.923cm" svg:y1="11.541cm" svg:x2="18.731cm" svg:y2="11.541cm">
          <text:p/>
        </draw:line>
        <draw:line draw:style-name="gr17" draw:text-style-name="P1" draw:layer="layout" svg:x1="5.196cm" svg:y1="13.537cm" svg:x2="5.196cm" svg:y2="12.446cm">
          <text:p/>
        </draw:line>
        <draw:line draw:style-name="gr17" draw:text-style-name="P1" draw:layer="layout" svg:x1="5.192cm" svg:y1="12.441cm" svg:x2="7.907cm" svg:y2="12.441cm">
          <text:p/>
        </draw:line>
        <draw:line draw:style-name="gr17" draw:text-style-name="P1" draw:layer="layout" svg:x1="7.907cm" svg:y1="13.537cm" svg:x2="7.907cm" svg:y2="12.446cm">
          <text:p/>
        </draw:line>
        <draw:line draw:style-name="gr17" draw:text-style-name="P1" draw:layer="layout" svg:x1="7.907cm" svg:y1="12.441cm" svg:x2="9.71cm" svg:y2="12.441cm">
          <text:p/>
        </draw:line>
        <draw:line draw:style-name="gr17" draw:text-style-name="P1" draw:layer="layout" svg:x1="9.71cm" svg:y1="13.537cm" svg:x2="9.71cm" svg:y2="12.446cm">
          <text:p/>
        </draw:line>
        <draw:line draw:style-name="gr17" draw:text-style-name="P1" draw:layer="layout" svg:x1="9.71cm" svg:y1="12.441cm" svg:x2="11.513cm" svg:y2="12.441cm">
          <text:p/>
        </draw:line>
        <draw:line draw:style-name="gr17" draw:text-style-name="P1" draw:layer="layout" svg:x1="11.513cm" svg:y1="13.537cm" svg:x2="11.513cm" svg:y2="12.446cm">
          <text:p/>
        </draw:line>
        <draw:line draw:style-name="gr17" draw:text-style-name="P1" draw:layer="layout" svg:x1="11.513cm" svg:y1="12.441cm" svg:x2="13.317cm" svg:y2="12.441cm">
          <text:p/>
        </draw:line>
        <draw:line draw:style-name="gr17" draw:text-style-name="P1" draw:layer="layout" svg:x1="13.317cm" svg:y1="13.537cm" svg:x2="13.317cm" svg:y2="12.446cm">
          <text:p/>
        </draw:line>
        <draw:line draw:style-name="gr17" draw:text-style-name="P1" draw:layer="layout" svg:x1="13.317cm" svg:y1="12.441cm" svg:x2="15.12cm" svg:y2="12.441cm">
          <text:p/>
        </draw:line>
        <draw:line draw:style-name="gr17" draw:text-style-name="P1" draw:layer="layout" svg:x1="15.12cm" svg:y1="13.537cm" svg:x2="15.12cm" svg:y2="12.446cm">
          <text:p/>
        </draw:line>
        <draw:line draw:style-name="gr17" draw:text-style-name="P1" draw:layer="layout" svg:x1="15.12cm" svg:y1="12.441cm" svg:x2="16.923cm" svg:y2="12.441cm">
          <text:p/>
        </draw:line>
        <draw:line draw:style-name="gr17" draw:text-style-name="P1" draw:layer="layout" svg:x1="16.923cm" svg:y1="13.537cm" svg:x2="16.923cm" svg:y2="12.446cm">
          <text:p/>
        </draw:line>
        <draw:line draw:style-name="gr17" draw:text-style-name="P1" draw:layer="layout" svg:x1="18.727cm" svg:y1="13.537cm" svg:x2="18.727cm" svg:y2="12.446cm">
          <text:p/>
        </draw:line>
        <draw:line draw:style-name="gr17" draw:text-style-name="P1" draw:layer="layout" svg:x1="16.923cm" svg:y1="12.441cm" svg:x2="18.731cm" svg:y2="12.441cm">
          <text:p/>
        </draw:line>
        <draw:line draw:style-name="gr17" draw:text-style-name="P1" draw:layer="layout" svg:x1="5.196cm" svg:y1="14.437cm" svg:x2="5.196cm" svg:y2="13.546cm">
          <text:p/>
        </draw:line>
        <draw:line draw:style-name="gr17" draw:text-style-name="P1" draw:layer="layout" svg:x1="5.192cm" svg:y1="13.541cm" svg:x2="7.907cm" svg:y2="13.541cm">
          <text:p/>
        </draw:line>
        <draw:line draw:style-name="gr17" draw:text-style-name="P1" draw:layer="layout" svg:x1="7.907cm" svg:y1="14.437cm" svg:x2="7.907cm" svg:y2="13.546cm">
          <text:p/>
        </draw:line>
        <draw:line draw:style-name="gr17" draw:text-style-name="P1" draw:layer="layout" svg:x1="7.907cm" svg:y1="13.541cm" svg:x2="9.71cm" svg:y2="13.541cm">
          <text:p/>
        </draw:line>
        <draw:line draw:style-name="gr17" draw:text-style-name="P1" draw:layer="layout" svg:x1="9.71cm" svg:y1="14.437cm" svg:x2="9.71cm" svg:y2="13.546cm">
          <text:p/>
        </draw:line>
        <draw:line draw:style-name="gr17" draw:text-style-name="P1" draw:layer="layout" svg:x1="9.71cm" svg:y1="13.541cm" svg:x2="11.513cm" svg:y2="13.541cm">
          <text:p/>
        </draw:line>
        <draw:line draw:style-name="gr17" draw:text-style-name="P1" draw:layer="layout" svg:x1="11.513cm" svg:y1="14.437cm" svg:x2="11.513cm" svg:y2="13.546cm">
          <text:p/>
        </draw:line>
        <draw:line draw:style-name="gr17" draw:text-style-name="P1" draw:layer="layout" svg:x1="11.513cm" svg:y1="13.541cm" svg:x2="13.317cm" svg:y2="13.541cm">
          <text:p/>
        </draw:line>
        <draw:line draw:style-name="gr17" draw:text-style-name="P1" draw:layer="layout" svg:x1="13.317cm" svg:y1="14.437cm" svg:x2="13.317cm" svg:y2="13.546cm">
          <text:p/>
        </draw:line>
        <draw:line draw:style-name="gr17" draw:text-style-name="P1" draw:layer="layout" svg:x1="13.317cm" svg:y1="13.541cm" svg:x2="15.12cm" svg:y2="13.541cm">
          <text:p/>
        </draw:line>
        <draw:line draw:style-name="gr17" draw:text-style-name="P1" draw:layer="layout" svg:x1="15.12cm" svg:y1="14.437cm" svg:x2="15.12cm" svg:y2="13.546cm">
          <text:p/>
        </draw:line>
        <draw:line draw:style-name="gr17" draw:text-style-name="P1" draw:layer="layout" svg:x1="15.12cm" svg:y1="13.541cm" svg:x2="16.923cm" svg:y2="13.541cm">
          <text:p/>
        </draw:line>
        <draw:line draw:style-name="gr17" draw:text-style-name="P1" draw:layer="layout" svg:x1="16.923cm" svg:y1="14.437cm" svg:x2="16.923cm" svg:y2="13.546cm">
          <text:p/>
        </draw:line>
        <draw:line draw:style-name="gr17" draw:text-style-name="P1" draw:layer="layout" svg:x1="18.727cm" svg:y1="14.437cm" svg:x2="18.727cm" svg:y2="13.546cm">
          <text:p/>
        </draw:line>
        <draw:line draw:style-name="gr17" draw:text-style-name="P1" draw:layer="layout" svg:x1="16.923cm" svg:y1="13.541cm" svg:x2="18.731cm" svg:y2="13.541cm">
          <text:p/>
        </draw:line>
        <draw:line draw:style-name="gr17" draw:text-style-name="P1" draw:layer="layout" svg:x1="5.196cm" svg:y1="15.137cm" svg:x2="5.196cm" svg:y2="14.446cm">
          <text:p/>
        </draw:line>
        <draw:line draw:style-name="gr17" draw:text-style-name="P1" draw:layer="layout" svg:x1="5.192cm" svg:y1="14.441cm" svg:x2="7.907cm" svg:y2="14.441cm">
          <text:p/>
        </draw:line>
        <draw:line draw:style-name="gr17" draw:text-style-name="P1" draw:layer="layout" svg:x1="7.907cm" svg:y1="15.137cm" svg:x2="7.907cm" svg:y2="14.446cm">
          <text:p/>
        </draw:line>
        <draw:line draw:style-name="gr17" draw:text-style-name="P1" draw:layer="layout" svg:x1="7.907cm" svg:y1="14.441cm" svg:x2="9.71cm" svg:y2="14.441cm">
          <text:p/>
        </draw:line>
        <draw:line draw:style-name="gr17" draw:text-style-name="P1" draw:layer="layout" svg:x1="9.71cm" svg:y1="15.137cm" svg:x2="9.71cm" svg:y2="14.446cm">
          <text:p/>
        </draw:line>
        <draw:line draw:style-name="gr17" draw:text-style-name="P1" draw:layer="layout" svg:x1="9.71cm" svg:y1="14.441cm" svg:x2="11.513cm" svg:y2="14.441cm">
          <text:p/>
        </draw:line>
        <draw:line draw:style-name="gr17" draw:text-style-name="P1" draw:layer="layout" svg:x1="11.513cm" svg:y1="15.137cm" svg:x2="11.513cm" svg:y2="14.446cm">
          <text:p/>
        </draw:line>
        <draw:line draw:style-name="gr17" draw:text-style-name="P1" draw:layer="layout" svg:x1="11.513cm" svg:y1="14.441cm" svg:x2="13.317cm" svg:y2="14.441cm">
          <text:p/>
        </draw:line>
        <draw:line draw:style-name="gr17" draw:text-style-name="P1" draw:layer="layout" svg:x1="13.317cm" svg:y1="15.137cm" svg:x2="13.317cm" svg:y2="14.446cm">
          <text:p/>
        </draw:line>
        <draw:line draw:style-name="gr17" draw:text-style-name="P1" draw:layer="layout" svg:x1="13.317cm" svg:y1="14.441cm" svg:x2="15.12cm" svg:y2="14.441cm">
          <text:p/>
        </draw:line>
        <draw:line draw:style-name="gr17" draw:text-style-name="P1" draw:layer="layout" svg:x1="15.12cm" svg:y1="15.137cm" svg:x2="15.12cm" svg:y2="14.446cm">
          <text:p/>
        </draw:line>
        <draw:line draw:style-name="gr17" draw:text-style-name="P1" draw:layer="layout" svg:x1="15.12cm" svg:y1="14.441cm" svg:x2="16.923cm" svg:y2="14.441cm">
          <text:p/>
        </draw:line>
        <draw:line draw:style-name="gr17" draw:text-style-name="P1" draw:layer="layout" svg:x1="16.923cm" svg:y1="15.137cm" svg:x2="16.923cm" svg:y2="14.446cm">
          <text:p/>
        </draw:line>
        <draw:line draw:style-name="gr17" draw:text-style-name="P1" draw:layer="layout" svg:x1="18.727cm" svg:y1="15.137cm" svg:x2="18.727cm" svg:y2="14.446cm">
          <text:p/>
        </draw:line>
        <draw:line draw:style-name="gr17" draw:text-style-name="P1" draw:layer="layout" svg:x1="16.923cm" svg:y1="14.441cm" svg:x2="18.731cm" svg:y2="14.441cm">
          <text:p/>
        </draw:line>
        <draw:line draw:style-name="gr17" draw:text-style-name="P1" draw:layer="layout" svg:x1="2.224cm" svg:y1="15.841cm" svg:x2="2.224cm" svg:y2="15.146cm">
          <text:p/>
        </draw:line>
        <draw:line draw:style-name="gr17" draw:text-style-name="P1" draw:layer="layout" svg:x1="2.224cm" svg:y1="16.541cm" svg:x2="2.224cm" svg:y2="15.841cm">
          <text:p/>
        </draw:line>
        <draw:line draw:style-name="gr17" draw:text-style-name="P1" draw:layer="layout" svg:x1="2.224cm" svg:y1="17.241cm" svg:x2="2.224cm" svg:y2="16.541cm">
          <text:p/>
        </draw:line>
        <draw:line draw:style-name="gr17" draw:text-style-name="P1" draw:layer="layout" svg:x1="2.224cm" svg:y1="17.937cm" svg:x2="2.224cm" svg:y2="17.241cm">
          <text:p/>
        </draw:line>
        <draw:line draw:style-name="gr17" draw:text-style-name="P1" draw:layer="layout" svg:x1="2.22cm" svg:y1="15.141cm" svg:x2="5.196cm" svg:y2="15.141cm">
          <text:p/>
        </draw:line>
        <draw:line draw:style-name="gr17" draw:text-style-name="P1" draw:layer="layout" svg:x1="5.196cm" svg:y1="15.837cm" svg:x2="5.196cm" svg:y2="15.146cm">
          <text:p/>
        </draw:line>
        <draw:line draw:style-name="gr17" draw:text-style-name="P1" draw:layer="layout" svg:x1="5.196cm" svg:y1="15.141cm" svg:x2="7.907cm" svg:y2="15.141cm">
          <text:p/>
        </draw:line>
        <draw:line draw:style-name="gr17" draw:text-style-name="P1" draw:layer="layout" svg:x1="7.907cm" svg:y1="15.837cm" svg:x2="7.907cm" svg:y2="15.146cm">
          <text:p/>
        </draw:line>
        <draw:line draw:style-name="gr17" draw:text-style-name="P1" draw:layer="layout" svg:x1="7.907cm" svg:y1="15.141cm" svg:x2="9.71cm" svg:y2="15.141cm">
          <text:p/>
        </draw:line>
        <draw:line draw:style-name="gr17" draw:text-style-name="P1" draw:layer="layout" svg:x1="9.71cm" svg:y1="15.837cm" svg:x2="9.71cm" svg:y2="15.146cm">
          <text:p/>
        </draw:line>
        <draw:line draw:style-name="gr17" draw:text-style-name="P1" draw:layer="layout" svg:x1="9.71cm" svg:y1="15.141cm" svg:x2="11.513cm" svg:y2="15.141cm">
          <text:p/>
        </draw:line>
        <draw:line draw:style-name="gr17" draw:text-style-name="P1" draw:layer="layout" svg:x1="11.513cm" svg:y1="15.837cm" svg:x2="11.513cm" svg:y2="15.146cm">
          <text:p/>
        </draw:line>
        <draw:line draw:style-name="gr17" draw:text-style-name="P1" draw:layer="layout" svg:x1="11.513cm" svg:y1="15.141cm" svg:x2="13.317cm" svg:y2="15.141cm">
          <text:p/>
        </draw:line>
        <draw:line draw:style-name="gr17" draw:text-style-name="P1" draw:layer="layout" svg:x1="13.317cm" svg:y1="15.837cm" svg:x2="13.317cm" svg:y2="15.146cm">
          <text:p/>
        </draw:line>
        <draw:line draw:style-name="gr17" draw:text-style-name="P1" draw:layer="layout" svg:x1="13.317cm" svg:y1="15.141cm" svg:x2="15.12cm" svg:y2="15.141cm">
          <text:p/>
        </draw:line>
        <draw:line draw:style-name="gr17" draw:text-style-name="P1" draw:layer="layout" svg:x1="15.12cm" svg:y1="15.837cm" svg:x2="15.12cm" svg:y2="15.146cm">
          <text:p/>
        </draw:line>
        <draw:line draw:style-name="gr17" draw:text-style-name="P1" draw:layer="layout" svg:x1="15.12cm" svg:y1="15.141cm" svg:x2="16.923cm" svg:y2="15.141cm">
          <text:p/>
        </draw:line>
        <draw:line draw:style-name="gr17" draw:text-style-name="P1" draw:layer="layout" svg:x1="16.923cm" svg:y1="15.837cm" svg:x2="16.923cm" svg:y2="15.146cm">
          <text:p/>
        </draw:line>
        <draw:line draw:style-name="gr17" draw:text-style-name="P1" draw:layer="layout" svg:x1="18.727cm" svg:y1="15.837cm" svg:x2="18.727cm" svg:y2="15.146cm">
          <text:p/>
        </draw:line>
        <draw:line draw:style-name="gr17" draw:text-style-name="P1" draw:layer="layout" svg:x1="16.923cm" svg:y1="15.141cm" svg:x2="18.731cm" svg:y2="15.141cm">
          <text:p/>
        </draw:line>
        <draw:line draw:style-name="gr17" draw:text-style-name="P1" draw:layer="layout" svg:x1="5.196cm" svg:y1="16.537cm" svg:x2="5.196cm" svg:y2="15.846cm">
          <text:p/>
        </draw:line>
        <draw:line draw:style-name="gr17" draw:text-style-name="P1" draw:layer="layout" svg:x1="5.192cm" svg:y1="15.841cm" svg:x2="7.907cm" svg:y2="15.841cm">
          <text:p/>
        </draw:line>
        <draw:line draw:style-name="gr17" draw:text-style-name="P1" draw:layer="layout" svg:x1="7.907cm" svg:y1="16.537cm" svg:x2="7.907cm" svg:y2="15.846cm">
          <text:p/>
        </draw:line>
        <draw:line draw:style-name="gr17" draw:text-style-name="P1" draw:layer="layout" svg:x1="7.907cm" svg:y1="15.841cm" svg:x2="9.71cm" svg:y2="15.841cm">
          <text:p/>
        </draw:line>
        <draw:line draw:style-name="gr17" draw:text-style-name="P1" draw:layer="layout" svg:x1="9.71cm" svg:y1="16.537cm" svg:x2="9.71cm" svg:y2="15.846cm">
          <text:p/>
        </draw:line>
        <draw:line draw:style-name="gr17" draw:text-style-name="P1" draw:layer="layout" svg:x1="9.71cm" svg:y1="15.841cm" svg:x2="11.513cm" svg:y2="15.841cm">
          <text:p/>
        </draw:line>
        <draw:line draw:style-name="gr17" draw:text-style-name="P1" draw:layer="layout" svg:x1="11.513cm" svg:y1="16.537cm" svg:x2="11.513cm" svg:y2="15.846cm">
          <text:p/>
        </draw:line>
        <draw:line draw:style-name="gr17" draw:text-style-name="P1" draw:layer="layout" svg:x1="11.513cm" svg:y1="15.841cm" svg:x2="13.317cm" svg:y2="15.841cm">
          <text:p/>
        </draw:line>
        <draw:line draw:style-name="gr17" draw:text-style-name="P1" draw:layer="layout" svg:x1="13.317cm" svg:y1="16.537cm" svg:x2="13.317cm" svg:y2="15.846cm">
          <text:p/>
        </draw:line>
        <draw:line draw:style-name="gr17" draw:text-style-name="P1" draw:layer="layout" svg:x1="13.317cm" svg:y1="15.841cm" svg:x2="15.12cm" svg:y2="15.841cm">
          <text:p/>
        </draw:line>
        <draw:line draw:style-name="gr17" draw:text-style-name="P1" draw:layer="layout" svg:x1="15.12cm" svg:y1="16.537cm" svg:x2="15.12cm" svg:y2="15.846cm">
          <text:p/>
        </draw:line>
        <draw:line draw:style-name="gr17" draw:text-style-name="P1" draw:layer="layout" svg:x1="15.12cm" svg:y1="15.841cm" svg:x2="16.923cm" svg:y2="15.841cm">
          <text:p/>
        </draw:line>
        <draw:line draw:style-name="gr17" draw:text-style-name="P1" draw:layer="layout" svg:x1="16.923cm" svg:y1="16.537cm" svg:x2="16.923cm" svg:y2="15.846cm">
          <text:p/>
        </draw:line>
        <draw:line draw:style-name="gr17" draw:text-style-name="P1" draw:layer="layout" svg:x1="18.727cm" svg:y1="16.537cm" svg:x2="18.727cm" svg:y2="15.846cm">
          <text:p/>
        </draw:line>
        <draw:line draw:style-name="gr17" draw:text-style-name="P1" draw:layer="layout" svg:x1="16.923cm" svg:y1="15.841cm" svg:x2="18.731cm" svg:y2="15.841cm">
          <text:p/>
        </draw:line>
        <draw:line draw:style-name="gr17" draw:text-style-name="P1" draw:layer="layout" svg:x1="5.196cm" svg:y1="17.237cm" svg:x2="5.196cm" svg:y2="16.546cm">
          <text:p/>
        </draw:line>
        <draw:line draw:style-name="gr17" draw:text-style-name="P1" draw:layer="layout" svg:x1="5.192cm" svg:y1="16.541cm" svg:x2="7.907cm" svg:y2="16.541cm">
          <text:p/>
        </draw:line>
        <draw:line draw:style-name="gr17" draw:text-style-name="P1" draw:layer="layout" svg:x1="7.907cm" svg:y1="17.237cm" svg:x2="7.907cm" svg:y2="16.546cm">
          <text:p/>
        </draw:line>
        <draw:line draw:style-name="gr17" draw:text-style-name="P1" draw:layer="layout" svg:x1="7.907cm" svg:y1="16.541cm" svg:x2="9.71cm" svg:y2="16.541cm">
          <text:p/>
        </draw:line>
        <draw:line draw:style-name="gr17" draw:text-style-name="P1" draw:layer="layout" svg:x1="9.71cm" svg:y1="17.237cm" svg:x2="9.71cm" svg:y2="16.546cm">
          <text:p/>
        </draw:line>
        <draw:line draw:style-name="gr17" draw:text-style-name="P1" draw:layer="layout" svg:x1="9.71cm" svg:y1="16.541cm" svg:x2="11.513cm" svg:y2="16.541cm">
          <text:p/>
        </draw:line>
        <draw:line draw:style-name="gr17" draw:text-style-name="P1" draw:layer="layout" svg:x1="11.513cm" svg:y1="17.237cm" svg:x2="11.513cm" svg:y2="16.546cm">
          <text:p/>
        </draw:line>
        <draw:line draw:style-name="gr17" draw:text-style-name="P1" draw:layer="layout" svg:x1="11.513cm" svg:y1="16.541cm" svg:x2="13.317cm" svg:y2="16.541cm">
          <text:p/>
        </draw:line>
        <draw:line draw:style-name="gr17" draw:text-style-name="P1" draw:layer="layout" svg:x1="13.317cm" svg:y1="17.237cm" svg:x2="13.317cm" svg:y2="16.546cm">
          <text:p/>
        </draw:line>
        <draw:line draw:style-name="gr17" draw:text-style-name="P1" draw:layer="layout" svg:x1="13.317cm" svg:y1="16.541cm" svg:x2="15.12cm" svg:y2="16.541cm">
          <text:p/>
        </draw:line>
        <draw:line draw:style-name="gr17" draw:text-style-name="P1" draw:layer="layout" svg:x1="15.12cm" svg:y1="17.237cm" svg:x2="15.12cm" svg:y2="16.546cm">
          <text:p/>
        </draw:line>
        <draw:line draw:style-name="gr17" draw:text-style-name="P1" draw:layer="layout" svg:x1="15.12cm" svg:y1="16.541cm" svg:x2="16.923cm" svg:y2="16.541cm">
          <text:p/>
        </draw:line>
        <draw:line draw:style-name="gr17" draw:text-style-name="P1" draw:layer="layout" svg:x1="16.923cm" svg:y1="17.237cm" svg:x2="16.923cm" svg:y2="16.546cm">
          <text:p/>
        </draw:line>
        <draw:line draw:style-name="gr17" draw:text-style-name="P1" draw:layer="layout" svg:x1="18.727cm" svg:y1="17.237cm" svg:x2="18.727cm" svg:y2="16.546cm">
          <text:p/>
        </draw:line>
        <draw:line draw:style-name="gr17" draw:text-style-name="P1" draw:layer="layout" svg:x1="16.923cm" svg:y1="16.541cm" svg:x2="18.731cm" svg:y2="16.541cm">
          <text:p/>
        </draw:line>
        <draw:line draw:style-name="gr17" draw:text-style-name="P1" draw:layer="layout" svg:x1="5.196cm" svg:y1="17.937cm" svg:x2="5.196cm" svg:y2="17.246cm">
          <text:p/>
        </draw:line>
        <draw:line draw:style-name="gr17" draw:text-style-name="P1" draw:layer="layout" svg:x1="5.192cm" svg:y1="17.241cm" svg:x2="7.907cm" svg:y2="17.241cm">
          <text:p/>
        </draw:line>
        <draw:line draw:style-name="gr17" draw:text-style-name="P1" draw:layer="layout" svg:x1="7.907cm" svg:y1="17.937cm" svg:x2="7.907cm" svg:y2="17.246cm">
          <text:p/>
        </draw:line>
        <draw:line draw:style-name="gr17" draw:text-style-name="P1" draw:layer="layout" svg:x1="7.907cm" svg:y1="17.241cm" svg:x2="9.71cm" svg:y2="17.241cm">
          <text:p/>
        </draw:line>
        <draw:line draw:style-name="gr17" draw:text-style-name="P1" draw:layer="layout" svg:x1="9.71cm" svg:y1="17.937cm" svg:x2="9.71cm" svg:y2="17.246cm">
          <text:p/>
        </draw:line>
        <draw:line draw:style-name="gr17" draw:text-style-name="P1" draw:layer="layout" svg:x1="9.71cm" svg:y1="17.241cm" svg:x2="11.513cm" svg:y2="17.241cm">
          <text:p/>
        </draw:line>
        <draw:line draw:style-name="gr17" draw:text-style-name="P1" draw:layer="layout" svg:x1="11.513cm" svg:y1="17.937cm" svg:x2="11.513cm" svg:y2="17.246cm">
          <text:p/>
        </draw:line>
        <draw:line draw:style-name="gr17" draw:text-style-name="P1" draw:layer="layout" svg:x1="11.513cm" svg:y1="17.241cm" svg:x2="13.317cm" svg:y2="17.241cm">
          <text:p/>
        </draw:line>
        <draw:line draw:style-name="gr17" draw:text-style-name="P1" draw:layer="layout" svg:x1="13.317cm" svg:y1="17.937cm" svg:x2="13.317cm" svg:y2="17.246cm">
          <text:p/>
        </draw:line>
        <draw:line draw:style-name="gr17" draw:text-style-name="P1" draw:layer="layout" svg:x1="13.317cm" svg:y1="17.241cm" svg:x2="15.12cm" svg:y2="17.241cm">
          <text:p/>
        </draw:line>
        <draw:line draw:style-name="gr17" draw:text-style-name="P1" draw:layer="layout" svg:x1="15.12cm" svg:y1="17.937cm" svg:x2="15.12cm" svg:y2="17.246cm">
          <text:p/>
        </draw:line>
        <draw:line draw:style-name="gr17" draw:text-style-name="P1" draw:layer="layout" svg:x1="15.12cm" svg:y1="17.241cm" svg:x2="16.923cm" svg:y2="17.241cm">
          <text:p/>
        </draw:line>
        <draw:line draw:style-name="gr17" draw:text-style-name="P1" draw:layer="layout" svg:x1="16.923cm" svg:y1="17.937cm" svg:x2="16.923cm" svg:y2="17.246cm">
          <text:p/>
        </draw:line>
        <draw:line draw:style-name="gr17" draw:text-style-name="P1" draw:layer="layout" svg:x1="18.727cm" svg:y1="17.937cm" svg:x2="18.727cm" svg:y2="17.246cm">
          <text:p/>
        </draw:line>
        <draw:line draw:style-name="gr17" draw:text-style-name="P1" draw:layer="layout" svg:x1="16.923cm" svg:y1="17.241cm" svg:x2="18.731cm" svg:y2="17.241cm">
          <text:p/>
        </draw:line>
        <draw:line draw:style-name="gr17" draw:text-style-name="P1" draw:layer="layout" svg:x1="2.224cm" svg:y1="18.641cm" svg:x2="2.224cm" svg:y2="17.946cm">
          <text:p/>
        </draw:line>
        <draw:line draw:style-name="gr17" draw:text-style-name="P1" draw:layer="layout" svg:x1="2.224cm" svg:y1="19.341cm" svg:x2="2.224cm" svg:y2="18.641cm">
          <text:p/>
        </draw:line>
        <draw:line draw:style-name="gr17" draw:text-style-name="P1" draw:layer="layout" svg:x1="2.224cm" svg:y1="20.041cm" svg:x2="2.224cm" svg:y2="19.341cm">
          <text:p/>
        </draw:line>
        <draw:line draw:style-name="gr17" draw:text-style-name="P1" draw:layer="layout" svg:x1="2.224cm" svg:y1="20.737cm" svg:x2="2.224cm" svg:y2="20.041cm">
          <text:p/>
        </draw:line>
        <draw:line draw:style-name="gr17" draw:text-style-name="P1" draw:layer="layout" svg:x1="2.22cm" svg:y1="17.941cm" svg:x2="5.196cm" svg:y2="17.941cm">
          <text:p/>
        </draw:line>
        <draw:line draw:style-name="gr17" draw:text-style-name="P1" draw:layer="layout" svg:x1="5.196cm" svg:y1="18.637cm" svg:x2="5.196cm" svg:y2="17.946cm">
          <text:p/>
        </draw:line>
        <draw:line draw:style-name="gr17" draw:text-style-name="P1" draw:layer="layout" svg:x1="5.196cm" svg:y1="17.941cm" svg:x2="7.907cm" svg:y2="17.941cm">
          <text:p/>
        </draw:line>
        <draw:line draw:style-name="gr17" draw:text-style-name="P1" draw:layer="layout" svg:x1="7.907cm" svg:y1="18.637cm" svg:x2="7.907cm" svg:y2="17.946cm">
          <text:p/>
        </draw:line>
        <draw:line draw:style-name="gr17" draw:text-style-name="P1" draw:layer="layout" svg:x1="7.907cm" svg:y1="17.941cm" svg:x2="9.71cm" svg:y2="17.941cm">
          <text:p/>
        </draw:line>
        <draw:line draw:style-name="gr17" draw:text-style-name="P1" draw:layer="layout" svg:x1="9.71cm" svg:y1="18.637cm" svg:x2="9.71cm" svg:y2="17.946cm">
          <text:p/>
        </draw:line>
        <draw:line draw:style-name="gr17" draw:text-style-name="P1" draw:layer="layout" svg:x1="9.71cm" svg:y1="17.941cm" svg:x2="11.513cm" svg:y2="17.941cm">
          <text:p/>
        </draw:line>
        <draw:line draw:style-name="gr17" draw:text-style-name="P1" draw:layer="layout" svg:x1="11.513cm" svg:y1="18.637cm" svg:x2="11.513cm" svg:y2="17.946cm">
          <text:p/>
        </draw:line>
        <draw:line draw:style-name="gr17" draw:text-style-name="P1" draw:layer="layout" svg:x1="11.513cm" svg:y1="17.941cm" svg:x2="13.317cm" svg:y2="17.941cm">
          <text:p/>
        </draw:line>
        <draw:line draw:style-name="gr17" draw:text-style-name="P1" draw:layer="layout" svg:x1="13.317cm" svg:y1="18.637cm" svg:x2="13.317cm" svg:y2="17.946cm">
          <text:p/>
        </draw:line>
        <draw:line draw:style-name="gr17" draw:text-style-name="P1" draw:layer="layout" svg:x1="13.317cm" svg:y1="17.941cm" svg:x2="15.12cm" svg:y2="17.941cm">
          <text:p/>
        </draw:line>
        <draw:line draw:style-name="gr17" draw:text-style-name="P1" draw:layer="layout" svg:x1="15.12cm" svg:y1="18.637cm" svg:x2="15.12cm" svg:y2="17.946cm">
          <text:p/>
        </draw:line>
        <draw:line draw:style-name="gr17" draw:text-style-name="P1" draw:layer="layout" svg:x1="15.12cm" svg:y1="17.941cm" svg:x2="16.923cm" svg:y2="17.941cm">
          <text:p/>
        </draw:line>
        <draw:line draw:style-name="gr17" draw:text-style-name="P1" draw:layer="layout" svg:x1="16.923cm" svg:y1="18.637cm" svg:x2="16.923cm" svg:y2="17.946cm">
          <text:p/>
        </draw:line>
        <draw:line draw:style-name="gr17" draw:text-style-name="P1" draw:layer="layout" svg:x1="18.727cm" svg:y1="18.637cm" svg:x2="18.727cm" svg:y2="17.946cm">
          <text:p/>
        </draw:line>
        <draw:line draw:style-name="gr17" draw:text-style-name="P1" draw:layer="layout" svg:x1="16.923cm" svg:y1="17.941cm" svg:x2="18.731cm" svg:y2="17.941cm">
          <text:p/>
        </draw:line>
        <draw:line draw:style-name="gr17" draw:text-style-name="P1" draw:layer="layout" svg:x1="5.196cm" svg:y1="19.337cm" svg:x2="5.196cm" svg:y2="18.646cm">
          <text:p/>
        </draw:line>
        <draw:line draw:style-name="gr17" draw:text-style-name="P1" draw:layer="layout" svg:x1="5.192cm" svg:y1="18.641cm" svg:x2="7.907cm" svg:y2="18.641cm">
          <text:p/>
        </draw:line>
        <draw:line draw:style-name="gr17" draw:text-style-name="P1" draw:layer="layout" svg:x1="7.907cm" svg:y1="19.337cm" svg:x2="7.907cm" svg:y2="18.646cm">
          <text:p/>
        </draw:line>
        <draw:line draw:style-name="gr17" draw:text-style-name="P1" draw:layer="layout" svg:x1="7.907cm" svg:y1="18.641cm" svg:x2="9.71cm" svg:y2="18.641cm">
          <text:p/>
        </draw:line>
        <draw:line draw:style-name="gr17" draw:text-style-name="P1" draw:layer="layout" svg:x1="9.71cm" svg:y1="19.337cm" svg:x2="9.71cm" svg:y2="18.646cm">
          <text:p/>
        </draw:line>
        <draw:line draw:style-name="gr17" draw:text-style-name="P1" draw:layer="layout" svg:x1="9.71cm" svg:y1="18.641cm" svg:x2="11.513cm" svg:y2="18.641cm">
          <text:p/>
        </draw:line>
        <draw:line draw:style-name="gr17" draw:text-style-name="P1" draw:layer="layout" svg:x1="11.513cm" svg:y1="19.337cm" svg:x2="11.513cm" svg:y2="18.646cm">
          <text:p/>
        </draw:line>
        <draw:line draw:style-name="gr17" draw:text-style-name="P1" draw:layer="layout" svg:x1="11.513cm" svg:y1="18.641cm" svg:x2="13.317cm" svg:y2="18.641cm">
          <text:p/>
        </draw:line>
        <draw:line draw:style-name="gr17" draw:text-style-name="P1" draw:layer="layout" svg:x1="13.317cm" svg:y1="19.337cm" svg:x2="13.317cm" svg:y2="18.646cm">
          <text:p/>
        </draw:line>
        <draw:line draw:style-name="gr17" draw:text-style-name="P1" draw:layer="layout" svg:x1="13.317cm" svg:y1="18.641cm" svg:x2="15.12cm" svg:y2="18.641cm">
          <text:p/>
        </draw:line>
        <draw:line draw:style-name="gr17" draw:text-style-name="P1" draw:layer="layout" svg:x1="15.12cm" svg:y1="19.337cm" svg:x2="15.12cm" svg:y2="18.646cm">
          <text:p/>
        </draw:line>
        <draw:line draw:style-name="gr17" draw:text-style-name="P1" draw:layer="layout" svg:x1="15.12cm" svg:y1="18.641cm" svg:x2="16.923cm" svg:y2="18.641cm">
          <text:p/>
        </draw:line>
        <draw:line draw:style-name="gr17" draw:text-style-name="P1" draw:layer="layout" svg:x1="16.923cm" svg:y1="19.337cm" svg:x2="16.923cm" svg:y2="18.646cm">
          <text:p/>
        </draw:line>
        <draw:line draw:style-name="gr17" draw:text-style-name="P1" draw:layer="layout" svg:x1="18.727cm" svg:y1="19.337cm" svg:x2="18.727cm" svg:y2="18.646cm">
          <text:p/>
        </draw:line>
        <draw:line draw:style-name="gr17" draw:text-style-name="P1" draw:layer="layout" svg:x1="16.923cm" svg:y1="18.641cm" svg:x2="18.731cm" svg:y2="18.641cm">
          <text:p/>
        </draw:line>
        <draw:line draw:style-name="gr17" draw:text-style-name="P1" draw:layer="layout" svg:x1="5.196cm" svg:y1="20.037cm" svg:x2="5.196cm" svg:y2="19.346cm">
          <text:p/>
        </draw:line>
        <draw:line draw:style-name="gr17" draw:text-style-name="P1" draw:layer="layout" svg:x1="5.192cm" svg:y1="19.341cm" svg:x2="7.907cm" svg:y2="19.341cm">
          <text:p/>
        </draw:line>
        <draw:line draw:style-name="gr17" draw:text-style-name="P1" draw:layer="layout" svg:x1="7.907cm" svg:y1="20.037cm" svg:x2="7.907cm" svg:y2="19.346cm">
          <text:p/>
        </draw:line>
        <draw:line draw:style-name="gr17" draw:text-style-name="P1" draw:layer="layout" svg:x1="7.907cm" svg:y1="19.341cm" svg:x2="9.71cm" svg:y2="19.341cm">
          <text:p/>
        </draw:line>
        <draw:line draw:style-name="gr17" draw:text-style-name="P1" draw:layer="layout" svg:x1="9.71cm" svg:y1="20.037cm" svg:x2="9.71cm" svg:y2="19.346cm">
          <text:p/>
        </draw:line>
        <draw:line draw:style-name="gr17" draw:text-style-name="P1" draw:layer="layout" svg:x1="9.71cm" svg:y1="19.341cm" svg:x2="11.513cm" svg:y2="19.341cm">
          <text:p/>
        </draw:line>
        <draw:line draw:style-name="gr17" draw:text-style-name="P1" draw:layer="layout" svg:x1="11.513cm" svg:y1="20.037cm" svg:x2="11.513cm" svg:y2="19.346cm">
          <text:p/>
        </draw:line>
        <draw:line draw:style-name="gr17" draw:text-style-name="P1" draw:layer="layout" svg:x1="11.513cm" svg:y1="19.341cm" svg:x2="13.317cm" svg:y2="19.341cm">
          <text:p/>
        </draw:line>
        <draw:line draw:style-name="gr17" draw:text-style-name="P1" draw:layer="layout" svg:x1="13.317cm" svg:y1="20.037cm" svg:x2="13.317cm" svg:y2="19.346cm">
          <text:p/>
        </draw:line>
        <draw:line draw:style-name="gr17" draw:text-style-name="P1" draw:layer="layout" svg:x1="13.317cm" svg:y1="19.341cm" svg:x2="15.12cm" svg:y2="19.341cm">
          <text:p/>
        </draw:line>
        <draw:line draw:style-name="gr17" draw:text-style-name="P1" draw:layer="layout" svg:x1="15.12cm" svg:y1="20.037cm" svg:x2="15.12cm" svg:y2="19.346cm">
          <text:p/>
        </draw:line>
        <draw:line draw:style-name="gr17" draw:text-style-name="P1" draw:layer="layout" svg:x1="15.12cm" svg:y1="19.341cm" svg:x2="16.923cm" svg:y2="19.341cm">
          <text:p/>
        </draw:line>
        <draw:line draw:style-name="gr17" draw:text-style-name="P1" draw:layer="layout" svg:x1="16.923cm" svg:y1="20.037cm" svg:x2="16.923cm" svg:y2="19.346cm">
          <text:p/>
        </draw:line>
        <draw:line draw:style-name="gr17" draw:text-style-name="P1" draw:layer="layout" svg:x1="18.727cm" svg:y1="20.037cm" svg:x2="18.727cm" svg:y2="19.346cm">
          <text:p/>
        </draw:line>
        <draw:line draw:style-name="gr17" draw:text-style-name="P1" draw:layer="layout" svg:x1="16.923cm" svg:y1="19.341cm" svg:x2="18.731cm" svg:y2="19.341cm">
          <text:p/>
        </draw:line>
        <draw:line draw:style-name="gr17" draw:text-style-name="P1" draw:layer="layout" svg:x1="5.196cm" svg:y1="20.737cm" svg:x2="5.196cm" svg:y2="20.046cm">
          <text:p/>
        </draw:line>
        <draw:line draw:style-name="gr17" draw:text-style-name="P1" draw:layer="layout" svg:x1="5.192cm" svg:y1="20.041cm" svg:x2="7.907cm" svg:y2="20.041cm">
          <text:p/>
        </draw:line>
        <draw:line draw:style-name="gr17" draw:text-style-name="P1" draw:layer="layout" svg:x1="7.907cm" svg:y1="20.737cm" svg:x2="7.907cm" svg:y2="20.046cm">
          <text:p/>
        </draw:line>
        <draw:line draw:style-name="gr17" draw:text-style-name="P1" draw:layer="layout" svg:x1="7.907cm" svg:y1="20.041cm" svg:x2="9.71cm" svg:y2="20.041cm">
          <text:p/>
        </draw:line>
        <draw:line draw:style-name="gr17" draw:text-style-name="P1" draw:layer="layout" svg:x1="9.71cm" svg:y1="20.737cm" svg:x2="9.71cm" svg:y2="20.046cm">
          <text:p/>
        </draw:line>
        <draw:line draw:style-name="gr17" draw:text-style-name="P1" draw:layer="layout" svg:x1="9.71cm" svg:y1="20.041cm" svg:x2="11.513cm" svg:y2="20.041cm">
          <text:p/>
        </draw:line>
        <draw:line draw:style-name="gr17" draw:text-style-name="P1" draw:layer="layout" svg:x1="11.513cm" svg:y1="20.737cm" svg:x2="11.513cm" svg:y2="20.046cm">
          <text:p/>
        </draw:line>
        <draw:line draw:style-name="gr17" draw:text-style-name="P1" draw:layer="layout" svg:x1="11.513cm" svg:y1="20.041cm" svg:x2="13.317cm" svg:y2="20.041cm">
          <text:p/>
        </draw:line>
        <draw:line draw:style-name="gr17" draw:text-style-name="P1" draw:layer="layout" svg:x1="13.317cm" svg:y1="20.737cm" svg:x2="13.317cm" svg:y2="20.046cm">
          <text:p/>
        </draw:line>
        <draw:line draw:style-name="gr17" draw:text-style-name="P1" draw:layer="layout" svg:x1="13.317cm" svg:y1="20.041cm" svg:x2="15.12cm" svg:y2="20.041cm">
          <text:p/>
        </draw:line>
        <draw:line draw:style-name="gr17" draw:text-style-name="P1" draw:layer="layout" svg:x1="15.12cm" svg:y1="20.737cm" svg:x2="15.12cm" svg:y2="20.046cm">
          <text:p/>
        </draw:line>
        <draw:line draw:style-name="gr17" draw:text-style-name="P1" draw:layer="layout" svg:x1="15.12cm" svg:y1="20.041cm" svg:x2="16.923cm" svg:y2="20.041cm">
          <text:p/>
        </draw:line>
        <draw:line draw:style-name="gr17" draw:text-style-name="P1" draw:layer="layout" svg:x1="16.923cm" svg:y1="20.737cm" svg:x2="16.923cm" svg:y2="20.046cm">
          <text:p/>
        </draw:line>
        <draw:line draw:style-name="gr17" draw:text-style-name="P1" draw:layer="layout" svg:x1="18.727cm" svg:y1="20.737cm" svg:x2="18.727cm" svg:y2="20.046cm">
          <text:p/>
        </draw:line>
        <draw:line draw:style-name="gr17" draw:text-style-name="P1" draw:layer="layout" svg:x1="16.923cm" svg:y1="20.041cm" svg:x2="18.731cm" svg:y2="20.041cm">
          <text:p/>
        </draw:line>
        <draw:line draw:style-name="gr17" draw:text-style-name="P1" draw:layer="layout" svg:x1="2.224cm" svg:y1="21.441cm" svg:x2="2.224cm" svg:y2="20.746cm">
          <text:p/>
        </draw:line>
        <draw:line draw:style-name="gr17" draw:text-style-name="P1" draw:layer="layout" svg:x1="2.224cm" svg:y1="22.141cm" svg:x2="2.224cm" svg:y2="21.441cm">
          <text:p/>
        </draw:line>
        <draw:line draw:style-name="gr17" draw:text-style-name="P1" draw:layer="layout" svg:x1="2.224cm" svg:y1="22.841cm" svg:x2="2.224cm" svg:y2="22.141cm">
          <text:p/>
        </draw:line>
        <draw:line draw:style-name="gr17" draw:text-style-name="P1" draw:layer="layout" svg:x1="2.224cm" svg:y1="23.537cm" svg:x2="2.224cm" svg:y2="22.841cm">
          <text:p/>
        </draw:line>
        <draw:line draw:style-name="gr17" draw:text-style-name="P1" draw:layer="layout" svg:x1="2.22cm" svg:y1="20.741cm" svg:x2="5.196cm" svg:y2="20.741cm">
          <text:p/>
        </draw:line>
        <draw:line draw:style-name="gr17" draw:text-style-name="P1" draw:layer="layout" svg:x1="5.196cm" svg:y1="21.437cm" svg:x2="5.196cm" svg:y2="20.746cm">
          <text:p/>
        </draw:line>
        <draw:line draw:style-name="gr17" draw:text-style-name="P1" draw:layer="layout" svg:x1="5.196cm" svg:y1="20.741cm" svg:x2="7.907cm" svg:y2="20.741cm">
          <text:p/>
        </draw:line>
        <draw:line draw:style-name="gr17" draw:text-style-name="P1" draw:layer="layout" svg:x1="7.907cm" svg:y1="21.437cm" svg:x2="7.907cm" svg:y2="20.746cm">
          <text:p/>
        </draw:line>
        <draw:line draw:style-name="gr17" draw:text-style-name="P1" draw:layer="layout" svg:x1="7.907cm" svg:y1="20.741cm" svg:x2="9.71cm" svg:y2="20.741cm">
          <text:p/>
        </draw:line>
        <draw:line draw:style-name="gr17" draw:text-style-name="P1" draw:layer="layout" svg:x1="9.71cm" svg:y1="21.437cm" svg:x2="9.71cm" svg:y2="20.746cm">
          <text:p/>
        </draw:line>
        <draw:line draw:style-name="gr17" draw:text-style-name="P1" draw:layer="layout" svg:x1="9.71cm" svg:y1="20.741cm" svg:x2="11.513cm" svg:y2="20.741cm">
          <text:p/>
        </draw:line>
        <draw:line draw:style-name="gr17" draw:text-style-name="P1" draw:layer="layout" svg:x1="11.513cm" svg:y1="21.437cm" svg:x2="11.513cm" svg:y2="20.746cm">
          <text:p/>
        </draw:line>
        <draw:line draw:style-name="gr17" draw:text-style-name="P1" draw:layer="layout" svg:x1="11.513cm" svg:y1="20.741cm" svg:x2="13.317cm" svg:y2="20.741cm">
          <text:p/>
        </draw:line>
        <draw:line draw:style-name="gr17" draw:text-style-name="P1" draw:layer="layout" svg:x1="13.317cm" svg:y1="21.437cm" svg:x2="13.317cm" svg:y2="20.746cm">
          <text:p/>
        </draw:line>
        <draw:line draw:style-name="gr17" draw:text-style-name="P1" draw:layer="layout" svg:x1="13.317cm" svg:y1="20.741cm" svg:x2="15.12cm" svg:y2="20.741cm">
          <text:p/>
        </draw:line>
        <draw:line draw:style-name="gr17" draw:text-style-name="P1" draw:layer="layout" svg:x1="15.12cm" svg:y1="21.437cm" svg:x2="15.12cm" svg:y2="20.746cm">
          <text:p/>
        </draw:line>
        <draw:line draw:style-name="gr17" draw:text-style-name="P1" draw:layer="layout" svg:x1="15.12cm" svg:y1="20.741cm" svg:x2="16.923cm" svg:y2="20.741cm">
          <text:p/>
        </draw:line>
        <draw:line draw:style-name="gr17" draw:text-style-name="P1" draw:layer="layout" svg:x1="16.923cm" svg:y1="21.437cm" svg:x2="16.923cm" svg:y2="20.746cm">
          <text:p/>
        </draw:line>
        <draw:line draw:style-name="gr17" draw:text-style-name="P1" draw:layer="layout" svg:x1="18.727cm" svg:y1="21.437cm" svg:x2="18.727cm" svg:y2="20.746cm">
          <text:p/>
        </draw:line>
        <draw:line draw:style-name="gr17" draw:text-style-name="P1" draw:layer="layout" svg:x1="16.923cm" svg:y1="20.741cm" svg:x2="18.731cm" svg:y2="20.741cm">
          <text:p/>
        </draw:line>
        <draw:line draw:style-name="gr17" draw:text-style-name="P1" draw:layer="layout" svg:x1="5.196cm" svg:y1="22.137cm" svg:x2="5.196cm" svg:y2="21.446cm">
          <text:p/>
        </draw:line>
        <draw:line draw:style-name="gr17" draw:text-style-name="P1" draw:layer="layout" svg:x1="5.192cm" svg:y1="21.441cm" svg:x2="7.907cm" svg:y2="21.441cm">
          <text:p/>
        </draw:line>
        <draw:line draw:style-name="gr17" draw:text-style-name="P1" draw:layer="layout" svg:x1="7.907cm" svg:y1="22.137cm" svg:x2="7.907cm" svg:y2="21.446cm">
          <text:p/>
        </draw:line>
        <draw:line draw:style-name="gr17" draw:text-style-name="P1" draw:layer="layout" svg:x1="7.907cm" svg:y1="21.441cm" svg:x2="9.71cm" svg:y2="21.441cm">
          <text:p/>
        </draw:line>
        <draw:line draw:style-name="gr17" draw:text-style-name="P1" draw:layer="layout" svg:x1="9.71cm" svg:y1="22.137cm" svg:x2="9.71cm" svg:y2="21.446cm">
          <text:p/>
        </draw:line>
        <draw:line draw:style-name="gr17" draw:text-style-name="P1" draw:layer="layout" svg:x1="9.71cm" svg:y1="21.441cm" svg:x2="11.513cm" svg:y2="21.441cm">
          <text:p/>
        </draw:line>
        <draw:line draw:style-name="gr17" draw:text-style-name="P1" draw:layer="layout" svg:x1="11.513cm" svg:y1="22.137cm" svg:x2="11.513cm" svg:y2="21.446cm">
          <text:p/>
        </draw:line>
        <draw:line draw:style-name="gr17" draw:text-style-name="P1" draw:layer="layout" svg:x1="11.513cm" svg:y1="21.441cm" svg:x2="13.317cm" svg:y2="21.441cm">
          <text:p/>
        </draw:line>
        <draw:line draw:style-name="gr17" draw:text-style-name="P1" draw:layer="layout" svg:x1="13.317cm" svg:y1="22.137cm" svg:x2="13.317cm" svg:y2="21.446cm">
          <text:p/>
        </draw:line>
        <draw:line draw:style-name="gr17" draw:text-style-name="P1" draw:layer="layout" svg:x1="13.317cm" svg:y1="21.441cm" svg:x2="15.12cm" svg:y2="21.441cm">
          <text:p/>
        </draw:line>
        <draw:line draw:style-name="gr17" draw:text-style-name="P1" draw:layer="layout" svg:x1="15.12cm" svg:y1="22.137cm" svg:x2="15.12cm" svg:y2="21.446cm">
          <text:p/>
        </draw:line>
        <draw:line draw:style-name="gr17" draw:text-style-name="P1" draw:layer="layout" svg:x1="15.12cm" svg:y1="21.441cm" svg:x2="16.923cm" svg:y2="21.441cm">
          <text:p/>
        </draw:line>
        <draw:line draw:style-name="gr17" draw:text-style-name="P1" draw:layer="layout" svg:x1="16.923cm" svg:y1="22.137cm" svg:x2="16.923cm" svg:y2="21.446cm">
          <text:p/>
        </draw:line>
        <draw:line draw:style-name="gr17" draw:text-style-name="P1" draw:layer="layout" svg:x1="18.727cm" svg:y1="22.137cm" svg:x2="18.727cm" svg:y2="21.446cm">
          <text:p/>
        </draw:line>
        <draw:line draw:style-name="gr17" draw:text-style-name="P1" draw:layer="layout" svg:x1="16.923cm" svg:y1="21.441cm" svg:x2="18.731cm" svg:y2="21.441cm">
          <text:p/>
        </draw:line>
        <draw:line draw:style-name="gr17" draw:text-style-name="P1" draw:layer="layout" svg:x1="5.196cm" svg:y1="22.837cm" svg:x2="5.196cm" svg:y2="22.146cm">
          <text:p/>
        </draw:line>
        <draw:line draw:style-name="gr17" draw:text-style-name="P1" draw:layer="layout" svg:x1="5.192cm" svg:y1="22.141cm" svg:x2="7.907cm" svg:y2="22.141cm">
          <text:p/>
        </draw:line>
        <draw:line draw:style-name="gr17" draw:text-style-name="P1" draw:layer="layout" svg:x1="7.907cm" svg:y1="22.837cm" svg:x2="7.907cm" svg:y2="22.146cm">
          <text:p/>
        </draw:line>
        <draw:line draw:style-name="gr17" draw:text-style-name="P1" draw:layer="layout" svg:x1="7.907cm" svg:y1="22.141cm" svg:x2="9.71cm" svg:y2="22.141cm">
          <text:p/>
        </draw:line>
        <draw:line draw:style-name="gr17" draw:text-style-name="P1" draw:layer="layout" svg:x1="9.71cm" svg:y1="22.837cm" svg:x2="9.71cm" svg:y2="22.146cm">
          <text:p/>
        </draw:line>
        <draw:line draw:style-name="gr17" draw:text-style-name="P1" draw:layer="layout" svg:x1="9.71cm" svg:y1="22.141cm" svg:x2="11.513cm" svg:y2="22.141cm">
          <text:p/>
        </draw:line>
        <draw:line draw:style-name="gr17" draw:text-style-name="P1" draw:layer="layout" svg:x1="11.513cm" svg:y1="22.837cm" svg:x2="11.513cm" svg:y2="22.146cm">
          <text:p/>
        </draw:line>
        <draw:line draw:style-name="gr17" draw:text-style-name="P1" draw:layer="layout" svg:x1="11.513cm" svg:y1="22.141cm" svg:x2="13.317cm" svg:y2="22.141cm">
          <text:p/>
        </draw:line>
        <draw:line draw:style-name="gr17" draw:text-style-name="P1" draw:layer="layout" svg:x1="13.317cm" svg:y1="22.837cm" svg:x2="13.317cm" svg:y2="22.146cm">
          <text:p/>
        </draw:line>
        <draw:line draw:style-name="gr17" draw:text-style-name="P1" draw:layer="layout" svg:x1="13.317cm" svg:y1="22.141cm" svg:x2="15.12cm" svg:y2="22.141cm">
          <text:p/>
        </draw:line>
        <draw:line draw:style-name="gr17" draw:text-style-name="P1" draw:layer="layout" svg:x1="15.12cm" svg:y1="22.837cm" svg:x2="15.12cm" svg:y2="22.146cm">
          <text:p/>
        </draw:line>
        <draw:line draw:style-name="gr17" draw:text-style-name="P1" draw:layer="layout" svg:x1="15.12cm" svg:y1="22.141cm" svg:x2="16.923cm" svg:y2="22.141cm">
          <text:p/>
        </draw:line>
        <draw:line draw:style-name="gr17" draw:text-style-name="P1" draw:layer="layout" svg:x1="16.923cm" svg:y1="22.837cm" svg:x2="16.923cm" svg:y2="22.146cm">
          <text:p/>
        </draw:line>
        <draw:line draw:style-name="gr17" draw:text-style-name="P1" draw:layer="layout" svg:x1="18.727cm" svg:y1="22.837cm" svg:x2="18.727cm" svg:y2="22.146cm">
          <text:p/>
        </draw:line>
        <draw:line draw:style-name="gr17" draw:text-style-name="P1" draw:layer="layout" svg:x1="16.923cm" svg:y1="22.141cm" svg:x2="18.731cm" svg:y2="22.141cm">
          <text:p/>
        </draw:line>
        <draw:line draw:style-name="gr17" draw:text-style-name="P1" draw:layer="layout" svg:x1="5.196cm" svg:y1="23.537cm" svg:x2="5.196cm" svg:y2="22.846cm">
          <text:p/>
        </draw:line>
        <draw:line draw:style-name="gr17" draw:text-style-name="P1" draw:layer="layout" svg:x1="5.192cm" svg:y1="22.841cm" svg:x2="7.907cm" svg:y2="22.841cm">
          <text:p/>
        </draw:line>
        <draw:line draw:style-name="gr17" draw:text-style-name="P1" draw:layer="layout" svg:x1="7.907cm" svg:y1="23.537cm" svg:x2="7.907cm" svg:y2="22.846cm">
          <text:p/>
        </draw:line>
        <draw:line draw:style-name="gr17" draw:text-style-name="P1" draw:layer="layout" svg:x1="7.907cm" svg:y1="22.841cm" svg:x2="9.71cm" svg:y2="22.841cm">
          <text:p/>
        </draw:line>
        <draw:line draw:style-name="gr17" draw:text-style-name="P1" draw:layer="layout" svg:x1="9.71cm" svg:y1="23.537cm" svg:x2="9.71cm" svg:y2="22.846cm">
          <text:p/>
        </draw:line>
        <draw:line draw:style-name="gr17" draw:text-style-name="P1" draw:layer="layout" svg:x1="9.71cm" svg:y1="22.841cm" svg:x2="11.513cm" svg:y2="22.841cm">
          <text:p/>
        </draw:line>
        <draw:line draw:style-name="gr17" draw:text-style-name="P1" draw:layer="layout" svg:x1="11.513cm" svg:y1="23.537cm" svg:x2="11.513cm" svg:y2="22.846cm">
          <text:p/>
        </draw:line>
        <draw:line draw:style-name="gr17" draw:text-style-name="P1" draw:layer="layout" svg:x1="11.513cm" svg:y1="22.841cm" svg:x2="13.317cm" svg:y2="22.841cm">
          <text:p/>
        </draw:line>
        <draw:line draw:style-name="gr17" draw:text-style-name="P1" draw:layer="layout" svg:x1="13.317cm" svg:y1="23.537cm" svg:x2="13.317cm" svg:y2="22.846cm">
          <text:p/>
        </draw:line>
        <draw:line draw:style-name="gr17" draw:text-style-name="P1" draw:layer="layout" svg:x1="13.317cm" svg:y1="22.841cm" svg:x2="15.12cm" svg:y2="22.841cm">
          <text:p/>
        </draw:line>
        <draw:line draw:style-name="gr17" draw:text-style-name="P1" draw:layer="layout" svg:x1="15.12cm" svg:y1="23.537cm" svg:x2="15.12cm" svg:y2="22.846cm">
          <text:p/>
        </draw:line>
        <draw:line draw:style-name="gr17" draw:text-style-name="P1" draw:layer="layout" svg:x1="15.12cm" svg:y1="22.841cm" svg:x2="16.923cm" svg:y2="22.841cm">
          <text:p/>
        </draw:line>
        <draw:line draw:style-name="gr17" draw:text-style-name="P1" draw:layer="layout" svg:x1="16.923cm" svg:y1="23.537cm" svg:x2="16.923cm" svg:y2="22.846cm">
          <text:p/>
        </draw:line>
        <draw:line draw:style-name="gr17" draw:text-style-name="P1" draw:layer="layout" svg:x1="18.727cm" svg:y1="23.537cm" svg:x2="18.727cm" svg:y2="22.846cm">
          <text:p/>
        </draw:line>
        <draw:line draw:style-name="gr17" draw:text-style-name="P1" draw:layer="layout" svg:x1="16.923cm" svg:y1="22.841cm" svg:x2="18.731cm" svg:y2="22.841cm">
          <text:p/>
        </draw:line>
        <draw:line draw:style-name="gr17" draw:text-style-name="P1" draw:layer="layout" svg:x1="2.224cm" svg:y1="24.241cm" svg:x2="2.224cm" svg:y2="23.546cm">
          <text:p/>
        </draw:line>
        <draw:line draw:style-name="gr17" draw:text-style-name="P1" draw:layer="layout" svg:x1="2.224cm" svg:y1="24.941cm" svg:x2="2.224cm" svg:y2="24.241cm">
          <text:p/>
        </draw:line>
        <draw:line draw:style-name="gr17" draw:text-style-name="P1" draw:layer="layout" svg:x1="2.224cm" svg:y1="25.641cm" svg:x2="2.224cm" svg:y2="24.941cm">
          <text:p/>
        </draw:line>
        <draw:line draw:style-name="gr17" draw:text-style-name="P1" draw:layer="layout" svg:x1="2.224cm" svg:y1="26.337cm" svg:x2="2.224cm" svg:y2="25.641cm">
          <text:p/>
        </draw:line>
        <draw:line draw:style-name="gr17" draw:text-style-name="P1" draw:layer="layout" svg:x1="2.22cm" svg:y1="23.541cm" svg:x2="5.196cm" svg:y2="23.541cm">
          <text:p/>
        </draw:line>
        <draw:line draw:style-name="gr17" draw:text-style-name="P1" draw:layer="layout" svg:x1="5.196cm" svg:y1="24.237cm" svg:x2="5.196cm" svg:y2="23.546cm">
          <text:p/>
        </draw:line>
        <draw:line draw:style-name="gr17" draw:text-style-name="P1" draw:layer="layout" svg:x1="5.196cm" svg:y1="23.541cm" svg:x2="7.907cm" svg:y2="23.541cm">
          <text:p/>
        </draw:line>
        <draw:line draw:style-name="gr17" draw:text-style-name="P1" draw:layer="layout" svg:x1="7.907cm" svg:y1="24.237cm" svg:x2="7.907cm" svg:y2="23.546cm">
          <text:p/>
        </draw:line>
        <draw:line draw:style-name="gr17" draw:text-style-name="P1" draw:layer="layout" svg:x1="7.907cm" svg:y1="23.541cm" svg:x2="9.71cm" svg:y2="23.541cm">
          <text:p/>
        </draw:line>
        <draw:line draw:style-name="gr17" draw:text-style-name="P1" draw:layer="layout" svg:x1="9.71cm" svg:y1="24.237cm" svg:x2="9.71cm" svg:y2="23.546cm">
          <text:p/>
        </draw:line>
        <draw:line draw:style-name="gr17" draw:text-style-name="P1" draw:layer="layout" svg:x1="9.71cm" svg:y1="23.541cm" svg:x2="11.513cm" svg:y2="23.541cm">
          <text:p/>
        </draw:line>
        <draw:line draw:style-name="gr17" draw:text-style-name="P1" draw:layer="layout" svg:x1="11.513cm" svg:y1="24.237cm" svg:x2="11.513cm" svg:y2="23.546cm">
          <text:p/>
        </draw:line>
        <draw:line draw:style-name="gr17" draw:text-style-name="P1" draw:layer="layout" svg:x1="11.513cm" svg:y1="23.541cm" svg:x2="13.317cm" svg:y2="23.541cm">
          <text:p/>
        </draw:line>
        <draw:line draw:style-name="gr17" draw:text-style-name="P1" draw:layer="layout" svg:x1="13.317cm" svg:y1="24.237cm" svg:x2="13.317cm" svg:y2="23.546cm">
          <text:p/>
        </draw:line>
        <draw:line draw:style-name="gr17" draw:text-style-name="P1" draw:layer="layout" svg:x1="13.317cm" svg:y1="23.541cm" svg:x2="15.12cm" svg:y2="23.541cm">
          <text:p/>
        </draw:line>
        <draw:line draw:style-name="gr17" draw:text-style-name="P1" draw:layer="layout" svg:x1="15.12cm" svg:y1="24.237cm" svg:x2="15.12cm" svg:y2="23.546cm">
          <text:p/>
        </draw:line>
        <draw:line draw:style-name="gr17" draw:text-style-name="P1" draw:layer="layout" svg:x1="15.12cm" svg:y1="23.541cm" svg:x2="16.923cm" svg:y2="23.541cm">
          <text:p/>
        </draw:line>
        <draw:line draw:style-name="gr17" draw:text-style-name="P1" draw:layer="layout" svg:x1="16.923cm" svg:y1="24.237cm" svg:x2="16.923cm" svg:y2="23.546cm">
          <text:p/>
        </draw:line>
        <draw:line draw:style-name="gr17" draw:text-style-name="P1" draw:layer="layout" svg:x1="18.727cm" svg:y1="24.237cm" svg:x2="18.727cm" svg:y2="23.546cm">
          <text:p/>
        </draw:line>
        <draw:line draw:style-name="gr17" draw:text-style-name="P1" draw:layer="layout" svg:x1="16.923cm" svg:y1="23.541cm" svg:x2="18.731cm" svg:y2="23.541cm">
          <text:p/>
        </draw:line>
        <draw:line draw:style-name="gr17" draw:text-style-name="P1" draw:layer="layout" svg:x1="5.196cm" svg:y1="24.937cm" svg:x2="5.196cm" svg:y2="24.246cm">
          <text:p/>
        </draw:line>
        <draw:line draw:style-name="gr17" draw:text-style-name="P1" draw:layer="layout" svg:x1="5.192cm" svg:y1="24.241cm" svg:x2="7.907cm" svg:y2="24.241cm">
          <text:p/>
        </draw:line>
        <draw:line draw:style-name="gr17" draw:text-style-name="P1" draw:layer="layout" svg:x1="7.907cm" svg:y1="24.937cm" svg:x2="7.907cm" svg:y2="24.246cm">
          <text:p/>
        </draw:line>
        <draw:line draw:style-name="gr17" draw:text-style-name="P1" draw:layer="layout" svg:x1="7.907cm" svg:y1="24.241cm" svg:x2="9.71cm" svg:y2="24.241cm">
          <text:p/>
        </draw:line>
        <draw:line draw:style-name="gr17" draw:text-style-name="P1" draw:layer="layout" svg:x1="9.71cm" svg:y1="24.937cm" svg:x2="9.71cm" svg:y2="24.246cm">
          <text:p/>
        </draw:line>
        <draw:line draw:style-name="gr17" draw:text-style-name="P1" draw:layer="layout" svg:x1="9.71cm" svg:y1="24.241cm" svg:x2="11.513cm" svg:y2="24.241cm">
          <text:p/>
        </draw:line>
        <draw:line draw:style-name="gr17" draw:text-style-name="P1" draw:layer="layout" svg:x1="11.513cm" svg:y1="24.937cm" svg:x2="11.513cm" svg:y2="24.246cm">
          <text:p/>
        </draw:line>
        <draw:line draw:style-name="gr17" draw:text-style-name="P1" draw:layer="layout" svg:x1="11.513cm" svg:y1="24.241cm" svg:x2="13.317cm" svg:y2="24.241cm">
          <text:p/>
        </draw:line>
        <draw:line draw:style-name="gr17" draw:text-style-name="P1" draw:layer="layout" svg:x1="13.317cm" svg:y1="24.937cm" svg:x2="13.317cm" svg:y2="24.246cm">
          <text:p/>
        </draw:line>
        <draw:line draw:style-name="gr17" draw:text-style-name="P1" draw:layer="layout" svg:x1="13.317cm" svg:y1="24.241cm" svg:x2="15.12cm" svg:y2="24.241cm">
          <text:p/>
        </draw:line>
        <draw:line draw:style-name="gr17" draw:text-style-name="P1" draw:layer="layout" svg:x1="15.12cm" svg:y1="24.937cm" svg:x2="15.12cm" svg:y2="24.246cm">
          <text:p/>
        </draw:line>
        <draw:line draw:style-name="gr17" draw:text-style-name="P1" draw:layer="layout" svg:x1="15.12cm" svg:y1="24.241cm" svg:x2="16.923cm" svg:y2="24.241cm">
          <text:p/>
        </draw:line>
        <draw:line draw:style-name="gr17" draw:text-style-name="P1" draw:layer="layout" svg:x1="16.923cm" svg:y1="24.937cm" svg:x2="16.923cm" svg:y2="24.246cm">
          <text:p/>
        </draw:line>
        <draw:line draw:style-name="gr17" draw:text-style-name="P1" draw:layer="layout" svg:x1="18.727cm" svg:y1="24.937cm" svg:x2="18.727cm" svg:y2="24.246cm">
          <text:p/>
        </draw:line>
        <draw:line draw:style-name="gr17" draw:text-style-name="P1" draw:layer="layout" svg:x1="16.923cm" svg:y1="24.241cm" svg:x2="18.731cm" svg:y2="24.241cm">
          <text:p/>
        </draw:line>
        <draw:line draw:style-name="gr17" draw:text-style-name="P1" draw:layer="layout" svg:x1="5.196cm" svg:y1="25.637cm" svg:x2="5.196cm" svg:y2="24.946cm">
          <text:p/>
        </draw:line>
        <draw:line draw:style-name="gr17" draw:text-style-name="P1" draw:layer="layout" svg:x1="5.192cm" svg:y1="24.941cm" svg:x2="7.907cm" svg:y2="24.941cm">
          <text:p/>
        </draw:line>
        <draw:line draw:style-name="gr17" draw:text-style-name="P1" draw:layer="layout" svg:x1="7.907cm" svg:y1="25.637cm" svg:x2="7.907cm" svg:y2="24.946cm">
          <text:p/>
        </draw:line>
        <draw:line draw:style-name="gr17" draw:text-style-name="P1" draw:layer="layout" svg:x1="7.907cm" svg:y1="24.941cm" svg:x2="9.71cm" svg:y2="24.941cm">
          <text:p/>
        </draw:line>
        <draw:line draw:style-name="gr17" draw:text-style-name="P1" draw:layer="layout" svg:x1="9.71cm" svg:y1="25.637cm" svg:x2="9.71cm" svg:y2="24.946cm">
          <text:p/>
        </draw:line>
        <draw:line draw:style-name="gr17" draw:text-style-name="P1" draw:layer="layout" svg:x1="9.71cm" svg:y1="24.941cm" svg:x2="11.513cm" svg:y2="24.941cm">
          <text:p/>
        </draw:line>
        <draw:line draw:style-name="gr17" draw:text-style-name="P1" draw:layer="layout" svg:x1="11.513cm" svg:y1="25.637cm" svg:x2="11.513cm" svg:y2="24.946cm">
          <text:p/>
        </draw:line>
        <draw:line draw:style-name="gr17" draw:text-style-name="P1" draw:layer="layout" svg:x1="11.513cm" svg:y1="24.941cm" svg:x2="13.317cm" svg:y2="24.941cm">
          <text:p/>
        </draw:line>
        <draw:line draw:style-name="gr17" draw:text-style-name="P1" draw:layer="layout" svg:x1="13.317cm" svg:y1="25.637cm" svg:x2="13.317cm" svg:y2="24.946cm">
          <text:p/>
        </draw:line>
        <draw:line draw:style-name="gr17" draw:text-style-name="P1" draw:layer="layout" svg:x1="13.317cm" svg:y1="24.941cm" svg:x2="15.12cm" svg:y2="24.941cm">
          <text:p/>
        </draw:line>
        <draw:line draw:style-name="gr17" draw:text-style-name="P1" draw:layer="layout" svg:x1="15.12cm" svg:y1="25.637cm" svg:x2="15.12cm" svg:y2="24.946cm">
          <text:p/>
        </draw:line>
        <draw:line draw:style-name="gr17" draw:text-style-name="P1" draw:layer="layout" svg:x1="15.12cm" svg:y1="24.941cm" svg:x2="16.923cm" svg:y2="24.941cm">
          <text:p/>
        </draw:line>
        <draw:line draw:style-name="gr17" draw:text-style-name="P1" draw:layer="layout" svg:x1="16.923cm" svg:y1="25.637cm" svg:x2="16.923cm" svg:y2="24.946cm">
          <text:p/>
        </draw:line>
        <draw:line draw:style-name="gr17" draw:text-style-name="P1" draw:layer="layout" svg:x1="18.727cm" svg:y1="25.637cm" svg:x2="18.727cm" svg:y2="24.946cm">
          <text:p/>
        </draw:line>
        <draw:line draw:style-name="gr17" draw:text-style-name="P1" draw:layer="layout" svg:x1="16.923cm" svg:y1="24.941cm" svg:x2="18.731cm" svg:y2="24.941cm">
          <text:p/>
        </draw:line>
        <draw:line draw:style-name="gr17" draw:text-style-name="P1" draw:layer="layout" svg:x1="5.196cm" svg:y1="26.337cm" svg:x2="5.196cm" svg:y2="25.646cm">
          <text:p/>
        </draw:line>
        <draw:line draw:style-name="gr17" draw:text-style-name="P1" draw:layer="layout" svg:x1="5.192cm" svg:y1="25.641cm" svg:x2="7.907cm" svg:y2="25.641cm">
          <text:p/>
        </draw:line>
        <draw:line draw:style-name="gr17" draw:text-style-name="P1" draw:layer="layout" svg:x1="7.907cm" svg:y1="26.337cm" svg:x2="7.907cm" svg:y2="25.646cm">
          <text:p/>
        </draw:line>
        <draw:line draw:style-name="gr17" draw:text-style-name="P1" draw:layer="layout" svg:x1="7.907cm" svg:y1="25.641cm" svg:x2="9.71cm" svg:y2="25.641cm">
          <text:p/>
        </draw:line>
        <draw:line draw:style-name="gr17" draw:text-style-name="P1" draw:layer="layout" svg:x1="9.71cm" svg:y1="26.337cm" svg:x2="9.71cm" svg:y2="25.646cm">
          <text:p/>
        </draw:line>
        <draw:line draw:style-name="gr17" draw:text-style-name="P1" draw:layer="layout" svg:x1="9.71cm" svg:y1="25.641cm" svg:x2="11.513cm" svg:y2="25.641cm">
          <text:p/>
        </draw:line>
        <draw:line draw:style-name="gr17" draw:text-style-name="P1" draw:layer="layout" svg:x1="11.513cm" svg:y1="26.337cm" svg:x2="11.513cm" svg:y2="25.646cm">
          <text:p/>
        </draw:line>
        <draw:line draw:style-name="gr17" draw:text-style-name="P1" draw:layer="layout" svg:x1="11.513cm" svg:y1="25.641cm" svg:x2="13.317cm" svg:y2="25.641cm">
          <text:p/>
        </draw:line>
        <draw:line draw:style-name="gr17" draw:text-style-name="P1" draw:layer="layout" svg:x1="13.317cm" svg:y1="26.337cm" svg:x2="13.317cm" svg:y2="25.646cm">
          <text:p/>
        </draw:line>
        <draw:line draw:style-name="gr17" draw:text-style-name="P1" draw:layer="layout" svg:x1="13.317cm" svg:y1="25.641cm" svg:x2="15.12cm" svg:y2="25.641cm">
          <text:p/>
        </draw:line>
        <draw:line draw:style-name="gr17" draw:text-style-name="P1" draw:layer="layout" svg:x1="15.12cm" svg:y1="26.337cm" svg:x2="15.12cm" svg:y2="25.646cm">
          <text:p/>
        </draw:line>
        <draw:line draw:style-name="gr17" draw:text-style-name="P1" draw:layer="layout" svg:x1="15.12cm" svg:y1="25.641cm" svg:x2="16.923cm" svg:y2="25.641cm">
          <text:p/>
        </draw:line>
        <draw:line draw:style-name="gr17" draw:text-style-name="P1" draw:layer="layout" svg:x1="16.923cm" svg:y1="26.337cm" svg:x2="16.923cm" svg:y2="25.646cm">
          <text:p/>
        </draw:line>
        <draw:line draw:style-name="gr17" draw:text-style-name="P1" draw:layer="layout" svg:x1="18.727cm" svg:y1="26.337cm" svg:x2="18.727cm" svg:y2="25.646cm">
          <text:p/>
        </draw:line>
        <draw:line draw:style-name="gr17" draw:text-style-name="P1" draw:layer="layout" svg:x1="16.923cm" svg:y1="25.641cm" svg:x2="18.731cm" svg:y2="25.641cm">
          <text:p/>
        </draw:line>
        <draw:polyline draw:style-name="gr17" draw:text-style-name="P1" draw:layer="layout" svg:width="16.51cm" svg:height="0cm" svg:x="2.22cm" svg:y="26.341cm" svg:viewBox="0 0 16511 0" draw:points="0,0 2976,0 5687,0 7490,0 9293,0 11097,0 12900,0 14703,0 16511,0">
          <text:p/>
        </draw:polyline>
        <draw:frame draw:style-name="gr15" draw:text-style-name="P15" draw:layer="layout" svg:width="5.738cm" svg:height="0.755cm" svg:x="10.845cm" svg:y="0.549cm">
          <draw:text-box>
            <text:p text:style-name="P3"><text:span text:style-name="T17">zachowania zdrowotne</text:span></text:p>
          </draw:text-box>
        </draw:frame>
        <draw:frame draw:style-name="gr18" draw:text-style-name="P17" draw:layer="layout" svg:width="0.921cm" svg:height="0.314cm" svg:x="2.325cm" svg:y="2.374cm">
          <draw:text-box>
            <text:p text:style-name="P3"><text:span text:style-name="T19">Pytanie</text:span></text:p>
          </draw:text-box>
        </draw:frame>
        <draw:frame draw:style-name="gr18" draw:text-style-name="P17" draw:layer="layout" svg:width="1.374cm" svg:height="0.314cm" svg:x="5.297cm" svg:y="2.374cm">
          <draw:text-box>
            <text:p text:style-name="P3"><text:span text:style-name="T19">Odpowiedź</text:span></text:p>
          </draw:text-box>
        </draw:frame>
        <draw:frame draw:style-name="gr18" draw:text-style-name="P17" draw:layer="layout" svg:width="0.811cm" svg:height="0.314cm" svg:x="8.008cm" svg:y="2.374cm">
          <draw:text-box>
            <text:p text:style-name="P3"><text:span text:style-name="T19">Polska</text:span></text:p>
          </draw:text-box>
        </draw:frame>
        <draw:frame draw:style-name="gr18" draw:text-style-name="P17" draw:layer="layout" svg:width="0.938cm" svg:height="0.314cm" svg:x="9.811cm" svg:y="2.374cm">
          <draw:text-box>
            <text:p text:style-name="P3"><text:span text:style-name="T19">Włochy</text:span></text:p>
          </draw:text-box>
        </draw:frame>
        <draw:frame draw:style-name="gr18" draw:text-style-name="P17" draw:layer="layout" svg:width="0.768cm" svg:height="0.314cm" svg:x="11.613cm" svg:y="2.374cm">
          <draw:text-box>
            <text:p text:style-name="P3"><text:span text:style-name="T19">Belgia</text:span></text:p>
          </draw:text-box>
        </draw:frame>
        <draw:frame draw:style-name="gr18" draw:text-style-name="P17" draw:layer="layout" svg:width="0.73cm" svg:height="0.314cm" svg:x="13.418cm" svg:y="2.374cm">
          <draw:text-box>
            <text:p text:style-name="P3"><text:span text:style-name="T19">Dania</text:span></text:p>
          </draw:text-box>
        </draw:frame>
        <draw:frame draw:style-name="gr18" draw:text-style-name="P17" draw:layer="layout" svg:width="0.946cm" svg:height="0.314cm" svg:x="15.221cm" svg:y="2.204cm">
          <draw:text-box>
            <text:p text:style-name="P3"><text:span text:style-name="T19">Wielka </text:span></text:p>
          </draw:text-box>
        </draw:frame>
        <draw:frame draw:style-name="gr18" draw:text-style-name="P17" draw:layer="layout" svg:width="1.082cm" svg:height="0.314cm" svg:x="15.221cm" svg:y="2.543cm">
          <draw:text-box>
            <text:p text:style-name="P3"><text:span text:style-name="T19">Brytania</text:span></text:p>
          </draw:text-box>
        </draw:frame>
        <draw:frame draw:style-name="gr18" draw:text-style-name="P17" draw:layer="layout" svg:width="0.95cm" svg:height="0.314cm" svg:x="17.023cm" svg:y="2.374cm">
          <draw:text-box>
            <text:p text:style-name="P3"><text:span text:style-name="T19">Średnio</text:span></text:p>
          </draw:text-box>
        </draw:frame>
        <draw:frame draw:style-name="gr18" draw:text-style-name="P17" draw:layer="layout" svg:width="2.021cm" svg:height="0.314cm" svg:x="2.325cm" svg:y="2.98cm">
          <draw:text-box>
            <text:p text:style-name="P3"><text:span text:style-name="T20">Czy wiesz, gdzie </text:span></text:p>
          </draw:text-box>
        </draw:frame>
        <draw:frame draw:style-name="gr18" draw:text-style-name="P17" draw:layer="layout" svg:width="2.241cm" svg:height="0.314cm" svg:x="2.325cm" svg:y="3.319cm">
          <draw:text-box>
            <text:p text:style-name="P3"><text:span text:style-name="T20">znaleźć informację </text:span></text:p>
          </draw:text-box>
        </draw:frame>
        <draw:frame draw:style-name="gr18" draw:text-style-name="P17" draw:layer="layout" svg:width="2.419cm" svg:height="0.314cm" svg:x="2.325cm" svg:y="3.658cm">
          <draw:text-box>
            <text:p text:style-name="P3"><text:span text:style-name="T20">dotyczącą zdrowego </text:span></text:p>
          </draw:text-box>
        </draw:frame>
        <draw:frame draw:style-name="gr18" draw:text-style-name="P17" draw:layer="layout" svg:width="1.162cm" svg:height="0.314cm" svg:x="2.325cm" svg:y="3.996cm">
          <draw:text-box>
            <text:p text:style-name="P3"><text:span text:style-name="T20">żywienia?</text:span></text:p>
          </draw:text-box>
        </draw:frame>
        <draw:frame draw:style-name="gr18" draw:text-style-name="P17" draw:layer="layout" svg:width="0.413cm" svg:height="0.314cm" svg:x="5.297cm" svg:y="3.488cm">
          <draw:text-box>
            <text:p text:style-name="P3"><text:span text:style-name="T20">Nie</text:span></text:p>
          </draw:text-box>
        </draw:frame>
        <draw:frame draw:style-name="gr18" draw:text-style-name="P17" draw:layer="layout" svg:width="0.743cm" svg:height="0.314cm" svg:x="8.008cm" svg:y="3.488cm">
          <draw:text-box>
            <text:p text:style-name="P3"><text:span text:style-name="T20">48,5%</text:span></text:p>
          </draw:text-box>
        </draw:frame>
        <draw:frame draw:style-name="gr18" draw:text-style-name="P17" draw:layer="layout" svg:width="0.743cm" svg:height="0.314cm" svg:x="9.81cm" svg:y="3.488cm">
          <draw:text-box>
            <text:p text:style-name="P3"><text:span text:style-name="T20">31,7%</text:span></text:p>
          </draw:text-box>
        </draw:frame>
        <draw:frame draw:style-name="gr18" draw:text-style-name="P17" draw:layer="layout" svg:width="0.743cm" svg:height="0.314cm" svg:x="11.613cm" svg:y="3.488cm">
          <draw:text-box>
            <text:p text:style-name="P3"><text:span text:style-name="T20">62,7%</text:span></text:p>
          </draw:text-box>
        </draw:frame>
        <draw:frame draw:style-name="gr18" draw:text-style-name="P17" draw:layer="layout" svg:width="0.743cm" svg:height="0.314cm" svg:x="13.418cm" svg:y="3.488cm">
          <draw:text-box>
            <text:p text:style-name="P3"><text:span text:style-name="T20">21,1%</text:span></text:p>
          </draw:text-box>
        </draw:frame>
        <draw:frame draw:style-name="gr18" draw:text-style-name="P17" draw:layer="layout" svg:width="0.743cm" svg:height="0.314cm" svg:x="15.22cm" svg:y="3.488cm">
          <draw:text-box>
            <text:p text:style-name="P3"><text:span text:style-name="T20">50,1%</text:span></text:p>
          </draw:text-box>
        </draw:frame>
        <draw:frame draw:style-name="gr18" draw:text-style-name="P17" draw:layer="layout" svg:width="0.743cm" svg:height="0.314cm" svg:x="17.023cm" svg:y="3.488cm">
          <draw:text-box>
            <text:p text:style-name="P3"><text:span text:style-name="T20">42,8%</text:span></text:p>
          </draw:text-box>
        </draw:frame>
        <draw:frame draw:style-name="gr18" draw:text-style-name="P17" draw:layer="layout" svg:width="1.865cm" svg:height="0.314cm" svg:x="2.325cm" svg:y="5.142cm">
          <draw:text-box>
            <text:p text:style-name="P3"><text:span text:style-name="T20">Jak często, jeśli </text:span></text:p>
          </draw:text-box>
        </draw:frame>
        <draw:frame draw:style-name="gr18" draw:text-style-name="P17" draw:layer="layout" svg:width="2.682cm" svg:height="0.314cm" svg:x="2.325cm" svg:y="5.48cm">
          <draw:text-box>
            <text:p text:style-name="P3"><text:span text:style-name="T20">w ogóle, czytasz przed </text:span></text:p>
          </draw:text-box>
        </draw:frame>
        <draw:frame draw:style-name="gr18" draw:text-style-name="P17" draw:layer="layout" svg:width="2.656cm" svg:height="0.314cm" svg:x="2.325cm" svg:y="5.819cm">
          <draw:text-box>
            <text:p text:style-name="P3"><text:span text:style-name="T20">zakupem umieszczone </text:span></text:p>
          </draw:text-box>
        </draw:frame>
        <draw:frame draw:style-name="gr18" draw:text-style-name="P17" draw:layer="layout" svg:width="2.813cm" svg:height="0.314cm" svg:x="2.325cm" svg:y="6.158cm">
          <draw:text-box>
            <text:p text:style-name="P3"><text:span text:style-name="T20">na opakowaniu informa-</text:span></text:p>
          </draw:text-box>
        </draw:frame>
        <draw:frame draw:style-name="gr18" draw:text-style-name="P17" draw:layer="layout" svg:width="2.517cm" svg:height="0.314cm" svg:x="2.325cm" svg:y="6.496cm">
          <draw:text-box>
            <text:p text:style-name="P3"><text:span text:style-name="T20">cje o wartości odżyw-</text:span></text:p>
          </draw:text-box>
        </draw:frame>
        <draw:frame draw:style-name="gr18" draw:text-style-name="P17" draw:layer="layout" svg:width="1.7cm" svg:height="0.314cm" svg:x="2.325cm" svg:y="6.835cm">
          <draw:text-box>
            <text:p text:style-name="P3"><text:span text:style-name="T20">czej produktu?</text:span></text:p>
          </draw:text-box>
        </draw:frame>
        <draw:frame draw:style-name="gr18" draw:text-style-name="P17" draw:layer="layout" svg:width="2.191cm" svg:height="0.314cm" svg:x="5.297cm" svg:y="4.4cm">
          <draw:text-box>
            <text:p text:style-name="P3"><text:span text:style-name="T20">Za każdym razem, </text:span></text:p>
          </draw:text-box>
        </draw:frame>
        <draw:frame draw:style-name="gr18" draw:text-style-name="P17" draw:layer="layout" svg:width="1.814cm" svg:height="0.314cm" svg:x="5.297cm" svg:y="4.738cm">
          <draw:text-box>
            <text:p text:style-name="P3"><text:span text:style-name="T20">gdy kupuję coś </text:span></text:p>
          </draw:text-box>
        </draw:frame>
        <draw:frame draw:style-name="gr18" draw:text-style-name="P17" draw:layer="layout" svg:width="0.908cm" svg:height="0.314cm" svg:x="5.297cm" svg:y="5.077cm">
          <draw:text-box>
            <text:p text:style-name="P3"><text:span text:style-name="T20">nowego</text:span></text:p>
          </draw:text-box>
        </draw:frame>
        <draw:frame draw:style-name="gr18" draw:text-style-name="P17" draw:layer="layout" svg:width="0.743cm" svg:height="0.314cm" svg:x="8.008cm" svg:y="4.738cm">
          <draw:text-box>
            <text:p text:style-name="P3"><text:span text:style-name="T20">29,5%</text:span></text:p>
          </draw:text-box>
        </draw:frame>
        <draw:frame draw:style-name="gr18" draw:text-style-name="P17" draw:layer="layout" svg:width="0.743cm" svg:height="0.314cm" svg:x="9.81cm" svg:y="4.738cm">
          <draw:text-box>
            <text:p text:style-name="P3"><text:span text:style-name="T20">33,4%</text:span></text:p>
          </draw:text-box>
        </draw:frame>
        <draw:frame draw:style-name="gr18" draw:text-style-name="P17" draw:layer="layout" svg:width="0.743cm" svg:height="0.314cm" svg:x="11.613cm" svg:y="4.738cm">
          <draw:text-box>
            <text:p text:style-name="P3"><text:span text:style-name="T20">16,6%</text:span></text:p>
          </draw:text-box>
        </draw:frame>
        <draw:frame draw:style-name="gr18" draw:text-style-name="P17" draw:layer="layout" svg:width="0.743cm" svg:height="0.314cm" svg:x="13.418cm" svg:y="4.738cm">
          <draw:text-box>
            <text:p text:style-name="P3"><text:span text:style-name="T20">18,9%</text:span></text:p>
          </draw:text-box>
        </draw:frame>
        <draw:frame draw:style-name="gr18" draw:text-style-name="P17" draw:layer="layout" svg:width="0.743cm" svg:height="0.314cm" svg:x="15.22cm" svg:y="4.738cm">
          <draw:text-box>
            <text:p text:style-name="P3"><text:span text:style-name="T20">13,8%</text:span></text:p>
          </draw:text-box>
        </draw:frame>
        <draw:frame draw:style-name="gr18" draw:text-style-name="P17" draw:layer="layout" svg:width="0.743cm" svg:height="0.314cm" svg:x="17.023cm" svg:y="4.738cm">
          <draw:text-box>
            <text:p text:style-name="P3"><text:span text:style-name="T20">22,4%</text:span></text:p>
          </draw:text-box>
        </draw:frame>
        <draw:frame draw:style-name="gr18" draw:text-style-name="P17" draw:layer="layout" svg:width="1.238cm" svg:height="0.314cm" svg:x="5.297cm" svg:y="5.638cm">
          <draw:text-box>
            <text:p text:style-name="P3"><text:span text:style-name="T20">Zazwyczaj</text:span></text:p>
          </draw:text-box>
        </draw:frame>
        <draw:frame draw:style-name="gr18" draw:text-style-name="P17" draw:layer="layout" svg:width="0.743cm" svg:height="0.314cm" svg:x="8.008cm" svg:y="5.638cm">
          <draw:text-box>
            <text:p text:style-name="P3"><text:span text:style-name="T20">36,4%</text:span></text:p>
          </draw:text-box>
        </draw:frame>
        <draw:frame draw:style-name="gr18" draw:text-style-name="P17" draw:layer="layout" svg:width="0.743cm" svg:height="0.314cm" svg:x="9.81cm" svg:y="5.638cm">
          <draw:text-box>
            <text:p text:style-name="P3"><text:span text:style-name="T20">41,9%</text:span></text:p>
          </draw:text-box>
        </draw:frame>
        <draw:frame draw:style-name="gr18" draw:text-style-name="P17" draw:layer="layout" svg:width="0.743cm" svg:height="0.314cm" svg:x="11.613cm" svg:y="5.638cm">
          <draw:text-box>
            <text:p text:style-name="P3"><text:span text:style-name="T20">30,9%</text:span></text:p>
          </draw:text-box>
        </draw:frame>
        <draw:frame draw:style-name="gr18" draw:text-style-name="P17" draw:layer="layout" svg:width="0.743cm" svg:height="0.314cm" svg:x="13.418cm" svg:y="5.638cm">
          <draw:text-box>
            <text:p text:style-name="P3"><text:span text:style-name="T20">32,9%</text:span></text:p>
          </draw:text-box>
        </draw:frame>
        <draw:frame draw:style-name="gr18" draw:text-style-name="P17" draw:layer="layout" svg:width="0.743cm" svg:height="0.314cm" svg:x="15.22cm" svg:y="5.638cm">
          <draw:text-box>
            <text:p text:style-name="P3"><text:span text:style-name="T20">32,9%</text:span></text:p>
          </draw:text-box>
        </draw:frame>
        <draw:frame draw:style-name="gr18" draw:text-style-name="P17" draw:layer="layout" svg:width="0.743cm" svg:height="0.314cm" svg:x="17.023cm" svg:y="5.638cm">
          <draw:text-box>
            <text:p text:style-name="P3"><text:span text:style-name="T20">35,0%</text:span></text:p>
          </draw:text-box>
        </draw:frame>
        <draw:frame draw:style-name="gr18" draw:text-style-name="P17" draw:layer="layout" svg:width="2.423cm" svg:height="0.314cm" svg:x="5.297cm" svg:y="6.2cm">
          <draw:text-box>
            <text:p text:style-name="P3"><text:span text:style-name="T20">Rzadko i tylko w od-</text:span></text:p>
          </draw:text-box>
        </draw:frame>
        <draw:frame draw:style-name="gr18" draw:text-style-name="P17" draw:layer="layout" svg:width="2.284cm" svg:height="0.314cm" svg:x="5.297cm" svg:y="6.538cm">
          <draw:text-box>
            <text:p text:style-name="P3"><text:span text:style-name="T20">niesieniu do niektó-</text:span></text:p>
          </draw:text-box>
        </draw:frame>
        <draw:frame draw:style-name="gr18" draw:text-style-name="P17" draw:layer="layout" svg:width="1.822cm" svg:height="0.314cm" svg:x="5.297cm" svg:y="6.877cm">
          <draw:text-box>
            <text:p text:style-name="P3"><text:span text:style-name="T20">rych produktów</text:span></text:p>
          </draw:text-box>
        </draw:frame>
        <draw:frame draw:style-name="gr18" draw:text-style-name="P17" draw:layer="layout" svg:width="0.743cm" svg:height="0.314cm" svg:x="8.008cm" svg:y="6.538cm">
          <draw:text-box>
            <text:p text:style-name="P3"><text:span text:style-name="T20">29,6%</text:span></text:p>
          </draw:text-box>
        </draw:frame>
        <draw:frame draw:style-name="gr18" draw:text-style-name="P17" draw:layer="layout" svg:width="0.743cm" svg:height="0.314cm" svg:x="9.81cm" svg:y="6.538cm">
          <draw:text-box>
            <text:p text:style-name="P3"><text:span text:style-name="T20">23,9%</text:span></text:p>
          </draw:text-box>
        </draw:frame>
        <draw:frame draw:style-name="gr18" draw:text-style-name="P17" draw:layer="layout" svg:width="0.743cm" svg:height="0.314cm" svg:x="11.613cm" svg:y="6.538cm">
          <draw:text-box>
            <text:p text:style-name="P3"><text:span text:style-name="T20">39,7%</text:span></text:p>
          </draw:text-box>
        </draw:frame>
        <draw:frame draw:style-name="gr18" draw:text-style-name="P17" draw:layer="layout" svg:width="0.743cm" svg:height="0.314cm" svg:x="13.418cm" svg:y="6.538cm">
          <draw:text-box>
            <text:p text:style-name="P3"><text:span text:style-name="T20">43,1%</text:span></text:p>
          </draw:text-box>
        </draw:frame>
        <draw:frame draw:style-name="gr18" draw:text-style-name="P17" draw:layer="layout" svg:width="0.743cm" svg:height="0.314cm" svg:x="15.22cm" svg:y="6.538cm">
          <draw:text-box>
            <text:p text:style-name="P3"><text:span text:style-name="T20">39,2%</text:span></text:p>
          </draw:text-box>
        </draw:frame>
        <draw:frame draw:style-name="gr18" draw:text-style-name="P17" draw:layer="layout" svg:width="0.743cm" svg:height="0.314cm" svg:x="17.023cm" svg:y="6.538cm">
          <draw:text-box>
            <text:p text:style-name="P3"><text:span text:style-name="T20">35,1%</text:span></text:p>
          </draw:text-box>
        </draw:frame>
        <draw:frame draw:style-name="gr18" draw:text-style-name="P17" draw:layer="layout" svg:width="0.717cm" svg:height="0.314cm" svg:x="5.297cm" svg:y="7.438cm">
          <draw:text-box>
            <text:p text:style-name="P3"><text:span text:style-name="T20">Nigdy</text:span></text:p>
          </draw:text-box>
        </draw:frame>
        <draw:frame draw:style-name="gr18" draw:text-style-name="P17" draw:layer="layout" svg:width="0.599cm" svg:height="0.314cm" svg:x="8.008cm" svg:y="7.438cm">
          <draw:text-box>
            <text:p text:style-name="P3"><text:span text:style-name="T20">4,6%</text:span></text:p>
          </draw:text-box>
        </draw:frame>
        <draw:frame draw:style-name="gr18" draw:text-style-name="P17" draw:layer="layout" svg:width="0.599cm" svg:height="0.314cm" svg:x="9.81cm" svg:y="7.438cm">
          <draw:text-box>
            <text:p text:style-name="P3"><text:span text:style-name="T20">0,8%</text:span></text:p>
          </draw:text-box>
        </draw:frame>
        <draw:frame draw:style-name="gr18" draw:text-style-name="P17" draw:layer="layout" svg:width="0.743cm" svg:height="0.314cm" svg:x="11.613cm" svg:y="7.438cm">
          <draw:text-box>
            <text:p text:style-name="P3"><text:span text:style-name="T20">12,8%</text:span></text:p>
          </draw:text-box>
        </draw:frame>
        <draw:frame draw:style-name="gr18" draw:text-style-name="P17" draw:layer="layout" svg:width="0.599cm" svg:height="0.314cm" svg:x="13.418cm" svg:y="7.438cm">
          <draw:text-box>
            <text:p text:style-name="P3"><text:span text:style-name="T20">5,1%</text:span></text:p>
          </draw:text-box>
        </draw:frame>
        <draw:frame draw:style-name="gr18" draw:text-style-name="P17" draw:layer="layout" svg:width="0.743cm" svg:height="0.314cm" svg:x="15.22cm" svg:y="7.438cm">
          <draw:text-box>
            <text:p text:style-name="P3"><text:span text:style-name="T20">14,1%</text:span></text:p>
          </draw:text-box>
        </draw:frame>
        <draw:frame draw:style-name="gr18" draw:text-style-name="P17" draw:layer="layout" svg:width="0.599cm" svg:height="0.314cm" svg:x="17.023cm" svg:y="7.438cm">
          <draw:text-box>
            <text:p text:style-name="P3"><text:span text:style-name="T20">7,5%</text:span></text:p>
          </draw:text-box>
        </draw:frame>
        <draw:frame draw:style-name="gr18" draw:text-style-name="P17" draw:layer="layout" svg:width="2.521cm" svg:height="0.314cm" svg:x="2.325cm" svg:y="8.742cm">
          <draw:text-box>
            <text:p text:style-name="P3"><text:span text:style-name="T20">Jak często korzystasz </text:span></text:p>
          </draw:text-box>
        </draw:frame>
        <draw:frame draw:style-name="gr18" draw:text-style-name="P17" draw:layer="layout" svg:width="2.466cm" svg:height="0.314cm" svg:x="2.325cm" svg:y="9.08cm">
          <draw:text-box>
            <text:p text:style-name="P3"><text:span text:style-name="T20">z książek, czasopism </text:span></text:p>
          </draw:text-box>
        </draw:frame>
        <draw:frame draw:style-name="gr18" draw:text-style-name="P17" draw:layer="layout" svg:width="2.059cm" svg:height="0.314cm" svg:x="2.325cm" svg:y="9.419cm">
          <draw:text-box>
            <text:p text:style-name="P3"><text:span text:style-name="T20">lub telewizji, aby </text:span></text:p>
          </draw:text-box>
        </draw:frame>
        <draw:frame draw:style-name="gr18" draw:text-style-name="P17" draw:layer="layout" svg:width="2.648cm" svg:height="0.314cm" svg:x="2.325cm" svg:y="9.758cm">
          <draw:text-box>
            <text:p text:style-name="P3"><text:span text:style-name="T20">uzyskać informację na </text:span></text:p>
          </draw:text-box>
        </draw:frame>
        <draw:frame draw:style-name="gr18" draw:text-style-name="P17" draw:layer="layout" svg:width="2.559cm" svg:height="0.314cm" svg:x="2.325cm" svg:y="10.096cm">
          <draw:text-box>
            <text:p text:style-name="P3"><text:span text:style-name="T20">temat zdrowego odży-</text:span></text:p>
          </draw:text-box>
        </draw:frame>
        <draw:frame draw:style-name="gr18" draw:text-style-name="P17" draw:layer="layout" svg:width="2.555cm" svg:height="0.314cm" svg:x="2.325cm" svg:y="10.435cm">
          <draw:text-box>
            <text:p text:style-name="P3"><text:span text:style-name="T20">wiania się/gotowania?</text:span></text:p>
          </draw:text-box>
        </draw:frame>
        <draw:frame draw:style-name="gr18" draw:text-style-name="P17" draw:layer="layout" svg:width="1.903cm" svg:height="0.314cm" svg:x="5.297cm" svg:y="8.069cm">
          <draw:text-box>
            <text:p text:style-name="P3"><text:span text:style-name="T20">Co najmniej raz </text:span></text:p>
          </draw:text-box>
        </draw:frame>
        <draw:frame draw:style-name="gr18" draw:text-style-name="P17" draw:layer="layout" svg:width="1.302cm" svg:height="0.314cm" svg:x="5.297cm" svg:y="8.408cm">
          <draw:text-box>
            <text:p text:style-name="P3"><text:span text:style-name="T20">w tygodniu</text:span></text:p>
          </draw:text-box>
        </draw:frame>
        <draw:frame draw:style-name="gr18" draw:text-style-name="P17" draw:layer="layout" svg:width="0.743cm" svg:height="0.314cm" svg:x="8.008cm" svg:y="8.238cm">
          <draw:text-box>
            <text:p text:style-name="P3"><text:span text:style-name="T20">22,3%</text:span></text:p>
          </draw:text-box>
        </draw:frame>
        <draw:frame draw:style-name="gr18" draw:text-style-name="P17" draw:layer="layout" svg:width="0.743cm" svg:height="0.314cm" svg:x="9.81cm" svg:y="8.238cm">
          <draw:text-box>
            <text:p text:style-name="P3"><text:span text:style-name="T20">27,6%</text:span></text:p>
          </draw:text-box>
        </draw:frame>
        <draw:frame draw:style-name="gr18" draw:text-style-name="P17" draw:layer="layout" svg:width="0.743cm" svg:height="0.314cm" svg:x="11.613cm" svg:y="8.238cm">
          <draw:text-box>
            <text:p text:style-name="P3"><text:span text:style-name="T20">17,1%</text:span></text:p>
          </draw:text-box>
        </draw:frame>
        <draw:frame draw:style-name="gr18" draw:text-style-name="P17" draw:layer="layout" svg:width="0.743cm" svg:height="0.314cm" svg:x="13.418cm" svg:y="8.238cm">
          <draw:text-box>
            <text:p text:style-name="P3"><text:span text:style-name="T20">33,0%</text:span></text:p>
          </draw:text-box>
        </draw:frame>
        <draw:frame draw:style-name="gr18" draw:text-style-name="P17" draw:layer="layout" svg:width="0.743cm" svg:height="0.314cm" svg:x="15.22cm" svg:y="8.238cm">
          <draw:text-box>
            <text:p text:style-name="P3"><text:span text:style-name="T20">11,5%</text:span></text:p>
          </draw:text-box>
        </draw:frame>
        <draw:frame draw:style-name="gr18" draw:text-style-name="P17" draw:layer="layout" svg:width="0.743cm" svg:height="0.314cm" svg:x="17.023cm" svg:y="8.238cm">
          <draw:text-box>
            <text:p text:style-name="P3"><text:span text:style-name="T20">22,3%</text:span></text:p>
          </draw:text-box>
        </draw:frame>
        <draw:frame draw:style-name="gr18" draw:text-style-name="P17" draw:layer="layout" svg:width="1.738cm" svg:height="0.314cm" svg:x="5.297cm" svg:y="8.9cm">
          <draw:text-box>
            <text:p text:style-name="P3"><text:span text:style-name="T20">Nie w każdym </text:span></text:p>
          </draw:text-box>
        </draw:frame>
        <draw:frame draw:style-name="gr18" draw:text-style-name="P17" draw:layer="layout" svg:width="2.529cm" svg:height="0.314cm" svg:x="5.297cm" svg:y="9.238cm">
          <draw:text-box>
            <text:p text:style-name="P3"><text:span text:style-name="T20">tygodniu, ale przynaj-</text:span></text:p>
          </draw:text-box>
        </draw:frame>
        <draw:frame draw:style-name="gr18" draw:text-style-name="P17" draw:layer="layout" svg:width="2.436cm" svg:height="0.314cm" svg:x="5.297cm" svg:y="9.577cm">
          <draw:text-box>
            <text:p text:style-name="P3"><text:span text:style-name="T20">mniej raz w miesiącu</text:span></text:p>
          </draw:text-box>
        </draw:frame>
        <draw:frame draw:style-name="gr18" draw:text-style-name="P17" draw:layer="layout" svg:width="0.743cm" svg:height="0.314cm" svg:x="8.008cm" svg:y="9.238cm">
          <draw:text-box>
            <text:p text:style-name="P3"><text:span text:style-name="T20">38,1%</text:span></text:p>
          </draw:text-box>
        </draw:frame>
        <draw:frame draw:style-name="gr18" draw:text-style-name="P17" draw:layer="layout" svg:width="0.743cm" svg:height="0.314cm" svg:x="9.81cm" svg:y="9.238cm">
          <draw:text-box>
            <text:p text:style-name="P3"><text:span text:style-name="T20">32,3%</text:span></text:p>
          </draw:text-box>
        </draw:frame>
        <draw:frame draw:style-name="gr18" draw:text-style-name="P17" draw:layer="layout" svg:width="0.743cm" svg:height="0.314cm" svg:x="11.613cm" svg:y="9.238cm">
          <draw:text-box>
            <text:p text:style-name="P3"><text:span text:style-name="T20">31,9%</text:span></text:p>
          </draw:text-box>
        </draw:frame>
        <draw:frame draw:style-name="gr18" draw:text-style-name="P17" draw:layer="layout" svg:width="0.743cm" svg:height="0.314cm" svg:x="13.418cm" svg:y="9.238cm">
          <draw:text-box>
            <text:p text:style-name="P3"><text:span text:style-name="T20">33,5%</text:span></text:p>
          </draw:text-box>
        </draw:frame>
        <draw:frame draw:style-name="gr18" draw:text-style-name="P17" draw:layer="layout" svg:width="0.743cm" svg:height="0.314cm" svg:x="15.22cm" svg:y="9.238cm">
          <draw:text-box>
            <text:p text:style-name="P3"><text:span text:style-name="T20">29,7%</text:span></text:p>
          </draw:text-box>
        </draw:frame>
        <draw:frame draw:style-name="gr18" draw:text-style-name="P17" draw:layer="layout" svg:width="0.743cm" svg:height="0.314cm" svg:x="17.023cm" svg:y="9.238cm">
          <draw:text-box>
            <text:p text:style-name="P3"><text:span text:style-name="T20">33,1%</text:span></text:p>
          </draw:text-box>
        </draw:frame>
        <draw:frame draw:style-name="gr18" draw:text-style-name="P17" draw:layer="layout" svg:width="1.92cm" svg:height="0.314cm" svg:x="5.297cm" svg:y="10.069cm">
          <draw:text-box>
            <text:p text:style-name="P3"><text:span text:style-name="T20">Rzadziej niż raz </text:span></text:p>
          </draw:text-box>
        </draw:frame>
        <draw:frame draw:style-name="gr18" draw:text-style-name="P17" draw:layer="layout" svg:width="1.293cm" svg:height="0.314cm" svg:x="5.297cm" svg:y="10.408cm">
          <draw:text-box>
            <text:p text:style-name="P3"><text:span text:style-name="T20">w miesiącu</text:span></text:p>
          </draw:text-box>
        </draw:frame>
        <draw:frame draw:style-name="gr18" draw:text-style-name="P17" draw:layer="layout" svg:width="0.743cm" svg:height="0.314cm" svg:x="8.008cm" svg:y="10.238cm">
          <draw:text-box>
            <text:p text:style-name="P3"><text:span text:style-name="T20">29,7%</text:span></text:p>
          </draw:text-box>
        </draw:frame>
        <draw:frame draw:style-name="gr18" draw:text-style-name="P17" draw:layer="layout" svg:width="0.743cm" svg:height="0.314cm" svg:x="9.81cm" svg:y="10.238cm">
          <draw:text-box>
            <text:p text:style-name="P3"><text:span text:style-name="T20">29,4%</text:span></text:p>
          </draw:text-box>
        </draw:frame>
        <draw:frame draw:style-name="gr18" draw:text-style-name="P17" draw:layer="layout" svg:width="0.743cm" svg:height="0.314cm" svg:x="11.613cm" svg:y="10.238cm">
          <draw:text-box>
            <text:p text:style-name="P3"><text:span text:style-name="T20">33,3%</text:span></text:p>
          </draw:text-box>
        </draw:frame>
        <draw:frame draw:style-name="gr18" draw:text-style-name="P17" draw:layer="layout" svg:width="0.743cm" svg:height="0.314cm" svg:x="13.418cm" svg:y="10.238cm">
          <draw:text-box>
            <text:p text:style-name="P3"><text:span text:style-name="T20">22,4%</text:span></text:p>
          </draw:text-box>
        </draw:frame>
        <draw:frame draw:style-name="gr18" draw:text-style-name="P17" draw:layer="layout" svg:width="0.743cm" svg:height="0.314cm" svg:x="15.22cm" svg:y="10.238cm">
          <draw:text-box>
            <text:p text:style-name="P3"><text:span text:style-name="T20">36,9%</text:span></text:p>
          </draw:text-box>
        </draw:frame>
        <draw:frame draw:style-name="gr18" draw:text-style-name="P17" draw:layer="layout" svg:width="0.743cm" svg:height="0.314cm" svg:x="17.023cm" svg:y="10.238cm">
          <draw:text-box>
            <text:p text:style-name="P3"><text:span text:style-name="T20">30,4%</text:span></text:p>
          </draw:text-box>
        </draw:frame>
        <draw:frame draw:style-name="gr18" draw:text-style-name="P17" draw:layer="layout" svg:width="0.717cm" svg:height="0.314cm" svg:x="5.297cm" svg:y="11.038cm">
          <draw:text-box>
            <text:p text:style-name="P3"><text:span text:style-name="T20">Nigdy</text:span></text:p>
          </draw:text-box>
        </draw:frame>
        <draw:frame draw:style-name="gr18" draw:text-style-name="P17" draw:layer="layout" svg:width="0.599cm" svg:height="0.314cm" svg:x="8.008cm" svg:y="11.038cm">
          <draw:text-box>
            <text:p text:style-name="P3"><text:span text:style-name="T20">9,9%</text:span></text:p>
          </draw:text-box>
        </draw:frame>
        <draw:frame draw:style-name="gr18" draw:text-style-name="P17" draw:layer="layout" svg:width="0.743cm" svg:height="0.314cm" svg:x="9.81cm" svg:y="11.038cm">
          <draw:text-box>
            <text:p text:style-name="P3"><text:span text:style-name="T20">10,7%</text:span></text:p>
          </draw:text-box>
        </draw:frame>
        <draw:frame draw:style-name="gr18" draw:text-style-name="P17" draw:layer="layout" svg:width="0.743cm" svg:height="0.314cm" svg:x="11.613cm" svg:y="11.038cm">
          <draw:text-box>
            <text:p text:style-name="P3"><text:span text:style-name="T20">17,7%</text:span></text:p>
          </draw:text-box>
        </draw:frame>
        <draw:frame draw:style-name="gr18" draw:text-style-name="P17" draw:layer="layout" svg:width="0.743cm" svg:height="0.314cm" svg:x="13.418cm" svg:y="11.038cm">
          <draw:text-box>
            <text:p text:style-name="P3"><text:span text:style-name="T20">11,1%</text:span></text:p>
          </draw:text-box>
        </draw:frame>
        <draw:frame draw:style-name="gr18" draw:text-style-name="P17" draw:layer="layout" svg:width="0.743cm" svg:height="0.314cm" svg:x="15.22cm" svg:y="11.038cm">
          <draw:text-box>
            <text:p text:style-name="P3"><text:span text:style-name="T20">21,9%</text:span></text:p>
          </draw:text-box>
        </draw:frame>
        <draw:frame draw:style-name="gr18" draw:text-style-name="P17" draw:layer="layout" svg:width="0.743cm" svg:height="0.314cm" svg:x="17.023cm" svg:y="11.038cm">
          <draw:text-box>
            <text:p text:style-name="P3"><text:span text:style-name="T20">14,3%</text:span></text:p>
          </draw:text-box>
        </draw:frame>
        <draw:frame draw:style-name="gr18" draw:text-style-name="P17" draw:layer="layout" svg:width="2.521cm" svg:height="0.314cm" svg:x="2.325cm" svg:y="12.511cm">
          <draw:text-box>
            <text:p text:style-name="P3"><text:span text:style-name="T20">Jak często korzystasz </text:span></text:p>
          </draw:text-box>
        </draw:frame>
        <draw:frame draw:style-name="gr18" draw:text-style-name="P17" draw:layer="layout" svg:width="2.86cm" svg:height="0.314cm" svg:x="2.325cm" svg:y="12.85cm">
          <draw:text-box>
            <text:p text:style-name="P3"><text:span text:style-name="T20">z Internetu, aby uzyskać </text:span></text:p>
          </draw:text-box>
        </draw:frame>
        <draw:frame draw:style-name="gr18" draw:text-style-name="P17" draw:layer="layout" svg:width="2.36cm" svg:height="0.314cm" svg:x="2.325cm" svg:y="13.188cm">
          <draw:text-box>
            <text:p text:style-name="P3"><text:span text:style-name="T20">informację na temat </text:span></text:p>
          </draw:text-box>
        </draw:frame>
        <draw:frame draw:style-name="gr18" draw:text-style-name="P17" draw:layer="layout" svg:width="2.593cm" svg:height="0.314cm" svg:x="2.325cm" svg:y="13.527cm">
          <draw:text-box>
            <text:p text:style-name="P3"><text:span text:style-name="T20">zdrowego odżywiania </text:span></text:p>
          </draw:text-box>
        </draw:frame>
        <draw:frame draw:style-name="gr18" draw:text-style-name="P17" draw:layer="layout" svg:width="1.721cm" svg:height="0.314cm" svg:x="2.325cm" svg:y="13.866cm">
          <draw:text-box>
            <text:p text:style-name="P3"><text:span text:style-name="T20">się/gotowania?</text:span></text:p>
          </draw:text-box>
        </draw:frame>
        <draw:frame draw:style-name="gr18" draw:text-style-name="P17" draw:layer="layout" svg:width="1.903cm" svg:height="0.314cm" svg:x="5.297cm" svg:y="11.669cm">
          <draw:text-box>
            <text:p text:style-name="P3"><text:span text:style-name="T20">Co najmniej raz </text:span></text:p>
          </draw:text-box>
        </draw:frame>
        <draw:frame draw:style-name="gr18" draw:text-style-name="P17" draw:layer="layout" svg:width="1.302cm" svg:height="0.314cm" svg:x="5.297cm" svg:y="12.008cm">
          <draw:text-box>
            <text:p text:style-name="P3"><text:span text:style-name="T20">w tygodniu</text:span></text:p>
          </draw:text-box>
        </draw:frame>
        <draw:frame draw:style-name="gr18" draw:text-style-name="P17" draw:layer="layout" svg:width="0.743cm" svg:height="0.314cm" svg:x="8.008cm" svg:y="11.838cm">
          <draw:text-box>
            <text:p text:style-name="P3"><text:span text:style-name="T20">20,3%</text:span></text:p>
          </draw:text-box>
        </draw:frame>
        <draw:frame draw:style-name="gr18" draw:text-style-name="P17" draw:layer="layout" svg:width="0.743cm" svg:height="0.314cm" svg:x="9.81cm" svg:y="11.838cm">
          <draw:text-box>
            <text:p text:style-name="P3"><text:span text:style-name="T20">29,1%</text:span></text:p>
          </draw:text-box>
        </draw:frame>
        <draw:frame draw:style-name="gr18" draw:text-style-name="P17" draw:layer="layout" svg:width="0.743cm" svg:height="0.314cm" svg:x="11.613cm" svg:y="11.838cm">
          <draw:text-box>
            <text:p text:style-name="P3"><text:span text:style-name="T20">14,0%</text:span></text:p>
          </draw:text-box>
        </draw:frame>
        <draw:frame draw:style-name="gr18" draw:text-style-name="P17" draw:layer="layout" svg:width="0.743cm" svg:height="0.314cm" svg:x="13.418cm" svg:y="11.838cm">
          <draw:text-box>
            <text:p text:style-name="P3"><text:span text:style-name="T20">15,3%</text:span></text:p>
          </draw:text-box>
        </draw:frame>
        <draw:frame draw:style-name="gr18" draw:text-style-name="P17" draw:layer="layout" svg:width="0.743cm" svg:height="0.314cm" svg:x="15.22cm" svg:y="11.838cm">
          <draw:text-box>
            <text:p text:style-name="P3"><text:span text:style-name="T20">10,7%</text:span></text:p>
          </draw:text-box>
        </draw:frame>
        <draw:frame draw:style-name="gr18" draw:text-style-name="P17" draw:layer="layout" svg:width="0.743cm" svg:height="0.314cm" svg:x="17.023cm" svg:y="11.838cm">
          <draw:text-box>
            <text:p text:style-name="P3"><text:span text:style-name="T20">17,9%</text:span></text:p>
          </draw:text-box>
        </draw:frame>
        <draw:frame draw:style-name="gr18" draw:text-style-name="P17" draw:layer="layout" svg:width="1.738cm" svg:height="0.314cm" svg:x="5.297cm" svg:y="12.5cm">
          <draw:text-box>
            <text:p text:style-name="P3"><text:span text:style-name="T20">Nie w każdym </text:span></text:p>
          </draw:text-box>
        </draw:frame>
        <draw:frame draw:style-name="gr18" draw:text-style-name="P17" draw:layer="layout" svg:width="2.529cm" svg:height="0.314cm" svg:x="5.297cm" svg:y="12.838cm">
          <draw:text-box>
            <text:p text:style-name="P3"><text:span text:style-name="T20">tygodniu, ale przynaj-</text:span></text:p>
          </draw:text-box>
        </draw:frame>
        <draw:frame draw:style-name="gr18" draw:text-style-name="P17" draw:layer="layout" svg:width="2.436cm" svg:height="0.314cm" svg:x="5.297cm" svg:y="13.177cm">
          <draw:text-box>
            <text:p text:style-name="P3"><text:span text:style-name="T20">mniej raz w miesiącu</text:span></text:p>
          </draw:text-box>
        </draw:frame>
        <draw:frame draw:style-name="gr18" draw:text-style-name="P17" draw:layer="layout" svg:width="0.743cm" svg:height="0.314cm" svg:x="8.008cm" svg:y="12.838cm">
          <draw:text-box>
            <text:p text:style-name="P3"><text:span text:style-name="T20">39,1%</text:span></text:p>
          </draw:text-box>
        </draw:frame>
        <draw:frame draw:style-name="gr18" draw:text-style-name="P17" draw:layer="layout" svg:width="0.743cm" svg:height="0.314cm" svg:x="9.81cm" svg:y="12.838cm">
          <draw:text-box>
            <text:p text:style-name="P3"><text:span text:style-name="T20">33,6%</text:span></text:p>
          </draw:text-box>
        </draw:frame>
        <draw:frame draw:style-name="gr18" draw:text-style-name="P17" draw:layer="layout" svg:width="0.743cm" svg:height="0.314cm" svg:x="11.613cm" svg:y="12.838cm">
          <draw:text-box>
            <text:p text:style-name="P3"><text:span text:style-name="T20">33,6%</text:span></text:p>
          </draw:text-box>
        </draw:frame>
        <draw:frame draw:style-name="gr18" draw:text-style-name="P17" draw:layer="layout" svg:width="0.743cm" svg:height="0.314cm" svg:x="13.418cm" svg:y="12.838cm">
          <draw:text-box>
            <text:p text:style-name="P3"><text:span text:style-name="T20">36,3%</text:span></text:p>
          </draw:text-box>
        </draw:frame>
        <draw:frame draw:style-name="gr18" draw:text-style-name="P17" draw:layer="layout" svg:width="0.743cm" svg:height="0.314cm" svg:x="15.22cm" svg:y="12.838cm">
          <draw:text-box>
            <text:p text:style-name="P3"><text:span text:style-name="T20">27,9%</text:span></text:p>
          </draw:text-box>
        </draw:frame>
        <draw:frame draw:style-name="gr18" draw:text-style-name="P17" draw:layer="layout" svg:width="0.743cm" svg:height="0.314cm" svg:x="17.023cm" svg:y="12.838cm">
          <draw:text-box>
            <text:p text:style-name="P3"><text:span text:style-name="T20">34,1%</text:span></text:p>
          </draw:text-box>
        </draw:frame>
        <draw:frame draw:style-name="gr18" draw:text-style-name="P17" draw:layer="layout" svg:width="1.92cm" svg:height="0.314cm" svg:x="5.297cm" svg:y="13.669cm">
          <draw:text-box>
            <text:p text:style-name="P3"><text:span text:style-name="T20">Rzadziej niż raz </text:span></text:p>
          </draw:text-box>
        </draw:frame>
        <draw:frame draw:style-name="gr18" draw:text-style-name="P17" draw:layer="layout" svg:width="1.293cm" svg:height="0.314cm" svg:x="5.297cm" svg:y="14.008cm">
          <draw:text-box>
            <text:p text:style-name="P3"><text:span text:style-name="T20">w miesiącu</text:span></text:p>
          </draw:text-box>
        </draw:frame>
        <draw:frame draw:style-name="gr18" draw:text-style-name="P17" draw:layer="layout" svg:width="0.743cm" svg:height="0.314cm" svg:x="8.008cm" svg:y="13.838cm">
          <draw:text-box>
            <text:p text:style-name="P3"><text:span text:style-name="T20">31,6%</text:span></text:p>
          </draw:text-box>
        </draw:frame>
        <draw:frame draw:style-name="gr18" draw:text-style-name="P17" draw:layer="layout" svg:width="0.743cm" svg:height="0.314cm" svg:x="9.81cm" svg:y="13.838cm">
          <draw:text-box>
            <text:p text:style-name="P3"><text:span text:style-name="T20">25,9%</text:span></text:p>
          </draw:text-box>
        </draw:frame>
        <draw:frame draw:style-name="gr18" draw:text-style-name="P17" draw:layer="layout" svg:width="0.743cm" svg:height="0.314cm" svg:x="11.613cm" svg:y="13.838cm">
          <draw:text-box>
            <text:p text:style-name="P3"><text:span text:style-name="T20">32,6%</text:span></text:p>
          </draw:text-box>
        </draw:frame>
        <draw:frame draw:style-name="gr18" draw:text-style-name="P17" draw:layer="layout" svg:width="0.743cm" svg:height="0.314cm" svg:x="13.418cm" svg:y="13.838cm">
          <draw:text-box>
            <text:p text:style-name="P3"><text:span text:style-name="T20">29,3%</text:span></text:p>
          </draw:text-box>
        </draw:frame>
        <draw:frame draw:style-name="gr18" draw:text-style-name="P17" draw:layer="layout" svg:width="0.743cm" svg:height="0.314cm" svg:x="15.22cm" svg:y="13.838cm">
          <draw:text-box>
            <text:p text:style-name="P3"><text:span text:style-name="T20">36,6%</text:span></text:p>
          </draw:text-box>
        </draw:frame>
        <draw:frame draw:style-name="gr18" draw:text-style-name="P17" draw:layer="layout" svg:width="0.743cm" svg:height="0.314cm" svg:x="17.023cm" svg:y="13.838cm">
          <draw:text-box>
            <text:p text:style-name="P3"><text:span text:style-name="T20">31,2%</text:span></text:p>
          </draw:text-box>
        </draw:frame>
        <draw:frame draw:style-name="gr18" draw:text-style-name="P17" draw:layer="layout" svg:width="0.717cm" svg:height="0.314cm" svg:x="5.297cm" svg:y="14.638cm">
          <draw:text-box>
            <text:p text:style-name="P3"><text:span text:style-name="T20">Nigdy</text:span></text:p>
          </draw:text-box>
        </draw:frame>
        <draw:frame draw:style-name="gr18" draw:text-style-name="P17" draw:layer="layout" svg:width="0.599cm" svg:height="0.314cm" svg:x="8.008cm" svg:y="14.638cm">
          <draw:text-box>
            <text:p text:style-name="P3"><text:span text:style-name="T20">9,1%</text:span></text:p>
          </draw:text-box>
        </draw:frame>
        <draw:frame draw:style-name="gr18" draw:text-style-name="P17" draw:layer="layout" svg:width="0.743cm" svg:height="0.314cm" svg:x="9.81cm" svg:y="14.638cm">
          <draw:text-box>
            <text:p text:style-name="P3"><text:span text:style-name="T20">11,4%</text:span></text:p>
          </draw:text-box>
        </draw:frame>
        <draw:frame draw:style-name="gr18" draw:text-style-name="P17" draw:layer="layout" svg:width="0.743cm" svg:height="0.314cm" svg:x="11.613cm" svg:y="14.638cm">
          <draw:text-box>
            <text:p text:style-name="P3"><text:span text:style-name="T20">19,7%</text:span></text:p>
          </draw:text-box>
        </draw:frame>
        <draw:frame draw:style-name="gr18" draw:text-style-name="P17" draw:layer="layout" svg:width="0.743cm" svg:height="0.314cm" svg:x="13.418cm" svg:y="14.638cm">
          <draw:text-box>
            <text:p text:style-name="P3"><text:span text:style-name="T20">19,1%</text:span></text:p>
          </draw:text-box>
        </draw:frame>
        <draw:frame draw:style-name="gr18" draw:text-style-name="P17" draw:layer="layout" svg:width="0.743cm" svg:height="0.314cm" svg:x="15.22cm" svg:y="14.638cm">
          <draw:text-box>
            <text:p text:style-name="P3"><text:span text:style-name="T20">24,8%</text:span></text:p>
          </draw:text-box>
        </draw:frame>
        <draw:frame draw:style-name="gr18" draw:text-style-name="P17" draw:layer="layout" svg:width="0.743cm" svg:height="0.314cm" svg:x="17.023cm" svg:y="14.638cm">
          <draw:text-box>
            <text:p text:style-name="P3"><text:span text:style-name="T20">16,8%</text:span></text:p>
          </draw:text-box>
        </draw:frame>
        <draw:frame draw:style-name="gr18" draw:text-style-name="P17" draw:layer="layout" svg:width="2.343cm" svg:height="0.314cm" svg:x="2.325cm" svg:y="15.372cm">
          <draw:text-box>
            <text:p text:style-name="P3"><text:span text:style-name="T20">Większość osób ma </text:span></text:p>
          </draw:text-box>
        </draw:frame>
        <draw:frame draw:style-name="gr18" draw:text-style-name="P17" draw:layer="layout" svg:width="2.754cm" svg:height="0.314cm" svg:x="2.325cm" svg:y="15.711cm">
          <draw:text-box>
            <text:p text:style-name="P3"><text:span text:style-name="T20">nadwagę, ponieważ nie </text:span></text:p>
          </draw:text-box>
        </draw:frame>
        <draw:frame draw:style-name="gr18" draw:text-style-name="P17" draw:layer="layout" svg:width="2.555cm" svg:height="0.314cm" svg:x="2.325cm" svg:y="16.05cm">
          <draw:text-box>
            <text:p text:style-name="P3"><text:span text:style-name="T20">posiada informacji na </text:span></text:p>
          </draw:text-box>
        </draw:frame>
        <draw:frame draw:style-name="gr18" draw:text-style-name="P17" draw:layer="layout" svg:width="2.288cm" svg:height="0.314cm" svg:x="2.325cm" svg:y="16.388cm">
          <draw:text-box>
            <text:p text:style-name="P3"><text:span text:style-name="T20">temat zdrowego od-</text:span></text:p>
          </draw:text-box>
        </draw:frame>
        <draw:frame draw:style-name="gr18" draw:text-style-name="P17" draw:layer="layout" svg:width="2.61cm" svg:height="0.314cm" svg:x="2.325cm" svg:y="16.727cm">
          <draw:text-box>
            <text:p text:style-name="P3"><text:span text:style-name="T20">żywiania się/zagrożeń </text:span></text:p>
          </draw:text-box>
        </draw:frame>
        <draw:frame draw:style-name="gr18" draw:text-style-name="P17" draw:layer="layout" svg:width="2.656cm" svg:height="0.314cm" svg:x="2.325cm" svg:y="17.066cm">
          <draw:text-box>
            <text:p text:style-name="P3"><text:span text:style-name="T20">zdrowia wynikających </text:span></text:p>
          </draw:text-box>
        </draw:frame>
        <draw:frame draw:style-name="gr18" draw:text-style-name="P17" draw:layer="layout" svg:width="1.17cm" svg:height="0.314cm" svg:x="2.325cm" svg:y="17.404cm">
          <draw:text-box>
            <text:p text:style-name="P3"><text:span text:style-name="T20">z nadwagi</text:span></text:p>
          </draw:text-box>
        </draw:frame>
        <draw:frame draw:style-name="gr18" draw:text-style-name="P17" draw:layer="layout" svg:width="1.526cm" svg:height="0.314cm" svg:x="5.297cm" svg:y="15.339cm">
          <draw:text-box>
            <text:p text:style-name="P3"><text:span text:style-name="T20">Zgadzam się </text:span></text:p>
          </draw:text-box>
        </draw:frame>
        <draw:frame draw:style-name="gr18" draw:text-style-name="P17" draw:layer="layout" svg:width="0.815cm" svg:height="0.314cm" svg:x="8.008cm" svg:y="15.339cm">
          <draw:text-box>
            <text:p text:style-name="P3"><text:span text:style-name="T20">21,8% </text:span></text:p>
          </draw:text-box>
        </draw:frame>
        <draw:frame draw:style-name="gr18" draw:text-style-name="P17" draw:layer="layout" svg:width="0.815cm" svg:height="0.314cm" svg:x="9.811cm" svg:y="15.339cm">
          <draw:text-box>
            <text:p text:style-name="P3"><text:span text:style-name="T20">20,1% </text:span></text:p>
          </draw:text-box>
        </draw:frame>
        <draw:frame draw:style-name="gr18" draw:text-style-name="P17" draw:layer="layout" svg:width="0.815cm" svg:height="0.314cm" svg:x="11.613cm" svg:y="15.339cm">
          <draw:text-box>
            <text:p text:style-name="P3"><text:span text:style-name="T20">30,1% </text:span></text:p>
          </draw:text-box>
        </draw:frame>
        <draw:frame draw:style-name="gr18" draw:text-style-name="P17" draw:layer="layout" svg:width="0.815cm" svg:height="0.314cm" svg:x="13.418cm" svg:y="15.339cm">
          <draw:text-box>
            <text:p text:style-name="P3"><text:span text:style-name="T20">35,2% </text:span></text:p>
          </draw:text-box>
        </draw:frame>
        <draw:frame draw:style-name="gr18" draw:text-style-name="P17" draw:layer="layout" svg:width="0.815cm" svg:height="0.314cm" svg:x="15.22cm" svg:y="15.339cm">
          <draw:text-box>
            <text:p text:style-name="P3"><text:span text:style-name="T20">43,7% </text:span></text:p>
          </draw:text-box>
        </draw:frame>
        <draw:frame draw:style-name="gr18" draw:text-style-name="P17" draw:layer="layout" svg:width="0.815cm" svg:height="0.314cm" svg:x="17.023cm" svg:y="15.339cm">
          <draw:text-box>
            <text:p text:style-name="P3"><text:span text:style-name="T20">30,2% </text:span></text:p>
          </draw:text-box>
        </draw:frame>
        <draw:frame draw:style-name="gr18" draw:text-style-name="P17" draw:layer="layout" svg:width="1.873cm" svg:height="0.314cm" svg:x="5.297cm" svg:y="16.039cm">
          <draw:text-box>
            <text:p text:style-name="P3"><text:span text:style-name="T20">Nie mam zdania</text:span></text:p>
          </draw:text-box>
        </draw:frame>
        <draw:frame draw:style-name="gr18" draw:text-style-name="P17" draw:layer="layout" svg:width="0.815cm" svg:height="0.314cm" svg:x="8.008cm" svg:y="16.039cm">
          <draw:text-box>
            <text:p text:style-name="P3"><text:span text:style-name="T20">28,9% </text:span></text:p>
          </draw:text-box>
        </draw:frame>
        <draw:frame draw:style-name="gr18" draw:text-style-name="P17" draw:layer="layout" svg:width="0.815cm" svg:height="0.314cm" svg:x="9.81cm" svg:y="16.039cm">
          <draw:text-box>
            <text:p text:style-name="P3"><text:span text:style-name="T20">22,7% </text:span></text:p>
          </draw:text-box>
        </draw:frame>
        <draw:frame draw:style-name="gr18" draw:text-style-name="P17" draw:layer="layout" svg:width="0.815cm" svg:height="0.314cm" svg:x="11.613cm" svg:y="16.039cm">
          <draw:text-box>
            <text:p text:style-name="P3"><text:span text:style-name="T20">35,6% </text:span></text:p>
          </draw:text-box>
        </draw:frame>
        <draw:frame draw:style-name="gr18" draw:text-style-name="P17" draw:layer="layout" svg:width="0.815cm" svg:height="0.314cm" svg:x="13.417cm" svg:y="16.039cm">
          <draw:text-box>
            <text:p text:style-name="P3"><text:span text:style-name="T20">26,9% </text:span></text:p>
          </draw:text-box>
        </draw:frame>
        <draw:frame draw:style-name="gr18" draw:text-style-name="P17" draw:layer="layout" svg:width="0.815cm" svg:height="0.314cm" svg:x="15.22cm" svg:y="16.039cm">
          <draw:text-box>
            <text:p text:style-name="P3"><text:span text:style-name="T20">24,0% </text:span></text:p>
          </draw:text-box>
        </draw:frame>
        <draw:frame draw:style-name="gr18" draw:text-style-name="P17" draw:layer="layout" svg:width="0.815cm" svg:height="0.314cm" svg:x="17.023cm" svg:y="16.039cm">
          <draw:text-box>
            <text:p text:style-name="P3"><text:span text:style-name="T20">27,7% </text:span></text:p>
          </draw:text-box>
        </draw:frame>
        <draw:frame draw:style-name="gr18" draw:text-style-name="P17" draw:layer="layout" svg:width="1.454cm" svg:height="0.314cm" svg:x="5.297cm" svg:y="16.738cm">
          <draw:text-box>
            <text:p text:style-name="P3"><text:span text:style-name="T20">Zgadzam się</text:span></text:p>
          </draw:text-box>
        </draw:frame>
        <draw:frame draw:style-name="gr18" draw:text-style-name="P17" draw:layer="layout" svg:width="0.815cm" svg:height="0.314cm" svg:x="8.008cm" svg:y="16.738cm">
          <draw:text-box>
            <text:p text:style-name="P3"><text:span text:style-name="T20">47,2% </text:span></text:p>
          </draw:text-box>
        </draw:frame>
        <draw:frame draw:style-name="gr18" draw:text-style-name="P17" draw:layer="layout" svg:width="0.815cm" svg:height="0.314cm" svg:x="9.81cm" svg:y="16.738cm">
          <draw:text-box>
            <text:p text:style-name="P3"><text:span text:style-name="T20">55,5% </text:span></text:p>
          </draw:text-box>
        </draw:frame>
        <draw:frame draw:style-name="gr18" draw:text-style-name="P17" draw:layer="layout" svg:width="0.815cm" svg:height="0.314cm" svg:x="11.613cm" svg:y="16.738cm">
          <draw:text-box>
            <text:p text:style-name="P3"><text:span text:style-name="T20">31,9% </text:span></text:p>
          </draw:text-box>
        </draw:frame>
        <draw:frame draw:style-name="gr18" draw:text-style-name="P17" draw:layer="layout" svg:width="0.815cm" svg:height="0.314cm" svg:x="13.418cm" svg:y="16.738cm">
          <draw:text-box>
            <text:p text:style-name="P3"><text:span text:style-name="T20">35,3% </text:span></text:p>
          </draw:text-box>
        </draw:frame>
        <draw:frame draw:style-name="gr18" draw:text-style-name="P17" draw:layer="layout" svg:width="0.815cm" svg:height="0.314cm" svg:x="15.22cm" svg:y="16.738cm">
          <draw:text-box>
            <text:p text:style-name="P3"><text:span text:style-name="T20">30,3% </text:span></text:p>
          </draw:text-box>
        </draw:frame>
        <draw:frame draw:style-name="gr18" draw:text-style-name="P17" draw:layer="layout" svg:width="0.815cm" svg:height="0.314cm" svg:x="17.023cm" svg:y="16.738cm">
          <draw:text-box>
            <text:p text:style-name="P3"><text:span text:style-name="T20">40,0% </text:span></text:p>
          </draw:text-box>
        </draw:frame>
        <draw:frame draw:style-name="gr18" draw:text-style-name="P17" draw:layer="layout" svg:width="1.115cm" svg:height="0.314cm" svg:x="5.297cm" svg:y="17.438cm">
          <draw:text-box>
            <text:p text:style-name="P3"><text:span text:style-name="T20">Nie wiem</text:span></text:p>
          </draw:text-box>
        </draw:frame>
        <draw:frame draw:style-name="gr18" draw:text-style-name="P17" draw:layer="layout" svg:width="0.671cm" svg:height="0.314cm" svg:x="8.008cm" svg:y="17.438cm">
          <draw:text-box>
            <text:p text:style-name="P3"><text:span text:style-name="T20">2,1% </text:span></text:p>
          </draw:text-box>
        </draw:frame>
        <draw:frame draw:style-name="gr18" draw:text-style-name="P17" draw:layer="layout" svg:width="0.671cm" svg:height="0.314cm" svg:x="9.811cm" svg:y="17.438cm">
          <draw:text-box>
            <text:p text:style-name="P3"><text:span text:style-name="T20">1,8% </text:span></text:p>
          </draw:text-box>
        </draw:frame>
        <draw:frame draw:style-name="gr18" draw:text-style-name="P17" draw:layer="layout" svg:width="0.671cm" svg:height="0.314cm" svg:x="11.613cm" svg:y="17.438cm">
          <draw:text-box>
            <text:p text:style-name="P3"><text:span text:style-name="T20">2,5% </text:span></text:p>
          </draw:text-box>
        </draw:frame>
        <draw:frame draw:style-name="gr18" draw:text-style-name="P17" draw:layer="layout" svg:width="0.671cm" svg:height="0.314cm" svg:x="13.418cm" svg:y="17.438cm">
          <draw:text-box>
            <text:p text:style-name="P3"><text:span text:style-name="T20">2,6% </text:span></text:p>
          </draw:text-box>
        </draw:frame>
        <draw:frame draw:style-name="gr18" draw:text-style-name="P17" draw:layer="layout" svg:width="0.671cm" svg:height="0.314cm" svg:x="15.22cm" svg:y="17.438cm">
          <draw:text-box>
            <text:p text:style-name="P3"><text:span text:style-name="T20">1,7% </text:span></text:p>
          </draw:text-box>
        </draw:frame>
        <draw:frame draw:style-name="gr18" draw:text-style-name="P17" draw:layer="layout" svg:width="0.671cm" svg:height="0.314cm" svg:x="17.023cm" svg:y="17.438cm">
          <draw:text-box>
            <text:p text:style-name="P3"><text:span text:style-name="T20">2,1% </text:span></text:p>
          </draw:text-box>
        </draw:frame>
        <draw:frame draw:style-name="gr18" draw:text-style-name="P17" draw:layer="layout" svg:width="2.635cm" svg:height="0.314cm" svg:x="2.325cm" svg:y="19.019cm">
          <draw:text-box>
            <text:p text:style-name="P3"><text:span text:style-name="T20">Poparcie dla kampanii </text:span></text:p>
          </draw:text-box>
        </draw:frame>
        <draw:frame draw:style-name="gr18" draw:text-style-name="P17" draw:layer="layout" svg:width="1.814cm" svg:height="0.314cm" svg:x="2.325cm" svg:y="19.358cm">
          <draw:text-box>
            <text:p text:style-name="P3"><text:span text:style-name="T20">informacyjnych</text:span></text:p>
          </draw:text-box>
        </draw:frame>
        <draw:frame draw:style-name="gr18" draw:text-style-name="P17" draw:layer="layout" svg:width="1.564cm" svg:height="0.314cm" svg:x="5.297cm" svg:y="18.139cm">
          <draw:text-box>
            <text:p text:style-name="P3"><text:span text:style-name="T20">Nie popieram</text:span></text:p>
          </draw:text-box>
        </draw:frame>
        <draw:frame draw:style-name="gr18" draw:text-style-name="P17" draw:layer="layout" svg:width="0.815cm" svg:height="0.314cm" svg:x="8.008cm" svg:y="18.139cm">
          <draw:text-box>
            <text:p text:style-name="P3"><text:span text:style-name="T20">14,5% </text:span></text:p>
          </draw:text-box>
        </draw:frame>
        <draw:frame draw:style-name="gr18" draw:text-style-name="P17" draw:layer="layout" svg:width="0.671cm" svg:height="0.314cm" svg:x="9.81cm" svg:y="18.139cm">
          <draw:text-box>
            <text:p text:style-name="P3"><text:span text:style-name="T20">6,3% </text:span></text:p>
          </draw:text-box>
        </draw:frame>
        <draw:frame draw:style-name="gr18" draw:text-style-name="P17" draw:layer="layout" svg:width="0.671cm" svg:height="0.314cm" svg:x="11.613cm" svg:y="18.139cm">
          <draw:text-box>
            <text:p text:style-name="P3"><text:span text:style-name="T20">6,3% </text:span></text:p>
          </draw:text-box>
        </draw:frame>
        <draw:frame draw:style-name="gr18" draw:text-style-name="P17" draw:layer="layout" svg:width="0.815cm" svg:height="0.314cm" svg:x="13.418cm" svg:y="18.139cm">
          <draw:text-box>
            <text:p text:style-name="P3"><text:span text:style-name="T20">17,7% </text:span></text:p>
          </draw:text-box>
        </draw:frame>
        <draw:frame draw:style-name="gr18" draw:text-style-name="P17" draw:layer="layout" svg:width="0.815cm" svg:height="0.314cm" svg:x="15.22cm" svg:y="18.139cm">
          <draw:text-box>
            <text:p text:style-name="P3"><text:span text:style-name="T20">16,5% </text:span></text:p>
          </draw:text-box>
        </draw:frame>
        <draw:frame draw:style-name="gr18" draw:text-style-name="P17" draw:layer="layout" svg:width="0.815cm" svg:height="0.314cm" svg:x="17.023cm" svg:y="18.139cm">
          <draw:text-box>
            <text:p text:style-name="P3"><text:span text:style-name="T20">12,3% </text:span></text:p>
          </draw:text-box>
        </draw:frame>
        <draw:frame draw:style-name="gr18" draw:text-style-name="P17" draw:layer="layout" svg:width="2.474cm" svg:height="0.314cm" svg:x="5.297cm" svg:y="18.838cm">
          <draw:text-box>
            <text:p text:style-name="P3"><text:span text:style-name="T20">Stanowisko neutralne</text:span></text:p>
          </draw:text-box>
        </draw:frame>
        <draw:frame draw:style-name="gr18" draw:text-style-name="P17" draw:layer="layout" svg:width="0.815cm" svg:height="0.314cm" svg:x="8.008cm" svg:y="18.838cm">
          <draw:text-box>
            <text:p text:style-name="P3"><text:span text:style-name="T20">18,8% </text:span></text:p>
          </draw:text-box>
        </draw:frame>
        <draw:frame draw:style-name="gr18" draw:text-style-name="P17" draw:layer="layout" svg:width="0.815cm" svg:height="0.314cm" svg:x="9.81cm" svg:y="18.838cm">
          <draw:text-box>
            <text:p text:style-name="P3"><text:span text:style-name="T20">11,5% </text:span></text:p>
          </draw:text-box>
        </draw:frame>
        <draw:frame draw:style-name="gr18" draw:text-style-name="P17" draw:layer="layout" svg:width="0.815cm" svg:height="0.314cm" svg:x="11.613cm" svg:y="18.838cm">
          <draw:text-box>
            <text:p text:style-name="P3"><text:span text:style-name="T20">21,9% </text:span></text:p>
          </draw:text-box>
        </draw:frame>
        <draw:frame draw:style-name="gr18" draw:text-style-name="P17" draw:layer="layout" svg:width="0.815cm" svg:height="0.314cm" svg:x="13.418cm" svg:y="18.838cm">
          <draw:text-box>
            <text:p text:style-name="P3"><text:span text:style-name="T20">32,9% </text:span></text:p>
          </draw:text-box>
        </draw:frame>
        <draw:frame draw:style-name="gr18" draw:text-style-name="P17" draw:layer="layout" svg:width="0.815cm" svg:height="0.314cm" svg:x="15.22cm" svg:y="18.838cm">
          <draw:text-box>
            <text:p text:style-name="P3"><text:span text:style-name="T20">27,2% </text:span></text:p>
          </draw:text-box>
        </draw:frame>
        <draw:frame draw:style-name="gr18" draw:text-style-name="P17" draw:layer="layout" svg:width="0.815cm" svg:height="0.314cm" svg:x="17.023cm" svg:y="18.838cm">
          <draw:text-box>
            <text:p text:style-name="P3"><text:span text:style-name="T20">22,4% </text:span></text:p>
          </draw:text-box>
        </draw:frame>
        <draw:frame draw:style-name="gr18" draw:text-style-name="P17" draw:layer="layout" svg:width="1.166cm" svg:height="0.314cm" svg:x="5.297cm" svg:y="19.538cm">
          <draw:text-box>
            <text:p text:style-name="P3"><text:span text:style-name="T20">Popieram </text:span></text:p>
          </draw:text-box>
        </draw:frame>
        <draw:frame draw:style-name="gr18" draw:text-style-name="P17" draw:layer="layout" svg:width="0.815cm" svg:height="0.314cm" svg:x="8.008cm" svg:y="19.538cm">
          <draw:text-box>
            <text:p text:style-name="P3"><text:span text:style-name="T20">65,4% </text:span></text:p>
          </draw:text-box>
        </draw:frame>
        <draw:frame draw:style-name="gr18" draw:text-style-name="P17" draw:layer="layout" svg:width="0.815cm" svg:height="0.314cm" svg:x="9.811cm" svg:y="19.538cm">
          <draw:text-box>
            <text:p text:style-name="P3"><text:span text:style-name="T20">80,5% </text:span></text:p>
          </draw:text-box>
        </draw:frame>
        <draw:frame draw:style-name="gr18" draw:text-style-name="P17" draw:layer="layout" svg:width="0.815cm" svg:height="0.314cm" svg:x="11.613cm" svg:y="19.538cm">
          <draw:text-box>
            <text:p text:style-name="P3"><text:span text:style-name="T20">70,4% </text:span></text:p>
          </draw:text-box>
        </draw:frame>
        <draw:frame draw:style-name="gr18" draw:text-style-name="P17" draw:layer="layout" svg:width="0.815cm" svg:height="0.314cm" svg:x="13.418cm" svg:y="19.538cm">
          <draw:text-box>
            <text:p text:style-name="P3"><text:span text:style-name="T20">48,1% </text:span></text:p>
          </draw:text-box>
        </draw:frame>
        <draw:frame draw:style-name="gr18" draw:text-style-name="P17" draw:layer="layout" svg:width="0.815cm" svg:height="0.314cm" svg:x="15.221cm" svg:y="19.538cm">
          <draw:text-box>
            <text:p text:style-name="P3"><text:span text:style-name="T20">54,3% </text:span></text:p>
          </draw:text-box>
        </draw:frame>
        <draw:frame draw:style-name="gr18" draw:text-style-name="P17" draw:layer="layout" svg:width="0.815cm" svg:height="0.314cm" svg:x="17.023cm" svg:y="19.538cm">
          <draw:text-box>
            <text:p text:style-name="P3"><text:span text:style-name="T20">63,7% </text:span></text:p>
          </draw:text-box>
        </draw:frame>
        <draw:frame draw:style-name="gr18" draw:text-style-name="P17" draw:layer="layout" svg:width="1.115cm" svg:height="0.314cm" svg:x="5.297cm" svg:y="20.238cm">
          <draw:text-box>
            <text:p text:style-name="P3"><text:span text:style-name="T20">Nie wiem</text:span></text:p>
          </draw:text-box>
        </draw:frame>
        <draw:frame draw:style-name="gr18" draw:text-style-name="P17" draw:layer="layout" svg:width="0.671cm" svg:height="0.314cm" svg:x="8.008cm" svg:y="20.238cm">
          <draw:text-box>
            <text:p text:style-name="P3"><text:span text:style-name="T20">1,3% </text:span></text:p>
          </draw:text-box>
        </draw:frame>
        <draw:frame draw:style-name="gr18" draw:text-style-name="P17" draw:layer="layout" svg:width="0.671cm" svg:height="0.314cm" svg:x="9.811cm" svg:y="20.238cm">
          <draw:text-box>
            <text:p text:style-name="P3"><text:span text:style-name="T20">1,8% </text:span></text:p>
          </draw:text-box>
        </draw:frame>
        <draw:frame draw:style-name="gr18" draw:text-style-name="P17" draw:layer="layout" svg:width="0.671cm" svg:height="0.314cm" svg:x="11.613cm" svg:y="20.238cm">
          <draw:text-box>
            <text:p text:style-name="P3"><text:span text:style-name="T20">1,4% </text:span></text:p>
          </draw:text-box>
        </draw:frame>
        <draw:frame draw:style-name="gr18" draw:text-style-name="P17" draw:layer="layout" svg:width="0.671cm" svg:height="0.314cm" svg:x="13.418cm" svg:y="20.238cm">
          <draw:text-box>
            <text:p text:style-name="P3"><text:span text:style-name="T20">1,3% </text:span></text:p>
          </draw:text-box>
        </draw:frame>
        <draw:frame draw:style-name="gr18" draw:text-style-name="P17" draw:layer="layout" svg:width="0.671cm" svg:height="0.314cm" svg:x="15.22cm" svg:y="20.238cm">
          <draw:text-box>
            <text:p text:style-name="P3"><text:span text:style-name="T20">2,0% </text:span></text:p>
          </draw:text-box>
        </draw:frame>
        <draw:frame draw:style-name="gr18" draw:text-style-name="P17" draw:layer="layout" svg:width="0.671cm" svg:height="0.314cm" svg:x="17.023cm" svg:y="20.238cm">
          <draw:text-box>
            <text:p text:style-name="P3"><text:span text:style-name="T20">1,6% </text:span></text:p>
          </draw:text-box>
        </draw:frame>
        <draw:frame draw:style-name="gr18" draw:text-style-name="P17" draw:layer="layout" svg:width="2.398cm" svg:height="0.314cm" svg:x="2.325cm" svg:y="21.65cm">
          <draw:text-box>
            <text:p text:style-name="P3"><text:span text:style-name="T20">Poparcie dla działań </text:span></text:p>
          </draw:text-box>
        </draw:frame>
        <draw:frame draw:style-name="gr18" draw:text-style-name="P17" draw:layer="layout" svg:width="2.682cm" svg:height="0.314cm" svg:x="2.325cm" svg:y="21.988cm">
          <draw:text-box>
            <text:p text:style-name="P3"><text:span text:style-name="T20">edukacyjnych kierowa-</text:span></text:p>
          </draw:text-box>
        </draw:frame>
        <draw:frame draw:style-name="gr18" draw:text-style-name="P17" draw:layer="layout" svg:width="1.678cm" svg:height="0.314cm" svg:x="2.325cm" svg:y="22.327cm">
          <draw:text-box>
            <text:p text:style-name="P3"><text:span text:style-name="T20">nych do dzieci</text:span></text:p>
          </draw:text-box>
        </draw:frame>
        <draw:frame draw:style-name="gr18" draw:text-style-name="P17" draw:layer="layout" svg:width="1.564cm" svg:height="0.314cm" svg:x="5.297cm" svg:y="20.938cm">
          <draw:text-box>
            <text:p text:style-name="P3"><text:span text:style-name="T20">Nie popieram</text:span></text:p>
          </draw:text-box>
        </draw:frame>
        <draw:frame draw:style-name="gr18" draw:text-style-name="P17" draw:layer="layout" svg:width="0.671cm" svg:height="0.314cm" svg:x="8.007cm" svg:y="20.938cm">
          <draw:text-box>
            <text:p text:style-name="P3"><text:span text:style-name="T20">6,2% </text:span></text:p>
          </draw:text-box>
        </draw:frame>
        <draw:frame draw:style-name="gr18" draw:text-style-name="P17" draw:layer="layout" svg:width="0.671cm" svg:height="0.314cm" svg:x="9.81cm" svg:y="20.938cm">
          <draw:text-box>
            <text:p text:style-name="P3"><text:span text:style-name="T20">3,6% </text:span></text:p>
          </draw:text-box>
        </draw:frame>
        <draw:frame draw:style-name="gr18" draw:text-style-name="P17" draw:layer="layout" svg:width="0.671cm" svg:height="0.314cm" svg:x="11.613cm" svg:y="20.938cm">
          <draw:text-box>
            <text:p text:style-name="P3"><text:span text:style-name="T20">3,2% </text:span></text:p>
          </draw:text-box>
        </draw:frame>
        <draw:frame draw:style-name="gr18" draw:text-style-name="P17" draw:layer="layout" svg:width="0.671cm" svg:height="0.314cm" svg:x="13.417cm" svg:y="20.938cm">
          <draw:text-box>
            <text:p text:style-name="P3"><text:span text:style-name="T20">3,9% </text:span></text:p>
          </draw:text-box>
        </draw:frame>
        <draw:frame draw:style-name="gr18" draw:text-style-name="P17" draw:layer="layout" svg:width="0.671cm" svg:height="0.314cm" svg:x="15.22cm" svg:y="20.938cm">
          <draw:text-box>
            <text:p text:style-name="P3"><text:span text:style-name="T20">2,7% </text:span></text:p>
          </draw:text-box>
        </draw:frame>
        <draw:frame draw:style-name="gr18" draw:text-style-name="P17" draw:layer="layout" svg:width="0.671cm" svg:height="0.314cm" svg:x="17.023cm" svg:y="20.938cm">
          <draw:text-box>
            <text:p text:style-name="P3"><text:span text:style-name="T20">3,9% </text:span></text:p>
          </draw:text-box>
        </draw:frame>
        <draw:frame draw:style-name="gr18" draw:text-style-name="P17" draw:layer="layout" svg:width="2.474cm" svg:height="0.314cm" svg:x="5.297cm" svg:y="21.638cm">
          <draw:text-box>
            <text:p text:style-name="P3"><text:span text:style-name="T20">Stanowisko neutralne</text:span></text:p>
          </draw:text-box>
        </draw:frame>
        <draw:frame draw:style-name="gr18" draw:text-style-name="P17" draw:layer="layout" svg:width="0.815cm" svg:height="0.314cm" svg:x="8.007cm" svg:y="21.638cm">
          <draw:text-box>
            <text:p text:style-name="P3"><text:span text:style-name="T20">12,5% </text:span></text:p>
          </draw:text-box>
        </draw:frame>
        <draw:frame draw:style-name="gr18" draw:text-style-name="P17" draw:layer="layout" svg:width="0.671cm" svg:height="0.314cm" svg:x="9.81cm" svg:y="21.638cm">
          <draw:text-box>
            <text:p text:style-name="P3"><text:span text:style-name="T20">6,9% </text:span></text:p>
          </draw:text-box>
        </draw:frame>
        <draw:frame draw:style-name="gr18" draw:text-style-name="P17" draw:layer="layout" svg:width="0.815cm" svg:height="0.314cm" svg:x="11.613cm" svg:y="21.638cm">
          <draw:text-box>
            <text:p text:style-name="P3"><text:span text:style-name="T20">10,6% </text:span></text:p>
          </draw:text-box>
        </draw:frame>
        <draw:frame draw:style-name="gr18" draw:text-style-name="P17" draw:layer="layout" svg:width="0.671cm" svg:height="0.314cm" svg:x="13.417cm" svg:y="21.638cm">
          <draw:text-box>
            <text:p text:style-name="P3"><text:span text:style-name="T20">9,4% </text:span></text:p>
          </draw:text-box>
        </draw:frame>
        <draw:frame draw:style-name="gr18" draw:text-style-name="P17" draw:layer="layout" svg:width="0.671cm" svg:height="0.314cm" svg:x="15.22cm" svg:y="21.638cm">
          <draw:text-box>
            <text:p text:style-name="P3"><text:span text:style-name="T20">9,6% </text:span></text:p>
          </draw:text-box>
        </draw:frame>
        <draw:frame draw:style-name="gr18" draw:text-style-name="P17" draw:layer="layout" svg:width="0.671cm" svg:height="0.314cm" svg:x="17.023cm" svg:y="21.638cm">
          <draw:text-box>
            <text:p text:style-name="P3"><text:span text:style-name="T20">9,8% </text:span></text:p>
          </draw:text-box>
        </draw:frame>
        <draw:frame draw:style-name="gr18" draw:text-style-name="P17" draw:layer="layout" svg:width="1.094cm" svg:height="0.314cm" svg:x="5.297cm" svg:y="22.338cm">
          <draw:text-box>
            <text:p text:style-name="P3"><text:span text:style-name="T20">Popieram</text:span></text:p>
          </draw:text-box>
        </draw:frame>
        <draw:frame draw:style-name="gr18" draw:text-style-name="P17" draw:layer="layout" svg:width="0.815cm" svg:height="0.314cm" svg:x="8.008cm" svg:y="22.338cm">
          <draw:text-box>
            <text:p text:style-name="P3"><text:span text:style-name="T20">80,8% </text:span></text:p>
          </draw:text-box>
        </draw:frame>
        <draw:frame draw:style-name="gr18" draw:text-style-name="P17" draw:layer="layout" svg:width="0.815cm" svg:height="0.314cm" svg:x="9.81cm" svg:y="22.338cm">
          <draw:text-box>
            <text:p text:style-name="P3"><text:span text:style-name="T20">88,1% </text:span></text:p>
          </draw:text-box>
        </draw:frame>
        <draw:frame draw:style-name="gr18" draw:text-style-name="P17" draw:layer="layout" svg:width="0.815cm" svg:height="0.314cm" svg:x="11.613cm" svg:y="22.338cm">
          <draw:text-box>
            <text:p text:style-name="P3"><text:span text:style-name="T20">84,5% </text:span></text:p>
          </draw:text-box>
        </draw:frame>
        <draw:frame draw:style-name="gr18" draw:text-style-name="P17" draw:layer="layout" svg:width="0.815cm" svg:height="0.314cm" svg:x="13.417cm" svg:y="22.338cm">
          <draw:text-box>
            <text:p text:style-name="P3"><text:span text:style-name="T20">85,5% </text:span></text:p>
          </draw:text-box>
        </draw:frame>
        <draw:frame draw:style-name="gr18" draw:text-style-name="P17" draw:layer="layout" svg:width="0.815cm" svg:height="0.314cm" svg:x="15.22cm" svg:y="22.338cm">
          <draw:text-box>
            <text:p text:style-name="P3"><text:span text:style-name="T20">85,3% </text:span></text:p>
          </draw:text-box>
        </draw:frame>
        <draw:frame draw:style-name="gr18" draw:text-style-name="P17" draw:layer="layout" svg:width="0.815cm" svg:height="0.314cm" svg:x="17.023cm" svg:y="22.338cm">
          <draw:text-box>
            <text:p text:style-name="P3"><text:span text:style-name="T20">84,8% </text:span></text:p>
          </draw:text-box>
        </draw:frame>
        <draw:frame draw:style-name="gr18" draw:text-style-name="P17" draw:layer="layout" svg:width="1.115cm" svg:height="0.314cm" svg:x="5.297cm" svg:y="23.038cm">
          <draw:text-box>
            <text:p text:style-name="P3"><text:span text:style-name="T20">Nie wiem</text:span></text:p>
          </draw:text-box>
        </draw:frame>
        <draw:frame draw:style-name="gr18" draw:text-style-name="P17" draw:layer="layout" svg:width="0.671cm" svg:height="0.314cm" svg:x="8.008cm" svg:y="23.038cm">
          <draw:text-box>
            <text:p text:style-name="P3"><text:span text:style-name="T20">0,5% </text:span></text:p>
          </draw:text-box>
        </draw:frame>
        <draw:frame draw:style-name="gr18" draw:text-style-name="P17" draw:layer="layout" svg:width="0.671cm" svg:height="0.314cm" svg:x="9.81cm" svg:y="23.038cm">
          <draw:text-box>
            <text:p text:style-name="P3"><text:span text:style-name="T20">1,5% </text:span></text:p>
          </draw:text-box>
        </draw:frame>
        <draw:frame draw:style-name="gr18" draw:text-style-name="P17" draw:layer="layout" svg:width="0.671cm" svg:height="0.314cm" svg:x="11.613cm" svg:y="23.038cm">
          <draw:text-box>
            <text:p text:style-name="P3"><text:span text:style-name="T20">1,8% </text:span></text:p>
          </draw:text-box>
        </draw:frame>
        <draw:frame draw:style-name="gr18" draw:text-style-name="P17" draw:layer="layout" svg:width="0.671cm" svg:height="0.314cm" svg:x="13.417cm" svg:y="23.038cm">
          <draw:text-box>
            <text:p text:style-name="P3"><text:span text:style-name="T20">1,2% </text:span></text:p>
          </draw:text-box>
        </draw:frame>
        <draw:frame draw:style-name="gr18" draw:text-style-name="P17" draw:layer="layout" svg:width="0.671cm" svg:height="0.314cm" svg:x="15.22cm" svg:y="23.038cm">
          <draw:text-box>
            <text:p text:style-name="P3"><text:span text:style-name="T20">2,4% </text:span></text:p>
          </draw:text-box>
        </draw:frame>
        <draw:frame draw:style-name="gr18" draw:text-style-name="P17" draw:layer="layout" svg:width="0.671cm" svg:height="0.314cm" svg:x="17.023cm" svg:y="23.038cm">
          <draw:text-box>
            <text:p text:style-name="P3"><text:span text:style-name="T20">1,5% </text:span></text:p>
          </draw:text-box>
        </draw:frame>
        <draw:frame draw:style-name="gr18" draw:text-style-name="P17" draw:layer="layout" svg:width="2.398cm" svg:height="0.314cm" svg:x="2.325cm" svg:y="24.45cm">
          <draw:text-box>
            <text:p text:style-name="P3"><text:span text:style-name="T20">Poparcie dla działań </text:span></text:p>
          </draw:text-box>
        </draw:frame>
        <draw:frame draw:style-name="gr18" draw:text-style-name="P17" draw:layer="layout" svg:width="2.682cm" svg:height="0.314cm" svg:x="2.325cm" svg:y="24.788cm">
          <draw:text-box>
            <text:p text:style-name="P3"><text:span text:style-name="T20">edukacyjnych kierowa-</text:span></text:p>
          </draw:text-box>
        </draw:frame>
        <draw:frame draw:style-name="gr18" draw:text-style-name="P17" draw:layer="layout" svg:width="2.123cm" svg:height="0.314cm" svg:x="2.325cm" svg:y="25.127cm">
          <draw:text-box>
            <text:p text:style-name="P3"><text:span text:style-name="T20">nych do dorosłych</text:span></text:p>
          </draw:text-box>
        </draw:frame>
        <draw:frame draw:style-name="gr18" draw:text-style-name="P17" draw:layer="layout" svg:width="1.564cm" svg:height="0.314cm" svg:x="5.297cm" svg:y="23.738cm">
          <draw:text-box>
            <text:p text:style-name="P3"><text:span text:style-name="T20">Nie popieram</text:span></text:p>
          </draw:text-box>
        </draw:frame>
        <draw:frame draw:style-name="gr18" draw:text-style-name="P17" draw:layer="layout" svg:width="0.815cm" svg:height="0.314cm" svg:x="8.007cm" svg:y="23.738cm">
          <draw:text-box>
            <text:p text:style-name="P3"><text:span text:style-name="T20">22,6% </text:span></text:p>
          </draw:text-box>
        </draw:frame>
        <draw:frame draw:style-name="gr18" draw:text-style-name="P17" draw:layer="layout" svg:width="0.815cm" svg:height="0.314cm" svg:x="9.81cm" svg:y="23.738cm">
          <draw:text-box>
            <text:p text:style-name="P3"><text:span text:style-name="T20">15,4% </text:span></text:p>
          </draw:text-box>
        </draw:frame>
        <draw:frame draw:style-name="gr18" draw:text-style-name="P17" draw:layer="layout" svg:width="0.815cm" svg:height="0.314cm" svg:x="11.613cm" svg:y="23.738cm">
          <draw:text-box>
            <text:p text:style-name="P3"><text:span text:style-name="T20">12,8% </text:span></text:p>
          </draw:text-box>
        </draw:frame>
        <draw:frame draw:style-name="gr18" draw:text-style-name="P17" draw:layer="layout" svg:width="0.815cm" svg:height="0.314cm" svg:x="13.417cm" svg:y="23.738cm">
          <draw:text-box>
            <text:p text:style-name="P3"><text:span text:style-name="T20">14,0% </text:span></text:p>
          </draw:text-box>
        </draw:frame>
        <draw:frame draw:style-name="gr18" draw:text-style-name="P17" draw:layer="layout" svg:width="0.815cm" svg:height="0.314cm" svg:x="15.22cm" svg:y="23.738cm">
          <draw:text-box>
            <text:p text:style-name="P3"><text:span text:style-name="T20">29,7% </text:span></text:p>
          </draw:text-box>
        </draw:frame>
        <draw:frame draw:style-name="gr18" draw:text-style-name="P17" draw:layer="layout" svg:width="0.815cm" svg:height="0.314cm" svg:x="17.023cm" svg:y="23.738cm">
          <draw:text-box>
            <text:p text:style-name="P3"><text:span text:style-name="T20">18,9% </text:span></text:p>
          </draw:text-box>
        </draw:frame>
        <draw:frame draw:style-name="gr18" draw:text-style-name="P17" draw:layer="layout" svg:width="2.474cm" svg:height="0.314cm" svg:x="5.297cm" svg:y="24.438cm">
          <draw:text-box>
            <text:p text:style-name="P3"><text:span text:style-name="T20">Stanowisko neutralne</text:span></text:p>
          </draw:text-box>
        </draw:frame>
        <draw:frame draw:style-name="gr18" draw:text-style-name="P17" draw:layer="layout" svg:width="0.815cm" svg:height="0.314cm" svg:x="8.007cm" svg:y="24.438cm">
          <draw:text-box>
            <text:p text:style-name="P3"><text:span text:style-name="T20">31,0% </text:span></text:p>
          </draw:text-box>
        </draw:frame>
        <draw:frame draw:style-name="gr18" draw:text-style-name="P17" draw:layer="layout" svg:width="0.815cm" svg:height="0.314cm" svg:x="9.81cm" svg:y="24.438cm">
          <draw:text-box>
            <text:p text:style-name="P3"><text:span text:style-name="T20">25,5% </text:span></text:p>
          </draw:text-box>
        </draw:frame>
        <draw:frame draw:style-name="gr18" draw:text-style-name="P17" draw:layer="layout" svg:width="0.815cm" svg:height="0.314cm" svg:x="11.613cm" svg:y="24.438cm">
          <draw:text-box>
            <text:p text:style-name="P3"><text:span text:style-name="T20">31,0% </text:span></text:p>
          </draw:text-box>
        </draw:frame>
        <draw:frame draw:style-name="gr18" draw:text-style-name="P17" draw:layer="layout" svg:width="0.815cm" svg:height="0.314cm" svg:x="13.417cm" svg:y="24.438cm">
          <draw:text-box>
            <text:p text:style-name="P3"><text:span text:style-name="T20">27,3% </text:span></text:p>
          </draw:text-box>
        </draw:frame>
        <draw:frame draw:style-name="gr18" draw:text-style-name="P17" draw:layer="layout" svg:width="0.815cm" svg:height="0.314cm" svg:x="15.22cm" svg:y="24.438cm">
          <draw:text-box>
            <text:p text:style-name="P3"><text:span text:style-name="T20">30,1% </text:span></text:p>
          </draw:text-box>
        </draw:frame>
        <draw:frame draw:style-name="gr18" draw:text-style-name="P17" draw:layer="layout" svg:width="0.815cm" svg:height="0.314cm" svg:x="17.023cm" svg:y="24.438cm">
          <draw:text-box>
            <text:p text:style-name="P3"><text:span text:style-name="T20">29,0% </text:span></text:p>
          </draw:text-box>
        </draw:frame>
        <draw:frame draw:style-name="gr18" draw:text-style-name="P17" draw:layer="layout" svg:width="1.094cm" svg:height="0.314cm" svg:x="5.297cm" svg:y="25.138cm">
          <draw:text-box>
            <text:p text:style-name="P3"><text:span text:style-name="T20">Popieram</text:span></text:p>
          </draw:text-box>
        </draw:frame>
        <draw:frame draw:style-name="gr18" draw:text-style-name="P17" draw:layer="layout" svg:width="0.815cm" svg:height="0.314cm" svg:x="8.008cm" svg:y="25.138cm">
          <draw:text-box>
            <text:p text:style-name="P3"><text:span text:style-name="T20">43,2% </text:span></text:p>
          </draw:text-box>
        </draw:frame>
        <draw:frame draw:style-name="gr18" draw:text-style-name="P17" draw:layer="layout" svg:width="0.815cm" svg:height="0.314cm" svg:x="9.81cm" svg:y="25.138cm">
          <draw:text-box>
            <text:p text:style-name="P3"><text:span text:style-name="T20">56,6% </text:span></text:p>
          </draw:text-box>
        </draw:frame>
        <draw:frame draw:style-name="gr18" draw:text-style-name="P17" draw:layer="layout" svg:width="0.815cm" svg:height="0.314cm" svg:x="11.613cm" svg:y="25.138cm">
          <draw:text-box>
            <text:p text:style-name="P3"><text:span text:style-name="T20">53,6% </text:span></text:p>
          </draw:text-box>
        </draw:frame>
        <draw:frame draw:style-name="gr18" draw:text-style-name="P17" draw:layer="layout" svg:width="0.815cm" svg:height="0.314cm" svg:x="13.417cm" svg:y="25.138cm">
          <draw:text-box>
            <text:p text:style-name="P3"><text:span text:style-name="T20">56,9% </text:span></text:p>
          </draw:text-box>
        </draw:frame>
        <draw:frame draw:style-name="gr18" draw:text-style-name="P17" draw:layer="layout" svg:width="0.815cm" svg:height="0.314cm" svg:x="15.22cm" svg:y="25.138cm">
          <draw:text-box>
            <text:p text:style-name="P3"><text:span text:style-name="T20">37,1% </text:span></text:p>
          </draw:text-box>
        </draw:frame>
        <draw:frame draw:style-name="gr18" draw:text-style-name="P17" draw:layer="layout" svg:width="0.815cm" svg:height="0.314cm" svg:x="17.023cm" svg:y="25.138cm">
          <draw:text-box>
            <text:p text:style-name="P3"><text:span text:style-name="T20">49,5% </text:span></text:p>
          </draw:text-box>
        </draw:frame>
        <draw:frame draw:style-name="gr18" draw:text-style-name="P17" draw:layer="layout" svg:width="1.115cm" svg:height="0.314cm" svg:x="5.297cm" svg:y="25.838cm">
          <draw:text-box>
            <text:p text:style-name="P3"><text:span text:style-name="T20">Nie wiem</text:span></text:p>
          </draw:text-box>
        </draw:frame>
        <draw:frame draw:style-name="gr18" draw:text-style-name="P17" draw:layer="layout" svg:width="0.671cm" svg:height="0.314cm" svg:x="8.008cm" svg:y="25.838cm">
          <draw:text-box>
            <text:p text:style-name="P3"><text:span text:style-name="T20">3,2% </text:span></text:p>
          </draw:text-box>
        </draw:frame>
        <draw:frame draw:style-name="gr18" draw:text-style-name="P17" draw:layer="layout" svg:width="0.671cm" svg:height="0.314cm" svg:x="9.81cm" svg:y="25.838cm">
          <draw:text-box>
            <text:p text:style-name="P3"><text:span text:style-name="T20">2,5% </text:span></text:p>
          </draw:text-box>
        </draw:frame>
        <draw:frame draw:style-name="gr18" draw:text-style-name="P17" draw:layer="layout" svg:width="0.671cm" svg:height="0.314cm" svg:x="11.613cm" svg:y="25.838cm">
          <draw:text-box>
            <text:p text:style-name="P3"><text:span text:style-name="T20">2,6% </text:span></text:p>
          </draw:text-box>
        </draw:frame>
        <draw:frame draw:style-name="gr18" draw:text-style-name="P17" draw:layer="layout" svg:width="0.671cm" svg:height="0.314cm" svg:x="13.417cm" svg:y="25.838cm">
          <draw:text-box>
            <text:p text:style-name="P3"><text:span text:style-name="T20">1,8% </text:span></text:p>
          </draw:text-box>
        </draw:frame>
        <draw:frame draw:style-name="gr18" draw:text-style-name="P17" draw:layer="layout" svg:width="0.671cm" svg:height="0.314cm" svg:x="15.22cm" svg:y="25.838cm">
          <draw:text-box>
            <text:p text:style-name="P3"><text:span text:style-name="T20">3,1% </text:span></text:p>
          </draw:text-box>
        </draw:frame>
        <draw:frame draw:style-name="gr18" draw:text-style-name="P17" draw:layer="layout" svg:width="0.671cm" svg:height="0.314cm" svg:x="17.023cm" svg:y="25.838cm">
          <draw:text-box>
            <text:p text:style-name="P3"><text:span text:style-name="T20">2,6% </text:span></text:p>
          </draw:text-box>
        </draw:frame>
      </draw:page>
      <draw:page draw:name="page4" draw:style-name="dp1" draw:master-page-name="master-page74">
        <draw:line draw:style-name="gr5" draw:text-style-name="P1" draw:layer="layout" svg:x1="10.245cm" svg:y1="1.334cm" svg:x2="20.745cm" svg:y2="1.334cm">
          <text:p/>
        </draw:line>
        <draw:line draw:style-name="gr5" draw:text-style-name="P1" draw:layer="layout" svg:x1="10.245cm" svg:y1="28.369cm" svg:x2="20.745cm" svg:y2="28.369cm">
          <text:p/>
        </draw:line>
        <draw:frame draw:style-name="gr4" draw:text-style-name="P5" draw:layer="layout" svg:width="0.552cm" svg:height="0.666cm" svg:x="1.445cm" svg:y="28.21cm">
          <draw:text-box>
            <text:p text:style-name="P3"><text:span text:style-name="T2">60</text:span></text:p>
          </draw:text-box>
        </draw:frame>
        <draw:polygon draw:style-name="gr14" draw:text-style-name="P14" draw:layer="layout" svg:width="8cm" svg:height="1.352cm" svg:x="2.245cm" svg:y="28.351cm" svg:viewBox="0 0 8001 1353" draw:points="0,1353 8001,1353 8001,0 0,0">
          <text:p/>
        </draw:polygon>
        <draw:frame draw:style-name="gr4" draw:text-style-name="P5" draw:layer="layout" svg:width="0.552cm" svg:height="0.666cm" svg:x="1.445cm" svg:y="28.21cm">
          <draw:text-box>
            <text:p text:style-name="P3"><text:span text:style-name="T3">60</text:span></text:p>
          </draw:text-box>
        </draw:frame>
        <draw:polygon draw:style-name="gr14" draw:text-style-name="P14" draw:layer="layout" svg:width="8cm" svg:height="1.353cm" svg:x="2.245cm" svg:y="-0.002cm" svg:viewBox="0 0 8001 1354" draw:points="0,1354 8001,1354 8001,0 0,0">
          <text:p/>
        </draw:polygon>
        <draw:frame draw:style-name="gr3" draw:text-style-name="P4" draw:layer="layout" svg:width="10.827cm" svg:height="0.471cm" svg:x="2.445cm" svg:y="28.551cm">
          <draw:text-box>
            <text:p text:style-name="P3"><text:span text:style-name="T1">Zeszyty Naukowe Ochrony Zdrowia. Zdrowie Publiczne i Zarządzanie</text:span></text:p>
          </draw:text-box>
        </draw:frame>
        <draw:line draw:style-name="gr5" draw:text-style-name="P1" draw:layer="layout" svg:x1="20.745cm" svg:y1="1.334cm" svg:x2="31.245cm" svg:y2="1.334cm">
          <text:p/>
        </draw:line>
        <draw:line draw:style-name="gr5" draw:text-style-name="P1" draw:layer="layout" svg:x1="20.745cm" svg:y1="28.369cm" svg:x2="31.245cm" svg:y2="28.369cm">
          <text:p/>
        </draw:line>
        <draw:frame draw:style-name="gr15" draw:text-style-name="P15" draw:layer="layout" svg:width="5.738cm" svg:height="0.755cm" svg:x="2.345cm" svg:y="0.549cm">
          <draw:text-box>
            <text:p text:style-name="P3"><text:span text:style-name="T17">zachowania zdrowotne</text:span></text:p>
          </draw:text-box>
        </draw:frame>
        <draw:frame draw:style-name="gr3" draw:text-style-name="P4" draw:layer="layout" svg:width="8.172cm" svg:height="0.39cm" svg:x="2.245cm" svg:y="9.932cm">
          <draw:text-box>
            <text:p text:style-name="P3"><text:span text:style-name="T8">respondentów <text:s/>(6%) <text:s/>zadeklarowała <text:s/>zły <text:s/>lub <text:s/>bardzo <text:s/>zły </text:span></text:p>
          </draw:text-box>
        </draw:frame>
        <draw:frame draw:style-name="gr3" draw:text-style-name="P4" draw:layer="layout" svg:width="8.223cm" svg:height="0.39cm" svg:x="2.245cm" svg:y="10.356cm">
          <draw:text-box>
            <text:p text:style-name="P3"><text:span text:style-name="T8">stan zdrowia. Blisko 39% polskich badanych spędzało 20 </text:span></text:p>
          </draw:text-box>
        </draw:frame>
        <draw:frame draw:style-name="gr3" draw:text-style-name="P4" draw:layer="layout" svg:width="7.787cm" svg:height="0.39cm" svg:x="2.245cm" svg:y="10.779cm">
          <draw:text-box>
            <text:p text:style-name="P3"><text:span text:style-name="T8">lub więcej godzin w tygodniu, korzystając z Internetu, </text:span></text:p>
          </draw:text-box>
        </draw:frame>
        <draw:frame draw:style-name="gr3" draw:text-style-name="P4" draw:layer="layout" svg:width="7.732cm" svg:height="0.39cm" svg:x="2.245cm" svg:y="11.202cm">
          <draw:text-box>
            <text:p text:style-name="P3"><text:span text:style-name="T8">a około 1% respondentów – mniej niż godzinę lub nie </text:span></text:p>
          </draw:text-box>
        </draw:frame>
        <draw:frame draw:style-name="gr3" draw:text-style-name="P4" draw:layer="layout" svg:width="7.889cm" svg:height="0.39cm" svg:x="2.245cm" svg:y="11.626cm">
          <draw:text-box>
            <text:p text:style-name="P3"><text:span text:style-name="T8">korzystało z Internetu w ogóle. Model regresji liniowej </text:span></text:p>
          </draw:text-box>
        </draw:frame>
        <draw:frame draw:style-name="gr3" draw:text-style-name="P4" draw:layer="layout" svg:width="8.172cm" svg:height="0.39cm" svg:x="2.245cm" svg:y="12.049cm">
          <draw:text-box>
            <text:p text:style-name="P3"><text:span text:style-name="T8">wykazał, <text:s/>że <text:s/>mężczyźni <text:s/>spędzają <text:s/>w <text:s/>Internecie <text:s/>średnio </text:span></text:p>
          </draw:text-box>
        </draw:frame>
        <draw:frame draw:style-name="gr3" draw:text-style-name="P4" draw:layer="layout" svg:width="8.206cm" svg:height="0.39cm" svg:x="2.245cm" svg:y="12.472cm">
          <draw:text-box>
            <text:p text:style-name="P3"><text:span text:style-name="T8">dwie godziny więcej w tygodniu niż kobiety, a czas temu </text:span></text:p>
          </draw:text-box>
        </draw:frame>
        <draw:frame draw:style-name="gr3" draw:text-style-name="P4" draw:layer="layout" svg:width="8.168cm" svg:height="0.39cm" svg:x="2.245cm" svg:y="12.896cm">
          <draw:text-box>
            <text:p text:style-name="P3"><text:span text:style-name="T8">poświęcany maleje wraz z wiekiem. 47% ankietowanych </text:span></text:p>
          </draw:text-box>
        </draw:frame>
        <draw:frame draw:style-name="gr3" draw:text-style-name="P4" draw:layer="layout" svg:width="7.944cm" svg:height="0.39cm" svg:x="2.245cm" svg:y="13.319cm">
          <draw:text-box>
            <text:p text:style-name="P3"><text:span text:style-name="T8">Polaków twierdziło, że ludzie mają nadwagę, ponieważ </text:span></text:p>
          </draw:text-box>
        </draw:frame>
        <draw:frame draw:style-name="gr3" draw:text-style-name="P4" draw:layer="layout" svg:width="7.834cm" svg:height="0.39cm" svg:x="2.245cm" svg:y="13.742cm">
          <draw:text-box>
            <text:p text:style-name="P3"><text:span text:style-name="T8">„</text:span><text:span text:style-name="T8">brakuje im informacji na temat zdrowego odżywiania </text:span></text:p>
          </draw:text-box>
        </draw:frame>
        <draw:frame draw:style-name="gr3" draw:text-style-name="P4" draw:layer="layout" svg:width="8.172cm" svg:height="0.39cm" svg:x="2.245cm" svg:y="14.166cm">
          <draw:text-box>
            <text:p text:style-name="P3"><text:span text:style-name="T8">i zagrożeń zdrowotnych, jakie powoduje nadwaga”. 65% </text:span></text:p>
          </draw:text-box>
        </draw:frame>
        <draw:frame draw:style-name="gr3" draw:text-style-name="P4" draw:layer="layout" svg:width="7.66cm" svg:height="0.39cm" svg:x="2.245cm" svg:y="14.589cm">
          <draw:text-box>
            <text:p text:style-name="P3"><text:span text:style-name="T8">respondentów w Polsce uważa, że władze powinny fi-</text:span></text:p>
          </draw:text-box>
        </draw:frame>
        <draw:frame draw:style-name="gr3" draw:text-style-name="P4" draw:layer="layout" svg:width="8.033cm" svg:height="0.39cm" svg:x="2.245cm" svg:y="15.012cm">
          <draw:text-box>
            <text:p text:style-name="P3"><text:span text:style-name="T8">nansować <text:s/>kampanie <text:s/>informacyjne <text:s/>na <text:s/>temat <text:s/>zagrożeń </text:span></text:p>
          </draw:text-box>
        </draw:frame>
        <draw:frame draw:style-name="gr3" draw:text-style-name="P4" draw:layer="layout" svg:width="7.901cm" svg:height="0.39cm" svg:x="2.245cm" svg:y="15.436cm">
          <draw:text-box>
            <text:p text:style-name="P3"><text:span text:style-name="T8">zdrowia <text:s/>związanych <text:s/>z <text:s/>niezdrowym <text:s/>jedzeniem. <text:s/>81% </text:span></text:p>
          </draw:text-box>
        </draw:frame>
        <draw:frame draw:style-name="gr3" draw:text-style-name="P4" draw:layer="layout" svg:width="8.117cm" svg:height="0.39cm" svg:x="2.245cm" svg:y="15.859cm">
          <draw:text-box>
            <text:p text:style-name="P3"><text:span text:style-name="T8">popiera interwencje edukacyjne kierowane do dzieci, ale </text:span></text:p>
          </draw:text-box>
        </draw:frame>
        <draw:frame draw:style-name="gr3" draw:text-style-name="P4" draw:layer="layout" svg:width="7.893cm" svg:height="0.39cm" svg:x="2.245cm" svg:y="16.282cm">
          <draw:text-box>
            <text:p text:style-name="P3"><text:span text:style-name="T8">tylko 43% chce edukowania dorosłych w tym zakresie. </text:span></text:p>
          </draw:text-box>
        </draw:frame>
        <draw:frame draw:style-name="gr3" draw:text-style-name="P4" draw:layer="layout" svg:width="8.105cm" svg:height="0.39cm" svg:x="2.245cm" svg:y="16.706cm">
          <draw:text-box>
            <text:p text:style-name="P3"><text:span text:style-name="T8">Umieszczenie informacji na produktach żywnościowych </text:span></text:p>
          </draw:text-box>
        </draw:frame>
        <draw:frame draw:style-name="gr3" draw:text-style-name="P4" draw:layer="layout" svg:width="8.016cm" svg:height="0.39cm" svg:x="2.245cm" svg:y="17.129cm">
          <draw:text-box>
            <text:p text:style-name="P3"><text:span text:style-name="T8">popiera 78% Polaków, a umieszczanie informacji o war-</text:span></text:p>
          </draw:text-box>
        </draw:frame>
        <draw:frame draw:style-name="gr3" draw:text-style-name="P4" draw:layer="layout" svg:width="6.293cm" svg:height="0.39cm" svg:x="2.245cm" svg:y="17.552cm">
          <draw:text-box>
            <text:p text:style-name="P3"><text:span text:style-name="T8">tości odżywczej produktów w menu – 57%. </text:span></text:p>
          </draw:text-box>
        </draw:frame>
        <draw:frame draw:style-name="gr16" draw:text-style-name="P16" draw:layer="layout" svg:width="12.211cm" svg:height="0.628cm" svg:x="10.832cm" svg:y="9.87cm">
          <draw:text-box>
            <text:p text:style-name="P3"><text:span text:style-name="T18">Wiedza o źródłach informacji i częstość szukania informacji</text:span></text:p>
          </draw:text-box>
        </draw:frame>
        <draw:frame draw:style-name="gr3" draw:text-style-name="P4" draw:layer="layout" svg:width="7.762cm" svg:height="0.39cm" svg:x="11.245cm" svg:y="10.62cm">
          <draw:text-box>
            <text:p text:style-name="P3"><text:span text:style-name="T8">49% <text:s/>ankietowanych <text:s/>osób <text:s/>w <text:s/>Polsce <text:s/>nie <text:s/>wie, <text:s/>gdzie </text:span></text:p>
          </draw:text-box>
        </draw:frame>
        <draw:frame draw:style-name="gr3" draw:text-style-name="P4" draw:layer="layout" svg:width="7.681cm" svg:height="0.39cm" svg:x="10.745cm" svg:y="11.043cm">
          <draw:text-box>
            <text:p text:style-name="P3"><text:span text:style-name="T8">szukać informacji na temat zdrowego odżywiania się. </text:span></text:p>
          </draw:text-box>
        </draw:frame>
        <draw:frame draw:style-name="gr3" draw:text-style-name="P4" draw:layer="layout" svg:width="7.741cm" svg:height="0.39cm" svg:x="10.745cm" svg:y="11.466cm">
          <draw:text-box>
            <text:p text:style-name="P3"><text:span text:style-name="T8">Model regresji logistycznej wskazuje, że prawdopodo-</text:span></text:p>
          </draw:text-box>
        </draw:frame>
        <draw:frame draw:style-name="gr3" draw:text-style-name="P4" draw:layer="layout" svg:width="7.872cm" svg:height="0.39cm" svg:x="10.745cm" svg:y="11.89cm">
          <draw:text-box>
            <text:p text:style-name="P3"><text:span text:style-name="T8">bieństwo umiejętności szukania takiej informacji przez </text:span></text:p>
          </draw:text-box>
        </draw:frame>
        <draw:frame draw:style-name="gr3" draw:text-style-name="P4" draw:layer="layout" svg:width="8.007cm" svg:height="0.39cm" svg:x="10.745cm" svg:y="12.313cm">
          <draw:text-box>
            <text:p text:style-name="P3"><text:span text:style-name="T8">Polaka jest 2,5-krotnie niższe niż w odniesieniu do Duń-</text:span></text:p>
          </draw:text-box>
        </draw:frame>
        <draw:frame draw:style-name="gr3" draw:text-style-name="P4" draw:layer="layout" svg:width="8.181cm" svg:height="0.39cm" svg:x="10.745cm" svg:y="12.736cm">
          <draw:text-box>
            <text:p text:style-name="P3"><text:span text:style-name="T8">czyka <text:s/>i <text:s/>2-krotnie <text:s/>mniejsze <text:s/>niż <text:s/>w <text:s/>przypadku <text:s/>Włocha, </text:span></text:p>
          </draw:text-box>
        </draw:frame>
        <draw:frame draw:style-name="gr3" draw:text-style-name="P4" draw:layer="layout" svg:width="7.783cm" svg:height="0.39cm" svg:x="10.745cm" svg:y="13.16cm">
          <draw:text-box>
            <text:p text:style-name="P3"><text:span text:style-name="T8">prawie jednokrotnie niższe w porównaniu z Brytyjczy-</text:span></text:p>
          </draw:text-box>
        </draw:frame>
        <draw:frame draw:style-name="gr3" draw:text-style-name="P4" draw:layer="layout" svg:width="8.092cm" svg:height="0.39cm" svg:x="10.745cm" svg:y="13.583cm">
          <draw:text-box>
            <text:p text:style-name="P3"><text:span text:style-name="T8">kiem i około 50% niższe niż u Belga. </text:span><text:span text:style-name="T21">Tabela I</text:span><text:span text:style-name="T8"> pokazuje </text:span></text:p>
          </draw:text-box>
        </draw:frame>
        <draw:frame draw:style-name="gr3" draw:text-style-name="P4" draw:layer="layout" svg:width="8.054cm" svg:height="0.39cm" svg:x="10.746cm" svg:y="14.006cm">
          <draw:text-box>
            <text:p text:style-name="P3"><text:span text:style-name="T8">procentowy <text:s/>rozkład <text:s/>odpowiedzi <text:s/>na <text:s/>pytania <text:s/>związane </text:span></text:p>
          </draw:text-box>
        </draw:frame>
        <draw:frame draw:style-name="gr3" draw:text-style-name="P4" draw:layer="layout" svg:width="4.206cm" svg:height="0.39cm" svg:x="10.746cm" svg:y="14.43cm">
          <draw:text-box>
            <text:p text:style-name="P3"><text:span text:style-name="T8">z poszukiwaniem informacji. </text:span></text:p>
          </draw:text-box>
        </draw:frame>
        <draw:frame draw:style-name="gr3" draw:text-style-name="P4" draw:layer="layout" svg:width="7.495cm" svg:height="0.39cm" svg:x="11.245cm" svg:y="14.853cm">
          <draw:text-box>
            <text:p text:style-name="P3"><text:span text:style-name="T8">Wiedza na temat możliwych źródeł informacji o pra-</text:span></text:p>
          </draw:text-box>
        </draw:frame>
        <draw:frame draw:style-name="gr3" draw:text-style-name="P4" draw:layer="layout" svg:width="8.011cm" svg:height="0.39cm" svg:x="10.746cm" svg:y="15.276cm">
          <draw:text-box>
            <text:p text:style-name="P3"><text:span text:style-name="T8">widłowym <text:s/>odżywianiu <text:s/>się <text:s/>okazała <text:s/>się <text:s/>istotnie <text:s/>skore-</text:span></text:p>
          </draw:text-box>
        </draw:frame>
        <draw:frame draw:style-name="gr3" draw:text-style-name="P4" draw:layer="layout" svg:width="7.732cm" svg:height="0.39cm" svg:x="10.746cm" svg:y="15.7cm">
          <draw:text-box>
            <text:p text:style-name="P3"><text:span text:style-name="T8">lowana z płcią i ze stanem zdrowia. W Polsce prawdo-</text:span></text:p>
          </draw:text-box>
        </draw:frame>
        <draw:frame draw:style-name="gr3" draw:text-style-name="P4" draw:layer="layout" svg:width="7.851cm" svg:height="0.39cm" svg:x="10.746cm" svg:y="16.123cm">
          <draw:text-box>
            <text:p text:style-name="P3"><text:span text:style-name="T8">podobieństwo, że kobieta wie, gdzie szukać informacji </text:span></text:p>
          </draw:text-box>
        </draw:frame>
        <draw:frame draw:style-name="gr3" draw:text-style-name="P4" draw:layer="layout" svg:width="7.872cm" svg:height="0.39cm" svg:x="10.746cm" svg:y="16.546cm">
          <draw:text-box>
            <text:p text:style-name="P3"><text:span text:style-name="T8">na temat zdrowego odżywiania się, jest o 37% większe </text:span></text:p>
          </draw:text-box>
        </draw:frame>
        <draw:frame draw:style-name="gr3" draw:text-style-name="P4" draw:layer="layout" svg:width="7.842cm" svg:height="0.39cm" svg:x="10.746cm" svg:y="16.97cm">
          <draw:text-box>
            <text:p text:style-name="P3"><text:span text:style-name="T8">w porównaniu z mężczyzną (w całej badanej populacji </text:span></text:p>
          </draw:text-box>
        </draw:frame>
        <draw:line draw:style-name="gr19" draw:text-style-name="P1" draw:layer="layout" svg:x1="2.245cm" svg:y1="9.321cm" svg:x2="18.745cm" svg:y2="9.321cm">
          <text:p/>
        </draw:line>
        <draw:line draw:style-name="gr17" draw:text-style-name="P1" draw:layer="layout" svg:x1="2.249cm" svg:y1="2.806cm" svg:x2="2.249cm" svg:y2="2.11cm">
          <text:p/>
        </draw:line>
        <draw:line draw:style-name="gr17" draw:text-style-name="P1" draw:layer="layout" svg:x1="2.249cm" svg:y1="3.506cm" svg:x2="2.249cm" svg:y2="2.806cm">
          <text:p/>
        </draw:line>
        <draw:line draw:style-name="gr17" draw:text-style-name="P1" draw:layer="layout" svg:x1="2.249cm" svg:y1="4.206cm" svg:x2="2.249cm" svg:y2="3.506cm">
          <text:p/>
        </draw:line>
        <draw:line draw:style-name="gr17" draw:text-style-name="P1" draw:layer="layout" svg:x1="2.249cm" svg:y1="4.901cm" svg:x2="2.249cm" svg:y2="4.206cm">
          <text:p/>
        </draw:line>
        <draw:line draw:style-name="gr17" draw:text-style-name="P1" draw:layer="layout" svg:x1="2.245cm" svg:y1="2.106cm" svg:x2="5.221cm" svg:y2="2.106cm">
          <text:p/>
        </draw:line>
        <draw:line draw:style-name="gr17" draw:text-style-name="P1" draw:layer="layout" svg:x1="5.221cm" svg:y1="2.801cm" svg:x2="5.221cm" svg:y2="2.11cm">
          <text:p/>
        </draw:line>
        <draw:line draw:style-name="gr17" draw:text-style-name="P1" draw:layer="layout" svg:x1="5.221cm" svg:y1="2.106cm" svg:x2="7.932cm" svg:y2="2.106cm">
          <text:p/>
        </draw:line>
        <draw:line draw:style-name="gr17" draw:text-style-name="P1" draw:layer="layout" svg:x1="7.932cm" svg:y1="2.801cm" svg:x2="7.932cm" svg:y2="2.11cm">
          <text:p/>
        </draw:line>
        <draw:line draw:style-name="gr17" draw:text-style-name="P1" draw:layer="layout" svg:x1="7.932cm" svg:y1="2.106cm" svg:x2="9.735cm" svg:y2="2.106cm">
          <text:p/>
        </draw:line>
        <draw:line draw:style-name="gr17" draw:text-style-name="P1" draw:layer="layout" svg:x1="9.735cm" svg:y1="2.801cm" svg:x2="9.735cm" svg:y2="2.11cm">
          <text:p/>
        </draw:line>
        <draw:line draw:style-name="gr17" draw:text-style-name="P1" draw:layer="layout" svg:x1="9.735cm" svg:y1="2.106cm" svg:x2="11.538cm" svg:y2="2.106cm">
          <text:p/>
        </draw:line>
        <draw:line draw:style-name="gr17" draw:text-style-name="P1" draw:layer="layout" svg:x1="11.538cm" svg:y1="2.801cm" svg:x2="11.538cm" svg:y2="2.11cm">
          <text:p/>
        </draw:line>
        <draw:line draw:style-name="gr17" draw:text-style-name="P1" draw:layer="layout" svg:x1="11.538cm" svg:y1="2.106cm" svg:x2="13.342cm" svg:y2="2.106cm">
          <text:p/>
        </draw:line>
        <draw:line draw:style-name="gr17" draw:text-style-name="P1" draw:layer="layout" svg:x1="13.342cm" svg:y1="2.801cm" svg:x2="13.342cm" svg:y2="2.11cm">
          <text:p/>
        </draw:line>
        <draw:line draw:style-name="gr17" draw:text-style-name="P1" draw:layer="layout" svg:x1="13.342cm" svg:y1="2.106cm" svg:x2="15.145cm" svg:y2="2.106cm">
          <text:p/>
        </draw:line>
        <draw:line draw:style-name="gr17" draw:text-style-name="P1" draw:layer="layout" svg:x1="15.145cm" svg:y1="2.801cm" svg:x2="15.145cm" svg:y2="2.11cm">
          <text:p/>
        </draw:line>
        <draw:line draw:style-name="gr17" draw:text-style-name="P1" draw:layer="layout" svg:x1="15.145cm" svg:y1="2.106cm" svg:x2="16.948cm" svg:y2="2.106cm">
          <text:p/>
        </draw:line>
        <draw:line draw:style-name="gr17" draw:text-style-name="P1" draw:layer="layout" svg:x1="16.948cm" svg:y1="2.801cm" svg:x2="16.948cm" svg:y2="2.11cm">
          <text:p/>
        </draw:line>
        <draw:line draw:style-name="gr17" draw:text-style-name="P1" draw:layer="layout" svg:x1="18.752cm" svg:y1="2.801cm" svg:x2="18.752cm" svg:y2="2.11cm">
          <text:p/>
        </draw:line>
        <draw:line draw:style-name="gr17" draw:text-style-name="P1" draw:layer="layout" svg:x1="16.948cm" svg:y1="2.106cm" svg:x2="18.756cm" svg:y2="2.106cm">
          <text:p/>
        </draw:line>
        <draw:line draw:style-name="gr17" draw:text-style-name="P1" draw:layer="layout" svg:x1="5.221cm" svg:y1="3.501cm" svg:x2="5.221cm" svg:y2="2.81cm">
          <text:p/>
        </draw:line>
        <draw:line draw:style-name="gr17" draw:text-style-name="P1" draw:layer="layout" svg:x1="5.217cm" svg:y1="2.806cm" svg:x2="7.932cm" svg:y2="2.806cm">
          <text:p/>
        </draw:line>
        <draw:line draw:style-name="gr17" draw:text-style-name="P1" draw:layer="layout" svg:x1="7.932cm" svg:y1="3.501cm" svg:x2="7.932cm" svg:y2="2.81cm">
          <text:p/>
        </draw:line>
        <draw:line draw:style-name="gr17" draw:text-style-name="P1" draw:layer="layout" svg:x1="7.932cm" svg:y1="2.806cm" svg:x2="9.735cm" svg:y2="2.806cm">
          <text:p/>
        </draw:line>
        <draw:line draw:style-name="gr17" draw:text-style-name="P1" draw:layer="layout" svg:x1="9.735cm" svg:y1="3.501cm" svg:x2="9.735cm" svg:y2="2.81cm">
          <text:p/>
        </draw:line>
        <draw:line draw:style-name="gr17" draw:text-style-name="P1" draw:layer="layout" svg:x1="9.735cm" svg:y1="2.806cm" svg:x2="11.538cm" svg:y2="2.806cm">
          <text:p/>
        </draw:line>
        <draw:line draw:style-name="gr17" draw:text-style-name="P1" draw:layer="layout" svg:x1="11.538cm" svg:y1="3.501cm" svg:x2="11.538cm" svg:y2="2.81cm">
          <text:p/>
        </draw:line>
        <draw:line draw:style-name="gr17" draw:text-style-name="P1" draw:layer="layout" svg:x1="11.538cm" svg:y1="2.806cm" svg:x2="13.342cm" svg:y2="2.806cm">
          <text:p/>
        </draw:line>
        <draw:line draw:style-name="gr17" draw:text-style-name="P1" draw:layer="layout" svg:x1="13.342cm" svg:y1="3.501cm" svg:x2="13.342cm" svg:y2="2.81cm">
          <text:p/>
        </draw:line>
        <draw:line draw:style-name="gr17" draw:text-style-name="P1" draw:layer="layout" svg:x1="13.342cm" svg:y1="2.806cm" svg:x2="15.145cm" svg:y2="2.806cm">
          <text:p/>
        </draw:line>
        <draw:line draw:style-name="gr17" draw:text-style-name="P1" draw:layer="layout" svg:x1="15.145cm" svg:y1="3.501cm" svg:x2="15.145cm" svg:y2="2.81cm">
          <text:p/>
        </draw:line>
        <draw:line draw:style-name="gr17" draw:text-style-name="P1" draw:layer="layout" svg:x1="15.145cm" svg:y1="2.806cm" svg:x2="16.948cm" svg:y2="2.806cm">
          <text:p/>
        </draw:line>
        <draw:line draw:style-name="gr17" draw:text-style-name="P1" draw:layer="layout" svg:x1="16.948cm" svg:y1="3.501cm" svg:x2="16.948cm" svg:y2="2.81cm">
          <text:p/>
        </draw:line>
        <draw:line draw:style-name="gr17" draw:text-style-name="P1" draw:layer="layout" svg:x1="18.752cm" svg:y1="3.501cm" svg:x2="18.752cm" svg:y2="2.81cm">
          <text:p/>
        </draw:line>
        <draw:line draw:style-name="gr17" draw:text-style-name="P1" draw:layer="layout" svg:x1="16.948cm" svg:y1="2.806cm" svg:x2="18.756cm" svg:y2="2.806cm">
          <text:p/>
        </draw:line>
        <draw:line draw:style-name="gr17" draw:text-style-name="P1" draw:layer="layout" svg:x1="5.221cm" svg:y1="4.201cm" svg:x2="5.221cm" svg:y2="3.51cm">
          <text:p/>
        </draw:line>
        <draw:line draw:style-name="gr17" draw:text-style-name="P1" draw:layer="layout" svg:x1="5.217cm" svg:y1="3.506cm" svg:x2="7.932cm" svg:y2="3.506cm">
          <text:p/>
        </draw:line>
        <draw:line draw:style-name="gr17" draw:text-style-name="P1" draw:layer="layout" svg:x1="7.932cm" svg:y1="4.201cm" svg:x2="7.932cm" svg:y2="3.51cm">
          <text:p/>
        </draw:line>
        <draw:line draw:style-name="gr17" draw:text-style-name="P1" draw:layer="layout" svg:x1="7.932cm" svg:y1="3.506cm" svg:x2="9.735cm" svg:y2="3.506cm">
          <text:p/>
        </draw:line>
        <draw:line draw:style-name="gr17" draw:text-style-name="P1" draw:layer="layout" svg:x1="9.735cm" svg:y1="4.201cm" svg:x2="9.735cm" svg:y2="3.51cm">
          <text:p/>
        </draw:line>
        <draw:line draw:style-name="gr17" draw:text-style-name="P1" draw:layer="layout" svg:x1="9.735cm" svg:y1="3.506cm" svg:x2="11.538cm" svg:y2="3.506cm">
          <text:p/>
        </draw:line>
        <draw:line draw:style-name="gr17" draw:text-style-name="P1" draw:layer="layout" svg:x1="11.538cm" svg:y1="4.201cm" svg:x2="11.538cm" svg:y2="3.51cm">
          <text:p/>
        </draw:line>
        <draw:line draw:style-name="gr17" draw:text-style-name="P1" draw:layer="layout" svg:x1="11.538cm" svg:y1="3.506cm" svg:x2="13.342cm" svg:y2="3.506cm">
          <text:p/>
        </draw:line>
        <draw:line draw:style-name="gr17" draw:text-style-name="P1" draw:layer="layout" svg:x1="13.342cm" svg:y1="4.201cm" svg:x2="13.342cm" svg:y2="3.51cm">
          <text:p/>
        </draw:line>
        <draw:line draw:style-name="gr17" draw:text-style-name="P1" draw:layer="layout" svg:x1="13.342cm" svg:y1="3.506cm" svg:x2="15.145cm" svg:y2="3.506cm">
          <text:p/>
        </draw:line>
        <draw:line draw:style-name="gr17" draw:text-style-name="P1" draw:layer="layout" svg:x1="15.145cm" svg:y1="4.201cm" svg:x2="15.145cm" svg:y2="3.51cm">
          <text:p/>
        </draw:line>
        <draw:line draw:style-name="gr17" draw:text-style-name="P1" draw:layer="layout" svg:x1="15.145cm" svg:y1="3.506cm" svg:x2="16.948cm" svg:y2="3.506cm">
          <text:p/>
        </draw:line>
        <draw:line draw:style-name="gr17" draw:text-style-name="P1" draw:layer="layout" svg:x1="16.948cm" svg:y1="4.201cm" svg:x2="16.948cm" svg:y2="3.51cm">
          <text:p/>
        </draw:line>
        <draw:line draw:style-name="gr17" draw:text-style-name="P1" draw:layer="layout" svg:x1="18.752cm" svg:y1="4.201cm" svg:x2="18.752cm" svg:y2="3.51cm">
          <text:p/>
        </draw:line>
        <draw:line draw:style-name="gr17" draw:text-style-name="P1" draw:layer="layout" svg:x1="16.948cm" svg:y1="3.506cm" svg:x2="18.756cm" svg:y2="3.506cm">
          <text:p/>
        </draw:line>
        <draw:line draw:style-name="gr17" draw:text-style-name="P1" draw:layer="layout" svg:x1="5.221cm" svg:y1="4.901cm" svg:x2="5.221cm" svg:y2="4.21cm">
          <text:p/>
        </draw:line>
        <draw:line draw:style-name="gr17" draw:text-style-name="P1" draw:layer="layout" svg:x1="5.217cm" svg:y1="4.206cm" svg:x2="7.932cm" svg:y2="4.206cm">
          <text:p/>
        </draw:line>
        <draw:line draw:style-name="gr17" draw:text-style-name="P1" draw:layer="layout" svg:x1="7.932cm" svg:y1="4.901cm" svg:x2="7.932cm" svg:y2="4.21cm">
          <text:p/>
        </draw:line>
        <draw:line draw:style-name="gr17" draw:text-style-name="P1" draw:layer="layout" svg:x1="7.932cm" svg:y1="4.206cm" svg:x2="9.735cm" svg:y2="4.206cm">
          <text:p/>
        </draw:line>
        <draw:line draw:style-name="gr17" draw:text-style-name="P1" draw:layer="layout" svg:x1="9.735cm" svg:y1="4.901cm" svg:x2="9.735cm" svg:y2="4.21cm">
          <text:p/>
        </draw:line>
        <draw:line draw:style-name="gr17" draw:text-style-name="P1" draw:layer="layout" svg:x1="9.735cm" svg:y1="4.206cm" svg:x2="11.538cm" svg:y2="4.206cm">
          <text:p/>
        </draw:line>
        <draw:line draw:style-name="gr17" draw:text-style-name="P1" draw:layer="layout" svg:x1="11.538cm" svg:y1="4.901cm" svg:x2="11.538cm" svg:y2="4.21cm">
          <text:p/>
        </draw:line>
        <draw:line draw:style-name="gr17" draw:text-style-name="P1" draw:layer="layout" svg:x1="11.538cm" svg:y1="4.206cm" svg:x2="13.342cm" svg:y2="4.206cm">
          <text:p/>
        </draw:line>
        <draw:line draw:style-name="gr17" draw:text-style-name="P1" draw:layer="layout" svg:x1="13.342cm" svg:y1="4.901cm" svg:x2="13.342cm" svg:y2="4.21cm">
          <text:p/>
        </draw:line>
        <draw:line draw:style-name="gr17" draw:text-style-name="P1" draw:layer="layout" svg:x1="13.342cm" svg:y1="4.206cm" svg:x2="15.145cm" svg:y2="4.206cm">
          <text:p/>
        </draw:line>
        <draw:line draw:style-name="gr17" draw:text-style-name="P1" draw:layer="layout" svg:x1="15.145cm" svg:y1="4.901cm" svg:x2="15.145cm" svg:y2="4.21cm">
          <text:p/>
        </draw:line>
        <draw:line draw:style-name="gr17" draw:text-style-name="P1" draw:layer="layout" svg:x1="15.145cm" svg:y1="4.206cm" svg:x2="16.948cm" svg:y2="4.206cm">
          <text:p/>
        </draw:line>
        <draw:line draw:style-name="gr17" draw:text-style-name="P1" draw:layer="layout" svg:x1="16.948cm" svg:y1="4.901cm" svg:x2="16.948cm" svg:y2="4.21cm">
          <text:p/>
        </draw:line>
        <draw:line draw:style-name="gr17" draw:text-style-name="P1" draw:layer="layout" svg:x1="18.752cm" svg:y1="4.901cm" svg:x2="18.752cm" svg:y2="4.21cm">
          <text:p/>
        </draw:line>
        <draw:line draw:style-name="gr17" draw:text-style-name="P1" draw:layer="layout" svg:x1="16.948cm" svg:y1="4.206cm" svg:x2="18.756cm" svg:y2="4.206cm">
          <text:p/>
        </draw:line>
        <draw:line draw:style-name="gr17" draw:text-style-name="P1" draw:layer="layout" svg:x1="2.249cm" svg:y1="5.606cm" svg:x2="2.249cm" svg:y2="4.91cm">
          <text:p/>
        </draw:line>
        <draw:line draw:style-name="gr17" draw:text-style-name="P1" draw:layer="layout" svg:x1="2.249cm" svg:y1="6.306cm" svg:x2="2.249cm" svg:y2="5.606cm">
          <text:p/>
        </draw:line>
        <draw:line draw:style-name="gr17" draw:text-style-name="P1" draw:layer="layout" svg:x1="2.249cm" svg:y1="7.006cm" svg:x2="2.249cm" svg:y2="6.306cm">
          <text:p/>
        </draw:line>
        <draw:line draw:style-name="gr17" draw:text-style-name="P1" draw:layer="layout" svg:x1="2.249cm" svg:y1="7.701cm" svg:x2="2.249cm" svg:y2="7.006cm">
          <text:p/>
        </draw:line>
        <draw:line draw:style-name="gr17" draw:text-style-name="P1" draw:layer="layout" svg:x1="2.245cm" svg:y1="4.906cm" svg:x2="5.221cm" svg:y2="4.906cm">
          <text:p/>
        </draw:line>
        <draw:line draw:style-name="gr17" draw:text-style-name="P1" draw:layer="layout" svg:x1="2.245cm" svg:y1="7.706cm" svg:x2="5.221cm" svg:y2="7.706cm">
          <text:p/>
        </draw:line>
        <draw:line draw:style-name="gr17" draw:text-style-name="P1" draw:layer="layout" svg:x1="5.221cm" svg:y1="5.601cm" svg:x2="5.221cm" svg:y2="4.91cm">
          <text:p/>
        </draw:line>
        <draw:line draw:style-name="gr17" draw:text-style-name="P1" draw:layer="layout" svg:x1="5.221cm" svg:y1="4.906cm" svg:x2="7.932cm" svg:y2="4.906cm">
          <text:p/>
        </draw:line>
        <draw:line draw:style-name="gr17" draw:text-style-name="P1" draw:layer="layout" svg:x1="7.932cm" svg:y1="5.601cm" svg:x2="7.932cm" svg:y2="4.91cm">
          <text:p/>
        </draw:line>
        <draw:line draw:style-name="gr17" draw:text-style-name="P1" draw:layer="layout" svg:x1="7.932cm" svg:y1="4.906cm" svg:x2="9.735cm" svg:y2="4.906cm">
          <text:p/>
        </draw:line>
        <draw:line draw:style-name="gr17" draw:text-style-name="P1" draw:layer="layout" svg:x1="9.735cm" svg:y1="5.601cm" svg:x2="9.735cm" svg:y2="4.91cm">
          <text:p/>
        </draw:line>
        <draw:line draw:style-name="gr17" draw:text-style-name="P1" draw:layer="layout" svg:x1="9.735cm" svg:y1="4.906cm" svg:x2="11.538cm" svg:y2="4.906cm">
          <text:p/>
        </draw:line>
        <draw:line draw:style-name="gr17" draw:text-style-name="P1" draw:layer="layout" svg:x1="11.538cm" svg:y1="5.601cm" svg:x2="11.538cm" svg:y2="4.91cm">
          <text:p/>
        </draw:line>
        <draw:line draw:style-name="gr17" draw:text-style-name="P1" draw:layer="layout" svg:x1="11.538cm" svg:y1="4.906cm" svg:x2="13.342cm" svg:y2="4.906cm">
          <text:p/>
        </draw:line>
        <draw:line draw:style-name="gr17" draw:text-style-name="P1" draw:layer="layout" svg:x1="13.342cm" svg:y1="5.601cm" svg:x2="13.342cm" svg:y2="4.91cm">
          <text:p/>
        </draw:line>
        <draw:line draw:style-name="gr17" draw:text-style-name="P1" draw:layer="layout" svg:x1="13.342cm" svg:y1="4.906cm" svg:x2="15.145cm" svg:y2="4.906cm">
          <text:p/>
        </draw:line>
        <draw:line draw:style-name="gr17" draw:text-style-name="P1" draw:layer="layout" svg:x1="15.145cm" svg:y1="5.601cm" svg:x2="15.145cm" svg:y2="4.91cm">
          <text:p/>
        </draw:line>
        <draw:line draw:style-name="gr17" draw:text-style-name="P1" draw:layer="layout" svg:x1="15.145cm" svg:y1="4.906cm" svg:x2="16.948cm" svg:y2="4.906cm">
          <text:p/>
        </draw:line>
        <draw:line draw:style-name="gr17" draw:text-style-name="P1" draw:layer="layout" svg:x1="16.948cm" svg:y1="5.601cm" svg:x2="16.948cm" svg:y2="4.91cm">
          <text:p/>
        </draw:line>
        <draw:line draw:style-name="gr17" draw:text-style-name="P1" draw:layer="layout" svg:x1="18.752cm" svg:y1="5.601cm" svg:x2="18.752cm" svg:y2="4.91cm">
          <text:p/>
        </draw:line>
        <draw:line draw:style-name="gr17" draw:text-style-name="P1" draw:layer="layout" svg:x1="16.948cm" svg:y1="4.906cm" svg:x2="18.756cm" svg:y2="4.906cm">
          <text:p/>
        </draw:line>
        <draw:line draw:style-name="gr17" draw:text-style-name="P1" draw:layer="layout" svg:x1="5.221cm" svg:y1="6.301cm" svg:x2="5.221cm" svg:y2="5.61cm">
          <text:p/>
        </draw:line>
        <draw:line draw:style-name="gr17" draw:text-style-name="P1" draw:layer="layout" svg:x1="5.217cm" svg:y1="5.606cm" svg:x2="7.932cm" svg:y2="5.606cm">
          <text:p/>
        </draw:line>
        <draw:line draw:style-name="gr17" draw:text-style-name="P1" draw:layer="layout" svg:x1="7.932cm" svg:y1="6.301cm" svg:x2="7.932cm" svg:y2="5.61cm">
          <text:p/>
        </draw:line>
        <draw:line draw:style-name="gr17" draw:text-style-name="P1" draw:layer="layout" svg:x1="7.932cm" svg:y1="5.606cm" svg:x2="9.735cm" svg:y2="5.606cm">
          <text:p/>
        </draw:line>
        <draw:line draw:style-name="gr17" draw:text-style-name="P1" draw:layer="layout" svg:x1="9.735cm" svg:y1="6.301cm" svg:x2="9.735cm" svg:y2="5.61cm">
          <text:p/>
        </draw:line>
        <draw:line draw:style-name="gr17" draw:text-style-name="P1" draw:layer="layout" svg:x1="9.735cm" svg:y1="5.606cm" svg:x2="11.538cm" svg:y2="5.606cm">
          <text:p/>
        </draw:line>
        <draw:line draw:style-name="gr17" draw:text-style-name="P1" draw:layer="layout" svg:x1="11.538cm" svg:y1="6.301cm" svg:x2="11.538cm" svg:y2="5.61cm">
          <text:p/>
        </draw:line>
        <draw:line draw:style-name="gr17" draw:text-style-name="P1" draw:layer="layout" svg:x1="11.538cm" svg:y1="5.606cm" svg:x2="13.342cm" svg:y2="5.606cm">
          <text:p/>
        </draw:line>
        <draw:line draw:style-name="gr17" draw:text-style-name="P1" draw:layer="layout" svg:x1="13.342cm" svg:y1="6.301cm" svg:x2="13.342cm" svg:y2="5.61cm">
          <text:p/>
        </draw:line>
        <draw:line draw:style-name="gr17" draw:text-style-name="P1" draw:layer="layout" svg:x1="13.342cm" svg:y1="5.606cm" svg:x2="15.145cm" svg:y2="5.606cm">
          <text:p/>
        </draw:line>
        <draw:line draw:style-name="gr17" draw:text-style-name="P1" draw:layer="layout" svg:x1="15.145cm" svg:y1="6.301cm" svg:x2="15.145cm" svg:y2="5.61cm">
          <text:p/>
        </draw:line>
        <draw:line draw:style-name="gr17" draw:text-style-name="P1" draw:layer="layout" svg:x1="15.145cm" svg:y1="5.606cm" svg:x2="16.948cm" svg:y2="5.606cm">
          <text:p/>
        </draw:line>
        <draw:line draw:style-name="gr17" draw:text-style-name="P1" draw:layer="layout" svg:x1="16.948cm" svg:y1="6.301cm" svg:x2="16.948cm" svg:y2="5.61cm">
          <text:p/>
        </draw:line>
        <draw:line draw:style-name="gr17" draw:text-style-name="P1" draw:layer="layout" svg:x1="18.752cm" svg:y1="6.301cm" svg:x2="18.752cm" svg:y2="5.61cm">
          <text:p/>
        </draw:line>
        <draw:line draw:style-name="gr17" draw:text-style-name="P1" draw:layer="layout" svg:x1="16.948cm" svg:y1="5.606cm" svg:x2="18.756cm" svg:y2="5.606cm">
          <text:p/>
        </draw:line>
        <draw:line draw:style-name="gr17" draw:text-style-name="P1" draw:layer="layout" svg:x1="5.221cm" svg:y1="7.001cm" svg:x2="5.221cm" svg:y2="6.31cm">
          <text:p/>
        </draw:line>
        <draw:line draw:style-name="gr17" draw:text-style-name="P1" draw:layer="layout" svg:x1="5.217cm" svg:y1="6.306cm" svg:x2="7.932cm" svg:y2="6.306cm">
          <text:p/>
        </draw:line>
        <draw:line draw:style-name="gr17" draw:text-style-name="P1" draw:layer="layout" svg:x1="7.932cm" svg:y1="7.001cm" svg:x2="7.932cm" svg:y2="6.31cm">
          <text:p/>
        </draw:line>
        <draw:line draw:style-name="gr17" draw:text-style-name="P1" draw:layer="layout" svg:x1="7.932cm" svg:y1="6.306cm" svg:x2="9.735cm" svg:y2="6.306cm">
          <text:p/>
        </draw:line>
        <draw:line draw:style-name="gr17" draw:text-style-name="P1" draw:layer="layout" svg:x1="9.735cm" svg:y1="7.001cm" svg:x2="9.735cm" svg:y2="6.31cm">
          <text:p/>
        </draw:line>
        <draw:line draw:style-name="gr17" draw:text-style-name="P1" draw:layer="layout" svg:x1="9.735cm" svg:y1="6.306cm" svg:x2="11.538cm" svg:y2="6.306cm">
          <text:p/>
        </draw:line>
        <draw:line draw:style-name="gr17" draw:text-style-name="P1" draw:layer="layout" svg:x1="11.538cm" svg:y1="7.001cm" svg:x2="11.538cm" svg:y2="6.31cm">
          <text:p/>
        </draw:line>
        <draw:line draw:style-name="gr17" draw:text-style-name="P1" draw:layer="layout" svg:x1="11.538cm" svg:y1="6.306cm" svg:x2="13.342cm" svg:y2="6.306cm">
          <text:p/>
        </draw:line>
        <draw:line draw:style-name="gr17" draw:text-style-name="P1" draw:layer="layout" svg:x1="13.342cm" svg:y1="7.001cm" svg:x2="13.342cm" svg:y2="6.31cm">
          <text:p/>
        </draw:line>
        <draw:line draw:style-name="gr17" draw:text-style-name="P1" draw:layer="layout" svg:x1="13.342cm" svg:y1="6.306cm" svg:x2="15.145cm" svg:y2="6.306cm">
          <text:p/>
        </draw:line>
        <draw:line draw:style-name="gr17" draw:text-style-name="P1" draw:layer="layout" svg:x1="15.145cm" svg:y1="7.001cm" svg:x2="15.145cm" svg:y2="6.31cm">
          <text:p/>
        </draw:line>
        <draw:line draw:style-name="gr17" draw:text-style-name="P1" draw:layer="layout" svg:x1="15.145cm" svg:y1="6.306cm" svg:x2="16.948cm" svg:y2="6.306cm">
          <text:p/>
        </draw:line>
        <draw:line draw:style-name="gr17" draw:text-style-name="P1" draw:layer="layout" svg:x1="16.948cm" svg:y1="7.001cm" svg:x2="16.948cm" svg:y2="6.31cm">
          <text:p/>
        </draw:line>
        <draw:line draw:style-name="gr17" draw:text-style-name="P1" draw:layer="layout" svg:x1="18.752cm" svg:y1="7.001cm" svg:x2="18.752cm" svg:y2="6.31cm">
          <text:p/>
        </draw:line>
        <draw:line draw:style-name="gr17" draw:text-style-name="P1" draw:layer="layout" svg:x1="16.948cm" svg:y1="6.306cm" svg:x2="18.756cm" svg:y2="6.306cm">
          <text:p/>
        </draw:line>
        <draw:line draw:style-name="gr17" draw:text-style-name="P1" draw:layer="layout" svg:x1="5.221cm" svg:y1="7.701cm" svg:x2="5.221cm" svg:y2="7.01cm">
          <text:p/>
        </draw:line>
        <draw:line draw:style-name="gr17" draw:text-style-name="P1" draw:layer="layout" svg:x1="5.217cm" svg:y1="7.006cm" svg:x2="7.932cm" svg:y2="7.006cm">
          <text:p/>
        </draw:line>
        <draw:line draw:style-name="gr17" draw:text-style-name="P1" draw:layer="layout" svg:x1="5.221cm" svg:y1="7.706cm" svg:x2="7.932cm" svg:y2="7.706cm">
          <text:p/>
        </draw:line>
        <draw:line draw:style-name="gr17" draw:text-style-name="P1" draw:layer="layout" svg:x1="7.932cm" svg:y1="7.701cm" svg:x2="7.932cm" svg:y2="7.01cm">
          <text:p/>
        </draw:line>
        <draw:line draw:style-name="gr17" draw:text-style-name="P1" draw:layer="layout" svg:x1="7.932cm" svg:y1="7.006cm" svg:x2="9.735cm" svg:y2="7.006cm">
          <text:p/>
        </draw:line>
        <draw:line draw:style-name="gr17" draw:text-style-name="P1" draw:layer="layout" svg:x1="7.932cm" svg:y1="7.706cm" svg:x2="9.735cm" svg:y2="7.706cm">
          <text:p/>
        </draw:line>
        <draw:line draw:style-name="gr17" draw:text-style-name="P1" draw:layer="layout" svg:x1="9.735cm" svg:y1="7.701cm" svg:x2="9.735cm" svg:y2="7.01cm">
          <text:p/>
        </draw:line>
        <draw:line draw:style-name="gr17" draw:text-style-name="P1" draw:layer="layout" svg:x1="9.735cm" svg:y1="7.006cm" svg:x2="11.538cm" svg:y2="7.006cm">
          <text:p/>
        </draw:line>
        <draw:line draw:style-name="gr17" draw:text-style-name="P1" draw:layer="layout" svg:x1="9.735cm" svg:y1="7.706cm" svg:x2="11.538cm" svg:y2="7.706cm">
          <text:p/>
        </draw:line>
        <draw:line draw:style-name="gr17" draw:text-style-name="P1" draw:layer="layout" svg:x1="11.538cm" svg:y1="7.701cm" svg:x2="11.538cm" svg:y2="7.01cm">
          <text:p/>
        </draw:line>
        <draw:line draw:style-name="gr17" draw:text-style-name="P1" draw:layer="layout" svg:x1="11.538cm" svg:y1="7.006cm" svg:x2="13.342cm" svg:y2="7.006cm">
          <text:p/>
        </draw:line>
        <draw:line draw:style-name="gr17" draw:text-style-name="P1" draw:layer="layout" svg:x1="11.538cm" svg:y1="7.706cm" svg:x2="13.342cm" svg:y2="7.706cm">
          <text:p/>
        </draw:line>
        <draw:line draw:style-name="gr17" draw:text-style-name="P1" draw:layer="layout" svg:x1="13.342cm" svg:y1="7.701cm" svg:x2="13.342cm" svg:y2="7.01cm">
          <text:p/>
        </draw:line>
        <draw:line draw:style-name="gr17" draw:text-style-name="P1" draw:layer="layout" svg:x1="13.342cm" svg:y1="7.006cm" svg:x2="15.145cm" svg:y2="7.006cm">
          <text:p/>
        </draw:line>
        <draw:line draw:style-name="gr17" draw:text-style-name="P1" draw:layer="layout" svg:x1="13.342cm" svg:y1="7.706cm" svg:x2="15.145cm" svg:y2="7.706cm">
          <text:p/>
        </draw:line>
        <draw:line draw:style-name="gr17" draw:text-style-name="P1" draw:layer="layout" svg:x1="15.145cm" svg:y1="7.701cm" svg:x2="15.145cm" svg:y2="7.01cm">
          <text:p/>
        </draw:line>
        <draw:line draw:style-name="gr17" draw:text-style-name="P1" draw:layer="layout" svg:x1="15.145cm" svg:y1="7.006cm" svg:x2="16.948cm" svg:y2="7.006cm">
          <text:p/>
        </draw:line>
        <draw:line draw:style-name="gr17" draw:text-style-name="P1" draw:layer="layout" svg:x1="15.145cm" svg:y1="7.706cm" svg:x2="16.948cm" svg:y2="7.706cm">
          <text:p/>
        </draw:line>
        <draw:line draw:style-name="gr17" draw:text-style-name="P1" draw:layer="layout" svg:x1="16.948cm" svg:y1="7.701cm" svg:x2="16.948cm" svg:y2="7.01cm">
          <text:p/>
        </draw:line>
        <draw:line draw:style-name="gr17" draw:text-style-name="P1" draw:layer="layout" svg:x1="18.752cm" svg:y1="7.701cm" svg:x2="18.752cm" svg:y2="7.01cm">
          <text:p/>
        </draw:line>
        <draw:line draw:style-name="gr17" draw:text-style-name="P1" draw:layer="layout" svg:x1="16.948cm" svg:y1="7.006cm" svg:x2="18.756cm" svg:y2="7.006cm">
          <text:p/>
        </draw:line>
        <draw:line draw:style-name="gr17" draw:text-style-name="P1" draw:layer="layout" svg:x1="16.948cm" svg:y1="7.706cm" svg:x2="18.756cm" svg:y2="7.706cm">
          <text:p/>
        </draw:line>
        <draw:frame draw:style-name="gr3" draw:text-style-name="P4" draw:layer="layout" svg:width="2.669cm" svg:height="0.39cm" svg:x="10.746cm" svg:y="17.393cm">
          <draw:text-box>
            <text:p text:style-name="P3"><text:span text:style-name="T8">jest niższe – 14%).</text:span></text:p>
          </draw:text-box>
        </draw:frame>
        <draw:frame draw:style-name="gr18" draw:text-style-name="P17" draw:layer="layout" svg:width="2.398cm" svg:height="0.314cm" svg:x="2.35cm" svg:y="2.675cm">
          <draw:text-box>
            <text:p text:style-name="P3"><text:span text:style-name="T20">Poparcie dla umiesz-</text:span></text:p>
          </draw:text-box>
        </draw:frame>
        <draw:frame draw:style-name="gr18" draw:text-style-name="P17" draw:layer="layout" svg:width="2.068cm" svg:height="0.314cm" svg:x="2.35cm" svg:y="3.014cm">
          <draw:text-box>
            <text:p text:style-name="P3"><text:span text:style-name="T20">czania informacji </text:span></text:p>
          </draw:text-box>
        </draw:frame>
        <draw:frame draw:style-name="gr18" draw:text-style-name="P17" draw:layer="layout" svg:width="2.55cm" svg:height="0.314cm" svg:x="2.35cm" svg:y="3.353cm">
          <draw:text-box>
            <text:p text:style-name="P3"><text:span text:style-name="T20">o wartości odżywczej </text:span></text:p>
          </draw:text-box>
        </draw:frame>
        <draw:frame draw:style-name="gr18" draw:text-style-name="P17" draw:layer="layout" svg:width="2.483cm" svg:height="0.314cm" svg:x="2.35cm" svg:y="3.691cm">
          <draw:text-box>
            <text:p text:style-name="P3"><text:span text:style-name="T20">na produktach żywie-</text:span></text:p>
          </draw:text-box>
        </draw:frame>
        <draw:frame draw:style-name="gr18" draw:text-style-name="P17" draw:layer="layout" svg:width="1.06cm" svg:height="0.314cm" svg:x="2.35cm" svg:y="4.03cm">
          <draw:text-box>
            <text:p text:style-name="P3"><text:span text:style-name="T20">niowych </text:span></text:p>
          </draw:text-box>
        </draw:frame>
        <draw:frame draw:style-name="gr18" draw:text-style-name="P17" draw:layer="layout" svg:width="1.564cm" svg:height="0.314cm" svg:x="5.322cm" svg:y="2.303cm">
          <draw:text-box>
            <text:p text:style-name="P3"><text:span text:style-name="T20">Nie popieram</text:span></text:p>
          </draw:text-box>
        </draw:frame>
        <draw:frame draw:style-name="gr18" draw:text-style-name="P17" draw:layer="layout" svg:width="0.671cm" svg:height="0.314cm" svg:x="8.033cm" svg:y="2.303cm">
          <draw:text-box>
            <text:p text:style-name="P3"><text:span text:style-name="T20">8,3% </text:span></text:p>
          </draw:text-box>
        </draw:frame>
        <draw:frame draw:style-name="gr18" draw:text-style-name="P17" draw:layer="layout" svg:width="0.671cm" svg:height="0.314cm" svg:x="9.836cm" svg:y="2.303cm">
          <draw:text-box>
            <text:p text:style-name="P3"><text:span text:style-name="T20">3,0% </text:span></text:p>
          </draw:text-box>
        </draw:frame>
        <draw:frame draw:style-name="gr18" draw:text-style-name="P17" draw:layer="layout" svg:width="0.671cm" svg:height="0.314cm" svg:x="11.638cm" svg:y="2.303cm">
          <draw:text-box>
            <text:p text:style-name="P3"><text:span text:style-name="T20">1,4% </text:span></text:p>
          </draw:text-box>
        </draw:frame>
        <draw:frame draw:style-name="gr18" draw:text-style-name="P17" draw:layer="layout" svg:width="0.671cm" svg:height="0.314cm" svg:x="13.443cm" svg:y="2.303cm">
          <draw:text-box>
            <text:p text:style-name="P3"><text:span text:style-name="T20">5,3% </text:span></text:p>
          </draw:text-box>
        </draw:frame>
        <draw:frame draw:style-name="gr18" draw:text-style-name="P17" draw:layer="layout" svg:width="0.671cm" svg:height="0.314cm" svg:x="15.246cm" svg:y="2.303cm">
          <draw:text-box>
            <text:p text:style-name="P3"><text:span text:style-name="T20">4,2% </text:span></text:p>
          </draw:text-box>
        </draw:frame>
        <draw:frame draw:style-name="gr18" draw:text-style-name="P17" draw:layer="layout" svg:width="0.671cm" svg:height="0.314cm" svg:x="17.048cm" svg:y="2.303cm">
          <draw:text-box>
            <text:p text:style-name="P3"><text:span text:style-name="T20">4,4% </text:span></text:p>
          </draw:text-box>
        </draw:frame>
        <draw:frame draw:style-name="gr18" draw:text-style-name="P17" draw:layer="layout" svg:width="2.474cm" svg:height="0.314cm" svg:x="5.322cm" svg:y="3.003cm">
          <draw:text-box>
            <text:p text:style-name="P3"><text:span text:style-name="T20">Stanowisko neutralne</text:span></text:p>
          </draw:text-box>
        </draw:frame>
        <draw:frame draw:style-name="gr18" draw:text-style-name="P17" draw:layer="layout" svg:width="0.815cm" svg:height="0.314cm" svg:x="8.033cm" svg:y="3.003cm">
          <draw:text-box>
            <text:p text:style-name="P3"><text:span text:style-name="T20">11,8% </text:span></text:p>
          </draw:text-box>
        </draw:frame>
        <draw:frame draw:style-name="gr18" draw:text-style-name="P17" draw:layer="layout" svg:width="0.671cm" svg:height="0.314cm" svg:x="9.836cm" svg:y="3.003cm">
          <draw:text-box>
            <text:p text:style-name="P3"><text:span text:style-name="T20">7,8% </text:span></text:p>
          </draw:text-box>
        </draw:frame>
        <draw:frame draw:style-name="gr18" draw:text-style-name="P17" draw:layer="layout" svg:width="0.815cm" svg:height="0.314cm" svg:x="11.638cm" svg:y="3.003cm">
          <draw:text-box>
            <text:p text:style-name="P3"><text:span text:style-name="T20">16,9% </text:span></text:p>
          </draw:text-box>
        </draw:frame>
        <draw:frame draw:style-name="gr18" draw:text-style-name="P17" draw:layer="layout" svg:width="0.815cm" svg:height="0.314cm" svg:x="13.443cm" svg:y="3.003cm">
          <draw:text-box>
            <text:p text:style-name="P3"><text:span text:style-name="T20">14,8% </text:span></text:p>
          </draw:text-box>
        </draw:frame>
        <draw:frame draw:style-name="gr18" draw:text-style-name="P17" draw:layer="layout" svg:width="0.815cm" svg:height="0.314cm" svg:x="15.246cm" svg:y="3.003cm">
          <draw:text-box>
            <text:p text:style-name="P3"><text:span text:style-name="T20">14,5% </text:span></text:p>
          </draw:text-box>
        </draw:frame>
        <draw:frame draw:style-name="gr18" draw:text-style-name="P17" draw:layer="layout" svg:width="0.815cm" svg:height="0.314cm" svg:x="17.048cm" svg:y="3.003cm">
          <draw:text-box>
            <text:p text:style-name="P3"><text:span text:style-name="T20">13,2% </text:span></text:p>
          </draw:text-box>
        </draw:frame>
        <draw:frame draw:style-name="gr18" draw:text-style-name="P17" draw:layer="layout" svg:width="1.094cm" svg:height="0.314cm" svg:x="5.322cm" svg:y="3.703cm">
          <draw:text-box>
            <text:p text:style-name="P3"><text:span text:style-name="T20">Popieram</text:span></text:p>
          </draw:text-box>
        </draw:frame>
        <draw:frame draw:style-name="gr18" draw:text-style-name="P17" draw:layer="layout" svg:width="0.815cm" svg:height="0.314cm" svg:x="8.033cm" svg:y="3.703cm">
          <draw:text-box>
            <text:p text:style-name="P3"><text:span text:style-name="T20">78,4% </text:span></text:p>
          </draw:text-box>
        </draw:frame>
        <draw:frame draw:style-name="gr18" draw:text-style-name="P17" draw:layer="layout" svg:width="0.815cm" svg:height="0.314cm" svg:x="9.836cm" svg:y="3.703cm">
          <draw:text-box>
            <text:p text:style-name="P3"><text:span text:style-name="T20">87,4% </text:span></text:p>
          </draw:text-box>
        </draw:frame>
        <draw:frame draw:style-name="gr18" draw:text-style-name="P17" draw:layer="layout" svg:width="0.815cm" svg:height="0.314cm" svg:x="11.639cm" svg:y="3.703cm">
          <draw:text-box>
            <text:p text:style-name="P3"><text:span text:style-name="T20">79,9% </text:span></text:p>
          </draw:text-box>
        </draw:frame>
        <draw:frame draw:style-name="gr18" draw:text-style-name="P17" draw:layer="layout" svg:width="0.815cm" svg:height="0.314cm" svg:x="13.443cm" svg:y="3.703cm">
          <draw:text-box>
            <text:p text:style-name="P3"><text:span text:style-name="T20">78,7% </text:span></text:p>
          </draw:text-box>
        </draw:frame>
        <draw:frame draw:style-name="gr18" draw:text-style-name="P17" draw:layer="layout" svg:width="0.815cm" svg:height="0.314cm" svg:x="15.246cm" svg:y="3.703cm">
          <draw:text-box>
            <text:p text:style-name="P3"><text:span text:style-name="T20">79,4% </text:span></text:p>
          </draw:text-box>
        </draw:frame>
        <draw:frame draw:style-name="gr18" draw:text-style-name="P17" draw:layer="layout" svg:width="0.815cm" svg:height="0.314cm" svg:x="17.048cm" svg:y="3.703cm">
          <draw:text-box>
            <text:p text:style-name="P3"><text:span text:style-name="T20">80,8% </text:span></text:p>
          </draw:text-box>
        </draw:frame>
        <draw:frame draw:style-name="gr18" draw:text-style-name="P17" draw:layer="layout" svg:width="1.115cm" svg:height="0.314cm" svg:x="5.322cm" svg:y="4.403cm">
          <draw:text-box>
            <text:p text:style-name="P3"><text:span text:style-name="T20">Nie wiem</text:span></text:p>
          </draw:text-box>
        </draw:frame>
        <draw:frame draw:style-name="gr18" draw:text-style-name="P17" draw:layer="layout" svg:width="0.671cm" svg:height="0.314cm" svg:x="8.033cm" svg:y="4.403cm">
          <draw:text-box>
            <text:p text:style-name="P3"><text:span text:style-name="T20">1,5% </text:span></text:p>
          </draw:text-box>
        </draw:frame>
        <draw:frame draw:style-name="gr18" draw:text-style-name="P17" draw:layer="layout" svg:width="0.671cm" svg:height="0.314cm" svg:x="9.836cm" svg:y="4.403cm">
          <draw:text-box>
            <text:p text:style-name="P3"><text:span text:style-name="T20">1,8% </text:span></text:p>
          </draw:text-box>
        </draw:frame>
        <draw:frame draw:style-name="gr18" draw:text-style-name="P17" draw:layer="layout" svg:width="0.671cm" svg:height="0.314cm" svg:x="11.638cm" svg:y="4.403cm">
          <draw:text-box>
            <text:p text:style-name="P3"><text:span text:style-name="T20">1,8% </text:span></text:p>
          </draw:text-box>
        </draw:frame>
        <draw:frame draw:style-name="gr18" draw:text-style-name="P17" draw:layer="layout" svg:width="0.671cm" svg:height="0.314cm" svg:x="13.443cm" svg:y="4.403cm">
          <draw:text-box>
            <text:p text:style-name="P3"><text:span text:style-name="T20">1,2% </text:span></text:p>
          </draw:text-box>
        </draw:frame>
        <draw:frame draw:style-name="gr18" draw:text-style-name="P17" draw:layer="layout" svg:width="0.671cm" svg:height="0.314cm" svg:x="15.246cm" svg:y="4.403cm">
          <draw:text-box>
            <text:p text:style-name="P3"><text:span text:style-name="T20">1,9% </text:span></text:p>
          </draw:text-box>
        </draw:frame>
        <draw:frame draw:style-name="gr18" draw:text-style-name="P17" draw:layer="layout" svg:width="0.671cm" svg:height="0.314cm" svg:x="17.048cm" svg:y="4.403cm">
          <draw:text-box>
            <text:p text:style-name="P3"><text:span text:style-name="T20">1,6% </text:span></text:p>
          </draw:text-box>
        </draw:frame>
        <draw:frame draw:style-name="gr18" draw:text-style-name="P17" draw:layer="layout" svg:width="2.398cm" svg:height="0.314cm" svg:x="2.35cm" svg:y="5.645cm">
          <draw:text-box>
            <text:p text:style-name="P3"><text:span text:style-name="T20">Poparcie dla umiesz-</text:span></text:p>
          </draw:text-box>
        </draw:frame>
        <draw:frame draw:style-name="gr18" draw:text-style-name="P17" draw:layer="layout" svg:width="2.068cm" svg:height="0.314cm" svg:x="2.35cm" svg:y="5.983cm">
          <draw:text-box>
            <text:p text:style-name="P3"><text:span text:style-name="T20">czania informacji </text:span></text:p>
          </draw:text-box>
        </draw:frame>
        <draw:frame draw:style-name="gr18" draw:text-style-name="P17" draw:layer="layout" svg:width="2.517cm" svg:height="0.314cm" svg:x="2.35cm" svg:y="6.322cm">
          <draw:text-box>
            <text:p text:style-name="P3"><text:span text:style-name="T20">żywieniowej w menu </text:span></text:p>
          </draw:text-box>
        </draw:frame>
        <draw:frame draw:style-name="gr18" draw:text-style-name="P17" draw:layer="layout" svg:width="1.784cm" svg:height="0.314cm" svg:x="2.35cm" svg:y="6.661cm">
          <draw:text-box>
            <text:p text:style-name="P3"><text:span text:style-name="T20">w restauracjach</text:span></text:p>
          </draw:text-box>
        </draw:frame>
        <draw:frame draw:style-name="gr18" draw:text-style-name="P17" draw:layer="layout" svg:width="1.564cm" svg:height="0.314cm" svg:x="5.322cm" svg:y="5.103cm">
          <draw:text-box>
            <text:p text:style-name="P3"><text:span text:style-name="T20">Nie popieram</text:span></text:p>
          </draw:text-box>
        </draw:frame>
        <draw:frame draw:style-name="gr18" draw:text-style-name="P17" draw:layer="layout" svg:width="0.815cm" svg:height="0.314cm" svg:x="8.033cm" svg:y="5.103cm">
          <draw:text-box>
            <text:p text:style-name="P3"><text:span text:style-name="T20">14,2% </text:span></text:p>
          </draw:text-box>
        </draw:frame>
        <draw:frame draw:style-name="gr18" draw:text-style-name="P17" draw:layer="layout" svg:width="0.815cm" svg:height="0.314cm" svg:x="9.836cm" svg:y="5.103cm">
          <draw:text-box>
            <text:p text:style-name="P3"><text:span text:style-name="T20">11,9% </text:span></text:p>
          </draw:text-box>
        </draw:frame>
        <draw:frame draw:style-name="gr18" draw:text-style-name="P17" draw:layer="layout" svg:width="0.815cm" svg:height="0.314cm" svg:x="11.638cm" svg:y="5.103cm">
          <draw:text-box>
            <text:p text:style-name="P3"><text:span text:style-name="T20">23,4% </text:span></text:p>
          </draw:text-box>
        </draw:frame>
        <draw:frame draw:style-name="gr18" draw:text-style-name="P17" draw:layer="layout" svg:width="0.815cm" svg:height="0.314cm" svg:x="13.443cm" svg:y="5.103cm">
          <draw:text-box>
            <text:p text:style-name="P3"><text:span text:style-name="T20">29,4% </text:span></text:p>
          </draw:text-box>
        </draw:frame>
        <draw:frame draw:style-name="gr18" draw:text-style-name="P17" draw:layer="layout" svg:width="0.815cm" svg:height="0.314cm" svg:x="15.246cm" svg:y="5.103cm">
          <draw:text-box>
            <text:p text:style-name="P3"><text:span text:style-name="T20">15,3% </text:span></text:p>
          </draw:text-box>
        </draw:frame>
        <draw:frame draw:style-name="gr18" draw:text-style-name="P17" draw:layer="layout" svg:width="0.815cm" svg:height="0.314cm" svg:x="17.048cm" svg:y="5.103cm">
          <draw:text-box>
            <text:p text:style-name="P3"><text:span text:style-name="T20">18,8% </text:span></text:p>
          </draw:text-box>
        </draw:frame>
        <draw:frame draw:style-name="gr18" draw:text-style-name="P17" draw:layer="layout" svg:width="2.474cm" svg:height="0.314cm" svg:x="5.322cm" svg:y="5.803cm">
          <draw:text-box>
            <text:p text:style-name="P3"><text:span text:style-name="T20">Stanowisko neutralne</text:span></text:p>
          </draw:text-box>
        </draw:frame>
        <draw:frame draw:style-name="gr18" draw:text-style-name="P17" draw:layer="layout" svg:width="0.815cm" svg:height="0.314cm" svg:x="8.033cm" svg:y="5.803cm">
          <draw:text-box>
            <text:p text:style-name="P3"><text:span text:style-name="T20">26,7% </text:span></text:p>
          </draw:text-box>
        </draw:frame>
        <draw:frame draw:style-name="gr18" draw:text-style-name="P17" draw:layer="layout" svg:width="0.815cm" svg:height="0.314cm" svg:x="9.836cm" svg:y="5.803cm">
          <draw:text-box>
            <text:p text:style-name="P3"><text:span text:style-name="T20">22,5% </text:span></text:p>
          </draw:text-box>
        </draw:frame>
        <draw:frame draw:style-name="gr18" draw:text-style-name="P17" draw:layer="layout" svg:width="0.815cm" svg:height="0.314cm" svg:x="11.638cm" svg:y="5.803cm">
          <draw:text-box>
            <text:p text:style-name="P3"><text:span text:style-name="T20">33,4% </text:span></text:p>
          </draw:text-box>
        </draw:frame>
        <draw:frame draw:style-name="gr18" draw:text-style-name="P17" draw:layer="layout" svg:width="0.815cm" svg:height="0.314cm" svg:x="13.443cm" svg:y="5.803cm">
          <draw:text-box>
            <text:p text:style-name="P3"><text:span text:style-name="T20">31,0% </text:span></text:p>
          </draw:text-box>
        </draw:frame>
        <draw:frame draw:style-name="gr18" draw:text-style-name="P17" draw:layer="layout" svg:width="0.815cm" svg:height="0.314cm" svg:x="15.246cm" svg:y="5.803cm">
          <draw:text-box>
            <text:p text:style-name="P3"><text:span text:style-name="T20">28,1% </text:span></text:p>
          </draw:text-box>
        </draw:frame>
        <draw:frame draw:style-name="gr18" draw:text-style-name="P17" draw:layer="layout" svg:width="0.815cm" svg:height="0.314cm" svg:x="17.048cm" svg:y="5.803cm">
          <draw:text-box>
            <text:p text:style-name="P3"><text:span text:style-name="T20">28,3% </text:span></text:p>
          </draw:text-box>
        </draw:frame>
        <draw:frame draw:style-name="gr18" draw:text-style-name="P17" draw:layer="layout" svg:width="1.094cm" svg:height="0.314cm" svg:x="5.322cm" svg:y="6.503cm">
          <draw:text-box>
            <text:p text:style-name="P3"><text:span text:style-name="T20">Popieram</text:span></text:p>
          </draw:text-box>
        </draw:frame>
        <draw:frame draw:style-name="gr18" draw:text-style-name="P17" draw:layer="layout" svg:width="0.815cm" svg:height="0.314cm" svg:x="8.033cm" svg:y="6.503cm">
          <draw:text-box>
            <text:p text:style-name="P3"><text:span text:style-name="T20">57,1% </text:span></text:p>
          </draw:text-box>
        </draw:frame>
        <draw:frame draw:style-name="gr18" draw:text-style-name="P17" draw:layer="layout" svg:width="0.815cm" svg:height="0.314cm" svg:x="9.836cm" svg:y="6.503cm">
          <draw:text-box>
            <text:p text:style-name="P3"><text:span text:style-name="T20">63,9% </text:span></text:p>
          </draw:text-box>
        </draw:frame>
        <draw:frame draw:style-name="gr18" draw:text-style-name="P17" draw:layer="layout" svg:width="0.815cm" svg:height="0.314cm" svg:x="11.639cm" svg:y="6.503cm">
          <draw:text-box>
            <text:p text:style-name="P3"><text:span text:style-name="T20">41,2% </text:span></text:p>
          </draw:text-box>
        </draw:frame>
        <draw:frame draw:style-name="gr18" draw:text-style-name="P17" draw:layer="layout" svg:width="0.815cm" svg:height="0.314cm" svg:x="13.443cm" svg:y="6.503cm">
          <draw:text-box>
            <text:p text:style-name="P3"><text:span text:style-name="T20">38,2% </text:span></text:p>
          </draw:text-box>
        </draw:frame>
        <draw:frame draw:style-name="gr18" draw:text-style-name="P17" draw:layer="layout" svg:width="0.815cm" svg:height="0.314cm" svg:x="15.246cm" svg:y="6.503cm">
          <draw:text-box>
            <text:p text:style-name="P3"><text:span text:style-name="T20">54,0% </text:span></text:p>
          </draw:text-box>
        </draw:frame>
        <draw:frame draw:style-name="gr18" draw:text-style-name="P17" draw:layer="layout" svg:width="0.815cm" svg:height="0.314cm" svg:x="17.048cm" svg:y="6.503cm">
          <draw:text-box>
            <text:p text:style-name="P3"><text:span text:style-name="T20">50,9% </text:span></text:p>
          </draw:text-box>
        </draw:frame>
        <draw:frame draw:style-name="gr18" draw:text-style-name="P17" draw:layer="layout" svg:width="1.115cm" svg:height="0.314cm" svg:x="5.322cm" svg:y="7.203cm">
          <draw:text-box>
            <text:p text:style-name="P3"><text:span text:style-name="T20">Nie wiem</text:span></text:p>
          </draw:text-box>
        </draw:frame>
        <draw:frame draw:style-name="gr18" draw:text-style-name="P17" draw:layer="layout" svg:width="0.671cm" svg:height="0.314cm" svg:x="8.033cm" svg:y="7.203cm">
          <draw:text-box>
            <text:p text:style-name="P3"><text:span text:style-name="T20">2,0% </text:span></text:p>
          </draw:text-box>
        </draw:frame>
        <draw:frame draw:style-name="gr18" draw:text-style-name="P17" draw:layer="layout" svg:width="0.671cm" svg:height="0.314cm" svg:x="9.836cm" svg:y="7.203cm">
          <draw:text-box>
            <text:p text:style-name="P3"><text:span text:style-name="T20">1,6% </text:span></text:p>
          </draw:text-box>
        </draw:frame>
        <draw:frame draw:style-name="gr18" draw:text-style-name="P17" draw:layer="layout" svg:width="0.671cm" svg:height="0.314cm" svg:x="11.638cm" svg:y="7.203cm">
          <draw:text-box>
            <text:p text:style-name="P3"><text:span text:style-name="T20">2,0% </text:span></text:p>
          </draw:text-box>
        </draw:frame>
        <draw:frame draw:style-name="gr18" draw:text-style-name="P17" draw:layer="layout" svg:width="0.671cm" svg:height="0.314cm" svg:x="13.443cm" svg:y="7.203cm">
          <draw:text-box>
            <text:p text:style-name="P3"><text:span text:style-name="T20">1,5% </text:span></text:p>
          </draw:text-box>
        </draw:frame>
        <draw:frame draw:style-name="gr18" draw:text-style-name="P17" draw:layer="layout" svg:width="0.671cm" svg:height="0.314cm" svg:x="15.246cm" svg:y="7.203cm">
          <draw:text-box>
            <text:p text:style-name="P3"><text:span text:style-name="T20">2,6% </text:span></text:p>
          </draw:text-box>
        </draw:frame>
        <draw:frame draw:style-name="gr18" draw:text-style-name="P17" draw:layer="layout" svg:width="0.671cm" svg:height="0.314cm" svg:x="17.048cm" svg:y="7.203cm">
          <draw:text-box>
            <text:p text:style-name="P3"><text:span text:style-name="T20">1,9% </text:span></text:p>
          </draw:text-box>
        </draw:frame>
        <draw:frame draw:style-name="gr13" draw:text-style-name="P12" draw:layer="layout" svg:width="16.266cm" svg:height="0.353cm" svg:x="2.245cm" svg:y="7.968cm">
          <draw:text-box>
            <text:p text:style-name="P3"><text:span text:style-name="T22">Tabela I.</text:span><text:span text:style-name="T23"> Zachowania związane z poszukiwaniem informacji żywieniowej oraz związane z tym postawy i przekonania. Odsetek </text:span></text:p>
          </draw:text-box>
        </draw:frame>
        <draw:frame draw:style-name="gr13" draw:text-style-name="P12" draw:layer="layout" svg:width="3.63cm" svg:height="0.353cm" svg:x="2.245cm" svg:y="8.349cm">
          <draw:text-box>
            <text:p text:style-name="P3"><text:span text:style-name="T23">respondentów według kraju.</text:span></text:p>
          </draw:text-box>
        </draw:frame>
        <draw:polygon draw:style-name="gr20" draw:text-style-name="P1" draw:layer="layout" svg:width="9.472cm" svg:height="0.688cm" svg:x="3.684cm" svg:y="19.008cm" svg:viewBox="0 0 9473 689" draw:points="0,0 9473,0 9473,689 0,689">
          <text:p/>
        </draw:polygon>
        <draw:polygon draw:style-name="gr20" draw:text-style-name="P1" draw:layer="layout" svg:width="9.472cm" svg:height="0.688cm" svg:x="3.684cm" svg:y="19.696cm" svg:viewBox="0 0 9473 689" draw:points="0,0 9473,0 9473,689 0,689">
          <text:p/>
        </draw:polygon>
        <draw:polygon draw:style-name="gr20" draw:text-style-name="P1" draw:layer="layout" svg:width="9.472cm" svg:height="0.688cm" svg:x="3.684cm" svg:y="20.384cm" svg:viewBox="0 0 9473 689" draw:points="0,0 9473,0 9473,689 0,689">
          <text:p/>
        </draw:polygon>
        <draw:polygon draw:style-name="gr20" draw:text-style-name="P1" draw:layer="layout" svg:width="9.472cm" svg:height="0.688cm" svg:x="3.684cm" svg:y="21.072cm" svg:viewBox="0 0 9473 689" draw:points="0,0 9473,0 9473,689 0,689">
          <text:p/>
        </draw:polygon>
        <draw:polygon draw:style-name="gr20" draw:text-style-name="P1" draw:layer="layout" svg:width="9.472cm" svg:height="0.688cm" svg:x="3.684cm" svg:y="21.76cm" svg:viewBox="0 0 9473 689" draw:points="0,0 9473,0 9473,689 0,689">
          <text:p/>
        </draw:polygon>
        <draw:polygon draw:style-name="gr20" draw:text-style-name="P1" draw:layer="layout" svg:width="9.472cm" svg:height="0.689cm" svg:x="3.684cm" svg:y="22.448cm" svg:viewBox="0 0 9473 690" draw:points="0,0 9473,0 9473,690 0,690">
          <text:p/>
        </draw:polygon>
        <draw:polygon draw:style-name="gr20" draw:text-style-name="P1" draw:layer="layout" svg:width="9.472cm" svg:height="0.688cm" svg:x="3.684cm" svg:y="23.137cm" svg:viewBox="0 0 9473 689" draw:points="0,0 9473,0 9473,689 0,689">
          <text:p/>
        </draw:polygon>
        <draw:polygon draw:style-name="gr20" draw:text-style-name="P1" draw:layer="layout" svg:width="9.472cm" svg:height="0.688cm" svg:x="3.684cm" svg:y="23.825cm" svg:viewBox="0 0 9473 689" draw:points="0,0 9473,0 9473,689 0,689">
          <text:p/>
        </draw:polygon>
        <draw:polygon draw:style-name="gr20" draw:text-style-name="P1" draw:layer="layout" svg:width="16.26cm" svg:height="7.457cm" svg:x="2.418cm" svg:y="18.423cm" svg:viewBox="0 0 16261 7458" draw:points="0,0 16261,0 16261,7458 0,7458">
          <text:p/>
        </draw:polygon>
        <draw:polygon draw:style-name="gr21" draw:text-style-name="P18" draw:layer="layout" svg:width="0.521cm" svg:height="4.009cm" svg:x="4.076cm" svg:y="20.503cm" svg:viewBox="0 0 522 4010" draw:points="0,0 522,0 522,4010 0,4010">
          <text:p/>
        </draw:polygon>
        <draw:polygon draw:style-name="gr21" draw:text-style-name="P18" draw:layer="layout" svg:width="0.521cm" svg:height="3.56cm" svg:x="6.446cm" svg:y="20.952cm" svg:viewBox="0 0 522 3561" draw:points="0,0 522,0 522,3561 0,3561">
          <text:p/>
        </draw:polygon>
        <draw:polygon draw:style-name="gr21" draw:text-style-name="P18" draw:layer="layout" svg:width="0.521cm" svg:height="3.545cm" svg:x="8.816cm" svg:y="20.967cm" svg:viewBox="0 0 522 3546" draw:points="0,0 522,0 522,3546 0,3546">
          <text:p/>
        </draw:polygon>
        <draw:polygon draw:style-name="gr21" draw:text-style-name="P18" draw:layer="layout" svg:width="0.521cm" svg:height="3.53cm" svg:x="11.186cm" svg:y="20.982cm" svg:viewBox="0 0 522 3531" draw:points="0,0 522,0 522,3531 0,3531">
          <text:p/>
        </draw:polygon>
        <draw:polygon draw:style-name="gr22" draw:text-style-name="P19" draw:layer="layout" svg:width="0.52cm" svg:height="4.037cm" svg:x="4.598cm" svg:y="20.475cm" svg:viewBox="0 0 521 4038" draw:points="0,0 521,0 521,4038 0,4038">
          <text:p/>
        </draw:polygon>
        <draw:polygon draw:style-name="gr22" draw:text-style-name="P19" draw:layer="layout" svg:width="0.52cm" svg:height="3.488cm" svg:x="6.968cm" svg:y="21.024cm" svg:viewBox="0 0 521 3489" draw:points="0,0 521,0 521,3489 0,3489">
          <text:p/>
        </draw:polygon>
        <draw:polygon draw:style-name="gr22" draw:text-style-name="P19" draw:layer="layout" svg:width="0.52cm" svg:height="4.665cm" svg:x="9.338cm" svg:y="19.847cm" svg:viewBox="0 0 521 4666" draw:points="0,0 521,0 521,4666 0,4666">
          <text:p/>
        </draw:polygon>
        <draw:polygon draw:style-name="gr22" draw:text-style-name="P19" draw:layer="layout" svg:width="0.52cm" svg:height="3.89cm" svg:x="11.708cm" svg:y="20.622cm" svg:viewBox="0 0 521 3891" draw:points="0,0 521,0 521,3891 0,3891">
          <text:p/>
        </draw:polygon>
        <draw:polygon draw:style-name="gr23" draw:text-style-name="P20" draw:layer="layout" svg:width="0.52cm" svg:height="1.293cm" svg:x="5.119cm" svg:y="23.219cm" svg:viewBox="0 0 521 1294" draw:points="0,0 521,0 521,1294 0,1294">
          <text:p/>
        </draw:polygon>
        <draw:polygon draw:style-name="gr23" draw:text-style-name="P20" draw:layer="layout" svg:width="0.52cm" svg:height="0.89cm" svg:x="7.489cm" svg:y="23.622cm" svg:viewBox="0 0 521 891" draw:points="0,0 521,0 521,891 0,891">
          <text:p/>
        </draw:polygon>
        <draw:polygon draw:style-name="gr23" draw:text-style-name="P20" draw:layer="layout" svg:width="0.52cm" svg:height="1.483cm" svg:x="9.859cm" svg:y="23.029cm" svg:viewBox="0 0 521 1484" draw:points="0,0 521,0 521,1484 0,1484">
          <text:p/>
        </draw:polygon>
        <draw:polygon draw:style-name="gr23" draw:text-style-name="P20" draw:layer="layout" svg:width="0.52cm" svg:height="0.906cm" svg:x="12.229cm" svg:y="23.606cm" svg:viewBox="0 0 521 907" draw:points="0,0 521,0 521,907 0,907">
          <text:p/>
        </draw:polygon>
        <draw:polygon draw:style-name="gr21" draw:text-style-name="P18" draw:layer="layout" svg:width="0.181cm" svg:height="0.181cm" svg:x="13.593cm" svg:y="20.797cm" svg:viewBox="0 0 182 182" draw:points="0,0 182,0 182,182 0,182">
          <text:p/>
        </draw:polygon>
        <draw:polygon draw:style-name="gr22" draw:text-style-name="P19" draw:layer="layout" svg:width="0.181cm" svg:height="0.181cm" svg:x="13.593cm" svg:y="21.637cm" svg:viewBox="0 0 182 182" draw:points="0,0 182,0 182,182 0,182">
          <text:p/>
        </draw:polygon>
        <draw:polygon draw:style-name="gr23" draw:text-style-name="P20" draw:layer="layout" svg:width="0.181cm" svg:height="0.182cm" svg:x="13.593cm" svg:y="22.456cm" svg:viewBox="0 0 182 183" draw:points="0,0 182,0 182,183 0,183">
          <text:p/>
        </draw:polygon>
        <draw:path draw:style-name="gr2" draw:text-style-name="P2" draw:layer="layout" svg:width="0.228cm" svg:height="0.176cm" svg:x="13.93cm" svg:y="20.8cm" svg:viewBox="0 0 229 177" svg:d="M48 177l-48-177h24l28 116c3 13 6 25 8 37 4-19 7-30 8-33l33-120h29l25 90c6 22 11 43 14 63 2-12 5-24 9-39l27-114h24l-49 177h-22l-37-135c-4-12-5-18-6-21-2 8-4 15-5 21l-38 135z">
          <text:p/>
        </draw:path>
        <draw:path draw:style-name="gr2" draw:text-style-name="P2" draw:layer="layout" svg:width="0.022cm" svg:height="0.176cm" svg:x="14.177cm" svg:y="20.8cm" svg:viewBox="0 0 23 177" svg:d="M23 25h-23v-25h23zM0 25zM23 177h-23v-129h23z">
          <text:p/>
        </draw:path>
        <draw:path draw:style-name="gr2" draw:text-style-name="P2" draw:layer="layout" svg:width="0.118cm" svg:height="0.134cm" svg:x="14.224cm" svg:y="20.845cm" svg:viewBox="0 0 119 135" svg:d="M95 90l24 3c-4 14-11 24-21 31-9 8-22 11-37 11-18 0-33-6-44-17-11-12-17-29-17-50s6-38 17-50 26-18 43-18 31 6 42 18c12 12 17 28 17 49 0 1 0 3 0 6h-96c1 14 5 25 12 33s16 11 27 11c8 0 14-2 20-6s10-12 13-21zM24 55h72c-1-11-4-19-9-24-7-9-16-13-27-13-9 0-18 4-25 10-6 7-10 16-11 27z">
          <text:p/>
        </draw:path>
        <draw:path draw:style-name="gr2" draw:text-style-name="P2" draw:layer="layout" svg:width="0.173cm" svg:height="0.131cm" svg:x="14.369cm" svg:y="20.845cm" svg:viewBox="0 0 174 132" svg:d="M0 132v-129h19v19c4-7 10-12 16-16 7-4 15-6 23-6 10 0 18 2 25 6 6 4 10 10 12 18 11-16 24-24 40-24 13 0 22 4 29 11s10 19 10 33v88h-21v-80c0-9-1-15-2-19-2-4-4-7-8-9-4-3-8-5-13-5-9 0-16 4-22 10s-9 16-9 29v74h-23v-83c0-9-2-17-5-22-4-4-10-8-18-8-6 0-11 3-17 6-5 3-8 8-11 14-2 6-3 15-3 27v66z">
          <text:p/>
        </draw:path>
        <draw:path draw:style-name="gr2" draw:text-style-name="P2" draw:layer="layout" svg:width="0.026cm" svg:height="0.059cm" svg:x="14.579cm" svg:y="20.952cm" svg:viewBox="0 0 27 60" svg:d="M1 25v-25h26v25c0 9-1 17-5 22-4 6-9 10-16 13l-6-9c4-2 8-5 10-9s3-9 4-17z">
          <text:p/>
        </draw:path>
        <draw:path draw:style-name="gr2" draw:text-style-name="P2" draw:layer="layout" svg:width="0.112cm" svg:height="0.183cm" svg:x="14.704cm" svg:y="20.845cm" svg:viewBox="0 0 113 184" svg:d="M4 142l22 3c1 7 3 11 7 14 6 4 13 6 22 6 11 0 18-2 24-6 5-4 9-9 11-17 1-4 1-13 1-27-9 11-21 16-35 16-18 0-31-6-42-19-10-12-14-28-14-45 0-13 2-24 6-34 5-11 11-19 20-24 9-6 19-9 30-9 15 0 28 7 37 19v-16h20v111c0 20-2 34-6 42-4 9-10 15-19 21-9 5-20 7-32 7-16 0-28-3-38-11-10-7-14-17-14-31zM22 65c0 17 4 29 11 37s15 11 25 11 18-3 25-11 10-20 10-36-3-28-10-36-16-12-25-12c-10 0-18 4-25 12s-11 20-11 35z">
          <text:p/>
        </draw:path>
        <draw:path draw:style-name="gr2" draw:text-style-name="P2" draw:layer="layout" svg:width="0.111cm" svg:height="0.179cm" svg:x="14.841cm" svg:y="20.8cm" svg:viewBox="0 0 112 180" svg:d="M92 177v-16c-9 13-21 19-36 19-11 0-20-3-29-8-8-6-15-14-20-24-4-10-7-21-7-35 0-12 3-24 7-34 4-11 10-19 19-24 9-7 18-10 29-10 7 0 14 2 20 5 6 5 11 9 16 14v-64h21v177zM23 113c0 17 3 29 10 37s15 12 25 12c9 0 17-3 24-11 6-8 11-20 11-36 0-17-5-30-11-38-7-9-15-13-25-13s-18 4-25 12c-6 8-9 21-9 37z">
          <text:p/>
        </draw:path>
        <draw:path draw:style-name="gr2" draw:text-style-name="P2" draw:layer="layout" svg:width="0.113cm" svg:height="0.128cm" svg:x="14.975cm" svg:y="20.848cm" svg:viewBox="0 0 114 129" svg:d="M0 129v-17l82-95c-10 1-18 1-25 1h-52v-18h105v15l-70 82-13 15c10-1 19-1 27-1h60v18z">
          <text:p/>
        </draw:path>
        <draw:path draw:style-name="gr2" draw:text-style-name="P2" draw:layer="layout" svg:width="0.022cm" svg:height="0.176cm" svg:x="15.11cm" svg:y="20.8cm" svg:viewBox="0 0 23 177" svg:d="M23 25h-23v-25h23zM0 25zM23 177h-23v-129h23z">
          <text:p/>
        </draw:path>
        <draw:path draw:style-name="gr2" draw:text-style-name="P2" draw:layer="layout" svg:width="0.118cm" svg:height="0.134cm" svg:x="15.158cm" svg:y="20.845cm" svg:viewBox="0 0 119 135" svg:d="M96 90l22 3c-4 14-10 24-20 31-9 8-21 11-36 11-19 0-34-6-45-17-12-12-17-29-17-50s5-38 17-50c11-12 26-18 43-18 18 0 32 6 42 18 11 12 17 28 17 49 0 1 0 3 0 6h-96c1 14 5 25 12 33s16 11 27 11c8 0 15-2 20-6 6-4 10-12 14-21zM24 55h72c-1-11-4-19-8-24-7-9-16-13-27-13-10 0-19 4-25 10-7 7-11 16-12 27z">
          <text:p/>
        </draw:path>
        <draw:path draw:style-name="gr2" draw:text-style-name="P2" draw:layer="layout" svg:width="0.107cm" svg:height="0.134cm" svg:x="15.362cm" svg:y="20.845cm" svg:viewBox="0 0 108 135" svg:d="M0 93l22-3c1 8 4 16 10 21 5 4 13 6 23 6 11 0 18-2 23-6s7-10 7-15-2-9-6-12c-3-1-11-4-23-7-16-4-27-7-33-10-7-3-11-7-14-13-4-5-5-10-5-17 0-5 1-11 4-16 2-4 6-8 10-12 4-2 8-4 14-6s12-3 19-3c11 0 20 2 27 5 8 3 14 7 17 12 4 4 6 11 8 19l-22 3c0-6-3-11-8-15-4-4-11-6-20-6-10 0-18 2-22 5s-6 7-6 12c0 3 1 5 2 7 2 3 5 5 9 6 2 1 8 3 19 6 16 4 27 7 33 10 6 2 11 6 14 11 4 5 6 11 6 19 0 7-3 15-7 21-4 7-10 12-18 15-8 4-17 5-28 5-17 0-29-3-38-10s-14-17-17-32z">
          <text:p/>
        </draw:path>
        <draw:path draw:style-name="gr2" draw:text-style-name="P2" draw:layer="layout" svg:width="0.113cm" svg:height="0.128cm" svg:x="15.483cm" svg:y="20.848cm" svg:viewBox="0 0 114 129" svg:d="M0 129v-17l82-95c-9 1-17 1-24 1h-53v-18h105v15l-70 82-13 15c9-1 19-1 27-1h60v18z">
          <text:p/>
        </draw:path>
        <draw:path draw:style-name="gr2" draw:text-style-name="P2" draw:layer="layout" svg:width="0.104cm" svg:height="0.131cm" svg:x="15.617cm" svg:y="20.848cm" svg:viewBox="0 0 105 132" svg:d="M85 129v-18c-10 14-24 21-41 21-7 0-15-1-21-4-7-3-11-7-15-11-3-4-5-10-6-16-1-4-2-11-2-20v-81h22v72c0 12 0 19 1 23 2 6 5 10 9 14 4 3 10 5 16 5 7 0 13-2 19-5 5-4 10-8 12-14s3-14 3-25v-70h23v129z">
          <text:p/>
        </draw:path>
        <draw:polygon draw:style-name="gr2" draw:text-style-name="P2" draw:layer="layout" svg:width="0.106cm" svg:height="0.176cm" svg:x="15.755cm" svg:y="20.8cm" svg:viewBox="0 0 107 177" draw:points="0,177 0,0 22,0 22,101 73,48 102,48 52,97 107,177 80,177 37,112 22,127 22,177">
          <text:p/>
        </draw:polygon>
        <draw:path draw:style-name="gr2" draw:text-style-name="P2" draw:layer="layout" svg:width="0.118cm" svg:height="0.134cm" svg:x="15.871cm" svg:y="20.845cm" svg:viewBox="0 0 119 135" svg:d="M91 117c-8 6-16 11-23 14s-15 4-24 4c-14 0-25-3-32-10-8-7-12-16-12-27 0-7 2-12 5-18 2-5 6-9 11-12 4-3 10-6 15-7s11-2 20-3c17-3 30-5 38-8 0-3 1-5 1-6 0-8-3-15-7-18-5-5-13-8-24-8s-18 2-23 6c-5 3-8 10-11 19l-21-3c2-9 5-17 10-22 4-6 10-10 19-13 8-3 18-5 29-5s20 2 26 4c7 3 13 6 17 10 3 4 5 9 6 15 1 3 1 10 1 20v29c0 20 1 34 2 39s2 10 5 15h-23c-3-4-4-9-5-15zM89 67c-8 3-19 6-35 8-9 2-15 3-19 5-4 1-7 4-9 7s-3 6-3 10c0 7 3 12 7 15 4 4 11 6 19 6 9 0 16-2 23-5 6-4 11-9 14-16 2-5 3-12 3-22z">
          <text:p/>
        </draw:path>
        <draw:path draw:style-name="gr2" draw:text-style-name="P2" draw:layer="layout" svg:width="0.112cm" svg:height="0.18cm" svg:x="16.009cm" svg:y="20.799cm" svg:viewBox="0 0 113 181" svg:d="M92 130l21 3c-2 15-8 26-18 35s-21 13-35 13c-18 0-33-5-44-18-10-11-16-28-16-49 0-14 3-26 7-36 5-11 12-19 21-24 10-5 21-8 32-8 14 0 25 4 34 11s14 17 17 30l-21 3c-2-8-6-15-11-19-5-5-11-7-18-7-11 0-20 4-27 12-8 8-11 20-11 37s3 30 11 38c6 8 15 11 25 11 9 0 16-2 22-7 5-6 9-14 11-25zM43 33l16-33h28l-26 33z">
          <text:p/>
        </draw:path>
        <draw:path draw:style-name="gr2" draw:text-style-name="P2" draw:layer="layout" svg:width="0.022cm" svg:height="0.176cm" svg:x="16.208cm" svg:y="20.8cm" svg:viewBox="0 0 23 177" svg:d="M23 25h-23v-25h23zM0 25zM23 177h-23v-129h23z">
          <text:p/>
        </draw:path>
        <draw:path draw:style-name="gr2" draw:text-style-name="P2" draw:layer="layout" svg:width="0.104cm" svg:height="0.131cm" svg:x="16.263cm" svg:y="20.845cm" svg:viewBox="0 0 105 132" svg:d="M0 132v-129h20v20c10-16 23-23 41-23 8 0 15 2 21 5 7 2 12 6 15 11s5 10 7 17c1 4 1 11 1 21v78h-22v-78c0-8-1-15-2-19-2-5-5-8-9-11-5-2-10-5-15-5-10 0-18 4-24 10-7 6-10 17-10 33v70z">
          <text:p/>
        </draw:path>
        <draw:path draw:style-name="gr2" draw:text-style-name="P2" draw:layer="layout" svg:width="0.075cm" svg:height="0.179cm" svg:x="16.386cm" svg:y="20.797cm" svg:viewBox="0 0 76 180" svg:d="M20 180v-111h-20v-18h20v-13c0-9 1-15 3-19 2-6 5-11 11-14 5-4 12-5 22-5 6 0 13 0 20 2l-3 19c-5-1-9-2-13-2-7 0-11 2-14 5s-4 8-4 16v11h25v18h-25v111z">
          <text:p/>
        </draw:path>
        <draw:path draw:style-name="gr2" draw:text-style-name="P2" draw:layer="layout" svg:width="0.12cm" svg:height="0.134cm" svg:x="16.461cm" svg:y="20.845cm" svg:viewBox="0 0 121 135" svg:d="M0 67c0-23 6-41 20-52 12-10 25-15 41-15 17 0 32 6 43 18 11 11 17 27 17 48 0 16-3 29-8 39s-12 17-21 22c-10 6-20 8-31 8-18 0-33-5-45-17-11-11-16-29-16-51zM23 67c0 17 4 29 11 38 7 8 16 12 27 12s20-4 27-12c7-9 10-22 10-38s-3-28-10-36c-8-9-17-13-27-13-11 0-20 4-27 13-7 8-11 20-11 36z">
          <text:p/>
        </draw:path>
        <draw:path draw:style-name="gr2" draw:text-style-name="P2" draw:layer="layout" svg:width="0.07cm" svg:height="0.131cm" svg:x="16.606cm" svg:y="20.845cm" svg:viewBox="0 0 71 132" svg:d="M0 132v-129h19v21c5-10 10-16 14-19s9-5 14-5c8 0 16 3 24 7l-8 22c-6-4-12-5-17-5s-9 1-13 4c-3 3-6 7-8 12-2 8-3 16-3 25v67z">
          <text:p/>
        </draw:path>
        <draw:path draw:style-name="gr2" draw:text-style-name="P2" draw:layer="layout" svg:width="0.174cm" svg:height="0.131cm" svg:x="16.688cm" svg:y="20.845cm" svg:viewBox="0 0 175 132" svg:d="M0 132v-129h21v19c4-7 9-12 16-16s14-6 23-6 17 2 23 6 10 10 13 18c10-16 23-24 39-24 13 0 23 4 30 11s10 19 10 33v88h-22v-80c0-9 0-15-2-19-1-4-4-7-7-9-4-3-8-5-13-5-9 0-17 4-23 10s-9 16-9 29v74h-22v-83c0-9-1-17-5-22-3-4-9-8-17-8-6 0-12 3-17 6s-9 8-11 14c-3 6-4 15-4 27v66z">
          <text:p/>
        </draw:path>
        <draw:path draw:style-name="gr2" draw:text-style-name="P2" draw:layer="layout" svg:width="0.118cm" svg:height="0.134cm" svg:x="16.887cm" svg:y="20.845cm" svg:viewBox="0 0 119 135" svg:d="M92 117c-8 6-16 11-24 14-7 3-15 4-23 4-15 0-26-3-34-10-7-7-11-16-11-27 0-7 1-12 4-18 3-5 7-9 11-12 6-3 11-6 17-7 4-1 11-2 19-3 18-3 31-5 39-8 0-3 0-5 0-6 0-8-2-15-6-18-6-5-14-8-25-8-10 0-18 2-23 6-4 3-8 10-10 19l-22-3c1-9 5-17 9-22 4-6 12-10 20-13 9-3 18-5 29-5s20 2 27 4c7 3 12 6 15 10s5 9 7 15c0 3 1 10 1 20v29c0 20 0 34 1 39s3 10 6 15h-23c-2-4-4-9-4-15zM90 67c-8 3-20 6-36 8-9 2-15 3-18 5-4 1-7 4-9 7s-3 6-3 10c0 7 2 12 6 15 5 4 11 6 20 6 8 0 15-2 22-5 7-4 11-9 14-16 3-5 4-12 4-22z">
          <text:p/>
        </draw:path>
        <draw:path draw:style-name="gr2" draw:text-style-name="P2" draw:layer="layout" svg:width="0.111cm" svg:height="0.134cm" svg:x="17.025cm" svg:y="20.845cm" svg:viewBox="0 0 112 135" svg:d="M91 84l21 3c-2 15-8 27-18 36-9 8-21 12-35 12-17 0-32-5-42-17-12-11-17-29-17-50 0-14 2-26 7-36 4-11 12-19 22-24 9-5 19-8 30-8 14 0 25 4 34 11s15 17 17 30l-21 3c-2-8-5-15-10-19-6-5-12-7-19-7-11 0-20 4-27 12-6 8-10 20-10 37s3 30 10 39c7 8 15 11 26 11 8 0 15-2 21-7 6-6 9-15 11-26z">
          <text:p/>
        </draw:path>
        <draw:path draw:style-name="gr2" draw:text-style-name="P2" draw:layer="layout" svg:width="0.049cm" svg:height="0.228cm" svg:x="17.127cm" svg:y="20.8cm" svg:viewBox="0 0 50 229" svg:d="M50 25h-22v-25h22zM28 25zM0 227l4-18c5 1 8 1 11 1 4 0 7-1 10-4 2-3 3-10 3-22v-136h22v136c0 16-3 27-7 33-5 8-14 12-26 12-6 0-11 0-17-2z">
          <text:p/>
        </draw:path>
        <draw:path draw:style-name="gr2" draw:text-style-name="P2" draw:layer="layout" svg:width="0.022cm" svg:height="0.176cm" svg:x="17.21cm" svg:y="20.8cm" svg:viewBox="0 0 23 177" svg:d="M23 25h-23v-25h23zM0 25zM23 177h-23v-129h23z">
          <text:p/>
        </draw:path>
        <draw:path draw:style-name="gr2" draw:text-style-name="P2" draw:layer="layout" svg:width="0.156cm" svg:height="0.183cm" svg:x="13.94cm" svg:y="21.624cm" svg:viewBox="0 0 157 184" svg:d="M134 118l23 6c-5 20-14 35-26 45-13 10-29 15-47 15-19 0-35-4-47-12-12-7-22-19-28-33-6-16-9-32-9-49 0-18 3-34 10-48s18-24 31-31 28-11 43-11c18 0 33 5 45 14s20 21 25 38l-23 5c-4-13-10-22-18-28s-17-9-29-9c-14 0-25 3-34 10-9 6-16 15-20 26-3 11-5 22-5 34 0 15 2 28 6 41 5 11 12 19 21 25 9 5 19 8 30 8 13 0 24-4 33-11 9-8 15-19 19-35z">
          <text:p/>
        </draw:path>
        <draw:path draw:style-name="gr2" draw:text-style-name="P2" draw:layer="layout" svg:width="0.113cm" svg:height="0.128cm" svg:x="14.111cm" svg:y="21.676cm" svg:viewBox="0 0 114 129" svg:d="M0 129v-18l82-94c-9 0-18 0-25 0h-53v-17h106v14l-70 83-14 14c10 0 19-1 28-1h60v19z">
          <text:p/>
        </draw:path>
        <draw:path draw:style-name="gr2" draw:text-style-name="P2" draw:layer="layout" svg:width="0.118cm" svg:height="0.18cm" svg:x="14.233cm" svg:y="21.676cm" svg:viewBox="0 0 119 181" svg:d="M12 178l-3-20c5 1 9 2 13 2s8-1 11-3c3-1 5-3 7-6s4-8 7-16c0-2 1-3 2-6l-49-129h24l26 75c4 9 7 19 10 30 2-10 5-20 8-29l28-76h23l-50 131c-5 14-9 24-12 29-4 7-9 13-14 16s-11 5-17 5c-5 0-9-1-14-3z">
          <text:p/>
        </draw:path>
        <draw:path draw:style-name="gr2" draw:text-style-name="P2" draw:layer="layout" svg:width="0.063cm" svg:height="0.175cm" svg:x="14.357cm" svg:y="21.631cm" svg:viewBox="0 0 64 176" svg:d="M60 155l4 19c-8 1-13 2-18 2-8 0-14-2-18-4-5-3-8-6-9-10-2-4-3-13-3-26v-73h-16v-17h16v-33l22-13v46h22v17h-22v75c0 6 0 10 1 12 0 1 2 3 3 4 2 1 5 1 8 1 2 0 5 0 10 0z">
          <text:p/>
        </draw:path>
        <draw:path draw:style-name="gr2" draw:text-style-name="P2" draw:layer="layout" svg:width="0.118cm" svg:height="0.134cm" svg:x="14.43cm" svg:y="21.673cm" svg:viewBox="0 0 119 135" svg:d="M92 116c-8 7-16 12-23 15-7 2-15 4-24 4-14 0-26-4-33-10-8-7-12-16-12-27 0-6 2-12 5-17 2-5 6-10 11-13 5-4 11-6 16-8 5-1 11-2 20-3 17-2 30-4 38-7 0-3 0-5 0-6 0-9-2-15-6-19-5-5-13-7-24-7s-18 2-23 5c-5 4-8 10-11 19l-22-3c2-9 5-16 9-22 5-5 12-9 21-12 8-3 18-5 29-5s20 1 26 4c7 2 12 6 15 10 4 3 6 8 7 14 1 4 1 11 1 20v30c0 20 1 33 2 39 1 5 2 10 5 15h-23c-2-5-3-10-4-16zM90 67c-8 3-19 7-35 9-9 1-15 3-19 4-4 2-7 4-9 7s-3 7-3 11c0 5 3 10 7 14s11 6 19 6c9 0 16-2 22-6 7-3 12-8 15-15 2-5 3-12 3-21z">
          <text:p/>
        </draw:path>
        <draw:path draw:style-name="gr2" draw:text-style-name="P2" draw:layer="layout" svg:width="0.173cm" svg:height="0.131cm" svg:x="14.575cm" svg:y="21.673cm" svg:viewBox="0 0 174 132" svg:d="M0 132v-129h19v18c4-6 10-11 16-15 7-4 16-6 24-6 10 0 17 2 23 6 7 4 11 9 13 16 11-15 24-22 40-22 13 0 22 4 29 11s10 17 10 32v89h-21v-82c0-8-1-15-2-18-2-4-4-7-8-10-4-2-8-3-13-3-9 0-16 3-22 9s-9 15-9 29v75h-22v-84c0-10-2-17-5-22-4-5-10-7-18-7-6 0-12 1-18 5-5 3-9 8-11 14s-3 15-3 27v67z">
          <text:p/>
        </draw:path>
        <draw:path draw:style-name="gr2" draw:text-style-name="P2" draw:layer="layout" svg:width="0.022cm" svg:height="0.177cm" svg:x="14.849cm" svg:y="21.627cm" svg:viewBox="0 0 23 178" svg:d="M23 25h-23v-25h23zM0 25zM23 178h-23v-129h23z">
          <text:p/>
        </draw:path>
        <draw:path draw:style-name="gr2" draw:text-style-name="P2" draw:layer="layout" svg:width="0.104cm" svg:height="0.131cm" svg:x="14.904cm" svg:y="21.673cm" svg:viewBox="0 0 105 132" svg:d="M0 132v-129h21v18c9-14 23-21 40-21 8 0 15 1 22 4 6 3 11 7 14 11 3 5 6 10 7 16 1 4 1 11 1 21v80h-22v-79c0-9 0-15-2-20-2-4-5-8-9-10-4-3-9-4-15-4-9 0-17 3-24 9-7 5-10 17-10 33v71z">
          <text:p/>
        </draw:path>
        <draw:path draw:style-name="gr2" draw:text-style-name="P2" draw:layer="layout" svg:width="0.075cm" svg:height="0.18cm" svg:x="15.027cm" svg:y="21.624cm" svg:viewBox="0 0 76 181" svg:d="M20 181v-112h-20v-17h20v-14c0-8 0-15 2-19 2-6 6-10 12-14 5-3 13-5 22-5 6 0 13 1 20 2l-3 19c-4-1-9-1-13-1-6 0-11 1-14 4-2 3-4 8-4 16v12h25v17h-25v112z">
          <text:p/>
        </draw:path>
        <draw:path draw:style-name="gr2" draw:text-style-name="P2" draw:layer="layout" svg:width="0.12cm" svg:height="0.134cm" svg:x="15.102cm" svg:y="21.673cm" svg:viewBox="0 0 121 135" svg:d="M0 67c0-24 7-41 20-53 11-9 24-14 40-14 19 0 33 6 44 17 11 12 17 28 17 48 0 18-3 31-7 40-5 9-13 17-22 22s-20 8-32 8c-18 0-32-6-43-17-12-12-17-28-17-51zM22 67c0 17 4 30 11 38s16 12 27 12c12 0 21-4 28-12s11-21 11-39c0-16-4-28-11-36s-16-12-28-12c-11 0-20 4-27 12s-11 21-11 37z">
          <text:p/>
        </draw:path>
        <draw:path draw:style-name="gr2" draw:text-style-name="P2" draw:layer="layout" svg:width="0.07cm" svg:height="0.131cm" svg:x="15.247cm" svg:y="21.673cm" svg:viewBox="0 0 71 132" svg:d="M0 132v-129h20v19c5-9 9-15 14-18s9-4 14-4c8 0 15 2 23 7l-8 20c-5-3-10-5-16-5-4 0-9 2-13 5s-7 7-9 12c-2 7-3 16-3 25v68z">
          <text:p/>
        </draw:path>
        <draw:path draw:style-name="gr2" draw:text-style-name="P2" draw:layer="layout" svg:width="0.173cm" svg:height="0.131cm" svg:x="15.33cm" svg:y="21.673cm" svg:viewBox="0 0 174 132" svg:d="M0 132v-129h19v18c4-6 9-11 16-15s14-6 23-6 17 2 23 6 11 9 13 16c10-15 23-22 40-22 12 0 23 4 30 11s10 17 10 32v89h-22v-82c0-8-1-15-3-18-1-4-4-7-7-10-4-2-8-3-13-3-9 0-17 3-23 9s-9 15-9 29v75h-21v-84c0-10-2-17-6-22-3-5-9-7-17-7-6 0-12 1-17 5-5 3-9 8-11 14-3 6-4 15-4 27v67z">
          <text:p/>
        </draw:path>
        <draw:path draw:style-name="gr2" draw:text-style-name="P2" draw:layer="layout" svg:width="0.118cm" svg:height="0.134cm" svg:x="15.528cm" svg:y="21.673cm" svg:viewBox="0 0 119 135" svg:d="M91 116c-8 7-16 12-23 15-8 2-16 4-24 4-14 0-25-4-33-10-7-7-11-16-11-27 0-6 1-12 4-17s7-10 11-13c5-4 10-6 16-8 4-1 11-2 19-3 18-2 31-4 39-7 0-3 0-5 0-6 0-9-2-15-6-19-5-5-14-7-25-7-10 0-17 2-22 5-5 4-9 10-11 19l-21-3c2-9 5-16 9-22 5-5 11-9 19-12 9-3 18-5 29-5s20 1 27 4c8 2 13 6 16 10 3 3 6 8 7 14 1 4 1 11 1 20v30c0 20 0 33 1 39 1 5 3 10 6 15h-23c-2-5-3-10-5-16zM89 67c-8 3-20 7-35 9-9 1-16 3-19 4-4 2-7 4-9 7s-3 7-3 11c0 5 2 10 7 14 4 4 11 6 19 6s16-2 22-6c7-3 12-8 15-15 2-5 3-12 3-21z">
          <text:p/>
        </draw:path>
        <draw:path draw:style-name="gr2" draw:text-style-name="P2" draw:layer="layout" svg:width="0.112cm" svg:height="0.134cm" svg:x="15.666cm" svg:y="21.673cm" svg:viewBox="0 0 113 135" svg:d="M91 85l22 3c-3 15-9 26-18 34-10 9-22 13-36 13-17 0-32-6-43-17-11-12-16-28-16-51 0-13 2-26 7-36s11-18 21-23c9-5 20-8 31-8 14 0 26 4 35 11 8 7 14 17 17 30l-22 3c-2-9-5-15-10-20-5-4-11-6-19-6-11 0-21 4-27 12-7 7-11 20-11 37 0 18 4 30 10 38 7 8 16 12 27 12 9 0 16-3 21-8 6-5 10-13 11-24z">
          <text:p/>
        </draw:path>
        <draw:path draw:style-name="gr2" draw:text-style-name="P2" draw:layer="layout" svg:width="0.049cm" svg:height="0.229cm" svg:x="15.769cm" svg:y="21.627cm" svg:viewBox="0 0 50 230" svg:d="M50 25h-23v-25h23zM27 25zM0 228l4-19c4 1 7 2 10 2 4 0 8-2 10-5 2-2 3-10 3-22v-135h23v136c0 16-2 27-6 33-6 8-15 12-27 12-6 0-12-1-17-2z">
          <text:p/>
        </draw:path>
        <draw:path draw:style-name="gr2" draw:text-style-name="P2" draw:layer="layout" svg:width="0.118cm" svg:height="0.182cm" svg:x="15.844cm" svg:y="21.673cm" svg:viewBox="0 0 119 183" svg:d="M96 91l22 2c-3 14-10 24-20 31-9 7-21 11-36 11-19 0-34-6-46-17-11-12-16-28-16-50s5-38 16-50c13-12 27-18 45-18 17 0 31 6 42 18 10 11 16 28 16 49 0 1 0 3 0 5h-97c1 16 6 26 13 34 7 7 16 11 27 11 8 0 15-2 20-6 6-4 10-11 14-20zM23 55h73c-1-11-4-19-8-25-7-8-16-12-27-12-10 0-19 3-25 10-7 7-12 15-13 27zM57 129h15c-3 7-5 14-5 20 0 5 2 10 5 13s8 5 13 5c6 0 13-2 20-5v14c-4 2-9 4-14 5-5 2-9 2-13 2-8 0-14-2-19-7s-7-11-7-19c0-7 2-16 5-28z">
          <text:p/>
        </draw:path>
        <draw:path draw:style-name="gr2" draw:text-style-name="P2" draw:layer="layout" svg:width="0.104cm" svg:height="0.131cm" svg:x="16.057cm" svg:y="21.673cm" svg:viewBox="0 0 105 132" svg:d="M0 132v-129h20v18c10-14 23-21 41-21 8 0 15 1 21 4 7 3 12 7 15 11 3 5 5 10 7 16 1 4 1 11 1 21v80h-22v-79c0-9-1-15-2-20-2-4-5-8-9-10-5-3-10-4-15-4-10 0-18 3-24 9-7 5-10 17-10 33v71z">
          <text:p/>
        </draw:path>
        <draw:path draw:style-name="gr2" draw:text-style-name="P2" draw:layer="layout" svg:width="0.118cm" svg:height="0.134cm" svg:x="16.187cm" svg:y="21.673cm" svg:viewBox="0 0 119 135" svg:d="M92 116c-8 7-16 12-23 15-8 2-16 4-24 4-14 0-25-4-34-10-7-7-11-16-11-27 0-6 1-12 4-17s7-10 11-13c6-4 11-6 17-8 4-1 11-2 19-3 18-2 31-4 39-7 0-3 0-5 0-6 0-9-2-15-6-19-6-5-14-7-25-7-10 0-17 2-22 5-5 4-9 10-11 19l-22-3c2-9 5-16 9-22 6-5 12-9 20-12 9-3 18-5 29-5s20 1 27 4c7 2 12 6 15 10 3 3 6 8 7 14 1 4 1 11 1 20v30c0 20 0 33 1 39 1 5 3 10 6 15h-23c-2-5-4-10-4-16zM90 67c-8 3-20 7-35 9-9 1-16 3-19 4-4 2-7 4-9 7s-3 7-3 11c0 5 2 10 7 14 4 4 10 6 19 6 8 0 16-2 22-6 7-3 12-8 15-15 2-5 3-12 3-21z">
          <text:p/>
        </draw:path>
        <draw:path draw:style-name="gr2" draw:text-style-name="P2" draw:layer="layout" svg:width="0.12cm" svg:height="0.134cm" svg:x="16.392cm" svg:y="21.673cm" svg:viewBox="0 0 121 135" svg:d="M0 67c0-24 7-41 20-53 11-9 24-14 40-14 18 0 33 6 44 17 12 12 17 28 17 48 0 18-2 31-7 40s-12 17-22 22-21 8-32 8c-18 0-32-6-43-17-11-12-17-28-17-51zM22 67c0 17 4 30 11 38s16 12 27 12 20-4 27-12c8-8 12-21 12-39 0-16-4-28-12-36-7-8-16-12-27-12s-20 4-27 12-11 21-11 37z">
          <text:p/>
        </draw:path>
        <draw:path draw:style-name="gr2" draw:text-style-name="P2" draw:layer="layout" svg:width="0.111cm" svg:height="0.18cm" svg:x="16.538cm" svg:y="21.673cm" svg:viewBox="0 0 112 181" svg:d="M0 181v-178h19v18c5-8 10-13 16-16s13-5 21-5c12 0 22 3 30 8 9 6 15 15 19 25 5 11 7 22 7 34 0 13-3 25-7 35-5 11-12 19-21 24-9 6-18 9-29 9-7 0-14-2-20-5-5-3-10-7-14-11v62zM19 69c0 16 4 28 10 36 7 8 15 12 24 12 11 0 19-4 26-12s11-21 11-38c0-16-4-29-11-37-6-8-14-12-25-12-9 0-17 4-24 13s-11 21-11 38z">
          <text:p/>
        </draw:path>
        <draw:path draw:style-name="gr2" draw:text-style-name="P2" draw:layer="layout" svg:width="0.117cm" svg:height="0.134cm" svg:x="16.668cm" svg:y="21.673cm" svg:viewBox="0 0 118 135" svg:d="M91 116c-8 7-15 12-23 15-7 2-15 4-24 4-14 0-25-4-32-10-9-7-12-16-12-27 0-6 1-12 4-17 4-5 7-10 12-13 5-4 10-6 16-8 4-1 10-2 19-3 17-2 30-4 39-7 0-3 0-5 0-6 0-9-2-15-6-19-6-5-14-7-25-7-10 0-18 2-23 5-5 4-8 10-11 19l-22-3c3-9 6-16 11-22 4-5 11-9 19-12s18-5 29-5 20 1 27 4c6 2 12 6 15 10 3 3 5 8 7 14 0 4 1 11 1 20v30c0 20 0 33 1 39 1 5 3 10 5 15h-22c-2-5-4-10-5-16zM90 67c-8 3-20 7-36 9-9 1-15 3-19 4-3 2-6 4-8 7s-3 7-3 11c0 5 2 10 6 14 5 4 11 6 19 6 9 0 16-2 23-6 6-3 11-8 14-15 2-5 4-12 4-21z">
          <text:p/>
        </draw:path>
        <draw:polygon draw:style-name="gr2" draw:text-style-name="P2" draw:layer="layout" svg:width="0.106cm" svg:height="0.177cm" svg:x="16.812cm" svg:y="21.627cm" svg:viewBox="0 0 107 178" draw:points="0,178 0,0 22,0 22,101 73,49 102,49 53,96 107,178 80,178 37,112 22,127 22,178">
          <text:p/>
        </draw:polygon>
        <draw:path draw:style-name="gr2" draw:text-style-name="P2" draw:layer="layout" svg:width="0.12cm" svg:height="0.134cm" svg:x="16.928cm" svg:y="21.673cm" svg:viewBox="0 0 121 135" svg:d="M0 67c0-24 6-41 19-53 12-9 26-14 42-14 17 0 32 6 43 17 11 12 17 28 17 48 0 18-3 31-8 40s-12 17-21 22c-10 5-20 8-31 8-18 0-34-6-45-17-11-12-16-28-16-51zM22 67c0 17 4 30 12 38 7 8 16 12 27 12 10 0 19-4 27-12 7-8 10-21 10-39 0-16-3-28-10-36-8-8-17-12-27-12-11 0-20 4-27 12-8 8-12 21-12 37z">
          <text:p/>
        </draw:path>
        <draw:path draw:style-name="gr2" draw:text-style-name="P2" draw:layer="layout" svg:width="0.175cm" svg:height="0.128cm" svg:x="17.058cm" svg:y="21.676cm" svg:viewBox="0 0 176 129" svg:d="M40 129l-40-129h23l20 75 8 27c0-1 2-10 7-26l20-76h22l19 75 7 25 29-100h21l-40 129h-22l-21-77-5-22-26 99z">
          <text:p/>
        </draw:path>
        <draw:path draw:style-name="gr2" draw:text-style-name="P2" draw:layer="layout" svg:width="0.118cm" svg:height="0.134cm" svg:x="17.244cm" svg:y="21.673cm" svg:viewBox="0 0 119 135" svg:d="M92 116c-8 7-16 12-23 15-8 2-16 4-24 4-14 0-25-4-34-10-7-7-11-16-11-27 0-6 1-12 4-17s7-10 13-13c4-4 9-6 15-8 4-1 11-2 19-3 18-2 31-4 39-7 0-3 0-5 0-6 0-9-2-15-6-19-5-5-14-7-25-7-10 0-17 2-22 5-5 4-9 10-11 19l-22-3c2-9 5-16 9-22 6-5 12-9 20-12 9-3 18-5 30-5 10 0 19 1 26 4 7 2 12 6 15 10 3 3 6 8 7 14 1 4 1 11 1 20v30c0 20 0 33 1 39 1 5 3 10 6 15h-23c-2-5-3-10-4-16zM90 67c-8 3-20 7-35 9-9 1-16 3-19 4-4 2-7 4-9 7s-3 7-3 11c0 5 2 10 7 14 4 4 11 6 19 6s16-2 22-6c7-3 12-8 15-15 2-5 3-12 3-21z">
          <text:p/>
        </draw:path>
        <draw:path draw:style-name="gr2" draw:text-style-name="P2" draw:layer="layout" svg:width="0.104cm" svg:height="0.131cm" svg:x="17.389cm" svg:y="21.673cm" svg:viewBox="0 0 105 132" svg:d="M0 132v-129h19v18c10-14 24-21 42-21 8 0 15 1 21 4 7 3 12 7 15 11 3 5 5 10 7 16 0 4 1 11 1 21v80h-22v-79c0-9-1-15-2-20-2-4-5-8-9-10-5-3-10-4-16-4-9 0-17 3-24 9-7 5-11 17-11 33v71z">
          <text:p/>
        </draw:path>
        <draw:path draw:style-name="gr2" draw:text-style-name="P2" draw:layer="layout" svg:width="0.022cm" svg:height="0.177cm" svg:x="17.526cm" svg:y="21.627cm" svg:viewBox="0 0 23 178" svg:d="M23 25h-23v-25h23zM0 25zM23 178h-23v-129h23z">
          <text:p/>
        </draw:path>
        <draw:path draw:style-name="gr2" draw:text-style-name="P2" draw:layer="layout" svg:width="0.117cm" svg:height="0.134cm" svg:x="17.574cm" svg:y="21.673cm" svg:viewBox="0 0 118 135" svg:d="M91 116c-8 7-15 12-23 15-7 2-15 4-24 4-15 0-26-4-33-10-8-7-11-16-11-27 0-6 1-12 4-17s6-10 11-13c5-4 10-6 16-8 5-1 11-2 20-3 17-2 30-4 39-7 0-3 0-5 0-6 0-9-2-15-6-19-6-5-14-7-25-7-10 0-18 2-23 5-6 4-9 10-11 19l-22-3c2-9 5-16 10-22 4-5 11-9 19-12 9-3 19-5 30-5s20 1 27 4c7 2 12 6 15 10 3 3 5 8 7 14 0 4 1 11 1 20v30c0 20 0 33 1 39 1 5 3 10 5 15h-22c-2-5-4-10-5-16zM90 67c-8 3-20 7-36 9-9 1-15 3-20 4-3 2-6 4-8 7s-3 7-3 11c0 5 2 10 6 14 5 4 12 6 21 6 8 0 15-2 22-6 6-3 11-8 14-15 3-5 4-12 4-21z">
          <text:p/>
        </draw:path>
        <draw:path draw:style-name="gr2" draw:text-style-name="P2" draw:layer="layout" svg:width="0.111cm" svg:height="0.134cm" svg:x="17.712cm" svg:y="21.673cm" svg:viewBox="0 0 112 135" svg:d="M90 85l22 3c-2 15-9 26-19 34-9 9-21 13-35 13-18 0-32-6-42-17-11-12-16-28-16-51 0-13 2-26 6-36 5-10 12-18 21-23 10-5 20-8 31-8 14 0 25 4 34 11s16 17 18 30l-22 3c-2-9-6-15-11-20-5-4-11-6-18-6-11 0-20 4-27 12-7 7-10 20-10 37 0 18 3 30 10 38 6 8 15 12 26 12 8 0 15-3 21-8s9-13 11-24z">
          <text:p/>
        </draw:path>
        <draw:path draw:style-name="gr2" draw:text-style-name="P2" draw:layer="layout" svg:width="0.104cm" svg:height="0.177cm" svg:x="17.842cm" svg:y="21.627cm" svg:viewBox="0 0 105 178" svg:d="M0 178v-178h21v64c11-12 23-18 39-18 9 0 17 2 24 6 7 3 12 9 16 15 3 7 5 16 5 29v82h-23v-82c0-11-2-19-7-24-4-5-11-7-20-7-6 0-12 1-18 5-6 3-10 8-12 13-2 6-4 14-4 24v71z">
          <text:p/>
        </draw:path>
        <draw:path draw:style-name="gr2" draw:text-style-name="P2" draw:layer="layout" svg:width="0.111cm" svg:height="0.18cm" svg:x="13.944cm" svg:y="21.949cm" svg:viewBox="0 0 112 181" svg:d="M0 181v-178h20v16c4-6 9-11 15-14 6-4 13-5 22-5 11 0 20 3 29 8 8 6 15 14 20 24 4 10 6 22 6 34 0 13-2 25-7 36s-13 19-22 24c-9 6-18 9-28 9-7 0-14-2-19-5-6-3-11-7-15-11v62zM19 68c0 16 4 28 10 37 7 8 15 12 25 12 9 0 18-4 24-12 7-10 11-22 11-39s-4-29-10-37c-7-8-15-12-24-12-10 0-18 4-25 13-7 8-11 21-11 38z">
          <text:p/>
        </draw:path>
        <draw:path draw:style-name="gr2" draw:text-style-name="P2" draw:layer="layout" svg:width="0.069cm" svg:height="0.131cm" svg:x="14.081cm" svg:y="21.949cm" svg:viewBox="0 0 70 132" svg:d="M0 132v-129h19v19c5-9 10-15 15-18 4-3 9-4 14-4 7 0 15 2 22 7l-7 20c-5-3-11-5-16-5s-9 2-13 5c-5 2-7 6-9 11-2 8-3 17-3 26v68z">
          <text:p/>
        </draw:path>
        <draw:path draw:style-name="gr2" draw:text-style-name="P2" draw:layer="layout" svg:width="0.12cm" svg:height="0.134cm" svg:x="14.155cm" svg:y="21.949cm" svg:viewBox="0 0 121 135" svg:d="M0 68c0-25 7-43 20-54 11-9 24-14 40-14 19 0 33 6 44 17 12 12 17 28 17 49 0 16-2 29-7 39-5 9-12 17-22 22-9 5-20 8-32 8-18 0-32-6-43-18-11-11-17-28-17-49zM23 68c0 16 3 28 10 37 7 8 16 12 27 12 12 0 21-4 28-12 7-9 11-21 11-38s-4-29-11-37-16-12-28-12c-11 0-20 4-27 12s-10 20-10 38z">
          <text:p/>
        </draw:path>
        <draw:path draw:style-name="gr2" draw:text-style-name="P2" draw:layer="layout" svg:width="0.111cm" svg:height="0.18cm" svg:x="14.293cm" svg:y="21.903cm" svg:viewBox="0 0 112 181" svg:d="M92 178v-16c-8 12-21 19-37 19-10 0-20-3-28-9-9-5-15-13-20-23s-7-22-7-35 2-24 6-35c4-10 11-18 19-24 9-5 18-8 29-8 8 0 15 2 21 5s12 7 15 12v-64h22v178zM22 114c0 16 4 29 10 37 7 8 16 12 25 12s18-4 24-12c8-7 11-19 11-35 0-18-3-31-11-39-7-8-15-12-25-12s-18 4-24 12c-7 8-10 20-10 37z">
          <text:p/>
        </draw:path>
        <draw:path draw:style-name="gr2" draw:text-style-name="P2" draw:layer="layout" svg:width="0.104cm" svg:height="0.131cm" svg:x="14.437cm" svg:y="21.952cm" svg:viewBox="0 0 105 132" svg:d="M86 129v-19c-10 15-24 22-41 22-7 0-15-2-22-5-6-2-11-6-14-11-4-4-6-9-7-16-1-4-2-11-2-21v-79h22v71c0 11 1 20 1 24 2 5 5 10 9 13 6 3 11 5 18 5 6 0 12-2 18-5s10-8 12-14c2-5 4-15 4-26v-68h21v129z">
          <text:p/>
        </draw:path>
        <draw:polygon draw:style-name="gr2" draw:text-style-name="P2" draw:layer="layout" svg:width="0.107cm" svg:height="0.177cm" svg:x="14.575cm" svg:y="21.903cm" svg:viewBox="0 0 108 178" draw:points="0,178 0,0 22,0 22,102 74,50 102,50 53,97 108,178 80,178 37,112 22,127 22,178">
          <text:p/>
        </draw:polygon>
        <draw:path draw:style-name="gr2" draw:text-style-name="P2" draw:layer="layout" svg:width="0.062cm" svg:height="0.175cm" svg:x="14.687cm" svg:y="21.907cm" svg:viewBox="0 0 63 176" svg:d="M60 154l3 20c-6 1-11 2-16 2-8 0-15-2-19-4-5-3-8-6-10-10-1-4-2-13-2-26v-74h-16v-17h16v-32l21-13v45h23v17h-23v76c0 6 2 10 2 11 1 2 2 4 4 5s4 1 8 1c2 0 5 0 9-1z">
          <text:p/>
        </draw:path>
        <draw:path draw:style-name="gr2" draw:text-style-name="P2" draw:layer="layout" svg:width="0.12cm" svg:height="0.181cm" svg:x="14.759cm" svg:y="21.902cm" svg:viewBox="0 0 121 182" svg:d="M0 114c0-24 7-42 20-53 11-9 25-14 41-14 18 0 32 6 44 17 11 12 16 28 16 48 0 16-2 29-7 40-5 9-12 17-22 22-9 5-19 8-31 8-19 0-33-6-44-18-11-11-17-29-17-50zM23 114c0 16 3 28 10 38 8 8 17 12 28 12s20-4 27-12c7-10 11-22 11-39 0-16-4-28-11-36s-16-12-27-12-20 4-28 12c-7 8-10 20-10 37zM48 34l17-34h29l-27 34z">
          <text:p/>
        </draw:path>
        <draw:path draw:style-name="gr2" draw:text-style-name="P2" draw:layer="layout" svg:width="0.176cm" svg:height="0.128cm" svg:x="14.889cm" svg:y="21.952cm" svg:viewBox="0 0 177 129" svg:d="M39 129l-39-129h23l20 74 8 27c0-1 2-10 6-26l22-75h22l19 74 6 25 8-25 22-74h21l-40 129h-23l-20-78-5-22-27 100z">
          <text:p/>
        </draw:path>
        <draw:path draw:style-name="gr2" draw:text-style-name="P2" draw:layer="layout" svg:width="0.114cm" svg:height="0.128cm" svg:x="15.14cm" svg:y="21.952cm" svg:viewBox="0 0 115 129" svg:d="M0 129v-19l83-93c-9 0-18 0-26 0h-52v-17h106v14l-71 81-13 15c10 0 19-1 27-1h61v20z">
          <text:p/>
        </draw:path>
        <draw:path draw:style-name="gr2" draw:text-style-name="P2" draw:layer="layout" svg:width="0.119cm" svg:height="0.134cm" svg:x="15.268cm" svg:y="21.949cm" svg:viewBox="0 0 120 135" svg:d="M92 116c-8 7-16 12-24 14-7 3-15 5-23 5-15 0-25-4-33-11-7-6-12-15-12-26 0-6 2-12 5-17s7-9 11-13c5-3 10-6 16-8 4-1 11-2 19-3 18-2 31-5 39-7 0-3 0-5 0-6 0-9-2-15-6-19-6-5-14-7-25-7-10 0-18 2-23 5-4 4-8 10-10 19l-21-3c1-9 5-16 9-22 4-5 11-10 19-13 9-3 18-4 29-4s20 1 27 4c7 2 12 6 15 9 3 4 5 9 7 15 0 4 1 11 1 20v30c0 20 0 33 1 38 1 6 3 11 7 16h-24c-2-5-4-10-4-16zM90 68c-8 3-20 6-36 8-8 1-15 2-18 4-4 2-7 4-9 7s-3 7-3 10c0 6 2 11 6 15 5 4 11 6 20 6 8 0 16-2 22-6 7-3 11-8 14-15 3-5 4-12 4-21z">
          <text:p/>
        </draw:path>
        <draw:path draw:style-name="gr2" draw:text-style-name="P2" draw:layer="layout" svg:width="0.176cm" svg:height="0.128cm" svg:x="15.397cm" svg:y="21.952cm" svg:viewBox="0 0 177 129" svg:d="M39 129l-39-129h22l21 74 7 27c1-1 3-10 7-26l20-75h24l19 74 6 25 8-25 21-74h22l-40 129h-23l-20-78-6-22-26 100z">
          <text:p/>
        </draw:path>
        <draw:path draw:style-name="gr2" draw:text-style-name="P2" draw:layer="layout" svg:width="0.107cm" svg:height="0.134cm" svg:x="15.582cm" svg:y="21.949cm" svg:viewBox="0 0 108 135" svg:d="M0 94l22-4c1 9 4 15 10 20 5 5 13 7 24 7 10 0 17-2 22-6s7-9 7-14-2-9-6-12c-3-2-11-4-22-7-17-4-28-8-34-11-7-3-11-8-14-13-4-5-5-11-5-17s1-11 4-16c2-5 6-9 10-12s8-5 14-7c6-1 12-2 19-2 11 0 20 1 27 4 8 3 14 7 17 12 4 5 6 12 8 20l-22 3c-1-7-3-12-8-16-5-3-11-5-21-5s-17 1-21 5c-4 3-6 7-6 11 0 3 1 6 2 8 2 2 5 4 9 6 2 0 8 2 20 5 15 4 26 8 32 11s11 7 14 12c4 5 6 11 6 18s-3 14-7 21c-4 6-10 11-18 14-8 4-17 6-27 6-18 0-30-4-39-11s-14-17-17-30z">
          <text:p/>
        </draw:path>
        <draw:path draw:style-name="gr2" draw:text-style-name="P2" draw:layer="layout" svg:width="0.113cm" svg:height="0.128cm" svg:x="15.703cm" svg:y="21.952cm" svg:viewBox="0 0 114 129" svg:d="M0 129v-19l82-93c-9 0-17 0-25 0h-52v-17h105v14l-70 81-13 15c9 0 18-1 27-1h60v20z">
          <text:p/>
        </draw:path>
        <draw:path draw:style-name="gr2" draw:text-style-name="P2" draw:layer="layout" svg:width="0.118cm" svg:height="0.134cm" svg:x="15.831cm" svg:y="21.949cm" svg:viewBox="0 0 119 135" svg:d="M95 91l23 2c-4 13-10 24-20 31-9 7-22 11-36 11-19 0-35-6-46-18-11-11-16-27-16-48 0-23 5-39 16-51s27-18 44-18 31 6 42 17c11 12 17 28 17 51 0 1 0 3-1 5h-96c1 14 5 25 12 33 8 7 17 11 28 11 8 0 14-2 20-6 6-5 10-11 13-20zM23 54h73c-1-10-4-18-9-24-6-8-15-12-26-12-10 0-19 3-27 10-6 6-10 15-11 26z">
          <text:p/>
        </draw:path>
        <draw:polygon draw:style-name="gr2" draw:text-style-name="P2" draw:layer="layout" svg:width="0.022cm" svg:height="0.177cm" svg:x="16.043cm" svg:y="21.903cm" svg:viewBox="0 0 23 178" draw:points="0,178 23,178 23,0 0,0">
          <text:p/>
        </draw:polygon>
        <draw:path draw:style-name="gr2" draw:text-style-name="P2" draw:layer="layout" svg:width="0.104cm" svg:height="0.131cm" svg:x="16.098cm" svg:y="21.952cm" svg:viewBox="0 0 105 132" svg:d="M85 129v-19c-10 15-23 22-40 22-8 0-15-2-21-5-8-2-13-6-16-11-3-4-5-9-7-16 0-4-1-11-1-21v-79h23v71c0 11 0 20 1 24 1 5 4 10 9 13 4 3 10 5 16 5 7 0 13-2 18-5 6-3 10-8 13-14 2-5 3-15 3-26v-68h22v129z">
          <text:p/>
        </draw:path>
        <draw:path draw:style-name="gr2" draw:text-style-name="P2" draw:layer="layout" svg:width="0.111cm" svg:height="0.18cm" svg:x="16.236cm" svg:y="21.903cm" svg:viewBox="0 0 112 181" svg:d="M20 178h-20v-178h21v64c11-11 22-17 37-17 7 0 15 1 22 5 7 3 13 7 17 13 5 6 8 13 11 21s4 17 4 26c0 22-6 39-16 51-11 12-24 18-40 18-15 0-26-7-36-19zM20 113c0 15 2 26 7 33 7 11 16 17 28 17 9 0 17-4 24-13 7-8 11-20 11-36 0-17-4-29-10-37-7-8-15-12-24-12-10 0-18 4-25 12-8 8-11 20-11 36z">
          <text:p/>
        </draw:path>
        <draw:path draw:style-name="gr2" draw:text-style-name="P2" draw:layer="layout" svg:width="0.112cm" svg:height="0.134cm" svg:x="16.435cm" svg:y="21.949cm" svg:viewBox="0 0 113 135" svg:d="M91 85l22 3c-3 14-9 26-18 34-10 9-22 13-36 13-18 0-32-6-43-17-10-12-16-28-16-50 0-15 2-27 7-37s12-18 21-23c9-6 20-8 32-8 13 0 25 3 34 10s14 17 17 30l-21 4c-2-9-6-15-11-20-5-4-11-6-19-6-12 0-20 4-27 12-7 7-10 20-10 38 0 17 3 29 9 37 7 8 16 12 27 12 9 0 16-3 22-8 5-5 9-13 10-24z">
          <text:p/>
        </draw:path>
        <draw:path draw:style-name="gr2" draw:text-style-name="P2" draw:layer="layout" svg:width="0.113cm" svg:height="0.128cm" svg:x="16.554cm" svg:y="21.952cm" svg:viewBox="0 0 114 129" svg:d="M0 129v-19l82-93c-9 0-17 0-24 0h-52v-17h104v14l-69 81-13 15c9 0 18-1 27-1h59v20z">
          <text:p/>
        </draw:path>
        <draw:path draw:style-name="gr2" draw:text-style-name="P2" draw:layer="layout" svg:width="0.118cm" svg:height="0.182cm" svg:x="16.682cm" svg:y="21.949cm" svg:viewBox="0 0 119 183" svg:d="M95 90l23 2c-4 13-10 24-20 31-9 7-22 11-36 11-19 0-34-6-45-18-12-11-17-27-17-48 0-22 5-38 17-50 11-12 26-18 43-18s31 6 42 17c11 12 17 28 17 50 0 1 0 3-1 5h-95c1 14 5 25 12 33 7 7 16 11 27 11 8 0 14-2 20-6 6-5 10-11 13-20zM24 54h72c-1-10-4-18-9-24-6-8-15-12-26-12-10 0-19 3-26 10-6 6-10 15-11 26zM57 128h15c-3 7-5 14-5 20 0 5 2 10 5 13 3 4 7 6 12 6 7 0 13-2 21-7v16c-5 2-9 4-14 5s-9 2-13 2c-8 0-14-2-19-7s-7-11-7-20c0-7 1-17 5-28z">
          <text:p/>
        </draw:path>
        <draw:path draw:style-name="gr2" draw:text-style-name="P2" draw:layer="layout" svg:width="0.107cm" svg:height="0.134cm" svg:x="16.817cm" svg:y="21.949cm" svg:viewBox="0 0 108 135" svg:d="M0 94l22-4c1 9 4 15 10 20 5 5 13 7 23 7s17-2 22-6 7-9 7-14-2-9-6-12c-3-2-10-4-22-7-16-4-27-8-33-11s-11-8-14-13-5-11-5-17 1-11 4-16 6-9 11-12c3-3 8-5 13-7 6-1 13-2 19-2 10 0 19 1 27 4 7 3 14 7 17 12 4 5 7 12 8 20l-22 3c-1-7-4-12-9-16-4-3-11-5-19-5-10 0-17 1-22 5-4 3-6 7-6 11 0 3 1 6 3 8 1 2 4 4 8 6 2 0 9 2 19 5 16 4 26 8 32 11 7 3 12 7 16 12 3 5 5 11 5 18s-2 14-7 21c-4 6-10 11-19 14-8 4-17 6-27 6-16 0-29-4-38-11s-14-17-17-30z">
          <text:p/>
        </draw:path>
        <draw:path draw:style-name="gr2" draw:text-style-name="P2" draw:layer="layout" svg:width="0.062cm" svg:height="0.175cm" svg:x="16.938cm" svg:y="21.907cm" svg:viewBox="0 0 63 176" svg:d="M60 154l3 20c-6 1-11 2-16 2-8 0-14-2-19-4-4-3-7-6-10-10-2-4-2-13-2-26v-74h-16v-17h16v-32l22-13v45h22v17h-22v76c0 6 1 10 1 11 1 2 2 4 4 5s4 1 7 1 6 0 10-1z">
          <text:p/>
        </draw:path>
        <draw:path draw:style-name="gr2" draw:text-style-name="P2" draw:layer="layout" svg:width="0.12cm" svg:height="0.134cm" svg:x="17.01cm" svg:y="21.949cm" svg:viewBox="0 0 121 135" svg:d="M0 68c0-25 7-43 20-54 11-9 24-14 40-14 19 0 33 6 44 17 11 12 17 28 17 49 0 16-2 29-7 39-5 9-12 17-22 22-9 5-20 8-32 8-18 0-32-6-43-18-11-11-17-28-17-49zM22 68c0 16 4 28 11 37 7 8 16 12 27 12 12 0 21-4 28-12 7-9 11-21 11-38s-4-29-11-37-16-12-28-12c-11 0-20 4-27 12s-11 20-11 38z">
          <text:p/>
        </draw:path>
        <draw:path draw:style-name="gr2" draw:text-style-name="P2" draw:layer="layout" svg:width="0.14cm" svg:height="0.183cm" svg:x="13.939cm" svg:y="22.452cm" svg:viewBox="0 0 141 184" svg:d="M0 124l22-2c1 9 3 16 7 22 4 5 10 10 18 13 8 4 17 6 27 6 9 0 17-2 23-4 7-3 12-7 16-11 3-5 5-10 5-15 0-6-2-11-5-15s-9-8-16-10c-5-2-15-5-32-9-16-4-27-8-34-11-8-4-14-10-18-17-5-6-7-13-7-22 0-8 3-17 8-26 5-7 12-13 22-17s21-6 32-6c14 0 25 2 35 6s18 11 23 20c7 8 10 17 10 28l-23 1c-2-11-6-19-13-25-7-7-17-10-31-10s-24 3-30 9c-7 5-10 12-10 19 0 6 2 11 7 16 4 4 16 8 35 12s32 8 39 11c10 5 18 11 24 18 5 8 7 16 7 26 0 9-2 18-8 26-6 9-14 15-24 20-10 4-21 7-34 7-16 0-30-3-40-7-11-5-20-12-26-21-6-10-9-20-9-32z">
          <text:p/>
        </draw:path>
        <draw:path draw:style-name="gr2" draw:text-style-name="P2" draw:layer="layout" svg:width="0.113cm" svg:height="0.128cm" svg:x="14.097cm" svg:y="22.504cm" svg:viewBox="0 0 114 129" svg:d="M0 129v-18l82-95c-10 1-18 1-25 1h-52v-17h105v14l-70 82-13 15c10-1 19-1 27-1h60v19z">
          <text:p/>
        </draw:path>
        <draw:path draw:style-name="gr2" draw:text-style-name="P2" draw:layer="layout" svg:width="0.104cm" svg:height="0.13cm" svg:x="14.231cm" svg:y="22.504cm" svg:viewBox="0 0 105 131" svg:d="M86 129v-19c-10 14-24 21-41 21-7 0-15-1-22-4s-11-6-15-11c-3-4-5-10-6-16-1-4-2-11-2-20v-80h22v71c0 12 1 19 1 23 2 6 5 11 9 14 6 3 11 5 18 5 6 0 12-2 18-5 6-4 10-8 12-14s4-14 4-25v-69h21v129z">
          <text:p/>
        </draw:path>
        <draw:polygon draw:style-name="gr2" draw:text-style-name="P2" draw:layer="layout" svg:width="0.107cm" svg:height="0.177cm" svg:x="14.369cm" svg:y="22.455cm" svg:viewBox="0 0 108 178" draw:points="0,178 0,0 22,0 22,101 73,49 103,49 53,96 108,178 80,178 37,111 22,126 22,178">
          <text:p/>
        </draw:polygon>
        <draw:path draw:style-name="gr2" draw:text-style-name="P2" draw:layer="layout" svg:width="0.118cm" svg:height="0.133cm" svg:x="14.485cm" svg:y="22.501cm" svg:viewBox="0 0 119 134" svg:d="M92 116c-8 7-16 11-24 14-7 3-15 4-24 4-14 0-25-3-32-10-8-7-12-16-12-26 0-7 2-12 5-17 3-6 6-10 11-13s10-5 16-7c4-1 10-2 19-3 17-2 30-5 40-8 0-3 0-5 0-5 0-10-2-16-7-20-6-5-14-7-25-7-10 0-18 1-23 5s-8 10-11 19l-21-3c2-9 5-16 10-22 4-6 10-10 19-13 8-3 18-4 29-4s21 1 28 3c6 3 11 6 15 10 3 4 5 9 6 15 1 4 1 10 1 21v29c0 20 1 33 2 38s3 11 5 16h-22c-3-5-4-10-5-16zM91 67c-8 4-21 6-37 8-9 2-15 3-19 5-4 1-6 4-8 7s-3 6-3 10c0 6 2 11 6 15 4 3 11 5 19 5 9 0 16-1 23-5 6-4 12-9 15-15 2-5 4-12 4-22z">
          <text:p/>
        </draw:path>
        <draw:path draw:style-name="gr2" draw:text-style-name="P2" draw:layer="layout" svg:width="0.174cm" svg:height="0.131cm" svg:x="14.63cm" svg:y="22.501cm" svg:viewBox="0 0 175 132" svg:d="M0 132v-129h19v17c5-6 10-11 16-15 7-3 15-5 23-5 10 0 18 2 24 6 6 3 10 9 12 16 11-15 24-22 40-22 13 0 22 3 30 10 7 7 11 18 11 33v89h-23v-82c0-9-1-15-2-19-2-4-4-7-8-9-3-2-8-4-13-4-9 0-16 3-22 9s-9 16-9 30v75h-22v-85c0-9-2-17-5-21-4-5-9-8-18-8-6 0-11 2-16 5-6 3-9 8-12 14-2 7-3 15-3 28v67z">
          <text:p/>
        </draw:path>
        <draw:path draw:style-name="gr2" draw:text-style-name="P2" draw:layer="layout" svg:width="0.022cm" svg:height="0.177cm" svg:x="14.904cm" svg:y="22.455cm" svg:viewBox="0 0 23 178" svg:d="M23 25h-23v-25h23zM0 25zM23 178h-23v-129h23z">
          <text:p/>
        </draw:path>
        <draw:path draw:style-name="gr2" draw:text-style-name="P2" draw:layer="layout" svg:width="0.104cm" svg:height="0.131cm" svg:x="14.959cm" svg:y="22.501cm" svg:viewBox="0 0 105 132" svg:d="M0 132v-129h20v18c9-14 23-21 41-21 7 0 15 1 22 4 6 3 11 6 14 11 4 4 6 10 7 16 1 4 1 11 1 21v80h-21v-79c0-9-1-16-3-20-2-5-5-8-9-11-5-2-10-4-16-4-9 0-17 3-24 9s-10 17-10 35v70z">
          <text:p/>
        </draw:path>
        <draw:path draw:style-name="gr2" draw:text-style-name="P2" draw:layer="layout" svg:width="0.074cm" svg:height="0.18cm" svg:x="15.083cm" svg:y="22.452cm" svg:viewBox="0 0 75 181" svg:d="M19 181v-112h-19v-16h19v-14c0-9 1-15 2-19 2-6 6-12 11-15 5-4 13-5 23-5 6 0 13 0 20 2l-3 20c-4-1-9-1-13-1-6 0-12 1-15 4-2 3-4 8-4 16v12h26v16h-26v112z">
          <text:p/>
        </draw:path>
        <draw:path draw:style-name="gr2" draw:text-style-name="P2" draw:layer="layout" svg:width="0.12cm" svg:height="0.133cm" svg:x="15.157cm" svg:y="22.501cm" svg:viewBox="0 0 121 134" svg:d="M0 68c0-24 7-43 21-54 11-10 24-14 40-14 18 0 32 5 43 17 11 11 17 28 17 49 0 16-2 29-7 39-5 9-13 16-22 22-9 5-20 7-31 7-18 0-32-5-43-17-12-11-18-28-18-49zM23 68c0 16 4 28 11 36 7 9 16 13 27 13s20-5 27-13 11-20 11-37c0-16-4-29-11-37s-16-12-27-12-20 4-27 12-11 21-11 38z">
          <text:p/>
        </draw:path>
        <draw:path draw:style-name="gr2" draw:text-style-name="P2" draw:layer="layout" svg:width="0.07cm" svg:height="0.131cm" svg:x="15.302cm" svg:y="22.501cm" svg:viewBox="0 0 71 132" svg:d="M0 132v-129h20v19c5-9 9-15 14-18 4-3 8-4 14-4 8 0 15 2 23 7l-8 20c-5-3-10-5-17-5-4 0-9 1-12 4-4 3-7 7-8 12-3 8-4 17-4 27v67z">
          <text:p/>
        </draw:path>
        <draw:path draw:style-name="gr2" draw:text-style-name="P2" draw:layer="layout" svg:width="0.173cm" svg:height="0.131cm" svg:x="15.385cm" svg:y="22.501cm" svg:viewBox="0 0 174 132" svg:d="M0 132v-129h19v17c4-6 10-11 16-15 7-3 14-5 23-5s17 2 23 6c6 3 11 9 13 16 11-15 24-22 41-22 12 0 22 3 29 10s10 18 10 33v89h-21v-82c0-9-1-15-2-19-2-4-4-7-8-9s-8-4-13-4c-9 0-17 3-23 9-5 6-9 16-9 30v75h-22v-85c0-9-2-17-5-21-4-5-10-8-18-8-6 0-12 2-17 5s-9 8-11 14c-2 7-4 15-4 28v67z">
          <text:p/>
        </draw:path>
        <draw:path draw:style-name="gr2" draw:text-style-name="P2" draw:layer="layout" svg:width="0.118cm" svg:height="0.133cm" svg:x="15.583cm" svg:y="22.501cm" svg:viewBox="0 0 119 134" svg:d="M92 116c-8 7-16 11-23 14-8 3-16 4-24 4-15 0-26-3-34-10-7-7-11-16-11-26 0-7 1-12 4-17 3-6 7-10 12-13 4-3 9-5 15-7 4-1 12-2 20-3 18-2 31-5 39-8 0-3 0-5 0-5 0-10-2-16-6-20-5-5-14-7-25-7-10 0-17 1-23 5-5 4-9 10-11 19l-21-3c2-9 5-16 9-22 5-6 11-10 20-13s19-4 30-4 19 1 26 3c7 3 12 6 15 10 4 4 6 9 7 15 1 4 1 10 1 21v29c0 20 1 33 2 38 0 5 2 11 5 16h-23c-2-5-3-10-4-16zM90 67c-8 4-20 6-35 8-9 2-16 3-20 5-4 1-7 4-9 7s-3 6-3 10c0 6 2 11 7 15 4 3 12 5 20 5s16-1 22-5c7-4 12-9 15-15 2-5 3-12 3-22z">
          <text:p/>
        </draw:path>
        <draw:path draw:style-name="gr2" draw:text-style-name="P2" draw:layer="layout" svg:width="0.112cm" svg:height="0.133cm" svg:x="15.721cm" svg:y="22.501cm" svg:viewBox="0 0 113 134" svg:d="M90 85l23 2c-3 15-9 27-19 35s-22 12-36 12c-17 0-31-5-42-17-11-11-16-28-16-49 0-14 2-27 7-37 5-11 12-18 21-24 9-5 19-7 30-7 14 0 26 3 35 10s15 17 18 30l-22 4c-2-9-6-16-11-20s-11-7-19-7c-11 0-19 4-26 12s-11 21-11 38c0 18 4 30 10 38 7 8 16 12 26 12 9 0 16-3 21-8 6-6 10-14 11-24z">
          <text:p/>
        </draw:path>
        <draw:path draw:style-name="gr2" draw:text-style-name="P2" draw:layer="layout" svg:width="0.049cm" svg:height="0.229cm" svg:x="15.824cm" svg:y="22.455cm" svg:viewBox="0 0 50 230" svg:d="M50 26h-23v-26h23zM27 26zM0 227l4-18c4 1 8 1 10 1 4 0 8-1 10-4s3-10 3-22v-134h23v135c0 15-2 26-6 32-6 9-14 13-27 13-6 0-12-1-17-3z">
          <text:p/>
        </draw:path>
        <draw:path draw:style-name="gr2" draw:text-style-name="P2" draw:layer="layout" svg:width="0.022cm" svg:height="0.177cm" svg:x="15.906cm" svg:y="22.455cm" svg:viewBox="0 0 23 178" svg:d="M23 25h-23v-25h23zM0 25zM23 178h-23v-129h23z">
          <text:p/>
        </draw:path>
        <draw:path draw:style-name="gr2" draw:text-style-name="P2" draw:layer="layout" svg:width="0.12cm" svg:height="0.133cm" svg:x="16.021cm" svg:y="22.501cm" svg:viewBox="0 0 121 134" svg:d="M0 68c0-24 7-43 20-54 11-10 25-14 41-14 17 0 32 5 44 17 11 11 16 28 16 49 0 16-2 29-7 39-5 9-13 16-23 22-9 5-19 7-30 7-18 0-33-5-44-17-11-11-17-28-17-49zM23 68c0 16 3 28 11 36 7 9 16 13 27 13 10 0 19-5 26-13 8-8 11-20 11-37 0-16-3-29-11-37-7-8-16-12-26-12-11 0-20 4-27 12-8 8-11 21-11 38z">
          <text:p/>
        </draw:path>
        <draw:path draw:style-name="gr2" draw:text-style-name="P2" draw:layer="layout" svg:width="0.111cm" svg:height="0.179cm" svg:x="16.228cm" svg:y="22.455cm" svg:viewBox="0 0 112 180" svg:d="M92 178v-17c-9 13-20 19-36 19-10 0-20-2-29-8s-16-13-20-24c-5-10-7-21-7-34s2-25 6-35c4-11 11-19 19-24 10-6 19-8 30-8 8 0 14 1 20 4 6 4 11 8 15 13v-64h22v178zM22 114c0 16 3 28 10 36 8 9 16 13 26 13 9 0 17-4 24-12s10-20 10-36c0-17-3-30-10-38s-15-12-25-12-18 4-25 11c-7 8-10 21-10 38z">
          <text:p/>
        </draw:path>
        <draw:path draw:style-name="gr2" draw:text-style-name="P2" draw:layer="layout" svg:width="0.022cm" svg:height="0.177cm" svg:x="16.373cm" svg:y="22.455cm" svg:viewBox="0 0 23 178" svg:d="M23 25h-23v-25h23zM0 25zM23 178h-23v-129h23z">
          <text:p/>
        </draw:path>
        <draw:path draw:style-name="gr2" draw:text-style-name="P2" draw:layer="layout" svg:width="0.119cm" svg:height="0.133cm" svg:x="16.42cm" svg:y="22.501cm" svg:viewBox="0 0 120 134" svg:d="M96 90l23 3c-4 13-10 23-20 31-9 7-22 10-37 10-18 0-34-5-45-17-11-11-17-28-17-48 0-22 6-40 17-52 11-11 27-17 44-17s31 5 42 17 17 29 17 50c0 2-1 4-1 6h-96c1 14 5 25 12 32 8 8 17 12 28 12 8 0 14-3 20-7s10-11 13-20zM24 55h73c-1-11-4-20-9-25-6-8-15-13-26-13-10 0-19 4-27 10-6 7-10 17-11 28z">
          <text:p/>
        </draw:path>
        <draw:path draw:style-name="gr2" draw:text-style-name="P2" draw:layer="layout" svg:width="0.112cm" svg:height="0.133cm" svg:x="16.558cm" svg:y="22.501cm" svg:viewBox="0 0 113 134" svg:d="M92 85l21 2c-2 15-8 27-18 35s-21 12-35 12c-18 0-33-5-44-17-10-11-16-28-16-49 0-14 3-27 7-37 5-11 12-18 21-24 11-5 21-7 32-7 14 0 25 3 34 10s14 17 17 30l-21 4c-2-9-6-16-11-20s-11-7-18-7c-11 0-20 4-28 12-7 8-10 21-10 38 0 18 3 30 10 38s16 12 26 12c9 0 16-3 22-8 5-6 9-14 11-24z">
          <text:p/>
        </draw:path>
        <draw:path draw:style-name="gr2" draw:text-style-name="P2" draw:layer="layout" svg:width="0.021cm" svg:height="0.177cm" svg:x="16.689cm" svg:y="22.455cm" svg:viewBox="0 0 22 178" svg:d="M22 25h-22v-25h22zM0 25zM22 178h-22v-129h22z">
          <text:p/>
        </draw:path>
        <draw:path draw:style-name="gr2" draw:text-style-name="P2" draw:layer="layout" svg:width="0.118cm" svg:height="0.133cm" svg:x="16.736cm" svg:y="22.501cm" svg:viewBox="0 0 119 134" svg:d="M96 90l22 3c-3 13-10 23-19 31-10 7-23 10-38 10-19 0-33-5-44-17-11-11-17-28-17-48 0-22 6-40 17-52 11-11 25-17 43-17 17 0 32 5 43 17s16 29 16 50c0 2 0 4 0 6h-96c0 14 4 25 12 32 7 8 16 12 26 12 8 0 15-3 22-7 5-4 10-11 13-20zM24 55h72c-1-11-3-20-8-25-7-8-17-13-28-13-10 0-18 4-25 10-7 7-10 17-11 28z">
          <text:p/>
        </draw:path>
        <draw:path draw:style-name="gr2" draw:text-style-name="P2" draw:layer="layout" svg:width="0.111cm" svg:height="0.133cm" svg:x="16.943cm" svg:y="22.501cm" svg:viewBox="0 0 112 134" svg:d="M90 85l22 2c-2 15-8 27-19 35-9 8-21 12-35 12-18 0-32-5-42-17-11-11-16-28-16-49 0-14 2-27 7-37 4-11 11-18 20-24 10-5 20-7 31-7 14 0 25 3 34 10 10 7 16 17 18 30l-22 4c-2-9-5-16-11-20-5-4-11-7-18-7-11 0-20 4-27 12s-10 21-10 38c0 18 3 30 10 38 6 8 15 12 26 12 8 0 15-3 21-8 6-6 9-14 11-24z">
          <text:p/>
        </draw:path>
        <draw:path draw:style-name="gr2" draw:text-style-name="P2" draw:layer="layout" svg:width="0.12cm" svg:height="0.133cm" svg:x="17.065cm" svg:y="22.501cm" svg:viewBox="0 0 121 134" svg:d="M0 68c0-24 6-43 20-54 11-10 25-14 41-14 17 0 32 5 43 17 11 11 17 28 17 49 0 16-3 29-8 39-5 9-12 16-21 22-10 5-20 7-31 7-18 0-33-5-44-17-12-11-17-28-17-49zM23 68c0 16 4 28 11 36 7 9 16 13 27 13s20-5 27-13 10-20 10-37c0-16-3-29-10-37-8-8-17-12-27-12-11 0-20 4-27 12s-11 21-11 38z">
          <text:p/>
        </draw:path>
        <draw:path draw:style-name="gr2" draw:text-style-name="P2" draw:layer="layout" svg:width="0.104cm" svg:height="0.131cm" svg:x="17.279cm" svg:y="22.501cm" svg:viewBox="0 0 105 132" svg:d="M0 132v-129h19v18c10-14 24-21 42-21 8 0 15 1 21 4 7 3 12 6 15 11 3 4 5 10 7 16 0 4 1 11 1 21v80h-22v-79c0-9-1-16-2-20-2-5-5-8-9-11-5-2-10-4-16-4-9 0-17 3-25 9-6 6-10 17-10 35v70z">
          <text:p/>
        </draw:path>
        <draw:path draw:style-name="gr2" draw:text-style-name="P2" draw:layer="layout" svg:width="0.118cm" svg:height="0.133cm" svg:x="17.409cm" svg:y="22.501cm" svg:viewBox="0 0 119 134" svg:d="M92 116c-8 7-17 11-25 14-7 3-15 4-24 4-14 0-24-3-32-10-7-7-11-16-11-26 0-7 1-12 4-17 3-6 7-10 11-13 5-3 10-5 16-7 4-1 10-2 19-3 18-2 31-5 40-8 0-3 0-5 0-5 0-10-2-16-6-20-7-5-15-7-26-7-10 0-18 1-23 5-4 4-8 10-10 19l-22-3c2-9 6-16 10-22s11-10 19-13c9-3 18-4 29-4s20 1 28 3c7 3 12 6 15 10s5 9 7 15c0 4 1 10 1 21v29c0 20 0 33 1 38s3 11 6 16h-23c-2-5-4-10-4-16zM90 67c-9 4-21 6-37 8-9 2-15 3-19 5-3 1-6 4-8 7s-3 6-3 10c0 6 2 11 6 15 5 3 11 5 20 5 8 0 15-1 22-5 6-4 11-9 15-15 3-5 4-12 4-22z">
          <text:p/>
        </draw:path>
        <draw:path draw:style-name="gr2" draw:text-style-name="P2" draw:layer="layout" svg:width="0.049cm" svg:height="0.229cm" svg:x="17.526cm" svg:y="22.455cm" svg:viewBox="0 0 50 230" svg:d="M50 26h-23v-26h23zM27 26zM0 227l4-18c4 1 8 1 10 1 5 0 8-1 10-4s3-10 3-22v-134h23v135c0 15-2 26-6 32-6 9-15 13-27 13-6 0-12-1-17-3z">
          <text:p/>
        </draw:path>
        <draw:path draw:style-name="gr2" draw:text-style-name="P2" draw:layer="layout" svg:width="0.174cm" svg:height="0.131cm" svg:x="17.608cm" svg:y="22.501cm" svg:viewBox="0 0 175 132" svg:d="M0 132v-129h20v17c4-6 9-11 16-15 6-3 14-5 23-5s17 2 23 6c6 3 10 9 13 16 10-15 23-22 40-22 13 0 23 3 30 10 6 7 10 18 10 33v89h-22v-82c0-9-1-15-2-19s-4-7-8-9c-3-2-8-4-13-4-10 0-17 3-23 9s-9 16-9 30v75h-22v-85c0-9-1-17-5-21-3-5-9-8-17-8-6 0-12 2-17 5s-9 8-12 14c-2 7-3 15-3 28v67z">
          <text:p/>
        </draw:path>
        <draw:path draw:style-name="gr2" draw:text-style-name="P2" draw:layer="layout" svg:width="0.104cm" svg:height="0.131cm" svg:x="17.814cm" svg:y="22.501cm" svg:viewBox="0 0 105 132" svg:d="M0 132v-129h20v18c10-14 24-21 41-21 8 0 15 1 22 4 6 3 11 6 14 11 3 4 6 10 7 16 1 4 1 11 1 21v80h-22v-79c0-9-1-16-2-20-2-5-5-8-9-11-4-2-10-4-15-4-10 0-18 3-24 9-7 6-10 17-10 35v70z">
          <text:p/>
        </draw:path>
        <draw:path draw:style-name="gr2" draw:text-style-name="P2" draw:layer="layout" svg:width="0.022cm" svg:height="0.177cm" svg:x="17.951cm" svg:y="22.455cm" svg:viewBox="0 0 23 178" svg:d="M23 25h-23v-25h23zM0 25zM23 178h-23v-129h23z">
          <text:p/>
        </draw:path>
        <draw:path draw:style-name="gr2" draw:text-style-name="P2" draw:layer="layout" svg:width="0.118cm" svg:height="0.133cm" svg:x="17.999cm" svg:y="22.501cm" svg:viewBox="0 0 119 134" svg:d="M95 90l23 3c-3 13-11 23-20 31-10 7-22 10-37 10-19 0-34-5-45-17-11-11-16-28-16-48 0-22 6-40 17-52 11-11 25-17 43-17 17 0 31 5 42 17s17 29 17 50c0 2 0 4 0 6h-97c1 14 5 25 12 32 7 8 16 12 27 12 8 0 15-3 20-7 6-4 11-11 14-20zM24 55h71c-1-11-4-20-8-25-7-8-16-13-27-13-10 0-18 4-25 10-7 7-11 17-11 28z">
          <text:p/>
        </draw:path>
        <draw:path draw:style-name="gr2" draw:text-style-name="P2" draw:layer="layout" svg:width="0.049cm" svg:height="0.229cm" svg:x="18.116cm" svg:y="22.455cm" svg:viewBox="0 0 50 230" svg:d="M50 26h-23v-26h23zM27 26zM0 227l4-18c4 1 8 1 10 1 5 0 8-1 10-4s3-10 3-22v-134h23v135c0 15-2 26-6 32-6 9-15 13-27 13-6 0-12-1-17-3z">
          <text:p/>
        </draw:path>
        <draw:path draw:style-name="gr2" draw:text-style-name="P2" draw:layer="layout" svg:width="0.069cm" svg:height="0.131cm" svg:x="13.944cm" svg:y="22.776cm" svg:viewBox="0 0 70 132" svg:d="M0 132v-129h19v20c5-9 11-15 15-18s9-5 14-5c7 0 14 3 22 7l-7 21c-6-4-11-5-16-5s-9 1-13 4-8 7-9 13c-3 8-4 16-4 25v67z">
          <text:p/>
        </draw:path>
        <draw:path draw:style-name="gr2" draw:text-style-name="P2" draw:layer="layout" svg:width="0.118cm" svg:height="0.134cm" svg:x="14.019cm" svg:y="22.776cm" svg:viewBox="0 0 119 135" svg:d="M92 117c-9 6-17 11-25 14-7 3-15 4-24 4-14 0-24-3-32-10s-11-16-11-26c0-7 1-12 4-18 3-5 7-9 11-12 5-3 10-6 16-7 4-1 10-2 19-3 18-2 31-5 40-8 0-3 0-5 0-6 0-8-2-16-6-19-7-5-15-8-26-8-10 0-18 2-23 6-4 3-8 11-10 20l-22-3c2-10 5-18 10-23 4-6 11-10 19-13s18-5 29-5 21 2 28 4c7 3 12 6 15 10s5 9 7 15c0 3 1 11 1 21v29c0 20 0 33 1 38s3 11 6 15h-23c-2-4-4-9-4-15zM90 68c-8 3-21 6-37 8-9 2-15 3-19 5-3 1-6 4-8 7s-3 6-3 10c0 6 2 11 6 15 5 3 11 5 20 5 8 0 15-2 22-5 6-4 12-9 15-15 3-5 4-12 4-22z">
          <text:p/>
        </draw:path>
        <draw:path draw:style-name="gr2" draw:text-style-name="P2" draw:layer="layout" svg:width="0.113cm" svg:height="0.128cm" svg:x="14.152cm" svg:y="22.779cm" svg:viewBox="0 0 114 129" svg:d="M0 129v-17l82-95c-9 1-17 1-24 1h-53v-18h105v15l-69 82-14 15c10-1 20-1 28-1h59v18z">
          <text:p/>
        </draw:path>
        <draw:path draw:style-name="gr2" draw:text-style-name="P2" draw:layer="layout" svg:width="0.176cm" svg:height="0.128cm" svg:x="14.34cm" svg:y="22.779cm" svg:viewBox="0 0 177 129" svg:d="M39 129l-39-129h22l21 75 7 28c1-2 3-10 7-27l20-76h24l19 76 6 24 29-100h22l-41 129h-22l-21-77-5-22-26 99z">
          <text:p/>
        </draw:path>
        <draw:path draw:style-name="gr2" draw:text-style-name="P2" draw:layer="layout" svg:width="0.063cm" svg:height="0.174cm" svg:x="14.59cm" svg:y="22.735cm" svg:viewBox="0 0 64 175" svg:d="M61 154l3 19c-6 1-12 2-17 2-7 0-14-1-18-4-4-2-7-5-9-9-2-5-3-13-3-27v-74h-17v-17h17v-31l22-13v44h22v17h-22v75c0 6 0 11 1 13s2 3 4 4c1 1 4 2 7 2s6 0 10-1z">
          <text:p/>
        </draw:path>
        <draw:path draw:style-name="gr2" draw:text-style-name="P2" draw:layer="layout" svg:width="0.117cm" svg:height="0.18cm" svg:x="14.659cm" svg:y="22.779cm" svg:viewBox="0 0 118 181" svg:d="M11 179l-2-22c4 2 8 2 12 2 6 0 10-1 13-2 2-2 5-4 7-7 1-2 3-7 6-16 1-1 1-3 2-5l-49-129h23l28 75c3 9 6 19 9 29 2-10 5-19 9-29l27-75h22l-49 131c-5 14-9 23-12 29-4 7-8 13-13 16-5 4-11 5-18 5-5 0-10-1-15-2z">
          <text:p/>
        </draw:path>
        <draw:path draw:style-name="gr2" draw:text-style-name="P2" draw:layer="layout" svg:width="0.113cm" svg:height="0.183cm" svg:x="14.786cm" svg:y="22.776cm" svg:viewBox="0 0 114 184" svg:d="M4 143l22 3c0 7 3 11 7 14 5 4 13 6 23 6s18-2 23-6c6-4 9-9 11-16 1-5 2-14 2-28-10 11-21 16-36 16-18 0-32-6-41-19-10-12-15-28-15-45 0-14 2-25 7-35 4-10 11-18 19-24s18-9 31-9c15 0 27 7 37 19v-16h20v112c0 20-2 34-6 42-4 9-11 15-19 20-9 5-20 7-33 7-16 0-29-3-38-10s-14-17-14-31zM22 66c0 17 4 29 10 37 7 8 15 11 27 11 9 0 18-3 25-11 6-8 10-20 10-36 0-17-4-29-11-37s-15-12-25-12c-11 0-19 4-26 12-6 8-10 20-10 36z">
          <text:p/>
        </draw:path>
        <draw:path draw:style-name="gr2" draw:text-style-name="P2" draw:layer="layout" svg:width="0.12cm" svg:height="0.134cm" svg:x="14.924cm" svg:y="22.776cm" svg:viewBox="0 0 121 135" svg:d="M0 68c0-23 6-42 20-53 11-10 25-15 41-15 17 0 32 6 43 18 11 11 17 28 17 49 0 16-3 29-8 38-5 10-12 17-21 22-10 6-20 8-31 8-18 0-33-5-44-17-12-11-17-28-17-50zM23 68c0 17 4 29 11 37s16 12 27 12c10 0 19-4 27-12 7-8 10-21 10-37s-3-28-10-37c-8-8-17-13-27-13-11 0-20 5-27 13-7 9-11 21-11 37z">
          <text:p/>
        </draw:path>
        <draw:path draw:style-name="gr2" draw:text-style-name="P2" draw:layer="layout" svg:width="0.111cm" svg:height="0.179cm" svg:x="15.061cm" svg:y="22.731cm" svg:viewBox="0 0 112 180" svg:d="M92 177v-16c-9 13-21 19-37 19-10 0-19-3-28-8-8-6-15-14-20-24-4-10-7-21-7-35 0-12 2-25 7-35 4-11 10-19 19-24 8-6 18-9 28-9 8 0 15 2 21 5 6 4 11 8 15 13v-63h22v177zM23 113c0 17 3 29 10 37s15 12 24 12c10 0 18-3 25-11 6-8 11-20 11-36 0-17-5-31-12-39-6-8-15-13-25-13-9 0-17 4-24 12-6 8-9 22-9 38z">
          <text:p/>
        </draw:path>
        <draw:path draw:style-name="gr2" draw:text-style-name="P2" draw:layer="layout" svg:width="0.104cm" svg:height="0.131cm" svg:x="15.206cm" svg:y="22.776cm" svg:viewBox="0 0 105 132" svg:d="M0 132v-129h20v19c9-15 24-22 42-22 7 0 15 2 21 5 6 2 11 6 15 11 3 4 5 9 6 16 1 4 1 12 1 22v78h-21v-77c0-9-1-17-3-21-1-5-4-8-9-11-4-2-9-4-15-4-9 0-17 3-24 9-8 6-11 18-11 34v70z">
          <text:p/>
        </draw:path>
        <draw:path draw:style-name="gr2" draw:text-style-name="P2" draw:layer="layout" svg:width="0.022cm" svg:height="0.176cm" svg:x="15.344cm" svg:y="22.731cm" svg:viewBox="0 0 23 177" svg:d="M23 25h-23v-25h23zM0 25zM23 177h-23v-129h23z">
          <text:p/>
        </draw:path>
        <draw:path draw:style-name="gr2" draw:text-style-name="P2" draw:layer="layout" svg:width="0.105cm" svg:height="0.131cm" svg:x="15.398cm" svg:y="22.779cm" svg:viewBox="0 0 106 132" svg:d="M86 129v-18c-10 14-24 21-41 21-8 0-15-1-21-4-7-3-12-7-15-11s-5-10-7-16c0-4-2-11-2-20v-81h23v72c0 12 0 19 1 23 2 6 4 10 9 14 4 3 10 5 16 5 7 0 13-2 19-5 5-4 9-8 12-14 2-6 3-14 3-25v-70h23v129z">
          <text:p/>
        </draw:path>
        <draw:path draw:style-name="gr2" draw:text-style-name="P2" draw:layer="layout" svg:width="0.133cm" svg:height="0.206cm" svg:x="3.001cm" svg:y="18.895cm" svg:viewBox="0 0 134 207" svg:d="M38 93c-10-3-17-9-22-16s-8-15-8-25c0-15 5-27 16-37s25-15 42-15c18 0 32 5 43 15 10 11 17 23 17 38 0 9-4 17-8 24-5 7-13 13-23 16 12 4 22 11 28 20 8 9 11 20 11 32 0 18-6 33-19 45-12 11-28 17-48 17s-36-6-49-17c-12-12-18-27-18-46 0-13 3-24 10-33 7-8 16-14 28-18zM34 51c0 10 3 18 9 24s14 9 24 9c9 0 17-3 23-9s9-14 9-22c0-9-3-17-9-23s-14-10-24-10c-9 0-17 3-23 10-6 6-9 13-9 21zM26 145c0 7 1 14 5 21 3 7 8 12 14 15 7 4 14 6 22 6 12 0 21-4 29-12 8-7 12-18 12-30s-4-21-12-29-18-12-30-12-21 4-29 12c-8 7-11 17-11 29z">
          <text:p/>
        </draw:path>
        <draw:path draw:style-name="gr2" draw:text-style-name="P2" draw:layer="layout" svg:width="0.132cm" svg:height="0.206cm" svg:x="3.158cm" svg:y="18.895cm" svg:viewBox="0 0 133 207" svg:d="M0 103c0-24 3-43 8-57 5-15 12-26 22-34 9-8 21-12 37-12 11 0 20 2 29 7 8 4 15 10 20 18 5 9 9 19 12 30 3 12 5 28 5 48 0 24-2 43-7 59-5 14-12 25-22 33s-22 12-37 12c-20 0-36-7-47-21-13-16-20-45-20-83zM26 103c0 33 4 55 11 67 8 11 19 17 30 17 12 0 21-6 29-17 8-12 11-34 11-67s-3-55-11-66-18-16-29-16c-12 0-22 4-28 14-9 12-13 35-13 68z">
          <text:p/>
        </draw:path>
        <draw:path draw:style-name="gr2" draw:text-style-name="P2" draw:layer="layout" svg:width="0.217cm" svg:height="0.213cm" svg:x="3.32cm" svg:y="18.892cm" svg:viewBox="0 0 218 214" svg:d="M0 52c0-14 4-26 11-36 7-11 18-16 31-16 14 0 25 5 33 14s12 22 12 40c0 17-4 31-12 40-9 10-19 14-32 14s-23-4-31-13c-8-10-12-24-12-43zM43 17c-6 0-11 3-15 8-4 6-6 16-6 30 0 13 2 22 6 28 4 5 9 8 15 8 7 0 12-3 17-8 4-6 6-16 6-30 0-13-2-22-7-28-4-5-9-8-16-8zM43 214l112-214h20l-110 214zM132 159c0-14 3-26 10-36 8-10 18-15 32-15 13 0 23 4 32 13 8 9 12 22 12 40 0 17-4 30-13 39-8 10-18 14-31 14-12 0-22-4-30-13-8-10-12-23-12-42zM175 125c-6 0-12 2-16 8-4 5-6 15-6 29 0 13 2 22 6 27 5 6 10 8 16 8s11-2 15-8c4-5 6-15 6-29 0-13-2-22-6-27-4-6-9-8-15-8z">
          <text:p/>
        </draw:path>
        <draw:path draw:style-name="gr2" draw:text-style-name="P2" draw:layer="layout" svg:width="0.131cm" svg:height="0.199cm" svg:x="3.003cm" svg:y="19.592cm" svg:viewBox="0 0 132 200" svg:d="M0 25v-25h132v20c-13 14-26 32-39 55-12 23-22 46-29 70-5 17-8 35-9 55h-27c0-15 4-35 10-57 6-23 15-44 26-65s23-39 36-53z">
          <text:p/>
        </draw:path>
        <draw:path draw:style-name="gr2" draw:text-style-name="P2" draw:layer="layout" svg:width="0.132cm" svg:height="0.206cm" svg:x="3.158cm" svg:y="19.589cm" svg:viewBox="0 0 133 207" svg:d="M0 104c0-25 3-44 8-59 5-14 12-26 22-34 9-7 21-11 37-11 11 0 20 2 29 6 8 5 15 11 20 19s9 18 12 30 5 28 5 49c0 24-2 43-7 57-5 15-12 26-22 34s-22 12-37 12c-20 0-36-7-47-21-13-17-20-44-20-82zM26 104c0 33 4 55 11 66 8 11 19 17 30 17 12 0 21-6 29-17s11-33 11-66c0-34-3-57-11-67-8-11-18-17-29-17-12 0-22 5-28 15-9 12-13 35-13 69z">
          <text:p/>
        </draw:path>
        <draw:path draw:style-name="gr2" draw:text-style-name="P2" draw:layer="layout" svg:width="0.217cm" svg:height="0.213cm" svg:x="3.32cm" svg:y="19.586cm" svg:viewBox="0 0 218 214" svg:d="M0 53c0-14 4-27 11-38 7-10 18-15 31-15 14 0 25 5 33 14s12 23 12 40c0 18-4 31-12 40-9 9-19 14-32 14s-23-5-31-14-12-23-12-41zM43 17c-6 0-11 3-15 9-4 5-6 15-6 29 0 13 2 22 6 28 4 5 9 8 15 8 7 0 12-3 17-8 4-6 6-15 6-30 0-13-2-22-7-27-4-6-9-9-16-9zM43 214l112-214h20l-110 214zM132 159c0-14 3-27 10-37 8-10 18-15 32-15 13 0 23 5 32 14 8 9 12 22 12 40 0 17-4 30-13 39-8 9-18 14-31 14-12 0-22-5-30-14s-12-23-12-41zM175 124c-6 0-12 3-16 8s-6 15-6 30c0 12 2 21 6 27 5 5 10 8 16 8s11-3 15-8c4-6 6-15 6-29 0-13-2-23-6-28s-9-8-15-8z">
          <text:p/>
        </draw:path>
        <draw:path draw:style-name="gr2" draw:text-style-name="P2" draw:layer="layout" svg:width="0.134cm" svg:height="0.207cm" svg:x="3cm" svg:y="20.282cm" svg:viewBox="0 0 135 208" svg:d="M131 52l-26 1c-2-9-5-16-9-21-7-7-15-10-25-10-8 0-15 2-21 6-7 6-14 14-18 25-5 11-7 27-7 47 6-9 13-16 22-20 8-5 17-7 27-7 16 0 31 6 42 18 13 12 19 28 19 47 0 13-3 25-10 36-5 11-13 19-22 25-10 6-21 9-33 9-20 0-37-8-50-23s-20-41-20-75c0-40 7-68 22-86 12-16 29-24 51-24 16 0 29 5 39 15 10 9 17 21 19 37zM29 139c0 8 2 16 5 24 4 8 9 14 15 18 7 4 14 6 21 6 10 0 19-4 27-13 7-8 11-20 11-34s-4-25-11-33-17-12-28-12-21 4-29 12c-7 8-11 19-11 32z">
          <text:p/>
        </draw:path>
        <draw:path draw:style-name="gr2" draw:text-style-name="P2" draw:layer="layout" svg:width="0.132cm" svg:height="0.207cm" svg:x="3.158cm" svg:y="20.282cm" svg:viewBox="0 0 133 208" svg:d="M0 104c0-23 3-43 8-57 5-15 12-26 22-34 9-9 21-13 37-13 11 0 20 2 29 7 8 5 15 11 20 20 5 8 9 18 12 30s5 27 5 47c0 24-2 43-7 58-5 14-12 26-22 34s-22 12-37 12c-20 0-36-7-47-21-13-17-20-45-20-83zM26 104c0 34 4 56 11 67 8 11 19 16 30 16 12 0 21-5 29-16s11-33 11-67c0-33-3-55-11-66s-18-16-29-16c-12 0-22 5-28 14-9 13-13 35-13 68z">
          <text:p/>
        </draw:path>
        <draw:path draw:style-name="gr2" draw:text-style-name="P2" draw:layer="layout" svg:width="0.217cm" svg:height="0.213cm" svg:x="3.32cm" svg:y="20.28cm" svg:viewBox="0 0 218 214" svg:d="M0 52c0-15 4-27 11-37s18-15 31-15c14 0 25 4 33 13s12 23 12 40-4 30-12 40c-9 9-19 13-32 13s-23-4-31-13-12-23-12-41zM43 17c-6 0-11 2-15 8-4 5-6 15-6 29 0 13 2 22 6 27 4 6 9 8 15 8 7 0 12-2 17-8 4-5 6-15 6-29 0-13-2-22-7-27-4-6-9-8-16-8zM43 214l112-214h20l-110 214zM132 158c0-15 3-27 10-37 8-10 18-15 32-15 13 0 23 4 32 13 8 9 12 23 12 40s-4 31-13 41c-8 9-18 14-31 14-12 0-22-5-30-14s-12-24-12-42zM175 123c-6 0-12 3-16 8s-6 15-6 29c0 13 2 23 6 28 5 6 10 8 16 8s11-2 15-8c4-5 6-16 6-30 0-13-2-22-6-27-4-6-9-8-15-8z">
          <text:p/>
        </draw:path>
        <draw:path draw:style-name="gr2" draw:text-style-name="P2" draw:layer="layout" svg:width="0.134cm" svg:height="0.203cm" svg:x="3.001cm" svg:y="20.979cm" svg:viewBox="0 0 135 204" svg:d="M0 148l26-2c2 12 7 22 14 28 7 7 15 10 25 10 12 0 22-5 31-14 8-9 12-21 12-36s-4-26-12-34-18-12-31-12c-8 0-15 1-22 5-6 4-11 8-15 14l-23-3 19-104h102v24h-82l-11 54c12-8 25-12 38-12 18 0 33 6 45 18 13 12 19 28 19 48 0 18-5 34-17 48-13 16-30 24-53 24-18 0-33-5-45-15-11-11-18-24-20-41z">
          <text:p/>
        </draw:path>
        <draw:path draw:style-name="gr2" draw:text-style-name="P2" draw:layer="layout" svg:width="0.132cm" svg:height="0.206cm" svg:x="3.158cm" svg:y="20.976cm" svg:viewBox="0 0 133 207" svg:d="M0 103c0-24 3-43 8-58 5-14 12-25 22-33 9-8 21-12 37-12 11 0 20 2 29 6 8 5 15 11 20 19s9 19 12 30c3 12 5 28 5 48 0 24-2 44-7 58-5 15-12 26-22 34s-22 12-37 12c-20 0-36-7-47-21-13-17-20-44-20-83zM26 103c0 33 4 56 11 67 8 11 19 17 30 17 12 0 21-6 29-17s11-34 11-67-3-55-11-66-18-17-29-17c-12 0-22 5-28 15-9 12-13 35-13 68z">
          <text:p/>
        </draw:path>
        <draw:path draw:style-name="gr2" draw:text-style-name="P2" draw:layer="layout" svg:width="0.217cm" svg:height="0.213cm" svg:x="3.32cm" svg:y="20.973cm" svg:viewBox="0 0 218 214" svg:d="M0 52c0-14 4-27 11-37s18-15 31-15c14 0 25 5 33 14s12 22 12 40c0 17-4 30-12 39-9 9-19 14-32 14s-23-4-31-14c-8-9-12-22-12-41zM43 17c-6 0-11 3-15 8-4 6-6 15-6 30 0 13 2 22 6 27s9 8 15 8c7 0 12-3 17-8 4-5 6-15 6-29 0-13-2-22-7-28-4-5-9-8-16-8zM43 214l112-214h20l-110 214zM132 159c0-14 3-27 10-37 8-11 18-16 32-16 13 0 23 5 32 14 8 10 12 23 12 41 0 17-4 30-13 39-8 10-18 14-31 14-12 0-22-4-30-14-8-9-12-22-12-41zM175 124c-6 0-12 3-16 8-4 6-6 16-6 30 0 13 2 22 6 27 5 5 10 8 16 8s11-3 15-8 6-15 6-29c0-13-2-22-6-28-4-5-9-8-15-8z">
          <text:p/>
        </draw:path>
        <draw:path draw:style-name="gr2" draw:text-style-name="P2" draw:layer="layout" svg:width="0.14cm" svg:height="0.202cm" svg:x="2.993cm" svg:y="21.67cm" svg:viewBox="0 0 141 203" svg:d="M88 203v-48h-88v-23l92-132h21v132h28v23h-28v48zM88 132v-92l-63 92z">
          <text:p/>
        </draw:path>
        <draw:path draw:style-name="gr2" draw:text-style-name="P2" draw:layer="layout" svg:width="0.132cm" svg:height="0.207cm" svg:x="3.158cm" svg:y="21.669cm" svg:viewBox="0 0 133 208" svg:d="M0 105c0-24 3-44 8-59s12-26 22-34c9-8 21-12 37-12 11 0 20 3 29 7 8 4 15 11 20 19s9 18 12 30c3 13 5 29 5 49 0 23-2 42-7 57s-12 26-22 34-22 12-37 12c-20 0-36-7-47-21-13-17-20-44-20-82zM26 105c0 33 4 55 11 66 8 11 19 16 30 16 12 0 21-5 29-16s11-33 11-66c0-34-3-57-11-68s-18-16-29-16c-12 0-22 5-28 14-9 13-13 37-13 70z">
          <text:p/>
        </draw:path>
        <draw:path draw:style-name="gr2" draw:text-style-name="P2" draw:layer="layout" svg:width="0.217cm" svg:height="0.213cm" svg:x="3.32cm" svg:y="21.667cm" svg:viewBox="0 0 218 214" svg:d="M0 52c0-15 4-27 11-37s18-15 31-15c14 0 25 4 33 13s12 23 12 40c0 18-4 32-12 41-9 9-19 14-32 14s-23-5-31-14-12-23-12-42zM43 17c-6 0-11 3-15 8s-6 15-6 29 2 23 6 29c4 5 9 8 15 8 7 0 12-3 17-8 4-6 6-16 6-31 0-13-2-22-7-27-4-5-9-8-16-8zM43 214l112-214h20l-110 214zM132 159c0-15 3-27 10-37 8-10 18-15 32-15 13 0 23 4 32 13 8 10 12 23 12 40 0 18-4 31-13 40-8 9-18 14-31 14-12 0-22-5-30-14s-12-23-12-41zM175 124c-6 0-12 3-16 8s-6 15-6 29c0 13 2 22 6 28 5 5 10 8 16 8s11-3 15-8c4-6 6-15 6-30 0-13-2-22-6-27s-9-8-15-8z">
          <text:p/>
        </draw:path>
        <draw:path draw:style-name="gr2" draw:text-style-name="P2" draw:layer="layout" svg:width="0.133cm" svg:height="0.206cm" svg:x="3.001cm" svg:y="22.363cm" svg:viewBox="0 0 134 207" svg:d="M0 150l25-4c3 14 8 24 15 31 7 6 15 9 25 9 11 0 21-4 29-12 9-8 13-18 13-30s-3-21-12-28c-7-8-17-11-28-11-5 0-11 0-18 2l3-21c2 0 3 0 4 0 11 0 20-3 29-8 8-6 12-14 12-26 0-9-3-17-9-23s-14-9-24-9c-9 0-17 4-24 10-6 6-10 15-12 27l-25-5c3-16 10-29 21-38 10-9 24-14 40-14 11 0 21 2 30 7 10 5 17 11 22 20 5 8 8 16 8 26 0 8-3 16-7 23-5 8-12 13-22 18 13 2 22 8 29 17 6 8 10 19 10 32 0 18-7 33-20 45-12 13-30 19-49 19-18 0-33-5-45-16-11-11-18-25-20-41z">
          <text:p/>
        </draw:path>
        <draw:path draw:style-name="gr2" draw:text-style-name="P2" draw:layer="layout" svg:width="0.132cm" svg:height="0.206cm" svg:x="3.158cm" svg:y="22.363cm" svg:viewBox="0 0 133 207" svg:d="M0 103c0-24 3-43 8-57 5-15 12-26 22-34 9-8 21-12 37-12 11 0 20 2 29 7 8 4 15 10 20 19 5 8 9 18 12 30 3 11 5 27 5 47 0 24-2 43-7 58-5 14-12 25-22 34-10 8-22 12-37 12-20 0-36-7-47-22-13-16-20-44-20-82zM26 103c0 33 4 56 11 67 8 10 19 16 30 16 12 0 21-6 29-17s11-33 11-66-3-55-11-66-18-16-29-16c-12 0-22 4-28 14-9 12-13 35-13 68z">
          <text:p/>
        </draw:path>
        <draw:path draw:style-name="gr2" draw:text-style-name="P2" draw:layer="layout" svg:width="0.217cm" svg:height="0.213cm" svg:x="3.32cm" svg:y="22.36cm" svg:viewBox="0 0 218 214" svg:d="M0 53c0-14 4-26 11-36s18-17 31-17c14 0 25 5 33 15 8 9 12 22 12 40 0 17-4 30-12 39-9 10-19 14-32 14s-23-4-31-13-12-23-12-42zM43 19c-6 0-11 2-15 8-4 5-6 15-6 29 0 13 2 22 6 27 4 6 9 8 15 8 7 0 12-3 17-8 4-5 6-15 6-29 0-13-2-22-7-28-4-5-9-7-16-7zM43 214l112-214h20l-110 214zM132 160c0-15 3-27 10-37 8-10 18-15 32-15 13 0 23 4 32 13 8 9 12 22 12 40 0 17-4 30-13 40-8 9-18 13-31 13-12 0-22-4-30-13s-12-23-12-41zM175 125c-6 0-12 2-16 8-4 5-6 15-6 29 0 13 2 22 6 27 5 6 10 8 16 8s11-2 15-8c4-5 6-15 6-29 0-13-2-22-6-27-4-6-9-8-15-8z">
          <text:p/>
        </draw:path>
        <draw:path draw:style-name="gr2" draw:text-style-name="P2" draw:layer="layout" svg:width="0.134cm" svg:height="0.203cm" svg:x="2.998cm" svg:y="23.057cm" svg:viewBox="0 0 135 204" svg:d="M135 180v24h-135c0-6 1-12 3-18 3-9 9-18 16-27 8-8 19-19 33-30 22-18 37-32 44-43 8-10 12-21 12-31s-4-18-11-25c-7-6-16-10-27-10-12 0-22 4-29 11s-11 17-11 30l-25-3c2-19 8-33 19-43 12-10 27-15 46-15 20 0 35 5 46 16 13 11 18 24 18 40 0 8-1 17-5 25-4 7-9 16-17 24-8 9-20 21-38 36-15 12-25 21-29 25-4 5-8 9-10 14z">
          <text:p/>
        </draw:path>
        <draw:path draw:style-name="gr2" draw:text-style-name="P2" draw:layer="layout" svg:width="0.132cm" svg:height="0.206cm" svg:x="3.158cm" svg:y="23.057cm" svg:viewBox="0 0 133 207" svg:d="M0 103c0-24 3-43 8-58 5-14 12-26 22-34 9-7 21-11 37-11 11 0 20 2 29 6 8 5 15 11 20 19s9 18 12 30 5 28 5 48c0 25-2 44-7 58-5 15-12 26-22 34s-22 12-37 12c-20 0-36-7-47-21-13-17-20-44-20-83zM26 103c0 34 4 56 11 67 8 11 19 17 30 17 12 0 21-6 29-17s11-33 11-67c0-33-3-55-11-66s-18-17-29-17c-12 0-22 5-28 15-9 12-13 35-13 68z">
          <text:p/>
        </draw:path>
        <draw:path draw:style-name="gr2" draw:text-style-name="P2" draw:layer="layout" svg:width="0.217cm" svg:height="0.213cm" svg:x="3.32cm" svg:y="23.054cm" svg:viewBox="0 0 218 214" svg:d="M0 52c0-14 4-27 11-37s18-15 31-15c14 0 25 5 33 14s12 22 12 40c0 17-4 30-12 39-9 9-19 14-32 14s-23-5-31-14-12-23-12-41zM43 17c-6 0-11 3-15 8s-6 15-6 29c0 13 2 23 6 28s9 8 15 8c7 0 12-3 17-8 4-6 6-15 6-29 0-13-2-23-7-28-4-5-9-8-16-8zM43 214l112-214h20l-110 214zM132 158c0-14 3-27 10-37 8-10 18-15 32-15 13 0 23 5 32 14 8 9 12 22 12 41 0 17-4 30-13 39-8 9-18 14-31 14-12 0-22-5-30-14s-12-23-12-42zM175 123c-6 0-12 3-16 8-4 6-6 15-6 31 0 12 2 22 6 27 5 5 10 8 16 8s11-3 15-8 6-15 6-30c0-13-2-23-6-28s-9-8-15-8z">
          <text:p/>
        </draw:path>
        <draw:path draw:style-name="gr2" draw:text-style-name="P2" draw:layer="layout" svg:width="0.075cm" svg:height="0.203cm" svg:x="3.02cm" svg:y="23.75cm" svg:viewBox="0 0 76 204" svg:d="M76 204h-26v-159c-6 6-14 11-24 17-9 6-18 10-26 13v-24c14-7 26-14 37-24 10-9 18-18 23-27h16z">
          <text:p/>
        </draw:path>
        <draw:path draw:style-name="gr2" draw:text-style-name="P2" draw:layer="layout" svg:width="0.132cm" svg:height="0.207cm" svg:x="3.158cm" svg:y="23.75cm" svg:viewBox="0 0 133 208" svg:d="M0 105c0-24 3-44 8-58 5-16 12-27 22-35 9-8 21-12 37-12 11 0 20 2 29 7 8 4 15 10 20 19 5 8 9 19 12 31s5 27 5 48c0 23-2 42-7 57-5 14-12 26-22 34s-22 12-37 12c-20 0-36-7-47-21-13-17-20-45-20-82zM26 105c0 33 4 55 11 66 8 11 19 16 30 16 12 0 21-5 29-16s11-33 11-66c0-34-3-56-11-68-8-11-18-16-29-16-12 0-22 5-28 14-9 14-13 36-13 70z">
          <text:p/>
        </draw:path>
        <draw:path draw:style-name="gr2" draw:text-style-name="P2" draw:layer="layout" svg:width="0.217cm" svg:height="0.213cm" svg:x="3.32cm" svg:y="23.748cm" svg:viewBox="0 0 218 214" svg:d="M0 52c0-15 4-27 11-37s18-15 31-15c14 0 25 4 33 13s12 23 12 40-4 30-12 40c-9 10-19 14-32 14s-23-4-31-14c-8-9-12-23-12-41zM43 17c-6 0-11 2-15 8-4 5-6 15-6 29 0 13 2 22 6 27 4 6 9 8 15 8 7 0 12-2 17-8 4-5 6-15 6-29 0-13-2-22-7-27-4-6-9-8-16-8zM43 214l112-214h20l-110 214zM132 159c0-15 3-27 10-37 8-10 18-15 32-15 13 0 23 4 32 13 8 9 12 23 12 40s-4 30-13 40c-8 9-18 14-31 14-12 0-22-5-30-14s-12-23-12-41zM175 124c-6 0-12 3-16 8s-6 15-6 29c0 13 2 22 6 27 5 6 10 8 16 8s11-2 15-8c4-5 6-15 6-29 0-13-2-22-6-27-4-6-9-8-15-8z">
          <text:p/>
        </draw:path>
        <draw:path draw:style-name="gr2" draw:text-style-name="P2" draw:layer="layout" svg:width="0.132cm" svg:height="0.206cm" svg:x="3.158cm" svg:y="24.444cm" svg:viewBox="0 0 133 207" svg:d="M0 103c0-24 3-43 8-58 5-14 12-25 22-33 9-8 21-12 37-12 11 0 20 2 29 6 8 5 15 11 20 19 5 9 9 19 12 30 3 12 5 28 5 48 0 24-2 43-7 57-5 16-12 27-22 35s-22 12-37 12c-20 0-36-7-47-21-13-18-20-45-20-83zM26 103c0 33 4 55 11 66 8 12 19 18 30 18 12 0 21-6 29-18 8-11 11-33 11-66s-3-55-11-66-18-17-29-17c-12 0-22 5-28 15-9 12-13 35-13 68z">
          <text:p/>
        </draw:path>
        <draw:path draw:style-name="gr2" draw:text-style-name="P2" draw:layer="layout" svg:width="0.217cm" svg:height="0.213cm" svg:x="3.32cm" svg:y="24.441cm" svg:viewBox="0 0 218 214" svg:d="M0 53c0-15 4-27 11-38 7-10 18-15 31-15 14 0 25 5 33 14s12 22 12 41c0 17-4 30-12 39-9 9-19 14-32 14s-23-4-31-14c-8-9-12-22-12-41zM43 17c-6 0-11 3-15 8-4 6-6 15-6 31 0 13 2 22 6 27s9 8 15 8c7 0 12-3 17-8 4-5 6-15 6-29s-2-23-7-29c-4-5-9-8-16-8zM43 214l112-214h20l-110 214zM132 159c0-14 3-26 10-37 8-10 18-15 32-15 13 0 23 5 32 14 8 9 12 22 12 40 0 17-4 30-13 39-8 10-18 14-31 14-12 0-22-4-30-14-8-9-12-22-12-41zM175 124c-6 0-12 3-16 8-4 6-6 16-6 30 0 13 2 22 6 27 5 5 10 8 16 8s11-3 15-8 6-15 6-29c0-13-2-22-6-28-4-5-9-8-15-8z">
          <text:p/>
        </draw:path>
        <draw:path draw:style-name="gr2" draw:text-style-name="P2" draw:layer="layout" svg:width="0.169cm" svg:height="0.182cm" svg:x="3.785cm" svg:y="24.734cm" svg:viewBox="0 0 170 183" svg:d="M0 93c0-29 8-52 24-69 16-16 36-24 61-24 17 0 31 3 44 11 14 8 24 19 30 33 7 14 11 30 11 47 0 18-4 35-11 49-7 15-18 25-31 33-13 7-27 10-43 10s-31-4-44-12c-14-8-24-19-31-33-7-13-10-28-10-45zM25 94c0 22 6 39 17 51s26 18 43 18c18 0 32-6 44-18 11-13 17-30 17-54 0-14-3-27-8-37-5-11-12-20-21-25-9-6-20-9-32-9-16 0-30 5-42 17-12 11-18 30-18 57z">
          <text:p/>
        </draw:path>
        <draw:path draw:style-name="gr2" draw:text-style-name="P2" draw:layer="layout" svg:width="0.107cm" svg:height="0.134cm" svg:x="3.972cm" svg:y="24.782cm" svg:viewBox="0 0 108 135" svg:d="M0 94l23-3c1 8 4 15 10 20 5 4 13 6 23 6s17-2 22-6 7-8 7-14c0-5-2-9-6-11-3-2-10-5-22-8-16-4-27-7-33-10s-11-7-14-12c-3-6-5-11-5-18 0-5 1-11 4-16s6-9 11-13c3-2 8-4 13-6 6-2 13-3 19-3 10 0 19 2 27 5 7 3 13 7 16 12 4 5 7 12 8 20l-21 3c-1-6-4-11-9-15-4-5-11-7-19-7-10 0-17 2-22 6-4 4-6 7-6 12 0 3 1 5 3 7 1 3 4 5 8 6 2 1 9 3 19 6 16 4 26 7 32 10 6 2 11 6 15 11 3 5 5 11 5 19 0 7-2 14-7 20-4 7-10 12-18 15-8 4-17 5-27 5-16 0-29-3-38-10s-14-17-18-31z">
          <text:p/>
        </draw:path>
        <draw:path draw:style-name="gr2" draw:text-style-name="P2" draw:layer="layout" svg:width="0.12cm" svg:height="0.134cm" svg:x="4.096cm" svg:y="24.782cm" svg:viewBox="0 0 121 135" svg:d="M0 68c0-23 7-41 21-53 11-10 25-15 41-15 17 0 32 6 43 18s16 28 16 49c0 16-2 29-7 38-5 10-12 17-22 22-9 6-19 8-30 8-18 0-33-5-44-17-12-11-18-28-18-50zM24 68c0 17 3 29 11 37 7 8 16 12 27 12 10 0 19-4 26-12 8-8 11-21 11-37s-3-28-11-36c-7-8-16-14-26-14-11 0-20 6-27 14-8 8-11 20-11 36z">
          <text:p/>
        </draw:path>
        <draw:path draw:style-name="gr2" draw:text-style-name="P2" draw:layer="layout" svg:width="0.111cm" svg:height="0.179cm" svg:x="4.242cm" svg:y="24.737cm" svg:viewBox="0 0 112 180" svg:d="M20 177h-20v-177h21v64c10-13 22-19 37-19 7 0 15 2 22 5s13 9 17 15c5 5 8 12 11 20 3 9 4 17 4 26 0 22-6 39-16 51-11 12-24 18-40 18-15 0-27-6-36-19zM20 112c0 16 2 27 6 34 8 11 17 16 29 16 9 0 17-4 24-12s11-20 11-37c0-16-4-29-10-37-7-8-15-12-24-12-10 0-18 4-26 13-7 8-10 20-10 35z">
          <text:p/>
        </draw:path>
        <draw:path draw:style-name="gr2" draw:text-style-name="P2" draw:layer="layout" svg:width="0.117cm" svg:height="0.18cm" svg:x="4.367cm" svg:y="24.785cm" svg:viewBox="0 0 118 181" svg:d="M11 179l-2-21c5 2 9 2 13 2 5 0 9-1 12-2 3-2 5-4 7-7 1-2 4-8 7-17 0-1 1-3 2-5l-50-129h24l27 75c3 9 7 19 9 29 3-10 6-19 9-29l28-75h21l-48 131c-6 15-10 24-13 30-3 7-8 12-13 15-5 4-11 5-18 5-4 0-10-1-15-2z">
          <text:p/>
        </draw:path>
        <draw:path draw:style-name="gr2" draw:text-style-name="P2" draw:layer="layout" svg:width="0.12cm" svg:height="0.134cm" svg:x="4.563cm" svg:y="24.782cm" svg:viewBox="0 0 121 135" svg:d="M0 68c0-23 7-41 21-53 11-10 24-15 40-15 18 0 32 6 43 18 12 12 17 28 17 49 0 16-2 29-7 38-5 10-12 17-22 22-9 6-20 8-31 8-18 0-32-5-44-17-11-11-17-28-17-50zM24 68c0 17 3 29 10 37s16 12 27 12 20-4 27-12 11-21 11-37-4-28-11-36-16-14-27-14-20 6-27 14-10 20-10 36z">
          <text:p/>
        </draw:path>
        <draw:path draw:style-name="gr2" draw:text-style-name="P2" draw:layer="layout" svg:width="0.104cm" svg:height="0.131cm" svg:x="4.777cm" svg:y="24.782cm" svg:viewBox="0 0 105 132" svg:d="M0 132v-129h20v19c9-15 23-22 42-22 7 0 14 2 21 5 6 2 11 6 14 11 4 4 6 9 7 16 1 4 1 11 1 21v79h-21v-78c0-9-1-16-3-20-2-5-5-8-9-11-4-2-9-4-16-4-9 0-17 3-24 9s-10 17-10 33v71z">
          <text:p/>
        </draw:path>
        <draw:path draw:style-name="gr2" draw:text-style-name="P2" draw:layer="layout" svg:width="0.12cm" svg:height="0.134cm" svg:x="4.907cm" svg:y="24.782cm" svg:viewBox="0 0 121 135" svg:d="M0 68c0-23 6-41 19-53 11-10 26-15 42-15 17 0 32 6 43 18s17 28 17 49c0 16-3 29-8 38-5 10-12 17-21 22-10 6-20 8-31 8-18 0-34-5-45-17-11-11-16-28-16-50zM22 68c0 17 3 29 12 37 7 8 16 12 27 12 10 0 19-4 26-12 8-8 11-21 11-37s-3-28-11-36c-7-8-16-14-26-14-11 0-20 6-27 14-9 8-12 20-12 36z">
          <text:p/>
        </draw:path>
        <draw:path draw:style-name="gr2" draw:text-style-name="P2" draw:layer="layout" svg:width="0.069cm" svg:height="0.131cm" svg:x="5.052cm" svg:y="24.782cm" svg:viewBox="0 0 70 132" svg:d="M0 132v-129h19v20c6-9 11-15 15-18s9-5 14-5c7 0 15 3 22 7l-7 21c-5-4-11-5-16-5s-9 1-13 4-6 7-8 12c-2 8-4 16-4 25v68z">
          <text:p/>
        </draw:path>
        <draw:path draw:style-name="gr2" draw:text-style-name="P2" draw:layer="layout" svg:width="0.174cm" svg:height="0.131cm" svg:x="5.134cm" svg:y="24.782cm" svg:viewBox="0 0 175 132" svg:d="M0 132v-129h20v18c4-6 9-11 16-15 6-4 14-6 22-6 10 0 18 2 24 6s10 10 13 17c10-15 23-23 39-23 14 0 24 4 30 11 7 7 11 18 11 32v89h-22v-81c0-9-1-15-2-19s-4-7-9-9c-3-3-8-4-13-4-9 0-16 3-22 9s-9 16-9 29v75h-22v-84c0-9-1-17-5-22-4-4-9-7-17-7-7 0-12 2-17 5s-9 8-12 14c-2 6-3 15-3 27v67z">
          <text:p/>
        </draw:path>
        <draw:path draw:style-name="gr2" draw:text-style-name="P2" draw:layer="layout" svg:width="0.117cm" svg:height="0.134cm" svg:x="5.333cm" svg:y="24.782cm" svg:viewBox="0 0 118 135" svg:d="M90 117c-8 6-15 11-23 14-7 3-15 4-24 4-14 0-25-3-32-10-8-7-11-16-11-26 0-7 1-12 4-18 3-5 6-9 11-12s10-6 16-7c4-1 10-2 19-3 17-2 30-5 39-8 0-3 0-5 0-6 0-8-2-15-6-18-6-6-14-9-25-9-10 0-18 2-23 7-5 3-8 10-11 19l-21-3c2-9 5-17 10-23 4-6 11-10 19-13s18-5 29-5 20 2 27 4c6 3 12 6 15 10s6 10 8 16c0 3 1 10 1 20v29c0 20 0 33 1 38s3 11 5 15h-23c-2-4-4-9-5-15zM89 68c-8 3-20 6-36 8-9 2-15 3-19 5-3 1-6 4-8 7s-3 6-3 10c0 6 2 11 6 15 5 3 11 5 19 5 9 0 16-2 23-5 6-4 11-9 14-15 2-5 4-12 4-22z">
          <text:p/>
        </draw:path>
        <draw:polygon draw:style-name="gr2" draw:text-style-name="P2" draw:layer="layout" svg:width="0.021cm" svg:height="0.176cm" svg:x="5.477cm" svg:y="24.737cm" svg:viewBox="0 0 22 177" draw:points="0,177 22,177 22,0 0,0">
          <text:p/>
        </draw:polygon>
        <draw:path draw:style-name="gr2" draw:text-style-name="P2" draw:layer="layout" svg:width="0.104cm" svg:height="0.131cm" svg:x="5.532cm" svg:y="24.782cm" svg:viewBox="0 0 105 132" svg:d="M0 132v-129h20v19c9-15 24-22 41-22 8 0 15 2 22 5 6 2 11 6 14 11 3 4 6 9 7 16 1 4 1 11 1 21v79h-22v-78c0-9 0-16-2-20-2-5-5-8-9-11-4-2-9-4-15-4-9 0-17 3-24 9-8 6-11 17-11 33v71z">
          <text:p/>
        </draw:path>
        <draw:path draw:style-name="gr2" draw:text-style-name="P2" draw:layer="layout" svg:width="0.118cm" svg:height="0.134cm" svg:x="5.662cm" svg:y="24.782cm" svg:viewBox="0 0 119 135" svg:d="M96 91l22 3c-3 13-10 23-19 30-10 8-22 11-37 11-20 0-34-5-45-17s-17-28-17-49 6-38 17-51c11-12 25-18 43-18s32 6 43 18c11 13 16 29 16 50 0 1 0 3 0 6h-96c0 14 4 25 12 32 7 8 16 11 27 11 8 0 15-2 21-6 5-4 10-11 13-20zM24 56h72c-1-11-3-19-8-24-7-8-16-14-28-14-10 0-18 4-25 11s-10 16-11 27z">
          <text:p/>
        </draw:path>
        <draw:path draw:style-name="gr2" draw:text-style-name="P2" draw:layer="layout" svg:width="0.049cm" svg:height="0.228cm" svg:x="5.779cm" svg:y="24.737cm" svg:viewBox="0 0 50 229" svg:d="M50 26h-21v-26h21zM29 26zM0 227l4-18c5 1 8 1 10 1 5 0 8-1 10-4 3-3 5-10 5-22v-135h21v135c0 16-2 27-6 33-5 8-14 12-27 12-6 0-11 0-17-2z">
          <text:p/>
        </draw:path>
        <draw:path draw:style-name="gr2" draw:text-style-name="P2" draw:layer="layout" svg:width="0.173cm" svg:height="0.131cm" svg:x="4.208cm" svg:y="25.058cm" svg:viewBox="0 0 174 132" svg:d="M0 132v-129h19v18c4-6 10-11 17-15s14-6 23-6 17 2 23 6 11 10 13 17c10-15 23-23 40-23 12 0 22 4 29 11s10 18 10 32v89h-21v-81c0-9-1-15-2-19-2-4-4-7-8-9-4-3-8-4-13-4-9 0-17 3-23 9-5 6-8 16-8 29v75h-22v-84c0-10-2-17-6-22-3-4-9-7-17-7-6 0-12 2-17 5s-10 8-12 14-4 15-4 27v67z">
          <text:p/>
        </draw:path>
        <draw:path draw:style-name="gr2" draw:text-style-name="P2" draw:layer="layout" svg:width="0.118cm" svg:height="0.134cm" svg:x="4.406cm" svg:y="25.058cm" svg:viewBox="0 0 119 135" svg:d="M91 116c-8 7-16 12-23 15-8 3-16 4-24 4-14 0-25-3-33-10-7-7-11-16-11-26 0-7 1-13 4-18s7-9 12-12c4-3 9-6 15-7 4-1 11-2 19-4 18-2 31-4 39-7 0-3 0-5 0-6 0-8-2-15-6-18-5-5-14-8-25-8-10 0-17 2-22 6-5 3-9 10-11 19l-21-3c2-9 5-17 9-22 5-7 11-11 20-14 8-3 18-5 29-5s19 2 26 4c7 3 13 6 16 11 4 4 6 9 7 15 1 3 1 10 1 20v29c0 20 1 33 2 38 0 5 2 10 5 15h-24c-2-4-3-9-4-16zM89 68c-8 3-20 6-35 8-9 1-16 3-19 5-4 1-7 4-9 7s-3 6-3 10c0 6 2 11 7 14 4 4 11 6 19 6s16-2 22-5c7-4 12-9 15-15 2-5 3-12 3-22z">
          <text:p/>
        </draw:path>
        <draw:path draw:style-name="gr2" draw:text-style-name="P2" draw:layer="layout" svg:width="0.106cm" svg:height="0.134cm" svg:x="4.542cm" svg:y="25.058cm" svg:viewBox="0 0 107 135" svg:d="M0 94l22-3c1 8 4 15 10 19 5 5 13 7 23 7s18-2 23-6 7-9 7-14-2-9-6-12c-3-2-12-4-23-7-16-4-27-7-34-10-6-3-10-7-14-13-3-5-4-11-4-17 0-5 1-11 4-16 2-5 6-10 10-13 4-2 8-4 14-6s12-3 19-3c10 0 20 2 27 5 8 3 14 6 17 12 4 5 6 12 8 20l-22 3c-1-6-3-12-8-15-6-4-12-6-21-6-10 0-17 2-21 5s-6 7-6 12c0 3 1 5 2 7 2 3 5 5 9 6 2 1 8 3 19 6 16 4 27 7 33 10 6 2 11 6 14 11 4 5 5 11 5 19 0 7-2 14-6 20s-10 11-18 15c-8 3-18 5-28 5-17 0-29-3-38-10s-14-17-17-31z">
          <text:p/>
        </draw:path>
        <draw:path draw:style-name="gr2" draw:text-style-name="P2" draw:layer="layout" svg:width="0.022cm" svg:height="0.176cm" svg:x="4.674cm" svg:y="25.013cm" svg:viewBox="0 0 23 177" svg:d="M23 24h-23v-24h23zM0 24zM23 177h-23v-129h23z">
          <text:p/>
        </draw:path>
        <draw:path draw:style-name="gr2" draw:text-style-name="P2" draw:layer="layout" svg:width="0.118cm" svg:height="0.134cm" svg:x="4.722cm" svg:y="25.058cm" svg:viewBox="0 0 119 135" svg:d="M96 91l22 3c-3 13-10 23-19 30-10 8-22 11-37 11-20 0-35-6-46-17-11-12-16-28-16-49s5-38 17-50c11-13 25-19 44-19 17 0 31 6 42 19 10 11 16 28 16 49 0 1 0 3 0 6h-97c1 14 5 25 12 32 7 8 16 11 28 11 8 0 15-2 20-6 6-4 10-11 14-20zM24 56h72c-1-11-4-19-8-24-7-9-16-13-27-13s-19 4-26 10c-7 7-11 16-11 27z">
          <text:p/>
        </draw:path>
        <draw:path draw:style-name="gr2" draw:text-style-name="P2" draw:layer="layout" svg:width="0.112cm" svg:height="0.134cm" svg:x="4.928cm" svg:y="25.058cm" svg:viewBox="0 0 113 135" svg:d="M92 85l21 3c-2 15-8 26-18 35-10 8-21 12-35 12-18 0-32-6-43-17s-17-28-17-49c0-14 3-26 7-37 6-10 13-18 22-24 10-5 20-8 31-8 14 0 25 4 34 11 9 8 14 18 17 31l-21 3c-2-8-6-15-11-19-5-5-11-7-18-7-11 0-20 4-27 12s-10 20-10 37 3 30 10 38c6 7 15 11 25 11 9 0 16-2 22-8 5-5 9-13 11-24z">
          <text:p/>
        </draw:path>
        <draw:path draw:style-name="gr2" draw:text-style-name="P2" draw:layer="layout" svg:width="0.021cm" svg:height="0.176cm" svg:x="5.059cm" svg:y="25.013cm" svg:viewBox="0 0 22 177" svg:d="M22 24h-22v-24h22zM0 24zM22 177h-22v-129h22z">
          <text:p/>
        </draw:path>
        <draw:path draw:style-name="gr2" draw:text-style-name="P2" draw:layer="layout" svg:width="0.118cm" svg:height="0.134cm" svg:x="5.106cm" svg:y="25.058cm" svg:viewBox="0 0 119 135" svg:d="M91 116c-8 7-16 12-23 15-8 3-16 4-24 4-14 0-25-3-33-10-7-7-11-16-11-26 0-7 1-13 4-18s7-9 12-12c4-3 9-6 15-7 4-1 11-2 19-4 18-2 31-4 39-7 0-3 0-5 0-6 0-8-2-15-6-18-5-5-14-8-25-8-10 0-17 2-22 6-5 3-9 10-11 19l-21-3c2-9 5-17 9-22 5-7 11-11 19-14 9-3 18-5 30-5 10 0 19 2 26 4 7 3 12 6 16 11 3 4 6 9 7 15 1 3 1 10 1 20v29c0 20 1 33 1 38 1 5 3 10 6 15h-24c-2-4-3-9-4-16zM89 68c-8 3-20 6-35 8-9 1-16 3-19 5-4 1-7 4-9 7s-3 6-3 10c0 6 2 11 7 14 4 4 11 6 19 6s16-2 22-5c7-4 12-9 15-15 2-5 3-12 3-22z">
          <text:p/>
        </draw:path>
        <draw:polygon draw:style-name="gr2" draw:text-style-name="P2" draw:layer="layout" svg:width="0.053cm" svg:height="0.176cm" svg:x="5.235cm" svg:y="25.013cm" svg:viewBox="0 0 54 177" draw:points="15,108 0,121 0,102 15,89 15,0 37,0 37,71 54,56 54,76 37,90 37,177 15,177">
          <text:p/>
        </draw:polygon>
        <draw:path draw:style-name="gr2" draw:text-style-name="P2" draw:layer="layout" svg:width="0.118cm" svg:height="0.134cm" svg:x="5.298cm" svg:y="25.058cm" svg:viewBox="0 0 119 135" svg:d="M92 116c-8 7-16 12-23 15-8 3-16 4-24 4-14 0-26-3-33-10-8-7-12-16-12-26 0-7 2-13 4-18 3-5 7-9 12-12 4-3 11-6 16-7s11-2 20-4c17-2 30-4 38-7 0-3 0-5 0-6 0-8-2-15-6-18-5-5-14-8-24-8-11 0-18 2-23 6-5 3-9 10-12 19l-21-3c2-9 5-17 9-22 5-7 11-11 21-14 8-3 18-5 29-5s20 2 26 4c7 3 12 6 15 11 4 4 6 9 7 15 1 3 1 10 1 20v29c0 20 1 33 2 38s2 10 5 15h-23c-2-4-3-9-4-16zM90 68c-8 3-19 6-35 8-9 1-15 3-19 5-4 1-7 4-9 7-3 3-4 6-4 10 0 6 4 11 8 14 4 4 11 6 19 6 9 0 16-2 22-5 7-4 12-9 15-15 2-5 3-12 3-22z">
          <text:p/>
        </draw:path>
        <draw:path draw:style-name="gr2" draw:text-style-name="P2" draw:layer="layout" svg:width="0.058cm" svg:height="0.232cm" svg:x="3.912cm" svg:y="25.285cm" svg:viewBox="0 0 59 233" svg:d="M43 233c-12-15-22-33-30-53s-13-41-13-63c0-19 4-37 10-55 7-20 18-40 33-62h16c-10 18-16 30-19 37-5 11-9 23-12 35-3 15-5 30-5 45 0 39 12 78 36 116z">
          <text:p/>
        </draw:path>
        <draw:path draw:style-name="gr2" draw:text-style-name="P2" draw:layer="layout" svg:width="0.175cm" svg:height="0.128cm" svg:x="3.98cm" svg:y="25.337cm" svg:viewBox="0 0 176 129" svg:d="M39 129l-39-129h22l20 75 8 28c0-2 3-11 7-27l20-76h22l19 75 7 25 7-25 23-75h21l-40 129h-23l-21-78-5-21-26 99z">
          <text:p/>
        </draw:path>
        <draw:path draw:style-name="gr2" draw:text-style-name="P2" draw:layer="layout" svg:width="0.106cm" svg:height="0.134cm" svg:x="4.165cm" svg:y="25.334cm" svg:viewBox="0 0 107 135" svg:d="M0 94l21-3c2 8 6 15 11 19 6 5 14 7 23 7 10 0 18-2 23-6 4-4 7-9 7-14s-2-9-7-12c-3-2-10-4-22-7-16-4-27-8-33-11-7-2-12-7-15-12s-5-11-5-17 2-11 4-16c3-5 7-9 11-12 3-2 9-4 15-6 6-3 12-4 19-4 10 0 18 2 26 6 8 2 13 6 17 11s6 12 7 20l-21 3c-1-7-4-12-8-15-5-4-11-6-20-6-10 0-17 2-21 5s-7 7-7 12c0 2 1 5 3 7 2 3 5 4 8 6 3 1 9 3 20 5 15 5 26 8 32 11 6 2 11 6 14 11s5 11 5 19c0 7-2 14-6 20s-11 11-18 15c-8 3-17 5-27 5-17 0-30-3-39-10s-15-18-17-31z">
          <text:p/>
        </draw:path>
        <draw:path draw:style-name="gr2" draw:text-style-name="P2" draw:layer="layout" svg:width="0.113cm" svg:height="0.128cm" svg:x="4.286cm" svg:y="25.337cm" svg:viewBox="0 0 114 129" svg:d="M0 129v-17l82-95c-9 0-18 1-25 1h-53v-18h106v14l-70 83-14 15c10-1 19-2 28-2h60v19z">
          <text:p/>
        </draw:path>
        <draw:path draw:style-name="gr2" draw:text-style-name="P2" draw:layer="layout" svg:width="0.117cm" svg:height="0.18cm" svg:x="4.408cm" svg:y="25.337cm" svg:viewBox="0 0 118 181" svg:d="M11 178l-2-20c5 1 9 2 12 2 5 0 9-1 12-2 3-2 5-4 7-7 2-2 4-8 7-16 0-3 1-4 2-7l-49-128h24l26 74c4 10 7 20 9 30 3-10 6-20 9-29l28-75h22l-49 130c-5 15-10 25-12 30-4 8-9 13-14 16s-11 5-18 5c-4 0-8-1-14-3z">
          <text:p/>
        </draw:path>
        <draw:path draw:style-name="gr2" draw:text-style-name="P2" draw:layer="layout" svg:width="0.107cm" svg:height="0.134cm" svg:x="4.535cm" svg:y="25.334cm" svg:viewBox="0 0 108 135" svg:d="M0 94l22-3c1 8 4 15 10 19 5 5 13 7 23 7s17-2 23-6c5-4 7-9 7-14s-2-9-6-12c-4-2-12-4-23-7-16-4-27-8-33-11-7-2-11-7-14-12-4-5-5-11-5-17s1-11 4-16c2-5 6-9 10-12 4-2 8-4 14-6 6-3 12-4 19-4 10 0 19 2 27 6 8 2 14 6 17 11 4 5 6 12 8 20l-21 3c-1-7-4-12-10-15-4-4-11-6-19-6-10 0-18 2-22 5s-6 7-6 12c0 2 1 5 2 7 2 3 5 4 9 6 2 1 8 3 19 5 15 5 27 8 33 11 6 2 11 6 14 11 4 5 6 11 6 19 0 7-3 14-7 20s-10 11-18 15c-9 3-18 5-28 5-17 0-29-3-38-10s-14-18-17-31z">
          <text:p/>
        </draw:path>
        <draw:path draw:style-name="gr2" draw:text-style-name="P2" draw:layer="layout" svg:width="0.063cm" svg:height="0.175cm" svg:x="4.655cm" svg:y="25.292cm" svg:viewBox="0 0 64 176" svg:d="M61 155l3 19c-6 1-12 2-17 2-7 0-13-1-18-4-5-2-8-6-10-10s-3-12-3-25v-74h-16v-17h16v-33l23-13v46h22v17h-22v75c0 6 0 10 1 12s2 3 4 4 4 2 7 2 6-1 10-1z">
          <text:p/>
        </draw:path>
        <draw:polygon draw:style-name="gr2" draw:text-style-name="P2" draw:layer="layout" svg:width="0.106cm" svg:height="0.177cm" svg:x="4.736cm" svg:y="25.288cm" svg:viewBox="0 0 107 178" draw:points="0,178 0,0 22,0 22,101 73,49 102,49 52,97 107,178 79,178 37,112 22,126 22,178">
          <text:p/>
        </draw:polygon>
        <draw:path draw:style-name="gr2" draw:text-style-name="P2" draw:layer="layout" svg:width="0.021cm" svg:height="0.177cm" svg:x="4.86cm" svg:y="25.288cm" svg:viewBox="0 0 22 178" svg:d="M22 25h-22v-25h22zM0 25zM22 178h-22v-129h22z">
          <text:p/>
        </draw:path>
        <draw:path draw:style-name="gr2" draw:text-style-name="P2" draw:layer="layout" svg:width="0.118cm" svg:height="0.134cm" svg:x="4.907cm" svg:y="25.334cm" svg:viewBox="0 0 119 135" svg:d="M95 91l23 3c-3 13-11 23-20 30-10 7-22 11-37 11-19 0-33-6-44-17-11-12-17-28-17-49s6-38 17-50 25-19 43-19c17 0 31 7 42 19 12 11 17 28 17 49 0 1 0 3 0 6h-96c0 14 4 25 11 32 8 7 17 11 27 11 8 0 15-2 21-6 5-4 10-11 13-20zM24 56h71c-1-11-3-19-8-24-7-9-16-13-27-13-10 0-18 3-25 10s-11 16-11 27z">
          <text:p/>
        </draw:path>
        <draw:polygon draw:style-name="gr2" draw:text-style-name="P2" draw:layer="layout" svg:width="0.107cm" svg:height="0.177cm" svg:x="5.12cm" svg:y="25.288cm" svg:viewBox="0 0 108 178" draw:points="0,178 0,0 23,0 23,101 74,49 102,49 54,97 108,178 81,178 38,112 23,126 23,178">
          <text:p/>
        </draw:polygon>
        <draw:path draw:style-name="gr2" draw:text-style-name="P2" draw:layer="layout" svg:width="0.069cm" svg:height="0.131cm" svg:x="5.244cm" svg:y="25.334cm" svg:viewBox="0 0 70 132" svg:d="M0 132v-129h19v19c5-9 10-15 14-17 5-3 10-5 15-5 7 0 14 3 22 7l-7 20c-6-3-11-4-16-4s-9 1-14 4c-4 3-7 7-8 12-3 7-4 16-4 25v68z">
          <text:p/>
        </draw:path>
        <draw:path draw:style-name="gr2" draw:text-style-name="P2" draw:layer="layout" svg:width="0.118cm" svg:height="0.134cm" svg:x="5.319cm" svg:y="25.334cm" svg:viewBox="0 0 119 135" svg:d="M92 116c-9 7-16 12-24 15-7 3-15 4-24 4-14 0-25-3-32-10-9-7-12-16-12-27 0-6 1-12 4-17 4-5 7-9 12-12s10-6 16-7c4-1 10-3 19-4 18-2 30-4 39-7 0-3 0-5 0-6 0-9-2-15-6-18-6-5-14-8-25-8-10 0-18 2-23 6-5 3-8 9-10 19l-23-3c3-9 6-17 11-22 4-6 11-10 19-13 8-4 18-6 29-6s20 2 27 5 12 6 15 10 5 9 7 15c0 3 1 10 1 20v28c0 21 0 33 1 39 1 5 3 10 6 15h-23c-2-4-4-10-4-16zM90 68c-8 3-20 6-36 8-9 1-15 3-19 4-3 2-6 4-8 7-2 4-3 7-3 11 0 6 2 10 6 14 5 4 11 6 20 6 8 0 15-2 22-5 6-4 11-9 14-15 3-5 4-13 4-22z">
          <text:p/>
        </draw:path>
        <draw:path draw:style-name="gr2" draw:text-style-name="P2" draw:layer="layout" svg:width="0.049cm" svg:height="0.229cm" svg:x="5.436cm" svg:y="25.288cm" svg:viewBox="0 0 50 230" svg:d="M50 26h-23v-26h23zM27 26zM0 228l4-19c4 2 8 2 10 2 4 0 8-1 10-4s3-11 3-22v-136h23v136c0 16-2 27-6 33-5 8-14 12-27 12-6 0-12-1-17-2z">
          <text:p/>
        </draw:path>
        <draw:path draw:style-name="gr2" draw:text-style-name="P2" draw:layer="layout" svg:width="0.118cm" svg:height="0.134cm" svg:x="5.511cm" svg:y="25.334cm" svg:viewBox="0 0 119 135" svg:d="M96 91l22 3c-3 13-10 23-19 30-11 7-23 11-38 11-19 0-34-6-45-17-11-12-16-28-16-49s5-38 17-50c11-12 25-19 43-19 17 0 31 7 43 19 11 11 16 28 16 49 0 1 0 3 0 6h-97c1 14 5 25 12 32s16 11 27 11c8 0 15-2 20-6 6-4 10-11 15-20zM24 56h72c-1-11-5-19-9-24-7-9-16-13-27-13-10 0-18 3-25 10s-11 16-11 27z">
          <text:p/>
        </draw:path>
        <draw:path draw:style-name="gr2" draw:text-style-name="P2" draw:layer="layout" svg:width="0.058cm" svg:height="0.232cm" svg:x="5.654cm" svg:y="25.285cm" svg:viewBox="0 0 59 233" svg:d="M17 233h-17c25-38 37-77 37-116 0-15-2-30-5-45-3-12-7-23-11-34-4-8-10-20-21-38h17c15 22 26 42 33 62 6 18 9 36 9 55 0 22-4 43-12 63s-18 38-30 53z">
          <text:p/>
        </draw:path>
        <draw:path draw:style-name="gr2" draw:text-style-name="P2" draw:layer="layout" svg:width="0.169cm" svg:height="0.182cm" svg:x="6.677cm" svg:y="24.734cm" svg:viewBox="0 0 170 183" svg:d="M0 93c0-29 8-52 24-69 16-16 36-24 61-24 16 0 31 3 44 11s23 19 30 33 11 30 11 47c0 18-4 35-11 49-8 15-18 25-31 33-14 7-28 10-43 10-17 0-32-4-45-12s-23-19-30-33c-6-13-10-28-10-45zM24 94c0 22 6 39 18 51 11 12 25 18 43 18 17 0 32-6 43-18 12-13 17-30 17-54 0-14-2-27-7-37-5-11-12-20-21-25-10-6-20-9-32-9-16 0-31 5-43 17-12 11-18 30-18 57z">
          <text:p/>
        </draw:path>
        <draw:path draw:style-name="gr2" draw:text-style-name="P2" draw:layer="layout" svg:width="0.106cm" svg:height="0.134cm" svg:x="6.865cm" svg:y="24.782cm" svg:viewBox="0 0 107 135" svg:d="M0 94l22-3c1 8 4 15 10 20 5 4 13 6 23 6s17-2 22-6c6-4 8-8 8-14 0-5-2-9-6-11s-12-5-23-8c-16-4-27-7-34-10-6-3-10-7-14-12-3-6-4-11-4-18 0-5 1-11 4-16 2-5 6-9 10-13 4-2 8-4 14-6s12-3 19-3c10 0 19 2 26 5 9 3 15 7 18 12 4 5 6 12 8 20l-22 3c-1-6-4-11-9-15-5-5-11-7-20-7-10 0-17 2-21 6s-6 7-6 12c0 3 1 5 2 7 2 3 5 5 9 6 2 1 8 3 19 6 15 4 27 7 33 10 6 2 11 6 14 11 4 5 5 11 5 19 0 7-2 14-6 20-4 7-10 12-18 15-9 4-18 5-28 5-17 0-30-3-38-10-9-7-15-17-17-31z">
          <text:p/>
        </draw:path>
        <draw:path draw:style-name="gr2" draw:text-style-name="P2" draw:layer="layout" svg:width="0.12cm" svg:height="0.134cm" svg:x="6.989cm" svg:y="24.782cm" svg:viewBox="0 0 121 135" svg:d="M0 68c0-23 7-41 20-53 11-10 24-15 40-15 18 0 33 6 44 18 12 12 17 28 17 49 0 16-2 29-7 38-5 10-12 17-23 22-9 6-20 8-31 8-18 0-32-5-43-17-11-11-17-28-17-50zM22 68c0 17 4 29 11 37s16 12 27 12 20-4 27-12c8-8 12-21 12-37s-4-28-12-36c-7-8-16-14-27-14s-20 6-27 14-11 20-11 36z">
          <text:p/>
        </draw:path>
        <draw:path draw:style-name="gr2" draw:text-style-name="P2" draw:layer="layout" svg:width="0.111cm" svg:height="0.179cm" svg:x="7.134cm" svg:y="24.737cm" svg:viewBox="0 0 112 180" svg:d="M21 177h-21v-177h22v64c10-13 22-19 36-19 8 0 16 2 23 5s12 9 17 15c4 5 8 12 11 20 2 9 3 17 3 26 0 22-5 39-16 51s-24 18-39 18-27-6-36-19zM20 112c0 16 2 27 8 34 6 11 16 16 27 16 10 0 18-4 25-12s10-20 10-37c0-16-3-29-10-37-6-8-14-12-24-12-9 0-17 4-24 13-8 8-12 20-12 35z">
          <text:p/>
        </draw:path>
        <draw:path draw:style-name="gr2" draw:text-style-name="P2" draw:layer="layout" svg:width="0.117cm" svg:height="0.18cm" svg:x="7.26cm" svg:y="24.785cm" svg:viewBox="0 0 118 181" svg:d="M11 179l-3-21c5 2 9 2 13 2 5 0 9-1 11-2 3-2 6-4 8-7 1-2 3-8 6-17 1-1 1-3 2-5l-48-129h23l27 75c4 9 7 19 10 29 2-10 5-19 9-29l27-75h22l-49 131c-5 15-9 24-12 30-5 7-9 12-14 15-5 4-11 5-18 5-4 0-9-1-14-2z">
          <text:p/>
        </draw:path>
        <draw:path draw:style-name="gr2" draw:text-style-name="P2" draw:layer="layout" svg:width="0.12cm" svg:height="0.134cm" svg:x="7.456cm" svg:y="24.782cm" svg:viewBox="0 0 121 135" svg:d="M0 68c0-23 6-41 20-53 11-10 24-15 40-15 18 0 32 6 44 18 11 12 17 28 17 49 0 16-3 29-8 38-4 10-13 17-22 22-10 6-20 8-31 8-18 0-32-5-44-17-11-11-16-28-16-50zM22 68c0 17 4 29 11 37s16 12 27 12 20-4 27-12 11-21 11-37-4-28-11-36-16-14-27-14-20 6-27 14-11 20-11 36z">
          <text:p/>
        </draw:path>
        <draw:path draw:style-name="gr2" draw:text-style-name="P2" draw:layer="layout" svg:width="0.063cm" svg:height="0.174cm" svg:x="7.589cm" svg:y="24.741cm" svg:viewBox="0 0 64 175" svg:d="M61 154l3 19c-6 1-12 2-17 2-7 0-14-1-18-4-4-2-7-5-9-9-2-5-3-13-3-26v-74h-17v-18h17v-31l22-13v44h22v18h-22v75c0 6 0 10 1 12s2 3 4 4c1 1 4 2 7 2s6 0 10-1z">
          <text:p/>
        </draw:path>
        <draw:path draw:style-name="gr2" draw:text-style-name="P2" draw:layer="layout" svg:width="0.117cm" svg:height="0.18cm" svg:x="7.658cm" svg:y="24.785cm" svg:viewBox="0 0 118 181" svg:d="M12 179l-2-21c4 2 8 2 12 2 5 0 9-1 12-2 2-2 5-4 7-7 1-2 3-8 6-17 1-1 1-3 2-5l-49-129h24l27 75c3 9 6 19 9 29 2-10 5-19 9-29l27-75h22l-49 131c-5 15-9 24-12 30-4 7-8 12-13 15-5 4-11 5-18 5-4 0-9-1-14-2z">
          <text:p/>
        </draw:path>
        <draw:polygon draw:style-name="gr2" draw:text-style-name="P2" draw:layer="layout" svg:width="0.053cm" svg:height="0.176cm" svg:x="7.778cm" svg:y="24.737cm" svg:viewBox="0 0 54 177" draw:points="15,107 0,120 0,101 15,88 15,0 37,0 37,70 54,56 54,75 37,89 37,177 15,177">
          <text:p/>
        </draw:polygon>
        <draw:path draw:style-name="gr2" draw:text-style-name="P2" draw:layer="layout" svg:width="0.118cm" svg:height="0.134cm" svg:x="7.841cm" svg:y="24.782cm" svg:viewBox="0 0 119 135" svg:d="M96 91l22 3c-3 13-10 23-19 30-10 8-22 11-37 11-19 0-34-5-44-17-11-12-18-28-18-49s7-38 18-51c11-12 25-18 43-18 17 0 31 6 42 18 11 13 16 29 16 50 0 1 0 3 0 6h-96c1 14 5 25 12 32 8 8 16 11 27 11 8 0 15-2 21-6 5-4 10-11 13-20zM25 56h71c-1-11-4-19-8-24-7-8-16-14-27-14-10 0-18 4-25 11s-11 16-11 27z">
          <text:p/>
        </draw:path>
        <draw:path draw:style-name="gr2" draw:text-style-name="P2" draw:layer="layout" svg:width="0.058cm" svg:height="0.231cm" svg:x="6.753cm" svg:y="25.01cm" svg:viewBox="0 0 59 232" svg:d="M43 232c-12-15-22-33-30-53-9-20-13-41-13-63 0-19 3-37 10-55 7-21 18-41 33-61h16c-10 16-16 28-19 35-5 11-9 24-12 36-3 15-5 30-5 45 0 39 12 78 36 116z">
          <text:p/>
        </draw:path>
        <draw:path draw:style-name="gr2" draw:text-style-name="P2" draw:layer="layout" svg:width="0.133cm" svg:height="0.176cm" svg:x="6.838cm" svg:y="25.013cm" svg:viewBox="0 0 134 177" svg:d="M0 177v-177h67c14 0 25 1 33 5 8 3 14 9 19 16 4 8 7 16 7 24 0 7-2 14-6 21-4 8-11 13-19 17 11 3 19 9 25 16 6 8 8 17 8 27 0 8-1 16-5 23-3 7-8 13-13 17-5 3-11 6-19 8s-17 3-29 3zM24 75h39c10 0 17-1 22-2 6-2 10-5 13-10 3-4 5-9 5-15s-2-12-4-16c-3-4-7-8-12-9-6-2-15-3-27-3h-36zM24 156h44c8 0 13 0 16 0 6-1 10-3 14-5 3-2 6-6 9-10 2-4 3-9 3-15 0-7-2-12-5-17s-8-8-14-10-15-3-26-3h-41z">
          <text:p/>
        </draw:path>
        <draw:path draw:style-name="gr2" draw:text-style-name="P2" draw:layer="layout" svg:width="0.169cm" svg:height="0.176cm" svg:x="7.003cm" svg:y="25.013cm" svg:viewBox="0 0 170 177" svg:d="M0 177v-177h35l42 126c4 11 7 20 8 26 2-7 5-16 10-29l43-123h32v177h-23v-149l-52 149h-21l-52-151v151z">
          <text:p/>
        </draw:path>
        <draw:polygon draw:style-name="gr2" draw:text-style-name="P2" draw:layer="layout" svg:width="0.024cm" svg:height="0.176cm" svg:x="7.213cm" svg:y="25.013cm" svg:viewBox="0 0 25 177" draw:points="0,177 25,177 25,0 0,0">
          <text:p/>
        </draw:polygon>
        <draw:polygon draw:style-name="gr2" draw:text-style-name="P2" draw:layer="layout" svg:width="0.117cm" svg:height="0.12cm" svg:x="7.341cm" svg:y="25.042cm" svg:viewBox="0 0 118 121" draw:points="118,71 0,121 0,99 94,61 0,23 0,0 118,51">
          <text:p/>
        </draw:polygon>
        <draw:path draw:style-name="gr2" draw:text-style-name="P2" draw:layer="layout" svg:width="0.115cm" svg:height="0.18cm" svg:x="7.551cm" svg:y="25.012cm" svg:viewBox="0 0 116 181" svg:d="M0 132l21-3c3 12 7 21 13 26 6 6 13 8 22 8 10 0 19-3 26-10s10-16 10-26-3-19-9-25c-7-8-15-11-25-11-4 0-10 1-16 3l3-19c1 0 2 0 3 0 10 0 18-3 25-7 8-5 11-13 11-23 0-8-2-14-8-20-5-5-12-7-21-7-8 0-15 2-21 8-5 5-9 13-11 24l-21-4c2-15 8-26 18-34 9-8 21-12 35-12 10 0 18 2 27 6 8 4 14 10 19 17s7 15 7 23c0 7-2 14-6 21-6 6-12 11-20 15 11 2 20 7 26 15 5 8 8 18 8 29 0 15-5 29-17 39-12 11-26 16-43 16-16 0-29-4-39-13-10-10-16-22-17-36z">
          <text:p/>
        </draw:path>
        <draw:path draw:style-name="gr2" draw:text-style-name="P2" draw:layer="layout" svg:width="0.115cm" svg:height="0.18cm" svg:x="7.688cm" svg:y="25.012cm" svg:viewBox="0 0 116 181" svg:d="M0 90c0-21 2-38 6-50 5-13 11-23 19-30 9-7 20-10 32-10 10 0 19 2 26 6 8 3 13 9 18 16s8 16 11 26c3 11 4 25 4 42 0 22-2 39-6 51-5 13-11 23-19 30-9 7-21 10-34 10-17 0-30-6-40-18-11-15-17-39-17-73zM22 90c0 30 4 49 10 59 7 10 15 14 25 14s20-4 27-14c6-10 10-29 10-59 0-29-4-48-10-58-7-9-17-14-27-14s-18 4-24 12c-7 11-11 31-11 60z">
          <text:p/>
        </draw:path>
        <draw:path draw:style-name="gr2" draw:text-style-name="P2" draw:layer="layout" svg:width="0.058cm" svg:height="0.231cm" svg:x="7.83cm" svg:y="25.01cm" svg:viewBox="0 0 59 232" svg:d="M15 232h-15c24-38 37-77 37-116 0-15-2-30-5-45-4-12-8-24-13-35-3-8-9-20-19-36h15c17 20 28 40 35 61 6 18 9 36 9 55 0 22-4 43-12 63-9 20-20 38-32 53z">
          <text:p/>
        </draw:path>
        <draw:path draw:style-name="gr2" draw:text-style-name="P2" draw:layer="layout" svg:width="0.058cm" svg:height="0.232cm" svg:x="6.42cm" svg:y="25.285cm" svg:viewBox="0 0 59 233" svg:d="M43 233c-12-15-22-33-31-53-8-20-12-41-12-63 0-19 3-37 9-55 7-20 19-40 34-62h16c-9 18-17 30-20 37-5 11-9 23-12 35-3 15-5 30-5 45 0 39 12 78 37 116z">
          <text:p/>
        </draw:path>
        <draw:path draw:style-name="gr2" draw:text-style-name="P2" draw:layer="layout" svg:width="0.176cm" svg:height="0.128cm" svg:x="6.488cm" svg:y="25.337cm" svg:viewBox="0 0 177 129" svg:d="M39 129l-39-129h22l21 75 7 28c1-2 3-11 7-27l21-76h23l19 75 6 25 8-25 21-75h22l-40 129h-23l-20-78-5-21-27 99z">
          <text:p/>
        </draw:path>
        <draw:path draw:style-name="gr2" draw:text-style-name="P2" draw:layer="layout" svg:width="0.107cm" svg:height="0.134cm" svg:x="6.673cm" svg:y="25.334cm" svg:viewBox="0 0 108 135" svg:d="M0 94l22-3c1 8 4 15 10 19 5 5 13 7 23 7 11 0 18-2 23-6s7-9 7-14-2-9-6-12c-3-2-11-4-23-7-16-4-27-8-33-11-7-2-11-7-15-12-3-5-4-11-4-17s1-11 4-16c2-5 6-9 10-12 4-2 8-4 14-6 6-3 12-4 19-4 11 0 20 2 27 6 8 2 14 6 17 11 4 5 6 12 8 20l-22 3c-1-7-3-12-8-15-5-4-11-6-21-6s-17 2-21 5-6 7-6 12c0 2 1 5 2 7 2 3 5 4 9 6 2 1 8 3 19 5 16 5 27 8 33 11 6 2 11 6 14 11 4 5 6 11 6 19 0 7-3 14-7 20s-10 11-18 15c-8 3-17 5-28 5-17 0-29-3-38-10s-14-18-17-31z">
          <text:p/>
        </draw:path>
        <draw:path draw:style-name="gr2" draw:text-style-name="P2" draw:layer="layout" svg:width="0.113cm" svg:height="0.128cm" svg:x="6.794cm" svg:y="25.337cm" svg:viewBox="0 0 114 129" svg:d="M0 129v-17l82-95c-9 0-17 1-24 1h-53v-18h105v14l-70 83-13 15c9-1 19-2 28-2h59v19z">
          <text:p/>
        </draw:path>
        <draw:path draw:style-name="gr2" draw:text-style-name="P2" draw:layer="layout" svg:width="0.118cm" svg:height="0.18cm" svg:x="6.916cm" svg:y="25.337cm" svg:viewBox="0 0 119 181" svg:d="M12 178l-3-20c5 1 9 2 13 2 5 0 8-1 11-2 3-2 6-4 7-7 2-2 4-8 8-16 1-3 1-4 2-7l-50-128h24l28 74c3 10 6 20 9 30 2-10 5-20 9-29l27-75h22l-49 130c-5 15-9 25-12 30-4 8-8 13-14 16-5 3-11 5-18 5-4 0-9-1-14-3z">
          <text:p/>
        </draw:path>
        <draw:path draw:style-name="gr2" draw:text-style-name="P2" draw:layer="layout" svg:width="0.106cm" svg:height="0.134cm" svg:x="7.044cm" svg:y="25.334cm" svg:viewBox="0 0 107 135" svg:d="M0 94l22-3c1 8 5 15 10 19 6 5 13 7 23 7s18-2 22-6c5-4 8-9 8-14s-3-9-7-12c-3-2-10-4-22-7-16-4-27-8-33-11-6-2-11-7-14-12s-6-11-6-17 1-11 5-16c3-5 6-9 11-12 3-2 8-4 14-6 5-3 12-4 18-4 10 0 19 2 27 6 7 2 13 6 17 11 3 5 6 12 7 20l-21 3c-1-7-4-12-9-15-4-4-11-6-19-6-10 0-17 2-21 5-5 3-7 7-7 12 0 2 1 5 3 7 2 3 4 4 8 6 2 1 9 3 19 5 16 5 26 8 32 11 6 2 11 6 15 11 3 5 5 11 5 19 0 7-2 14-6 20-5 6-11 11-19 15-8 3-17 5-27 5-16 0-29-3-38-10s-15-18-17-31z">
          <text:p/>
        </draw:path>
        <draw:path draw:style-name="gr2" draw:text-style-name="P2" draw:layer="layout" svg:width="0.062cm" svg:height="0.175cm" svg:x="7.164cm" svg:y="25.292cm" svg:viewBox="0 0 63 176" svg:d="M60 155l3 19c-7 1-12 2-17 2-8 0-14-1-19-4-4-2-7-6-9-10-1-4-2-12-2-25v-74h-16v-17h16v-33l21-13v46h23v17h-23v75c0 6 1 10 1 12 1 2 2 3 4 4s4 2 8 2c2 0 5-1 10-1z">
          <text:p/>
        </draw:path>
        <draw:polygon draw:style-name="gr2" draw:text-style-name="P2" draw:layer="layout" svg:width="0.107cm" svg:height="0.177cm" svg:x="7.244cm" svg:y="25.288cm" svg:viewBox="0 0 108 178" draw:points="0,178 0,0 23,0 23,101 74,49 103,49 54,97 108,178 81,178 38,112 23,126 23,178">
          <text:p/>
        </draw:polygon>
        <draw:path draw:style-name="gr2" draw:text-style-name="P2" draw:layer="layout" svg:width="0.022cm" svg:height="0.177cm" svg:x="7.368cm" svg:y="25.288cm" svg:viewBox="0 0 23 178" svg:d="M23 25h-23v-25h23zM0 25zM23 178h-23v-129h23z">
          <text:p/>
        </draw:path>
        <draw:path draw:style-name="gr2" draw:text-style-name="P2" draw:layer="layout" svg:width="0.118cm" svg:height="0.134cm" svg:x="7.415cm" svg:y="25.334cm" svg:viewBox="0 0 119 135" svg:d="M96 91l23 3c-4 13-10 23-20 30-9 7-23 11-38 11-18 0-33-6-44-17-11-12-17-28-17-49s6-38 17-50 26-19 43-19 32 7 43 19c11 11 16 28 16 49 0 1 0 3 0 6h-96c1 14 5 25 12 32s16 11 27 11c7 0 14-2 21-6 6-4 10-11 13-20zM24 56h73c-1-11-4-19-9-24-7-9-17-13-28-13-9 0-18 3-25 10-6 7-10 16-11 27z">
          <text:p/>
        </draw:path>
        <draw:polygon draw:style-name="gr2" draw:text-style-name="P2" draw:layer="layout" svg:width="0.106cm" svg:height="0.177cm" svg:x="7.629cm" svg:y="25.288cm" svg:viewBox="0 0 107 178" draw:points="0,178 0,0 21,0 21,101 74,49 102,49 52,97 107,178 80,178 37,112 21,126 21,178">
          <text:p/>
        </draw:polygon>
        <draw:path draw:style-name="gr2" draw:text-style-name="P2" draw:layer="layout" svg:width="0.069cm" svg:height="0.131cm" svg:x="7.752cm" svg:y="25.334cm" svg:viewBox="0 0 70 132" svg:d="M0 132v-129h20v19c5-9 10-15 14-17 4-3 9-5 14-5 7 0 15 3 22 7l-7 20c-5-3-11-4-16-4s-9 1-13 4-6 7-8 12c-2 7-3 16-3 25v68z">
          <text:p/>
        </draw:path>
        <draw:path draw:style-name="gr2" draw:text-style-name="P2" draw:layer="layout" svg:width="0.118cm" svg:height="0.134cm" svg:x="7.827cm" svg:y="25.334cm" svg:viewBox="0 0 119 135" svg:d="M92 116c-8 7-16 12-24 15s-16 4-24 4c-14 0-25-3-33-10-7-7-11-16-11-27 0-6 1-12 4-17s7-9 11-12c5-3 10-6 16-7 4-1 11-3 19-4 18-2 32-4 40-7 0-3 0-5 0-6 0-9-2-15-6-18-6-5-15-8-26-8-10 0-17 2-22 6-5 3-9 9-11 19l-21-3c2-9 5-17 9-22 5-6 11-10 19-13 9-4 18-6 29-6 12 0 21 2 28 5s12 6 15 10 6 9 7 15c1 3 1 10 1 20v28c0 21 0 33 1 39 1 5 3 10 6 15h-23c-2-4-4-10-4-16zM90 68c-8 3-21 6-36 8-9 1-16 3-19 4-4 2-7 4-9 7-2 4-3 7-3 11 0 6 2 10 7 14 4 4 10 6 19 6 8 0 16-2 23-5 7-4 11-9 15-15 2-5 3-13 3-22z">
          <text:p/>
        </draw:path>
        <draw:path draw:style-name="gr2" draw:text-style-name="P2" draw:layer="layout" svg:width="0.049cm" svg:height="0.229cm" svg:x="7.944cm" svg:y="25.288cm" svg:viewBox="0 0 50 230" svg:d="M50 26h-21v-26h21zM29 26zM0 228l4-19c4 2 8 2 10 2 6 0 9-1 11-4s4-11 4-22v-136h21v136c0 16-2 27-6 33-5 8-14 12-27 12-6 0-12-1-17-2z">
          <text:p/>
        </draw:path>
        <draw:path draw:style-name="gr2" draw:text-style-name="P2" draw:layer="layout" svg:width="0.118cm" svg:height="0.134cm" svg:x="8.019cm" svg:y="25.334cm" svg:viewBox="0 0 119 135" svg:d="M96 91l23 3c-4 13-11 23-20 30-10 7-22 11-38 11-19 0-33-6-44-17-11-12-17-28-17-49s6-38 17-50 25-19 43-19 32 7 43 19c11 11 16 28 16 49 0 1 0 3 0 6h-96c0 14 4 25 12 32 7 7 16 11 26 11 9 0 16-2 22-6 5-4 10-11 13-20zM24 56h72c-1-11-3-19-8-24-7-9-16-13-28-13-10 0-18 3-25 10s-10 16-11 27z">
          <text:p/>
        </draw:path>
        <draw:path draw:style-name="gr2" draw:text-style-name="P2" draw:layer="layout" svg:width="0.059cm" svg:height="0.232cm" svg:x="8.162cm" svg:y="25.285cm" svg:viewBox="0 0 60 233" svg:d="M16 233h-16c24-38 37-77 37-116 0-15-2-30-6-45-2-12-6-23-11-34-3-8-10-20-20-38h16c15 22 26 42 35 62 6 18 9 36 9 55 0 22-4 43-13 63s-19 38-31 53z">
          <text:p/>
        </draw:path>
        <draw:path draw:style-name="gr2" draw:text-style-name="P2" draw:layer="layout" svg:width="0.135cm" svg:height="0.177cm" svg:x="8.609cm" svg:y="24.732cm" svg:viewBox="0 0 136 178" svg:d="M0 178v-178h68c12 0 21 0 27 1 9 2 16 5 22 9s10 9 14 17c3 7 5 15 5 24 0 15-5 28-14 38-10 10-27 16-52 16h-46v73zM24 84h46c15 0 26-3 33-9 6-5 9-13 9-23 0-8-2-14-6-19-3-6-8-9-14-11-4-1-11-1-22-1h-46z">
          <text:p/>
        </draw:path>
        <draw:path draw:style-name="gr2" draw:text-style-name="P2" draw:layer="layout" svg:width="0.12cm" svg:height="0.133cm" svg:x="8.763cm" svg:y="24.778cm" svg:viewBox="0 0 121 134" svg:d="M0 68c0-24 7-43 20-54 11-10 24-14 40-14 18 0 32 5 44 17s17 28 17 49c0 16-2 29-7 39-5 9-13 16-23 22-9 5-20 7-31 7-18 0-32-5-43-17-11-11-17-28-17-49zM22 68c0 16 4 28 11 36 7 9 16 13 27 13s20-5 27-13 11-20 11-37c0-16-4-28-11-36-7-9-16-13-27-13s-20 4-27 13c-7 8-11 20-11 37z">
          <text:p/>
        </draw:path>
        <draw:polygon draw:style-name="gr2" draw:text-style-name="P2" draw:layer="layout" svg:width="0.022cm" svg:height="0.177cm" svg:x="8.908cm" svg:y="24.732cm" svg:viewBox="0 0 23 178" draw:points="0,178 23,178 23,0 0,0">
          <text:p/>
        </draw:polygon>
        <draw:path draw:style-name="gr2" draw:text-style-name="P2" draw:layer="layout" svg:width="0.118cm" svg:height="0.133cm" svg:x="8.956cm" svg:y="24.778cm" svg:viewBox="0 0 119 134" svg:d="M91 116c-8 7-16 11-23 14-8 3-16 4-24 4-14 0-25-3-33-10-7-7-11-16-11-26 0-7 1-12 4-17 3-6 7-10 12-13 4-3 9-5 15-7 4-1 11-2 19-3 18-2 31-5 39-8 0-3 0-5 0-5 0-9-2-15-6-20-5-5-14-7-25-7-10 0-17 1-22 5-5 5-9 11-11 20l-21-3c2-9 5-17 9-23 5-6 11-10 19-13 9-3 19-4 30-4 10 0 19 1 26 3 7 3 12 6 15 10 4 4 6 9 7 16 1 4 1 10 1 20v29c0 20 2 33 2 38 1 5 3 11 6 16h-24c-2-5-3-10-4-16zM89 67c-8 4-20 6-35 8-9 2-16 3-19 5-4 1-7 4-9 7s-3 6-3 10c0 6 2 11 7 15 4 3 11 5 19 5s16-1 22-5c7-4 12-9 15-15 2-5 3-12 3-22z">
          <text:p/>
        </draw:path>
        <draw:path draw:style-name="gr2" draw:text-style-name="P2" draw:layer="layout" svg:width="0.112cm" svg:height="0.133cm" svg:x="9.094cm" svg:y="24.778cm" svg:viewBox="0 0 113 134" svg:d="M91 85l22 2c-3 15-9 27-18 35-10 8-22 12-37 12-17 0-31-5-42-17-11-11-16-28-16-49 0-14 2-26 7-36 5-12 12-19 21-25 9-5 19-7 30-7 15 0 27 3 36 10 8 7 14 18 17 31l-21 3c-3-8-6-15-11-20-5-4-11-7-20-7-11 0-20 4-26 13-7 8-11 20-11 37 0 18 4 30 10 38 7 8 16 12 26 12s17-3 22-8c6-6 10-14 11-24z">
          <text:p/>
        </draw:path>
        <draw:path draw:style-name="gr2" draw:text-style-name="P2" draw:layer="layout" svg:width="0.117cm" svg:height="0.18cm" svg:x="9.212cm" svg:y="24.781cm" svg:viewBox="0 0 118 181" svg:d="M11 178l-2-21c5 2 9 2 12 2 5 0 9 0 12-2s5-4 7-7c1-3 4-8 7-17 0-1 1-3 1-5l-48-128h23l27 74c3 9 6 19 9 29 3-10 6-19 9-29l29-74h21l-49 130c-6 14-10 24-13 30-4 7-8 12-13 15-5 4-11 6-18 6-4 0-9-1-14-3z">
          <text:p/>
        </draw:path>
        <draw:path draw:style-name="gr2" draw:text-style-name="P2" draw:layer="layout" svg:width="0.12cm" svg:height="0.133cm" svg:x="9.408cm" svg:y="24.778cm" svg:viewBox="0 0 121 134" svg:d="M0 68c0-24 7-43 20-54 11-10 24-14 41-14 18 0 32 5 43 17 12 12 17 28 17 49 0 16-2 29-7 39-5 9-12 16-22 22-9 5-20 7-31 7-19 0-33-5-44-17-11-11-17-28-17-49zM22 68c0 16 4 28 11 36 7 9 16 13 28 13 11 0 20-5 27-13s11-20 11-37c0-16-4-28-11-36-7-9-16-13-27-13-12 0-21 4-28 13-7 8-11 20-11 37z">
          <text:p/>
        </draw:path>
        <draw:path draw:style-name="gr2" draw:text-style-name="P2" draw:layer="layout" svg:width="0.104cm" svg:height="0.131cm" svg:x="9.622cm" svg:y="24.778cm" svg:viewBox="0 0 105 132" svg:d="M0 132v-129h20v18c9-14 23-21 41-21 7 0 14 1 21 4 6 3 11 6 14 11 4 4 7 10 8 16 1 4 1 11 1 21v80h-22v-79c0-9-1-16-3-20-2-5-5-8-9-11-4-2-9-4-15-4-9 0-17 3-24 9s-10 17-10 34v71z">
          <text:p/>
        </draw:path>
        <draw:path draw:style-name="gr2" draw:text-style-name="P2" draw:layer="layout" svg:width="0.12cm" svg:height="0.133cm" svg:x="9.751cm" svg:y="24.778cm" svg:viewBox="0 0 121 134" svg:d="M0 68c0-24 7-43 20-54 11-10 25-14 41-14 18 0 33 5 44 17s16 28 16 49c0 16-2 29-7 39-5 9-12 16-22 22-9 5-19 7-31 7-18 0-33-5-44-17-11-11-17-28-17-49zM23 68c0 16 3 28 11 36 7 9 16 13 27 13s20-5 27-13c8-8 11-20 11-37 0-16-3-28-11-36-7-9-16-13-27-13s-20 4-27 13c-8 8-11 20-11 37z">
          <text:p/>
        </draw:path>
        <draw:path draw:style-name="gr2" draw:text-style-name="P2" draw:layer="layout" svg:width="0.069cm" svg:height="0.131cm" svg:x="9.897cm" svg:y="24.778cm" svg:viewBox="0 0 70 132" svg:d="M0 132v-129h20v19c5-9 10-15 14-18s9-4 14-4c7 0 15 2 22 7l-7 20c-6-3-11-5-16-5s-9 1-13 4-6 7-8 12c-2 8-4 16-4 26v68z">
          <text:p/>
        </draw:path>
        <draw:path draw:style-name="gr2" draw:text-style-name="P2" draw:layer="layout" svg:width="0.174cm" svg:height="0.131cm" svg:x="9.979cm" svg:y="24.778cm" svg:viewBox="0 0 175 132" svg:d="M0 132v-129h20v17c4-6 9-11 16-15 6-3 14-5 22-5 10 0 18 2 24 6 6 3 10 9 13 16 10-15 23-22 39-22 14 0 24 3 30 10 7 7 11 18 11 33v89h-22v-82c0-9-1-15-2-19s-4-7-8-9-9-4-14-4c-9 0-16 3-22 9s-9 16-9 29v76h-22v-85c0-9-2-17-5-21-4-5-9-8-17-8-7 0-12 2-17 5-6 3-9 8-12 14-2 7-3 15-3 27v68z">
          <text:p/>
        </draw:path>
        <draw:path draw:style-name="gr2" draw:text-style-name="P2" draw:layer="layout" svg:width="0.118cm" svg:height="0.133cm" svg:x="10.177cm" svg:y="24.778cm" svg:viewBox="0 0 119 134" svg:d="M92 116c-8 7-15 11-23 14-7 3-16 4-25 4-14 0-25-3-32-10-8-7-12-16-12-26 0-7 2-12 5-17 3-6 6-10 11-13s10-5 16-7c4-1 10-2 19-3 18-2 31-5 40-8 0-3 0-5 0-5 0-9-2-15-6-20-6-5-14-7-26-7-10 0-18 1-23 5-5 5-8 11-11 20l-21-3c2-9 5-17 10-23 4-6 11-10 19-13s18-4 30-4c11 0 20 1 27 3 6 3 11 6 15 10 3 4 5 9 6 16 1 4 2 10 2 20v29c0 20 0 33 1 38s3 11 5 16h-22c-2-5-4-10-5-16zM91 67c-8 4-20 6-37 8-9 2-15 3-19 5-3 1-6 4-8 7s-3 6-3 10c0 6 2 11 6 15 5 3 11 5 19 5 9 0 17-1 24-5 6-4 11-9 14-15 2-5 4-12 4-22z">
          <text:p/>
        </draw:path>
        <draw:polygon draw:style-name="gr2" draw:text-style-name="P2" draw:layer="layout" svg:width="0.021cm" svg:height="0.177cm" svg:x="10.322cm" svg:y="24.732cm" svg:viewBox="0 0 22 178" draw:points="0,178 22,178 22,0 0,0">
          <text:p/>
        </draw:polygon>
        <draw:path draw:style-name="gr2" draw:text-style-name="P2" draw:layer="layout" svg:width="0.104cm" svg:height="0.131cm" svg:x="10.377cm" svg:y="24.778cm" svg:viewBox="0 0 105 132" svg:d="M0 132v-129h20v18c9-14 23-21 40-21 8 0 15 1 23 4 6 3 11 6 14 11 3 4 6 10 7 16 1 4 1 11 1 21v80h-22v-79c0-9 0-16-2-20-2-5-6-8-10-11-4-2-9-4-15-4-10 0-17 3-24 9s-10 17-10 34v71z">
          <text:p/>
        </draw:path>
        <draw:path draw:style-name="gr2" draw:text-style-name="P2" draw:layer="layout" svg:width="0.118cm" svg:height="0.133cm" svg:x="10.507cm" svg:y="24.778cm" svg:viewBox="0 0 119 134" svg:d="M96 90l22 3c-3 13-10 23-19 31-10 7-22 10-37 10-20 0-34-5-45-17-11-11-17-28-17-48 0-22 6-39 17-52 11-11 25-17 44-17 17 0 31 5 42 17 11 13 16 29 16 50 0 2 0 4 0 6h-96c0 14 4 25 11 32 8 8 17 12 28 12 8 0 15-2 21-7 5-4 10-11 13-20zM24 55h72c-1-11-3-19-8-24-7-9-16-14-27-14s-19 4-26 11-10 16-11 27z">
          <text:p/>
        </draw:path>
        <draw:path draw:style-name="gr2" draw:text-style-name="P2" draw:layer="layout" svg:width="0.049cm" svg:height="0.229cm" svg:x="10.624cm" svg:y="24.732cm" svg:viewBox="0 0 50 230" svg:d="M50 26h-22v-26h22zM28 26zM0 227l4-18c5 1 8 1 10 1 5 0 8-1 10-4s4-10 4-22v-135h22v136c0 15-2 26-6 32-5 8-15 13-27 13-6 0-11-1-17-3z">
          <text:p/>
        </draw:path>
        <draw:path draw:style-name="gr2" draw:text-style-name="P2" draw:layer="layout" svg:width="0.173cm" svg:height="0.131cm" svg:x="9.039cm" svg:y="25.053cm" svg:viewBox="0 0 174 132" svg:d="M0 132v-129h19v18c4-6 10-11 16-15 7-4 16-6 24-6 10 0 17 2 23 6 7 4 11 10 13 17 11-15 24-23 40-23 13 0 22 4 29 11s10 18 10 32v89h-21v-81c0-9-1-15-2-19-2-4-4-7-8-9-4-3-8-4-13-4-9 0-16 3-22 9s-9 16-9 29v75h-22v-84c0-9-2-17-5-22-4-4-10-7-18-7-6 0-12 2-18 5-5 3-9 8-11 14s-3 15-3 27v67z">
          <text:p/>
        </draw:path>
        <draw:path draw:style-name="gr2" draw:text-style-name="P2" draw:layer="layout" svg:width="0.118cm" svg:height="0.134cm" svg:x="9.237cm" svg:y="25.053cm" svg:viewBox="0 0 119 135" svg:d="M92 117c-8 6-16 11-23 14-8 3-16 4-25 4-14 0-25-3-32-10-8-7-12-16-12-26 0-7 2-12 5-18 2-5 6-9 11-12 4-3 10-6 15-7s11-2 20-3c18-2 31-5 39-8 0-3 1-5 1-6 0-8-3-15-7-18-5-5-13-8-25-8-11 0-18 2-23 6-5 3-8 10-11 19l-21-3c2-9 5-17 10-22 4-7 10-11 19-14 8-3 18-5 29-5 12 0 21 2 27 4 7 3 12 6 16 10 3 5 5 10 6 16 1 3 1 10 1 20v29c0 20 1 33 2 38s2 11 5 15h-22c-3-4-4-9-5-15zM90 68c-8 3-19 6-36 8-9 2-15 3-19 5-4 1-7 4-9 7s-3 6-3 10c0 6 3 11 7 15 4 3 11 5 19 5 9 0 17-2 24-5 6-4 11-9 14-15 2-5 3-12 3-22z">
          <text:p/>
        </draw:path>
        <draw:path draw:style-name="gr2" draw:text-style-name="P2" draw:layer="layout" svg:width="0.107cm" svg:height="0.134cm" svg:x="9.373cm" svg:y="25.053cm" svg:viewBox="0 0 108 135" svg:d="M0 94l23-3c1 8 4 15 10 20 5 4 13 6 23 6s17-2 22-6 7-8 7-14c0-5-2-9-6-12-3-1-10-4-22-7-16-4-27-7-33-10s-11-7-14-12c-5-6-6-11-6-18 0-5 1-11 5-15 2-6 6-10 11-14 3-2 7-4 13-6s12-3 19-3c10 0 19 2 27 5 7 3 13 7 16 12 4 6 6 12 8 20l-21 3c-1-6-4-11-9-15-4-4-11-6-19-6-10 0-17 2-22 5-4 4-6 7-6 12 0 3 1 5 3 7 1 3 4 5 8 6 2 1 8 3 19 6 15 4 26 7 32 10 6 2 11 6 14 11 4 5 6 11 6 19 0 7-2 14-7 20-4 7-10 12-18 15-8 4-17 5-27 5-17 0-29-3-38-10s-15-17-18-31z">
          <text:p/>
        </draw:path>
        <draw:path draw:style-name="gr2" draw:text-style-name="P2" draw:layer="layout" svg:width="0.021cm" svg:height="0.176cm" svg:x="9.506cm" svg:y="25.008cm" svg:viewBox="0 0 22 177" svg:d="M22 25h-22v-25h22zM0 25zM22 177h-22v-129h22z">
          <text:p/>
        </draw:path>
        <draw:path draw:style-name="gr2" draw:text-style-name="P2" draw:layer="layout" svg:width="0.118cm" svg:height="0.134cm" svg:x="9.553cm" svg:y="25.053cm" svg:viewBox="0 0 119 135" svg:d="M96 91l22 3c-3 13-10 23-19 30-10 8-22 11-38 11-19 0-34-5-44-17-11-12-17-28-17-49s6-38 17-50c11-13 25-19 43-19s32 6 43 19c11 12 16 28 16 49 0 1 0 3 0 6h-96c0 14 4 25 11 32 8 8 16 11 27 11 9 0 16-2 22-6 5-4 10-11 13-20zM24 56h72c-1-11-4-19-8-24-7-8-16-13-28-13-10 0-18 4-25 10-7 7-11 16-11 27z">
          <text:p/>
        </draw:path>
        <draw:path draw:style-name="gr2" draw:text-style-name="P2" draw:layer="layout" svg:width="0.111cm" svg:height="0.134cm" svg:x="9.76cm" svg:y="25.053cm" svg:viewBox="0 0 112 135" svg:d="M91 85l21 3c-2 15-8 27-18 35-9 8-21 12-36 12-18 0-32-5-42-17-11-11-16-28-16-49 0-14 2-26 6-36 5-11 12-20 21-25 10-5 20-8 31-8 15 0 26 4 35 11 9 8 15 18 17 31l-21 3c-2-8-6-15-11-19-5-5-11-7-19-7-11 0-20 4-27 12s-10 20-10 37 3 30 10 38c6 8 15 11 26 11 9 0 16-2 22-7 6-6 9-14 11-25z">
          <text:p/>
        </draw:path>
        <draw:path draw:style-name="gr2" draw:text-style-name="P2" draw:layer="layout" svg:width="0.022cm" svg:height="0.176cm" svg:x="9.89cm" svg:y="25.008cm" svg:viewBox="0 0 23 177" svg:d="M23 25h-23v-25h23zM0 25zM23 177h-23v-129h23z">
          <text:p/>
        </draw:path>
        <draw:path draw:style-name="gr2" draw:text-style-name="P2" draw:layer="layout" svg:width="0.118cm" svg:height="0.134cm" svg:x="9.937cm" svg:y="25.053cm" svg:viewBox="0 0 119 135" svg:d="M92 117c-8 6-16 11-23 14-9 3-17 4-25 4-14 0-25-3-32-10-8-7-12-16-12-26 0-7 2-12 4-18 3-5 7-9 12-12 4-3 10-6 15-7s11-2 20-3c18-2 31-5 39-8 0-3 0-5 0-6 0-8-2-15-6-18-5-5-14-8-25-8s-18 2-23 6c-5 3-9 10-11 19l-21-3c2-9 5-17 9-22 5-7 11-11 20-14 8-3 18-5 29-5 12 0 20 2 27 4 7 3 12 6 15 10 4 5 6 10 7 16 1 3 1 10 1 20v29c0 20 1 33 2 38s2 11 5 15h-23c-2-4-3-9-4-15zM90 68c-8 3-19 6-36 8-9 2-15 3-19 5-4 1-7 4-9 7s-3 6-3 10c0 6 3 11 7 15 4 3 11 5 19 5 9 0 16-2 23-5 7-4 12-9 15-15 2-5 3-12 3-22z">
          <text:p/>
        </draw:path>
        <draw:polygon draw:style-name="gr2" draw:text-style-name="P2" draw:layer="layout" svg:width="0.054cm" svg:height="0.176cm" svg:x="10.066cm" svg:y="25.008cm" svg:viewBox="0 0 55 177" draw:points="16,108 0,121 0,102 16,89 16,0 38,0 38,70 55,56 55,76 38,90 38,177 16,177">
          <text:p/>
        </draw:polygon>
        <draw:path draw:style-name="gr2" draw:text-style-name="P2" draw:layer="layout" svg:width="0.118cm" svg:height="0.134cm" svg:x="10.129cm" svg:y="25.053cm" svg:viewBox="0 0 119 135" svg:d="M91 117c-8 6-15 11-23 14-7 3-15 4-24 4-14 0-25-3-32-10-8-7-12-16-12-26 0-7 2-12 5-18 3-5 6-9 11-12s10-6 16-7c4-1 10-2 19-3 17-2 30-5 39-8 0-3 0-5 0-6 0-8-2-15-7-18-5-5-13-8-24-8-10 0-18 2-23 6-5 3-8 10-11 19l-21-3c2-9 5-17 10-22 4-7 11-11 19-14s18-5 29-5 20 2 27 4c6 3 11 6 15 10 3 5 6 10 7 16 1 3 1 10 1 20v29c0 20 1 33 2 38s3 11 5 15h-23c-3-4-4-9-5-15zM90 68c-8 3-20 6-36 8-9 2-15 3-19 5-4 1-6 4-8 7s-3 6-3 10c0 6 2 11 6 15 5 3 11 5 19 5 9 0 16-2 23-5 6-4 11-9 14-15 2-5 4-12 4-22z">
          <text:p/>
        </draw:path>
        <draw:path draw:style-name="gr2" draw:text-style-name="P2" draw:layer="layout" svg:width="0.169cm" svg:height="0.182cm" svg:x="11.233cm" svg:y="24.734cm" svg:viewBox="0 0 170 183" svg:d="M0 93c0-29 9-52 25-69 16-16 36-24 61-24 16 0 31 3 44 11s23 19 30 33 10 30 10 47c0 18-3 35-10 49-8 15-18 25-31 33-14 7-28 10-43 10-17 0-32-4-45-12s-23-19-30-33c-7-13-11-28-11-45zM25 94c0 22 6 39 18 51 11 12 25 18 43 18 17 0 32-6 43-18 12-13 17-30 17-54 0-14-2-27-7-37-5-11-12-20-21-25-10-6-20-9-32-9-16 0-31 5-43 17-12 11-18 30-18 57z">
          <text:p/>
        </draw:path>
        <draw:path draw:style-name="gr2" draw:text-style-name="P2" draw:layer="layout" svg:width="0.062cm" svg:height="0.174cm" svg:x="11.418cm" svg:y="24.741cm" svg:viewBox="0 0 63 175" svg:d="M60 154l3 19c-6 1-11 2-16 2-8 0-14-1-18-4-5-2-9-5-11-9-1-5-2-13-2-26v-74h-16v-18h16v-31l22-13v44h22v18h-22v75c0 6 1 10 1 12 1 2 2 3 4 4s4 2 8 2c2 0 5 0 9-1z">
          <text:p/>
        </draw:path>
        <draw:path draw:style-name="gr2" draw:text-style-name="P2" draw:layer="layout" svg:width="0.117cm" svg:height="0.18cm" svg:x="11.486cm" svg:y="24.785cm" svg:viewBox="0 0 118 181" svg:d="M11 179l-2-21c5 2 9 2 12 2 5 0 9-1 12-2 3-2 5-4 8-7 1-2 4-8 7-17 0-1 1-3 2-5l-50-129h23l28 75c4 9 7 19 9 29 3-10 6-19 9-29l28-75h21l-48 131c-6 15-10 24-13 30-3 7-8 12-13 15-6 4-12 5-19 5-4 0-8-1-14-2z">
          <text:p/>
        </draw:path>
        <draw:polygon draw:style-name="gr2" draw:text-style-name="P2" draw:layer="layout" svg:width="0.022cm" svg:height="0.176cm" svg:x="11.621cm" svg:y="24.737cm" svg:viewBox="0 0 23 177" draw:points="0,177 23,177 23,0 0,0">
          <text:p/>
        </draw:polygon>
        <draw:path draw:style-name="gr2" draw:text-style-name="P2" draw:layer="layout" svg:width="0.021cm" svg:height="0.176cm" svg:x="11.677cm" svg:y="24.737cm" svg:viewBox="0 0 22 177" svg:d="M22 25h-22v-25h22zM0 25zM22 177h-22v-129h22z">
          <text:p/>
        </draw:path>
        <draw:path draw:style-name="gr2" draw:text-style-name="P2" draw:layer="layout" svg:width="0.135cm" svg:height="0.176cm" svg:x="11.803cm" svg:y="24.737cm" svg:viewBox="0 0 136 177" svg:d="M0 177v-177h68c11 0 20 0 26 1 9 2 16 5 22 9s11 9 14 17c4 7 6 15 6 24 0 15-5 28-15 38-9 10-26 16-51 16h-47v72zM23 84h47c15 0 26-3 32-9 7-5 10-13 10-24 0-7-2-13-6-19-4-5-9-8-15-10-4-1-11-1-21-1h-47z">
          <text:p/>
        </draw:path>
        <draw:path draw:style-name="gr2" draw:text-style-name="P2" draw:layer="layout" svg:width="0.12cm" svg:height="0.134cm" svg:x="11.957cm" svg:y="24.782cm" svg:viewBox="0 0 121 135" svg:d="M0 68c0-23 7-41 21-53 11-10 24-15 40-15 17 0 32 6 43 18s17 28 17 49c0 16-3 29-8 38-5 10-12 17-21 22-10 6-20 8-31 8-18 0-33-5-44-17-11-11-17-28-17-50zM23 68c0 17 4 29 11 37s16 12 27 12 20-4 27-12 10-21 10-37-3-28-10-36c-8-8-17-14-27-14-11 0-20 6-27 14s-11 20-11 36z">
          <text:p/>
        </draw:path>
        <draw:polygon draw:style-name="gr2" draw:text-style-name="P2" draw:layer="layout" svg:width="0.021cm" svg:height="0.176cm" svg:x="12.102cm" svg:y="24.737cm" svg:viewBox="0 0 22 177" draw:points="0,177 22,177 22,0 0,0">
          <text:p/>
        </draw:polygon>
        <draw:path draw:style-name="gr2" draw:text-style-name="P2" draw:layer="layout" svg:width="0.118cm" svg:height="0.134cm" svg:x="12.15cm" svg:y="24.782cm" svg:viewBox="0 0 119 135" svg:d="M92 117c-8 6-17 11-25 14-7 3-15 4-24 4-14 0-24-3-32-10s-11-16-11-26c0-7 1-12 4-18 3-5 7-9 11-12 5-3 10-6 16-7 4-1 10-2 19-3 18-2 32-5 40-8 0-3 0-5 0-6 0-8-2-15-6-18-6-6-15-9-26-9-10 0-18 2-23 7-4 3-8 10-10 19l-22-3c2-9 6-17 10-23s11-10 19-13 18-5 29-5 21 2 28 4c7 3 12 6 15 10s5 10 7 16c0 3 1 10 1 20v29c0 20 0 33 1 38s3 11 6 15h-23c-2-4-4-9-4-15zM90 68c-8 3-21 6-37 8-9 2-15 3-19 5-3 1-6 4-8 7s-3 6-3 10c0 6 2 11 6 15 5 3 11 5 20 5 8 0 15-2 22-5 7-4 12-9 15-15 3-5 4-12 4-22z">
          <text:p/>
        </draw:path>
        <draw:path draw:style-name="gr2" draw:text-style-name="P2" draw:layer="layout" svg:width="0.111cm" svg:height="0.134cm" svg:x="12.288cm" svg:y="24.782cm" svg:viewBox="0 0 112 135" svg:d="M91 85l21 3c-2 15-8 27-18 35s-22 12-36 12c-18 0-32-5-42-17-11-11-16-28-16-49 0-14 2-26 7-36 4-12 11-20 21-25 9-5 19-8 30-8 14 0 25 4 35 11 9 7 15 18 17 31l-22 3c-2-8-5-15-11-19-5-6-11-8-18-8-11 0-20 4-27 13-7 8-10 20-10 37s3 30 10 38 15 11 26 11c8 0 15-2 21-7 6-6 9-14 12-25z">
          <text:p/>
        </draw:path>
        <draw:path draw:style-name="gr2" draw:text-style-name="P2" draw:layer="layout" svg:width="0.117cm" svg:height="0.18cm" svg:x="12.406cm" svg:y="24.785cm" svg:viewBox="0 0 118 181" svg:d="M11 179l-3-21c5 2 9 2 13 2 5 0 9-1 11-2 3-2 6-4 8-7 1-2 3-8 6-17 1-1 1-3 2-5l-48-129h23l27 75c3 9 7 19 10 29 2-10 5-19 9-29l27-75h22l-49 131c-5 15-9 24-12 30-5 7-9 12-14 15-5 4-11 5-18 5-4 0-9-1-14-2z">
          <text:p/>
        </draw:path>
        <draw:polygon draw:style-name="gr20" draw:text-style-name="P1" draw:layer="layout" svg:width="4.939cm" svg:height="2.459cm" svg:x="13.427cm" svg:y="20.642cm" svg:viewBox="0 0 4940 2460" draw:points="0,0 4940,0 4940,2460 0,2460">
          <text:p/>
        </draw:polygon>
        <draw:line draw:style-name="gr19" draw:text-style-name="P1" draw:layer="layout" svg:x1="2.295cm" svg:y1="27.618cm" svg:x2="18.694cm" svg:y2="27.618cm">
          <text:p/>
        </draw:line>
        <draw:frame draw:style-name="gr13" draw:text-style-name="P12" draw:layer="layout" svg:width="3.842cm" svg:height="0.353cm" svg:x="2.245cm" svg:y="8.83cm">
          <draw:text-box>
            <text:p text:style-name="P3"><text:span text:style-name="T23">Źródło: Opracowanie własne.</text:span></text:p>
          </draw:text-box>
        </draw:frame>
        <draw:frame draw:style-name="gr13" draw:text-style-name="P12" draw:layer="layout" svg:width="12.152cm" svg:height="0.353cm" svg:x="2.296cm" svg:y="26.164cm">
          <draw:text-box>
            <text:p text:style-name="P3"><text:span text:style-name="T22">Rysunek 1.</text:span><text:span text:style-name="T23"> Zachowania informacyjne dotyczące zdrowej diety a BMI. Odsetek respondentów. </text:span></text:p>
          </draw:text-box>
        </draw:frame>
        <draw:frame draw:style-name="gr13" draw:text-style-name="P12" draw:layer="layout" svg:width="9.121cm" svg:height="0.353cm" svg:x="2.296cm" svg:y="26.646cm">
          <draw:text-box>
            <text:p text:style-name="P3"><text:span text:style-name="T23">Wyniki istotne statystycznie, przy p &lt; 0,05, tylko dla wszystkich krajów.</text:span></text:p>
          </draw:text-box>
        </draw:frame>
        <draw:frame draw:style-name="gr13" draw:text-style-name="P12" draw:layer="layout" svg:width="3.842cm" svg:height="0.353cm" svg:x="2.296cm" svg:y="27.127cm">
          <draw:text-box>
            <text:p text:style-name="P3"><text:span text:style-name="T23">Źródło: Opracowanie własne.</text:span></text:p>
          </draw:text-box>
        </draw:frame>
      </draw:page>
      <draw:page draw:name="page5" draw:style-name="dp1" draw:master-page-name="master-page87">
        <draw:line draw:style-name="gr5" draw:text-style-name="P1" draw:layer="layout" svg:x1="-10.255cm" svg:y1="1.334cm" svg:x2="0.245cm" svg:y2="1.334cm">
          <text:p/>
        </draw:line>
        <draw:line draw:style-name="gr5" draw:text-style-name="P1" draw:layer="layout" svg:x1="-10.255cm" svg:y1="28.369cm" svg:x2="0.245cm" svg:y2="28.369cm">
          <text:p/>
        </draw:line>
        <draw:line draw:style-name="gr5" draw:text-style-name="P1" draw:layer="layout" svg:x1="0.245cm" svg:y1="1.334cm" svg:x2="10.745cm" svg:y2="1.334cm">
          <text:p/>
        </draw:line>
        <draw:line draw:style-name="gr5" draw:text-style-name="P1" draw:layer="layout" svg:x1="0.245cm" svg:y1="28.369cm" svg:x2="10.745cm" svg:y2="28.369cm">
          <text:p/>
        </draw:line>
        <draw:polygon draw:style-name="gr14" draw:text-style-name="P14" draw:layer="layout" svg:width="8cm" svg:height="1.352cm" svg:x="10.745cm" svg:y="28.351cm" svg:viewBox="0 0 8001 1353" draw:points="0,1353 8001,1353 8001,0 0,0">
          <text:p/>
        </draw:polygon>
        <draw:frame draw:style-name="gr3" draw:text-style-name="P4" draw:layer="layout" svg:width="2.673cm" svg:height="0.471cm" svg:x="10.945cm" svg:y="28.551cm">
          <draw:text-box>
            <text:p text:style-name="P3"><text:span text:style-name="T1">2012; <text:s/>tom 10 (2)</text:span></text:p>
          </draw:text-box>
        </draw:frame>
        <draw:frame draw:style-name="gr4" draw:text-style-name="P5" draw:layer="layout" svg:width="0.552cm" svg:height="0.666cm" svg:x="19.211cm" svg:y="28.21cm">
          <draw:text-box>
            <text:p text:style-name="P3"><text:span text:style-name="T2">61</text:span></text:p>
          </draw:text-box>
        </draw:frame>
        <draw:polygon draw:style-name="gr14" draw:text-style-name="P14" draw:layer="layout" svg:width="8cm" svg:height="1.353cm" svg:x="10.745cm" svg:y="-0.002cm" svg:viewBox="0 0 8001 1354" draw:points="0,1354 8001,1354 8001,0 0,0">
          <text:p/>
        </draw:polygon>
        <draw:frame draw:style-name="gr4" draw:text-style-name="P5" draw:layer="layout" svg:width="0.552cm" svg:height="0.666cm" svg:x="19.211cm" svg:y="28.21cm">
          <draw:text-box>
            <text:p text:style-name="P3"><text:span text:style-name="T3">61</text:span></text:p>
          </draw:text-box>
        </draw:frame>
        <draw:frame draw:style-name="gr15" draw:text-style-name="P15" draw:layer="layout" svg:width="5.738cm" svg:height="0.755cm" svg:x="10.845cm" svg:y="0.549cm">
          <draw:text-box>
            <text:p text:style-name="P3"><text:span text:style-name="T17">zachowania zdrowotne</text:span></text:p>
          </draw:text-box>
        </draw:frame>
        <draw:frame draw:style-name="gr3" draw:text-style-name="P4" draw:layer="layout" svg:width="7.427cm" svg:height="0.39cm" svg:x="2.745cm" svg:y="2.032cm">
          <draw:text-box>
            <text:p text:style-name="P3"><text:span text:style-name="T8">Korelacja wiedzy o źródłach informacji i wieku czy </text:span></text:p>
          </draw:text-box>
        </draw:frame>
        <draw:frame draw:style-name="gr3" draw:text-style-name="P4" draw:layer="layout" svg:width="8.253cm" svg:height="0.39cm" svg:x="2.245cm" svg:y="2.456cm">
          <draw:text-box>
            <text:p text:style-name="P3"><text:span text:style-name="T8">wykształcenia w grupie polskich respondentów nie okaza-</text:span></text:p>
          </draw:text-box>
        </draw:frame>
        <draw:frame draw:style-name="gr3" draw:text-style-name="P4" draw:layer="layout" svg:width="8.071cm" svg:height="0.39cm" svg:x="2.245cm" svg:y="2.879cm">
          <draw:text-box>
            <text:p text:style-name="P3"><text:span text:style-name="T8">ła się istotna statystycznie, ale w całej międzynarodowej </text:span></text:p>
          </draw:text-box>
        </draw:frame>
        <draw:frame draw:style-name="gr3" draw:text-style-name="P4" draw:layer="layout" svg:width="8.329cm" svg:height="0.39cm" svg:x="2.245cm" svg:y="3.302cm">
          <draw:text-box>
            <text:p text:style-name="P3"><text:span text:style-name="T8">populacji ta korelacja jest wyraźna. Prawdopodobieństwo, </text:span></text:p>
          </draw:text-box>
        </draw:frame>
        <draw:frame draw:style-name="gr3" draw:text-style-name="P4" draw:layer="layout" svg:width="8.333cm" svg:height="0.39cm" svg:x="2.245cm" svg:y="3.726cm">
          <draw:text-box>
            <text:p text:style-name="P3"><text:span text:style-name="T8">że osoba z wyższym wykształceniem wie, gdzie szukać in-</text:span></text:p>
          </draw:text-box>
        </draw:frame>
        <draw:frame draw:style-name="gr3" draw:text-style-name="P4" draw:layer="layout" svg:width="8.464cm" svg:height="0.39cm" svg:x="2.245cm" svg:y="4.149cm">
          <draw:text-box>
            <text:p text:style-name="P3"><text:span text:style-name="T8">formacji, jest o 120% wyższe niż w przypadku osoby o wy-</text:span></text:p>
          </draw:text-box>
        </draw:frame>
        <draw:frame draw:style-name="gr3" draw:text-style-name="P4" draw:layer="layout" svg:width="8.388cm" svg:height="0.39cm" svg:x="2.245cm" svg:y="4.572cm">
          <draw:text-box>
            <text:p text:style-name="P3"><text:span text:style-name="T8">kształceniu podstawowym. Prawdopodobieństwo to rośnie </text:span></text:p>
          </draw:text-box>
        </draw:frame>
        <draw:frame draw:style-name="gr3" draw:text-style-name="P4" draw:layer="layout" svg:width="8.232cm" svg:height="0.39cm" svg:x="2.245cm" svg:y="4.996cm">
          <draw:text-box>
            <text:p text:style-name="P3"><text:span text:style-name="T8">również, jeśli osoba cierpi na chorobę przewlekłą dietoza-</text:span></text:p>
          </draw:text-box>
        </draw:frame>
        <draw:frame draw:style-name="gr3" draw:text-style-name="P4" draw:layer="layout" svg:width="8.147cm" svg:height="0.39cm" svg:x="2.245cm" svg:y="5.419cm">
          <draw:text-box>
            <text:p text:style-name="P3"><text:span text:style-name="T8">leżną, np. cukrzycę, i wzrasta o 20–30% w zależności od </text:span></text:p>
          </draw:text-box>
        </draw:frame>
        <draw:frame draw:style-name="gr3" draw:text-style-name="P4" draw:layer="layout" svg:width="8.414cm" svg:height="0.39cm" svg:x="2.245cm" svg:y="5.842cm">
          <draw:text-box>
            <text:p text:style-name="P3"><text:span text:style-name="T8">choroby. Z każdym rokiem życia prawdopodobieństwo, że </text:span></text:p>
          </draw:text-box>
        </draw:frame>
        <draw:frame draw:style-name="gr3" draw:text-style-name="P4" draw:layer="layout" svg:width="8.109cm" svg:height="0.39cm" svg:x="2.245cm" svg:y="6.266cm">
          <draw:text-box>
            <text:p text:style-name="P3"><text:span text:style-name="T8">osoba wie, gdzie szukać informacji, zwiększa się o 0,7%.</text:span></text:p>
          </draw:text-box>
        </draw:frame>
        <draw:frame draw:style-name="gr3" draw:text-style-name="P4" draw:layer="layout" svg:width="7.55cm" svg:height="0.39cm" svg:x="2.745cm" svg:y="6.689cm">
          <draw:text-box>
            <text:p text:style-name="P3"><text:span text:style-name="T8">Zależność <text:s/>wiedzy <text:s/>o <text:s/>źródłach <text:s/>informacji <text:s/>oraz <text:s/>nie-</text:span></text:p>
          </draw:text-box>
        </draw:frame>
        <draw:frame draw:style-name="gr3" draw:text-style-name="P4" draw:layer="layout" svg:width="7.736cm" svg:height="0.39cm" svg:x="2.245cm" svg:y="7.112cm">
          <draw:text-box>
            <text:p text:style-name="P3"><text:span text:style-name="T8">których zachowań informacyjnych od tego, czy osoba </text:span></text:p>
          </draw:text-box>
        </draw:frame>
        <draw:frame draw:style-name="gr3" draw:text-style-name="P4" draw:layer="layout" svg:width="7.741cm" svg:height="0.39cm" svg:x="2.245cm" svg:y="7.536cm">
          <draw:text-box>
            <text:p text:style-name="P3"><text:span text:style-name="T8">ma nadwagę, jest słaba (istotna statystycznie tylko dla </text:span></text:p>
          </draw:text-box>
        </draw:frame>
        <draw:frame draw:style-name="gr3" draw:text-style-name="P4" draw:layer="layout" svg:width="8.113cm" svg:height="0.39cm" svg:x="2.245cm" svg:y="7.959cm">
          <draw:text-box>
            <text:p text:style-name="P3"><text:span text:style-name="T8">całej badanej międzynarodowej populacji), w przypadku </text:span></text:p>
          </draw:text-box>
        </draw:frame>
        <draw:frame draw:style-name="gr3" draw:text-style-name="P4" draw:layer="layout" svg:width="8.003cm" svg:height="0.39cm" svg:x="2.245cm" svg:y="8.382cm">
          <draw:text-box>
            <text:p text:style-name="P3"><text:span text:style-name="T8">Polski nie jest istotna statystycznie. Wyniki procentowo </text:span></text:p>
          </draw:text-box>
        </draw:frame>
        <draw:frame draw:style-name="gr3" draw:text-style-name="P4" draw:layer="layout" svg:width="2.945cm" svg:height="0.39cm" svg:x="2.245cm" svg:y="8.806cm">
          <draw:text-box>
            <text:p text:style-name="P3"><text:span text:style-name="T8">ukazuje </text:span><text:span text:style-name="T21">Rysunek 1</text:span><text:span text:style-name="T8">. </text:span></text:p>
          </draw:text-box>
        </draw:frame>
        <draw:frame draw:style-name="gr16" draw:text-style-name="P16" draw:layer="layout" svg:width="10.568cm" svg:height="0.628cm" svg:x="2.332cm" svg:y="9.644cm">
          <draw:text-box>
            <text:p text:style-name="P3"><text:span text:style-name="T18">Gdzie respondenci szukają informacji żywieniowej?</text:span></text:p>
          </draw:text-box>
        </draw:frame>
        <draw:frame draw:style-name="gr3" draw:text-style-name="P4" draw:layer="layout" svg:width="7.622cm" svg:height="0.39cm" svg:x="2.745cm" svg:y="10.393cm">
          <draw:text-box>
            <text:p text:style-name="P3"><text:span text:style-name="T8">Odpowiedzi <text:s/>ankietowanych <text:s/>Polaków <text:s/>wskazują, <text:s/>że </text:span></text:p>
          </draw:text-box>
        </draw:frame>
        <draw:frame draw:style-name="gr3" draw:text-style-name="P4" draw:layer="layout" svg:width="7.948cm" svg:height="0.39cm" svg:x="2.245cm" svg:y="10.817cm">
          <draw:text-box>
            <text:p text:style-name="P3"><text:span text:style-name="T8">najczęściej po informację sięgają oni do Internetu. 67% </text:span></text:p>
          </draw:text-box>
        </draw:frame>
        <draw:frame draw:style-name="gr3" draw:text-style-name="P4" draw:layer="layout" svg:width="7.88cm" svg:height="0.39cm" svg:x="2.245cm" svg:y="11.24cm">
          <draw:text-box>
            <text:p text:style-name="P3"><text:span text:style-name="T8">respondentów użyje w tym celu wyszukiwarki Google, </text:span></text:p>
          </draw:text-box>
        </draw:frame>
        <draw:frame draw:style-name="gr3" draw:text-style-name="P4" draw:layer="layout" svg:width="8.071cm" svg:height="0.39cm" svg:x="2.245cm" svg:y="11.663cm">
          <draw:text-box>
            <text:p text:style-name="P3"><text:span text:style-name="T8">a 63% skorzysta ze stron www tworzonych przez specja-</text:span></text:p>
          </draw:text-box>
        </draw:frame>
        <draw:frame draw:style-name="gr3" draw:text-style-name="P4" draw:layer="layout" svg:width="8.194cm" svg:height="0.39cm" svg:x="2.245cm" svg:y="12.087cm">
          <draw:text-box>
            <text:p text:style-name="P3"><text:span text:style-name="T8">listów ds. żywienia (</text:span><text:span text:style-name="T21">Rysunek 2</text:span><text:span text:style-name="T8">). Internet jest najczęściej </text:span></text:p>
          </draw:text-box>
        </draw:frame>
        <draw:frame draw:style-name="gr3" draw:text-style-name="P4" draw:layer="layout" svg:width="7.779cm" svg:height="0.39cm" svg:x="2.245cm" svg:y="12.51cm">
          <draw:text-box>
            <text:p text:style-name="P3"><text:span text:style-name="T8">wymienianym <text:s/>źródłem <text:s/>informacji <text:s/>także <text:s/>we <text:s/>wszyst-</text:span></text:p>
          </draw:text-box>
        </draw:frame>
        <draw:frame draw:style-name="gr3" draw:text-style-name="P4" draw:layer="layout" svg:width="7.69cm" svg:height="0.39cm" svg:x="2.245cm" svg:y="12.933cm">
          <draw:text-box>
            <text:p text:style-name="P3"><text:span text:style-name="T8">kich pozostałych krajach biorących udział w badaniu. </text:span></text:p>
          </draw:text-box>
        </draw:frame>
        <draw:frame draw:style-name="gr3" draw:text-style-name="P4" draw:layer="layout" svg:width="8.215cm" svg:height="0.39cm" svg:x="2.245cm" svg:y="13.357cm">
          <draw:text-box>
            <text:p text:style-name="P3"><text:span text:style-name="T8">Z Google korzysta 61% ogółu badanych, ze specjalistycz-</text:span></text:p>
          </draw:text-box>
        </draw:frame>
        <draw:frame draw:style-name="gr3" draw:text-style-name="P4" draw:layer="layout" svg:width="8.126cm" svg:height="0.39cm" svg:x="2.245cm" svg:y="13.78cm">
          <draw:text-box>
            <text:p text:style-name="P3"><text:span text:style-name="T8">nych stron internetowych 48%. Tylko 23% badanych Po-</text:span></text:p>
          </draw:text-box>
        </draw:frame>
        <draw:frame draw:style-name="gr3" draw:text-style-name="P4" draw:layer="layout" svg:width="7.796cm" svg:height="0.39cm" svg:x="2.245cm" svg:y="14.203cm">
          <draw:text-box>
            <text:p text:style-name="P3"><text:span text:style-name="T8">laków twierdzi, że zapyta o te sprawy swojego lekarza </text:span></text:p>
          </draw:text-box>
        </draw:frame>
        <draw:frame draw:style-name="gr3" draw:text-style-name="P4" draw:layer="layout" svg:width="7.91cm" svg:height="0.39cm" svg:x="2.245cm" svg:y="14.627cm">
          <draw:text-box>
            <text:p text:style-name="P3"><text:span text:style-name="T8">rodzinnego (dla porównania we Włoszech i w Danii do </text:span></text:p>
          </draw:text-box>
        </draw:frame>
        <draw:frame draw:style-name="gr3" draw:text-style-name="P4" draw:layer="layout" svg:width="8.037cm" svg:height="0.39cm" svg:x="2.245cm" svg:y="15.05cm">
          <draw:text-box>
            <text:p text:style-name="P3"><text:span text:style-name="T8">lekarza <text:s/>rodzinnego <text:s/>skierowałoby <text:s/>takie <text:s/>pytania <text:s/>około </text:span></text:p>
          </draw:text-box>
        </draw:frame>
        <draw:frame draw:style-name="gr3" draw:text-style-name="P4" draw:layer="layout" svg:width="8.274cm" svg:height="0.39cm" svg:x="2.245cm" svg:y="15.473cm">
          <draw:text-box>
            <text:p text:style-name="P3"><text:span text:style-name="T8">41% respondentów). Do pytania o radę członków rodziny </text:span></text:p>
          </draw:text-box>
        </draw:frame>
        <draw:frame draw:style-name="gr3" draw:text-style-name="P4" draw:layer="layout" svg:width="8.113cm" svg:height="0.39cm" svg:x="2.245cm" svg:y="15.897cm">
          <draw:text-box>
            <text:p text:style-name="P3"><text:span text:style-name="T8">i przyjaciół przyznaje się 28% Polaków, 42% szuka tego </text:span></text:p>
          </draw:text-box>
        </draw:frame>
        <draw:frame draw:style-name="gr3" draw:text-style-name="P4" draw:layer="layout" svg:width="7.059cm" svg:height="0.39cm" svg:x="2.245cm" svg:y="16.32cm">
          <draw:text-box>
            <text:p text:style-name="P3"><text:span text:style-name="T8">rodzaju informacji w popularnych czasopismach. </text:span></text:p>
          </draw:text-box>
        </draw:frame>
        <draw:frame draw:style-name="gr3" draw:text-style-name="P4" draw:layer="layout" svg:width="7.457cm" svg:height="0.39cm" svg:x="2.745cm" svg:y="16.743cm">
          <draw:text-box>
            <text:p text:style-name="P3"><text:span text:style-name="T8">Regresja <text:s/>logistyczna <text:s/>przeprowadzona <text:s/>dla <text:s/>pytania </text:span></text:p>
          </draw:text-box>
        </draw:frame>
        <draw:frame draw:style-name="gr3" draw:text-style-name="P4" draw:layer="layout" svg:width="8.062cm" svg:height="0.39cm" svg:x="2.245cm" svg:y="17.167cm">
          <draw:text-box>
            <text:p text:style-name="P3"><text:span text:style-name="T8">o to, gdzie respondenci szukają informacji, może jednak </text:span></text:p>
          </draw:text-box>
        </draw:frame>
        <draw:frame draw:style-name="gr3" draw:text-style-name="P4" draw:layer="layout" svg:width="8.028cm" svg:height="0.39cm" svg:x="2.245cm" svg:y="17.59cm">
          <draw:text-box>
            <text:p text:style-name="P3"><text:span text:style-name="T8">zmienić <text:s/>obraz, <text:s/>jeżeli <text:s/>uwzględnimy <text:s/>zmienne <text:s/>towarzy-</text:span></text:p>
          </draw:text-box>
        </draw:frame>
        <draw:frame draw:style-name="gr3" draw:text-style-name="P4" draw:layer="layout" svg:width="7.698cm" svg:height="0.39cm" svg:x="2.245cm" svg:y="18.013cm">
          <draw:text-box>
            <text:p text:style-name="P3"><text:span text:style-name="T8">szące, takie jak: płeć, wykształcenie, samoocena włas-</text:span></text:p>
          </draw:text-box>
        </draw:frame>
        <draw:frame draw:style-name="gr3" draw:text-style-name="P4" draw:layer="layout" svg:width="8.16cm" svg:height="0.39cm" svg:x="2.245cm" svg:y="18.437cm">
          <draw:text-box>
            <text:p text:style-name="P3"><text:span text:style-name="T8">nego <text:s/>zdrowia <text:s/>i <text:s/>zdiagnozowane <text:s/>choroby. <text:s/>I <text:s/>tak, <text:s/>Polka </text:span></text:p>
          </draw:text-box>
        </draw:frame>
        <draw:frame draw:style-name="gr3" draw:text-style-name="P4" draw:layer="layout" svg:width="8.083cm" svg:height="0.39cm" svg:x="2.245cm" svg:y="18.86cm">
          <draw:text-box>
            <text:p text:style-name="P3"><text:span text:style-name="T8">o <text:s/>podstawowym <text:s/>wykształceniu, <text:s/>złym <text:s/>stanie <text:s/>zdrowia, </text:span></text:p>
          </draw:text-box>
        </draw:frame>
        <draw:frame draw:style-name="gr3" draw:text-style-name="P4" draw:layer="layout" svg:width="8.037cm" svg:height="0.39cm" svg:x="10.745cm" svg:y="2.032cm">
          <draw:text-box>
            <text:p text:style-name="P3"><text:span text:style-name="T8">z rozpoznaną chorobą przewlekłą najczęściej informacji </text:span></text:p>
          </draw:text-box>
        </draw:frame>
        <draw:frame draw:style-name="gr3" draw:text-style-name="P4" draw:layer="layout" svg:width="8.096cm" svg:height="0.39cm" svg:x="10.745cm" svg:y="2.455cm">
          <draw:text-box>
            <text:p text:style-name="P3"><text:span text:style-name="T8">dotyczących <text:s/>odżywiania <text:s/>się <text:s/>będzie <text:s/>szukać <text:s/>na <text:s/>wyspe-</text:span></text:p>
          </draw:text-box>
        </draw:frame>
        <draw:frame draw:style-name="gr3" draw:text-style-name="P4" draw:layer="layout" svg:width="7.901cm" svg:height="0.39cm" svg:x="10.745cm" svg:y="2.879cm">
          <draw:text-box>
            <text:p text:style-name="P3"><text:span text:style-name="T8">cjalizowanych profesjonalnych stronach internetowych </text:span></text:p>
          </draw:text-box>
        </draw:frame>
        <draw:frame draw:style-name="gr3" draw:text-style-name="P4" draw:layer="layout" svg:width="7.813cm" svg:height="0.39cm" svg:x="10.745cm" svg:y="3.302cm">
          <draw:text-box>
            <text:p text:style-name="P3"><text:span text:style-name="T8">(prawdopodobieństwo <text:s/>wynosi <text:s/>90%), <text:s/>w <text:s/>popularnym </text:span></text:p>
          </draw:text-box>
        </draw:frame>
        <draw:frame draw:style-name="gr3" draw:text-style-name="P4" draw:layer="layout" svg:width="7.965cm" svg:height="0.39cm" svg:x="10.745cm" svg:y="3.725cm">
          <draw:text-box>
            <text:p text:style-name="P3"><text:span text:style-name="T8">czasopiśmie (prawdopodobieństwo wynosi 85%). Praw-</text:span></text:p>
          </draw:text-box>
        </draw:frame>
        <draw:frame draw:style-name="gr3" draw:text-style-name="P4" draw:layer="layout" svg:width="7.69cm" svg:height="0.39cm" svg:x="10.745cm" svg:y="4.149cm">
          <draw:text-box>
            <text:p text:style-name="P3"><text:span text:style-name="T8">dopodobieństwo, że zapyta o radę swojego lekarza ro-</text:span></text:p>
          </draw:text-box>
        </draw:frame>
        <draw:frame draw:style-name="gr3" draw:text-style-name="P4" draw:layer="layout" svg:width="7.973cm" svg:height="0.39cm" svg:x="10.745cm" svg:y="4.572cm">
          <draw:text-box>
            <text:p text:style-name="P3"><text:span text:style-name="T8">dzinnego wynosi 27%, że będzie to Google – 22%, a że </text:span></text:p>
          </draw:text-box>
        </draw:frame>
        <draw:frame draw:style-name="gr3" draw:text-style-name="P4" draw:layer="layout" svg:width="6.695cm" svg:height="0.39cm" svg:x="10.745cm" svg:y="4.995cm">
          <draw:text-box>
            <text:p text:style-name="P3"><text:span text:style-name="T8">członków swojej rodziny lub przyjaciół – 10%.</text:span></text:p>
          </draw:text-box>
        </draw:frame>
        <draw:frame draw:style-name="gr3" draw:text-style-name="P4" draw:layer="layout" svg:width="7.571cm" svg:height="0.39cm" svg:x="11.245cm" svg:y="5.419cm">
          <draw:text-box>
            <text:p text:style-name="P3"><text:span text:style-name="T8">Polacy dużo częściej niż inne badane nacje, szukając </text:span></text:p>
          </draw:text-box>
        </draw:frame>
        <draw:frame draw:style-name="gr3" draw:text-style-name="P4" draw:layer="layout" svg:width="7.884cm" svg:height="0.39cm" svg:x="10.745cm" svg:y="5.842cm">
          <draw:text-box>
            <text:p text:style-name="P3"><text:span text:style-name="T8">informacji w Internecie, zwrócą uwagę na to, czy infor-</text:span></text:p>
          </draw:text-box>
        </draw:frame>
        <draw:frame draw:style-name="gr3" draw:text-style-name="P4" draw:layer="layout" svg:width="8.1cm" svg:height="0.39cm" svg:x="10.745cm" svg:y="6.265cm">
          <draw:text-box>
            <text:p text:style-name="P3"><text:span text:style-name="T8">macja <text:s/>przygotowywana <text:s/>została <text:s/>przez <text:s/>specjalistów <text:s/>od </text:span></text:p>
          </draw:text-box>
        </draw:frame>
        <draw:frame draw:style-name="gr3" draw:text-style-name="P4" draw:layer="layout" svg:width="8.155cm" svg:height="0.39cm" svg:x="10.745cm" svg:y="6.689cm">
          <draw:text-box>
            <text:p text:style-name="P3"><text:span text:style-name="T8">spraw żywienia (w porównaniu z Brytyjczykiem prawdo-</text:span></text:p>
          </draw:text-box>
        </draw:frame>
        <draw:frame draw:style-name="gr3" draw:text-style-name="P4" draw:layer="layout" svg:width="8.028cm" svg:height="0.39cm" svg:x="10.745cm" svg:y="7.112cm">
          <draw:text-box>
            <text:p text:style-name="P3"><text:span text:style-name="T8">podobieństwo rośnie o 119%). Ale z kolei Polacy znacz-</text:span></text:p>
          </draw:text-box>
        </draw:frame>
        <draw:frame draw:style-name="gr3" draw:text-style-name="P4" draw:layer="layout" svg:width="7.948cm" svg:height="0.39cm" svg:x="10.745cm" svg:y="7.535cm">
          <draw:text-box>
            <text:p text:style-name="P3"><text:span text:style-name="T8">nie rzadziej niż obywatele innych krajów zwrócą się po </text:span></text:p>
          </draw:text-box>
        </draw:frame>
        <draw:frame draw:style-name="gr3" draw:text-style-name="P4" draw:layer="layout" svg:width="7.796cm" svg:height="0.39cm" svg:x="10.745cm" svg:y="7.959cm">
          <draw:text-box>
            <text:p text:style-name="P3"><text:span text:style-name="T8">te informacje do innego wiarygodnego źródła informa-</text:span></text:p>
          </draw:text-box>
        </draw:frame>
        <draw:frame draw:style-name="gr3" draw:text-style-name="P4" draw:layer="layout" svg:width="7.825cm" svg:height="0.39cm" svg:x="10.745cm" svg:y="8.382cm">
          <draw:text-box>
            <text:p text:style-name="P3"><text:span text:style-name="T8">cji, jakim jest lekarz rodzinny. Tylko Duńczycy zrobią </text:span></text:p>
          </draw:text-box>
        </draw:frame>
        <draw:frame draw:style-name="gr3" draw:text-style-name="P4" draw:layer="layout" svg:width="8.007cm" svg:height="0.39cm" svg:x="10.745cm" svg:y="8.805cm">
          <draw:text-box>
            <text:p text:style-name="P3"><text:span text:style-name="T8">to rzadziej, a najczęściej o radę pytają lekarza Belgowie </text:span></text:p>
          </draw:text-box>
        </draw:frame>
        <draw:frame draw:style-name="gr3" draw:text-style-name="P4" draw:layer="layout" svg:width="8.109cm" svg:height="0.39cm" svg:x="10.745cm" svg:y="9.229cm">
          <draw:text-box>
            <text:p text:style-name="P3"><text:span text:style-name="T8">i Włosi. W całej badanej populacji prawdopodobieństwo </text:span></text:p>
          </draw:text-box>
        </draw:frame>
        <draw:frame draw:style-name="gr3" draw:text-style-name="P4" draw:layer="layout" svg:width="7.982cm" svg:height="0.39cm" svg:x="10.745cm" svg:y="9.652cm">
          <draw:text-box>
            <text:p text:style-name="P3"><text:span text:style-name="T8">zwrócenia się o poradę do lekarza rodzinnego zwiększy </text:span></text:p>
          </draw:text-box>
        </draw:frame>
        <draw:frame draw:style-name="gr3" draw:text-style-name="P4" draw:layer="layout" svg:width="8.138cm" svg:height="0.39cm" svg:x="10.745cm" svg:y="10.075cm">
          <draw:text-box>
            <text:p text:style-name="P3"><text:span text:style-name="T8">się (o 6%) w przypadku osób, które swoją wagę i sposób </text:span></text:p>
          </draw:text-box>
        </draw:frame>
        <draw:frame draw:style-name="gr3" draw:text-style-name="P4" draw:layer="layout" svg:width="8.198cm" svg:height="0.39cm" svg:x="10.745cm" svg:y="10.499cm">
          <draw:text-box>
            <text:p text:style-name="P3"><text:span text:style-name="T8">odżywienia się postrzegają jako coś ważnego, a wzrośnie </text:span></text:p>
          </draw:text-box>
        </draw:frame>
        <draw:frame draw:style-name="gr3" draw:text-style-name="P4" draw:layer="layout" svg:width="7.855cm" svg:height="0.39cm" svg:x="10.745cm" svg:y="10.922cm">
          <draw:text-box>
            <text:p text:style-name="P3"><text:span text:style-name="T8">bardzo (o około 50%) u osób chorych na choroby prze-</text:span></text:p>
          </draw:text-box>
        </draw:frame>
        <draw:frame draw:style-name="gr3" draw:text-style-name="P4" draw:layer="layout" svg:width="7.995cm" svg:height="0.39cm" svg:x="10.745cm" svg:y="11.345cm">
          <draw:text-box>
            <text:p text:style-name="P3"><text:span text:style-name="T8">wlekłe. Prawdopodobieństwo, że chory na cukrzycę lub </text:span></text:p>
          </draw:text-box>
        </draw:frame>
        <draw:frame draw:style-name="gr3" draw:text-style-name="P4" draw:layer="layout" svg:width="8.083cm" svg:height="0.39cm" svg:x="10.745cm" svg:y="11.769cm">
          <draw:text-box>
            <text:p text:style-name="P3"><text:span text:style-name="T8">osoba z hipercholesterolemią szuka informacji żywienio-</text:span></text:p>
          </draw:text-box>
        </draw:frame>
        <draw:frame draw:style-name="gr3" draw:text-style-name="P4" draw:layer="layout" svg:width="7.901cm" svg:height="0.39cm" svg:x="10.745cm" svg:y="12.192cm">
          <draw:text-box>
            <text:p text:style-name="P3"><text:span text:style-name="T8">wych u lekarza rodzinnego, rośnie odpowiednio o 55% </text:span></text:p>
          </draw:text-box>
        </draw:frame>
        <draw:frame draw:style-name="gr3" draw:text-style-name="P4" draw:layer="layout" svg:width="8.079cm" svg:height="0.39cm" svg:x="10.745cm" svg:y="12.615cm">
          <draw:text-box>
            <text:p text:style-name="P3"><text:span text:style-name="T8">i 51% w porównaniu z respondentami niemającymi tego </text:span></text:p>
          </draw:text-box>
        </draw:frame>
        <draw:frame draw:style-name="gr3" draw:text-style-name="P4" draw:layer="layout" svg:width="4.794cm" svg:height="0.39cm" svg:x="10.745cm" svg:y="13.039cm">
          <draw:text-box>
            <text:p text:style-name="P3"><text:span text:style-name="T8">rodzaju problemów zdrowotnych.</text:span></text:p>
          </draw:text-box>
        </draw:frame>
        <draw:frame draw:style-name="gr3" draw:text-style-name="P4" draw:layer="layout" svg:width="7.571cm" svg:height="0.39cm" svg:x="11.245cm" svg:y="13.462cm">
          <draw:text-box>
            <text:p text:style-name="P3"><text:span text:style-name="T8">Korelacja między otyłością w polskiej populacji a ro-</text:span></text:p>
          </draw:text-box>
        </draw:frame>
        <draw:frame draw:style-name="gr3" draw:text-style-name="P4" draw:layer="layout" svg:width="8.206cm" svg:height="0.39cm" svg:x="10.745cm" svg:y="13.885cm">
          <draw:text-box>
            <text:p text:style-name="P3"><text:span text:style-name="T8">dzajem wykorzystywanych źródeł informacji o diecie nie </text:span></text:p>
          </draw:text-box>
        </draw:frame>
        <draw:frame draw:style-name="gr3" draw:text-style-name="P4" draw:layer="layout" svg:width="6.661cm" svg:height="0.39cm" svg:x="10.745cm" svg:y="14.309cm">
          <draw:text-box>
            <text:p text:style-name="P3"><text:span text:style-name="T8">okazała się istotna statystycznie, przy p &lt; 0,05.</text:span></text:p>
          </draw:text-box>
        </draw:frame>
        <draw:frame draw:style-name="gr3" draw:text-style-name="P4" draw:layer="layout" svg:width="7.33cm" svg:height="0.39cm" svg:x="11.245cm" svg:y="14.732cm">
          <draw:text-box>
            <text:p text:style-name="P3"><text:span text:style-name="T8">Wraz z wiekiem maleje liczba osób korzystających </text:span></text:p>
          </draw:text-box>
        </draw:frame>
        <draw:frame draw:style-name="gr3" draw:text-style-name="P4" draw:layer="layout" svg:width="7.961cm" svg:height="0.39cm" svg:x="10.745cm" svg:y="15.155cm">
          <draw:text-box>
            <text:p text:style-name="P3"><text:span text:style-name="T8">w tym celu z Internetu. Występują też wyraźne i istotne </text:span></text:p>
          </draw:text-box>
        </draw:frame>
        <draw:frame draw:style-name="gr3" draw:text-style-name="P4" draw:layer="layout" svg:width="7.855cm" svg:height="0.39cm" svg:x="10.745cm" svg:y="15.579cm">
          <draw:text-box>
            <text:p text:style-name="P3"><text:span text:style-name="T8">różnice między kobietami a mężczyznami odnośnie do </text:span></text:p>
          </draw:text-box>
        </draw:frame>
        <draw:frame draw:style-name="gr3" draw:text-style-name="P4" draw:layer="layout" svg:width="7.804cm" svg:height="0.39cm" svg:x="10.745cm" svg:y="16.002cm">
          <draw:text-box>
            <text:p text:style-name="P3"><text:span text:style-name="T8">tego, z jakich źródeł informacji korzystają. O 58% bar-</text:span></text:p>
          </draw:text-box>
        </draw:frame>
        <draw:frame draw:style-name="gr3" draw:text-style-name="P4" draw:layer="layout" svg:width="7.774cm" svg:height="0.39cm" svg:x="10.745cm" svg:y="16.425cm">
          <draw:text-box>
            <text:p text:style-name="P3"><text:span text:style-name="T8">dziej prawdopodobne jest to, że kobieta będzie szukać </text:span></text:p>
          </draw:text-box>
        </draw:frame>
        <draw:frame draw:style-name="gr3" draw:text-style-name="P4" draw:layer="layout" svg:width="7.982cm" svg:height="0.39cm" svg:x="10.745cm" svg:y="16.849cm">
          <draw:text-box>
            <text:p text:style-name="P3"><text:span text:style-name="T8">tego rodzaju informacji w popularnym czasopiśmie, niż </text:span></text:p>
          </draw:text-box>
        </draw:frame>
        <draw:frame draw:style-name="gr3" draw:text-style-name="P4" draw:layer="layout" svg:width="8.143cm" svg:height="0.39cm" svg:x="10.745cm" svg:y="17.272cm">
          <draw:text-box>
            <text:p text:style-name="P3"><text:span text:style-name="T8">że zrobi to mężczyzna. Osoby o wyższym wykształceniu </text:span></text:p>
          </draw:text-box>
        </draw:frame>
        <draw:frame draw:style-name="gr3" draw:text-style-name="P4" draw:layer="layout" svg:width="8.13cm" svg:height="0.39cm" svg:x="10.745cm" svg:y="17.695cm">
          <draw:text-box>
            <text:p text:style-name="P3"><text:span text:style-name="T8">częściej niż osoby o wykształceniu podstawowym (praw-</text:span></text:p>
          </draw:text-box>
        </draw:frame>
        <draw:frame draw:style-name="gr3" draw:text-style-name="P4" draw:layer="layout" svg:width="7.821cm" svg:height="0.39cm" svg:x="10.745cm" svg:y="18.119cm">
          <draw:text-box>
            <text:p text:style-name="P3"><text:span text:style-name="T8">dopodobieństwo wzrasta o 49%) skierują się do źródeł </text:span></text:p>
          </draw:text-box>
        </draw:frame>
        <draw:frame draw:style-name="gr3" draw:text-style-name="P4" draw:layer="layout" svg:width="8.257cm" svg:height="0.39cm" svg:x="10.745cm" svg:y="18.542cm">
          <draw:text-box>
            <text:p text:style-name="P3"><text:span text:style-name="T8">potencjalnie bardziej wiarygodnych, takich jak lekarz czy </text:span></text:p>
          </draw:text-box>
        </draw:frame>
        <draw:line draw:style-name="gr19" draw:text-style-name="P1" draw:layer="layout" svg:x1="2.245cm" svg:y1="27.603cm" svg:x2="18.745cm" svg:y2="27.603cm">
          <text:p/>
        </draw:line>
        <draw:frame draw:style-name="gr3" draw:text-style-name="P4" draw:layer="layout" svg:width="6.839cm" svg:height="0.39cm" svg:x="10.745cm" svg:y="18.965cm">
          <draw:text-box>
            <text:p text:style-name="P3"><text:span text:style-name="T8">portale internetowe tworzone przez dietetyków. </text:span></text:p>
          </draw:text-box>
        </draw:frame>
        <draw:frame draw:style-name="gr13" draw:text-style-name="P12" draw:layer="layout" svg:width="15.267cm" svg:height="0.353cm" svg:x="2.245cm" svg:y="26.631cm">
          <draw:text-box>
            <text:p text:style-name="P3"><text:span text:style-name="T22">Rysunek 2.</text:span><text:span text:style-name="T23"> Gdzie Pan/Pani szuka informacji na temat zdrowego odżywiania się? Odsetek respondentów według kraju.</text:span></text:p>
          </draw:text-box>
        </draw:frame>
        <draw:polygon draw:style-name="gr20" draw:text-style-name="P1" draw:layer="layout" svg:width="16.4cm" svg:height="6.545cm" svg:x="2.28cm" svg:y="19.842cm" svg:viewBox="0 0 16401 6546" draw:points="0,0 16401,0 16401,6546 0,6546">
          <text:p/>
        </draw:polygon>
        <draw:polygon draw:style-name="gr21" draw:text-style-name="P18" draw:layer="layout" svg:width="0.181cm" svg:height="0.182cm" svg:x="13.907cm" svg:y="21.304cm" svg:viewBox="0 0 182 183" draw:points="0,0 182,0 182,183 0,183">
          <text:p/>
        </draw:polygon>
        <draw:polygon draw:style-name="gr24" draw:text-style-name="P21" draw:layer="layout" svg:width="0.181cm" svg:height="0.181cm" svg:x="13.907cm" svg:y="22.051cm" svg:viewBox="0 0 182 182" draw:points="0,0 182,0 182,182 0,182">
          <text:p/>
        </draw:polygon>
        <draw:polygon draw:style-name="gr20" draw:text-style-name="P1" draw:layer="layout" svg:width="0.181cm" svg:height="0.182cm" svg:x="13.907cm" svg:y="23.694cm" svg:viewBox="0 0 182 183" draw:points="0,0 182,0 182,183 0,183">
          <text:p/>
        </draw:polygon>
        <draw:polygon draw:style-name="gr25" draw:text-style-name="P22" draw:layer="layout" svg:width="0.181cm" svg:height="0.181cm" svg:x="13.907cm" svg:y="23.01cm" svg:viewBox="0 0 182 182" draw:points="0,0 182,0 182,182 0,182">
          <text:p/>
        </draw:polygon>
        <draw:polygon draw:style-name="gr26" draw:text-style-name="P23" draw:layer="layout" svg:width="0.181cm" svg:height="0.181cm" svg:x="13.907cm" svg:y="24.371cm" svg:viewBox="0 0 182 182" draw:points="0,0 182,0 182,182 0,182">
          <text:p/>
        </draw:polygon>
        <draw:path draw:style-name="gr2" draw:text-style-name="P2" draw:layer="layout" svg:width="0.134cm" svg:height="0.207cm" svg:x="3.11cm" svg:y="20.521cm" svg:viewBox="0 0 135 208" svg:d="M40 94c-10-4-18-10-23-17-6-7-8-15-8-25 0-14 5-27 16-37s25-15 43-15c17 0 31 5 42 16 11 10 16 22 16 37 0 9-2 18-7 24-5 7-12 13-22 17 12 4 21 10 28 19 6 9 10 20 10 32 0 18-7 32-19 45-12 12-28 18-48 18s-36-6-48-18c-13-13-20-28-20-45 0-13 4-24 10-33 8-9 18-15 30-18zM35 51c0 10 3 18 9 24s14 9 24 9 18-3 24-9 9-13 9-22-3-17-10-23c-6-6-14-9-23-9-10 0-17 3-24 9-6 6-9 13-9 21zM27 145c0 7 2 14 5 20 3 7 8 12 15 16s14 6 21 6c12 0 22-4 30-12 7-8 11-18 11-29 0-12-4-22-12-30s-18-12-30-12c-11 0-21 4-29 12-7 8-11 17-11 29z">
          <text:p/>
        </draw:path>
        <draw:path draw:style-name="gr2" draw:text-style-name="P2" draw:layer="layout" svg:width="0.131cm" svg:height="0.207cm" svg:x="3.268cm" svg:y="20.521cm" svg:viewBox="0 0 132 208" svg:d="M0 103c0-23 2-43 7-57 5-15 12-26 22-34s22-12 36-12c12 0 22 2 30 7 8 4 15 10 20 19 6 8 10 18 13 30s4 27 4 47c0 24-2 43-7 58-5 14-12 27-22 35-9 8-22 12-38 12-19 0-34-7-45-21-14-18-20-46-20-84zM25 103c0 34 4 56 12 67s17 17 28 17c13 0 22-6 30-17s12-33 12-67c0-33-4-55-12-66s-17-16-30-16c-11 0-20 5-27 14-9 13-13 35-13 68z">
          <text:p/>
        </draw:path>
        <draw:path draw:style-name="gr2" draw:text-style-name="P2" draw:layer="layout" svg:width="0.217cm" svg:height="0.213cm" svg:x="3.429cm" svg:y="20.519cm" svg:viewBox="0 0 218 214" svg:d="M0 52c0-15 4-27 11-37s18-15 32-15c12 0 23 4 31 13 9 9 13 23 13 40s-5 30-13 40c-8 9-19 13-31 13s-22-4-31-13c-8-9-12-23-12-41zM43 17c-6 0-11 2-15 8-4 5-6 15-6 29 0 13 2 22 6 27 4 6 9 8 15 8 7 0 12-2 16-8 4-5 6-15 6-29 0-13-2-22-6-27-4-6-9-8-16-8zM44 214l111-214h20l-111 214zM131 159c0-16 4-28 11-38s19-15 32-15 24 4 32 13 12 23 12 41c0 17-4 30-12 40-9 9-19 14-31 14-13 0-24-5-32-14s-12-23-12-41zM175 123c-6 0-11 3-15 8s-6 15-6 30c0 13 2 22 6 27 4 6 9 8 15 8s12-2 16-8c4-5 6-15 6-29s-2-23-6-28c-5-6-10-8-16-8z">
          <text:p/>
        </draw:path>
        <draw:path draw:style-name="gr2" draw:text-style-name="P2" draw:layer="layout" svg:width="0.131cm" svg:height="0.2cm" svg:x="3.112cm" svg:y="21.111cm" svg:viewBox="0 0 132 201" svg:d="M0 24v-24h132v19c-13 14-25 32-38 55-13 24-24 47-30 71-5 17-9 35-10 56h-25c0-16 3-36 9-58 6-23 15-44 26-66 12-21 24-39 36-53z">
          <text:p/>
        </draw:path>
        <draw:path draw:style-name="gr2" draw:text-style-name="P2" draw:layer="layout" svg:width="0.131cm" svg:height="0.206cm" svg:x="3.268cm" svg:y="21.108cm" svg:viewBox="0 0 132 207" svg:d="M0 104c0-24 2-43 7-58 5-14 12-26 22-34s22-12 36-12c12 0 22 2 30 6 8 6 15 12 20 20 6 8 10 18 13 30s4 28 4 48c0 24-2 43-7 57-5 15-12 26-22 34-9 8-22 12-38 12-19 0-34-7-45-21-14-17-20-44-20-82zM25 104c0 33 4 55 12 66s17 17 28 17c13 0 22-6 30-17s12-33 12-66-4-55-12-66-17-17-30-17c-11 0-20 5-27 15-9 12-13 35-13 68z">
          <text:p/>
        </draw:path>
        <draw:path draw:style-name="gr2" draw:text-style-name="P2" draw:layer="layout" svg:width="0.217cm" svg:height="0.213cm" svg:x="3.429cm" svg:y="21.105cm" svg:viewBox="0 0 218 214" svg:d="M0 52c0-14 4-27 11-37s18-15 32-15c12 0 23 5 31 14 9 9 13 22 13 40 0 17-5 30-13 39s-19 14-31 14-22-5-31-14c-8-9-12-23-12-41zM43 17c-6 0-11 3-15 8s-6 15-6 29c0 13 2 23 6 28s9 8 15 8c7 0 12-3 16-8 4-6 6-15 6-29 0-13-2-23-6-28s-9-8-16-8zM44 214l111-214h20l-111 214zM131 158c0-14 4-27 11-37s19-15 32-15 24 5 32 14 12 22 12 40c0 17-4 30-12 39-9 10-19 15-31 15-13 0-24-5-32-15-8-9-12-23-12-41zM175 123c-6 0-11 3-15 8-4 6-6 15-6 30 0 12 2 22 6 27s9 8 15 8 12-3 16-8 6-15 6-29c0-13-2-23-6-28-5-5-10-8-16-8z">
          <text:p/>
        </draw:path>
        <draw:path draw:style-name="gr2" draw:text-style-name="P2" draw:layer="layout" svg:width="0.133cm" svg:height="0.206cm" svg:x="3.11cm" svg:y="21.694cm" svg:viewBox="0 0 134 207" svg:d="M130 51l-24 2c-2-9-6-18-10-22-6-7-15-11-24-11-8 0-15 3-21 7-8 6-14 15-19 26-4 11-7 26-7 47 6-9 14-16 22-21 9-4 18-6 27-6 17 0 31 6 43 18 11 12 17 28 17 47 0 13-3 25-8 36-6 11-13 19-23 25-9 5-20 8-32 8-21 0-38-7-51-22-14-16-20-41-20-76 0-39 7-67 22-86 13-15 30-23 51-23 16 0 29 5 39 13 10 9 16 22 18 38zM29 138c0 9 2 17 6 25 3 8 8 14 15 18 6 4 13 6 20 6 11 0 20-4 27-13 8-8 12-20 12-34s-4-25-12-33c-7-8-16-12-28-12-11 0-20 4-28 12s-12 18-12 31z">
          <text:p/>
        </draw:path>
        <draw:path draw:style-name="gr2" draw:text-style-name="P2" draw:layer="layout" svg:width="0.131cm" svg:height="0.206cm" svg:x="3.268cm" svg:y="21.694cm" svg:viewBox="0 0 132 207" svg:d="M0 104c0-24 2-43 7-57 5-16 12-27 22-35s22-12 36-12c12 0 22 2 30 7 8 4 15 10 20 18 6 9 10 20 13 32 3 11 4 27 4 47 0 24-2 43-7 58-5 14-12 25-22 33-9 8-22 12-38 12-19 0-34-7-45-21-14-16-20-44-20-82zM25 104c0 33 4 55 12 67 8 10 17 16 28 16 13 0 22-6 30-17s12-33 12-66-4-55-12-67c-8-11-17-16-30-16-11 0-20 4-27 14-9 13-13 36-13 69z">
          <text:p/>
        </draw:path>
        <draw:path draw:style-name="gr2" draw:text-style-name="P2" draw:layer="layout" svg:width="0.217cm" svg:height="0.213cm" svg:x="3.429cm" svg:y="21.691cm" svg:viewBox="0 0 218 214" svg:d="M0 53c0-15 4-27 11-37 7-11 18-16 32-16 12 0 23 5 31 14 9 9 13 22 13 41 0 17-5 30-13 39-8 10-19 14-31 14s-22-4-31-13c-8-9-12-23-12-42zM43 18c-6 0-11 2-15 8-4 5-6 16-6 30 0 13 2 22 6 27 4 6 9 8 15 8 7 0 12-3 16-8s6-15 6-29c0-13-2-23-6-28-4-6-9-8-16-8zM44 214l111-214h20l-111 214zM131 159c0-14 4-26 11-36s19-15 32-15 24 4 32 13 12 22 12 40c0 17-4 30-12 40-9 9-19 13-31 13-13 0-24-4-32-13-8-10-12-23-12-42zM175 125c-6 0-11 2-15 8-4 5-6 15-6 29 0 13 2 22 6 27 4 6 9 8 15 8s12-2 16-8c4-5 6-15 6-29 0-13-2-22-6-27-5-6-10-8-16-8z">
          <text:p/>
        </draw:path>
        <draw:path draw:style-name="gr2" draw:text-style-name="P2" draw:layer="layout" svg:width="0.134cm" svg:height="0.203cm" svg:x="3.111cm" svg:y="22.284cm" svg:viewBox="0 0 135 204" svg:d="M0 147l27-2c2 13 6 22 13 29 7 6 16 9 26 9 12 0 22-4 30-13s12-21 12-36c0-14-4-25-12-33-8-9-18-13-31-13-8 0-15 2-21 6-7 3-12 8-16 14l-24-3 21-105h100v24h-80l-11 55c12-8 25-13 38-13 17 0 32 6 44 19 13 12 19 28 19 47 0 18-6 34-16 47-13 17-31 25-53 25-19 0-34-5-45-16-13-10-20-24-21-41z">
          <text:p/>
        </draw:path>
        <draw:path draw:style-name="gr2" draw:text-style-name="P2" draw:layer="layout" svg:width="0.131cm" svg:height="0.207cm" svg:x="3.268cm" svg:y="22.28cm" svg:viewBox="0 0 132 208" svg:d="M0 105c0-24 2-44 7-59s12-26 22-34 22-12 36-12c12 0 22 3 30 7s15 11 20 19c6 8 10 18 13 30s4 29 4 49c0 23-2 43-7 57-5 15-12 26-22 34-9 8-22 12-38 12-19 0-34-7-45-21-14-17-20-44-20-82zM25 105c0 33 4 55 12 66s17 16 28 16c13 0 22-5 30-16s12-33 12-66c0-35-4-57-12-68s-17-16-30-16c-11 0-20 5-27 15-9 12-13 36-13 69z">
          <text:p/>
        </draw:path>
        <draw:path draw:style-name="gr2" draw:text-style-name="P2" draw:layer="layout" svg:width="0.217cm" svg:height="0.213cm" svg:x="3.429cm" svg:y="22.278cm" svg:viewBox="0 0 218 214" svg:d="M0 52c0-15 4-27 11-37s18-15 32-15c12 0 23 4 31 13 9 9 13 23 13 40s-5 31-13 41c-8 9-19 14-31 14s-22-5-31-14c-8-10-12-24-12-42zM43 17c-6 0-11 3-15 8s-6 15-6 29c0 13 2 22 6 28 4 5 9 9 15 9 7 0 12-4 16-9 4-6 6-15 6-30 0-13-2-22-6-27s-9-8-16-8zM44 214l111-214h20l-111 214zM131 159c0-15 4-27 11-37s19-15 32-15 24 5 32 14 12 22 12 39c0 18-4 31-12 40-9 9-19 14-31 14-13 0-24-5-32-14s-12-23-12-41zM175 124c-6 0-11 3-15 8s-6 15-6 29c0 13 2 22 6 28 4 5 9 8 15 8s12-3 16-8c4-6 6-15 6-30 0-13-2-22-6-27-5-5-10-8-16-8z">
          <text:p/>
        </draw:path>
        <draw:path draw:style-name="gr2" draw:text-style-name="P2" draw:layer="layout" svg:width="0.139cm" svg:height="0.202cm" svg:x="3.103cm" svg:y="22.868cm" svg:viewBox="0 0 140 203" svg:d="M88 203v-49h-88v-22l93-132h20v132h27v22h-27v49zM88 132v-92l-64 92z">
          <text:p/>
        </draw:path>
        <draw:path draw:style-name="gr2" draw:text-style-name="P2" draw:layer="layout" svg:width="0.131cm" svg:height="0.206cm" svg:x="3.268cm" svg:y="22.867cm" svg:viewBox="0 0 132 207" svg:d="M0 104c0-25 2-44 7-59 5-14 12-25 22-33s22-12 36-12c12 0 22 2 30 6 8 5 15 11 20 19 6 9 10 19 13 30 3 12 4 28 4 49 0 24-2 43-7 57-5 15-12 26-22 34-9 8-22 12-38 12-19 0-34-7-45-21-14-17-20-44-20-82zM25 104c0 33 4 55 12 66s17 17 28 17c13 0 22-6 30-17s12-33 12-66c0-34-4-56-12-67s-17-17-30-17c-11 0-20 5-27 15-9 12-13 35-13 69z">
          <text:p/>
        </draw:path>
        <draw:path draw:style-name="gr2" draw:text-style-name="P2" draw:layer="layout" svg:width="0.217cm" svg:height="0.213cm" svg:x="3.429cm" svg:y="22.864cm" svg:viewBox="0 0 218 214" svg:d="M0 52c0-14 4-26 11-37 7-10 18-15 32-15 12 0 23 5 31 14 9 9 13 22 13 40 0 17-5 30-13 39s-19 14-31 14-22-4-31-14c-8-9-12-22-12-41zM43 17c-6 0-11 3-15 8-4 6-6 15-6 30 0 13 2 22 6 27s9 8 15 8c7 0 12-3 16-8s6-15 6-29c0-13-2-22-6-28-4-5-9-8-16-8zM44 214l111-214h20l-111 214zM131 159c0-14 4-28 11-38s19-15 32-15 24 5 32 14 12 23 12 41c0 17-4 30-12 39-9 10-19 14-31 14-13 0-24-4-32-14-8-9-12-22-12-41zM175 123c-6 0-11 3-15 8-4 6-6 17-6 31 0 13 2 22 6 27s9 8 15 8 12-3 16-8 6-15 6-29c0-13-2-23-6-29-5-5-10-8-16-8z">
          <text:p/>
        </draw:path>
        <draw:path draw:style-name="gr2" draw:text-style-name="P2" draw:layer="layout" svg:width="0.132cm" svg:height="0.207cm" svg:x="3.111cm" svg:y="23.453cm" svg:viewBox="0 0 133 208" svg:d="M0 151l25-3c2 14 7 24 14 30s15 9 25 9c12 0 22-4 30-12s12-18 12-30-4-22-11-29c-8-8-17-11-29-11-4 0-10 1-17 3l3-22c1 0 2 0 4 0 10 0 20-3 28-8 8-6 13-14 13-26 0-9-3-16-10-22-6-6-14-9-23-9-10 0-18 3-24 9-7 6-11 15-13 27l-25-4c3-17 10-30 21-39s24-14 40-14c11 0 21 3 31 7 9 5 16 12 21 20s7 17 7 26-2 16-7 24c-5 7-11 13-21 17 12 2 22 8 28 17 8 9 11 19 11 33 0 18-6 33-20 45-13 13-29 19-49 19-18 0-32-6-44-16-12-11-19-24-20-41z">
          <text:p/>
        </draw:path>
        <draw:path draw:style-name="gr2" draw:text-style-name="P2" draw:layer="layout" svg:width="0.131cm" svg:height="0.207cm" svg:x="3.268cm" svg:y="23.453cm" svg:viewBox="0 0 132 208" svg:d="M0 104c0-24 2-44 7-58 5-15 12-26 22-34s22-12 36-12c12 0 22 2 30 7 8 4 15 10 20 19 6 8 10 18 13 30s4 27 4 48c0 23-2 43-7 58-5 14-12 26-22 34-9 8-22 12-38 12-19 0-34-7-45-21-14-17-20-45-20-83zM25 104c0 34 4 56 12 67s17 16 28 16c13 0 22-5 30-16s12-33 12-67-4-56-12-67-17-16-30-16c-11 0-20 5-27 14-9 13-13 35-13 69z">
          <text:p/>
        </draw:path>
        <draw:path draw:style-name="gr2" draw:text-style-name="P2" draw:layer="layout" svg:width="0.217cm" svg:height="0.213cm" svg:x="3.429cm" svg:y="23.451cm" svg:viewBox="0 0 218 214" svg:d="M0 52c0-15 4-27 11-37s18-15 32-15c12 0 23 4 31 13 9 9 13 23 13 40s-5 30-13 40c-8 9-19 13-31 13s-22-4-31-13c-8-9-12-23-12-41zM43 17c-6 0-11 2-15 8-4 5-6 15-6 29 0 13 2 22 6 27 4 6 9 8 15 8 7 0 12-2 16-8 4-5 6-15 6-29 0-13-2-22-6-27-4-6-9-8-16-8zM44 214l111-214h20l-111 214zM131 158c0-15 4-27 11-37s19-15 32-15 24 4 32 13 12 23 12 40-4 31-12 41c-9 9-19 14-31 14-13 0-24-5-32-14s-12-24-12-42zM175 123c-6 0-11 3-15 8s-6 15-6 29c0 13 2 22 6 29 4 5 9 8 15 8s12-3 16-8c4-7 6-17 6-31 0-13-2-22-6-27-5-5-10-8-16-8z">
          <text:p/>
        </draw:path>
        <draw:path draw:style-name="gr2" draw:text-style-name="P2" draw:layer="layout" svg:width="0.133cm" svg:height="0.203cm" svg:x="3.108cm" svg:y="24.04cm" svg:viewBox="0 0 134 204" svg:d="M134 180v24h-134c-1-6 0-12 2-18 4-9 9-18 18-27 7-8 18-19 32-30 22-18 37-33 45-44 7-10 11-20 11-30s-3-18-10-25c-7-6-16-10-28-10s-21 4-28 11c-8 7-11 17-11 30l-27-3c2-19 9-33 21-43 11-10 27-15 46-15s35 5 46 16 17 24 17 40c0 8-2 16-5 24-4 7-9 16-17 25-7 9-20 21-38 36-15 12-24 21-29 25-4 5-7 9-10 14z">
          <text:p/>
        </draw:path>
        <draw:path draw:style-name="gr2" draw:text-style-name="P2" draw:layer="layout" svg:width="0.131cm" svg:height="0.206cm" svg:x="3.268cm" svg:y="24.04cm" svg:viewBox="0 0 132 207" svg:d="M0 103c0-24 2-43 7-58 5-14 12-26 22-33 10-8 22-12 36-12 12 0 22 2 30 6 8 5 15 11 20 19 6 8 10 18 13 30s4 28 4 48c0 24-2 43-7 57-5 16-12 27-22 35-9 8-22 12-38 12-19 0-34-7-45-21-14-17-20-45-20-83zM25 103c0 33 4 55 12 67 8 11 17 17 28 17 13 0 22-6 30-17 8-12 12-34 12-67s-4-55-12-66-17-17-30-17c-11 0-20 5-27 15-9 12-13 35-13 68z">
          <text:p/>
        </draw:path>
        <draw:path draw:style-name="gr2" draw:text-style-name="P2" draw:layer="layout" svg:width="0.217cm" svg:height="0.213cm" svg:x="3.429cm" svg:y="24.037cm" svg:viewBox="0 0 218 214" svg:d="M0 53c0-14 4-27 11-38 7-10 18-15 32-15 12 0 23 5 31 14 9 9 13 23 13 41 0 17-5 30-13 39s-19 14-31 14-22-5-31-14c-8-9-12-23-12-41zM43 17c-6 0-11 3-15 9-4 5-6 15-6 30 0 12 2 22 6 27s9 8 15 8c7 0 12-3 16-8 4-6 6-15 6-29 0-13-2-23-6-28-4-6-9-9-16-9zM44 214l111-214h20l-111 214zM131 159c0-14 4-27 11-37s19-15 32-15 24 5 32 14 12 22 12 40c0 17-4 30-12 39-9 9-19 14-31 14-13 0-24-5-32-14s-12-23-12-41zM175 124c-6 0-11 3-15 8-4 6-6 15-6 30 0 12 2 22 6 27s9 8 15 8 12-3 16-8 6-15 6-29c0-13-2-22-6-28-5-5-10-8-16-8z">
          <text:p/>
        </draw:path>
        <draw:path draw:style-name="gr2" draw:text-style-name="P2" draw:layer="layout" svg:width="0.074cm" svg:height="0.203cm" svg:x="3.13cm" svg:y="24.626cm" svg:viewBox="0 0 75 204" svg:d="M75 204h-25v-159c-6 6-13 11-23 17s-20 10-27 13v-24c14-7 27-15 37-24s18-18 22-27h16z">
          <text:p/>
        </draw:path>
        <draw:path draw:style-name="gr2" draw:text-style-name="P2" draw:layer="layout" svg:width="0.131cm" svg:height="0.206cm" svg:x="3.268cm" svg:y="24.626cm" svg:viewBox="0 0 132 207" svg:d="M0 103c0-24 2-43 7-57 5-15 12-26 22-34s22-12 36-12c12 0 22 2 30 7 8 4 15 10 20 19 6 8 10 18 13 30 3 11 4 27 4 47 0 24-2 43-7 58-5 14-12 26-22 34-9 8-22 12-38 12-19 0-34-7-45-22-14-16-20-44-20-82zM25 103c0 34 4 56 12 67s17 16 28 16c13 0 22-5 30-16 8-12 12-34 12-67s-4-55-12-66-17-16-30-16c-11 0-20 5-27 14-9 12-13 35-13 68z">
          <text:p/>
        </draw:path>
        <draw:path draw:style-name="gr2" draw:text-style-name="P2" draw:layer="layout" svg:width="0.217cm" svg:height="0.213cm" svg:x="3.429cm" svg:y="24.623cm" svg:viewBox="0 0 218 214" svg:d="M0 52c0-14 4-26 11-36s18-16 32-16c12 0 23 5 31 14 9 9 13 22 13 40 0 17-5 31-13 40-8 10-19 14-31 14s-22-4-31-13c-8-9-12-24-12-43zM43 18c-6 0-11 2-15 8-4 5-6 15-6 29 0 13 2 23 6 28 4 6 9 8 15 8 7 0 12-2 16-8 4-5 6-16 6-30 0-13-2-22-6-27-4-6-9-8-16-8zM44 214l111-214h20l-111 214zM131 160c0-15 4-27 11-37s19-15 32-15 24 4 32 13 12 22 12 40c0 17-4 30-12 40-9 9-19 13-31 13-13 0-24-4-32-13s-12-23-12-41zM175 125c-6 0-11 2-15 8-4 5-6 15-6 29 0 13 2 22 6 27 4 6 9 8 15 8s12-2 16-8c4-5 6-15 6-29 0-13-2-22-6-27-5-6-10-8-16-8z">
          <text:p/>
        </draw:path>
        <draw:path draw:style-name="gr2" draw:text-style-name="P2" draw:layer="layout" svg:width="0.131cm" svg:height="0.207cm" svg:x="3.268cm" svg:y="25.212cm" svg:viewBox="0 0 132 208" svg:d="M0 105c0-24 2-43 7-58 5-14 12-27 22-35s22-12 36-12c12 0 22 3 30 7s15 11 20 20c6 8 10 18 13 30s4 28 4 48c0 23-2 43-7 57-5 15-12 26-22 34-9 8-22 12-38 12-19 0-34-7-45-21-14-17-20-44-20-82zM25 105c0 33 4 55 12 66s17 16 28 16c13 0 22-5 30-16s12-33 12-66c0-34-4-56-12-67-8-10-17-17-30-17-11 0-20 6-27 16-9 12-13 35-13 68z">
          <text:p/>
        </draw:path>
        <draw:path draw:style-name="gr2" draw:text-style-name="P2" draw:layer="layout" svg:width="0.217cm" svg:height="0.213cm" svg:x="3.429cm" svg:y="25.21cm" svg:viewBox="0 0 218 214" svg:d="M0 52c0-15 4-27 11-37s18-15 32-15c12 0 23 4 31 13 9 10 13 23 13 40s-5 31-13 40-19 14-31 14-22-5-31-14c-8-9-12-23-12-41zM43 17c-6 0-11 3-15 8s-6 15-6 29c0 13 2 22 6 28 4 5 9 8 15 8 7 0 12-3 16-8 4-6 6-15 6-30 0-13-2-22-6-27s-9-8-16-8zM44 214l111-214h20l-111 214zM131 159c0-15 4-27 11-38 7-10 19-15 32-15s24 5 32 14c8 10 12 23 12 40 0 18-4 31-12 40-9 9-19 14-31 14-13 0-24-5-32-14s-12-23-12-41zM175 123c-6 0-11 4-15 9s-6 15-6 29c0 13 2 22 6 28 4 5 9 8 15 8s12-3 16-8c4-6 6-15 6-29 0-13-2-23-6-28-5-5-10-9-16-9z">
          <text:p/>
        </draw:path>
        <draw:polygon draw:style-name="gr20" draw:text-style-name="P1" draw:layer="layout" svg:width="4.019cm" svg:height="3.877cm" svg:x="13.741cm" svg:y="21.017cm" svg:viewBox="0 0 4020 3878" draw:points="0,0 4020,0 4020,3878 0,3878">
          <text:p/>
        </draw:polygon>
        <draw:polygon draw:style-name="gr20" draw:text-style-name="P1" draw:layer="layout" svg:width="9.03cm" svg:height="0.587cm" svg:x="3.857cm" svg:y="20.602cm" svg:viewBox="0 0 9031 588" draw:points="0,0 9031,0 9031,588 0,588">
          <text:p/>
        </draw:polygon>
        <draw:polygon draw:style-name="gr20" draw:text-style-name="P1" draw:layer="layout" svg:width="9.03cm" svg:height="0.587cm" svg:x="3.857cm" svg:y="21.189cm" svg:viewBox="0 0 9031 588" draw:points="0,0 9031,0 9031,588 0,588">
          <text:p/>
        </draw:polygon>
        <draw:polygon draw:style-name="gr20" draw:text-style-name="P1" draw:layer="layout" svg:width="9.03cm" svg:height="0.587cm" svg:x="3.857cm" svg:y="21.776cm" svg:viewBox="0 0 9031 588" draw:points="0,0 9031,0 9031,588 0,588">
          <text:p/>
        </draw:polygon>
        <draw:polygon draw:style-name="gr20" draw:text-style-name="P1" draw:layer="layout" svg:width="9.03cm" svg:height="0.588cm" svg:x="3.857cm" svg:y="22.363cm" svg:viewBox="0 0 9031 589" draw:points="0,0 9031,0 9031,589 0,589">
          <text:p/>
        </draw:polygon>
        <draw:polygon draw:style-name="gr20" draw:text-style-name="P1" draw:layer="layout" svg:width="9.03cm" svg:height="0.587cm" svg:x="3.857cm" svg:y="22.951cm" svg:viewBox="0 0 9031 588" draw:points="0,0 9031,0 9031,588 0,588">
          <text:p/>
        </draw:polygon>
        <draw:polygon draw:style-name="gr20" draw:text-style-name="P1" draw:layer="layout" svg:width="9.03cm" svg:height="0.587cm" svg:x="3.857cm" svg:y="23.538cm" svg:viewBox="0 0 9031 588" draw:points="0,0 9031,0 9031,588 0,588">
          <text:p/>
        </draw:polygon>
        <draw:polygon draw:style-name="gr20" draw:text-style-name="P1" draw:layer="layout" svg:width="9.03cm" svg:height="0.588cm" svg:x="3.857cm" svg:y="24.125cm" svg:viewBox="0 0 9031 589" draw:points="0,0 9031,0 9031,589 0,589">
          <text:p/>
        </draw:polygon>
        <draw:polygon draw:style-name="gr20" draw:text-style-name="P1" draw:layer="layout" svg:width="9.03cm" svg:height="0.587cm" svg:x="3.857cm" svg:y="24.713cm" svg:viewBox="0 0 9031 588" draw:points="0,0 9031,0 9031,588 0,588">
          <text:p/>
        </draw:polygon>
        <draw:polygon draw:style-name="gr21" draw:text-style-name="P18" draw:layer="layout" svg:width="0.232cm" svg:height="1.566cm" svg:x="4.024cm" svg:y="23.734cm" svg:viewBox="0 0 233 1567" draw:points="0,0 233,0 233,1567 0,1567">
          <text:p/>
        </draw:polygon>
        <draw:polygon draw:style-name="gr21" draw:text-style-name="P18" draw:layer="layout" svg:width="0.232cm" svg:height="2.485cm" svg:x="5.53cm" svg:y="22.815cm" svg:viewBox="0 0 233 2486" draw:points="0,0 233,0 233,2486 0,2486">
          <text:p/>
        </draw:polygon>
        <draw:polygon draw:style-name="gr21" draw:text-style-name="P18" draw:layer="layout" svg:width="0.232cm" svg:height="2.347cm" svg:x="7.036cm" svg:y="22.953cm" svg:viewBox="0 0 233 2348" draw:points="0,0 233,0 233,2348 0,2348">
          <text:p/>
        </draw:polygon>
        <draw:polygon draw:style-name="gr21" draw:text-style-name="P18" draw:layer="layout" svg:width="0.232cm" svg:height="2.282cm" svg:x="8.542cm" svg:y="23.018cm" svg:viewBox="0 0 233 2283" draw:points="0,0 233,0 233,2283 0,2283">
          <text:p/>
        </draw:polygon>
        <draw:polygon draw:style-name="gr21" draw:text-style-name="P18" draw:layer="layout" svg:width="0.232cm" svg:height="2.471cm" svg:x="10.048cm" svg:y="22.829cm" svg:viewBox="0 0 233 2472" draw:points="0,0 233,0 233,2472 0,2472">
          <text:p/>
        </draw:polygon>
        <draw:polygon draw:style-name="gr21" draw:text-style-name="P18" draw:layer="layout" svg:width="0.233cm" svg:height="2.203cm" svg:x="11.553cm" svg:y="23.097cm" svg:viewBox="0 0 234 2204" draw:points="0,0 234,0 234,2204 0,2204">
          <text:p/>
        </draw:polygon>
        <draw:polygon draw:style-name="gr24" draw:text-style-name="P21" draw:layer="layout" svg:width="0.233cm" svg:height="2.248cm" svg:x="4.256cm" svg:y="23.052cm" svg:viewBox="0 0 234 2249" draw:points="0,0 234,0 234,2249 0,2249">
          <text:p/>
        </draw:polygon>
        <draw:polygon draw:style-name="gr24" draw:text-style-name="P21" draw:layer="layout" svg:width="0.232cm" svg:height="3.101cm" svg:x="5.762cm" svg:y="22.199cm" svg:viewBox="0 0 233 3102" draw:points="0,0 233,0 233,3102 0,3102">
          <text:p/>
        </draw:polygon>
        <draw:polygon draw:style-name="gr24" draw:text-style-name="P21" draw:layer="layout" svg:width="0.232cm" svg:height="2.418cm" svg:x="7.268cm" svg:y="22.882cm" svg:viewBox="0 0 233 2419" draw:points="0,0 233,0 233,2419 0,2419">
          <text:p/>
        </draw:polygon>
        <draw:polygon draw:style-name="gr24" draw:text-style-name="P21" draw:layer="layout" svg:width="0.232cm" svg:height="2.615cm" svg:x="8.774cm" svg:y="22.685cm" svg:viewBox="0 0 233 2616" draw:points="0,0 233,0 233,2616 0,2616">
          <text:p/>
        </draw:polygon>
        <draw:polygon draw:style-name="gr24" draw:text-style-name="P21" draw:layer="layout" svg:width="0.232cm" svg:height="3.721cm" svg:x="10.28cm" svg:y="21.579cm" svg:viewBox="0 0 233 3722" draw:points="0,0 233,0 233,3722 0,3722">
          <text:p/>
        </draw:polygon>
        <draw:polygon draw:style-name="gr24" draw:text-style-name="P21" draw:layer="layout" svg:width="0.232cm" svg:height="2.83cm" svg:x="11.786cm" svg:y="22.47cm" svg:viewBox="0 0 233 2831" draw:points="0,0 233,0 233,2831 0,2831">
          <text:p/>
        </draw:polygon>
        <draw:polygon draw:style-name="gr27" draw:text-style-name="P24" draw:layer="layout" svg:width="0.232cm" svg:height="1.665cm" svg:x="4.489cm" svg:y="23.635cm" svg:viewBox="0 0 233 1666" draw:points="0,0 233,0 233,1666 0,1666">
          <text:p/>
        </draw:polygon>
        <draw:polygon draw:style-name="gr27" draw:text-style-name="P24" draw:layer="layout" svg:width="0.232cm" svg:height="2.418cm" svg:x="5.995cm" svg:y="22.882cm" svg:viewBox="0 0 233 2419" draw:points="0,0 233,0 233,2419 0,2419">
          <text:p/>
        </draw:polygon>
        <draw:polygon draw:style-name="gr27" draw:text-style-name="P24" draw:layer="layout" svg:width="0.232cm" svg:height="2.418cm" svg:x="7.501cm" svg:y="22.882cm" svg:viewBox="0 0 233 2419" draw:points="0,0 233,0 233,2419 0,2419">
          <text:p/>
        </draw:polygon>
        <draw:polygon draw:style-name="gr27" draw:text-style-name="P24" draw:layer="layout" svg:width="0.233cm" svg:height="1.055cm" svg:x="9.006cm" svg:y="24.245cm" svg:viewBox="0 0 234 1056" draw:points="0,0 234,0 234,1056 0,1056">
          <text:p/>
        </draw:polygon>
        <draw:polygon draw:style-name="gr27" draw:text-style-name="P24" draw:layer="layout" svg:width="0.232cm" svg:height="1.36cm" svg:x="10.512cm" svg:y="23.94cm" svg:viewBox="0 0 233 1361" draw:points="0,0 233,0 233,1361 0,1361">
          <text:p/>
        </draw:polygon>
        <draw:polygon draw:style-name="gr27" draw:text-style-name="P24" draw:layer="layout" svg:width="0.232cm" svg:height="1.767cm" svg:x="12.018cm" svg:y="23.533cm" svg:viewBox="0 0 233 1768" draw:points="0,0 233,0 233,1768 0,1768">
          <text:p/>
        </draw:polygon>
        <draw:polygon draw:style-name="gr25" draw:text-style-name="P22" draw:layer="layout" svg:width="0.232cm" svg:height="1.156cm" svg:x="4.721cm" svg:y="24.144cm" svg:viewBox="0 0 233 1157" draw:points="0,0 233,0 233,1157 0,1157">
          <text:p/>
        </draw:polygon>
        <draw:polygon draw:style-name="gr25" draw:text-style-name="P22" draw:layer="layout" svg:width="0.232cm" svg:height="1.057cm" svg:x="6.227cm" svg:y="24.243cm" svg:viewBox="0 0 233 1058" draw:points="0,0 233,0 233,1058 0,1058">
          <text:p/>
        </draw:polygon>
        <draw:polygon draw:style-name="gr25" draw:text-style-name="P22" draw:layer="layout" svg:width="0.232cm" svg:height="1.393cm" svg:x="7.733cm" svg:y="23.907cm" svg:viewBox="0 0 233 1394" draw:points="0,0 233,0 233,1394 0,1394">
          <text:p/>
        </draw:polygon>
        <draw:polygon draw:style-name="gr25" draw:text-style-name="P22" draw:layer="layout" svg:width="0.232cm" svg:height="1.949cm" svg:x="9.239cm" svg:y="23.351cm" svg:viewBox="0 0 233 1950" draw:points="0,0 233,0 233,1950 0,1950">
          <text:p/>
        </draw:polygon>
        <draw:polygon draw:style-name="gr25" draw:text-style-name="P22" draw:layer="layout" svg:width="0.232cm" svg:height="1.629cm" svg:x="10.745cm" svg:y="23.671cm" svg:viewBox="0 0 233 1630" draw:points="0,0 233,0 233,1630 0,1630">
          <text:p/>
        </draw:polygon>
        <draw:polygon draw:style-name="gr25" draw:text-style-name="P22" draw:layer="layout" svg:width="0.233cm" svg:height="1.448cm" svg:x="12.25cm" svg:y="23.852cm" svg:viewBox="0 0 234 1449" draw:points="0,0 234,0 234,1449 0,1449">
          <text:p/>
        </draw:polygon>
        <draw:polygon draw:style-name="gr26" draw:text-style-name="P23" draw:layer="layout" svg:width="0.233cm" svg:height="3.37cm" svg:x="4.953cm" svg:y="21.93cm" svg:viewBox="0 0 234 3371" draw:points="0,0 234,0 234,3371 0,3371">
          <text:p/>
        </draw:polygon>
        <draw:polygon draw:style-name="gr26" draw:text-style-name="P23" draw:layer="layout" svg:width="0.232cm" svg:height="3.261cm" svg:x="6.459cm" svg:y="22.039cm" svg:viewBox="0 0 233 3262" draw:points="0,0 233,0 233,3262 0,3262">
          <text:p/>
        </draw:polygon>
        <draw:polygon draw:style-name="gr26" draw:text-style-name="P23" draw:layer="layout" svg:width="0.232cm" svg:height="3.038cm" svg:x="7.965cm" svg:y="22.262cm" svg:viewBox="0 0 233 3039" draw:points="0,0 233,0 233,3039 0,3039">
          <text:p/>
        </draw:polygon>
        <draw:polygon draw:style-name="gr26" draw:text-style-name="P23" draw:layer="layout" svg:width="0.232cm" svg:height="4.229cm" svg:x="9.471cm" svg:y="21.071cm" svg:viewBox="0 0 233 4230" draw:points="0,0 233,0 233,4230 0,4230">
          <text:p/>
        </draw:polygon>
        <draw:polygon draw:style-name="gr26" draw:text-style-name="P23" draw:layer="layout" svg:width="0.232cm" svg:height="3.957cm" svg:x="10.977cm" svg:y="21.343cm" svg:viewBox="0 0 233 3958" draw:points="0,0 233,0 233,3958 0,3958">
          <text:p/>
        </draw:polygon>
        <draw:polygon draw:style-name="gr26" draw:text-style-name="P23" draw:layer="layout" svg:width="0.232cm" svg:height="3.55cm" svg:x="12.483cm" svg:y="21.75cm" svg:viewBox="0 0 233 3551" draw:points="0,0 233,0 233,3551 0,3551">
          <text:p/>
        </draw:polygon>
        <draw:path draw:style-name="gr2" draw:text-style-name="P2" draw:layer="layout" svg:width="0.228cm" svg:height="0.177cm" svg:x="4.262cm" svg:y="25.553cm" svg:viewBox="0 0 229 178" svg:d="M47 178l-47-178h24l27 117c3 12 6 24 8 36 4-19 7-29 8-32l33-121h28l26 91c6 22 12 43 15 62 2-11 5-24 8-38l28-115h24l-49 178h-23l-38-136c-3-11-5-18-5-20-2 8-4 15-5 20l-38 136z">
          <text:p/>
        </draw:path>
        <draw:path draw:style-name="gr2" draw:text-style-name="P2" draw:layer="layout" svg:width="0.021cm" svg:height="0.177cm" svg:x="4.509cm" svg:y="25.553cm" svg:viewBox="0 0 22 178" svg:d="M22 25h-22v-25h22zM0 25zM22 178h-22v-129h22z">
          <text:p/>
        </draw:path>
        <draw:path draw:style-name="gr2" draw:text-style-name="P2" draw:layer="layout" svg:width="0.118cm" svg:height="0.134cm" svg:x="4.556cm" svg:y="25.599cm" svg:viewBox="0 0 119 135" svg:d="M95 91l24 3c-4 13-11 23-21 30s-22 11-37 11c-18 0-33-6-44-17-11-12-17-28-17-49s6-38 17-50 25-19 43-19c17 0 31 7 42 19 12 11 17 28 17 49 0 1 0 3 0 6h-96c0 14 4 24 12 32 7 7 16 11 26 11 8 0 15-2 21-6 5-4 10-11 13-20zM24 56h71c-1-11-3-19-8-24-7-9-16-13-27-13-10 0-18 3-25 10s-10 16-11 27z">
          <text:p/>
        </draw:path>
        <draw:polygon draw:style-name="gr2" draw:text-style-name="P2" draw:layer="layout" svg:width="0.022cm" svg:height="0.177cm" svg:x="4.7cm" svg:y="25.553cm" svg:viewBox="0 0 23 178" draw:points="0,178 23,178 23,0 0,0">
          <text:p/>
        </draw:polygon>
        <draw:polygon draw:style-name="gr2" draw:text-style-name="P2" draw:layer="layout" svg:width="0.106cm" svg:height="0.177cm" svg:x="4.756cm" svg:y="25.553cm" svg:viewBox="0 0 107 178" draw:points="0,178 0,0 21,0 21,102 74,49 102,49 52,98 107,178 80,178 37,113 21,127 21,178">
          <text:p/>
        </draw:polygon>
        <draw:path draw:style-name="gr2" draw:text-style-name="P2" draw:layer="layout" svg:width="0.118cm" svg:height="0.134cm" svg:x="4.872cm" svg:y="25.599cm" svg:viewBox="0 0 119 135" svg:d="M91 116c-8 7-16 12-24 15-7 3-15 4-23 4-15 0-25-3-33-10-7-7-11-16-11-27 0-6 1-12 4-17s7-9 11-12c5-3 10-6 16-7 4-2 11-3 19-4 18-2 31-4 39-7 0-3 0-5 0-6 0-9-2-15-6-19-6-4-14-7-25-7-10 0-18 2-23 5-4 4-8 10-10 19l-21-2c1-9 5-17 9-22 4-6 11-10 19-13 9-4 18-6 29-6s20 1 27 5c7 3 12 6 16 10 3 4 5 9 7 15 0 3 1 10 1 19v29c0 21 0 33 1 39 1 5 3 10 6 15h-24c-2-4-4-10-4-16zM89 68c-8 3-20 6-36 8-8 1-15 3-18 4-4 2-7 4-9 7-2 4-3 7-3 11 0 6 2 10 6 14 5 4 11 6 20 6 8 0 16-2 22-5 7-4 11-9 14-16 3-4 4-12 4-21z">
          <text:p/>
        </draw:path>
        <draw:path draw:style-name="gr2" draw:text-style-name="P2" draw:layer="layout" svg:width="0.227cm" svg:height="0.177cm" svg:x="5.758cm" svg:y="25.553cm" svg:viewBox="0 0 228 178" svg:d="M48 178l-48-178h24l28 117c3 12 5 24 7 36 5-19 7-29 8-32l34-121h28l25 91c7 22 11 43 14 62 2-11 5-24 9-38l28-115h23l-48 178h-23l-37-136c-3-11-5-18-6-20-1 8-3 15-5 20l-37 136z">
          <text:p/>
        </draw:path>
        <draw:polygon draw:style-name="gr2" draw:text-style-name="P2" draw:layer="layout" svg:width="0.054cm" svg:height="0.177cm" svg:x="5.988cm" svg:y="25.553cm" svg:viewBox="0 0 55 178" draw:points="16,109 0,122 0,103 16,90 16,0 39,0 39,71 55,58 55,77 39,90 39,178 16,178">
          <text:p/>
        </draw:polygon>
        <draw:path draw:style-name="gr2" draw:text-style-name="P2" draw:layer="layout" svg:width="0.12cm" svg:height="0.134cm" svg:x="6.051cm" svg:y="25.599cm" svg:viewBox="0 0 121 135" svg:d="M0 68c0-24 7-41 20-53 11-9 24-15 40-15 19 0 33 7 44 18 11 12 17 28 17 48 0 17-2 30-7 39-5 10-13 17-22 22s-21 8-32 8c-18 0-32-6-43-17-11-12-17-28-17-50zM22 68c0 16 4 29 11 37s16 12 27 12 21-4 28-12 11-21 11-38c0-16-4-28-11-36s-17-12-28-12-20 4-27 12-11 21-11 37z">
          <text:p/>
        </draw:path>
        <draw:path draw:style-name="gr2" draw:text-style-name="P2" draw:layer="layout" svg:width="0.111cm" svg:height="0.134cm" svg:x="6.19cm" svg:y="25.599cm" svg:viewBox="0 0 112 135" svg:d="M91 85l21 3c-2 15-8 26-18 34-9 9-22 13-36 13-17 0-32-6-42-17-11-12-16-28-16-49 0-14 2-26 7-37 4-10 11-18 21-23 9-6 19-9 30-9 14 0 26 5 35 12s15 17 17 30l-21 3c-2-9-5-15-11-20-6-4-12-6-19-6-11 0-20 4-27 12-6 8-10 20-10 37s3 30 10 37c7 8 15 12 26 12 8 0 15-2 21-8 7-5 10-13 12-24z">
          <text:p/>
        </draw:path>
        <draw:path draw:style-name="gr2" draw:text-style-name="P2" draw:layer="layout" svg:width="0.104cm" svg:height="0.177cm" svg:x="6.32cm" svg:y="25.553cm" svg:viewBox="0 0 105 178" svg:d="M0 178v-178h22v65c10-13 23-19 38-19 9 0 19 2 26 6 7 3 12 10 15 16 3 7 4 16 4 29v81h-22v-81c0-11-2-19-8-24-4-5-11-7-20-7-6 0-12 1-18 5-5 3-9 8-12 13-2 6-3 14-3 24v70z">
          <text:p/>
        </draw:path>
        <draw:path draw:style-name="gr2" draw:text-style-name="P2" draw:layer="layout" svg:width="0.117cm" svg:height="0.18cm" svg:x="6.445cm" svg:y="25.602cm" svg:viewBox="0 0 118 181" svg:d="M11 178l-2-20c5 1 9 2 12 2 5 0 9-1 12-3 3-1 5-3 7-6 1-2 4-8 7-16 0-2 1-3 3-6l-50-129h23l28 75c3 10 7 19 9 30 3-10 6-20 9-29l28-76h21l-48 131c-6 14-10 24-13 29-3 7-9 13-14 16s-11 5-18 5c-4 0-9-1-14-3z">
          <text:p/>
        </draw:path>
        <draw:path draw:style-name="gr2" draw:text-style-name="P2" draw:layer="layout" svg:width="0.134cm" svg:height="0.177cm" svg:x="7.337cm" svg:y="25.553cm" svg:viewBox="0 0 135 178" svg:d="M0 178v-178h68c13 0 24 2 32 6 8 3 15 9 19 16 5 8 7 15 7 24 0 7-2 15-6 22s-10 12-19 16c11 3 19 9 25 16 6 8 9 17 9 27 0 8-2 16-6 23-3 7-7 13-13 16-5 4-11 7-19 9s-17 3-28 3zM24 76h39c10 0 18-1 22-2 6-2 11-5 14-9s4-11 4-17-1-11-4-15c-3-5-7-8-12-9-5-2-14-3-27-3h-36zM24 157h45c7 0 12 0 16-1 5-1 9-2 13-4 4-3 7-6 9-10 2-5 3-10 3-15 0-7-1-12-5-17-3-5-8-9-14-11s-14-3-26-3h-41z">
          <text:p/>
        </draw:path>
        <draw:path draw:style-name="gr2" draw:text-style-name="P2" draw:layer="layout" svg:width="0.118cm" svg:height="0.134cm" svg:x="7.493cm" svg:y="25.599cm" svg:viewBox="0 0 119 135" svg:d="M95 91l22 3c-3 13-10 23-19 30-10 7-22 11-37 11-19 0-34-6-45-17-11-12-16-28-16-49s5-38 17-50c11-12 25-19 43-19 17 0 31 7 42 19 10 11 17 28 17 49 0 1 0 3 0 6h-97c1 14 5 24 12 32 7 7 16 11 27 11 8 0 15-2 20-6 6-4 10-11 14-20zM24 56h71c-1-11-4-19-8-24-7-9-16-13-27-13-10 0-18 3-25 10s-11 16-11 27z">
          <text:p/>
        </draw:path>
        <draw:polygon draw:style-name="gr2" draw:text-style-name="P2" draw:layer="layout" svg:width="0.022cm" svg:height="0.177cm" svg:x="7.637cm" svg:y="25.553cm" svg:viewBox="0 0 23 178" draw:points="0,178 23,178 23,0 0,0">
          <text:p/>
        </draw:polygon>
        <draw:path draw:style-name="gr2" draw:text-style-name="P2" draw:layer="layout" svg:width="0.113cm" svg:height="0.183cm" svg:x="7.684cm" svg:y="25.599cm" svg:viewBox="0 0 114 184" svg:d="M4 142l21 3c1 6 4 12 8 15 5 4 13 6 22 6 10 0 18-2 23-6 6-4 9-11 11-18 1-4 2-13 2-28-10 11-22 17-36 17-17 0-31-6-41-19-9-13-14-28-14-46 0-12 2-23 7-33 4-11 10-19 19-24 8-6 18-9 29-9 16 0 28 6 38 18v-15h21v111c0 20-2 34-6 43-4 8-12 15-21 20-8 5-19 7-32 7-15 0-28-3-37-10s-14-17-14-32zM22 65c0 17 4 29 10 37 7 7 15 11 25 11s19-4 25-11c7-8 11-20 11-37 0-15-4-27-11-35s-15-12-25-12-18 4-25 12c-6 8-10 19-10 35z">
          <text:p/>
        </draw:path>
        <draw:path draw:style-name="gr2" draw:text-style-name="P2" draw:layer="layout" svg:width="0.021cm" svg:height="0.177cm" svg:x="7.83cm" svg:y="25.553cm" svg:viewBox="0 0 22 178" svg:d="M22 25h-22v-25h22zM0 25zM22 178h-22v-129h22z">
          <text:p/>
        </draw:path>
        <draw:path draw:style-name="gr2" draw:text-style-name="P2" draw:layer="layout" svg:width="0.118cm" svg:height="0.134cm" svg:x="7.877cm" svg:y="25.599cm" svg:viewBox="0 0 119 135" svg:d="M92 116c-8 7-16 12-23 15-8 3-16 4-24 4-14 0-26-3-34-10-7-7-11-16-11-27 0-6 2-12 4-17 3-5 7-9 12-12 4-3 10-6 16-7 5-2 11-3 20-4 17-2 30-4 38-7 0-3 0-5 0-6 0-9-2-15-6-19-5-4-14-7-24-7-11 0-18 2-23 5-5 4-9 10-11 19l-22-2c2-9 5-17 9-22 5-6 12-10 21-13 8-4 18-6 29-6s19 1 26 5c7 3 12 6 15 10 4 4 6 9 7 15 1 3 1 10 1 19v29c0 21 1 33 2 39 1 5 2 10 5 15h-23c-2-4-3-10-4-16zM90 68c-8 3-19 6-35 8-9 1-15 3-19 4-4 2-7 4-9 7-2 4-3 7-3 11 0 6 2 10 7 14 4 4 11 6 19 6s16-2 22-5c7-4 12-9 15-16 2-4 3-12 3-21z">
          <text:p/>
        </draw:path>
        <draw:path draw:style-name="gr2" draw:text-style-name="P2" draw:layer="layout" svg:width="0.146cm" svg:height="0.177cm" svg:x="8.848cm" svg:y="25.553cm" svg:viewBox="0 0 147 178" svg:d="M0 178v-178h61c14 0 24 1 31 3 10 2 19 6 26 13 10 7 18 17 22 30 5 13 7 27 7 43 0 13-1 25-5 35-3 11-7 19-13 26-5 7-10 12-16 16s-13 7-21 9-18 3-28 3zM23 157h38c12 0 21-1 27-3 7-2 12-5 16-9 6-6 10-13 13-23 3-9 5-20 5-34 0-18-3-32-9-43-6-10-14-17-22-20-7-3-17-4-31-4h-37z">
          <text:p/>
        </draw:path>
        <draw:path draw:style-name="gr2" draw:text-style-name="P2" draw:layer="layout" svg:width="0.118cm" svg:height="0.134cm" svg:x="9.016cm" svg:y="25.599cm" svg:viewBox="0 0 119 135" svg:d="M92 116c-8 7-16 12-23 15-8 3-16 4-25 4-14 0-25-3-33-10-7-7-11-16-11-27 0-6 2-12 4-17 3-5 7-9 12-12 4-3 9-6 15-7 4-2 11-3 20-4 18-2 31-4 39-7 0-3 0-5 0-6 0-9-2-15-6-19-5-4-14-7-25-7s-18 2-23 5c-5 4-9 10-11 19l-21-2c2-9 5-17 9-22 5-6 11-10 20-13 8-4 18-6 30-6 11 0 19 1 26 5 7 3 12 6 15 10 4 4 6 9 7 15 1 3 1 10 1 19v29c0 21 1 33 2 39 0 5 2 10 5 15h-23c-2-4-3-10-4-16zM90 68c-8 3-19 6-35 8-10 1-16 3-20 4-4 2-7 4-9 7-2 4-3 7-3 11 0 6 2 10 7 14 4 4 11 6 19 6 9 0 17-2 23-5 7-4 12-9 15-16 2-4 3-12 3-21z">
          <text:p/>
        </draw:path>
        <draw:path draw:style-name="gr2" draw:text-style-name="P2" draw:layer="layout" svg:width="0.104cm" svg:height="0.131cm" svg:x="9.161cm" svg:y="25.599cm" svg:viewBox="0 0 105 132" svg:d="M0 132v-129h19v18c10-14 23-21 42-21 8 0 15 2 21 4 7 3 12 7 15 11 3 5 5 10 7 16 1 4 1 11 1 21v80h-22v-79c0-9-1-15-2-20-2-4-5-8-9-10-5-3-10-4-15-4-10 0-19 3-25 9-7 6-10 17-10 33v71z">
          <text:p/>
        </draw:path>
        <draw:path draw:style-name="gr2" draw:text-style-name="P2" draw:layer="layout" svg:width="0.022cm" svg:height="0.177cm" svg:x="9.298cm" svg:y="25.553cm" svg:viewBox="0 0 23 178" svg:d="M23 25h-23v-25h23zM0 25zM23 178h-23v-129h23z">
          <text:p/>
        </draw:path>
        <draw:path draw:style-name="gr2" draw:text-style-name="P2" draw:layer="layout" svg:width="0.118cm" svg:height="0.134cm" svg:x="9.346cm" svg:y="25.599cm" svg:viewBox="0 0 119 135" svg:d="M92 116c-8 7-16 12-25 15-7 3-15 4-24 4-14 0-24-3-32-10s-11-16-11-27c0-6 1-12 4-17s7-9 11-12c5-3 10-6 16-7 4-2 10-3 19-4 18-2 31-4 40-7 0-3 0-5 0-6 0-9-2-15-6-19-6-4-15-7-26-7-10 0-18 2-23 5-4 4-8 10-10 19l-22-2c2-9 6-17 10-22 4-6 11-10 19-13 8-4 18-6 29-6s21 1 28 5c7 3 12 6 15 10s5 9 7 15c0 3 1 10 1 19v29c0 21 0 33 1 39 1 5 3 10 6 15h-23c-2-4-4-10-4-16zM90 68c-8 3-21 6-37 8-9 1-15 3-19 4-3 2-6 4-8 7-2 4-3 7-3 11 0 6 2 10 6 14 5 4 11 6 20 6 8 0 15-2 22-5 7-4 12-9 15-16 3-4 4-12 4-21z">
          <text:p/>
        </draw:path>
        <draw:path draw:style-name="gr2" draw:text-style-name="P2" draw:layer="layout" svg:width="0.135cm" svg:height="0.177cm" svg:x="10.316cm" svg:y="25.553cm" svg:viewBox="0 0 136 178" svg:d="M0 178v-178h67c13 0 22 1 28 2 9 1 16 4 22 8s10 10 14 17c4 8 5 16 5 24 0 16-4 29-14 40-10 10-27 15-53 15h-45v72zM24 85h47c15 0 25-2 32-8 6-6 9-14 9-25 0-7-2-14-5-19-4-5-9-9-15-10-4-1-11-2-23-2h-45z">
          <text:p/>
        </draw:path>
        <draw:path draw:style-name="gr2" draw:text-style-name="P2" draw:layer="layout" svg:width="0.12cm" svg:height="0.134cm" svg:x="10.47cm" svg:y="25.599cm" svg:viewBox="0 0 121 135" svg:d="M0 68c0-24 7-41 20-53 11-9 24-15 40-15 19 0 33 7 44 18 12 12 17 28 17 48 0 17-2 30-7 39-5 10-12 17-22 22-9 5-20 8-32 8-18 0-32-6-43-17-11-12-17-28-17-50zM23 68c0 16 3 29 10 37s16 12 27 12c12 0 21-4 28-12s11-21 11-38c0-16-4-28-11-36s-16-12-28-12c-11 0-20 4-27 12s-10 21-10 37z">
          <text:p/>
        </draw:path>
        <draw:polygon draw:style-name="gr2" draw:text-style-name="P2" draw:layer="layout" svg:width="0.023cm" svg:height="0.177cm" svg:x="10.615cm" svg:y="25.553cm" svg:viewBox="0 0 24 178" draw:points="0,178 24,178 24,0 0,0">
          <text:p/>
        </draw:polygon>
        <draw:path draw:style-name="gr2" draw:text-style-name="P2" draw:layer="layout" svg:width="0.106cm" svg:height="0.134cm" svg:x="10.662cm" svg:y="25.599cm" svg:viewBox="0 0 107 135" svg:d="M0 94l21-4c2 9 5 16 10 20 6 5 14 7 24 7 9 0 17-2 22-6s7-9 7-14-2-9-6-12c-3-2-11-4-23-7-16-4-27-8-33-11s-11-7-14-12-5-11-5-17 2-11 4-16c3-5 7-9 11-12 3-2 8-5 14-7s12-3 19-3c10 0 18 2 26 5s13 7 17 12c5 5 7 12 8 20l-22 3c-1-7-4-12-8-15-5-4-11-6-20-6-10 0-17 2-21 5s-7 7-7 11c0 3 1 6 3 8s5 4 8 6c3 1 9 3 20 5 15 5 26 8 32 10 6 3 12 7 15 12 4 5 5 11 5 18 0 8-2 14-6 21-5 6-11 11-19 15-8 3-17 5-27 5-17 0-30-4-38-10-9-7-15-18-17-31z">
          <text:p/>
        </draw:path>
        <draw:polygon draw:style-name="gr2" draw:text-style-name="P2" draw:layer="layout" svg:width="0.106cm" svg:height="0.177cm" svg:x="10.794cm" svg:y="25.553cm" svg:viewBox="0 0 107 178" draw:points="0,178 0,0 22,0 22,102 74,49 102,49 52,98 107,178 80,178 37,113 22,127 22,178">
          <text:p/>
        </draw:polygon>
        <draw:path draw:style-name="gr2" draw:text-style-name="P2" draw:layer="layout" svg:width="0.118cm" svg:height="0.134cm" svg:x="10.91cm" svg:y="25.599cm" svg:viewBox="0 0 119 135" svg:d="M92 116c-8 7-16 12-23 15-8 3-16 4-24 4-14 0-26-3-33-10-8-7-12-16-12-27 0-6 2-12 4-17 3-5 7-9 12-12 4-3 9-6 16-7 5-2 11-3 20-4 17-2 30-4 38-7 0-3 0-5 0-6 0-9-2-15-6-19-5-4-14-7-24-7-11 0-18 2-23 5-5 4-10 10-12 19l-21-2c2-9 5-17 9-22 5-6 11-10 21-13 8-4 18-6 29-6s19 1 26 5c7 3 12 6 15 10 4 4 6 9 7 15 1 3 1 10 1 19v29c0 21 1 33 2 39 1 5 2 10 5 15h-23c-2-4-3-10-4-16zM90 68c-8 3-19 6-35 8-9 1-15 3-19 4-4 2-8 4-10 7-2 4-3 7-3 11 0 6 3 10 8 14 4 4 11 6 19 6s16-2 22-5c7-4 12-9 15-16 2-4 3-12 3-21z">
          <text:p/>
        </draw:path>
        <draw:path draw:style-name="gr2" draw:text-style-name="P2" draw:layer="layout" svg:width="0.141cm" svg:height="0.224cm" svg:x="11.804cm" svg:y="25.509cm" svg:viewBox="0 0 142 225" svg:d="M0 165l22-2c1 9 5 16 9 22s9 10 17 14c9 3 18 5 28 5 9 0 16-1 23-4s12-6 15-11c4-4 6-9 6-15 0-5-2-10-5-14-4-5-9-8-16-11-5-2-15-5-32-8-16-5-27-9-34-13-9-4-16-9-20-16s-6-14-6-22c0-9 3-17 8-25s13-14 23-18 20-6 32-6c13 0 25 2 35 7 10 4 18 10 23 18s8 18 9 28l-23 2c-1-11-5-20-12-26-7-5-17-8-31-8s-24 3-31 8c-6 5-9 11-9 18s2 12 6 16c5 4 17 8 36 13 19 4 32 8 39 11 10 5 18 12 23 19s7 16 7 25c0 10-3 18-8 27-5 8-13 15-23 19-10 5-22 7-34 7-16 0-30-2-41-7s-20-12-26-21-9-20-10-32zM50 33l16-33h28l-26 33z">
          <text:p/>
        </draw:path>
        <draw:path draw:style-name="gr2" draw:text-style-name="P2" draw:layer="layout" svg:width="0.07cm" svg:height="0.131cm" svg:x="11.974cm" svg:y="25.599cm" svg:viewBox="0 0 71 132" svg:d="M0 132v-129h20v19c4-9 9-15 13-18 5-2 9-4 14-4 8 0 15 2 24 7l-9 20c-5-3-10-4-16-4-5 0-9 1-13 4-3 3-6 7-8 12-2 7-3 16-3 25v68z">
          <text:p/>
        </draw:path>
        <draw:path draw:style-name="gr2" draw:text-style-name="P2" draw:layer="layout" svg:width="0.118cm" svg:height="0.134cm" svg:x="12.049cm" svg:y="25.599cm" svg:viewBox="0 0 119 135" svg:d="M96 91l23 3c-4 13-11 23-20 30-10 7-22 11-37 11-19 0-34-6-45-17-11-12-17-28-17-49s6-38 17-50 25-19 44-19c17 0 31 7 42 19 11 11 16 28 16 49 0 1 0 3 0 6h-96c0 14 4 24 12 32 7 7 17 11 27 11 8 0 15-2 21-6 5-4 10-11 13-20zM24 56h72c-1-11-3-19-8-24-7-9-16-13-27-13-10 0-19 3-26 10s-10 16-11 27z">
          <text:p/>
        </draw:path>
        <draw:path draw:style-name="gr2" draw:text-style-name="P2" draw:layer="layout" svg:width="0.111cm" svg:height="0.18cm" svg:x="12.186cm" svg:y="25.553cm" svg:viewBox="0 0 112 181" svg:d="M92 178v-16c-8 13-21 19-37 19-10 0-20-3-28-8-9-6-15-14-20-24s-7-23-7-36 2-24 6-35c5-10 11-18 20-24 8-5 18-8 28-8 8 0 15 2 21 5 7 3 12 8 15 13v-64h22v178zM22 113c0 17 4 30 11 38s15 12 24 12c10 0 18-4 25-12 7-7 10-20 10-36 0-18-3-30-10-39-8-8-16-12-26-12-9 0-18 4-24 12s-10 20-10 37z">
          <text:p/>
        </draw:path>
        <draw:path draw:style-name="gr2" draw:text-style-name="P2" draw:layer="layout" svg:width="0.104cm" svg:height="0.131cm" svg:x="12.331cm" svg:y="25.599cm" svg:viewBox="0 0 105 132" svg:d="M0 132v-129h20v18c9-14 23-21 40-21 8 0 15 2 22 4 6 3 11 7 14 11 4 5 7 10 8 16 1 4 1 11 1 21v80h-23v-79c0-9 0-15-2-20-2-4-5-8-9-10-4-3-9-4-15-4-9 0-17 3-24 9s-10 17-10 33v71z">
          <text:p/>
        </draw:path>
        <draw:path draw:style-name="gr2" draw:text-style-name="P2" draw:layer="layout" svg:width="0.021cm" svg:height="0.177cm" svg:x="12.469cm" svg:y="25.553cm" svg:viewBox="0 0 22 178" svg:d="M22 25h-22v-25h22zM0 25zM22 178h-22v-129h22z">
          <text:p/>
        </draw:path>
        <draw:path draw:style-name="gr2" draw:text-style-name="P2" draw:layer="layout" svg:width="0.118cm" svg:height="0.134cm" svg:x="12.516cm" svg:y="25.599cm" svg:viewBox="0 0 119 135" svg:d="M92 116c-8 7-16 12-23 15-9 3-17 4-25 4-14 0-25-3-33-10-7-7-11-16-11-27 0-6 1-12 4-17s7-9 12-12c4-3 9-6 15-7 4-2 11-3 19-4 19-2 32-4 40-7 0-3 0-5 0-6 0-9-2-15-6-19-5-4-14-7-26-7-10 0-17 2-22 5-5 4-9 10-11 19l-21-2c2-9 5-17 9-22 5-6 11-10 19-13 9-4 18-6 31-6 10 0 19 1 26 5 7 3 12 6 15 10s6 9 7 15c1 3 1 10 1 19v29c0 21 0 33 1 39 1 5 3 10 6 15h-23c-2-4-3-10-4-16zM90 68c-8 3-20 6-36 8-9 1-16 3-19 4-4 2-7 4-9 7-2 4-3 7-3 11 0 6 2 10 7 14 4 4 11 6 19 6s17-2 23-5c7-4 12-9 15-16 2-4 3-12 3-21z">
          <text:p/>
        </draw:path>
        <draw:path draw:style-name="gr2" draw:text-style-name="P2" draw:layer="layout" svg:width="0.133cm" svg:height="0.177cm" svg:x="4.209cm" svg:y="25.829cm" svg:viewBox="0 0 134 178" svg:d="M0 178v-178h66c14 0 24 2 33 6 8 3 14 9 20 16 4 7 7 15 7 23s-2 15-6 22c-5 6-12 12-20 16 11 3 20 8 26 16 5 7 8 16 8 27 0 9-2 17-5 24-4 7-8 12-13 16-6 4-13 7-20 9-8 2-18 3-29 3zM23 74h38c11 0 18 0 23-2 6-1 10-4 13-8 3-5 5-10 5-16s-2-11-5-15c-2-5-6-8-12-9-5-2-14-3-27-3h-35zM23 157h44c8 0 13 0 16-1 5-1 10-2 14-5 3-2 6-5 9-9 2-5 3-11 3-16 0-7-2-13-5-18-3-4-8-8-14-10s-15-3-26-3h-41z">
          <text:p/>
        </draw:path>
        <draw:path draw:style-name="gr2" draw:text-style-name="P2" draw:layer="layout" svg:width="0.07cm" svg:height="0.131cm" svg:x="4.371cm" svg:y="25.875cm" svg:viewBox="0 0 71 132" svg:d="M0 132v-129h21v19c5-9 10-15 14-18s9-4 14-4c7 0 14 2 22 7l-8 20c-5-3-10-5-15-5s-9 2-13 5-7 7-8 12c-3 7-4 16-4 26v67z">
          <text:p/>
        </draw:path>
        <draw:path draw:style-name="gr2" draw:text-style-name="P2" draw:layer="layout" svg:width="0.117cm" svg:height="0.18cm" svg:x="4.442cm" svg:y="25.878cm" svg:viewBox="0 0 118 181" svg:d="M11 178l-3-20c5 1 9 2 13 2 5 0 9-1 11-3 3-1 6-3 8-6 1-3 3-8 6-17 1-1 1-3 2-6l-48-128h23l27 74c3 9 6 19 9 30 2-10 6-20 10-29l27-75h22l-49 130c-5 15-10 25-13 30-4 7-8 13-13 16s-11 5-18 5c-4 0-9-1-14-3z">
          <text:p/>
        </draw:path>
        <draw:path draw:style-name="gr2" draw:text-style-name="P2" draw:layer="layout" svg:width="0.063cm" svg:height="0.175cm" svg:x="4.565cm" svg:y="25.833cm" svg:viewBox="0 0 64 176" svg:d="M61 155l3 19c-6 1-13 2-18 2-7 0-14-2-18-4-4-3-7-6-9-10s-3-13-3-26v-73h-16v-17h16v-32l22-14v46h23v17h-23v75c0 6 0 10 1 12 1 1 2 3 4 4 1 1 4 1 7 1s7 0 11 0z">
          <text:p/>
        </draw:path>
        <draw:path draw:style-name="gr2" draw:text-style-name="P2" draw:layer="layout" svg:width="0.117cm" svg:height="0.134cm" svg:x="4.639cm" svg:y="25.875cm" svg:viewBox="0 0 118 135" svg:d="M91 115c-9 7-16 13-24 16-7 2-15 4-24 4-14 0-25-4-32-11-8-7-11-16-11-27 0-6 1-12 4-17s6-9 11-12c5-4 10-6 16-8 4-1 10-2 19-3 18-2 30-4 39-7 0-3 0-5 0-6 0-9-2-15-6-19-6-5-14-7-25-7-10 0-18 2-23 5-5 4-8 10-10 19l-22-3c2-9 5-16 10-22 4-5 11-9 19-12s18-5 29-5 20 1 27 4c7 2 13 6 16 10 3 3 5 8 7 14 0 4 1 11 1 20v29c0 20 0 33 1 39 1 5 3 10 5 16h-23c-2-6-4-11-4-17zM89 67c-8 3-20 6-36 8-9 1-15 3-19 4-3 2-6 4-8 7s-3 7-3 11c0 5 2 10 6 14 5 4 11 6 20 6 8 0 15-2 22-6 6-3 11-8 14-15 3-5 4-12 4-21z">
          <text:p/>
        </draw:path>
        <draw:path draw:style-name="gr2" draw:text-style-name="P2" draw:layer="layout" svg:width="0.104cm" svg:height="0.131cm" svg:x="4.783cm" svg:y="25.875cm" svg:viewBox="0 0 105 132" svg:d="M0 132v-129h20v18c9-14 23-21 42-21 7 0 14 1 21 4 6 3 11 7 14 11 4 5 6 10 7 16 1 4 1 11 1 21v80h-21v-79c0-9-1-15-3-20-2-4-5-8-9-10-4-3-9-4-15-4-10 0-18 3-25 9-7 5-10 17-10 34v70z">
          <text:p/>
        </draw:path>
        <draw:path draw:style-name="gr2" draw:text-style-name="P2" draw:layer="layout" svg:width="0.021cm" svg:height="0.177cm" svg:x="4.921cm" svg:y="25.829cm" svg:viewBox="0 0 22 178" svg:d="M22 25h-22v-25h22zM0 25zM22 178h-22v-129h22z">
          <text:p/>
        </draw:path>
        <draw:path draw:style-name="gr2" draw:text-style-name="P2" draw:layer="layout" svg:width="0.118cm" svg:height="0.134cm" svg:x="4.968cm" svg:y="25.875cm" svg:viewBox="0 0 119 135" svg:d="M92 115c-8 7-16 13-23 16-8 2-16 4-24 4-14 0-25-4-33-11s-12-16-12-27c0-6 2-12 4-17 4-5 8-9 13-12 4-4 9-6 15-8 4-1 11-2 20-3 17-2 30-4 38-7 0-3 0-5 0-6 0-9-2-15-6-19-5-5-14-7-25-7-10 0-17 2-22 5-5 4-9 10-11 19l-22-3c3-9 6-16 10-22 5-5 11-9 20-12 8-3 18-5 29-5s19 1 26 4c7 2 12 6 15 10 4 3 6 8 7 14 1 4 1 11 1 20v29c0 20 1 33 2 39 0 5 2 10 5 16h-23c-2-6-3-11-4-17zM90 67c-8 3-19 6-35 8-9 1-15 3-19 4-4 2-7 4-9 7s-3 7-3 11c0 5 2 10 7 14 4 4 11 6 19 6s16-2 22-6c7-3 12-8 15-15 2-5 3-12 3-21z">
          <text:p/>
        </draw:path>
        <draw:path draw:style-name="gr2" draw:text-style-name="P2" draw:layer="layout" svg:width="0.157cm" svg:height="0.183cm" svg:x="14.371cm" svg:y="21.302cm" svg:viewBox="0 0 158 184" svg:d="M134 119l24 6c-5 19-14 34-27 44s-28 15-47 15-35-4-47-12c-12-7-21-19-27-33-7-15-10-31-10-48 0-19 4-35 11-49s17-24 30-31 28-11 44-11c17 0 32 5 44 14s21 21 25 38l-23 5c-4-13-10-22-17-28-8-6-18-9-30-9-13 0-26 3-35 10-9 6-15 15-19 26s-6 22-6 35c0 15 3 28 7 39 4 12 11 20 20 26 11 5 21 8 31 8 14 0 25-4 34-11 9-8 15-19 18-34z">
          <text:p/>
        </draw:path>
        <draw:path draw:style-name="gr2" draw:text-style-name="P2" draw:layer="layout" svg:width="0.113cm" svg:height="0.128cm" svg:x="14.542cm" svg:y="21.354cm" svg:viewBox="0 0 114 129" svg:d="M0 129v-18l82-94c-10 0-18 0-25 0h-52v-17h106v14l-71 82-13 15c10 0 19-1 27-1h60v19z">
          <text:p/>
        </draw:path>
        <draw:path draw:style-name="gr2" draw:text-style-name="P2" draw:layer="layout" svg:width="0.118cm" svg:height="0.134cm" svg:x="14.67cm" svg:y="21.351cm" svg:viewBox="0 0 119 135" svg:d="M92 115c-8 7-16 12-24 16-7 2-15 4-24 4-14 0-24-4-33-12-8-6-11-15-11-26 0-6 1-12 4-17s7-9 12-13c5-3 10-5 16-7 4-1 10-2 19-3 18-2 31-4 39-7 0-3 0-5 0-6 0-9-2-15-6-19-6-5-14-7-25-7-10 0-18 2-23 5-4 4-8 10-10 19l-23-3c2-9 6-16 10-22 5-5 12-10 20-13s18-4 29-4 20 1 27 4c7 2 12 6 15 10 3 3 5 8 7 14 0 4 1 11 1 20v29c0 20 0 33 1 39 1 5 3 10 6 16h-23c-2-6-4-11-4-17zM90 67c-8 3-20 6-36 8-9 1-15 3-19 4-3 2-6 4-8 7s-3 7-3 11c0 5 2 10 6 14 5 4 11 6 20 6 8 0 15-2 22-6 6-3 11-8 14-15 3-5 4-12 4-21z">
          <text:p/>
        </draw:path>
        <draw:path draw:style-name="gr2" draw:text-style-name="P2" draw:layer="layout" svg:width="0.106cm" svg:height="0.134cm" svg:x="14.806cm" svg:y="21.351cm" svg:viewBox="0 0 107 135" svg:d="M0 93l21-4c1 9 5 15 10 20 6 5 13 7 23 7s18-2 22-6c5-4 8-9 8-14s-2-9-7-12c-3-2-10-4-22-7-16-4-27-8-33-11s-11-7-14-12-5-11-5-17 2-11 4-16c3-5 6-9 11-12 3-3 8-5 14-6 6-2 12-3 18-3 10 0 19 1 27 4s14 7 18 12c3 5 6 12 7 20l-22 3c-1-7-4-12-8-16-5-3-12-5-20-5-10 0-17 1-21 5-5 3-7 7-7 11 0 3 1 6 3 8s4 4 8 6c2 0 9 2 19 5 16 4 26 8 34 10 6 3 10 7 14 12 3 5 5 11 5 18 0 8-2 14-6 21-5 6-11 11-20 16-8 3-17 5-27 5-16 0-29-4-38-12-8-7-14-17-16-30z">
          <text:p/>
        </draw:path>
        <draw:path draw:style-name="gr2" draw:text-style-name="P2" draw:layer="layout" svg:width="0.12cm" svg:height="0.134cm" svg:x="14.93cm" svg:y="21.351cm" svg:viewBox="0 0 121 135" svg:d="M0 67c0-24 7-41 21-53 11-9 24-14 40-14 17 0 32 6 43 17 11 12 17 28 17 48 0 17-3 29-8 39-5 9-12 17-21 22-10 6-20 9-31 9-18 0-33-7-44-18-11-12-17-29-17-50zM23 67c0 16 4 29 11 37s16 12 27 12 20-4 27-12c7-9 10-21 10-38 0-16-3-28-10-36-8-8-17-12-27-12-11 0-20 4-27 12s-11 20-11 37z">
          <text:p/>
        </draw:path>
        <draw:path draw:style-name="gr2" draw:text-style-name="P2" draw:layer="layout" svg:width="0.111cm" svg:height="0.18cm" svg:x="15.075cm" svg:y="21.351cm" svg:viewBox="0 0 112 181" svg:d="M0 181v-178h20v16c5-6 10-11 16-14s13-5 21-5c11 0 22 3 30 8 8 6 15 14 19 24s6 22 6 34c0 13-2 25-7 35-4 11-11 19-20 24-10 6-20 9-30 9-7 0-13-2-19-5s-10-7-14-11v63zM20 68c0 16 3 28 10 36 6 8 15 12 24 12 10 0 18-4 26-12 7-8 10-21 10-38s-3-29-10-37c-8-8-16-12-25-12s-17 4-25 13c-7 9-10 21-10 38z">
          <text:p/>
        </draw:path>
        <draw:path draw:style-name="gr2" draw:text-style-name="P2" draw:layer="layout" svg:width="0.021cm" svg:height="0.177cm" svg:x="15.213cm" svg:y="21.305cm" svg:viewBox="0 0 22 178" svg:d="M22 25h-22v-25h22zM0 25zM22 178h-22v-129h22z">
          <text:p/>
        </draw:path>
        <draw:path draw:style-name="gr2" draw:text-style-name="P2" draw:layer="layout" svg:width="0.106cm" svg:height="0.134cm" svg:x="15.259cm" svg:y="21.351cm" svg:viewBox="0 0 107 135" svg:d="M0 93l21-4c1 9 5 15 10 20 6 5 13 7 23 7 11 0 19-2 23-6 5-4 8-9 8-14s-2-9-7-12c-3-2-10-4-23-7-16-4-27-8-33-11s-11-7-14-12-5-11-5-17 2-11 4-16c3-5 6-9 11-12 3-3 8-5 14-6 6-2 12-3 18-3 11 0 20 1 28 4s13 7 17 12c3 5 6 12 7 20l-21 3c-1-7-4-12-8-16-5-3-12-5-21-5-10 0-17 1-21 5-5 3-7 7-7 11 0 3 1 6 3 8s4 4 8 6c2 0 9 2 19 5 17 4 27 8 34 10 6 3 10 7 14 12 3 5 5 11 5 18 0 8-2 14-6 21-5 6-11 11-19 16-8 3-17 5-28 5-16 0-29-4-38-12-8-7-14-17-16-30z">
          <text:p/>
        </draw:path>
        <draw:path draw:style-name="gr2" draw:text-style-name="P2" draw:layer="layout" svg:width="0.173cm" svg:height="0.131cm" svg:x="15.391cm" svg:y="21.351cm" svg:viewBox="0 0 174 132" svg:d="M0 132v-129h19v18c4-6 10-11 16-15 7-4 15-6 23-6 10 0 17 2 23 6s11 9 14 16c10-15 24-22 40-22 12 0 22 3 29 11 7 7 10 17 10 33v88h-21v-81c0-8-1-15-2-20-2-3-4-6-8-9-4-2-8-3-13-3-9 0-17 3-22 9-6 7-9 16-9 30v74h-23v-83c0-10-2-18-5-23-4-5-10-7-18-7-6 0-11 1-17 5-5 3-9 8-11 15-2 6-3 15-3 26v67z">
          <text:p/>
        </draw:path>
        <draw:path draw:style-name="gr2" draw:text-style-name="P2" draw:layer="layout" svg:width="0.118cm" svg:height="0.134cm" svg:x="15.589cm" svg:y="21.351cm" svg:viewBox="0 0 119 135" svg:d="M92 115c-8 7-16 12-23 16-8 2-16 4-24 4-15 0-26-4-34-12-7-6-11-15-11-26 0-6 2-12 4-17 3-5 7-9 12-13 4-3 9-5 16-7 5-1 11-2 20-3 17-2 30-4 38-7 0-3 0-5 0-6 0-9-2-15-6-19-5-5-14-7-24-7-11 0-18 2-23 5-5 4-10 10-12 19l-21-3c2-9 5-16 9-22 5-5 11-10 21-13 8-3 18-4 29-4s19 1 26 4c7 2 12 6 15 10 4 3 6 8 7 14 1 4 1 11 1 20v29c0 20 1 33 2 39 1 5 2 10 5 16h-23c-2-6-3-11-4-17zM90 67c-8 3-19 6-35 8-9 1-15 3-19 4-4 2-8 4-10 7s-3 7-3 11c0 5 3 10 7 14 5 4 12 6 20 6s16-2 22-6c7-3 12-8 15-15 2-5 3-12 3-21z">
          <text:p/>
        </draw:path>
        <draw:path draw:style-name="gr2" draw:text-style-name="P2" draw:layer="layout" svg:width="0.141cm" svg:height="0.183cm" svg:x="14.37cm" svg:y="22.043cm" svg:viewBox="0 0 142 184" svg:d="M0 124l22-2c1 9 4 16 7 22 4 5 10 10 18 14 8 3 17 5 27 5 9 0 17-2 24-4 7-3 12-6 15-11 4-5 5-10 5-15 0-6-1-11-5-15-3-4-8-7-16-10-4-2-15-5-31-9s-28-7-34-11c-9-4-15-10-19-16-4-8-6-15-6-23 0-9 2-18 7-25 5-8 13-14 23-18 9-4 20-6 32-6 13 0 25 2 35 6 10 5 18 11 24 19 5 8 8 17 8 28l-23 2c-1-12-5-20-12-26s-17-8-31-8-24 2-31 7c-6 6-10 12-10 19s3 12 7 16c5 4 16 9 35 13 19 5 33 8 40 12 11 4 18 10 23 18 5 7 8 15 8 25 0 9-3 18-8 26-6 9-13 15-25 20-10 4-21 7-34 7-16 0-29-3-40-7-11-5-19-12-25-21-6-10-10-20-10-32z">
          <text:p/>
        </draw:path>
        <draw:path draw:style-name="gr2" draw:text-style-name="P2" draw:layer="layout" svg:width="0.062cm" svg:height="0.174cm" svg:x="14.528cm" svg:y="22.05cm" svg:viewBox="0 0 63 175" svg:d="M60 154l3 20c-6 1-11 1-16 1-8 0-14-1-18-3-5-3-8-6-9-10-2-4-3-13-3-26v-74h-17v-17h17v-32l22-13v45h21v17h-21v75c0 7 0 11 1 12 0 2 2 4 3 5 2 1 5 1 8 1 2 0 5 0 9-1z">
          <text:p/>
        </draw:path>
        <draw:path draw:style-name="gr2" draw:text-style-name="P2" draw:layer="layout" svg:width="0.07cm" svg:height="0.131cm" svg:x="14.608cm" svg:y="22.092cm" svg:viewBox="0 0 71 132" svg:d="M0 132v-129h20v19c5-9 9-15 14-18 4-3 9-4 14-4 8 0 15 2 23 7l-8 20c-5-3-11-5-17-5-4 0-9 2-12 5-4 2-7 6-8 11-3 8-4 17-4 26v68z">
          <text:p/>
        </draw:path>
        <draw:path draw:style-name="gr2" draw:text-style-name="P2" draw:layer="layout" svg:width="0.12cm" svg:height="0.134cm" svg:x="14.683cm" svg:y="22.092cm" svg:viewBox="0 0 121 135" svg:d="M0 68c0-25 6-43 20-54 11-9 25-14 41-14 17 0 32 6 43 17 11 12 17 28 17 49 0 16-3 29-8 39-5 9-12 17-21 22-10 5-20 8-31 8-18 0-33-6-44-18-12-11-17-28-17-49zM23 68c0 16 4 28 11 37 7 8 16 12 27 12s19-4 27-12c7-9 10-21 10-38s-3-29-10-37c-8-8-17-12-27-12-11 0-20 4-27 12s-11 20-11 38z">
          <text:p/>
        </draw:path>
        <draw:path draw:style-name="gr2" draw:text-style-name="P2" draw:layer="layout" svg:width="0.104cm" svg:height="0.131cm" svg:x="14.828cm" svg:y="22.092cm" svg:viewBox="0 0 105 132" svg:d="M0 132v-129h20v18c9-14 23-21 40-21 8 0 15 1 22 4 6 3 11 6 15 11 3 4 6 10 7 16 1 4 1 11 1 21v80h-23v-79c0-9 0-16-2-20s-5-8-9-10c-4-3-9-4-15-4-9 0-17 3-24 8-7 6-10 17-10 34v71z">
          <text:p/>
        </draw:path>
        <draw:path draw:style-name="gr2" draw:text-style-name="P2" draw:layer="layout" svg:width="0.117cm" svg:height="0.18cm" svg:x="14.953cm" svg:y="22.095cm" svg:viewBox="0 0 118 181" svg:d="M11 178l-2-20c5 1 9 2 12 2 5 0 9-1 12-3 3-1 5-4 7-7 2-2 4-7 7-17 0-1 1-3 2-5l-49-128h24l26 74c4 9 7 19 9 30 3-10 6-20 9-30l29-74h21l-49 130c-5 15-10 25-12 30-4 7-9 12-14 16-5 3-11 5-18 5-4 0-8-1-14-3z">
          <text:p/>
        </draw:path>
        <draw:path draw:style-name="gr2" draw:text-style-name="P2" draw:layer="layout" svg:width="0.176cm" svg:height="0.128cm" svg:x="15.142cm" svg:y="22.095cm" svg:viewBox="0 0 177 129" svg:d="M39 129l-39-129h22l21 74 7 27c1-1 3-10 7-26l20-75h23l19 74 6 24 8-24 22-74h22l-41 129h-23l-20-78-5-22-26 100z">
          <text:p/>
        </draw:path>
        <draw:path draw:style-name="gr2" draw:text-style-name="P2" draw:layer="layout" svg:width="0.176cm" svg:height="0.128cm" svg:x="15.32cm" svg:y="22.095cm" svg:viewBox="0 0 177 129" svg:d="M39 129l-39-129h23l20 74 8 27c0-1 2-10 6-26l21-75h22l19 74 7 24 7-24 22-74h22l-41 129h-23l-20-78-5-22-26 100z">
          <text:p/>
        </draw:path>
        <draw:path draw:style-name="gr2" draw:text-style-name="P2" draw:layer="layout" svg:width="0.175cm" svg:height="0.128cm" svg:x="15.499cm" svg:y="22.095cm" svg:viewBox="0 0 176 129" svg:d="M39 129l-39-129h22l20 74 8 27c0-1 3-10 7-26l20-75h22l20 74 6 24 29-98h22l-41 129h-22l-21-78-5-22-26 100z">
          <text:p/>
        </draw:path>
        <draw:path draw:style-name="gr2" draw:text-style-name="P2" draw:layer="layout" svg:width="0.12cm" svg:height="0.134cm" svg:x="15.753cm" svg:y="22.092cm" svg:viewBox="0 0 121 135" svg:d="M0 68c0-25 7-43 21-54 11-9 24-14 40-14 18 0 32 6 43 17 11 12 17 28 17 49 0 16-2 29-7 39-5 9-13 17-22 22s-20 8-31 8c-18 0-32-6-43-18-12-11-18-28-18-49zM23 68c0 16 4 28 11 37 7 8 16 12 27 12s20-4 27-12c7-9 11-21 11-38s-4-29-11-37-16-12-27-12-20 4-27 12-11 20-11 38z">
          <text:p/>
        </draw:path>
        <draw:path draw:style-name="gr2" draw:text-style-name="P2" draw:layer="layout" svg:width="0.112cm" svg:height="0.18cm" svg:x="15.898cm" svg:y="22.092cm" svg:viewBox="0 0 113 181" svg:d="M0 181v-178h20v16c5-6 10-11 17-14 6-4 13-5 21-5 11 0 21 3 29 8 9 6 15 14 19 24s7 22 7 34c0 13-3 25-7 35-5 11-12 19-21 24-9 6-18 9-28 9-7 0-14-2-20-5-5-3-11-7-15-11v63zM20 67c0 17 3 29 10 37 8 8 16 12 25 12 10 0 18-4 25-12 7-9 10-21 10-38s-3-29-10-37c-6-8-14-12-24-12-9 0-17 4-24 13-8 8-12 21-12 37z">
          <text:p/>
        </draw:path>
        <draw:path draw:style-name="gr2" draw:text-style-name="P2" draw:layer="layout" svg:width="0.069cm" svg:height="0.131cm" svg:x="16.036cm" svg:y="22.092cm" svg:viewBox="0 0 70 132" svg:d="M0 132v-129h20v19c5-9 10-15 14-18s9-4 14-4c7 0 15 2 22 7l-7 20c-6-3-11-5-16-5s-9 2-13 5c-4 2-7 6-8 11-3 8-4 17-4 26v68z">
          <text:p/>
        </draw:path>
        <draw:path draw:style-name="gr2" draw:text-style-name="P2" draw:layer="layout" svg:width="0.118cm" svg:height="0.134cm" svg:x="16.111cm" svg:y="22.092cm" svg:viewBox="0 0 119 135" svg:d="M91 116c-8 7-16 12-24 14-7 3-15 5-24 5-14 0-24-4-32-11s-11-15-11-26c0-6 1-12 4-17s7-10 11-13c5-3 10-5 16-7 4-1 10-2 19-3 18-2 31-6 39-9 0-2 0-4 0-5 0-9-2-15-6-19-6-5-14-7-25-7-10 0-18 2-23 5-4 4-8 10-10 19l-22-3c2-9 6-16 10-22 4-5 11-10 19-13s18-4 29-4 20 1 27 4c8 2 13 5 16 9s5 9 7 15c0 4 1 11 1 20v30c0 20 0 33 1 38 1 6 3 11 6 16h-23c-3-5-5-10-5-16zM89 67c-8 4-20 6-36 9-9 1-15 2-19 4-3 2-6 4-8 7s-3 7-3 10c0 6 2 11 6 15 5 4 11 6 20 6 8 0 15-2 22-6 6-3 11-8 14-15 3-5 4-12 4-22z">
          <text:p/>
        </draw:path>
        <draw:path draw:style-name="gr2" draw:text-style-name="P2" draw:layer="layout" svg:width="0.111cm" svg:height="0.134cm" svg:x="16.249cm" svg:y="22.092cm" svg:viewBox="0 0 112 135" svg:d="M91 85l21 3c-2 14-8 26-18 34-9 9-21 13-35 13-18 0-32-6-42-18-12-11-17-27-17-49 0-14 2-27 7-37 4-10 12-18 22-23 9-6 19-8 30-8 14 0 25 3 34 10s15 17 17 30l-21 4c-2-9-5-15-11-20-5-4-11-6-18-6-11 0-20 4-27 11-7 8-10 21-10 39 0 17 3 29 10 37s15 12 26 12c8 0 15-3 21-8s9-13 11-24z">
          <text:p/>
        </draw:path>
        <draw:path draw:style-name="gr2" draw:text-style-name="P2" draw:layer="layout" svg:width="0.12cm" svg:height="0.134cm" svg:x="16.371cm" svg:y="22.092cm" svg:viewBox="0 0 121 135" svg:d="M0 68c0-25 6-43 20-54 11-9 24-14 40-14 17 0 32 6 43 17 12 12 18 28 18 49 0 16-3 29-8 39-6 9-13 17-22 22-10 5-20 8-31 8-18 0-33-6-44-18-11-11-16-28-16-49zM22 68c0 16 4 28 11 37 7 8 16 12 27 12s20-4 27-12c7-9 10-21 10-38s-3-29-10-37c-8-8-17-12-27-12-11 0-20 4-27 12s-11 20-11 38z">
          <text:p/>
        </draw:path>
        <draw:path draw:style-name="gr2" draw:text-style-name="P2" draw:layer="layout" svg:width="0.175cm" svg:height="0.128cm" svg:x="16.501cm" svg:y="22.095cm" svg:viewBox="0 0 176 129" svg:d="M40 129l-40-129h22l21 74 8 27c0-1 3-10 7-26l20-75h22l19 74 7 24 7-24 22-74h21l-40 129h-22l-21-78-5-22-26 100z">
          <text:p/>
        </draw:path>
        <draw:path draw:style-name="gr2" draw:text-style-name="P2" draw:layer="layout" svg:width="0.118cm" svg:height="0.134cm" svg:x="16.687cm" svg:y="22.092cm" svg:viewBox="0 0 119 135" svg:d="M91 116c-8 7-16 12-23 14-8 3-16 5-24 5-14 0-25-4-33-11-7-7-11-15-11-26 0-6 2-12 4-17 3-5 7-10 12-13 4-3 9-5 15-7 5-1 11-2 20-3 17-2 30-6 38-9 0-2 0-4 0-5 0-9-2-15-6-19-5-5-14-7-24-7-11 0-18 2-23 5-5 4-9 10-11 19l-21-3c2-9 5-16 9-22 5-5 11-10 20-13 8-3 18-4 29-4s19 1 26 4c7 2 12 5 16 9s6 9 7 15c1 4 1 11 1 20v30c0 20 1 33 2 38 1 6 2 11 5 16h-24c-2-5-3-10-4-16zM89 67c-8 4-19 6-35 9-9 1-15 2-19 4s-7 4-9 7-3 7-3 10c0 6 2 11 7 15 4 4 11 6 19 6s16-2 22-6c7-3 12-8 15-15 2-5 3-12 3-22z">
          <text:p/>
        </draw:path>
        <draw:path draw:style-name="gr2" draw:text-style-name="P2" draw:layer="layout" svg:width="0.104cm" svg:height="0.131cm" svg:x="16.832cm" svg:y="22.092cm" svg:viewBox="0 0 105 132" svg:d="M0 132v-129h19v18c10-14 23-21 41-21 9 0 16 1 22 4 7 3 12 6 15 11 3 4 5 10 7 16 0 4 1 11 1 21v80h-22v-79c0-9-1-16-2-20-2-4-5-8-9-10-6-3-11-4-16-4-10 0-18 3-24 8-7 6-10 17-10 34v71z">
          <text:p/>
        </draw:path>
        <draw:path draw:style-name="gr2" draw:text-style-name="P2" draw:layer="layout" svg:width="0.118cm" svg:height="0.134cm" svg:x="16.962cm" svg:y="22.092cm" svg:viewBox="0 0 119 135" svg:d="M96 91l22 2c-3 13-10 24-19 31-11 7-23 11-38 11-19 0-34-6-45-18-11-11-16-27-16-48 0-23 5-39 17-51 11-12 25-18 43-18 17 0 32 6 43 17 11 12 16 28 16 50 0 2 0 4 0 6h-97c1 14 5 25 12 33 7 7 16 11 27 11 8 0 15-2 20-6 6-5 12-11 15-20zM24 55h72c-1-11-4-19-9-25-7-8-16-12-27-12-10 0-18 3-25 10-7 6-11 15-11 27z">
          <text:p/>
        </draw:path>
        <draw:path draw:style-name="gr2" draw:text-style-name="P2" draw:layer="layout" svg:width="0.111cm" svg:height="0.18cm" svg:x="14.375cm" svg:y="22.368cm" svg:viewBox="0 0 112 181" svg:d="M0 181v-178h20v16c5-6 10-11 16-14 6-4 13-5 21-5 11 0 21 3 29 8 8 6 15 14 19 24 4 11 7 22 7 35s-3 25-8 35c-4 11-11 19-20 24-9 6-19 9-28 9-8 0-14-2-20-5s-10-7-14-12v63zM20 68c0 17 3 29 10 37s15 12 24 12c10 0 18-4 25-13 7-8 10-20 10-37s-3-30-10-38-15-12-24-12-17 4-24 13c-8 8-11 22-11 38z">
          <text:p/>
        </draw:path>
        <draw:path draw:style-name="gr2" draw:text-style-name="P2" draw:layer="layout" svg:width="0.07cm" svg:height="0.131cm" svg:x="14.512cm" svg:y="22.368cm" svg:viewBox="0 0 71 132" svg:d="M0 132v-129h21v19c5-9 9-15 14-18 4-3 9-4 14-4 7 0 14 2 22 7l-8 20c-5-3-10-5-15-5s-9 2-13 4c-4 3-7 7-8 12-3 8-4 16-4 27v67z">
          <text:p/>
        </draw:path>
        <draw:path draw:style-name="gr2" draw:text-style-name="P2" draw:layer="layout" svg:width="0.114cm" svg:height="0.128cm" svg:x="14.583cm" svg:y="22.371cm" svg:viewBox="0 0 115 129" svg:d="M0 129v-18l83-95c-9 1-18 1-25 1h-53v-17h106v14l-71 82-13 15c10-1 19-1 28-1h60v19z">
          <text:p/>
        </draw:path>
        <draw:path draw:style-name="gr2" draw:text-style-name="P2" draw:layer="layout" svg:width="0.118cm" svg:height="0.134cm" svg:x="14.711cm" svg:y="22.368cm" svg:viewBox="0 0 119 135" svg:d="M95 90l23 3c-3 13-10 23-19 31-11 7-23 11-38 11-19 0-34-6-44-18-11-11-17-27-17-48 0-22 6-40 17-51 11-12 25-18 43-18 17 0 31 6 43 17 11 12 16 29 16 50 0 2 0 4 0 6h-97c1 14 5 25 12 32 8 8 16 12 27 12 8 0 15-2 21-7 5-4 10-10 13-20zM24 55h71c-1-10-4-20-8-25-7-8-16-12-27-12-10 0-18 3-25 10-7 6-11 16-11 27z">
          <text:p/>
        </draw:path>
        <draw:path draw:style-name="gr2" draw:text-style-name="P2" draw:layer="layout" svg:width="0.113cm" svg:height="0.128cm" svg:x="14.844cm" svg:y="22.371cm" svg:viewBox="0 0 114 129" svg:d="M0 129v-18l83-95c-10 1-18 1-25 1h-53v-17h106v14l-70 82-13 15c10-1 19-1 27-1h59v19z">
          <text:p/>
        </draw:path>
        <draw:path draw:style-name="gr2" draw:text-style-name="P2" draw:layer="layout" svg:width="0.106cm" svg:height="0.134cm" svg:x="15.039cm" svg:y="22.368cm" svg:viewBox="0 0 107 135" svg:d="M0 93l21-3c2 9 5 15 11 20 5 4 13 7 23 7s18-2 23-6 7-9 7-15c0-5-2-8-6-11-3-2-11-5-24-8-15-4-27-7-33-10s-10-7-14-12c-3-5-4-11-4-18 0-6 1-11 4-16 2-5 6-9 10-12s8-5 14-7c6-1 12-2 19-2 10 0 20 1 27 4 8 3 13 7 17 12s6 11 8 20l-22 3c-1-7-3-12-8-16s-12-5-21-5c-10 0-17 1-21 4-4 4-6 8-6 12 0 3 0 5 2 8s5 5 9 6c2 1 8 3 19 6 16 4 27 7 33 10s11 6 14 11c4 5 5 12 5 19s-2 14-6 20c-4 7-10 12-18 15-8 4-18 6-28 6-17 0-30-4-38-11-9-7-15-17-17-31z">
          <text:p/>
        </draw:path>
        <draw:path draw:style-name="gr2" draw:text-style-name="P2" draw:layer="layout" svg:width="0.111cm" svg:height="0.18cm" svg:x="15.171cm" svg:y="22.368cm" svg:viewBox="0 0 112 181" svg:d="M0 181v-178h20v16c5-6 10-11 16-14 6-4 13-5 21-5 11 0 21 3 29 8 9 6 16 14 20 24 4 11 6 22 6 35s-2 25-7 35c-4 11-11 19-21 24-9 6-19 9-29 9-7 0-13-2-19-5s-10-7-14-12v63zM20 68c0 17 3 29 10 37 6 8 15 12 24 12 10 0 18-4 25-13 7-8 10-20 10-37s-3-30-10-38-15-12-24-12-17 4-25 13c-7 8-10 22-10 38z">
          <text:p/>
        </draw:path>
        <draw:path draw:style-name="gr2" draw:text-style-name="P2" draw:layer="layout" svg:width="0.118cm" svg:height="0.134cm" svg:x="15.301cm" svg:y="22.368cm" svg:viewBox="0 0 119 135" svg:d="M95 90l24 3c-4 13-11 23-20 31-11 7-23 11-38 11-18 0-33-6-44-18-11-11-17-27-17-48 0-22 6-40 17-51 11-12 25-18 43-18 17 0 31 6 43 17 11 12 16 29 16 50 0 2 0 4 0 6h-96c0 14 4 25 12 32 7 8 16 12 26 12 8 0 15-2 21-7 5-4 10-10 13-20zM24 55h71c-1-10-3-20-8-25-7-8-16-12-27-12-10 0-18 3-25 10-7 6-10 16-11 27z">
          <text:p/>
        </draw:path>
        <draw:path draw:style-name="gr2" draw:text-style-name="P2" draw:layer="layout" svg:width="0.112cm" svg:height="0.134cm" svg:x="15.439cm" svg:y="22.368cm" svg:viewBox="0 0 113 135" svg:d="M91 85l22 3c-3 14-9 26-18 34-10 8-22 13-36 13-18 0-32-6-43-18-11-11-16-28-16-49 0-14 2-27 7-37 5-11 12-18 21-24 9-5 21-7 32-7 13 0 25 3 34 10 8 7 14 17 17 30l-21 4c-2-9-6-16-11-20s-11-6-19-6c-11 0-20 3-27 11s-11 22-11 38c0 18 4 30 10 38 7 8 17 12 27 12 9 0 16-3 22-8 5-5 9-13 10-24z">
          <text:p/>
        </draw:path>
        <draw:path draw:style-name="gr2" draw:text-style-name="P2" draw:layer="layout" svg:width="0.049cm" svg:height="0.229cm" svg:x="15.542cm" svg:y="22.322cm" svg:viewBox="0 0 50 230" svg:d="M50 25h-22v-25h22zM28 25zM0 227l4-18c4 1 8 2 10 2 5 0 9-2 11-5s3-10 3-22v-135h22v136c0 15-2 26-6 33-5 8-14 12-26 12-7 0-13-1-18-3z">
          <text:p/>
        </draw:path>
        <draw:path draw:style-name="gr2" draw:text-style-name="P2" draw:layer="layout" svg:width="0.118cm" svg:height="0.134cm" svg:x="15.617cm" svg:y="22.368cm" svg:viewBox="0 0 119 135" svg:d="M92 116c-8 7-16 11-24 14-7 3-15 5-23 5-15 0-25-4-33-11-7-7-12-15-12-26 0-6 1-12 5-17 3-5 7-10 11-13 5-3 10-5 16-7 4-1 11-2 19-3 18-2 31-5 39-8 0-3 0-5 0-5 0-10-2-16-6-20-6-5-14-7-25-7-10 0-18 1-23 5-4 4-8 10-10 19l-21-3c1-9 5-16 9-22 4-5 11-10 19-13 9-3 18-4 29-4s20 1 27 4c7 2 12 5 15 9s5 9 7 15c0 4 1 10 1 21v29c0 20 0 33 1 38 1 6 3 11 6 16h-23c-2-5-4-10-4-16zM90 67c-8 4-20 6-36 9-8 1-15 2-18 4-4 2-7 4-9 7s-3 6-3 10c0 6 2 11 6 15 5 4 11 6 20 6 8 0 16-2 22-6 7-4 11-9 14-15 3-5 4-12 4-22z">
          <text:p/>
        </draw:path>
        <draw:polygon draw:style-name="gr2" draw:text-style-name="P2" draw:layer="layout" svg:width="0.022cm" svg:height="0.177cm" svg:x="15.761cm" svg:y="22.322cm" svg:viewBox="0 0 23 178" draw:points="0,178 23,178 23,0 0,0">
          <text:p/>
        </draw:polygon>
        <draw:path draw:style-name="gr2" draw:text-style-name="P2" draw:layer="layout" svg:width="0.022cm" svg:height="0.177cm" svg:x="15.816cm" svg:y="22.322cm" svg:viewBox="0 0 23 178" svg:d="M23 25h-23v-25h23zM0 25zM23 178h-23v-129h23z">
          <text:p/>
        </draw:path>
        <draw:path draw:style-name="gr2" draw:text-style-name="P2" draw:layer="layout" svg:width="0.106cm" svg:height="0.134cm" svg:x="15.863cm" svg:y="22.368cm" svg:viewBox="0 0 107 135" svg:d="M0 93l21-3c1 9 5 15 10 20 6 4 13 7 23 7s18-2 22-6c5-4 8-9 8-15 0-5-3-8-7-11-3-2-10-5-22-8-16-4-27-7-33-10s-11-7-14-12-5-11-5-18c0-6 1-11 4-16s6-9 11-12c3-3 8-5 14-7 5-1 12-2 18-2 10 0 19 1 27 4 7 3 14 7 18 12 3 5 6 11 7 20l-22 3c-1-7-4-12-9-16-4-4-11-5-19-5-10 0-17 1-21 4-5 4-7 8-7 12 0 3 1 5 3 8s4 5 8 6c2 1 9 3 19 6 16 4 26 7 32 10 7 3 12 6 16 11 3 5 5 12 5 19s-2 14-6 20c-5 7-12 12-20 15-8 4-17 6-27 6-16 0-29-4-38-11s-14-17-16-31z">
          <text:p/>
        </draw:path>
        <draw:path draw:style-name="gr2" draw:text-style-name="P2" draw:layer="layout" svg:width="0.062cm" svg:height="0.174cm" svg:x="15.983cm" svg:y="22.326cm" svg:viewBox="0 0 63 175" svg:d="M60 154l3 19c-6 2-11 2-16 2-9 0-15-1-20-3-4-3-7-6-9-10-1-4-2-13-2-26v-74h-16v-16h16v-33l21-13v46h23v16h-23v75c0 7 1 11 1 12 1 2 2 3 4 5 3 1 5 1 9 1 2 0 5 0 9-1z">
          <text:p/>
        </draw:path>
        <draw:path draw:style-name="gr2" draw:text-style-name="P2" draw:layer="layout" svg:width="0.12cm" svg:height="0.181cm" svg:x="16.055cm" svg:y="22.321cm" svg:viewBox="0 0 121 182" svg:d="M0 115c0-24 7-43 20-54 11-10 24-14 40-14 19 0 33 5 44 17 12 12 17 28 17 49 0 16-2 29-7 39-5 9-12 16-22 22-9 5-20 8-32 8-18 0-32-6-43-18-11-11-17-28-17-49zM22 115c0 16 4 28 11 36 7 9 16 13 27 13 12 0 21-4 28-13 7-8 11-20 11-37 0-16-4-29-11-37s-16-12-28-12c-11 0-20 4-27 12s-11 21-11 38zM48 34l16-34h30l-28 34z">
          <text:p/>
        </draw:path>
        <draw:path draw:style-name="gr2" draw:text-style-name="P2" draw:layer="layout" svg:width="0.176cm" svg:height="0.128cm" svg:x="16.185cm" svg:y="22.371cm" svg:viewBox="0 0 177 129" svg:d="M40 129l-40-129h23l21 74 7 28c1-1 3-11 7-27l20-75h23l19 74 6 25 8-25 22-74h21l-40 129h-23l-20-78-5-22-26 100z">
          <text:p/>
        </draw:path>
        <draw:path draw:style-name="gr2" draw:text-style-name="P2" draw:layer="layout" svg:width="0.113cm" svg:height="0.171cm" svg:x="16.436cm" svg:y="22.328cm" svg:viewBox="0 0 114 172" svg:d="M0 172v-18l83-94c-10 1-18 1-25 1h-53v-17h106v14l-70 81-13 15c10-1 19-1 27-1h59v19zM71 28h-27v-28h27z">
          <text:p/>
        </draw:path>
        <draw:path draw:style-name="gr2" draw:text-style-name="P2" draw:layer="layout" svg:width="0.117cm" svg:height="0.18cm" svg:x="16.559cm" svg:y="22.371cm" svg:viewBox="0 0 118 181" svg:d="M11 178l-2-20c4 1 8 2 12 2 5 0 9-1 12-3s5-4 7-7c1-2 3-7 6-16 1-1 1-3 2-5l-48-129h23l27 75c3 9 6 19 9 29 3-10 5-19 9-29l27-75h23l-50 131c-5 14-9 24-12 29-4 7-8 12-13 16-5 3-11 5-18 5-4 0-9-1-14-3z">
          <text:p/>
        </draw:path>
        <draw:path draw:style-name="gr2" draw:text-style-name="P2" draw:layer="layout" svg:width="0.176cm" svg:height="0.128cm" svg:x="16.679cm" svg:y="22.371cm" svg:viewBox="0 0 177 129" svg:d="M40 129l-40-129h22l22 74 7 28c1-1 3-11 7-27l20-75h23l19 74 6 25 8-25 21-74h22l-40 129h-23l-20-78-5-22-26 100z">
          <text:p/>
        </draw:path>
        <draw:path draw:style-name="gr2" draw:text-style-name="P2" draw:layer="layout" svg:width="0.023cm" svg:height="0.177cm" svg:x="16.873cm" svg:y="22.322cm" svg:viewBox="0 0 24 178" svg:d="M24 25h-24v-25h24zM0 25zM24 178h-24v-129h24z">
          <text:p/>
        </draw:path>
        <draw:path draw:style-name="gr2" draw:text-style-name="P2" draw:layer="layout" svg:width="0.118cm" svg:height="0.134cm" svg:x="16.92cm" svg:y="22.368cm" svg:viewBox="0 0 119 135" svg:d="M96 90l23 3c-4 13-10 23-20 31-9 7-22 11-37 11-18 0-33-6-44-18-12-11-18-27-18-48 0-22 6-40 18-51 11-12 26-18 43-18s31 6 42 17c11 12 16 29 16 50 0 2 0 4 0 6h-95c1 14 5 25 12 32 7 8 16 12 27 12 8 0 14-2 20-7 6-4 10-10 13-20zM25 55h72c-1-10-4-20-9-25-7-8-16-12-27-12-9 0-18 3-25 10-6 6-10 16-11 27z">
          <text:p/>
        </draw:path>
        <draw:path draw:style-name="gr2" draw:text-style-name="P2" draw:layer="layout" svg:width="0.104cm" svg:height="0.131cm" svg:x="17.065cm" svg:y="22.368cm" svg:viewBox="0 0 105 132" svg:d="M0 132v-129h20v18c9-14 24-21 41-21 8 0 15 1 22 4 6 3 11 6 14 11 3 4 6 10 7 16 1 4 1 11 1 21v80h-22v-79c0-9 0-16-2-20s-5-8-9-11c-4-2-9-4-15-4-10 0-18 3-25 9s-10 17-10 35v70z">
          <text:p/>
        </draw:path>
        <draw:path draw:style-name="gr2" draw:text-style-name="P2" draw:layer="layout" svg:width="0.022cm" svg:height="0.177cm" svg:x="17.202cm" svg:y="22.322cm" svg:viewBox="0 0 23 178" svg:d="M23 25h-23v-25h23zM0 25zM23 178h-23v-129h23z">
          <text:p/>
        </draw:path>
        <draw:path draw:style-name="gr2" draw:text-style-name="P2" draw:layer="layout" svg:width="0.118cm" svg:height="0.134cm" svg:x="17.25cm" svg:y="22.368cm" svg:viewBox="0 0 119 135" svg:d="M92 116c-8 7-16 11-23 14-8 3-16 5-24 5-14 0-25-4-33-11s-12-15-12-26c0-6 1-12 4-17s8-10 12-13c5-3 10-5 16-7 4-1 11-2 19-3 18-2 31-5 39-8 0-3 0-5 0-5 0-10-2-16-6-20-6-5-14-7-25-7-10 0-18 1-22 5-5 4-9 10-11 19l-22-3c2-9 6-16 10-22 5-5 11-10 19-13 9-3 18-4 29-4s20 1 27 4c7 2 12 5 15 9s6 9 7 15c1 4 1 10 1 21v29c0 20 0 33 1 38 1 6 3 11 6 16h-23c-2-5-4-10-4-16zM90 67c-8 4-20 6-35 9-9 1-16 2-19 4-4 2-7 4-9 7s-3 6-3 10c0 6 2 11 7 15 4 4 10 6 19 6 8 0 16-2 22-6 7-4 11-9 14-15 3-5 4-12 4-22z">
          <text:p/>
        </draw:path>
        <draw:polygon draw:style-name="gr2" draw:text-style-name="P2" draw:layer="layout" svg:width="0.11cm" svg:height="0.176cm" svg:x="14.377cm" svg:y="23.012cm" svg:viewBox="0 0 111 177" draw:points="0,177 0,0 23,0 23,157 111,157 111,177">
          <text:p/>
        </draw:polygon>
        <draw:path draw:style-name="gr2" draw:text-style-name="P2" draw:layer="layout" svg:width="0.118cm" svg:height="0.134cm" svg:x="14.505cm" svg:y="23.057cm" svg:viewBox="0 0 119 135" svg:d="M96 91l23 3c-4 13-10 23-20 30-10 8-22 11-38 11-18 0-33-5-44-17s-17-28-17-49 6-38 17-51c11-12 25-18 43-18s32 6 43 18c11 13 16 29 16 50 0 1 0 3 0 6h-96c1 14 5 25 12 32 7 8 16 11 26 11 9 0 16-2 22-6 5-4 10-11 13-20zM24 56h72c-1-11-3-19-8-24-7-9-16-14-28-14-10 0-18 5-25 11-7 7-10 16-11 27z">
          <text:p/>
        </draw:path>
        <draw:polygon draw:style-name="gr2" draw:text-style-name="P2" draw:layer="layout" svg:width="0.106cm" svg:height="0.176cm" svg:x="14.65cm" svg:y="23.012cm" svg:viewBox="0 0 107 177" draw:points="0,177 0,0 22,0 22,100 74,48 102,48 53,96 107,177 80,177 38,111 22,126 22,177">
          <text:p/>
        </draw:polygon>
        <draw:path draw:style-name="gr2" draw:text-style-name="P2" draw:layer="layout" svg:width="0.118cm" svg:height="0.134cm" svg:x="14.766cm" svg:y="23.057cm" svg:viewBox="0 0 119 135" svg:d="M92 117c-8 6-16 11-23 14-8 3-16 4-24 4-15 0-26-3-34-10-7-7-11-16-11-26 0-7 1-12 4-18 3-5 7-9 12-12 4-3 9-6 15-7 5-1 12-2 20-3 18-2 31-5 39-8 0-3 0-5 0-6 0-8-2-15-6-18-5-5-14-9-25-9-10 0-17 3-22 7-6 3-10 10-12 19l-21-3c2-9 5-17 9-23 5-6 11-10 19-13 10-3 19-5 31-5 10 0 19 2 26 4 7 3 12 6 15 10s6 10 7 16c1 3 1 10 1 20v29c0 20 1 33 1 38 1 5 3 10 6 15h-23c-2-4-3-9-4-15zM90 68c-8 3-20 6-35 8-9 2-16 3-19 5-5 1-8 4-10 7s-3 6-3 10c0 6 2 11 7 14 4 4 12 6 20 6s16-2 22-5c7-4 12-9 15-15 2-5 3-12 3-22z">
          <text:p/>
        </draw:path>
        <draw:path draw:style-name="gr2" draw:text-style-name="P2" draw:layer="layout" svg:width="0.07cm" svg:height="0.131cm" svg:x="14.91cm" svg:y="23.057cm" svg:viewBox="0 0 71 132" svg:d="M0 132v-129h20v21c5-10 11-16 15-19s9-5 14-5c7 0 14 3 22 7l-7 22c-6-4-11-5-16-5s-9 1-13 4-8 7-9 12c-3 8-4 16-4 25v67z">
          <text:p/>
        </draw:path>
        <draw:path draw:style-name="gr2" draw:text-style-name="P2" draw:layer="layout" svg:width="0.114cm" svg:height="0.128cm" svg:x="14.981cm" svg:y="23.06cm" svg:viewBox="0 0 115 129" svg:d="M0 129v-17l82-95c-9 1-17 1-24 1h-53v-18h106v15l-70 82-14 15c10-1 19-1 28-1h60v18z">
          <text:p/>
        </draw:path>
        <draw:path draw:style-name="gr2" draw:text-style-name="P2" draw:layer="layout" svg:width="0.069cm" svg:height="0.131cm" svg:x="15.185cm" svg:y="23.057cm" svg:viewBox="0 0 70 132" svg:d="M0 132v-129h19v21c5-10 10-16 15-19 4-3 9-5 14-5 7 0 15 3 22 7l-7 22c-5-4-11-5-16-5s-9 1-13 4c-5 3-7 7-9 12-2 8-4 16-4 25v67z">
          <text:p/>
        </draw:path>
        <draw:path draw:style-name="gr2" draw:text-style-name="P2" draw:layer="layout" svg:width="0.12cm" svg:height="0.134cm" svg:x="15.259cm" svg:y="23.057cm" svg:viewBox="0 0 121 135" svg:d="M0 68c0-23 7-41 20-53 11-10 25-15 41-15 18 0 32 6 43 18 12 12 17 28 17 49 0 16-2 29-7 38-5 10-12 17-22 22-9 6-20 8-31 8-18 0-33-5-44-17-11-11-17-28-17-50zM22 68c0 17 4 29 12 37 7 8 16 12 27 12s20-4 27-12 11-21 11-37-4-28-11-36c-7-9-16-14-27-14s-20 5-27 14c-8 8-12 20-12 36z">
          <text:p/>
        </draw:path>
        <draw:path draw:style-name="gr2" draw:text-style-name="P2" draw:layer="layout" svg:width="0.111cm" svg:height="0.179cm" svg:x="15.397cm" svg:y="23.012cm" svg:viewBox="0 0 112 180" svg:d="M92 177v-17c-9 14-21 20-37 20-10 0-20-3-28-8-9-7-15-15-20-25s-7-21-7-35c0-12 2-24 6-34 4-11 11-19 19-24 9-6 18-9 29-9 8 0 14 2 20 5 7 4 11 8 16 13v-63h22v177zM22 112c0 17 3 29 10 37s15 12 25 12c9 0 17-3 24-11 8-8 11-20 11-36 0-17-3-30-11-38-7-9-15-13-25-13s-18 4-24 12c-7 8-10 21-10 37z">
          <text:p/>
        </draw:path>
        <draw:path draw:style-name="gr2" draw:text-style-name="P2" draw:layer="layout" svg:width="0.114cm" svg:height="0.128cm" svg:x="15.53cm" svg:y="23.06cm" svg:viewBox="0 0 115 129" svg:d="M0 129v-17l83-95c-9 1-17 1-24 1h-54v-18h106v15l-69 82-14 15c10-1 19-1 28-1h59v18z">
          <text:p/>
        </draw:path>
        <draw:path draw:style-name="gr2" draw:text-style-name="P2" draw:layer="layout" svg:width="0.022cm" svg:height="0.176cm" svg:x="15.665cm" svg:y="23.012cm" svg:viewBox="0 0 23 177" svg:d="M23 25h-23v-25h23zM0 25zM23 177h-23v-129h23z">
          <text:p/>
        </draw:path>
        <draw:path draw:style-name="gr2" draw:text-style-name="P2" draw:layer="layout" svg:width="0.104cm" svg:height="0.131cm" svg:x="15.72cm" svg:y="23.057cm" svg:viewBox="0 0 105 132" svg:d="M0 132v-129h20v20c9-16 24-23 42-23 7 0 14 2 21 5 6 2 11 6 14 11 4 5 6 10 7 17 1 4 1 11 1 21v78h-21v-77c0-9-1-16-3-20-2-5-5-8-9-11-4-2-9-4-15-4-9 0-17 3-25 9-7 6-10 17-10 33v70z">
          <text:p/>
        </draw:path>
        <draw:path draw:style-name="gr2" draw:text-style-name="P2" draw:layer="layout" svg:width="0.104cm" svg:height="0.131cm" svg:x="15.858cm" svg:y="23.057cm" svg:viewBox="0 0 105 132" svg:d="M0 132v-129h20v20c10-16 23-23 41-23 8 0 15 2 21 5 7 2 11 6 15 11 3 5 5 10 6 17 1 4 2 11 2 21v78h-22v-77c0-9-1-16-3-20-1-5-4-8-9-11-4-2-9-4-15-4-9 0-17 3-24 9-6 6-10 17-10 33v70z">
          <text:p/>
        </draw:path>
        <draw:path draw:style-name="gr2" draw:text-style-name="P2" draw:layer="layout" svg:width="0.117cm" svg:height="0.18cm" svg:x="15.983cm" svg:y="23.06cm" svg:viewBox="0 0 118 181" svg:d="M11 179l-2-21c4 2 8 2 12 2 5 0 9-1 12-2 2-2 5-4 7-7 1-2 3-7 6-16 1-1 1-3 2-5l-48-130h23l27 75c3 10 6 20 9 30 2-10 5-20 9-29l27-76h23l-50 132c-5 14-9 23-12 29-4 7-8 12-13 15-5 4-11 5-18 5-4 0-9-1-14-2z">
          <text:p/>
        </draw:path>
        <draw:path draw:style-name="gr2" draw:text-style-name="P2" draw:layer="layout" svg:width="0.156cm" svg:height="0.177cm" svg:x="14.378cm" svg:y="23.687cm" svg:viewBox="0 0 157 178" svg:d="M0 178v-178h79c15 0 27 1 37 5 8 3 14 8 19 16s8 17 8 27c0 13-4 23-13 32-8 8-21 14-38 16 6 3 11 6 14 9 7 6 14 14 20 23l31 50h-29l-25-38c-6-11-12-19-17-25-4-5-8-9-11-11-4-3-7-4-11-5-3-1-7-1-13-1h-27v80zM24 78h50c11 0 19-1 25-3 6-3 11-6 14-11 4-5 6-10 6-16 0-8-3-15-11-21-6-5-15-8-28-8h-56z">
          <text:p/>
        </draw:path>
        <draw:path draw:style-name="gr2" draw:text-style-name="P2" draw:layer="layout" svg:width="0.12cm" svg:height="0.133cm" svg:x="14.545cm" svg:y="23.733cm" svg:viewBox="0 0 121 134" svg:d="M0 68c0-24 7-42 20-53 11-11 26-15 42-15 17 0 32 5 43 18 11 11 16 27 16 48 0 16-2 29-7 39-5 9-12 16-22 22-9 5-19 7-30 7-18 0-34-5-45-17-11-11-17-28-17-49zM23 68c0 16 3 28 12 36 7 9 16 13 27 13 10 0 19-4 26-13 8-8 11-20 11-37 0-16-3-28-11-36-7-8-16-12-26-12-11 0-20 4-27 12-9 8-12 20-12 37z">
          <text:p/>
        </draw:path>
        <draw:path draw:style-name="gr2" draw:text-style-name="P2" draw:layer="layout" svg:width="0.111cm" svg:height="0.179cm" svg:x="14.683cm" svg:y="23.687cm" svg:viewBox="0 0 112 180" svg:d="M92 178v-17c-8 13-20 19-36 19-10 0-19-2-28-8-10-6-16-13-21-24-5-10-7-21-7-34s2-25 6-35c5-11 11-19 21-24 8-6 18-8 28-8 8 0 15 1 21 5 6 3 11 7 15 12v-64h21v178zM22 114c0 16 5 28 12 36 7 9 15 13 24 13 10 0 18-4 24-12 7-8 10-20 10-36 0-17-3-30-10-38s-15-12-25-12c-9 0-17 4-24 11-6 8-11 21-11 38z">
          <text:p/>
        </draw:path>
        <draw:path draw:style-name="gr2" draw:text-style-name="P2" draw:layer="layout" svg:width="0.113cm" svg:height="0.128cm" svg:x="14.817cm" svg:y="23.736cm" svg:viewBox="0 0 114 129" svg:d="M0 129v-18l82-94c-9 1-17 1-24 1h-53v-18h105v15l-70 81-13 15c9-1 19-1 28-1h59v19z">
          <text:p/>
        </draw:path>
        <draw:path draw:style-name="gr2" draw:text-style-name="P2" draw:layer="layout" svg:width="0.022cm" svg:height="0.177cm" svg:x="14.952cm" svg:y="23.687cm" svg:viewBox="0 0 23 178" svg:d="M23 25h-23v-25h23zM0 25zM23 178h-23v-129h23z">
          <text:p/>
        </draw:path>
        <draw:path draw:style-name="gr2" draw:text-style-name="P2" draw:layer="layout" svg:width="0.104cm" svg:height="0.131cm" svg:x="15.007cm" svg:y="23.733cm" svg:viewBox="0 0 105 132" svg:d="M0 132v-129h19v18c11-14 24-21 42-21 8 0 15 1 21 4 7 3 11 6 15 11 3 4 5 10 6 16 1 4 2 11 2 21v80h-22v-79c0-9-1-16-3-20-1-5-4-8-9-11-4-2-9-4-15-4-9 0-17 3-24 9-6 6-10 17-10 34v71z">
          <text:p/>
        </draw:path>
        <draw:path draw:style-name="gr2" draw:text-style-name="P2" draw:layer="layout" svg:width="0.117cm" svg:height="0.133cm" svg:x="15.137cm" svg:y="23.733cm" svg:viewBox="0 0 118 134" svg:d="M91 116c-8 7-15 11-23 14-7 3-15 4-24 4-14 0-25-3-33-10s-11-16-11-26c0-6 1-12 4-17 3-6 6-10 12-13 5-3 10-5 16-7 4-1 10-2 19-3 17-2 30-5 39-8 0-3 0-5 0-5 0-9-2-15-6-19-6-5-14-7-25-7-10 0-18 1-23 5s-8 10-10 19l-23-3c2-9 5-16 10-22s12-11 20-14 18-4 29-4 20 1 27 3c6 3 12 7 15 11s5 9 7 15c0 4 1 10 1 20v29c0 20 0 33 1 38 1 6 3 11 5 16h-22c-2-5-4-10-5-16zM90 67c-8 4-20 6-36 9-9 1-15 2-19 4-3 1-6 4-8 7s-3 6-3 10c0 6 2 11 6 15 5 4 11 5 19 5 9 0 16-1 23-5 6-4 11-9 14-15 3-5 4-12 4-22z">
          <text:p/>
        </draw:path>
        <draw:polygon draw:style-name="gr2" draw:text-style-name="P2" draw:layer="layout" svg:width="0.07cm" svg:height="0.183cm" svg:x="15.265cm" svg:y="23.684cm" svg:viewBox="0 0 71 184" draw:points="0,184 52,0 71,0 18,184">
          <text:p/>
        </draw:polygon>
        <draw:path draw:style-name="gr2" draw:text-style-name="P2" draw:layer="layout" svg:width="0.114cm" svg:height="0.128cm" svg:x="15.338cm" svg:y="23.736cm" svg:viewBox="0 0 115 129" svg:d="M0 129v-18l82-94c-9 1-17 1-25 1h-52v-18h106v15l-70 81-14 15c10-1 19-1 28-1h60v19z">
          <text:p/>
        </draw:path>
        <draw:path draw:style-name="gr2" draw:text-style-name="P2" draw:layer="layout" svg:width="0.104cm" svg:height="0.131cm" svg:x="15.473cm" svg:y="23.733cm" svg:viewBox="0 0 105 132" svg:d="M0 132v-129h20v18c9-14 23-21 41-21 7 0 14 1 22 4 6 3 11 6 14 11 4 4 6 10 7 16 1 4 1 11 1 21v80h-21v-79c0-9-1-16-3-20-2-5-6-8-10-11-4-2-9-4-15-4-9 0-17 3-24 9s-10 17-10 34v71z">
          <text:p/>
        </draw:path>
        <draw:path draw:style-name="gr2" draw:text-style-name="P2" draw:layer="layout" svg:width="0.118cm" svg:height="0.133cm" svg:x="15.603cm" svg:y="23.733cm" svg:viewBox="0 0 119 134" svg:d="M92 116c-8 7-16 11-23 14s-15 4-24 4c-14 0-25-3-33-10s-12-16-12-26c0-6 2-12 5-17 2-6 6-10 11-13s11-5 16-7c5-1 11-2 20-3 17-2 30-5 38-8 1-3 1-5 1-5 0-9-3-15-7-19-5-5-13-7-24-7s-18 1-23 5-8 10-11 19l-22-3c2-9 5-16 10-22s11-11 20-14c8-3 18-4 29-4s20 1 26 3c7 3 12 7 16 11 3 4 5 9 6 15 1 4 1 10 1 20v29c0 20 1 33 2 38 1 6 3 11 5 16h-22c-3-5-4-10-5-16zM90 67c-8 4-19 6-35 9-9 1-15 2-19 4-4 1-7 4-9 7s-3 6-3 10c0 6 3 11 7 15s11 5 19 5c9 0 16-1 23-5 6-4 11-9 14-15 2-5 3-12 3-22z">
          <text:p/>
        </draw:path>
        <draw:path draw:style-name="gr2" draw:text-style-name="P2" draw:layer="layout" svg:width="0.05cm" svg:height="0.229cm" svg:x="15.72cm" svg:y="23.687cm" svg:viewBox="0 0 51 230" svg:d="M51 25h-23v-25h23zM28 25zM0 227l4-18c5 1 8 1 11 1 4 0 7-1 10-4 2-3 3-10 3-22v-135h23v136c0 15-2 26-7 32-5 9-14 13-27 13-5 0-11-1-17-3z">
          <text:p/>
        </draw:path>
        <draw:path draw:style-name="gr2" draw:text-style-name="P2" draw:layer="layout" svg:width="0.12cm" svg:height="0.133cm" svg:x="15.795cm" svg:y="23.733cm" svg:viewBox="0 0 121 134" svg:d="M0 68c0-24 6-42 20-53 11-11 24-15 40-15 17 0 33 5 44 18 11 11 17 27 17 48 0 16-3 29-8 39-5 9-12 16-22 22-10 5-20 7-31 7-18 0-33-5-44-17-11-11-16-28-16-49zM22 68c0 16 4 28 11 36 7 9 16 13 27 13s20-4 27-13c8-8 11-20 11-37 0-16-3-28-11-36s-16-12-27-12-20 4-27 12-11 20-11 37z">
          <text:p/>
        </draw:path>
        <draw:path draw:style-name="gr2" draw:text-style-name="P2" draw:layer="layout" svg:width="0.174cm" svg:height="0.131cm" svg:x="15.94cm" svg:y="23.733cm" svg:viewBox="0 0 175 132" svg:d="M0 132v-129h20v17c4-6 9-11 16-15 6-3 14-5 22-5 11 0 19 2 25 6s10 9 13 16c10-15 23-22 39-22 13 0 23 3 29 10 7 7 11 18 11 33v89h-22v-82c0-9-1-15-2-19s-4-7-8-9c-3-2-8-4-13-4-9 0-16 3-22 9s-9 16-9 29v76h-22v-85c0-9-2-17-5-21-4-5-10-8-18-8-7 0-12 2-17 5-6 3-9 8-12 14-2 7-3 16-3 27v68z">
          <text:p/>
        </draw:path>
        <draw:path draw:style-name="gr2" draw:text-style-name="P2" draw:layer="layout" svg:width="0.022cm" svg:height="0.177cm" svg:x="16.146cm" svg:y="23.687cm" svg:viewBox="0 0 23 178" svg:d="M23 25h-23v-25h23zM0 25zM23 178h-23v-129h23z">
          <text:p/>
        </draw:path>
        <draw:path draw:style-name="gr2" draw:text-style-name="P2" draw:layer="layout" svg:width="0.164cm" svg:height="0.183cm" svg:x="14.372cm" svg:y="24.362cm" svg:viewBox="0 0 165 184" svg:d="M90 110v-20h75v66c-12 9-24 16-36 21-12 4-25 7-38 7-17 0-33-4-48-11-14-8-25-19-32-33s-11-30-11-48c0-17 4-33 11-48s17-26 31-33 30-11 48-11c12 0 24 2 34 6 11 4 19 10 25 17 5 8 10 17 13 29l-21 6c-3-9-6-16-10-21s-10-9-17-12-15-5-24-5c-11 0-20 2-28 5-9 3-15 7-20 13-5 5-8 11-11 17-5 11-7 23-7 36 0 15 3 30 8 40 6 11 14 19 25 24 10 5 21 8 33 8 10 0 20-2 30-6 9-4 17-8 22-13v-34z">
          <text:p/>
        </draw:path>
        <draw:path draw:style-name="gr2" draw:text-style-name="P2" draw:layer="layout" svg:width="0.12cm" svg:height="0.134cm" svg:x="14.559cm" svg:y="24.411cm" svg:viewBox="0 0 121 135" svg:d="M0 67c0-24 7-42 21-53 11-10 24-14 40-14 18 0 32 5 43 17 12 12 17 28 17 48 0 16-2 29-7 39-5 9-12 17-22 22-9 6-20 9-31 9-18 0-32-6-44-19-11-11-17-28-17-49zM23 67c0 16 4 28 11 36 7 9 16 13 27 13s20-4 27-13c7-8 11-20 11-37 0-16-4-28-11-36s-16-12-27-12-20 4-27 12-11 20-11 37z">
          <text:p/>
        </draw:path>
        <draw:path draw:style-name="gr2" draw:text-style-name="P2" draw:layer="layout" svg:width="0.12cm" svg:height="0.134cm" svg:x="14.697cm" svg:y="24.411cm" svg:viewBox="0 0 121 135" svg:d="M0 67c0-24 6-42 19-53 11-10 25-14 41-14 17 0 32 5 43 17s18 28 18 48c0 16-4 29-9 39-5 9-12 17-21 22-10 6-20 9-31 9-18 0-33-6-44-19-11-11-16-28-16-49zM22 67c0 16 3 28 11 36 7 9 16 13 27 13 10 0 19-4 26-13 8-8 11-20 11-37 0-16-3-28-11-36-7-8-16-12-26-12-11 0-20 4-27 12-8 8-11 20-11 37z">
          <text:p/>
        </draw:path>
        <draw:path draw:style-name="gr2" draw:text-style-name="P2" draw:layer="layout" svg:width="0.113cm" svg:height="0.183cm" svg:x="14.834cm" svg:y="24.411cm" svg:viewBox="0 0 114 184" svg:d="M4 142l22 3c1 7 3 12 7 15 6 4 13 6 22 6 11 0 18-2 24-6 5-4 9-10 11-17 1-5 2-14 1-28-9 11-21 17-35 17-18 0-31-7-41-19-11-13-15-28-15-47 0-12 2-24 7-34s11-18 20-24c8-5 18-8 29-8 15 0 28 6 37 18v-15h21v111c0 20-3 34-7 43-4 8-10 15-19 19-9 5-19 8-32 8-16 0-28-4-37-11-10-6-15-17-15-31zM23 64c0 18 3 30 10 38s15 12 25 12 18-4 25-12c7-7 10-19 10-37 0-16-3-27-10-35s-16-12-25-12c-10 0-18 4-25 12-7 7-10 19-10 34z">
          <text:p/>
        </draw:path>
        <draw:polygon draw:style-name="gr2" draw:text-style-name="P2" draw:layer="layout" svg:width="0.022cm" svg:height="0.177cm" svg:x="14.979cm" svg:y="24.365cm" svg:viewBox="0 0 23 178" draw:points="0,178 23,178 23,0 0,0">
          <text:p/>
        </draw:polygon>
        <draw:path draw:style-name="gr2" draw:text-style-name="P2" draw:layer="layout" svg:width="0.118cm" svg:height="0.134cm" svg:x="15.027cm" svg:y="24.411cm" svg:viewBox="0 0 119 135" svg:d="M96 89l22 3c-3 13-10 24-19 31-10 8-22 12-37 12-19 0-34-6-46-19-11-11-16-27-16-48 0-22 5-38 17-50s26-18 44-18c17 0 31 6 42 17 11 12 16 28 16 49 0 2 0 4 0 6h-96c1 14 5 25 12 33 7 7 16 11 27 11 8 0 15-2 20-7 6-4 11-10 14-20zM25 54h71c-1-10-4-18-8-24-7-8-16-12-27-12-10 0-18 3-25 10-7 6-11 15-11 26z">
          <text:p/>
        </draw:path>
        <draw:path draw:style-name="gr2" draw:text-style-name="P2" draw:layer="layout" svg:width="0.022cm" svg:height="0.177cm" svg:x="15.24cm" svg:y="24.365cm" svg:viewBox="0 0 23 178" svg:d="M23 26h-23v-26h23zM0 26zM23 178h-23v-128h23z">
          <text:p/>
        </draw:path>
        <draw:path draw:style-name="gr2" draw:text-style-name="P2" draw:layer="layout" svg:width="0.111cm" svg:height="0.18cm" svg:x="15.364cm" svg:y="24.411cm" svg:viewBox="0 0 112 181" svg:d="M0 181v-178h20v16c5-6 10-11 16-14 6-4 13-5 21-5 11 0 21 3 29 8 9 6 15 14 19 24 5 10 7 21 7 34s-3 25-7 35c-5 11-12 19-21 24-9 6-18 9-28 9-7 0-14-2-20-5-5-3-10-7-14-12v64zM20 67c0 17 4 29 10 37 7 8 15 12 24 12 10 0 18-4 25-13 7-8 11-20 11-37s-4-29-11-37c-6-8-14-12-24-12-9 0-17 4-24 13-7 8-11 21-11 37z">
          <text:p/>
        </draw:path>
        <draw:path draw:style-name="gr2" draw:text-style-name="P2" draw:layer="layout" svg:width="0.12cm" svg:height="0.134cm" svg:x="15.493cm" svg:y="24.411cm" svg:viewBox="0 0 121 135" svg:d="M0 67c0-24 6-42 20-53 11-10 25-14 41-14 17 0 32 5 43 17s17 28 17 48c0 16-3 29-8 39-5 9-12 17-21 22-10 6-20 9-31 9-18 0-34-6-45-19-11-11-16-28-16-49zM22 67c0 16 4 28 11 36 8 9 17 13 28 13s20-4 27-13c7-8 10-20 10-37 0-16-3-28-10-36s-16-12-27-12-20 4-28 12c-7 8-11 20-11 37z">
          <text:p/>
        </draw:path>
        <draw:path draw:style-name="gr2" draw:text-style-name="P2" draw:layer="layout" svg:width="0.111cm" svg:height="0.18cm" svg:x="15.63cm" svg:y="24.365cm" svg:viewBox="0 0 112 181" svg:d="M92 178v-16c-8 12-21 19-36 19-11 0-20-3-29-9-8-5-15-13-20-23-4-11-7-22-7-35s3-25 7-35c4-11 10-19 19-25 8-5 18-8 29-8 7 0 14 1 20 5 7 3 12 7 16 12v-63h21v178zM23 114c0 16 3 28 10 37 7 8 15 12 25 12 9 0 17-4 25-12 6-8 10-19 10-35 0-18-4-31-10-39-8-9-17-13-26-13-10 0-18 4-25 13-6 7-9 20-9 37z">
          <text:p/>
        </draw:path>
        <draw:path draw:style-name="gr2" draw:text-style-name="P2" draw:layer="layout" svg:width="0.119cm" svg:height="0.134cm" svg:x="15.768cm" svg:y="24.411cm" svg:viewBox="0 0 120 135" svg:d="M0 67c0-24 6-42 19-53 11-10 25-14 41-14 17 0 32 5 43 17s17 28 17 48c0 16-3 29-8 39-5 9-12 17-22 22-9 6-19 9-30 9-18 0-33-6-44-19-11-11-16-28-16-49zM22 67c0 16 3 28 11 36 7 9 16 13 27 13 10 0 19-4 26-13 8-8 11-20 11-37 0-16-3-28-11-36-7-8-16-12-26-12-11 0-20 4-27 12-8 8-11 20-11 37z">
          <text:p/>
        </draw:path>
        <draw:path draw:style-name="gr2" draw:text-style-name="P2" draw:layer="layout" svg:width="0.111cm" svg:height="0.18cm" svg:x="15.913cm" svg:y="24.365cm" svg:viewBox="0 0 112 181" svg:d="M21 178h-21v-178h23v63c9-12 20-17 35-17 7 0 15 1 22 4 7 4 13 8 17 14 5 7 8 14 11 22s4 17 4 26c0 22-6 39-16 51-11 12-24 18-39 18-16 0-27-7-36-19zM21 113c0 15 2 26 6 33 7 11 16 17 28 17 9 0 17-4 24-13 7-8 11-20 11-36 0-17-4-30-10-37-7-9-15-13-24-13-10 0-18 4-25 13-7 8-10 20-10 36z">
          <text:p/>
        </draw:path>
        <draw:path draw:style-name="gr2" draw:text-style-name="P2" draw:layer="layout" svg:width="0.104cm" svg:height="0.131cm" svg:x="16.05cm" svg:y="24.411cm" svg:viewBox="0 0 105 132" svg:d="M0 132v-129h21v18c9-14 23-21 41-21 7 0 14 1 21 4 6 3 11 6 14 11 4 4 6 10 7 16 1 4 1 11 1 21v80h-21v-79c0-9-1-16-3-20s-5-8-9-11c-4-2-9-3-15-3-9 0-17 3-24 8-7 6-10 17-10 34v71z">
          <text:p/>
        </draw:path>
        <draw:path draw:style-name="gr2" draw:text-style-name="P2" draw:layer="layout" svg:width="0.118cm" svg:height="0.134cm" svg:x="16.18cm" svg:y="24.411cm" svg:viewBox="0 0 119 135" svg:d="M96 89l23 3c-4 13-10 24-20 31-10 8-22 12-37 12-19 0-34-6-45-19-11-11-17-27-17-48 0-22 6-38 17-50s25-18 44-18c17 0 31 6 42 17 11 12 16 28 16 49 0 2 0 4 0 6h-96c1 14 5 25 12 33 7 7 17 11 27 11 8 0 15-2 21-7 6-4 10-10 13-20zM24 54h73c-1-10-4-18-9-24-7-8-16-12-27-12-10 0-19 3-26 10-6 6-10 15-11 26z">
          <text:p/>
        </draw:path>
        <draw:frame draw:style-name="gr13" draw:text-style-name="P12" draw:layer="layout" svg:width="3.842cm" svg:height="0.353cm" svg:x="2.245cm" svg:y="27.112cm">
          <draw:text-box>
            <text:p text:style-name="P3"><text:span text:style-name="T23">Źródło: Opracowanie własne.</text:span></text:p>
          </draw:text-box>
        </draw:frame>
      </draw:page>
      <draw:page draw:name="page6" draw:style-name="dp1" draw:master-page-name="master-page74">
        <draw:line draw:style-name="gr5" draw:text-style-name="P1" draw:layer="layout" svg:x1="10.245cm" svg:y1="1.334cm" svg:x2="20.745cm" svg:y2="1.334cm">
          <text:p/>
        </draw:line>
        <draw:line draw:style-name="gr5" draw:text-style-name="P1" draw:layer="layout" svg:x1="10.245cm" svg:y1="28.369cm" svg:x2="20.745cm" svg:y2="28.369cm">
          <text:p/>
        </draw:line>
        <draw:frame draw:style-name="gr4" draw:text-style-name="P5" draw:layer="layout" svg:width="0.552cm" svg:height="0.666cm" svg:x="1.445cm" svg:y="28.21cm">
          <draw:text-box>
            <text:p text:style-name="P3"><text:span text:style-name="T2">62</text:span></text:p>
          </draw:text-box>
        </draw:frame>
        <draw:polygon draw:style-name="gr14" draw:text-style-name="P14" draw:layer="layout" svg:width="8cm" svg:height="1.352cm" svg:x="2.245cm" svg:y="28.351cm" svg:viewBox="0 0 8001 1353" draw:points="0,1353 8001,1353 8001,0 0,0">
          <text:p/>
        </draw:polygon>
        <draw:frame draw:style-name="gr4" draw:text-style-name="P5" draw:layer="layout" svg:width="0.552cm" svg:height="0.666cm" svg:x="1.445cm" svg:y="28.21cm">
          <draw:text-box>
            <text:p text:style-name="P3"><text:span text:style-name="T3">62</text:span></text:p>
          </draw:text-box>
        </draw:frame>
        <draw:polygon draw:style-name="gr14" draw:text-style-name="P14" draw:layer="layout" svg:width="8cm" svg:height="1.353cm" svg:x="2.245cm" svg:y="-0.002cm" svg:viewBox="0 0 8001 1354" draw:points="0,1354 8001,1354 8001,0 0,0">
          <text:p/>
        </draw:polygon>
        <draw:frame draw:style-name="gr3" draw:text-style-name="P4" draw:layer="layout" svg:width="10.827cm" svg:height="0.471cm" svg:x="2.445cm" svg:y="28.551cm">
          <draw:text-box>
            <text:p text:style-name="P3"><text:span text:style-name="T1">Zeszyty Naukowe Ochrony Zdrowia. Zdrowie Publiczne i Zarządzanie</text:span></text:p>
          </draw:text-box>
        </draw:frame>
        <draw:line draw:style-name="gr5" draw:text-style-name="P1" draw:layer="layout" svg:x1="20.745cm" svg:y1="1.334cm" svg:x2="31.245cm" svg:y2="1.334cm">
          <text:p/>
        </draw:line>
        <draw:line draw:style-name="gr5" draw:text-style-name="P1" draw:layer="layout" svg:x1="20.745cm" svg:y1="28.369cm" svg:x2="31.245cm" svg:y2="28.369cm">
          <text:p/>
        </draw:line>
        <draw:frame draw:style-name="gr15" draw:text-style-name="P15" draw:layer="layout" svg:width="5.738cm" svg:height="0.755cm" svg:x="2.345cm" svg:y="0.549cm">
          <draw:text-box>
            <text:p text:style-name="P3"><text:span text:style-name="T17">zachowania zdrowotne</text:span></text:p>
          </draw:text-box>
        </draw:frame>
        <draw:frame draw:style-name="gr3" draw:text-style-name="P4" draw:layer="layout" svg:width="7.334cm" svg:height="0.39cm" svg:x="2.745cm" svg:y="2.032cm">
          <draw:text-box>
            <text:p text:style-name="P3"><text:span text:style-name="T8">Osoby <text:s/>w <text:s/>lepszej <text:s/>sytuacji <text:s/>ekonomicznej <text:s/>rzadziej </text:span></text:p>
          </draw:text-box>
        </draw:frame>
        <draw:frame draw:style-name="gr3" draw:text-style-name="P4" draw:layer="layout" svg:width="7.783cm" svg:height="0.39cm" svg:x="2.245cm" svg:y="2.46cm">
          <draw:text-box>
            <text:p text:style-name="P3"><text:span text:style-name="T8">(prawdopodobieństwo spada o 9%) niż te o niskim sta-</text:span></text:p>
          </draw:text-box>
        </draw:frame>
        <draw:frame draw:style-name="gr3" draw:text-style-name="P4" draw:layer="layout" svg:width="8.185cm" svg:height="0.39cm" svg:x="2.245cm" svg:y="2.887cm">
          <draw:text-box>
            <text:p text:style-name="P3"><text:span text:style-name="T8">tusie ekonomicznym zwrócą się po informacje dotyczące </text:span></text:p>
          </draw:text-box>
        </draw:frame>
        <draw:frame draw:style-name="gr3" draw:text-style-name="P4" draw:layer="layout" svg:width="7.99cm" svg:height="0.39cm" svg:x="2.245cm" svg:y="3.315cm">
          <draw:text-box>
            <text:p text:style-name="P3"><text:span text:style-name="T8">zdrowego odżywiania się do lekarza, natomiast częściej </text:span></text:p>
          </draw:text-box>
        </draw:frame>
        <draw:frame draw:style-name="gr3" draw:text-style-name="P4" draw:layer="layout" svg:width="7.948cm" svg:height="0.39cm" svg:x="2.245cm" svg:y="3.742cm">
          <draw:text-box>
            <text:p text:style-name="P3"><text:span text:style-name="T8">niż te ostatnie poszukają tej informacji w czasopismach </text:span></text:p>
          </draw:text-box>
        </draw:frame>
        <draw:frame draw:style-name="gr3" draw:text-style-name="P4" draw:layer="layout" svg:width="7.948cm" svg:height="0.39cm" svg:x="2.245cm" svg:y="4.17cm">
          <draw:text-box>
            <text:p text:style-name="P3"><text:span text:style-name="T8">lub <text:s/>w <text:s/>Internecie <text:s/>(prawdopodobieństwo <text:s/>zwiększa <text:s/>się </text:span></text:p>
          </draw:text-box>
        </draw:frame>
        <draw:frame draw:style-name="gr3" draw:text-style-name="P4" draw:layer="layout" svg:width="1.124cm" svg:height="0.39cm" svg:x="2.245cm" svg:y="4.598cm">
          <draw:text-box>
            <text:p text:style-name="P3"><text:span text:style-name="T8">o 12%).</text:span></text:p>
          </draw:text-box>
        </draw:frame>
        <draw:frame draw:style-name="gr3" draw:text-style-name="P4" draw:layer="layout" svg:width="7.609cm" svg:height="0.39cm" svg:x="2.745cm" svg:y="5.025cm">
          <draw:text-box>
            <text:p text:style-name="P3"><text:span text:style-name="T8">Tylko niecałe 5% badanych Polaków nigdy nie czyta </text:span></text:p>
          </draw:text-box>
        </draw:frame>
        <draw:frame draw:style-name="gr3" draw:text-style-name="P4" draw:layer="layout" svg:width="7.995cm" svg:height="0.39cm" svg:x="2.245cm" svg:y="5.453cm">
          <draw:text-box>
            <text:p text:style-name="P3"><text:span text:style-name="T8">etykiet żywieniowych, 66% ankietowanych twierdzi, że </text:span></text:p>
          </draw:text-box>
        </draw:frame>
        <draw:frame draw:style-name="gr3" draw:text-style-name="P4" draw:layer="layout" svg:width="7.956cm" svg:height="0.39cm" svg:x="2.245cm" svg:y="5.88cm">
          <draw:text-box>
            <text:p text:style-name="P3"><text:span text:style-name="T8">robi to często lub zawsze, w czym nie różnią się bardzo </text:span></text:p>
          </draw:text-box>
        </draw:frame>
        <draw:frame draw:style-name="gr3" draw:text-style-name="P4" draw:layer="layout" svg:width="7.643cm" svg:height="0.39cm" svg:x="2.245cm" svg:y="6.308cm">
          <draw:text-box>
            <text:p text:style-name="P3"><text:span text:style-name="T8">od średniej w innych badanych krajach, która wynosi </text:span></text:p>
          </draw:text-box>
        </draw:frame>
        <draw:frame draw:style-name="gr3" draw:text-style-name="P4" draw:layer="layout" svg:width="7.821cm" svg:height="0.39cm" svg:x="2.245cm" svg:y="6.735cm">
          <draw:text-box>
            <text:p text:style-name="P3"><text:span text:style-name="T8">70%. Prawdopodobieństwo, że Polak czyta informację </text:span></text:p>
          </draw:text-box>
        </draw:frame>
        <draw:frame draw:style-name="gr3" draw:text-style-name="P4" draw:layer="layout" svg:width="8.109cm" svg:height="0.39cm" svg:x="2.245cm" svg:y="7.163cm">
          <draw:text-box>
            <text:p text:style-name="P3"><text:span text:style-name="T8">na produktach spożywczych za każdym razem, kiedy ku-</text:span></text:p>
          </draw:text-box>
        </draw:frame>
        <draw:frame draw:style-name="gr3" draw:text-style-name="P4" draw:layer="layout" svg:width="7.893cm" svg:height="0.39cm" svg:x="2.245cm" svg:y="7.591cm">
          <draw:text-box>
            <text:p text:style-name="P3"><text:span text:style-name="T8">puje coś nowego, jest wyższe o 137% niż w przypadku </text:span></text:p>
          </draw:text-box>
        </draw:frame>
        <draw:frame draw:style-name="gr3" draw:text-style-name="P4" draw:layer="layout" svg:width="7.906cm" svg:height="0.39cm" svg:x="2.245cm" svg:y="8.018cm">
          <draw:text-box>
            <text:p text:style-name="P3"><text:span text:style-name="T8">Brytyjczyków. Tylko Włosi częściej niż Polacy czytają </text:span></text:p>
          </draw:text-box>
        </draw:frame>
        <draw:frame draw:style-name="gr3" draw:text-style-name="P4" draw:layer="layout" svg:width="2.055cm" svg:height="0.39cm" svg:x="2.245cm" svg:y="8.446cm">
          <draw:text-box>
            <text:p text:style-name="P3"><text:span text:style-name="T8">tę informację. </text:span></text:p>
          </draw:text-box>
        </draw:frame>
        <draw:frame draw:style-name="gr3" draw:text-style-name="P4" draw:layer="layout" svg:width="7.516cm" svg:height="0.39cm" svg:x="2.745cm" svg:y="8.873cm">
          <draw:text-box>
            <text:p text:style-name="P3"><text:span text:style-name="T8">Regresja logistyczna zastosowana do tej odpowiedzi </text:span></text:p>
          </draw:text-box>
        </draw:frame>
        <draw:frame draw:style-name="gr3" draw:text-style-name="P4" draw:layer="layout" svg:width="8.028cm" svg:height="0.39cm" svg:x="2.245cm" svg:y="9.301cm">
          <draw:text-box>
            <text:p text:style-name="P3"><text:span text:style-name="T8">nie odkrywa w Polsce różnicy częstości czytania etykiet </text:span></text:p>
          </draw:text-box>
        </draw:frame>
        <draw:frame draw:style-name="gr3" draw:text-style-name="P4" draw:layer="layout" svg:width="7.736cm" svg:height="0.39cm" svg:x="2.245cm" svg:y="9.728cm">
          <draw:text-box>
            <text:p text:style-name="P3"><text:span text:style-name="T8">między kobietami a mężczyznami (taka różnica na ko-</text:span></text:p>
          </draw:text-box>
        </draw:frame>
        <draw:frame draw:style-name="gr3" draw:text-style-name="P4" draw:layer="layout" svg:width="8.274cm" svg:height="0.39cm" svg:x="2.245cm" svg:y="10.156cm">
          <draw:text-box>
            <text:p text:style-name="P3"><text:span text:style-name="T8">rzyść kobiet istnieje w całej badanej populacji), natomiast </text:span></text:p>
          </draw:text-box>
        </draw:frame>
        <draw:frame draw:style-name="gr3" draw:text-style-name="P4" draw:layer="layout" svg:width="7.787cm" svg:height="0.39cm" svg:x="2.245cm" svg:y="10.584cm">
          <draw:text-box>
            <text:p text:style-name="P3"><text:span text:style-name="T8">wskazuje, że częstość czytania etykiet jest pozytywnie </text:span></text:p>
          </draw:text-box>
        </draw:frame>
        <draw:frame draw:style-name="gr3" draw:text-style-name="P4" draw:layer="layout" svg:width="7.757cm" svg:height="0.39cm" svg:x="2.245cm" svg:y="11.011cm">
          <draw:text-box>
            <text:p text:style-name="P3"><text:span text:style-name="T8">skorelowana z wykształcenie i tym, jak poważnie trak-</text:span></text:p>
          </draw:text-box>
        </draw:frame>
        <draw:frame draw:style-name="gr3" draw:text-style-name="P4" draw:layer="layout" svg:width="7.796cm" svg:height="0.39cm" svg:x="2.245cm" svg:y="11.439cm">
          <draw:text-box>
            <text:p text:style-name="P3"><text:span text:style-name="T8">tują własną otyłość i nawyki żywieniowe respondenci. </text:span></text:p>
          </draw:text-box>
        </draw:frame>
        <draw:frame draw:style-name="gr3" draw:text-style-name="P4" draw:layer="layout" svg:width="7.762cm" svg:height="0.39cm" svg:x="2.245cm" svg:y="11.866cm">
          <draw:text-box>
            <text:p text:style-name="P3"><text:span text:style-name="T8">Im bardziej się przejmują tymi ostatnimi, tym częściej </text:span></text:p>
          </draw:text-box>
        </draw:frame>
        <draw:frame draw:style-name="gr3" draw:text-style-name="P4" draw:layer="layout" svg:width="8.062cm" svg:height="0.39cm" svg:x="2.245cm" svg:y="12.294cm">
          <draw:text-box>
            <text:p text:style-name="P3"><text:span text:style-name="T8">czytają etykiety. Częściej czytają je osoby postrzegające </text:span></text:p>
          </draw:text-box>
        </draw:frame>
        <draw:frame draw:style-name="gr3" draw:text-style-name="P4" draw:layer="layout" svg:width="7.745cm" svg:height="0.39cm" svg:x="2.245cm" svg:y="12.721cm">
          <draw:text-box>
            <text:p text:style-name="P3"><text:span text:style-name="T8">swój stan zdrowia jako zły niż te, które uważają, że są </text:span></text:p>
          </draw:text-box>
        </draw:frame>
        <draw:frame draw:style-name="gr3" draw:text-style-name="P4" draw:layer="layout" svg:width="7.897cm" svg:height="0.39cm" svg:x="2.245cm" svg:y="13.149cm">
          <draw:text-box>
            <text:p text:style-name="P3"><text:span text:style-name="T8">zdrowe. Z informacji tej korzystają też istotnie częściej </text:span></text:p>
          </draw:text-box>
        </draw:frame>
        <draw:frame draw:style-name="gr3" draw:text-style-name="P4" draw:layer="layout" svg:width="6.5cm" svg:height="0.39cm" svg:x="2.245cm" svg:y="13.577cm">
          <draw:text-box>
            <text:p text:style-name="P3"><text:span text:style-name="T8">osoby ze zdiagnozowaną chorobą przewlekłą.</text:span></text:p>
          </draw:text-box>
        </draw:frame>
        <draw:frame draw:style-name="gr16" draw:text-style-name="P16" draw:layer="layout" svg:width="11.72cm" svg:height="0.628cm" svg:x="2.332cm" svg:y="14.42cm">
          <draw:text-box>
            <text:p text:style-name="P3"><text:span text:style-name="T18">Przekonania i postawy związane z informacją dotyczącą </text:span></text:p>
          </draw:text-box>
        </draw:frame>
        <draw:frame draw:style-name="gr16" draw:text-style-name="P16" draw:layer="layout" svg:width="5.167cm" svg:height="0.628cm" svg:x="2.332cm" svg:y="14.989cm">
          <draw:text-box>
            <text:p text:style-name="P3"><text:span text:style-name="T18">zdrowego odżywiania się</text:span></text:p>
          </draw:text-box>
        </draw:frame>
        <draw:frame draw:style-name="gr3" draw:text-style-name="P4" draw:layer="layout" svg:width="7.338cm" svg:height="0.39cm" svg:x="2.745cm" svg:y="15.742cm">
          <draw:text-box>
            <text:p text:style-name="P3"><text:span text:style-name="T8">Polscy respondenci zdecydowanie mniej przejmują </text:span></text:p>
          </draw:text-box>
        </draw:frame>
        <draw:frame draw:style-name="gr3" draw:text-style-name="P4" draw:layer="layout" svg:width="7.978cm" svg:height="0.39cm" svg:x="2.245cm" svg:y="16.17cm">
          <draw:text-box>
            <text:p text:style-name="P3"><text:span text:style-name="T8">się <text:s/>problemem <text:s/>otyłości <text:s/>i <text:s/>złymi <text:s/>nawykami <text:s/>żywienio-</text:span></text:p>
          </draw:text-box>
        </draw:frame>
        <draw:frame draw:style-name="gr3" draw:text-style-name="P4" draw:layer="layout" svg:width="8.041cm" svg:height="0.39cm" svg:x="2.245cm" svg:y="16.598cm">
          <draw:text-box>
            <text:p text:style-name="P3"><text:span text:style-name="T8">wymi <text:s/>niż <text:s/>inne <text:s/>badane <text:s/>nacje. <text:s/>Większe <text:s/>ryzyko <text:s/>utraty </text:span></text:p>
          </draw:text-box>
        </draw:frame>
        <draw:frame draw:style-name="gr3" draw:text-style-name="P4" draw:layer="layout" svg:width="7.906cm" svg:height="0.39cm" svg:x="2.245cm" svg:y="17.025cm">
          <draw:text-box>
            <text:p text:style-name="P3"><text:span text:style-name="T8">zdrowia widzą w paleniu tytoniu, zanieczyszczeniu śro-</text:span></text:p>
          </draw:text-box>
        </draw:frame>
        <draw:frame draw:style-name="gr3" draw:text-style-name="P4" draw:layer="layout" svg:width="8.054cm" svg:height="0.39cm" svg:x="2.245cm" svg:y="17.453cm">
          <draw:text-box>
            <text:p text:style-name="P3"><text:span text:style-name="T8">dowiska czy stresie. Natomiast dla Belgów, Duńczyków </text:span></text:p>
          </draw:text-box>
        </draw:frame>
        <draw:frame draw:style-name="gr3" draw:text-style-name="P4" draw:layer="layout" svg:width="7.986cm" svg:height="0.39cm" svg:x="2.245cm" svg:y="17.88cm">
          <draw:text-box>
            <text:p text:style-name="P3"><text:span text:style-name="T8">czy Brytyjczyków otyłość to drugie, po paleniu tytoniu, </text:span></text:p>
          </draw:text-box>
        </draw:frame>
        <draw:frame draw:style-name="gr3" draw:text-style-name="P4" draw:layer="layout" svg:width="7.999cm" svg:height="0.39cm" svg:x="2.245cm" svg:y="18.308cm">
          <draw:text-box>
            <text:p text:style-name="P3"><text:span text:style-name="T8">najpoważniejsze <text:s/>zagrożenie <text:s/>indywidualnego <text:s/>zdrowia. </text:span></text:p>
          </draw:text-box>
        </draw:frame>
        <draw:frame draw:style-name="gr3" draw:text-style-name="P4" draw:layer="layout" svg:width="7.681cm" svg:height="0.39cm" svg:x="2.245cm" svg:y="18.735cm">
          <draw:text-box>
            <text:p text:style-name="P3"><text:span text:style-name="T8">W Danii i Wielkiej Brytanii otyłość jest także postrze-</text:span></text:p>
          </draw:text-box>
        </draw:frame>
        <draw:frame draw:style-name="gr3" draw:text-style-name="P4" draw:layer="layout" svg:width="8.138cm" svg:height="0.39cm" svg:x="2.245cm" svg:y="19.163cm">
          <draw:text-box>
            <text:p text:style-name="P3"><text:span text:style-name="T8">gana jako jedno z trzech największych zagrożeń zdrowia </text:span></text:p>
          </draw:text-box>
        </draw:frame>
        <draw:frame draw:style-name="gr3" draw:text-style-name="P4" draw:layer="layout" svg:width="7.969cm" svg:height="0.39cm" svg:x="2.245cm" svg:y="19.591cm">
          <draw:text-box>
            <text:p text:style-name="P3"><text:span text:style-name="T8">populacji, podczas gdy Polacy zagrożenie to umieszcza-</text:span></text:p>
          </draw:text-box>
        </draw:frame>
        <draw:frame draw:style-name="gr3" draw:text-style-name="P4" draw:layer="layout" svg:width="7.868cm" svg:height="0.39cm" svg:x="2.245cm" svg:y="20.018cm">
          <draw:text-box>
            <text:p text:style-name="P3"><text:span text:style-name="T8">ją na 7. miejscu po takich problemach, jak nowotwory, </text:span></text:p>
          </draw:text-box>
        </draw:frame>
        <draw:frame draw:style-name="gr3" draw:text-style-name="P4" draw:layer="layout" svg:width="7.745cm" svg:height="0.39cm" svg:x="2.245cm" svg:y="20.446cm">
          <draw:text-box>
            <text:p text:style-name="P3"><text:span text:style-name="T8">choroby układu krążenia, alkoholizm, palenie tytoniu, </text:span></text:p>
          </draw:text-box>
        </draw:frame>
        <draw:frame draw:style-name="gr3" draw:text-style-name="P4" draw:layer="layout" svg:width="2.91cm" svg:height="0.39cm" svg:x="2.245cm" svg:y="20.873cm">
          <draw:text-box>
            <text:p text:style-name="P3"><text:span text:style-name="T8">cukrzyca i depresja. </text:span></text:p>
          </draw:text-box>
        </draw:frame>
        <draw:frame draw:style-name="gr3" draw:text-style-name="P4" draw:layer="layout" svg:width="7.588cm" svg:height="0.39cm" svg:x="2.745cm" svg:y="21.301cm">
          <draw:text-box>
            <text:p text:style-name="P3"><text:span text:style-name="T8">Nie widząc szczególnego zagrożenia, Polacy w więk-</text:span></text:p>
          </draw:text-box>
        </draw:frame>
        <draw:frame draw:style-name="gr3" draw:text-style-name="P4" draw:layer="layout" svg:width="7.973cm" svg:height="0.39cm" svg:x="2.245cm" svg:y="21.728cm">
          <draw:text-box>
            <text:p text:style-name="P3"><text:span text:style-name="T8">szej <text:s/>liczbie <text:s/>(47%) <text:s/>niż <text:s/>inni <text:s/>respondenci <text:s/>jako <text:s/>powód </text:span></text:p>
          </draw:text-box>
        </draw:frame>
        <draw:frame draw:style-name="gr3" draw:text-style-name="P4" draw:layer="layout" svg:width="7.745cm" svg:height="0.39cm" svg:x="2.245cm" svg:y="22.156cm">
          <draw:text-box>
            <text:p text:style-name="P3"><text:span text:style-name="T8">otyłości wskazują brak informacji o tym, co to znaczy </text:span></text:p>
          </draw:text-box>
        </draw:frame>
        <draw:frame draw:style-name="gr3" draw:text-style-name="P4" draw:layer="layout" svg:width="8.151cm" svg:height="0.39cm" svg:x="2.245cm" svg:y="22.583cm">
          <draw:text-box>
            <text:p text:style-name="P3"><text:span text:style-name="T8">dobrze <text:s/>się <text:s/>odżywiać, <text:s/>i <text:s/>informacji <text:s/>mówiących <text:s/>o <text:s/>tym, </text:span></text:p>
          </draw:text-box>
        </draw:frame>
        <draw:frame draw:style-name="gr3" draw:text-style-name="P4" draw:layer="layout" svg:width="7.906cm" svg:height="0.39cm" svg:x="2.245cm" svg:y="23.011cm">
          <draw:text-box>
            <text:p text:style-name="P3"><text:span text:style-name="T8">jakie ryzyko zdrowotne niesie otyłość. W całej badanej </text:span></text:p>
          </draw:text-box>
        </draw:frame>
        <draw:frame draw:style-name="gr3" draw:text-style-name="P4" draw:layer="layout" svg:width="8.1cm" svg:height="0.39cm" svg:x="2.245cm" svg:y="23.439cm">
          <draw:text-box>
            <text:p text:style-name="P3"><text:span text:style-name="T8">populacji myśli tak 40% osób i tylko Włosi wyprzedzają </text:span></text:p>
          </draw:text-box>
        </draw:frame>
        <draw:frame draw:style-name="gr3" draw:text-style-name="P4" draw:layer="layout" svg:width="3.664cm" svg:height="0.39cm" svg:x="2.245cm" svg:y="23.866cm">
          <draw:text-box>
            <text:p text:style-name="P3"><text:span text:style-name="T8">nas w takiej opinii (56%).</text:span></text:p>
          </draw:text-box>
        </draw:frame>
        <draw:frame draw:style-name="gr3" draw:text-style-name="P4" draw:layer="layout" svg:width="7.571cm" svg:height="0.39cm" svg:x="2.745cm" svg:y="24.294cm">
          <draw:text-box>
            <text:p text:style-name="P3"><text:span text:style-name="T8">Wśród różnych działań informacyjnych mających na </text:span></text:p>
          </draw:text-box>
        </draw:frame>
        <draw:frame draw:style-name="gr3" draw:text-style-name="P4" draw:layer="layout" svg:width="7.927cm" svg:height="0.39cm" svg:x="2.245cm" svg:y="24.721cm">
          <draw:text-box>
            <text:p text:style-name="P3"><text:span text:style-name="T8">celu kontrolowanie wagi i promowanie zdrowego odży-</text:span></text:p>
          </draw:text-box>
        </draw:frame>
        <draw:frame draw:style-name="gr3" draw:text-style-name="P4" draw:layer="layout" svg:width="8.257cm" svg:height="0.39cm" svg:x="2.245cm" svg:y="25.149cm">
          <draw:text-box>
            <text:p text:style-name="P3"><text:span text:style-name="T8">wiania się 65% polskich respondentów wspiera publiczne </text:span></text:p>
          </draw:text-box>
        </draw:frame>
        <draw:frame draw:style-name="gr3" draw:text-style-name="P4" draw:layer="layout" svg:width="8.045cm" svg:height="0.39cm" svg:x="2.245cm" svg:y="25.576cm">
          <draw:text-box>
            <text:p text:style-name="P3"><text:span text:style-name="T8">kampanie informacyjne, 78% respondentów popiera ety-</text:span></text:p>
          </draw:text-box>
        </draw:frame>
        <draw:frame draw:style-name="gr3" draw:text-style-name="P4" draw:layer="layout" svg:width="8.045cm" svg:height="0.39cm" svg:x="2.245cm" svg:y="26.004cm">
          <draw:text-box>
            <text:p text:style-name="P3"><text:span text:style-name="T8">kietowanie produktów spożywczych, 57% jest za dostar-</text:span></text:p>
          </draw:text-box>
        </draw:frame>
        <draw:frame draw:style-name="gr3" draw:text-style-name="P4" draw:layer="layout" svg:width="7.8cm" svg:height="0.39cm" svg:x="2.245cm" svg:y="26.432cm">
          <draw:text-box>
            <text:p text:style-name="P3"><text:span text:style-name="T8">czaniem informacji o wartości odżywczej dań w menu </text:span></text:p>
          </draw:text-box>
        </draw:frame>
        <draw:frame draw:style-name="gr3" draw:text-style-name="P4" draw:layer="layout" svg:width="8.194cm" svg:height="0.39cm" svg:x="2.245cm" svg:y="26.859cm">
          <draw:text-box>
            <text:p text:style-name="P3"><text:span text:style-name="T8">w <text:s/>restauracjach, <text:s/>a <text:s/>81% <text:s/>popiera <text:s/>edukację <text:s/>żywieniową </text:span></text:p>
          </draw:text-box>
        </draw:frame>
        <draw:line draw:style-name="gr6" draw:text-style-name="P1" draw:layer="layout" svg:x1="10.745cm" svg:y1="6.984cm" svg:x2="11.145cm" svg:y2="6.984cm">
          <text:p/>
        </draw:line>
        <draw:frame draw:style-name="gr3" draw:text-style-name="P4" draw:layer="layout" svg:width="8.172cm" svg:height="0.39cm" svg:x="2.245cm" svg:y="27.287cm">
          <draw:text-box>
            <text:p text:style-name="P3"><text:span text:style-name="T8">w szkołach, która też jest sposobem przekazywania infor-</text:span></text:p>
          </draw:text-box>
        </draw:frame>
        <draw:frame draw:style-name="gr3" draw:text-style-name="P4" draw:layer="layout" svg:width="7.952cm" svg:height="0.39cm" svg:x="10.745cm" svg:y="2.032cm">
          <draw:text-box>
            <text:p text:style-name="P3"><text:span text:style-name="T8">macji. Edukacja osób dorosłych nie zyskuje już takiego </text:span></text:p>
          </draw:text-box>
        </draw:frame>
        <draw:frame draw:style-name="gr3" draw:text-style-name="P4" draw:layer="layout" svg:width="7.99cm" svg:height="0.39cm" svg:x="10.745cm" svg:y="2.456cm">
          <draw:text-box>
            <text:p text:style-name="P3"><text:span text:style-name="T8">poparcia, tylko 43% polskich respondentów jest za tego </text:span></text:p>
          </draw:text-box>
        </draw:frame>
        <draw:frame draw:style-name="gr3" draw:text-style-name="P4" draw:layer="layout" svg:width="8.253cm" svg:height="0.39cm" svg:x="10.745cm" svg:y="2.879cm">
          <draw:text-box>
            <text:p text:style-name="P3"><text:span text:style-name="T8">rodzaju działaniem. Polacy w opiniach tych nie różnią się </text:span></text:p>
          </draw:text-box>
        </draw:frame>
        <draw:frame draw:style-name="gr3" draw:text-style-name="P4" draw:layer="layout" svg:width="7.986cm" svg:height="0.39cm" svg:x="10.745cm" svg:y="3.302cm">
          <draw:text-box>
            <text:p text:style-name="P3"><text:span text:style-name="T8">zasadniczo od średniej europejskiej, choć w poszczegól-</text:span></text:p>
          </draw:text-box>
        </draw:frame>
        <draw:frame draw:style-name="gr3" draw:text-style-name="P4" draw:layer="layout" svg:width="7.884cm" svg:height="0.39cm" svg:x="10.745cm" svg:y="3.726cm">
          <draw:text-box>
            <text:p text:style-name="P3"><text:span text:style-name="T8">nych typach działań różnice między Polakami i innymi </text:span></text:p>
          </draw:text-box>
        </draw:frame>
        <draw:frame draw:style-name="gr3" draw:text-style-name="P4" draw:layer="layout" svg:width="7.757cm" svg:height="0.39cm" svg:x="10.745cm" svg:y="4.149cm">
          <draw:text-box>
            <text:p text:style-name="P3"><text:span text:style-name="T8">nacjami są już większe. I tak np. aż 81% Włochów po-</text:span></text:p>
          </draw:text-box>
        </draw:frame>
        <draw:frame draw:style-name="gr3" draw:text-style-name="P4" draw:layer="layout" svg:width="7.973cm" svg:height="0.39cm" svg:x="10.745cm" svg:y="4.572cm">
          <draw:text-box>
            <text:p text:style-name="P3"><text:span text:style-name="T8">piera kampanie informacyjne, tylko 37% Brytyjczyków </text:span></text:p>
          </draw:text-box>
        </draw:frame>
        <draw:frame draw:style-name="gr3" draw:text-style-name="P4" draw:layer="layout" svg:width="8.16cm" svg:height="0.39cm" svg:x="10.745cm" svg:y="4.996cm">
          <draw:text-box>
            <text:p text:style-name="P3"><text:span text:style-name="T8">zgadza się, aby edukować żywieniowo dorosłych, i tylko </text:span></text:p>
          </draw:text-box>
        </draw:frame>
        <draw:frame draw:style-name="gr3" draw:text-style-name="P4" draw:layer="layout" svg:width="7.948cm" svg:height="0.39cm" svg:x="10.745cm" svg:y="5.419cm">
          <draw:text-box>
            <text:p text:style-name="P3"><text:span text:style-name="T8">38% Duńczyków chce informacji żywieniowej w menu </text:span></text:p>
          </draw:text-box>
        </draw:frame>
        <draw:frame draw:style-name="gr3" draw:text-style-name="P4" draw:layer="layout" svg:width="1.585cm" svg:height="0.39cm" svg:x="10.745cm" svg:y="5.842cm">
          <draw:text-box>
            <text:p text:style-name="P3"><text:span text:style-name="T8">(Tabela I). </text:span></text:p>
          </draw:text-box>
        </draw:frame>
        <draw:frame draw:style-name="gr4" draw:text-style-name="P5" draw:layer="layout" svg:width="2.017cm" svg:height="0.666cm" svg:x="11.395cm" svg:y="6.643cm">
          <draw:text-box>
            <text:p text:style-name="P3"><text:span text:style-name="T3">Dyskusja</text:span></text:p>
          </draw:text-box>
        </draw:frame>
        <draw:frame draw:style-name="gr3" draw:text-style-name="P4" draw:layer="layout" svg:width="7.245cm" svg:height="0.39cm" svg:x="11.245cm" svg:y="7.43cm">
          <draw:text-box>
            <text:p text:style-name="P3"><text:span text:style-name="T8">Wyniki badania przyniosły niepokojący obraz wie-</text:span></text:p>
          </draw:text-box>
        </draw:frame>
        <draw:frame draw:style-name="gr3" draw:text-style-name="P4" draw:layer="layout" svg:width="8.071cm" svg:height="0.39cm" svg:x="10.745cm" svg:y="7.853cm">
          <draw:text-box>
            <text:p text:style-name="P3"><text:span text:style-name="T8">dzy <text:s/>i <text:s/>zachowań <text:s/>informacyjnych <text:s/>Polaków <text:s/>w <text:s/>zakresie </text:span></text:p>
          </draw:text-box>
        </draw:frame>
        <draw:frame draw:style-name="gr3" draw:text-style-name="P4" draw:layer="layout" svg:width="7.813cm" svg:height="0.39cm" svg:x="10.745cm" svg:y="8.277cm">
          <draw:text-box>
            <text:p text:style-name="P3"><text:span text:style-name="T8">żywienia, niepokojący zwłaszcza w kontekście znaczą-</text:span></text:p>
          </draw:text-box>
        </draw:frame>
        <draw:frame draw:style-name="gr3" draw:text-style-name="P4" draw:layer="layout" svg:width="7.931cm" svg:height="0.39cm" svg:x="10.745cm" svg:y="8.7cm">
          <draw:text-box>
            <text:p text:style-name="P3"><text:span text:style-name="T8">cego wzrostu otyłości w Polsce w ostatnich latach [10]. </text:span></text:p>
          </draw:text-box>
        </draw:frame>
        <draw:frame draw:style-name="gr3" draw:text-style-name="P4" draw:layer="layout" svg:width="8.105cm" svg:height="0.39cm" svg:x="10.745cm" svg:y="9.123cm">
          <draw:text-box>
            <text:p text:style-name="P3"><text:span text:style-name="T8">Badanie <text:s/>dotyczyło <text:s/>użytkowników <text:s/>Internetu, <text:s/>co <text:s/>może </text:span></text:p>
          </draw:text-box>
        </draw:frame>
        <draw:frame draw:style-name="gr3" draw:text-style-name="P4" draw:layer="layout" svg:width="7.787cm" svg:height="0.39cm" svg:x="10.745cm" svg:y="9.547cm">
          <draw:text-box>
            <text:p text:style-name="P3"><text:span text:style-name="T8">być postrzegane jako ograniczenie dla wniosków doty-</text:span></text:p>
          </draw:text-box>
        </draw:frame>
        <draw:frame draw:style-name="gr3" draw:text-style-name="P4" draw:layer="layout" svg:width="7.817cm" svg:height="0.39cm" svg:x="10.745cm" svg:y="9.97cm">
          <draw:text-box>
            <text:p text:style-name="P3"><text:span text:style-name="T8">czących całej populacji, jeśli jednak wziąć pod uwagę, </text:span></text:p>
          </draw:text-box>
        </draw:frame>
        <draw:frame draw:style-name="gr3" draw:text-style-name="P4" draw:layer="layout" svg:width="7.91cm" svg:height="0.39cm" svg:x="10.745cm" svg:y="10.393cm">
          <draw:text-box>
            <text:p text:style-name="P3"><text:span text:style-name="T8">że ostatecznym celem badania ma być zasilenie wiedzą </text:span></text:p>
          </draw:text-box>
        </draw:frame>
        <draw:frame draw:style-name="gr3" draw:text-style-name="P4" draw:layer="layout" svg:width="8.168cm" svg:height="0.39cm" svg:x="10.745cm" svg:y="10.817cm">
          <draw:text-box>
            <text:p text:style-name="P3"><text:span text:style-name="T8">o zachowaniach informacyjnych projektantów i realizato-</text:span></text:p>
          </draw:text-box>
        </draw:frame>
        <draw:frame draw:style-name="gr3" draw:text-style-name="P4" draw:layer="layout" svg:width="8.1cm" svg:height="0.39cm" svg:x="10.745cm" svg:y="11.24cm">
          <draw:text-box>
            <text:p text:style-name="P3"><text:span text:style-name="T8">rów przyszłych interwencji ukierunkowanych na zmianę </text:span></text:p>
          </draw:text-box>
        </draw:frame>
        <draw:frame draw:style-name="gr3" draw:text-style-name="P4" draw:layer="layout" svg:width="8.244cm" svg:height="0.39cm" svg:x="10.745cm" svg:y="11.663cm">
          <draw:text-box>
            <text:p text:style-name="P3"><text:span text:style-name="T8">zachowań żywieniowych, to ewentualny błąd wynikający </text:span></text:p>
          </draw:text-box>
        </draw:frame>
        <draw:frame draw:style-name="gr3" draw:text-style-name="P4" draw:layer="layout" svg:width="7.956cm" svg:height="0.39cm" svg:x="10.745cm" svg:y="12.087cm">
          <draw:text-box>
            <text:p text:style-name="P3"><text:span text:style-name="T8">z doboru próby nie wydaje się już tak istotny. Dane mó-</text:span></text:p>
          </draw:text-box>
        </draw:frame>
        <draw:frame draw:style-name="gr3" draw:text-style-name="P4" draw:layer="layout" svg:width="8.092cm" svg:height="0.39cm" svg:x="10.745cm" svg:y="12.51cm">
          <draw:text-box>
            <text:p text:style-name="P3"><text:span text:style-name="T8">wią bowiem, że już ponad 56% dorosłych Polaków regu-</text:span></text:p>
          </draw:text-box>
        </draw:frame>
        <draw:frame draw:style-name="gr3" draw:text-style-name="P4" draw:layer="layout" svg:width="8.232cm" svg:height="0.39cm" svg:x="10.745cm" svg:y="12.933cm">
          <draw:text-box>
            <text:p text:style-name="P3"><text:span text:style-name="T8">larnie, przynajmniej raz w tygodniu, korzysta z Internetu. </text:span></text:p>
          </draw:text-box>
        </draw:frame>
        <draw:frame draw:style-name="gr3" draw:text-style-name="P4" draw:layer="layout" svg:width="8.05cm" svg:height="0.39cm" svg:x="10.745cm" svg:y="13.357cm">
          <draw:text-box>
            <text:p text:style-name="P3"><text:span text:style-name="T8">W przedziale wieku 18–24 lata to już 93%, a osoby mło-</text:span></text:p>
          </draw:text-box>
        </draw:frame>
        <draw:frame draw:style-name="gr3" draw:text-style-name="P4" draw:layer="layout" svg:width="7.986cm" svg:height="0.39cm" svg:x="10.745cm" svg:y="13.78cm">
          <draw:text-box>
            <text:p text:style-name="P3"><text:span text:style-name="T8">de spędzają w Internecie średnio 16 godzin tygodniowo </text:span></text:p>
          </draw:text-box>
        </draw:frame>
        <draw:frame draw:style-name="gr3" draw:text-style-name="P4" draw:layer="layout" svg:width="8.071cm" svg:height="0.39cm" svg:x="10.745cm" svg:y="14.203cm">
          <draw:text-box>
            <text:p text:style-name="P3"><text:span text:style-name="T8">[11]. Internet jest też coraz bardziej wykorzystywany do </text:span></text:p>
          </draw:text-box>
        </draw:frame>
        <draw:frame draw:style-name="gr3" draw:text-style-name="P4" draw:layer="layout" svg:width="8.05cm" svg:height="0.39cm" svg:x="10.745cm" svg:y="14.627cm">
          <draw:text-box>
            <text:p text:style-name="P3"><text:span text:style-name="T8">celów związanych ze zdrowiem [12, 13]. Jest prawdopo-</text:span></text:p>
          </draw:text-box>
        </draw:frame>
        <draw:frame draw:style-name="gr3" draw:text-style-name="P4" draw:layer="layout" svg:width="7.973cm" svg:height="0.39cm" svg:x="10.745cm" svg:y="15.05cm">
          <draw:text-box>
            <text:p text:style-name="P3"><text:span text:style-name="T8">dobne, że za kilka lat wszyscy Polacy, do których kiero-</text:span></text:p>
          </draw:text-box>
        </draw:frame>
        <draw:frame draw:style-name="gr3" draw:text-style-name="P4" draw:layer="layout" svg:width="8.261cm" svg:height="0.39cm" svg:x="10.745cm" svg:y="15.473cm">
          <draw:text-box>
            <text:p text:style-name="P3"><text:span text:style-name="T8">wane będą interwencje żywieniowe, będą użytkownikami </text:span></text:p>
          </draw:text-box>
        </draw:frame>
        <draw:frame draw:style-name="gr3" draw:text-style-name="P4" draw:layer="layout" svg:width="7.999cm" svg:height="0.39cm" svg:x="10.745cm" svg:y="15.897cm">
          <draw:text-box>
            <text:p text:style-name="P3"><text:span text:style-name="T8">Internetu i dlatego wiedza o tym, jak szukają informacji </text:span></text:p>
          </draw:text-box>
        </draw:frame>
        <draw:frame draw:style-name="gr3" draw:text-style-name="P4" draw:layer="layout" svg:width="8.138cm" svg:height="0.39cm" svg:x="10.745cm" svg:y="16.32cm">
          <draw:text-box>
            <text:p text:style-name="P3"><text:span text:style-name="T8">żywieniowej, <text:s/>może <text:s/>być <text:s/>przydatna. W <text:s/>opisywanym <text:s/>tu </text:span></text:p>
          </draw:text-box>
        </draw:frame>
        <draw:frame draw:style-name="gr3" draw:text-style-name="P4" draw:layer="layout" svg:width="8.058cm" svg:height="0.39cm" svg:x="10.745cm" svg:y="16.743cm">
          <draw:text-box>
            <text:p text:style-name="P3"><text:span text:style-name="T8">badaniu najczęściej wymienianym źródłem tego rodzaju </text:span></text:p>
          </draw:text-box>
        </draw:frame>
        <draw:frame draw:style-name="gr3" draw:text-style-name="P4" draw:layer="layout" svg:width="8.223cm" svg:height="0.39cm" svg:x="10.745cm" svg:y="17.167cm">
          <draw:text-box>
            <text:p text:style-name="P3"><text:span text:style-name="T8">informacji jest Internet, korzysta z niego w tym celu 67% </text:span></text:p>
          </draw:text-box>
        </draw:frame>
        <draw:frame draw:style-name="gr3" draw:text-style-name="P4" draw:layer="layout" svg:width="7.965cm" svg:height="0.39cm" svg:x="10.745cm" svg:y="17.59cm">
          <draw:text-box>
            <text:p text:style-name="P3"><text:span text:style-name="T8">polskich ankietowanych. W badaniu przeprowadzonym </text:span></text:p>
          </draw:text-box>
        </draw:frame>
        <draw:frame draw:style-name="gr3" draw:text-style-name="P4" draw:layer="layout" svg:width="7.808cm" svg:height="0.39cm" svg:x="10.745cm" svg:y="18.013cm">
          <draw:text-box>
            <text:p text:style-name="P3"><text:span text:style-name="T8">w 2005 roku przez BEUC (Federację Organizacji Kon-</text:span></text:p>
          </draw:text-box>
        </draw:frame>
        <draw:frame draw:style-name="gr3" draw:text-style-name="P4" draw:layer="layout" svg:width="8.092cm" svg:height="0.39cm" svg:x="10.745cm" svg:y="18.437cm">
          <draw:text-box>
            <text:p text:style-name="P3"><text:span text:style-name="T8">sumenckich w Unii Europejskiej) Internet był jeszcze na </text:span></text:p>
          </draw:text-box>
        </draw:frame>
        <draw:frame draw:style-name="gr3" draw:text-style-name="P4" draw:layer="layout" svg:width="7.88cm" svg:height="0.39cm" svg:x="10.745cm" svg:y="18.86cm">
          <draw:text-box>
            <text:p text:style-name="P3"><text:span text:style-name="T8">dalekim siódmym miejscu, po telewizji, czasopismach, </text:span></text:p>
          </draw:text-box>
        </draw:frame>
        <draw:frame draw:style-name="gr3" draw:text-style-name="P4" draw:layer="layout" svg:width="7.711cm" svg:height="0.39cm" svg:x="10.745cm" svg:y="19.283cm">
          <draw:text-box>
            <text:p text:style-name="P3"><text:span text:style-name="T8">etykietach żywieniowych, rodzinie/przyjaciołach, spe-</text:span></text:p>
          </draw:text-box>
        </draw:frame>
        <draw:frame draw:style-name="gr3" draw:text-style-name="P4" draw:layer="layout" svg:width="7.745cm" svg:height="0.39cm" svg:x="10.745cm" svg:y="19.707cm">
          <draw:text-box>
            <text:p text:style-name="P3"><text:span text:style-name="T8">cjalistycznych książkach i lekarzu, zarówno w Polsce, </text:span></text:p>
          </draw:text-box>
        </draw:frame>
        <draw:frame draw:style-name="gr3" draw:text-style-name="P4" draw:layer="layout" svg:width="8.105cm" svg:height="0.39cm" svg:x="10.745cm" svg:y="20.13cm">
          <draw:text-box>
            <text:p text:style-name="P3"><text:span text:style-name="T8">jak i w innych krajach europejskich [14]. Do odszukania </text:span></text:p>
          </draw:text-box>
        </draw:frame>
        <draw:frame draw:style-name="gr3" draw:text-style-name="P4" draw:layer="layout" svg:width="7.753cm" svg:height="0.39cm" svg:x="10.745cm" svg:y="20.553cm">
          <draw:text-box>
            <text:p text:style-name="P3"><text:span text:style-name="T8">tej informacji najczęściej wykorzystywana jest ogólna </text:span></text:p>
          </draw:text-box>
        </draw:frame>
        <draw:frame draw:style-name="gr3" draw:text-style-name="P4" draw:layer="layout" svg:width="8.05cm" svg:height="0.39cm" svg:x="10.745cm" svg:y="20.977cm">
          <draw:text-box>
            <text:p text:style-name="P3"><text:span text:style-name="T8">wyszukiwarka, np. Google, rzadziej respondenci kierują </text:span></text:p>
          </draw:text-box>
        </draw:frame>
        <draw:frame draw:style-name="gr3" draw:text-style-name="P4" draw:layer="layout" svg:width="7.973cm" svg:height="0.39cm" svg:x="10.745cm" svg:y="21.4cm">
          <draw:text-box>
            <text:p text:style-name="P3"><text:span text:style-name="T8">się wprost do specjalistycznych stron internetowych, co </text:span></text:p>
          </draw:text-box>
        </draw:frame>
        <draw:frame draw:style-name="gr3" draw:text-style-name="P4" draw:layer="layout" svg:width="7.169cm" svg:height="0.39cm" svg:x="10.745cm" svg:y="21.823cm">
          <draw:text-box>
            <text:p text:style-name="P3"><text:span text:style-name="T8">znajduje potwierdzenie i w innych badaniach [15].</text:span></text:p>
          </draw:text-box>
        </draw:frame>
        <draw:frame draw:style-name="gr3" draw:text-style-name="P4" draw:layer="layout" svg:width="7.559cm" svg:height="0.39cm" svg:x="11.245cm" svg:y="22.247cm">
          <draw:text-box>
            <text:p text:style-name="P3"><text:span text:style-name="T8">W świetle uzyskanych wyników szukanie informacji </text:span></text:p>
          </draw:text-box>
        </draw:frame>
        <draw:frame draw:style-name="gr3" draw:text-style-name="P4" draw:layer="layout" svg:width="8.21cm" svg:height="0.39cm" svg:x="10.745cm" svg:y="22.67cm">
          <draw:text-box>
            <text:p text:style-name="P3"><text:span text:style-name="T8">o zdrowym odżywianiu się jest silnie skorelowane z indy-</text:span></text:p>
          </draw:text-box>
        </draw:frame>
        <draw:frame draw:style-name="gr3" draw:text-style-name="P4" draw:layer="layout" svg:width="8.232cm" svg:height="0.39cm" svg:x="10.745cm" svg:y="23.093cm">
          <draw:text-box>
            <text:p text:style-name="P3"><text:span text:style-name="T8">widualnymi cechami respondentów i z ich środowiskiem. </text:span></text:p>
          </draw:text-box>
        </draw:frame>
        <draw:frame draw:style-name="gr3" draw:text-style-name="P4" draw:layer="layout" svg:width="8.278cm" svg:height="0.39cm" svg:x="10.745cm" svg:y="23.517cm">
          <draw:text-box>
            <text:p text:style-name="P3"><text:span text:style-name="T8">Niektóre <text:s/>z <text:s/>tych <text:s/>korelacji <text:s/>nie <text:s/>są <text:s/>zaskakujące <text:s/>i <text:s/>zostały </text:span></text:p>
          </draw:text-box>
        </draw:frame>
        <draw:frame draw:style-name="gr3" draw:text-style-name="P4" draw:layer="layout" svg:width="8.054cm" svg:height="0.39cm" svg:x="10.745cm" svg:y="23.94cm">
          <draw:text-box>
            <text:p text:style-name="P3"><text:span text:style-name="T8">stwierdzone we wcześniejszych badaniach. O większym </text:span></text:p>
          </draw:text-box>
        </draw:frame>
        <draw:frame draw:style-name="gr3" draw:text-style-name="P4" draw:layer="layout" svg:width="8.037cm" svg:height="0.39cm" svg:x="10.745cm" svg:y="24.363cm">
          <draw:text-box>
            <text:p text:style-name="P3"><text:span text:style-name="T8">zaangażowaniu kobiet niż mężczyzn w poszukiwanie in-</text:span></text:p>
          </draw:text-box>
        </draw:frame>
        <draw:frame draw:style-name="gr3" draw:text-style-name="P4" draw:layer="layout" svg:width="7.935cm" svg:height="0.39cm" svg:x="10.745cm" svg:y="24.787cm">
          <draw:text-box>
            <text:p text:style-name="P3"><text:span text:style-name="T8">formacji na temat zdrowia donosi wiele badań [16–20]. </text:span></text:p>
          </draw:text-box>
        </draw:frame>
        <draw:frame draw:style-name="gr3" draw:text-style-name="P4" draw:layer="layout" svg:width="7.749cm" svg:height="0.39cm" svg:x="10.745cm" svg:y="25.21cm">
          <draw:text-box>
            <text:p text:style-name="P3"><text:span text:style-name="T8">Podobnie <text:s/>znana <text:s/>jest <text:s/>pozytywna <text:s/>korelacja <text:s/>częstości </text:span></text:p>
          </draw:text-box>
        </draw:frame>
        <draw:frame draw:style-name="gr3" draw:text-style-name="P4" draw:layer="layout" svg:width="7.868cm" svg:height="0.39cm" svg:x="10.745cm" svg:y="25.633cm">
          <draw:text-box>
            <text:p text:style-name="P3"><text:span text:style-name="T8">poszukiwania <text:s/>informacji <text:s/>z <text:s/>poziomem <text:s/>wykształcenia </text:span></text:p>
          </draw:text-box>
        </draw:frame>
        <draw:frame draw:style-name="gr3" draw:text-style-name="P4" draw:layer="layout" svg:width="8.13cm" svg:height="0.39cm" svg:x="10.745cm" svg:y="26.057cm">
          <draw:text-box>
            <text:p text:style-name="P3"><text:span text:style-name="T8">i dochodami czy z występowaniem chorób przewlekłych </text:span></text:p>
          </draw:text-box>
        </draw:frame>
        <draw:frame draw:style-name="gr3" draw:text-style-name="P4" draw:layer="layout" svg:width="7.681cm" svg:height="0.39cm" svg:x="10.745cm" svg:y="26.48cm">
          <draw:text-box>
            <text:p text:style-name="P3"><text:span text:style-name="T8">[21]. Znana jest też, wciąż występująca, choć prawdo-</text:span></text:p>
          </draw:text-box>
        </draw:frame>
        <draw:frame draw:style-name="gr3" draw:text-style-name="P4" draw:layer="layout" svg:width="7.884cm" svg:height="0.39cm" svg:x="10.745cm" svg:y="26.903cm">
          <draw:text-box>
            <text:p text:style-name="P3"><text:span text:style-name="T8">podobnie <text:s/>stopniowo <text:s/>zanikająca, <text:s/>odwrotna <text:s/>zależność </text:span></text:p>
          </draw:text-box>
        </draw:frame>
        <draw:frame draw:style-name="gr3" draw:text-style-name="P4" draw:layer="layout" svg:width="8.13cm" svg:height="0.39cm" svg:x="10.745cm" svg:y="27.327cm">
          <draw:text-box>
            <text:p text:style-name="P3"><text:span text:style-name="T8">częstości korzystania z Internetu w sprawach zdrowia od </text:span></text:p>
          </draw:text-box>
        </draw:frame>
      </draw:page>
      <draw:page draw:name="page7" draw:style-name="dp1" draw:master-page-name="master-page87">
        <draw:line draw:style-name="gr5" draw:text-style-name="P1" draw:layer="layout" svg:x1="-10.255cm" svg:y1="1.334cm" svg:x2="0.245cm" svg:y2="1.334cm">
          <text:p/>
        </draw:line>
        <draw:line draw:style-name="gr5" draw:text-style-name="P1" draw:layer="layout" svg:x1="-10.255cm" svg:y1="28.369cm" svg:x2="0.245cm" svg:y2="28.369cm">
          <text:p/>
        </draw:line>
        <draw:line draw:style-name="gr5" draw:text-style-name="P1" draw:layer="layout" svg:x1="0.245cm" svg:y1="1.334cm" svg:x2="10.745cm" svg:y2="1.334cm">
          <text:p/>
        </draw:line>
        <draw:line draw:style-name="gr5" draw:text-style-name="P1" draw:layer="layout" svg:x1="0.245cm" svg:y1="28.369cm" svg:x2="10.745cm" svg:y2="28.369cm">
          <text:p/>
        </draw:line>
        <draw:polygon draw:style-name="gr14" draw:text-style-name="P14" draw:layer="layout" svg:width="8cm" svg:height="1.352cm" svg:x="10.745cm" svg:y="28.351cm" svg:viewBox="0 0 8001 1353" draw:points="0,1353 8001,1353 8001,0 0,0">
          <text:p/>
        </draw:polygon>
        <draw:frame draw:style-name="gr3" draw:text-style-name="P4" draw:layer="layout" svg:width="2.673cm" svg:height="0.471cm" svg:x="10.945cm" svg:y="28.551cm">
          <draw:text-box>
            <text:p text:style-name="P3"><text:span text:style-name="T1">2012; <text:s/>tom 10 (2)</text:span></text:p>
          </draw:text-box>
        </draw:frame>
        <draw:frame draw:style-name="gr4" draw:text-style-name="P5" draw:layer="layout" svg:width="0.552cm" svg:height="0.666cm" svg:x="19.211cm" svg:y="28.21cm">
          <draw:text-box>
            <text:p text:style-name="P3"><text:span text:style-name="T2">63</text:span></text:p>
          </draw:text-box>
        </draw:frame>
        <draw:polygon draw:style-name="gr14" draw:text-style-name="P14" draw:layer="layout" svg:width="8cm" svg:height="1.353cm" svg:x="10.745cm" svg:y="-0.002cm" svg:viewBox="0 0 8001 1354" draw:points="0,1354 8001,1354 8001,0 0,0">
          <text:p/>
        </draw:polygon>
        <draw:frame draw:style-name="gr4" draw:text-style-name="P5" draw:layer="layout" svg:width="0.552cm" svg:height="0.666cm" svg:x="19.211cm" svg:y="28.21cm">
          <draw:text-box>
            <text:p text:style-name="P3"><text:span text:style-name="T3">63</text:span></text:p>
          </draw:text-box>
        </draw:frame>
        <draw:frame draw:style-name="gr15" draw:text-style-name="P15" draw:layer="layout" svg:width="5.738cm" svg:height="0.755cm" svg:x="10.845cm" svg:y="0.549cm">
          <draw:text-box>
            <text:p text:style-name="P3"><text:span text:style-name="T17">zachowania zdrowotne</text:span></text:p>
          </draw:text-box>
        </draw:frame>
        <draw:frame draw:style-name="gr3" draw:text-style-name="P4" draw:layer="layout" svg:width="8.071cm" svg:height="0.39cm" svg:x="2.245cm" svg:y="2.032cm">
          <draw:text-box>
            <text:p text:style-name="P3"><text:span text:style-name="T8">wieku [15]. Wyniki opisywanego tu badania potwierdza-</text:span></text:p>
          </draw:text-box>
        </draw:frame>
        <draw:frame draw:style-name="gr3" draw:text-style-name="P4" draw:layer="layout" svg:width="8.016cm" svg:height="0.39cm" svg:x="2.245cm" svg:y="2.456cm">
          <draw:text-box>
            <text:p text:style-name="P3"><text:span text:style-name="T8">ją, że można wskazać w społeczeństwie grupy, które go-</text:span></text:p>
          </draw:text-box>
        </draw:frame>
        <draw:frame draw:style-name="gr3" draw:text-style-name="P4" draw:layer="layout" svg:width="7.973cm" svg:height="0.39cm" svg:x="2.245cm" svg:y="2.879cm">
          <draw:text-box>
            <text:p text:style-name="P3"><text:span text:style-name="T8">rzej radzą sobie z odszukaniem informacji związanej ze </text:span></text:p>
          </draw:text-box>
        </draw:frame>
        <draw:frame draw:style-name="gr3" draw:text-style-name="P4" draw:layer="layout" svg:width="8.113cm" svg:height="0.39cm" svg:x="2.245cm" svg:y="3.302cm">
          <draw:text-box>
            <text:p text:style-name="P3"><text:span text:style-name="T8">zdrowiem: są to osoby o niskim wykształceniu, uboższe, </text:span></text:p>
          </draw:text-box>
        </draw:frame>
        <draw:frame draw:style-name="gr3" draw:text-style-name="P4" draw:layer="layout" svg:width="8.105cm" svg:height="0.39cm" svg:x="2.245cm" svg:y="3.726cm">
          <draw:text-box>
            <text:p text:style-name="P3"><text:span text:style-name="T8">postrzegające swoje zdrowie jako złe, a więc te same, co </text:span></text:p>
          </draw:text-box>
        </draw:frame>
        <draw:frame draw:style-name="gr3" draw:text-style-name="P4" draw:layer="layout" svg:width="8.037cm" svg:height="0.39cm" svg:x="2.245cm" svg:y="4.149cm">
          <draw:text-box>
            <text:p text:style-name="P3"><text:span text:style-name="T8">zwykle, warstwy społeczeństwa o większym zagrożeniu </text:span></text:p>
          </draw:text-box>
        </draw:frame>
        <draw:frame draw:style-name="gr3" draw:text-style-name="P4" draw:layer="layout" svg:width="7.872cm" svg:height="0.39cm" svg:x="2.245cm" svg:y="4.572cm">
          <draw:text-box>
            <text:p text:style-name="P3"><text:span text:style-name="T8">zdrowia. Niższe kompetencje informacyjne w tych gru-</text:span></text:p>
          </draw:text-box>
        </draw:frame>
        <draw:frame draw:style-name="gr3" draw:text-style-name="P4" draw:layer="layout" svg:width="7.914cm" svg:height="0.39cm" svg:x="2.245cm" svg:y="4.996cm">
          <draw:text-box>
            <text:p text:style-name="P3"><text:span text:style-name="T8">pach mogą się przyczyniać do pogłębienia nierówności </text:span></text:p>
          </draw:text-box>
        </draw:frame>
        <draw:frame draw:style-name="gr3" draw:text-style-name="P4" draw:layer="layout" svg:width="1.683cm" svg:height="0.39cm" svg:x="2.245cm" svg:y="5.419cm">
          <draw:text-box>
            <text:p text:style-name="P3"><text:span text:style-name="T8">w zdrowiu. </text:span></text:p>
          </draw:text-box>
        </draw:frame>
        <draw:frame draw:style-name="gr3" draw:text-style-name="P4" draw:layer="layout" svg:width="7.63cm" svg:height="0.39cm" svg:x="2.745cm" svg:y="5.842cm">
          <draw:text-box>
            <text:p text:style-name="P3"><text:span text:style-name="T8">Nie zaskakuje powiązanie między brakiem postrzega-</text:span></text:p>
          </draw:text-box>
        </draw:frame>
        <draw:frame draw:style-name="gr3" draw:text-style-name="P4" draw:layer="layout" svg:width="8.096cm" svg:height="0.39cm" svg:x="2.245cm" svg:y="6.266cm">
          <draw:text-box>
            <text:p text:style-name="P3"><text:span text:style-name="T8">nia otyłości jako zagrożenia zdrowia i niskim poziomem </text:span></text:p>
          </draw:text-box>
        </draw:frame>
        <draw:frame draw:style-name="gr3" draw:text-style-name="P4" draw:layer="layout" svg:width="7.77cm" svg:height="0.39cm" svg:x="2.245cm" svg:y="6.689cm">
          <draw:text-box>
            <text:p text:style-name="P3"><text:span text:style-name="T8">wiedzy o źródłach informacji oraz niższą aktywnością </text:span></text:p>
          </draw:text-box>
        </draw:frame>
        <draw:frame draw:style-name="gr3" draw:text-style-name="P4" draw:layer="layout" svg:width="8.003cm" svg:height="0.39cm" svg:x="2.245cm" svg:y="7.112cm">
          <draw:text-box>
            <text:p text:style-name="P3"><text:span text:style-name="T8">informacyjną. Świadomość ryzyka zdrowotnego jest bo-</text:span></text:p>
          </draw:text-box>
        </draw:frame>
        <draw:frame draw:style-name="gr3" draw:text-style-name="P4" draw:layer="layout" svg:width="8.202cm" svg:height="0.39cm" svg:x="2.245cm" svg:y="7.536cm">
          <draw:text-box>
            <text:p text:style-name="P3"><text:span text:style-name="T8">wiem czynnikiem aktywującym poszukiwanie informacji </text:span></text:p>
          </draw:text-box>
        </draw:frame>
        <draw:frame draw:style-name="gr3" draw:text-style-name="P4" draw:layer="layout" svg:width="8.079cm" svg:height="0.39cm" svg:x="2.245cm" svg:y="7.959cm">
          <draw:text-box>
            <text:p text:style-name="P3"><text:span text:style-name="T8">i wpływającym na poziom wiedzy o źródłach informacji </text:span></text:p>
          </draw:text-box>
        </draw:frame>
        <draw:frame draw:style-name="gr3" draw:text-style-name="P4" draw:layer="layout" svg:width="8.109cm" svg:height="0.39cm" svg:x="2.245cm" svg:y="8.382cm">
          <draw:text-box>
            <text:p text:style-name="P3"><text:span text:style-name="T8">[22]. Polscy respondenci, którzy nie postrzegają otyłości </text:span></text:p>
          </draw:text-box>
        </draw:frame>
        <draw:frame draw:style-name="gr3" draw:text-style-name="P4" draw:layer="layout" svg:width="7.783cm" svg:height="0.39cm" svg:x="2.245cm" svg:y="8.806cm">
          <draw:text-box>
            <text:p text:style-name="P3"><text:span text:style-name="T8">jako wielkiego zagrożenia ani dla zdrowia indywidual-</text:span></text:p>
          </draw:text-box>
        </draw:frame>
        <draw:frame draw:style-name="gr3" draw:text-style-name="P4" draw:layer="layout" svg:width="7.901cm" svg:height="0.39cm" svg:x="2.245cm" svg:y="9.229cm">
          <draw:text-box>
            <text:p text:style-name="P3"><text:span text:style-name="T8">nego, ani dla zdrowia publicznego, są prawdopodobnie </text:span></text:p>
          </draw:text-box>
        </draw:frame>
        <draw:frame draw:style-name="gr3" draw:text-style-name="P4" draw:layer="layout" svg:width="7.965cm" svg:height="0.39cm" svg:x="2.245cm" svg:y="9.652cm">
          <draw:text-box>
            <text:p text:style-name="P3"><text:span text:style-name="T8">mniej motywowani niż obywatele innych badanych kra-</text:span></text:p>
          </draw:text-box>
        </draw:frame>
        <draw:frame draw:style-name="gr3" draw:text-style-name="P4" draw:layer="layout" svg:width="6.339cm" svg:height="0.39cm" svg:x="2.245cm" svg:y="10.076cm">
          <draw:text-box>
            <text:p text:style-name="P3"><text:span text:style-name="T8">jów poszukiwaniem tego rodzaju informacji.</text:span></text:p>
          </draw:text-box>
        </draw:frame>
        <draw:frame draw:style-name="gr3" draw:text-style-name="P4" draw:layer="layout" svg:width="7.757cm" svg:height="0.39cm" svg:x="2.745cm" svg:y="10.499cm">
          <draw:text-box>
            <text:p text:style-name="P3"><text:span text:style-name="T8">To, <text:s/>że <text:s/>polscy <text:s/>internauci <text:s/>znacząco <text:s/>rzadziej <text:s/>niż <text:s/>np. </text:span></text:p>
          </draw:text-box>
        </draw:frame>
        <draw:frame draw:style-name="gr3" draw:text-style-name="P4" draw:layer="layout" svg:width="7.677cm" svg:height="0.39cm" svg:x="2.245cm" svg:y="10.922cm">
          <draw:text-box>
            <text:p text:style-name="P3"><text:span text:style-name="T8">Duńczycy czy Włosi wiedzą, gdzie szukać informacji </text:span></text:p>
          </draw:text-box>
        </draw:frame>
        <draw:frame draw:style-name="gr3" draw:text-style-name="P4" draw:layer="layout" svg:width="7.724cm" svg:height="0.39cm" svg:x="2.245cm" svg:y="11.346cm">
          <draw:text-box>
            <text:p text:style-name="P3"><text:span text:style-name="T8">żywieniowej, można też próbować wyjaśniać większą </text:span></text:p>
          </draw:text-box>
        </draw:frame>
        <draw:frame draw:style-name="gr3" draw:text-style-name="P4" draw:layer="layout" svg:width="7.901cm" svg:height="0.39cm" svg:x="2.245cm" svg:y="11.769cm">
          <draw:text-box>
            <text:p text:style-name="P3"><text:span text:style-name="T8">trudnością <text:s/>znalezienia <text:s/>niekomercyjnej <text:s/>informacji <text:s/>ży-</text:span></text:p>
          </draw:text-box>
        </draw:frame>
        <draw:frame draw:style-name="gr3" draw:text-style-name="P4" draw:layer="layout" svg:width="7.978cm" svg:height="0.39cm" svg:x="2.245cm" svg:y="12.192cm">
          <draw:text-box>
            <text:p text:style-name="P3"><text:span text:style-name="T8">wieniowej na polskich stronach internetowych. W 2005 </text:span></text:p>
          </draw:text-box>
        </draw:frame>
        <draw:frame draw:style-name="gr3" draw:text-style-name="P4" draw:layer="layout" svg:width="8.007cm" svg:height="0.39cm" svg:x="2.245cm" svg:y="12.616cm">
          <draw:text-box>
            <text:p text:style-name="P3"><text:span text:style-name="T8">roku można tu było odszukać 265 miejsc poświęconych </text:span></text:p>
          </draw:text-box>
        </draw:frame>
        <draw:frame draw:style-name="gr3" draw:text-style-name="P4" draw:layer="layout" svg:width="8.185cm" svg:height="0.39cm" svg:x="2.245cm" svg:y="13.039cm">
          <draw:text-box>
            <text:p text:style-name="P3"><text:span text:style-name="T8">żywieniu <text:s/>[23], <text:s/>w <text:s/>2012 <text:s/>roku <text:s/>najprostsze <text:s/>przeszukanie </text:span></text:p>
          </draw:text-box>
        </draw:frame>
        <draw:frame draw:style-name="gr3" draw:text-style-name="P4" draw:layer="layout" svg:width="8.02cm" svg:height="0.39cm" svg:x="2.245cm" svg:y="13.462cm">
          <draw:text-box>
            <text:p text:style-name="P3"><text:span text:style-name="T8">Internetu <text:s/>za <text:s/>pomocą <text:s/>wyszukiwarki <text:s/>Google.pl <text:s/>(słowa </text:span></text:p>
          </draw:text-box>
        </draw:frame>
        <draw:frame draw:style-name="gr3" draw:text-style-name="P4" draw:layer="layout" svg:width="7.774cm" svg:height="0.39cm" svg:x="2.245cm" svg:y="13.886cm">
          <draw:text-box>
            <text:p text:style-name="P3"><text:span text:style-name="T8">klucze: zdrowe odżywianie) znajduje około 2 260 000 </text:span></text:p>
          </draw:text-box>
        </draw:frame>
        <draw:frame draw:style-name="gr3" draw:text-style-name="P4" draw:layer="layout" svg:width="8.126cm" svg:height="0.39cm" svg:x="2.245cm" svg:y="14.309cm">
          <draw:text-box>
            <text:p text:style-name="P3"><text:span text:style-name="T8">linków, z czego na kilku pierwszych stronach rezultatów </text:span></text:p>
          </draw:text-box>
        </draw:frame>
        <draw:frame draw:style-name="gr3" draw:text-style-name="P4" draw:layer="layout" svg:width="7.995cm" svg:height="0.39cm" svg:x="2.245cm" svg:y="14.732cm">
          <draw:text-box>
            <text:p text:style-name="P3"><text:span text:style-name="T8">nie można znaleźć ani jednego w oczywisty sposób wia-</text:span></text:p>
          </draw:text-box>
        </draw:frame>
        <draw:frame draw:style-name="gr3" draw:text-style-name="P4" draw:layer="layout" svg:width="7.876cm" svg:height="0.39cm" svg:x="2.245cm" svg:y="15.156cm">
          <draw:text-box>
            <text:p text:style-name="P3"><text:span text:style-name="T8">rygodnego i profesjonalnego miejsca poświęconego za-</text:span></text:p>
          </draw:text-box>
        </draw:frame>
        <draw:frame draw:style-name="gr3" draw:text-style-name="P4" draw:layer="layout" svg:width="8.21cm" svg:height="0.39cm" svg:x="2.245cm" svg:y="15.579cm">
          <draw:text-box>
            <text:p text:style-name="P3"><text:span text:style-name="T8">sadom zdrowego odżywiania się. To, co otrzymujemy, to </text:span></text:p>
          </draw:text-box>
        </draw:frame>
        <draw:frame draw:style-name="gr3" draw:text-style-name="P4" draw:layer="layout" svg:width="7.986cm" svg:height="0.39cm" svg:x="2.245cm" svg:y="16.002cm">
          <draw:text-box>
            <text:p text:style-name="P3"><text:span text:style-name="T8">linki do sklepów internetowych ze „zdrową” żywnością </text:span></text:p>
          </draw:text-box>
        </draw:frame>
        <draw:frame draw:style-name="gr3" draw:text-style-name="P4" draw:layer="layout" svg:width="8.054cm" svg:height="0.39cm" svg:x="2.245cm" svg:y="16.426cm">
          <draw:text-box>
            <text:p text:style-name="P3"><text:span text:style-name="T8">oraz reklamy komercyjnych usług dietetycznych. A trze-</text:span></text:p>
          </draw:text-box>
        </draw:frame>
        <draw:frame draw:style-name="gr3" draw:text-style-name="P4" draw:layer="layout" svg:width="7.91cm" svg:height="0.39cm" svg:x="2.245cm" svg:y="16.849cm">
          <draw:text-box>
            <text:p text:style-name="P3"><text:span text:style-name="T8">ba pamiętać, że przeciętny internauta nie potrafi ocenić </text:span></text:p>
          </draw:text-box>
        </draw:frame>
        <draw:frame draw:style-name="gr3" draw:text-style-name="P4" draw:layer="layout" svg:width="7.461cm" svg:height="0.39cm" svg:x="2.245cm" svg:y="17.272cm">
          <draw:text-box>
            <text:p text:style-name="P3"><text:span text:style-name="T8">wiarygodności ani jakości stron internetowych [24]. </text:span></text:p>
          </draw:text-box>
        </draw:frame>
        <draw:frame draw:style-name="gr3" draw:text-style-name="P4" draw:layer="layout" svg:width="7.271cm" svg:height="0.39cm" svg:x="2.745cm" svg:y="17.696cm">
          <draw:text-box>
            <text:p text:style-name="P3"><text:span text:style-name="T8">Jeżeli analogiczne wyszukiwanie przeprowadzi się </text:span></text:p>
          </draw:text-box>
        </draw:frame>
        <draw:frame draw:style-name="gr3" draw:text-style-name="P4" draw:layer="layout" svg:width="8.206cm" svg:height="0.39cm" svg:x="2.245cm" svg:y="18.119cm">
          <draw:text-box>
            <text:p text:style-name="P3"><text:span text:style-name="T8">przy użyciu lokalnych wersji Google w Wielkiej Brytanii </text:span></text:p>
          </draw:text-box>
        </draw:frame>
        <draw:frame draw:style-name="gr3" draw:text-style-name="P4" draw:layer="layout" svg:width="7.872cm" svg:height="0.39cm" svg:x="2.245cm" svg:y="18.542cm">
          <draw:text-box>
            <text:p text:style-name="P3"><text:span text:style-name="T8">czy we Włoszech, rezultat jest zupełnie inny. Linki kie-</text:span></text:p>
          </draw:text-box>
        </draw:frame>
        <draw:frame draw:style-name="gr3" draw:text-style-name="P4" draw:layer="layout" svg:width="8.058cm" svg:height="0.39cm" svg:x="2.245cm" svg:y="18.966cm">
          <draw:text-box>
            <text:p text:style-name="P3"><text:span text:style-name="T8">rują internautów do informacji dostarczanej przez wiary-</text:span></text:p>
          </draw:text-box>
        </draw:frame>
        <draw:frame draw:style-name="gr3" draw:text-style-name="P4" draw:layer="layout" svg:width="7.838cm" svg:height="0.39cm" svg:x="2.245cm" svg:y="19.389cm">
          <draw:text-box>
            <text:p text:style-name="P3"><text:span text:style-name="T8">godnych nadawców. Wśród trzech pierwszych najczęś-</text:span></text:p>
          </draw:text-box>
        </draw:frame>
        <draw:frame draw:style-name="gr3" draw:text-style-name="P4" draw:layer="layout" svg:width="7.825cm" svg:height="0.39cm" svg:x="2.245cm" svg:y="19.812cm">
          <draw:text-box>
            <text:p text:style-name="P3"><text:span text:style-name="T8">ciej wykorzystywanych przez internautów [25] linków </text:span></text:p>
          </draw:text-box>
        </draw:frame>
        <draw:frame draw:style-name="gr3" draw:text-style-name="P4" draw:layer="layout" svg:width="7.889cm" svg:height="0.39cm" svg:x="2.245cm" svg:y="20.236cm">
          <draw:text-box>
            <text:p text:style-name="P3"><text:span text:style-name="T8">znajdą się tam publiczne strony poświęcone zdrowemu </text:span></text:p>
          </draw:text-box>
        </draw:frame>
        <draw:frame draw:style-name="gr3" draw:text-style-name="P4" draw:layer="layout" svg:width="7.876cm" svg:height="0.39cm" svg:x="2.245cm" svg:y="20.659cm">
          <draw:text-box>
            <text:p text:style-name="P3"><text:span text:style-name="T8">odżywianiu się, takie jak brytyjski portal Healthy Choi-</text:span></text:p>
          </draw:text-box>
        </draw:frame>
        <draw:frame draw:style-name="gr3" draw:text-style-name="P4" draw:layer="layout" svg:width="7.914cm" svg:height="0.39cm" svg:x="2.245cm" svg:y="21.082cm">
          <draw:text-box>
            <text:p text:style-name="P3"><text:span text:style-name="T8">ces czy zalecenia włoskiego Istituto Nazionale di Ricer-</text:span></text:p>
          </draw:text-box>
        </draw:frame>
        <draw:frame draw:style-name="gr3" draw:text-style-name="P4" draw:layer="layout" svg:width="8.075cm" svg:height="0.39cm" svg:x="2.245cm" svg:y="21.506cm">
          <draw:text-box>
            <text:p text:style-name="P3"><text:span text:style-name="T8">ca per gli Alimenti e la Nutrizione. W Polsce informacja </text:span></text:p>
          </draw:text-box>
        </draw:frame>
        <draw:frame draw:style-name="gr3" draw:text-style-name="P4" draw:layer="layout" svg:width="7.982cm" svg:height="0.39cm" svg:x="2.245cm" svg:y="21.929cm">
          <draw:text-box>
            <text:p text:style-name="P3"><text:span text:style-name="T8">znajdująca się np. w portalu polskiego Instytutu Żywno-</text:span></text:p>
          </draw:text-box>
        </draw:frame>
        <draw:frame draw:style-name="gr3" draw:text-style-name="P4" draw:layer="layout" svg:width="7.203cm" svg:height="0.39cm" svg:x="2.245cm" svg:y="22.352cm">
          <draw:text-box>
            <text:p text:style-name="P3"><text:span text:style-name="T8">ści i Żywienia już nie jest tak łatwa do odszukania.</text:span></text:p>
          </draw:text-box>
        </draw:frame>
        <draw:frame draw:style-name="gr3" draw:text-style-name="P4" draw:layer="layout" svg:width="7.241cm" svg:height="0.39cm" svg:x="2.745cm" svg:y="22.776cm">
          <draw:text-box>
            <text:p text:style-name="P3"><text:span text:style-name="T8">Innym powodem niedostatecznej wiedzy i umiejęt-</text:span></text:p>
          </draw:text-box>
        </draw:frame>
        <draw:frame draw:style-name="gr3" draw:text-style-name="P4" draw:layer="layout" svg:width="7.897cm" svg:height="0.39cm" svg:x="2.245cm" svg:y="23.199cm">
          <draw:text-box>
            <text:p text:style-name="P3"><text:span text:style-name="T8">ności <text:s/>informacyjnych <text:s/>Polaków <text:s/>jest <text:s/>prawdopodobnie </text:span></text:p>
          </draw:text-box>
        </draw:frame>
        <draw:frame draw:style-name="gr3" draw:text-style-name="P4" draw:layer="layout" svg:width="7.982cm" svg:height="0.39cm" svg:x="2.245cm" svg:y="23.622cm">
          <draw:text-box>
            <text:p text:style-name="P3"><text:span text:style-name="T8">niezadowalający poziom ich kompetencji zdrowotnych, </text:span></text:p>
          </draw:text-box>
        </draw:frame>
        <draw:frame draw:style-name="gr3" draw:text-style-name="P4" draw:layer="layout" svg:width="7.914cm" svg:height="0.39cm" svg:x="2.245cm" svg:y="24.046cm">
          <draw:text-box>
            <text:p text:style-name="P3"><text:span text:style-name="T8">co <text:s/>poświadczają <text:s/>wyniki <text:s/>międzynarodowego <text:s/>badania </text:span></text:p>
          </draw:text-box>
        </draw:frame>
        <draw:frame draw:style-name="gr3" draw:text-style-name="P4" draw:layer="layout" svg:width="7.906cm" svg:height="0.39cm" svg:x="2.245cm" svg:y="24.469cm">
          <draw:text-box>
            <text:p text:style-name="P3"><text:span text:style-name="T8">EU Health Literacy Survey, w którym większość pytań </text:span></text:p>
          </draw:text-box>
        </draw:frame>
        <draw:frame draw:style-name="gr3" draw:text-style-name="P4" draw:layer="layout" svg:width="7.855cm" svg:height="0.39cm" svg:x="2.245cm" svg:y="24.892cm">
          <draw:text-box>
            <text:p text:style-name="P3"><text:span text:style-name="T8">stanowiły te o odszukiwanie i ocenę jakości informacji </text:span></text:p>
          </draw:text-box>
        </draw:frame>
        <draw:frame draw:style-name="gr3" draw:text-style-name="P4" draw:layer="layout" svg:width="7.948cm" svg:height="0.39cm" svg:x="2.245cm" svg:y="25.316cm">
          <draw:text-box>
            <text:p text:style-name="P3"><text:span text:style-name="T8">zdrowotnej przeprowadzonego w 2011 roku [26]. Kom-</text:span></text:p>
          </draw:text-box>
        </draw:frame>
        <draw:frame draw:style-name="gr3" draw:text-style-name="P4" draw:layer="layout" svg:width="7.796cm" svg:height="0.39cm" svg:x="2.245cm" svg:y="25.739cm">
          <draw:text-box>
            <text:p text:style-name="P3"><text:span text:style-name="T8">petencje informacyjne, jak już wspomniano, są bardzo </text:span></text:p>
          </draw:text-box>
        </draw:frame>
        <draw:frame draw:style-name="gr3" draw:text-style-name="P4" draw:layer="layout" svg:width="7.791cm" svg:height="0.39cm" svg:x="2.245cm" svg:y="26.162cm">
          <draw:text-box>
            <text:p text:style-name="P3"><text:span text:style-name="T8">ważną składową kompetencji zdrowotnych. Być może </text:span></text:p>
          </draw:text-box>
        </draw:frame>
        <draw:frame draw:style-name="gr3" draw:text-style-name="P4" draw:layer="layout" svg:width="8.134cm" svg:height="0.39cm" svg:x="2.245cm" svg:y="26.586cm">
          <draw:text-box>
            <text:p text:style-name="P3"><text:span text:style-name="T8">też na zachowania respondentów oddziałuje, obserwowa-</text:span></text:p>
          </draw:text-box>
        </draw:frame>
        <draw:line draw:style-name="gr6" draw:text-style-name="P1" draw:layer="layout" svg:x1="10.745cm" svg:y1="16.297cm" svg:x2="11.145cm" svg:y2="16.297cm">
          <text:p/>
        </draw:line>
        <draw:frame draw:style-name="gr3" draw:text-style-name="P4" draw:layer="layout" svg:width="7.889cm" svg:height="0.39cm" svg:x="2.245cm" svg:y="27.009cm">
          <draw:text-box>
            <text:p text:style-name="P3"><text:span text:style-name="T8">na w badaniach społecznych, prawidłowość polegająca </text:span></text:p>
          </draw:text-box>
        </draw:frame>
        <draw:frame draw:style-name="gr3" draw:text-style-name="P4" draw:layer="layout" svg:width="7.931cm" svg:height="0.39cm" svg:x="10.745cm" svg:y="2.032cm">
          <draw:text-box>
            <text:p text:style-name="P3"><text:span text:style-name="T8">na tym, że w obliczu nadmiaru informacji ludzie ani jej </text:span></text:p>
          </draw:text-box>
        </draw:frame>
        <draw:frame draw:style-name="gr3" draw:text-style-name="P4" draw:layer="layout" svg:width="6.792cm" svg:height="0.39cm" svg:x="10.745cm" svg:y="2.456cm">
          <draw:text-box>
            <text:p text:style-name="P3"><text:span text:style-name="T8">nie używają, ani nie postępują racjonalnie [27]. </text:span></text:p>
          </draw:text-box>
        </draw:frame>
        <draw:frame draw:style-name="gr3" draw:text-style-name="P4" draw:layer="layout" svg:width="7.182cm" svg:height="0.39cm" svg:x="11.245cm" svg:y="2.879cm">
          <draw:text-box>
            <text:p text:style-name="P3"><text:span text:style-name="T8">Polscy respondenci rzadziej niż inni badani pytają </text:span></text:p>
          </draw:text-box>
        </draw:frame>
        <draw:frame draw:style-name="gr3" draw:text-style-name="P4" draw:layer="layout" svg:width="7.884cm" svg:height="0.39cm" svg:x="10.745cm" svg:y="3.302cm">
          <draw:text-box>
            <text:p text:style-name="P3"><text:span text:style-name="T8">o zasady zdrowego odżywiania się lekarza rodzinnego, </text:span></text:p>
          </draw:text-box>
        </draw:frame>
        <draw:frame draw:style-name="gr3" draw:text-style-name="P4" draw:layer="layout" svg:width="7.728cm" svg:height="0.39cm" svg:x="10.745cm" svg:y="3.726cm">
          <draw:text-box>
            <text:p text:style-name="P3"><text:span text:style-name="T8">co może być spowodowane nie tylko nie najlepszą do-</text:span></text:p>
          </draw:text-box>
        </draw:frame>
        <draw:frame draw:style-name="gr3" draw:text-style-name="P4" draw:layer="layout" svg:width="8.189cm" svg:height="0.39cm" svg:x="10.745cm" svg:y="4.149cm">
          <draw:text-box>
            <text:p text:style-name="P3"><text:span text:style-name="T8">stępnością usług medycznych (np. brakiem czasu na tego </text:span></text:p>
          </draw:text-box>
        </draw:frame>
        <draw:frame draw:style-name="gr3" draw:text-style-name="P4" draw:layer="layout" svg:width="8.083cm" svg:height="0.39cm" svg:x="10.745cm" svg:y="4.572cm">
          <draw:text-box>
            <text:p text:style-name="P3"><text:span text:style-name="T8">rodzaju <text:s/>konsultacje <text:s/>w <text:s/>gabinecie <text:s/>lekarza <text:s/>rodzinnego), </text:span></text:p>
          </draw:text-box>
        </draw:frame>
        <draw:frame draw:style-name="gr3" draw:text-style-name="P4" draw:layer="layout" svg:width="8.083cm" svg:height="0.39cm" svg:x="10.745cm" svg:y="4.996cm">
          <draw:text-box>
            <text:p text:style-name="P3"><text:span text:style-name="T8">lecz być może także niedostatecznym docenianiem wagi </text:span></text:p>
          </draw:text-box>
        </draw:frame>
        <draw:frame draw:style-name="gr3" draw:text-style-name="P4" draw:layer="layout" svg:width="7.863cm" svg:height="0.39cm" svg:x="10.745cm" svg:y="5.419cm">
          <draw:text-box>
            <text:p text:style-name="P3"><text:span text:style-name="T8">właściwego odżywiania się dla zdrowia zarówno przez </text:span></text:p>
          </draw:text-box>
        </draw:frame>
        <draw:frame draw:style-name="gr3" draw:text-style-name="P4" draw:layer="layout" svg:width="7.868cm" svg:height="0.39cm" svg:x="10.745cm" svg:y="5.842cm">
          <draw:text-box>
            <text:p text:style-name="P3"><text:span text:style-name="T8">pacjentów, jak i przez lekarzy. Brak istotnego powiąza-</text:span></text:p>
          </draw:text-box>
        </draw:frame>
        <draw:frame draw:style-name="gr3" draw:text-style-name="P4" draw:layer="layout" svg:width="8.117cm" svg:height="0.39cm" svg:x="10.745cm" svg:y="6.266cm">
          <draw:text-box>
            <text:p text:style-name="P3"><text:span text:style-name="T8">nia wiedzy i zachowań informacyjnych z otyłością może </text:span></text:p>
          </draw:text-box>
        </draw:frame>
        <draw:frame draw:style-name="gr3" draw:text-style-name="P4" draw:layer="layout" svg:width="7.846cm" svg:height="0.39cm" svg:x="10.745cm" svg:y="6.689cm">
          <draw:text-box>
            <text:p text:style-name="P3"><text:span text:style-name="T8">z kolei wynikać z niechęci osób otyłych do przyznawa-</text:span></text:p>
          </draw:text-box>
        </draw:frame>
        <draw:frame draw:style-name="gr3" draw:text-style-name="P4" draw:layer="layout" svg:width="8.058cm" svg:height="0.39cm" svg:x="10.745cm" svg:y="7.112cm">
          <draw:text-box>
            <text:p text:style-name="P3"><text:span text:style-name="T8">nia się do braku odpowiedniej wiedzy i umiejętności, co </text:span></text:p>
          </draw:text-box>
        </draw:frame>
        <draw:frame draw:style-name="gr3" draw:text-style-name="P4" draw:layer="layout" svg:width="8.011cm" svg:height="0.39cm" svg:x="10.745cm" svg:y="7.536cm">
          <draw:text-box>
            <text:p text:style-name="P3"><text:span text:style-name="T8">w psychologii społecznej tłumaczone jest jako zachowa-</text:span></text:p>
          </draw:text-box>
        </draw:frame>
        <draw:frame draw:style-name="gr3" draw:text-style-name="P4" draw:layer="layout" svg:width="8.071cm" svg:height="0.39cm" svg:x="10.745cm" svg:y="7.959cm">
          <draw:text-box>
            <text:p text:style-name="P3"><text:span text:style-name="T8">nie zgodne z oczekiwaniami społecznymi [28]. Zaskaku-</text:span></text:p>
          </draw:text-box>
        </draw:frame>
        <draw:frame draw:style-name="gr3" draw:text-style-name="P4" draw:layer="layout" svg:width="7.927cm" svg:height="0.39cm" svg:x="10.745cm" svg:y="8.382cm">
          <draw:text-box>
            <text:p text:style-name="P3"><text:span text:style-name="T8">jąco wysoki odsetek (66%) badanych, którzy przyznają </text:span></text:p>
          </draw:text-box>
        </draw:frame>
        <draw:frame draw:style-name="gr3" draw:text-style-name="P4" draw:layer="layout" svg:width="7.851cm" svg:height="0.39cm" svg:x="10.745cm" svg:y="8.806cm">
          <draw:text-box>
            <text:p text:style-name="P3"><text:span text:style-name="T8">się do częstego czytania etykiet na produktach spożyw-</text:span></text:p>
          </draw:text-box>
        </draw:frame>
        <draw:frame draw:style-name="gr3" draw:text-style-name="P4" draw:layer="layout" svg:width="7.961cm" svg:height="0.39cm" svg:x="10.745cm" svg:y="9.229cm">
          <draw:text-box>
            <text:p text:style-name="P3"><text:span text:style-name="T8">czych, może z jednej strony świadczyć o wzroście świa-</text:span></text:p>
          </draw:text-box>
        </draw:frame>
        <draw:frame draw:style-name="gr3" draw:text-style-name="P4" draw:layer="layout" svg:width="7.999cm" svg:height="0.39cm" svg:x="10.745cm" svg:y="9.652cm">
          <draw:text-box>
            <text:p text:style-name="P3"><text:span text:style-name="T8">domości wagi tej informacji w porównaniu z badaniami </text:span></text:p>
          </draw:text-box>
        </draw:frame>
        <draw:frame draw:style-name="gr3" draw:text-style-name="P4" draw:layer="layout" svg:width="7.859cm" svg:height="0.39cm" svg:x="10.745cm" svg:y="10.076cm">
          <draw:text-box>
            <text:p text:style-name="P3"><text:span text:style-name="T8">sprzed paru lat [29], z drugiej strony niekoniecznie jed-</text:span></text:p>
          </draw:text-box>
        </draw:frame>
        <draw:frame draw:style-name="gr3" draw:text-style-name="P4" draw:layer="layout" svg:width="7.982cm" svg:height="0.39cm" svg:x="10.745cm" svg:y="10.499cm">
          <draw:text-box>
            <text:p text:style-name="P3"><text:span text:style-name="T8">nak mówi o tym, że respondenci z tej informacji rzeczy-</text:span></text:p>
          </draw:text-box>
        </draw:frame>
        <draw:frame draw:style-name="gr3" draw:text-style-name="P4" draw:layer="layout" svg:width="7.931cm" svg:height="0.39cm" svg:x="10.745cm" svg:y="10.922cm">
          <draw:text-box>
            <text:p text:style-name="P3"><text:span text:style-name="T8">wiście korzystają. Ten dobry wynik może też być rezul-</text:span></text:p>
          </draw:text-box>
        </draw:frame>
        <draw:frame draw:style-name="gr3" draw:text-style-name="P4" draw:layer="layout" svg:width="8.219cm" svg:height="0.39cm" svg:x="10.745cm" svg:y="11.346cm">
          <draw:text-box>
            <text:p text:style-name="P3"><text:span text:style-name="T8">tatem podobnego, co ukrywanie braku wiedzy o źródłach </text:span></text:p>
          </draw:text-box>
        </draw:frame>
        <draw:frame draw:style-name="gr3" draw:text-style-name="P4" draw:layer="layout" svg:width="7.982cm" svg:height="0.39cm" svg:x="10.745cm" svg:y="11.769cm">
          <draw:text-box>
            <text:p text:style-name="P3"><text:span text:style-name="T8">informacji, <text:s/>psychologicznego <text:s/>mechanizmu <text:s/>spełniania </text:span></text:p>
          </draw:text-box>
        </draw:frame>
        <draw:frame draw:style-name="gr3" draw:text-style-name="P4" draw:layer="layout" svg:width="3.528cm" svg:height="0.39cm" svg:x="10.745cm" svg:y="12.192cm">
          <draw:text-box>
            <text:p text:style-name="P3"><text:span text:style-name="T8">oczekiwań społecznych. </text:span></text:p>
          </draw:text-box>
        </draw:frame>
        <draw:frame draw:style-name="gr3" draw:text-style-name="P4" draw:layer="layout" svg:width="7.444cm" svg:height="0.39cm" svg:x="11.245cm" svg:y="12.616cm">
          <draw:text-box>
            <text:p text:style-name="P3"><text:span text:style-name="T8">Aby lepiej zrozumieć przyczyny zachowań informa-</text:span></text:p>
          </draw:text-box>
        </draw:frame>
        <draw:frame draw:style-name="gr3" draw:text-style-name="P4" draw:layer="layout" svg:width="8.117cm" svg:height="0.39cm" svg:x="10.745cm" svg:y="13.039cm">
          <draw:text-box>
            <text:p text:style-name="P3"><text:span text:style-name="T8">cyjnych polskiego społeczeństwa w odniesieniu do infor-</text:span></text:p>
          </draw:text-box>
        </draw:frame>
        <draw:frame draw:style-name="gr3" draw:text-style-name="P4" draw:layer="layout" svg:width="7.774cm" svg:height="0.39cm" svg:x="10.745cm" svg:y="13.462cm">
          <draw:text-box>
            <text:p text:style-name="P3"><text:span text:style-name="T8">macji o zdrowym odżywianiu się i wyjaśnić wskazane </text:span></text:p>
          </draw:text-box>
        </draw:frame>
        <draw:frame draw:style-name="gr3" draw:text-style-name="P4" draw:layer="layout" svg:width="8.071cm" svg:height="0.39cm" svg:x="10.745cm" svg:y="13.886cm">
          <draw:text-box>
            <text:p text:style-name="P3"><text:span text:style-name="T8">wątpliwości, <text:s/>konieczne <text:s/>jest <text:s/>przeprowadzenie <text:s/>bardziej </text:span></text:p>
          </draw:text-box>
        </draw:frame>
        <draw:frame draw:style-name="gr3" draw:text-style-name="P4" draw:layer="layout" svg:width="8.189cm" svg:height="0.39cm" svg:x="10.745cm" svg:y="14.309cm">
          <draw:text-box>
            <text:p text:style-name="P3"><text:span text:style-name="T8">szczegółowych badań, w tym także badania faktycznych, </text:span></text:p>
          </draw:text-box>
        </draw:frame>
        <draw:frame draw:style-name="gr3" draw:text-style-name="P4" draw:layer="layout" svg:width="7.66cm" svg:height="0.39cm" svg:x="10.745cm" svg:y="14.732cm">
          <draw:text-box>
            <text:p text:style-name="P3"><text:span text:style-name="T8">a nie jedynie deklarowanych kompetencji informacyj-</text:span></text:p>
          </draw:text-box>
        </draw:frame>
        <draw:frame draw:style-name="gr3" draw:text-style-name="P4" draw:layer="layout" svg:width="0.781cm" svg:height="0.39cm" svg:x="10.745cm" svg:y="15.156cm">
          <draw:text-box>
            <text:p text:style-name="P3"><text:span text:style-name="T8">nych.</text:span></text:p>
          </draw:text-box>
        </draw:frame>
        <draw:frame draw:style-name="gr4" draw:text-style-name="P5" draw:layer="layout" svg:width="1.877cm" svg:height="0.666cm" svg:x="11.395cm" svg:y="15.956cm">
          <draw:text-box>
            <text:p text:style-name="P3"><text:span text:style-name="T3">Wnioski </text:span></text:p>
          </draw:text-box>
        </draw:frame>
        <draw:frame draw:style-name="gr3" draw:text-style-name="P4" draw:layer="layout" svg:width="7.563cm" svg:height="0.39cm" svg:x="11.245cm" svg:y="16.743cm">
          <draw:text-box>
            <text:p text:style-name="P3"><text:span text:style-name="T8">Polskie społeczeństwo w porównaniu z innymi kraja-</text:span></text:p>
          </draw:text-box>
        </draw:frame>
        <draw:frame draw:style-name="gr3" draw:text-style-name="P4" draw:layer="layout" svg:width="8.181cm" svg:height="0.39cm" svg:x="10.745cm" svg:y="17.167cm">
          <draw:text-box>
            <text:p text:style-name="P3"><text:span text:style-name="T8">mi, biorącymi udział w badaniu EATWELL, ma najwięk-</text:span></text:p>
          </draw:text-box>
        </draw:frame>
        <draw:frame draw:style-name="gr3" draw:text-style-name="P4" draw:layer="layout" svg:width="8.113cm" svg:height="0.39cm" svg:x="10.745cm" svg:y="17.59cm">
          <draw:text-box>
            <text:p text:style-name="P3"><text:span text:style-name="T8">sze <text:s/>trudności <text:s/>w <text:s/>odszukaniu <text:s/>wiarygodnych <text:s/>informacji </text:span></text:p>
          </draw:text-box>
        </draw:frame>
        <draw:frame draw:style-name="gr3" draw:text-style-name="P4" draw:layer="layout" svg:width="7.791cm" svg:height="0.39cm" svg:x="10.745cm" svg:y="18.013cm">
          <draw:text-box>
            <text:p text:style-name="P3"><text:span text:style-name="T8">o prawidłowym odżywianiu się. Sposobem zaradzenia </text:span></text:p>
          </draw:text-box>
        </draw:frame>
        <draw:frame draw:style-name="gr3" draw:text-style-name="P4" draw:layer="layout" svg:width="8.134cm" svg:height="0.39cm" svg:x="10.745cm" svg:y="18.437cm">
          <draw:text-box>
            <text:p text:style-name="P3"><text:span text:style-name="T8">temu wydaje się stworzenie rzetelnego publicznego źród-</text:span></text:p>
          </draw:text-box>
        </draw:frame>
        <draw:frame draw:style-name="gr3" draw:text-style-name="P4" draw:layer="layout" svg:width="7.868cm" svg:height="0.39cm" svg:x="10.745cm" svg:y="18.86cm">
          <draw:text-box>
            <text:p text:style-name="P3"><text:span text:style-name="T8">ła informacji żywieniowej i takie jego pozycjonowanie </text:span></text:p>
          </draw:text-box>
        </draw:frame>
        <draw:frame draw:style-name="gr3" draw:text-style-name="P4" draw:layer="layout" svg:width="7.783cm" svg:height="0.39cm" svg:x="10.745cm" svg:y="19.283cm">
          <draw:text-box>
            <text:p text:style-name="P3"><text:span text:style-name="T8">w Internecie, aby przeciętny internauta szukający tego </text:span></text:p>
          </draw:text-box>
        </draw:frame>
        <draw:frame draw:style-name="gr3" draw:text-style-name="P4" draw:layer="layout" svg:width="5.56cm" svg:height="0.39cm" svg:x="10.745cm" svg:y="19.707cm">
          <draw:text-box>
            <text:p text:style-name="P3"><text:span text:style-name="T8">rodzaju informacji łatwo ją znajdował. </text:span></text:p>
          </draw:text-box>
        </draw:frame>
        <draw:frame draw:style-name="gr3" draw:text-style-name="P4" draw:layer="layout" svg:width="7.609cm" svg:height="0.39cm" svg:x="11.245cm" svg:y="20.13cm">
          <draw:text-box>
            <text:p text:style-name="P3"><text:span text:style-name="T8">Interwencje informacyjno-edukacyjne skierowane na </text:span></text:p>
          </draw:text-box>
        </draw:frame>
        <draw:frame draw:style-name="gr3" draw:text-style-name="P4" draw:layer="layout" svg:width="7.821cm" svg:height="0.39cm" svg:x="10.745cm" svg:y="20.553cm">
          <draw:text-box>
            <text:p text:style-name="P3"><text:span text:style-name="T8">poprawę sposobu odżywiania się Polaków i zapobiega-</text:span></text:p>
          </draw:text-box>
        </draw:frame>
        <draw:frame draw:style-name="gr3" draw:text-style-name="P4" draw:layer="layout" svg:width="7.686cm" svg:height="0.39cm" svg:x="10.745cm" svg:y="20.977cm">
          <draw:text-box>
            <text:p text:style-name="P3"><text:span text:style-name="T8">nie otyłości powinny brać pod uwagę ich zmieniające </text:span></text:p>
          </draw:text-box>
        </draw:frame>
        <draw:frame draw:style-name="gr3" draw:text-style-name="P4" draw:layer="layout" svg:width="7.842cm" svg:height="0.39cm" svg:x="10.745cm" svg:y="21.4cm">
          <draw:text-box>
            <text:p text:style-name="P3"><text:span text:style-name="T8">się preferencje i zachowania informacyjne, które są do-</text:span></text:p>
          </draw:text-box>
        </draw:frame>
        <draw:frame draw:style-name="gr3" draw:text-style-name="P4" draw:layer="layout" svg:width="7.834cm" svg:height="0.39cm" svg:x="10.745cm" svg:y="21.823cm">
          <draw:text-box>
            <text:p text:style-name="P3"><text:span text:style-name="T8">datkowo wyraźnie determinowane przez indywidualne </text:span></text:p>
          </draw:text-box>
        </draw:frame>
        <draw:frame draw:style-name="gr3" draw:text-style-name="P4" draw:layer="layout" svg:width="7.935cm" svg:height="0.39cm" svg:x="10.745cm" svg:y="22.247cm">
          <draw:text-box>
            <text:p text:style-name="P3"><text:span text:style-name="T8">cechy demograficzne, psychospołeczne i ekonomiczne. </text:span></text:p>
          </draw:text-box>
        </draw:frame>
        <draw:frame draw:style-name="gr3" draw:text-style-name="P4" draw:layer="layout" svg:width="7.944cm" svg:height="0.39cm" svg:x="10.745cm" svg:y="22.67cm">
          <draw:text-box>
            <text:p text:style-name="P3"><text:span text:style-name="T8">Interwencje te nie tylko powinny uwzględniać preferen-</text:span></text:p>
          </draw:text-box>
        </draw:frame>
        <draw:frame draw:style-name="gr3" draw:text-style-name="P4" draw:layer="layout" svg:width="7.63cm" svg:height="0.39cm" svg:x="10.745cm" svg:y="23.093cm">
          <draw:text-box>
            <text:p text:style-name="P3"><text:span text:style-name="T8">cje poszczególnych grup docelowych, ale też ogólnie </text:span></text:p>
          </draw:text-box>
        </draw:frame>
        <draw:frame draw:style-name="gr3" draw:text-style-name="P4" draw:layer="layout" svg:width="7.923cm" svg:height="0.39cm" svg:x="10.745cm" svg:y="23.517cm">
          <draw:text-box>
            <text:p text:style-name="P3"><text:span text:style-name="T8">podnosić ich kompetencje informacyjne. Działania edu-</text:span></text:p>
          </draw:text-box>
        </draw:frame>
        <draw:frame draw:style-name="gr3" draw:text-style-name="P4" draw:layer="layout" svg:width="7.762cm" svg:height="0.39cm" svg:x="10.745cm" svg:y="23.94cm">
          <draw:text-box>
            <text:p text:style-name="P3"><text:span text:style-name="T8">kacyjne powinny być szczególnie nasilone w odniesie-</text:span></text:p>
          </draw:text-box>
        </draw:frame>
        <draw:frame draw:style-name="gr3" draw:text-style-name="P4" draw:layer="layout" svg:width="7.813cm" svg:height="0.39cm" svg:x="10.745cm" svg:y="24.363cm">
          <draw:text-box>
            <text:p text:style-name="P3"><text:span text:style-name="T8">niu do tzw. biedaków informacyjnych – osób o niskim </text:span></text:p>
          </draw:text-box>
        </draw:frame>
        <draw:frame draw:style-name="gr3" draw:text-style-name="P4" draw:layer="layout" svg:width="7.906cm" svg:height="0.39cm" svg:x="10.745cm" svg:y="24.787cm">
          <draw:text-box>
            <text:p text:style-name="P3"><text:span text:style-name="T8">wykształceniu, <text:s/>niskim <text:s/>statusie <text:s/>ekonomicznym, <text:s/>złym </text:span></text:p>
          </draw:text-box>
        </draw:frame>
        <draw:frame draw:style-name="gr3" draw:text-style-name="P4" draw:layer="layout" svg:width="7.732cm" svg:height="0.39cm" svg:x="10.745cm" svg:y="25.21cm">
          <draw:text-box>
            <text:p text:style-name="P3"><text:span text:style-name="T8">stanie zdrowia. Także mężczyzn i osoby młode trzeba </text:span></text:p>
          </draw:text-box>
        </draw:frame>
        <draw:frame draw:style-name="gr3" draw:text-style-name="P4" draw:layer="layout" svg:width="7.834cm" svg:height="0.39cm" svg:x="10.745cm" svg:y="25.633cm">
          <draw:text-box>
            <text:p text:style-name="P3"><text:span text:style-name="T8">uczynić szczególnym celem zdrowotnej edukacji infor-</text:span></text:p>
          </draw:text-box>
        </draw:frame>
        <draw:frame draw:style-name="gr3" draw:text-style-name="P4" draw:layer="layout" svg:width="1.475cm" svg:height="0.39cm" svg:x="10.745cm" svg:y="26.057cm">
          <draw:text-box>
            <text:p text:style-name="P3"><text:span text:style-name="T8">macyjnej. </text:span></text:p>
          </draw:text-box>
        </draw:frame>
        <draw:frame draw:style-name="gr3" draw:text-style-name="P4" draw:layer="layout" svg:width="7.597cm" svg:height="0.39cm" svg:x="11.245cm" svg:y="26.68cm">
          <draw:text-box>
            <text:p text:style-name="P3"><text:span text:style-name="T21">Wkład autorów w publikację:</text:span><text:span text:style-name="T8"> Barbara Niedźwiedz-</text:span></text:p>
          </draw:text-box>
        </draw:frame>
        <draw:frame draw:style-name="gr3" draw:text-style-name="P4" draw:layer="layout" svg:width="8.151cm" svg:height="0.39cm" svg:x="10.745cm" svg:y="27.103cm">
          <draw:text-box>
            <text:p text:style-name="P3"><text:span text:style-name="T8">ka <text:s/>jest <text:s/>autorem <text:s/>pytań <text:s/>ankiety <text:s/>dotyczących <text:s/>zachowań </text:span></text:p>
          </draw:text-box>
        </draw:frame>
      </draw:page>
      <draw:page draw:name="page8" draw:style-name="dp1" draw:master-page-name="master-page74">
        <draw:line draw:style-name="gr5" draw:text-style-name="P1" draw:layer="layout" svg:x1="10.245cm" svg:y1="1.334cm" svg:x2="20.745cm" svg:y2="1.334cm">
          <text:p/>
        </draw:line>
        <draw:line draw:style-name="gr5" draw:text-style-name="P1" draw:layer="layout" svg:x1="10.245cm" svg:y1="28.369cm" svg:x2="20.745cm" svg:y2="28.369cm">
          <text:p/>
        </draw:line>
        <draw:frame draw:style-name="gr4" draw:text-style-name="P5" draw:layer="layout" svg:width="0.552cm" svg:height="0.666cm" svg:x="1.445cm" svg:y="28.21cm">
          <draw:text-box>
            <text:p text:style-name="P3"><text:span text:style-name="T2">64</text:span></text:p>
          </draw:text-box>
        </draw:frame>
        <draw:polygon draw:style-name="gr14" draw:text-style-name="P14" draw:layer="layout" svg:width="8cm" svg:height="1.352cm" svg:x="2.245cm" svg:y="28.351cm" svg:viewBox="0 0 8001 1353" draw:points="0,1353 8001,1353 8001,0 0,0">
          <text:p/>
        </draw:polygon>
        <draw:frame draw:style-name="gr4" draw:text-style-name="P5" draw:layer="layout" svg:width="0.552cm" svg:height="0.666cm" svg:x="1.445cm" svg:y="28.21cm">
          <draw:text-box>
            <text:p text:style-name="P3"><text:span text:style-name="T3">64</text:span></text:p>
          </draw:text-box>
        </draw:frame>
        <draw:polygon draw:style-name="gr14" draw:text-style-name="P14" draw:layer="layout" svg:width="8cm" svg:height="1.353cm" svg:x="2.245cm" svg:y="-0.002cm" svg:viewBox="0 0 8001 1354" draw:points="0,1354 8001,1354 8001,0 0,0">
          <text:p/>
        </draw:polygon>
        <draw:frame draw:style-name="gr3" draw:text-style-name="P4" draw:layer="layout" svg:width="10.827cm" svg:height="0.471cm" svg:x="2.445cm" svg:y="28.551cm">
          <draw:text-box>
            <text:p text:style-name="P3"><text:span text:style-name="T1">Zeszyty Naukowe Ochrony Zdrowia. Zdrowie Publiczne i Zarządzanie</text:span></text:p>
          </draw:text-box>
        </draw:frame>
        <draw:line draw:style-name="gr5" draw:text-style-name="P1" draw:layer="layout" svg:x1="20.745cm" svg:y1="28.369cm" svg:x2="31.245cm" svg:y2="28.369cm">
          <text:p/>
        </draw:line>
        <draw:line draw:style-name="gr5" draw:text-style-name="P1" draw:layer="layout" svg:x1="20.745cm" svg:y1="1.334cm" svg:x2="39.245cm" svg:y2="1.334cm">
          <text:p/>
        </draw:line>
        <draw:frame draw:style-name="gr15" draw:text-style-name="P15" draw:layer="layout" svg:width="5.738cm" svg:height="0.755cm" svg:x="2.345cm" svg:y="0.549cm">
          <draw:text-box>
            <text:p text:style-name="P3"><text:span text:style-name="T17">zachowania zdrowotne</text:span></text:p>
          </draw:text-box>
        </draw:frame>
        <draw:frame draw:style-name="gr3" draw:text-style-name="P4" draw:layer="layout" svg:width="7.99cm" svg:height="0.39cm" svg:x="2.245cm" svg:y="2.032cm">
          <draw:text-box>
            <text:p text:style-name="P3"><text:span text:style-name="T8">informacyjnych, <text:s/>interpretatorem <text:s/>odnośnych <text:s/>wyników </text:span></text:p>
          </draw:text-box>
        </draw:frame>
        <draw:frame draw:style-name="gr3" draw:text-style-name="P4" draw:layer="layout" svg:width="8.134cm" svg:height="0.39cm" svg:x="2.245cm" svg:y="2.456cm">
          <draw:text-box>
            <text:p text:style-name="P3"><text:span text:style-name="T8">i <text:s/>autorem <text:s/>niniejszej <text:s/>pracy. <text:s/>Mario <text:s/>Mazzocchi <text:s/>i <text:s/>Lucia </text:span></text:p>
          </draw:text-box>
        </draw:frame>
        <draw:frame draw:style-name="gr3" draw:text-style-name="P4" draw:layer="layout" svg:width="7.986cm" svg:height="0.39cm" svg:x="2.245cm" svg:y="2.879cm">
          <draw:text-box>
            <text:p text:style-name="P3"><text:span text:style-name="T8">Modugno przeprowadzili analizę statystyczną wyników </text:span></text:p>
          </draw:text-box>
        </draw:frame>
        <draw:frame draw:style-name="gr3" draw:text-style-name="P4" draw:layer="layout" svg:width="8.134cm" svg:height="0.39cm" svg:x="2.245cm" svg:y="3.302cm">
          <draw:text-box>
            <text:p text:style-name="P3"><text:span text:style-name="T8">i koordynowali prace związane z opracowaniem kwestio-</text:span></text:p>
          </draw:text-box>
        </draw:frame>
        <draw:frame draw:style-name="gr3" draw:text-style-name="P4" draw:layer="layout" svg:width="7.923cm" svg:height="0.39cm" svg:x="2.245cm" svg:y="3.726cm">
          <draw:text-box>
            <text:p text:style-name="P3"><text:span text:style-name="T8">nariusza ankiety i realizacją badania. Pozostali członko-</text:span></text:p>
          </draw:text-box>
        </draw:frame>
        <draw:frame draw:style-name="gr3" draw:text-style-name="P4" draw:layer="layout" svg:width="7.956cm" svg:height="0.39cm" svg:x="2.245cm" svg:y="4.149cm">
          <draw:text-box>
            <text:p text:style-name="P3"><text:span text:style-name="T8">wie konsorcjum EATWELL brali udział we wszystkich </text:span></text:p>
          </draw:text-box>
        </draw:frame>
        <draw:frame draw:style-name="gr3" draw:text-style-name="P4" draw:layer="layout" svg:width="7.88cm" svg:height="0.39cm" svg:x="2.245cm" svg:y="4.572cm">
          <draw:text-box>
            <text:p text:style-name="P3"><text:span text:style-name="T8">etapach tworzenia i tłumaczenia kwestionariusza ankie-</text:span></text:p>
          </draw:text-box>
        </draw:frame>
        <draw:frame draw:style-name="gr3" draw:text-style-name="P4" draw:layer="layout" svg:width="7.762cm" svg:height="0.39cm" svg:x="2.245cm" svg:y="4.996cm">
          <draw:text-box>
            <text:p text:style-name="P3"><text:span text:style-name="T8">ty oraz projektowania i realizacji badania w 5 krajach, </text:span></text:p>
          </draw:text-box>
        </draw:frame>
        <draw:frame draw:style-name="gr3" draw:text-style-name="P4" draw:layer="layout" svg:width="7.99cm" svg:height="0.39cm" svg:x="2.245cm" svg:y="5.419cm">
          <draw:text-box>
            <text:p text:style-name="P3"><text:span text:style-name="T8">a także swoimi uwagami przyczynili się do interpretacji </text:span></text:p>
          </draw:text-box>
        </draw:frame>
        <draw:frame draw:style-name="gr3" draw:text-style-name="P4" draw:layer="layout" svg:width="1.496cm" svg:height="0.39cm" svg:x="2.245cm" svg:y="5.842cm">
          <draw:text-box>
            <text:p text:style-name="P3"><text:span text:style-name="T8">wyników. </text:span></text:p>
          </draw:text-box>
        </draw:frame>
        <draw:frame draw:style-name="gr3" draw:text-style-name="P4" draw:layer="layout" svg:width="7.393cm" svg:height="0.39cm" svg:x="2.745cm" svg:y="6.266cm">
          <draw:text-box>
            <text:p text:style-name="P3"><text:span text:style-name="T8">Badanie finansowane było ze środków 7. Programu </text:span></text:p>
          </draw:text-box>
        </draw:frame>
        <draw:frame draw:style-name="gr3" draw:text-style-name="P4" draw:layer="layout" svg:width="8.062cm" svg:height="0.39cm" svg:x="2.245cm" svg:y="6.689cm">
          <draw:text-box>
            <text:p text:style-name="P3"><text:span text:style-name="T8">Ramowego <text:s/>Unii <text:s/>Europejskiej <text:s/>(FP7/2007–2013) <text:s/>w <text:s/>ra-</text:span></text:p>
          </draw:text-box>
        </draw:frame>
        <draw:frame draw:style-name="gr3" draw:text-style-name="P4" draw:layer="layout" svg:width="6.479cm" svg:height="0.39cm" svg:x="2.245cm" svg:y="7.112cm">
          <draw:text-box>
            <text:p text:style-name="P3"><text:span text:style-name="T8">mach umowy nr 226713, EATWELL Project.</text:span></text:p>
          </draw:text-box>
        </draw:frame>
        <draw:frame draw:style-name="gr16" draw:text-style-name="P25" draw:layer="layout" svg:width="3.05cm" svg:height="0.611cm" svg:x="2.245cm" svg:y="7.951cm">
          <draw:text-box>
            <text:p text:style-name="P3"><text:span text:style-name="T24">Piśmiennictwo:</text:span></text:p>
          </draw:text-box>
        </draw:frame>
        <draw:frame draw:style-name="gr13" draw:text-style-name="P12" draw:layer="layout" svg:width="0.324cm" svg:height="0.353cm" svg:x="2.245cm" svg:y="8.861cm">
          <draw:text-box>
            <text:p text:style-name="P3"><text:span text:style-name="T25">1. </text:span></text:p>
          </draw:text-box>
        </draw:frame>
        <draw:frame draw:style-name="gr13" draw:text-style-name="P12" draw:layer="layout" svg:width="7.461cm" svg:height="0.353cm" svg:x="2.745cm" svg:y="8.861cm">
          <draw:text-box>
            <text:p text:style-name="P3"><text:span text:style-name="T25">Pérez-Cueto <text:s/>F.J.A., <text:s/>Aschemann-Witzel <text:s/>J., <text:s/>Shankar <text:s/>B., </text:span></text:p>
          </draw:text-box>
        </draw:frame>
        <draw:frame draw:style-name="gr13" draw:text-style-name="P12" draw:layer="layout" svg:width="7.241cm" svg:height="0.353cm" svg:x="2.745cm" svg:y="9.285cm">
          <draw:text-box>
            <text:p text:style-name="P3"><text:span text:style-name="T25">Brambila-Macias J., Bech-Larsen T., Mazzocchi M., Ca-</text:span></text:p>
          </draw:text-box>
        </draw:frame>
        <draw:frame draw:style-name="gr13" draw:text-style-name="P12" draw:layer="layout" svg:width="7.279cm" svg:height="0.353cm" svg:x="2.745cm" svg:y="9.708cm">
          <draw:text-box>
            <text:p text:style-name="P3"><text:span text:style-name="T25">pacci S., Saba A., Turrini A., Niedzwiedzka B., Wills J., </text:span></text:p>
          </draw:text-box>
        </draw:frame>
        <draw:frame draw:style-name="gr13" draw:text-style-name="P12" draw:layer="layout" svg:width="7.761cm" svg:height="0.353cm" svg:x="2.745cm" svg:y="10.131cm">
          <draw:text-box>
            <text:p text:style-name="P3"><text:span text:style-name="T25">Traill <text:s/>B.W., <text:s/>Verbeke <text:s/>W., </text:span><text:span text:style-name="T23"><text:s/>Assessment <text:s/>of <text:s/>Healthy <text:s/>Eating </text:span></text:p>
          </draw:text-box>
        </draw:frame>
        <draw:frame draw:style-name="gr13" draw:text-style-name="P12" draw:layer="layout" svg:width="7.588cm" svg:height="0.353cm" svg:x="2.745cm" svg:y="10.554cm">
          <draw:text-box>
            <text:p text:style-name="P3"><text:span text:style-name="T23">Policies Evaluation in Europe: A review within EATWELL </text:span></text:p>
          </draw:text-box>
        </draw:frame>
        <draw:frame draw:style-name="gr13" draw:text-style-name="P12" draw:layer="layout" svg:width="7.661cm" svg:height="0.353cm" svg:x="2.745cm" svg:y="10.978cm">
          <draw:text-box>
            <text:p text:style-name="P3"><text:span text:style-name="T23">Project</text:span><text:span text:style-name="T25">. „Public Health Nutrition” 2011; 15(8): 1489–1496.</text:span></text:p>
          </draw:text-box>
        </draw:frame>
        <draw:frame draw:style-name="gr13" draw:text-style-name="P12" draw:layer="layout" svg:width="0.324cm" svg:height="0.353cm" svg:x="2.245cm" svg:y="11.401cm">
          <draw:text-box>
            <text:p text:style-name="P3"><text:span text:style-name="T25">2. </text:span></text:p>
          </draw:text-box>
        </draw:frame>
        <draw:frame draw:style-name="gr13" draw:text-style-name="P12" draw:layer="layout" svg:width="7.745cm" svg:height="0.353cm" svg:x="2.742cm" svg:y="11.401cm">
          <draw:text-box>
            <text:p text:style-name="P3"><text:span text:style-name="T25">Brambila-Macias J., Shankar B., Capacci S., Mazzocchi M., </text:span></text:p>
          </draw:text-box>
        </draw:frame>
        <draw:frame draw:style-name="gr13" draw:text-style-name="P12" draw:layer="layout" svg:width="7.482cm" svg:height="0.353cm" svg:x="2.745cm" svg:y="11.824cm">
          <draw:text-box>
            <text:p text:style-name="P3"><text:span text:style-name="T25">Perez-Cueto A., Verbeke W., Traill B.W., </text:span><text:span text:style-name="T23">Policy interven-</text:span></text:p>
          </draw:text-box>
        </draw:frame>
        <draw:frame draw:style-name="gr13" draw:text-style-name="P12" draw:layer="layout" svg:width="7.334cm" svg:height="0.353cm" svg:x="2.745cm" svg:y="12.247cm">
          <draw:text-box>
            <text:p text:style-name="P3"><text:span text:style-name="T23">tions to promote healthy eating: A review of what works, </text:span></text:p>
          </draw:text-box>
        </draw:frame>
        <draw:frame draw:style-name="gr13" draw:text-style-name="P12" draw:layer="layout" svg:width="7.63cm" svg:height="0.353cm" svg:x="2.745cm" svg:y="12.671cm">
          <draw:text-box>
            <text:p text:style-name="P3"><text:span text:style-name="T23">what does not, and what is promising</text:span><text:span text:style-name="T25">. „Food and Nutrition </text:span></text:p>
          </draw:text-box>
        </draw:frame>
        <draw:frame draw:style-name="gr13" draw:text-style-name="P12" draw:layer="layout" svg:width="4.134cm" svg:height="0.353cm" svg:x="2.745cm" svg:y="13.094cm">
          <draw:text-box>
            <text:p text:style-name="P3"><text:span text:style-name="T25">Bulletin” 2011; 32(4): 365–375.</text:span></text:p>
          </draw:text-box>
        </draw:frame>
        <draw:frame draw:style-name="gr13" draw:text-style-name="P12" draw:layer="layout" svg:width="0.324cm" svg:height="0.353cm" svg:x="2.245cm" svg:y="13.517cm">
          <draw:text-box>
            <text:p text:style-name="P3"><text:span text:style-name="T25">3. </text:span></text:p>
          </draw:text-box>
        </draw:frame>
        <draw:frame draw:style-name="gr13" draw:text-style-name="P12" draw:layer="layout" svg:width="7.669cm" svg:height="0.353cm" svg:x="2.743cm" svg:y="13.517cm">
          <draw:text-box>
            <text:p text:style-name="P3"><text:span text:style-name="T25">Basil C., </text:span><text:span text:style-name="T23">Measuring information literacy policies</text:span><text:span text:style-name="T25">, w: C. Ba-</text:span></text:p>
          </draw:text-box>
        </draw:frame>
        <draw:frame draw:style-name="gr13" draw:text-style-name="P12" draw:layer="layout" svg:width="7.503cm" svg:height="0.353cm" svg:x="2.745cm" svg:y="13.94cm">
          <draw:text-box>
            <text:p text:style-name="P3"><text:span text:style-name="T25">sil (red.), </text:span><text:span text:style-name="T23">Information Literacy at the cross-road of Educa-</text:span></text:p>
          </draw:text-box>
        </draw:frame>
        <draw:frame draw:style-name="gr13" draw:text-style-name="P12" draw:layer="layout" svg:width="7.754cm" svg:height="0.353cm" svg:x="2.745cm" svg:y="14.363cm">
          <draw:text-box>
            <text:p text:style-name="P3"><text:span text:style-name="T23">tion and Information Policies in Europe</text:span><text:span text:style-name="T25">. Rome 2008: CNR, </text:span></text:p>
          </draw:text-box>
        </draw:frame>
        <draw:frame draw:style-name="gr13" draw:text-style-name="P12" draw:layer="layout" svg:width="1.209cm" svg:height="0.353cm" svg:x="2.745cm" svg:y="14.787cm">
          <draw:text-box>
            <text:p text:style-name="P3"><text:span text:style-name="T25">185–190.</text:span></text:p>
          </draw:text-box>
        </draw:frame>
        <draw:frame draw:style-name="gr13" draw:text-style-name="P12" draw:layer="layout" svg:width="0.324cm" svg:height="0.353cm" svg:x="2.245cm" svg:y="15.21cm">
          <draw:text-box>
            <text:p text:style-name="P3"><text:span text:style-name="T25">4. </text:span></text:p>
          </draw:text-box>
        </draw:frame>
        <draw:frame draw:style-name="gr13" draw:text-style-name="P12" draw:layer="layout" svg:width="7.423cm" svg:height="0.353cm" svg:x="2.747cm" svg:y="15.21cm">
          <draw:text-box>
            <text:p text:style-name="P3"><text:span text:style-name="T25">MLA Health Information Literacy Task Force, </text:span><text:span text:style-name="T23">Putting in-</text:span></text:p>
          </draw:text-box>
        </draw:frame>
        <draw:frame draw:style-name="gr13" draw:text-style-name="P12" draw:layer="layout" svg:width="7.546cm" svg:height="0.353cm" svg:x="2.745cm" svg:y="15.633cm">
          <draw:text-box>
            <text:p text:style-name="P3"><text:span text:style-name="T23">formation into health literacy</text:span><text:span text:style-name="T25">. Chicago, IL: Medical Libra-</text:span></text:p>
          </draw:text-box>
        </draw:frame>
        <draw:frame draw:style-name="gr13" draw:text-style-name="P12" draw:layer="layout" svg:width="7.546cm" svg:height="0.353cm" svg:x="2.745cm" svg:y="16.056cm">
          <draw:text-box>
            <text:p text:style-name="P3"><text:span text:style-name="T25">ry Association: www.mlanet.org/resources/healthlit/define.</text:span></text:p>
          </draw:text-box>
        </draw:frame>
        <draw:frame draw:style-name="gr13" draw:text-style-name="P12" draw:layer="layout" svg:width="3.321cm" svg:height="0.353cm" svg:x="2.745cm" svg:y="16.48cm">
          <draw:text-box>
            <text:p text:style-name="P3"><text:span text:style-name="T25">html (dostęp 19.11.2012).</text:span></text:p>
          </draw:text-box>
        </draw:frame>
        <draw:frame draw:style-name="gr13" draw:text-style-name="P12" draw:layer="layout" svg:width="0.324cm" svg:height="0.353cm" svg:x="2.245cm" svg:y="16.903cm">
          <draw:text-box>
            <text:p text:style-name="P3"><text:span text:style-name="T25">5. </text:span></text:p>
          </draw:text-box>
        </draw:frame>
        <draw:frame draw:style-name="gr13" draw:text-style-name="P12" draw:layer="layout" svg:width="7.656cm" svg:height="0.353cm" svg:x="2.745cm" svg:y="16.903cm">
          <draw:text-box>
            <text:p text:style-name="P3"><text:span text:style-name="T25">World <text:s/>Health <text:s/>Organization, </text:span><text:span text:style-name="T23"><text:s/>Health <text:s/>promotion <text:s/>glossary</text:span><text:span text:style-name="T25">. </text:span></text:p>
          </draw:text-box>
        </draw:frame>
        <draw:frame draw:style-name="gr13" draw:text-style-name="P12" draw:layer="layout" svg:width="7.44cm" svg:height="0.353cm" svg:x="2.745cm" svg:y="17.326cm">
          <draw:text-box>
            <text:p text:style-name="P3"><text:span text:style-name="T25">Genewa <text:s/>1998, <text:s/>10. <text:s/>http://www.who.int/healthpromotion/</text:span></text:p>
          </draw:text-box>
        </draw:frame>
        <draw:frame draw:style-name="gr13" draw:text-style-name="P12" draw:layer="layout" svg:width="4.65cm" svg:height="0.353cm" svg:x="2.745cm" svg:y="17.749cm">
          <draw:text-box>
            <text:p text:style-name="P3"><text:span text:style-name="T25">about/HPG/en/ (dostęp 19.11.2012).</text:span></text:p>
          </draw:text-box>
        </draw:frame>
        <draw:frame draw:style-name="gr13" draw:text-style-name="P12" draw:layer="layout" svg:width="0.324cm" svg:height="0.353cm" svg:x="2.245cm" svg:y="18.172cm">
          <draw:text-box>
            <text:p text:style-name="P3"><text:span text:style-name="T25">6. </text:span></text:p>
          </draw:text-box>
        </draw:frame>
        <draw:frame draw:style-name="gr13" draw:text-style-name="P12" draw:layer="layout" svg:width="7.364cm" svg:height="0.353cm" svg:x="2.745cm" svg:y="18.172cm">
          <draw:text-box>
            <text:p text:style-name="P3"><text:span text:style-name="T25">Health Literacy Survey results. http://www.janssen-emea.</text:span></text:p>
          </draw:text-box>
        </draw:frame>
        <draw:frame draw:style-name="gr13" draw:text-style-name="P12" draw:layer="layout" svg:width="7.385cm" svg:height="0.353cm" svg:x="2.745cm" svg:y="18.596cm">
          <draw:text-box>
            <text:p text:style-name="P3"><text:span text:style-name="T25">com/news/health-literacy-in-europe) (dostęp 19.11.2012).</text:span></text:p>
          </draw:text-box>
        </draw:frame>
        <draw:frame draw:style-name="gr13" draw:text-style-name="P12" draw:layer="layout" svg:width="0.324cm" svg:height="0.353cm" svg:x="2.245cm" svg:y="19.019cm">
          <draw:text-box>
            <text:p text:style-name="P3"><text:span text:style-name="T25">7. </text:span></text:p>
          </draw:text-box>
        </draw:frame>
        <draw:frame draw:style-name="gr13" draw:text-style-name="P12" draw:layer="layout" svg:width="7.275cm" svg:height="0.353cm" svg:x="2.745cm" svg:y="19.019cm">
          <draw:text-box>
            <text:p text:style-name="P3"><text:span text:style-name="T25">Kickbusch I., </text:span><text:span text:style-name="T23">Improving health literacy in the European </text:span></text:p>
          </draw:text-box>
        </draw:frame>
        <draw:frame draw:style-name="gr13" draw:text-style-name="P12" draw:layer="layout" svg:width="7.436cm" svg:height="0.353cm" svg:x="2.745cm" svg:y="19.442cm">
          <draw:text-box>
            <text:p text:style-name="P3"><text:span text:style-name="T23">Union: towards a Europe of informed and active citizens</text:span><text:span text:style-name="T25">. </text:span></text:p>
          </draw:text-box>
        </draw:frame>
        <draw:frame draw:style-name="gr13" draw:text-style-name="P12" draw:layer="layout" svg:width="7.292cm" svg:height="0.353cm" svg:x="2.745cm" svg:y="19.865cm">
          <draw:text-box>
            <text:p text:style-name="P3"><text:span text:style-name="T25">European Health Forum, Gastein, 8 October 2004. http://</text:span></text:p>
          </draw:text-box>
        </draw:frame>
        <draw:frame draw:style-name="gr13" draw:text-style-name="P12" draw:layer="layout" svg:width="7.012cm" svg:height="0.353cm" svg:x="2.745cm" svg:y="20.289cm">
          <draw:text-box>
            <text:p text:style-name="P3"><text:span text:style-name="T25">old.ilonakickbusch.com/health-literacy/health-literacy-</text:span></text:p>
          </draw:text-box>
        </draw:frame>
        <draw:frame draw:style-name="gr13" draw:text-style-name="P12" draw:layer="layout" svg:width="4.146cm" svg:height="0.353cm" svg:x="2.745cm" svg:y="20.712cm">
          <draw:text-box>
            <text:p text:style-name="P3"><text:span text:style-name="T25">gastein.pdf (dostęp 19.11.2012).</text:span></text:p>
          </draw:text-box>
        </draw:frame>
        <draw:frame draw:style-name="gr13" draw:text-style-name="P12" draw:layer="layout" svg:width="0.324cm" svg:height="0.353cm" svg:x="2.245cm" svg:y="21.135cm">
          <draw:text-box>
            <text:p text:style-name="P3"><text:span text:style-name="T25">8. </text:span></text:p>
          </draw:text-box>
        </draw:frame>
        <draw:frame draw:style-name="gr13" draw:text-style-name="P12" draw:layer="layout" svg:width="7.66cm" svg:height="0.353cm" svg:x="2.745cm" svg:y="21.135cm">
          <draw:text-box>
            <text:p text:style-name="P3"><text:span text:style-name="T25">Norman <text:s/>C.D., <text:s/>Skinner <text:s/>H.A., </text:span><text:span text:style-name="T23"><text:s/>eHealth <text:s/>literacy: <text:s/>essential </text:span></text:p>
          </draw:text-box>
        </draw:frame>
        <draw:frame draw:style-name="gr13" draw:text-style-name="P12" draw:layer="layout" svg:width="7.427cm" svg:height="0.353cm" svg:x="2.745cm" svg:y="21.558cm">
          <draw:text-box>
            <text:p text:style-name="P3"><text:span text:style-name="T23">skills for consumer health in a networked world</text:span><text:span text:style-name="T25">. „Journal </text:span></text:p>
          </draw:text-box>
        </draw:frame>
        <draw:frame draw:style-name="gr13" draw:text-style-name="P12" draw:layer="layout" svg:width="5.819cm" svg:height="0.353cm" svg:x="2.745cm" svg:y="21.982cm">
          <draw:text-box>
            <text:p text:style-name="P3"><text:span text:style-name="T25">of Medical Internet Research” 2006; 8(2): e9.</text:span></text:p>
          </draw:text-box>
        </draw:frame>
        <draw:frame draw:style-name="gr13" draw:text-style-name="P12" draw:layer="layout" svg:width="0.324cm" svg:height="0.353cm" svg:x="2.245cm" svg:y="22.405cm">
          <draw:text-box>
            <text:p text:style-name="P3"><text:span text:style-name="T25">9. </text:span></text:p>
          </draw:text-box>
        </draw:frame>
        <draw:frame draw:style-name="gr13" draw:text-style-name="P12" draw:layer="layout" svg:width="7.733cm" svg:height="0.353cm" svg:x="2.744cm" svg:y="22.405cm">
          <draw:text-box>
            <text:p text:style-name="P3"><text:span text:style-name="T25">Niedźwiedzka B., </text:span><text:span text:style-name="T23">A proposed general model of information </text:span></text:p>
          </draw:text-box>
        </draw:frame>
        <draw:frame draw:style-name="gr13" draw:text-style-name="P12" draw:layer="layout" svg:width="7.558cm" svg:height="0.353cm" svg:x="2.745cm" svg:y="22.828cm">
          <draw:text-box>
            <text:p text:style-name="P3"><text:span text:style-name="T23">behaviour</text:span><text:span text:style-name="T25">. „</text:span><text:span text:style-name="T23">Information Research </text:span><text:span text:style-name="T25">– An International Elec-</text:span></text:p>
          </draw:text-box>
        </draw:frame>
        <draw:frame draw:style-name="gr13" draw:text-style-name="P12" draw:layer="layout" svg:width="7.516cm" svg:height="0.353cm" svg:x="2.745cm" svg:y="23.251cm">
          <draw:text-box>
            <text:p text:style-name="P3"><text:span text:style-name="T25">tronic Journal”</text:span><text:span text:style-name="T23"> </text:span><text:span text:style-name="T25">2003; 9(1); paper 164, http://InformationR.</text:span></text:p>
          </draw:text-box>
        </draw:frame>
        <draw:frame draw:style-name="gr13" draw:text-style-name="P12" draw:layer="layout" svg:width="5.869cm" svg:height="0.353cm" svg:x="2.745cm" svg:y="23.674cm">
          <draw:text-box>
            <text:p text:style-name="P3"><text:span text:style-name="T25">net/ir/9-1/paper164.html (dostęp 19.11.2012).</text:span></text:p>
          </draw:text-box>
        </draw:frame>
        <draw:frame draw:style-name="gr13" draw:text-style-name="P12" draw:layer="layout" svg:width="7.715cm" svg:height="0.353cm" svg:x="2.245cm" svg:y="24.098cm">
          <draw:text-box>
            <text:p text:style-name="P3"><text:span text:style-name="T25">10. Jarosz M., Rychlik E., </text:span><text:span text:style-name="T23">Obesity epidemic – what will our </text:span></text:p>
          </draw:text-box>
        </draw:frame>
        <draw:frame draw:style-name="gr13" draw:text-style-name="P12" draw:layer="layout" svg:width="7.423cm" svg:height="0.353cm" svg:x="2.745cm" svg:y="24.521cm">
          <draw:text-box>
            <text:p text:style-name="P3"><text:span text:style-name="T23">future look like?</text:span><text:span text:style-name="T25"> „Gastroenterologia Polska” 2010; 17(1): </text:span></text:p>
          </draw:text-box>
        </draw:frame>
        <draw:frame draw:style-name="gr13" draw:text-style-name="P12" draw:layer="layout" svg:width="0.887cm" svg:height="0.353cm" svg:x="2.745cm" svg:y="24.944cm">
          <draw:text-box>
            <text:p text:style-name="P3"><text:span text:style-name="T25">47–52.</text:span></text:p>
          </draw:text-box>
        </draw:frame>
        <draw:frame draw:style-name="gr13" draw:text-style-name="P12" draw:layer="layout" svg:width="8.011cm" svg:height="0.353cm" svg:x="2.245cm" svg:y="25.367cm">
          <draw:text-box>
            <text:p text:style-name="P3"><text:span text:style-name="T25">11. CBOS, </text:span><text:span text:style-name="T23">Korzystanie z Internetu</text:span><text:span text:style-name="T25">. Warszawa, czerwiec 2012.</text:span></text:p>
          </draw:text-box>
        </draw:frame>
        <draw:frame draw:style-name="gr13" draw:text-style-name="P12" draw:layer="layout" svg:width="8.087cm" svg:height="0.353cm" svg:x="2.245cm" svg:y="25.791cm">
          <draw:text-box>
            <text:p text:style-name="P3"><text:span text:style-name="T25">12. Fox S., Jones S., </text:span><text:span text:style-name="T23">The social life of health information</text:span><text:span text:style-name="T25">, Pew </text:span></text:p>
          </draw:text-box>
        </draw:frame>
        <draw:frame draw:style-name="gr13" draw:text-style-name="P12" draw:layer="layout" svg:width="7.491cm" svg:height="0.353cm" svg:x="2.745cm" svg:y="26.214cm">
          <draw:text-box>
            <text:p text:style-name="P3"><text:span text:style-name="T25">Internet and American Life Project www.pewinternet.org//</text:span></text:p>
          </draw:text-box>
        </draw:frame>
        <draw:frame draw:style-name="gr13" draw:text-style-name="P12" draw:layer="layout" svg:width="7.427cm" svg:height="0.353cm" svg:x="2.745cm" svg:y="26.637cm">
          <draw:text-box>
            <text:p text:style-name="P3"><text:span text:style-name="T25">meda//Files/Reports/20009/PIP_Health_2009.pdf (dostęp </text:span></text:p>
          </draw:text-box>
        </draw:frame>
        <draw:frame draw:style-name="gr13" draw:text-style-name="P12" draw:layer="layout" svg:width="1.636cm" svg:height="0.353cm" svg:x="2.745cm" svg:y="27.06cm">
          <draw:text-box>
            <text:p text:style-name="P3"><text:span text:style-name="T25">19.11.2012).</text:span></text:p>
          </draw:text-box>
        </draw:frame>
        <draw:frame draw:style-name="gr13" draw:text-style-name="P12" draw:layer="layout" svg:width="7.762cm" svg:height="0.353cm" svg:x="10.745cm" svg:y="2.035cm">
          <draw:text-box>
            <text:p text:style-name="P3"><text:span text:style-name="T25">13. „Generations <text:s/>2010” <text:s/>(Pew <text:s/>Internet <text:s/>Project: <text:s/>December </text:span></text:p>
          </draw:text-box>
        </draw:frame>
        <draw:frame draw:style-name="gr13" draw:text-style-name="P12" draw:layer="layout" svg:width="7.254cm" svg:height="0.353cm" svg:x="11.245cm" svg:y="2.458cm">
          <draw:text-box>
            <text:p text:style-name="P3"><text:span text:style-name="T25">16, <text:s/>2010). <text:s/>http://pewinternet.org/Reports/2010/Genera-</text:span></text:p>
          </draw:text-box>
        </draw:frame>
        <draw:frame draw:style-name="gr13" draw:text-style-name="P12" draw:layer="layout" svg:width="4.773cm" svg:height="0.353cm" svg:x="11.245cm" svg:y="2.881cm">
          <draw:text-box>
            <text:p text:style-name="P3"><text:span text:style-name="T25">tions-2010.aspx (dostęp 19.11.2012).</text:span></text:p>
          </draw:text-box>
        </draw:frame>
        <draw:frame draw:style-name="gr13" draw:text-style-name="P12" draw:layer="layout" svg:width="8.13cm" svg:height="0.353cm" svg:x="10.745cm" svg:y="3.304cm">
          <draw:text-box>
            <text:p text:style-name="P3"><text:span text:style-name="T25">14. BEUC, </text:span><text:span text:style-name="T23"><text:s/>Report <text:s/>on <text:s/>European <text:s/>Consumers’ <text:s/>perception <text:s/>on </text:span></text:p>
          </draw:text-box>
        </draw:frame>
        <draw:frame draw:style-name="gr13" draw:text-style-name="P12" draw:layer="layout" svg:width="7.466cm" svg:height="0.353cm" svg:x="11.245cm" svg:y="3.727cm">
          <draw:text-box>
            <text:p text:style-name="P3"><text:span text:style-name="T23">foodstuffs labelling</text:span><text:span text:style-name="T25">. BEUC/X/032/2005 31 August, 2005. </text:span></text:p>
          </draw:text-box>
        </draw:frame>
        <draw:frame draw:style-name="gr13" draw:text-style-name="P12" draw:layer="layout" svg:width="7.614cm" svg:height="0.353cm" svg:x="11.245cm" svg:y="4.151cm">
          <draw:text-box>
            <text:p text:style-name="P3"><text:span text:style-name="T25">http://www.row.minvws.nl/upload/row/beuc%20report%20</text:span></text:p>
          </draw:text-box>
        </draw:frame>
        <draw:frame draw:style-name="gr13" draw:text-style-name="P12" draw:layer="layout" svg:width="6.441cm" svg:height="0.353cm" svg:x="11.245cm" svg:y="4.574cm">
          <draw:text-box>
            <text:p text:style-name="P3"><text:span text:style-name="T25">on%20labelling%208-05.pdf (dostęp 19.11.2012).</text:span></text:p>
          </draw:text-box>
        </draw:frame>
        <draw:frame draw:style-name="gr13" draw:text-style-name="P12" draw:layer="layout" svg:width="8.16cm" svg:height="0.353cm" svg:x="10.745cm" svg:y="4.997cm">
          <draw:text-box>
            <text:p text:style-name="P3"><text:span text:style-name="T25">15. Higgins O., Sixsmith J., Barry M.M., Domegan C., </text:span><text:span text:style-name="T23">A litera-</text:span></text:p>
          </draw:text-box>
        </draw:frame>
        <draw:frame draw:style-name="gr13" draw:text-style-name="P12" draw:layer="layout" svg:width="7.673cm" svg:height="0.353cm" svg:x="11.245cm" svg:y="5.42cm">
          <draw:text-box>
            <text:p text:style-name="P3"><text:span text:style-name="T23">ture review on health information seeking behaviour on the </text:span></text:p>
          </draw:text-box>
        </draw:frame>
        <draw:frame draw:style-name="gr13" draw:text-style-name="P12" draw:layer="layout" svg:width="7.512cm" svg:height="0.353cm" svg:x="11.245cm" svg:y="5.844cm">
          <draw:text-box>
            <text:p text:style-name="P3"><text:span text:style-name="T23">web: a health consumer and health professional perspecti-</text:span></text:p>
          </draw:text-box>
        </draw:frame>
        <draw:frame draw:style-name="gr13" draw:text-style-name="P12" draw:layer="layout" svg:width="3.638cm" svg:height="0.353cm" svg:x="11.245cm" svg:y="6.267cm">
          <draw:text-box>
            <text:p text:style-name="P3"><text:span text:style-name="T23">ve</text:span><text:span text:style-name="T25">. ECDC, Stockholm 2011.</text:span></text:p>
          </draw:text-box>
        </draw:frame>
        <draw:frame draw:style-name="gr13" draw:text-style-name="P12" draw:layer="layout" svg:width="8.063cm" svg:height="0.353cm" svg:x="10.745cm" svg:y="6.69cm">
          <draw:text-box>
            <text:p text:style-name="P3"><text:span text:style-name="T25">16. Kenkel D., </text:span><text:span text:style-name="T23">Consumer health information and the demands </text:span></text:p>
          </draw:text-box>
        </draw:frame>
        <draw:frame draw:style-name="gr13" draw:text-style-name="P12" draw:layer="layout" svg:width="7.66cm" svg:height="0.353cm" svg:x="11.245cm" svg:y="7.113cm">
          <draw:text-box>
            <text:p text:style-name="P3"><text:span text:style-name="T23">of medical care</text:span><text:span text:style-name="T25">. „The Review of Economics and Statistics” </text:span></text:p>
          </draw:text-box>
        </draw:frame>
        <draw:frame draw:style-name="gr13" draw:text-style-name="P12" draw:layer="layout" svg:width="2.885cm" svg:height="0.353cm" svg:x="11.245cm" svg:y="7.537cm">
          <draw:text-box>
            <text:p text:style-name="P3"><text:span text:style-name="T25">1990; 62(4): 587–595.</text:span></text:p>
          </draw:text-box>
        </draw:frame>
        <draw:frame draw:style-name="gr13" draw:text-style-name="P12" draw:layer="layout" svg:width="7.981cm" svg:height="0.353cm" svg:x="10.745cm" svg:y="7.96cm">
          <draw:text-box>
            <text:p text:style-name="P3"><text:span text:style-name="T25">17. Palsdottir A., </text:span><text:span text:style-name="T23">Icelandic citizens’ everyday life health infor-</text:span></text:p>
          </draw:text-box>
        </draw:frame>
        <draw:frame draw:style-name="gr13" draw:text-style-name="P12" draw:layer="layout" svg:width="7.554cm" svg:height="0.353cm" svg:x="11.245cm" svg:y="8.383cm">
          <draw:text-box>
            <text:p text:style-name="P3"><text:span text:style-name="T23">mation behavior</text:span><text:span text:style-name="T25">. „Health Informatics Journal” 2003; 9(4): </text:span></text:p>
          </draw:text-box>
        </draw:frame>
        <draw:frame draw:style-name="gr13" draw:text-style-name="P12" draw:layer="layout" svg:width="1.209cm" svg:height="0.353cm" svg:x="11.245cm" svg:y="8.806cm">
          <draw:text-box>
            <text:p text:style-name="P3"><text:span text:style-name="T25">225–240.</text:span></text:p>
          </draw:text-box>
        </draw:frame>
        <draw:frame draw:style-name="gr13" draw:text-style-name="P12" draw:layer="layout" svg:width="7.956cm" svg:height="0.353cm" svg:x="10.745cm" svg:y="9.229cm">
          <draw:text-box>
            <text:p text:style-name="P3"><text:span text:style-name="T25">18. Rutten L.J., Squiers L., Hesse B., </text:span><text:span text:style-name="T23">Cancer-related informa-</text:span></text:p>
          </draw:text-box>
        </draw:frame>
        <draw:frame draw:style-name="gr13" draw:text-style-name="P12" draw:layer="layout" svg:width="7.584cm" svg:height="0.353cm" svg:x="11.245cm" svg:y="9.653cm">
          <draw:text-box>
            <text:p text:style-name="P3"><text:span text:style-name="T23">tion seeking: hints from the 2003 Heath Information Natio-</text:span></text:p>
          </draw:text-box>
        </draw:frame>
        <draw:frame draw:style-name="gr13" draw:text-style-name="P12" draw:layer="layout" svg:width="7.474cm" svg:height="0.353cm" svg:x="11.245cm" svg:y="10.076cm">
          <draw:text-box>
            <text:p text:style-name="P3"><text:span text:style-name="T23">nal Trends Survey (HINTS)</text:span><text:span text:style-name="T25">. „Journal of Health Communi-</text:span></text:p>
          </draw:text-box>
        </draw:frame>
        <draw:frame draw:style-name="gr13" draw:text-style-name="P12" draw:layer="layout" svg:width="3.884cm" svg:height="0.353cm" svg:x="11.245cm" svg:y="10.499cm">
          <draw:text-box>
            <text:p text:style-name="P3"><text:span text:style-name="T25">cation” 2006; 11(1): 147–156.</text:span></text:p>
          </draw:text-box>
        </draw:frame>
        <draw:frame draw:style-name="gr13" draw:text-style-name="P12" draw:layer="layout" svg:width="8.177cm" svg:height="0.353cm" svg:x="10.745cm" svg:y="10.922cm">
          <draw:text-box>
            <text:p text:style-name="P3"><text:span text:style-name="T25">19. Lorence D., Park H., </text:span><text:span text:style-name="T23">Gender and online heath information: </text:span></text:p>
          </draw:text-box>
        </draw:frame>
        <draw:frame draw:style-name="gr13" draw:text-style-name="P12" draw:layer="layout" svg:width="7.381cm" svg:height="0.353cm" svg:x="11.245cm" svg:y="11.346cm">
          <draw:text-box>
            <text:p text:style-name="P3"><text:span text:style-name="T23">a partitioned technology assessment</text:span><text:span text:style-name="T25">. „Heath Information </text:span></text:p>
          </draw:text-box>
        </draw:frame>
        <draw:frame draw:style-name="gr13" draw:text-style-name="P12" draw:layer="layout" svg:width="5.814cm" svg:height="0.353cm" svg:x="11.245cm" svg:y="11.769cm">
          <draw:text-box>
            <text:p text:style-name="P3"><text:span text:style-name="T25">and Libraries Journal” 2007; 24(3): 204–209.</text:span></text:p>
          </draw:text-box>
        </draw:frame>
        <draw:frame draw:style-name="gr13" draw:text-style-name="P12" draw:layer="layout" svg:width="8.037cm" svg:height="0.353cm" svg:x="10.745cm" svg:y="12.192cm">
          <draw:text-box>
            <text:p text:style-name="P3"><text:span text:style-name="T25">20. Urquhart C., Yeoman A., </text:span><text:span text:style-name="T23">Information behavior of women: </text:span></text:p>
          </draw:text-box>
        </draw:frame>
        <draw:frame draw:style-name="gr13" draw:text-style-name="P12" draw:layer="layout" svg:width="7.406cm" svg:height="0.353cm" svg:x="11.245cm" svg:y="12.615cm">
          <draw:text-box>
            <text:p text:style-name="P3"><text:span text:style-name="T23">theoretical perspectives on gender</text:span><text:span text:style-name="T25">. „Journal of Documen-</text:span></text:p>
          </draw:text-box>
        </draw:frame>
        <draw:frame draw:style-name="gr13" draw:text-style-name="P12" draw:layer="layout" svg:width="3.833cm" svg:height="0.353cm" svg:x="11.245cm" svg:y="13.038cm">
          <draw:text-box>
            <text:p text:style-name="P3"><text:span text:style-name="T25">tation” 2009; 66(1): 113–139.</text:span></text:p>
          </draw:text-box>
        </draw:frame>
        <draw:frame draw:style-name="gr13" draw:text-style-name="P12" draw:layer="layout" svg:width="7.935cm" svg:height="0.353cm" svg:x="10.745cm" svg:y="13.462cm">
          <draw:text-box>
            <text:p text:style-name="P3"><text:span text:style-name="T25">21. Renahy E., Parizot I., Chauvin P., </text:span><text:span text:style-name="T23">Health information see-</text:span></text:p>
          </draw:text-box>
        </draw:frame>
        <draw:frame draw:style-name="gr13" draw:text-style-name="P12" draw:layer="layout" svg:width="7.203cm" svg:height="0.353cm" svg:x="11.245cm" svg:y="13.886cm">
          <draw:text-box>
            <text:p text:style-name="P3"><text:span text:style-name="T23">king on the Internet: a double divide? Results from a re-</text:span></text:p>
          </draw:text-box>
        </draw:frame>
        <draw:frame draw:style-name="gr13" draw:text-style-name="P12" draw:layer="layout" svg:width="0.317cm" svg:height="0.353cm" svg:x="11.245cm" svg:y="14.309cm">
          <draw:text-box>
            <text:p text:style-name="P3"><text:span text:style-name="T23">pr</text:span></text:p>
          </draw:text-box>
        </draw:frame>
        <draw:frame draw:style-name="gr13" draw:text-style-name="P12" draw:layer="layout" svg:width="7.385cm" svg:height="0.353cm" svg:x="11.516cm" svg:y="14.316cm">
          <draw:text-box>
            <text:p text:style-name="P3"><text:span text:style-name="T23">esentative survey in the Paris metropolitan area, France, </text:span></text:p>
          </draw:text-box>
        </draw:frame>
        <draw:frame draw:style-name="gr13" draw:text-style-name="P12" draw:layer="layout" svg:width="7.499cm" svg:height="0.353cm" svg:x="11.245cm" svg:y="14.739cm">
          <draw:text-box>
            <text:p text:style-name="P3"><text:span text:style-name="T23">2005–2006</text:span><text:span text:style-name="T25">. „BMC Public Health” 2008; 8: 69 http://www</text:span></text:p>
          </draw:text-box>
        </draw:frame>
        <draw:frame draw:style-name="gr13" draw:text-style-name="P12" draw:layer="layout" svg:width="0.317cm" svg:height="0.353cm" svg:x="18.665cm" svg:y="14.739cm">
          <draw:text-box>
            <text:p text:style-name="P3"><text:span text:style-name="T25">.</text:span></text:p>
          </draw:text-box>
        </draw:frame>
        <draw:frame draw:style-name="gr13" draw:text-style-name="P12" draw:layer="layout" svg:width="7.326cm" svg:height="0.353cm" svg:x="11.245cm" svg:y="15.162cm">
          <draw:text-box>
            <text:p text:style-name="P3"><text:span text:style-name="T25">biomedcentral.com/1471-2458/8/69 (dostęp 19.11.2012).</text:span></text:p>
          </draw:text-box>
        </draw:frame>
        <draw:frame draw:style-name="gr13" draw:text-style-name="P12" draw:layer="layout" svg:width="8.181cm" svg:height="0.353cm" svg:x="10.745cm" svg:y="15.585cm">
          <draw:text-box>
            <text:p text:style-name="P3"><text:span text:style-name="T25">22. Dutta-Bergman M., </text:span><text:span text:style-name="T23">Developing a profile of consumer inten-</text:span></text:p>
          </draw:text-box>
        </draw:frame>
        <draw:frame draw:style-name="gr13" draw:text-style-name="P12" draw:layer="layout" svg:width="7.842cm" svg:height="0.353cm" svg:x="11.245cm" svg:y="16.009cm">
          <draw:text-box>
            <text:p text:style-name="P3"><text:span text:style-name="T23">tion to seek out additional information beyond a doctor: The </text:span></text:p>
          </draw:text-box>
        </draw:frame>
        <draw:frame draw:style-name="gr13" draw:text-style-name="P12" draw:layer="layout" svg:width="7.356cm" svg:height="0.353cm" svg:x="11.245cm" svg:y="16.432cm">
          <draw:text-box>
            <text:p text:style-name="P3"><text:span text:style-name="T23">role of communicative and motivation variables</text:span><text:span text:style-name="T25">. „Health </text:span></text:p>
          </draw:text-box>
        </draw:frame>
        <draw:frame draw:style-name="gr13" draw:text-style-name="P12" draw:layer="layout" svg:width="4.303cm" svg:height="0.353cm" svg:x="11.245cm" svg:y="16.855cm">
          <draw:text-box>
            <text:p text:style-name="P3"><text:span text:style-name="T25">Communication” 2005; 17: 1–16.</text:span></text:p>
          </draw:text-box>
        </draw:frame>
        <draw:frame draw:style-name="gr13" draw:text-style-name="P12" draw:layer="layout" svg:width="8.147cm" svg:height="0.353cm" svg:x="10.745cm" svg:y="17.278cm">
          <draw:text-box>
            <text:p text:style-name="P3"><text:span text:style-name="T25">23. Schlegel-Zawadzka M., Poździoch M., </text:span><text:span text:style-name="T23">Internet jako źródło </text:span></text:p>
          </draw:text-box>
        </draw:frame>
        <draw:frame draw:style-name="gr13" draw:text-style-name="P12" draw:layer="layout" svg:width="7.449cm" svg:height="0.353cm" svg:x="11.245cm" svg:y="17.702cm">
          <draw:text-box>
            <text:p text:style-name="P3"><text:span text:style-name="T23">wiedzy żywieniowej</text:span><text:span text:style-name="T25">. „Żywienie Człowieka i Metabolizm” </text:span></text:p>
          </draw:text-box>
        </draw:frame>
        <draw:frame draw:style-name="gr13" draw:text-style-name="P12" draw:layer="layout" svg:width="3.207cm" svg:height="0.353cm" svg:x="11.245cm" svg:y="18.125cm">
          <draw:text-box>
            <text:p text:style-name="P3"><text:span text:style-name="T25">2005; 32(1): 1109–1116.</text:span></text:p>
          </draw:text-box>
        </draw:frame>
        <draw:frame draw:style-name="gr13" draw:text-style-name="P12" draw:layer="layout" svg:width="8.032cm" svg:height="0.353cm" svg:x="10.745cm" svg:y="18.548cm">
          <draw:text-box>
            <text:p text:style-name="P3"><text:span text:style-name="T25">24. Marshall <text:s/>L.A., <text:s/>Williams <text:s/>D., </text:span><text:span text:style-name="T23"><text:s/>Health <text:s/>Information: <text:s/>Does </text:span></text:p>
          </draw:text-box>
        </draw:frame>
        <draw:frame draw:style-name="gr13" draw:text-style-name="P12" draw:layer="layout" svg:width="7.58cm" svg:height="0.353cm" svg:x="11.245cm" svg:y="18.971cm">
          <draw:text-box>
            <text:p text:style-name="P3"><text:span text:style-name="T23">Quality Count for the Consumer? How Consumers Evalua-</text:span></text:p>
          </draw:text-box>
        </draw:frame>
        <draw:frame draw:style-name="gr13" draw:text-style-name="P12" draw:layer="layout" svg:width="7.635cm" svg:height="0.353cm" svg:x="11.245cm" svg:y="19.394cm">
          <draw:text-box>
            <text:p text:style-name="P3"><text:span text:style-name="T23">te the Quality of Health Information Materials across a Va-</text:span></text:p>
          </draw:text-box>
        </draw:frame>
        <draw:frame draw:style-name="gr13" draw:text-style-name="P12" draw:layer="layout" svg:width="7.418cm" svg:height="0.353cm" svg:x="11.245cm" svg:y="19.818cm">
          <draw:text-box>
            <text:p text:style-name="P3"><text:span text:style-name="T23">riety of Media</text:span><text:span text:style-name="T25">. „Journal of Librarianship and Information </text:span></text:p>
          </draw:text-box>
        </draw:frame>
        <draw:frame draw:style-name="gr13" draw:text-style-name="P12" draw:layer="layout" svg:width="4.091cm" svg:height="0.353cm" svg:x="11.245cm" svg:y="20.241cm">
          <draw:text-box>
            <text:p text:style-name="P3"><text:span text:style-name="T25">Science” 2006; 38(3): 141–156.</text:span></text:p>
          </draw:text-box>
        </draw:frame>
        <draw:frame draw:style-name="gr13" draw:text-style-name="P12" draw:layer="layout" svg:width="8.07cm" svg:height="0.353cm" svg:x="10.745cm" svg:y="20.664cm">
          <draw:text-box>
            <text:p text:style-name="P3"><text:span text:style-name="T25">25. Optify, </text:span><text:span text:style-name="T23"><text:s/>How <text:s/>the <text:s/>New <text:s/>Face <text:s/>of <text:s/>SERPs <text:s/>Has <text:s/>Altered <text:s/>the </text:span></text:p>
          </draw:text-box>
        </draw:frame>
        <draw:frame draw:style-name="gr13" draw:text-style-name="P12" draw:layer="layout" svg:width="7.216cm" svg:height="0.353cm" svg:x="11.245cm" svg:y="21.087cm">
          <draw:text-box>
            <text:p text:style-name="P3"><text:span text:style-name="T23">CTR <text:s/>Curve. <text:s/>2011</text:span><text:span text:style-name="T25">. <text:s/>http://searchenginewatch.com/artic-</text:span></text:p>
          </draw:text-box>
        </draw:frame>
        <draw:frame draw:style-name="gr13" draw:text-style-name="P12" draw:layer="layout" svg:width="7.597cm" svg:height="0.353cm" svg:x="11.245cm" svg:y="21.511cm">
          <draw:text-box>
            <text:p text:style-name="P3"><text:span text:style-name="T25">le/2049695/Top-Google-Result-Gets-36.4-of-Clicks-Study </text:span></text:p>
          </draw:text-box>
        </draw:frame>
        <draw:frame draw:style-name="gr13" draw:text-style-name="P12" draw:layer="layout" svg:width="2.656cm" svg:height="0.353cm" svg:x="11.245cm" svg:y="21.934cm">
          <draw:text-box>
            <text:p text:style-name="P3"><text:span text:style-name="T25">(dostęp 19.11.2012).</text:span></text:p>
          </draw:text-box>
        </draw:frame>
        <draw:frame draw:style-name="gr13" draw:text-style-name="P12" draw:layer="layout" svg:width="7.846cm" svg:height="0.353cm" svg:x="10.745cm" svg:y="22.357cm">
          <draw:text-box>
            <text:p text:style-name="P3"><text:span text:style-name="T25">26. Health Literacy Survey results. http://www.janssen-emea.</text:span></text:p>
          </draw:text-box>
        </draw:frame>
        <draw:frame draw:style-name="gr13" draw:text-style-name="P12" draw:layer="layout" svg:width="7.385cm" svg:height="0.353cm" svg:x="11.245cm" svg:y="22.78cm">
          <draw:text-box>
            <text:p text:style-name="P3"><text:span text:style-name="T25">com/news/health-literacy-in-europe) (dostęp 19.11.2012).</text:span></text:p>
          </draw:text-box>
        </draw:frame>
        <draw:frame draw:style-name="gr13" draw:text-style-name="P12" draw:layer="layout" svg:width="7.664cm" svg:height="0.353cm" svg:x="10.745cm" svg:y="23.204cm">
          <draw:text-box>
            <text:p text:style-name="P3"><text:span text:style-name="T25">27. Bawden D., Robinson L., </text:span><text:span text:style-name="T23">The dark side of information: </text:span></text:p>
          </draw:text-box>
        </draw:frame>
        <draw:frame draw:style-name="gr13" draw:text-style-name="P12" draw:layer="layout" svg:width="7.309cm" svg:height="0.353cm" svg:x="11.245cm" svg:y="23.627cm">
          <draw:text-box>
            <text:p text:style-name="P3"><text:span text:style-name="T23">Overload, anxiety and other paradoxes and pathologies</text:span><text:span text:style-name="T25">. </text:span></text:p>
          </draw:text-box>
        </draw:frame>
        <draw:frame draw:style-name="gr13" draw:text-style-name="P12" draw:layer="layout" svg:width="7.203cm" svg:height="0.353cm" svg:x="11.245cm" svg:y="24.05cm">
          <draw:text-box>
            <text:p text:style-name="P3"><text:span text:style-name="T25">„</text:span><text:span text:style-name="T25">Journal of Information Science” 2009; 35(2): 180–191.</text:span></text:p>
          </draw:text-box>
        </draw:frame>
        <draw:frame draw:style-name="gr13" draw:text-style-name="P12" draw:layer="layout" svg:width="7.762cm" svg:height="0.353cm" svg:x="10.745cm" svg:y="24.473cm">
          <draw:text-box>
            <text:p text:style-name="P3"><text:span text:style-name="T25">28. Aronson E.,. Wilson T.D., Akert R.M., </text:span><text:span text:style-name="T23">Psychologia spo-</text:span></text:p>
          </draw:text-box>
        </draw:frame>
        <draw:frame draw:style-name="gr13" draw:text-style-name="P12" draw:layer="layout" svg:width="5.137cm" svg:height="0.353cm" svg:x="11.245cm" svg:y="24.896cm">
          <draw:text-box>
            <text:p text:style-name="P3"><text:span text:style-name="T23">łeczna</text:span><text:span text:style-name="T25">. Wyd. Zysk i S-ka, Poznań 2008.</text:span></text:p>
          </draw:text-box>
        </draw:frame>
        <draw:frame draw:style-name="gr13" draw:text-style-name="P12" draw:layer="layout" svg:width="7.817cm" svg:height="0.353cm" svg:x="10.745cm" svg:y="25.32cm">
          <draw:text-box>
            <text:p text:style-name="P3"><text:span text:style-name="T25">29. Wierzejska R., </text:span><text:span text:style-name="T23">Informacje żywieniowe na opakowaniach </text:span></text:p>
          </draw:text-box>
        </draw:frame>
        <draw:frame draw:style-name="gr13" draw:text-style-name="P12" draw:layer="layout" svg:width="7.449cm" svg:height="0.353cm" svg:x="11.245cm" svg:y="25.743cm">
          <draw:text-box>
            <text:p text:style-name="P3"><text:span text:style-name="T23">produktów spożywczych – podejście konsumenckie</text:span><text:span text:style-name="T25">. „Żyw-</text:span></text:p>
          </draw:text-box>
        </draw:frame>
        <draw:frame draw:style-name="gr13" draw:text-style-name="P12" draw:layer="layout" svg:width="4.519cm" svg:height="0.353cm" svg:x="11.245cm" svg:y="26.166cm">
          <draw:text-box>
            <text:p text:style-name="P3"><text:span text:style-name="T25">ność – Żywienie” 2012; 66: 43–45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1" svg:font-family="Swis721CnPLA"/>
    <style:font-face style:name="Swis721LtCnEU" svg:font-family="Swis721LtCnEU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1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8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6T12:00:17.404000000</dc:date>
    <meta:editing-duration>PT2M9S</meta:editing-duration>
    <meta:editing-cycles>1</meta:editing-cycles>
    <meta:document-statistic meta:object-count="2212"/>
    <meta:generator>LibreOffice/6.4.1.2$Windows_X86_64 LibreOffice_project/4d224e95b98b138af42a64d84056446d09082932</meta:generator>
  </office:meta>
</office:document-meta>
</file>