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8">
      <style:text-properties style:text-position="25%" fo:color="#000000"/>
    </style:style>
    <style:style style:family="text" style:name="T2" style:display-name="T2" style:parent-style-name="CharStyle10">
      <style:text-properties style:text-position="25%" fo:color="#000000"/>
    </style:style>
    <style:style style:family="text" style:name="T3" style:display-name="T3" style:parent-style-name="CharStyle16">
      <style:text-properties style:text-position="25%" fo:color="#000000"/>
    </style:style>
    <style:style style:family="text" style:name="T4" style:display-name="T4" style:parent-style-name="CharStyle22">
      <style:text-properties style:text-position="25%" fo:color="#000000"/>
    </style:style>
    <style:style style:family="text" style:name="T5" style:display-name="T5" style:parent-style-name="CharStyle14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65cm" fo:line-height="0.353cm" fo:margin-left="0.000cm" fo:margin-right="0.071cm" fo:text-indent="0.000cm" fo:text-align="center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61" style:parent-style-name="Tekst treści">
      <style:paragraph-properties fo:background-color="transparent" fo:margin-top="0.000cm" fo:margin-bottom="0.318cm" fo:line-height="0.466cm" fo:margin-left="0.706cm" fo:margin-right="0.035cm" fo:text-indent="-0.388cm" style:page-number="auto">
        <style:tab-stops>
          <style:tab-stop style:position="0.027cm" style:type="left"/>
        </style:tab-stops>
      </style:paragraph-properties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>
        <style:tab-stops>
          <style:tab-stop style:position="0.262cm" style:type="left"/>
        </style:tab-stops>
      </style:paragraph-properties>
      <style:text-properties/>
    </style:style>
    <style:style style:family="paragraph" style:name="P65" style:parent-style-name="Tekst treści (3)">
      <style:paragraph-properties fo:background-color="transparent" fo:margin-top="0.000cm" fo:margin-bottom="0.447cm" fo:line-height="0.550cm" fo:margin-left="0.000cm" fo:margin-right="0.106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66cm" fo:margin-left="0.035cm" fo:margin-right="0.035cm" fo:text-indent="0.776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69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71cm" fo:margin-right="0.000cm" fo:text-indent="0.494cm" fo:text-align="left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>
        <style:tab-stops>
          <style:tab-stop style:position="0.415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071cm" fo:margin-right="0.035cm" fo:text-indent="0.741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813cm" fo:line-height="0.466cm" fo:margin-left="0.035cm" fo:margin-right="0.035cm" fo:text-indent="0.776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66cm" fo:margin-left="0.035cm" fo:margin-right="0.035cm" fo:text-indent="0.776cm" style:page-number="auto"/>
      <style:text-properties/>
    </style:style>
    <style:style style:family="paragraph" style:name="P83" style:parent-style-name="Stopka">
      <style:paragraph-properties fo:background-color="transparent" fo:margin-top="0.000cm" fo:margin-bottom="0.000cm" fo:margin-left="0.000cm" fo:margin-right="0.035cm" fo:text-indent="0.529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84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85" style:parent-style-name="Nagłówek #1">
      <style:paragraph-properties fo:background-color="transparent" fo:margin-top="0.000cm" fo:margin-bottom="0.358cm" fo:line-height="0.388cm" fo:margin-left="0.035cm" fo:margin-right="0.000cm" fo:text-indent="0.000cm" style:page-number="auto">
        <style:tab-stops>
          <style:tab-stop style:position="0.449cm" style:type="left"/>
        </style:tab-stops>
      </style:paragraph-properties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00cm" fo:margin-right="0.000cm" fo:text-indent="0.529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000cm" fo:margin-right="0.035cm" fo:text-indent="0.529cm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" style:parent-style-name="Stopka (2)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9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365cm" fo:line-height="0.353cm" fo:margin-left="0.035cm" fo:margin-right="0.000cm" fo:text-indent="0.776cm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953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000cm" fo:margin-right="0.071cm" fo:text-indent="0.494cm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0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66cm" fo:margin-left="0.000cm" fo:margin-right="0.035cm" fo:text-indent="0.706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71cm" fo:margin-right="0.000cm" fo:text-indent="0.494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1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>
        <style:tab-stops>
          <style:tab-stop style:position="0.296cm" style:type="left"/>
        </style:tab-stops>
      </style:paragraph-properties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66cm" fo:margin-left="0.776cm" fo:margin-right="0.035cm" fo:text-indent="-0.423cm" fo:text-align="left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423cm" fo:line-height="0.466cm" fo:margin-left="0.494cm" fo:margin-right="0.459cm" fo:text-indent="0.318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937cm" fo:line-height="0.466cm" fo:margin-left="0.035cm" fo:margin-right="0.035cm" fo:text-indent="0.811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66cm" fo:margin-left="0.706cm" fo:margin-right="0.035cm" fo:text-indent="-0.388cm" style:page-number="auto">
        <style:tab-stops>
          <style:tab-stop style:position="-0.024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365cm" fo:line-height="0.353cm" fo:margin-left="0.000cm" fo:margin-right="0.000cm" fo:text-indent="0.000cm" fo:text-align="center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125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66cm" fo:margin-left="0.706cm" fo:margin-right="0.035cm" fo:text-indent="-0.388cm" style:page-number="auto">
        <style:tab-stops>
          <style:tab-stop style:position="0.027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30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31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36" style:parent-style-name="Tekst treści (3)">
      <style:paragraph-properties fo:background-color="transparent" fo:margin-top="0.000cm" fo:margin-bottom="0.000cm" fo:line-height="0.550cm" fo:margin-left="0.000cm" fo:margin-right="0.106cm" fo:text-indent="0.000cm" style:page-number="auto"/>
      <style:text-properties/>
    </style:style>
    <style:style style:family="paragraph" style:name="P1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39" style:parent-style-name="Stopka">
      <style:paragraph-properties fo:background-color="transparent" fo:margin-top="0.000cm" fo:margin-bottom="0.000cm" fo:line-height="0.247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43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66cm" fo:margin-left="0.000cm" fo:margin-right="0.035cm" fo:text-indent="0.741cm" style:page-number="auto"/>
      <style:text-properties/>
    </style:style>
    <style:style style:family="paragraph" style:name="P14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66cm" fo:margin-left="0.035cm" fo:margin-right="0.035cm" fo:text-indent="0.776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66cm" fo:margin-left="0.035cm" fo:margin-right="0.035cm" fo:text-indent="0.776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51" style:parent-style-name="Tekst treści">
      <style:paragraph-properties fo:background-color="transparent" fo:margin-top="0.000cm" fo:margin-bottom="0.318cm" fo:line-height="0.466cm" fo:margin-left="0.706cm" fo:margin-right="0.000cm" fo:text-indent="-0.388cm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53" style:parent-style-name="Stopka">
      <style:paragraph-properties fo:background-color="transparent" fo:margin-top="0.000cm" fo:margin-bottom="0.000cm" fo:margin-left="0.000cm" fo:margin-right="0.035cm" fo:text-indent="0.000cm" fo:text-align="right" style:page-number="auto">
        <style:tab-stops>
          <style:tab-stop style:position="0.127cm" style:type="left"/>
        </style:tab-stops>
      </style:paragraph-properties>
      <style:text-properties/>
    </style:style>
    <style:style style:family="paragraph" style:name="P15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6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931cm" fo:margin-left="0.035cm" fo:margin-right="0.000cm" fo:text-indent="0.000cm" fo:text-align="center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937cm" fo:line-height="0.466cm" fo:margin-left="0.000cm" fo:margin-right="0.035cm" fo:text-indent="0.811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372cm" fo:line-height="0.353cm" fo:margin-left="0.035cm" fo:margin-right="0.000cm" fo:text-indent="0.776cm" style:page-number="auto">
        <style:tab-stops>
          <style:tab-stop style:position="1.487cm" style:type="left"/>
        </style:tab-stops>
      </style:paragraph-properties>
      <style:text-properties/>
    </style:style>
    <style:style style:family="paragraph" style:name="P165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885cm" fo:line-height="0.466cm" fo:margin-left="0.035cm" fo:margin-right="0.035cm" fo:text-indent="0.000cm" style:page-number="auto"/>
      <style:text-properties/>
    </style:style>
    <style:style style:family="paragraph" style:name="P1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66cm" fo:margin-left="0.000cm" fo:margin-right="0.035cm" fo:text-indent="0.706cm" style:page-number="auto"/>
      <style:text-properties/>
    </style:style>
    <style:style style:family="paragraph" style:name="P17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174" style:parent-style-name="Nagłówek #1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66cm" fo:margin-left="0.000cm" fo:margin-right="0.035cm" fo:text-indent="0.706cm" style:page-number="auto"/>
      <style:text-properties/>
    </style:style>
    <style:style style:family="paragraph" style:name="P178" style:parent-style-name="Stopka (2)">
      <style:paragraph-properties fo:background-color="transparent" fo:margin-top="0.000cm" fo:margin-bottom="0.000cm" fo:line-height="0.247cm" fo:margin-left="0.494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66cm" fo:margin-left="0.000cm" fo:margin-right="0.035cm" fo:text-indent="0.741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82" style:parent-style-name="Nagłówek #1">
      <style:paragraph-properties fo:background-color="transparent" fo:margin-top="0.000cm" fo:margin-bottom="0.442cm" fo:line-height="0.508cm" fo:margin-left="0.811cm" fo:margin-right="1.023cm" fo:text-indent="0.000cm" fo:text-align="left" style:page-number="auto">
        <style:tab-stops>
          <style:tab-stop style:position="0.457cm" style:type="left"/>
        </style:tab-stops>
      </style:paragraph-properties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66cm" fo:margin-left="0.741cm" fo:margin-right="0.035cm" fo:text-indent="-0.388cm" style:page-number="auto">
        <style:tab-stops>
          <style:tab-stop style:position="0.018cm" style:type="left"/>
        </style:tab-stops>
      </style:paragraph-properties>
      <style:text-properties/>
    </style:style>
    <style:style style:family="paragraph" style:name="P184" style:parent-style-name="Nagłówek #1">
      <style:paragraph-properties fo:background-color="transparent" fo:margin-top="0.000cm" fo:margin-bottom="0.374cm" fo:line-height="0.388cm" fo:margin-left="0.000cm" fo:margin-right="0.106cm" fo:text-indent="0.000cm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margin-left="0.035cm" fo:margin-right="0.035cm" fo:text-indent="0.811cm" style:page-number="auto"/>
      <style:text-properties/>
    </style:style>
    <style:style style:family="paragraph" style:name="P187" style:parent-style-name="Tekst treści (2)">
      <style:paragraph-properties fo:background-color="transparent" fo:margin-top="0.000cm" fo:margin-bottom="0.000cm" fo:margin-left="5.821cm" fo:margin-right="0.035cm" fo:text-indent="0.000cm" style:page-number="auto">
        <style:tab-stops>
          <style:tab-stop style:position="4.335cm" style:type="left"/>
        </style:tab-stops>
      </style:paragraph-properties>
      <style:text-properties/>
    </style:style>
    <style:style style:family="paragraph" style:name="P188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90" style:parent-style-name="Stopka">
      <style:paragraph-properties fo:background-color="transparent" fo:margin-top="0.000cm" fo:margin-bottom="0.000cm" fo:line-height="0.247cm" fo:margin-left="0.600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margin-bottom="0.016cm" fo:line-height="0.353cm" fo:margin-left="0.035cm" fo:margin-right="0.000cm" fo:text-indent="0.776cm" style:page-number="auto">
        <style:tab-stops>
          <style:tab-stop style:position="1.470cm" style:type="left"/>
        </style:tab-stops>
      </style:paragraph-properties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195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03cm" style:type="left"/>
        </style:tab-stops>
      </style:paragraph-properties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>
        <style:tab-stops>
          <style:tab-stop style:position="0.483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99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1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677cm" style:type="left"/>
        </style:tab-stops>
      </style:paragraph-properties>
      <style:text-properties/>
    </style:style>
    <style:style style:family="paragraph" style:name="P202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20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08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09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21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66cm" fo:margin-left="0.000cm" fo:margin-right="0.035cm" fo:text-indent="0.706cm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365cm" fo:line-height="0.353cm" fo:margin-left="0.000cm" fo:margin-right="0.000cm" fo:text-indent="0.000cm" fo:text-align="center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9" style:parent-style-name="Stopka">
      <style:paragraph-properties fo:background-color="transparent" fo:margin-top="0.000cm" fo:margin-bottom="0.000cm" fo:margin-left="0.000cm" fo:margin-right="0.000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66cm" fo:margin-left="0.741cm" fo:margin-right="0.035cm" fo:text-indent="0.000cm" style:page-number="auto">
        <style:tab-stops>
          <style:tab-stop style:position="0.406cm" style:type="left"/>
          <style:tab-stop style:position="0.466cm" style:type="left"/>
        </style:tab-stops>
      </style:paragraph-properties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2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22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28" style:parent-style-name="Stopka (2)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466cm" fo:margin-left="0.741cm" fo:margin-right="0.035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66cm" fo:margin-left="0.741cm" fo:margin-right="0.035cm" fo:text-indent="-0.388cm" style:page-number="auto">
        <style:tab-stops>
          <style:tab-stop style:position="0.010cm" style:type="left"/>
        </style:tab-stops>
      </style:paragraph-properties>
      <style:text-properties/>
    </style:style>
    <style:style style:family="paragraph" style:name="P231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32" style:parent-style-name="Stopka">
      <style:paragraph-properties fo:background-color="transparent" fo:margin-top="0.000cm" fo:margin-bottom="0.000cm" fo:line-height="0.247cm" fo:margin-left="0.56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811cm" fo:margin-right="0.035cm" fo:text-indent="-0.423cm" style:page-number="auto">
        <style:tab-stops>
          <style:tab-stop style:position="-0.068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466cm" fo:margin-left="0.000cm" fo:margin-right="0.035cm" fo:text-indent="0.741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23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8" style:parent-style-name="Tekst treści (3)">
      <style:paragraph-properties fo:background-color="transparent" fo:margin-top="0.000cm" fo:margin-bottom="0.000cm" fo:line-height="0.550cm" fo:margin-left="1.482cm" fo:margin-right="1.482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240" style:parent-style-name="Stopka">
      <style:paragraph-properties fo:background-color="transparent" fo:margin-top="0.000cm" fo:margin-bottom="0.000cm" fo:margin-left="0.000cm" fo:margin-right="0.000cm" fo:text-indent="0.494cm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423cm" fo:line-height="0.466cm" fo:margin-left="0.000cm" fo:margin-right="0.035cm" fo:text-indent="0.811cm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4" style:parent-style-name="Tekst treści (3)">
      <style:paragraph-properties fo:background-color="transparent" fo:margin-top="0.000cm" fo:margin-bottom="0.849cm" fo:margin-left="0.000cm" fo:margin-right="0.000cm" fo:text-indent="0.000cm" style:page-number="auto"/>
      <style:text-properties/>
    </style:style>
    <style:style style:family="paragraph" style:name="P2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46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365cm" fo:line-height="0.353cm" fo:margin-left="0.000cm" fo:margin-right="0.000cm" fo:text-indent="0.000cm" fo:text-align="center" style:page-number="auto">
        <style:tab-stops>
          <style:tab-stop style:position="0.703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467cm" fo:margin-left="0.000cm" fo:margin-right="0.035cm" fo:text-indent="0.811cm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0.000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318cm" fo:line-height="0.466cm" fo:margin-left="0.035cm" fo:margin-right="0.035cm" fo:text-indent="0.811cm" style:page-number="auto"/>
      <style:text-properties/>
    </style:style>
    <style:style style:family="paragraph" style:name="P253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20cm" style:type="left"/>
        </style:tab-stops>
      </style:paragraph-properties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255" style:parent-style-name="Stopka">
      <style:paragraph-properties fo:background-color="transparent" fo:margin-top="0.000cm" fo:margin-bottom="0.000cm" fo:margin-left="0.035cm" fo:margin-right="0.035cm" fo:text-indent="0.529cm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256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57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258" style:parent-style-name="Stopka">
      <style:paragraph-properties fo:background-color="transparent" fo:margin-top="0.000cm" fo:margin-bottom="0.000cm" fo:margin-left="0.035cm" fo:margin-right="0.035cm" fo:text-indent="0.494cm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59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135cm" style:type="left"/>
        </style:tab-stops>
      </style:paragraph-properties>
      <style:text-properties/>
    </style:style>
    <style:style style:family="paragraph" style:name="P260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66cm" fo:margin-left="0.035cm" fo:margin-right="0.035cm" fo:text-indent="0.811cm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000cm" fo:margin-right="0.071cm" fo:text-indent="0.494cm" fo:text-align="left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5" style:parent-style-name="Stopka">
      <style:paragraph-properties fo:background-color="transparent" fo:margin-top="0.000cm" fo:margin-bottom="0.000cm" fo:margin-left="0.035cm" fo:margin-right="0.035cm" fo:text-indent="0.494cm" fo:text-align="left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66cm" fo:margin-left="0.000cm" fo:margin-right="0.035cm" fo:text-indent="0.000cm" fo:text-align="righ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271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72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37cm" style:type="left"/>
        </style:tab-stops>
      </style:paragraph-properties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00cm" fo:margin-right="0.035cm" fo:text-indent="0.811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277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11cm" style:type="left"/>
        </style:tab-stops>
      </style:paragraph-properties>
      <style:text-properties/>
    </style:style>
    <style:style style:family="paragraph" style:name="P278" style:parent-style-name="Nagłówek #1">
      <style:paragraph-properties fo:background-color="transparent" fo:margin-top="0.000cm" fo:margin-bottom="0.000cm" fo:line-height="0.931cm" fo:margin-left="0.035cm" fo:margin-right="0.000cm" fo:text-indent="0.000cm" style:page-number="auto">
        <style:tab-stops>
          <style:tab-stop style:position="0.466cm" style:type="left"/>
        </style:tab-stops>
      </style:paragraph-properties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281" style:parent-style-name="Stopka">
      <style:paragraph-properties fo:background-color="transparent" fo:margin-top="0.000cm" fo:margin-bottom="0.000cm" fo:margin-left="0.000cm" fo:margin-right="0.035cm" fo:text-indent="0.494cm" fo:text-align="left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66cm" fo:margin-left="0.035cm" fo:margin-right="0.035cm" fo:text-indent="0.776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66cm" fo:margin-left="0.035cm" fo:margin-right="0.035cm" fo:text-indent="0.000cm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6" style:parent-style-name="Stopka">
      <style:paragraph-properties fo:background-color="transparent" fo:margin-top="0.000cm" fo:margin-bottom="0.000cm" fo:margin-left="0.564cm" fo:margin-right="0.000cm" fo:text-indent="0.000cm" fo:text-align="left" style:page-number="auto">
        <style:tab-stops>
          <style:tab-stop style:position="0.144cm" style:type="left"/>
        </style:tab-stops>
      </style:paragraph-properties>
      <style:text-properties/>
    </style:style>
    <style:style style:family="paragraph" style:name="P287" style:parent-style-name="Tekst treści">
      <style:paragraph-properties fo:background-color="transparent" fo:margin-top="0.000cm" fo:margin-bottom="0.423cm" fo:line-height="0.466cm" fo:margin-left="0.776cm" fo:margin-right="0.035cm" fo:text-indent="-0.423cm" fo:text-align="left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28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9" style:parent-style-name="Stopka">
      <style:paragraph-properties fo:background-color="transparent" fo:margin-top="0.000cm" fo:margin-bottom="0.000cm" fo:margin-left="0.494cm" fo:margin-right="0.000cm" fo:text-indent="0.000cm" fo:text-align="left" style:page-number="auto">
        <style:tab-stops>
          <style:tab-stop style:position="0.229cm" style:type="left"/>
        </style:tab-stops>
      </style:paragraph-properties>
      <style:text-properties/>
    </style:style>
    <style:style style:family="paragraph" style:name="P290" style:parent-style-name="Stopka">
      <style:paragraph-properties fo:background-color="transparent" fo:margin-top="0.000cm" fo:margin-bottom="0.000cm" fo:margin-left="0.035cm" fo:margin-right="0.000cm" fo:text-indent="0.494cm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66cm" fo:margin-left="0.741cm" fo:margin-right="0.035cm" fo:text-indent="-0.388cm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2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66cm" fo:margin-left="0.000cm" fo:margin-right="0.035cm" fo:text-indent="0.811cm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96" style:parent-style-name="Stopka">
      <style:paragraph-properties fo:background-color="transparent" fo:margin-top="0.000cm" fo:margin-bottom="0.000cm" fo:margin-left="0.529cm" fo:margin-right="0.000cm" fo:text-indent="0.000cm" fo:text-align="left" style:page-number="auto">
        <style:tab-stops>
          <style:tab-stop style:position="0.212cm" style:type="left"/>
        </style:tab-stops>
      </style:paragraph-properties>
      <style:text-properties/>
    </style:style>
    <style:style style:family="paragraph" style:name="P297" style:parent-style-name="Tekst treści">
      <style:paragraph-properties fo:background-color="transparent" fo:margin-top="0.000cm" fo:margin-bottom="0.318cm" fo:line-height="0.466cm" fo:margin-left="0.071cm" fo:margin-right="0.035cm" fo:text-indent="0.741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66cm" fo:margin-left="0.071cm" fo:margin-right="0.035cm" fo:text-indent="0.741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909cm" fo:line-height="0.466cm" fo:margin-left="0.000cm" fo:margin-right="0.035cm" fo:text-indent="0.811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824cm" fo:margin-left="0.811cm" fo:margin-right="0.035cm" fo:text-indent="-0.423cm" style:page-number="auto">
        <style:tab-stops>
          <style:tab-stop style:position="-0.025cm" style:type="left"/>
        </style:tab-stops>
      </style:paragraph-properties>
      <style:text-properties/>
    </style:style>
    <style:style style:family="paragraph" style:name="P302">
      <style:paragraph-properties style:page-number="auto"/>
      <style:text-properties fo:font-size="5.pt" style:font-size-asian="5.pt" style:font-size-complex="5.pt"/>
    </style:style>
    <style:style style:family="paragraph" style:name="P303">
      <style:paragraph-properties style:page-number="auto"/>
      <style:text-properties fo:font-size="5.e-002pt" style:font-size-asian="5.e-002pt" style:font-size-complex="5.e-002pt"/>
    </style:style>
    <style:style style:family="paragraph" style:name="P30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23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24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25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326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327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328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329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330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331" style:master-page-name="PageStyle2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6" style:num-suffix="."/>
      <text:list-level-style-number text:start-value="1" style:num-format="1" text:level="2" text:style-name="CharStyle10" text:display-levels="2" style:num-suffix="."/>
    </text:list-style>
    <text:list-style style:name="L2">
      <text:list-level-style-number text:start-value="1" style:num-format="1" text:level="1" text:style-name="CharStyle10" style:num-suffix=")"/>
    </text:list-style>
    <text:list-style style:name="L4">
      <text:list-level-style-bullet text:bullet-char="—" text:level="1" text:style-name="CharStyle10"/>
    </text:list-style>
    <text:list-style style:name="L6">
      <text:list-level-style-number text:start-value="1" style:num-format="1" text:level="1" text:style-name="CharStyle10" style:num-suffix=")"/>
    </text:list-style>
    <text:list-style style:name="L8">
      <text:list-level-style-number text:start-value="7" style:num-format="1" text:level="1" text:style-name="CharStyle10"/>
    </text:list-style>
    <text:list-style style:name="L10">
      <text:list-level-style-number text:start-value="1" style:num-format="1" text:level="1" text:style-name="CharStyle10" style:num-suffix=")"/>
    </text:list-style>
    <text:list-style style:name="L12">
      <text:list-level-style-number text:start-value="1" style:num-format="i" text:level="1" text:style-name="CharStyle10"/>
    </text:list-style>
    <text:list-style style:name="L14">
      <text:list-level-style-number text:start-value="1" style:num-format="1" text:level="1" text:style-name="CharStyle10" style:num-suffix=")"/>
    </text:list-style>
    <style:style style:name="fr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tru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5"><draw:frame draw:style-name="fr1" svg:x="1.000cm" svg:y="0.905cm" svg:width="12.852cm" svg:height="1.050cm" text:anchor-type="paragraph"><draw:text-box><text:p text:style-name="P187"><text:span text:style-name="CharStyle4">TRANSFORMACJE PRAWA PRYWATNEGO<text:line-break/></text:span><text:span text:style-name="CharStyle4">3-4/2006<text:tab/></text:span><text:span text:style-name="CharStyle4">ISSN 1641-1609</text:span></text:p></draw:text-box></draw:frame><draw:frame draw:style-name="fr2" svg:x="1.000cm" svg:y="5.196cm" svg:width="12.852cm" svg:height="0.492cm" text:anchor-type="paragraph"><draw:text-box><text:h text:outline-level="0" text:style-name="P174"><text:bookmark-start text:name="bookmark0"/><text:span text:style-name="CharStyle6">IWONA KARWALA*</text:span><text:bookmark-end text:name="bookmark0"/></text:h></draw:text-box></draw:frame><draw:frame draw:style-name="fr3" svg:x="1.000cm" svg:y="6.500cm" svg:width="12.852cm" svg:height="8.423cm" text:anchor-type="paragraph"><draw:text-box><text:p text:style-name="P244"><text:span text:style-name="CharStyle8">UMOWA KREDYTU HIPOTECZNEGO ZAWARTA<text:line-break/>W CELU SFINANSOWANIA UMOWY SPRZEDAŻY<text:line-break/>NIERUCHOMOŚCI W WARUNKACH AKWIZYCJI<text:line-break/>W ŚWIETLE DYREKTYWY 85/577/EWG W SPRAWIE<text:line-break/>OCHRONY KONSUMENTA W UMOWACH ZAWARTYCH<text:line-break/>POZA MIEJSCEM PROWADZENIA HANDLU</text:span><text:span text:style-name="T1">1</text:span><text:span text:style-name="CharStyle8"><text:line-break/>— PROBLEM UMÓW WIĄZANYCH</text:span><text:span text:style-name="T1">2</text:span></text:p><text:p text:style-name="P99"><text:span text:style-name="CharStyle10">U podstaw powstania dyrektywy 85/577/EWG było przywrócenie konsumen-<text:line-break/>towi szans na zawarcie umowy w waru</text:span><text:span text:style-name="CharStyle11">nk</text:span><text:span text:style-name="CharStyle10">ach realnej swobody kształtowania i wyra-<text:line-break/>żania woli</text:span><text:span text:style-name="T2">3</text:span><text:span text:style-name="CharStyle10">. Sprzedawca bowiem kierując ofertę do konsumenta poza miejscem zwy-<text:line-break/>czajowego prowadzenia działalności handlowej wykorzystuje „element zaskoczenia”,<text:line-break/>jaki występuje w tego rodzaju sytuacjach. Artykuł 3 ust. 2 lit. a przytoczonej dyrekty-<text:line-break/>wy zawiera enumeratywny katalog czynności, którym, mimo nawiązania w warun-<text:line-break/>kach akwizycji, dyrektywa 85/577/EWG odmawia ochrony. Na gruncie tych wyłą-</text:span></text:p></draw:text-box></draw:frame><draw:frame draw:style-name="fr4" svg:x="0.991cm" svg:y="15.796cm" svg:width="12.903cm" svg:height="1.065cm" text:anchor-type="paragraph"><draw:text-box><text:p text:style-name="P209"><text:span text:style-name="CharStyle14">* </text:span><text:span text:style-name="CharStyle13">Studentka V roku prawa Wydziału Prawa</text:span><text:span text:style-name="CharStyle14"><text:s text:c="1"/>i </text:span><text:span text:style-name="CharStyle13">Administracji UJ. Od 2005 r działa w Sekcji Cywilnej Uniwersy-<text:line-break/>teckiej Poradni Prawnej UJ; pełni w niej funkcję asystentki. Zainteresowania naukowe Autorki związane są z pra-<text:line-break/>wem cywilnym, przede wszystkim prawem zobowiązań.</text:span></text:p></draw:text-box></draw:frame><draw:frame draw:style-name="fr5" svg:x="0.991cm" svg:y="16.863cm" svg:width="12.903cm" svg:height="1.692cm" text:anchor-type="paragraph"><draw:text-box><text:p text:style-name="P255"><text:span text:style-name="T3">1</text:span><text:span text:style-name="CharStyle16"><text:tab/>Dyrektywa Rady 85/577/EWG z 20 grudnia 1985 r. w sprawie ochrony konsumentów w odniesieniu do umów<text:line-break/>zawartych poza lokalem przedsiębiorstwa, Dz.Urz. WE nr 372, s. 31 z 31 grudnia 1985 </text:span><text:span text:style-name="CharStyle16">r. (Council Directive </text:span><text:span text:style-name="CharStyle16">of 20<text:line-break/>December 1985 to protect the </text:span><text:span text:style-name="CharStyle16">consumer </text:span><text:span text:style-name="CharStyle16">in </text:span><text:span text:style-name="CharStyle16">respect </text:span><text:span text:style-name="CharStyle16">of contracts negotiated away from business premises, OJ L 372,<text:line-break/>p. 31 z 31 grudnia 1985 r. ze zm.). Polskie tłumaczenie dyrektywy zamieszcza E. Łętowska: </text:span><text:span text:style-name="CharStyle17">Ochrona niektórych praw<text:line-break/>konsumentów. Komentarz,</text:span><text:span text:style-name="CharStyle16"><text:s text:c="1"/>Warszawa 2001, s. 188-192.</text:span></text:p></draw:text-box></draw:frame><draw:frame draw:style-name="fr6" svg:x="0.991cm" svg:y="18.556cm" svg:width="12.903cm" svg:height="0.676cm" text:anchor-type="paragraph"><draw:text-box><text:p text:style-name="P72"><text:span text:style-name="T3">2</text:span><text:span text:style-name="CharStyle16"><text:tab/>W świetle stanu faktycznego glosowanego orzeczenia przez pojęcie „umowy wiązane” należy rozumieć umowę<text:line-break/>sprzedaży wraz z „obsługującą” ją umową o kredyt konsumencki.</text:span></text:p></draw:text-box></draw:frame><draw:frame draw:style-name="fr7" svg:x="0.991cm" svg:y="19.233cm" svg:width="12.903cm" svg:height="0.388cm" text:anchor-type="paragraph"><draw:text-box><text:p text:style-name="P286"><text:span text:style-name="T3">3</text:span><text:span text:style-name="CharStyle16"><text:tab/>E. Łętowska: </text:span><text:span text:style-name="CharStyle17">Ochrona konsumenta,</text:span><text:span text:style-name="CharStyle16"><text:s text:c="1"/>Kwartalnik Prawa Prywatnego 1996, z. 2, s. 383.</text:span></text:p></draw:text-box></draw:frame><draw:frame draw:style-name="fr8" svg:x="13.640cm" svg:y="20.578cm" fo:min-width="0.229cm" fo:min-height="0.347cm" text:anchor-type="paragraph"><draw:text-box><text:p text:style-name="P273"><text:span text:style-name="CharStyle19">7</text:span></text:p></draw:text-box></draw:frame></text:p>
      </text:section>
      <text:section text:style-name="Sect1" text:name="Section1">
        <text:p text:style-name="P306"><draw:frame draw:style-name="fr9" svg:x="0.982cm" svg:y="0.141cm" fo:min-width="5.122cm" fo:min-height="0.356cm" text:anchor-type="paragraph"><draw:text-box><text:p text:style-name="P120"><text:span text:style-name="CharStyle21">Transformacje Prawa Prywatnego 3-4/2006</text:span></text:p></draw:text-box></draw:frame><draw:frame draw:style-name="fr10" svg:x="1.007cm" svg:y="0.891cm" svg:width="12.836cm" svg:height="10.209cm" text:anchor-type="paragraph"><draw:text-box><text:p text:style-name="P168"><text:span text:style-name="CharStyle10">czeń powstaje pytanie o cel wyłączenia z zakresu dyrektywy umowy sprzedaży nie-<text:line-break/>ruchomości, która wraz z „obsługującą” ją umową kredytu hipotecznego stanowi<text:line-break/>całość pod względem gospodarczym.</text:span></text:p><text:p text:style-name="P136"><text:span text:style-name="CharStyle8">GLOSA</text:span></text:p><text:p text:style-name="P238"><text:span text:style-name="CharStyle8">DO WYROKU EUROPEJSKIEGO TRYBUNAŁU<text:line-break/>SPRAWIEDLIWOŚCI Z 25 PAŹDZIERNIKA 2005 R.</text:span></text:p><text:p text:style-name="P65"><text:span text:style-name="CharStyle8">W SPRAWIE C-350/03 </text:span><text:span text:style-name="CharStyle8">SCHULTE</text:span><text:span text:style-name="T1">4</text:span></text:p><text:list text:style-name="L0"><text:list-item><text:h text:outline-level="0" text:style-name="P184">1.<text:bookmark-start text:name="bookmark1"/><text:span text:style-name="CharStyle6"><text:tab/>UWAGI WPROWADZAJĄCE</text:span><text:bookmark-end text:name="bookmark1"/></text:h></text:list-item></text:list><text:p text:style-name="P275"><text:span text:style-name="CharStyle10">Kwestia umów wiązanych</text:span><text:span text:style-name="T2">5</text:span><text:span text:style-name="CharStyle10"><text:s text:c="1"/>wywołuje wiele wątpliwości w doktrynie i orzecz-<text:line-break/>nictwie</text:span><text:span text:style-name="T2">6</text:span><text:span text:style-name="CharStyle10">. Dlatego też nie sposób przedstawić jednolitego uregulowania, które miało-<text:line-break/>by charakteryzować tego rodzaju wiązane transakcje.</text:span></text:p><text:p text:style-name="P94"><text:span text:style-name="CharStyle10">Konstrukcję teoretyczną umów wiązanych można stworzyć</text:span><text:span text:style-name="T2">7</text:span><text:span text:style-name="CharStyle10"><text:s text:c="1"/>między innymi<text:line-break/>opierając się na gospodarczym związku</text:span><text:span text:style-name="T2">8</text:span><text:span text:style-name="CharStyle10"><text:s text:c="1"/>istniejącym między umowami, jak również<text:line-break/>w drodze odwołania się do niemieckiej konstrukcji </text:span><text:span text:style-name="CharStyle22">verbundene Verträge</text:span><text:span text:style-name="CharStyle10"><text:s text:c="1"/></text:span><text:span text:style-name="CharStyle10">(umowy<text:line-break/>związane), która uregulowana została w niemieckim kodeksie cywilnym (§ 358 BGB</text:span><text:span text:style-name="T2">9</text:span><text:span text:style-name="CharStyle10">).<text:line-break/>Paragraf 358 BGB przewiduje dwukierunkową zależność pomiędzy umową pożycz-<text:line-break/>ki a umową, na sfinansowanie której pożyczka została przeznaczona, przejawiającą</text:span></text:p></draw:text-box></draw:frame><draw:frame draw:style-name="fr11" svg:x="0.965cm" svg:y="11.398cm" svg:width="12.920cm" svg:height="2.369cm" text:anchor-type="paragraph"><draw:text-box><text:p text:style-name="P201"><text:span text:style-name="T3">4</text:span><text:span text:style-name="CharStyle16"><text:tab/>Wyrok ETS z 25 października 2005 r. w sprawie </text:span><text:span text:style-name="CharStyle16">Schulte </text:span><text:span text:style-name="CharStyle16">przeciwko Deutsche </text:span><text:span text:style-name="CharStyle16">Bausparkasse </text:span><text:span text:style-name="CharStyle16">Badenia AG,<text:line-break/>C-350/03 (w:) </text:span><text:a xlink:href="http://eur-lex.europa.eu/JURISIndex.do?ihmlang=en"><text:span text:style-name="CharStyle16">http://eur-lex.europa.eu/JURISIndex.do?ihmlang=en</text:span></text:a><text:span text:style-name="CharStyle16"><text:s text:c="1"/>(dotychczas nieopublikowany w zbiorze). Zob.<text:line-break/>także wyrok w sprawie </text:span><text:span text:style-name="CharStyle16">Crailsheimer Volksbank </text:span><text:span text:style-name="CharStyle16">eG przeciwko K. Conradowi, J. Nitschkemu, </text:span><text:span text:style-name="CharStyle16">F. </text:span><text:span text:style-name="CharStyle16">Schulzkemu i P. Schulze-<text:line-break/>Liche, C-229/04 (w:) </text:span><text:a xlink:href="http://eur-lex.europa.eu/JURISIndex.do?ihmlang=en"><text:span text:style-name="CharStyle16">http://eur-lex.europa.eu/JURISIndex.do?ihmlang=en</text:span></text:a><text:span text:style-name="CharStyle16"><text:s text:c="1"/>(dotychczas nieopublikowany w zbiorze),<text:line-break/>gdzie również niemiecki sąd krajowy </text:span><text:span text:style-name="CharStyle16">(Hanseatisches Oberlandesgericht in </text:span><text:span text:style-name="CharStyle16">Bremem) zwrócił się do ETS z pytaniami<text:line-break/>prejudycjalnymi dotyczącymi skutków prawnych odstąpienia od umowy kredytu hipotecznego zawartego w warun-<text:line-break/>kach akwizycji w domu.</text:span></text:p></draw:text-box></draw:frame><draw:frame draw:style-name="fr12" svg:x="0.965cm" svg:y="13.769cm" svg:width="12.920cm" svg:height="2.030cm" text:anchor-type="paragraph"><draw:text-box><text:p text:style-name="P236"><text:span text:style-name="T3">5</text:span><text:span text:style-name="CharStyle16"><text:tab/>Brak jest jednolitej terminologii dla określenia prawnego powiązania dwóch (lub więcej) umów. Transakcje tego<text:line-break/>rodzaju są określane w literaturze jako: grupy umów, kompleksy umów, umowy związane, zespoły umów, umowy<text:line-break/>sprzężone, pakiet umów. W prawie niemieckim termin </text:span><text:span text:style-name="CharStyle17">verbundene Verträge</text:span><text:span text:style-name="CharStyle16"><text:s text:c="1"/></text:span><text:span text:style-name="CharStyle16">— „umowy związane” jest terminem<text:line-break/>ustawowym, gdyż konstrukcja umów powiązanych została uregulowana w kodeksie cywilnym (§ 358 BGB). Zob.<text:line-break/>J. Pisuliński: </text:span><text:span text:style-name="CharStyle17">Umowy związane (naprzykładzie umowy sprzedaży łub umowy o świadczenie usług i umowy o kredyt<text:line-break/>konsumencki),</text:span><text:span text:style-name="CharStyle16"><text:s text:c="1"/>Monitor Prawniczy 2002, nr 21.</text:span></text:p></draw:text-box></draw:frame><draw:frame draw:style-name="fr13" svg:x="0.965cm" svg:y="15.801cm" svg:width="12.920cm" svg:height="2.708cm" text:anchor-type="paragraph"><draw:text-box><text:p text:style-name="P166"><text:span text:style-name="T3">6</text:span><text:span text:style-name="CharStyle16"><text:tab/>Zob. E. Łętowska: glosa do wyroku </text:span><text:span text:style-name="CharStyle16">SO </text:span><text:span text:style-name="CharStyle16">w Zielonej Górze z 17 kwietnia 2003 </text:span><text:span text:style-name="CharStyle16">r., </text:span><text:span text:style-name="CharStyle16">VI Ca 209/03, Państwo i Prawo<text:line-break/>(dalej: PiP) 2003, z. 8, s. 129 i n.; D. Popłonyk: </text:span><text:span text:style-name="CharStyle17">Bardzo dokładne formularze</text:span><text:span text:style-name="CharStyle16">, Rzeczpospolita z 2 października 2000 </text:span><text:span text:style-name="CharStyle16">r.;<text:line-break/></text:span><text:span text:style-name="CharStyle16">E. Łętowska: </text:span><text:span text:style-name="CharStyle17">Kredyt i sprzedaż w jednym</text:span><text:span text:style-name="CharStyle16">, Rzeczpospolita z 5 października 2000 </text:span><text:span text:style-name="CharStyle16">r.</text:span><text:span text:style-name="CharStyle16">; D. Popłonyk: </text:span><text:span text:style-name="CharStyle17">Umowy równe ale<text:line-break/>osobne</text:span><text:span text:style-name="CharStyle16">, Rzeczpospolita z 18 października 2000 r. Chociaż w ustawie z 20 lipca 2001 r. o kredycie konsumenckim<text:line-break/>ustawodawca uregulował kwestie umów wiązanych (o czym w dalszej części), powiązanie prawne pomiędzy umową<text:line-break/>sprzedaży a umową kredytu obsługującą sprzedaż wciąż budzi wiele kontrowersji i wątpliwości interpretacyjnych. Zob.<text:line-break/>K. Włodarska: </text:span><text:span text:style-name="CharStyle17">Umowa o kredyt konsumencki zprzeznaczeniem na zakup określonej rzeczy</text:span><text:span text:style-name="CharStyle16">, Transformacje Prawa<text:line-break/>Prywatnego 2003, nr 1.</text:span></text:p></draw:text-box></draw:frame><draw:frame draw:style-name="fr14" svg:x="0.965cm" svg:y="18.508cm" svg:width="12.920cm" svg:height="0.337cm" text:anchor-type="paragraph"><draw:text-box><text:p text:style-name="P257"><text:span text:style-name="T3">7</text:span><text:span text:style-name="CharStyle16"><text:tab/>Zob. K. Włodarska: </text:span><text:span text:style-name="CharStyle17">Umowa..., op. cit.,</text:span><text:span text:style-name="CharStyle16"><text:s text:c="1"/>s. 24.</text:span></text:p></draw:text-box></draw:frame><draw:frame draw:style-name="fr15" svg:x="0.965cm" svg:y="18.849cm" svg:width="12.920cm" svg:height="0.337cm" text:anchor-type="paragraph"><draw:text-box><text:p text:style-name="P153"><text:span text:style-name="T3">8</text:span><text:span text:style-name="CharStyle16"><text:tab/>D. Rogoń (w:) </text:span><text:span text:style-name="CharStyle17">Ustawa o kredycie konsumenckim. Komentarz,</text:span><text:span text:style-name="CharStyle16"><text:s text:c="1"/>pod red. J. Pisulińskiego, Warszawa 2004, s. 274-275.</text:span></text:p></draw:text-box></draw:frame><draw:frame draw:style-name="fr16" svg:x="0.965cm" svg:y="19.188cm" svg:width="12.920cm" svg:height="0.388cm" text:anchor-type="paragraph"><draw:text-box><text:p text:style-name="P259"><text:span text:style-name="T3">9</text:span><text:span text:style-name="CharStyle16"><text:tab/>Zob. przypis 16 i 18.</text:span></text:p></draw:text-box></draw:frame><draw:frame draw:style-name="fr17" svg:x="0.982cm" svg:y="20.548cm" fo:min-width="0.212cm" fo:min-height="0.347cm" text:anchor-type="paragraph"><draw:text-box><text:p text:style-name="P63"><text:span text:style-name="CharStyle19">8</text:span></text:p></draw:text-box></draw:frame></text:p>
      </text:section>
      <text:section text:style-name="Sect2" text:name="Section2">
        <text:p text:style-name="P307"><draw:frame draw:style-name="fr18" svg:x="2.722cm" svg:y="0.132cm" fo:min-width="10.947cm" fo:min-height="0.363cm" text:anchor-type="paragraph"><draw:text-box><text:p text:style-name="P157"><text:span text:style-name="CharStyle21">Iwona Karwala: Umowa kredytu hipotecznego zawarta w celu sfinansowania umowy sprzedaży..</text:span></text:p></draw:text-box></draw:frame><draw:frame draw:style-name="fr19" svg:x="1.012cm" svg:y="0.901cm" svg:width="12.827cm" svg:height="17.367cm" text:anchor-type="paragraph"><draw:text-box><text:p text:style-name="P241"><text:span text:style-name="CharStyle10">się w tym, że unieważnienie lub upadek jednej, którejkolwiek z tych umów odnosi<text:line-break/>skutek wobec drugiej. Uzasadnieniem dla takiego rozwiązania jest istnienie gospodar-<text:line-break/>czej jedności </text:span><text:span text:style-name="CharStyle22">(wirtschaftliche Einheit)</text:span><text:span text:style-name="CharStyle10"><text:s text:c="1"/>między umowami, która zakłada, iż cel gospo-<text:line-break/>darczy, do którego strony dążą, może być osiągnięty tylko w razie wykonania obu<text:line-break/>umów</text:span><text:span text:style-name="T2">10</text:span><text:span text:style-name="CharStyle10">. Jurydyczna zależność między umowami może mieć również charakter jedno-<text:line-break/>kierunkowy, co powoduje, że upadek tylko jednej, ściślej określonej umowy odniesie<text:line-break/>automatyczny skutek wobec drugiej (wykluczona jest tym samym zależność odwrotna).</text:span></text:p><text:p text:style-name="P248"><text:span text:style-name="CharStyle10">Konstrukcja umów wiązanych ma szczególne znaczenie w przypadku, gdy prze-<text:line-break/>pis ustawy przyznaje konsumentowi prawo do odstąpienia. Prawo do odstąpienia<text:line-break/>bowiem, podobnie jak konstrukcja umów wiązanych, jest instytucją, która w zamie-<text:line-break/>rzeniu ma spełniać ochronny cel wobec konsumenta.</text:span></text:p><text:list text:style-name="L0" text:continue-numbering="true"><text:list-item><text:h text:outline-level="0" text:style-name="P278">2.<text:bookmark-start text:name="bookmark2"/><text:span text:style-name="CharStyle6"><text:tab/>ORZECZENIE W SPRAWIE C-350/03 SCHULTE</text:span><text:bookmark-end text:name="bookmark2"/></text:h><text:list><text:list-item><text:p text:style-name="P161"><text:span text:style-name="CharStyle10"><text:tab/>STAN FAKTYCZNY SPRAWY</text:span></text:p></text:list-item></text:list></text:list-item></text:list><text:p text:style-name="P203"><text:span text:style-name="CharStyle10">W lutym 1992 r. z małżonkami Schulte skontaktował się pracownik spółki Hei-<text:line-break/>nen &amp; Biege GmbH (spółka Heinen &amp; Biege GmbH pośredniczyła w świadczeniu usług<text:line-break/>finansowych i usług związanych z nieruchomościami, jak również zajmowała się na-<text:line-break/>bywaniem dla swych klientów wyremontowanych mieszkań i pośrednictwem w ich fi-<text:line-break/>nansowaniu). Pracownik tejże spółki zaproponował małżonkom Schulte przystąpienie<text:line-break/>do programu inwestycyjnego, polegającego na zakupie nieruchomości finansowanej za<text:line-break/>pomocą kredytu. Cena kupna i koszty transakcji miały zostać sfinansowane przez po-<text:line-break/>życzkę udzieloną przez bank i zabezpieczoną hipoteką na zakupionej nieruchomości.<text:line-break/>Zgodnie z proponowanym programem inwestycyjnym zakupione mieszkanie miało być<text:line-break/>wynajęte osobom trzecim, a środki pieniężne pochodzące z tytułu najmu miały składać<text:line-break/>się na wspólny system wpływów z wynajmu mieszkań w budynku. Inwestycja miesz-<text:line-break/>kaniowa finansowana w całości przez pożyczkę nie miała się wiązać z żadnymi wy-<text:line-break/>datkami po stronie małżonków Schulte, gdyż zgodnie z oferowanym programem<text:line-break/>inwestycyjnym spłatę zakupionego mieszkania miały umożliwić środki pochodzące<text:line-break/>z wpływów z wynajmu w połączeniu zwłaszcza z niektórymi ulgami podatkowymi.</text:span></text:p><text:p text:style-name="P213"><text:span text:style-name="CharStyle10">7 kwietnia 1992 r. małżonkowie Schulte w celu nabycia nieruchomości miesz-<text:line-break/>kaniowej zawarli z bankiem umowę pożyczki na kwotę 105 000 DEM (umowa po-<text:line-break/>życzki nie zawierała żadnej informacji o prawie do odstąpienia w rozumieniu nie-<text:line-break/>mieckiej ustawy o odstąpieniu od umów zawartych w warunkach akwizycji w domu<text:line-break/>i od innych podobnych transakcji</text:span><text:span text:style-name="T2">11</text:span><text:span text:style-name="CharStyle10">).</text:span></text:p></draw:text-box></draw:frame><draw:frame draw:style-name="fr20" svg:x="1.487cm" svg:y="18.844cm" svg:width="5.546cm" svg:height="0.339cm" text:anchor-type="paragraph"><draw:text-box><text:p text:style-name="P158"><text:span text:style-name="T3">10</text:span><text:span text:style-name="CharStyle16"><text:tab/>D. Rogoń: </text:span><text:span text:style-name="CharStyle17">Ustawa., op. cit.,</text:span><text:span text:style-name="CharStyle16"><text:s text:c="1"/>s. 275-276.</text:span></text:p></draw:text-box></draw:frame><draw:frame draw:style-name="fr21" svg:x="1.487cm" svg:y="19.233cm" svg:width="5.546cm" svg:height="0.339cm" text:anchor-type="paragraph"><draw:text-box><text:p text:style-name="P156"><text:span text:style-name="T3">11</text:span><text:span text:style-name="CharStyle16"><text:tab/>O przytoczonej ustawie będzie mowa w pkt 2.3.</text:span></text:p></draw:text-box></draw:frame><draw:frame draw:style-name="fr22" svg:x="13.619cm" svg:y="20.553cm" fo:min-width="0.220cm" fo:min-height="0.347cm" text:anchor-type="paragraph"><draw:text-box><text:p text:style-name="P264"><text:span text:style-name="CharStyle19">9</text:span></text:p></draw:text-box></draw:frame></text:p>
      </text:section>
      <text:section text:style-name="Sect3" text:name="Section3">
        <text:p text:style-name="P308"><draw:frame draw:style-name="fr23" svg:x="0.986cm" svg:y="0.141cm" fo:min-width="5.122cm" fo:min-height="0.360cm" text:anchor-type="paragraph"><draw:text-box><text:p text:style-name="P179"><text:span text:style-name="CharStyle21">Transformacje Prawa Prywatnego 3-4/2006</text:span></text:p></draw:text-box></draw:frame><draw:frame draw:style-name="fr24" svg:x="1.004cm" svg:y="0.898cm" svg:width="12.845cm" svg:height="17.789cm" text:anchor-type="paragraph"><draw:text-box><text:p text:style-name="P189"><text:span text:style-name="CharStyle10">28 kwietnia 1992 r. małżonkowie Schulte za cenę 90 519 DEM kupili mieszka-<text:line-break/>nie. Umowa sprzedaży została podpisana u notariusza zgodnie z obowiązującymi<text:line-break/>w tym zakresie krajowymi przepisami prawnymi. W akcie notarialnym z 8 maja 1992 r.<text:line-break/>została ustanowiona hipoteka na nabytej nieruchomości w wysokości równej kwocie<text:line-break/>udzielonej pożyczki, tj. 105 000 DEM. W podpisanym akcie notarialnym małżonko-<text:line-break/>wie Schulte przyjęli osobistą odpowiedzialność za spłatę zaciągniętej pożyczki i wy-<text:line-break/>razili zgodę na natychmiastową przymusową egzekucję z całości ich majątku. Na<text:line-break/>żądanie banku, małżonkowie Schulte zobowiązali się do przystąpienia do systemu<text:line-break/>wspólnych wpływów pochodzących z wynajmu mieszkań w budynku, który miał<text:line-break/>zapewnić równy podział wszystkich wpływów z wynajmu w kompleksie mieszka-<text:line-break/>niowym. Dodatkowo, zobowiązali się do zawarcia z bankiem dwóch umów oszczęd-<text:line-break/>nościowo-budowlanych, z których każda opiewała na połowę kwoty pożyczki. Zo-<text:line-break/>stało ustalone także, że spłata pożyczki może nastąpić jedynie po określeniu przezna-<text:line-break/>czenia pierwszej umowy oszczędnościowo-budowlanej.</text:span></text:p><text:p text:style-name="P149"><text:span text:style-name="CharStyle10">Po zawarciu wszystkich umów i ustanowieniu zabezpieczeń przewidzianych<text:line-break/>w umowie pożyczki, bank, na pisemne polecenie małżonków Schulte, zaciągniętą<text:line-break/>przez nich kwotę pożyczki w wysokości 101 850 DEM wypłacił bezpośrednio spółce<text:line-break/>sprzedającej nieruchomość. Z uwagi na fakt, iż małżonkowie Schulte nie wywiązali<text:line-break/>się z obowiązku spłaty poszczególnych, miesięcznych rat (na jakie była rozłożona<text:line-break/>spłata zaciągniętej pożyczki) — bank wypowiedział umowę i zażądał natychmiasto-<text:line-break/>wego zwrotu wypłaconej kwoty pożyczki wraz z odsetkami stosowanymi na rynku.<text:line-break/>Na skutek nieotrzymania zapłaty, na podstawie aktu notarialnego z 8 maja 1992 r.,<text:line-break/>bank przystąpił do przymusowej egzekucji umowy.</text:span></text:p><text:p text:style-name="P121"><text:span text:style-name="CharStyle10">W listopadzie 2002 r. na podstawie § 1 niemieckiej ustawy o odstąpieniu od<text:line-break/>umów zawartych w warunkach akwizycji w domu i od innych podobnych transak-<text:line-break/>cji</text:span><text:span text:style-name="T2">12</text:span><text:span text:style-name="CharStyle10"><text:s text:c="1"/>małżonkowie Schulte odstąpili od umowy pożyczki i wnieśli do sądu krajowego<text:line-break/>powództwo przeciwegzekucyjne.</text:span></text:p><text:list text:style-name="L0" text:continue-numbering="true"><text:list-item><text:list><text:list-item><text:p text:style-name="P124"><text:span text:style-name="CharStyle10"><text:tab/>STANOWISKA STRON</text:span></text:p></text:list-item></text:list></text:list-item></text:list><text:p text:style-name="P68"><text:span text:style-name="CharStyle10">Małżonkowie Schulte podnieśli przed sądem krajowym trzy kwestie. Po pierw-<text:line-break/>sze, zaznaczyli, że zarówno umowa pożyczki, jak i umowy oszczędnościowo-bu-<text:line-break/>dowlane zostały podpisane w ich mieszkaniu prywatnym. Pracownik spółki Heinen<text:line-break/>&amp; Biege GmbH w domu małżonków zaproponował im program pozwalający na re-<text:line-break/>alizację oszczędności podatkowych i przeprowadził trzy rozmowy informacyjne, które<text:line-break/>miały na celu przedstawienie oferty nabycia nieruchomości, której cena miała być<text:line-break/>finansowana przez bank w powiązaniu z ulgami podatkowymi i z wpływami pocho-</text:span></text:p></draw:text-box></draw:frame><draw:frame draw:style-name="fr25" svg:x="1.487cm" svg:y="19.188cm" fo:min-width="1.109cm" fo:min-height="0.388cm" text:anchor-type="paragraph"><draw:text-box><text:p text:style-name="P152"><text:span text:style-name="T3">12</text:span><text:span text:style-name="CharStyle16"><text:tab/>Tamże.</text:span></text:p></draw:text-box></draw:frame><draw:frame draw:style-name="fr26" svg:x="1.004cm" svg:y="20.556cm" fo:min-width="0.347cm" fo:min-height="0.347cm" text:anchor-type="paragraph"><draw:text-box><text:p text:style-name="P172"><text:span text:style-name="CharStyle19">10</text:span></text:p></draw:text-box></draw:frame></text:p>
      </text:section>
      <text:section text:style-name="Sect4" text:name="Section4">
        <text:p text:style-name="P309"><draw:frame draw:style-name="fr27" svg:x="2.722cm" svg:y="0.129cm" fo:min-width="10.947cm" fo:min-height="0.363cm" text:anchor-type="paragraph"><draw:text-box><text:p text:style-name="P58"><text:span text:style-name="CharStyle21">Iwona Karwala: Umowa kredytu hipotecznego zawarta w celu sfinansowania umowy sprzedaży..</text:span></text:p></draw:text-box></draw:frame><draw:frame draw:style-name="fr28" svg:x="1.012cm" svg:y="0.891cm" svg:width="12.827cm" svg:height="15.935cm" text:anchor-type="paragraph"><draw:text-box><text:p text:style-name="P181"><text:span text:style-name="CharStyle10">dzącymi z tytułu najmu nabywanej nieruchomości. Po drugie, małżonkowie </text:span><text:span text:style-name="CharStyle10">Schulte<text:line-break/></text:span><text:span text:style-name="CharStyle10">podnieśli, iż bank musi odpowiadać za akwizycyjną działalność spółki Heinen</text:span></text:p><text:p text:style-name="P73"><text:span text:style-name="CharStyle10">&amp;<text:tab/>Biege GmbH, z którą od lat ściśle współpracował i która, jako spółka pośredni-<text:line-break/>cząca, przejęła na jego rzecz wszystkie etapy negocjacji umów. Trzecią kwestią pod-<text:line-break/>niesioną przez małżonków </text:span><text:span text:style-name="CharStyle10">Schulte </text:span><text:span text:style-name="CharStyle10">było to, iż umowa sprzedaży i umowa pożyczki<text:line-break/>powinny być traktowane jako jedna całość pod względem gospodarczym i w drodze<text:line-break/>analogii powinien mieć zastosowanie § 9 ust. 2 zd. 4 ustawy o kredycie konsumenc-<text:line-break/>kim</text:span><text:span text:style-name="T2">13</text:span><text:span text:style-name="CharStyle10">, co skutkowałoby tym, iż w razie odstąpienia od umowy kredytu umowa sprze-<text:line-break/>daży również nie dochodzi do skutku. Dlatego też, według małżonków </text:span><text:span text:style-name="CharStyle10">Schulte, </text:span><text:span text:style-name="CharStyle10">są oni<text:line-break/>zobowiązani jedynie do zwrotnego przeniesienia własności mieszkania.</text:span></text:p><text:p text:style-name="P163"><text:span text:style-name="CharStyle10">Stanowisko banku w przedmiotowej sprawie sprowadza się do zakwestionowa-<text:line-break/>nia, jakoby umowa pożyczki została zawarta w warunkach akwizycji w domu. Zda-<text:line-break/>niem banku, osoba, która skontaktowała się z małżonkami </text:span><text:span text:style-name="CharStyle10">Schulte, </text:span><text:span text:style-name="CharStyle10">jest pracownikiem<text:line-break/>spółki pośredniczącej, tj. spółki Heinen &amp; Biege GmbH. Natomiast rolą spółki pośred-<text:line-break/>niczącej w przypadku zawarcia umowy pożyczki było wyłącznie zebranie wszystkich<text:line-break/>dokumentów i przekazanie informacji, i dlatego też bank nie może ponosić odpowie-<text:line-break/>dzialności prawnej za tego rodzaju działania. Bank stwierdza ponadto, iż kwestia usta-<text:line-break/>lenia, czy umowa pożyczki została zawarta w waru</text:span><text:span text:style-name="CharStyle11">nk</text:span><text:span text:style-name="CharStyle10">ach akwizycji w domu, nie ma<text:line-break/>znaczenia, ponieważ nawet gdyby przyjąć ważność odstąpienia na podstawie § 1 nie-<text:line-break/>mieckiej ustawy o odstąpieniu od umów zawartych w warunkach akwizycji w domu<text:line-break/>i od innych podobnych transakcji</text:span><text:span text:style-name="T2">14</text:span><text:span text:style-name="CharStyle10">, to małżonkowie </text:span><text:span text:style-name="CharStyle10">Schulte </text:span><text:span text:style-name="CharStyle10">są zobowiązani do zwrotu<text:line-break/>wypłaconej im kwoty pożyczki, tj. kwoty netto kredytu oraz odszkodowania za korzy-<text:line-break/>stanie ze środków w wysokości odpowiadającej oprocentowaniu uzgodnionemu w umo-<text:line-break/>wie lub, w każdym razie, stosowanemu na rynku.</text:span></text:p><text:list text:style-name="L0" text:continue-numbering="true"><text:list-item><text:list><text:list-item><text:p text:style-name="P216"><text:span text:style-name="CharStyle10"><text:tab/>STAN PRAWNY</text:span></text:p></text:list-item></text:list></text:list-item></text:list><text:p text:style-name="P239"><text:span text:style-name="CharStyle10">W czasie gdy miały miejsce okoliczności będące przedmiotem postępowania<text:line-break/>krajowego, w prawie niemieckim obowiązywała ustawa z 16 stycznia 1986 r. o od-<text:line-break/>stąpieniu od umów zawartych w warunkach akwizycji w domu i od innych podob-<text:line-break/>nych transakcji </text:span><text:span text:style-name="CharStyle10">(Gesetz über Widerruf von Haustürgeschäften und ähnlichen<text:line-break/>Geschäften, BGBI. 1986 I, s. 122, </text:span><text:span text:style-name="CharStyle10">zwana dalej </text:span><text:span text:style-name="CharStyle10">HWiG</text:span><text:span text:style-name="T2">15</text:span><text:span text:style-name="CharStyle10">). </text:span><text:span text:style-name="CharStyle10">Ustawa ta została wprowa-<text:line-break/>dzona do niemieckiego porządku prawnego jako implementacja dyrektywy 85/577</text:span></text:p></draw:text-box></draw:frame><draw:frame draw:style-name="fr29" svg:x="0.970cm" svg:y="17.450cm" svg:width="12.894cm" svg:height="0.390cm" text:anchor-type="paragraph"><draw:text-box><text:p text:style-name="P208"><text:span text:style-name="T3">13</text:span><text:span text:style-name="CharStyle16"><text:tab/>Tamże.</text:span></text:p></draw:text-box></draw:frame><draw:frame draw:style-name="fr30" svg:x="0.970cm" svg:y="17.840cm" svg:width="12.894cm" svg:height="0.339cm" text:anchor-type="paragraph"><draw:text-box><text:p text:style-name="P95"><text:span text:style-name="T3">14</text:span><text:span text:style-name="CharStyle16"><text:tab/>Tamże.</text:span></text:p></draw:text-box></draw:frame><draw:frame draw:style-name="fr31" svg:x="0.970cm" svg:y="18.179cm" svg:width="12.894cm" svg:height="1.406cm" text:anchor-type="paragraph"><draw:text-box><text:p text:style-name="P83"><text:span text:style-name="T3">15</text:span><text:span text:style-name="CharStyle16"><text:tab/>Zob. T. Justyński: </text:span><text:span text:style-name="CharStyle17">Niemiecka ustawa o umowach zawieranych w domu klienta,</text:span><text:span text:style-name="CharStyle16"><text:s text:c="1"/>PiP 1995, z. 11-12, s. 116.<text:line-break/>Autor w swoim artykule omawia cytowaną ustawę jako ustawę o umowach zawartych w domu klienta </text:span><text:span text:style-name="CharStyle17">(Hauaturwi-<text:line-break/>derrufsgesetz)</text:span><text:span text:style-name="CharStyle16"><text:s text:c="1"/>i wyjaśnia, iż ustawa ta dotyczy umów zawieranych poza stałymi pomieszczeniami handlowymi ofe-<text:line-break/>renta, mimo że nazwa wskazuje jedynie na te, które zawarto w domu klienta.</text:span></text:p></draw:text-box></draw:frame><draw:frame draw:style-name="fr32" svg:x="13.510cm" svg:y="20.548cm" fo:min-width="0.330cm" fo:min-height="0.347cm" text:anchor-type="paragraph"><draw:text-box><text:p text:style-name="P225"><text:span text:style-name="CharStyle19">11</text:span></text:p></draw:text-box></draw:frame></text:p>
      </text:section>
      <text:section text:style-name="Sect5" text:name="Section5">
        <text:p text:style-name="P310"><draw:frame draw:style-name="fr33" svg:x="0.986cm" svg:y="0.141cm" fo:min-width="5.122cm" fo:min-height="0.356cm" text:anchor-type="paragraph"><draw:text-box><text:p text:style-name="P70"><text:span text:style-name="CharStyle21">Transformacje Prawa Prywatnego 3-4/2006</text:span></text:p></draw:text-box></draw:frame><draw:frame draw:style-name="fr34" svg:x="1.012cm" svg:y="0.875cm" svg:width="12.827cm" svg:height="11.751cm" text:anchor-type="paragraph"><draw:text-box><text:p text:style-name="P280"><text:span text:style-name="CharStyle10">w sprawie ochrony konsumenta w umowach zawartych poza miejscem prowadze-<text:line-break/>nia handlu</text:span><text:span text:style-name="T2">16</text:span><text:span text:style-name="CharStyle10">.</text:span></text:p><text:p text:style-name="P71"><text:span text:style-name="CharStyle10">Ustawodawca niemiecki zgodnie z treścią implementowanej dyrektywy 85/577<text:line-break/>w § 1 ust. 1 HWiG (w brzmieniu obowiązującym w czasie rozpatrywania spornej<text:line-break/>sprawy) ustanowił na rzecz konsumenta prawo odstąpienia od zawartej w miejscu<text:line-break/>pracy lub w obrębie mieszkania umowy. Paragraf 1 ust. 1 HWiG stanowi bowiem, że<text:line-break/>oświadczenie woli złożone przez konsumenta mające na celu zawarcie umowy, której<text:line-break/>przedmiotem jest odpłatne świadczenie — staje się skuteczne tylko wtedy, jeśli kon-<text:line-break/>sument nie odwołał go na piśmie w terminie jednego tygodnia (oświadczenie woli<text:line-break/>złożone pod warunkiem zawieszającym). Z kolei § 3 przytoczonej ustawy reguluje<text:line-break/>prawa i obowiązki każdej ze stron umowy w przypadku wykonania przez konsumen-<text:line-break/>ta przysługującego mu prawa do odstąpienia. W razie bowiem skorzystania z prawa<text:line-break/>odstąpienia, każda ze stron jest zobowiązana do zwrotu drugiej stronie otrzymanych<text:line-break/>świadczeń. Paragraf 3 ust. 3 HWiD przewiduje ponadto, iż:</text:span></text:p><text:p text:style-name="P127"><text:span text:style-name="CharStyle10">„Za przeniesienie korzystania lub używania rzeczy oraz za inne świadczenie aż<text:line-break/>do momentu wykonania prawa odstąpienia należy się wynagrodzenie (...)”.</text:span></text:p><text:p text:style-name="P226"><text:span text:style-name="CharStyle10">W postępowaniu przed sądem krajowym strony postępowania powoływały się<text:line-break/>również na obowiązującą w niemieckim porządku prawnym ustawę o kredycie kon-<text:line-break/>sumenckim z 17 grudnia 1990 </text:span><text:span text:style-name="CharStyle10">r. (Gesetz über Verbraucherkrede, BGBI. </text:span><text:span text:style-name="CharStyle10">1990 I,<text:line-break/></text:span><text:span text:style-name="CharStyle10">s. </text:span><text:span text:style-name="CharStyle10">2840, zwana dalej </text:span><text:span text:style-name="CharStyle10">VerbrKrG</text:span><text:span text:style-name="T2">17</text:span><text:span text:style-name="CharStyle10">). </text:span><text:span text:style-name="CharStyle10">Ta z kolei ustawa stanowi implementację dyrekty-<text:line-break/>wy Rady 87/102 z 22 grudnia 1986 r. w sprawie zbliżenia przepisów ustawowych,<text:line-break/>wykonawczych i administracyjnych państw członkowskich dotyczących kredytu kon-<text:line-break/>sumenckiego</text:span><text:span text:style-name="T2">18</text:span><text:span text:style-name="CharStyle10">. Paragraf 9 niemieckiej ustawy </text:span><text:span text:style-name="CharStyle10">VerbrKrG </text:span><text:span text:style-name="CharStyle10">reguluje kwestię umów<text:line-break/>związanych </text:span><text:span text:style-name="CharStyle22">(verbundene Verträge)</text:span><text:span text:style-name="T4">19</text:span><text:span text:style-name="CharStyle22">.</text:span><text:span text:style-name="CharStyle10"><text:s text:c="1"/></text:span><text:span text:style-name="CharStyle10">Zgodnie z ust. 1 przywołanego przepisu umo-<text:line-break/>wa sprzedaży stanowi transakcję wiązaną z umową kredytu, jeżeli kredyt służy sfi-</text:span></text:p></draw:text-box></draw:frame><draw:frame draw:style-name="fr35" svg:x="0.970cm" svg:y="13.047cm" svg:width="12.920cm" svg:height="0.390cm" text:anchor-type="paragraph"><draw:text-box><text:p text:style-name="P195"><text:span text:style-name="T3">16</text:span><text:span text:style-name="CharStyle16"><text:tab/>Zob. przypis 1.</text:span></text:p></draw:text-box></draw:frame><draw:frame draw:style-name="fr36" svg:x="0.970cm" svg:y="13.437cm" svg:width="12.920cm" svg:height="1.355cm" text:anchor-type="paragraph"><draw:text-box><text:p text:style-name="P86"><text:span text:style-name="T3">17</text:span><text:span text:style-name="CharStyle16"><text:tab/>Przepisy przytoczonej ustawy zostały po 1 stycznia 2002 r. znowelizowane (BGBI Nr 53 z 31 lipca 2002 r.)<text:line-break/>i wprowadzone do niemieckiego kodeksu cywilnego (§ 358 BGB). Zob. J. Pisuliński: </text:span><text:span text:style-name="CharStyle17">Umowy związane..., op. cit.<text:line-break/></text:span><text:span text:style-name="CharStyle16">Jednakże przywołana ustawa z 17 grudnia 1990 r. obowiązywała w swojej pierwotnej wersji do dnia 30 września 2000 r.,<text:line-break/>tj. w czasie, gdy miały miejsce okoliczności będące przedmiotem postępowania krajowego.</text:span></text:p></draw:text-box></draw:frame><draw:frame draw:style-name="fr37" svg:x="0.970cm" svg:y="14.792cm" svg:width="12.920cm" svg:height="3.725cm" text:anchor-type="paragraph"><draw:text-box><text:p text:style-name="P78"><text:span text:style-name="T3">18</text:span><text:span text:style-name="CharStyle16"><text:tab/>Dyrektywa 87/102 EWG z 22 grudnia 1986 r. w sprawie zbliżenia przepisów ustawowych, wykonawczych i ad-<text:line-break/>ministracyjnych państw członkowskich dotyczących kredytu konsumenckiego </text:span><text:span text:style-name="CharStyle16">(Council Directive for the approxima-<text:line-break/>tion of the laws, regulations and administrative provisions of the Member States 87/102/EEC of22.12.1986, concer-<text:line-break/>ning consumer credit, </text:span><text:span text:style-name="CharStyle16">OJ </text:span><text:span text:style-name="CharStyle16">L 42, 12.01.1987) </text:span><text:span text:style-name="CharStyle16">została znowelizowana przez dwie kolejne dyrektywy (tj. dyrektywę<text:line-break/>90/88 i dyrektywę 98/7), co nie zmienia faktu, iż dyrektywa 87/102 ma wciąż zasadnicze znaczenie. Zob. E. Łętow-<text:line-break/>ska: </text:span><text:span text:style-name="CharStyle17">Europejskie prawo umów konsumenckich,</text:span><text:span text:style-name="CharStyle16"><text:s text:c="1"/>Warszawa 2004, s. 313. Istnieje projekt dyrektywy obejmującej nową<text:line-break/>regulację kredytu dla konsumenta. Zob. projekt dyrektywy z 11 września 2002 r. o kredycie dla konsumentów </text:span><text:span text:style-name="CharStyle16">(Propo-</text:span><text:span text:style-name="CharStyle16"><text:line-break/></text:span><text:span text:style-name="CharStyle16">sal</text:span><text:span text:style-name="CharStyle16"><text:s text:c="1"/>for the Directive of the European Parliament and of the Council on the harmonization of the laws, regulations and<text:line-break/></text:span><text:span text:style-name="CharStyle16">administrative provisions of the Member States concerning credit for consumers, COM (2002) 443 final, 20-02/0222<text:line-break/>(COD) </text:span><text:span text:style-name="CharStyle16">(w:) </text:span><text:span text:style-name="CharStyle16">E. </text:span><text:span text:style-name="CharStyle16">Łętowska: </text:span><text:span text:style-name="CharStyle17">Europejskie prawo., </text:span><text:span text:style-name="CharStyle17">op. cit.,</text:span><text:span text:style-name="CharStyle16"><text:s text:c="1"/>CD ROM, nr 20. </text:span><text:span text:style-name="CharStyle16">Niektóre aspekty projektu nowej dyrektywy<text:line-break/>mające znaczenie dla glosowanego orzeczenia zostaną podniesione w dalszej części.</text:span></text:p></draw:text-box></draw:frame><draw:frame draw:style-name="fr38" svg:x="0.970cm" svg:y="18.517cm" svg:width="12.920cm" svg:height="1.067cm" text:anchor-type="paragraph"><draw:text-box><text:p text:style-name="P150"><text:span text:style-name="T3">19</text:span><text:span text:style-name="CharStyle16"><text:tab/>Od 1 stycznia 2002 r. kwestia umów związanych została uregulowana w niemieckim kodeksie cywilnym (§ 358<text:line-break/>BGB). Zob. J. Pisuliński: </text:span><text:span text:style-name="CharStyle17">Umowy związane., op. cit.,</text:span><text:span text:style-name="CharStyle16"><text:s text:c="1"/>gdzie autor przedstawia konsekwencje związania umowy po-<text:line-break/>życzki z umową o dostawę towaru lub spełnienie innego świadczenia w § 358 kodeksu niemieckiego.</text:span></text:p></draw:text-box></draw:frame><draw:frame draw:style-name="fr39" svg:x="1.004cm" svg:y="20.539cm" fo:min-width="0.347cm" fo:min-height="0.347cm" text:anchor-type="paragraph"><draw:text-box><text:p text:style-name="P245"><text:span text:style-name="CharStyle19">12</text:span></text:p></draw:text-box></draw:frame></text:p>
      </text:section>
      <text:section text:style-name="Sect6" text:name="Section6">
        <text:p text:style-name="P311"><draw:frame draw:style-name="fr40" svg:x="2.722cm" svg:y="0.116cm" fo:min-width="10.947cm" fo:min-height="0.363cm" text:anchor-type="paragraph"><draw:text-box><text:p text:style-name="P89"><text:span text:style-name="CharStyle21">Iwona Karwala: Umowa kredytu hipotecznego zawarta w celu sfinansowania umowy sprzedaży.</text:span></text:p></draw:text-box></draw:frame><draw:frame draw:style-name="fr41" svg:x="1.012cm" svg:y="0.877cm" svg:width="12.827cm" svg:height="18.718cm" text:anchor-type="paragraph"><draw:text-box><text:p text:style-name="P119"><text:span text:style-name="CharStyle10">nansowaniu ceny sprzedaży i obie umowy stanowią jedną całość pod względem go-<text:line-break/>spodarczym. Ustawa przyjmuje, iż „jedna całość pod względem gospodarczym” ist-<text:line-break/>nieje zwłaszcza wtedy, kiedy kredytodawca korzysta ze współpracy sprzedawcy przy<text:line-break/>przygotowywaniu lub zawarciu umowy kredytu. Paragraf 9 ust. 2 VerbrKrG uzależ-<text:line-break/>nia skuteczność złożonego przez konsumenta oświadczenia woli w przedmiocie za-<text:line-break/>warcia umowy sprzedaży od upływu terminu, w ciągu którego konsumentowi przy-<text:line-break/>sługuje prawo odstąpienia od umowy kredytu. W konsekwencji, konsument zawiera<text:line-break/>umowy związane, z których jedna, tj. umowa kredytu, staje się skuteczna w chwili<text:line-break/>złożenia przez niego oświadczenia woli i od której przysługuje prawo odstąpienia,<text:line-break/>i druga, tj. umowa sprzedaży, zawarta pod waru</text:span><text:span text:style-name="CharStyle11">nki</text:span><text:span text:style-name="CharStyle10">em zawieszającym, że konsument<text:line-break/>nie wykona przysługującego mu uprawnienia do odstąpienia od umowy kredytu.</text:span></text:p><text:p text:style-name="P270"><text:span text:style-name="CharStyle10">Ustęp 2 § 9 niemieckiej ustawy stanowi, że odstąpienie od umowy kredytu skut-<text:line-break/>kuje tym, że umowa sprzedaży wiązanej z umową kredytu nie dochodzi do skutku.<text:line-break/>Przepis ten reguluje również kwestie rozliczeń w razie odstąpienia przez konsumenta<text:line-break/>od umowy kredytu, stanowiącej transakcję wiązaną z umową sprzedaży. Ustęp 2 § 9<text:line-break/>cytowanej ustawy stanowi bowiem, że jeżeli kwota netto kredytu została już wypła-<text:line-break/>cona, kredytodawca wstępuje względem konsumenta (w zakresie skutków prawnych<text:line-break/>odstąpienia) w prawa i obowiązki sprzedawcy wynikające z umowy sprzedaży. W kon-<text:line-break/>sekwencji, konsument, składając oświadczenie woli o wykonaniu przysługującego<text:line-break/>mu prawa do odstąpienia od umowy kredytu, nie jest już związany umową sprzeda-<text:line-break/>ży, a jedyną stroną, z którą musi się rozliczyć, pozostaje kredytodawca.</text:span></text:p><text:p text:style-name="P100"><text:span text:style-name="CharStyle10">Paragraf 3 ust. 2 VerbrKrG stanowi, iż zależność pomiędzy umową kredytu<text:line-break/>a umową sprzedaży (przejawiająca się w tym, że odstąpienie od umowy kredytu od-<text:line-break/>nosi skutek wobec umowy sprzedaży) nie znajduje zastosowania do umowy kredytu<text:line-break/>hipotecznego.</text:span></text:p><text:p text:style-name="P194"><text:span text:style-name="CharStyle10">Powyższe wyłączenie przekłada się na stan faktyczny sprawy toczącej się<text:line-break/>przed sądem krajowym w taki sposób, że zawarte przez małżonków Schulte: umo-<text:line-break/>wa kredytu hipotecznego i umowa sprzedaży nieruchomości finansowanej przez<text:line-break/>kredyt — nie mogą być traktowane jako umowy związane, tworzące jedną całość<text:line-break/>pod względem gospodarczym w rozumieniu § 9 ust. 2 VerbrKrG. W konsekwencji<text:line-break/>małżonkowie Schulte, wykonując prawo odstąpienia od umowy kredytu hipotecz-<text:line-break/>nego na podstawie HWiG, wciąż pozostają związani zawartą umową sprzedaży<text:line-break/>nieruchomości, gdyż wypowiedzenie umowy kredytu hipotecznego nie ma wpływu<text:line-break/>na ważność umowy sprzedaży nieruchomości finansowanej przez kredyt. Poza tym,<text:line-break/>odstąpienie od umowy kredytu hipotecznego skutkuje tym, iż każda ze stron jest<text:line-break/>zobowiązana do zwrotu drugiej stronie otrzymanych świadczeń i wynagrodzenia<text:line-break/>za korzystanie aż do momentu wykonania prawa odstąpienia (§ 3 ust. 1 i 3 HWiG).<text:line-break/>Prowadzi to do tego, że bank, będący stroną umowy pożyczki, może żądać natych-<text:line-break/>miastowego i całkowitego zwrotu kwoty pożyczki wraz z odsetkami stosowanymi<text:line-break/>na rynku.</text:span></text:p></draw:text-box></draw:frame><draw:frame draw:style-name="fr42" svg:x="13.510cm" svg:y="20.535cm" fo:min-width="0.339cm" fo:min-height="0.347cm" text:anchor-type="paragraph"><draw:text-box><text:p text:style-name="P214"><text:span text:style-name="CharStyle19">13</text:span></text:p></draw:text-box></draw:frame></text:p>
      </text:section>
      <text:section text:style-name="Sect7" text:name="Section7">
        <text:p text:style-name="P312"><draw:frame draw:style-name="fr43" svg:x="0.979cm" svg:y="0.141cm" fo:min-width="5.122cm" fo:min-height="0.356cm" text:anchor-type="paragraph"><draw:text-box><text:p text:style-name="P171"><text:span text:style-name="CharStyle21">Transformacje Prawa Prywatnego 3-4/2006</text:span></text:p></draw:text-box></draw:frame><draw:frame draw:style-name="fr44" svg:x="1.004cm" svg:y="0.956cm" svg:width="12.845cm" svg:height="18.637cm" text:anchor-type="paragraph"><draw:text-box><text:list text:style-name="L0" text:continue-numbering="true"><text:list-item><text:list><text:list-item><text:p text:style-name="P247"><text:span text:style-name="CharStyle10"><text:tab/>PYTANIA PREJUDYCJALNE</text:span></text:p></text:list-item></text:list></text:list-item></text:list><text:p text:style-name="P105"><text:span text:style-name="CharStyle10">Sąd krajowy, przed którym toczyło się przedmiotowe postępowanie, powziął<text:line-break/>wątpliwość co do rozwiązań prawnych na podstawie przepisów prawa niemieckiego<text:line-break/>obowiązujących w czasie, gdy miały miejsce okoliczności będące przedmiotem po-<text:line-break/>stępowania krajowego. W szczególności sąd krajowy wskazał, iż zobowiązanie kon-<text:line-break/>sumenta w stanie faktycznym sprawy do natychmiastowego i całkowitego zwrotu<text:line-break/>kwoty pożyczki wraz z odsetka</text:span><text:span text:style-name="CharStyle11">mi</text:span><text:span text:style-name="CharStyle10"><text:s text:c="1"/>stosowanymi na rynku (tak przewiduje § 3 ust. 1<text:line-break/>i 3 HWiG — zob. pkt 2.3) stwarza dla niego sytuację mniej korzystną aniżeli w przy-<text:line-break/>padku, gdyby nie skorzystał z przysługującego mu prawa do odstąpienia i gdyby<text:line-break/>umowa pożyczki dalej obowiązywała. Sąd krajowy zauważył także, że wykonanie<text:line-break/>prawa do odstąpienia, które wiąże się z obowiązkiem natychmiastowego i całkowite-<text:line-break/>go zwrotu kwoty pożyczki wraz z odsetkami stosowanymi na rynku, pociąga za sobą<text:line-break/>ryzyko niewypłacalności konsumentów, które to ryzyko powstrzymuje ich od sko-<text:line-break/>rzystania z przysługującego prawa do odstąpienia. W świetle takich konsekwencji<text:line-break/>prawnych, jakie wiążą się z wykonaniem prawa do odstąpienia na gruncie niemiec-<text:line-break/>kiej ustawy, według sądu krajowego § 3 ust. 1 i 3 HWiG może nie odpowiadać ochron-<text:line-break/>nemu celowi, jaki legł u podstaw wprowadzenia przez dyrektywę 85/577 prawa do<text:line-break/>odstąpienia. Dlatego też sąd krajowy zaproponował, że umowę kredytu hipotecznego<text:line-break/>i umowę sprzedaży nieruchomości można potraktować jako jedną całość pod wzglę-<text:line-break/>dem gospodarczym, co powodowałoby, że odstąpienie od jednej z tych umów pocią-<text:line-break/>gałoby za sobą nieskuteczność drugiej.</text:span></text:p><text:p text:style-name="P215"><text:span text:style-name="CharStyle10">Z uwagi na powyższe wątpliwości, sąd krajowy postanowił zwrócić się do Try-<text:line-break/>bunału z czterema pytaniami prejudycjalnymi, które sformułował następująco:</text:span></text:p><text:list text:style-name="L2"><text:list-item><text:p text:style-name="P291"><text:span text:style-name="CharStyle10"><text:tab/>Czy art. 3 ust. 2 pkt a dyrektywy 85/577 w sprawie ochrony konsumenta w umo-<text:line-break/>wach zawartych poza miejscem prowadzenia handlu ma zastosowanie także do<text:line-break/>umów sprzedaży nieruchomości, które należy uznać za stanowiące część jednej<text:line-break/>inwestycji finansowej, finansowanej przez kredyt i w ramach której negocjacje<text:line-break/>przedumowne miały miejsce w waru</text:span><text:span text:style-name="CharStyle11">nk</text:span><text:span text:style-name="CharStyle10">ach akwizycji w domu w rozumieniu § 1<text:line-break/>HWiD zarówno w przypadku umowy sprzedaży nieruchomości, jak i umowy<text:line-break/>pożyczki służącej wyłącznie sfinansowaniu?</text:span></text:p></text:list-item><text:list-item><text:p text:style-name="P183"><text:span text:style-name="CharStyle10"><text:tab/>Czy przepisy krajowe lub ich wykładnia, które przewidują, że jedynym skut-<text:line-break/>kiem odwołania oświadczenia woli mającego na celu zawarcie umowy pożyczki</text:span></text:p></text:list-item></text:list><text:list text:style-name="L4"><text:list-item><text:p text:style-name="P221"><text:span text:style-name="CharStyle10"><text:tab/>nawet jeśli chodzi o inwestycję finansową, na którą nie zostałaby udzielona<text:line-break/>pożyczka, gdyby nie nabyto nieruchomości — jest anulowanie umowy pożycz-<text:line-break/>ki, odpowiadają wymogom zasady wysokiego poziomu ochrony w dziedzinie<text:line-break/>ochrony konsumentów (art. 95 ust. 3 TWE) i skutecznej ochrony konsumentów<text:line-break/>zapewnionej przez dyrektywę 85/577?</text:span></text:p></text:list-item></text:list><text:list text:style-name="L2"><text:list-item><text:p text:style-name="P230"><text:span text:style-name="CharStyle10"><text:tab/>Czy przepis krajowy, który przewiduje, że skutkiem odstąpienia od umowy po-<text:line-break/>życzki jest zobowiązanie konsumenta, który skorzystał z prawa do odstąpienia,</text:span></text:p></text:list-item></text:list></draw:text-box></draw:frame><draw:frame draw:style-name="fr45" svg:x="0.995cm" svg:y="20.532cm" fo:min-width="0.356cm" fo:min-height="0.347cm" text:anchor-type="paragraph"><draw:text-box><text:p text:style-name="P146"><text:span text:style-name="CharStyle19">14</text:span></text:p></draw:text-box></draw:frame></text:p>
      </text:section>
      <text:section text:style-name="Sect8" text:name="Section8">
        <text:p text:style-name="P313"><draw:frame draw:style-name="fr46" svg:x="2.715cm" svg:y="0.129cm" fo:min-width="10.947cm" fo:min-height="0.363cm" text:anchor-type="paragraph"><draw:text-box><text:p text:style-name="P62"><text:span text:style-name="CharStyle21">Iwona Karwala: Umowa kredytu hipotecznego zawarta w celu sfinansowania umowy sprzedaży.</text:span></text:p></draw:text-box></draw:frame><draw:frame draw:style-name="fr47" svg:x="1.004cm" svg:y="0.884cm" svg:width="12.845cm" svg:height="14.536cm" text:anchor-type="paragraph"><draw:text-box><text:p text:style-name="P229"><text:span text:style-name="CharStyle10">do zwrotu kwoty pożyczki bankowi, który ją finansuje, chociaż pożyczka —<text:line-break/>zgodnie z planem sporządzonym dla celów inwestycji finansowej — służy wy-<text:line-break/>łącznie finansowaniu nieruchomości i jest bezpośrednio wypłacana sprzedawcy<text:line-break/>nieruchomości, odpowiada ochronnemu celowi art. 5 ust. 2 dyrektywy 85/577<text:line-break/>(...) w zakresie odstąpienia?</text:span></text:p><text:list text:style-name="L2" text:continue-numbering="true"><text:list-item><text:p text:style-name="P61"><text:span text:style-name="CharStyle10"><text:tab/>Czy przepis krajowy, który przewiduje, że skutkiem odstąpienia od umowy jest<text:line-break/>zobowiązanie konsumenta, który skorzystał z prawa do odstąpienia, do natych-<text:line-break/>miastowego zwrotu kwoty pożyczki, która — zgodnie z planem sporządzonym<text:line-break/>dla celów inwestycji finansowej — nie została do tej pory zwrócona, wraz odset-<text:line-break/>kami stosowanymi na rynku, jest sprzeczny z wymogiem wysokiego poziomu<text:line-break/>ochrony w zakresie ochrony konsumentów (art. 95 ust. 3 TWE) i zasadą sku-<text:line-break/>tecznej ochrony konsumentów w dyrektywie 85/577 (...)?</text:span></text:p></text:list-item></text:list><text:p text:style-name="P170"><text:span text:style-name="CharStyle10">Treść powyższych pytań skierowanych do Trybunału zawiera w sobie wątpli-<text:line-break/>wości, które dotyczą zasadniczo trzech kwestii</text:span><text:span text:style-name="T2">20</text:span><text:span text:style-name="CharStyle10">:</text:span></text:p><text:list text:style-name="L6"><text:list-item><text:p text:style-name="P123"><text:span text:style-name="CharStyle10"><text:tab/>przedmiotowego zakresu dyrektywy 85/577 w sprawie ochrony konsumenta<text:line-break/>w umowach zawartych poza miejscem prowadzenia handlu, a w szczególności<text:line-break/>wykładni art. 3 ust. 2 pkt a, art. 4, art. 5 i art. 7 powyższej dyrektywy;</text:span></text:p></text:list-item><text:list-item><text:p text:style-name="P126"><text:span text:style-name="CharStyle10"><text:tab/>skutków odstąpienia od umowy kredytu hipotecznego w stosunku do umowy<text:line-break/>sprzedaży nieruchomości, w przypadku gdy cena nabycia nieruchomości zosta-<text:line-break/>ła sfinansowana z zawartej umowy kredytu hipotecznego;</text:span></text:p></text:list-item><text:list-item><text:p text:style-name="P151"><text:span text:style-name="CharStyle10"><text:tab/>skutków odstąpienia od umowy kredytu hipotecznego jako takiej.</text:span></text:p></text:list-item></text:list><text:p text:style-name="P177"><text:span text:style-name="CharStyle10">Powyższe wątpliwości powzięte przez sąd krajowy można niejako sprowadzić<text:line-break/>do pytania, które należałoby sformułować w następujący sposób: czy rozwiązania<text:line-break/>prawne przewidziane przez przepisy prawa niemieckiego, mające zastosowanie w sta-<text:line-break/>nie faktycznym będącym przedmiotem glosowanego orzeczenia (zob. pkt 2.3), nie są<text:line-break/>sprzeczne z wymogiem wysokiego poziomu ochrony w zakresie ochrony konsumen-<text:line-break/>tów (art. 95 ust. 3 TWE) i zasadą skutecznej ochrony konsumentów, jaką przewiduje<text:line-break/>dyrektywa 85/577 w sprawie ochrony konsumenta w umowach zawartych poza miej-<text:line-break/>scem prowadzenia handlu?</text:span></text:p></draw:text-box></draw:frame><draw:frame draw:style-name="fr48" svg:x="0.961cm" svg:y="18.127cm" svg:width="12.894cm" svg:height="1.457cm" text:anchor-type="paragraph"><draw:text-box><text:p text:style-name="P101"><text:span text:style-name="T3">20</text:span><text:span text:style-name="CharStyle16"><text:tab/>Rzecznik Generalny </text:span><text:span text:style-name="CharStyle16">Léger </text:span><text:span text:style-name="CharStyle16">w opinii w komentowanej sprawie przyjmuje taki właśnie schemat analizowania<text:line-break/>poszczególnych wątpliwych zagadnień prawnych przedstawionych przez </text:span><text:span text:style-name="CharStyle16">Landgericht </text:span><text:span text:style-name="CharStyle16">Bochum w skierowanym do ETS<text:line-break/>wniosku o wydanie orzeczenia wtrybie prejudycjalnym. Zob. </text:span><text:span text:style-name="CharStyle16">Opinion </text:span><text:span text:style-name="CharStyle16">ofAdvocate </text:span><text:span text:style-name="CharStyle16">General </text:span><text:span text:style-name="CharStyle16">Léger </text:span><text:span text:style-name="CharStyle16">z 24 września 2004 r.<text:line-break/>(w:) </text:span><text:a xlink:href="http://curia.europa.eu"><text:span text:style-name="CharStyle16">http://curia.europa.eu</text:span></text:a><text:span text:style-name="CharStyle16">.</text:span></text:p></draw:text-box></draw:frame><draw:frame draw:style-name="fr49" svg:x="13.501cm" svg:y="20.548cm" fo:min-width="0.339cm" fo:min-height="0.347cm" text:anchor-type="paragraph"><draw:text-box><text:p text:style-name="P269"><text:span text:style-name="CharStyle19">15</text:span></text:p></draw:text-box></draw:frame></text:p>
      </text:section>
      <text:section text:style-name="Sect9" text:name="Section9">
        <text:p text:style-name="P314"><draw:frame draw:style-name="fr50" svg:x="1.000cm" svg:y="0.155cm" fo:min-width="5.122cm" fo:min-height="0.360cm" text:anchor-type="paragraph"><draw:text-box><text:p text:style-name="P217"><text:span text:style-name="CharStyle21">Transformacje Prawa Prywatnego 3-4/2006</text:span></text:p></draw:text-box></draw:frame><draw:frame draw:style-name="fr51" svg:x="0.991cm" svg:y="0.928cm" svg:width="12.869cm" svg:height="16.381cm" text:anchor-type="paragraph"><draw:text-box><text:list text:style-name="L0"><text:list-item><text:list><text:list-item><text:p text:style-name="P164"><text:span text:style-name="CharStyle10"><text:tab/>WYROK EUROPEJSKIEGO TRYBUNAŁU SPRAWIEDLIWOŚCI</text:span></text:p></text:list-item></text:list></text:list-item></text:list><text:p text:style-name="P276"><text:span text:style-name="CharStyle10">Europejski Trybunał Sprawiedliwości, ustosunkowując się do przedłożonych<text:line-break/>pytań, dokonał wykładni dyrektywy 85/577 i na jej podstawie udzielił odpowiedzi co<text:line-break/>do zgodności niemieckich rozwiązań prawnych z prawem wspólnotowym w przed-<text:line-break/>miotowym zakresie.</text:span></text:p><text:p text:style-name="P261"><text:span text:style-name="CharStyle10">W pierwszej kolejności Trybunał stwierdził, że ocena zgodności tychże rozwią-<text:line-break/>zań prawnych przewidzianych przez prawo niemieckie w odniesieniu do stanu fak-<text:line-break/>tycznego, będącego przedmiotem postępowania, nie może opierać się na podstawie<text:line-break/>art. 95 ust. 3 TWE. Przepis ten bowiem jest skierowany do instytucji Wspólnot Eu-<text:line-break/>ropejskich biorących udział w tworzeniu prawa wspólnotowego. W konsekwencji,<text:line-break/>art. 95 ust. 3 TWE nakazujący w swoich działaniach Komisji Europejskiej, Parla-<text:line-break/>mentowi Europejskiemu i Radzie Unii Europejskiej brać pod uwagę wymóg wyso-<text:line-break/>kiego poziomu ochrony w zakresie ochrony konsumentów, w przeciwieństwie do art.<text:line-break/>249 TWE, nie nakłada na państwa członkowskie żadnych obowiązków w celu za-<text:line-break/>pewnienia właściwego i efektywnego implementowania wspólnotowej dyrektywy.<text:line-break/>Dlatego też Trybunał rozpatrywał zadane przez sąd krajowy pytania nie w świetle<text:line-break/>art. 95 ust. 3 TWE, lecz opierając się na przepisach dyrektywy 85/577</text:span><text:span text:style-name="T2">21</text:span><text:span text:style-name="CharStyle10">, która zgod-<text:line-break/>nie z art. 249 TWE wiąże państwa członkowskie w odniesieniu do celu, który ma<text:line-break/>być osiągnięty.</text:span></text:p><text:p text:style-name="P267"><text:span text:style-name="CharStyle10">Mając powyższe na uwadze, ETS w uzasadnieniu wyroku wskazał, że art. 3<text:line-break/>ust. 2 pkt a dyrektywy 85/577 wyraźnie i bez jakiejkolwiek dwuznaczności wyłącza<text:line-break/>ze swojego zakresu stosowania umowy sprzedaży nieruchomości</text:span><text:span text:style-name="T2">22</text:span><text:span text:style-name="CharStyle10">. Wyłączenie to<text:line-break/>ma również zastosowanie do umowy sprzedaży nieruchomości, która stanowi jedy-<text:line-break/>nie część inwestycji finansowej, finansowanej przez kredyt.</text:span></text:p><text:p text:style-name="P134"><text:span text:style-name="CharStyle10">Trybunał podkreślił także, że przedmiotowa dyrektywa nie reguluje kwestii umów<text:line-break/>wiązanych, tak jak to czynią inne dyrektywy, których celem jest ochrona konsumen-<text:line-break/>tów</text:span><text:span text:style-name="T2">23</text:span><text:span text:style-name="CharStyle10">. Dlatego też to, czy państwa członkowskie postanowią, że w przypadku umów<text:line-break/>wiązanych, tworzących jedną całość pod względem gospodarczym, odstąpienie od<text:line-break/>jednej z nich wpływa na ważność drugiej, zależy wyłącznie od ustawodawcy krajo-<text:line-break/>wego. Trybunał przytacza w tym celu treść art. 8 dyrektywy 85/577, który nie stano-<text:line-break/>wi przeszkody dla przyjęcia bądź utrzymania w mocy przez państwa członkowskie<text:line-break/>korzystniej szych przepisów chroniących konsumenta w dziedzinie regulowanej przez<text:line-break/>dyrektywę. Na tej podstawie państwa członkowskie mogą przewidzieć w przepisach<text:line-break/>krajowych, że odstąpienie od umowy kredytu hipotecznego ma skutek również dla</text:span></text:p></draw:text-box></draw:frame><draw:frame draw:style-name="fr52" svg:x="0.991cm" svg:y="17.819cm" svg:width="12.887cm" svg:height="0.390cm" text:anchor-type="paragraph"><draw:text-box><text:p text:style-name="P80"><text:span text:style-name="T3">21</text:span><text:span text:style-name="CharStyle16"><text:tab/>Pkt 59-60 uzasadnienia.</text:span></text:p></draw:text-box></draw:frame><draw:frame draw:style-name="fr53" svg:x="0.991cm" svg:y="18.209cm" svg:width="12.887cm" svg:height="0.337cm" text:anchor-type="paragraph"><draw:text-box><text:p text:style-name="P251"><text:span text:style-name="T3">22</text:span><text:span text:style-name="CharStyle16"><text:tab/>Pkt 75 uzasadnienia.</text:span></text:p></draw:text-box></draw:frame><draw:frame draw:style-name="fr54" svg:x="0.991cm" svg:y="18.546cm" svg:width="12.887cm" svg:height="1.067cm" text:anchor-type="paragraph"><draw:text-box><text:p text:style-name="P231"><text:span text:style-name="T3">23</text:span><text:span text:style-name="CharStyle16">Zob. pkt 76 uzasadnienia. Trybunał wskazał tu jako przykład dyrektywę 87/102 z 22 grudnia 1986 r. w sprawie<text:line-break/>zbliżenia przepisów ustawowych, wykonawczych i administracyjnych państw członkowskich dotyczących kredytu kon-<text:line-break/>sumenckiego. Zob przypis 17.</text:span></text:p></draw:text-box></draw:frame><draw:frame draw:style-name="fr55" svg:x="1.016cm" svg:y="20.569cm" fo:min-width="0.347cm" fo:min-height="0.347cm" text:anchor-type="paragraph"><draw:text-box><text:p text:style-name="P67"><text:span text:style-name="CharStyle19">16</text:span></text:p></draw:text-box></draw:frame></text:p>
      </text:section>
      <text:section text:style-name="Sect10" text:name="Section10">
        <text:p text:style-name="P315"><draw:frame draw:style-name="fr56" svg:x="2.718cm" svg:y="0.129cm" fo:min-width="10.947cm" fo:min-height="0.363cm" text:anchor-type="paragraph"><draw:text-box><text:p text:style-name="P205"><text:span text:style-name="CharStyle21">Iwona Karwala: Umowa kredytu hipotecznego zawarta w celu sfinansowania umowy sprzedaży..</text:span></text:p></draw:text-box></draw:frame><draw:frame draw:style-name="fr57" svg:x="1.007cm" svg:y="0.884cm" svg:width="12.836cm" svg:height="15.984cm" text:anchor-type="paragraph"><draw:text-box><text:p text:style-name="P283"><text:span text:style-name="CharStyle10">umowy sprzedaży nieruchomości, jednakże, jak zaznacza Trybunał, dyrektywa 85/<text:line-break/>577 nie przewiduje obowiązkowo takiego rezultatu</text:span><text:span text:style-name="T2">24</text:span><text:span text:style-name="CharStyle10">. Stąd też przepisy krajowe sta-<text:line-break/>nowiące, że odstąpienie od umowy kredytu wywołuje skutek tylko wobec tej umowy,<text:line-break/>pozostawiaj ąc w mocy umowę sprzedaży nieruchomości, która stanowi gospodarczą<text:line-break/>całość z umową kredytu i która nie zostałaby zawarta, gdyby nie udzielono kredytu<text:line-break/>na sfinansowanie nieruchomości, pozostaje w zgodzie z treścią dyrektywy.</text:span></text:p><text:p text:style-name="P300"><text:span text:style-name="CharStyle10">W zakresie pytania dotyczącego skutków odstąpienia od samej umowy kredytu<text:line-break/>hipotecznego, Trybunał wskazał na treść art. 5 ust. 2 dyrektywy, zgodnie z którym<text:line-break/>„dokonanie zawiadomienia o odstąpieniu od umowy zwalnia konsumenta od jakich-<text:line-break/>kolwiek zobowiązań wynikających z umowy, od której odstąpił”</text:span><text:span text:style-name="T2">25</text:span><text:span text:style-name="CharStyle10">. W świetle tego<text:line-break/>artykułu złożenie oświadczenia o odstąpieniu skutkuje po stronie konsumenta, jak<text:line-break/>i po stronie kredytodawcy anulowaniem wzajemnych zobowiązań, co z kolei prowa-<text:line-break/>dzi do przywrócenia pierwotnego stanu</text:span><text:span text:style-name="T2">26</text:span><text:span text:style-name="CharStyle10">. Dlatego też Trybunał uznał, iż przepisy<text:line-break/>prawa niemieckiego nie są sprzeczne z prawem wspólnotowym, j eżeli przewiduj ą, że<text:line-break/>w przypadku odstąpienia od umowy kredytu hipotecznego, konsument jest zobowią-<text:line-break/>zany do natychmiastowej spłaty kredytu i do zapłaty na rzecz kredytodawcy odsetek<text:line-break/>stosowanych na rynku. Jednakże Trybunał stwierdził, iż wykładnia ta niekoniecznie<text:line-break/>obowiązuje w sytuacji, w której przedsiębiorca nie wypełnił obowiązku poinformo-<text:line-break/>wania konsumenta o przysługującym mu prawie odstąpienia od umowy zgodnie z art. 4<text:line-break/>dyrektywy</text:span><text:span text:style-name="T2">27</text:span><text:span text:style-name="CharStyle10">. Artykuł ten bowiem zobowiązuje państwa członkowskie do ustanowie-<text:line-break/>nia odpowiednich instrumentów ochrony w przypadku uchybienia przez sprzedawcę<text:line-break/>obowiązkowi udzielenia informacji. Trybunał zaznaczył, że w okolicznościach spra-<text:line-break/>wy toczącej się w postępowaniu przed sądem krajowym, jeśli bank zawiadomiłby<text:line-break/>konsumenta o prawie odstąpienia od umowy kredytu, konsument miałby siedem dni<text:line-break/>na wykonanie prawa odstąpienia w stosunku do zawartej umowy kredytu, co skutko-<text:line-break/>wałoby tym, iż umowa sprzedaży, jako stanowiąca jedną całość pod względem go-<text:line-break/>spodarczym z umową kredytu, nie zostałaby zawarta i tym samym nie urzeczy-<text:line-break/>wistniłoby się ryzyko związane z zawartymi umowami.</text:span></text:p><text:list text:style-name="L0" text:continue-numbering="true"><text:list-item><text:h text:outline-level="0" text:style-name="P85">3.<text:bookmark-start text:name="bookmark3"/><text:span text:style-name="CharStyle6"><text:tab/>OCENA WYROKU</text:span><text:bookmark-end text:name="bookmark3"/></text:h></text:list-item></text:list><text:p text:style-name="P141"><text:span text:style-name="CharStyle10">Przedstawione orzeczenie jest kolejnym, po orzeczeniach ETS w sprawie<text:line-break/>C-481/99 Heininger przeciwko Bayerische Hypo- und Vereinsbank AG</text:span><text:span text:style-name="T2">28</text:span><text:span text:style-name="CharStyle10"><text:s text:c="1"/>i w spra-</text:span></text:p></draw:text-box></draw:frame><draw:frame draw:style-name="fr58" svg:x="0.974cm" svg:y="17.452cm" svg:width="12.878cm" svg:height="0.388cm" text:anchor-type="paragraph"><draw:text-box><text:p text:style-name="P84"><text:span text:style-name="T3">24</text:span><text:span text:style-name="CharStyle16"><text:tab/>Pkt 80 uzasadnienia.</text:span></text:p></draw:text-box></draw:frame><draw:frame draw:style-name="fr59" svg:x="0.974cm" svg:y="17.840cm" svg:width="12.878cm" svg:height="0.337cm" text:anchor-type="paragraph"><draw:text-box><text:p text:style-name="P91"><text:span text:style-name="T5">25</text:span><text:span text:style-name="CharStyle14"><text:tab/>E. Łętowska: </text:span><text:span text:style-name="CharStyle13">Ochrona niektórych praw konsumentów., op. cit.,</text:span><text:span text:style-name="CharStyle14"><text:s text:c="1"/>s. 191.</text:span></text:p></draw:text-box></draw:frame><draw:frame draw:style-name="fr60" svg:x="0.974cm" svg:y="18.179cm" svg:width="12.878cm" svg:height="0.337cm" text:anchor-type="paragraph"><draw:text-box><text:p text:style-name="P77"><text:span text:style-name="T3">26</text:span><text:span text:style-name="CharStyle16"><text:tab/>Pkt 88 i 92 uzasadnienia.</text:span></text:p></draw:text-box></draw:frame><draw:frame draw:style-name="fr61" svg:x="0.974cm" svg:y="18.517cm" svg:width="12.878cm" svg:height="0.337cm" text:anchor-type="paragraph"><draw:text-box><text:p text:style-name="P289"><text:span text:style-name="T3">27</text:span><text:span text:style-name="CharStyle16"><text:tab/>Pkt 94 uzasadnienia.</text:span></text:p></draw:text-box></draw:frame><draw:frame draw:style-name="fr62" svg:x="0.974cm" svg:y="18.856cm" svg:width="12.878cm" svg:height="0.727cm" text:anchor-type="paragraph"><draw:text-box><text:p text:style-name="P263"><text:span text:style-name="T3">28</text:span><text:span text:style-name="CharStyle16"><text:tab/>Wyrok ETS z 13 grudnia 2001 r. w sprawie Heininger przeciwko Bayerische </text:span><text:span text:style-name="CharStyle16">Hypo- und Vereinsbank </text:span><text:span text:style-name="CharStyle16">AG,<text:line-break/>C-481/99 (w:) </text:span><text:a xlink:href="http://eur-lex.europa.eu/JURISIndex.do?ihmlang=en"><text:span text:style-name="CharStyle16">http://eur-lex.europa.eu/JURISIndex.do?ihmlang=en</text:span></text:a><text:span text:style-name="CharStyle16">, </text:span><text:span text:style-name="CharStyle16">European Court Reports </text:span><text:span text:style-name="CharStyle16">2001, page I-09945.</text:span></text:p></draw:text-box></draw:frame><draw:frame draw:style-name="fr63" svg:x="13.504cm" svg:y="20.548cm" fo:min-width="0.356cm" fo:min-height="0.347cm" text:anchor-type="paragraph"><draw:text-box><text:p text:style-name="P237"><text:span text:style-name="CharStyle19">17</text:span></text:p></draw:text-box></draw:frame></text:p>
      </text:section>
      <text:section text:style-name="Sect11" text:name="Section11">
        <text:p text:style-name="P316"><draw:frame draw:style-name="fr64" svg:x="0.986cm" svg:y="0.141cm" fo:min-width="5.122cm" fo:min-height="0.356cm" text:anchor-type="paragraph"><draw:text-box><text:p text:style-name="P250"><text:span text:style-name="CharStyle21">Transformacje Prawa Prywatnego 3-4/2006</text:span></text:p></draw:text-box></draw:frame><draw:frame draw:style-name="fr65" svg:x="1.012cm" svg:y="0.885cm" svg:width="12.827cm" svg:height="15.004cm" text:anchor-type="paragraph"><draw:text-box><text:p text:style-name="P284"><text:span text:style-name="CharStyle10">wie C-423/97 </text:span><text:span text:style-name="CharStyle10">Travel-Vac, </text:span><text:span text:style-name="CharStyle10">S.L. przeciwko Manual </text:span><text:span text:style-name="CharStyle10">José </text:span><text:span text:style-name="CharStyle10">Anzelm Sanchis</text:span><text:span text:style-name="T2">29</text:span><text:span text:style-name="CharStyle10">, rozstrzyg-<text:line-break/>nięciem w przedmiocie wykładni zakresu stosowania dyrektywy 85/577 w sprawie<text:line-break/>ochrony konsumenta w umowach zawartych poza miejscem prowadzenia handlu<text:line-break/>w kontekście art. 3 ust. 2 lit. a. O ile we wcześniejszych wyrokach Trybunał dokony-<text:line-break/>wał wykładni tej części art. 3 ust. 2 lit. a dyrektywy, stanowiącej o tym, że jej przepi-<text:line-break/>sów nie stosuje się do „umów dotyczących innych praw odnoszących się do nieru-<text:line-break/>chomości”</text:span><text:span text:style-name="T2">30</text:span><text:span text:style-name="CharStyle10">, tak w glosowanym orzeczeniu Trybunał odmówił ochronnego działania<text:line-break/>dyrektywy wobec umowy sprzedaży nieruchomości powiązanej z umową kredytu<text:line-break/>hipotecznego. I chociaż Trybunał podkreślił w uzasadnieniu, iż kwestia umów wią-<text:line-break/>zanych nie jest uregulowana w dyrektywie 85/577</text:span><text:span text:style-name="T2">31</text:span><text:span text:style-name="CharStyle10">, to zasada skutecznej ochrony<text:line-break/>konsumenta w odniesieniu do umów zawartych poza lokalem przedsiębiorstwa i treść<text:line-break/>orzeczeń w przytoczonych dwóch pozostałych wyrokach skłaniaj ą do zanalizowania<text:line-break/>zasadności treści rozstrzygnięcia w sprawie Schulte.</text:span></text:p><text:p text:style-name="P266"><text:span text:style-name="CharStyle10">Artykuł 3 ust. 2 pkt a stanowi, że dyrektywa nie ma zastosowania do „umów</text:span></text:p><text:p text:style-name="P115"><text:span text:style-name="CharStyle10">o<text:tab/>prace budowlane, sprzedaż oraz wynajem nieruchomości”. Jak słusznie zaznacza<text:line-break/>Rzecznik Generalny w opinii w komentowanej sprawie, skuteczne i ważne zawarcie<text:line-break/>umowy sprzedaży nieruchomości w większości państw członkowskich wymaga spo-<text:line-break/>rządzenia umowy przez odpowiedniego urzędnika publicznego</text:span><text:span text:style-name="T2">32</text:span><text:span text:style-name="CharStyle10">. Rozwiązanie takie<text:line-break/>powoduje, iż odpada jeden z celów zastosowania ochronnego działania dyrektywy<text:line-break/>w odniesieniu do tego rodzaju umów. Siedmiodniowy termin do odstąpienia od umo-<text:line-break/>wy zawartej w waru</text:span><text:span text:style-name="CharStyle11">nk</text:span><text:span text:style-name="CharStyle10">ach akwizycji ma bowiem na celu przyznanie konsumentowi<text:line-break/>czasu, w ciągu którego będzie miał możliwość oceny zobowiązania wynikającego<text:line-break/>z zawartej umowy. Ten czas w odniesieniu do zawartej umowy sprzedaży nierucho-<text:line-break/>mości nie jest potrzebny, skoro urzędnik publiczny jest z reguły obowiązany wyja-<text:line-break/>śnić stronom umowy znaczenie składanych przez nich oświadczeń woli. W konse-<text:line-break/>kwencji zawarcie umowy sprzedaży nieruchomości przed odpowiednim urzędnikiem<text:line-break/>publicznym pozwala na stwierdzenie, iż konsument w takich okolicznościach ma<text:line-break/>„swobodę kształtowania i wyrażania woli”</text:span><text:span text:style-name="T2">33</text:span><text:span text:style-name="CharStyle10">, której brak w przypadku zawarcia<text:line-break/>umowy poza lokalem działalności gospodarczej. Dlatego też Rzecznik Generalny<text:line-break/>zwraca uwagę, iż niemożliwe jest ważne zawarcie umowy sprzedaży nieruchomości<text:line-break/>w warunkach akwizycji w domu. Jeśli nawet negocjacje przedumowne miały miej-<text:line-break/>sce w warunkach akwizycji w domu i doprowadziły do wstępnego zobowiązania się</text:span></text:p></draw:text-box></draw:frame><draw:frame draw:style-name="fr66" svg:x="0.970cm" svg:y="16.431cm" svg:width="12.903cm" svg:height="0.727cm" text:anchor-type="paragraph"><draw:text-box><text:p text:style-name="P260"><text:span text:style-name="T3">29</text:span><text:span text:style-name="CharStyle16"><text:tab/>Wyrok ETS z 22 kwietnia 1999 r. w sprawie </text:span><text:span text:style-name="CharStyle16">Travel-Vac, </text:span><text:span text:style-name="CharStyle16">S.L. przeciwko Manual </text:span><text:span text:style-name="CharStyle16">José </text:span><text:span text:style-name="CharStyle16">Anzelm Sanchis, C-423/<text:line-break/>97 (w:) </text:span><text:a xlink:href="http://eur-lex.europa.eu/JURISIndex.do?ihmlang=en"><text:span text:style-name="CharStyle16">http://eur-lex.europa.eu/JURISIndex.do?ihmlang=en</text:span></text:a><text:span text:style-name="CharStyle16">, European </text:span><text:span text:style-name="CharStyle16">Court reports </text:span><text:span text:style-name="CharStyle16">1999, </text:span><text:span text:style-name="CharStyle16">page </text:span><text:span text:style-name="CharStyle16">I-02195.</text:span></text:p></draw:text-box></draw:frame><draw:frame draw:style-name="fr67" svg:x="0.970cm" svg:y="17.159cm" svg:width="12.903cm" svg:height="1.353cm" text:anchor-type="paragraph"><draw:text-box><text:p text:style-name="P111"><text:span text:style-name="T3">30</text:span><text:span text:style-name="CharStyle16"><text:tab/>W orzeczeniu Heininger ETS dopuścił zastosowanie dyrektywy 85/577 do umowy kredytu hipotecznego. Eu-<text:line-break/>ropej ski Trybunał Sprawiedliwości uznał, że chociaż umowa kredytu hipotecznego j</text:span><text:span text:style-name="CharStyle16">est </text:span><text:span text:style-name="CharStyle16">związana z prawem do nierucho-<text:line-break/>mości, ponieważ udzielony kredyt musi być zabezpieczony na nieruchomości, to ten element nie wystarcza do uznania, że<text:line-break/>umowa ta dotyczy prawa do nieruchomości w rozumieniu art. 3 ust. 2 pkt a dyrektywy 85/577. Zob. pkt 32 uzasadnienia.</text:span></text:p></draw:text-box></draw:frame><draw:frame draw:style-name="fr68" svg:x="0.970cm" svg:y="18.514cm" svg:width="12.903cm" svg:height="0.339cm" text:anchor-type="paragraph"><draw:text-box><text:p text:style-name="P108"><text:span text:style-name="T3">31</text:span><text:span text:style-name="CharStyle16"><text:tab/>Pkt 76 uzasadnienia.</text:span></text:p></draw:text-box></draw:frame><draw:frame draw:style-name="fr69" svg:x="0.970cm" svg:y="18.852cm" svg:width="12.903cm" svg:height="0.337cm" text:anchor-type="paragraph"><draw:text-box><text:p text:style-name="P253"><text:span text:style-name="T3">32</text:span><text:span text:style-name="CharStyle16"><text:tab/>Opinia Rzecznika Generalnego </text:span><text:span text:style-name="CharStyle16">Léger </text:span><text:span text:style-name="CharStyle16">w komentowanej sprawie (zob. przypis 19); pkt 56.</text:span></text:p></draw:text-box></draw:frame><draw:frame draw:style-name="fr70" svg:x="0.970cm" svg:y="19.191cm" svg:width="12.903cm" svg:height="0.388cm" text:anchor-type="paragraph"><draw:text-box><text:p text:style-name="P188"><text:span text:style-name="T5">33</text:span><text:span text:style-name="CharStyle14"><text:tab/>E. Łętowska: </text:span><text:span text:style-name="CharStyle13">Ochrona konsumenta</text:span><text:span text:style-name="CharStyle14">, </text:span><text:span text:style-name="CharStyle13">op. cit.,</text:span><text:span text:style-name="CharStyle14"><text:s text:c="1"/></text:span><text:span text:style-name="CharStyle14">s. 383.</text:span></text:p></draw:text-box></draw:frame><draw:frame draw:style-name="fr71" svg:x="1.004cm" svg:y="20.544cm" fo:min-width="0.347cm" fo:min-height="0.347cm" text:anchor-type="paragraph"><draw:text-box><text:p text:style-name="P76"><text:span text:style-name="CharStyle19">18</text:span></text:p></draw:text-box></draw:frame></text:p>
      </text:section>
      <text:section text:style-name="Sect12" text:name="Section12">
        <text:p text:style-name="P317"><draw:frame draw:style-name="fr72" svg:x="2.727cm" svg:y="0.129cm" fo:min-width="10.947cm" fo:min-height="0.363cm" text:anchor-type="paragraph"><draw:text-box><text:p text:style-name="P144"><text:span text:style-name="CharStyle21">Iwona Karwala: Umowa kredytu hipotecznego zawarta w celu sfinansowania umowy sprzedaży.</text:span></text:p></draw:text-box></draw:frame><draw:frame draw:style-name="fr73" svg:x="1.016cm" svg:y="0.891cm" svg:width="12.818cm" svg:height="17.332cm" text:anchor-type="paragraph"><draw:text-box><text:p text:style-name="P298"><text:span text:style-name="CharStyle10">konsumenta do zawarcia umowy sprzedaży nieruchomości, to i tak ostateczne i waż-<text:line-break/>ne jej zawarcie wymaga sygnowania przedmiotowej umowy przed urzędnikiem pub-<text:line-break/>licznym. Czas, jaki upływa pomiędzy przedstawieniem konsumentowi oferty sprzedaży<text:line-break/>w j ego mieszkaniu a ostatecznym zawarciem umowy przed urzędnikiem publicznym,<text:line-break/>wyłącza „element zaskoczenia” i uzasadnia celowość wyłączenia umowy sprzedaży<text:line-break/>nieruchomości z zakresu działania dyrektywy</text:span><text:span text:style-name="T2">34</text:span><text:span text:style-name="CharStyle10">.</text:span></text:p><text:p text:style-name="P294"><text:span text:style-name="CharStyle10">Mając powyższe na uwadze, zrozumiałe jest, że ochronny reż</text:span><text:span text:style-name="CharStyle11">im</text:span><text:span text:style-name="CharStyle10"><text:s text:c="1"/>dyrektywy nie<text:line-break/>może mieć zastosowania wobec umowy sprzedaży nieruchomości. Jednakże w stanie<text:line-break/>faktycznym, będącym przedmiotem postępowania przed sądem krajowym, umowa<text:line-break/>sprzedaży nieruchomości stanowi część jednej inwestycji finansowej, finansowanej<text:line-break/>przez kredyt. Strony podpisując umowę sprzedaży nieruchomości u notariusza nie<text:line-break/>zawierają samodzielnej transakcji jako takiej, lecz „dopełniają” swego rodzaju wcześ-<text:line-break/>niej zawartą umowę, która wraz z zawieraną umową sprzedaży tworzy całość pod<text:line-break/>względem gospodarczym (będzie o tym mowa w dalszej części komentarza). W mo-<text:line-break/>mencie sporządzania aktu notarialnego strony są już związane umową kredytu<text:line-break/>(w stanie faktycznym glosowanego orzeczenia umowa pożyczki została zawarta</text:span></text:p><text:list text:style-name="L8"><text:list-item><text:p text:style-name="P64"><text:span text:style-name="CharStyle10"><text:tab/>kwietnia, natomiast akt notarialny został sporządzony 28 kwietnia). Wydaje się, że<text:line-break/>wobec braku informacji o prawie do odstąpienia, zawarcie umowy sprzedaży nieru-<text:line-break/>chomości było niejako koniecznością wobec bycia zobowiązanym z zawartej umo-<text:line-break/>wy kredytu (który przeznaczony był na sfinansowanie ceny nabywanej nierucho-<text:line-break/>mości). Trudno w takich okolicznościach wymagać od notariusza, ażeby pouczał<text:line-break/>konsumenta o możliwości złożenia oświadczenia o odstąpieniu od zawartej poza lo-<text:line-break/>kalem przedsiębiorstwa umowy kredytu (która to umowa </text:span><text:span text:style-name="CharStyle22">de facto</text:span><text:span text:style-name="CharStyle10"><text:s text:c="1"/>nie jest przedmio-<text:line-break/>tem dokonywanej przez niego czynności) i spełniał w tym zakresie obowiązek, do<text:line-break/>którego z mocy ustawy zobowiązany jest przedsiębiorca. Czy w sytuacji uzyskania<text:line-break/>przez konsumenta stosownej informacji o możliwości ubezskutecznienia zawartej<text:line-break/>transakcji, nie złożyłby on oświadczenia w przedmiocie umowy sprzedaży nierucho-<text:line-break/>mości, trudno rozstrzygnąć, gdyż jest to kwestia </text:span><text:span text:style-name="CharStyle22">ad casum</text:span><text:span text:style-name="CharStyle10">. Niewątpliwie jednak<text:line-break/>dokonywana przed notariuszem transakcja zdaje się „powtarzać” pewną wadliwość,<text:line-break/>wynikającą z braku uzyskania przez konsumenta informacji o przysługującym mu<text:line-break/>prawie do odstąpienia od umowy zawartej w warunkach akwizycji w domu. Konsu-<text:line-break/>ment bowiem, „stając” przed notariuszem w celu zawarcia przedmiotowej umowy,<text:line-break/>nie jest świadomy przysługującego mu prawa, co może rzutować na wolę związania<text:line-break/>się kolejną transakcją. Podaje się również, że uzasadnieniem dla wyłączenia umowy<text:line-break/>sprzedaży nieruchomości (stanowiącej „pojedynczą” czynność) z zakresu ochronne-<text:line-break/>go działania dyrektywy 85/577 jest okoliczność, iż notariusz może przeszkodzić doj-<text:line-break/>ściu do skutku niewłaściwej umowy</text:span><text:span text:style-name="T2">35</text:span><text:span text:style-name="CharStyle10">. Jednakże notariusz „czuwa” nad prawidłowo-</text:span></text:p></text:list-item></text:list></draw:text-box></draw:frame><draw:frame draw:style-name="fr74" svg:x="1.482cm" svg:y="18.849cm" svg:width="8.204cm" svg:height="0.339cm" text:anchor-type="paragraph"><draw:text-box><text:p text:style-name="P113"><text:span text:style-name="T3">34</text:span><text:span text:style-name="CharStyle16"><text:tab/>Opinia Rzecznika Generalnego </text:span><text:span text:style-name="CharStyle16">Léger </text:span><text:span text:style-name="CharStyle16">w komentowanej sprawie; pkt 57.</text:span></text:p></draw:text-box></draw:frame><draw:frame draw:style-name="fr75" svg:x="1.482cm" svg:y="19.237cm" svg:width="8.204cm" svg:height="0.339cm" text:anchor-type="paragraph"><draw:text-box><text:p text:style-name="P114"><text:span text:style-name="T3">35</text:span><text:span text:style-name="CharStyle16"><text:tab/>T. Justyński: </text:span><text:span text:style-name="CharStyle17">Niemiecka..., </text:span><text:span text:style-name="CharStyle17">op. cit.,</text:span><text:span text:style-name="CharStyle16"><text:s text:c="1"/></text:span><text:span text:style-name="CharStyle16">s. 121.</text:span></text:p></draw:text-box></draw:frame><draw:frame draw:style-name="fr76" svg:x="13.513cm" svg:y="20.548cm" fo:min-width="0.347cm" fo:min-height="0.347cm" text:anchor-type="paragraph"><draw:text-box><text:p text:style-name="P288"><text:span text:style-name="CharStyle19">19</text:span></text:p></draw:text-box></draw:frame></text:p>
      </text:section>
      <text:section text:style-name="Sect13" text:name="Section13">
        <text:p text:style-name="P318"><draw:frame draw:style-name="fr77" svg:x="1.004cm" svg:y="0.141cm" fo:min-width="5.122cm" fo:min-height="0.356cm" text:anchor-type="paragraph"><draw:text-box><text:p text:style-name="P268"><text:span text:style-name="CharStyle21">Transformacje Prawa Prywatnego 3-4/2006</text:span></text:p></draw:text-box></draw:frame><draw:frame draw:style-name="fr78" svg:x="0.995cm" svg:y="0.893cm" svg:width="12.861cm" svg:height="16.806cm" text:anchor-type="paragraph"><draw:text-box><text:p text:style-name="P106"><text:span text:style-name="CharStyle10">ścią sporządzanej przez siebie umowy (tu: umowy sprzedaży nieruchomości) i w tym<text:line-break/>zakresie ponosi odpowiedzialność. Poza zakresem jakiejkolwiek „kontroli” wciąż<text:line-break/>pozostaje zawarta w waru</text:span><text:span text:style-name="CharStyle11">nk</text:span><text:span text:style-name="CharStyle10">ach akwizycji umowa kredytu, która stanowi gospodar-<text:line-break/>czą całość z zawieraną umową sprzedaży i która ma bezpośredni wpływ na jej za-<text:line-break/>warcie. Konsument, nie uzyskawszy informacji o prawie do odstąpienia, występuje<text:line-break/>jako nieświadoma swych praw strona umowy sporządzanej przez notariusza. W kon-<text:line-break/>sekwencji prowadzi to do sytuacji, gdzie strony jednej umowy stają się stronami<text:line-break/>nierównorzędnymi co do zakresu przysługujących im uprawnień i obowiązków.</text:span></text:p><text:p text:style-name="P138"><text:span text:style-name="CharStyle10">Na tle tego stanu faktycznego pojawia się problem umów wiązanych, który<text:line-break/>nabiera szczególnego znaczenia w sytuacji, kiedy jurydyczna zależność między dwiema<text:line-break/>umowami nie wynika z treści przepisu lub woli stron</text:span><text:span text:style-name="T2">36</text:span><text:span text:style-name="CharStyle10">. Jak podkreśla bowiem Try-<text:line-break/>bunał w uzasadnieniu wyroku, dyrektywa 85/577 nie zawiera przepisów dotyczą-<text:line-break/>cych umów wiązanych. Jednakże brak uregulowania tej kwestii w dyrektywie nie<text:line-break/>powinien powstrzymywać Trybunału od dostrzeżenia wzajemnej zależności pomię-<text:line-break/>dzy umową kredytu hipotecznego a umową sprzedaży nieruchomości. Dokładna ana-<text:line-break/>liza stanu faktycznego będącego przedmiotem postępowania przed sądem krajowym<text:line-break/>wyraźnie wskazuje, że zawarcie umowy kredytu hipotecznego przez małżonków </text:span><text:span text:style-name="CharStyle10">Schul-</text:span><text:span text:style-name="CharStyle10"><text:line-break/></text:span><text:span text:style-name="CharStyle10">te</text:span><text:span text:style-name="CharStyle10"><text:s text:c="1"/>służyło wyłącznie sfinansowaniu umowy sprzedaży nieruchomości. Pracownik<text:line-break/>spółki Heinen &amp; Biege GmbH złożył małżonkom Schulte ofertę przystąpienia do<text:line-break/>programu inwestycyjnego, którego ostatecznym celem było nabycie własności nieru-<text:line-break/>chomości. Złożenie oferty w mieszkaniu prywatnym konsumenta jest spełnieniem<text:line-break/>przesłanki, która inicjuje ochronny reż</text:span><text:span text:style-name="CharStyle11">im</text:span><text:span text:style-name="CharStyle10"><text:s text:c="1"/>dyrektywy w odniesieniu do umowy, która<text:line-break/>została zawarta w wyniku przyjęcia takiej oferty. Zawarcie umowy kredytu hipo-<text:line-break/>tecznego, gdzie zabezpieczenie w postaci hipoteki ma być ustanowione na nabywa-<text:line-break/>nej nieruchomości, stwarza sugestię swego rodzaju „jedności” pomiędzy obiema<text:line-break/>umowami, które niewątpliwie tworzą jedną całość pod względem gospodarczym.<text:line-break/>W tej sytuacji konsument jest bowiem zainteresowany w osiągnięciu zamierzonego<text:line-break/>rezultatu, j aki został mu przedstawiony przez ofertę przedsiębiorcy, z którą zapoznał<text:line-break/>się w warunkach akwizycji w domu.</text:span></text:p><text:p text:style-name="P186"><text:span text:style-name="CharStyle10">Dlatego też nie sposób zgodzić się z uzasadnieniem Trybunału, który w spra-<text:line-break/>wie toczącej się przed sądem krajowym dostrzega „dwie oddzielne transakcje pod<text:line-break/>względem prawnym, które mają w zasadzie różne cele”</text:span><text:span text:style-name="T2">37</text:span><text:span text:style-name="CharStyle10"><text:s text:c="1"/>(uwaga ta została sformu-<text:line-break/>łowana przez Trybunał w celu uzasadnienia odrzucenia metody</text:span><text:span text:style-name="T2">38</text:span><text:span text:style-name="CharStyle10"><text:s text:c="1"/>rozstrzygnięcia,<text:line-break/>jaka legła u podstaw wyroku w sprawie Tavel-Vac; o treści tego rozstrzygnięcia bę-<text:line-break/>dzie jeszcze mowa w dalszej części komentarza). W sprawie będącej przedmiotem<text:line-break/>postępowania przed sądem krajowym, dokonanie przez małżonków Schulte określo-</text:span></text:p></draw:text-box></draw:frame><draw:frame draw:style-name="fr79" svg:x="0.953cm" svg:y="18.173cm" svg:width="12.945cm" svg:height="0.339cm" text:anchor-type="paragraph"><draw:text-box><text:p text:style-name="P159"><text:span text:style-name="T3">36</text:span><text:span text:style-name="CharStyle16"><text:tab/>Zob. K. Włodarska: </text:span><text:span text:style-name="CharStyle17">Umowa., op. cit.,</text:span><text:span text:style-name="CharStyle16"><text:s text:c="1"/>s. 25.</text:span></text:p></draw:text-box></draw:frame><draw:frame draw:style-name="fr80" svg:x="0.953cm" svg:y="18.512cm" svg:width="12.945cm" svg:height="0.339cm" text:anchor-type="paragraph"><draw:text-box><text:p text:style-name="P222"><text:span text:style-name="T3">37</text:span><text:span text:style-name="CharStyle16"><text:tab/>Pkt 78 uzasadnienia.</text:span></text:p></draw:text-box></draw:frame><draw:frame draw:style-name="fr81" svg:x="0.953cm" svg:y="18.851cm" svg:width="12.945cm" svg:height="0.728cm" text:anchor-type="paragraph"><draw:text-box><text:p text:style-name="P87"><text:span text:style-name="T3">38</text:span><text:span text:style-name="CharStyle16"><text:tab/>Rząd francuski zaproponował, ażeby Trybunał w przedmiotowej sprawie zastosował metodę rozstrzygnięcia,<text:line-break/>jaka legła u podstaw wyroku w sprawie Tavel-Vac. Zob. pkt 77 uzasadnienia i pkt 59-64 opinii.</text:span></text:p></draw:text-box></draw:frame><draw:frame draw:style-name="fr82" svg:x="0.995cm" svg:y="20.544cm" fo:min-width="0.372cm" fo:min-height="0.347cm" text:anchor-type="paragraph"><draw:text-box><text:p text:style-name="P223"><text:span text:style-name="CharStyle19">20</text:span></text:p></draw:text-box></draw:frame></text:p>
      </text:section>
      <text:section text:style-name="Sect14" text:name="Section14">
        <text:p text:style-name="P319"><draw:frame draw:style-name="fr83" svg:x="2.722cm" svg:y="0.129cm" fo:min-width="10.947cm" fo:min-height="0.363cm" text:anchor-type="paragraph"><draw:text-box><text:p text:style-name="P243"><text:span text:style-name="CharStyle21">Iwona Karwala: Umowa kredytu hipotecznego zawarta w celu sfinansowania umowy sprzedaży.</text:span></text:p></draw:text-box></draw:frame><draw:frame draw:style-name="fr84" svg:x="1.012cm" svg:y="0.884cm" svg:width="12.827cm" svg:height="16.822cm" text:anchor-type="paragraph"><draw:text-box><text:p text:style-name="P197"><text:span text:style-name="CharStyle10">nych czynności prawnych (7 kwietnia 1992 r. zawarli umowę kredytu; 28 kwietnia<text:line-break/>1992 r. umowę sprzedaży nieruchomości; 8 maja 1992 r. dokonali zabezpieczenia<text:line-break/>spłaty kredytu w postaci hipoteki, obciążającej nabytą nieruchomość mieszkaniową)<text:line-break/>było wynikiem skorzystania z przedstawionej w ich mieszkaniu prywatnym oferty,<text:line-break/>która zgodnie z propozycją pracownika spółki Heinen &amp; Biege GmbH miała na celu<text:line-break/>nabycie nieruchomości. Zaproponowany małżonkom Schulte program inwestycyjny<text:line-break/>(który miał również umożliwić dokonanie oszczędności podatkowych) nie mógł być<text:line-break/>zrealizowany bez zawarcia którejkolwiek z umów (konsument musiał przystąpić do<text:line-break/>wszystkich transakcji zaoferowanych mu ze strony przedsiębiorcy, które dopiero ra-<text:line-break/>zem stanowiły „atrakcyjną” inwestycję). Ten program inwestycyjny, zakładający, że<text:line-break/>cena nieruchomości będzie sfinansowana za pomocą środków pochodzących z kre-<text:line-break/>dytu hipotecznego, wskazuje na funkcjonalną więź, jaka istnieje pomiędzy zaciągnię-<text:line-break/>ciem obu zobowiązań. Dlatego też w sprawie będącej przedmiotem postępowania<text:line-break/>trudno nie dostrzec występującej współzależności pomiędzy umową kredytu hipotecz-<text:line-break/>nego a umową sprzedaży nieruchomości i uznać, że te dwie umowy miały „różne cele”.</text:span></text:p><text:p text:style-name="P254"><text:span text:style-name="CharStyle10">W tym miejscu warto także przytoczyć słowa glosatorki orzeczenia, które zo-<text:line-break/>stało wydane w oparciu o zbliżony do komentowanego stan faktyczny sprawy:<text:line-break/>„w sytuacji gdy jeden i ten sam przedstawiciel działa na rzecz i sprzedawcy, i banku<text:line-break/>udzielającego kredytu; gdy sprzedaży dokonuje się tylko dlatego, że jej raty mają być<text:line-break/>spłacane z udzielanego kredytu, a kredyt jest potrzebny tylko dlatego, aby dokonać<text:line-break/>zakupu; gdy pieniądze w ogóle nie przechodzą przez ręce konsumenta, lecz są po<text:line-break/>prostu przelewane z ba</text:span><text:span text:style-name="CharStyle11">nk</text:span><text:span text:style-name="CharStyle10">u na rachunek sprzedawcy, który działa w porozumieniu<text:line-break/>z bankiem, trzeba bardzo formalistycznego punktu widzenia, aby uznać rozdzielność<text:line-break/>obu transakcji”</text:span><text:span text:style-name="T2">39</text:span><text:span text:style-name="CharStyle10">.</text:span></text:p><text:p text:style-name="P75"><text:span text:style-name="CharStyle10">W tym kontekście wyrok Trybunału, stwierdzający, że odstąpienie od umowy<text:line-break/>kredytu hipotecznego nie wpływa na ważność umowy sprzedaży nieruchomości,<text:line-break/>sztucznie rozdziela obie umowy i obciąża konsumenta konsekwencjami wynikający-<text:line-break/>mi z takiego podejścia. Bowiem </text:span><text:span text:style-name="CharStyle22">ratio legis</text:span><text:span text:style-name="CharStyle10">powiązania obu umów (skutkującym tym,<text:line-break/>że odstąpienie od umowy sprzedaży ma wpływ dla umowy kredytu hipotecznego)<text:line-break/>stanowi ochrona konsumenta przed pozostawaniem w stosunku prawnym, którego<text:line-break/>faktyczny cel odpadł</text:span><text:span text:style-name="T2">40</text:span><text:span text:style-name="CharStyle10">. W sprawie będącej przedmiotem glosowanego orzeczenia,<text:line-break/>przyjęcie, iż odstąpienie od umowy kredytu hipotecznego nie wpływa na ważność<text:line-break/>umowy sprzedaży nieruchomości, prowadzi do konstatacji, że skorzystanie przez<text:line-break/>konsumenta z prawa odstąpienia jest niecelowe pod względem gospodarczym. Zgod-<text:line-break/>nie bowiem z prawem niemieckim (§ 3 HWiG — zob. pkt 2.3) w wypadku odstąpie-<text:line-break/>nia od umowy kredytu hipotecznego konsument jest zobowiązany do natychmiasto-</text:span></text:p></draw:text-box></draw:frame><draw:frame draw:style-name="fr85" svg:x="0.970cm" svg:y="18.179cm" svg:width="12.912cm" svg:height="1.016cm" text:anchor-type="paragraph"><draw:text-box><text:p text:style-name="P143"><text:span text:style-name="T3">39</text:span><text:span text:style-name="CharStyle16"><text:tab/>E. Łętowska: glosa..</text:span><text:span text:style-name="CharStyle17">op. cit.,</text:span><text:span text:style-name="CharStyle16"><text:s text:c="1"/>s. 130. Autorka na podstawie związku istniejącego między umową sprzedaży<text:line-break/>a finansującąją umową kredytu sformułowała koncepcję tzw. pakietu umów, czyli jednej umowy rodzącej wielość sto-<text:line-break/>sunków prawnych. Zob. E. Łętowska: </text:span><text:span text:style-name="CharStyle17">Ochrona niektórych praw konsumentów., op. cit.,</text:span><text:span text:style-name="CharStyle16"><text:s text:c="1"/>s. 35.</text:span></text:p></draw:text-box></draw:frame><draw:frame draw:style-name="fr86" svg:x="0.970cm" svg:y="19.195cm" svg:width="12.912cm" svg:height="0.390cm" text:anchor-type="paragraph"><draw:text-box><text:p text:style-name="P131"><text:span text:style-name="T3">40</text:span><text:span text:style-name="CharStyle16"><text:tab/>Zob. K. Włodarska: </text:span><text:span text:style-name="CharStyle17">Umowa., op. cit.,</text:span><text:span text:style-name="CharStyle16"><text:s text:c="1"/>s. 35.</text:span></text:p></draw:text-box></draw:frame><draw:frame draw:style-name="fr87" svg:x="13.483cm" svg:y="20.548cm" fo:min-width="0.356cm" fo:min-height="0.347cm" text:anchor-type="paragraph"><draw:text-box><text:p text:style-name="P210"><text:span text:style-name="CharStyle19">21</text:span></text:p></draw:text-box></draw:frame></text:p>
      </text:section>
      <text:section text:style-name="Sect15" text:name="Section15">
        <text:p text:style-name="P320"><draw:frame draw:style-name="fr88" svg:x="0.986cm" svg:y="0.141cm" fo:min-width="5.122cm" fo:min-height="0.356cm" text:anchor-type="paragraph"><draw:text-box><text:p text:style-name="P200"><text:span text:style-name="CharStyle21">Transformacje Prawa Prywatnego 3-4/2006</text:span></text:p></draw:text-box></draw:frame><draw:frame draw:style-name="fr89" svg:x="1.012cm" svg:y="0.891cm" svg:width="12.827cm" svg:height="15.875cm" text:anchor-type="paragraph"><draw:text-box><text:p text:style-name="P235"><text:span text:style-name="CharStyle10">wego i całkowitego zwrotu kredytu wraz z odsetkami stosowanymi na rynku. Wyko-<text:line-break/>nując zatem prawo odstąpienia konsument znajduje się w sytuacji mniej korzystnej,<text:line-break/>niż w przypadku gdyby oświadczenie o odstąpieniu nie zostało złożone</text:span><text:span text:style-name="T2">41</text:span><text:span text:style-name="CharStyle10">. Odstąpie-<text:line-break/>nie skutkuje obowiązkiem natychmiastowego zwrotu otrzymanego świadczenia wraz<text:line-break/>z koniecznością uiszczenia wynagrodzenia za korzystanie do momentu wykonania<text:line-break/>prawa odstąpienia. Jeżeli zatem środki pieniężne z umowy kredytu zostały, zgodnie<text:line-break/>z jego przeznaczeniem, wypłacone bezpośrednio sprzedawcy, to konieczność ich na-<text:line-break/>tychmiastowego zwrotu stwarza po stronie konsumenta obowiązek zwrotu świad-<text:line-break/>czenia, którym konsument nie dysponuje. W sytuacji zatem, kiedy odstąpienie od<text:line-break/>umowy kredytu hipotecznego nie wpływa na ważność umowy sprzedaży, korzyst-<text:line-break/>niejszym rozwiązaniem dla sytuacji ekonomicznej konsumenta jest zrezygnowanie<text:line-break/>z przysługującego mu prawa. Wtedy bowiem, zgodnie z zawartą umową, spłata długu<text:line-break/>rozłożona jest na raty, a perspektywa zwrotu kwoty kredytu zostaje oddalona w czasie.</text:span></text:p><text:p text:style-name="P93"><text:span text:style-name="CharStyle10">W świetle takich wniosków, zrozumiałe wydają się uwagi</text:span><text:span text:style-name="T2">42</text:span><text:span text:style-name="CharStyle10"><text:s text:c="1"/>wskazujące na to,<text:line-break/>że przepisy prawa niemieckiego zobowiązujące konsumenta w razie odstąpienia od<text:line-break/>umowy do natychmiastowego i całkowitego zwrotu kredytu wraz z odsetkami stoso-<text:line-break/>wanymi na rynku, czynią nie tyle nieskuteczne, co nawet niemożliwe skorzystanie z tego<text:line-break/>prawa. Zwrócono uwagę, że chociaż art. 7 dyrektywy przyznaje państwom członkow-<text:line-break/>skim swobodę w określeniu skutków prawnych odstąpienia, to wykonanie tej kompe-<text:line-break/>tencji poprzez przyjęcie szczegółowych rozwiązań prawnych powinno mieć na wzglę-<text:line-break/>dzie zapewnienie pełnej skuteczności implementowanej dyrektywy i podjęcie działań<text:line-break/>zmierzających do osiągnięcia celu, jakim jest ochrona konsumenta w umowach zawar-<text:line-break/>tych poza miejscem prowadzenia handlu</text:span><text:span text:style-name="T2">43</text:span><text:span text:style-name="CharStyle10">. Nie do przyjęcia jest sytuacja, w której ma<text:line-break/>miejsce zawarcie umowy poza stałym pomieszczeniem handlowym, a konsument nie<text:line-break/>ma możliwości skorzystania (bądź też możliwość ta jest utrudniona) z przyznanego<text:line-break/>mu przez dyrektywę prawa do odstąpienia.</text:span></text:p><text:p text:style-name="P117"><text:span text:style-name="CharStyle10">Doprowadzenie do zawarcia umowy w waru</text:span><text:span text:style-name="CharStyle11">nk</text:span><text:span text:style-name="CharStyle10">ach akwizycji w domu jest oko-<text:line-break/>licznością, która automatycznie „uruchamia” ochronne działanie dyrektywy i przy-<text:line-break/>znaje konsumentowi prawo do odstąpienia od umowy „w okresie przynajmniej sied-<text:line-break/>miu dni, w trakcie których będzie mógł ocenić zobowiązania wynikaj ące z umowy”</text:span><text:span text:style-name="T2">44</text:span><text:span text:style-name="CharStyle10">.<text:line-break/>Jednakże uznanie, iż prawo odstąpienia odnosi skutek tylko w stosu</text:span><text:span text:style-name="CharStyle11">nk</text:span><text:span text:style-name="CharStyle10">u do umowy<text:line-break/>kredytu hipotecznego, bez wpływu na ważność umowy sprzedaży nieruchomości,<text:line-break/>nie spełnia celu, do którego osiągnięcia zmierza dyrektywa (ochrona konsumenta<text:line-break/>w umowach zawartych poza miejscem prowadzenia handlu). Skorzystanie bowiem</text:span></text:p></draw:text-box></draw:frame><draw:frame draw:style-name="fr90" svg:x="0.970cm" svg:y="17.154cm" svg:width="12.912cm" svg:height="0.677cm" text:anchor-type="paragraph"><draw:text-box><text:p text:style-name="P256"><text:span text:style-name="T3">41</text:span><text:span text:style-name="CharStyle16"><text:tab/>Pkt 56 orzeczenia, w którym sąd krajowy przedstawia konsekwencje prawne w prawie niemieckim, wynikające<text:line-break/>z odstąpienia od umowy kredytu hipotecznego.</text:span></text:p></draw:text-box></draw:frame><draw:frame draw:style-name="fr91" svg:x="0.970cm" svg:y="17.831cm" svg:width="12.912cm" svg:height="0.677cm" text:anchor-type="paragraph"><draw:text-box><text:p text:style-name="P165"><text:span text:style-name="T3">42</text:span><text:span text:style-name="CharStyle16"><text:tab/>Uwagi tego rodzaju zgłaszają: sąd krajowy, małżonkowie Schulte i Komisja. Zob. pkt 80 opinii i pkt 35-39<text:line-break/>orzeczenia.</text:span></text:p></draw:text-box></draw:frame><draw:frame draw:style-name="fr92" svg:x="0.970cm" svg:y="18.510cm" svg:width="12.912cm" svg:height="0.337cm" text:anchor-type="paragraph"><draw:text-box><text:p text:style-name="P199"><text:span text:style-name="T3">43</text:span><text:span text:style-name="CharStyle16"><text:tab/>Pkt 79 Opinii Rzecznika Generalnego.</text:span></text:p></draw:text-box></draw:frame><draw:frame draw:style-name="fr93" svg:x="0.970cm" svg:y="18.847cm" svg:width="12.912cm" svg:height="0.677cm" text:anchor-type="paragraph"><draw:text-box><text:p text:style-name="P265"><text:span text:style-name="T3">44</text:span><text:span text:style-name="CharStyle16"><text:tab/>Akapit 8 preambuły dyrektywy 85/577; E. Łętowska: </text:span><text:span text:style-name="CharStyle17">Ochrona niektórych praw konsumentów., op. cit.,<text:line-break/></text:span><text:span text:style-name="CharStyle16">s. 189.</text:span></text:p></draw:text-box></draw:frame><draw:frame draw:style-name="fr94" svg:x="0.979cm" svg:y="20.548cm" fo:min-width="0.372cm" fo:min-height="0.347cm" text:anchor-type="paragraph"><draw:text-box><text:p text:style-name="P292"><text:span text:style-name="CharStyle21">22</text:span></text:p></draw:text-box></draw:frame></text:p>
      </text:section>
      <text:section text:style-name="Sect16" text:name="Section16">
        <text:p text:style-name="P321"><draw:frame draw:style-name="fr95" svg:x="2.722cm" svg:y="0.129cm" fo:min-width="10.947cm" fo:min-height="0.363cm" text:anchor-type="paragraph"><draw:text-box><text:p text:style-name="P175"><text:span text:style-name="CharStyle21">Iwona Karwala: Umowa kredytu hipotecznego zawarta w celu sfinansowania umowy sprzedaży.</text:span></text:p></draw:text-box></draw:frame><draw:frame draw:style-name="fr96" svg:x="1.012cm" svg:y="0.891cm" svg:width="12.827cm" svg:height="17.332cm" text:anchor-type="paragraph"><draw:text-box><text:p text:style-name="P198"><text:span text:style-name="CharStyle10">z głównego instrumentu tej ochrony, tj. z prawa do odstąpienia od zawartej umowy,<text:line-break/>nie prowadzi do poprawy jego sytuacji prawnej (zob. uwagi wyżej), i w konsekwen-<text:line-break/>cji czyni niemożliwym zastosowanie reżimu ochronnego dyrektywy w odniesieniu do<text:line-break/>dokonanej przez niego transakcji.</text:span></text:p><text:p text:style-name="P128"><text:span text:style-name="CharStyle10">Rzecznik Generalny w sprawie będącej przedmiotem postępowania przed są-<text:line-break/>dem krajowym dostrzega swego rodzaju „konflikt” pomiędzy treścią przepisów dy-<text:line-break/>rektywy ajej celem. Ponieważ </text:span><text:span text:style-name="CharStyle10">art. </text:span><text:span text:style-name="CharStyle10">3 ust. 2 stanowi, że przepisów dyrektywy, w szcze-<text:line-break/>gólności tych, które przyznają konsumentowi prawo do odstąpienia, nie stosuje się<text:line-break/>do umowy sprzedaży nieruchomości, niemożliwe jest uznanie, że odstąpienie od umowy<text:line-break/>kredytu hipotecznego wpływa na ważność zawartej umowy sprzedaży. Dopuszcze-<text:line-break/>nie bowiem takiej wykładni byłoby sprzeczne z dosłownym brzmieniem jej przepisu,<text:line-break/>który jest jasny i niedwuznaczny. Jednakże, jak zauważa Rzecznik Generalny, cel<text:line-break/>dyrektywy, którym jest ochrona konsumenta, wymaga przyjęcia przeciwnej (w sto-<text:line-break/>sunku do brzmienia przepisów) wykładni, zgodnie z którą odstąpienie od umowy<text:line-break/>kredytu hipotecznego powinno odnieść skutek wobec umowy sprzedaży nieruchomo-<text:line-break/>ści. Niestety, tego rodzaju „konflikt” pomiędzy treścią przepisów dyrektywy ajej<text:line-break/>celem sprowadza się w opinii Rzecznika Generalnego tylko do zasygnalizowania.<text:line-break/>W konsekwencji uznaje on, że zasada pewności prawa, będąca fundamentalną zasa-<text:line-break/>dą wspólnotowego porządku prawnego, nie pozwala na przyjęcie takiej wykładni<text:line-break/>celowościowej</text:span><text:span text:style-name="T2">45</text:span><text:span text:style-name="CharStyle10">.</text:span></text:p><text:p text:style-name="P167"><text:span text:style-name="CharStyle10">Powstaje jednakże wątpliwość, czy wyrok ETS oparty na restryktywnej wy-<text:line-break/>kładni </text:span><text:span text:style-name="CharStyle10">art. </text:span><text:span text:style-name="CharStyle10">3 ust. 2 rzeczywiście jest najbliższy realizacji zasady pewności prawa.<text:line-break/>Jednym z aspektów zasady pewności prawa jest ochrona uzasadnionych oczekiwań.<text:line-break/>Konsument, który składa oświadczenie o odstąpieniu od umowy, ma uzasadnione<text:line-break/>prawo oczekiwać, iż skorzystanie z tego prawa pozwoli mu na wycofanie się z za-<text:line-break/>wartej w waru</text:span><text:span text:style-name="CharStyle11">nk</text:span><text:span text:style-name="CharStyle10">ach akwizycji transakcji. Prawo do odstąpienia, jako główny me-<text:line-break/>chanizm ochronny dyrektywy, „rezygnuje w interesie konsumenta (...) z motywowa-<text:line-break/>nej bezpieczeństwem obrotu, bezwzględnie ujętej zasady </text:span><text:span text:style-name="CharStyle22">pacta servanda sunt”</text:span><text:span text:style-name="T4">46</text:span><text:span text:style-name="CharStyle22">.<text:line-break/></text:span><text:span text:style-name="CharStyle10">W tej sytuacji wykonanie prawa do odstąpienia wobec umowy kredytu hipotecznego<text:line-break/>bez wpływu na umowę sprzedaży nieruchomości nie pozwoli konsumentowi na wy-<text:line-break/>cofanie się z zawartej transakcji (przy przyjęciu, że umowa kredytu hipotecznego<text:line-break/>i sprzężona z nią umowa sprzedaży nieruchomości stanowią całość pod względem<text:line-break/>gospodarczym — zob. uwagi dotyczące umów wiązanych). Poza tym, jeżeli ochrona<text:line-break/>konsumenta w umowach zawartych poza miejscem prowadzenia handlu wprowadza<text:line-break/>prawo odstąpienia od umowy i rezygnuje tym samym z zasady </text:span><text:span text:style-name="CharStyle22">pacta servanda sunt,<text:line-break/></text:span><text:span text:style-name="CharStyle10">to dlaczego ta sama ochrona nie jest podstawą odrzucenia restryktywnej wykładni<text:line-break/></text:span><text:span text:style-name="CharStyle10">art. </text:span><text:span text:style-name="CharStyle10">3 ust. 2 lit. a dyrektywy 85/577?</text:span></text:p></draw:text-box></draw:frame><draw:frame draw:style-name="fr97" svg:x="1.469cm" svg:y="18.840cm" svg:width="5.978cm" svg:height="0.347cm" text:anchor-type="paragraph"><draw:text-box><text:p text:style-name="P139"><text:span text:style-name="T3">45</text:span><text:span text:style-name="CharStyle16"><text:tab/>Pkt 93 Opinii Rzecznika Generalnego.</text:span></text:p></draw:text-box></draw:frame><draw:frame draw:style-name="fr98" svg:x="1.469cm" svg:y="19.230cm" svg:width="5.978cm" svg:height="0.347cm" text:anchor-type="paragraph"><draw:text-box><text:p text:style-name="P178"><text:span text:style-name="T5">46</text:span><text:span text:style-name="CharStyle14"><text:tab/>E. Łętowska: </text:span><text:span text:style-name="CharStyle13">Europejskie prawo., op. cit.,</text:span><text:span text:style-name="CharStyle14"><text:s text:c="1"/>s. 210.</text:span></text:p></draw:text-box></draw:frame><draw:frame draw:style-name="fr99" svg:x="13.483cm" svg:y="20.548cm" fo:min-width="0.363cm" fo:min-height="0.347cm" text:anchor-type="paragraph"><draw:text-box><text:p text:style-name="P102"><text:span text:style-name="CharStyle19">23</text:span></text:p></draw:text-box></draw:frame></text:p>
      </text:section>
      <text:section text:style-name="Sect17" text:name="Section17">
        <text:p text:style-name="P322"><draw:frame draw:style-name="fr100" svg:x="1.000cm" svg:y="0.141cm" fo:min-width="5.122cm" fo:min-height="0.356cm" text:anchor-type="paragraph"><draw:text-box><text:p text:style-name="P107"><text:span text:style-name="CharStyle21">Transformacje Prawa Prywatnego 3-4/2006</text:span></text:p></draw:text-box></draw:frame><draw:frame draw:style-name="fr101" svg:x="1.000cm" svg:y="0.891cm" svg:width="12.852cm" svg:height="16.401cm" text:anchor-type="paragraph"><draw:text-box><text:p text:style-name="P224"><text:span text:style-name="CharStyle10">Przywołane we wstępie orzeczenia ETS w sprawie </text:span><text:span text:style-name="CharStyle10">Travel-Vac </text:span><text:span text:style-name="CharStyle10">i w sprawie<text:line-break/>Heininger są o tyle istotne, że stanowią przykład przyjęcia wykładni, która pomimo,<text:line-break/>zdawałoby się, jasnego i niedwuznacznego brzmienia </text:span><text:span text:style-name="CharStyle10">art. </text:span><text:span text:style-name="CharStyle10">3 ust. 2 dyrektywy dopusz-<text:line-break/>cza rozszerzenie zakresu jej stosowania.</text:span></text:p><text:p text:style-name="P252"><text:span text:style-name="CharStyle10">W wyroku Travel-Vac Trybunał orzekł, że wyłączenie z zastosowania dyrekty-<text:line-break/>wy 85/577 „umów dotyczących innych praw odnoszących się do nieruchomości” nie<text:line-break/>obejmuje umowy timesharingu. W uzasadnieniu tego rozstrzygnięcia Trybunał wska-<text:line-break/>zał, iż </text:span><text:span text:style-name="CharStyle10">timesharing </text:span><text:span text:style-name="CharStyle10">dotyczy nie tylko prawa korzystania w oznaczonym czasie z nie-<text:line-break/>ruchomości, lecz również prawa korzystania z odrębnych usług, gdzie wartość tych<text:line-break/>usług jest wyższa niż wartość prawa korzystania z nieruchomości. Europejski Try-<text:line-break/>bunał Sprawiedliwości obejmując </text:span><text:span text:style-name="CharStyle10">timesharing </text:span><text:span text:style-name="CharStyle10">reżimem ochronnym dyrektywy<text:line-break/>85/577 zaakcentował okoliczność, że w tego rodzaju umowie złożonej bardziej cho-<text:line-break/>dzi o usługę dla konsumenta — turysty niż obsługę nieruchomości</text:span><text:span text:style-name="T2">47</text:span><text:span text:style-name="CharStyle10">. I chociaż trud-<text:line-break/>no zastosować powyższą „metodę” w celu objęcia reżimem ochronnym dyrektywy<text:line-break/>umowy sprzedaży nieruchomości „obsługiwanej” przez kredyt hipoteczny, to na uwagę<text:line-break/>zasługuje prokonsumencka wykładnia dyrektywy 85/577, jaka pojawia się w przy-<text:line-break/>woływanym orzeczeniu. Europejski Trybunał Sprawiedliwości w odniesieniu do umo-<text:line-break/>wy, która </text:span><text:span text:style-name="CharStyle22">de facto</text:span><text:span text:style-name="CharStyle10"><text:s text:c="1"/>„dotyczy nieruchomości”, dokonał takiej wykładni </text:span><text:span text:style-name="CharStyle10">art. </text:span><text:span text:style-name="CharStyle10">3 ust. 2<text:line-break/>lit. a, która nie wyłączyła timesharingu z przedmiotowego zakresu omawianej dyrek-<text:line-break/>tywy. Konstatacja ta skłania do uznania, iż w świetle podobnej wykładni ETS powi-<text:line-break/>nien rozstrzygnąć kwestię wyłączenia z zakresu stosowania dyrektywy umowy sprze-<text:line-break/>daży nieruchomości stanowiącej jedną całość pod względem gospodarczym z umo-<text:line-break/>wą kredytu hipotecznego.</text:span></text:p><text:p text:style-name="P176"><text:span text:style-name="CharStyle10">Omawiane orzeczenie pozostawia pewien niedosyt. Treść uzasadnienia ETS,<text:line-break/>zastosowana argumentacja nie wywołują jednoznacznego odczucia, jakoby wysoki<text:line-break/>poziom ochrony konsumenta przewidziany w </text:span><text:span text:style-name="CharStyle10">art. </text:span><text:span text:style-name="CharStyle10">95 TWE był podstawą rozstrzyg-<text:line-break/>nięcia. Jest to o tyle istotne, że interpretacja prawa europejskiego dokonywana przez<text:line-break/>ETS przyczynia się do rozwoju ochrony konsumenta</text:span><text:span text:style-name="T2">48</text:span><text:span text:style-name="CharStyle10">. Nie chodzi przy tym o zasto-<text:line-break/>sowaną przez ETS wykładnię </text:span><text:span text:style-name="CharStyle10">art. </text:span><text:span text:style-name="CharStyle10">3 ust. 2 lit. a, zgodnie z którą odstąpienie od umo-<text:line-break/>wy kredytu hipotecznego nie ma wpływu na ważność umowy sprzedaży nieruchomo-<text:line-break/>ści (która i tak z uwagi na ochronę konsumenta nie jest do końca przekonywająca</text:span></text:p><text:list text:style-name="L4"><text:list-item><text:p text:style-name="P196"><text:span text:style-name="CharStyle10"><text:tab/>zob. uwagi wyżej), co swego rodzaju brak „wrażliwości” ETS na kwestie umów<text:line-break/>wiązanych. W świetle obserwacji, iż „cechą charakterystyczną współczesnego obro-<text:line-break/>tu są umowy pakietowe, obejmujące sobą wiele różnych świadczeń”</text:span><text:span text:style-name="T2">49</text:span><text:span text:style-name="CharStyle10">, szczególna</text:span></text:p></text:list-item></text:list></draw:text-box></draw:frame><draw:frame draw:style-name="fr102" svg:x="0.949cm" svg:y="17.780cm" svg:width="12.945cm" svg:height="0.390cm" text:anchor-type="paragraph"><draw:text-box><text:p text:style-name="P57"><text:span text:style-name="T3">47</text:span><text:span text:style-name="CharStyle16"><text:tab/>E. Łętowska: </text:span><text:span text:style-name="CharStyle17">Europejskie prawo., </text:span><text:span text:style-name="CharStyle17">op. cit.,</text:span><text:span text:style-name="CharStyle16"><text:s text:c="1"/></text:span><text:span text:style-name="CharStyle16">s. 217 i 348.</text:span></text:p></draw:text-box></draw:frame><draw:frame draw:style-name="fr103" svg:x="0.949cm" svg:y="18.170cm" svg:width="12.945cm" svg:height="1.016cm" text:anchor-type="paragraph"><draw:text-box><text:p text:style-name="P88"><text:span text:style-name="T3">48</text:span><text:span text:style-name="CharStyle16"><text:tab/>Zob. J. Maliszewska-Nienartowicz: </text:span><text:span text:style-name="CharStyle17">Tendencje rozwojowe polityki ochrony konsumenta we Wspólnotach Euro-<text:line-break/>pejskich,</text:span><text:span text:style-name="CharStyle16"><text:s text:c="1"/>Przegląd Prawa Europej skiego 2004, nr 3 (17), s. 61, gdzie autorka zwraca uwagę, iż ochrona konsumenta była<text:line-break/>kształtowana przez orzecznictwo ETS; R. Łopiński: </text:span><text:span text:style-name="CharStyle17">Kredyt hipoteczny w prawie wspólnotowym,</text:span><text:span text:style-name="CharStyle16"><text:s text:c="1"/>Glosa 2003, nr 6, s. 33.</text:span></text:p></draw:text-box></draw:frame><draw:frame draw:style-name="fr104" svg:x="0.949cm" svg:y="19.186cm" svg:width="12.945cm" svg:height="0.390cm" text:anchor-type="paragraph"><draw:text-box><text:p text:style-name="P129"><text:span text:style-name="T5">49</text:span><text:span text:style-name="CharStyle14"><text:tab/>E. Łętowska: </text:span><text:span text:style-name="CharStyle13">Europejskie prawo., </text:span><text:span text:style-name="CharStyle13">op. cit.,</text:span><text:span text:style-name="CharStyle14"><text:s text:c="1"/></text:span><text:span text:style-name="CharStyle14">s. 234.</text:span></text:p></draw:text-box></draw:frame><draw:frame draw:style-name="fr105" svg:x="0.991cm" svg:y="20.548cm" fo:min-width="0.381cm" fo:min-height="0.347cm" text:anchor-type="paragraph"><draw:text-box><text:p text:style-name="P56"><text:span text:style-name="CharStyle19">24</text:span></text:p></draw:text-box></draw:frame></text:p>
      </text:section>
      <text:section text:style-name="Sect18" text:name="Section18">
        <text:p text:style-name="P323"><draw:frame draw:style-name="fr106" svg:x="2.722cm" svg:y="0.138cm" fo:min-width="10.947cm" fo:min-height="0.363cm" text:anchor-type="paragraph"><draw:text-box><text:p text:style-name="P155"><text:span text:style-name="CharStyle21">Iwona Karwala: Umowa kredytu hipotecznego zawarta w celu sfinansowania umowy sprzedaży..</text:span></text:p></draw:text-box></draw:frame><draw:frame draw:style-name="fr107" svg:x="1.012cm" svg:y="0.898cm" svg:width="12.827cm" svg:height="15.004cm" text:anchor-type="paragraph"><draw:text-box><text:p text:style-name="P207"><text:span text:style-name="CharStyle10">troska o regulację w tym zakresie staje się postulatem </text:span><text:span text:style-name="CharStyle22">de legeferenda.</text:span><text:span text:style-name="CharStyle10"><text:s text:c="1"/>W komento-<text:line-break/>wanym orzeczeniu aż nadto daje się zauważyć zagrożoną sytuacj ę ekonomiczną konsu-<text:line-break/>menta, który skuszony ofertą przedsiębiorcy, przedstawioną mu w waru</text:span><text:span text:style-name="CharStyle11">nk</text:span><text:span text:style-name="CharStyle10">ach akwizy-<text:line-break/>cji w domu, przystępuje do zaoferowanego programu inwestycyjnego nastawionego na<text:line-break/>osiągnięcie jakiegoś dobra. Perspektywa osiągnięcia tego dobra, będącego celem za-<text:line-break/>wieranej transakcji, powoduje konieczność zawarcia kolejnej umowy, która staje się<text:line-break/>niejako „uzupełnieniem” poprzedniej. W tej sytuacji wykonanie prawa do odstąpie-<text:line-break/>nia powinno „uwolnić” konsumenta od wszystkich umów stanowiących jedną całość<text:line-break/>pod względem gospodarczym. Dlatego też trudno znaleźć uzasadnienie, dlaczego<text:line-break/>ustawodawca europejski w dyrektywie 85/577 nie uregulował tej kwestii, a ETS nie<text:line-break/>„rozciągnął” ochronnego zakresu dyrektywy na transakcje charakteryzujące się swe-<text:line-break/>go rodzaju współzależnością.</text:span></text:p><text:p text:style-name="P104"><text:span text:style-name="CharStyle10">Kwestia prawnej współzależności pomiędzy zawartą przez konsumenta umową<text:line-break/>sprzedaży i umową kredytu została przez ustawodawcę europejskiego uregulowana<text:line-break/>w art. 6 ust. 4 dyrektywy 97/7 o umowach zawieranych na odległość</text:span><text:span text:style-name="T2">50</text:span><text:span text:style-name="CharStyle10"><text:s text:c="1"/>i w art. 11 dy-<text:line-break/>rektywy 87/102 o kredycie konsumenckim</text:span><text:span text:style-name="T2">51</text:span><text:span text:style-name="CharStyle10">. Artykuł 6 ust. 4 dyrektywy 97/7 o umo-<text:line-break/>wach zawieranych na odległość nakazuje państwom członkowskim wprowadzenie do<text:line-break/>krajowych ustawodawstw przepisu „zapewniającego »unieważnienie« bez żadnej kary<text:line-break/>umowy kredytu, który został udzielony konsumentowi przez sprzedawcę lub usługo-<text:line-break/>dawcę albo osobę trzecią w celu zapłaty w całości lub części ceny za towar lub usługę<text:line-break/>nabyte na podstawie umowy zawartej na odległość, jeżeli konsument skutecznie odstą-<text:line-break/>pi od umowy zawartej na odległość zgodnie z ust. 1 tego artykułu”</text:span><text:span text:style-name="T2">52</text:span><text:span text:style-name="CharStyle10">. Na tle tego prze-<text:line-break/>pisu pożądane byłoby, aby podobna regulacja znalazła normatywny wyraz w dyrekty-<text:line-break/>wie 85/577. Celem bowiem wprowadzenia zarówno dyrektywy 85/577, jak i dyrektywy<text:line-break/>97/7 było „wyrównanie pozycji rynkowej stron”</text:span><text:span text:style-name="T2">53</text:span><text:span text:style-name="CharStyle10"><text:s text:c="1"/>między konsumentem a przedsię-<text:line-break/>biorcą, która zostaje zachwiana w przypadku zawierania umów poza lokalem prowa-<text:line-break/>dzenia działalności handlowej i na odległość. Skoro pozycja rynkowa konsumenta jest<text:line-break/>zagrożona w razie oferowania mu na odległość umów powiązanych, to dlaczego ure-<text:line-break/>gulowanie przypadków takich wiązanych transakcji nie znajduje normatywnego od-<text:line-break/>zwierciedlenia w sytuacji, kiedy oferta jest kierowana przez przedsiębiorcę w warun-<text:line-break/>kach akwizycji w domu? W uzasadnieniu omawianej sprawy, ETS opierając się na<text:line-break/>dosłownym brzmieniu przepisów dyrektywy 85/577 nie zajął się tego rodzaju kwestią.</text:span></text:p></draw:text-box></draw:frame><draw:frame draw:style-name="fr108" svg:x="0.970cm" svg:y="16.436cm" svg:width="12.920cm" svg:height="1.743cm" text:anchor-type="paragraph"><draw:text-box><text:p text:style-name="P69"><text:span text:style-name="T3">50</text:span><text:span text:style-name="CharStyle16"><text:tab/>Dyrektywa 97/7/WE Parlamentu Europejskiego i Rady z 20 maja 1997 r. o ochronie konsumentów w umowach<text:line-break/>zawieranych na odległość, Dz.Urz. WE nr L 144, s. 19 z 4 czerwca 1997 r. </text:span><text:span text:style-name="CharStyle16">(Directive </text:span><text:span text:style-name="CharStyle16">97/7 </text:span><text:span text:style-name="CharStyle16">EC of European Parliament<text:line-break/>and of the Council of 20.05.1997 on the protection of consumer in respect of distance contracts, </text:span><text:span text:style-name="CharStyle16">OJ </text:span><text:span text:style-name="CharStyle16">L 144, p. 19<text:line-break/>z 4 </text:span><text:span text:style-name="CharStyle16">czerwca </text:span><text:span text:style-name="CharStyle16">1997 r. </text:span><text:span text:style-name="CharStyle16">ze </text:span><text:span text:style-name="CharStyle16">zm.). </text:span><text:span text:style-name="CharStyle16">Polskie tłumaczenie dyrektywy zamieszcza E. Łętowska: </text:span><text:span text:style-name="CharStyle17">Ochrona niektórych praw kon-<text:line-break/>sumentów</text:span><text:span text:style-name="CharStyle16">..., </text:span><text:span text:style-name="CharStyle17">op. cit.,</text:span><text:span text:style-name="CharStyle16"><text:s text:c="1"/>s. 203-216.</text:span></text:p></draw:text-box></draw:frame><draw:frame draw:style-name="fr109" svg:x="0.970cm" svg:y="18.179cm" svg:width="12.920cm" svg:height="0.337cm" text:anchor-type="paragraph"><draw:text-box><text:p text:style-name="P271"><text:span text:style-name="T3">51</text:span><text:span text:style-name="CharStyle16"><text:tab/>Zob. przypis 17.</text:span></text:p></draw:text-box></draw:frame><draw:frame draw:style-name="fr110" svg:x="0.970cm" svg:y="18.517cm" svg:width="12.920cm" svg:height="0.337cm" text:anchor-type="paragraph"><draw:text-box><text:p text:style-name="P103"><text:span text:style-name="T3">52</text:span><text:span text:style-name="CharStyle16"><text:tab/>J. Pisuliński: </text:span><text:span text:style-name="CharStyle17">Umowy., op. cit.,</text:span><text:span text:style-name="CharStyle16"><text:s text:c="1"/>s. 977.</text:span></text:p></draw:text-box></draw:frame><draw:frame draw:style-name="fr111" svg:x="0.970cm" svg:y="18.856cm" svg:width="12.920cm" svg:height="0.727cm" text:anchor-type="paragraph"><draw:text-box><text:p text:style-name="P281"><text:span text:style-name="T3">53</text:span><text:span text:style-name="CharStyle16"><text:tab/>M. Jagielska: </text:span><text:span text:style-name="CharStyle17">Umowy zawierane poza lokalem przedsiębiorstwa</text:span><text:span text:style-name="CharStyle16"><text:s text:c="1"/>i </text:span><text:span text:style-name="CharStyle17">na odległość,</text:span><text:span text:style-name="CharStyle16"><text:s text:c="1"/>Monitor Prawniczy 2000,<text:line-break/>nr 9, s. 559.</text:span></text:p></draw:text-box></draw:frame><draw:frame draw:style-name="fr112" svg:x="13.483cm" svg:y="20.556cm" fo:min-width="0.363cm" fo:min-height="0.347cm" text:anchor-type="paragraph"><draw:text-box><text:p text:style-name="P55"><text:span text:style-name="CharStyle19">25</text:span></text:p></draw:text-box></draw:frame></text:p>
      </text:section>
      <text:section text:style-name="Sect19" text:name="Section19">
        <text:p text:style-name="P324"><draw:frame draw:style-name="fr113" svg:x="0.991cm" svg:y="0.141cm" fo:min-width="5.122cm" fo:min-height="0.356cm" text:anchor-type="paragraph"><draw:text-box><text:p text:style-name="P185"><text:span text:style-name="CharStyle21">Transformacje Prawa Prywatnego </text:span><text:span text:style-name="CharStyle21">3-4/2006</text:span></text:p></draw:text-box></draw:frame><draw:frame draw:style-name="fr114" svg:x="1.016cm" svg:y="0.885cm" svg:width="12.818cm" svg:height="15.935cm" text:anchor-type="paragraph"><draw:text-box><text:p text:style-name="P242"><text:span text:style-name="CharStyle10">Dyrektywa 85/577, będąc dyrektywą o charakterze minimalnym, zezwala w za-<text:line-break/>kresie jej normowania na przyjęcie przez państwa członkowskie regulacji przyznają-<text:line-break/>cych konsumentowi pełniejszą ochronę</text:span><text:span text:style-name="T2">54</text:span><text:span text:style-name="CharStyle10">. Analiza niemieckiej ustawy implementują-<text:line-break/>cej wspomnianą dyrektywę i swego rodzaju troska sądu krajowego przejawiająca się<text:line-break/>w powzięciu wątpliwości co do zgodności niemieckich rozwiązań prawnych z celem<text:line-break/>dyrektywy 85/577 jest przykładem tego, iż państwa członkowskie regulują niektóre<text:line-break/>kwestie prawne bardziej korzystniej niż ustawodawca europejski</text:span><text:span text:style-name="T2">55</text:span><text:span text:style-name="CharStyle10">. Z uwagi jednak-<text:line-break/>że na specyfikę umów wiązanych i wynikających z nich zagrożeń dla konsumenta<text:line-break/>wydaje się, że tego rodzaju kwestia powinna znaleźć unormowanie na poziomie wspól-<text:line-break/>notowym.</text:span></text:p><text:p text:style-name="P220"><text:span text:style-name="CharStyle10">W kontekście glosowanego orzeczenia należy również zwrócić uwagę na kwe-<text:line-break/>stię regulacji kredytu hipotecznego przez ustawodawcę unijnego. W świetle </text:span><text:span text:style-name="CharStyle10">art. </text:span><text:span text:style-name="CharStyle10">2<text:line-break/>ust. 1 i 2 dyrektywy 87/102 kredyt hipoteczny nie jest objęty zakresem jej działania.<text:line-break/>Podkreśla się, iż że względu na specyficzny charakter tego rodzaju umowy kredyto-<text:line-break/>wej (ściśle związanej m.in. z regulacjami ksiąg wieczystych i hipotek) harmonizacja<text:line-break/>kredytu hipotecznego na szczeblu wspólnotowym byłaby niepożądana</text:span><text:span text:style-name="T2">56</text:span><text:span text:style-name="CharStyle10">. Brak zasto-<text:line-break/>sowania przepisów powyższej dyrektywy wobec kredytobiorcy hipotecznego nie po-<text:line-break/>zbawia go całkowitej ochrony ze strony prawodawcy unijnego (zawarcie umowy<text:line-break/>w warunkach akwizycji powoduje objęcie kredytobiorcę hipotecznego ochronnym<text:line-break/>reżimem dyrektywy 85/577</text:span><text:span text:style-name="T2">57</text:span><text:span text:style-name="CharStyle10">) i nie przesądza w sposób definitywny niemożności<text:line-break/>uregulowania tej kwestii na szczeblu ustawodawstw krajowych. Wobec minimalnego<text:line-break/>charakteru dyrektywy 87/102, a zwłaszcza w kontekście jej </text:span><text:span text:style-name="CharStyle10">art. </text:span><text:span text:style-name="CharStyle10">15, prawodawca<text:line-break/>krajowy może rozszerzyć zakres dyrektywy o kredycie konsumenckim na kredyty<text:line-break/>hipoteczne. Jak się zauważa, taka „fakultatywna” regulacja na poziomie krajowym<text:line-break/>prowadzi do zróżnicowania poziomu ochrony konsumenta w poszczególnych porząd-<text:line-break/>kach prawnych</text:span><text:span text:style-name="T2">58</text:span><text:span text:style-name="CharStyle10">.</text:span></text:p><text:p text:style-name="P206"><text:span text:style-name="CharStyle10">Na tle niemieckich regulacji prawnych, obowiązujących w czasie, gdy miały<text:line-break/>miejsce sporne okoliczności (zob. pkt 2.3), można zauważyć, że jeśli ustawodawca<text:line-break/>niemiecki objąłby kredyt hipoteczny zakresem normowania </text:span><text:span text:style-name="CharStyle10">VerbrKrG, </text:span><text:span text:style-name="CharStyle10">to złożenie<text:line-break/>przez konsumenta oświadczenia o odstąpieniu od umowy kredytu hipotecznego na<text:line-break/>podstawie § 1 HWiG odniosłoby skutek wobec umowy sprzedaży nieruchomości<text:line-break/>(zgodnie § 3 ust. 2 </text:span><text:span text:style-name="CharStyle10">VerbrKrG </text:span><text:span text:style-name="CharStyle10">konstrukcji jurydycznej zależności obu umów nie sto-<text:line-break/>suje się do umowy kredytu hipotecznego).</text:span></text:p></draw:text-box></draw:frame><draw:frame draw:style-name="fr115" svg:x="0.974cm" svg:y="17.447cm" svg:width="12.903cm" svg:height="0.388cm" text:anchor-type="paragraph"><draw:text-box><text:p text:style-name="P154"><text:span text:style-name="T5">54</text:span><text:span text:style-name="CharStyle14"><text:tab/>E. Łętowska: </text:span><text:span text:style-name="CharStyle13">Europejskie </text:span><text:span text:style-name="CharStyle23">prawo</text:span><text:span text:style-name="CharStyle23">op.</text:span><text:span text:style-name="CharStyle13"><text:s text:c="1"/>cit.,</text:span><text:span text:style-name="CharStyle14"><text:s text:c="1"/></text:span><text:span text:style-name="CharStyle14">s. 214.</text:span></text:p></draw:text-box></draw:frame><draw:frame draw:style-name="fr116" svg:x="0.974cm" svg:y="17.836cm" svg:width="12.903cm" svg:height="0.337cm" text:anchor-type="paragraph"><draw:text-box><text:p text:style-name="P173"><text:span text:style-name="T3">55</text:span><text:span text:style-name="CharStyle16"><text:tab/>Co do szczegółów zob. J. Pisuliński: </text:span><text:span text:style-name="CharStyle17">Umowy., </text:span><text:span text:style-name="CharStyle17">op. cit.,</text:span><text:span text:style-name="CharStyle16"><text:s text:c="1"/></text:span><text:span text:style-name="CharStyle16">s. 977.</text:span></text:p></draw:text-box></draw:frame><draw:frame draw:style-name="fr117" svg:x="0.974cm" svg:y="18.175cm" svg:width="12.903cm" svg:height="0.337cm" text:anchor-type="paragraph"><draw:text-box><text:p text:style-name="P204"><text:span text:style-name="T5">56</text:span><text:span text:style-name="CharStyle14"><text:tab/>R. Łopiński: </text:span><text:span text:style-name="CharStyle13">Kredyt hipoteczny., </text:span><text:span text:style-name="CharStyle13">op. cit.,</text:span><text:span text:style-name="CharStyle14"><text:s text:c="1"/></text:span><text:span text:style-name="CharStyle14">s. 33.</text:span></text:p></draw:text-box></draw:frame><draw:frame draw:style-name="fr118" svg:x="0.974cm" svg:y="18.514cm" svg:width="12.903cm" svg:height="0.676cm" text:anchor-type="paragraph"><draw:text-box><text:p text:style-name="P219"><text:span text:style-name="T3">57</text:span><text:span text:style-name="CharStyle16"><text:tab/>Projekt nowej dyrektywy o kredycie dla konsumentów (zob. przypis 18) zakazuje zawierania umów kredytu<text:line-break/>poza lokalem przedsiębiorstwa.</text:span></text:p></draw:text-box></draw:frame><draw:frame draw:style-name="fr119" svg:x="0.974cm" svg:y="19.191cm" svg:width="12.903cm" svg:height="0.388cm" text:anchor-type="paragraph"><draw:text-box><text:p text:style-name="P125"><text:span text:style-name="T5">58</text:span><text:span text:style-name="CharStyle14"><text:tab/>Zob. R. Łopiński: </text:span><text:span text:style-name="CharStyle13">Kredyt hipoteczny., </text:span><text:span text:style-name="CharStyle13">op. cit.,</text:span><text:span text:style-name="CharStyle14"><text:s text:c="1"/></text:span><text:span text:style-name="CharStyle14">s. 33.</text:span></text:p></draw:text-box></draw:frame><draw:frame draw:style-name="fr120" svg:x="0.982cm" svg:y="20.544cm" fo:min-width="0.372cm" fo:min-height="0.347cm" text:anchor-type="paragraph"><draw:text-box><text:p text:style-name="P218"><text:span text:style-name="CharStyle19">26</text:span></text:p></draw:text-box></draw:frame></text:p>
      </text:section>
      <text:section text:style-name="Sect20" text:name="Section20">
        <text:p text:style-name="P325"><draw:frame draw:style-name="fr121" svg:x="2.727cm" svg:y="0.129cm" fo:min-width="10.947cm" fo:min-height="0.363cm" text:anchor-type="paragraph"><draw:text-box><text:p text:style-name="P162"><text:span text:style-name="CharStyle21">Iwona Karwala: Umowa kredytu hipotecznego zawarta w celu sfinansowania umowy sprzedaży..</text:span></text:p></draw:text-box></draw:frame><draw:frame draw:style-name="fr122" svg:x="1.016cm" svg:y="0.891cm" svg:width="12.818cm" svg:height="13.217cm" text:anchor-type="paragraph"><draw:text-box><text:p text:style-name="P81"><text:span text:style-name="CharStyle10">Wyrok w sprawie C-350/05 Schulte potwierdza dotychczasową wykładnię</text:span><text:span text:style-name="T2">59</text:span><text:span text:style-name="CharStyle10"><text:line-break/>art. 5 ust. 1 dyrektywy 85/557, która zabrania ustawodawcom krajowym wprowa-<text:line-break/>dzania ograniczeń czasowych na wykonanie przysługującego konsumentowi prawa<text:line-break/>do odstąpienia, w sytuacji kiedy konsument nie uzyskał informacji określonej w art. 4<text:line-break/>dyrektywy.</text:span></text:p><text:list text:style-name="L0"><text:list-item><text:h text:outline-level="0" text:style-name="P182">4.<text:bookmark-start text:name="bookmark4"/><text:span text:style-name="CharStyle6"><text:tab/>WPŁYW ORZECZENIA EUROPEJSKIGO TRYBUNAŁU<text:line-break/>SPRAWIEDLIWOŚCI W SPRAWIE C-350/05 SCHULTE<text:line-break/>NA POLSKI PORZĄDEK PRAWNY</text:span><text:bookmark-end text:name="bookmark4"/></text:h><text:list><text:list-item><text:p text:style-name="P193"><text:span text:style-name="CharStyle10"><text:tab/>UMOWA KREDYTU I UMOWA SPRZEDAŻY FINANSOWANA</text:span></text:p></text:list-item></text:list></text:list-item></text:list><text:p text:style-name="P96"><text:span text:style-name="CharStyle10">PRZEZ KREDYT JAKO UMOWY WIĄZANE W PRAWIE POLSKIM</text:span></text:p><text:p text:style-name="P148"><text:span text:style-name="CharStyle10">Dyrektywa 85/577 została implementowana do polskiego porządku prawnego<text:line-break/>ustawą z 2 marca 2000 r. o ochronie niektórych praw konsumentów oraz o odpowie-<text:line-break/>dzialności za szkodę wyrządzoną przez produkt niebezpieczny</text:span><text:span text:style-name="T2">60</text:span><text:span text:style-name="CharStyle10"><text:s text:c="1"/>(zwana dalej u.o.n.p.k.).</text:span></text:p><text:p text:style-name="P66"><text:span text:style-name="CharStyle10">Ustawodawca polski, decydując się „na możliwie wierne trzymanie się tekstu<text:line-break/>dyrektywy”</text:span><text:span text:style-name="T2">61</text:span><text:span text:style-name="CharStyle10">, nie zawarł w ustawie regulacji odnośnie do umów wiązanych. W świetle<text:line-break/>zatem jej przepisów umowa kredytu i umowa sprzedaży finansowana przez kredyt,<text:line-break/>zawarte poza lokalem przedsiębiorstwa, nie są związane węzłem prawnym i każda<text:line-break/>z nich jest bytem niezależnym od siebie</text:span><text:span text:style-name="T2">62</text:span><text:span text:style-name="CharStyle10">. Brak regulacji umów wiązanych w roz-<text:line-break/>dziale 1 przywołanej ustawy („umowy zawierane poza lokalem przedsiębiorstwa”)<text:line-break/>nie oznacza, że ta kwestia nie znajduje normatywnego odzwierciedlenia.</text:span></text:p><text:p text:style-name="P82"><text:span text:style-name="CharStyle10">Konstrukcję jurydycznego powiązania umowy kredytu z umową sprzedaży fi-<text:line-break/>nansowaną przez kredyt</text:span><text:span text:style-name="T2">63</text:span><text:span text:style-name="CharStyle10"><text:s text:c="1"/>wprowadza art. 11 ust. 4, art. 12 ust. 2, art. 13 ustawy<text:line-break/>z 20 lipca 2001 r. o kredycie konsumenckim (zwana dalej u.k.k.) i art. 13 ust. 2<text:line-break/>rozdziału 1 u.o.n.p.k. w odniesieniu do umów zawartych na odległość</text:span><text:span text:style-name="T2">64</text:span><text:span text:style-name="CharStyle10">.</text:span></text:p></draw:text-box></draw:frame><draw:frame draw:style-name="fr123" svg:x="0.974cm" svg:y="14.453cm" svg:width="12.903cm" svg:height="0.337cm" text:anchor-type="paragraph"><draw:text-box><text:p text:style-name="P296"><text:span text:style-name="T3">59</text:span><text:span text:style-name="CharStyle16"><text:tab/>Zob. orzeczenie w sprawie Heininger C^81/99, pkt 48 uzasadnienia.</text:span></text:p></draw:text-box></draw:frame><draw:frame draw:style-name="fr124" svg:x="0.974cm" svg:y="14.792cm" svg:width="12.903cm" svg:height="0.337cm" text:anchor-type="paragraph"><draw:text-box><text:p text:style-name="P202"><text:span text:style-name="T3">60</text:span><text:span text:style-name="CharStyle16"><text:tab/>Dz.U. z 2002 r. Nr 22, poz. 271 ze zm.</text:span></text:p></draw:text-box></draw:frame><draw:frame draw:style-name="fr125" svg:x="0.974cm" svg:y="15.131cm" svg:width="12.903cm" svg:height="0.337cm" text:anchor-type="paragraph"><draw:text-box><text:p text:style-name="P272"><text:span text:style-name="T5">61</text:span><text:span text:style-name="CharStyle14"><text:tab/>E. Łętowska: </text:span><text:span text:style-name="CharStyle13">Ochrona niektórych praw konsumentów., op. cit.,</text:span><text:span text:style-name="CharStyle14"><text:s text:c="1"/>s. 22.</text:span></text:p></draw:text-box></draw:frame><draw:frame draw:style-name="fr126" svg:x="0.974cm" svg:y="15.469cm" svg:width="12.903cm" svg:height="0.677cm" text:anchor-type="paragraph"><draw:text-box><text:p text:style-name="P277"><text:span text:style-name="T5">62</text:span><text:span text:style-name="CharStyle14"><text:tab/>Zob. D. Popłonyk: </text:span><text:span text:style-name="CharStyle13">Powiązanie umowy kredytowej</text:span><text:span text:style-name="CharStyle14"><text:s text:c="1"/>i </text:span><text:span text:style-name="CharStyle13">kredytowanej w świetle ustawy o kredycie konsumenckim,<text:line-break/></text:span><text:span text:style-name="CharStyle14">Prawo Bankowe 2004, nr 2 (78), s. 29-34.</text:span></text:p></draw:text-box></draw:frame><draw:frame draw:style-name="fr127" svg:x="0.974cm" svg:y="16.147cm" svg:width="12.903cm" svg:height="2.030cm" text:anchor-type="paragraph"><draw:text-box><text:p text:style-name="P249"><text:span text:style-name="T3">63</text:span><text:span text:style-name="CharStyle16"><text:tab/>W ramach umów wiązanych (w rozumieniu podanym w przypisie 2) umowę sprzedaży określa się jako umowę<text:line-break/>główną (zob. A. Kołodziej: </text:span><text:span text:style-name="CharStyle17">Konsumenckie prawo odstąpienia od umowy sprzedaży rzeczy</text:span><text:span text:style-name="CharStyle16">, Warszawa 2006, s. 225<text:line-break/>i n.; D. Popłonyk: </text:span><text:span text:style-name="CharStyle17">Powiązanie., op. cit.,</text:span><text:span text:style-name="CharStyle16"><text:s text:c="1"/>s. 29-34), umowę finansowaną (zob. D. Rogoń: </text:span><text:span text:style-name="CharStyle17">Ustawa., op. cit.,</text:span><text:span text:style-name="CharStyle16"><text:s text:c="1"/>s. 291<text:line-break/>i n.) bądź też umowę nadrzędną (zob. J. Pisuliński: </text:span><text:span text:style-name="CharStyle17">Umowy., op. cit.,</text:span><text:span text:style-name="CharStyle16"><text:s text:c="1"/>s. 974); natomiast w stosunku do umowy kredy-<text:line-break/>tu używa się określeń: „umowa podporządkowana” (A. Kołodziej: </text:span><text:span text:style-name="CharStyle17">Konsumenckie., op. cit.,</text:span><text:span text:style-name="CharStyle16"><text:s text:c="1"/>s. 225 i n.) lub „umowa<text:line-break/>finansująca” (D. Rogoń: </text:span><text:span text:style-name="CharStyle17">Ustawa., op. cit.,</text:span><text:span text:style-name="CharStyle16"><text:s text:c="1"/>s. 291 i n.).</text:span></text:p></draw:text-box></draw:frame><draw:frame draw:style-name="fr128" svg:x="0.974cm" svg:y="18.179cm" svg:width="12.903cm" svg:height="1.404cm" text:anchor-type="paragraph"><draw:text-box><text:p text:style-name="P240"><text:span text:style-name="T3">64</text:span><text:span text:style-name="CharStyle16"><text:tab/>Zarówno art. 12, jak i art. 13 ust. 2 przywołanych ustaw odnoszą się nie tylko do umowy sprzedaży finansowa-<text:line-break/>nej przez kredyt, ale również do umowy o świadczenie usług finansowanych za pomocą kredytu. Jednakże mając na<text:line-break/>względzie ograniczony zakres rozważań do umowy sprzedaży związanej z umową kredytu (zob. przypis 2) nie odnoszę<text:line-break/>się do umowy o nabycie usługi związanej z umową kredytu.</text:span></text:p></draw:text-box></draw:frame><draw:frame draw:style-name="fr129" svg:x="13.488cm" svg:y="20.548cm" fo:min-width="0.381cm" fo:min-height="0.347cm" text:anchor-type="paragraph"><draw:text-box><text:p text:style-name="P137"><text:span text:style-name="CharStyle19">27</text:span></text:p></draw:text-box></draw:frame></text:p>
      </text:section>
      <text:section text:style-name="Sect21" text:name="Section21">
        <text:p text:style-name="P326"><draw:frame draw:style-name="fr130" svg:x="1.004cm" svg:y="0.141cm" fo:min-width="5.122cm" fo:min-height="0.360cm" text:anchor-type="paragraph"><draw:text-box><text:p text:style-name="P279"><text:span text:style-name="CharStyle21">Transformacje Prawa Prywatnego 3-4/2006</text:span></text:p></draw:text-box></draw:frame><draw:frame draw:style-name="fr131" svg:x="0.995cm" svg:y="0.891cm" svg:width="12.861cm" svg:height="13.141cm" text:anchor-type="paragraph"><draw:text-box><text:list text:style-name="L0" text:continue-numbering="true"><text:list-item><text:list><text:list-item><text:p text:style-name="P118"><text:span text:style-name="CharStyle10"><text:tab/>UMOWA KREDYTU I UMOWA SPRZEDAŻY FINANSOWANA<text:line-break/>PRZEZ KREDYT ZAWARTE POZA LOKALEM PRZEDSIĘBIORSTWA<text:line-break/>(„PAKIETOWY” CHARAKTER OBU TRANSAKCJI</text:span><text:span text:style-name="T2">65</text:span><text:span text:style-name="CharStyle10">)</text:span></text:p></text:list-item></text:list></text:list-item></text:list><text:p text:style-name="P147"><text:span text:style-name="CharStyle10">Z uwagi na stan faktyczny glosowanego orzeczenia</text:span><text:span text:style-name="T2">66</text:span><text:span text:style-name="CharStyle10"><text:s text:c="1"/>decydujące znaczenia ma<text:line-break/>art. 12 u.k.k., który reguluje współzależność obu umów w sytuacji, gdy jedna z nich<text:line-break/>(umowa sprzedaży</text:span><text:span text:style-name="T2">67</text:span><text:span text:style-name="CharStyle10">) została zawarta poza lokalem przedsiębiorstwa. Zgodnie z tym<text:line-break/>artykułem złożenie oświadczenia o odstąpieniu od umowy sprzedaży zawartej poza<text:line-break/>lokalem przedsiębiorstwa jest skuteczne wobec umowy o kredyt konsumencki</text:span><text:span text:style-name="T2">68</text:span><text:span text:style-name="CharStyle10">. Za-<text:line-break/>leżność prawna między tymi umowa</text:span><text:span text:style-name="CharStyle11">mi</text:span><text:span text:style-name="CharStyle10"><text:s text:c="1"/>ma zatem charakter jednokierunkowy</text:span><text:span text:style-name="T2">69</text:span><text:span text:style-name="CharStyle10">. Usta-<text:line-break/>wodawca wprowadza współzależność obu umów tylko w razie wykonania prawa do<text:line-break/>odstąpienia od umowy sprzedaży zawartej poza lokalem przedsiębiorstwa. W sytua-<text:line-break/>cji kiedy konsument złoży oświadczenie o odstąpieniu od umowy kredytu, oświad-<text:line-break/>czenie to nie wpłynie na ważność umowy sprzedaży, która pozostaje w mocy.</text:span></text:p><text:p text:style-name="P282"><text:span text:style-name="CharStyle10">Jednokierunkowość związania prawnego między umowami prowadzi zatem do<text:line-break/>zróżnicowania rozwiązań prawnych w zależności od tego, wobec której z umów kon-<text:line-break/>sument złoży oświadczenie o odstąpieniu. Niewątpliwie, wykonanie prawa do odstą-<text:line-break/>pienia wobec umowy kredytu doprowadzi w skutkach do niekorzystnego ukształto-<text:line-break/>wania sytuacji prawnej konsumenta, który (wobec faktu, iż umowa sprzedaży nie<text:line-break/>dzieli wtedy losów prawnych umowy kredytu) pozostanie zobowiązany do spełnienia<text:line-break/>na rzecz sprzedawcy świadczenia, które w zamierzeniu miało zostać pokryte ze środ-<text:line-break/>ków pochodzących z zawartej umowy kredytu. Wobec powyższego, wydaje się, iż<text:line-break/>takie rozwiązanie prawne prowadzi do podobnej (w skutkach) sytuacji faktycznej,<text:line-break/>jaka legła u podstaw orzeczenia ETS w sprawie Schulte (czy tak rzeczywiście, o tym<text:line-break/>poniżej). W konsekwencji, wydawałoby się zasadne, z uwagi na ochronny cel insty-<text:line-break/>tucji umów wiązanych, zastosowanie wykładni dopuszczającej przyjęcie rozszerzo-<text:line-break/>nej skuteczności odstąpienia od umowy kredytu na umowę sprzedaży, nawet jeśli<text:line-break/>rozwiązanie, będące wynikiem zastosowania takiej wykładni, „nie ma poparcia w wy-</text:span></text:p></draw:text-box></draw:frame><draw:frame draw:style-name="fr132" svg:x="0.986cm" svg:y="15.095cm" svg:width="12.920cm" svg:height="0.390cm" text:anchor-type="paragraph"><draw:text-box><text:p text:style-name="P98"><text:span text:style-name="T3">65</text:span><text:span text:style-name="CharStyle16"><text:tab/>E. Łętowska: glosa., </text:span><text:span text:style-name="CharStyle17">op. cit.,</text:span><text:span text:style-name="CharStyle16"><text:s text:c="1"/>s. 129. Zob. także przypis 39.</text:span></text:p></draw:text-box></draw:frame><draw:frame draw:style-name="fr133" svg:x="0.986cm" svg:y="15.485cm" svg:width="12.920cm" svg:height="1.693cm" text:anchor-type="paragraph"><draw:text-box><text:p text:style-name="P290"><text:span text:style-name="T3">66</text:span><text:span text:style-name="CharStyle16"><text:tab/>Pomijam tutaj analizę regulacji art. 13 u.k.k., który (po spełnienie przesłanek w nim określonych) stanowi nor-<text:line-break/>matywną podstawę do przyjęcia rozszerzonej skuteczności odstąpienia od umowy sprzedaży. Przesłanką wykonania<text:line-break/>prawa do odstąpienia z art. 13 jest niewykonanie lub nienależyte wykonanie umowy finansowanej. Przedmiotem zaś<text:line-break/>niniejszych rozważań jest skorzystanie przez konsumenta z uprawnienia do odstąpienia wynikającego z </text:span><text:span text:style-name="CharStyle17">tempus ad<text:line-break/>deliberandum.</text:span></text:p></draw:text-box></draw:frame><draw:frame draw:style-name="fr134" svg:x="0.986cm" svg:y="17.179cm" svg:width="12.920cm" svg:height="0.677cm" text:anchor-type="paragraph"><draw:text-box><text:p text:style-name="P122"><text:span text:style-name="T3">67</text:span><text:span text:style-name="CharStyle16"><text:tab/>W sytuacji kiedy obok umowy sprzedaży i umowa kredytu została zawarta w warunkach akwizycji w domu,<text:line-break/>art. 12 u.k.k. również ma zastosowanie. Zob. D. Rogoń: </text:span><text:span text:style-name="CharStyle17">Ustawa., op. cit.,</text:span><text:span text:style-name="CharStyle16"><text:s text:c="1"/>s. 295.</text:span></text:p></draw:text-box></draw:frame><draw:frame draw:style-name="fr135" svg:x="0.986cm" svg:y="17.856cm" svg:width="12.920cm" svg:height="1.016cm" text:anchor-type="paragraph"><draw:text-box><text:p text:style-name="P258"><text:span text:style-name="T3">68</text:span><text:span text:style-name="CharStyle16"><text:tab/>Hipoteza art. 12 u.k.k. tworzy także węzeł prawny między umową kredytu a umową zawartą na odległość. Co<text:line-break/>do relacji art. 12 u.k.k. i art. 13 ust. 2 u.o.n.p.k. zob. D. Popłonyk: </text:span><text:span text:style-name="CharStyle17">Powiązanie</text:span><text:span text:style-name="CharStyle16">... </text:span><text:span text:style-name="CharStyle17">op. cit.,</text:span><text:span text:style-name="CharStyle16"><text:s text:c="1"/>s. 30; D. Rogoń: </text:span><text:span text:style-name="CharStyle17">Ustawa.,<text:line-break/>op. cit.,</text:span><text:span text:style-name="CharStyle16"><text:s text:c="1"/>s. 295 i n.</text:span></text:p></draw:text-box></draw:frame><draw:frame draw:style-name="fr136" svg:x="0.986cm" svg:y="18.872cm" svg:width="12.920cm" svg:height="0.728cm" text:anchor-type="paragraph"><draw:text-box><text:p text:style-name="P246"><text:span text:style-name="T3">69</text:span><text:span text:style-name="CharStyle16"><text:tab/>Zob. D. Popłonyk: </text:span><text:span text:style-name="CharStyle17">Powiązanie umowy., op. cit.,</text:span><text:span text:style-name="CharStyle16"><text:s text:c="1"/>s. 30-32; K. Włodarska: </text:span><text:span text:style-name="CharStyle17">Umowa., op. cit.,</text:span><text:span text:style-name="CharStyle16"><text:s text:c="1"/>s. 31-32;<text:line-break/>A. Kołodziej: </text:span><text:span text:style-name="CharStyle17">Konsumenckie., op. cit.,</text:span><text:span text:style-name="CharStyle16"><text:s text:c="1"/>s. 231 i 237.</text:span></text:p></draw:text-box></draw:frame><draw:frame draw:style-name="fr137" svg:x="0.995cm" svg:y="20.556cm" fo:min-width="0.372cm" fo:min-height="0.347cm" text:anchor-type="paragraph"><draw:text-box><text:p text:style-name="P169"><text:span text:style-name="CharStyle19">28</text:span></text:p></draw:text-box></draw:frame></text:p>
      </text:section>
      <text:section text:style-name="Sect22" text:name="Section22">
        <text:p text:style-name="P327"><draw:frame draw:style-name="fr138" svg:x="2.727cm" svg:y="0.129cm" fo:min-width="10.947cm" fo:min-height="0.363cm" text:anchor-type="paragraph"><draw:text-box><text:p text:style-name="P285"><text:span text:style-name="CharStyle21">Iwona Karwala: Umowa kredytu hipotecznego zawarta w celu sfinansowania umowy sprzedaży.</text:span></text:p></draw:text-box></draw:frame><draw:frame draw:style-name="fr139" svg:x="1.016cm" svg:y="0.891cm" svg:width="12.818cm" svg:height="16.857cm" text:anchor-type="paragraph"><draw:text-box><text:p text:style-name="P274"><text:span text:style-name="CharStyle10">raźnej treści przepisu”</text:span><text:span text:style-name="T2">70</text:span><text:span text:style-name="CharStyle10"><text:s text:c="1"/>(czy taka wykładnia w przypadku umów wiązanych jest<text:line-break/>niezbędna, o tym poniżej).</text:span></text:p><text:p text:style-name="P145"><text:span text:style-name="CharStyle10">W sytuacji jednak kiedy konsument zawiera umowę kredytu i umowę sprzeda-<text:line-break/>ży finansowaną przez kredyt poza lokalem przedsiębiorstwa, powstaje pytanie o ce-<text:line-break/>lowość odstępowania od umowy kredytu, kiedy możliwe (i bardziej „opłacalne”) jest<text:line-break/>wykonanie prawa odstąpienia wobec umowy sprzedaży. Może się jednak okazać, że<text:line-break/>z uwagi na okoliczności, wjakich dochodzi do zawarcia poszczególnych umów, nie-<text:line-break/>możliwe będzie wykonanie prawa do odstąpienia od umowy sprzedaży. Dopuszczal-<text:line-break/>ne są bowiem różne „konfiguracje” zawierania wiązanych transakcji. Może mieć<text:line-break/>bowiem miejsce sytuacja, w której:</text:span></text:p><text:list text:style-name="L10"><text:list-item><text:p text:style-name="P116"><text:span text:style-name="CharStyle10"><text:tab/>umowa kredytu i finansowana przez nią umowa sprzedaży zostały zawarte poza<text:line-break/>lokalem przedsiębiorstwa (i to najczęściej),</text:span></text:p></text:list-item><text:list-item><text:p text:style-name="P287"><text:span text:style-name="CharStyle10"><text:tab/>tylko jedna z umów wiązanych (umowa kredytu bądź umowa sprzedaży) zosta-<text:line-break/>ła zawarta w warunków akwizycji w domu.</text:span></text:p></text:list-item></text:list><text:p text:style-name="P234"><text:span text:style-name="CharStyle10">W przypadku kiedy obie transakcje są zawierane poza lokalem przedsiębior-<text:line-break/>stwa (pkt 1), konsument na podstawie art. 12 u.k.k. złoży oświadczenie o odstąpie-<text:line-break/>niu od umowy sprzedaży i tym samym „uwolni się” od umowy kredytu (zob. uwagi<text:line-break/>wyżej). Taki sam skutek nastąpi w sytuacji, kiedy tylko jedna z umów wiązanych —<text:line-break/>umowa sprzedaży została zawarta poza lokalem przedsiębiorstwa (pkt 2). Złożenie<text:line-break/>oświadczenia o odstąpieniu od umowy sprzedaży z mocy art. 12 u.k.k. rozszerzy<text:line-break/>skutek na umowę kredytu. Zamiarem ustawodawczym jest potraktowanie kredytu</text:span></text:p><text:list text:style-name="L12"><text:list-item><text:p text:style-name="P192"><text:span text:style-name="CharStyle10"><text:tab/>umowy kredytowanej jako </text:span><text:span text:style-name="CharStyle22">iunctim</text:span><text:span text:style-name="CharStyle10"><text:s text:c="1"/>i uniknięcie sytuacji, gdy — mimo upadku umo-<text:line-break/>wy obsługiwanej — kredyt i j ego koszty miałyby obciążać konsumenta</text:span><text:span text:style-name="T2">71</text:span><text:span text:style-name="CharStyle10">.</text:span></text:p></text:list-item></text:list><text:p text:style-name="P180"><text:span text:style-name="CharStyle10">Należy jednak mieć na uwadze „pakietowy” charakter oferowanych transakcji.<text:line-break/>Przedsiębiorca bowiem składa konsumentowi ofertę, której celem gospodarczym jest<text:line-break/>nabycie określonego dobra. Złożona oferta już zawiera w sobie propozycje sfinan-<text:line-break/>sowania „tego dobra” przy wykorzystaniu środków pochodzących z oferowanej<text:line-break/>umowy kredytu. Z</text:span><text:span text:style-name="CharStyle11">ami</text:span><text:span text:style-name="CharStyle10">erzeniem bowiem przedsiębiorcy jest „nakłonienie” konsumenta<text:line-break/>do skorzystania, i w konsekwencji zawarcia właśnie swego rodzaju pakietu umów,<text:line-break/>w którym umowa sprzedaży stanowi obok umowy kredytu „istotę” oferty (tak zob.<text:line-break/>stan faktyczny glosowanego orzeczenia). Z reguły ma miejsce sytuacja, w której w do-<text:line-break/>mu konsumenta zostaje zawarta umowa sprzedaży ijednocześnie zostaje podpisany<text:line-break/>wniosek o kredyt, będący ofertą skierowaną do banku. I chociaż umowa kredytu<text:line-break/>dochodzi do skutku już w lokalu przedsiębiorcy (banku), to z uwagi na art. 1 ust. 3<text:line-break/>u.o.n.p.k. (jako „umowa zawarta w wyniku zorganizowanego poza lokalem przed-</text:span></text:p></draw:text-box></draw:frame><draw:frame draw:style-name="fr140" svg:x="0.974cm" svg:y="18.468cm" svg:width="12.894cm" svg:height="0.728cm" text:anchor-type="paragraph"><draw:text-box><text:p text:style-name="P135"><text:span text:style-name="T3">70</text:span><text:span text:style-name="CharStyle16"><text:tab/>D. Rogoń: </text:span><text:span text:style-name="CharStyle17">Ustawa., op. cit.,</text:span><text:span text:style-name="CharStyle16"><text:s text:c="1"/>s. 279. Co do argumentów za przyjęciem rozszerzonego skutku odstąpienia od<text:line-break/>umowy kredytu zob. tamże, s. 277-280.</text:span></text:p></draw:text-box></draw:frame><draw:frame draw:style-name="fr141" svg:x="0.974cm" svg:y="19.195cm" svg:width="12.894cm" svg:height="0.388cm" text:anchor-type="paragraph"><draw:text-box><text:p text:style-name="P212"><text:span text:style-name="T5">71</text:span><text:span text:style-name="CharStyle14"><text:tab/>E. Łętowska: </text:span><text:span text:style-name="CharStyle13">Ochrona niektórych praw konsumentów., op. cit.,</text:span><text:span text:style-name="CharStyle14"><text:s text:c="1"/>s. 68.</text:span></text:p></draw:text-box></draw:frame><draw:frame draw:style-name="fr142" svg:x="13.488cm" svg:y="20.548cm" fo:min-width="0.372cm" fo:min-height="0.347cm" text:anchor-type="paragraph"><draw:text-box><text:p text:style-name="P97"><text:span text:style-name="CharStyle19">29</text:span></text:p></draw:text-box></draw:frame></text:p>
      </text:section>
      <text:section text:style-name="Sect23" text:name="Section23">
        <text:p text:style-name="P328"><draw:frame draw:style-name="fr143" svg:x="1.004cm" svg:y="0.141cm" fo:min-width="5.122cm" fo:min-height="0.356cm" text:anchor-type="paragraph"><draw:text-box><text:p text:style-name="P140"><text:span text:style-name="CharStyle21">Transformacje Prawa Prywatnego </text:span><text:span text:style-name="CharStyle21">3-4/200б</text:span></text:p></draw:text-box></draw:frame><draw:frame draw:style-name="fr144" svg:x="0.995cm" svg:y="0.870cm" svg:width="12.861cm" svg:height="17.339cm" text:anchor-type="paragraph"><draw:text-box><text:p text:style-name="P160"><text:span text:style-name="CharStyle10">siębiorstwa zbierania ofert konsumentów w czasie odwiedzin przedsiębiorcy”) jest<text:line-break/>traktowana jako umowa zawarta poza lokalem przedsiębiorcy</text:span><text:span text:style-name="T2">72</text:span><text:span text:style-name="CharStyle10">.</text:span></text:p><text:p text:style-name="P262"><text:span text:style-name="CharStyle10">Dlatego też, mając powyższe na uwadze, nie wydaje się, aby w konsekwencji<text:line-break/>złożenia konsumentowi oferty umowy sprzedaży finansowanej za pomocą kredytu<text:line-break/>w warunkach akwizycji, można było „rozróżnić” obie umowy, stosując jako kryte-<text:line-break/>rium miejsce, wjakim doszło do ich zawarcia. Oczywiście może mieć miejsce sytua-<text:line-break/>cja, gdzie sprzedawca (w warunkach akwizycji w domu) oferuje konsumentowi na-<text:line-break/>bycie określonego dobra ijednocześnie zezwala na zapłatęjego ceny w późniejszym<text:line-break/>terminie (bez „dbałości o źródło, zjakiego to nastąpi”). Wykorzystanie przez konsu-<text:line-break/>menta umowy kredytu w tym celu następuj e niej ako z j ego własnej inicj atywy i w kon-<text:line-break/>sekwencji nie może prowadzić do uznania, iż umowa kredytu została zawarta poza<text:line-break/>lokalem przedsiębiorstwa. Należy podkreślić, że jednym z ogólnych założeń insty-<text:line-break/>tucji umów wiązanych jest istnienie porozumienia bądź faktycznej współpracy mię-<text:line-break/>dzy sprzedawcą a kredytodawcą</text:span><text:span text:style-name="T2">73</text:span><text:span text:style-name="CharStyle10">. W przytoczonym przykładzie, wobec „samodziel-<text:line-break/>ności” konsumenta w uzyskaniu kredytu na zaoferowane dobro i braku współdziała-<text:line-break/>nia sprzedawcy w tym zakresie, nie ma podstaw do zastosowania konstrukcji umów<text:line-break/>wiązanych.</text:span></text:p><text:p text:style-name="P59"><text:span text:style-name="CharStyle10">Z powyższych uwag wynika, iż w przypadku kiedy przedsiębiorca składa kon-<text:line-break/>sumentowi w warunkach akwizycji ofertę zawarcia umów wiązanych, zarówno umowa<text:line-break/>sprzedaży, jak i finansująca ją umowa kredytu są zawierane poza lokalem przedsię-<text:line-break/>biorstwa. W konsekwencji, „jednokierunkowe” unormowanie zależności prawnej<text:line-break/>między umowa</text:span><text:span text:style-name="CharStyle11">mi</text:span><text:span text:style-name="CharStyle10"><text:s text:c="1"/>wiązanymi w art. 12 u.k.k. nie będzie prowadziło do niekorzystne-<text:line-break/>go ukształtowania sytuacji konsumenta wobec faktu, iż będzie on mógł „wycofać<text:line-break/>się” z zawartych umów poprzez złożenie oświadczenia o odstąpieniu od umowy sprze-<text:line-break/>daży, które to oświadczenie odniesie skutek wobec umowy kredytu.</text:span></text:p><text:p text:style-name="P191"><text:span text:style-name="CharStyle10">Jednakże powyższa konkluzja, stwierdzająca, iż w przypadku transakcji za-<text:line-break/>wartych poza lokalem przedsiębiorstwa powiązanie umów w art. 12 u.k.k. w sposób<text:line-break/>jednokierunkowy realizuje ochronny (wobec konsumenta) cel, jaki leży u podstaw<text:line-break/>konstrukcji umów wiązanych, nie pozwala uwolnić się od rozważań odnośnie do<text:line-break/>zasadności normowania zależności prawnej między umową sprzedaży a finansującą<text:line-break/>ją umową kredytu jako relacji jednokierunkowej. Jak to już zostało wielokrotnie pod-<text:line-break/>kreślone (zob. uwagi w pkt 3), przełamanie zasady skuteczności umów </text:span><text:span text:style-name="CharStyle22">interpartes,<text:line-break/></text:span><text:span text:style-name="CharStyle10">stanowiące istotę konstrukcji umów wiązanych, ma uchronić konsumenta od „pozo-<text:line-break/>stawania” związanym stosunkiem prawnym, którego cel gospodarczy odpadł (na<text:line-break/>skutek następczego upadku jednej z powiązanych ze sobą transakcji). Jeżeli ustawo-<text:line-break/>dawca w art. 12 u.k.k. przyjmuje więc, że między umowami istnieje gospodarcza<text:line-break/>jedność, przejawiająca się we wzajemnym „uzupełnianiu” umowy sprzedaży umową</text:span></text:p></draw:text-box></draw:frame><draw:frame draw:style-name="fr145" svg:x="1.494cm" svg:y="18.852cm" svg:width="8.805cm" svg:height="0.339cm" text:anchor-type="paragraph"><draw:text-box><text:p text:style-name="P228"><text:span text:style-name="T5">72</text:span><text:span text:style-name="CharStyle14"><text:tab/>Zob. E. Łętowska: </text:span><text:span text:style-name="CharStyle13">Ochrona niektórych praw konsumentów., </text:span><text:span text:style-name="CharStyle13">op. cit.,</text:span><text:span text:style-name="CharStyle14"><text:s text:c="1"/></text:span><text:span text:style-name="CharStyle14">s. 32.</text:span></text:p></draw:text-box></draw:frame><draw:frame draw:style-name="fr146" svg:x="1.494cm" svg:y="19.242cm" svg:width="8.805cm" svg:height="0.339cm" text:anchor-type="paragraph"><draw:text-box><text:p text:style-name="P232"><text:span text:style-name="T3">73</text:span><text:span text:style-name="CharStyle16"><text:tab/>D. Rogoń: </text:span><text:span text:style-name="CharStyle17">Ustawa., </text:span><text:span text:style-name="CharStyle17">op. cit.,</text:span><text:span text:style-name="CharStyle16"><text:s text:c="1"/></text:span><text:span text:style-name="CharStyle16">s. 296.</text:span></text:p></draw:text-box></draw:frame><draw:frame draw:style-name="fr147" svg:x="0.995cm" svg:y="20.535cm" fo:min-width="0.372cm" fo:min-height="0.347cm" text:anchor-type="paragraph"><draw:text-box><text:p text:style-name="P90"><text:span text:style-name="CharStyle19">30</text:span></text:p></draw:text-box></draw:frame></text:p>
      </text:section>
      <text:section text:style-name="Sect24" text:name="Section24">
        <text:p text:style-name="P329"><draw:frame draw:style-name="fr148" svg:x="2.739cm" svg:y="0.132cm" fo:min-width="10.947cm" fo:min-height="0.363cm" text:anchor-type="paragraph"><draw:text-box><text:p text:style-name="P293"><text:span text:style-name="CharStyle21">Iwona Karwala: Umowa kredytu hipotecznego zawarta w celu sfinansowania umowy sprzedaży.</text:span></text:p></draw:text-box></draw:frame><draw:frame draw:style-name="fr149" svg:x="0.995cm" svg:y="0.894cm" svg:width="12.861cm" svg:height="11.744cm" text:anchor-type="paragraph"><draw:text-box><text:p text:style-name="P92"><text:span text:style-name="CharStyle10">kredytu (i odwrotnie), to trudno o uzasadnienie, dlaczego na etapie wykonania prawa<text:line-break/>do odstąpienia różnicuje obie umowy w zakresie, wjakim złożenie oświadczenia wobec<text:line-break/>jednej z nich odnosi (bądź nie) skutek wobec pozostałej. I chociaż (zgodnie z uwaga-<text:line-break/>mi poczynionymi wyżej) rozróżnienie wynikające z okoliczności zawarcia umów<text:line-break/>wiązanych w waru</text:span><text:span text:style-name="CharStyle11">nk</text:span><text:span text:style-name="CharStyle10">ach akwizycji nie wydaje się doniosłe na gruncie wykonania<text:line-break/>prawa do odstąpienia (obie umowy, z uwagi na brzmienie art. 1 ust. 3 u.o.n.p.k.,<text:line-break/>będą objęte ochronnym reż</text:span><text:span text:style-name="CharStyle11">im</text:span><text:span text:style-name="CharStyle10">em u.o.n.p.k. i konsument będzie miał zawsze prawo<text:line-break/>do złożenia oświadczenia o odstąpieniu od umowy sprzedaży, które na podstawie art.<text:line-break/>12 u.k.k. rozszerzy swą skuteczność na umowę kredytu — zob. uwagi wyżej), tak<text:line-break/>w przypadku zastosowania kryterium czasu, wjakim konsument uzyskał informacje<text:line-break/>o prawie do odstąpienia, „jednokierunkowy” stan powiązania między umowami wią-<text:line-break/>zanymi może prowadzić do niekorzystnego (z punktu widzenia ochronnego celu in-<text:line-break/>stytucji umów wiązanych) ukształtowania sytuacji konsumenta.</text:span></text:p><text:p text:style-name="P142"><text:span text:style-name="CharStyle10">Teoretycznie może się zdarzyć, że konsument zawieraj ąc umowę kredytu i umowę<text:line-break/>sprzedaży w warunkach akwizycji w domu, w stosunku do jednej z zawartych umów,<text:line-break/>tj. wobec umowy kredytu, nie uzyska informacji o prawie odstąpienia na podstawie<text:line-break/>art. 2 u.o.n.p.k.</text:span><text:span text:style-name="T2">74</text:span><text:span text:style-name="CharStyle10"><text:s text:c="1"/>W sytuacji braku pouczenia o przysługującym mu prawie, dziesię-<text:line-break/>ciodniowy termin do odstąpienia od umowy ulega wydłużeniu do trzech miesięcy (po<text:line-break/>upływie trzech miesięcy od dnia wykonania umowy konsument nie może złożyć<text:line-break/>oświadczenia o odstąpieniu — zob. pkt 4.3). Zakładając, że dziesięciodniowy termin<text:line-break/>do odstąpienia od umowy sprzedaży upłynął</text:span><text:span text:style-name="T2">75</text:span><text:span text:style-name="CharStyle10">, konsument, składając oświadczenie<text:line-break/>o odstąpieniu od umowy kredytu, pozostanie w dalszym ciągu zobowiązany do świad-<text:line-break/>czenia z umowy sprzedaży. Zgodnie bowiem z „jednokierunkową” zależnością po-<text:line-break/>między umową sprzedaży a finansującą ją umową kredytu unormowaną w art. 12<text:line-break/>u.k.k., odstąpienie od umowy kredytu ubezskuteczni wyłącznie tę umowę</text:span><text:span text:style-name="T2">76</text:span><text:span text:style-name="CharStyle10">.</text:span></text:p></draw:text-box></draw:frame><draw:frame draw:style-name="fr150" svg:x="0.986cm" svg:y="13.383cm" svg:width="12.912cm" svg:height="1.065cm" text:anchor-type="paragraph"><draw:text-box><text:p text:style-name="P130"><text:span text:style-name="T3">74</text:span><text:span text:style-name="CharStyle16"><text:tab/>W praktyce jeden i ten sam podmiot będzie działał zarówno na rzecz sprzedawcy, jak i kredytodawcy, dlatego<text:line-break/>też brak pouczenia o przysługującym prawie do odstąpienia wobec jednej z umów wiązanych będzie należał do rzad-<text:line-break/>kości (co oczywiście nie wyklucza zaniechania w tym zakresie).</text:span></text:p></draw:text-box></draw:frame><draw:frame draw:style-name="fr151" svg:x="0.986cm" svg:y="14.450cm" svg:width="12.912cm" svg:height="0.676cm" text:anchor-type="paragraph"><draw:text-box><text:p text:style-name="P112"><text:span text:style-name="T3">75</text:span><text:span text:style-name="CharStyle16"><text:tab/>W sto sunku do umowy sprzedaży przedsiębiorca poinformował konsumenta o przysługuj ącym mu prawie od-<text:line-break/>stąpienia.</text:span></text:p></draw:text-box></draw:frame><draw:frame draw:style-name="fr152" svg:x="0.986cm" svg:y="15.127cm" svg:width="12.912cm" svg:height="4.452cm" text:anchor-type="paragraph"><draw:text-box><text:p text:style-name="P132"><text:span text:style-name="T3">76</text:span><text:span text:style-name="CharStyle16"><text:tab/>Warto także zauważyć, iż w przypadku zawarcia umowy kredytu poza lokalem przedsiębiorstwa, umowa ta<text:line-break/>podlega dwóm reżimom prawnym, tj. u.k.k. i u.o.n.p.k. Następuje wówczas zbieg podstaw do odstąpienia od umowy,<text:line-break/>co oznacza, że konsument może wykonać przysługuj ące mu uprawnienie na podstawie art. 11 ust. 1 u.k.k. i art. 2-4<text:line-break/>u.o.n.p.k. (zob. D. Rogoń: </text:span><text:span text:style-name="CharStyle17">Ustawa</text:span><text:span text:style-name="CharStyle16">..., </text:span><text:span text:style-name="CharStyle17">op. cit.,</text:span><text:span text:style-name="CharStyle16"><text:s text:c="1"/>s. 294). Wskazuje się, iż odstąpienie w takim przypadku powinno nastą-<text:line-break/>pić na podstawie przepisów u.o.n.p.k., które stanowią </text:span><text:span text:style-name="CharStyle17">lex specialis</text:span><text:span text:style-name="CharStyle16"><text:s text:c="1"/></text:span><text:span text:style-name="CharStyle16">w stosunku do art. 11 ust. 1 u.k.k. (tak: W. Szprin-<text:line-break/>ger: </text:span><text:span text:style-name="CharStyle17">Kredyt konsumencki i upadłość konsumenta na rynku usług finansowych UE,</text:span><text:span text:style-name="CharStyle16"><text:s text:c="1"/>Warszawa 2005, s. 171). Nieza-<text:line-break/>leżnie jednak, na podstawie którego z przepisów konsument złoży oświadczenie o odstąpieniu od umowy kredytu, i tak<text:line-break/>pozo stanie związany umową sprzedaży. Żaden bowiem z tych reżimów prawnych nie przewiduj e rozszerzonej skutecz-<text:line-break/>ności odstąpienia od umowy kredytu (zob. uwagi dotyczące art. 12 u.k.k.). Nie zmienia również tego odwołanie się do<text:line-break/>art. 11 ust. 4 u.k.k. w zakresie, wjakim przepis ten (po spełnieniu przesłanek w nim określonych) miałby stanowić<text:line-break/>podstawę zwrotu wzaj emnych świadczeń między kredytodawcą a sprzedawcą. Artykuł 11 ust. 4 nie przewiduj e </text:span><text:span text:style-name="CharStyle17">expressis<text:line-break/>verbis,</text:span><text:span text:style-name="CharStyle16"><text:s text:c="1"/></text:span><text:span text:style-name="CharStyle16">iż na skutek złożenia oświadczenia o odstąpieniu od umowy kredytu następuje upadek umowy sprzedaży (zob.<text:line-break/>J. Pisuliński: </text:span><text:span text:style-name="CharStyle17">Umowy., op. cit.,</text:span><text:span text:style-name="CharStyle16"><text:s text:c="1"/>s. 979).</text:span></text:p></draw:text-box></draw:frame><draw:frame draw:style-name="fr153" svg:x="13.501cm" svg:y="20.553cm" fo:min-width="0.356cm" fo:min-height="0.347cm" text:anchor-type="paragraph"><draw:text-box><text:p text:style-name="P211"><text:span text:style-name="CharStyle19">31</text:span></text:p></draw:text-box></draw:frame></text:p>
      </text:section>
      <text:section text:style-name="Sect25" text:name="Section25">
        <text:p text:style-name="P330"><draw:frame draw:style-name="fr154" svg:x="1.012cm" svg:y="0.141cm" fo:min-width="5.122cm" fo:min-height="0.356cm" text:anchor-type="paragraph"><draw:text-box><text:p text:style-name="P295"><text:span text:style-name="CharStyle21">Transformacje Prawa Prywatnego 3-4/2006</text:span></text:p></draw:text-box></draw:frame><draw:frame draw:style-name="fr155" svg:x="0.970cm" svg:y="0.875cm" svg:width="12.912cm" svg:height="18.034cm" text:anchor-type="paragraph"><draw:text-box><text:p text:style-name="P297"><text:span text:style-name="CharStyle10">Niewątpliwie pożądane byłoby, aby w takich okolicznościach (będących wyni-<text:line-break/>kiem zaniechania udzielenia przez przedsiębiorcę stosownej informacji) zastosować<text:line-break/>wykładnię prokonsumencką, mającą na celu „rozszerzenie” skuteczności odstąpienia<text:line-break/>od umowy kredytu na umowę sprzedaży. Zważywszy jednakże na ochronny cel regu-<text:line-break/>lacji umów wiązanych, tego rodzaju wykładnia powinna ustąpić normatywnemu „zwią-<text:line-break/>zaniu” obu umów relacją dwustronną. Tym bardziej wydaje się to wskazane, że (wy-<text:line-break/>kraczając już poza zakres niniejszych rozważań ograniczonych do umów zawartych<text:line-break/>poza lokalem przedsiębiorstwa) w sytuacji, kiedy konsument zawiera umowę sprze-<text:line-break/>daży „obsługiwaną” przez umowę kredytu w lokalu przedsiębiorstwa, uprawnienie<text:line-break/>prawo kształtujące do odstąpienia przysługuje mu wyłącznie w stosunku do zawartej<text:line-break/>umowy kredytu na podstawie art. 11 ust. 1 u.k.k.</text:span></text:p><text:p text:style-name="P299"><text:span text:style-name="CharStyle10">Dokonując „transpozycji” stanu faktycznego orzeczenia Schulte na grunt pol-<text:line-break/>skiego prawa, w świetle obowiązujących przepisów, można dojść do dwojakiego ro-<text:line-break/>dzaju wniosków:</text:span></text:p><text:list text:style-name="L14"><text:list-item><text:p text:style-name="P233"><text:span text:style-name="CharStyle10"><text:tab/>konsument nie mógłby odstąpić od umowy sprzedaży nieruchomości zawartej<text:line-break/>poza lokalem przedsiębiorstwa na podstawie u.o.n.p.k., z uwagi na wyłączenie<text:line-break/>(zgodnie z treścią implementowanej dyrektywy 85/577) z zakresu jej stosowa-<text:line-break/>nia tego rodzaju transakcji;</text:span></text:p></text:list-item><text:list-item><text:p text:style-name="P301"><text:span text:style-name="CharStyle10"><text:tab/>z uwagi na prawie dziesięcioletni okres, jaki upłynął od daty zawarcia umowy<text:line-break/>kredytu w warunkach akwizycji w domu, kwestia odstąpienia od umowy w ogó-<text:line-break/>le nie zostałaby podniesiona (zob. pkt 4.3).</text:span></text:p></text:list-item></text:list><text:list text:style-name="L0"><text:list-item><text:list><text:list-item><text:p text:style-name="P60"><text:span text:style-name="CharStyle10"><text:tab/>WNIOSKI KOŃCOWE</text:span></text:p></text:list-item></text:list></text:list-item></text:list><text:p text:style-name="P74"><text:span text:style-name="CharStyle10">Na gruncie regulacji umów wiązanych w u.k.k. i u.o.n.p.k., aktualne wydają<text:line-break/>się uwagi poczynione w związku z orzeczeniem w sprawie Schulte (zob. pkt 3) w za-<text:line-break/>kresie, wjakim akcentują konieczność związania losów prawnych obu umów. Nie-<text:line-break/>wątpliwie pozytywnym aspektem polskiej u.k.k. j est regulacj a art. 12, który statuuj e<text:line-break/>rozszerzoną skuteczność odstąpienia od umowy sprzedaży zawartej poza lokalem<text:line-break/>przedsiębiorstwa. I chociaż w kontekście umów wiązanych zawieranych poza loka-<text:line-break/>lem przedsiębiorstwa, bez znaczenia wydaje się charakter zależności prawnej między<text:line-break/>umowami wynikający z art. 12 u.k.k (unormowanej jako zależność jednokierunko-<text:line-break/>wa), to gospodarczy związek zachodzący między umowami, zawartymi w innych<text:line-break/>(niż akwizycja w domu) okolicznościach, skłania do wysunięcia postulatu </text:span><text:span text:style-name="CharStyle22">de lege<text:line-break/>ferenda</text:span><text:span text:style-name="CharStyle10"><text:s text:c="1"/>uregulowania tej zależności jako dwukierunkowej. W tym kontekście na apro-<text:line-break/>batę zasługuje wykładnia dopuszczająca przyjęcie rozszerzonej skuteczności odstą-<text:line-break/>pienia od umowy kredytu na umowę sprzedaży</text:span><text:span text:style-name="T2">77</text:span><text:span text:style-name="CharStyle10">.</text:span></text:p></draw:text-box></draw:frame><draw:frame draw:style-name="fr156" svg:x="0.928cm" svg:y="19.237cm" svg:width="12.996cm" svg:height="0.339cm" text:anchor-type="paragraph"><draw:text-box><text:p text:style-name="P190"><text:span text:style-name="T3">77</text:span><text:span text:style-name="CharStyle16"><text:tab/>Zob. D. Rogoń: </text:span><text:span text:style-name="CharStyle24">Ustawaop.</text:span><text:span text:style-name="CharStyle17"><text:s text:c="1"/>cit.,</text:span><text:span text:style-name="CharStyle16"><text:s text:c="1"/>s. 274-280.</text:span></text:p></draw:text-box></draw:frame><draw:frame draw:style-name="fr157" svg:x="1.004cm" svg:y="20.539cm" fo:min-width="0.372cm" fo:min-height="0.347cm" text:anchor-type="paragraph"><draw:text-box><text:p text:style-name="P110"><text:span text:style-name="CharStyle19">32</text:span></text:p></draw:text-box></draw:frame></text:p>
      </text:section>
      <text:section text:style-name="Sect26" text:name="Section26">
        <text:p text:style-name="P331"><draw:frame draw:style-name="fr158" svg:x="2.727cm" svg:y="0.090cm" fo:min-width="10.947cm" fo:min-height="0.363cm" text:anchor-type="paragraph"><draw:text-box><text:p text:style-name="P79"><text:span text:style-name="CharStyle21">Iwona Karwala: Umowa kredytu hipotecznego zawarta w celu sfinansowania umowy sprzedaży.</text:span></text:p></draw:text-box></draw:frame><draw:frame draw:style-name="fr159" svg:x="1.016cm" svg:y="0.852cm" svg:width="12.818cm" svg:height="4.759cm" text:anchor-type="paragraph"><draw:text-box><text:p text:style-name="P109"><text:span text:style-name="CharStyle10">Orzeczenie ETS z punktu widzenia prawa polskiego istotne jest w kwestii, w któ-<text:line-break/>rej (za orzeczeniem w sprawie Heininger) stwierdza, iż bieg terminu do odstąpienia<text:line-break/>od umowy zawartej w warunkach akwizycji w domu nie rozpoczyna się, jeżeli kon-<text:line-break/>sument nie został poinformowany o przysługującym mu prawie. Artykuł 4 polskiej<text:line-break/>ustawy również wstrzymuje bieg terminu do odstąpienia w sytuacji braku udzielenia<text:line-break/>konsumentowi stosownej informacji, jednakże zgodnie z treścią zd. 3 art. 4 cytowa-<text:line-break/>nej ustawy konsument traci uprawnienie do odstąpienia od umowy po upływie trzech<text:line-break/>miesięcy od jej wykonania. W zakresie, wjakim polska ustawa wprowadza powyż-<text:line-break/>sze, trzymiesięczne ograniczenie czasowe na wykonanie prawa do odstąpienia, jest<text:line-break/>niezgodna z dyrektywą</text:span><text:span text:style-name="T2">78</text:span><text:span text:style-name="CharStyle10">.</text:span></text:p></draw:text-box></draw:frame><draw:frame draw:style-name="fr160" svg:x="0.991cm" svg:y="18.768cm" svg:width="12.869cm" svg:height="0.727cm" text:anchor-type="paragraph"><draw:text-box><text:p text:style-name="P227"><text:span text:style-name="T3">78</text:span><text:span text:style-name="CharStyle16"><text:tab/>Zob. A. Sobczak (w:) </text:span><text:span text:style-name="CharStyle17">Standardy wspólnotowe w polskim prawie ochrony konsumenta</text:span><text:span text:style-name="CharStyle16">, pod red. C. Banasiń-<text:line-break/>skiego, Warszawa 2004, s. 58.</text:span></text:p></draw:text-box></draw:frame><draw:frame draw:style-name="fr161" svg:x="0.991cm" svg:y="20.560cm" svg:width="12.869cm" svg:height="0.296cm" text:anchor-type="paragraph"><draw:text-box><text:p text:style-name="P133"><text:span text:style-name="CharStyle19">3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0080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style:text-underline-style="solid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text" style:name="CharStyle14" style:display-name="CharStyle14" style:parent-style-name="CharStyle13">
      <style:text-properties fo:font-style="normal" style:font-style-asian="normal" style:font-style-complex="normal" style:text-scale="100.%" fo:letter-spacing="-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text" style:name="CharStyle17" style:display-name="CharStyle17" style:parent-style-name="CharStyle16">
      <style:text-properties fo:font-style="italic" style:font-style-asian="italic" style:font-style-complex="italic" style:text-scale="100.%" fo:letter-spacing="0.00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2" style:display-name="CharStyle22" style:parent-style-name="CharStyle10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23" style:display-name="CharStyle23" style:parent-style-name="CharStyle13">
      <style:text-properties style:text-scale="100.%" fo:letter-spacing="0.051cm" fo:color="#000000" style:text-position="0.%"/>
    </style:style>
    <style:style style:family="text" style:name="CharStyle24" style:display-name="CharStyle24" style:parent-style-name="CharStyle16">
      <style:text-properties fo:font-style="italic" style:font-style-asian="italic" style:font-style-complex="italic" style:text-scale="100.%" fo:letter-spacing="0.05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3.175cm" fo:line-height="0.47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3.175cm" fo:margin-bottom="1.05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1.058cm" fo:margin-bottom="0.741cm" fo:line-height="0.59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2.5pt" style:font-size-asian="12.5pt" style:font-size-complex="12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741cm" fo:line-height="0.457cm" fo:text-indent="-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opka (2)">
      <style:paragraph-properties fo:background-color="#FFFFFF" fo:line-height="0.33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3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6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4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4"/>
      </style:footer>
      <style:header>
        <text:p text:style-name="P304"/>
      </style:header>
    </style:master-page>
    <style:master-page style:name="PageStyle1" style:page-layout-name="Mpm1">
      <style:footer>
        <text:p text:style-name="P304"/>
      </style:footer>
      <style:header>
        <text:p text:style-name="P304"/>
      </style:header>
    </style:master-page>
    <style:master-page style:name="PageStyle2" style:page-layout-name="Mpm2">
      <style:footer>
        <text:p text:style-name="P304"/>
      </style:footer>
      <style:header>
        <text:p text:style-name="P304"/>
      </style:header>
    </style:master-page>
    <style:master-page style:name="PageStyle3" style:page-layout-name="Mpm3">
      <style:footer>
        <text:p text:style-name="P304"/>
      </style:footer>
      <style:header>
        <text:p text:style-name="P304"/>
      </style:header>
    </style:master-page>
    <style:master-page style:name="PageStyle4" style:page-layout-name="Mpm4">
      <style:footer>
        <text:p text:style-name="P304"/>
      </style:footer>
      <style:header>
        <text:p text:style-name="P304"/>
      </style:header>
    </style:master-page>
    <style:master-page style:name="PageStyle5" style:page-layout-name="Mpm5">
      <style:footer>
        <text:p text:style-name="P304"/>
      </style:footer>
      <style:header>
        <text:p text:style-name="P304"/>
      </style:header>
    </style:master-page>
    <style:master-page style:name="PageStyle6" style:page-layout-name="Mpm6">
      <style:footer>
        <text:p text:style-name="P304"/>
      </style:footer>
      <style:header>
        <text:p text:style-name="P304"/>
      </style:header>
    </style:master-page>
    <style:master-page style:name="PageStyle7" style:page-layout-name="Mpm7">
      <style:footer>
        <text:p text:style-name="P304"/>
      </style:footer>
      <style:header>
        <text:p text:style-name="P304"/>
      </style:header>
    </style:master-page>
    <style:master-page style:name="PageStyle8" style:page-layout-name="Mpm8">
      <style:footer>
        <text:p text:style-name="P304"/>
      </style:footer>
      <style:header>
        <text:p text:style-name="P304"/>
      </style:header>
    </style:master-page>
    <style:master-page style:name="PageStyle9" style:page-layout-name="Mpm9">
      <style:footer>
        <text:p text:style-name="P304"/>
      </style:footer>
      <style:header>
        <text:p text:style-name="P304"/>
      </style:header>
    </style:master-page>
    <style:master-page style:name="PageStyle10" style:page-layout-name="Mpm10">
      <style:footer>
        <text:p text:style-name="P304"/>
      </style:footer>
      <style:header>
        <text:p text:style-name="P304"/>
      </style:header>
    </style:master-page>
    <style:master-page style:name="PageStyle11" style:page-layout-name="Mpm11">
      <style:footer>
        <text:p text:style-name="P304"/>
      </style:footer>
      <style:header>
        <text:p text:style-name="P304"/>
      </style:header>
    </style:master-page>
    <style:master-page style:name="PageStyle12" style:page-layout-name="Mpm12">
      <style:footer>
        <text:p text:style-name="P304"/>
      </style:footer>
      <style:header>
        <text:p text:style-name="P304"/>
      </style:header>
    </style:master-page>
    <style:master-page style:name="PageStyle13" style:page-layout-name="Mpm13">
      <style:footer>
        <text:p text:style-name="P304"/>
      </style:footer>
      <style:header>
        <text:p text:style-name="P304"/>
      </style:header>
    </style:master-page>
    <style:master-page style:name="PageStyle14" style:page-layout-name="Mpm14">
      <style:footer>
        <text:p text:style-name="P304"/>
      </style:footer>
      <style:header>
        <text:p text:style-name="P304"/>
      </style:header>
    </style:master-page>
    <style:master-page style:name="PageStyle15" style:page-layout-name="Mpm15">
      <style:footer>
        <text:p text:style-name="P304"/>
      </style:footer>
      <style:header>
        <text:p text:style-name="P304"/>
      </style:header>
    </style:master-page>
    <style:master-page style:name="PageStyle16" style:page-layout-name="Mpm16">
      <style:footer>
        <text:p text:style-name="P304"/>
      </style:footer>
      <style:header>
        <text:p text:style-name="P304"/>
      </style:header>
    </style:master-page>
    <style:master-page style:name="PageStyle17" style:page-layout-name="Mpm17">
      <style:footer>
        <text:p text:style-name="P304"/>
      </style:footer>
      <style:header>
        <text:p text:style-name="P304"/>
      </style:header>
    </style:master-page>
    <style:master-page style:name="PageStyle18" style:page-layout-name="Mpm18">
      <style:footer>
        <text:p text:style-name="P304"/>
      </style:footer>
      <style:header>
        <text:p text:style-name="P304"/>
      </style:header>
    </style:master-page>
    <style:master-page style:name="PageStyle19" style:page-layout-name="Mpm19">
      <style:footer>
        <text:p text:style-name="P304"/>
      </style:footer>
      <style:header>
        <text:p text:style-name="P304"/>
      </style:header>
    </style:master-page>
    <style:master-page style:name="PageStyle20" style:page-layout-name="Mpm20">
      <style:footer>
        <text:p text:style-name="P304"/>
      </style:footer>
      <style:header>
        <text:p text:style-name="P304"/>
      </style:header>
    </style:master-page>
    <style:master-page style:name="PageStyle21" style:page-layout-name="Mpm21">
      <style:footer>
        <text:p text:style-name="P304"/>
      </style:footer>
      <style:header>
        <text:p text:style-name="P304"/>
      </style:header>
    </style:master-page>
    <style:master-page style:name="PageStyle22" style:page-layout-name="Mpm22">
      <style:footer>
        <text:p text:style-name="P304"/>
      </style:footer>
      <style:header>
        <text:p text:style-name="P304"/>
      </style:header>
    </style:master-page>
    <style:master-page style:name="PageStyle23" style:page-layout-name="Mpm23">
      <style:footer>
        <text:p text:style-name="P304"/>
      </style:footer>
      <style:header>
        <text:p text:style-name="P304"/>
      </style:header>
    </style:master-page>
    <style:master-page style:name="PageStyle24" style:page-layout-name="Mpm24">
      <style:footer>
        <text:p text:style-name="P304"/>
      </style:footer>
      <style:header>
        <text:p text:style-name="P304"/>
      </style:header>
    </style:master-page>
    <style:master-page style:name="PageStyle25" style:page-layout-name="Mpm25">
      <style:footer>
        <text:p text:style-name="P304"/>
      </style:footer>
      <style:header>
        <text:p text:style-name="P304"/>
      </style:header>
    </style:master-page>
    <style:master-page style:name="PageStyle26" style:page-layout-name="Mpm26">
      <style:footer>
        <text:p text:style-name="P304"/>
      </style:footer>
      <style:header>
        <text:p text:style-name="P30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