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1" fo:font-size="12pt" officeooo:rsid="002dbb97" officeooo:paragraph-rsid="00193f85" style:font-size-asian="12pt" style:font-size-complex="12pt"/>
    </style:style>
    <style:style style:name="P2" style:family="paragraph" style:parent-style-name="Standard">
      <style:paragraph-properties fo:line-height="150%" fo:text-align="start" style:justify-single-word="false"/>
      <style:text-properties style:font-name="Arial1" fo:font-size="12pt" officeooo:rsid="0017c028" officeooo:paragraph-rsid="00193f85" style:font-size-asian="12pt" style:font-size-complex="12pt"/>
    </style:style>
    <style:style style:name="P3" style:family="paragraph" style:parent-style-name="Standard">
      <style:paragraph-properties fo:line-height="150%" fo:text-align="start" style:justify-single-word="false"/>
      <style:text-properties style:font-name="Arial1" fo:font-size="12pt" officeooo:rsid="00193f85" officeooo:paragraph-rsid="00193f85" style:font-size-asian="12pt" style:font-size-complex="12pt"/>
    </style:style>
    <style:style style:name="P4" style:family="paragraph" style:parent-style-name="Standard">
      <style:paragraph-properties fo:line-height="150%"/>
      <style:text-properties style:font-name="Arial1" fo:font-size="12pt" officeooo:rsid="00193f85" officeooo:paragraph-rsid="00193f85" style:font-size-asian="12pt" style:font-size-complex="12pt"/>
    </style:style>
    <style:style style:name="P5" style:family="paragraph" style:parent-style-name="Standard">
      <style:paragraph-properties fo:line-height="150%" fo:text-align="start" style:justify-single-word="false"/>
      <style:text-properties style:font-name="Arial1" fo:font-size="12pt" style:font-size-asian="12pt" style:font-size-complex="12pt"/>
    </style:style>
    <style:style style:name="P6" style:family="paragraph" style:parent-style-name="Standard">
      <style:paragraph-properties fo:line-height="150%" fo:text-align="start" style:justify-single-word="false"/>
      <style:text-properties style:font-name="Arial1" fo:font-size="12pt" officeooo:paragraph-rsid="001ae5b6" style:font-size-asian="12pt" style:font-size-complex="12pt"/>
    </style:style>
    <style:style style:name="P7" style:family="paragraph" style:parent-style-name="Standard">
      <style:paragraph-properties fo:line-height="150%" fo:text-align="start" style:justify-single-word="false"/>
      <style:text-properties style:font-name="Arial1" fo:font-size="12pt" officeooo:paragraph-rsid="001b6be6" style:font-size-asian="12pt" style:font-size-complex="12pt"/>
    </style:style>
    <style:style style:name="P8" style:family="paragraph" style:parent-style-name="Standard">
      <style:paragraph-properties fo:line-height="150%" fo:text-align="start" style:justify-single-word="false"/>
      <style:text-properties style:font-name="Arial1" fo:font-size="12pt" officeooo:paragraph-rsid="001bebe7" style:font-size-asian="12pt" style:font-size-complex="12pt"/>
    </style:style>
    <style:style style:name="P9" style:family="paragraph" style:parent-style-name="Standard">
      <style:paragraph-properties fo:line-height="150%" fo:text-align="start" style:justify-single-word="false"/>
      <style:text-properties style:font-name="Arial1" fo:font-size="12pt" officeooo:paragraph-rsid="001dd61f" style:font-size-asian="12pt" style:font-size-complex="12pt"/>
    </style:style>
    <style:style style:name="P10" style:family="paragraph" style:parent-style-name="Standard">
      <style:paragraph-properties fo:line-height="150%" fo:text-align="start" style:justify-single-word="false"/>
      <style:text-properties style:font-name="Arial1" fo:font-size="12pt" officeooo:paragraph-rsid="001df3a7" style:font-size-asian="12pt" style:font-size-complex="12pt"/>
    </style:style>
    <style:style style:name="P11" style:family="paragraph" style:parent-style-name="Standard">
      <style:paragraph-properties fo:line-height="150%" fo:text-align="start" style:justify-single-word="false"/>
      <style:text-properties style:font-name="Arial1" fo:font-size="12pt" officeooo:paragraph-rsid="001ed0b2" style:font-size-asian="12pt" style:font-size-complex="12pt"/>
    </style:style>
    <style:style style:name="P12" style:family="paragraph" style:parent-style-name="Standard">
      <style:paragraph-properties fo:line-height="150%" fo:text-align="start" style:justify-single-word="false"/>
      <style:text-properties style:font-name="Arial1" fo:font-size="12pt" officeooo:paragraph-rsid="001fc370" style:font-size-asian="12pt" style:font-size-complex="12pt"/>
    </style:style>
    <style:style style:name="P13" style:family="paragraph" style:parent-style-name="Standard">
      <style:paragraph-properties fo:line-height="150%" fo:text-align="start" style:justify-single-word="false"/>
      <style:text-properties style:font-name="Arial1" fo:font-size="12pt" officeooo:paragraph-rsid="00202a32" style:font-size-asian="12pt" style:font-size-complex="12pt"/>
    </style:style>
    <style:style style:name="P14" style:family="paragraph" style:parent-style-name="Standard">
      <style:paragraph-properties fo:line-height="150%" fo:text-align="start" style:justify-single-word="false"/>
      <style:text-properties style:font-name="Arial1" fo:font-size="12pt" officeooo:paragraph-rsid="00212619" style:font-size-asian="12pt" style:font-size-complex="12pt"/>
    </style:style>
    <style:style style:name="P15" style:family="paragraph" style:parent-style-name="Standard">
      <style:paragraph-properties fo:line-height="150%" fo:text-align="start" style:justify-single-word="false"/>
      <style:text-properties style:font-name="Arial1" fo:font-size="12pt" officeooo:paragraph-rsid="0021850a" style:font-size-asian="12pt" style:font-size-complex="12pt"/>
    </style:style>
    <style:style style:name="P16" style:family="paragraph" style:parent-style-name="Standard">
      <style:paragraph-properties fo:line-height="150%" fo:text-align="start" style:justify-single-word="false"/>
      <style:text-properties style:font-name="Arial1" fo:font-size="12pt" officeooo:paragraph-rsid="0021e349" style:font-size-asian="12pt" style:font-size-complex="12pt"/>
    </style:style>
    <style:style style:name="P17" style:family="paragraph" style:parent-style-name="Standard">
      <style:paragraph-properties fo:line-height="150%" fo:text-align="start" style:justify-single-word="false"/>
      <style:text-properties style:font-name="Arial1" fo:font-size="12pt" officeooo:paragraph-rsid="0022ac9c" style:font-size-asian="12pt" style:font-size-complex="12pt"/>
    </style:style>
    <style:style style:name="P18" style:family="paragraph" style:parent-style-name="Standard">
      <style:paragraph-properties fo:line-height="150%" fo:text-align="start" style:justify-single-word="false"/>
      <style:text-properties style:font-name="Arial1" fo:font-size="12pt" officeooo:paragraph-rsid="0023b372" style:font-size-asian="12pt" style:font-size-complex="12pt"/>
    </style:style>
    <style:style style:name="P19" style:family="paragraph" style:parent-style-name="Standard">
      <style:paragraph-properties fo:line-height="150%" fo:text-align="start" style:justify-single-word="false"/>
      <style:text-properties style:font-name="Arial1" fo:font-size="12pt" officeooo:paragraph-rsid="0024aae8" style:font-size-asian="12pt" style:font-size-complex="12pt"/>
    </style:style>
    <style:style style:name="P20" style:family="paragraph" style:parent-style-name="Standard">
      <style:paragraph-properties fo:line-height="150%" fo:text-align="start" style:justify-single-word="false"/>
      <style:text-properties style:font-name="Arial1" fo:font-size="12pt" officeooo:paragraph-rsid="002610a2" style:font-size-asian="12pt" style:font-size-complex="12pt"/>
    </style:style>
    <style:style style:name="P21" style:family="paragraph" style:parent-style-name="Standard">
      <style:paragraph-properties fo:line-height="150%" fo:text-align="start" style:justify-single-word="false"/>
      <style:text-properties style:font-name="Arial1" fo:font-size="12pt" officeooo:paragraph-rsid="00263854" style:font-size-asian="12pt" style:font-size-complex="12pt"/>
    </style:style>
    <style:style style:name="P22" style:family="paragraph" style:parent-style-name="Standard">
      <style:paragraph-properties fo:line-height="150%" fo:text-align="start" style:justify-single-word="false"/>
      <style:text-properties style:font-name="Arial1" fo:font-size="12pt" officeooo:paragraph-rsid="002833be" style:font-size-asian="12pt" style:font-size-complex="12pt"/>
    </style:style>
    <style:style style:name="P23" style:family="paragraph" style:parent-style-name="Standard">
      <style:paragraph-properties fo:line-height="150%" fo:text-align="start" style:justify-single-word="false"/>
      <style:text-properties style:font-name="Arial1" fo:font-size="12pt" officeooo:paragraph-rsid="002900f7" style:font-size-asian="12pt" style:font-size-complex="12pt"/>
    </style:style>
    <style:style style:name="P24" style:family="paragraph" style:parent-style-name="Standard">
      <style:paragraph-properties fo:line-height="150%" fo:text-align="start" style:justify-single-word="false"/>
      <style:text-properties style:font-name="Arial1" fo:font-size="12pt" officeooo:paragraph-rsid="0029aafe" style:font-size-asian="12pt" style:font-size-complex="12pt"/>
    </style:style>
    <style:style style:name="P25" style:family="paragraph" style:parent-style-name="Standard">
      <style:paragraph-properties fo:line-height="150%" fo:text-align="start" style:justify-single-word="false"/>
      <style:text-properties style:font-name="Arial1" fo:font-size="12pt" officeooo:paragraph-rsid="002a447f" style:font-size-asian="12pt" style:font-size-complex="12pt"/>
    </style:style>
    <style:style style:name="P26" style:family="paragraph" style:parent-style-name="Standard">
      <style:paragraph-properties fo:line-height="150%" fo:text-align="start" style:justify-single-word="false"/>
      <style:text-properties style:font-name="Arial1" fo:font-size="12pt" officeooo:paragraph-rsid="002a708e" style:font-size-asian="12pt" style:font-size-complex="12pt"/>
    </style:style>
    <style:style style:name="P27" style:family="paragraph" style:parent-style-name="Standard">
      <style:paragraph-properties fo:line-height="150%" fo:text-align="start" style:justify-single-word="false"/>
      <style:text-properties style:font-name="Arial1" fo:font-size="12pt" officeooo:paragraph-rsid="002bfeeb" style:font-size-asian="12pt" style:font-size-complex="12pt"/>
    </style:style>
    <style:style style:name="P28" style:family="paragraph" style:parent-style-name="Standard">
      <style:paragraph-properties fo:line-height="150%" fo:text-align="start" style:justify-single-word="false"/>
      <style:text-properties style:font-name="Arial1" fo:font-size="12pt" officeooo:paragraph-rsid="002ccd7b" style:font-size-asian="12pt" style:font-size-complex="12pt"/>
    </style:style>
    <style:style style:name="P29" style:family="paragraph" style:parent-style-name="Standard">
      <style:paragraph-properties fo:line-height="150%" fo:text-align="start" style:justify-single-word="false"/>
      <style:text-properties style:font-name="Arial1" fo:font-size="12pt" officeooo:paragraph-rsid="002d6f00" style:font-size-asian="12pt" style:font-size-complex="12pt"/>
    </style:style>
    <style:style style:name="P30" style:family="paragraph" style:parent-style-name="Standard">
      <style:paragraph-properties fo:line-height="150%" fo:text-align="start" style:justify-single-word="false"/>
      <style:text-properties style:font-name="Arial1" fo:font-size="12pt" officeooo:paragraph-rsid="002f1174" style:font-size-asian="12pt" style:font-size-complex="12pt"/>
    </style:style>
    <style:style style:name="P31" style:family="paragraph" style:parent-style-name="Standard">
      <style:paragraph-properties fo:line-height="150%" fo:text-align="start" style:justify-single-word="false"/>
      <style:text-properties style:font-name="Arial1" fo:font-size="12pt" officeooo:paragraph-rsid="00308974" style:font-size-asian="12pt" style:font-size-complex="12pt"/>
    </style:style>
    <style:style style:name="P32" style:family="paragraph" style:parent-style-name="Standard">
      <style:paragraph-properties fo:line-height="150%" fo:text-align="start" style:justify-single-word="false"/>
      <style:text-properties style:font-name="Arial1" fo:font-size="12pt" officeooo:paragraph-rsid="0030f6b3" style:font-size-asian="12pt" style:font-size-complex="12pt"/>
    </style:style>
    <style:style style:name="P33" style:family="paragraph" style:parent-style-name="Standard">
      <style:paragraph-properties fo:line-height="150%"/>
      <style:text-properties style:font-name="Arial1" fo:font-size="12pt" officeooo:paragraph-rsid="00193f85" style:font-size-asian="12pt" style:font-size-complex="12pt"/>
    </style:style>
    <style:style style:name="P34" style:family="paragraph" style:parent-style-name="Standard">
      <style:paragraph-properties fo:line-height="150%"/>
      <style:text-properties style:font-name="Arial1" fo:font-size="12pt" officeooo:paragraph-rsid="001ae5b6" style:font-size-asian="12pt" style:font-size-complex="12pt"/>
    </style:style>
    <style:style style:name="P35" style:family="paragraph" style:parent-style-name="Standard">
      <style:paragraph-properties fo:line-height="150%"/>
      <style:text-properties style:font-name="Arial1" fo:font-size="12pt" officeooo:paragraph-rsid="001bebe7" style:font-size-asian="12pt" style:font-size-complex="12pt"/>
    </style:style>
    <style:style style:name="P36" style:family="paragraph" style:parent-style-name="Standard">
      <style:paragraph-properties fo:line-height="150%"/>
      <style:text-properties style:font-name="Arial1" fo:font-size="12pt" officeooo:paragraph-rsid="001ed0b2" style:font-size-asian="12pt" style:font-size-complex="12pt"/>
    </style:style>
    <style:style style:name="P37" style:family="paragraph" style:parent-style-name="Standard">
      <style:paragraph-properties fo:line-height="150%"/>
      <style:text-properties style:font-name="Arial1" fo:font-size="12pt" officeooo:paragraph-rsid="00202a32" style:font-size-asian="12pt" style:font-size-complex="12pt"/>
    </style:style>
    <style:style style:name="P38" style:family="paragraph" style:parent-style-name="Standard">
      <style:paragraph-properties fo:line-height="150%"/>
      <style:text-properties style:font-name="Arial1" fo:font-size="12pt" officeooo:paragraph-rsid="00212619" style:font-size-asian="12pt" style:font-size-complex="12pt"/>
    </style:style>
    <style:style style:name="P39" style:family="paragraph" style:parent-style-name="Standard">
      <style:paragraph-properties fo:line-height="150%"/>
      <style:text-properties style:font-name="Arial1" fo:font-size="12pt" officeooo:paragraph-rsid="0024aae8" style:font-size-asian="12pt" style:font-size-complex="12pt"/>
    </style:style>
    <style:style style:name="P40" style:family="paragraph" style:parent-style-name="Standard">
      <style:paragraph-properties fo:line-height="150%"/>
      <style:text-properties style:font-name="Arial1" fo:font-size="12pt" officeooo:paragraph-rsid="002610a2" style:font-size-asian="12pt" style:font-size-complex="12pt"/>
    </style:style>
    <style:style style:name="P41" style:family="paragraph" style:parent-style-name="Standard">
      <style:paragraph-properties fo:line-height="150%"/>
      <style:text-properties style:font-name="Arial1" fo:font-size="12pt" officeooo:paragraph-rsid="002833be" style:font-size-asian="12pt" style:font-size-complex="12pt"/>
    </style:style>
    <style:style style:name="P42" style:family="paragraph" style:parent-style-name="Standard">
      <style:paragraph-properties fo:line-height="150%"/>
      <style:text-properties style:font-name="Arial1" fo:font-size="12pt" officeooo:paragraph-rsid="002900f7" style:font-size-asian="12pt" style:font-size-complex="12pt"/>
    </style:style>
    <style:style style:name="P43" style:family="paragraph" style:parent-style-name="Standard">
      <style:paragraph-properties fo:line-height="150%"/>
      <style:text-properties style:font-name="Arial1" fo:font-size="12pt" officeooo:paragraph-rsid="0029aafe" style:font-size-asian="12pt" style:font-size-complex="12pt"/>
    </style:style>
    <style:style style:name="P44" style:family="paragraph" style:parent-style-name="Standard">
      <style:paragraph-properties fo:line-height="150%"/>
      <style:text-properties style:font-name="Arial1" fo:font-size="12pt" officeooo:paragraph-rsid="002f1174" style:font-size-asian="12pt" style:font-size-complex="12pt"/>
    </style:style>
    <style:style style:name="P45" style:family="paragraph" style:parent-style-name="Standard">
      <style:paragraph-properties fo:line-height="150%"/>
      <style:text-properties style:font-name="Arial1" fo:font-size="12pt" officeooo:paragraph-rsid="002bfeeb" style:font-size-asian="12pt" style:font-size-complex="12pt"/>
    </style:style>
    <style:style style:name="P46" style:family="paragraph" style:parent-style-name="Standard">
      <style:paragraph-properties fo:line-height="150%"/>
      <style:text-properties style:font-name="Arial1" fo:font-size="12pt" officeooo:paragraph-rsid="002d6f00" style:font-size-asian="12pt" style:font-size-complex="12pt"/>
    </style:style>
    <style:style style:name="P47" style:family="paragraph" style:parent-style-name="Standard">
      <style:paragraph-properties fo:line-height="150%"/>
      <style:text-properties style:font-name="Arial1" fo:font-size="12pt" officeooo:paragraph-rsid="00308974" style:font-size-asian="12pt" style:font-size-complex="12pt"/>
    </style:style>
    <style:style style:name="P48" style:family="paragraph" style:parent-style-name="Standard">
      <style:paragraph-properties fo:line-height="150%"/>
      <style:text-properties style:font-name="Arial1" fo:font-size="12pt" officeooo:rsid="001ae5b6" officeooo:paragraph-rsid="001ae5b6" style:font-size-asian="12pt" style:font-size-complex="12pt"/>
    </style:style>
    <style:style style:name="P49" style:family="paragraph" style:parent-style-name="Standard">
      <style:paragraph-properties fo:line-height="150%"/>
      <style:text-properties style:font-name="Arial1" fo:font-size="12pt" officeooo:rsid="001b6be6" officeooo:paragraph-rsid="001b6be6" style:font-size-asian="12pt" style:font-size-complex="12pt"/>
    </style:style>
    <style:style style:name="P50" style:family="paragraph" style:parent-style-name="Standard">
      <style:paragraph-properties fo:line-height="150%"/>
      <style:text-properties style:font-name="Arial1" fo:font-size="12pt" officeooo:rsid="001bebe7" officeooo:paragraph-rsid="001bebe7" style:font-size-asian="12pt" style:font-size-complex="12pt"/>
    </style:style>
    <style:style style:name="P51" style:family="paragraph" style:parent-style-name="Standard">
      <style:paragraph-properties fo:line-height="150%"/>
      <style:text-properties style:font-name="Arial1" fo:font-size="12pt" officeooo:rsid="001dd61f" officeooo:paragraph-rsid="001dd61f" style:font-size-asian="12pt" style:font-size-complex="12pt"/>
    </style:style>
    <style:style style:name="P52" style:family="paragraph" style:parent-style-name="Standard">
      <style:paragraph-properties fo:line-height="150%"/>
      <style:text-properties style:font-name="Arial1" fo:font-size="12pt" officeooo:rsid="001ed0b2" officeooo:paragraph-rsid="001ed0b2" style:font-size-asian="12pt" style:font-size-complex="12pt"/>
    </style:style>
    <style:style style:name="P53" style:family="paragraph" style:parent-style-name="Standard">
      <style:paragraph-properties fo:line-height="150%"/>
      <style:text-properties style:font-name="Arial1" fo:font-size="12pt" officeooo:rsid="001fc370" officeooo:paragraph-rsid="001fc370" style:font-size-asian="12pt" style:font-size-complex="12pt"/>
    </style:style>
    <style:style style:name="P54" style:family="paragraph" style:parent-style-name="Standard">
      <style:paragraph-properties fo:line-height="150%"/>
      <style:text-properties style:font-name="Arial1" fo:font-size="12pt" officeooo:rsid="00202a32" officeooo:paragraph-rsid="00202a32" style:font-size-asian="12pt" style:font-size-complex="12pt"/>
    </style:style>
    <style:style style:name="P55" style:family="paragraph" style:parent-style-name="Standard">
      <style:paragraph-properties fo:line-height="150%"/>
      <style:text-properties style:font-name="Arial1" fo:font-size="12pt" officeooo:rsid="00212619" officeooo:paragraph-rsid="00212619" style:font-size-asian="12pt" style:font-size-complex="12pt"/>
    </style:style>
    <style:style style:name="P56" style:family="paragraph" style:parent-style-name="Standard">
      <style:paragraph-properties fo:line-height="150%"/>
      <style:text-properties style:font-name="Arial1" fo:font-size="12pt" officeooo:rsid="0021e349" officeooo:paragraph-rsid="0021e349" style:font-size-asian="12pt" style:font-size-complex="12pt"/>
    </style:style>
    <style:style style:name="P57" style:family="paragraph" style:parent-style-name="Standard">
      <style:paragraph-properties fo:line-height="150%"/>
      <style:text-properties style:font-name="Arial1" fo:font-size="12pt" officeooo:rsid="0022ac9c" officeooo:paragraph-rsid="0022ac9c" style:font-size-asian="12pt" style:font-size-complex="12pt"/>
    </style:style>
    <style:style style:name="P58" style:family="paragraph" style:parent-style-name="Standard">
      <style:paragraph-properties fo:line-height="150%"/>
      <style:text-properties style:font-name="Arial1" fo:font-size="12pt" officeooo:rsid="0024aae8" officeooo:paragraph-rsid="0024aae8" style:font-size-asian="12pt" style:font-size-complex="12pt"/>
    </style:style>
    <style:style style:name="P59" style:family="paragraph" style:parent-style-name="Standard">
      <style:paragraph-properties fo:line-height="150%"/>
      <style:text-properties style:font-name="Arial1" fo:font-size="12pt" officeooo:rsid="002610a2" officeooo:paragraph-rsid="002610a2" style:font-size-asian="12pt" style:font-size-complex="12pt"/>
    </style:style>
    <style:style style:name="P60" style:family="paragraph" style:parent-style-name="Standard">
      <style:paragraph-properties fo:line-height="150%"/>
      <style:text-properties style:font-name="Arial1" fo:font-size="12pt" officeooo:rsid="00263854" officeooo:paragraph-rsid="00263854" style:font-size-asian="12pt" style:font-size-complex="12pt"/>
    </style:style>
    <style:style style:name="P61" style:family="paragraph" style:parent-style-name="Standard">
      <style:paragraph-properties fo:line-height="150%"/>
      <style:text-properties style:font-name="Arial1" fo:font-size="12pt" officeooo:rsid="002833be" officeooo:paragraph-rsid="002833be" style:font-size-asian="12pt" style:font-size-complex="12pt"/>
    </style:style>
    <style:style style:name="P62" style:family="paragraph" style:parent-style-name="Standard">
      <style:paragraph-properties fo:line-height="150%"/>
      <style:text-properties style:font-name="Arial1" fo:font-size="12pt" officeooo:rsid="002900f7" officeooo:paragraph-rsid="002900f7" style:font-size-asian="12pt" style:font-size-complex="12pt"/>
    </style:style>
    <style:style style:name="P63" style:family="paragraph" style:parent-style-name="Standard">
      <style:paragraph-properties fo:line-height="150%"/>
      <style:text-properties style:font-name="Arial1" fo:font-size="12pt" officeooo:rsid="0029aafe" officeooo:paragraph-rsid="0029aafe" style:font-size-asian="12pt" style:font-size-complex="12pt"/>
    </style:style>
    <style:style style:name="P64" style:family="paragraph" style:parent-style-name="Standard">
      <style:paragraph-properties fo:line-height="150%"/>
      <style:text-properties style:font-name="Arial1" fo:font-size="12pt" officeooo:rsid="002a447f" officeooo:paragraph-rsid="002a447f" style:font-size-asian="12pt" style:font-size-complex="12pt"/>
    </style:style>
    <style:style style:name="P65" style:family="paragraph" style:parent-style-name="Standard">
      <style:paragraph-properties fo:line-height="150%"/>
      <style:text-properties style:font-name="Arial1" fo:font-size="12pt" officeooo:rsid="002a708e" officeooo:paragraph-rsid="002a708e" style:font-size-asian="12pt" style:font-size-complex="12pt"/>
    </style:style>
    <style:style style:name="P66" style:family="paragraph" style:parent-style-name="Standard">
      <style:paragraph-properties fo:line-height="150%"/>
      <style:text-properties style:font-name="Arial1" fo:font-size="12pt" officeooo:rsid="002bfeeb" officeooo:paragraph-rsid="002bfeeb" style:font-size-asian="12pt" style:font-size-complex="12pt"/>
    </style:style>
    <style:style style:name="P67" style:family="paragraph" style:parent-style-name="Standard">
      <style:paragraph-properties fo:line-height="150%"/>
      <style:text-properties style:font-name="Arial1" fo:font-size="12pt" officeooo:rsid="002d6f00" officeooo:paragraph-rsid="002d6f00" style:font-size-asian="12pt" style:font-size-complex="12pt"/>
    </style:style>
    <style:style style:name="P68" style:family="paragraph" style:parent-style-name="Standard">
      <style:paragraph-properties fo:line-height="150%"/>
      <style:text-properties style:font-name="Arial1" fo:font-size="12pt" officeooo:rsid="002f1174" officeooo:paragraph-rsid="002f1174" style:font-size-asian="12pt" style:font-size-complex="12pt"/>
    </style:style>
    <style:style style:name="P69" style:family="paragraph" style:parent-style-name="Standard">
      <style:paragraph-properties fo:line-height="150%"/>
      <style:text-properties style:font-name="Arial1" fo:font-size="12pt" officeooo:rsid="00308974" officeooo:paragraph-rsid="00308974" style:font-size-asian="12pt" style:font-size-complex="12pt"/>
    </style:style>
    <style:style style:name="P70" style:family="paragraph" style:parent-style-name="Standard">
      <style:paragraph-properties fo:line-height="150%"/>
      <style:text-properties style:font-name="Arial1" fo:font-size="12pt" officeooo:rsid="0032d34d" officeooo:paragraph-rsid="0032d34d" style:font-size-asian="12pt" style:font-size-complex="12pt"/>
    </style:style>
    <style:style style:name="P71" style:family="paragraph" style:parent-style-name="Standard">
      <style:paragraph-properties fo:line-height="150%"/>
      <style:text-properties style:font-name="Arial1" fo:font-size="12pt" fo:font-style="italic" officeooo:rsid="00193f85" officeooo:paragraph-rsid="00193f85" style:font-size-asian="12pt" style:font-style-asian="italic" style:font-size-complex="12pt"/>
    </style:style>
    <style:style style:name="P72" style:family="paragraph" style:parent-style-name="Standard">
      <style:paragraph-properties fo:line-height="150%" fo:text-align="start" style:justify-single-word="false"/>
      <style:text-properties style:font-name="Arial1" fo:font-size="12pt" fo:language="en" fo:country="US" style:font-size-asian="12pt" style:font-size-complex="12pt"/>
    </style:style>
    <style:style style:name="P73" style:family="paragraph" style:parent-style-name="Standard">
      <loext:graphic-properties draw:fill="solid" draw:fill-color="#ffffff" draw:opacity="100%"/>
      <style:paragraph-properties fo:line-height="150%" fo:background-color="#ffffff"/>
      <style:text-properties style:font-name="Arial1" officeooo:rsid="001f82d0" officeooo:paragraph-rsid="0032d34d"/>
    </style:style>
    <style:style style:name="P74" style:family="paragraph" style:parent-style-name="Standard">
      <style:paragraph-properties fo:line-height="150%" fo:text-align="start" style:justify-single-word="false"/>
      <style:text-properties officeooo:paragraph-rsid="0019d6ef"/>
    </style:style>
    <style:style style:name="P75" style:family="paragraph" style:parent-style-name="Standard">
      <style:paragraph-properties fo:line-height="150%" fo:text-align="start" style:justify-single-word="false"/>
      <style:text-properties officeooo:paragraph-rsid="001ae5b6"/>
    </style:style>
    <style:style style:name="P76" style:family="paragraph" style:parent-style-name="Standard">
      <style:paragraph-properties fo:line-height="150%" fo:text-align="start" style:justify-single-word="false"/>
      <style:text-properties style:font-name="Arial1" fo:font-size="12pt" fo:language="en" fo:country="US" fo:font-weight="bold" style:font-size-asian="12pt" style:font-weight-asian="bold" style:font-size-complex="12pt"/>
    </style:style>
    <style:style style:name="P77" style:family="paragraph" style:parent-style-name="Standard">
      <style:paragraph-properties fo:line-height="150%" fo:text-align="start" style:justify-single-word="false"/>
      <style:text-properties style:font-name="Arial1" fo:font-size="12pt" officeooo:paragraph-rsid="0033f871" style:font-size-asian="12pt" style:font-size-complex="12pt"/>
    </style:style>
    <style:style style:name="P78" style:family="paragraph" style:parent-style-name="Standard">
      <style:paragraph-properties fo:line-height="150%" fo:text-align="start" style:justify-single-word="false"/>
      <style:text-properties style:font-name="Arial1" fo:font-size="12pt" officeooo:paragraph-rsid="003528f7" style:font-size-asian="12pt" style:font-size-complex="12pt"/>
    </style:style>
    <style:style style:name="P79" style:family="paragraph" style:parent-style-name="Standard">
      <style:paragraph-properties fo:line-height="150%" fo:text-align="start" style:justify-single-word="false"/>
      <style:text-properties style:font-name="Arial1" fo:font-size="12pt" officeooo:paragraph-rsid="003600a6" style:font-size-asian="12pt" style:font-size-complex="12pt"/>
    </style:style>
    <style:style style:name="P80" style:family="paragraph" style:parent-style-name="Standard">
      <style:paragraph-properties fo:line-height="150%" fo:text-align="start" style:justify-single-word="false"/>
      <style:text-properties style:font-name="Arial1" fo:font-size="12pt" officeooo:paragraph-rsid="0029aafe" style:font-size-asian="12pt" style:font-size-complex="12pt"/>
    </style:style>
    <style:style style:name="P81" style:family="paragraph" style:parent-style-name="Standard">
      <style:paragraph-properties fo:line-height="150%"/>
      <style:text-properties style:font-name="Arial1" fo:font-size="12pt" officeooo:rsid="00193f85" officeooo:paragraph-rsid="00193f85" style:font-size-asian="12pt" style:font-size-complex="12pt"/>
    </style:style>
    <style:style style:name="P82" style:family="paragraph" style:parent-style-name="Standard">
      <style:paragraph-properties fo:line-height="150%"/>
      <style:text-properties style:font-name="Arial1" fo:font-size="12pt" officeooo:rsid="00383cb8" officeooo:paragraph-rsid="00383cb8" style:font-size-asian="12pt" style:font-size-complex="12pt"/>
    </style:style>
    <style:style style:name="P83" style:family="paragraph" style:parent-style-name="Standard">
      <loext:graphic-properties draw:fill="solid" draw:fill-color="#ffffff" draw:opacity="100%"/>
      <style:paragraph-properties fo:line-height="150%" fo:background-color="#ffffff"/>
      <style:text-properties style:font-name="Arial1" officeooo:rsid="001f82d0" officeooo:paragraph-rsid="00332dcd"/>
    </style:style>
    <style:style style:name="P84" style:family="paragraph" style:parent-style-name="Standard">
      <loext:graphic-properties draw:fill="solid" draw:fill-color="#ffffff" draw:opacity="100%"/>
      <style:paragraph-properties fo:line-height="150%" fo:background-color="#ffffff"/>
      <style:text-properties style:font-name="Arial1" officeooo:rsid="01d8b7ef" officeooo:paragraph-rsid="0032d34d"/>
    </style:style>
    <style:style style:name="P85" style:family="paragraph" style:parent-style-name="Standard">
      <style:paragraph-properties fo:line-height="150%" fo:text-align="start" style:justify-single-word="false"/>
      <style:text-properties officeooo:paragraph-rsid="0021e349"/>
    </style:style>
    <style:style style:name="P86" style:family="paragraph" style:parent-style-name="Standard">
      <style:paragraph-properties fo:line-height="150%" fo:text-align="start" style:justify-single-word="false"/>
      <style:text-properties officeooo:paragraph-rsid="002f1174"/>
    </style:style>
    <style:style style:name="P87" style:family="paragraph" style:parent-style-name="Standard">
      <style:paragraph-properties fo:line-height="150%" fo:text-align="start" style:justify-single-word="false" style:writing-mode="lr-tb"/>
      <style:text-properties style:font-name="Arial1" fo:font-size="12pt" officeooo:paragraph-rsid="001dd61f" style:font-size-asian="12pt" style:font-size-complex="12pt"/>
    </style:style>
    <style:style style:name="P88"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89" style:family="paragraph" style:parent-style-name="Heading_20_2">
      <style:text-properties fo:font-size="12pt" fo:language="en" fo:country="US" style:font-size-asian="12pt" style:font-size-complex="12pt"/>
    </style:style>
    <style:style style:name="P90" style:family="paragraph" style:parent-style-name="Heading_20_2">
      <style:paragraph-properties fo:margin-top="0cm" fo:margin-bottom="0cm" loext:contextual-spacing="false" fo:line-height="150%"/>
      <style:text-properties style:font-name="Arial1" fo:font-size="12pt" officeooo:paragraph-rsid="00193f85" style:font-size-asian="12pt" style:font-size-complex="12pt"/>
    </style:style>
    <style:style style:name="T1" style:family="text">
      <style:text-properties officeooo:rsid="00193f85"/>
    </style:style>
    <style:style style:name="T2" style:family="text">
      <style:text-properties officeooo:rsid="0017c028"/>
    </style:style>
    <style:style style:name="T3" style:family="text">
      <style:text-properties style:font-name="Arial1"/>
    </style:style>
    <style:style style:name="T4" style:family="text">
      <style:text-properties style:font-name="Arial1" fo:font-size="12pt" style:font-size-asian="12pt" style:font-size-complex="12pt"/>
    </style:style>
    <style:style style:name="T5" style:family="text">
      <style:text-properties style:font-name="Arial1" fo:font-size="12pt" officeooo:rsid="0017c028" style:font-size-asian="12pt" style:font-size-complex="12pt"/>
    </style:style>
    <style:style style:name="T6" style:family="text">
      <style:text-properties style:font-name="Arial1" fo:font-size="12pt" officeooo:rsid="001ae5b6" style:font-size-asian="12pt" style:font-size-complex="12pt"/>
    </style:style>
    <style:style style:name="T7" style:family="text">
      <style:text-properties style:font-name="Arial1" fo:font-size="12pt" officeooo:rsid="00193f85" style:font-size-asian="12pt" style:font-size-complex="12pt"/>
    </style:style>
    <style:style style:name="T8" style:family="text">
      <style:text-properties style:font-name="Arial1" fo:font-size="12pt" fo:font-style="italic" style:font-size-asian="12pt" style:font-style-asian="italic" style:font-size-complex="12pt"/>
    </style:style>
    <style:style style:name="T9" style:family="text">
      <style:text-properties style:font-name="Arial1" fo:font-size="12pt" fo:font-style="italic" officeooo:rsid="001ae5b6" style:font-size-asian="12pt" style:font-style-asian="italic" style:font-size-complex="12pt"/>
    </style:style>
    <style:style style:name="T10" style:family="text">
      <style:text-properties style:font-name="Arial1" fo:font-size="12pt" fo:language="fr" fo:country="FR" fo:font-style="italic" style:font-size-asian="12pt" style:font-style-asian="italic" style:font-size-complex="12pt"/>
    </style:style>
    <style:style style:name="T11" style:family="text">
      <style:text-properties style:font-name="Arial1" fo:font-size="12pt" fo:language="fr" fo:country="FR" fo:font-style="italic" officeooo:rsid="0019d6ef" style:font-size-asian="12pt" style:font-style-asian="italic" style:font-size-complex="12pt"/>
    </style:style>
    <style:style style:name="T12" style:family="text">
      <style:text-properties style:font-name="Arial1" fo:font-size="12pt" fo:language="fr" fo:country="FR" fo:font-style="italic" officeooo:rsid="0033f871" style:font-size-asian="12pt" style:font-style-asian="italic" style:font-size-complex="12pt"/>
    </style:style>
    <style:style style:name="T13" style:family="text">
      <style:text-properties style:font-name="Arial1" fo:font-size="12pt" fo:language="fr" fo:country="FR" fo:font-style="italic" officeooo:rsid="0017c028" style:font-size-asian="12pt" style:font-style-asian="italic" style:font-size-complex="12pt" style:font-style-complex="normal"/>
    </style:style>
    <style:style style:name="T14" style:family="text">
      <style:text-properties style:font-name="Arial1" fo:font-size="12pt" fo:language="fr" fo:country="FR" fo:font-style="italic" officeooo:rsid="003528f7" style:font-size-asian="12pt" style:font-style-asian="italic" style:font-size-complex="12pt" style:font-style-complex="normal"/>
    </style:style>
    <style:style style:name="T15" style:family="text">
      <style:text-properties style:font-name="Arial1" fo:font-size="12pt" fo:language="fr" fo:country="FR" fo:font-style="italic" officeooo:rsid="0019d6ef" style:font-size-asian="12pt" style:font-style-asian="italic" style:font-size-complex="12pt" style:font-style-complex="normal"/>
    </style:style>
    <style:style style:name="T16" style:family="text">
      <style:text-properties style:font-name="Arial1" fo:font-size="12pt" fo:language="fr" fo:country="FR" style:font-size-asian="12pt" style:font-size-complex="12pt"/>
    </style:style>
    <style:style style:name="T17" style:family="text">
      <style:text-properties style:font-name="Arial1" fo:font-size="12pt" fo:language="fr" fo:country="FR" fo:font-style="normal" officeooo:rsid="0017c028" style:font-size-asian="12pt" style:font-style-asian="normal" style:font-size-complex="12pt" style:font-style-complex="normal"/>
    </style:style>
    <style:style style:name="T18" style:family="text">
      <style:text-properties style:font-name="Arial1" fo:font-size="12pt" fo:language="bs" fo:country="BA" fo:font-style="italic" style:font-size-asian="12pt" style:font-style-asian="italic" style:font-size-complex="12pt"/>
    </style:style>
    <style:style style:name="T19" style:family="text">
      <style:text-properties style:font-name="Arial1" fo:font-size="12pt" fo:language="bs" fo:country="BA" style:font-size-asian="12pt" style:font-size-complex="12pt"/>
    </style:style>
    <style:style style:name="T20" style:family="text">
      <style:text-properties style:font-name="Arial1" fo:font-size="12pt" style:rfc-language-tag="sr-Latn" fo:language="sr" fo:script="Latn" fo:font-style="italic" style:font-size-asian="12pt" style:font-style-asian="italic" style:font-size-complex="12pt"/>
    </style:style>
    <style:style style:name="T21" style:family="text">
      <style:text-properties style:font-name="Arial1" fo:font-size="12pt" style:rfc-language-tag="sr-Latn" fo:language="sr" fo:script="Latn" style:font-size-asian="12pt" style:font-size-complex="12pt"/>
    </style:style>
    <style:style style:name="T22" style:family="text">
      <style:text-properties style:font-name="Arial1" fo:font-size="12pt" fo:language="en" fo:country="US" fo:font-style="italic" style:font-size-asian="12pt" style:font-style-asian="italic" style:font-size-complex="12pt"/>
    </style:style>
    <style:style style:name="T23" style:family="text">
      <style:text-properties style:font-name="Arial1" fo:font-size="12pt" fo:language="en" fo:country="US" style:font-size-asian="12pt" style:font-size-complex="12pt"/>
    </style:style>
    <style:style style:name="T24" style:family="text">
      <style:text-properties style:font-name="Arial1" fo:font-size="12pt" fo:language="cs" fo:country="CZ" style:font-size-asian="12pt" style:font-size-complex="12pt"/>
    </style:style>
    <style:style style:name="T25" style:family="text">
      <style:text-properties style:font-name="Arial1" fo:font-size="12pt" fo:language="de" fo:country="DE" fo:font-style="italic" style:font-size-asian="12pt" style:font-style-asian="italic" style:font-size-complex="12pt"/>
    </style:style>
    <style:style style:name="T26" style:family="text">
      <style:text-properties style:font-name="Arial1" fo:font-size="12pt" fo:language="la" fo:country="VA" style:font-size-asian="12pt" style:font-size-complex="12pt"/>
    </style:style>
    <style:style style:name="T27" style:family="text">
      <style:text-properties style:font-name="Arial1" fo:font-size="12pt" fo:language="la" fo:country="VA" fo:font-style="italic" style:font-size-asian="12pt" style:font-style-asian="italic" style:font-size-complex="12pt"/>
    </style:style>
    <style:style style:name="T28" style:family="text">
      <style:text-properties style:font-name="Arial1" fo:font-size="12pt" fo:language="la" fo:country="VA" fo:font-style="italic" style:font-size-asian="12pt" style:font-style-asian="italic" style:font-size-complex="12pt" style:font-style-complex="normal"/>
    </style:style>
    <style:style style:name="T29" style:family="text">
      <style:text-properties style:font-name="Arial1" fo:font-size="12pt" fo:language="la" fo:country="VA" fo:font-style="italic" officeooo:rsid="0017c028" style:font-size-asian="12pt" style:font-style-asian="italic" style:font-size-complex="12pt" style:font-style-complex="normal"/>
    </style:style>
    <style:style style:name="T30" style:family="text">
      <style:text-properties style:font-name="Arial1" fo:font-size="12pt" fo:language="la" fo:country="VA" fo:font-style="italic" officeooo:rsid="002dbb97" style:font-size-asian="12pt" style:font-style-asian="italic" style:font-size-complex="12pt" style:font-style-complex="normal"/>
    </style:style>
    <style:style style:name="T31" style:family="text">
      <style:text-properties style:font-name="Arial1" fo:font-size="12pt" fo:language="la" fo:country="VA" fo:font-style="normal" officeooo:rsid="002dbb97" style:font-size-asian="12pt" style:font-style-asian="normal" style:font-size-complex="12pt" style:font-style-complex="normal"/>
    </style:style>
    <style:style style:name="T32" style:family="text">
      <style:text-properties style:font-name="Arial1" fo:font-size="12pt" fo:language="hr" fo:country="HR" fo:font-style="italic" style:font-size-asian="12pt" style:font-style-asian="italic" style:font-size-complex="12pt"/>
    </style:style>
    <style:style style:name="T33" style:family="text">
      <style:text-properties style:font-name="Arial1" fo:font-size="12pt" fo:language="hr" fo:country="HR" fo:font-style="normal" officeooo:rsid="0017c028" style:font-size-asian="12pt" style:font-style-asian="normal" style:font-size-complex="12pt" style:font-style-complex="normal"/>
    </style:style>
    <style:style style:name="T34" style:family="text">
      <style:text-properties style:font-name="Arial1" fo:font-size="12pt" fo:language="fr" fo:country="BE" fo:font-style="italic" style:font-size-asian="12pt" style:font-style-asian="italic" style:font-size-complex="12pt"/>
    </style:style>
    <style:style style:name="T35" style:family="text">
      <style:text-properties style:font-name="Arial1" fo:font-size="12pt" fo:language="fr" fo:country="BE" style:font-size-asian="12pt" style:font-size-complex="12pt"/>
    </style:style>
    <style:style style:name="T36" style:family="text">
      <style:text-properties style:font-name="Arial1" fo:font-size="12pt" fo:font-style="normal" officeooo:rsid="0017c028" style:font-size-asian="12pt" style:font-style-asian="normal" style:font-size-complex="12pt" style:font-style-complex="normal"/>
    </style:style>
    <style:style style:name="T37" style:family="text">
      <style:text-properties style:font-name="Arial1" fo:font-size="12pt" fo:font-style="normal" officeooo:rsid="002dbb97" style:font-size-asian="12pt" style:font-style-asian="normal" style:font-size-complex="12pt" style:font-style-complex="normal"/>
    </style:style>
    <style:style style:name="T38" style:family="text">
      <style:text-properties style:font-name="Arial1" fo:font-style="normal" style:font-style-asian="normal" style:font-style-complex="normal"/>
    </style:style>
    <style:style style:name="T39" style:family="text">
      <style:text-properties style:font-name="Arial1" fo:font-style="normal" officeooo:rsid="00193f85" style:font-style-asian="normal" style:font-style-complex="normal"/>
    </style:style>
    <style:style style:name="T40" style:family="text">
      <style:text-properties style:font-name="Arial1" fo:font-style="normal" officeooo:rsid="002dbb97" style:font-style-asian="normal" style:font-style-complex="normal"/>
    </style:style>
    <style:style style:name="T41" style:family="text">
      <style:text-properties style:font-name="Arial1" fo:font-style="normal" officeooo:rsid="0017c028" style:font-style-asian="normal" style:font-style-complex="normal"/>
    </style:style>
    <style:style style:name="T42" style:family="text">
      <style:text-properties style:font-name="Arial1" fo:font-style="normal" style:text-underline-style="none" officeooo:rsid="002dbb97" style:font-style-asian="normal" style:font-style-complex="normal"/>
    </style:style>
    <style:style style:name="T43" style:family="text">
      <style:text-properties style:font-name="Arial1" fo:language="la" fo:country="VA"/>
    </style:style>
    <style:style style:name="T44" style:family="text">
      <style:text-properties style:font-name="Arial1" fo:language="la" fo:country="VA" fo:font-style="italic" style:font-style-asian="italic"/>
    </style:style>
    <style:style style:name="T45" style:family="text">
      <style:text-properties style:font-name="Arial1" fo:language="la" fo:country="VA" fo:font-style="italic" style:font-style-asian="italic" style:font-style-complex="normal"/>
    </style:style>
    <style:style style:name="T46" style:family="text">
      <style:text-properties style:font-name="Arial1" fo:language="la" fo:country="VA" fo:font-style="italic" officeooo:rsid="002dbb97" style:font-style-asian="italic" style:font-style-complex="normal"/>
    </style:style>
    <style:style style:name="T47" style:family="text">
      <style:text-properties style:font-name="Arial1" fo:language="la" fo:country="VA" fo:font-style="italic" officeooo:rsid="00193f85" style:font-style-asian="italic" style:font-style-complex="normal"/>
    </style:style>
    <style:style style:name="T48" style:family="text">
      <style:text-properties style:font-name="Arial1" fo:language="la" fo:country="VA" fo:font-style="italic" officeooo:rsid="0017c028" style:font-style-asian="italic" style:font-style-complex="normal"/>
    </style:style>
    <style:style style:name="T49" style:family="text">
      <style:text-properties style:font-name="Arial1" fo:language="la" fo:country="VA" fo:font-style="italic" officeooo:rsid="002a447f" style:font-style-asian="italic"/>
    </style:style>
    <style:style style:name="T50" style:family="text">
      <style:text-properties style:font-name="Arial1" fo:language="la" fo:country="VA" fo:font-style="italic" style:text-underline-style="none" officeooo:rsid="002dbb97" style:font-style-asian="italic" style:font-style-complex="normal"/>
    </style:style>
    <style:style style:name="T51" style:family="text">
      <style:text-properties style:font-name="Arial1" fo:language="la" fo:country="VA" fo:font-style="normal" officeooo:rsid="002dbb97" style:font-style-asian="normal" style:font-style-complex="normal"/>
    </style:style>
    <style:style style:name="T52" style:family="text">
      <style:text-properties style:font-name="Arial1" fo:language="la" fo:country="VA" fo:font-style="normal" officeooo:rsid="00193f85" style:font-style-asian="normal" style:font-style-complex="normal"/>
    </style:style>
    <style:style style:name="T53" style:family="text">
      <style:text-properties style:font-name="Arial1" fo:language="la" fo:country="VA" fo:font-style="normal" officeooo:rsid="0017c028" style:font-style-asian="normal" style:font-style-complex="normal"/>
    </style:style>
    <style:style style:name="T54" style:family="text">
      <style:text-properties style:font-name="Arial1" fo:language="fr" fo:country="FR"/>
    </style:style>
    <style:style style:name="T55" style:family="text">
      <style:text-properties style:font-name="Arial1" fo:language="fr" fo:country="FR" fo:font-style="italic" style:text-underline-style="none" officeooo:rsid="002dbb97" style:font-style-asian="italic" style:font-style-complex="normal"/>
    </style:style>
    <style:style style:name="T56" style:family="text">
      <style:text-properties style:font-name="Arial1" fo:language="fr" fo:country="FR" fo:font-style="normal" style:text-underline-style="none" officeooo:rsid="002dbb97" style:font-style-asian="normal" style:font-style-complex="normal"/>
    </style:style>
    <style:style style:name="T57" style:family="text">
      <style:text-properties style:font-name="Arial1" fo:language="it" fo:country="IT"/>
    </style:style>
    <style:style style:name="T58" style:family="text">
      <style:text-properties style:font-name="Arial1" fo:language="it" fo:country="IT" fo:font-style="normal" style:text-underline-style="none" officeooo:rsid="002dbb97" style:font-style-asian="normal" style:font-style-complex="normal"/>
    </style:style>
    <style:style style:name="T59" style:family="text">
      <style:text-properties style:font-name="Arial1" fo:language="it" fo:country="IT" fo:font-style="italic" style:font-style-asian="italic"/>
    </style:style>
    <style:style style:name="T60" style:family="text">
      <style:text-properties style:font-name="Arial1" fo:language="bs" fo:country="BA" fo:font-style="italic" officeooo:rsid="0017c028" style:font-style-asian="italic" style:font-style-complex="normal"/>
    </style:style>
    <style:style style:name="T61" style:family="text">
      <style:text-properties style:font-name="Arial1" fo:language="bs" fo:country="BA" fo:font-style="normal" officeooo:rsid="0017c028" style:font-style-asian="normal" style:font-style-complex="normal"/>
    </style:style>
    <style:style style:name="T62" style:family="text">
      <style:text-properties style:font-name="Arial1" fo:font-style="italic" style:font-style-asian="italic"/>
    </style:style>
    <style:style style:name="T63" style:family="text">
      <style:text-properties style:font-name="Arial1" fo:language="de" fo:country="DE"/>
    </style:style>
    <style:style style:name="T64" style:family="text">
      <style:text-properties style:font-name="Arial1" fo:language="de" fo:country="DE" fo:font-style="italic" style:font-style-asian="italic"/>
    </style:style>
    <style:style style:name="T65" style:family="text">
      <style:text-properties style:font-name="Arial1" fo:language="en" fo:country="GB" fo:font-style="italic" style:font-style-asian="italic" style:font-style-complex="normal"/>
    </style:style>
    <style:style style:name="T66" style:family="text">
      <style:text-properties style:font-name="Arial1" fo:language="en" fo:country="GB" fo:font-style="normal" style:font-style-asian="normal" style:font-style-complex="normal"/>
    </style:style>
    <style:style style:name="T67" style:family="text">
      <style:text-properties officeooo:rsid="002dbb97"/>
    </style:style>
    <style:style style:name="T68" style:family="text">
      <style:text-properties fo:font-style="italic" style:font-style-asian="italic"/>
    </style:style>
    <style:style style:name="T69" style:family="text">
      <style:text-properties fo:font-style="italic" officeooo:rsid="001b6be6" style:font-style-asian="italic"/>
    </style:style>
    <style:style style:name="T70" style:family="text">
      <style:text-properties fo:font-style="italic" style:font-style-asian="italic" style:font-style-complex="normal"/>
    </style:style>
    <style:style style:name="T71" style:family="text">
      <style:text-properties fo:font-style="italic" officeooo:rsid="001ae5b6" style:font-style-asian="italic"/>
    </style:style>
    <style:style style:name="T72" style:family="text">
      <style:text-properties fo:font-style="italic" officeooo:rsid="00193f85" style:font-style-asian="italic"/>
    </style:style>
    <style:style style:name="T73" style:family="text">
      <style:text-properties fo:font-style="italic" officeooo:rsid="0024aae8" style:font-style-asian="italic"/>
    </style:style>
    <style:style style:name="T74" style:family="text">
      <style:text-properties fo:font-style="italic" officeooo:rsid="002610a2" style:font-style-asian="italic"/>
    </style:style>
    <style:style style:name="T75" style:family="text">
      <style:text-properties fo:font-style="italic" officeooo:rsid="002a447f" style:font-style-asian="italic"/>
    </style:style>
    <style:style style:name="T76" style:family="text">
      <style:text-properties fo:font-style="italic" officeooo:rsid="002f1174" style:font-style-asian="italic"/>
    </style:style>
    <style:style style:name="T77" style:family="text">
      <style:text-properties fo:font-style="italic" officeooo:rsid="00193f85" style:font-style-asian="italic" style:font-style-complex="italic"/>
    </style:style>
    <style:style style:name="T78" style:family="text">
      <style:text-properties fo:language="la" fo:country="VA"/>
    </style:style>
    <style:style style:name="T79" style:family="text">
      <style:text-properties fo:language="la" fo:country="VA" fo:font-style="italic" style:font-style-asian="italic"/>
    </style:style>
    <style:style style:name="T80" style:family="text">
      <style:text-properties fo:language="la" fo:country="VA" fo:font-style="italic" style:font-style-asian="italic" style:font-style-complex="normal"/>
    </style:style>
    <style:style style:name="T81" style:family="text">
      <style:text-properties fo:language="la" fo:country="VA" fo:font-style="italic" officeooo:rsid="0017c028" style:font-style-asian="italic" style:font-style-complex="normal"/>
    </style:style>
    <style:style style:name="T82" style:family="text">
      <style:text-properties fo:language="la" fo:country="VA" fo:font-style="italic" officeooo:rsid="002dbb97" style:font-style-asian="italic" style:font-style-complex="normal"/>
    </style:style>
    <style:style style:name="T83" style:family="text">
      <style:text-properties fo:language="la" fo:country="VA" fo:font-style="italic" style:font-style-asian="italic" style:font-style-complex="italic"/>
    </style:style>
    <style:style style:name="T84" style:family="text">
      <style:text-properties fo:language="la" fo:country="VA" fo:font-style="italic" officeooo:rsid="0017c028" style:font-style-asian="italic"/>
    </style:style>
    <style:style style:name="T85" style:family="text">
      <style:text-properties fo:language="la" fo:country="VA" fo:font-style="italic" officeooo:rsid="001bebe7" style:font-style-asian="italic"/>
    </style:style>
    <style:style style:name="T86" style:family="text">
      <style:text-properties fo:language="la" fo:country="VA" fo:font-style="italic" officeooo:rsid="00193f85" style:font-style-asian="italic"/>
    </style:style>
    <style:style style:name="T87" style:family="text">
      <style:text-properties fo:language="la" fo:country="VA" fo:font-style="italic" officeooo:rsid="0024aae8" style:font-style-asian="italic"/>
    </style:style>
    <style:style style:name="T88" style:family="text">
      <style:text-properties fo:language="la" fo:country="VA" fo:font-style="italic" officeooo:rsid="002a447f" style:font-style-asian="italic"/>
    </style:style>
    <style:style style:name="T89" style:family="text">
      <style:text-properties fo:language="la" fo:country="VA" fo:font-style="italic" officeooo:rsid="002a708e" style:font-style-asian="italic"/>
    </style:style>
    <style:style style:name="T90" style:family="text">
      <style:text-properties fo:language="la" fo:country="VA" fo:font-style="italic" officeooo:rsid="002d6f00" style:font-style-asian="italic"/>
    </style:style>
    <style:style style:name="T91" style:family="text">
      <style:text-properties fo:language="la" fo:country="VA" fo:font-style="italic" officeooo:rsid="002bfeeb" style:font-style-asian="italic"/>
    </style:style>
    <style:style style:name="T92" style:family="text">
      <style:text-properties fo:language="la" fo:country="VA" fo:font-style="italic" officeooo:rsid="002f1174" style:font-style-asian="italic"/>
    </style:style>
    <style:style style:name="T93" style:family="text">
      <style:text-properties fo:language="la" fo:country="VA" fo:font-style="italic" style:text-underline-style="none" officeooo:rsid="002dbb97" style:font-style-asian="italic" style:font-style-complex="normal"/>
    </style:style>
    <style:style style:name="T94" style:family="text">
      <style:text-properties fo:language="la" fo:country="VA" fo:font-style="normal" style:font-style-asian="normal" style:font-style-complex="normal"/>
    </style:style>
    <style:style style:name="T95" style:family="text">
      <style:text-properties fo:language="la" fo:country="VA" fo:font-style="normal" officeooo:rsid="0017c028" style:font-style-asian="normal" style:font-style-complex="normal"/>
    </style:style>
    <style:style style:name="T96" style:family="text">
      <style:text-properties fo:language="la" fo:country="VA" fo:font-style="normal" officeooo:rsid="002dbb97" style:font-style-asian="normal" style:font-style-complex="normal"/>
    </style:style>
    <style:style style:name="T97" style:family="text">
      <style:text-properties fo:language="la" fo:country="VA" officeooo:rsid="001dd61f"/>
    </style:style>
    <style:style style:name="T98" style:family="text">
      <style:text-properties fo:language="la" fo:country="VA" officeooo:rsid="0017c028"/>
    </style:style>
    <style:style style:name="T99" style:family="text">
      <style:text-properties fo:language="la" fo:country="VA" officeooo:rsid="001ed0b2"/>
    </style:style>
    <style:style style:name="T100" style:family="text">
      <style:text-properties fo:language="la" fo:country="VA" officeooo:rsid="001fc370"/>
    </style:style>
    <style:style style:name="T101" style:family="text">
      <style:text-properties fo:language="la" fo:country="VA" officeooo:rsid="0022ac9c"/>
    </style:style>
    <style:style style:name="T102" style:family="text">
      <style:text-properties officeooo:rsid="0019d6ef"/>
    </style:style>
    <style:style style:name="T103" style:family="text">
      <style:text-properties fo:language="fr" fo:country="FR"/>
    </style:style>
    <style:style style:name="T104" style:family="text">
      <style:text-properties fo:language="fr" fo:country="FR" fo:font-style="italic" style:font-style-asian="italic"/>
    </style:style>
    <style:style style:name="T105" style:family="text">
      <style:text-properties fo:language="fr" fo:country="FR" fo:font-style="italic" style:font-style-asian="italic" style:font-style-complex="normal"/>
    </style:style>
    <style:style style:name="T106" style:family="text">
      <style:text-properties fo:language="fr" fo:country="FR" fo:font-style="italic" officeooo:rsid="0019d6ef" style:font-style-asian="italic" style:font-style-complex="normal"/>
    </style:style>
    <style:style style:name="T107" style:family="text">
      <style:text-properties fo:language="fr" fo:country="FR" fo:font-style="italic" officeooo:rsid="0017c028" style:font-style-asian="italic" style:font-style-complex="normal"/>
    </style:style>
    <style:style style:name="T108" style:family="text">
      <style:text-properties fo:language="fr" fo:country="FR" fo:font-style="italic" officeooo:rsid="00202a32" style:font-style-asian="italic" style:font-style-complex="normal"/>
    </style:style>
    <style:style style:name="T109" style:family="text">
      <style:text-properties fo:language="fr" fo:country="FR" fo:font-style="italic" officeooo:rsid="00212619" style:font-style-asian="italic" style:font-style-complex="normal"/>
    </style:style>
    <style:style style:name="T110" style:family="text">
      <style:text-properties fo:language="fr" fo:country="FR" fo:font-style="italic" officeooo:rsid="002dbb97" style:font-style-asian="italic" style:font-style-complex="normal"/>
    </style:style>
    <style:style style:name="T111" style:family="text">
      <style:text-properties fo:language="fr" fo:country="FR" fo:font-style="italic" officeooo:rsid="0033f871" style:font-style-asian="italic" style:font-style-complex="normal"/>
    </style:style>
    <style:style style:name="T112" style:family="text">
      <style:text-properties fo:language="fr" fo:country="FR" fo:font-style="italic" officeooo:rsid="003528f7" style:font-style-asian="italic" style:font-style-complex="normal"/>
    </style:style>
    <style:style style:name="T113" style:family="text">
      <style:text-properties fo:language="fr" fo:country="FR" fo:font-style="italic" officeooo:rsid="003600a6" style:font-style-asian="italic" style:font-style-complex="normal"/>
    </style:style>
    <style:style style:name="T114" style:family="text">
      <style:text-properties fo:language="fr" fo:country="FR" fo:font-style="italic" officeooo:rsid="00202a32" style:font-style-asian="italic"/>
    </style:style>
    <style:style style:name="T115" style:family="text">
      <style:text-properties fo:language="fr" fo:country="FR" fo:font-style="italic" officeooo:rsid="00212619" style:font-style-asian="italic"/>
    </style:style>
    <style:style style:name="T116" style:family="text">
      <style:text-properties fo:language="fr" fo:country="FR" fo:font-style="italic" officeooo:rsid="0017c028" style:font-style-asian="italic"/>
    </style:style>
    <style:style style:name="T117" style:family="text">
      <style:text-properties fo:language="fr" fo:country="FR" fo:font-style="italic" officeooo:rsid="003528f7" style:font-style-asian="italic"/>
    </style:style>
    <style:style style:name="T118" style:family="text">
      <style:text-properties fo:language="fr" fo:country="FR" fo:font-style="italic" officeooo:rsid="003528f7" style:font-style-asian="italic" style:font-style-complex="italic"/>
    </style:style>
    <style:style style:name="T119" style:family="text">
      <style:text-properties fo:language="fr" fo:country="FR" fo:font-style="italic" officeooo:rsid="003600a6" style:font-style-asian="italic"/>
    </style:style>
    <style:style style:name="T120" style:family="text">
      <style:text-properties fo:language="fr" fo:country="FR" fo:font-style="italic" style:text-underline-style="none" officeooo:rsid="002dbb97" style:font-style-asian="italic" style:font-style-complex="normal"/>
    </style:style>
    <style:style style:name="T121" style:family="text">
      <style:text-properties fo:language="fr" fo:country="FR" fo:font-style="italic" style:text-underline-style="none" officeooo:rsid="003600a6" style:font-style-asian="italic" style:font-style-complex="normal"/>
    </style:style>
    <style:style style:name="T122" style:family="text">
      <style:text-properties fo:language="fr" fo:country="FR" fo:font-style="italic" style:text-underline-style="none" officeooo:rsid="00377b79" style:font-style-asian="italic" style:font-style-complex="normal"/>
    </style:style>
    <style:style style:name="T123" style:family="text">
      <style:text-properties fo:language="fr" fo:country="FR" fo:font-style="normal" style:font-style-asian="normal" style:font-style-complex="normal"/>
    </style:style>
    <style:style style:name="T124" style:family="text">
      <style:text-properties fo:language="fr" fo:country="FR" fo:font-style="normal" officeooo:rsid="0017c028" style:font-style-asian="normal" style:font-style-complex="normal"/>
    </style:style>
    <style:style style:name="T125" style:family="text">
      <style:text-properties fo:language="fr" fo:country="FR" fo:font-style="normal" officeooo:rsid="002dbb97" style:font-style-asian="normal" style:font-style-complex="normal"/>
    </style:style>
    <style:style style:name="T126" style:family="text">
      <style:text-properties fo:language="fr" fo:country="FR" fo:font-style="normal" style:text-underline-style="none" officeooo:rsid="002dbb97" style:font-style-asian="normal" style:font-style-complex="normal"/>
    </style:style>
    <style:style style:name="T127" style:family="text">
      <style:text-properties fo:language="fr" fo:country="FR" officeooo:rsid="0017c028"/>
    </style:style>
    <style:style style:name="T128" style:family="text">
      <style:text-properties fo:language="fr" fo:country="FR" officeooo:rsid="003528f7"/>
    </style:style>
    <style:style style:name="T129" style:family="text">
      <style:text-properties fo:language="bs" fo:country="BA"/>
    </style:style>
    <style:style style:name="T130" style:family="text">
      <style:text-properties fo:language="bs" fo:country="BA" fo:font-style="italic" style:font-style-asian="italic"/>
    </style:style>
    <style:style style:name="T131" style:family="text">
      <style:text-properties fo:language="bs" fo:country="BA" fo:font-style="italic" style:font-style-asian="italic" style:font-style-complex="normal"/>
    </style:style>
    <style:style style:name="T132" style:family="text">
      <style:text-properties fo:language="bs" fo:country="BA" fo:font-style="italic" officeooo:rsid="0017c028" style:font-style-asian="italic" style:font-style-complex="normal"/>
    </style:style>
    <style:style style:name="T133" style:family="text">
      <style:text-properties fo:language="bs" fo:country="BA" fo:font-style="normal" style:font-style-asian="normal" style:font-style-complex="normal"/>
    </style:style>
    <style:style style:name="T134" style:family="text">
      <style:text-properties fo:language="bs" fo:country="BA" fo:font-style="normal" officeooo:rsid="0017c028" style:font-style-asian="normal" style:font-style-complex="normal"/>
    </style:style>
    <style:style style:name="T135" style:family="text">
      <style:text-properties fo:language="en" fo:country="US"/>
    </style:style>
    <style:style style:name="T136" style:family="text">
      <style:text-properties fo:language="en" fo:country="US" fo:font-style="italic" style:font-style-asian="italic"/>
    </style:style>
    <style:style style:name="T137" style:family="text">
      <style:text-properties fo:language="en" fo:country="US" fo:font-style="italic" officeooo:rsid="0017c028" style:font-style-asian="italic"/>
    </style:style>
    <style:style style:name="T138" style:family="text">
      <style:text-properties fo:language="en" fo:country="US" fo:font-style="italic" officeooo:rsid="0033f871" style:font-style-asian="italic"/>
    </style:style>
    <style:style style:name="T139" style:family="text">
      <style:text-properties fo:language="en" fo:country="US" officeooo:rsid="0017c028"/>
    </style:style>
    <style:style style:name="T140" style:family="text">
      <style:text-properties fo:language="cs" fo:country="CZ"/>
    </style:style>
    <style:style style:name="T141" style:family="text">
      <style:text-properties fo:language="cs" fo:country="CZ" fo:font-style="italic" style:font-style-asian="italic"/>
    </style:style>
    <style:style style:name="T142" style:family="text">
      <style:text-properties fo:language="de" fo:country="DE"/>
    </style:style>
    <style:style style:name="T143" style:family="text">
      <style:text-properties fo:language="de" fo:country="DE" fo:font-style="italic" style:font-style-asian="italic"/>
    </style:style>
    <style:style style:name="T144" style:family="text">
      <style:text-properties fo:language="hr" fo:country="HR"/>
    </style:style>
    <style:style style:name="T145" style:family="text">
      <style:text-properties fo:language="hr" fo:country="HR" fo:font-style="italic" style:font-style-asian="italic"/>
    </style:style>
    <style:style style:name="T146" style:family="text">
      <style:text-properties fo:language="hr" fo:country="HR" officeooo:rsid="0017c028"/>
    </style:style>
    <style:style style:name="T147" style:family="text">
      <style:text-properties fo:language="hr" fo:country="HR" fo:font-style="normal" officeooo:rsid="0017c028" style:font-style-asian="normal" style:font-style-complex="normal"/>
    </style:style>
    <style:style style:name="T148" style:family="text">
      <style:text-properties officeooo:rsid="001ae5b6"/>
    </style:style>
    <style:style style:name="T149" style:family="text">
      <style:text-properties fo:font-style="normal" style:font-style-asian="normal" style:font-style-complex="normal"/>
    </style:style>
    <style:style style:name="T150" style:family="text">
      <style:text-properties fo:font-style="normal" officeooo:rsid="001ae5b6" style:font-style-asian="normal" style:font-style-complex="normal"/>
    </style:style>
    <style:style style:name="T151" style:family="text">
      <style:text-properties fo:font-style="normal" officeooo:rsid="001b6be6" style:font-style-asian="normal" style:font-style-complex="normal"/>
    </style:style>
    <style:style style:name="T152" style:family="text">
      <style:text-properties fo:font-style="normal" officeooo:rsid="0017c028" style:font-style-asian="normal" style:font-style-complex="normal"/>
    </style:style>
    <style:style style:name="T153" style:family="text">
      <style:text-properties fo:font-style="normal" officeooo:rsid="001dd61f" style:font-style-asian="normal" style:font-style-complex="normal"/>
    </style:style>
    <style:style style:name="T154" style:family="text">
      <style:text-properties fo:font-style="normal" officeooo:rsid="00202a32" style:font-style-asian="normal" style:font-style-complex="normal"/>
    </style:style>
    <style:style style:name="T155" style:family="text">
      <style:text-properties fo:font-style="normal" officeooo:rsid="0021e349" style:font-style-asian="normal" style:font-style-complex="normal"/>
    </style:style>
    <style:style style:name="T156" style:family="text">
      <style:text-properties fo:font-style="normal" officeooo:rsid="002610a2" style:font-style-asian="normal" style:font-style-complex="normal"/>
    </style:style>
    <style:style style:name="T157" style:family="text">
      <style:text-properties fo:font-style="normal" officeooo:rsid="00263854" style:font-style-asian="normal" style:font-style-complex="normal"/>
    </style:style>
    <style:style style:name="T158" style:family="text">
      <style:text-properties fo:font-style="normal" officeooo:rsid="002dbb97" style:font-style-asian="normal" style:font-style-complex="normal"/>
    </style:style>
    <style:style style:name="T159" style:family="text">
      <style:text-properties fo:font-style="normal" officeooo:rsid="002833be" style:font-style-asian="normal" style:font-style-complex="normal"/>
    </style:style>
    <style:style style:name="T160" style:family="text">
      <style:text-properties fo:font-style="normal" officeooo:rsid="002a447f" style:font-style-asian="normal" style:font-style-complex="normal"/>
    </style:style>
    <style:style style:name="T161" style:family="text">
      <style:text-properties fo:font-style="normal" officeooo:rsid="002d6f00" style:font-style-asian="normal" style:font-style-complex="normal"/>
    </style:style>
    <style:style style:name="T162" style:family="text">
      <style:text-properties fo:font-style="normal" style:text-underline-style="none" officeooo:rsid="002dbb97" style:font-style-asian="normal" style:font-style-complex="normal"/>
    </style:style>
    <style:style style:name="T163" style:family="text">
      <style:text-properties officeooo:rsid="001b6be6"/>
    </style:style>
    <style:style style:name="T164" style:family="text">
      <style:text-properties officeooo:rsid="001bebe7"/>
    </style:style>
    <style:style style:name="T165" style:family="text">
      <style:text-properties fo:language="it" fo:country="IT"/>
    </style:style>
    <style:style style:name="T166" style:family="text">
      <style:text-properties fo:language="it" fo:country="IT" fo:font-style="italic" style:font-style-asian="italic"/>
    </style:style>
    <style:style style:name="T167" style:family="text">
      <style:text-properties fo:language="it" fo:country="IT" fo:font-style="italic" officeooo:rsid="0024aae8" style:font-style-asian="italic"/>
    </style:style>
    <style:style style:name="T168" style:family="text">
      <style:text-properties fo:language="it" fo:country="IT" fo:font-style="italic" style:font-style-asian="italic" style:font-style-complex="normal"/>
    </style:style>
    <style:style style:name="T169" style:family="text">
      <style:text-properties fo:language="it" fo:country="IT" fo:font-style="italic" officeooo:rsid="003600a6" style:font-style-asian="italic" style:font-style-complex="normal"/>
    </style:style>
    <style:style style:name="T170" style:family="text">
      <style:text-properties fo:language="it" fo:country="IT" fo:font-style="italic" officeooo:rsid="002900f7" style:font-style-asian="italic"/>
    </style:style>
    <style:style style:name="T171" style:family="text">
      <style:text-properties fo:language="it" fo:country="IT" fo:font-style="italic" officeooo:rsid="0033f871" style:font-style-asian="italic"/>
    </style:style>
    <style:style style:name="T172" style:family="text">
      <style:text-properties fo:language="it" fo:country="IT" officeooo:rsid="0024aae8"/>
    </style:style>
    <style:style style:name="T173" style:family="text">
      <style:text-properties fo:language="it" fo:country="IT" fo:font-style="normal" style:font-style-asian="normal" style:font-style-complex="normal"/>
    </style:style>
    <style:style style:name="T174" style:family="text">
      <style:text-properties fo:language="it" fo:country="IT" fo:font-style="normal" officeooo:rsid="002dbb97" style:font-style-asian="normal" style:font-style-complex="normal"/>
    </style:style>
    <style:style style:name="T175" style:family="text">
      <style:text-properties fo:language="it" fo:country="IT" fo:font-style="normal" style:text-underline-style="none" officeooo:rsid="002dbb97" style:font-style-asian="normal" style:font-style-complex="normal"/>
    </style:style>
    <style:style style:name="T176" style:family="text">
      <style:text-properties fo:language="it" fo:country="IT" officeooo:rsid="002f1174"/>
    </style:style>
    <style:style style:name="T177" style:family="text">
      <style:text-properties officeooo:rsid="001dab30"/>
    </style:style>
    <style:style style:name="T178" style:family="text">
      <style:text-properties officeooo:rsid="001dd61f"/>
    </style:style>
    <style:style style:name="T179" style:family="text">
      <style:text-properties officeooo:rsid="001df3a7"/>
    </style:style>
    <style:style style:name="T180" style:family="text">
      <style:text-properties officeooo:rsid="0018694d"/>
    </style:style>
    <style:style style:name="T181" style:family="text">
      <style:text-properties officeooo:rsid="001ed0b2"/>
    </style:style>
    <style:style style:name="T182" style:family="text">
      <style:text-properties officeooo:rsid="00202a32"/>
    </style:style>
    <style:style style:name="T183" style:family="text">
      <style:text-properties fo:language="bg" fo:country="BG"/>
    </style:style>
    <style:style style:name="T184" style:family="text">
      <style:text-properties fo:language="bg" fo:country="BG" fo:font-style="italic" style:font-style-asian="italic"/>
    </style:style>
    <style:style style:name="T185" style:family="text">
      <style:text-properties officeooo:rsid="00212619"/>
    </style:style>
    <style:style style:name="T186" style:family="text">
      <style:text-properties fo:language="en" fo:country="GB"/>
    </style:style>
    <style:style style:name="T187" style:family="text">
      <style:text-properties fo:language="en" fo:country="GB" fo:font-style="italic" style:font-style-asian="italic"/>
    </style:style>
    <style:style style:name="T188" style:family="text">
      <style:text-properties fo:language="en" fo:country="GB" fo:font-style="italic" style:font-style-asian="italic" style:font-style-complex="normal"/>
    </style:style>
    <style:style style:name="T189" style:family="text">
      <style:text-properties fo:language="en" fo:country="GB" fo:font-style="normal" style:font-style-asian="normal" style:font-style-complex="normal"/>
    </style:style>
    <style:style style:name="T190" style:family="text">
      <style:text-properties officeooo:rsid="0021850a"/>
    </style:style>
    <style:style style:name="T191" style:family="text">
      <style:text-properties officeooo:rsid="0021e349"/>
    </style:style>
    <style:style style:name="T192" style:family="text">
      <style:text-properties officeooo:rsid="0023b372"/>
    </style:style>
    <style:style style:name="T193" style:family="text">
      <style:text-properties officeooo:rsid="0024aae8"/>
    </style:style>
    <style:style style:name="T194" style:family="text">
      <style:text-properties officeooo:rsid="002610a2"/>
    </style:style>
    <style:style style:name="T195" style:family="text">
      <style:text-properties officeooo:rsid="00263854"/>
    </style:style>
    <style:style style:name="T196" style:family="text">
      <style:text-properties officeooo:rsid="002833be"/>
    </style:style>
    <style:style style:name="T197" style:family="text">
      <style:text-properties officeooo:rsid="002900f7"/>
    </style:style>
    <style:style style:name="T198" style:family="text">
      <style:text-properties officeooo:rsid="0029aafe"/>
    </style:style>
    <style:style style:name="T199" style:family="text">
      <style:text-properties officeooo:rsid="002a447f"/>
    </style:style>
    <style:style style:name="T200" style:family="text">
      <style:text-properties officeooo:rsid="002a708e"/>
    </style:style>
    <style:style style:name="T201" style:family="text">
      <style:text-properties officeooo:rsid="002bfeeb"/>
    </style:style>
    <style:style style:name="T202" style:family="text">
      <style:text-properties officeooo:rsid="002ccd7b"/>
    </style:style>
    <style:style style:name="T203" style:family="text">
      <style:text-properties officeooo:rsid="002d6f00"/>
    </style:style>
    <style:style style:name="T204" style:family="text">
      <style:text-properties officeooo:rsid="002f1174"/>
    </style:style>
    <style:style style:name="T205" style:family="text">
      <style:text-properties officeooo:rsid="00308974"/>
    </style:style>
    <style:style style:name="T206" style:family="text">
      <style:text-properties officeooo:rsid="0030f6b3"/>
    </style:style>
    <style:style style:name="T207" style:family="text">
      <style:text-properties officeooo:rsid="01d8b7ef"/>
    </style:style>
    <style:style style:name="T208" style:family="text">
      <style:text-properties officeooo:rsid="00332dcd"/>
    </style:style>
    <style:style style:name="T209" style:family="text">
      <style:text-properties fo:font-size="12pt" style:font-size-asian="12pt" style:font-size-complex="12pt"/>
    </style:style>
    <style:style style:name="T210" style:family="text">
      <style:text-properties officeooo:rsid="00352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Uwagi do wersji zaadaptowanej:</text:p>
      <text:p text:style-name="P73">Wersja elektroniczna książki została stworzona zgodnie z art. 33 z indeksem 1 Ustawy o prawie autorskim i prawach pokrewnych.</text:p>
      <text:p text:style-name="P73">Zostały zachowane numery stron. Numer danej strony znajduje się nad tekstem danej strony i poprzedza go skrót str.</text:p>
      <text:p text:style-name="P73">Wartości wyrażone w oryginale liczbami rzymskimi w adaptacji przedstawiono cyframi arabskimi <text:span text:style-name="T207">albo słownie</text:span>.</text:p>
      <text:p text:style-name="P7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83">Zakładki oznaczone literą „p.” i numerem porządkowym znajdują się w treści głównej, w miejscu występowania przypisu. Zakładki oznaczone <text:span text:style-name="T208">słowem</text:span> „p<text:span text:style-name="T208">rzypis</text:span>” i numerem porządkowym znajdują się <text:span text:style-name="T208">na końcu adaptacji –</text:span> w miejscu występowania <text:span text:style-name="T208">opisu danego</text:span> przypisu.</text:p>
      <text:p text:style-name="P84"><text:span text:style-name="T209">Wykaz skrótów</text:span></text:p>
      <text:p text:style-name="P4">c. – <text:span text:style-name="T78">circa</text:span></text:p>
      <text:p text:style-name="P4">col – <text:span text:style-name="T135">column</text:span></text:p>
      <text:p text:style-name="P4">ed. – <text:span text:style-name="T135">editor</text:span></text:p>
      <text:p text:style-name="P4">m.in. – między innymi </text:p>
      <text:p text:style-name="P4">oprac. – opracowanie</text:p>
      <text:p text:style-name="P4">por. – porównaj </text:p>
      <text:p text:style-name="P4">przyp. – przypis</text:p>
      <text:p text:style-name="P4">s.- strona </text:p>
      <text:p text:style-name="P4">św. – święty</text:p>
      <text:p text:style-name="P4">t. – tom</text:p>
      <text:p text:style-name="P4">trans. – <text:span text:style-name="T135">translation</text:span></text:p>
      <text:p text:style-name="P4">w. – wiek </text:p>
      <text:p text:style-name="P4">z. – zeszyt</text:p>
      <text:p text:style-name="P82">zm. – zmarły</text:p>
      <text:p text:style-name="P4">zob. – zobacz</text:p>
      <text:p text:style-name="P4">PL – <text:span text:style-name="T78">Patrologia Latina</text:span></text:p>
      <text:p text:style-name="P4">S. – <text:span text:style-name="T78">secretum</text:span> </text:p>
      <text:p text:style-name="P4">UJ – Uniwersytet Jagielloński</text:p>
      <text:p text:style-name="P70"><text:soft-page-break/>Koniec uwag do wersji zaadaptowanej</text:p>
      <text:p text:style-name="P4"/>
      <text:p text:style-name="P4">Str. 111</text:p>
      <text:p text:style-name="P4">ZESZYTY NAUKOWE UNIWERSYTETU JAGIELLOŃSKIEGO</text:p>
      <text:p text:style-name="P4">1302 <text:span text:style-name="T78">STUDIA RELIGIOLOGICA</text:span> Z. 41 2008</text:p>
      <text:p text:style-name="P4"/>
      <text:p text:style-name="P71">Piotr Czarnecki</text:p>
      <text:p text:style-name="P5">Instytut Religioznawstwa UJ</text:p>
      <text:h text:style-name="P88" text:outline-level="1">GENEZA I DOKTRYNA DUALIZMU SŁOWIAŃSKIEGO W ŚREDNIOWIECZU</text:h>
      <text:p text:style-name="P5">Kwestia Kościoła bośniackiego, czy też szerzej rozumianego słowiańskiego dualizmu, już od <text:span text:style-name="T102">dziewiętnastego</text:span> wieku wywołuje w nauce liczne kontrowersje. Zdecydowana większość uczonych, zwłaszcza tych, którzy skupiają się na religijnym aspekcie zagadnienia, nie ma wątpliwości co do tego, że Kościół bośniacki był w swej istocie dualistyczny, zaś herezja przez niego wyznawana genetycznie wywodziła się od bułgarskiego bogomilizmu, podobnie jak zachodnioeuropejski kataryzm. Na takim stanowisku stoją tak słynni znawcy dualizmu, jak F. Šanjek, F. Rački, A. Solovjev, D. Knievald, M. Loos, S. Runciman, A. Schmaus czy J. i B. Hamiltonowie <text:span text:style-name="T102">[</text:span><text:a xlink:type="simple" xlink:href="#przypis1" text:style-name="Internet_20_link" text:visited-style-name="Visited_20_Internet_20_Link"><text:span text:style-name="T102">przypis </text:span></text:a><text:a xlink:type="simple" xlink:href="#przypis1" text:style-name="Internet_20_link" text:visited-style-name="Visited_20_Internet_20_Link">1</text:a><text:span text:style-name="T102">]</text:span><text:bookmark text:name="p1"/>. Po przeciwnej stronie znajdują się natomiast uczeni, którzy, jak J.V.A. Fine, V. Glušac, J. Šidak czy N. Malcolm, negują dualistyczny charakter Kościoła bośniackiego <text:span text:style-name="T102">[</text:span><text:a xlink:type="simple" xlink:href="#przypis2" text:style-name="Internet_20_link" text:visited-style-name="Visited_20_Internet_20_Link"><text:span text:style-name="T102">przypis </text:span></text:a><text:a xlink:type="simple" xlink:href="#przypis2" text:style-name="Internet_20_link" text:visited-style-name="Visited_20_Internet_20_Link">2</text:a><text:span text:style-name="T102">]</text:span><text:bookmark text:name="p2"/>. Pomiędzy nimi znajdują się z kolei badacze, którzy zajmują stanowisko pośrednie, twierdząc, że specyficzny w swej istocie Kościół bośniacki tylko w pierwotnym okresie swojego istnienia zależny był od wpływów bogomilskich. <text:span text:style-name="T1">Pogląd ten reprezentują m.in. B. Petranović, S. Rakova czy D. Dragojlović [</text:span><text:a xlink:type="simple" xlink:href="#przypis3" text:style-name="Internet_20_link" text:visited-style-name="Visited_20_Internet_20_Link"><text:span text:style-name="T1">przypis 3</text:span></text:a><text:span text:style-name="T1">]</text:span><text:bookmark text:name="p3"/><text:span text:style-name="T1">.</text:span></text:p>
      <text:p text:style-name="P4"/>
      <text:p text:style-name="P4">Str. 112</text:p>
      <text:p text:style-name="P33"><text:span text:style-name="T1">Źródła dotyczące najbardziej doktrynalnie zróżnicowanego kataryzmu włoskiego </text:span>wymieniają trzy zasadnicze odłamy nauki dualistycznej: <text:span text:style-name="T79">ordo Bulgariae</text:span><text:span text:style-name="T78">, </text:span><text:span text:style-name="T79">ordo Drugonthiae</text:span><text:span text:style-name="T68"> </text:span>i <text:span text:style-name="T79">ordo Sclavoniae</text:span><text:span text:style-name="T149"> </text:span><text:span text:style-name="T150">[</text:span><text:a xlink:type="simple" xlink:href="#przypis4" text:style-name="Internet_20_link" text:visited-style-name="Visited_20_Internet_20_Link"><text:span text:style-name="T150">przypis </text:span></text:a><text:a xlink:type="simple" xlink:href="#przypis4" text:style-name="Internet_20_link" text:visited-style-name="Visited_20_Internet_20_Link">4</text:a><text:span text:style-name="T148">]</text:span><text:bookmark text:name="p4"/>. O ile dwa pierwsze są wystarczająco jednoznaczne i nie powodują w nauce żadnych uzasadnionych kontrowersji o tyle <text:span text:style-name="T79">ordo Sclavoniae</text:span><text:span text:style-name="T68"> </text:span>jest stosunkowo najmniej określony, a co za tym idzie również najbardziej kontrowersyjny. Celem niniejszego artykułu nie będzie więc rozstrzyganie kwestii tego, czy i na ile Kościół bośniacki był zarażony herezją dualistyczną, lecz rozwiązanie problemu tożsamości porządku słowiańskiego (<text:span text:style-name="T79">ordo Sclavoniae</text:span>) – odpowiedź na pytanie o jego genezę, inspiracje i cechy charakterystyczne doktryny. Słowem – chodzi o znalezienie odpowiedzi <text:soft-page-break/>na pytanie: czy możemy w ogóle mówić o czymś takim jak słowiański dualizm, odmienny od dualizmu w innych krajach Europy?</text:p>
      <text:p text:style-name="P5">Największym problemem, jaki napotyka każdy badacz dualizmu słowiańskiego, jest bardzo wąska baza źródłowa. Źródła słowiańskie są nieliczne, lakoniczne i mało precyzyjne, zwłaszcza jeśli chodzi o kwestie czysto religijne. Trudno więc tylko na ich podstawie wypowiadać się na temat słowiańskiego dualizmu, a szczególnie na temat jego doktryny. Na szczęście z pomocą przychodzą nam tutaj źródła zachodnie – włoskie i francuskie, w których znajdujemy liczne, niekiedy bardzo cenne informacje dotyczące dualistów ze „Sclavonii”. Dopiero zestawienie z sobą źródeł słowiańskich i zachodnioeuropejskich rzuca odpowiednio jasne światło na poruszone zagadnienie.</text:p>
      <text:p text:style-name="P5">Opierając się na połączonym świadectwie źródeł różnej proweniencji, można więc przystąpić do pierwszego etapu analizy, którego celem jest odpowiedź na pytanie o to, czy na ziemiach słowiańskich faktycznie istniała w średniowieczu herezja dualistyczna i jeśli tak, to skąd się ona tam wzięła?</text:p>
      <text:p text:style-name="P5">Istnienie dualistów na ziemiach słowiańskich nie jest odpowiednio dobrze udokumentowane w słowiańskich źródłach, zwłaszcza jeśli chodzi o początkowy okres ich istnienia, co sprzyja powstawaniu różnych, niekiedy bardzo od siebie odmiennych hipotez. I tak D. Mandić przesuwa pojawienie się herezji w Bośni na początek <text:span text:style-name="T148">jedenastego</text:span> wieku, opierając się na późnym – <text:span text:style-name="T148">czternasto</text:span>wiecznym źródle, a mianowicie ewangeliarzu bośniackiego możnego Batalo Santicia, spisanym w 1393 roku. Do dziś z tego ewangeliarza zachowały się jedynie cztery karty zawierające koniec Ewangelii św. Jana i bardzo istotną z punktu widzenia herezji listę zwierzchników (<text:span text:style-name="T130">djed</text:span>) Kościoła bośniackiego <text:span text:style-name="T148">[</text:span><text:a xlink:type="simple" xlink:href="#przypis5" text:style-name="Internet_20_link" text:visited-style-name="Visited_20_Internet_20_Link"><text:span text:style-name="T148">przypis </text:span></text:a><text:a xlink:type="simple" xlink:href="#przypis5" text:style-name="Internet_20_link" text:visited-style-name="Visited_20_Internet_20_Link">5</text:a><text:span text:style-name="T148">]</text:span><text:bookmark text:name="p5"/>, liczącą 27 osób. D. Mandić przyjmując średnią 14 lat na każdego z nich, wyliczył właśnie tę wczesną datę pojawienia się herezji w Bośni <text:span text:style-name="T148">[</text:span><text:a xlink:type="simple" xlink:href="#przypis6" text:style-name="Internet_20_link" text:visited-style-name="Visited_20_Internet_20_Link"><text:span text:style-name="T148">przypis </text:span></text:a><text:a xlink:type="simple" xlink:href="#przypis6" text:style-name="Internet_20_link" text:visited-style-name="Visited_20_Internet_20_Link">6</text:a><text:span text:style-name="T148">]</text:span><text:bookmark text:name="p6"/>. Jego hipoteza jest jednak oparta jedynie na prawdopodobnych domysłach i nie znajduje potwierdzenia w żadnych innych źródłach.</text:p>
      <text:p text:style-name="P5">Inny badacz – F. Rački, opierając się na <text:span text:style-name="T148">trzynasto</text:span>wiecznym żywocie św. Symeona, przesuwa pojawienie się heretyków w Bośni na bardziej prawdopodobny przełom <text:span text:style-name="T148">dwunastego</text:span> i <text:span text:style-name="T148">trzynastego </text:span>wieku, twierdząc iż przybyli oni z Serbii, która miała być mostem łączącym herezję <text:span text:style-name="T1">bogomilską w Bułgarii z Bośnią [</text:span><text:a xlink:type="simple" xlink:href="#przypis7" text:style-name="Internet_20_link" text:visited-style-name="Visited_20_Internet_20_Link"><text:span text:style-name="T1">przypis 7</text:span></text:a><text:span text:style-name="T1">]</text:span><text:bookmark text:name="p7"/><text:span text:style-name="T1">.</text:span></text:p>
      <text:p text:style-name="P4"/>
      <text:p text:style-name="P48">Str. 113</text:p>
      <text:p text:style-name="P34"><text:span text:style-name="T148">Już bowiem w 2. połowie dwunastego wieku pojawiła się </text:span>w Serbii herezja, która potępiona została na synodzie zwołanym przez wielkiego żupana Stefana Nemanję. O heretykach źródła mówią niewiele, podkreślając jedynie, że bluźnili oni przeciwko Trójcy Świętej <text:soft-page-break/><text:span text:style-name="T164">[</text:span><text:a xlink:type="simple" xlink:href="#przypis8" text:style-name="Internet_20_link" text:visited-style-name="Visited_20_Internet_20_Link"><text:span text:style-name="T164">przypis </text:span></text:a><text:a xlink:type="simple" xlink:href="#przypis8" text:style-name="Internet_20_link" text:visited-style-name="Visited_20_Internet_20_Link">8</text:a><text:span text:style-name="T164">]</text:span><text:bookmark text:name="p8"/>. W pochodzącym z 2. połowy <text:span text:style-name="T163">dwunastego</text:span> wieku zeznaniu pewnej kobiety, która została wydana za mąż za członka sekty, jest mowa o tym, że heretycy czczą samego diabła <text:span text:style-name="T164">[</text:span><text:a xlink:type="simple" xlink:href="#przypis9" text:style-name="Internet_20_link" text:visited-style-name="Visited_20_Internet_20_Link"><text:span text:style-name="T164">przypis </text:span></text:a><text:a xlink:type="simple" xlink:href="#przypis9" text:style-name="Internet_20_link" text:visited-style-name="Visited_20_Internet_20_Link">9</text:a><text:span text:style-name="T164">]</text:span><text:bookmark text:name="p9"/>. Dopiero pochodzący z 1262 roku nomokanon serbskiego monasteru w Ilovicy mówi o mesalianach, zwanych także babunami, co pozwala twierdzić, iż rzeczywiście mamy tu do czynienia z bogomiłami <text:span text:style-name="T163">[</text:span><text:a xlink:type="simple" xlink:href="#przypis10" text:style-name="Internet_20_link" text:visited-style-name="Visited_20_Internet_20_Link"><text:span text:style-name="T163">przypis </text:span></text:a><text:a xlink:type="simple" xlink:href="#przypis10" text:style-name="Internet_20_link" text:visited-style-name="Visited_20_Internet_20_Link">10</text:a><text:span text:style-name="T163">]</text:span><text:bookmark text:name="p10"/>. Większość źródeł bizantyńskich podkreśla bowiem że bogomilizm powstał z połączenia mesalianizmu i paulicjanizmu, zaś piszący w <text:span text:style-name="T163">jedenastym</text:span> wieku Michał Psellos nazywa wprost bogomiłów euchitami, czyli mesalianami <text:span text:style-name="T163">[</text:span><text:a xlink:type="simple" xlink:href="#przypis11" text:style-name="Internet_20_link" text:visited-style-name="Visited_20_Internet_20_Link"><text:span text:style-name="T163">przypis </text:span></text:a><text:a xlink:type="simple" xlink:href="#przypis11" text:style-name="Internet_20_link" text:visited-style-name="Visited_20_Internet_20_Link">11</text:a><text:span text:style-name="T163">]</text:span><text:bookmark text:name="p11"/>. Mimo iż wszystko wskazuje na to, że serbscy babuni byli wyznawcami bogomilizmu, to jednak, jak słusznie podkreśla chorwacki badacz F. Šanjek, nie ma żadnych źródłowych dowodów na to, że to właśnie oni przyczynili się do powstania herezji w Bośni <text:span text:style-name="T163">[</text:span><text:a xlink:type="simple" xlink:href="#przypis12" text:style-name="Internet_20_link" text:visited-style-name="Visited_20_Internet_20_Link"><text:span text:style-name="T163">przypis </text:span></text:a><text:a xlink:type="simple" xlink:href="#przypis12" text:style-name="Internet_20_link" text:visited-style-name="Visited_20_Internet_20_Link">12</text:a><text:span text:style-name="T163">]</text:span><text:bookmark text:name="p12"/>. Teoria F. Račkiego jest więc kolejną interesującą, lecz nieznajdującą umocowania w źródłach hipotezą.</text:p>
      <text:p text:style-name="P5">Zdecydowanie bardziej rzeczowo podchodzi do sprawy wspomniany już F. Šanjek, który dokonuje przeglądu świadectw źródłowych różnej proweniencji mówiących o początkach herezji na ziemiach słowiańskich <text:span text:style-name="T163">[</text:span><text:a xlink:type="simple" xlink:href="#przypis13" text:style-name="Internet_20_link" text:visited-style-name="Visited_20_Internet_20_Link"><text:span text:style-name="T163">przypis </text:span></text:a><text:a xlink:type="simple" xlink:href="#przypis13" text:style-name="Internet_20_link" text:visited-style-name="Visited_20_Internet_20_Link">13</text:a><text:span text:style-name="T163">]</text:span><text:bookmark text:name="p13"/>. Najpierw wskazuje on na świadectwo źródeł włoskich. Spisane w początkach <text:span text:style-name="T163">trzynastego</text:span> wieku anonimowe dzieło <text:span text:style-name="T79">De heresi catharorum in Lombardia</text:span><text:span text:style-name="T149"> </text:span><text:span text:style-name="T151">[</text:span><text:a xlink:type="simple" xlink:href="#przypis14" text:style-name="Internet_20_link" text:visited-style-name="Visited_20_Internet_20_Link"><text:span text:style-name="T151">przypis </text:span></text:a><text:a xlink:type="simple" xlink:href="#przypis14" text:style-name="Internet_20_link" text:visited-style-name="Visited_20_Internet_20_Link">14</text:a><text:span text:style-name="T163">]</text:span><text:bookmark text:name="p14"/>, mówiące o początkach herezji katarskiej we Włoszech, opisując wydarzenia z końca <text:span text:style-name="T163">dwunastego</text:span> wieku, podaje, iż po dokonanym wśród włoskich heretyków podziale na kilka różnych grup, wyznających różne odmiany dualizmu, przywódcy dwóch z sześciu wspólnot, a mianowicie niejaki Caloiannes z Mantui – zwierzchnik Kościoła z Bagnolo, oraz Nicola z Marchii Treviso udali się po naukę i święcenia do <text:span text:style-name="T68">Sclavonii</text:span><text:span text:style-name="T149"> </text:span><text:span text:style-name="T151">[</text:span><text:a xlink:type="simple" xlink:href="#przypis15" text:style-name="Internet_20_link" text:visited-style-name="Visited_20_Internet_20_Link"><text:span text:style-name="T151">przypis </text:span></text:a><text:a xlink:type="simple" xlink:href="#przypis15" text:style-name="Internet_20_link" text:visited-style-name="Visited_20_Internet_20_Link">15</text:a><text:span text:style-name="T163">]</text:span><text:bookmark text:name="p15"/>. Źródło nie sprecyzowało jednak bliżej, co owa <text:span text:style-name="T68">Sclavonia </text:span>miała oznaczać, w związku z czym w nauce pojawiły się różne hipotezy starające się rozwiązać ten problem. F. Zambon w swoim artykule poświęconym Kościołowi katarskiemu z Marchii <text:span text:style-name="T148">Treviso stoi na stanowisku, że </text:span><text:span text:style-name="T71">Sclavonia </text:span><text:span text:style-name="T148">oznaczała w owym czasie bez wątpienia Bośnię [</text:span><text:a xlink:type="simple" xlink:href="#przypis16" text:style-name="Internet_20_link" text:visited-style-name="Visited_20_Internet_20_Link"><text:span text:style-name="T148">przypis 16</text:span></text:a><text:span text:style-name="T148">]</text:span><text:bookmark text:name="p16"/><text:span text:style-name="T148">.</text:span></text:p>
      <text:p text:style-name="P48"/>
      <text:p text:style-name="P49">Str. 114</text:p>
      <text:p text:style-name="P33"><text:span text:style-name="T1">Odmienne zdanie w tej kwestii ma jednak F. Šanjek, który w popartym bardzo </text:span>solidnym materiałem źródłowym wywodzie udowadnia, że określenie <text:span text:style-name="T68">Sclavonia </text:span>w <text:span text:style-name="T177">dwunastym</text:span> wieku odnosiło się do terenów Chorwacji <text:span text:style-name="T177">[</text:span><text:a xlink:type="simple" xlink:href="#przypis17" text:style-name="Internet_20_link" text:visited-style-name="Visited_20_Internet_20_Link"><text:span text:style-name="T177">przypis </text:span></text:a><text:a xlink:type="simple" xlink:href="#przypis17" text:style-name="Internet_20_link" text:visited-style-name="Visited_20_Internet_20_Link">17</text:a><text:span text:style-name="T177">]</text:span><text:bookmark text:name="p17"/>. Co więcej, właśnie pod koniec <text:span text:style-name="T177">dwunastego</text:span> wieku źródła chorwackie mówią o herezji, którą uczony ten słusznie identyfikuje z dualizmem bogomilskim <text:span text:style-name="T177">[</text:span><text:a xlink:type="simple" xlink:href="#przypis18" text:style-name="Internet_20_link" text:visited-style-name="Visited_20_Internet_20_Link"><text:span text:style-name="T177">przypis </text:span></text:a><text:a xlink:type="simple" xlink:href="#przypis18" text:style-name="Internet_20_link" text:visited-style-name="Visited_20_Internet_20_Link">18</text:a><text:span text:style-name="T177">]</text:span><text:bookmark text:name="p18"/>. Już bowiem w maju 1185 roku biskupi dalmaccy zgromadzeni na synodzie w Splicie potępili wszystkie sekty heretyckie, występujące przeciw Kościołowi katolickiemu, a także tych, którzy je wspierają <text:span text:style-name="T177">[</text:span><text:a xlink:type="simple" xlink:href="#przypis19" text:style-name="Internet_20_link" text:visited-style-name="Visited_20_Internet_20_Link"><text:span text:style-name="T177">przypis </text:span></text:a><text:a xlink:type="simple" xlink:href="#przypis19" text:style-name="Internet_20_link" text:visited-style-name="Visited_20_Internet_20_Link">19</text:a><text:span text:style-name="T177">]</text:span><text:bookmark text:name="p19"/>. O tym, że <text:soft-page-break/>nie chodziło tutaj jedynie o czysto formalne potwierdzenie postanowień Soboru Laterańskiego <text:span text:style-name="T177">Trzeciego</text:span> z 1179 roku, przekonuje nas list papieża Urbana <text:span text:style-name="T177">Trzeciego</text:span> z 11 listopada 1186 roku, w którym nakazuje on arcybiskupowi Splitu, by nie pozwolił, aby czynili zebrania (<text:span text:style-name="T79">conventicula</text:span>) ci, którzy nazywają się <text:span text:style-name="T83">fraternitates</text:span><text:span text:style-name="T149"> </text:span><text:span text:style-name="T153">[</text:span><text:a xlink:type="simple" xlink:href="#przypis20" text:style-name="Internet_20_link" text:visited-style-name="Visited_20_Internet_20_Link"><text:span text:style-name="T153">przypis </text:span></text:a><text:a xlink:type="simple" xlink:href="#przypis20" text:style-name="Internet_20_link" text:visited-style-name="Visited_20_Internet_20_Link">20</text:a><text:span text:style-name="T178">]</text:span><text:bookmark text:name="p20"/>. Niedługo potem, 6 maja 1198 roku, ban Chorwacji Andrzej oddał benedyktynom z Zadaru ich własność – Suchowarę, która została zagarnięta przez pewnych pseudochrześcijan <text:span text:style-name="T178">[</text:span><text:a xlink:type="simple" xlink:href="#przypis21" text:style-name="Internet_20_link" text:visited-style-name="Visited_20_Internet_20_Link"><text:span text:style-name="T178">przypis </text:span></text:a><text:a xlink:type="simple" xlink:href="#przypis21" text:style-name="Internet_20_link" text:visited-style-name="Visited_20_Internet_20_Link">21</text:a><text:span text:style-name="T178">]</text:span><text:bookmark text:name="p21"/>. Kim więc byli owi tajemniczy pseudochrześcijanie i czy mieli coś wspólnego z bliżej nieznanymi bractwami urządzającymi <text:span text:style-name="T79">conventicula</text:span>? Jak zauważył F. Šanjek, opierając się na źródłach zarówno włoskich, jak i francuskich, głównym obowiązkiem towarzyszy katarskiego biskupa, a więc syna większego (<text:span text:style-name="T79">filius maior</text:span><text:span text:style-name="T68">) </text:span>i syna mniejszego (<text:span text:style-name="T79">filius minor</text:span><text:span text:style-name="T68">) </text:span>było odwiedzanie zebrań swoich wyznawców w różnych miejscowościach, zwanych właśnie <text:span text:style-name="T79">conventicula</text:span><text:span text:style-name="T149"> </text:span><text:span text:style-name="T153">[</text:span><text:a xlink:type="simple" xlink:href="#przypis22" text:style-name="Internet_20_link" text:visited-style-name="Visited_20_Internet_20_Link"><text:span text:style-name="T153">przypis </text:span></text:a><text:a xlink:type="simple" xlink:href="#przypis22" text:style-name="Internet_20_link" text:visited-style-name="Visited_20_Internet_20_Link">22</text:a><text:span text:style-name="T178">]</text:span><text:bookmark text:name="p22"/>. Określenie <text:span text:style-name="T79">fraternitas</text:span><text:span text:style-name="T68"> </text:span>w stosunku do swojej wspólnoty stosowali natomiast dualiści bośniaccy, znani powszechnie jako chrześcijanie bośniaccy, choć z katolickiego punktu widzenia niewątpliwie byli oni właśnie pseudochrześcijanami <text:span text:style-name="T178">[</text:span><text:a xlink:type="simple" xlink:href="#przypis23" text:style-name="Internet_20_link" text:visited-style-name="Visited_20_Internet_20_Link"><text:span text:style-name="T178">przypis </text:span></text:a><text:a xlink:type="simple" xlink:href="#przypis23" text:style-name="Internet_20_link" text:visited-style-name="Visited_20_Internet_20_Link">23</text:a><text:span text:style-name="T178">]</text:span><text:bookmark text:name="p23"/>.</text:p>
      <text:p text:style-name="P5">Na tych dwóch lakonicznych wzmiankach nie kończą się jednak dowody na działalność heretyków w Chorwacji. Jak się dowiadujemy z <text:span text:style-name="T68">Historii </text:span>Tomasza, archidiakona, około 1200 roku Bernard, arcybiskup Splitu, sądził dwóch herezjarchów – Mateusza i jego brata Aristodiusa, synów niejakiego Zorobabela – Włocha z Apulii. Mieszkający od dzieciństwa w Zadarze bracia zajmowali się zawodowo złotnictwem, ale słynęli też z doskonałej znajomości literatury zarówno łacińskiej, jak i słowiańskiej. Jak mówi <text:span text:style-name="T1">źródło, dużo czasu spędzali w Bośni [</text:span><text:a xlink:type="simple" xlink:href="#przypis24" text:style-name="Internet_20_link" text:visited-style-name="Visited_20_Internet_20_Link"><text:span text:style-name="T1">przypis 24</text:span></text:a><text:span text:style-name="T1">]</text:span><text:bookmark text:name="p24"/><text:span text:style-name="T1">.</text:span></text:p>
      <text:p text:style-name="P4"/>
      <text:p text:style-name="P50">Str. 115</text:p>
      <text:p text:style-name="P35"><text:span text:style-name="T164">Około 1200 roku zostali oni przyłapani w Splicie </text:span>na nauczaniu doktryn heretyckich i postawieni przed sądem arcybiskupa Bernarda, wraz ze swoimi nowymi współwyznawcami <text:span text:style-name="T179">[</text:span><text:a xlink:type="simple" xlink:href="#przypis25" text:style-name="Internet_20_link" text:visited-style-name="Visited_20_Internet_20_Link"><text:span text:style-name="T179">przypis </text:span></text:a><text:a xlink:type="simple" xlink:href="#przypis25" text:style-name="Internet_20_link" text:visited-style-name="Visited_20_Internet_20_Link">25</text:a><text:span text:style-name="T179">]</text:span><text:bookmark text:name="p25"/>. Obawiając się zapewne konfiskaty majątków i wygnania z miasta, postanowili się oni nawrócić, jak mówi F. Šanjek, tylko pozornie, bowiem mimo tej spektakularnej konwersji herezja nie została wykorzeniona <text:span text:style-name="T179">[</text:span><text:a xlink:type="simple" xlink:href="#przypis26" text:style-name="Internet_20_link" text:visited-style-name="Visited_20_Internet_20_Link"><text:span text:style-name="T179">przypis </text:span></text:a><text:a xlink:type="simple" xlink:href="#przypis26" text:style-name="Internet_20_link" text:visited-style-name="Visited_20_Internet_20_Link">26</text:a><text:span text:style-name="T179">]</text:span><text:bookmark text:name="p26"/>. Jak się dowiadujemy z listu Innocentego <text:span text:style-name="T179">Trzeciego</text:span>, niedługo później arcybiskup Bernard musiał wygnać heretyków ze Splitu i Trogiru <text:span text:style-name="T179">[</text:span><text:a xlink:type="simple" xlink:href="#przypis27" text:style-name="Internet_20_link" text:visited-style-name="Visited_20_Internet_20_Link"><text:span text:style-name="T179">przypis </text:span></text:a><text:a xlink:type="simple" xlink:href="#przypis27" text:style-name="Internet_20_link" text:visited-style-name="Visited_20_Internet_20_Link">27</text:a><text:span text:style-name="T179">]</text:span><text:bookmark text:name="p27"/>. Archidiakon Tomasz nie precyzuje, o jakich heretyków chodziło. O tym dowiadujemy się dopiero z listów Innocentego <text:span text:style-name="T179">Trzeciego</text:span>, który wygnanych ze Splitu i Trogiru heretyków określa mianem patarenów, a w innym miejscu wprost jako katarów <text:span text:style-name="T179">[</text:span><text:a xlink:type="simple" xlink:href="#przypis28" text:style-name="Internet_20_link" text:visited-style-name="Visited_20_Internet_20_Link"><text:span text:style-name="T179">przypis </text:span></text:a><text:a xlink:type="simple" xlink:href="#przypis28" text:style-name="Internet_20_link" text:visited-style-name="Visited_20_Internet_20_Link">28</text:a><text:span text:style-name="T179">]</text:span><text:bookmark text:name="p28"/>. Jak więc słusznie zauważa F. Šanjek, na podstawie analizy przytoczonych źródeł, słowiański dualizm rozwijał się w 2. połowie <text:soft-page-break/><text:span text:style-name="T179">dwunastego</text:span> wieku na terenie Chorwacji, i to właśnie tam działała wówczas <text:span text:style-name="T79">Ecclesia Sclavoniae</text:span>, o której mówią źródła włoskie <text:span text:style-name="T179">[</text:span><text:a xlink:type="simple" xlink:href="#przypis29" text:style-name="Internet_20_link" text:visited-style-name="Visited_20_Internet_20_Link"><text:span text:style-name="T179">przypis </text:span></text:a><text:a xlink:type="simple" xlink:href="#przypis29" text:style-name="Internet_20_link" text:visited-style-name="Visited_20_Internet_20_Link">29</text:a><text:span text:style-name="T179">]</text:span><text:bookmark text:name="p29"/>.</text:p>
      <text:p text:style-name="P5">Kolejnym dowodem potwierdzającym tę teorię jest zbiór chrześcijanina bośniackiego – Radosława, odnaleziony w Bibliotece Watykańskiej i opublikowany w 1882 roku przez chorwackiego historyka F. Račkiego <text:span text:style-name="T179">[</text:span><text:a xlink:type="simple" xlink:href="#przypis30" text:style-name="Internet_20_link" text:visited-style-name="Visited_20_Internet_20_Link"><text:span text:style-name="T179">przypis </text:span></text:a><text:a xlink:type="simple" xlink:href="#przypis30" text:style-name="Internet_20_link" text:visited-style-name="Visited_20_Internet_20_Link">30</text:a><text:span text:style-name="T179">]</text:span><text:bookmark text:name="p30"/>. Na końcu tego zbioru, po Apokalipsie św. Jana, znajduje się fragment rytuału dualistycznego, który praktycznie dokładnie pokrywa się z ceremonią przekazania Modlitwy Pańskiej znaną z <text:span text:style-name="T179">trzynasto</text:span>wiecznych, zachodnich tekstów rytuałów katarskich – rytuału prowansalskiego i florenckiego <text:span text:style-name="T179">[</text:span><text:a xlink:type="simple" xlink:href="#przypis31" text:style-name="Internet_20_link" text:visited-style-name="Visited_20_Internet_20_Link"><text:span text:style-name="T179">przypis </text:span></text:a><text:a xlink:type="simple" xlink:href="#przypis31" text:style-name="Internet_20_link" text:visited-style-name="Visited_20_Internet_20_Link">31</text:a><text:span text:style-name="T179">]</text:span><text:bookmark text:name="p31"/>. To przekazanie <text:span text:style-name="T164">modlitwy stanowiło wstępną – początkowo w ogóle odrębną – część jedynego </text:span>uznawanego przez katarów, dającego zbawienie rytuału chrztu Duchem Świętym, zwanego <text:span text:style-name="T85">consolamentum</text:span><text:span text:style-name="T164">.</text:span></text:p>
      <text:p text:style-name="P50"/>
      <text:p text:style-name="P51">Str. 116</text:p>
      <text:p text:style-name="P36"><text:span text:style-name="T178">Zbiór chrześcijanina Radosława spisany został w Bośni, w języku </text:span>słowiańskim, cyrylicą używaną w tym kraju, za czasów króla Stefana Tomasza Kotromanicia (1443–1461), tak więc nie stanowiłby żadnego argumentu w kwestii początków dualizmu słowiańskiego, gdyby nie jeden, ale za to bardzo istotny fakt. Otóż znajdujący się na końcu tekstu fragment listu św. Pawła do Tytusa (Tyt 2, 12–13) spisany został głagolicą i, co ciekawsze, głagolicą pochodzącą z przełomu <text:span text:style-name="T181">dwunastego</text:span>–<text:span text:style-name="T181">trzynastego</text:span> wieku, zupełnie nieznaną w <text:span text:style-name="T181">piętnastego</text:span> wieku na terenach Bośni <text:span text:style-name="T181">[</text:span><text:a xlink:type="simple" xlink:href="#przypis32" text:style-name="Internet_20_link" text:visited-style-name="Visited_20_Internet_20_Link"><text:span text:style-name="T181">przypis </text:span></text:a><text:a xlink:type="simple" xlink:href="#przypis32" text:style-name="Internet_20_link" text:visited-style-name="Visited_20_Internet_20_Link">32</text:a><text:span text:style-name="T181">]</text:span><text:bookmark text:name="p32"/>. Dodatkowo analiza paleograficzna wykazała, że autor manuskryptu, czyli Radosław, nie znał tego pisma, co więcej, nie zakładał również, że będą go znali ewentualni czytelnicy, dlatego też w swym tekście umieścił on alfabet w głagolicy dla lepszego zrozumienia. Wszystko wskazuje więc na to, że Radosław miał przed sobą dużo wcześniejszy, bo pochodzący z przełomu <text:span text:style-name="T181">dwunastego</text:span> i <text:span text:style-name="T181">trzynastego</text:span> wieku, wzór <text:span text:style-name="T181">[</text:span><text:a xlink:type="simple" xlink:href="#przypis33" text:style-name="Internet_20_link" text:visited-style-name="Visited_20_Internet_20_Link"><text:span text:style-name="T181">przypis </text:span></text:a><text:a xlink:type="simple" xlink:href="#przypis33" text:style-name="Internet_20_link" text:visited-style-name="Visited_20_Internet_20_Link">33</text:a><text:span text:style-name="T181">]</text:span><text:bookmark text:name="p33"/>. Jak podkreśla F. Šanjek, pogłębiona analiza lingwistyczna tego drobnego fragmentu ukazała, że pierwowzór tekstu skopiowanego przez Radosława pochodził z wybrzeży Dalmacji, a więc z terenów, na których pod koniec <text:span text:style-name="T181">dwunastego</text:span> wieku rozwijał się słowiański dualizm <text:span text:style-name="T181">[</text:span><text:a xlink:type="simple" xlink:href="#przypis34" text:style-name="Internet_20_link" text:visited-style-name="Visited_20_Internet_20_Link"><text:span text:style-name="T181">przypis </text:span></text:a><text:a xlink:type="simple" xlink:href="#przypis34" text:style-name="Internet_20_link" text:visited-style-name="Visited_20_Internet_20_Link">34</text:a><text:span text:style-name="T181">]</text:span><text:bookmark text:name="p34"/>. Jak podkreśla znana francuska badaczka kataryzmu Ch. Thouzellier, to właśnie na tym – słowiańskim – tekście rytuału, mogli się wzorować zachodni katarzy, którzy wprowadzili doń jedynie nieliczne zmiany <text:span text:style-name="T181">[</text:span><text:a xlink:type="simple" xlink:href="#przypis35" text:style-name="Internet_20_link" text:visited-style-name="Visited_20_Internet_20_Link"><text:span text:style-name="T181">przypis </text:span></text:a><text:a xlink:type="simple" xlink:href="#przypis35" text:style-name="Internet_20_link" text:visited-style-name="Visited_20_Internet_20_Link">35</text:a><text:span text:style-name="T181">]</text:span><text:bookmark text:name="p35"/>. Jeśli więc przyjąć argumentację F. Šanjeka, to zbiór Radosława stanowiłby kolejny bardzo istotny dowód na istnienie zorganizowanej herezji dualistycznej – analogicznej do zachodniego kataryzmu – na terenach <text:span text:style-name="T181">dwunasto</text:span>wiecznej Dalmacji.</text:p>
      <text:p text:style-name="P11">Ziemie te nie stały się jednak ostoją słowiańskich dualistów na dłużej. Wspomniani wyżej heretycy, których wygnał ze Splitu i Trogiru arcybiskup Bernard, znaleźli schronienie w <text:soft-page-break/>Bośni. Jak pisał w swoim liście do Innocentego <text:span text:style-name="T181">Trzeciego</text:span> z 22 lutego 1199 roku książę Vukan z Dioklei, herezję przyjął ban Kulin ze swoją rodziną, a wraz z nim 10 tysięcy tamtejszych chrześcijan <text:span text:style-name="T181">[</text:span><text:a xlink:type="simple" xlink:href="#przypis36" text:style-name="Internet_20_link" text:visited-style-name="Visited_20_Internet_20_Link"><text:span text:style-name="T181">przypis </text:span></text:a><text:a xlink:type="simple" xlink:href="#przypis36" text:style-name="Internet_20_link" text:visited-style-name="Visited_20_Internet_20_Link">36</text:a><text:span text:style-name="T181">]</text:span><text:bookmark text:name="p36"/>. Jak dowiadujemy się z listu Innocentego <text:span text:style-name="T181">Trzeciego</text:span> do arcybiskupa Splitu, papież bardzo poważnie potraktował te wyolbrzymione informacje, w związku z czym zaniepokojony takim obrotem sprawy ban Kulin postanowił wyjaśnić sytuację <text:span text:style-name="T181">[</text:span><text:a xlink:type="simple" xlink:href="#przypis37" text:style-name="Internet_20_link" text:visited-style-name="Visited_20_Internet_20_Link"><text:span text:style-name="T181">przypis </text:span></text:a><text:a xlink:type="simple" xlink:href="#przypis37" text:style-name="Internet_20_link" text:visited-style-name="Visited_20_Internet_20_Link">37</text:a><text:span text:style-name="T181">]</text:span><text:bookmark text:name="p37"/>. Za pośrednictwem arcybiskupa Dubrownika, posiadającego jurysdykcję nad diecezją Bośni, zapewnił papieża, że nie jest patarenem, ale prawowiernym katolikiem, i zwrócił się z prośbą, by papież przysłał swojego legata na miejsce dla zbadania sprawy, zanim podejmie poważniejsze kroki. Innocenty <text:span text:style-name="T181">Trzeci</text:span> przystał na takie rozwiązanie; w 1203 roku do Bośni przybył jego legat Jan de Casamaris, w którego obecności, 8 kwietnia 1203 <text:span text:style-name="T178">roku, na Bilino Polje koło Zenicy w Bośni, tamtejsi chrześcijanie wyrzekli się swojej herezji i zobowiązali się powrócić na łono Kościoła katolickiego [</text:span><text:a xlink:type="simple" xlink:href="#przypis38" text:style-name="Internet_20_link" text:visited-style-name="Visited_20_Internet_20_Link"><text:span text:style-name="T178">przypis 38</text:span></text:a><text:span text:style-name="T178">]</text:span><text:bookmark text:name="p38"/><text:span text:style-name="T178">.</text:span></text:p>
      <text:p text:style-name="P51"/>
      <text:p text:style-name="P52">Str. 117</text:p>
      <text:p text:style-name="P36"><text:span text:style-name="T181">Jak więc widać, począwszy </text:span>od <text:span text:style-name="T182">trzynastego</text:span> wieku, to właśnie Bośnia – pozbawiona praktycznie organizacji kościelnej – stała się spokojnym schronieniem i głównym centrum dualistów słowiańskich, którzy na jej tereny uciekali z mniej bezpiecznych miejsc.</text:p>
      <text:p text:style-name="P5">Ta właśnie wersja wydarzeń, proponowana przez F. Šanjeka na podstawie analizy źródeł słowiańskich, wydaje się najbardziej prawdopodobna, gdyż znajduje potwierdzenie w całkowicie niezależnych źródłach zachodnich dotyczących katarów.</text:p>
      <text:p text:style-name="P13">Pierwszym z nich są akta katarskiego synodu w <text:span text:style-name="T103">Saint-Félix-De-Caraman</text:span> (obecnie <text:span text:style-name="T103">Saint-Félix-de-Lauragais</text:span>) koło Tuluzy, który się odbył w 1167 roku, pod przewodem przybyłego z Konstantynopola biskupa bogomilskiego – Niketasa – tytułowanego w źródłach jako papież – <text:span text:style-name="T79">papa</text:span><text:span text:style-name="T149"> </text:span><text:span text:style-name="T154">[</text:span><text:a xlink:type="simple" xlink:href="#przypis39" text:style-name="Internet_20_link" text:visited-style-name="Visited_20_Internet_20_Link"><text:span text:style-name="T154">przypis </text:span></text:a><text:a xlink:type="simple" xlink:href="#przypis39" text:style-name="Internet_20_link" text:visited-style-name="Visited_20_Internet_20_Link">39</text:a><text:span text:style-name="T182">]</text:span><text:bookmark text:name="p39"/>. Jako że średniowieczny oryginał spłonął, źródło to zachowało się jedynie w <text:span text:style-name="T182">siedemnasto</text:span>wiecznej edycji francuskiego historyka G. Besse’a <text:span text:style-name="T182">[</text:span><text:a xlink:type="simple" xlink:href="#przypis40" text:style-name="Internet_20_link" text:visited-style-name="Visited_20_Internet_20_Link"><text:span text:style-name="T182">przypis </text:span></text:a><text:a xlink:type="simple" xlink:href="#przypis40" text:style-name="Internet_20_link" text:visited-style-name="Visited_20_Internet_20_Link">40</text:a><text:span text:style-name="T182">]</text:span><text:bookmark text:name="p40"/>. Niemniej jednak, wobec faktu iż podróż Niketasa na Zachód jest udokumentowana również przez niezależne <text:span text:style-name="T182">trzynastowieczne</text:span> źródła włoskie – <text:span text:style-name="T79">De heresi catharorum in lombardia </text:span><text:span text:style-name="T78">oraz </text:span><text:span text:style-name="T79">Tractatus de Hereticis</text:span><text:span text:style-name="T68"> </text:span>Anzelma z Alessandrii <text:span text:style-name="T182">[</text:span><text:a xlink:type="simple" xlink:href="#przypis41" text:style-name="Internet_20_link" text:visited-style-name="Visited_20_Internet_20_Link"><text:span text:style-name="T182">przypis </text:span></text:a><text:a xlink:type="simple" xlink:href="#przypis41" text:style-name="Internet_20_link" text:visited-style-name="Visited_20_Internet_20_Link">41</text:a><text:span text:style-name="T182">]</text:span><text:bookmark text:name="p41"/> – wiarygodność akt Saint-Félix, jak przyznaje większość badaczy kataryzmu, nie budzi żadnych zastrzeżeń <text:span text:style-name="T182">[</text:span><text:a xlink:type="simple" xlink:href="#przypis42" text:style-name="Internet_20_link" text:visited-style-name="Visited_20_Internet_20_Link"><text:span text:style-name="T182">przypis </text:span></text:a><text:a xlink:type="simple" xlink:href="#przypis42" text:style-name="Internet_20_link" text:visited-style-name="Visited_20_Internet_20_Link">42</text:a><text:span text:style-name="T182">]</text:span><text:bookmark text:name="p42"/>. Akta przekazują nam informacje dotyczące przebiegu synodu, na którym dokonano wyboru katarskich biskupów wakujących diecezji: Tuluzy, Carcassone i Agenais, którzy wraz z już istniejącymi biskupami przyjęli od wspomnianego Niketasa święcenia, natomiast specjalnie powołana komisja dokonała precyzyjnego rozgraniczenia heretyckich <text:soft-page-break/>biskupstw <text:span text:style-name="T182">[</text:span><text:a xlink:type="simple" xlink:href="#przypis43" text:style-name="Internet_20_link" text:visited-style-name="Visited_20_Internet_20_Link"><text:span text:style-name="T182">przypis </text:span></text:a><text:a xlink:type="simple" xlink:href="#przypis43" text:style-name="Internet_20_link" text:visited-style-name="Visited_20_Internet_20_Link">43</text:a><text:span text:style-name="T182">]</text:span><text:bookmark text:name="p43"/>. Z naszego punktu widzenia najważniejsza jest jednak przekazana przez akta <text:span text:style-name="T181">wypowiedź Niketasa dotycząca Kościołów dualistycznych na Wschodzie.</text:span></text:p>
      <text:p text:style-name="P52"/>
      <text:p text:style-name="P53">Str. 118</text:p>
      <text:p text:style-name="P33"><text:span text:style-name="T1">Jak bowiem </text:span>mówi źródło, heretycki biskup, zwracając się do zgromadzonych wiernych, przemówił tymi słowami: „prosiliście mnie, abym wam powiedział o zwyczajach pierwotnych Kościołów. Tak więc mówię wam, że siedem Kościołów Azji <text:span text:style-name="T185">[</text:span><text:a xlink:type="simple" xlink:href="#przypis44" text:style-name="Internet_20_link" text:visited-style-name="Visited_20_Internet_20_Link"><text:span text:style-name="T185">przypis </text:span></text:a><text:a xlink:type="simple" xlink:href="#przypis44" text:style-name="Internet_20_link" text:visited-style-name="Visited_20_Internet_20_Link">44</text:a><text:span text:style-name="T185">]</text:span><text:bookmark text:name="p44"/> jest podzielonych i rozgraniczonych między sobą i żaden z nich nie robi nic przeciwko drugiemu. I Kościoły: Rzymski, <text:span text:style-name="T68">Drogometii</text:span>, <text:span text:style-name="T68">Melenguii</text:span>, Bułgarii i Dalmacji są podzielone i rozgraniczone i żaden nie czyni nic przeciw drugiemu i mają pokój między sobą. Tak samo i wy czyńcie” <text:span text:style-name="T185">[</text:span><text:a xlink:type="simple" xlink:href="#przypis45" text:style-name="Internet_20_link" text:visited-style-name="Visited_20_Internet_20_Link"><text:span text:style-name="T185">przypis </text:span></text:a><text:a xlink:type="simple" xlink:href="#przypis45" text:style-name="Internet_20_link" text:visited-style-name="Visited_20_Internet_20_Link">45</text:a><text:span text:style-name="T185">]</text:span><text:bookmark text:name="p45"/>. Lokalizacja trzech pierwszych wymienionych przez Niketasa Kościołów wywołała wśród badaczy ożywioną dyskusję, której streszczenie mogłoby stanowić materiał na odrębny artykuł, dlatego też ograniczę się tu do przytoczenia najbardziej przekonujących teorii. Jak słusznie zauważył B. Hamilton, <text:span text:style-name="T79">Ecclesia Romana</text:span><text:span text:style-name="T68"> </text:span>oznaczała Kościół bogomilski z Konstantynopola – stolicy cesarstwa <text:span text:style-name="T185">[</text:span><text:a xlink:type="simple" xlink:href="#przypis46" text:style-name="Internet_20_link" text:visited-style-name="Visited_20_Internet_20_Link"><text:span text:style-name="T185">przypis </text:span></text:a><text:a xlink:type="simple" xlink:href="#przypis46" text:style-name="Internet_20_link" text:visited-style-name="Visited_20_Internet_20_Link">46</text:a><text:span text:style-name="T185">]</text:span><text:bookmark text:name="p46"/>, którego istnienie w tym mieście jest poświadczone od samego początku <text:span text:style-name="T185">jedenastego</text:span> wieku m.in. w <text:span text:style-name="T68">Aleksjadzie </text:span>Anny Komneny <text:span text:style-name="T185">[</text:span><text:a xlink:type="simple" xlink:href="#przypis47" text:style-name="Internet_20_link" text:visited-style-name="Visited_20_Internet_20_Link"><text:span text:style-name="T185">przypis </text:span></text:a><text:a xlink:type="simple" xlink:href="#przypis47" text:style-name="Internet_20_link" text:visited-style-name="Visited_20_Internet_20_Link">47</text:a><text:span text:style-name="T185">]</text:span><text:bookmark text:name="p47"/>. <text:span text:style-name="T79">Ecclesia Drugonthiae</text:span><text:span text:style-name="T68"> </text:span>to – jak ustalił już w <text:span text:style-name="T185">dziewiętnastym</text:span> wieku J. Šafařik – Kościół Dragowicy, obejmujący tereny Tracji, w pobliżu twierdzy Filippopolis <text:span text:style-name="T185">[</text:span><text:a xlink:type="simple" xlink:href="#przypis48" text:style-name="Internet_20_link" text:visited-style-name="Visited_20_Internet_20_Link"><text:span text:style-name="T185">przypis </text:span></text:a><text:a xlink:type="simple" xlink:href="#przypis48" text:style-name="Internet_20_link" text:visited-style-name="Visited_20_Internet_20_Link">48</text:a><text:span text:style-name="T185">]</text:span><text:bookmark text:name="p48"/>. Trochę bardziej problematyczna była lokalizacja Kościoła <text:span text:style-name="T68">Melenguii</text:span>. F. Šanjek czy D. Obolensky stali na stanowisku że chodziło tu o bogomilską wspólnotę z bułgarskiego Melnika i okolic <text:span text:style-name="T185">[</text:span><text:a xlink:type="simple" xlink:href="#przypis49" text:style-name="Internet_20_link" text:visited-style-name="Visited_20_Internet_20_Link"><text:span text:style-name="T185">przypis </text:span></text:a><text:a xlink:type="simple" xlink:href="#przypis49" text:style-name="Internet_20_link" text:visited-style-name="Visited_20_Internet_20_Link">49</text:a><text:span text:style-name="T185">]</text:span><text:bookmark text:name="p49"/>, zaś J. Duvernoy umieszczał <text:span text:style-name="T68">Melenguię </text:span>w południowej części Peloponezu, na terenach zamieszkałych przez słowiańskie plemię Milingów <text:span text:style-name="T185">[</text:span><text:a xlink:type="simple" xlink:href="#przypis50" text:style-name="Internet_20_link" text:visited-style-name="Visited_20_Internet_20_Link"><text:span text:style-name="T185">przypis </text:span></text:a><text:a xlink:type="simple" xlink:href="#przypis50" text:style-name="Internet_20_link" text:visited-style-name="Visited_20_Internet_20_Link">50</text:a><text:span text:style-name="T185">]</text:span><text:bookmark text:name="p50"/>. Nawet jeśli przyjmiemy tę drugą opcję, to jednak trudno uznać <text:span text:style-name="T79">Ecclesia Melenguie</text:span><text:span text:style-name="T68"> </text:span>za jakieś znaczące centrum dualizmu słowiańskiego. Była to wspólnota efemeryczna, która nie pozostawiła po sobie śladu w żadnych innych źródłach, stąd bardziej prawdopodobne jest że chodziło o jakiś odłam bogomilizmu bułgarskiego. Zwróćmy uwagę, że w aktach <text:span text:style-name="T103">Saint-Félix</text:span> nie ma w ogóle <text:span text:style-name="T1">mowy o jakiejkolwiek wspólnocie dualistycznej w Serbii [</text:span><text:a xlink:type="simple" xlink:href="#przypis51" text:style-name="Internet_20_link" text:visited-style-name="Visited_20_Internet_20_Link"><text:span text:style-name="T1">przypis 51</text:span></text:a><text:span text:style-name="T1">]</text:span><text:bookmark text:name="p51"/><text:span text:style-name="T1"> czy Bośni; jedynym słowiań</text:span>skim Kościołem heretyckim, co do którego lokalizacji nie ma żadnych wątpliwości, jest <text:span text:style-name="T86">Ecclesia Dalmatiae</text:span><text:span text:style-name="T1">.</text:span></text:p>
      <text:p text:style-name="P4"/>
      <text:p text:style-name="P54">Str. 119</text:p>
      <text:p text:style-name="P37"><text:span text:style-name="T182">Jak więc widać, pochodzące z terenów południowej Francji całkiem </text:span>niezależne źródło za jednym zamachem weryfikuje hipotezę F. Račkiego o serbskich korzeniach Kościoła bośniackiego i jednocześnie potwierdza dobrze umocowaną w źródłach słowiańskich <text:soft-page-break/>teorię F. Šanjeka, według której dualizm słowiański rozwijał się najpierw na terenach Dalmacji.</text:p>
      <text:p text:style-name="P5">Również i przeniesienie heretyckiego Kościoła Dalmacji na tereny Bośni znajduje swoje potwierdzenie w niezależnych, zachodnich źródłach. Najbardziej wiarygodnym z nich jest summa o katarach i ubogich z Lyonu, spisana około połowy <text:span text:style-name="T190">trzynastego</text:span> wieku przez Rainera Sacchoniego – przez 17 lat „doskonałego” włoskiego Kościoła katarskiego z <text:span text:style-name="T165">Concorezzo</text:span>, a po nawróceniu inkwizytora, towarzysza pogromcy heretyków – św. Piotra męczennika z Werony <text:span text:style-name="T190">[</text:span><text:a xlink:type="simple" xlink:href="#przypis52" text:style-name="Internet_20_link" text:visited-style-name="Visited_20_Internet_20_Link"><text:span text:style-name="T190">przypis </text:span></text:a><text:a xlink:type="simple" xlink:href="#przypis52" text:style-name="Internet_20_link" text:visited-style-name="Visited_20_Internet_20_Link">52</text:a><text:span text:style-name="T190">]</text:span><text:bookmark text:name="p52"/>. Z racji zarówno swojej heretyckiej przeszłości, jak i pełnionej funkcji Rainer był świetnie poinformowany w kwestii zarówno doktryny, jak i organizacji dualistów w Europie. W swoim dziele wymienia on wszystkie istniejące wówczas Kościoły dualistyczne, w wielu przypadkach (zwłaszcza Włoch i Francji) podając nawet przybliżoną liczbę „doskonałych” (<text:span text:style-name="T79">perfecti</text:span>) – przywódców duchowych, którzy wchodzili w ich skład. W spisie Rainera nie ma już jednak Kościoła Dalmacji – jest natomiast <text:span text:style-name="T79">Ecclesia Sclavoniae</text:span>, o której lokalizacji autor nie mówi nam nic więcej <text:span text:style-name="T190">[</text:span><text:a xlink:type="simple" xlink:href="#przypis53" text:style-name="Internet_20_link" text:visited-style-name="Visited_20_Internet_20_Link"><text:span text:style-name="T190">przypis </text:span></text:a><text:a xlink:type="simple" xlink:href="#przypis53" text:style-name="Internet_20_link" text:visited-style-name="Visited_20_Internet_20_Link">53</text:a><text:span text:style-name="T190">]</text:span><text:bookmark text:name="p53"/>. O tym, co włoscy heretycy rozumieli w <text:span text:style-name="T190">trzynastym</text:span> wieku przez nazwę <text:span text:style-name="T68">Sclavonia</text:span>, informuje nas dopiero kolejny inkwizytor – piszący w latach siedemdziesiątych Anzelm z Alessandrii, który jednoznacznie identyfikuje <text:span text:style-name="T68">Sclavonię </text:span>z Bośnią <text:span text:style-name="T190">[</text:span><text:a xlink:type="simple" xlink:href="#przypis54" text:style-name="Internet_20_link" text:visited-style-name="Visited_20_Internet_20_Link"><text:span text:style-name="T190">przypis </text:span></text:a><text:a xlink:type="simple" xlink:href="#przypis54" text:style-name="Internet_20_link" text:visited-style-name="Visited_20_Internet_20_Link">54</text:a><text:span text:style-name="T190">]</text:span><text:bookmark text:name="p54"/>.</text:p>
      <text:p text:style-name="P5">Brak dalszych informacji o herezji w Dalmacji pozwala wnioskować, że nawet jeśli po wspomnianym wyżej wygnaniu heretyków przez arcybiskupa Bernarda część z nich pozostała na terenach Dalmacji, to jednak centrum tego Kościoła przesunęło się w stronę dużo bezpieczniejszej Bośni.</text:p>
      <text:p text:style-name="P5">Po rozwiązaniu kwestii lokalizacji dualistycznego Kościoła słowiańskiego w <text:span text:style-name="T190">dwunastym</text:span> i <text:span text:style-name="T190">trzynastym</text:span> wieku należy przejść do problemu jego genezy, starając się znaleźć odpowiedź na pytanie o to, skąd herezja dualistyczna wzięła się na ziemiach słowiańskich? Wydaje się dość oczywiste, że dualiści słowiańscy, podobnie jak katarzy zachodnioeuropejscy, zostali nawróceni na drogę herezji przez bogomiłów, którzy od samego początku wykazywali się bardzo dużą gorliwością misyjną. Jak dowiadujemy się ze spisanego około połowy <text:span text:style-name="T190">jedenastego</text:span> wieku antyheretyckiego dzieła autorstwa mnicha klasztoru Periblepton w Konstantynopolu – Euthymiusa, już na początku tego stulecia bułgarscy bogomili pozyskali pierwszych wyznawców w Azji Mniejszej. W latach swojej młodości, na początku <text:span text:style-name="T190">jedenastego</text:span> wieku Euthymius wraz z matką uczestniczył w procesie bogomiła Jana Tzurillasa (prawdopodobnie bułgarskiego pochodzenia <text:span text:style-name="T190">[</text:span><text:a xlink:type="simple" xlink:href="#przypis55" text:style-name="Internet_20_link" text:visited-style-name="Visited_20_Internet_20_Link"><text:span text:style-name="T190">przypis </text:span></text:a><text:a xlink:type="simple" xlink:href="#przypis55" text:style-name="Internet_20_link" text:visited-style-name="Visited_20_Internet_20_Link">55</text:a><text:span text:style-name="T190">]</text:span><text:bookmark text:name="p55"/>), który podając się za mnicha, głosił herezję najpierw przez trzy lata w Tracji, a potem w rejonie Smyrny i temie Opsikion. Około <text:span text:style-name="T182">połowy stulecia herezja dotarła już nawet do samego Konstantynopola, gdzie w klasztorze Periblepton wyznawało ją kilku współbraci autora [</text:span><text:a xlink:type="simple" xlink:href="#przypis56" text:style-name="Internet_20_link" text:visited-style-name="Visited_20_Internet_20_Link"><text:span text:style-name="T182">przypis 56</text:span></text:a><text:span text:style-name="T182">]</text:span><text:bookmark text:name="p56"/><text:span text:style-name="T182">.</text:span></text:p>
      <text:p text:style-name="P54"><text:soft-page-break/></text:p>
      <text:p text:style-name="P55">Str. 120</text:p>
      <text:p text:style-name="P38"><text:span text:style-name="T185">Przez kolejne 50 lat wspólnota </text:span>heretycka w stolicy cesarstwa rozrosła się do takich rozmiarów, że sam Aleksy Komnen postanowił zainterweniować w tej sprawie <text:span text:style-name="T191">[</text:span><text:a xlink:type="simple" xlink:href="#przypis57" text:style-name="Internet_20_link" text:visited-style-name="Visited_20_Internet_20_Link"><text:span text:style-name="T191">przypis </text:span></text:a><text:a xlink:type="simple" xlink:href="#przypis57" text:style-name="Internet_20_link" text:visited-style-name="Visited_20_Internet_20_Link">57</text:a><text:span text:style-name="T191">]</text:span><text:bookmark text:name="p57"/>. Jak mówi Euthymius z Periblepton, bogomili, z którymi miał do czynienia, wykazywali się wielkim zapałem misyjnym, wzorem apostołów ciągnąc losy mające im wyznaczyć teren działalności, skąd można wnioskować że nie zamierzali się ograniczać tylko do terenów Bizancjum <text:span text:style-name="T191">[</text:span><text:a xlink:type="simple" xlink:href="#przypis58" text:style-name="Internet_20_link" text:visited-style-name="Visited_20_Internet_20_Link"><text:span text:style-name="T191">przypis </text:span></text:a><text:a xlink:type="simple" xlink:href="#przypis58" text:style-name="Internet_20_link" text:visited-style-name="Visited_20_Internet_20_Link">58</text:a><text:span text:style-name="T191">]</text:span><text:bookmark text:name="p58"/>.</text:p>
      <text:p text:style-name="P5">Co do tego, że Kościół słowiański powstał pod wpływem bogomiłów, nie można mieć żadnych wątpliwości, otwarte pozostaje jednak pytanie o to, do jakiej wspólnoty należeli owi misjonarze heretyccy? Nieco światła na to zagadnienie rzucają źródła słowiańskie. Wspomniany wyżej Zorobabel, ojciec prowadzących misje w Bośni heretyków – Mateusza i Aristodiusa, pochodził z Apulii w południowej Italii <text:span text:style-name="T191">[</text:span><text:a xlink:type="simple" xlink:href="#przypis59" text:style-name="Internet_20_link" text:visited-style-name="Visited_20_Internet_20_Link"><text:span text:style-name="T191">przypis </text:span></text:a><text:a xlink:type="simple" xlink:href="#przypis59" text:style-name="Internet_20_link" text:visited-style-name="Visited_20_Internet_20_Link">59</text:a><text:span text:style-name="T191">]</text:span><text:bookmark text:name="p59"/>, a właśnie tam, w sąsiedniej Kampanii, jak się dowiadujemy ze źródeł dotyczących włoskiego kataryzmu, znajdowała się najstarsza wspólnota dualistyczna na Półwyspie Apenińskim. Misjonarz katarski z Francji, który pozyskał pierwszych wyznawców w Lombardii, wysłał ich wkrótce do Neapolu, gdzie przebywał heretycki biskup, po to by pogłębili tam znajomość dualistycznej doktryny i przyjęli <text:span text:style-name="T79">consolamentum</text:span><text:span text:style-name="T149"> </text:span><text:span text:style-name="T155">[</text:span><text:a xlink:type="simple" xlink:href="#przypis60" text:style-name="Internet_20_link" text:visited-style-name="Visited_20_Internet_20_Link"><text:span text:style-name="T155">przypis </text:span></text:a><text:a xlink:type="simple" xlink:href="#przypis60" text:style-name="Internet_20_link" text:visited-style-name="Visited_20_Internet_20_Link">60</text:a><text:span text:style-name="T191">]</text:span><text:bookmark text:name="p60"/>. Obecność dualistów w południowej Italii w 2. połowie <text:span text:style-name="T191">dwunastego</text:span> wieku potwierdzona jest poza tym przez opata kalabryjskiego Joachima z Fiore. W swoim dziele <text:span text:style-name="T79">Expositio in Apocalipsim</text:span><text:span text:style-name="T68"> </text:span>wspomina on o heretykach, którzy nie jedzą mięsa, nie uznają małżeństwa, a także odrzucają wiarę we wcielenie Chrystusa, ponieważ twierdzą że to diabeł stworzył ciała <text:span text:style-name="T191">[</text:span><text:a xlink:type="simple" xlink:href="#przypis61" text:style-name="Internet_20_link" text:visited-style-name="Visited_20_Internet_20_Link"><text:span text:style-name="T191">przypis </text:span></text:a><text:a xlink:type="simple" xlink:href="#przypis61" text:style-name="Internet_20_link" text:visited-style-name="Visited_20_Internet_20_Link">61</text:a><text:span text:style-name="T191">]</text:span><text:bookmark text:name="p61"/>. O heretykach na Sycylii wspomina z kolei papież Innocenty <text:span text:style-name="T191">Trzeci</text:span>, w swoim liście do arcybiskupa Syrakuz z 5 stycznia 1199 roku, choć nie precyzuje, o jaką grupę mogło chodzić <text:span text:style-name="T191">[</text:span><text:a xlink:type="simple" xlink:href="#przypis62" text:style-name="Internet_20_link" text:visited-style-name="Visited_20_Internet_20_Link"><text:span text:style-name="T191">przypis </text:span></text:a><text:a xlink:type="simple" xlink:href="#przypis62" text:style-name="Internet_20_link" text:visited-style-name="Visited_20_Internet_20_Link">62</text:a><text:span text:style-name="T191">]</text:span><text:bookmark text:name="p62"/>. Jak zauważył wybitny badacz dualizmu B. Hamilton, bogomilizm mógł zostać przyniesiony na tereny południowej Italii przez wyznających tę herezję mnichów bizantyńskich <text:span text:style-name="T191">[</text:span><text:a xlink:type="simple" xlink:href="#przypis63" text:style-name="Internet_20_link" text:visited-style-name="Visited_20_Internet_20_Link"><text:span text:style-name="T191">przypis </text:span></text:a><text:a xlink:type="simple" xlink:href="#przypis63" text:style-name="Internet_20_link" text:visited-style-name="Visited_20_Internet_20_Link">63</text:a><text:span text:style-name="T191">]</text:span><text:bookmark text:name="p63"/>. Dualistyczna wspólnota południowowłoska, zapewne w związku z niezbyt sprzyjającą sytuacją polityczną, nie przetrwała tak długo jak rozwijające się w atmosferze komunalnych swobód grupy lombardzkie; źródła <text:span text:style-name="T191">trzynasto</text:span>wieczne, a zwłaszcza świetnie poinformowany Rainer Sacchoni, nie wspominają już w ogóle o Kościele katarskim na południu. Niemniej jednak <text:span text:style-name="T185">istnienie na tych terenach wspólnoty dualistycznej w 2. połowie dwunastego wieku wydaje się nie podlegać żadnej wątpliwości.</text:span></text:p>
      <text:p text:style-name="P55"/>
      <text:p text:style-name="P56">Str. 121</text:p>
      <text:p text:style-name="P33"><text:soft-page-break/><text:span text:style-name="T1">To właśnie tutaj, w swoich rodzinnych stronach, mógł </text:span>wspomniany Zorobabel zapoznać się z herezją, by w końcu przenieść ją do Dalmacji.</text:p>
      <text:p text:style-name="P5">Fakt, że przynajmniej część heretyków przybyła do Dalmacji z południowych Włoch, nie oznacza jednak że niemożliwe są inne możliwości. Bardzo prawdopodobne jest, że istniało kilka kanałów przenikania herezji na ziemie słowiańskie. Taką wersję potwierdza z kolei Anzelm z Alessandrii – włoski inkwizytor działający w Lombardii w 2. połowie <text:span text:style-name="T193">trzynastego</text:span> wieku, który na podstawie informacji uzyskanych od przesłuchiwanych przez siebie heretyków odtworzył, choć w bardzo uproszczony i nieprecyzyjny sposób, historię rozprzestrzeniania się dualizmu w Europie <text:span text:style-name="T193">[</text:span><text:a xlink:type="simple" xlink:href="#przypis64" text:style-name="Internet_20_link" text:visited-style-name="Visited_20_Internet_20_Link"><text:span text:style-name="T193">przypis </text:span></text:a><text:a xlink:type="simple" xlink:href="#przypis64" text:style-name="Internet_20_link" text:visited-style-name="Visited_20_Internet_20_Link">64</text:a><text:span text:style-name="T193">]</text:span><text:bookmark text:name="p64"/>. W swoim dziele <text:span text:style-name="T79">Tractatus de Hereticis</text:span><text:span text:style-name="T68"> </text:span>mówi on, że to kupcy ze <text:span text:style-name="T68">Sclavonii </text:span>– z „ziemi, która nazywa się Bośnią”, udali się do Konstantynopola w celach handlowych i tam poznali herezję, a powróciwszy do siebie, zaczęli jej nauczać i po pewnym czasie ustanowili biskupa, który nazywa się biskupem <text:span text:style-name="T68">Sclavonii </text:span>lub Bośni <text:span text:style-name="T193">[</text:span><text:a xlink:type="simple" xlink:href="#przypis65" text:style-name="Internet_20_link" text:visited-style-name="Visited_20_Internet_20_Link"><text:span text:style-name="T193">przypis </text:span></text:a><text:a xlink:type="simple" xlink:href="#przypis65" text:style-name="Internet_20_link" text:visited-style-name="Visited_20_Internet_20_Link">65</text:a><text:span text:style-name="T193">]</text:span><text:bookmark text:name="p65"/>. Relacja Anzelma nie wyklucza bynajmniej tezy włoskiej, lecz wskazuje na drugi kanał przepływu idei dualistycznych. Jak dowiadujemy się ze źródeł włoskich, heretycy, zwłaszcza ci nowo nawróceni, utrzymywali ścisłe kontakty ze starszymi, cieszącymi się autorytetem centrami herezji <text:span text:style-name="T192">[</text:span><text:a xlink:type="simple" xlink:href="#przypis66" text:style-name="Internet_20_link" text:visited-style-name="Visited_20_Internet_20_Link"><text:span text:style-name="T192">przypis </text:span></text:a><text:a xlink:type="simple" xlink:href="#przypis66" text:style-name="Internet_20_link" text:visited-style-name="Visited_20_Internet_20_Link">66</text:a><text:span text:style-name="T192">]</text:span><text:bookmark text:name="p66"/>. Bardzo możliwe jest więc, że po upadku centrum włoskiego słowiańscy dualiści, którzy znaleźli schronienie w Bośni, nawiązali kontakt z prężnie działającą <text:span text:style-name="T192">[</text:span><text:a xlink:type="simple" xlink:href="#przypis67" text:style-name="Internet_20_link" text:visited-style-name="Visited_20_Internet_20_Link"><text:span text:style-name="T192">przypis </text:span></text:a><text:a xlink:type="simple" xlink:href="#przypis67" text:style-name="Internet_20_link" text:visited-style-name="Visited_20_Internet_20_Link">67</text:a><text:span text:style-name="T192">]</text:span><text:bookmark text:name="p67"/> wspólnotą w Konstantynopolu, skąd czerpali swoje nauki.</text:p>
      <text:p text:style-name="P18">Skoro już wiadomo, skąd nauki dualistyczne przyszły na ziemie słowiańskie, a więc do Dalmacji i Bośni, czas teraz zadać sobie pytanie, co to były za nauki? Słowem – jaki rodzaj dualizmu wyznawali wierni <text:span text:style-name="T79">ordo Sclavoniae</text:span><text:span text:style-name="T68"> </text:span>i czy dokonali ze swojej strony jakiejś modyfikacji istniejących wcześniej doktryn.</text:p>
      <text:p text:style-name="P18">Pierwszym, najstarszym źródłem, które pozwala powiedzieć cokolwiek o charakterze herezji wyznawanej w Bośni, jest wspomniane wyżej wyrzeczenie się herezji przez chrześcijan bośniackich, dokonane 8 kwietnia 1203 roku na Bilino Polje. Jak dowiadujemy się z niego, przywódcy chrześcijan bośniackich <text:span text:style-name="T192">[</text:span><text:a xlink:type="simple" xlink:href="#przypis68" text:style-name="Internet_20_link" text:visited-style-name="Visited_20_Internet_20_Link"><text:span text:style-name="T192">przypis </text:span></text:a><text:a xlink:type="simple" xlink:href="#przypis68" text:style-name="Internet_20_link" text:visited-style-name="Visited_20_Internet_20_Link">68</text:a><text:span text:style-name="T192">]</text:span><text:bookmark text:name="p68"/> zobowiązali się, że odtąd będą czytać zarówno księgi Starego Testamentu, jak i Nowego, tak jak czyni to Kościół Rzymski <text:span text:style-name="T192">[</text:span><text:a xlink:type="simple" xlink:href="#przypis69" text:style-name="Internet_20_link" text:visited-style-name="Visited_20_Internet_20_Link"><text:span text:style-name="T192">przypis </text:span></text:a><text:a xlink:type="simple" xlink:href="#przypis69" text:style-name="Internet_20_link" text:visited-style-name="Visited_20_Internet_20_Link">69</text:a><text:span text:style-name="T192">]</text:span><text:bookmark text:name="p69"/>; że w kościołach będą mieli ołtarze i krzyże, przyjmą kapłanów, u których <text:span text:style-name="T1">będą się spowiadać, a także, że siedem razy w roku będą przystępować do komunii [</text:span><text:a xlink:type="simple" xlink:href="#przypis70" text:style-name="Internet_20_link" text:visited-style-name="Visited_20_Internet_20_Link"><text:span text:style-name="T1">przypis 70</text:span></text:a><text:span text:style-name="T1">]</text:span><text:bookmark text:name="p70"/><text:span text:style-name="T1">.</text:span></text:p>
      <text:p text:style-name="P4"/>
      <text:p text:style-name="P57">Str. 122</text:p>
      <text:p text:style-name="P33"><text:span text:style-name="T1">Poza tym w konwentach, gdzie żyją ich bracia, powstaną oratoria, a kobiety w tych </text:span>zgromadzeniach zostaną oddzielone od mężczyzn. Nie będą do nich także przyjmować <text:soft-page-break/>osób pozostających w małżeństwie <text:span text:style-name="T193">[</text:span><text:a xlink:type="simple" xlink:href="#przypis71" text:style-name="Internet_20_link" text:visited-style-name="Visited_20_Internet_20_Link"><text:span text:style-name="T193">przypis </text:span></text:a><text:a xlink:type="simple" xlink:href="#przypis71" text:style-name="Internet_20_link" text:visited-style-name="Visited_20_Internet_20_Link">71</text:a><text:span text:style-name="T193">]</text:span><text:bookmark text:name="p71"/>, a po śmierci mistrza wybiorą nowego, zatwierdzonego przez papieża <text:span text:style-name="T193">[</text:span><text:a xlink:type="simple" xlink:href="#przypis72" text:style-name="Internet_20_link" text:visited-style-name="Visited_20_Internet_20_Link"><text:span text:style-name="T193">przypis </text:span></text:a><text:a xlink:type="simple" xlink:href="#przypis72" text:style-name="Internet_20_link" text:visited-style-name="Visited_20_Internet_20_Link">72</text:a><text:span text:style-name="T193">]</text:span><text:bookmark text:name="p72"/>. W końcu zobowiązują się do przestrzegania postów katolickich, jak również do tego, że nigdy więcej nie będą przyjmować pod swój dach manichejczyków ani żadnych innych heretyków <text:span text:style-name="T193">[</text:span><text:a xlink:type="simple" xlink:href="#przypis73" text:style-name="Internet_20_link" text:visited-style-name="Visited_20_Internet_20_Link"><text:span text:style-name="T193">przypis </text:span></text:a><text:a xlink:type="simple" xlink:href="#przypis73" text:style-name="Internet_20_link" text:visited-style-name="Visited_20_Internet_20_Link">73</text:a><text:span text:style-name="T193">]</text:span><text:bookmark text:name="p73"/>.</text:p>
      <text:p text:style-name="P5">Specyficzny charakter źródła, niezawierającego żadnych poglądów heretyckich, sprawił, że niektórzy uczeni, jak chociażby J.V.A. Fine, negowali jakiekolwiek związki opisanych tu heretyków z dualizmem <text:span text:style-name="T193">[</text:span><text:a xlink:type="simple" xlink:href="#przypis74" text:style-name="Internet_20_link" text:visited-style-name="Visited_20_Internet_20_Link"><text:span text:style-name="T193">przypis </text:span></text:a><text:a xlink:type="simple" xlink:href="#przypis74" text:style-name="Internet_20_link" text:visited-style-name="Visited_20_Internet_20_Link">74</text:a><text:span text:style-name="T193">]</text:span><text:bookmark text:name="p74"/>. Wystarczy jednak zestawić zawarte tu informacje ze źródłami dotyczącymi dualizmu bogomilskiego, by wyzbyć się jakichkolwiek wątpliwości. Po pierwsze, kluczowym elementem, który mówi nam od razu, że mamy tu do czynienia z herezją gnostycką, jest zobowiązanie do czytania Starego Testamentu, oznaczające, że wcześniej nie był on czytany. Odrzucenie ksiąg Starego Testamentu jest motywem wspólnym dla wszystkich odłamów bogomilizmu, kataryzmu i paulicjanizmu i jednocześnie bardzo charakterystycznym, bo odnoszącym się tylko i wyłącznie do herezji wyznających jakiś rodzaj dualizmu. W tym miejscu wiadomo więc już, że chrześcijanie bośniaccy byli na pewno dualistami. Odrzucenie ołtarzy, krzyży, mszy świętej oraz sakramentu komunii również było charakterystyczne dla wcześniejszych dualistów – paulicjan i bogomiłów oraz współczesnych katarów – podobnie jak nieuznawanie postów ortodoksyjnych. O tym, że mamy tu ewidentnie do czynienia z bogomiłami, przekonują nas dopiero informacje dotyczące wspólnot quasi-monastycznych, gdzie bracia żyli razem, bez żadnej określonej reguły, a wstępowały do nich często osoby, które porzuciły swoich współmałżonków. Przejęte jeszcze od mesalian zamiłowanie do życia monastycznego było charakterystycznym elementem bogomilizmu, odróżniającym go jednoznacznie od paulicjanizmu <text:span text:style-name="T193">[</text:span><text:a xlink:type="simple" xlink:href="#przypis75" text:style-name="Internet_20_link" text:visited-style-name="Visited_20_Internet_20_Link"><text:span text:style-name="T193">przypis </text:span></text:a><text:a xlink:type="simple" xlink:href="#przypis75" text:style-name="Internet_20_link" text:visited-style-name="Visited_20_Internet_20_Link">75</text:a><text:span text:style-name="T193">]</text:span><text:bookmark text:name="p75"/>. Potwierdzeniem tych wniosków jest wyrażone wprost zobowiązanie do nieprzyjmowania pod swój dach manichejczyków. Wszystko wskazuje więc na to, że dualiści słowiańscy w początkowym okresie działalności czerpali swoje inspiracje od bogomiłów.</text:p>
      <text:p text:style-name="P5">Dla wielu historyków mylący jest brak w ugodzie z Bilino Polje bezpośrednich sformułowań dotyczących dualizmu, a zwłaszcza charakterystycznego dla wszystkich bogomiłów przekonania, że Szatan stworzył świat materialny. Nie można jednak dać zwieść <text:span text:style-name="T1">się pozorom.</text:span></text:p>
      <text:p text:style-name="P4"/>
      <text:p text:style-name="P58">Str. 123</text:p>
      <text:p text:style-name="P39"><text:span text:style-name="T193">Dualizm ten jest zawarty </text:span><text:span text:style-name="T87">implicite</text:span><text:span text:style-name="T73"> </text:span><text:span text:style-name="T193">właśnie w odrzuceniu Starego Testa</text:span>mentu, które zawsze, począwszy od starożytnej gnozy, było konsekwencją dualistycznej teologii, zakładającej, że Bóg Starego Testamentu – stwórca świata widzialnego, nie jest tożsamy z <text:soft-page-break/>Bogiem Nowego Testamentu, który jest Ojcem Chrystusa. Mylący może być również w wyrzeczeniu z Bilino Polje brak jakichkolwiek wzmianek o najbardziej rozpowszechnionej i charakterystycznej wersji teologii bogomilskiej, według której Satanael – stwórca świata materialnego, był pierworodnym Synem Bożym <text:span text:style-name="T194">[</text:span><text:a xlink:type="simple" xlink:href="#przypis76" text:style-name="Internet_20_link" text:visited-style-name="Visited_20_Internet_20_Link"><text:span text:style-name="T194">przypis </text:span></text:a><text:a xlink:type="simple" xlink:href="#przypis76" text:style-name="Internet_20_link" text:visited-style-name="Visited_20_Internet_20_Link">76</text:a><text:span text:style-name="T194">]</text:span><text:bookmark text:name="p76"/>. Również i to nie przesądza jednak sprawy i bynajmniej nie neguje faktu, że chrześcijanie bośniaccy byli dualistami. Wszystko wskazuje bowiem na to, że mamy tutaj do czynienia (podobnie jak w przypadku heretyków ze Splitu) z drugą wersją bogomilizmu, znaną z apokryfu <text:span text:style-name="T79">Interrogatio Iohannis</text:span><text:span text:style-name="T149"> </text:span><text:span text:style-name="T156">[</text:span><text:a xlink:type="simple" xlink:href="#przypis77" text:style-name="Internet_20_link" text:visited-style-name="Visited_20_Internet_20_Link"><text:span text:style-name="T156">przypis </text:span></text:a><text:a xlink:type="simple" xlink:href="#przypis77" text:style-name="Internet_20_link" text:visited-style-name="Visited_20_Internet_20_Link">77</text:a><text:span text:style-name="T194">]</text:span><text:bookmark text:name="p77"/>, która w kwestii teologii i genezy zła pokrywała się w znacznej mierze z nauką ortodoksyjną; zakładała bowiem, że Chrystus był pierworodnym Synem Bożym, zaś Szatan aniołem – zarządcą zastępów niebieskich, który zbuntował się przeciwko Bogu powodowany pychą <text:span text:style-name="T194">[</text:span><text:a xlink:type="simple" xlink:href="#przypis78" text:style-name="Internet_20_link" text:visited-style-name="Visited_20_Internet_20_Link"><text:span text:style-name="T194">przypis </text:span></text:a><text:a xlink:type="simple" xlink:href="#przypis78" text:style-name="Internet_20_link" text:visited-style-name="Visited_20_Internet_20_Link">78</text:a><text:span text:style-name="T194">]</text:span><text:bookmark text:name="p78"/>. Brak bezpośrednich wzmianek dotyczących dualizmu, na poziomie kosmologicznym, może być wytłumaczony przez fakt, że chrześcijanie bośniaccy nie głosili powszechnie swojej dualistycznej nauki wszystkim wiernym. Jak bowiem zgodnie przyznają źródła dotyczące bogomiłów, charakterystyczną cechą ich pracy misyjnej było ujawnianie heretyckiej nauki stopniowo. Początkowo nauczali oni zawsze prawd ortodoksyjnych, podając się za pobożnych mnichów <text:span text:style-name="T194">[</text:span><text:a xlink:type="simple" xlink:href="#przypis79" text:style-name="Internet_20_link" text:visited-style-name="Visited_20_Internet_20_Link"><text:span text:style-name="T194">przypis </text:span></text:a><text:a xlink:type="simple" xlink:href="#przypis79" text:style-name="Internet_20_link" text:visited-style-name="Visited_20_Internet_20_Link">79</text:a><text:span text:style-name="T194">]</text:span><text:bookmark text:name="p79"/>, bardzo możliwe więc, że duża część zwykłych wiernych wśród chrześcijan bośniackich wiedziała, że Stary Testament jest zły, choć jeszcze nie była wtajemniczona dlaczego.</text:p>
      <text:p text:style-name="P5">Wyrzeczenie z Bilino Polje mimo swojego specyficznego charakteru jest więc wystarczającym dowodem, niepozostawiającym żadnych wątpliwości co do charakteru chrześcijan bośniackich. D. Knievald w swoim komentarzu do tego dokumentu stwierdza jednoznacznie, że ich wiara jest heretycka i neomanichejska <text:span text:style-name="T194">[</text:span><text:a xlink:type="simple" xlink:href="#przypis80" text:style-name="Internet_20_link" text:visited-style-name="Visited_20_Internet_20_Link"><text:span text:style-name="T194">przypis </text:span></text:a><text:a xlink:type="simple" xlink:href="#przypis80" text:style-name="Internet_20_link" text:visited-style-name="Visited_20_Internet_20_Link">80</text:a><text:span text:style-name="T194">]</text:span><text:bookmark text:name="p80"/>; wątpliwości co do tego nie mają również J. i B. Hamiltonowie, którzy podkreślają oczywiste analogie do źródeł bogomilskich <text:span text:style-name="T194">[</text:span><text:a xlink:type="simple" xlink:href="#przypis81" text:style-name="Internet_20_link" text:visited-style-name="Visited_20_Internet_20_Link"><text:span text:style-name="T194">przypis </text:span></text:a><text:a xlink:type="simple" xlink:href="#przypis81" text:style-name="Internet_20_link" text:visited-style-name="Visited_20_Internet_20_Link">81</text:a><text:span text:style-name="T194">]</text:span><text:bookmark text:name="p81"/>.</text:p>
      <text:p text:style-name="P20">Jeśli jednak ktoś nie czuje się dostatecznie przekonany przez wyrzeczenie z Bilino Polje, powinien poszukać potwierdzenia w całkiem niezależnych źródłach włoskich pochodzących z tego samego okresu. Jak już zostało powiedziane wyżej, swoją wiarę ze <text:span text:style-name="T68">Sclavonii </text:span>przejęły dwa Kościoły – z Bagnolo i Marchii Treviso. Jeśli chodzi o drugi z nich, to informacje dotyczące jego doktryny posiadamy dopiero z połowy <text:span text:style-name="T193">trzynastego</text:span> wieku, <text:span text:style-name="T193">natomiast o nauce wyznawanej przez </text:span><text:span text:style-name="T167">bagnolenses</text:span><text:span text:style-name="T73"> </text:span><text:span text:style-name="T193">dowiadujemy się już z bardzo wczesnego, bo pochodzącego z początków trzynastego wieku, </text:span><text:span text:style-name="T87">De heresi catharorum in Lombardia</text:span><text:span text:style-name="T193">.</text:span></text:p>
      <text:p text:style-name="P58"/>
      <text:p text:style-name="P58">Str. 124</text:p>
      <text:p text:style-name="P33"><text:soft-page-break/><text:span text:style-name="T1">Opisuje ono doktrynę, jaką przyniósł ze </text:span><text:span text:style-name="T72">Sclavonii </text:span><text:span text:style-name="T1">w latach siedemdziesiątych trzynastego wieku </text:span>pierwszy biskup tej wspólnoty – Caloiannes. Była to oczywiście doktryna umiarkowana. Jak podkreśla <text:span text:style-name="T79">De heresi</text:span>, Caloiannes, mający swoje <text:span text:style-name="T79">ordo</text:span><text:span text:style-name="T68"> </text:span>ze <text:span text:style-name="T68">Sclavonii</text:span>, podobnie jak Garattus – biskup <text:span text:style-name="T165">Concorezzo</text:span>, mający swoje <text:span text:style-name="T79">ordo</text:span><text:span text:style-name="T68"> </text:span>z Bułgarii, wierzą, że istnieje tylko jeden Bóg, odwieczny i wszechmogący, który stworzył aniołów i cztery żywioły. Lucyfer ze swoimi towarzyszami natomiast zgrzeszył w niebie <text:span text:style-name="T194">[</text:span><text:a xlink:type="simple" xlink:href="#przypis82" text:style-name="Internet_20_link" text:visited-style-name="Visited_20_Internet_20_Link"><text:span text:style-name="T194">przypis </text:span></text:a><text:a xlink:type="simple" xlink:href="#przypis82" text:style-name="Internet_20_link" text:visited-style-name="Visited_20_Internet_20_Link">82</text:a><text:span text:style-name="T194">]</text:span><text:bookmark text:name="p82"/>. Jak więc widać, również i w źródłach włoskich znajdujemy potwierdzenie faktu, że dualiści ze <text:span text:style-name="T68">Sclavonii</text:span>, na przełomie <text:span text:style-name="T194">dwunastego</text:span> i <text:span text:style-name="T194">trzynastego</text:span> wieku, wyznawali umiarkowaną wersję dualizmu bogomilskiego, podobną do tej, zawartej w <text:span text:style-name="T79">Interrogatio Iohannis</text:span>, a więc niezawierającą założenia, jakoby Satanael był pierworodnym synem Boga.</text:p>
      <text:p text:style-name="P5">Niestety, na podstawie analizy doktryny włoskiego Kościoła z Bagnolo nie możemy wyciągać żadnych, bardziej szczegółowych wniosków odnośnie do doktryny dualistów słowiańskich. Jak bowiem informują nas wszystkie źródła włoskie, doktryna tego Kościoła od samego początku cechowała się dużym zróżnicowaniem i synkretyzmem. Już na początku <text:span text:style-name="T194">trzynastego</text:span> wieku, jak przekazuje <text:span text:style-name="T79">De Heresi</text:span>, w ramach tego Kościoła istniały trzy różne wersje antropologii i soteriologii <text:span text:style-name="T194">[</text:span><text:a xlink:type="simple" xlink:href="#przypis83" text:style-name="Internet_20_link" text:visited-style-name="Visited_20_Internet_20_Link"><text:span text:style-name="T194">przypis </text:span></text:a><text:a xlink:type="simple" xlink:href="#przypis83" text:style-name="Internet_20_link" text:visited-style-name="Visited_20_Internet_20_Link">83</text:a><text:span text:style-name="T194">]</text:span><text:bookmark text:name="p83"/>. Mimo tego jednak F. Šanjek na podstawie różnych poszlak źródłowych pokusił się o znalezienie cech charakterystycznych <text:span text:style-name="T79">ordo Sclavoniae</text:span>. Swoją teorię oparł on na świadectwie dwóch źródeł: <text:span text:style-name="T79">Liber Supra Stella</text:span><text:span text:style-name="T149"> </text:span><text:span text:style-name="T156">[</text:span><text:a xlink:type="simple" xlink:href="#przypis84" text:style-name="Internet_20_link" text:visited-style-name="Visited_20_Internet_20_Link"><text:span text:style-name="T156">przypis </text:span></text:a><text:a xlink:type="simple" xlink:href="#przypis84" text:style-name="Internet_20_link" text:visited-style-name="Visited_20_Internet_20_Link">84</text:a><text:span text:style-name="T194">]</text:span><text:bookmark text:name="p84"/> i <text:span text:style-name="T79">Brevis Summula</text:span><text:span text:style-name="T149"> </text:span><text:span text:style-name="T156">[</text:span><text:a xlink:type="simple" xlink:href="#przypis85" text:style-name="Internet_20_link" text:visited-style-name="Visited_20_Internet_20_Link"><text:span text:style-name="T156">przypis </text:span></text:a><text:a xlink:type="simple" xlink:href="#przypis85" text:style-name="Internet_20_link" text:visited-style-name="Visited_20_Internet_20_Link">85</text:a><text:span text:style-name="T194">]</text:span><text:bookmark text:name="p85"/>, które dzielą katarów z <text:span text:style-name="T165">Concorezzo</text:span> na właściwych „Bułgarów” i „Słowian”. Jak mówi <text:span text:style-name="T79">Supra Stella</text:span>, opisując wierzenia <text:span text:style-name="T166">concorezzenses</text:span>: „niektórzy z nich nazywani Słowianami wierzą, że kiedy Chrystus wstąpił do nieba, porzucił ciało, które miał na ziemi”86. Chociaż niektórzy uczeni, jak A. Dondaine czy G. Rottenwöhrer, uważają te informacje za pomyłkę źródeł <text:span text:style-name="T194">[</text:span><text:a xlink:type="simple" xlink:href="#przypis87" text:style-name="Internet_20_link" text:visited-style-name="Visited_20_Internet_20_Link"><text:span text:style-name="T194">przypis </text:span></text:a><text:a xlink:type="simple" xlink:href="#przypis87" text:style-name="Internet_20_link" text:visited-style-name="Visited_20_Internet_20_Link">87</text:a><text:span text:style-name="T194">]</text:span><text:bookmark text:name="p87"/>, F. Šanjek traktuje je bardzo poważnie i na ich bazie buduje swoją hipotezę odnośnie do wierzeń Kościoła słowiańskiego. Mówi on, że <text:span text:style-name="T79">ecclesia Sclavoniae</text:span><text:span text:style-name="T68"> </text:span>wyznawała wersję bogomilizmu, znaną z <text:span text:style-name="T194">dziewiąto</text:span>wiecznego dzieła <text:span text:style-name="T1">bułgarskiego duchownego – Kosmy Prezbitera, w której Chrystus miał ciało pozorne </text:span>i przy wniebowstąpieniu porzucił je w powietrzu, podczas gdy według wierzeń właściwych „Bułgarów”, wyznawanych we Włoszech przez Garattusa, miał on rzeczywiste <text:span text:style-name="T1">ciało, w którym został ukrzyżowany, umarł i zmartwychwstał.</text:span></text:p>
      <text:p text:style-name="P4"/>
      <text:p text:style-name="P59">Str. 125</text:p>
      <text:p text:style-name="P40"><text:span text:style-name="T194">Według F. Šanjeka ta </text:span>pierwotna doktryna bułgarska była wyznawana przez zwolenników biskupa <text:span text:style-name="T165">Concorezzo</text:span> – Nazariusa, których w związku z tym <text:span text:style-name="T79">Brevis Summula</text:span><text:span text:style-name="T68"> </text:span>określa mianem Słowian <text:span text:style-name="T195">[</text:span><text:a xlink:type="simple" xlink:href="#przypis88" text:style-name="Internet_20_link" text:visited-style-name="Visited_20_Internet_20_Link"><text:span text:style-name="T195">przypis </text:span></text:a><text:a xlink:type="simple" xlink:href="#przypis88" text:style-name="Internet_20_link" text:visited-style-name="Visited_20_Internet_20_Link">88</text:a><text:span text:style-name="T195">]</text:span><text:bookmark text:name="p88"/>. Ów Nazarius znany był z kolei z tego, że, jak mówi w swoim <text:soft-page-break/>dziele inkwizytor Rainer Sacchoni, przyniósł około 1190 roku z Bułgarii tajemną księgę <text:span text:style-name="T79">Interrogatio Iohannis</text:span><text:span text:style-name="T149"> </text:span><text:span text:style-name="T157">[</text:span><text:a xlink:type="simple" xlink:href="#przypis89" text:style-name="Internet_20_link" text:visited-style-name="Visited_20_Internet_20_Link"><text:span text:style-name="T157">przypis </text:span></text:a><text:a xlink:type="simple" xlink:href="#przypis89" text:style-name="Internet_20_link" text:visited-style-name="Visited_20_Internet_20_Link">89</text:a><text:span text:style-name="T195">]</text:span><text:bookmark text:name="p89"/>. Ta przekonująca argumentacja F. Šanjeka potwierdza więc wyżej postawione przypuszczenia, według których dualiści słowiańscy w pierwotnym okresie swojego istnienia wyznawali umiarkowaną, najbardziej zbliżoną do ortodoksji wersję bułgarskiego bogomilizmu.</text:p>
      <text:p text:style-name="P21">O tym, że opisana wyżej doktryna nie była jedyną wersją dualizmu wyznawaną przez wiernych <text:span text:style-name="T79">ordo Sclavoniae</text:span>, przekonują nas źródła <text:span text:style-name="T195">czternastowieczne</text:span> i <text:span text:style-name="T195">piętnasto</text:span>wieczne dotyczące chrześcijan bośniackich. Pierwsze z nich to pochodzące z około 1373 roku <text:span text:style-name="T79">Isti sunt errores hereticorum bosnensium</text:span>, dołączone do odpowiedzi papieża Grzegorza <text:span text:style-name="T195">Jedenastego</text:span> (1370–1378) na list wikariusza franciszkańskiego w Bośni – Bartłomieja z Owernii <text:span text:style-name="T195">[</text:span><text:a xlink:type="simple" xlink:href="#przypis90" text:style-name="Internet_20_link" text:visited-style-name="Visited_20_Internet_20_Link"><text:span text:style-name="T195">przypis </text:span></text:a><text:a xlink:type="simple" xlink:href="#przypis90" text:style-name="Internet_20_link" text:visited-style-name="Visited_20_Internet_20_Link">90</text:a><text:span text:style-name="T195">]</text:span><text:bookmark text:name="p90"/>. Drugim źródłem, przekazującym informacje o doktrynie chrześcijan bośniackich w późnym średniowieczu, jest <text:span text:style-name="T79">Disputatio inter Christianum Romanum et Patarenum bosnensem</text:span>, zawarte w kodeksie należącym do franciszkanina Ambrożego ze Sieny, który przebywał w Bośni między 1381 a 1411 rokiem <text:span text:style-name="T195">[</text:span><text:a xlink:type="simple" xlink:href="#przypis91" text:style-name="Internet_20_link" text:visited-style-name="Visited_20_Internet_20_Link"><text:span text:style-name="T195">przypis </text:span></text:a><text:a xlink:type="simple" xlink:href="#przypis91" text:style-name="Internet_20_link" text:visited-style-name="Visited_20_Internet_20_Link">91</text:a><text:span text:style-name="T195">]</text:span><text:bookmark text:name="p91"/>. Źródło to jest bardzo cennym materiałem do poznania wiary dualistów słowiańskich z przełomu <text:span text:style-name="T195">czternastego</text:span> i <text:span text:style-name="T195">piętnastego</text:span> wieku, bowiem wspomniany Ambroży ze Sieny, będący według D. Knievalda autorem dzieła, musiał posiadać informacje z pierwszej ręki <text:span text:style-name="T195">[</text:span><text:a xlink:type="simple" xlink:href="#przypis92" text:style-name="Internet_20_link" text:visited-style-name="Visited_20_Internet_20_Link"><text:span text:style-name="T195">przypis </text:span></text:a><text:a xlink:type="simple" xlink:href="#przypis92" text:style-name="Internet_20_link" text:visited-style-name="Visited_20_Internet_20_Link">92</text:a><text:span text:style-name="T195">]</text:span><text:bookmark text:name="p92"/>. Trzecim, równie wartościowym źródłem, jest pochodzące z 1461 roku <text:span text:style-name="T79">Symbolum pro informatione manichaeorum</text:span><text:span text:style-name="T68"> </text:span>kardynała Jana Torquemady, oparte na przesłuchaniach trzech bośniackich chrześcijan, którzy 14 maja tego roku wyrzekli się swojej herezji przed papieżem Piusem <text:span text:style-name="T195">Drugim</text:span> (1458–1464) <text:span text:style-name="T195">[</text:span><text:a xlink:type="simple" xlink:href="#przypis93" text:style-name="Internet_20_link" text:visited-style-name="Visited_20_Internet_20_Link"><text:span text:style-name="T195">przypis </text:span></text:a><text:a xlink:type="simple" xlink:href="#przypis93" text:style-name="Internet_20_link" text:visited-style-name="Visited_20_Internet_20_Link">93</text:a><text:span text:style-name="T195">]</text:span><text:bookmark text:name="p93"/>.</text:p>
      <text:p text:style-name="P5">Wszystkie te trzy źródła poświadczają zgodnie, że heretycy bośniaccy z <text:span text:style-name="T195">czternastego</text:span> i <text:span text:style-name="T195">piętnastego</text:span> wieku wyznawali radykalną wersję dualizmu zakładającą istnienie dwóch niezależnych <text:span text:style-name="T194">i odwiecznych bogów – dobrego i złego [</text:span><text:a xlink:type="simple" xlink:href="#przypis94" text:style-name="Internet_20_link" text:visited-style-name="Visited_20_Internet_20_Link"><text:span text:style-name="T194">przypis 94</text:span></text:a><text:span text:style-name="T194">]</text:span><text:bookmark text:name="p94"/><text:span text:style-name="T194">; jednocześnie nie ma w owym okresie żad</text:span>nych wzmianek źródłowych, które by mówiły o przetrwaniu starszej, umiarkowanie dualistycznej <text:span text:style-name="T194">wersji.</text:span></text:p>
      <text:p text:style-name="P59"/>
      <text:p text:style-name="P60">Str. 126</text:p>
      <text:p text:style-name="P41"><text:span text:style-name="T195">W tym miejscu naturalnie nasuwa się pytanie o to, kiedy i w jakich okolicznościach </text:span>doszło w Bośni do tak zasadniczej zmiany doktrynalnej? Niestety, źródła bośniackie, bardzo lakoniczne w sprawach herezji, nie przychodzą nam w tej kwestii z pomocą, przez co jedynym wyjściem pozostaje oprzeć się na źródłach zachodnioeuropejskich. Dzięki informacjom przez nie przekazanym dowiadujemy się bowiem, że okresem najbardziej zagorzałej walki o wiernych między przedstawicielami umiarkowanego dualizmu bułgarskiego i radykalnego dragowickiego była 2. połowa <text:span text:style-name="T197">dwunastego</text:span> wieku. Głównym <text:soft-page-break/>elementem tej walki miała być podróż bogomilskiego biskupa Konstantynopola – Niketasa, na Zachód. Zdaniem większości badaczy średniowiecznego dualizmu, takich jak A. Borst, D. Obolensky, A. Dondaine, B. Hamilton, F. Šanjek czy M. Lambert, podczas wspomnianego wyżej synodu w <text:span text:style-name="T103">Saint-Félix-De-Caraman</text:span>, Niketas nawrócił na radykalny dualizm obecnych tam katarów francuskich, wyznających dotychczas dualizm umiarkowany, i w tej wierze od nowa wyświęcił biskupów, a „doskonałym” (<text:span text:style-name="T79">perfecti</text:span>) udzielił ponownie <text:span text:style-name="T79">consolamentum</text:span><text:span text:style-name="T149"> </text:span><text:span text:style-name="T159">[</text:span><text:a xlink:type="simple" xlink:href="#przypis95" text:style-name="Internet_20_link" text:visited-style-name="Visited_20_Internet_20_Link"><text:span text:style-name="T159">przypis </text:span></text:a><text:a xlink:type="simple" xlink:href="#przypis95" text:style-name="Internet_20_link" text:visited-style-name="Visited_20_Internet_20_Link">95</text:a><text:span text:style-name="T196">]</text:span><text:bookmark text:name="p95"/>. Za takim rozwiązaniem przemawiało świadectwo źródeł francuskich z początków <text:span text:style-name="T196">trzynastego</text:span> wieku, według których tamtejsi katarzy wyznawali dualizm radykalny <text:span text:style-name="T196">[</text:span><text:a xlink:type="simple" xlink:href="#przypis96" text:style-name="Internet_20_link" text:visited-style-name="Visited_20_Internet_20_Link"><text:span text:style-name="T196">przypis </text:span></text:a><text:a xlink:type="simple" xlink:href="#przypis96" text:style-name="Internet_20_link" text:visited-style-name="Visited_20_Internet_20_Link">96</text:a><text:span text:style-name="T196">]</text:span><text:bookmark text:name="p96"/>. Z czasem jednak zaczęły się podnosić głosy przeciwne, według których na <text:span text:style-name="T103">Saint-Félix</text:span> nie doszło do żadnej zmiany doktrynalnej, ponieważ o takowej nic nie wspominają akta synodu. W związku z tym hiszpańska uczona P. Jimenez wystąpiła z teorią mówiącą, że <text:span text:style-name="T79">ordo Drugonthiae</text:span>, do którego należał Niketas, i <text:span text:style-name="T79">ordo Bulgariae</text:span><text:span text:style-name="T68"> </text:span>były jedynie dwoma różnymi porządkami liturgicznymi, z czego pierwszy miał być przynależny Kościołom bogomilskim języka greckiego, zaś drugi bułgarskiego czy też ogólniej – słowiańskiego <text:span text:style-name="T196">[</text:span><text:a xlink:type="simple" xlink:href="#przypis97" text:style-name="Internet_20_link" text:visited-style-name="Visited_20_Internet_20_Link"><text:span text:style-name="T196">przypis </text:span></text:a><text:a xlink:type="simple" xlink:href="#przypis97" text:style-name="Internet_20_link" text:visited-style-name="Visited_20_Internet_20_Link">97</text:a><text:span text:style-name="T196">]</text:span><text:bookmark text:name="p97"/>. Teoria ta, choć bardzo oryginalna, nie znajduje jednak potwierdzenia nie tylko w aktach synodu, ale też w jakichkolwiek innych źródłach, które nie mówią nic o istnieniu dwóch różnych obrządków udzielania <text:span text:style-name="T79">consolamentum</text:span><text:span text:style-name="T68"> </text:span>czy też święceń biskupich. Katarzy w Europie Zachodniej, jak przekonują nas źródła, w swoich rytuałach nie posługiwali się nigdy językiem słowiańskim czy greckim, lecz używali tekstów przetłumaczonych na łacinę, ewentualnie na język prowansalski <text:span text:style-name="T196">[</text:span><text:a xlink:type="simple" xlink:href="#przypis99" text:style-name="Internet_20_link" text:visited-style-name="Visited_20_Internet_20_Link"><text:span text:style-name="T196">przypis </text:span></text:a><text:a xlink:type="simple" xlink:href="#przypis99" text:style-name="Internet_20_link" text:visited-style-name="Visited_20_Internet_20_Link">98</text:a><text:span text:style-name="T196">]</text:span><text:bookmark text:name="p98"/>. Poza tym, czego nie zauważyła P. Jimenez, chrzest Duchem Świętym, a więc <text:span text:style-name="T79">consolamentum</text:span>, mimo jednakowej formy zewnętrznej w umiarkowanym dualizmie bułgarskim oznaczał coś zupełnie innego niż w radykalnym – dragowickim. Związane to było z fundamentalnymi różnicami w kwestii teologii trynitarnej i rozumienia Ducha Świętego w tych dwu <text:span text:style-name="T195">systemach [</text:span><text:a xlink:type="simple" xlink:href="#przypis99" text:style-name="Internet_20_link" text:visited-style-name="Visited_20_Internet_20_Link"><text:span text:style-name="T195">przypis 99</text:span></text:a><text:span text:style-name="T195">]</text:span><text:bookmark text:name="p99"/><text:span text:style-name="T195">.</text:span></text:p>
      <text:p text:style-name="P60"/>
      <text:p text:style-name="P61">Str. 127</text:p>
      <text:p text:style-name="P41"><text:span text:style-name="T196">O tym, że misja Niketasa nie dotyczyła bynajmniej kwestii liturgicznych, </text:span>przekonują nas jednoznacznie źródła włoskie. Swoją misję w Europie Zachodniej rozpoczął on bowiem od Włoch, gdzie zaczął podważać, jak mówi <text:span text:style-name="T79">De Heresi</text:span>, <text:span text:style-name="T79">ordo Bulgariae</text:span><text:span text:style-name="T68"> </text:span>wyznawaną przez tamtejszą wspólnotę, pod wodzą diakona Marka z <text:span text:style-name="T165">Cologno Monzese</text:span> koło Mediolanu. Przekonany przez Niketasa Marek, porzucił <text:span text:style-name="T79">ordo Bulgariae</text:span><text:span text:style-name="T68"> </text:span>na rzecz <text:span text:style-name="T79">ordo Drugonthiae</text:span><text:span text:style-name="T68"> </text:span>i po wyświęceniu na biskupa udał się wraz z konstantynopolitańskim „papieżem” na synod w <text:span text:style-name="T103">Saint-Félix-De-Caraman</text:span> <text:span text:style-name="T197">[</text:span><text:a xlink:type="simple" xlink:href="#przypis100" text:style-name="Internet_20_link" text:visited-style-name="Visited_20_Internet_20_Link"><text:span text:style-name="T197">przypis </text:span></text:a><text:a xlink:type="simple" xlink:href="#przypis100" text:style-name="Internet_20_link" text:visited-style-name="Visited_20_Internet_20_Link">100</text:a><text:span text:style-name="T197">]</text:span><text:bookmark text:name="p100"/>. O tym, że nie chodziło tutaj tylko o drugorzędne kwestie liturgiczne, przekonują nas dalsze losy katarów włoskich. Jak bowiem <text:soft-page-break/>dowiadujemy się z <text:span text:style-name="T79">De heresi</text:span><text:span text:style-name="T68">, </text:span>niebawem, po misji Niketasa zjawili się we Włoszech przedstawiciele <text:span text:style-name="T79">ordo Bulgariae</text:span><text:span text:style-name="T68"> </text:span>pod wodzą niejakiego Petraciusa, którzy usiłowali przywrócić radykalnych już wówczas włoskich katarów na łono umiarkowanego dualizmu <text:span text:style-name="T197">[</text:span><text:a xlink:type="simple" xlink:href="#przypis101" text:style-name="Internet_20_link" text:visited-style-name="Visited_20_Internet_20_Link"><text:span text:style-name="T197">przypis </text:span></text:a><text:a xlink:type="simple" xlink:href="#przypis101" text:style-name="Internet_20_link" text:visited-style-name="Visited_20_Internet_20_Link">101</text:a><text:span text:style-name="T197">]</text:span><text:bookmark text:name="p101"/>. Misja ich nie zakończyła się jednak sukcesem, wprowadzając jedynie zamęt wśród włoskich dualistów, którzy z czasem podzielili się na sześć Kościołów wyznających różne doktryny <text:span text:style-name="T197">[</text:span><text:a xlink:type="simple" xlink:href="#przypis102" text:style-name="Internet_20_link" text:visited-style-name="Visited_20_Internet_20_Link"><text:span text:style-name="T197">przypis </text:span></text:a><text:a xlink:type="simple" xlink:href="#przypis102" text:style-name="Internet_20_link" text:visited-style-name="Visited_20_Internet_20_Link">102</text:a><text:span text:style-name="T197">]</text:span><text:bookmark text:name="p102"/>. O ile jednak przedstawiciele większości wspólnot żyli w pokoju, o tyle wyznawcy <text:span text:style-name="T79">ordo Bulgariae</text:span><text:span text:style-name="T68"> </text:span>i <text:span text:style-name="T79">ordo Drugonthiae</text:span><text:span text:style-name="T68"> </text:span>darzyli się głęboką wrogością, wyklinając się wzajemnie <text:span text:style-name="T197">[</text:span><text:a xlink:type="simple" xlink:href="#przypis103" text:style-name="Internet_20_link" text:visited-style-name="Visited_20_Internet_20_Link"><text:span text:style-name="T197">przypis </text:span></text:a><text:a xlink:type="simple" xlink:href="#przypis103" text:style-name="Internet_20_link" text:visited-style-name="Visited_20_Internet_20_Link">103</text:a><text:span text:style-name="T197">]</text:span><text:bookmark text:name="p103"/>. Piszący w połowie <text:span text:style-name="T197">trzynastego</text:span> wieku świetnie poinformowany Rainer Sacchoni podkreśla w swoim dziele, że najważniejszymi wspólnotami dualistycznymi w Europie są Kościół Bułgarii i Kościół Dragowicy, gdyż to właśnie od nich wszystkie inne biorą swój początek <text:span text:style-name="T197">[</text:span><text:a xlink:type="simple" xlink:href="#przypis104" text:style-name="Internet_20_link" text:visited-style-name="Visited_20_Internet_20_Link"><text:span text:style-name="T197">przypis </text:span></text:a><text:a xlink:type="simple" xlink:href="#przypis104" text:style-name="Internet_20_link" text:visited-style-name="Visited_20_Internet_20_Link">104</text:a><text:span text:style-name="T197">]</text:span><text:bookmark text:name="p104"/>. O tym, czym ostatecznie było <text:span text:style-name="T79">ordo Drugonthiae</text:span>, przekonuje nas jednoznacznie wspomniane wyżej <text:span text:style-name="T79">De Heresi</text:span>, kiedy opisuje wierzenia włoskich wspólnot katarskich po podziale. Przechodząc do przedstawiania wierzeń katarów z Desenzano, mówi: „Marchisius de Soiano, biskup tych z Desenzano i Amezo – jego <text:span text:style-name="T79">filius maior</text:span><text:span text:style-name="T68"> </text:span>zwierzchnicy tej części katarów, którzy mają swoje ordo z Drugonthii, wierzą i nauczają, że dwóch jest bogów bez początku i bez końca – jeden całkowicie dobry, drugi całkowicie zły” <text:span text:style-name="T197">[</text:span><text:a xlink:type="simple" xlink:href="#przypis105" text:style-name="Internet_20_link" text:visited-style-name="Visited_20_Internet_20_Link"><text:span text:style-name="T197">przypis </text:span></text:a><text:a xlink:type="simple" xlink:href="#przypis105" text:style-name="Internet_20_link" text:visited-style-name="Visited_20_Internet_20_Link">105</text:a><text:span text:style-name="T197">]</text:span><text:bookmark text:name="p105"/>. Dalej zaś, rozpoczynając opis doktryny wspólnoty z <text:span text:style-name="T165">Concorezzo</text:span>, źródło mówi: „Garattus – biskup drugiej części fałszerzy doktryny Chrystusa, którzy <text:span text:style-name="T196">mają swoje ordo z Bułgarii, wierzą i nauczają, że jest tylko jeden dobry Bóg wszechmogący, bez początku, który stworzył aniołów i cztery żywioły” [</text:span><text:a xlink:type="simple" xlink:href="#przypis106" text:style-name="Internet_20_link" text:visited-style-name="Visited_20_Internet_20_Link"><text:span text:style-name="T196">przypis 106</text:span></text:a><text:span text:style-name="T196">]</text:span><text:bookmark text:name="p106"/><text:span text:style-name="T196">.</text:span></text:p>
      <text:p text:style-name="P61"/>
      <text:p text:style-name="P62">Str. 128</text:p>
      <text:p text:style-name="P42"><text:span text:style-name="T197">Wszelkie wątpliwości </text:span>rozwiewają się ostatecznie, w momencie kiedy przyjrzymy się lokalizacji Dragowicy (<text:span text:style-name="T68">Drugonthii</text:span>) znajdującej się, jak zostało powiedziane wyżej, w pobliżu twierdzy Philippopolis. W mieście tym bowiem, jak się dowiadujemy z <text:span text:style-name="T68">Aleksjady </text:span>Anny Komneny, zamieszkiwali obok siebie bogomili oraz wyznający radykalny dualizm, przesiedleni z Armenii – paulicjanie, stąd, jak się nietrudno domyślić, musiało tutaj dojść do przepływu idei dualistycznych między obydwiema grupami <text:span text:style-name="T198">[</text:span><text:a xlink:type="simple" xlink:href="#przypis107" text:style-name="Internet_20_link" text:visited-style-name="Visited_20_Internet_20_Link"><text:span text:style-name="T198">przypis </text:span></text:a><text:a xlink:type="simple" xlink:href="#przypis107" text:style-name="Internet_20_link" text:visited-style-name="Visited_20_Internet_20_Link">107</text:a><text:span text:style-name="T198">]</text:span><text:bookmark text:name="p107"/>.</text:p>
      <text:p text:style-name="P5">W świetle połączonego świadectwa powyższych źródeł kwestia walki o wiernych, jaka w 2. połowie <text:span text:style-name="T198">dwunastego</text:span> wieku miała miejsce między przedstawicielami Kościoła Bułgarii i Dragowicy, wydaje się nie podlegać żadnej wątpliwości. Czy jednak w owym czasie doszło również do rozłamu wśród dualistów słowiańskich, tak samo jak miało to miejsce w przypadku katarów włoskich?</text:p>
      <text:p text:style-name="P5"><text:soft-page-break/>Lakoniczne źródła słowiańskie również i tutaj nie dają nam odpowiedzi na to pytanie, w związku z czym po raz kolejny należy oprzeć się na świadectwie źródeł włoskich. Radykalny dualizm w odniesieniu do włoskich katarów, mających swoją wiarę ze <text:span text:style-name="T68">Sclavonii</text:span>, poświadczony jest po raz pierwszy dopiero około połowy <text:span text:style-name="T198">trzynastego</text:span> wieku w<text:span text:style-name="T78"> </text:span><text:span text:style-name="T79">Disputatio Inter Catholicum et Paterinum Haereticum</text:span>, opisującym wiarę Kościoła z Marchii <text:span text:style-name="T165">Treviso</text:span> <text:span text:style-name="T198">[</text:span><text:a xlink:type="simple" xlink:href="#przypis108" text:style-name="Internet_20_link" text:visited-style-name="Visited_20_Internet_20_Link"><text:span text:style-name="T198">przypis </text:span></text:a><text:a xlink:type="simple" xlink:href="#przypis108" text:style-name="Internet_20_link" text:visited-style-name="Visited_20_Internet_20_Link">108</text:a><text:span text:style-name="T198">]</text:span><text:bookmark text:name="p108"/>. Wcześniej na temat wiary tej, jednej z najmniejszych we Włoszech wspólnot dualistycznych, źródła milczą. Czy oznacza to jednak, że wyznawcy tego Kościoła przyjęli radykalny dualizm od swoich słowiańskich braci w wierze dopiero w ciągu <text:span text:style-name="T198">trzynastego</text:span> wieku? Wydaje się że niekoniecznie. Zastanawiające jest bowiem, dlaczego Nicola z Marchii – zwierzchnik tej grupy, udał się do <text:span text:style-name="T68">Sclavonii </text:span>niezależnie od Caloianna – biskupa Kościoła z Bagnolo, wyznającego dualizm umiarkowany. Bardzo prawdopodobne jest, że już wówczas istniały wśród słowiańskich dualistów te dwie wersje doktrynalne, a Nicola z Marchii udał się do innej niż Caloiannes wspólnoty słowiańskiej wyznającej dualizm radykalny. Jeśli w rzeczywistości tak było, oznaczałoby to, że dualizm radykalny pojawił się na ziemiach słowiańskich już w końcu <text:span text:style-name="T198">dwunastego</text:span> wieku, najprawdopodobniej pod wpływem misji Niketasa czy też ogólnie rzecz biorąc Kościoła <text:span text:style-name="T197">Dragowickiego.</text:span></text:p>
      <text:p text:style-name="P62"/>
      <text:p text:style-name="P63">Str. 129</text:p>
      <text:p text:style-name="P43"><text:span text:style-name="T198">W tym miejscu można sobie jednak postawić słuszne pytanie – dlaczego źródła słowiańskie </text:span>aż do <text:span text:style-name="T199">czternastego</text:span> wieku nie potwierdzają istnienia wiary radykalnej? Wszystko wskazuje na to, że nie zyskała ona takiej popularności jak wersja umiarkowana, w której cieniu zapewne pozostawała. Wszystko zmieniło się jednak w ciągu <text:span text:style-name="T199">czternastego</text:span> wieku, a więc po ostatecznym wytępieniu kataryzmu w Europie Zachodniej. W rekonstrukcji wydarzeń pomaga nam kolejne źródło zachodnie, a mianowicie list Jana <text:span text:style-name="T199">Dwudziestego Drugiego</text:span> (1316–1334) do bana Bośni Stefana Kotromaničia (ok. 1314–1353) <text:span text:style-name="T199">[</text:span><text:a xlink:type="simple" xlink:href="#przypis109" text:style-name="Internet_20_link" text:visited-style-name="Visited_20_Internet_20_Link"><text:span text:style-name="T199">przypis </text:span></text:a><text:a xlink:type="simple" xlink:href="#przypis109" text:style-name="Internet_20_link" text:visited-style-name="Visited_20_Internet_20_Link">109</text:a><text:span text:style-name="T199">]</text:span><text:bookmark text:name="p109"/>. Papież mówi w nim, że wielka liczba heretyków z różnych stron zgromadziła się razem, aby uciec do Bośni. Ostrzega przed nimi bana i wysyła mu do pomocy swojego legata – brata Fabiana <text:span text:style-name="T199">[</text:span><text:a xlink:type="simple" xlink:href="#przypis110" text:style-name="Internet_20_link" text:visited-style-name="Visited_20_Internet_20_Link"><text:span text:style-name="T199">przypis </text:span></text:a><text:a xlink:type="simple" xlink:href="#przypis110" text:style-name="Internet_20_link" text:visited-style-name="Visited_20_Internet_20_Link">110</text:a><text:span text:style-name="T199">]</text:span><text:bookmark text:name="p110"/>. Niewątpliwie chodziło tu o katarów, którzy, jak wiemy z listu legata Konrada z Porto, uciekali do Bośni już w 1. połowie <text:span text:style-name="T199">trzynastego</text:span> wieku <text:span text:style-name="T199">[</text:span><text:a xlink:type="simple" xlink:href="#przypis111" text:style-name="Internet_20_link" text:visited-style-name="Visited_20_Internet_20_Link"><text:span text:style-name="T199">przypis </text:span></text:a><text:a xlink:type="simple" xlink:href="#przypis111" text:style-name="Internet_20_link" text:visited-style-name="Visited_20_Internet_20_Link">111</text:a><text:span text:style-name="T199">]</text:span><text:bookmark text:name="p111"/>. Wobec prześladowań ze strony inkwizycji i rozbicia ich wspólnot w Europie Zachodniej w <text:span text:style-name="T199">czternastym</text:span> wieku postanowili więc znowu udać się do tradycyjnego bezpiecznego schronienia. Jak zauważają J. i B. Hamiltonowie, po tej dacie nie znajdujemy już w Europie żadnych doskonałych <text:span text:style-name="T199">[</text:span><text:a xlink:type="simple" xlink:href="#przypis112" text:style-name="Internet_20_link" text:visited-style-name="Visited_20_Internet_20_Link"><text:span text:style-name="T199">przypis </text:span></text:a><text:a xlink:type="simple" xlink:href="#przypis112" text:style-name="Internet_20_link" text:visited-style-name="Visited_20_Internet_20_Link">112</text:a><text:span text:style-name="T199">]</text:span><text:bookmark text:name="p112"/>. To właśnie owi uciekinierzy, w ogromnej większości pochodzący zapewne z Francji, mogli przyczynić się do zwycięstwa radykalnego dualizmu nad umiarkowanym na ziemiach Bośni.</text:p>
      <text:p text:style-name="P5"><text:soft-page-break/>Po rozważeniu kwestii genezy radykalnego dualizmu na ziemiach słowiańskich wypada przyjrzeć się bliżej samej doktrynie, aby odpowiedzieć na pytanie: na ile słowiańscy dualiści byli jedynie biernymi odbiorcami nauk – <text:span text:style-name="T79">ordo Bulgariae</text:span><text:span text:style-name="T68"> </text:span>i <text:span text:style-name="T79">ordo Drugonthiae</text:span>, a na ile wykazali się własną inicjatywą w modyfikowaniu ich. W analizie radykalnie dualistycznej doktryny słowiańskiej posłużymy się trzema wyżej wymienionymi źródłami słowiańskimi z <text:span text:style-name="T199">czternastego</text:span> i <text:span text:style-name="T199">piętnastego</text:span> wieku oraz jako materiałem porównawczym, zawierającym wierzenia włoskich wyznawców <text:span text:style-name="T79">ordo Sclavoniae</text:span><text:span text:style-name="T68"> </text:span>z Kościoła z Marchii – <text:span text:style-name="T79">Disputatio inter catholicum et paterinum haereticum</text:span>. To zestawienie kilku źródeł różnej proweniencji powinno dać możliwie najpełniejszy obraz radykalnego dualizmu słowiańskiego.</text:p>
      <text:p text:style-name="P5">W kwestii teologii i ściśle związanej z nią kosmologii, czy też raczej ontologii, dualiści słowiańscy wierzyli w istnienie dwóch niezależnych i odwiecznych bogów. Bogowie ci są w źródłach różnie określani. <text:span text:style-name="T79">Symbolum pro informatione manichaeorum</text:span><text:span text:style-name="T68"> </text:span>Torquemady mówi o dwóch zasadach, dwóch bogach – światła i ciemności, z których jedna jest najwyższym dobrem, zaś druga najwyższym złem <text:span text:style-name="T199">[</text:span><text:a xlink:type="simple" xlink:href="#przypis113" text:style-name="Internet_20_link" text:visited-style-name="Visited_20_Internet_20_Link"><text:span text:style-name="T199">przypis </text:span></text:a><text:a xlink:type="simple" xlink:href="#przypis113" text:style-name="Internet_20_link" text:visited-style-name="Visited_20_Internet_20_Link">113</text:a><text:span text:style-name="T199">]</text:span><text:bookmark text:name="p113"/>. W tej wersji znajdujący się na przeciwnych biegunach bogowie wydają się najbardziej równi sobie, podczas gdy w pozostałych źródłach mamy już do czynienia z zaburzeniem tej równowagi. <text:span text:style-name="T79">Disputatio inter Catholicum et Paterinum bosnensem</text:span><text:span text:style-name="T68"> </text:span>wyraźnie dowartościowuje boga dobrego, nazywając <text:span text:style-name="T198">go bogiem prawdziwym, podczas gdy zły bóg nazywany jest po prostu diabłem [</text:span><text:a xlink:type="simple" xlink:href="#przypis114" text:style-name="Internet_20_link" text:visited-style-name="Visited_20_Internet_20_Link"><text:span text:style-name="T198">przypis 114</text:span></text:a><text:span text:style-name="T198">]</text:span><text:bookmark text:name="p114"/><text:span text:style-name="T198">.</text:span></text:p>
      <text:p text:style-name="P63"/>
      <text:p text:style-name="P64">Str. 130</text:p>
      <text:p text:style-name="P44"><text:span text:style-name="T199">Staje się to jeszcze bardziej wyraźne w </text:span><text:span text:style-name="T88">Isti sunt errores</text:span><text:span text:style-name="T75"> </text:span><text:span text:style-name="T199">oraz włoskim </text:span><text:span text:style-name="T49">Disputatio</text:span><text:span text:style-name="T199">, w których </text:span>dobry bóg nazywany jest większym bogiem, zaś zły – Lucyfer – mniejszym, czy też mniejszym stwórcą (<text:span text:style-name="T136">minor creator</text:span>) <text:span text:style-name="T199">[</text:span><text:a xlink:type="simple" xlink:href="#przypis115" text:style-name="Internet_20_link" text:visited-style-name="Visited_20_Internet_20_Link"><text:span text:style-name="T199">przypis </text:span></text:a><text:a xlink:type="simple" xlink:href="#przypis115" text:style-name="Internet_20_link" text:visited-style-name="Visited_20_Internet_20_Link">115</text:a><text:span text:style-name="T199">]</text:span><text:bookmark text:name="p115"/>. Ten radykalny dualizm na poziomie teologii kontynuowany jest również w ontologii. Każdy z dwóch odwiecznych bogów stworzył bowiem jeden rodzaj bytu. W kwestii charakterystyki tych bytów najbardziej lakoniczne jest <text:span text:style-name="T79">Isti sunt errores</text:span>, które mówi tylko, że większy (czyli dobry) bóg stworzył wszystko to, co niewidzialne i duchowe, zaś Lucyfer to, co widzialne i cielesne. Dwa pozostałe źródła dużo lepiej precyzują charakterystykę obu przeciwstawnych bytów, mówiąc, że byt duchowy stworzony przez dobrego boga był niezmienny, podczas gdy ten zły, cielesny był podatny na zmianę, zepsucie i przemijanie <text:span text:style-name="T199">[</text:span><text:a xlink:type="simple" xlink:href="#przypis116" text:style-name="Internet_20_link" text:visited-style-name="Visited_20_Internet_20_Link"><text:span text:style-name="T199">przypis </text:span></text:a><text:a xlink:type="simple" xlink:href="#przypis116" text:style-name="Internet_20_link" text:visited-style-name="Visited_20_Internet_20_Link">116</text:a><text:span text:style-name="T199">]</text:span><text:bookmark text:name="p116"/>. Ze względu tej przemijalności właśnie włoskie <text:span text:style-name="T44">Disputatio</text:span><text:span text:style-name="T68"> </text:span>porównuje zły byt do nicości <text:span text:style-name="T199">[</text:span><text:a xlink:type="simple" xlink:href="#przypis117" text:style-name="Internet_20_link" text:visited-style-name="Visited_20_Internet_20_Link"><text:span text:style-name="T199">przypis </text:span></text:a><text:a xlink:type="simple" xlink:href="#przypis117" text:style-name="Internet_20_link" text:visited-style-name="Visited_20_Internet_20_Link">117</text:a><text:span text:style-name="T199">]</text:span><text:bookmark text:name="p117"/>. Warto na chwilę zatrzymać się w tym miejscu, gdyż powiązanie złego bytu z przemijaniem i zmiennością bardzo przypomina koncepcję dualizmu ontologicznego paulicjan, od których swoje koncepcje religijne czerpali bogomili z Dragowicy. W dualizmie paulicjańskim <text:soft-page-break/>bowiem zło związane było jednoznacznie z czasowością i przemijalnością, podczas gdy dobro z niezmiennością i pozaczasowością. Ten bardzo charakterystyczny dla paulicjan dualizm czasowy istniał również na poziomie teologii, w której zły bóg był bogiem czasów teraźniejszych, podczas gdy bóg dobry rządzić miał w czasach przyszłych, które tutaj były raczej metaforą pozaczasowości <text:span text:style-name="T199">[</text:span><text:a xlink:type="simple" xlink:href="#przypis118" text:style-name="Internet_20_link" text:visited-style-name="Visited_20_Internet_20_Link"><text:span text:style-name="T199">przypis </text:span></text:a><text:a xlink:type="simple" xlink:href="#przypis118" text:style-name="Internet_20_link" text:visited-style-name="Visited_20_Internet_20_Link">118</text:a><text:span text:style-name="T199">]</text:span><text:bookmark text:name="p118"/>. Specyficzna koncepcja dualizmu czasowego, jaką znajdujemy w źródłach dotyczących radykalnych dualistów słowiańskich, potwierdza więc wpływ, jaki wywarli na nich inspirujący się paulicjanami bogomili z Dragowicy. Jedynie włoscy <text:span text:style-name="T68">Sclavini </text:span>mogli swoją koncepcję bytu materialnego, dążącego poprzez zmienność do nicości, zaczerpnąć od katarów francuskich, którzy rozwinęli tę paulicjańską teorię na podstawie prologu Ewangelii św. Jana w pochodzącym z lat 1218–1222 tzw. <text:span text:style-name="T68">Traktacie Manichejskim</text:span><text:span text:style-name="T149"> </text:span><text:span text:style-name="T160">[</text:span><text:a xlink:type="simple" xlink:href="#przypis119" text:style-name="Internet_20_link" text:visited-style-name="Visited_20_Internet_20_Link"><text:span text:style-name="T160">przypis </text:span></text:a><text:a xlink:type="simple" xlink:href="#przypis119" text:style-name="Internet_20_link" text:visited-style-name="Visited_20_Internet_20_Link">119</text:a><text:span text:style-name="T199">]</text:span><text:bookmark text:name="p119"/>.</text:p>
      <text:p text:style-name="P5">W kwestii genezy zła źródła słowiańskie są bardzo lakoniczne. <text:span text:style-name="T79">Isti sunt errores</text:span><text:span text:style-name="T68"> </text:span>mówi jedynie o tym, że Lucyfer wszedł do nieba i zwiódł aniołów dobrego boga, po czym uprowadził ich na ziemię <text:span text:style-name="T199">[</text:span><text:a xlink:type="simple" xlink:href="#przypis120" text:style-name="Internet_20_link" text:visited-style-name="Visited_20_Internet_20_Link"><text:span text:style-name="T199">przypis </text:span></text:a><text:a xlink:type="simple" xlink:href="#przypis120" text:style-name="Internet_20_link" text:visited-style-name="Visited_20_Internet_20_Link">120</text:a><text:span text:style-name="T199">]</text:span><text:bookmark text:name="p120"/>. <text:span text:style-name="T79">Symbolum</text:span><text:span text:style-name="T68"> </text:span>Torquemady dodaje że walczył on w niebie z Bogiem, <text:span text:style-name="T199">zanim strącił stamtąd wielu aniołów [</text:span><text:a xlink:type="simple" xlink:href="#przypis121" text:style-name="Internet_20_link" text:visited-style-name="Visited_20_Internet_20_Link"><text:span text:style-name="T199">przypis 121</text:span></text:a><text:span text:style-name="T199">]</text:span><text:bookmark text:name="p121"/><text:span text:style-name="T199">.</text:span></text:p>
      <text:p text:style-name="P64"/>
      <text:p text:style-name="P64">Str. 131</text:p>
      <text:p text:style-name="P44"><text:span text:style-name="T199">Zdecydowanie więcej światła na ten fragment doktryny rzuca dopiero w</text:span>łoskie <text:span text:style-name="T44">Disputatio</text:span>, gdzie diabeł identyfikowany jest ze sługą niegodziwym z Ewangelii św. Łukasza, który został przez dobrego boga uczyniony zarządcą zastępów niebieskich i w jego imieniu ściągał od aniołów powinności na jego rzecz. Pewnego razu jednak postanowił dorównać dobremu bogu i niczym nieuczciwy sługa z Ewangelii zaczął zmniejszać te powinności aniołom. Gdy dowiedział się o tym dobry bóg, wysłał św. Michała Archanioła, aby usunął diabła z jego stanowiska i wraz z towarzyszami wyrzucił go z nieba <text:span text:style-name="T200">[</text:span><text:a xlink:type="simple" xlink:href="#przypis122" text:style-name="Internet_20_link" text:visited-style-name="Visited_20_Internet_20_Link"><text:span text:style-name="T200">przypis </text:span></text:a><text:a xlink:type="simple" xlink:href="#przypis122" text:style-name="Internet_20_link" text:visited-style-name="Visited_20_Internet_20_Link">122</text:a><text:span text:style-name="T200">]</text:span><text:bookmark text:name="p122"/>. Ta rażąca niespójność wersji włoskiej, w której diabeł stara się dorównać dobremu bogu, mimo że jest równie potężnym odwiecznym bogiem, pozwala wnosić, że w tym najstarszym z analizowanych źródeł zachowała się pierwotna wersja radykalnej doktryny słowiańskiej. Z biegiem czasu bowiem radykalni dualiści z innych wspólnot dostrzegali te jaskrawe niekonsekwencje swojej doktryny i starali się je eliminować. Część z nich nawet, jak chociażby włoscy radykalni katarzy z Desenzano, zastąpiła starą, zaczerpniętą z <text:span text:style-name="T79">Interrogatio Iohannis</text:span><text:span text:style-name="T68"> </text:span>wersję genezy zła, opartą na przypowieści o nieuczciwym rządcy, nową – opartą na Apokalipsie św. Jana, według której Szatan nie był już zarządcą zastępów niebieskich, lecz apokaliptycznym smokiem, który napadł na niebo i po walce z zastępami dobrego boga uprowadził stamtąd jedną trzecią aniołów <text:span text:style-name="T200">[</text:span><text:a xlink:type="simple" xlink:href="#przypis123" text:style-name="Internet_20_link" text:visited-style-name="Visited_20_Internet_20_Link"><text:span text:style-name="T200">przypis </text:span></text:a><text:a xlink:type="simple" xlink:href="#przypis123" text:style-name="Internet_20_link" text:visited-style-name="Visited_20_Internet_20_Link">123</text:a><text:span text:style-name="T200">]</text:span><text:bookmark text:name="p123"/>. Bardzo możliwe, że taka właśnie, bardziej spójna logicznie wersja została przyjęta w późniejszym <text:soft-page-break/>okresie również i przez dualistów słowiańskich, o czym świadczyłaby relacja Torquemady <text:span text:style-name="T200">[</text:span><text:a xlink:type="simple" xlink:href="#przypis124" text:style-name="Internet_20_link" text:visited-style-name="Visited_20_Internet_20_Link"><text:span text:style-name="T200">przypis </text:span></text:a><text:a xlink:type="simple" xlink:href="#przypis124" text:style-name="Internet_20_link" text:visited-style-name="Visited_20_Internet_20_Link">124</text:a><text:span text:style-name="T200">]</text:span><text:bookmark text:name="p124"/>. Jak jednak przekazują nam świadectwa dwóch najstarszych źródeł, a mianowicie <text:span text:style-name="T79">Isti sunt errores</text:span><text:span text:style-name="T68"> </text:span>i włoskiego <text:span text:style-name="T44">Disputatio</text:span>, w pierwotnym okresie radykalni dualiści słowiańscy dokonali bardzo specyficznego połączenia koncepcji umiarkowanych z radykalnymi. Wygląda na to, że po przyjęciu dualizmu dragowickiego nie chcieli się oni pozbywać pewnych tradycyjnych nauk zawartych w cieszącym się wielkim autorytetem <text:span text:style-name="T79">Interrogatio Iohannis</text:span>. W związku z tym stworzyli eklektyczną, i poprzez swój rażący brak spójności wręcz śmieszną koncepcję, w której bóg zła, zwany tutaj mniejszym bogiem bądź mniejszym stwórcą, mimo że odwieczny, nie jest jednak tak potężny jak dobry bóg, któremu służy i któremu chce dorównać, dokładnie tak samo jak Szatan znany z nauki ortodoksyjnej. Ta specyficzna koncepcja, łącząca na siłę umiarkowany dualizm <text:span text:style-name="T79">Interrogatio Iohannis</text:span><text:span text:style-name="T68"> </text:span>z koncepcjami dragowickimi była, jak się wydaje, najbardziej charakterystyczną i wyróżniającą cechą radykalnego dualizmu słowiańskiego w pierwszym okresie jego istnienia. Późniejsze zmiany, mające na celu wyeliminowanie tych sprzeczności doktryny, mogły zostać wprowadzone pod <text:span text:style-name="T199">wpływem napływających z Europy Zachodniej katarów.</text:span></text:p>
      <text:p text:style-name="P64"/>
      <text:p text:style-name="P65">Str. 132</text:p>
      <text:p text:style-name="P44"><text:span text:style-name="T200">Ta tendencja, polegająca na łączeniu koncepcji radykalnych z umiarkowanymi, zawartych </text:span>w <text:span text:style-name="T79">Interrogatio Iohannis</text:span>, znajduje swoje potwierdzenie również na poziomie antropologii. Ogólna koncepcja, mówiąca o tym, że ludzie są strąconymi z nieba aniołami, których Szatan zamknął w ciałach materialnych, jest taka sama jak w przypadku wszystkich innych radykalnych dualistów, podobnie jak wiara w reinkarnację, dzięki której anioł, który nie zbawił się w jednym wcieleniu, poprzez wstąpienie do sekty dualistycznej mógł uczynić to w następnym <text:span text:style-name="T202">[</text:span><text:a xlink:type="simple" xlink:href="#przypis125" text:style-name="Internet_20_link" text:visited-style-name="Visited_20_Internet_20_Link"><text:span text:style-name="T202">przypis </text:span></text:a><text:a xlink:type="simple" xlink:href="#przypis125" text:style-name="Internet_20_link" text:visited-style-name="Visited_20_Internet_20_Link">125</text:a><text:span text:style-name="T202">]</text:span><text:bookmark text:name="p125"/>. Bardziej rozbudowaną koncepcję antropologiczną dotyczącą powstania pierwszych ludzi przekazuje nam jednak najstarsze włoskie <text:span text:style-name="T79">Disputatio</text:span>. Mówi ono, że diabeł uczynił na początku dwa ciała – kobiety i mężczyzny, ale nie potrafił ich ożywić, w związku z czym zwrócił się do dobrego boga z prośbą o pomoc. W odpowiedzi na to powstało dwóch aniołów, którzy potajemnie miłowali diabła i na ochotnika zgłosiło się, by pospieszyć mu z pomocą. Bóg ostrzegł ich, by w swojej drodze na ziemię należącą do Szatana nie zasnęli, gdyż zapomną drogi powrotnej i wtedy będą musieli czekać sześć tysięcy lat, aż dobry bóg ich wybawi. Aniołowie oczywiście nie posłuchali bożej rady, zasnęli po drodze i zostali zamknięci przez diabła w ciałach Adama i Ewy. Potem reinkarnowali się jeszcze wiele razy w ciałach m.in. Henocha, Noego, Abrahama i innych patriarchów i proroków Starego Testamentu, aż w końcu w ciałach Symeona i Anny zostali <text:soft-page-break/>uwolnieni zgodnie z obietnicą, gdy na własne oczy zobaczyli Zbawiciela <text:span text:style-name="T202">[</text:span><text:a xlink:type="simple" xlink:href="#przypis126" text:style-name="Internet_20_link" text:visited-style-name="Visited_20_Internet_20_Link"><text:span text:style-name="T202">przypis </text:span></text:a><text:a xlink:type="simple" xlink:href="#przypis126" text:style-name="Internet_20_link" text:visited-style-name="Visited_20_Internet_20_Link">126</text:a><text:span text:style-name="T202">]</text:span><text:bookmark text:name="p126"/>. Ta bardzo specyficzna, niewystępująca w nauce żadnego innego Kościoła katarskiego koncepcja wydaje się sztucznie dołączona do klasycznej dragowickiej antropologii, w myśl której ludzie byli strąconymi z nieba aniołami. Radykalna nauka dragowicka nie mówiła nic o pierwszych ludziach – Adamie i Ewie, gdyż według niej nie było pierwszych rodziców, od których pochodziłby rodzaj ludzki. Po prostu diabeł miał tutaj pewien zasób dusz strąconych z nieba, które codziennie zamykał w tworzonych przez siebie ciałach materialnych. Traducjanizm, a więc koncepcja, w myśl której dusza powstaje z duszy w akcie rozmnażania, tak jak <text:span text:style-name="T200">ciało z ciała, zawarta była jedynie w </text:span><text:span text:style-name="T89">Interrogatio Iohannis</text:span><text:span text:style-name="T200">.</text:span></text:p>
      <text:p text:style-name="P65"/>
      <text:p text:style-name="P66">Str. 133</text:p>
      <text:p text:style-name="P45"><text:span text:style-name="T201">W wersji przekazanej przez ten apokryf pierwsi ludzie powstali, gdy diabeł zamknął w utworzonych przez siebie </text:span>ciałach mężczyzny i kobiety aniołów – odpowiednio z trzeciego i drugiego nieba, a następnie nakłonił ich do popełnienia grzechu cielesnego, w wyniku którego powstali nowi ludzie <text:span text:style-name="T203">[</text:span><text:a xlink:type="simple" xlink:href="#przypis127" text:style-name="Internet_20_link" text:visited-style-name="Visited_20_Internet_20_Link"><text:span text:style-name="T203">przypis </text:span></text:a><text:a xlink:type="simple" xlink:href="#przypis127" text:style-name="Internet_20_link" text:visited-style-name="Visited_20_Internet_20_Link">127</text:a><text:span text:style-name="T203">]</text:span><text:bookmark text:name="p127"/>. W takiej sytuacji oczywiście cała ludzkość powstała z tych właśnie dwóch aniołów zamkniętych w ciałach w rezultacie rozmnażania. Mimo że w radykalnej koncepcji dragowickiej ta zaczerpnięta z <text:span text:style-name="T79">Interrogatio</text:span><text:span text:style-name="T68"> </text:span>idea pierwszych rodziców była całkowicie zbędna, słowiańscy dualiści nie potrafili się jej pozbyć i podobnie jak w przypadku teologii, nie zważając na logikę, postanowili ją zachować w połączeniu z nowymi naukami. Ale spójność logiczna nie była najwyraźniej dla słowiańskich dualistów priorytetem, o czym świadczy fakt, że bez większego problemu przejęli z umiarkowanego bogomilizmu koncepcję, w myśl której dobry bóg pomaga Szatanowi ożywić stworzone przez niego ciała <text:span text:style-name="T203">[</text:span><text:a xlink:type="simple" xlink:href="#przypis128" text:style-name="Internet_20_link" text:visited-style-name="Visited_20_Internet_20_Link"><text:span text:style-name="T203">przypis </text:span></text:a><text:a xlink:type="simple" xlink:href="#przypis128" text:style-name="Internet_20_link" text:visited-style-name="Visited_20_Internet_20_Link">128</text:a><text:span text:style-name="T203">]</text:span><text:bookmark text:name="p128"/>.</text:p>
      <text:p text:style-name="P30">Zdecydowanie bardziej typowa była koncepcja słowiańska w kwestii grzechu człowieka, który doprowadził do jego upadku. Co należy jednak zaznaczyć w dualizmie radykalnym, grzech człowieka jest tożsamy z grzechem aniołów, jaki popełnili oni w niebie. W przypadku radykalnych dualistów słowiańskich, podobnie jak u większości katarów zachodnioeuropejskich, ów grzech polegał na tym, że dobrzy aniołowie w niebie dali się zwieść namowom nieuczciwego rządcy – diabła <text:span text:style-name="T203">[</text:span><text:a xlink:type="simple" xlink:href="#przypis129" text:style-name="Internet_20_link" text:visited-style-name="Visited_20_Internet_20_Link"><text:span text:style-name="T203">przypis </text:span></text:a><text:a xlink:type="simple" xlink:href="#przypis129" text:style-name="Internet_20_link" text:visited-style-name="Visited_20_Internet_20_Link">129</text:a><text:span text:style-name="T203">]</text:span><text:bookmark text:name="p129"/>. Po zamknięciu tychże aniołów w ciałach najcięższym grzechem człowieka był, zgodnie z długą bogomilską tradycją, grzech nieczystości. Jak podkreślają źródła słowiańskie, drzewo poznania dobra i zła, z którego owoc skosztował Adam, za co został wyrzucony z raju, było tożsame z kobietą, a ów owoc z przyjemnością cielesną <text:span text:style-name="T203">[</text:span><text:a xlink:type="simple" xlink:href="#przypis130" text:style-name="Internet_20_link" text:visited-style-name="Visited_20_Internet_20_Link"><text:span text:style-name="T203">przypis </text:span></text:a><text:a xlink:type="simple" xlink:href="#przypis130" text:style-name="Internet_20_link" text:visited-style-name="Visited_20_Internet_20_Link">130</text:a><text:span text:style-name="T203">]</text:span><text:bookmark text:name="p130"/>. Przekonanie, że grzech cielesny jest najcięższym ze wszystkich przewinieniem, łączącym trwale duszę ludzką z diabelskim ciałem, było wspólne wszystkim dualistom średniowiecznym, jednak <text:soft-page-break/>przytoczone przez źródła słowiańskie aluzje do raju i pierwszych rodziców występowały jedynie w umiarkowanej wersji dualizmu. Wygląda więc na to, że znów w przypadku Słowian mamy do czynienia ze sztucznym połączeniem wątków zaczerpniętych z dwóch różnych tradycji. <text:span text:style-name="T201">Jeszcze bardziej eklektyczna wydaje się najstarsza wersja, zawarta we włoskim </text:span><text:span text:style-name="T91">Disputatio</text:span>, w którym znajdujemy starą bogomilską koncepcję, mówiącą o tym, że to Szatan najpierw współżył w raju z Ewą w postaci węża, w wyniku czego narodził się <text:span text:style-name="T201">Kain [</text:span><text:a xlink:type="simple" xlink:href="#przypis131" text:style-name="Internet_20_link" text:visited-style-name="Visited_20_Internet_20_Link"><text:span text:style-name="T201">przypis 131</text:span></text:a><text:span text:style-name="T201">]</text:span><text:bookmark text:name="p131"/><text:span text:style-name="T201">.</text:span></text:p>
      <text:p text:style-name="P66"/>
      <text:p text:style-name="P67">Str. 134</text:p>
      <text:p text:style-name="P46"><text:span text:style-name="T203">Również i w tym przypadku widać, jak bardzo słowiańscy dualiści przywiązani </text:span>byli do starych koncepcji doktrynalnych, których za wszelką cenę nie chcieli porzucać nawet w przypadku zmiany wiary.</text:p>
      <text:p text:style-name="P30">W kwestii chrystologii nauka słowiańskich dualistów była dużo bardziej spójna logicznie i zgodna z doktryną dragowicką. Jak bowiem poświadczają zgodnie wszystkie źródła, zakładała ona, że Chrystus nie miał realnego ciała, lecz tylko pozorne, w związku z czym nie jadł, nie pił oraz, co najważniejsze, nie cierpiał i nie umarł na krzyżu <text:span text:style-name="T203">[</text:span><text:a xlink:type="simple" xlink:href="#przypis132" text:style-name="Internet_20_link" text:visited-style-name="Visited_20_Internet_20_Link"><text:span text:style-name="T203">przypis </text:span></text:a><text:a xlink:type="simple" xlink:href="#przypis132" text:style-name="Internet_20_link" text:visited-style-name="Visited_20_Internet_20_Link">132</text:a><text:span text:style-name="T203">]</text:span><text:bookmark text:name="p132"/>. Wersja zawarta we włoskim <text:span text:style-name="T79">Disputatio</text:span><text:span text:style-name="T68"> </text:span>zawiera dodatkowo jeden bardzo specyficzny szczegół, przywodzący na myśl starożytne koncepcje gnostyckie; otóż według niej Chrystus, który miał pozorne ciało, nie mógł zostać ukrzyżowany, w związku z czym nadał swoją zewnętrzną postać demonowi i to on poniósł śmierć na krzyżu. Przekonującym dowodem na to, że rzeczywiście chodziło o demona, miał być fakt, iż wisząc na krzyżu, obiecał on raj łotrowi, który powinien zostać potępiony. Dlatego też, jak podkreślali wyznawcy tej nauki, krzyż jest znakiem bestii <text:span text:style-name="T203">[</text:span><text:a xlink:type="simple" xlink:href="#przypis133" text:style-name="Internet_20_link" text:visited-style-name="Visited_20_Internet_20_Link"><text:span text:style-name="T203">przypis </text:span></text:a><text:a xlink:type="simple" xlink:href="#przypis133" text:style-name="Internet_20_link" text:visited-style-name="Visited_20_Internet_20_Link">133</text:a><text:span text:style-name="T203">]</text:span><text:bookmark text:name="p133"/>. W związku z lakonicznością źródeł trudno jednoznacznie określić, czy Chrystus był, tak jak w niektórych odłamach wersji dragowickiej, jedynie aniołem, usynowionym przez dobrego boga poprzez wykonanie jego woli i wypełnienie misji zbawczej na ziemi <text:span text:style-name="T203">[</text:span><text:a xlink:type="simple" xlink:href="#przypis134" text:style-name="Internet_20_link" text:visited-style-name="Visited_20_Internet_20_Link"><text:span text:style-name="T203">przypis </text:span></text:a><text:a xlink:type="simple" xlink:href="#przypis134" text:style-name="Internet_20_link" text:visited-style-name="Visited_20_Internet_20_Link">134</text:a><text:span text:style-name="T203">]</text:span><text:bookmark text:name="p134"/>, czy też od początku był Synem Bożym, zasiadającym po prawicy ojca, jak miało to miejsce w <text:span text:style-name="T79">Interrogatio</text:span><text:span text:style-name="T149"> </text:span><text:span text:style-name="T161">[</text:span><text:a xlink:type="simple" xlink:href="#przypis135" text:style-name="Internet_20_link" text:visited-style-name="Visited_20_Internet_20_Link"><text:span text:style-name="T161">przypis </text:span></text:a><text:a xlink:type="simple" xlink:href="#przypis135" text:style-name="Internet_20_link" text:visited-style-name="Visited_20_Internet_20_Link">135</text:a><text:span text:style-name="T203">]</text:span><text:bookmark text:name="p135"/>. Świadectwa źródeł, nie dość że są bardzo skąpe w tej kwestii, to jeszcze na dodatek nie zgadzają się z sobą. Bośniackie <text:span text:style-name="T79">Disputatio</text:span><text:span text:style-name="T68"> </text:span>stwierdza tylko lakonicznie, że Chrystus nie był Synem Bożym równym ojcu <text:span text:style-name="T203">[</text:span><text:a xlink:type="simple" xlink:href="#przypis136" text:style-name="Internet_20_link" text:visited-style-name="Visited_20_Internet_20_Link"><text:span text:style-name="T203">przypis </text:span></text:a><text:a xlink:type="simple" xlink:href="#przypis136" text:style-name="Internet_20_link" text:visited-style-name="Visited_20_Internet_20_Link">136</text:a><text:span text:style-name="T203">]</text:span><text:bookmark text:name="p136"/>, podczas gdy w wersji włoskiej znajdujemy starą umiarkowaną <text:span text:style-name="T203">koncepcję bogomilską, według której po sądzie ostatecznym wszystkie trzy osoby Trójcy staną się jednym [</text:span><text:a xlink:type="simple" xlink:href="#przypis137" text:style-name="Internet_20_link" text:visited-style-name="Visited_20_Internet_20_Link"><text:span text:style-name="T203">przypis 137</text:span></text:a><text:span text:style-name="T203">]</text:span><text:bookmark text:name="p137"/><text:span text:style-name="T203">.</text:span></text:p>
      <text:p text:style-name="P67"/>
      <text:p text:style-name="P67">Str. 135</text:p>
      <text:p text:style-name="P44"><text:soft-page-break/><text:span text:style-name="T203">Można więc wnioskować, że w najstarszej, a więc najbardziej eklektycznej </text:span>wersji słowiańskiej, która została zaczerpnięta z wczesnej nauki bogomilskiej, Chrystus, podobnie jak Duch Święty, był emanacją swego ojca, która na końcu czasów od nowa się z nim zjednoczy <text:span text:style-name="T204">[</text:span><text:a xlink:type="simple" xlink:href="#przypis138" text:style-name="Internet_20_link" text:visited-style-name="Visited_20_Internet_20_Link"><text:span text:style-name="T204">przypis </text:span></text:a><text:a xlink:type="simple" xlink:href="#przypis138" text:style-name="Internet_20_link" text:visited-style-name="Visited_20_Internet_20_Link">138</text:a><text:span text:style-name="T204">]</text:span><text:bookmark text:name="p138"/>. Ponieważ jednak w późniejszym <text:span text:style-name="T204">czternasto</text:span>wiecznym bośniackim <text:span text:style-name="T79">Disputatio</text:span><text:span text:style-name="T68"> </text:span>Chrystus nie jest już Synem Bożym, więc można przypuszczać, że z czasem, pod wpływem emigrantów z Zachodu również i słowiańscy dualiści przyjęli oficjalną wersję dragowicką.</text:p>
      <text:p text:style-name="P30">Poza kwestiami teologii trynitarnej, doktryna radykalna na gruncie chrystologii pokrywała się w dużej mierze z tym, co zostało przekazane w <text:span text:style-name="T79">Interrogatio Iohannis</text:span>, podobnie jak w przypadku mariologii, zakładającej, że Maria była aniołem, przysłanym z nieba, by przyjął bezcielesnego Chrystusa <text:span text:style-name="T204">[</text:span><text:a xlink:type="simple" xlink:href="#przypis139" text:style-name="Internet_20_link" text:visited-style-name="Visited_20_Internet_20_Link"><text:span text:style-name="T204">przypis </text:span></text:a><text:a xlink:type="simple" xlink:href="#przypis139" text:style-name="Internet_20_link" text:visited-style-name="Visited_20_Internet_20_Link">139</text:a><text:span text:style-name="T204">]</text:span><text:bookmark text:name="p139"/>. Ze względu na te daleko idące podobieństwa zachowawczy dualiści słowiańscy nie musieli wprowadzać żadnych głębszych zmian do wyznawanej wcześniej wersji doktryny.</text:p>
      <text:p text:style-name="P30">W kwestii soteriologii i ściśle z nią związanej sakramentologii dualiści słowiańscy wyznawali doktrynę zgodną z nauką dragowicką, która w tym przypadku akurat dokładnie pokrywała się z wersją znaną z <text:span text:style-name="T79">Interrogatio Iohannis</text:span>. Skoro Chrystus nie cierpiał i nie umarł na krzyżu, więc sednem jego zbawczej misji, oprócz przekazania ludziom prawdy zawartej w ewangeliach, było ustanowienie jedynego, dającego zbawienie chrztu Duchem Świętym, znanego u katarów pod nazwą <text:span text:style-name="T79">consolamentum</text:span>. Jak zgodnie podkreślają źródła, był to jedyny sakrament dający zbawienie, w związku z czym wszystkie inne były odrzucane – dokładnie tak samo jak u katarów <text:span text:style-name="T204">[</text:span><text:a xlink:type="simple" xlink:href="#przypis140" text:style-name="Internet_20_link" text:visited-style-name="Visited_20_Internet_20_Link"><text:span text:style-name="T204">przypis </text:span></text:a><text:a xlink:type="simple" xlink:href="#przypis140" text:style-name="Internet_20_link" text:visited-style-name="Visited_20_Internet_20_Link">140</text:a><text:span text:style-name="T204">]</text:span><text:bookmark text:name="p140"/>. Szczególnie negatywnie oceniany był Jan Chrzciciel – w <text:span text:style-name="T79">Interrogatio Iohannis</text:span><text:span text:style-name="T68"> </text:span>wysłannik Szatana – który poprzez <text:span text:style-name="T203">swój fałszywy chrzest wody miał odciągnąć ludzi od prawdziwego, ustanowionego przez Chrystusa chrztu Duchem Świętym [</text:span><text:a xlink:type="simple" xlink:href="#przypis141" text:style-name="Internet_20_link" text:visited-style-name="Visited_20_Internet_20_Link"><text:span text:style-name="T203">przypis 141</text:span></text:a><text:span text:style-name="T203">]</text:span><text:bookmark text:name="p141"/><text:span text:style-name="T203">.</text:span></text:p>
      <text:p text:style-name="P67"/>
      <text:p text:style-name="P68">Str. 136</text:p>
      <text:p text:style-name="P44"><text:span text:style-name="T204">Według świadectwa zawartego w </text:span><text:span text:style-name="T92">Symbolum</text:span><text:span text:style-name="T76"> </text:span>Torquemady miał on być najgorszym ze wszystkich demonów w piekle <text:span text:style-name="T205">[</text:span><text:a xlink:type="simple" xlink:href="#przypis142" text:style-name="Internet_20_link" text:visited-style-name="Visited_20_Internet_20_Link"><text:span text:style-name="T205">przypis </text:span></text:a><text:a xlink:type="simple" xlink:href="#przypis142" text:style-name="Internet_20_link" text:visited-style-name="Visited_20_Internet_20_Link">142</text:a><text:span text:style-name="T205">]</text:span><text:bookmark text:name="p142"/>.</text:p>
      <text:p text:style-name="P31">Żadnych nowatorskich koncepcji nie wprowadzali również słowiańscy dualiści w kwestii podejścia do Starego Testamentu. Tak jak we wszystkich praktycznie doktrynach gnostyckich był on jednoznacznie odrzucany jako dzieło diabła – stwórcy świata materialnego. Z tego też powodu wszyscy prorocy i patriarchowie Starego Testamentu, na czele z Mojżeszem, który otrzymał od diabła prawo na Synaju, zostali uznani za potępionych. Jedyną częścią Starego Testamentu, która była uznawana przez <text:soft-page-break/>słowiańskich dualistów, podobnie zresztą jak i przez większość katarów, były psalmy <text:span text:style-name="T204">[</text:span><text:a xlink:type="simple" xlink:href="#przypis143" text:style-name="Internet_20_link" text:visited-style-name="Visited_20_Internet_20_Link"><text:span text:style-name="T204">przypis </text:span></text:a><text:a xlink:type="simple" xlink:href="#przypis143" text:style-name="Internet_20_link" text:visited-style-name="Visited_20_Internet_20_Link">143</text:a><text:span text:style-name="T205">]</text:span><text:bookmark text:name="p143"/>.</text:p>
      <text:p text:style-name="P31">W kwestii eschatologii wszystkie analizowane źródła przekazują bardzo mało dość ogólnych informacji, stwierdzając zgodnie, że heretycy nie wierzą w zmartwychwstanie ciał i czyściec <text:span text:style-name="T204">[</text:span><text:a xlink:type="simple" xlink:href="#przypis144" text:style-name="Internet_20_link" text:visited-style-name="Visited_20_Internet_20_Link"><text:span text:style-name="T204">przypis </text:span></text:a><text:a xlink:type="simple" xlink:href="#przypis144" text:style-name="Internet_20_link" text:visited-style-name="Visited_20_Internet_20_Link">144</text:a><text:span text:style-name="T205">]</text:span><text:bookmark text:name="p144"/>. Kwestią otwartą pozostaje natomiast, czy u dualistów słowiańskich istniał, znany z <text:span text:style-name="T79">Interrogatio Iohannis</text:span>, Sąd Ostateczny, którego w ogóle nie było w doktrynie radykalnych katarów <text:span text:style-name="T204">[</text:span><text:a xlink:type="simple" xlink:href="#przypis145" text:style-name="Internet_20_link" text:visited-style-name="Visited_20_Internet_20_Link"><text:span text:style-name="T204">przypis </text:span></text:a><text:a xlink:type="simple" xlink:href="#przypis145" text:style-name="Internet_20_link" text:visited-style-name="Visited_20_Internet_20_Link">145</text:a><text:span text:style-name="T205">]</text:span><text:bookmark text:name="p145"/>. Jedynie drobna wzmianka zawarta we włoskim <text:span text:style-name="T79">Disputatio</text:span><text:span text:style-name="T68"> </text:span>przy okazji wspomnianej wyżej koncepcji Trójcy Świętej może wskazywać na to, że zgodnie z ogólną tendencją w pierwotnej wersji doktryny słowiańskiej istniał ten zaczerpnięty z <text:span text:style-name="T79">Interrogatio</text:span><text:span text:style-name="T68"> </text:span>element.</text:p>
      <text:p text:style-name="P31">Zdecydowanie więcej mają źródła do powiedzenia w kwestii eklezjologii. Oczywiście heretycy uważali, że tylko ich wspólnota jest jedynym prawdziwym Kościołem dającym zbawienie, a także podkreślali że kultywują prawdziwą wiarę, którą wyznawał Kościół powszechny od czasów św. Piotra do papieża Sylwestra <text:span text:style-name="T205">Pierwszego</text:span> <text:span text:style-name="T204">[</text:span><text:a xlink:type="simple" xlink:href="#przypis146" text:style-name="Internet_20_link" text:visited-style-name="Visited_20_Internet_20_Link"><text:span text:style-name="T204">przypis </text:span></text:a><text:a xlink:type="simple" xlink:href="#przypis146" text:style-name="Internet_20_link" text:visited-style-name="Visited_20_Internet_20_Link">146</text:a><text:span text:style-name="T205">]</text:span><text:bookmark text:name="p146"/>. Wyżej postawieni herezjarchowie uznawali się za następców apostołów, zaś jeden z nich uważał się za wikariusza Chrystusa i następcę św. Piotra <text:span text:style-name="T204">[</text:span><text:a xlink:type="simple" xlink:href="#przypis147" text:style-name="Internet_20_link" text:visited-style-name="Visited_20_Internet_20_Link"><text:span text:style-name="T204">przypis </text:span></text:a><text:a xlink:type="simple" xlink:href="#przypis147" text:style-name="Internet_20_link" text:visited-style-name="Visited_20_Internet_20_Link">147</text:a><text:span text:style-name="T205">]</text:span><text:bookmark text:name="p147"/>. Jak więc widać, źródła potwierdzają tutaj relację o znajdującym się na ziemiach słowiańskich heretyckim papieżu, o którym wspominał w swoim liście z 1. połowy <text:span text:style-name="T205">nastego</text:span> wieku legat papieski w Langwedocji – kardynał Konrad <text:span text:style-name="T204">z Porto [</text:span><text:a xlink:type="simple" xlink:href="#przypis148" text:style-name="Internet_20_link" text:visited-style-name="Visited_20_Internet_20_Link"><text:span text:style-name="T204">przypis 148</text:span></text:a><text:span text:style-name="T204">]</text:span><text:bookmark text:name="p148"/><text:span text:style-name="T204">.</text:span></text:p>
      <text:p text:style-name="P68"/>
      <text:p text:style-name="P68">Str. 137</text:p>
      <text:p text:style-name="P44"><text:span text:style-name="T204">Kościół katolicki, którego członkowie uprawiali idolatrię czcząc obrazy, iko</text:span>ny i zwłaszcza będący znakiem bestii krzyż, był według tej doktryny Antykościołem znajdującym się we władaniu diabła <text:span text:style-name="T205">[</text:span><text:a xlink:type="simple" xlink:href="#przypis149" text:style-name="Internet_20_link" text:visited-style-name="Visited_20_Internet_20_Link"><text:span text:style-name="T205">przypis </text:span></text:a><text:a xlink:type="simple" xlink:href="#przypis149" text:style-name="Internet_20_link" text:visited-style-name="Visited_20_Internet_20_Link">149</text:a><text:span text:style-name="T205">]</text:span><text:bookmark text:name="p149"/>.</text:p>
      <text:p text:style-name="P5">Powyższa analiza ukazuje jednoznacznie, że jak najbardziej można mówić o specyficznym dualizmie słowiańskim, przynajmniej w późniejszym okresie jego istnienia. Bardzo wąska baza źródłowa nie pozwala powiedzieć nic pewnego jedynie w kwestii początkowej jego fazy. Opierając się na połączonym świadectwie wielu źródeł różnej proweniencji, można tylko stwierdzić z dużą dozą prawdopodobieństwa, że heretycy słowiańscy w okresie początkowym wyznawali umiarkowany dualizm, oparty na nauce zawartej w bogomilskim apokryfie <text:span text:style-name="T79">Interrogatio Iohannis</text:span>. W wyniku prężnej akcji misyjnej Kościoła dragowickiego, która miała miejsce w 2. połowie <text:span text:style-name="T205">trzynastego</text:span> wieku, zaczął się jednak szerzyć na ziemiach słowiańskich radykalny dualizm, który został utrwalony, a być może nawet uzyskał przewagę w <text:span text:style-name="T205">czternastym</text:span> wieku w związku z napływem do Bośni katarskich uciekinierów z Europy Zachodniej. Nawróceni na radykalny dualizm Słowianie nie chcieli jednak porzucać <text:soft-page-break/>starej umiarkowanej wiary, w związku z czym nowe koncepcje religijne połączyli ze starymi, tworząc specyficzną, eklektyczną doktrynę, w której nauki dragowickie łączyły się, często wbrew wszelkiej logice, z niejednokrotnie sprzecznymi wątkami znanymi z <text:span text:style-name="T79">Interrogatio</text:span>. Najbardziej charakterystyczna i reprezentatywna dla Słowian była, jak się wydaje, teologia, w której diabeł, będący odwieczną zasadą zła, określany był jako mniejszy stwórca i w jakimś stopniu sprawiał wrażenie zależnego od dobrego boga, któremu chciał nawet dorównać, niczym Szatan, znany z nauki ortodoksyjnej. Tym silnym, niekiedy wręcz naiwnym eklektyzmem nacechowana była słowiańska doktryna radykalna na wszystkich swoich poziomach. I to właśnie ów eklektyzm decydował o jej specyfice.</text:p>
      <text:p text:style-name="P5">Na koniec należy podkreślić jeden, bardzo istotny fakt, który pozwoli wyrobić sobie właściwe zdanie na temat wiary bośniackich czy też szerzej słowiańskich chrześcijan. Otóż prezentowane powyżej doktryny to doktryny wzorcowe, wyznawane przez w pełni świadomych swej wiary przywódców sekty, którzy stanowili autorytet dla katarów z innych krajów Europy. Ogromna większość zwykłych chrześcijan bośniackich była jednak luźno związana z herezją, a co za tym idzie świadomość doktryny w ich szeregach była bardzo niska. Jak podkreśla M. Lambert, wielu z nich używało krzyży, wzywało Trójcy Świętej czy też nawet czciło świętych. Ich wiara była nieświadoma i jeszcze bardziej synkretyczna niż najstarsza wersja słowiańskiego dualizmu radykalnego, poprzez zawartość licznych elementów ortodoksyjnych <text:span text:style-name="T205">[</text:span><text:a xlink:type="simple" xlink:href="#przypis150" text:style-name="Internet_20_link" text:visited-style-name="Visited_20_Internet_20_Link"><text:span text:style-name="T205">przypis </text:span></text:a><text:a xlink:type="simple" xlink:href="#przypis150" text:style-name="Internet_20_link" text:visited-style-name="Visited_20_Internet_20_Link">150</text:a><text:span text:style-name="T205">]</text:span><text:bookmark text:name="p150"/>. Przyczyną takiego stanu rzeczy był zapewne niski poziom wykształcenia i mała liczba „doskonałych” – przywódców herezji, którzy czuwali nad czystością doktryny. Jak informuje nas w swoim dziele Rainer Sacchoni, w połowie <text:span text:style-name="T205">trzynastego</text:span> wieku Kościoły <text:span text:style-name="T68">Sclavonii</text:span>, Bułgarii, Dragowicy, Filadelfii oraz Kościół Greków w Konstantynopolu miały łącznie zaledwie 500 „doskonałych” – czyli tyle samo co druga pod względem liczebności włoska wspólnota katarska z Desenzano, <text:span text:style-name="T204">i jednocześnie trzy razy mniej niż liczący 1500 „doskonałych” Kościół z </text:span><text:span text:style-name="T176">Concorezzo</text:span><text:span text:style-name="T204"> [</text:span><text:a xlink:type="simple" xlink:href="#przypis151" text:style-name="Internet_20_link" text:visited-style-name="Visited_20_Internet_20_Link"><text:span text:style-name="T204">przypis 151</text:span></text:a><text:span text:style-name="T204">]</text:span><text:bookmark text:name="p151"/><text:span text:style-name="T204">.</text:span></text:p>
      <text:p text:style-name="P68"/>
      <text:p text:style-name="P69">Str. 138</text:p>
      <text:p text:style-name="P47"><text:span text:style-name="T205">Nic więc dziwnego, że w takiej sytuacji pozostawieni samym sobie wierni </text:span>czerpali inspiracje z różnych źródeł nieświadomi tego, jak bardzo jest to niezgodne z czystą doktryną heretycką. Bardzo często magnesem, który przyciągał ich do herezji, była nie tyle proponowana przez nią nauka, ile raczej praktyczny przykład heretyków, bardzo często prowadzących surowe, ascetyczne i święte życie w przeciwieństwie do wielu przedstawicieli oficjalnego Kościoła. W kwestii rozbieżności, jakie istniały w herezjach dualistycznych między „doskonałymi” a zwykłymi wiernymi, bardzo reprezentatywny jest przykład żyjącego w <text:span text:style-name="T206">trzynastym</text:span> wieku Armanna Pungiluppa z Ferrary (zm. 1269), który <text:soft-page-break/>będąc katarem, równocześnie regularnie uczęszczał do kościoła, przystępując często do spowiedzi i komunii świętej <text:span text:style-name="T206">[</text:span><text:a xlink:type="simple" xlink:href="#przypis152" text:style-name="Internet_20_link" text:visited-style-name="Visited_20_Internet_20_Link"><text:span text:style-name="T206">przypis </text:span></text:a><text:a xlink:type="simple" xlink:href="#przypis152" text:style-name="Internet_20_link" text:visited-style-name="Visited_20_Internet_20_Link">152</text:a><text:span text:style-name="T206">]</text:span><text:bookmark text:name="p152"/>. Nie wypływało to bynajmniej z wyrachowania, lecz z szacunku, jakim darzył on duchownych, zarówno katarskich jak i katolickich, ze względu na walory moralne, jakie sobą reprezentowali <text:span text:style-name="T206">[</text:span><text:a xlink:type="simple" xlink:href="#przypis153" text:style-name="Internet_20_link" text:visited-style-name="Visited_20_Internet_20_Link"><text:span text:style-name="T206">przypis </text:span></text:a><text:a xlink:type="simple" xlink:href="#przypis153" text:style-name="Internet_20_link" text:visited-style-name="Visited_20_Internet_20_Link">153</text:a><text:span text:style-name="T206">]</text:span><text:bookmark text:name="p153"/>. Dla takich ludzi jak Armanno Pungiluppo czy też dla większości zwykłych chrześcijan bośniackich teoretyczne kwestie doktrynalne były zupełnie drugorzędne, najważniejszy był aspekt praktyczny – świętość ludzi udzielających sakramenty, która była gwarantem ich skuteczności i co za tym idzie zbawienia. Słaba świadomość doktryny wśród zwykłych heretyckich wiernych w Bośni przyczynia się do tego, że wielu uczonych stawia w ogóle pod znakiem zapytania istnienie słowiańskiego dualizmu. Przedstawione powyżej źródła przekonują jednak w sposób jednoznaczny, że taki dualizm rzeczywiście istniał, choć jego świadomość była ograniczona do wąskiej grupy przywódców herezji – „doskonałych”.</text:p>
      <text:p text:style-name="P5"/>
      <text:p text:style-name="P76">THE ORIGIN AND DOCTRINE OF SLAVIC DUALISM IN THE MIDDLE AGES</text:p>
      <text:h text:style-name="P89" text:outline-level="2">Summary</text:h>
      <text:p text:style-name="P72">The article touches upon the poorly source-documented issue of Slavic dualism, a heresy which existed in the 12th-to-15th centuries in Dalmatia and Bosnia. The dearth of vernacular sources makes it difficult to trace either the history or the doctrine of Slavic dualists. On the other hand, Inquisition sources concerning Italian Cathari mention an „<text:span text:style-name="T78">ordo Sclavoniae</text:span>,” next to „<text:span text:style-name="T78">ordo Bulgarie</text:span>” and „<text:span text:style-name="T78">ordo Drugonthiae</text:span>,” as one of three main dualist currents to inspire Western heretics. The article tries to determine the identity of the Slavic version of the dualist heresy by inquiring into its origin and doctrinal peculiarities which distinguished it from its contemporary variants of dualism. In order to cast a fuller light on the subject, it is worth bringing together what laconic Slavic or Byzantine sources are available and the Inquisition’s comprehensive documentation covering especially Italy, including its Cathari, <text:span text:style-name="T205">who were described as Slavs.</text:span></text:p>
      <text:p text:style-name="P4"/>
      <text:h text:style-name="P90" text:outline-level="2">Przypisy</text:h>
      <text:p text:style-name="P74"><text:bookmark text:name="przypis1"/><text:span text:style-name="T5">Przypis 1. </text:span><text:span text:style-name="T4">F. Šanjek, </text:span><text:span text:style-name="T10">Les </text:span><text:span text:style-name="T12">Chrétiens</text:span><text:span text:style-name="T10"> bosniaques et le mouvement cathare </text:span><text:span text:style-name="T11">12</text:span><text:span text:style-name="T10">e–</text:span><text:span text:style-name="T11">15</text:span><text:span text:style-name="T10">e </text:span><text:span text:style-name="T12">siècle</text:span><text:span text:style-name="T16">, Paris</text:span><text:span text:style-name="T4"> 1976; F. Rački, </text:span><text:span text:style-name="T8">Bogomili i patareni</text:span><text:span text:style-name="T4">, Beograd 1931; A. Solovjev, </text:span><text:span text:style-name="T18">Novi podaci za istoriju neomanichejskog pokreta u Italiji i Bosni</text:span><text:span text:style-name="T19">, „Glasnik Zemaljskog muzeja”</text:span><text:span text:style-name="T4"> 1953, 8; D. Knievald, </text:span><text:span text:style-name="T20">Vjerodostojnost latinskih izvora o bosanskim krstjanima</text:span><text:span text:style-name="T21">, „Rad Jugoslovenske Akademije Znanosti i Umjetnosti”</text:span><text:span text:style-name="T4"> 1949, 270; M. Loos, </text:span><text:span text:style-name="T22">Dualist Heresies in the Middle-Ages</text:span><text:span text:style-name="T4">, </text:span><text:span text:style-name="T24">Praha</text:span><text:span text:style-name="T4"> 1974, s. 162–165, 211–222, 292–321; S. Runciman, </text:span><text:span text:style-name="T8">Manicheizm średniowieczny</text:span><text:span text:style-name="T4">, Gdańsk 1996, s. 101–103; A. Schmaus, </text:span><text:span text:style-name="T25">Der Neumanichaismus auf dem Balkan</text:span><text:span text:style-name="T4">, </text:span><text:soft-page-break/><text:span text:style-name="T4">„</text:span><text:span text:style-name="T26">Saeculum</text:span><text:span text:style-name="T4">” 1951, 2; B. Hamilton, J. Hamilton, </text:span><text:span text:style-name="T22">Christian Dualist Heresies in the Byzantine World</text:span><text:span text:style-name="T23">, </text:span><text:span text:style-name="T22">c. 650–c.1450</text:span><text:span text:style-name="T23">, Manchester–New York</text:span><text:span text:style-name="T4"> 1998, s. 47–48.</text:span><text:span text:style-name="T5"> </text:span><text:a xlink:type="simple" xlink:href="#p1" text:style-name="Internet_20_link" text:visited-style-name="Visited_20_Internet_20_Link"><text:span text:style-name="T5">Wróć do treści głównej.</text:span></text:a></text:p>
      <text:p text:style-name="P2"/>
      <text:p text:style-name="P74"><text:bookmark text:name="przypis2"/><text:span text:style-name="T5">Przypis 2. </text:span><text:span text:style-name="T4">J.V.A. Fine, </text:span><text:span text:style-name="T22">The Bosnian Church, a New Interpretation: a study of the Bosnian Church and its place in state and society from the thirteenth to the fifteenth centuries</text:span><text:span text:style-name="T23">, New York–London</text:span><text:span text:style-name="T4"> 1975; autor nie neguje jednak całkowicie istnienia bogomiłów w Bośni, twierdzi, że cały Kościół bośniacki nie był heretycki, a heterodoksyjny charakter miały jedynie małe grupy schizmatyckie; V. Glušac, </text:span><text:span text:style-name="T18">Srednjovekovna bosanska crkva</text:span><text:span text:style-name="T19">, „Prilozi”</text:span><text:span text:style-name="T4"> 1924, 4; J. Šidak, </text:span><text:span text:style-name="T32">Crkva bosanska</text:span><text:span text:style-name="T8"> </text:span><text:span text:style-name="T4">[w:] </text:span><text:span text:style-name="T32">Hrvatska enciklopedija</text:span><text:span text:style-name="T4">, t. 3, Zagreb 1942, s. 162–164; N. Malcolm, </text:span><text:span text:style-name="T6">Kościół</text:span><text:span text:style-name="T8"> bośniacki</text:span><text:span text:style-name="T4">, „Krasnogruda” 1997, 7, s. 20–31; więcej w kwestii obszernej literatury negującej dualizm Kościoła bośniackiego zob. P. Wróbel, </text:span><text:span text:style-name="T8">Problem tzw. Cerkwi bośniackiej w </text:span><text:span text:style-name="T9">trzynasty</text:span><text:span text:style-name="T8">–</text:span><text:span text:style-name="T9">piętnasty</text:span><text:span text:style-name="T8"> w. w świetle historiografii</text:span><text:span text:style-name="T4">, „Studia Historyczne” 1994, 37, s. 147–162.</text:span><text:span text:style-name="T5"> </text:span><text:a xlink:type="simple" xlink:href="#p2" text:style-name="Internet_20_link" text:visited-style-name="Visited_20_Internet_20_Link"><text:span text:style-name="T5">Wróć do treści głównej.</text:span></text:a></text:p>
      <text:p text:style-name="P2"/>
      <text:p text:style-name="P74"><text:bookmark text:name="przypis3"/><text:span text:style-name="T5">Przypis 3. </text:span><text:span text:style-name="T4">B. Petranović, </text:span><text:span text:style-name="T18">Bogomili, crkva bosanska i krstjani</text:span><text:span text:style-name="T19">, Zadar</text:span><text:span text:style-name="T4"> 1867; S. Rakova, </text:span><text:span text:style-name="T34">Le bogomilisme et l’Eglise Bosniaque</text:span><text:span text:style-name="T35">, „Heresis”</text:span><text:span text:style-name="T4"> 1992, 19, s. 29; D. Dragojlović, </text:span><text:span text:style-name="T20">Krstjani i jeretička Crkva bosanska</text:span><text:span text:style-name="T21">, Beograd</text:span><text:span text:style-name="T4"> 1987.</text:span><text:span text:style-name="T5"> </text:span><text:a xlink:type="simple" xlink:href="#p3" text:style-name="Internet_20_link" text:visited-style-name="Visited_20_Internet_20_Link"><text:span text:style-name="T5">Wróć do treści głównej.</text:span></text:a></text:p>
      <text:p text:style-name="P2"/>
      <text:p text:style-name="P75"><text:bookmark text:name="przypis4"/><text:span text:style-name="T5">Przypis 4</text:span><text:span text:style-name="T4">. Zob. </text:span><text:span text:style-name="T27">De Heresi Catharorum in Lombardia</text:span><text:span text:style-name="T4">, ed. A. Dondaine, „</text:span><text:span text:style-name="T26">Archivum Fratrum Praedicatorum</text:span><text:span text:style-name="T4">” 1949, 19, s. 312; źródło to mówi, że po dokonanym podziale część przywódców włoskich Kościołów katarskich udała się po naukę i święcenia do </text:span><text:span text:style-name="T8">Drugonthii</text:span><text:span text:style-name="T4">, część do Bułgarii, a część do </text:span><text:span text:style-name="T27">Sclavonii</text:span><text:span text:style-name="T4">.</text:span><text:span text:style-name="T5"> </text:span><text:a xlink:type="simple" xlink:href="#p4" text:style-name="Internet_20_link" text:visited-style-name="Visited_20_Internet_20_Link"><text:span text:style-name="T5">Wróć do treści głównej.</text:span></text:a></text:p>
      <text:p text:style-name="P2"/>
      <text:p text:style-name="P7"><text:bookmark text:name="przypis5"/><text:span text:style-name="T2">Przypis 5. </text:span>W kwestii hierarchii Kościoła bośniackiego zob. F. Šanjek, <text:span text:style-name="T105">Les </text:span><text:span text:style-name="T111">Chrétiens</text:span><text:span text:style-name="T105"> bosniaques et le mouvement cathare </text:span><text:span text:style-name="T106">12</text:span><text:span text:style-name="T105">e–</text:span><text:span text:style-name="T106">15</text:span><text:span text:style-name="T105">e </text:span><text:span text:style-name="T111">siècle</text:span><text:span text:style-name="T123">, Paris</text:span><text:span text:style-name="T149"> 1976</text:span>, s. 96–103.<text:span text:style-name="T2"> </text:span><text:a xlink:type="simple" xlink:href="#p5" text:style-name="Internet_20_link" text:visited-style-name="Visited_20_Internet_20_Link"><text:span text:style-name="T2">Wróć do treści głównej.</text:span></text:a></text:p>
      <text:p text:style-name="P2"/>
      <text:p text:style-name="P6"><text:bookmark text:name="przypis6"/><text:span text:style-name="T2">Przypis 6. </text:span>D. Mandić, <text:span text:style-name="T130">Bogomilska crkva bosanskih krstjana</text:span>, Chicago 1962, s. 130–132, zob. też. J. Duvernoy, <text:span text:style-name="T68">Religia </text:span><text:span text:style-name="T69">katarów</text:span>, Kraków 2000, s. 378–380.<text:span text:style-name="T2"> </text:span><text:a xlink:type="simple" xlink:href="#p6" text:style-name="Internet_20_link" text:visited-style-name="Visited_20_Internet_20_Link"><text:span text:style-name="T2">Wróć do treści głównej.</text:span></text:a></text:p>
      <text:p text:style-name="P2"/>
      <text:p text:style-name="P7"><text:bookmark text:name="przypis7"/><text:span text:style-name="T2">Przypis 7. </text:span>F. Rački, <text:span text:style-name="T70">Bogomili i patareni</text:span><text:span text:style-name="T149">, Beograd 1931</text:span>, s. 377–378.<text:span text:style-name="T2"> </text:span><text:a xlink:type="simple" xlink:href="#p7" text:style-name="Internet_20_link" text:visited-style-name="Visited_20_Internet_20_Link"><text:span text:style-name="T2">Wróć do treści głównej.</text:span></text:a></text:p>
      <text:p text:style-name="P2"/>
      <text:p text:style-name="P8"><text:bookmark text:name="przypis8"/><text:span text:style-name="T2">Przypis 8. </text:span>Zob. S. Runciman, <text:span text:style-name="T70">Manicheizm średniowieczny</text:span><text:span text:style-name="T149">, Gdańsk 1996</text:span>, s. 100; odpowiedni fragment o błędach heretyckich z Żywota św. Symeona w tłumaczeniu <text:soft-page-break/>francuskim przytacza F. Šanjek, <text:span text:style-name="T105">Les </text:span><text:span text:style-name="T111">Chrétiens</text:span><text:span text:style-name="T105"> bosniaques et le mouvement cathare </text:span><text:span text:style-name="T106">12</text:span><text:span text:style-name="T105">e–</text:span><text:span text:style-name="T106">15</text:span><text:span text:style-name="T105">e </text:span><text:span text:style-name="T111">siècle</text:span><text:span text:style-name="T123">, Paris</text:span><text:span text:style-name="T149"> 1976</text:span>, s. 57–58.<text:span text:style-name="T2"> </text:span><text:a xlink:type="simple" xlink:href="#p8" text:style-name="Internet_20_link" text:visited-style-name="Visited_20_Internet_20_Link"><text:span text:style-name="T2">Wróć do treści głównej.</text:span></text:a></text:p>
      <text:p text:style-name="P2"/>
      <text:p text:style-name="P77"><text:bookmark text:name="przypis9"/><text:span text:style-name="T2">Przypis 9. </text:span>F. Rački, <text:span text:style-name="T68">Bogomili i patareni</text:span>, <text:span text:style-name="T149">Beograd 1931</text:span>, s. 376–377; przypomina to bardzo zarzuty Euthymiusa z Periblepton przeciwko bogomiłom, którym autor przypisywał również kult Szatana, co było o tyle zrozumiałe, że wierzyli oni, iż diabeł jest władcą tego świata, zaś mesalianie, którymi się inspirowali, stali na stanowisku że demony rządzą światem i nie należy się im sprzeciwiać, zob. Euthymius of the Periblepton, <text:span text:style-name="T136">A letter from Euthymius, monk of the monastery of the Periblepton sent from Constantinople, from the monastery aforesaid, to his native land, </text:span><text:span text:style-name="T138">identifying</text:span><text:span text:style-name="T136"> the heresies of the most godless and profane heretics, the Phundagiagitae, or, as they are also called Bogomils</text:span>, trans. J. Hamilton, B. Hamilton, <text:span text:style-name="T136">Christian Dualist Heresies in the Byzantine World, c. 650–c.1450</text:span><text:span text:style-name="T135">, Manchester–New York</text:span> 1998, s. 146–147.<text:span text:style-name="T2"> </text:span><text:a xlink:type="simple" xlink:href="#p9" text:style-name="Internet_20_link" text:visited-style-name="Visited_20_Internet_20_Link"><text:span text:style-name="T2">Wróć do treści głównej.</text:span></text:a></text:p>
      <text:p text:style-name="P2"/>
      <text:p text:style-name="P8"><text:bookmark text:name="przypis10"/><text:span text:style-name="T2">Przypis 10. </text:span>Zob. F. Šanjek, <text:span text:style-name="T105">Les </text:span><text:span text:style-name="T111">Chrétiens</text:span><text:span text:style-name="T105"> bosniaques et le mouvement cathare </text:span><text:span text:style-name="T106">12</text:span><text:span text:style-name="T105">e–</text:span><text:span text:style-name="T106">15</text:span><text:span text:style-name="T105">e </text:span><text:span text:style-name="T111">siècle</text:span><text:span text:style-name="T123">, Paris</text:span><text:span text:style-name="T149"> 1976</text:span>, s. 57–58.<text:span text:style-name="T2"> </text:span><text:a xlink:type="simple" xlink:href="#p10" text:style-name="Internet_20_link" text:visited-style-name="Visited_20_Internet_20_Link"><text:span text:style-name="T2">Wróć do treści głównej.</text:span></text:a></text:p>
      <text:p text:style-name="P2"/>
      <text:p text:style-name="P8"><text:bookmark text:name="przypis11"/><text:span text:style-name="T2">Przypis 11. </text:span>M. Psellos, <text:span text:style-name="T79">De daemonum energia seu operatione</text:span>, ed. J.P. Migne, <text:span text:style-name="T79">Patrologia Graeca</text:span><text:span text:style-name="T68"> </text:span>(dalej: PG), t. 122, <text:span text:style-name="T78">Parisiis</text:span> 1889, col. 822.<text:span text:style-name="T2"> </text:span><text:a xlink:type="simple" xlink:href="#p11" text:style-name="Internet_20_link" text:visited-style-name="Visited_20_Internet_20_Link"><text:span text:style-name="T2">Wróć do treści głównej.</text:span></text:a></text:p>
      <text:p text:style-name="P2"/>
      <text:p text:style-name="P8"><text:bookmark text:name="przypis12"/><text:span text:style-name="T2">Przypis 12. </text:span>F. Šanjek, <text:span text:style-name="T105">Les </text:span><text:span text:style-name="T111">Chrétiens</text:span><text:span text:style-name="T105"> bosniaques et le mouvement cathare </text:span><text:span text:style-name="T106">12</text:span><text:span text:style-name="T105">e–</text:span><text:span text:style-name="T106">15</text:span><text:span text:style-name="T105">e </text:span><text:span text:style-name="T111">siècle</text:span><text:span text:style-name="T123">, Paris</text:span><text:span text:style-name="T149"> 1976</text:span>, s. 63.<text:span text:style-name="T2"> </text:span><text:a xlink:type="simple" xlink:href="#p12" text:style-name="Internet_20_link" text:visited-style-name="Visited_20_Internet_20_Link"><text:span text:style-name="T2">Wróć do treści głównej.</text:span></text:a></text:p>
      <text:p text:style-name="P2"/>
      <text:p text:style-name="P8"><text:bookmark text:name="przypis13"/><text:span text:style-name="T2">Przypis 13. F. Šanjek, </text:span><text:span text:style-name="T107">Les </text:span><text:span text:style-name="T111">Chrétiens</text:span><text:span text:style-name="T107"> bosniaques et le mouvement cathare </text:span><text:span text:style-name="T106">12</text:span><text:span text:style-name="T107">e–</text:span><text:span text:style-name="T106">15</text:span><text:span text:style-name="T107">e </text:span><text:span text:style-name="T111">siècle</text:span><text:span text:style-name="T124">, Paris</text:span><text:span text:style-name="T152"> 1976</text:span><text:span text:style-name="T2">,</text:span> s. 40.<text:span text:style-name="T2"> </text:span><text:a xlink:type="simple" xlink:href="#p13" text:style-name="Internet_20_link" text:visited-style-name="Visited_20_Internet_20_Link"><text:span text:style-name="T2">Wróć do treści głównej.</text:span></text:a></text:p>
      <text:p text:style-name="P2"/>
      <text:p text:style-name="P8"><text:bookmark text:name="przypis14"/><text:span text:style-name="T2">Przypis 14. </text:span>W kwestii źródła zob. A. Dondaine, <text:span text:style-name="T166">La hierarchie cathare en Italie </text:span><text:span text:style-name="T171">1</text:span>, „<text:span text:style-name="T78">Archivum Fratrum Praedicatorum</text:span>” 1949, 19, s. 298–304.<text:span text:style-name="T2"> </text:span><text:a xlink:type="simple" xlink:href="#p14" text:style-name="Internet_20_link" text:visited-style-name="Visited_20_Internet_20_Link"><text:span text:style-name="T2">Wróć do treści głównej.</text:span></text:a></text:p>
      <text:p text:style-name="P2"/>
      <text:p text:style-name="P8"><text:bookmark text:name="przypis15"/><text:span text:style-name="T2">Przypis 15. </text:span><text:span text:style-name="T81">De Heresi Catharorum in Lombardia</text:span><text:span text:style-name="T152">, ed. A. Dondaine, „</text:span><text:span text:style-name="T95">Archivum Fratrum Praedicatorum</text:span><text:span text:style-name="T152">” 1949, 19</text:span>, s. 308: <text:span text:style-name="T79">Item quidam de mantua cum suis sequacibus elegerunt quemdam nomine Caloiannem sibi in episcopum et, eo in Sclavenia misso, post receptionem ordinis, episcopatus officio super eos functus est. Eodem itaque modo, quidam alius, Nicola nomine, a congregatione vincentiorum electus et in Sclavania ad </text:span><text:soft-page-break/><text:span text:style-name="T79">ordiniem recipiendum missus, post reditum ab eis, episcopus teneretur</text:span><text:span text:style-name="T68">.</text:span><text:span text:style-name="T2"> </text:span><text:a xlink:type="simple" xlink:href="#p15" text:style-name="Internet_20_link" text:visited-style-name="Visited_20_Internet_20_Link"><text:span text:style-name="T2">Wróć do treści głównej.</text:span></text:a></text:p>
      <text:p text:style-name="P2"/>
      <text:p text:style-name="P87"><text:bookmark text:name="przypis16"/><text:span text:style-name="T2">Przypis 16. </text:span>F. Zambon, <text:span text:style-name="T104">L’hérésie cathare dans la marche de Trevise</text:span>, „Heresis” 1991, 18, s. 27.<text:span text:style-name="T2"> </text:span><text:a xlink:type="simple" xlink:href="#p16" text:style-name="Internet_20_link" text:visited-style-name="Visited_20_Internet_20_Link"><text:span text:style-name="T2">Wróć do treści głównej.</text:span></text:a></text:p>
      <text:p text:style-name="P2"/>
      <text:p text:style-name="P9"><text:bookmark text:name="przypis17"/><text:span text:style-name="T2">Przypis 17. </text:span>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20–27.<text:span text:style-name="T2"> </text:span><text:a xlink:type="simple" xlink:href="#p17" text:style-name="Internet_20_link" text:visited-style-name="Visited_20_Internet_20_Link"><text:span text:style-name="T2">Wróć do treści głównej.</text:span></text:a></text:p>
      <text:p text:style-name="P2"/>
      <text:p text:style-name="P9"><text:bookmark text:name="przypis18"/><text:span text:style-name="T2">Przypis 18. F. Šanjek, </text:span><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37–40.<text:span text:style-name="T2"> </text:span><text:a xlink:type="simple" xlink:href="#p18" text:style-name="Internet_20_link" text:visited-style-name="Visited_20_Internet_20_Link"><text:span text:style-name="T2">Wróć do treści głównej.</text:span></text:a></text:p>
      <text:p text:style-name="P2"/>
      <text:p text:style-name="P9"><text:bookmark text:name="przypis19"/><text:span text:style-name="T2">Przypis 19. </text:span><text:span text:style-name="T145">Nadrebe i zakljucci crkvenoga sabora, drzana u Spljetu</text:span>, ed. T. Smiciklas [w:] <text:span text:style-name="T79">Codex diplomaticus Regni Croatiae, Dalmatiae et Slavoniae</text:span>, t. 2, <text:span text:style-name="T144">Zagreb</text:span> 1875, s. 130: <text:span text:style-name="T79">Ubi vero anathematizavimus omnes sectas hereticorum et eorum complices contra sacrosanctam romanam ecclesiam et eius doctrinam oblaterantes</text:span><text:span text:style-name="T68">.</text:span><text:span text:style-name="T2"> </text:span><text:a xlink:type="simple" xlink:href="#p19" text:style-name="Internet_20_link" text:visited-style-name="Visited_20_Internet_20_Link"><text:span text:style-name="T2">Wróć do treści głównej.</text:span></text:a></text:p>
      <text:p text:style-name="P2"/>
      <text:p text:style-name="P9"><text:bookmark text:name="przypis20"/><text:span text:style-name="T2">Przypis 20. </text:span><text:span text:style-name="T78">Urbanus </text:span><text:span text:style-name="T97">Tertius</text:span><text:span text:style-name="T78"> Papa, </text:span><text:span text:style-name="T79">Decreta concilii a Petro archiepiscopo spalatino et eius suffraganeis celebrati, emendat et confirmat</text:span><text:span text:style-name="T78">, ed. J.P. Migne, </text:span><text:span text:style-name="T79">Patrologia Latina</text:span><text:span text:style-name="T68"> </text:span>(dalej: PL), t. 202, <text:span text:style-name="T78">Parisiis</text:span> 1855, col. 1446: <text:span text:style-name="T79">Prohibuisti etiam, ne conventicula fierent, que fraternitates apellantur</text:span><text:span text:style-name="T68">.</text:span><text:span text:style-name="T2"> </text:span><text:a xlink:type="simple" xlink:href="#p20" text:style-name="Internet_20_link" text:visited-style-name="Visited_20_Internet_20_Link"><text:span text:style-name="T2">Wróć do treści głównej.</text:span></text:a></text:p>
      <text:p text:style-name="P2"/>
      <text:p text:style-name="P9"><text:bookmark text:name="przypis21"/><text:span text:style-name="T2">Przypis 21. </text:span><text:span text:style-name="T145">Andrija vojvoda hrvatski, iza slavne pobjede nad Zahumljani i Srbi dopituje samostanu sv. Krsevama u Zadru, salo Suhovare, kojega mu bjese njeki oteli</text:span><text:span text:style-name="T144">, ed. T. Smiciklas</text:span> [w:] <text:span text:style-name="T79">Codex Diplomaticus Regni Croatiae, Dalmatiae et Slavoniae</text:span>, t. 2, <text:span text:style-name="T144">Zagreb</text:span> 1875, s. 193: <text:span text:style-name="T79">De predio ad locum, qui Suchovarra dicitur, quod a quibusdam pseudo-christianis falso invasum fuerat, rationem et iustitiam impendere dignaretur</text:span><text:span text:style-name="T68">.</text:span><text:span text:style-name="T2"> </text:span><text:a xlink:type="simple" xlink:href="#p21" text:style-name="Internet_20_link" text:visited-style-name="Visited_20_Internet_20_Link"><text:span text:style-name="T2">Wróć do treści głównej.</text:span></text:a></text:p>
      <text:p text:style-name="P2"/>
      <text:p text:style-name="P9"><text:bookmark text:name="przypis22"/><text:span text:style-name="T2">Przypis 22. </text:span>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38; zob. też. I. von Döllinger, <text:span text:style-name="T143">Beitrage zur Sektengeschichte des Mittelalters</text:span>, t. <text:span text:style-name="T178">2</text:span>, <text:span text:style-name="T142">München</text:span> 1890, s. 279.<text:span text:style-name="T2"> </text:span><text:a xlink:type="simple" xlink:href="#p22" text:style-name="Internet_20_link" text:visited-style-name="Visited_20_Internet_20_Link"><text:span text:style-name="T2">Wróć do treści głównej.</text:span></text:a></text:p>
      <text:p text:style-name="P2"/>
      <text:p text:style-name="P9"><text:bookmark text:name="przypis23"/><text:soft-page-break/><text:span text:style-name="T2">Przypis 23. </text:span><text:span text:style-name="T130">Abiuracija na Bolinu Polju</text:span><text:span text:style-name="T68"> </text:span>1203, ed. D. Knievald [w:] D. Knievald, <text:span text:style-name="T130">Vjerodostojnost latinskih izvora o bosanskim krstjanima</text:span><text:span text:style-name="T129">, „Rad Jugoslovenske Akademije Znanosti i Umjetnosti</text:span>” 1949, 270, s. 127.<text:span text:style-name="T2"> </text:span><text:a xlink:type="simple" xlink:href="#p23" text:style-name="Internet_20_link" text:visited-style-name="Visited_20_Internet_20_Link"><text:span text:style-name="T2">Wróć do treści głównej.</text:span></text:a></text:p>
      <text:p text:style-name="P2"/>
      <text:p text:style-name="P9"><text:bookmark text:name="przypis24"/><text:span text:style-name="T2">Przypis 24. </text:span>Thomas <text:span text:style-name="T78">Archidiaconus, </text:span><text:span text:style-name="T79">Historia Salonitanorum Pontificium</text:span>, ed. F. Rački [w:] <text:span text:style-name="T79">Monumenta spectantia historiam Slavorum meridionalium</text:span>, t. 26, <text:span text:style-name="T144">Zagreb</text:span> 1894, s. 80: <text:span text:style-name="T79">Fuerunt namque eo tempore duo fratres, filii Zorobabel, quorum alter Matheus alter vero Aristodius vocabatur. Hi quamvis essent de parte Apulo, </text:span><text:span text:style-name="T84">erant tamen a puertitia Jandrenses cives effecti. Conversabantur vero ex maiori parte apud Bosnam, quia </text:span><text:span text:style-name="T79">erant pictores optimi et in auri fabrili arte satis exercitati; competenter etiam latine et slavonice litterature habebant peritiam</text:span>.<text:span text:style-name="T2"> </text:span><text:a xlink:type="simple" xlink:href="#p24" text:style-name="Internet_20_link" text:visited-style-name="Visited_20_Internet_20_Link"><text:span text:style-name="T2">Wróć do treści głównej.</text:span></text:a></text:p>
      <text:p text:style-name="P2"/>
      <text:p text:style-name="P11"><text:bookmark text:name="przypis25"/><text:span text:style-name="T2">Przypis 25. Thomas </text:span><text:span text:style-name="T98">Archidiaconus, </text:span><text:span text:style-name="T84">Historia Salonitanorum Pontificium</text:span><text:span text:style-name="T2">, ed. F. Rački [w:] </text:span><text:span text:style-name="T84">Monumenta spectantia historiam Slavorum meridionalium</text:span><text:span text:style-name="T2">, t. 26, </text:span><text:span text:style-name="T146">Zagreb</text:span><text:span text:style-name="T2"> 1894</text:span>, s. 82: <text:span text:style-name="T79">Sed ita erant fallente diabolo, in barathrum heretice pestis immersi, ut non solum impiam heresim obcecato corde crederent, sed etiam scelestis labiis predicarent. Hoc invenit Bernardus Spalati commorantes, multosque iam pestiferi dogmatis tabe ab eis infectos. Cepit ergo paulatim ad catholicam normam miti sermone allicere, frequenter eos convocans, frequenter exhortans. Sed cum illi heretica calliditate tergiversantes dissimularent converti, statim archiepiscopus fecit omnia bona eorum diripi, eosque anathematis vinculo innodatos, cum magno opprobrio de civitate expelli. Tumc predicti fratres, videntes se maximis iniuriis dampnisque affectos, ad mandatum ecclesie sunt reversi; fecitque eos archiepiscopus suam heresim, tactis sacrosanctis Evangeliis abiurare; ipsosque ab excommunicationis nexu debita solempnitate expediens, ipsorum bona restitui fecit.</text:span><text:span text:style-name="T2"> </text:span><text:a xlink:type="simple" xlink:href="#p25" text:style-name="Internet_20_link" text:visited-style-name="Visited_20_Internet_20_Link"><text:span text:style-name="T2">Wróć do treści głównej.</text:span></text:a></text:p>
      <text:p text:style-name="P2"/>
      <text:p text:style-name="P11"><text:bookmark text:name="przypis26"/><text:span text:style-name="T2">Przypis 26. </text:span>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39–40.<text:span text:style-name="T2"> </text:span><text:a xlink:type="simple" xlink:href="#p26" text:style-name="Internet_20_link" text:visited-style-name="Visited_20_Internet_20_Link"><text:span text:style-name="T2">Wróć do treści głównej.</text:span></text:a></text:p>
      <text:p text:style-name="P2"/>
      <text:p text:style-name="P10"><text:bookmark text:name="przypis27"/><text:span text:style-name="T2">Przypis 27. </text:span>List napisany został do Emeryka, króla Węgier (1196–1204); Innocentius <text:span text:style-name="T179">Tertius</text:span> Papa, <text:span text:style-name="T79">Hemmerado, regi Hungarorum. Significat quas poenas in haereticos statuerit, ac mandat ut eos ac Banum Culinum, haereticorum fautorem, insequatur et ab Hungariae regno, bonis eorum publicatis proscribat</text:span>, ed. J.P. Migne, PL, t. 214, <text:span text:style-name="T78">Parisiis</text:span> 1890, col. 872: <text:span text:style-name="T79">Accepimus autem, quod cum nuper venerabilis frater noster Spalatensis archiepiscopus Patarenos non paucos de Spalatensi et Traguriensi civitatibus effugasset, </text:span><text:soft-page-break/><text:span text:style-name="T79">nobilis vir Culinus banus Bossinus iniquitati eorum non solum tutum latibulum, sed et presidium contulit manifestum, et perversitati eorundem terram suam et se ipsum exponens ipsos pro catholicis, immo ultra catholicos honoravit, vocans eos antonomasice christianos</text:span><text:span text:style-name="T68">.</text:span><text:span text:style-name="T2"> </text:span><text:a xlink:type="simple" xlink:href="#p27" text:style-name="Internet_20_link" text:visited-style-name="Visited_20_Internet_20_Link"><text:span text:style-name="T2">Wróć do treści głównej.</text:span></text:a></text:p>
      <text:p text:style-name="P2"/>
      <text:p text:style-name="P24"><text:bookmark text:name="przypis28"/><text:span text:style-name="T2">Przypis 28. </text:span><text:span text:style-name="T78">Innocentius </text:span><text:span text:style-name="T99">Tertius</text:span><text:span text:style-name="T78"> Papa</text:span>, <text:span text:style-name="T79">B. Spalatensi archiepiscopo et I. Capellano pontificio, ut de fide catholica in terra Culini Bani Bossini inquirant et reformanda reforment</text:span>, ed. A. Theiner [w:] <text:span text:style-name="T79">Vetera Monumenta Slavorum Meridionalium historiam ilustrantia</text:span>, t. 1, <text:span text:style-name="T165">Roma</text:span> 1863, s. 15: <text:span text:style-name="T79">Cum igitur in terra nobilis viri Culini Bani, quorumdam hominum multitudo moretur, qui de damnata catharorum heresi sunt vehementer suspecti et graviter infamati</text:span><text:span text:style-name="T68">.</text:span><text:span text:style-name="T2"> </text:span><text:a xlink:type="simple" xlink:href="#p28" text:style-name="Internet_20_link" text:visited-style-name="Visited_20_Internet_20_Link"><text:span text:style-name="T2">Wróć do treści głównej.</text:span></text:a></text:p>
      <text:p text:style-name="P2"/>
      <text:p text:style-name="P11"><text:bookmark text:name="przypis29"/><text:span text:style-name="T180">Przypis 29. </text:span>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43–44.<text:span text:style-name="T180"> </text:span><text:a xlink:type="simple" xlink:href="#p29" text:style-name="Internet_20_link" text:visited-style-name="Visited_20_Internet_20_Link"><text:span text:style-name="T180">Wróć do treści głównej.</text:span></text:a></text:p>
      <text:p text:style-name="P2"/>
      <text:p text:style-name="P10"><text:bookmark text:name="przypis30"/><text:span text:style-name="T2">Przypis 30. </text:span>F. Rački, <text:span text:style-name="T130">Dva nova priloga za poviest bosanskih patarena</text:span><text:span text:style-name="T129">, „Starine Jazu”</text:span> 1882, 14, s. 21–29.<text:span text:style-name="T2"> </text:span><text:a xlink:type="simple" xlink:href="#p30" text:style-name="Internet_20_link" text:visited-style-name="Visited_20_Internet_20_Link"><text:span text:style-name="T2">Wróć do treści głównej.</text:span></text:a></text:p>
      <text:p text:style-name="P2"/>
      <text:p text:style-name="P11"><text:bookmark text:name="przypis31"/><text:span text:style-name="T2">Przypis 31. </text:span>Zob. <text:span text:style-name="T68">Rytuał łaciński</text:span>, ed. Ch. Thouzellier, <text:span text:style-name="T104">Rituel Cathare</text:span><text:span text:style-name="T103">, Paris</text:span> 1977 (<text:span text:style-name="T103">Sources Chrétiennes</text:span> 236), s. 194–222; <text:span text:style-name="T68">Rytuał Prowansalski</text:span>, tłum. W.L. Wakefield, A.P. Evans [w:] W.L. Wakefield, A.P. Evans, <text:span text:style-name="T136">Heresies of the High Middle Ages</text:span><text:span text:style-name="T135">, New York–London </text:span>1969, s. 483–488.<text:span text:style-name="T2"> </text:span><text:a xlink:type="simple" xlink:href="#p31" text:style-name="Internet_20_link" text:visited-style-name="Visited_20_Internet_20_Link"><text:span text:style-name="T2">Wróć do treści głównej.</text:span></text:a></text:p>
      <text:p text:style-name="P2"/>
      <text:p text:style-name="P12"><text:bookmark text:name="przypis32"/><text:span text:style-name="T2">Przypis 32. </text:span>F. Rački, <text:span text:style-name="T131">Dva nova priloga za poviest bosanskih patarena</text:span><text:span text:style-name="T133">, „Starine Jazu”</text:span><text:span text:style-name="T149"> 1882, 14</text:span>, s. 23; J. Hamm, <text:span text:style-name="T130">Apokalipsa bosanskich krstjana</text:span><text:span text:style-name="T129">, „Slovo</text:span>” 1960, 9–10, s. 43–104.<text:span text:style-name="T2"> </text:span><text:a xlink:type="simple" xlink:href="#p32" text:style-name="Internet_20_link" text:visited-style-name="Visited_20_Internet_20_Link"><text:span text:style-name="T2">Wróć do treści głównej.</text:span></text:a></text:p>
      <text:p text:style-name="P2"/>
      <text:p text:style-name="P12"><text:bookmark text:name="przypis33"/><text:span text:style-name="T2">Przypis 33. </text:span>F. Šanjek, <text:span text:style-name="T104">L’initiation cathare dans l’occident medieval</text:span><text:span text:style-name="T103">, „Heresis</text:span>” 1985, 5, s. 23; 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192–193; Ch. Thouzellier, <text:span text:style-name="T105">Rituel Cathare</text:span><text:span text:style-name="T123">, Paris</text:span><text:span text:style-name="T149"> 1977 (</text:span><text:span text:style-name="T123">Sources Chrétiennes</text:span><text:span text:style-name="T149"> 236)</text:span>, s. 64.<text:span text:style-name="T2"> </text:span><text:a xlink:type="simple" xlink:href="#p33" text:style-name="Internet_20_link" text:visited-style-name="Visited_20_Internet_20_Link"><text:span text:style-name="T2">Wróć do treści głównej.</text:span></text:a></text:p>
      <text:p text:style-name="P2"/>
      <text:p text:style-name="P12"><text:bookmark text:name="przypis34"/><text:span text:style-name="T2">Przypis 34. </text:span>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193; F. Šanjek, <text:span text:style-name="T104">Le catharisme, </text:span><text:span text:style-name="T117">l’unité</text:span><text:span text:style-name="T104"> des rituels</text:span><text:span text:style-name="T103">, „Heresis</text:span>” 1993, 21, s. 43–44.<text:span text:style-name="T2"> </text:span><text:a xlink:type="simple" xlink:href="#p34" text:style-name="Internet_20_link" text:visited-style-name="Visited_20_Internet_20_Link"><text:span text:style-name="T2">Wróć do treści głównej.</text:span></text:a></text:p>
      <text:p text:style-name="P2"><text:soft-page-break/></text:p>
      <text:p text:style-name="P12"><text:bookmark text:name="przypis35"/><text:span text:style-name="T2">Przypis 35. </text:span>Ch. Thouzellier, <text:span text:style-name="T105">Rituel Cathare</text:span><text:span text:style-name="T123">, Paris</text:span><text:span text:style-name="T149"> 1977 (</text:span><text:span text:style-name="T123">Sources Chrétiennes</text:span><text:span text:style-name="T149"> 236)</text:span>, s. 84.<text:span text:style-name="T2"> </text:span><text:a xlink:type="simple" xlink:href="#p35" text:style-name="Internet_20_link" text:visited-style-name="Visited_20_Internet_20_Link"><text:span text:style-name="T2">Wróć do treści głównej.</text:span></text:a></text:p>
      <text:p text:style-name="P2"/>
      <text:p text:style-name="P12"><text:bookmark text:name="przypis36"/><text:span text:style-name="T2">Przypis 36. </text:span>Zob. wyżej, przyp. 27.<text:span text:style-name="T2"> </text:span><text:a xlink:type="simple" xlink:href="#p36" text:style-name="Internet_20_link" text:visited-style-name="Visited_20_Internet_20_Link"><text:span text:style-name="T2">Wróć do treści głównej.</text:span></text:a></text:p>
      <text:p text:style-name="P2"/>
      <text:p text:style-name="P12"><text:bookmark text:name="przypis37"/><text:span text:style-name="T2">Przypis 37. </text:span><text:span text:style-name="T78">Innocentius </text:span><text:span text:style-name="T100">Tertius</text:span><text:span text:style-name="T78">, papa, </text:span><text:span text:style-name="T79">B. Spalatensi Archiepiscopo, et. J. Capellano Nostro de catharis expellendis</text:span>, ed. J.P. Migne, PL, t. 214, <text:span text:style-name="T78">Parisiis</text:span> 1855, col 1108.<text:span text:style-name="T2"> </text:span><text:a xlink:type="simple" xlink:href="#p37" text:style-name="Internet_20_link" text:visited-style-name="Visited_20_Internet_20_Link"><text:span text:style-name="T2">Wróć do treści głównej.</text:span></text:a></text:p>
      <text:p text:style-name="P2"/>
      <text:p text:style-name="P13"><text:bookmark text:name="przypis38"/><text:span text:style-name="T2">Przypis 38. </text:span>Zob. <text:span text:style-name="T130">Abiuracija na Bolinu Polju 1203</text:span>, ed. D. Knievald [w:] D. Knievald, <text:span text:style-name="T130">Vjerodostojnost latinskih izvora o bosanskim krstjanima</text:span><text:span text:style-name="T129">, „Rad Jugoslovenske Akademije Znanosti i Umjetnosti</text:span>” 1949, 270; zob. też. F. Šanjek, <text:span text:style-name="T107">Les </text:span><text:span text:style-name="T112">Chrétiens</text:span><text:span text:style-name="T107"> bosniaques et le mouvement cathare </text:span><text:span text:style-name="T106">12</text:span><text:span text:style-name="T107">e–</text:span><text:span text:style-name="T106">15</text:span><text:span text:style-name="T107">e </text:span><text:span text:style-name="T112">siècle</text:span><text:span text:style-name="T124">, Paris</text:span><text:span text:style-name="T152"> 1976</text:span>, s. 47.<text:span text:style-name="T2"> </text:span><text:a xlink:type="simple" xlink:href="#p38" text:style-name="Internet_20_link" text:visited-style-name="Visited_20_Internet_20_Link"><text:span text:style-name="T2">Wróć do treści głównej.</text:span></text:a></text:p>
      <text:p text:style-name="P2"/>
      <text:p text:style-name="P13"><text:bookmark text:name="przypis39"/><text:span text:style-name="T2">Przypis 39. </text:span>Niektórzy uczeni, jak np. M. Lambert, M. Loos czy P. Jimenez stoją na stanowisku, że słowo <text:span text:style-name="T68">papa</text:span>, jakim źródła określają Niketasa, to tylko łaciński odpowiednik słowa pop oznaczającego wschodniego duchownego, zob. M. Lambert, <text:span text:style-name="T136">The Cathars</text:span><text:span text:style-name="T135">, Oxford</text:span> 1998, s. 45; M. Loos, <text:span text:style-name="T136">Dualist Heresies in the Middle-Ages</text:span>, <text:span text:style-name="T140">Praha</text:span> 1974, s. 129; P. Jimenez, <text:span text:style-name="T104">Relire de la charte de Niquinta. 1. Origine et </text:span><text:span text:style-name="T117">problématique</text:span><text:span text:style-name="T104"> de la charte</text:span><text:span text:style-name="T103">, „Heresis”</text:span> 1994, 22, s. 10. Wydaje się to jednak mało prawdopodobne, dlatego że określenia takiego nie używają źródła w stosunku do innych wschodnich misjonarzy, jak np. Petraciusa z Bułgarii, który przybył do Włoch niedługo po Niketasie, zob. <text:span text:style-name="T81">De Heresi Catharorum in Lombardia</text:span><text:span text:style-name="T152">, ed. A. Dondaine, „</text:span><text:span text:style-name="T95">Archivum Fratrum Praedicatorum</text:span><text:span text:style-name="T152">” 1949</text:span>, s. 306. Bardziej prawdopodobne jest, że jako biskup dualistycznej <text:span text:style-name="T79">Ecclesia Romana De Constantinopoli</text:span>, a więc drugiego Rzymu, rościł sobie prawa do tytułu papieskiego. Tłumaczyłoby to również wielki autorytet, jakim cieszył się wśród zachodnich katarów.<text:span text:style-name="T2"> </text:span><text:a xlink:type="simple" xlink:href="#p39" text:style-name="Internet_20_link" text:visited-style-name="Visited_20_Internet_20_Link"><text:span text:style-name="T2">Wróć do treści głównej.</text:span></text:a></text:p>
      <text:p text:style-name="P2"/>
      <text:p text:style-name="P13"><text:bookmark text:name="przypis40"/><text:span text:style-name="T2">Przypis 40. </text:span>G. Besse, <text:span text:style-name="T104">Histoire de ducs, marquis et comtes de Narbonne</text:span><text:span text:style-name="T103">, Paris</text:span> 1660, s. 483–486.<text:span text:style-name="T2"> </text:span><text:a xlink:type="simple" xlink:href="#p40" text:style-name="Internet_20_link" text:visited-style-name="Visited_20_Internet_20_Link"><text:span text:style-name="T2">Wróć do treści głównej.</text:span></text:a></text:p>
      <text:p text:style-name="P2"/>
      <text:p text:style-name="P13"><text:bookmark text:name="przypis41"/><text:span text:style-name="T2">Przypis 41. </text:span><text:span text:style-name="T81">De Heresi Catharorum in Lombardia</text:span><text:span text:style-name="T152">, ed. A. Dondaine, „</text:span><text:span text:style-name="T95">Archivum Fratrum Praedicatorum</text:span><text:span text:style-name="T152">” 1949</text:span>, s. 306; <text:span text:style-name="T79">Tractatus de Hereticis</text:span>, ed. A. Dondaine [w:] „<text:span text:style-name="T78">Archivum Fratrum Praedicatorum</text:span>” 1950, 20, s. 308.<text:span text:style-name="T2"> </text:span><text:a xlink:type="simple" xlink:href="#p41" text:style-name="Internet_20_link" text:visited-style-name="Visited_20_Internet_20_Link"><text:span text:style-name="T2">Wróć do treści głównej.</text:span></text:a></text:p>
      <text:p text:style-name="P2"><text:soft-page-break/></text:p>
      <text:p text:style-name="P13"><text:bookmark text:name="przypis42"/><text:span text:style-name="T2">Przypis 42. </text:span>Jedynie Y. Dossat, <text:span text:style-name="T103">A </text:span><text:span text:style-name="T104">propos du concile de St-Felix: Les Milingues</text:span><text:span text:style-name="T103">, „Cahiers de Fanjeaux”</text:span> 1968, 3, s. 207–208, utrzymywał, że G. Besse mógł sfałszować dokument, zdecydowana większość badaczy nie wątpi jednak w jego autentyczność, zob. Ch. Schmidt, <text:span text:style-name="T104">Histoire et doctrine de la secte des Cathares ou Albigeois</text:span>, t. 2, <text:span text:style-name="T103">Paris</text:span> 1849, t. 1, s. 69–75; A. Borst, <text:span text:style-name="T143">Die Katharer</text:span><text:span text:style-name="T142">, Stuttgart</text:span> 1953, s. 97; Ch. Thouzellier, <text:span text:style-name="T104">Catharisme et valdeisme en Languedoc a la fin du </text:span><text:span text:style-name="T114">12</text:span><text:span text:style-name="T104">e et au </text:span><text:span text:style-name="T117">début</text:span><text:span text:style-name="T104"> du </text:span><text:span text:style-name="T114">13</text:span><text:span text:style-name="T104">e s.</text:span><text:span text:style-name="T103">, Paris</text:span> 1966, s. 13; A. Dondaine, <text:span text:style-name="T104">Les actes du concile albigeois de Saint-Felix-de-Caraman</text:span>, „<text:span text:style-name="T78">Miscellanea G. Mercati. Studi e testi”</text:span> 1946, 126, s. 324–355; zob. też. C. Douais, <text:span text:style-name="T104">Les albigeois, leurs origines et action de l’Eglise au </text:span><text:span text:style-name="T117">12e</text:span><text:span text:style-name="T104"> s</text:span><text:span text:style-name="T103">., Paris</text:span> 1880, s. <text:span text:style-name="T182">29</text:span>–<text:span text:style-name="T182">31</text:span>; R. Manselli, <text:span text:style-name="T118">Églises</text:span><text:span text:style-name="T104"> et </text:span><text:span text:style-name="T117">théologiens</text:span><text:span text:style-name="T104"> cathares</text:span><text:span text:style-name="T103">, „Cahiers de Fanjeaux</text:span>” 1968, 3, s. 132; D. Angelov, B. Primov, E. Batakliev, <text:span text:style-name="T184">Bogomilstvo w Balgarija, Vizaantija i Zapadna Evropa v izvori</text:span><text:span text:style-name="T183">, Sofia</text:span> 1967,</text:p>
      <text:p text:style-name="P13">s. 118.<text:span text:style-name="T2"> </text:span><text:a xlink:type="simple" xlink:href="#p42" text:style-name="Internet_20_link" text:visited-style-name="Visited_20_Internet_20_Link"><text:span text:style-name="T2">Wróć do treści głównej.</text:span></text:a></text:p>
      <text:p text:style-name="P2"/>
      <text:p text:style-name="P78"><text:bookmark text:name="przypis43"/><text:span text:style-name="T2">Przypis 43. </text:span><text:span text:style-name="T104">Charte de Niquinta</text:span><text:span text:style-name="T68"> </text:span>(Akta synodu w <text:span text:style-name="T103">Saint-Félix</text:span>), ed. F. Šanjek [w:] F. Šanjek, <text:span text:style-name="T104">Le rassemblement </text:span><text:span text:style-name="T117">hérétique</text:span><text:span text:style-name="T104"> de Saint-Felix-de-Caraman (1167) et les </text:span><text:span text:style-name="T117">églises</text:span><text:span text:style-name="T104"> cathares au </text:span><text:span text:style-name="T114">12</text:span><text:span text:style-name="T104">e </text:span><text:span text:style-name="T117">siècle</text:span><text:span text:style-name="T103">, „Revue d’Histoire Ecclesiastique”</text:span> 1972, 67, s. 771–779.<text:span text:style-name="T2"> </text:span><text:a xlink:type="simple" xlink:href="#p43" text:style-name="Internet_20_link" text:visited-style-name="Visited_20_Internet_20_Link"><text:span text:style-name="T2">Wróć do treści głównej.</text:span></text:a></text:p>
      <text:p text:style-name="P2"/>
      <text:p text:style-name="P78"><text:bookmark text:name="przypis44"/><text:span text:style-name="T2">Przypis 44. </text:span>Na pierwszy rzut oka może zastanawiać fakt, dlaczego Niketas powiedział najpierw o siedmiu Kościołach Azji, a potem wymienił tylko pięć. Jak jednak słusznie zauważyli F. Šanjek, <text:span text:style-name="T105">Le rassemblement </text:span><text:span text:style-name="T112">hérétique</text:span><text:span text:style-name="T105"> de Saint-Felix-de-Caraman (1167) et les </text:span><text:span text:style-name="T112">églises</text:span><text:span text:style-name="T105"> cathares au </text:span><text:span text:style-name="T108">12</text:span><text:span text:style-name="T105">e </text:span><text:span text:style-name="T112">siècle</text:span><text:span text:style-name="T123">, „Revue d’Histoire Ecclesiastique”</text:span><text:span text:style-name="T149"> 1972, 67</text:span>, s. 787–788 i P. Jimenez, <text:span text:style-name="T104">Relire de la Charte de Niquinta </text:span><text:span text:style-name="T115">2</text:span><text:span text:style-name="T104">. </text:span><text:span text:style-name="T117">Étude</text:span><text:span text:style-name="T104"> et </text:span><text:span text:style-name="T117">portée</text:span><text:span text:style-name="T104"> de la charte</text:span><text:span text:style-name="T103">, „Heresis</text:span>” 1994, 23, s. 11, była to ewidentna aluzja do tekstu Apokalipsy (Ap 1, 4–5), związana z tym, że heretycy uważali się za spadkobierców pierwotnych Kościołów chrześcijańskich, a zwłaszcza, jak twierdzili, ich pierwotnie czystej, dualistycznej nauki.<text:span text:style-name="T2"> </text:span><text:a xlink:type="simple" xlink:href="#p44" text:style-name="Internet_20_link" text:visited-style-name="Visited_20_Internet_20_Link"><text:span text:style-name="T2">Wróć do treści głównej.</text:span></text:a></text:p>
      <text:p text:style-name="P2"/>
      <text:p text:style-name="P14"><text:bookmark text:name="przypis45"/><text:span text:style-name="T2">Przypis 45. P. Jimenez, </text:span><text:span text:style-name="T116">Relire de la Charte de Niquinta </text:span><text:span text:style-name="T115">2</text:span><text:span text:style-name="T116">. </text:span><text:span text:style-name="T117">Étude</text:span><text:span text:style-name="T116"> et </text:span><text:span text:style-name="T117">portée</text:span><text:span text:style-name="T116"> de la charte</text:span><text:span text:style-name="T127">, „Heresis</text:span><text:span text:style-name="T2">” 1994, 23</text:span>, s. 775–776: <text:span text:style-name="T79">Post hec vero Papa Niquinta dixit Ecclesiae Tolosanae. Vos dixistis mihi ut ego dicam vobis consuetudines primitivarum Ecclesiarum sint leves aut graves, et ego dicam vobis septem Ecclesiae Asiae fuerunt divisas et terminatas inter illas, et nulla illarum faciebat ad aliam aliquam rem ad suam contradicionem. Et Ecclesiae Romanae, et Drogomethiae et Melenguiae, et Bulgariae et Dalmatiae sunt divisas et </text:span><text:soft-page-break/><text:span text:style-name="T79">terminatas et una ad altera non facit aliquam rem ad suam contradictionem et ita pacem habent inter se. Similiter et vos facite</text:span><text:span text:style-name="T68">.</text:span><text:span text:style-name="T2"> </text:span><text:a xlink:type="simple" xlink:href="#p45" text:style-name="Internet_20_link" text:visited-style-name="Visited_20_Internet_20_Link"><text:span text:style-name="T2">Wróć do treści głównej.</text:span></text:a></text:p>
      <text:p text:style-name="P2"/>
      <text:p text:style-name="P14"><text:bookmark text:name="przypis46"/><text:span text:style-name="T2">Przypis 46. </text:span>J. Hamilton, B. Hamilton, <text:span text:style-name="T136">Christian Dualist Heresies in the Byzantine World, c. 650–c.1450</text:span><text:span text:style-name="T135">, Manchester–New York</text:span> 1998, s. 44; M. Lambert, <text:span text:style-name="T188">The Cathars</text:span><text:span text:style-name="T189">, Oxford</text:span><text:span text:style-name="T149"> 1998</text:span>, s. 48 przychyla się do tej opinii.<text:span text:style-name="T2"> </text:span><text:a xlink:type="simple" xlink:href="#p46" text:style-name="Internet_20_link" text:visited-style-name="Visited_20_Internet_20_Link"><text:span text:style-name="T2">Wróć do treści głównej.</text:span></text:a></text:p>
      <text:p text:style-name="P2"/>
      <text:p text:style-name="P14"><text:bookmark text:name="przypis47"/><text:span text:style-name="T2">Przypis 47. </text:span>Anna opisuje pojawienie się w Konstantynopolu na początku <text:span text:style-name="T185">jedenastego</text:span> wieku dużej grupy bogomiłów, których istnienie zaniepokoiło poważnie jej ojca, Aleksego Komnena (1081–1118). Chcąc rozprawić się z nimi, Aleksy zwabił do pałacu cesarskiego ich przywódcę – Bazylego, pozorując chęć nawrócenia się na herezję. W wyniku tego podstępu zarówno Bazyli, jak i inni towarzyszący mu przywódcy sekty zostali schwytani, zob. Anna Komnena, <text:span text:style-name="T68">Aleksjada</text:span>, t. 2, tłum., oprac. O. Jurewicz, Wrocław–Warszawa–Kraków 1972, s. 250–253.<text:span text:style-name="T2"> </text:span><text:a xlink:type="simple" xlink:href="#p47" text:style-name="Internet_20_link" text:visited-style-name="Visited_20_Internet_20_Link"><text:span text:style-name="T2">Wróć do treści głównej.</text:span></text:a></text:p>
      <text:p text:style-name="P2"/>
      <text:p text:style-name="P14"><text:bookmark text:name="przypis48"/><text:span text:style-name="T2">Przypis 48. </text:span>P.J. Šafařik, <text:span text:style-name="T141">Pamatky hlaholskeho pismenictvi</text:span><text:span text:style-name="T140">, Praha</text:span> 1853, s. <text:span text:style-name="T185">60</text:span>.<text:span text:style-name="T2"> </text:span><text:a xlink:type="simple" xlink:href="#p48" text:style-name="Internet_20_link" text:visited-style-name="Visited_20_Internet_20_Link"><text:span text:style-name="T2">Wróć do treści głównej.</text:span></text:a></text:p>
      <text:p text:style-name="P2"/>
      <text:p text:style-name="P78"><text:bookmark text:name="przypis49"/><text:span text:style-name="T2">Przypis 49. </text:span>F. Šanjek, <text:span text:style-name="T105">Le rassemblement </text:span><text:span text:style-name="T112">hérétique</text:span><text:span text:style-name="T105"> de Saint-Felix-de-Caraman (1167) et les </text:span><text:span text:style-name="T112">églises</text:span><text:span text:style-name="T105"> cathares au </text:span><text:span text:style-name="T108">12</text:span><text:span text:style-name="T105">e </text:span><text:span text:style-name="T112">siècle</text:span><text:span text:style-name="T123">, „Revue d’Histoire Ecclesiastique”</text:span><text:span text:style-name="T149"> 1972, 67</text:span>, s. 791–793; D. Obolensky, <text:span text:style-name="T187">The Bogomils</text:span><text:span text:style-name="T186">, Cambridge</text:span> 1948, s. 157; zob. też D. Angelov, B. Primov, E. Batakliev, <text:span text:style-name="T184">Bogomilstvo w Balgarija, Vizaantija i Zapadna Evropa v izvori</text:span><text:span text:style-name="T183">, Sofia</text:span> 1967, s. 118.<text:span text:style-name="T2"> </text:span><text:a xlink:type="simple" xlink:href="#p49" text:style-name="Internet_20_link" text:visited-style-name="Visited_20_Internet_20_Link"><text:span text:style-name="T2">Wróć do treści głównej.</text:span></text:a></text:p>
      <text:p text:style-name="P2"/>
      <text:p text:style-name="P14"><text:bookmark text:name="przypis50"/><text:span text:style-name="T2">Przypis 50. </text:span>J. Duvernoy, <text:span text:style-name="T68">Le Catharisme</text:span>, t. <text:span text:style-name="T185">1</text:span>,<text:span text:style-name="T103"> </text:span><text:span text:style-name="T104">L’histoire de cathares</text:span><text:span text:style-name="T103">, Toulouse</text:span> 1978, s. 73.<text:span text:style-name="T2"> </text:span><text:a xlink:type="simple" xlink:href="#p50" text:style-name="Internet_20_link" text:visited-style-name="Visited_20_Internet_20_Link"><text:span text:style-name="T2">Wróć do treści głównej.</text:span></text:a></text:p>
      <text:p text:style-name="P2"/>
      <text:p text:style-name="P14"><text:bookmark text:name="przypis51"/><text:span text:style-name="T2">Przypis 51. </text:span>Wygląda więc na to, że babuni byli luźno dość związani z dualizmem, i nie tworzyli jakiejś znaczącej wspólnoty.<text:span text:style-name="T2"> </text:span><text:a xlink:type="simple" xlink:href="#p51" text:style-name="Internet_20_link" text:visited-style-name="Visited_20_Internet_20_Link"><text:span text:style-name="T2">Wróć do treści głównej.</text:span></text:a></text:p>
      <text:p text:style-name="P2"/>
      <text:p text:style-name="P24"><text:bookmark text:name="przypis52"/><text:span text:style-name="T2">Przypis 52. </text:span>W kwestii źródła i autora zob. A. Dondaine, <text:span text:style-name="T104">Un Traite Neo-Manicheen du 13 </text:span><text:span text:style-name="T117">siècle</text:span><text:span text:style-name="T104">, Le </text:span><text:span text:style-name="T79">Liber de duobus principiis suivi</text:span><text:span text:style-name="T104"> d’un fragment de Rituel Cathare</text:span><text:span text:style-name="T103">, </text:span><text:span text:style-name="T165">Roma</text:span> 1939, s. 57–59.<text:span text:style-name="T2"> </text:span><text:a xlink:type="simple" xlink:href="#p52" text:style-name="Internet_20_link" text:visited-style-name="Visited_20_Internet_20_Link"><text:span text:style-name="T2">Wróć do treści głównej.</text:span></text:a></text:p>
      <text:p text:style-name="P2"/>
      <text:p text:style-name="P78"><text:bookmark text:name="przypis53"/><text:soft-page-break/><text:span text:style-name="T2">Przypis 53. </text:span><text:span text:style-name="T79">Summa Fratris Raineri de ordine fratrum praedicatorum, de Catharis et Pauperibus de Lugduno</text:span>, ed. A. Dondaine [w:] A. Dondaine, <text:span text:style-name="T105">Un Traite Neo-Manicheen du 13 </text:span><text:span text:style-name="T112">siècle</text:span><text:span text:style-name="T105">, Le </text:span><text:span text:style-name="T80">Liber de duobus principiis suivi</text:span><text:span text:style-name="T105"> d’un fragment de Rituel Cathare</text:span><text:span text:style-name="T123">, </text:span><text:span text:style-name="T173">Roma</text:span><text:span text:style-name="T149"> 1939</text:span>, s. 70.<text:span text:style-name="T2"> </text:span><text:a xlink:type="simple" xlink:href="#p53" text:style-name="Internet_20_link" text:visited-style-name="Visited_20_Internet_20_Link"><text:span text:style-name="T2">Wróć do treści głównej.</text:span></text:a></text:p>
      <text:p text:style-name="P2"/>
      <text:p text:style-name="P16"><text:bookmark text:name="przypis54"/><text:span text:style-name="T2">Przypis 54. </text:span><text:span text:style-name="T81">Tractatus de Hereticis</text:span><text:span text:style-name="T152">, ed. A. Dondaine [w:] „</text:span><text:span text:style-name="T95">Archivum Fratrum Praedicatorum</text:span><text:span text:style-name="T152">” 1950, 20</text:span>, s. 308: <text:span text:style-name="T79">Postea quidam de Sclavonia, scilicet de terra que dicitur Bossona, iverunt Constantinopolim causa mercationis; reversi ad terram suam predicaverunt et multiplicati constituerunt episcopum, qui dicitur episcopus Sclavonie sive Bossone</text:span>.<text:span text:style-name="T2"> </text:span><text:a xlink:type="simple" xlink:href="#p54" text:style-name="Internet_20_link" text:visited-style-name="Visited_20_Internet_20_Link"><text:span text:style-name="T2">Wróć do treści głównej.</text:span></text:a></text:p>
      <text:p text:style-name="P2"/>
      <text:p text:style-name="P15"><text:bookmark text:name="przypis55"/><text:span text:style-name="T2">Przypis 55. </text:span>O bułgarskie pochodzenie podejrzewa go I. Ivanov, <text:span text:style-name="T184">Bogomilski knigi i legendi</text:span><text:span text:style-name="T183">, Sofija</text:span> 1925, s. 38.<text:span text:style-name="T2"> </text:span><text:a xlink:type="simple" xlink:href="#p55" text:style-name="Internet_20_link" text:visited-style-name="Visited_20_Internet_20_Link"><text:span text:style-name="T2">Wróć do treści głównej.</text:span></text:a></text:p>
      <text:p text:style-name="P2"/>
      <text:p text:style-name="P16"><text:bookmark text:name="przypis56"/><text:span text:style-name="T2">Przypis 56. Euthymius of the Periblepton, </text:span><text:span text:style-name="T137">A letter from Euthymius, monk of the monastery of the Periblepton sent from Constantinople, from the monastery aforesaid, to his native land, identyfying the heresies of the most godless and profane heretics, the Phundagiagitae, or, as they are also called Bogomils</text:span><text:span text:style-name="T2">, trans. J. Hamilton, B. Hamilton, </text:span><text:span text:style-name="T137">Christian Dualist Heresies in the Byzantine World, c. 650–c.1450</text:span><text:span text:style-name="T139">, Manchester–New York</text:span><text:span text:style-name="T2"> 1998</text:span>, s. 144–145, 159.<text:span text:style-name="T2"> </text:span><text:a xlink:type="simple" xlink:href="#p56" text:style-name="Internet_20_link" text:visited-style-name="Visited_20_Internet_20_Link"><text:span text:style-name="T2">Wróć do treści głównej.</text:span></text:a></text:p>
      <text:p text:style-name="P2"/>
      <text:p text:style-name="P16"><text:bookmark text:name="przypis57"/><text:span text:style-name="T2">Przypis 57. </text:span>Zob. wyżej, przyp. 47.<text:span text:style-name="T2"> </text:span><text:a xlink:type="simple" xlink:href="#p57" text:style-name="Internet_20_link" text:visited-style-name="Visited_20_Internet_20_Link"><text:span text:style-name="T2">Wróć do treści głównej.</text:span></text:a></text:p>
      <text:p text:style-name="P2"/>
      <text:p text:style-name="P16"><text:bookmark text:name="przypis58"/><text:span text:style-name="T2">Przypis 58. Euthymius of the Periblepton, </text:span><text:span text:style-name="T137">A letter from Euthymius, monk of the monastery of the Periblepton sent from Constantinople, from the monastery aforesaid, to his native land, identyfying the heresies of the most godless and profane heretics, the Phundagiagitae, or, as they are also called Bogomils</text:span><text:span text:style-name="T2">, trans. J. Hamilton, B. Hamilton, </text:span><text:span text:style-name="T137">Christian Dualist Heresies in the Byzantine World, c. 650–c.1450</text:span><text:span text:style-name="T139">, Manchester–New York</text:span><text:span text:style-name="T2"> 1998</text:span>, s. 158.<text:span text:style-name="T2"> </text:span><text:a xlink:type="simple" xlink:href="#p58" text:style-name="Internet_20_link" text:visited-style-name="Visited_20_Internet_20_Link"><text:span text:style-name="T2">Wróć do treści głównej.</text:span></text:a></text:p>
      <text:p text:style-name="P2"/>
      <text:p text:style-name="P85"><text:bookmark text:name="przypis59"/><text:span text:style-name="T5">Przypis 59. </text:span><text:span text:style-name="T4">Thomas Archidiaconus, </text:span><text:span text:style-name="T29">Historia Salonitanorum Pontificium</text:span><text:span text:style-name="T36">, ed. F. Rački [w:] </text:span><text:span text:style-name="T29">Monumenta spectantia historiam Slavorum meridionalium</text:span><text:span text:style-name="T36">, t. 26, </text:span><text:span text:style-name="T33">Zagreb</text:span><text:span text:style-name="T36"> 1894</text:span><text:span text:style-name="T4">, s. 80: </text:span><text:span text:style-name="T28">Fuerunt namque eo tempore duo fratres, filii Zorobabel, quorum alter Matheus alter vero Aristodius vocabatur. Hi quamvis essent de parte Apulo, </text:span><text:span text:style-name="T29">erant tamen a puertitia Jandrenses cives effecti. Conversabantur vero ex maiori parte apud Bosnam, quia </text:span><text:span text:style-name="T28">erant </text:span><text:soft-page-break/><text:span text:style-name="T28">pictores optimi et in auri fabrili arte satis exercitati; competenter etiam latine et slavonice litterature habebant peritiam</text:span><text:span text:style-name="T4">; zob. F. Šanjek, </text:span><text:span text:style-name="T13">Les </text:span><text:span text:style-name="T14">Chrétiens</text:span><text:span text:style-name="T13"> bosniaques et le mouvement cathare </text:span><text:span text:style-name="T15">12</text:span><text:span text:style-name="T13">e–</text:span><text:span text:style-name="T15">15</text:span><text:span text:style-name="T13">e </text:span><text:span text:style-name="T14">siècle</text:span><text:span text:style-name="T17">, Paris</text:span><text:span text:style-name="T36"> 1976</text:span><text:span text:style-name="T4">, s. 39.</text:span><text:span text:style-name="T5"> </text:span><text:a xlink:type="simple" xlink:href="#p59" text:style-name="Internet_20_link" text:visited-style-name="Visited_20_Internet_20_Link"><text:span text:style-name="T5">Wróć do treści głównej.</text:span></text:a></text:p>
      <text:p text:style-name="P2"/>
      <text:p text:style-name="P17"><text:bookmark text:name="przypis60"/><text:span text:style-name="T2">Przypis 60. </text:span><text:span text:style-name="T81">De Heresi Catharorum in Lombardia</text:span><text:span text:style-name="T152">, ed. A. Dondaine, „</text:span><text:span text:style-name="T95">Archivum Fratrum Praedicatorum</text:span><text:span text:style-name="T152">” 1949</text:span>, s. 308. <text:span text:style-name="T79">Post longum tempus quidam notarius de Francia venit in Lombardiam scilicet in commitatu Mediolanensi, in partibus de Concorezio, et invenit unum qui dicebaur Marchus, qui erat de loco ibi propre qui dicitur Cologina et seduxit eum. Et ille Marchus locutus est duobus amicis suis. </text:span><text:span text:style-name="T78">Ibidem, s. 309: </text:span><text:span text:style-name="T79">Et episcopus hereticorum non erat ibi sed erat Neapoli. Et iverunt illuc, et invenerunt eum; et ibi moarati sunt per annum. Et post, recepta manus imposicione, factus est Marchus diakonus, et misit eum, predictus episopus ad terram suam apud Concoretum</text:span><text:span text:style-name="T68">…</text:span>; por. <text:span text:style-name="T81">Tractatus de Hereticis</text:span><text:span text:style-name="T152">, ed. A. Dondaine [w:] „</text:span><text:span text:style-name="T95">Archivum Fratrum Praedicatorum</text:span><text:span text:style-name="T152">” 1950, 20</text:span>, s. 308.<text:span text:style-name="T2"> </text:span><text:a xlink:type="simple" xlink:href="#p60" text:style-name="Internet_20_link" text:visited-style-name="Visited_20_Internet_20_Link"><text:span text:style-name="T2">Wróć do treści głównej.</text:span></text:a></text:p>
      <text:p text:style-name="P2"/>
      <text:p text:style-name="P16"><text:bookmark text:name="przypis61"/><text:span text:style-name="T2">Przypis 61. </text:span>Joachim de Fiore, <text:span text:style-name="T79">Expositio in Apocalipsim</text:span><text:span text:style-name="T78">, Venetia</text:span> 1527, s. 132: [<text:span text:style-name="T78">haeretici</text:span>] <text:span text:style-name="T79">Dannant utique matrimonia licita et cibos, quos Deus creavit</text:span><text:span text:style-name="T68"> </text:span>(…)<text:span text:style-name="T68">, </text:span><text:span text:style-name="T79">Negant enim Filuim Dei venisse in carne dicentes quem carnem creatam a Dyabolo</text:span><text:span text:style-name="T68">.</text:span><text:span text:style-name="T2"> </text:span><text:a xlink:type="simple" xlink:href="#p61" text:style-name="Internet_20_link" text:visited-style-name="Visited_20_Internet_20_Link"><text:span text:style-name="T2">Wróć do treści głównej.</text:span></text:a></text:p>
      <text:p text:style-name="P2"/>
      <text:p text:style-name="P16"><text:bookmark text:name="przypis62"/><text:span text:style-name="T2">Przypis 62. </text:span><text:span text:style-name="T78">Innocentius </text:span><text:span text:style-name="T101">Tertius</text:span><text:span text:style-name="T78"> Papa, </text:span><text:span text:style-name="T79">Syracusano Episcopo ut pullulantes haereses exstirpare conetur</text:span>, ed. J.P. Migne, PL, t. 214, <text:span text:style-name="T78">Parisiis</text:span> 1890, col. 471–472.<text:span text:style-name="T2"> </text:span><text:a xlink:type="simple" xlink:href="#p62" text:style-name="Internet_20_link" text:visited-style-name="Visited_20_Internet_20_Link"><text:span text:style-name="T2">Wróć do treści głównej.</text:span></text:a></text:p>
      <text:p text:style-name="P2"/>
      <text:p text:style-name="P16"><text:bookmark text:name="przypis63"/><text:span text:style-name="T2">Przypis 63. </text:span>B. Hamilton, <text:span text:style-name="T187">Wisdom from the East: the reception by the Cathars of eastern dualist texts</text:span><text:span text:style-name="T68"> </text:span>[w:] <text:span text:style-name="T187">Heresy and Literacy, 1000–1530</text:span>, ed. P. Biller, A. Hudson, <text:span text:style-name="T186">Cambridge</text:span> 1994, s. 39–40.<text:span text:style-name="T2"> </text:span><text:a xlink:type="simple" xlink:href="#p63" text:style-name="Internet_20_link" text:visited-style-name="Visited_20_Internet_20_Link"><text:span text:style-name="T2">Wróć do treści głównej.</text:span></text:a></text:p>
      <text:p text:style-name="P2"/>
      <text:p text:style-name="P19"><text:bookmark text:name="przypis64"/><text:span text:style-name="T2">Przypis 64. </text:span>Anzelm czerpał swoje informacje bezpośrednio od przesłuchiwanych przez siebie więźniów, w związku z czym, jak sądzi I. Da Milano, opis początków kataryzmu przez niego przekazany oparty być musiał na jakiejś oficjalnej, spisanej lub ustnej tradycji katarskiej, zob. I. Da Milano, <text:span text:style-name="T166">Il dualismo cataro in Umbria al tempo di San Francesco</text:span><text:span text:style-name="T68"> </text:span>[w:] <text:span text:style-name="T166">Filosofia e cultura in Umbria tra medioevo e rinascimento</text:span><text:span text:style-name="T165">, Atti del </text:span><text:span text:style-name="T172">4</text:span><text:span text:style-name="T165"> Convegno di Studi Umbri, Gubbio, 22–26 maggio 1966, Perugia</text:span> 1967, s. 180.<text:span text:style-name="T2"> </text:span><text:a xlink:type="simple" xlink:href="#p64" text:style-name="Internet_20_link" text:visited-style-name="Visited_20_Internet_20_Link"><text:span text:style-name="T2">Wróć do treści głównej.</text:span></text:a></text:p>
      <text:p text:style-name="P2"/>
      <text:p text:style-name="P19"><text:bookmark text:name="przypis65"/><text:span text:style-name="T2">Przypis 65. </text:span><text:span text:style-name="T81">Tractatus de Hereticis</text:span><text:span text:style-name="T152">, ed. A. Dondaine [w:] „</text:span><text:span text:style-name="T95">Archivum Fratrum Praedicatorum</text:span><text:span text:style-name="T152">” 1950, 20</text:span>, s. 308: <text:span text:style-name="T79">Postea quidam de Sclavonia, scilicet de terra que dicitur Bossona, </text:span><text:soft-page-break/><text:span text:style-name="T79">iverunt Constantinopolim causa mercationis; reversi ad terram suam predicaverunt et multiplicati constituerunt episcopum, qui dicitur episcopus Sclavonie sive Bossone</text:span>.<text:span text:style-name="T2"> </text:span><text:a xlink:type="simple" xlink:href="#p65" text:style-name="Internet_20_link" text:visited-style-name="Visited_20_Internet_20_Link"><text:span text:style-name="T2">Wróć do treści głównej.</text:span></text:a></text:p>
      <text:p text:style-name="P2"/>
      <text:p text:style-name="P19"><text:bookmark text:name="przypis66"/><text:span text:style-name="T2">Przypis 66. </text:span>Zob. <text:span text:style-name="T81">De Heresi Catharorum in Lombardia</text:span><text:span text:style-name="T152">, ed. A. Dondaine, „</text:span><text:span text:style-name="T95">Archivum Fratrum Praedicatorum</text:span><text:span text:style-name="T152">” 1949</text:span>, s. 307–308.<text:span text:style-name="T2"> </text:span><text:a xlink:type="simple" xlink:href="#p66" text:style-name="Internet_20_link" text:visited-style-name="Visited_20_Internet_20_Link"><text:span text:style-name="T2">Wróć do treści głównej.</text:span></text:a></text:p>
      <text:p text:style-name="P2"/>
      <text:p text:style-name="P19"><text:bookmark text:name="przypis67"/><text:span text:style-name="T2">Przypis 67. </text:span>O aktywności tej wspólnoty świadczy chociażby słynna misja Niketasa na Zachód, opisana wyżej.<text:span text:style-name="T2"> </text:span><text:a xlink:type="simple" xlink:href="#p67" text:style-name="Internet_20_link" text:visited-style-name="Visited_20_Internet_20_Link"><text:span text:style-name="T2">Wróć do treści głównej.</text:span></text:a></text:p>
      <text:p text:style-name="P2"/>
      <text:p text:style-name="P19"><text:bookmark text:name="przypis68"/><text:span text:style-name="T2">Przypis 68.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7: <text:span text:style-name="T79">Nos priores illorum hominum, qui hactenus singulariter Christiani nominis prerogativa vocati sumus, in territorio Bosne</text:span><text:span text:style-name="T68">…</text:span><text:span text:style-name="T2"> </text:span><text:a xlink:type="simple" xlink:href="#p68" text:style-name="Internet_20_link" text:visited-style-name="Visited_20_Internet_20_Link"><text:span text:style-name="T2">Wróć do treści głównej.</text:span></text:a></text:p>
      <text:p text:style-name="P2"/>
      <text:p text:style-name="P19"><text:bookmark text:name="przypis69"/><text:span text:style-name="T2">Przypis 69.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8: <text:span text:style-name="T68">…</text:span><text:span text:style-name="T79">libros tam novi, quam veteris testamenti, sicut facit Ecclesia Romana, legemus</text:span><text:span text:style-name="T68">.</text:span><text:span text:style-name="T2"> </text:span><text:a xlink:type="simple" xlink:href="#p69" text:style-name="Internet_20_link" text:visited-style-name="Visited_20_Internet_20_Link"><text:span text:style-name="T2">Wróć do treści głównej.</text:span></text:a></text:p>
      <text:p text:style-name="P2"/>
      <text:p text:style-name="P19"><text:bookmark text:name="przypis70"/><text:span text:style-name="T2">Przypis 70.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8: <text:span text:style-name="T79">In omnibus ecclesis habebimus altaria et cruces</text:span><text:span text:style-name="T68"> </text:span>(…) <text:span text:style-name="T79">Per singula loca habebimus sacerdotes, qui dominicis, et festivis diebus adminus missas secundum ordinem ecclesiasticum debeant celebrare, confessiones audire et penitentias tribuere</text:span><text:span text:style-name="T78">.</text:span> (…) <text:span text:style-name="T79">Septies in anno ad minus Corpus Domini de manu sacerdotis accipiemus…</text:span><text:span text:style-name="T98"> </text:span><text:a xlink:type="simple" xlink:href="#p70" text:style-name="Internet_20_link" text:visited-style-name="Visited_20_Internet_20_Link"><text:span text:style-name="T2">Wróć do treści głównej.</text:span></text:a></text:p>
      <text:p text:style-name="P2"/>
      <text:p text:style-name="P19"><text:bookmark text:name="przypis71"/><text:span text:style-name="T2">Przypis 71.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7: <text:span text:style-name="T68">…i</text:span><text:span text:style-name="T79">n omnibus locis nostris, ubi fratrum conventus commoratur, oratoria habebimus, in quibus fratres de nocte ad matutinas et diebus ad horas cantandas publice simul conveniemus</text:span><text:span text:style-name="T78">; ibidem, s. 128: </text:span><text:span text:style-name="T79">Femine, que de nostra erunt religione, a viris separate erunt tam in dormitoriis quam in reflectoriis, et nullus fratrum </text:span><text:soft-page-break/><text:span text:style-name="T79">solus cum sola confabulabitur, unde possit sinistra suspicio suboriri. Neque de cetero recipiemus aliquem, vel aliquam coniugatam, nisi mutuo consensu</text:span><text:span text:style-name="T68">.</text:span><text:span text:style-name="T2"> </text:span><text:a xlink:type="simple" xlink:href="#p71" text:style-name="Internet_20_link" text:visited-style-name="Visited_20_Internet_20_Link"><text:span text:style-name="T2">Wróć do treści głównej.</text:span></text:a></text:p>
      <text:p text:style-name="P2"/>
      <text:p text:style-name="P19"><text:bookmark text:name="przypis72"/><text:span text:style-name="T2">Przypis 72.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9: <text:span text:style-name="T79">Mortuo magistro </text:span><text:span text:style-name="T78">(…) </text:span><text:span text:style-name="T79">priores cum consilio fratrum, deo timentium eligunt prelatum, a romano tantum pontifice confirmandum</text:span><text:span text:style-name="T68">.</text:span><text:span text:style-name="T2"> </text:span><text:a xlink:type="simple" xlink:href="#p72" text:style-name="Internet_20_link" text:visited-style-name="Visited_20_Internet_20_Link"><text:span text:style-name="T2">Wróć do treści głównej.</text:span></text:a></text:p>
      <text:p text:style-name="P2"/>
      <text:p text:style-name="P19"><text:bookmark text:name="przypis73"/><text:span text:style-name="T2">Przypis 73. </text:span><text:span text:style-name="T132">Abiuracija na Bolinu Polju 1203</text:span><text:span text:style-name="T152">, ed. D. Knievald [w:] D. Knievald, </text:span><text:span text:style-name="T132">Vjerodostojnost latinskih izvora o bosanskim krstjanima</text:span><text:span text:style-name="T134">, „Rad Jugoslovenske Akademije Znanosti i Umjetnosti</text:span><text:span text:style-name="T152">” 1949</text:span>, s. 128: <text:span text:style-name="T79">Nullum deinceps de certa scientia manicheum vel alium hereticum ad habitandum nobiscum recipiemus</text:span><text:span text:style-name="T68">.</text:span><text:span text:style-name="T2"> </text:span><text:a xlink:type="simple" xlink:href="#p73" text:style-name="Internet_20_link" text:visited-style-name="Visited_20_Internet_20_Link"><text:span text:style-name="T2">Wróć do treści głównej.</text:span></text:a></text:p>
      <text:p text:style-name="P2"/>
      <text:p text:style-name="P19"><text:bookmark text:name="przypis74"/><text:span text:style-name="T2">Przypis 74. </text:span>J.V.A. Fine, <text:span text:style-name="T136">The Bosnian Church, a New Interpretation: a study of the Bosnian Church and its place in state and society from the thirteenth to the fifteenth centuries</text:span><text:span text:style-name="T135">, New York–London</text:span> 1975.<text:span text:style-name="T2"> </text:span><text:a xlink:type="simple" xlink:href="#p74" text:style-name="Internet_20_link" text:visited-style-name="Visited_20_Internet_20_Link"><text:span text:style-name="T2">Wróć do treści głównej.</text:span></text:a></text:p>
      <text:p text:style-name="P2"/>
      <text:p text:style-name="P19"><text:bookmark text:name="przypis75"/><text:span text:style-name="T2">Przypis 75. </text:span>Bogomili, którzy przyjęli chrzest Duchem Świętym, nie tylko ubierali się jak mnisi, ale także, zgodnie ze złożonym podczas obrzędu zobowiązaniem, żyli w surowej ascezie. Jak mówi bizantyński teolog – Euthymius Zigabenus, pościli oni w poniedziałki, środy i piątki przez cały dzień; poza tym, chcąc być lepszymi od kapłanów i mnichów ortodoksyjnych, nie spożywali nigdy mięsa i jaj, zob. Euthymius Zigabenus, <text:span text:style-name="T79">Panoplia Dogmatica</text:span>, ed. J.P Migne, PG, t. 130, <text:span text:style-name="T78">Parisiis</text:span> 1886, col. 1318–1319, 1326.<text:span text:style-name="T2"> </text:span><text:a xlink:type="simple" xlink:href="#p75" text:style-name="Internet_20_link" text:visited-style-name="Visited_20_Internet_20_Link"><text:span text:style-name="T2">Wróć do treści głównej.</text:span></text:a></text:p>
      <text:p text:style-name="P2"/>
      <text:p text:style-name="P20"><text:bookmark text:name="przypis76"/><text:span text:style-name="T2">Przypis 76. </text:span>Zob. P. Czarnecki, <text:span text:style-name="T68">Geneza i ewolucja dogmatu teologicznego sekty bogomiłow (</text:span><text:span text:style-name="T74">10</text:span><text:span text:style-name="T68">–</text:span><text:span text:style-name="T74">12</text:span><text:span text:style-name="T68"> w.)</text:span>, Zeszyty Naukowe UJ. Prace Historyczne 2007, z. 134, s. 30.<text:span text:style-name="T2"> </text:span><text:a xlink:type="simple" xlink:href="#p76" text:style-name="Internet_20_link" text:visited-style-name="Visited_20_Internet_20_Link"><text:span text:style-name="T2">Wróć do treści głównej.</text:span></text:a></text:p>
      <text:p text:style-name="P2"/>
      <text:p text:style-name="P79"><text:bookmark text:name="przypis77"/><text:span text:style-name="T2">Przypis 77. </text:span>Źródło to dotrwało do naszych czasów w dwóch łacińskich tłumaczeniach, które znajdowały się w rękach katarów, zob. W.L. Wakefield, A.P. Evans, <text:span text:style-name="T136">Heresies of the High Middle Ages. Selected Sources Translated and Annotated</text:span><text:span text:style-name="T135">, New York–London</text:span> 1969, s. 448–449; D. Obolensky, <text:span text:style-name="T187">The Bogomils</text:span><text:span text:style-name="T186">, Cambridge</text:span> 1948, s. 226; według relacji Rainera <text:soft-page-break/>Sacchoniego oryginał został przyniesiony z Bułgarii około 1190 roku przez niejakiego Nazariusa – biskupa katarskiego Kościoła w <text:span text:style-name="T165">Concorezzo</text:span>, zob. <text:span text:style-name="T80">Summa Fratris Raineri de ordine fratrum praedicatorum, de Catharis et Pauperibus de Lugduno</text:span><text:span text:style-name="T149">, ed. A. Dondaine [w:] A. Dondaine, </text:span><text:span text:style-name="T105">Un Traite Neo-Manicheen du 13 </text:span><text:span text:style-name="T113">siècle</text:span><text:span text:style-name="T105">, Le </text:span><text:span text:style-name="T80">Liber de duobus principiis suivi</text:span><text:span text:style-name="T105"> d’un fragment de Rituel Cathare</text:span><text:span text:style-name="T123">, </text:span><text:span text:style-name="T173">Roma</text:span><text:span text:style-name="T149"> 1939</text:span>, s. 76.<text:span text:style-name="T2"> </text:span><text:a xlink:type="simple" xlink:href="#p77" text:style-name="Internet_20_link" text:visited-style-name="Visited_20_Internet_20_Link"><text:span text:style-name="T2">Wróć do treści głównej.</text:span></text:a></text:p>
      <text:p text:style-name="P2"/>
      <text:p text:style-name="P20"><text:bookmark text:name="przypis78"/><text:span text:style-name="T2">Przypis 78. </text:span><text:span text:style-name="T79">Liber S. Iohannis Apocryphus </text:span><text:span text:style-name="T78">(</text:span><text:span text:style-name="T79">Interrogatio Iohannis</text:span><text:span text:style-name="T78">)</text:span>, ed. J.C. Thilo [w:] <text:span text:style-name="T79">Codex Apocryphus Novi Testamenti</text:span><text:span text:style-name="T78">, Lipsiae</text:span> 1832, s. 885–886: jak mówi tu Chrystus o Szatanie: <text:span text:style-name="T79">In tali gloria erat, quod ordinabat virtutes coelorum, ego autem sedebam apud Patrem meum</text:span><text:span text:style-name="T78">; </text:span><text:span text:style-name="T79">Et observabat gloriam, quae erat moventis coelos, et cogitavit sedem suam ponere super nubes coelorum et volebat altissimo similis esse.</text:span><text:span text:style-name="T2"> </text:span><text:a xlink:type="simple" xlink:href="#p78" text:style-name="Internet_20_link" text:visited-style-name="Visited_20_Internet_20_Link"><text:span text:style-name="T2">Wróć do treści głównej.</text:span></text:a></text:p>
      <text:p text:style-name="P2"/>
      <text:p text:style-name="P20"><text:bookmark text:name="przypis79"/><text:span text:style-name="T2">Przypis 79. </text:span>Zob. Euthymius Zigabenus, <text:span text:style-name="T79">Panoplia Dogmatica</text:span>, ed. J.P Migne, PG, t. 130, <text:span text:style-name="T78">Parisiis</text:span> 1886, col. 1319: <text:span text:style-name="T79">Monachorum more se vestiunt, et eorum habitum, tanquam escam assumunt, veste lupum abscondentes</text:span><text:span text:style-name="T68">…</text:span><text:span text:style-name="T2"> </text:span><text:a xlink:type="simple" xlink:href="#p79" text:style-name="Internet_20_link" text:visited-style-name="Visited_20_Internet_20_Link"><text:span text:style-name="T2">Wróć do treści głównej.</text:span></text:a></text:p>
      <text:p text:style-name="P2"/>
      <text:p text:style-name="P20"><text:bookmark text:name="przypis80"/><text:span text:style-name="T2">Przypis 80. </text:span>D. Knievald, <text:span text:style-name="T132">Vjerodostojnost latinskih izvora o bosanskim krstjanima</text:span><text:span text:style-name="T134">, „Rad Jugoslovenske Akademije Znanosti i Umjetnosti</text:span><text:span text:style-name="T152">” 1949</text:span>, s. 128: <text:span text:style-name="T79">Nullum deinceps de certa scientia manicheum vel alium hereticum ad habitandum nobiscum recipiemus</text:span>, s. 129.<text:span text:style-name="T2"> </text:span><text:a xlink:type="simple" xlink:href="#p80" text:style-name="Internet_20_link" text:visited-style-name="Visited_20_Internet_20_Link"><text:span text:style-name="T2">Wróć do treści głównej.</text:span></text:a></text:p>
      <text:p text:style-name="P2"/>
      <text:p text:style-name="P20"><text:bookmark text:name="przypis81"/><text:span text:style-name="T2">Przypis 81. </text:span>J. Hamilton, B. Hamilton, <text:span text:style-name="T187">Wisdom from the East: the reception by the Cathars of eastern dualist texts</text:span><text:span text:style-name="T68"> </text:span>[w:] <text:span text:style-name="T187">Heresy and Literacy, 1000–1530</text:span>, ed. P. Biller, A. Hudson, <text:span text:style-name="T186">Cambridge</text:span> 1994, s. 47–48.<text:span text:style-name="T2"> </text:span><text:a xlink:type="simple" xlink:href="#p81" text:style-name="Internet_20_link" text:visited-style-name="Visited_20_Internet_20_Link"><text:span text:style-name="T2">Wróć do treści głównej.</text:span></text:a></text:p>
      <text:p text:style-name="P2"/>
      <text:p text:style-name="P21"><text:bookmark text:name="przypis82"/><text:span text:style-name="T2">Przypis 82. </text:span><text:span text:style-name="T81">De Heresi Catharorum in Lombardia</text:span><text:span text:style-name="T152">, ed. A. Dondaine, „</text:span><text:span text:style-name="T95">Archivum Fratrum Praedicatorum</text:span><text:span text:style-name="T152">” 1949</text:span>, s. 310– 311. Jak mówi źródło: <text:span text:style-name="T79">Caloiannes, episcopus unius partis hereticorum, qui habent ordinem suum de Sclavania, et Garattus, episcopus alterius partis adulteratorum doctrine Christi, qui habent ordinem suum de Bulgaria credunt et predicant tantum unum bonum deum omnipotentem sine principio, qui creavit angelos et IIIIor elementa. Et dicunt, quod lucifer et complices sui peccaverunt in celo</text:span><text:span text:style-name="T68">.</text:span><text:span text:style-name="T2"> </text:span><text:a xlink:type="simple" xlink:href="#p82" text:style-name="Internet_20_link" text:visited-style-name="Visited_20_Internet_20_Link"><text:span text:style-name="T2">Wróć do treści głównej.</text:span></text:a></text:p>
      <text:p text:style-name="P2"/>
      <text:p text:style-name="P21"><text:bookmark text:name="przypis83"/><text:span text:style-name="T2">Przypis 83. </text:span><text:span text:style-name="T81">De Heresi Catharorum in Lombardia</text:span><text:span text:style-name="T152">, ed. A. Dondaine, „</text:span><text:span text:style-name="T95">Archivum Fratrum Praedicatorum</text:span><text:span text:style-name="T152">” 1949</text:span>, s. 310–311; <text:span text:style-name="T78">Jacobus de Capellis, </text:span><text:span text:style-name="T79">Disputationes nonnulae adversus </text:span><text:soft-page-break/><text:span text:style-name="T79">haereticos</text:span>, ed. D. Bazzocchi, <text:span text:style-name="T166">L’eresia catara</text:span><text:span text:style-name="T165">. Appendice, Bologna</text:span> 1920, s. <text:span text:style-name="T195">38</text:span>–<text:span text:style-name="T195">39</text:span> (dzieło to spisane zostało między 1240 i 1260 rokiem przez lektora franciszkańskiego konwentu w Mediolanie); Anzelm z Alessandrii mówi z kolei, że część zgadzała się w tej kwestii z umiarkowanymi <text:span text:style-name="T165">Concorezzenses</text:span>, a część z radykalnymi Albanenses, zob. <text:span text:style-name="T81">Tractatus de Hereticis</text:span><text:span text:style-name="T152">, ed. A. Dondaine [w:] „</text:span><text:span text:style-name="T95">Archivum Fratrum Praedicatorum</text:span><text:span text:style-name="T152">” 1950, 20</text:span>, s. 313.<text:span text:style-name="T2"> </text:span><text:a xlink:type="simple" xlink:href="#p83" text:style-name="Internet_20_link" text:visited-style-name="Visited_20_Internet_20_Link"><text:span text:style-name="T2">Wróć do treści głównej.</text:span></text:a></text:p>
      <text:p text:style-name="P2"/>
      <text:p text:style-name="P21"><text:bookmark text:name="przypis84"/><text:span text:style-name="T2">Przypis 84. </text:span><text:span text:style-name="T166">Liber Supra Stella</text:span><text:span text:style-name="T68"> </text:span>spisana została około 1235 roku przez Salvo Burciego – szlachetnie urodzonego mieszkańca Piacenzy, zob. I. Da Milano, <text:span text:style-name="T166">Il Liber supra Stella del piacentino Salvo Burci contro i catari e altre correnti ereticali</text:span><text:span text:style-name="T165">, „Aevum</text:span>” 1945, 19, s. 288–292.<text:span text:style-name="T2"> </text:span><text:a xlink:type="simple" xlink:href="#p84" text:style-name="Internet_20_link" text:visited-style-name="Visited_20_Internet_20_Link"><text:span text:style-name="T2">Wróć do treści głównej.</text:span></text:a></text:p>
      <text:p text:style-name="P2"/>
      <text:p text:style-name="P21"><text:bookmark text:name="przypis85"/><text:span text:style-name="T2">Przypis 85. </text:span><text:span text:style-name="T79">Brevis summula</text:span><text:span text:style-name="T68"> </text:span>została spisana przez interesującego się herezjami anonimowego franciszkanina na kartach jego rękopiśmiennej Biblii, zob. A. Dondaine, <text:span text:style-name="T168">La hierarchie cathare en Italie </text:span><text:span text:style-name="T169">1</text:span><text:span text:style-name="T149">, „</text:span><text:span text:style-name="T94">Archivum Fratrum Praedicatorum</text:span><text:span text:style-name="T149">” 1949</text:span>, s. 294–305.<text:span text:style-name="T2"> </text:span><text:a xlink:type="simple" xlink:href="#p85" text:style-name="Internet_20_link" text:visited-style-name="Visited_20_Internet_20_Link"><text:span text:style-name="T2">Wróć do treści głównej.</text:span></text:a></text:p>
      <text:p text:style-name="P2"/>
      <text:p text:style-name="P21"><text:bookmark text:name="przypis86"/><text:span text:style-name="T2">Przypis 86. </text:span>S. Burci, <text:span text:style-name="T68">Liber Supra Stella</text:span>, ed. I. Döllinger [w:] I. Döllinger, <text:span text:style-name="T143">Beitrage zur Sektengeschichte des Mittelalters</text:span>, t. 2, <text:span text:style-name="T142">München</text:span> 1890, s. 61: <text:span text:style-name="T79">et adhuc quodam eorum</text:span><text:span text:style-name="T68"> </text:span>&lt;i.e. <text:span text:style-name="T78">de Concorezzo</text:span><text:span text:style-name="T68">&gt; </text:span><text:span text:style-name="T79">qui apellantur Sclavi, dicunt, quod quando Christus ascendit in coelum, carnem, quam habebat in terra dimisit</text:span>; por. <text:span text:style-name="T79">Brevis Summula</text:span>, ed. A. Molinier, „<text:span text:style-name="T78">Annales du Midi</text:span>” 1910, 22, s. 209: <text:span text:style-name="T79">Heretici de Concorezo, qui habent heresim suam de Sclavania et quidam alii de Bulgaria, credunt et predicant</text:span><text:span text:style-name="T68">…</text:span><text:span text:style-name="T2"> </text:span><text:a xlink:type="simple" xlink:href="#p86" text:style-name="Internet_20_link" text:visited-style-name="Visited_20_Internet_20_Link"><text:span text:style-name="T2">Wróć do treści głównej.</text:span></text:a></text:p>
      <text:p text:style-name="P2"/>
      <text:p text:style-name="P21"><text:bookmark text:name="przypis87"/><text:span text:style-name="T2">Przypis 87. </text:span>A. Dondaine, <text:span text:style-name="T168">La hierarchie cathare en Italie </text:span><text:span text:style-name="T169">1</text:span><text:span text:style-name="T149">, „</text:span><text:span text:style-name="T94">Archivum Fratrum Praedicatorum</text:span><text:span text:style-name="T149">” 1949</text:span>, s. 303; G. Rottenwöhrer, <text:span text:style-name="T104">Foi et </text:span><text:span text:style-name="T119">théologie</text:span><text:span text:style-name="T104"> des cathares bagnolistes</text:span><text:span text:style-name="T103">, „Heresis”</text:span> 1986, 7, s. 31.<text:span text:style-name="T2"> </text:span><text:a xlink:type="simple" xlink:href="#p87" text:style-name="Internet_20_link" text:visited-style-name="Visited_20_Internet_20_Link"><text:span text:style-name="T2">Wróć do treści głównej.</text:span></text:a></text:p>
      <text:p text:style-name="P2"/>
      <text:p text:style-name="P22"><text:bookmark text:name="przypis88"/><text:span text:style-name="T2">Przypis 88. </text:span>F. Šanjek, <text:span text:style-name="T105">Les </text:span><text:span text:style-name="T113">Chrétiens</text:span><text:span text:style-name="T105"> bosniaques et le mouvement cathare </text:span><text:span text:style-name="T106">12</text:span><text:span text:style-name="T105">e–</text:span><text:span text:style-name="T106">15</text:span><text:span text:style-name="T105">e </text:span><text:span text:style-name="T113">siècle</text:span><text:span text:style-name="T123">, Paris</text:span><text:span text:style-name="T149"> 1976</text:span>, s. 137–138.<text:span text:style-name="T2"> </text:span><text:a xlink:type="simple" xlink:href="#p88" text:style-name="Internet_20_link" text:visited-style-name="Visited_20_Internet_20_Link"><text:span text:style-name="T2">Wróć do treści głównej.</text:span></text:a></text:p>
      <text:p text:style-name="P2"/>
      <text:p text:style-name="P79"><text:bookmark text:name="przypis89"/><text:span text:style-name="T2">Przypis 89. </text:span><text:span text:style-name="T81">Tractatus de Hereticis</text:span><text:span text:style-name="T152">, ed. A. Dondaine [w:] „</text:span><text:span text:style-name="T95">Archivum Fratrum Praedicatorum</text:span><text:span text:style-name="T152">” 1950</text:span>, s. 311: <text:span text:style-name="T79">Item Nazarius tenet quoddam scriptum, quod secretum vocat</text:span><text:span text:style-name="T78">. </text:span><text:span text:style-name="T80">Summa Fratris Raineri de ordine fratrum praedicatorum, de Catharis et Pauperibus de Lugduno</text:span><text:span text:style-name="T94">, ed. A. Dondaine [w:] A. Dondaine, </text:span><text:span text:style-name="T105">Un Traite Neo-Manicheen du 13 </text:span><text:span text:style-name="T113">siècle</text:span><text:span text:style-name="T105">, Le </text:span><text:span text:style-name="T80">Liber de </text:span><text:soft-page-break/><text:span text:style-name="T80">duobus principiis suivi</text:span><text:span text:style-name="T105"> d’un fragment de Rituel Cathare</text:span><text:span text:style-name="T123">, </text:span><text:span text:style-name="T173">Roma</text:span><text:span text:style-name="T94"> 1939</text:span>, s. 76: <text:span text:style-name="T68">…</text:span><text:span text:style-name="T79">et dixit quod habuit hunc errorem ab episcopo et filio maiore ecclesie Bulgariae iam fere elapsis annis sexāgintā</text:span><text:span text:style-name="T68">.</text:span><text:span text:style-name="T2"> </text:span><text:a xlink:type="simple" xlink:href="#p89" text:style-name="Internet_20_link" text:visited-style-name="Visited_20_Internet_20_Link"><text:span text:style-name="T2">Wróć do treści głównej.</text:span></text:a></text:p>
      <text:p text:style-name="P2"/>
      <text:p text:style-name="P22"><text:bookmark text:name="przypis90"/><text:span text:style-name="T2">Przypis 90. </text:span><text:span text:style-name="T79">Isti sunt errores hereticorum bosnensium</text:span>, ed. D. Knievald [w:] D. Knievald, <text:span text:style-name="T132">Vjerodostojnost latinskih izvora o bosanskim krstjanima</text:span><text:span text:style-name="T134">, „Rad Jugoslovenske Akademije Znanosti i Umjetnosti</text:span><text:span text:style-name="T152">” 1949</text:span>, s. 168–169; Bartłomiej napisał do papieża list z zapytaniami, jak ma się ustosunkować do specyficznych realiów Kościoła bośniackiego, zob. <text:span text:style-name="T79">Dubbia ecclesiastica Fratris Bartholomei</text:span>, ed. D. Knievald [w:] <text:span text:style-name="T149">D. Knievald, </text:span><text:span text:style-name="T132">Vjerodostojnost latinskih izvora o bosanskim krstjanima</text:span><text:span text:style-name="T134">, „Rad Jugoslovenske Akademije Znanosti i Umjetnosti</text:span><text:span text:style-name="T152">” 1949</text:span>, s. 156–163. Więcej o Bartłomieju z Owernii zob. D. Knievald, <text:span text:style-name="T132">Vjerodostojnost latinskih izvora o bosanskim krstjanima</text:span><text:span text:style-name="T134">, „Rad Jugoslovenske Akademije Znanosti i Umjetnosti</text:span><text:span text:style-name="T152">” 1949</text:span>, s. 145–156.<text:span text:style-name="T2"> </text:span><text:a xlink:type="simple" xlink:href="#p90" text:style-name="Internet_20_link" text:visited-style-name="Visited_20_Internet_20_Link"><text:span text:style-name="T2">Wróć do treści głównej.</text:span></text:a></text:p>
      <text:p text:style-name="P2"/>
      <text:p text:style-name="P22"><text:bookmark text:name="przypis91"/><text:span text:style-name="T2">Przypis 91. </text:span><text:span text:style-name="T79">Disputatio inter Christianum Romanum et Patarenum bosnensem</text:span>, ed. D. Knievald [w:] <text:span text:style-name="T149">D. Knievald, </text:span><text:span text:style-name="T132">Vjerodostojnost latinskih izvora o bosanskim krstjanima</text:span><text:span text:style-name="T134">, „Rad Jugoslovenske Akademije Znanosti i Umjetnosti</text:span><text:span text:style-name="T152">” 1949</text:span>, s. 171–172; więcej w kwestii źródła zob. F. Šanjek, <text:span text:style-name="T105">Les </text:span><text:span text:style-name="T113">Chrétiens</text:span><text:span text:style-name="T105"> bosniaques et le mouvement cathare </text:span><text:span text:style-name="T106">12</text:span><text:span text:style-name="T105">e–</text:span><text:span text:style-name="T106">15</text:span><text:span text:style-name="T105">e </text:span><text:span text:style-name="T113">siècle</text:span><text:span text:style-name="T123">, Paris</text:span><text:span text:style-name="T149"> 1976</text:span>, s. 143–145.<text:span text:style-name="T2"> </text:span><text:a xlink:type="simple" xlink:href="#p91" text:style-name="Internet_20_link" text:visited-style-name="Visited_20_Internet_20_Link"><text:span text:style-name="T2">Wróć do treści głównej.</text:span></text:a></text:p>
      <text:p text:style-name="P2"/>
      <text:p text:style-name="P22"><text:bookmark text:name="przypis92"/><text:span text:style-name="T2">Przypis 92. D. Knievald, </text:span><text:span text:style-name="T132">Vjerodostojnost latinskih izvora o bosanskim krstjanima</text:span><text:span text:style-name="T134">, „Rad Jugoslovenske Akademije Znanosti i Umjetnosti</text:span><text:span text:style-name="T152">” 1949</text:span>, s. 173–174. Autor dzieła wykazuje się dokładną znajomością herezji i realiów bośniackich, a także uzasadnia konieczność prześladowania heretyków jako konieczny środek obrony prawdziwej wiary chrześcijańskiej. To wszystko skłoniło D. Mandicia do datowania tego dialogu na okres przed 1250 rokiem, w czasach prześladowania herezji w Bośni i Humie, kiedy to kaznodziejami byli dominikanie i, jak mówi Mandić, autorem mógł być właśnie jakiś dominikanin, zob. D. Mandić, <text:span text:style-name="T130">Bogomilska crkva bosanskih krstjana</text:span>, Chicago 1962, s. 182.<text:span text:style-name="T2"> </text:span><text:a xlink:type="simple" xlink:href="#p92" text:style-name="Internet_20_link" text:visited-style-name="Visited_20_Internet_20_Link"><text:span text:style-name="T2">Wróć do treści głównej.</text:span></text:a></text:p>
      <text:p text:style-name="P2"/>
      <text:p text:style-name="P22"><text:bookmark text:name="przypis93"/><text:span text:style-name="T67">Przypis 93. </text:span>Johannes Torquemada, <text:span text:style-name="T79">Symbolum pro informatione manichaeorum</text:span>, ed. D. Knievald [w:] <text:span text:style-name="T149">D. Knievald, </text:span><text:span text:style-name="T132">Vjerodostojnost latinskih izvora o bosanskim krstjanima</text:span><text:span text:style-name="T134">, „Rad Jugoslovenske Akademije Znanosti i Umjetnosti</text:span><text:span text:style-name="T152">” 1949</text:span>, s. 178–181; w kwestii źródła zob. <text:span text:style-name="T149">D. Knievald, </text:span><text:span text:style-name="T132">Vjerodostojnost latinskih izvora o bosanskim krstjanima</text:span><text:span text:style-name="T134">, „Rad Jugoslovenske Akademije Znanosti i Umjetnosti</text:span><text:span text:style-name="T152">” 1949</text:span>, s.174–177.<text:span text:style-name="T67"> </text:span><text:a xlink:type="simple" xlink:href="#p93" text:style-name="Internet_20_link" text:visited-style-name="Visited_20_Internet_20_Link"><text:span text:style-name="T67">Wróć do treści głównej.</text:span></text:a></text:p>
      <text:p text:style-name="P1"><text:soft-page-break/></text:p>
      <text:p text:style-name="P22"><text:bookmark text:name="przypis94"/><text:span text:style-name="T67">Przypis 94. </text:span><text:span text:style-name="T82">Isti sunt errores hereticorum bosnensium</text:span><text:span text:style-name="T158">, ed. D. Knievald [w:] D. Knievald, </text:span><text:span text:style-name="T132">Vjerodostojnost latinskih izvora o bosanskim krstjanima</text:span><text:span text:style-name="T134">, „Rad Jugoslovenske Akademije Znanosti i Umjetnosti</text:span><text:span text:style-name="T152">” 1949</text:span>, s. 168; <text:span text:style-name="T80">Disputatio inter Christianum Romanum et Patarenum bosnensem</text:span><text:span text:style-name="T149">, ed. D. Knievald [w:] D. Knievald, </text:span><text:span text:style-name="T132">Vjerodostojnost latinskih izvora o bosanskim krstjanima</text:span><text:span text:style-name="T134">, „Rad Jugoslovenske Akademije Znanosti i Umjetnosti</text:span><text:span text:style-name="T152">” 1949</text:span>, s. 171; Johannes Torquemada, <text:span text:style-name="T80">Symbolum pro informatione manichaeorum</text:span><text:span text:style-name="T149">, ed. D. Knievald [w:] D. Knievald, </text:span><text:span text:style-name="T132">Vjerodostojnost latinskih izvora o bosanskim krstjanima</text:span><text:span text:style-name="T134">, „Rad Jugoslovenske Akademije Znanosti i Umjetnosti</text:span><text:span text:style-name="T152">” 1949</text:span>, s. 178.<text:span text:style-name="T67"> </text:span><text:a xlink:type="simple" xlink:href="#p94" text:style-name="Internet_20_link" text:visited-style-name="Visited_20_Internet_20_Link"><text:span text:style-name="T67">Wróć do treści głównej.</text:span></text:a></text:p>
      <text:p text:style-name="P1"/>
      <text:p text:style-name="P23"><text:bookmark text:name="przypis95"/><text:span text:style-name="T67">Przypis 95. </text:span>A. Borst, <text:span text:style-name="T143">Die Katharer</text:span><text:span text:style-name="T142">, Stuttgart</text:span> 1953, s. 96–98; D. Obolensky, <text:span text:style-name="T187">The Bogomils</text:span><text:span text:style-name="T186">, Cambridge</text:span> 1948, s. 162–164; A. Dondaine, <text:span text:style-name="T166">La hierarchie cathare en Italie </text:span><text:span text:style-name="T170">2</text:span>, „<text:span text:style-name="T78">Archivum Fratrum Praedicatorum</text:span>” 1950, 20, s. 284–285; J. Hamilton, B. Hamilton, <text:span text:style-name="T187">Wisdom from the East: the reception by the Cathars of eastern dualist texts</text:span><text:span text:style-name="T68"> </text:span>[w:] <text:span text:style-name="T187">Heresy and Literacy, 1000–1530</text:span>, ed. P. Biller, A. Hudson, <text:span text:style-name="T186">Cambridge</text:span> 1994, s. 43, 250; F. Šanjek, <text:span text:style-name="T105">Le rassemblement heretique de Saint-Felix-de-Caraman (1167) et les </text:span><text:span text:style-name="T113">églises</text:span><text:span text:style-name="T105"> cathares au </text:span><text:span text:style-name="T108">12</text:span><text:span text:style-name="T105">e </text:span><text:span text:style-name="T113">siècle</text:span><text:span text:style-name="T123">, „Revue d’Histoire Ecclesiastique”</text:span><text:span text:style-name="T149"> 1972</text:span>, 1972, 67, s. 770; M. Lambert, <text:span text:style-name="T188">The Cathars</text:span><text:span text:style-name="T189">, Oxford</text:span><text:span text:style-name="T149"> 1998</text:span>, s. 56–57.<text:span text:style-name="T67"> </text:span><text:a xlink:type="simple" xlink:href="#p95" text:style-name="Internet_20_link" text:visited-style-name="Visited_20_Internet_20_Link"><text:span text:style-name="T67">Wróć do treści głównej.</text:span></text:a></text:p>
      <text:p text:style-name="P1"/>
      <text:p text:style-name="P23"><text:bookmark text:name="przypis96"/><text:span text:style-name="T67">Przypis 96. </text:span>Zob. Durand de Huesca, <text:span text:style-name="T79">Liber antiheresis</text:span>, ed. Ch. Thouzellier, „<text:span text:style-name="T103">Archives d’histoire doctrinale et littéraire du Moyen-Áge</text:span>” 1960, 35, s. 215; Alanus de Insulis, <text:span text:style-name="T68">C</text:span><text:span text:style-name="T79">ontra Haereticos libri quatuor</text:span>, ed. J.P. Migne, PL, t. 210, <text:span text:style-name="T78">Parisiis</text:span> 1855, col. 308 –312, 317.<text:span text:style-name="T67"> </text:span><text:a xlink:type="simple" xlink:href="#p96" text:style-name="Internet_20_link" text:visited-style-name="Visited_20_Internet_20_Link"><text:span text:style-name="T67">Wróć do treści głównej.</text:span></text:a></text:p>
      <text:p text:style-name="P1"/>
      <text:p text:style-name="P23"><text:bookmark text:name="przypis97"/><text:span text:style-name="T67">Przypis 97. </text:span>P. Jimenez, <text:span text:style-name="T107">Relire de la Charte de Niquinta </text:span><text:span text:style-name="T109">2</text:span><text:span text:style-name="T107">. </text:span><text:span text:style-name="T113">Étude</text:span><text:span text:style-name="T107"> et </text:span><text:span text:style-name="T113">portée</text:span><text:span text:style-name="T107"> de la charte</text:span><text:span text:style-name="T124">, „Heresis</text:span><text:span text:style-name="T152">” 1994</text:span>, s. 18.<text:span text:style-name="T67"> </text:span><text:a xlink:type="simple" xlink:href="#p97" text:style-name="Internet_20_link" text:visited-style-name="Visited_20_Internet_20_Link"><text:span text:style-name="T67">Wróć do treści głównej.</text:span></text:a></text:p>
      <text:p text:style-name="P1"/>
      <text:p text:style-name="P23"><text:bookmark text:name="przypis98"/><text:span text:style-name="T67">Przypis 98. </text:span>W kwestii dwóch, zachowanych do dziś wersji rytuału zob. wyżej przyp. 31.<text:span text:style-name="T67"> </text:span><text:a xlink:type="simple" xlink:href="#p98" text:style-name="Internet_20_link" text:visited-style-name="Visited_20_Internet_20_Link"><text:span text:style-name="T67">Wróć do treści głównej.</text:span></text:a></text:p>
      <text:p text:style-name="P1"/>
      <text:p text:style-name="P24"><text:bookmark text:name="przypis99"/><text:span text:style-name="T67">Przypis 99. </text:span>O różnym znaczeniu chrztu Duchem Świętym przesądzały głębokie różnice doktrynalne i różne rozumienie samego Ducha Świętego. U wyznawców <text:span text:style-name="T79">ordo Bulgariae</text:span><text:span text:style-name="T68"> </text:span>chodziło o przyjęcie Ducha Świętego, będącego jedną z osób Trójcy Świętej (zob. Moneta de Cremona, <text:span text:style-name="T79">Adversus Catharos et Valdenses libri quinque</text:span>, ed. T.A. Ricchini, <text:span text:style-name="T165">Roma</text:span> 1743, s. 6, 112), natomiast u wyznawców <text:span text:style-name="T79">ordo Drugonthiae</text:span><text:span text:style-name="T68"> </text:span>istniały aż trzy rodzaje Duchów <text:soft-page-break/>Świętych: <text:span text:style-name="T79">spiritus sanctus</text:span><text:span text:style-name="T78">, </text:span><text:span text:style-name="T79">spiritus paraclitus</text:span><text:span text:style-name="T68"> </text:span>i <text:span text:style-name="T79">Spiritus Principalis</text:span>. <text:span text:style-name="T79">Spiritus sanctus</text:span><text:span text:style-name="T68"> </text:span>był indywi<text:span text:style-name="T197">dualnym duchem ka</text:span>żdego człowieka, który łączył się z jego duszą w rytuale <text:span text:style-name="T79">consolamentum</text:span>, zob. Moneta de Cremona, <text:span text:style-name="T79">Adversus Catharos et Valdenses libri quinque</text:span>, ed. T.A. Ricchini, <text:span text:style-name="T165">Roma</text:span> 1743, s. 4<text:span text:style-name="T197">. </text:span><text:a xlink:type="simple" xlink:href="#p99" text:style-name="Internet_20_link" text:visited-style-name="Visited_20_Internet_20_Link"><text:span text:style-name="T197">Wróć do treści głównej.</text:span></text:a></text:p>
      <text:p text:style-name="P1"/>
      <text:p text:style-name="P79"><text:bookmark text:name="przypis100"/><text:span text:style-name="T67">Przypis 100. </text:span><text:span text:style-name="T81">De Heresi Catharorum in Lombardia</text:span><text:span text:style-name="T152">, ed. A. Dondaine, „</text:span><text:span text:style-name="T95">Archivum Fratrum Praedicatorum</text:span><text:span text:style-name="T152">” 1949</text:span>, s. 306: <text:span text:style-name="T79">Et iste marcus habebat ordinem suum de bulgaria. Adveniens quidem papasnicheta nomine, de constantinopolitanis patibus in lombardiam, cepit causari ordinem bulgarie, quem marcus habebat.</text:span>(…) <text:span text:style-name="T79">Unde marcus epipscopus cum suis subditis hesitare incipiens, relicto ordine bulgarie, suscepit ab ipso nicheta ordinem drugonthiae. Et in illo ordine drugonthiae aliquibus temporibus cum suis omnibus complicibus commoratus est.</text:span><text:span text:style-name="T68"> </text:span>W kwestii obecności Marka na synodzie w <text:span text:style-name="T103">Saint-Félix</text:span> zob. <text:span text:style-name="T105">Charte de Niquinta</text:span><text:span text:style-name="T70"> </text:span><text:span text:style-name="T149">(Akta synodu w </text:span><text:span text:style-name="T123">Saint-Félix</text:span><text:span text:style-name="T149">), ed. F. Šanjek [w:] F. Šanjek, </text:span><text:span text:style-name="T105">Le rassemblement </text:span><text:span text:style-name="T113">hérétique</text:span><text:span text:style-name="T105"> de Saint-Felix-de-Caraman (1167) et les </text:span><text:span text:style-name="T113">églises</text:span><text:span text:style-name="T105"> cathares au </text:span><text:span text:style-name="T108">12</text:span><text:span text:style-name="T105">e </text:span><text:span text:style-name="T113">siècle</text:span><text:span text:style-name="T123">, „Revue d’Histoire Ecclesiastique”</text:span><text:span text:style-name="T149"> 1972</text:span>, s. 771–772.<text:span text:style-name="T67"> </text:span><text:a xlink:type="simple" xlink:href="#p100" text:style-name="Internet_20_link" text:visited-style-name="Visited_20_Internet_20_Link"><text:span text:style-name="T67">Wróć do treści głównej.</text:span></text:a></text:p>
      <text:p text:style-name="P1"/>
      <text:p text:style-name="P24"><text:bookmark text:name="przypis101"/><text:span text:style-name="T67">Przypis 101. </text:span>Nie chcąc podejmować od nowa przegranych kwestii doktrynalnych, odwołali się oni do ostatecznego argumentu, strasząc włoskich katarów utratą zbawienia związaną z grzechem śmiertelnym, jakiego miał się rzekomo dopuścić biskup <text:span text:style-name="T68">Drugonthii </text:span>– Symeon, który wyświęcił Niketasa; zob. <text:span text:style-name="T81">De Heresi Catharorum in Lombardia</text:span><text:span text:style-name="T152">, ed. A. Dondaine, „</text:span><text:span text:style-name="T95">Archivum Fratrum Praedicatorum</text:span><text:span text:style-name="T152">” 1949</text:span>, s. 306: <text:span text:style-name="T79">Preterea alio tempore venit quidam de ultramarinis partibus, petracius nomine cum sociis suis, et quedam retulit nova de quodam symone episcopo drugonthiae, a quo origo suscepti ordinis a nicheta processerat. Et dicebat ipse patracius, quod ille simon in conclavi cum quadam, et quia alia contra rationem fecrerat</text:span><text:span text:style-name="T68">.</text:span><text:span text:style-name="T67"> </text:span><text:a xlink:type="simple" xlink:href="#p101" text:style-name="Internet_20_link" text:visited-style-name="Visited_20_Internet_20_Link"><text:span text:style-name="T67">Wróć do treści głównej.</text:span></text:a></text:p>
      <text:p text:style-name="P1"/>
      <text:p text:style-name="P24"><text:bookmark text:name="przypis102"/><text:span text:style-name="T67">Przypis 102. </text:span>W kwestii podziału zob. <text:span text:style-name="T81">De Heresi Catharorum in Lombardia</text:span><text:span text:style-name="T152">, ed. A. Dondaine, „</text:span><text:span text:style-name="T95">Archivum Fratrum Praedicatorum</text:span><text:span text:style-name="T152">” 1949</text:span>, s. 307–308; <text:span text:style-name="T81">Tractatus de Hereticis</text:span><text:span text:style-name="T152">, ed. A. Dondaine [w:] „</text:span><text:span text:style-name="T95">Archivum Fratrum Praedicatorum</text:span><text:span text:style-name="T152">” 1950</text:span>, s. 309–310.<text:span text:style-name="T67"> </text:span><text:a xlink:type="simple" xlink:href="#p102" text:style-name="Internet_20_link" text:visited-style-name="Visited_20_Internet_20_Link"><text:span text:style-name="T67">Wróć do treści głównej.</text:span></text:a></text:p>
      <text:p text:style-name="P1"/>
      <text:p text:style-name="P24"><text:bookmark text:name="przypis103"/><text:span text:style-name="T67">Przypis 103. </text:span><text:span text:style-name="T82">Summa Fratris Raineri de ordine fratrum praedicatorum, de Catharis et Pauperibus de Lugduno</text:span><text:span text:style-name="T158">, ed. A. Dondaine [w:] A. Dondaine, </text:span><text:span text:style-name="T110">Un Traite Neo-Manicheen du 13 </text:span><text:span text:style-name="T113">siècle</text:span><text:span text:style-name="T110">, </text:span><text:span text:style-name="T82">Le Liber de duobus principiis suivi</text:span><text:span text:style-name="T110"> d’un fragment de Rituel Cathare</text:span><text:span text:style-name="T125">, </text:span><text:span text:style-name="T174">Roma</text:span><text:span text:style-name="T158"> 1939</text:span>, s. 77: <text:span text:style-name="T68">I</text:span><text:span text:style-name="T79">tem omnes ecclesie Catharorum se recipiunt ad invicem, licet habeant diversas et </text:span><text:soft-page-break/><text:span text:style-name="T79">contrarias opiniones, praeter Albanenses et Concorrezenses qui se damnant ad invicem sicut supra dictum est</text:span><text:span text:style-name="T68">.</text:span>; por. S. Burci, <text:span text:style-name="T68">Liber Supra Stella</text:span>, ed. I. Döllinger [w:] I. Döllinger, <text:span text:style-name="T143">Beitrage zur Sektengeschichte des Mittelalters</text:span>, t. 2, <text:span text:style-name="T142">München</text:span> 1890, s. 53.<text:span text:style-name="T67"> </text:span><text:a xlink:type="simple" xlink:href="#p103" text:style-name="Internet_20_link" text:visited-style-name="Visited_20_Internet_20_Link"><text:span text:style-name="T67">Wróć do treści głównej.</text:span></text:a></text:p>
      <text:p text:style-name="P1"/>
      <text:p text:style-name="P24"><text:bookmark text:name="przypis104"/><text:span text:style-name="T67">Przypis 104. </text:span><text:span text:style-name="T93">Summa Fratris Raineri de ordine fratrum praedicatorum, de Catharis et Pauperibus de Lugduno</text:span><text:span text:style-name="T162">, ed. A. Dondaine [w:] A. Dondaine, </text:span><text:span text:style-name="T120">Un Traite Neo-Manicheen du 13 </text:span><text:span text:style-name="T121">siècle</text:span><text:span text:style-name="T120">, </text:span><text:span text:style-name="T93">Le Liber de duobus principiis suivi</text:span><text:span text:style-name="T120"> d’un fragment de Rituel Cathare</text:span><text:span text:style-name="T126">, </text:span><text:span text:style-name="T175">Roma</text:span><text:span text:style-name="T162"> 1939</text:span>, s. 70: (…) <text:span text:style-name="T79">Ecclesia Bulgariae et Ecclesia Drugonthiae. Et omnes habuerunt originem de duabus ultimis</text:span><text:span text:style-name="T68">.</text:span><text:span text:style-name="T67"> </text:span><text:a xlink:type="simple" xlink:href="#p104" text:style-name="Internet_20_link" text:visited-style-name="Visited_20_Internet_20_Link"><text:span text:style-name="T67">Wróć do treści głównej.</text:span></text:a></text:p>
      <text:p text:style-name="P1"/>
      <text:p text:style-name="P24"><text:bookmark text:name="przypis105"/><text:span text:style-name="T67">Przypis 105.</text:span><text:span text:style-name="T158"> </text:span><text:span text:style-name="T81">De Heresi Catharorum in Lombardia</text:span><text:span text:style-name="T152">, ed. A. Dondaine, „</text:span><text:span text:style-name="T95">Archivum Fratrum Praedicatorum</text:span><text:span text:style-name="T152">” 1949</text:span>, s. 308: <text:span text:style-name="T79">Marchisius de Soiano episcopus illorum de descenzano et amezo eius filius maior, prelati unius partis Catharorum, qui habent ordinem suum de drugonthia, credunt et predicant duos deos sive dominos sine principio et sine fine, unum bonum et alterum malum penitus</text:span>.<text:span text:style-name="T67"> </text:span><text:a xlink:type="simple" xlink:href="#p105" text:style-name="Internet_20_link" text:visited-style-name="Visited_20_Internet_20_Link"><text:span text:style-name="T67">Wróć do treści głównej.</text:span></text:a></text:p>
      <text:p text:style-name="P1"/>
      <text:p text:style-name="P24"><text:bookmark text:name="przypis106"/><text:span text:style-name="T67">Przypis 106. </text:span><text:span text:style-name="T81">De Heresi Catharorum in Lombardia</text:span><text:span text:style-name="T152">, ed. A. Dondaine, „</text:span><text:span text:style-name="T95">Archivum Fratrum Praedicatorum</text:span><text:span text:style-name="T152">” 1949</text:span>, s. 310: <text:span text:style-name="T79">Garattus, episcopus alterius partis adulteratorum doctrine Christi, qui habent ordinem suum de Bulgaria, credunt et predicant, tantum unum bonum Deum omnipotentem sine principio qui creavit angelos et IIII or elementa</text:span><text:span text:style-name="T68">.</text:span><text:span text:style-name="T67"> </text:span><text:a xlink:type="simple" xlink:href="#p106" text:style-name="Internet_20_link" text:visited-style-name="Visited_20_Internet_20_Link"><text:span text:style-name="T67">Wróć do treści głównej.</text:span></text:a></text:p>
      <text:p text:style-name="P1"/>
      <text:p text:style-name="P24"><text:bookmark text:name="przypis107"/><text:span text:style-name="T67">Przypis 107. </text:span>A. Komnena, <text:span text:style-name="T68">Aleksjada</text:span>, t. 2, tłum., oprac. O. Jurewicz, Wrocław–Warszawa–Kraków 1972, t. 2, s. 222.<text:span text:style-name="T67"> </text:span><text:a xlink:type="simple" xlink:href="#p107" text:style-name="Internet_20_link" text:visited-style-name="Visited_20_Internet_20_Link"><text:span text:style-name="T67">Wróć do treści głównej.</text:span></text:a></text:p>
      <text:p text:style-name="P1"/>
      <text:p text:style-name="P24"><text:bookmark text:name="przypis108"/><text:span text:style-name="T67">Przypis 108. </text:span><text:span text:style-name="T79">Disputatio inter catholicum et paterinum hereticum</text:span>, ed. I. Da Milano, „<text:span text:style-name="T78">Aevum</text:span>” 1940, 14. Dzieło to spisane zostało przez świeckiego Włocha imieniem Jerzy, o którym niestety nie wiadomo nic więcej. Opisywało ono błędy <text:span text:style-name="T166">bagnolenses</text:span>, którzy wyznawali wiarę radykalną, a więc na pewno nie chodziło tu o umiarkowany Kościół z <text:span text:style-name="T165">Bagnolo</text:span>, lecz o wspólnotę z Marchii <text:span text:style-name="T165">Treviso</text:span>. Określenie <text:span text:style-name="T166">bagnolenses</text:span><text:span text:style-name="T68"> </text:span>było bowiem bardzo nieprecyzyjne, w węższym znaczeniu stosowali go autorzy źródeł na określenie wspólnoty z <text:span text:style-name="T165">Bagnolo</text:span>, w szerszym zaś odnosiło się do katarów mających swoją wiarę ze <text:span text:style-name="T68">Sclavonii</text:span>. <text:span text:style-name="T79">Brevis Summula</text:span><text:span text:style-name="T68"> </text:span>w części zawierającej zestawienie doktryn katarów włoskich wyróżnia tylko trzy zasadnicze nurty: <text:span text:style-name="T166">concorezzenses</text:span><text:span text:style-name="T68"> </text:span>(C), <text:span text:style-name="T166">albanenses</text:span><text:span text:style-name="T68"> </text:span>(A) i <text:span text:style-name="T166">bagnolenses</text:span><text:span text:style-name="T68"> </text:span>(B), w związku z <text:soft-page-break/>czym opierając się na świadectwie tego źródła, można dojść do wniosku, że we Włoszech istniały tylko trzy odmiany doktryny katarskiej, a także, iż wszyscy katarzy, którzy nie należeli do <text:span text:style-name="T166">albanenses</text:span><text:span text:style-name="T68"> </text:span>czy <text:span text:style-name="T166">concorezzenses</text:span>, musieli należeć do nurtu <text:span text:style-name="T166">bagnolenses</text:span>, zob. <text:span text:style-name="T80">Brevis Summula</text:span><text:span text:style-name="T149">, ed. A. Molinier, „</text:span><text:span text:style-name="T94">Annales du Midi</text:span><text:span text:style-name="T149">” 1910</text:span>, s. 213–216. To błędne przekonanie pogłębiają także inne źródła, jak Anzelm z Alessandrii, który do nurtu <text:span text:style-name="T68">bagnolenses </text:span>zalicza również drugą wspólnotę wyznającą <text:span text:style-name="T68">ordo Slavoniae</text:span>, a mianowicie Kościół z Marchii, zob. <text:span text:style-name="T81">Tractatus de Hereticis</text:span><text:span text:style-name="T152">, ed. A. Dondaine [w:] „</text:span><text:span text:style-name="T95">Archivum Fratrum Praedicatorum</text:span><text:span text:style-name="T152">” 1950</text:span>, s. 313: <text:span text:style-name="T79">Opinio begnolensium triplex est. Nam aliqui tenent cum illis de Concorezo, aliqui tenent quod tenent Albanenses, aliqui tenent mediam viam</text:span><text:span text:style-name="T68">. </text:span>W kwestii <text:span text:style-name="T79">Disputatio</text:span><text:span text:style-name="T68"> </text:span>zob. A. Dondaine, <text:span text:style-name="T104">Le manuel de l’inquisiteur</text:span>, „<text:span text:style-name="T78">Archivum Fratrum Praedicatorum</text:span>” 1947, 17, s. 174–180.<text:span text:style-name="T67"> </text:span><text:a xlink:type="simple" xlink:href="#p108" text:style-name="Internet_20_link" text:visited-style-name="Visited_20_Internet_20_Link"><text:span text:style-name="T67">Wróć do treści głównej.</text:span></text:a></text:p>
      <text:p text:style-name="P1"/>
      <text:p text:style-name="P25"><text:bookmark text:name="przypis109"/><text:span text:style-name="T67">Przypis 109. </text:span>W kwestii źródła zob. J. Hamilton, B. Hamilton, <text:span text:style-name="T187">Wisdom from the East: the reception by the Cathars of eastern dualist texts</text:span><text:span text:style-name="T68"> </text:span>[w:] <text:span text:style-name="T187">Heresy and Literacy, 1000–1530</text:span>, ed. P. Biller, A. Hudson, <text:span text:style-name="T186">Cambridge</text:span> 1994, s. 51–52.<text:span text:style-name="T67"> </text:span><text:a xlink:type="simple" xlink:href="#p109" text:style-name="Internet_20_link" text:visited-style-name="Visited_20_Internet_20_Link"><text:span text:style-name="T67">Wróć do treści głównej.</text:span></text:a></text:p>
      <text:p text:style-name="P1"/>
      <text:p text:style-name="P25"><text:bookmark text:name="przypis110"/><text:span text:style-name="T67">Przypis 110. </text:span><text:span text:style-name="T79">Acta Romanorum Pontificum ab Innocentio </text:span><text:span text:style-name="T88">Quinque</text:span><text:span text:style-name="T79"> ad Benedictum </text:span><text:span text:style-name="T88">Undecim</text:span>, ed. F.M. Delorme, A.L. Tautu, t. 7, <text:span text:style-name="T78">Vaticano</text:span> 1954, s. 168.<text:span text:style-name="T67"> </text:span><text:a xlink:type="simple" xlink:href="#p110" text:style-name="Internet_20_link" text:visited-style-name="Visited_20_Internet_20_Link"><text:span text:style-name="T67">Wróć do treści głównej.</text:span></text:a></text:p>
      <text:p text:style-name="P1"/>
      <text:p text:style-name="P25"><text:bookmark text:name="przypis111"/><text:span text:style-name="T67">Przypis 111. </text:span><text:span text:style-name="T79">Archiepiscopi Rotomagensis ad suffraganeos, quibus mandatum Conradi Portuensis episcopi</text:span><text:span text:style-name="T68"> &amp; </text:span><text:span text:style-name="T79">A.S.L significat coveniendi senonas adversus Bartholomeum, Albigensium episcopum</text:span>, ed. G.D. Mansi [w:] <text:span text:style-name="T79">Sacrorum Conciliorum Nova et amplissima collectio</text:span>, t. 22, col. 1204. Legat mówi tu o papieżu heretyckim, do którego uciekają albigensi.<text:span text:style-name="T67"> </text:span><text:a xlink:type="simple" xlink:href="#p111" text:style-name="Internet_20_link" text:visited-style-name="Visited_20_Internet_20_Link"><text:span text:style-name="T67">Wróć do treści głównej.</text:span></text:a></text:p>
      <text:p text:style-name="P1"/>
      <text:p text:style-name="P25"><text:bookmark text:name="przypis112"/><text:span text:style-name="T67">Przypis 112. </text:span>J. Hamilton, B. Hamilton, <text:span text:style-name="T187">Wisdom from the East: the reception by the Cathars of eastern dualist texts</text:span><text:span text:style-name="T68"> </text:span>[w:] <text:span text:style-name="T187">Heresy and Literacy, 1000–1530</text:span>, ed. P. Biller, A. Hudson, <text:span text:style-name="T186">Cambridge</text:span> 1994, s. 51.<text:span text:style-name="T67"> </text:span><text:a xlink:type="simple" xlink:href="#p112" text:style-name="Internet_20_link" text:visited-style-name="Visited_20_Internet_20_Link"><text:span text:style-name="T67">Wróć do treści głównej.</text:span></text:a></text:p>
      <text:p text:style-name="P1"/>
      <text:p text:style-name="P25"><text:bookmark text:name="przypis113"/><text:span text:style-name="T67">Przypis 113. </text:span>Johannes Torquemada, <text:span text:style-name="T80">Symbolum pro informatione manichaeorum</text:span><text:span text:style-name="T149">, ed. D. Knievald [w:] D. Knievald, </text:span><text:span text:style-name="T132">Vjerodostojnost latinskih izvora o bosanskim krstjanima</text:span><text:span text:style-name="T134">, „Rad Jugoslovenske Akademije Znanosti i Umjetnosti</text:span><text:span text:style-name="T152">” 1949</text:span>, s. 178: <text:span text:style-name="T79">Duos esse deos, quorum unum vocant summe bonum, alterum summe malum. Duo esse principia, unum scilicet spiritualium et non corporalium, aliud corruptibilium et corporalium sive visibilium. Primum vocant deum lucis, secundum deum tenebrarum</text:span>.<text:span text:style-name="T67"> </text:span><text:a xlink:type="simple" xlink:href="#p113" text:style-name="Internet_20_link" text:visited-style-name="Visited_20_Internet_20_Link"><text:span text:style-name="T67">Wróć do treści głównej.</text:span></text:a></text:p>
      <text:p text:style-name="P1"><text:soft-page-break/></text:p>
      <text:p text:style-name="P25"><text:bookmark text:name="przypis114"/><text:span text:style-name="T67">Przypis 114. </text:span><text:span text:style-name="T82">Disputatio inter Christianum Romanum et Patarenum bosnensem</text:span><text:span text:style-name="T158">, ed. D. Knievald [w:] D. Knievald, </text:span><text:span text:style-name="T132">Vjerodostojnost latinskih izvora o bosanskim krstjanima</text:span><text:span text:style-name="T134">, „Rad Jugoslovenske Akademije Znanosti i Umjetnosti</text:span><text:span text:style-name="T152">” 1949</text:span>, s. 171: <text:span text:style-name="T79">Deus verus non creavit, quod destruetur, sed ista visibilia destruentur,. quare non a deo, sed a diabolo creata sunt</text:span><text:span text:style-name="T78">. (…) </text:span><text:span text:style-name="T79">Diabolus est </text:span><text:span text:style-name="T88">sine principio et creator omnium visibilium</text:span><text:span text:style-name="T75">.</text:span><text:span text:style-name="T67"> </text:span><text:a xlink:type="simple" xlink:href="#p114" text:style-name="Internet_20_link" text:visited-style-name="Visited_20_Internet_20_Link"><text:span text:style-name="T67">Wróć do treści głównej.</text:span></text:a></text:p>
      <text:p text:style-name="P1"/>
      <text:p text:style-name="P26"><text:bookmark text:name="przypis115"/><text:span text:style-name="T67">Przypis 115. </text:span><text:span text:style-name="T82">Isti sunt errores hereticorum bosnensium</text:span><text:span text:style-name="T158">, ed. D. Knievald [w:] D. Knievald, </text:span><text:span text:style-name="T132">Vjerodostojnost latinskih izvora o bosanskim krstjanima</text:span><text:span text:style-name="T134">, „Rad Jugoslovenske Akademije Znanosti i Umjetnosti</text:span><text:span text:style-name="T152">” 1949</text:span>, s. 168: <text:span text:style-name="T79">Imprimis, quod sint duo dii et quod maior deus creavit omnia spiritualia et invisibilia, et minor, scilicet lucifer, omnia corporalia et visibilia; por. </text:span><text:span text:style-name="T80">Disputatio inter catholicum et paterinum hereticum</text:span><text:span text:style-name="T94">, ed. I. Da Milano, „Aevum” 1940</text:span>, s. 128, 130, 132.<text:span text:style-name="T67"> </text:span><text:a xlink:type="simple" xlink:href="#p115" text:style-name="Internet_20_link" text:visited-style-name="Visited_20_Internet_20_Link"><text:span text:style-name="T67">Wróć do treści głównej.</text:span></text:a></text:p>
      <text:p text:style-name="P1"/>
      <text:p text:style-name="P26"><text:bookmark text:name="przypis116"/><text:span text:style-name="T67">Przypis 116. </text:span>Zob. przyp. 113–115.<text:span text:style-name="T67"> </text:span><text:a xlink:type="simple" xlink:href="#p116" text:style-name="Internet_20_link" text:visited-style-name="Visited_20_Internet_20_Link"><text:span text:style-name="T67">Wróć do treści głównej.</text:span></text:a></text:p>
      <text:p text:style-name="P1"/>
      <text:p text:style-name="P26"><text:bookmark text:name="przypis117"/><text:span text:style-name="T67">Przypis 117. </text:span><text:span text:style-name="T82">Disputatio inter catholicum et paterinum hereticum</text:span><text:span text:style-name="T158">, ed. I. Da Milano, „</text:span><text:span text:style-name="T96">Aevum</text:span><text:span text:style-name="T158">” 1940</text:span>, s. 130: <text:span text:style-name="T79">Deum omnia creasse, concedo, intellige bona; sed mala et vana et transitoria et visibilia ipse non fecit, sed minor creator, scilicet lucifer et idcirco dicitur a Johanne: sine ipso factum est nihil, idest transitoria, quae nihil sunt</text:span>; zob. też s. 128, 132.<text:span text:style-name="T67"> </text:span><text:a xlink:type="simple" xlink:href="#p117" text:style-name="Internet_20_link" text:visited-style-name="Visited_20_Internet_20_Link"><text:span text:style-name="T67">Wróć do treści głównej.</text:span></text:a></text:p>
      <text:p text:style-name="P1"/>
      <text:p text:style-name="P26"><text:bookmark text:name="przypis118"/><text:span text:style-name="T67">Przypis 118. </text:span><text:span text:style-name="T78">Petrus Siculus, </text:span><text:span text:style-name="T79">Historia utilis et refutatio atque eversio haeresos Manichaeorum qui et Pauliciani dicuntur</text:span>, ed. J.P Migne, PG, t. 104, <text:span text:style-name="T78">Parisiis</text:span> 1860, col. 1254: <text:span text:style-name="T79">Primum est apud illos axioma principia; duo confiteri, malum scilicet Deum et bonum; et alterum quidem esse mundi huius factorem ac Dominum, alterum futuri; …alium affirmant esse Deum mundi Conditorem, alium vero, quem coelestem vocant Deum, qui nullam huius mundi, sed saeculi tantum futuri potestatem habet</text:span>.<text:span text:style-name="T67"> </text:span><text:a xlink:type="simple" xlink:href="#p118" text:style-name="Internet_20_link" text:visited-style-name="Visited_20_Internet_20_Link"><text:span text:style-name="T67">Wróć do treści głównej.</text:span></text:a></text:p>
      <text:p text:style-name="P1"/>
      <text:p text:style-name="P26"><text:bookmark text:name="przypis119"/><text:span text:style-name="T67">Przypis 119. </text:span>Zob. <text:span text:style-name="T136">Manichean Treatise</text:span>, trans. W.L. Wakefield, A.P. Evans [w:] W.L. Wakefield, A.P. Evans, <text:span text:style-name="T136">Heresies of the high Middle-Ages</text:span><text:span text:style-name="T135">, New York–London</text:span> 1969, s. 502–504.<text:span text:style-name="T67"> </text:span><text:a xlink:type="simple" xlink:href="#p119" text:style-name="Internet_20_link" text:visited-style-name="Visited_20_Internet_20_Link"><text:span text:style-name="T67">Wróć do treści głównej.</text:span></text:a></text:p>
      <text:p text:style-name="P1"/>
      <text:p text:style-name="P26"><text:bookmark text:name="przypis120"/><text:soft-page-break/><text:span text:style-name="T1">Przypis 120. </text:span><text:span text:style-name="T82">Isti sunt errores hereticorum bosnensium</text:span><text:span text:style-name="T158">, ed. D. Knievald [w:] D. Knievald, </text:span><text:span text:style-name="T132">Vjerodostojnost latinskih izvora o bosanskim krstjanima</text:span><text:span text:style-name="T134">, „Rad Jugoslovenske Akademije Znanosti i Umjetnosti</text:span><text:span text:style-name="T152">” 1949</text:span>, s. 169: <text:span text:style-name="T79">Item dicunt, luciferum inisse in celum et seduxisse angelos dei ita ut in terram descenderent et lucifer inclusit eos in humana corpora</text:span><text:span text:style-name="T68">.</text:span><text:span text:style-name="T1"> </text:span><text:a xlink:type="simple" xlink:href="#p120" text:style-name="Internet_20_link" text:visited-style-name="Visited_20_Internet_20_Link"><text:span text:style-name="T1">Wróć do treści głównej.</text:span></text:a></text:p>
      <text:p text:style-name="P3"/>
      <text:p text:style-name="P26"><text:bookmark text:name="przypis121"/><text:span text:style-name="T1">Przypis 121. </text:span>Johannes Torquemada, <text:span text:style-name="T80">Symbolum pro informatione manichaeorum</text:span><text:span text:style-name="T149">, ed. D. Knievald [w:] D. Knievald, </text:span><text:span text:style-name="T132">Vjerodostojnost latinskih izvora o bosanskim krstjanima</text:span><text:span text:style-name="T134">, „Rad Jugoslovenske Akademije Znanosti i Umjetnosti</text:span><text:span text:style-name="T152">” 1949</text:span>, s. 178: <text:span text:style-name="T79">Luciferum ascendisse ad celum et cum et cum deo pugnasse et multos angelos inde deduxisse</text:span><text:span text:style-name="T68">.</text:span><text:span text:style-name="T1"> </text:span><text:a xlink:type="simple" xlink:href="#p121" text:style-name="Internet_20_link" text:visited-style-name="Visited_20_Internet_20_Link"><text:span text:style-name="T1">Wróć do treści głównej.</text:span></text:a></text:p>
      <text:p text:style-name="P3"/>
      <text:p text:style-name="P27"><text:bookmark text:name="przypis122"/><text:span text:style-name="T1">Przypis 122. </text:span><text:span text:style-name="T46">Disputatio inter catholicum et paterinum hereticum</text:span><text:span text:style-name="T40">, ed. I. Da Milano, „</text:span><text:span text:style-name="T51">Aevum</text:span><text:span text:style-name="T40">” 1940</text:span>, s. 132: <text:span text:style-name="T79">Villicus iniquitatis, de quo Evangelium dicit, fuit diabolus, cui omnis angelorum cura fuerat deputata; ut laudum et psalmorum pensiones Deo ab angelils reddendas ipse colligeret; sed cum angelis, pro tam dura pensione gravatis coniuravit ut similis potest esse altissimo: et de pensionibus iam dictis cotidie fraudabat dicens: quantum debes domino meo? Centum horos tritici, et ille: accipe cautionem tuam, inquid, et scribe octoginta; et similia. Hoc autem videns, altissimus Michaelem eum substituit et ipsum a villicatione removit, et cum suis complicibus de celo eiecit</text:span><text:span text:style-name="T68">.</text:span><text:span text:style-name="T1"> </text:span><text:a xlink:type="simple" xlink:href="#p122" text:style-name="Internet_20_link" text:visited-style-name="Visited_20_Internet_20_Link"><text:span text:style-name="T1">Wróć do treści głównej.</text:span></text:a></text:p>
      <text:p text:style-name="P3"/>
      <text:p text:style-name="P27"><text:bookmark text:name="przypis123"/><text:span text:style-name="T1">Przypis 123. </text:span>Najbardziej jednoznacznie na tę ewolucję doktrynalną u włoskich radykalnych katarów wskazuje relacja <text:span text:style-name="T79">Brevis Summula</text:span>, ed. A. Molinier, „<text:span text:style-name="T78">Annales du Midi</text:span>” 1910, 22, s. 208: <text:span text:style-name="T79">Alii istorum </text:span><text:span text:style-name="T78">(…) </text:span><text:span text:style-name="T79">dicunt, quod Lucifer non transfiguratus est in angelum lucis, nec ibi factus est villicus, nec boni angeli intercesserunt pro eo, sed dicunt, quod accepit malitiam et societatem malorum spirituum et vi ascendit, et sic factum est prelium de quo in Apocalypsi</text:span><text:span text:style-name="T68">…</text:span>; zob. też <text:span text:style-name="T50">Summa Fratris Raineri de ordine fratrum praedicatorum, de Catharis et Pauperibus de Lugduno</text:span><text:span text:style-name="T42">, ed. A. Dondaine [w:] A. Dondaine, </text:span><text:span text:style-name="T55">Un Traite Neo-Manicheen du 13 </text:span><text:span text:style-name="T122">siècle</text:span><text:span text:style-name="T55">, </text:span><text:span text:style-name="T93">Le Liber de duobus principiis suivi</text:span><text:span text:style-name="T55"> d’un fragment de Rituel Cathare</text:span><text:span text:style-name="T56">, </text:span><text:span text:style-name="T58">Roma</text:span><text:span text:style-name="T42"> 1939</text:span>, s. 71.<text:span text:style-name="T1"> </text:span><text:a xlink:type="simple" xlink:href="#p123" text:style-name="Internet_20_link" text:visited-style-name="Visited_20_Internet_20_Link"><text:span text:style-name="T1">Wróć do treści głównej.</text:span></text:a></text:p>
      <text:p text:style-name="P3"/>
      <text:p text:style-name="P27"><text:bookmark text:name="przypis124"/><text:span text:style-name="T1">Przypis 124. </text:span>Odpowiedzialni za to mogli być francuscy czy też ogólnie zachodni uciekinierzy, o których była mowa wyżej, przy okazji listu Jana <text:span text:style-name="T201">Dwudziestego Drugiego</text:span> do bana Bośni Stefana Kotromaničia.<text:span text:style-name="T1"> </text:span><text:a xlink:type="simple" xlink:href="#p124" text:style-name="Internet_20_link" text:visited-style-name="Visited_20_Internet_20_Link"><text:span text:style-name="T1">Wróć do treści głównej.</text:span></text:a></text:p>
      <text:p text:style-name="P3"/>
      <text:p text:style-name="P28"><text:bookmark text:name="przypis125"/><text:soft-page-break/><text:span text:style-name="T1">Przypis 125.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9: <text:span text:style-name="T79">Item dicunt, quod anime hominum sunt demones, qui ceciderunt de celo qui peracta penitencia in corporibus uno vel pluribus successive revertuntur ad celum</text:span>; por. <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 <text:span text:style-name="T79">Anime nostre sunt illi angeli, qui de celo ceciderunt et iterum revertentur</text:span>;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 wśród zachodnich katarów przede wszystkim nurtu radykalnego ta nauka o reinkarnacji istniała, choć głoszona była tylko bardziej wtajemniczonym wiernym, zob. Jacobus de Capellis, <text:span text:style-name="T44">Disputationes nonnulae adversus haereticos</text:span><text:span text:style-name="T3">, ed. D. Bazzocchi, </text:span><text:span text:style-name="T59">L’eresia catara</text:span><text:span text:style-name="T57">. Appendice, Bologna</text:span><text:span text:style-name="T3"> 1920</text:span>, s. <text:span text:style-name="T202">10</text:span>: <text:span text:style-name="T79">Credunt similiter, sed non publice predicant, quod spiritus illi, si non salvantur in uno corpore intrant aliud corpus, usque dum penitenciam faciant</text:span><text:span text:style-name="T68">…</text:span>; S. Burci, <text:span text:style-name="T62">Liber Supra Stella</text:span><text:span text:style-name="T3">, ed. I. Döllinger [w:] I. Döllinger, </text:span><text:span text:style-name="T64">Beitrage zur Sektengeschichte des Mittelalters</text:span><text:span text:style-name="T3">, t. 2, </text:span><text:span text:style-name="T63">München</text:span><text:span text:style-name="T3"> 1890</text:span>, s. 81: <text:span text:style-name="T79">O Albanenses, si quis quaerit a vobis, utrum animae vadant de corpore in corpus, vos respondetis, quod non, et quamdam habetis hunc intellectum, quod animae vestrae quae faciunt penitentiam et cognoscunt veritatem, non ibunt amplius de corpore in corpus, sed ibunt sub altare Dei</text:span><text:span text:style-name="T68">.</text:span><text:span text:style-name="T1"> </text:span><text:a xlink:type="simple" xlink:href="#p125" text:style-name="Internet_20_link" text:visited-style-name="Visited_20_Internet_20_Link"><text:span text:style-name="T1">Wróć do treści głównej.</text:span></text:a></text:p>
      <text:p text:style-name="P3"/>
      <text:p text:style-name="P28"><text:bookmark text:name="przypis126"/><text:span text:style-name="T1">Przypis 126. </text:span><text:span text:style-name="T46">Disputatio inter catholicum et paterinum hereticum</text:span><text:span text:style-name="T40">, ed. I. Da Milano, „</text:span><text:span text:style-name="T51">Aevum</text:span><text:span text:style-name="T40">” 1940</text:span>, s. 132–133: <text:span text:style-name="T79">ipse vero diabolus </text:span><text:span text:style-name="T78">(…) </text:span><text:span text:style-name="T79">duo hominum corpora fabricavit. Sed cum per </text:span><text:span text:style-name="T90">trigintum</text:span><text:span text:style-name="T79"> annos vitalem spiritum illis corporibus infundere non posset, accessit ad misericordiam altissimi, et duos angelos ab ipso quesivit. Astiterunt statim duo, qui, diabolum occulte diligebant, et rogaverunt altissimum ut cum diabolo irent, cito reverturi. Quorum fraudem Deus agnoscens dixit: ite, sed cavete, ne dormiatis, quia post soporem reverti non possetis et viam oblivioni traderetis. Sed si dormieritis, post </text:span><text:span text:style-name="T90">sextus</text:span><text:span text:style-name="T79"> milia annorum veniam ad vos. Venerunt igitur, dormierunt in corpora ista obliti celestis patrie inclusi sunt. Isti sunt Adam et Eva. Isti spiritus per corpora Henoch, Noe, Habrache et omnium patriarcharum et prophetarum errantes nunquam salutem poterunt recipere, sed demum in Symeone et Anna secundum promissionem in paradisio factam salvi sunt. Unde Symeon dixit: nunc dimittis servum tuum Domine, secundum verbum tuum in pace</text:span><text:span text:style-name="T68">.</text:span><text:span text:style-name="T1"> </text:span><text:a xlink:type="simple" xlink:href="#p126" text:style-name="Internet_20_link" text:visited-style-name="Visited_20_Internet_20_Link"><text:span text:style-name="T1">Wróć do treści głównej.</text:span></text:a></text:p>
      <text:p text:style-name="P3"><text:soft-page-break/></text:p>
      <text:p text:style-name="P29"><text:bookmark text:name="przypis127"/><text:span text:style-name="T1">Przypis 127. </text:span><text:span text:style-name="T47">Liber S. Iohannis Apocryphus </text:span><text:span text:style-name="T52">(</text:span><text:span text:style-name="T47">Interrogatio Iohannis</text:span><text:span text:style-name="T52">)</text:span><text:span text:style-name="T39">, ed. J.C. Thilo [w:] </text:span><text:span text:style-name="T47">Codex Apocryphus Novi Testamenti</text:span><text:span text:style-name="T52">, Lipsiae</text:span><text:span text:style-name="T39"> 1832</text:span>, s. 888–890: <text:span text:style-name="T79">Et preterea excogitavit et fecit hominem ad similitudem eius vel sui, et precepit angelo tertii coeli intrare in corpus luteum. Et tulit de eo et fecit aliud corpus in formam mulieris, et precepit angelo secundi coeli introire in corpus mulieris. Angeli vero ploraverunt videntes in se formam mortalem, et esse dissimiles forma. Et precepit opus carnale facere in corporibus luteis, et non intellexerunt facere peccatum. </text:span><text:span text:style-name="T78">(…) </text:span><text:span text:style-name="T79">et nascitur spiritus de spiritu et caro de carne</text:span><text:span text:style-name="T68">…</text:span><text:span text:style-name="T1"> </text:span><text:a xlink:type="simple" xlink:href="#p127" text:style-name="Internet_20_link" text:visited-style-name="Visited_20_Internet_20_Link"><text:span text:style-name="T1">Wróć do treści głównej.</text:span></text:a></text:p>
      <text:p text:style-name="P3"/>
      <text:p text:style-name="P29"><text:bookmark text:name="przypis128"/><text:span text:style-name="T1">Przypis 128. </text:span>Wersję tę przekazuje Euthymius Zigabenus; Satanael miał według niej poprosić Boga o pomoc, obiecując, że stworzeni w ten sposób ludzie zajmą w przyszłości miejsca upadłych aniołów w niebie; zob.: Euthymius Zigabenus, <text:span text:style-name="T44">Panoplia Dogmatica</text:span><text:span text:style-name="T3">, ed. J.P Migne, PG, t. 130, </text:span><text:span text:style-name="T43">Parisiis</text:span><text:span text:style-name="T3"> 1886</text:span>, col. 1298: <text:span text:style-name="T68">…</text:span><text:span text:style-name="T79">legatos missit ad bonum Patrem, qui peterent, ut mitteret spiritum suum, promisitque hominem fore communem, si vitam acciperet, et ex genere ipsius repletas iri sedes e quibus angeli deiecti fuerant. Deum autem utpote bonum annuisse insufflasseque Satanaelis figmento spiritum vitae, et continuo factum esse hominem in animam viventem, quae corpus illustraret, et multiplici gratia decoraret</text:span><text:span text:style-name="T68">.</text:span><text:span text:style-name="T1"> </text:span><text:a xlink:type="simple" xlink:href="#p128" text:style-name="Internet_20_link" text:visited-style-name="Visited_20_Internet_20_Link"><text:span text:style-name="T1">Wróć do treści głównej.</text:span></text:a></text:p>
      <text:p text:style-name="P3"/>
      <text:p text:style-name="P29"><text:bookmark text:name="przypis129"/><text:span text:style-name="T1">Przypis 129. </text:span>Zob. <text:span text:style-name="T48">De Heresi Catharorum in Lombardia</text:span><text:span text:style-name="T41">, ed. A. Dondaine, „</text:span><text:span text:style-name="T53">Archivum Fratrum Praedicatorum</text:span><text:span text:style-name="T41">” 1949</text:span>, s. 309: <text:span text:style-name="T79">Et dicunt, quod Lucifer est filius dei tenebrarum… </text:span><text:span text:style-name="T78">(…) </text:span><text:span text:style-name="T79">Et dicunt, quod hic Lucifer ex hoc suo regno ascendit superius in celum , pro eo, quod dicitur in Ysaia propheta: ‘Conscendam in celum’ etc. Et tunc transfiguravit se in angelum lucis. Angelis vero admirantibus propter formam euis et intercedentibus pro eo ad Dominum, susceptus est in celo, et ibi villicus angelorum effectus est. Unde in Evangelio Luce dicitur: ‘Homo quidam erat dives qui habebat villicum’. Et in tali villicatione seduxit angelos</text:span>. Podobna wersja przekazana jest przez źródła francuskie; por. Durand de Huesca, <text:span text:style-name="T44">Liber antiheresis</text:span><text:span text:style-name="T3">, ed. Ch. Thouzellier, „</text:span><text:span text:style-name="T54">Archives d’histoire doctrinale et littéraire du Moyen-Áge</text:span><text:span text:style-name="T3">” 1960</text:span>, s. 215; Alanus de Insulis, <text:span text:style-name="T62">C</text:span><text:span text:style-name="T44">ontra Haereticos libri quatuor</text:span><text:span text:style-name="T3">, ed. J.P. Migne, PL, t. 210, </text:span><text:span text:style-name="T43">Parisiis</text:span><text:span text:style-name="T3"> 1855</text:span>, col. 308 –312, 317.<text:span text:style-name="T1"> </text:span><text:a xlink:type="simple" xlink:href="#p129" text:style-name="Internet_20_link" text:visited-style-name="Visited_20_Internet_20_Link"><text:span text:style-name="T1">Wróć do treści głównej.</text:span></text:a></text:p>
      <text:p text:style-name="P3"/>
      <text:p text:style-name="P29"><text:bookmark text:name="przypis130"/><text:span text:style-name="T1">Przypis 130.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9: <text:span text:style-name="T68">I</text:span><text:span text:style-name="T79">tem dicunt, lignum vite mulierem de quo comedit </text:span><text:soft-page-break/><text:span text:style-name="T79">adam adest eam cognovit, propterea fuit expulsus de paradiso</text:span>;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 <text:span text:style-name="T79">Lignum scientie boni et mali fuisse mulierem, et quod Adam cognovit eam et propter hoc expulsus erit de paradiso</text:span>.<text:span text:style-name="T1"> </text:span><text:a xlink:type="simple" xlink:href="#p130" text:style-name="Internet_20_link" text:visited-style-name="Visited_20_Internet_20_Link"><text:span text:style-name="T1">Wróć do treści głównej.</text:span></text:a></text:p>
      <text:p text:style-name="P3"/>
      <text:p text:style-name="P30"><text:bookmark text:name="przypis131"/><text:span text:style-name="T1">Przypis 131. </text:span>Oczywiście wersja włoska również przekazuje, że drzewo poznania dobra i zła tożsame było z kobietą: <text:span text:style-name="T46">Disputatio inter catholicum et paterinum hereticum</text:span><text:span text:style-name="T40">, ed. I. Da Milano, „</text:span><text:span text:style-name="T51">Aevum</text:span><text:span text:style-name="T40">” 1940</text:span>, s. 132: <text:span text:style-name="T79">Credere debemus, quod lignum, quod est in medio paradisi vulva est mulieris de quo dictum est: de ligno scientie boni et mali nolite comedere, idest noli fornicri cum muliere. Sed serpens idest diabolus, prius comedit de hoc ligno, quia fornicatus est cum Eva, et ex illo coitu natus est Caym. Eva postea porrexit et dedit viro suo, quia postea adulterata cum Adam, et nati sunt inde Abel et Seth</text:span><text:span text:style-name="T68">. </text:span>U bogomiłów wersja ta przekazana została przez Euthymiusa Zigabenusa, zob. Euthymius Zigabenus, <text:span text:style-name="T44">Panoplia Dogmatica</text:span><text:span text:style-name="T3">, ed. J.P Migne, PG, t. 130, </text:span><text:span text:style-name="T43">Parisiis</text:span><text:span text:style-name="T3"> 1886</text:span>, col. 1298.<text:span text:style-name="T1"> </text:span><text:a xlink:type="simple" xlink:href="#p131" text:style-name="Internet_20_link" text:visited-style-name="Visited_20_Internet_20_Link"><text:span text:style-name="T1">Wróć do treści głównej.</text:span></text:a></text:p>
      <text:p text:style-name="P3"/>
      <text:p text:style-name="P30"><text:bookmark text:name="przypis132"/><text:span text:style-name="T1">Przypis 132.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 <text:span text:style-name="T79">Item negant Christi humanitatem sed dicunt eum habuisse corpus fantasticum et aereum. Item dicunt quod christus vere passus et mortuus non fuit. Item quod vere nec resurexit. Item nec cum vero corpore ascendit.; por. </text:span><text:span text:style-name="T46">Disputatio inter Christianum Romanum et Patarenum bosnensem</text:span><text:span text:style-name="T51">, ed. D. Knievald [w:] D. Knievald, </text:span><text:span text:style-name="T60">Vjerodostojnost latinskih izvora o bosanskim krstjanima</text:span><text:span text:style-name="T61">, „Rad Jugoslovenske Akademije Znanosti i Umjetnosti</text:span><text:span text:style-name="T53">” 1949</text:span>, s. 172: <text:span text:style-name="T79">Christus non comedit nec bibbit corporaliter </text:span><text:span text:style-name="T78">(…) </text:span><text:span text:style-name="T79">non est passus in carne </text:span><text:span text:style-name="T78">(…) </text:span><text:span text:style-name="T79">non est mortuus corporaliter</text:span>;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text:span text:style-name="T1"> </text:span><text:a xlink:type="simple" xlink:href="#p132" text:style-name="Internet_20_link" text:visited-style-name="Visited_20_Internet_20_Link"><text:span text:style-name="T1">Wróć do treści głównej.</text:span></text:a></text:p>
      <text:p text:style-name="P3"/>
      <text:p text:style-name="P30"><text:bookmark text:name="przypis133"/><text:span text:style-name="T1">Przypis 133. </text:span><text:span text:style-name="T46">Disputatio inter catholicum et paterinum hereticum</text:span><text:span text:style-name="T40">, ed. I. Da Milano, „</text:span><text:span text:style-name="T51">Aevum</text:span><text:span text:style-name="T40">” 1940</text:span>, s. 136–137: <text:span text:style-name="T79">Christus non fuit homo, sed videbatur. Nec est mortuus, sed visus mori. Quendam autem demonem in sui specie mutavit, quem crucifigi fecit. Et ille demon dixit latroni: Hodie mecum eris in paradiso, idest in hoc mundo, qui est paradisus. Probamus autem hoc, per epistolam ad Galathas; Christus nos redemit de maledictio legis, pro nobis </text:span><text:soft-page-break/><text:span text:style-name="T79">maledictum, idest speciem suam fecit esse maledictam, scilicet demonem, qui demon crucifixus est, et sic signum crucis est caracter bestie. De hoc dicitur in apocalipsi</text:span><text:span text:style-name="T68">…</text:span><text:span text:style-name="T1"> </text:span><text:a xlink:type="simple" xlink:href="#p133" text:style-name="Internet_20_link" text:visited-style-name="Visited_20_Internet_20_Link"><text:span text:style-name="T1">Wróć do treści głównej.</text:span></text:a></text:p>
      <text:p text:style-name="P3"/>
      <text:p text:style-name="P30"><text:bookmark text:name="przypis134"/><text:span text:style-name="T1">Przypis 134. </text:span>Według wspólnej opinii włoskich radykalnych katarów z Desenzano Chrystus nie był tożsamy z dobrym bogiem substancjalnie, ale jedynie poprzez wolę, zob. Moneta de Cremona, <text:span text:style-name="T44">Adversus Catharos et Valdenses libri quinque</text:span><text:span text:style-name="T3">, ed. T.A. Ricchini, </text:span><text:span text:style-name="T57">Roma</text:span><text:span text:style-name="T3"> 1743</text:span>, s. 237: <text:span text:style-name="T68">E</text:span><text:span text:style-name="T79">rgo non Deus Pater et Christus unum sunt in essentia, sed in voluntate</text:span>.<text:span text:style-name="T1"> </text:span><text:a xlink:type="simple" xlink:href="#p134" text:style-name="Internet_20_link" text:visited-style-name="Visited_20_Internet_20_Link"><text:span text:style-name="T1">Wróć do treści głównej.</text:span></text:a></text:p>
      <text:p text:style-name="P3"/>
      <text:p text:style-name="P29"><text:bookmark text:name="przypis135"/><text:span text:style-name="T1">Przypis 135. </text:span>Zob. wyżej przyp. 78.<text:span text:style-name="T1"> </text:span><text:a xlink:type="simple" xlink:href="#p135" text:style-name="Internet_20_link" text:visited-style-name="Visited_20_Internet_20_Link"><text:span text:style-name="T1">Wróć do treści głównej.</text:span></text:a></text:p>
      <text:p text:style-name="P3"/>
      <text:p text:style-name="P30"><text:bookmark text:name="przypis136"/><text:span text:style-name="T1">Przypis 136. </text:span><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 <text:span text:style-name="T79">Christus non est filius Dei aequalis Patri</text:span><text:span text:style-name="T68">.</text:span><text:span text:style-name="T1"> </text:span><text:a xlink:type="simple" xlink:href="#p136" text:style-name="Internet_20_link" text:visited-style-name="Visited_20_Internet_20_Link"><text:span text:style-name="T1">Wróć do treści głównej.</text:span></text:a></text:p>
      <text:p text:style-name="P3"/>
      <text:p text:style-name="P86"><text:bookmark text:name="przypis137"/><text:span text:style-name="T7">Przypis 137. </text:span><text:span text:style-name="T30">Disputatio inter catholicum et paterinum hereticum</text:span><text:span text:style-name="T37">, ed. I. Da Milano, „</text:span><text:span text:style-name="T31">Aevum</text:span><text:span text:style-name="T37">” 1940</text:span><text:span text:style-name="T4">, s. 126: </text:span><text:span text:style-name="T27">De personarum Trinitate, male sentiunt dicentes, quod tres persone post iudicium erunt una persona tantum</text:span><text:span text:style-name="T8">…</text:span><text:span text:style-name="T7"> </text:span><text:a xlink:type="simple" xlink:href="#p137" text:style-name="Internet_20_link" text:visited-style-name="Visited_20_Internet_20_Link"><text:span text:style-name="T7">Wróć do treści głównej.</text:span></text:a></text:p>
      <text:p text:style-name="P3"/>
      <text:p text:style-name="P30"><text:bookmark text:name="przypis138"/><text:span text:style-name="T1">Przypis 138. </text:span>Według bogomiłów Chrystus w roku 5500 wyemanował z Ojca, wcześniej nie istniał jako odrębny byt, zob. Euthymius Zigabenus, <text:span text:style-name="T44">Panoplia Dogmatica</text:span><text:span text:style-name="T3">, ed. J.P Migne, PG, t. 130, </text:span><text:span text:style-name="T43">Parisiis</text:span><text:span text:style-name="T3"> 1886</text:span>, col. 1294: <text:span text:style-name="T79">Negant Filium et Spiritum Sanctum usque ad quinqies millesimum et quingentesimum annum exstitisse, eoque principium exstrinsecus suscepisse, ut essent et nominarentur, cum tamen evangelista Joannes clara voce tonet: In principio inqiuens erat verbum, et verbum erat apud Deum, et Deus erat verbum. …Patrem sine Filio usque ad annum quinquies millesimum quingentesimum dicunt fuisse, eum ad illud usque tempus rationis usus, sapientiae potentiae que fuisse expertem asserunt.</text:span><text:span text:style-name="T1"> </text:span><text:a xlink:type="simple" xlink:href="#p138" text:style-name="Internet_20_link" text:visited-style-name="Visited_20_Internet_20_Link"><text:span text:style-name="T1">Wróć do treści głównej.</text:span></text:a></text:p>
      <text:p text:style-name="P3"/>
      <text:p text:style-name="P30"><text:bookmark text:name="przypis139"/><text:span text:style-name="T1">Przypis 139.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 <text:span text:style-name="T79">Item dicunt beatam mariam angelum, non hominem extitisse</text:span><text:span text:style-name="T78">; por. </text:span><text:span text:style-name="T46">Disputatio inter Christianum Romanum et Patarenum bosnensem</text:span><text:span text:style-name="T51">, ed. D. </text:span><text:soft-page-break/><text:span text:style-name="T51">Knievald [w:] D. Knievald, </text:span><text:span text:style-name="T60">Vjerodostojnost latinskih izvora o bosanskim krstjanima</text:span><text:span text:style-name="T61">, „Rad Jugoslovenske Akademije Znanosti i Umjetnosti</text:span><text:span text:style-name="T53">” 1949</text:span>, s. 171;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 we włoskim <text:span text:style-name="T79">Disputatio</text:span><text:span text:style-name="T68"> </text:span>Maria była nawet archaniołem, na co kluczowym dowodem był fakt, iż w Ewangeliach nie było jej genealogii, zob. <text:span text:style-name="T46">Disputatio inter catholicum et paterinum hereticum</text:span><text:span text:style-name="T40">, ed. I. Da Milano, „</text:span><text:span text:style-name="T51">Aevum</text:span><text:span text:style-name="T40">” 1940</text:span>, s. 135–136: <text:span text:style-name="T79">Manichaeus ad Catholicum: Si credis Mariam fuisse feminam, dic, quae fuit mater eius et quis pater. In toto evangelio istud non invenies, et quia fuit Maria quidam archangelus, unde nec texitur genealogia Christi per Mariam sed per Ioseph, quia evangeliste non potuerunt reperire a quibus genita sit Maria</text:span>; por. słowa Chrystusa z <text:span text:style-name="T79">Interrogatio</text:span><text:span text:style-name="T78">:</text:span> <text:span text:style-name="T47">Liber S. Iohannis Apocryphus </text:span><text:span text:style-name="T52">(</text:span><text:span text:style-name="T47">Interrogatio Iohannis</text:span><text:span text:style-name="T52">)</text:span><text:span text:style-name="T39">, ed. J.C. Thilo [w:] </text:span><text:span text:style-name="T47">Codex Apocryphus Novi Testamenti</text:span><text:span text:style-name="T52">, Lipsiae</text:span><text:span text:style-name="T39"> 1832</text:span>, s. 892: <text:span text:style-name="T79">Cum cogitaret Pater meus, mittere me in mundum, misit angelum suum ante me, nomine Maria, ut acciperet me</text:span><text:span text:style-name="T68">.</text:span><text:span text:style-name="T1"> </text:span><text:a xlink:type="simple" xlink:href="#p139" text:style-name="Internet_20_link" text:visited-style-name="Visited_20_Internet_20_Link"><text:span text:style-name="T1">Wróć do treści głównej.</text:span></text:a></text:p>
      <text:p text:style-name="P3"/>
      <text:p text:style-name="P30"><text:bookmark text:name="przypis140"/><text:span text:style-name="T1">Przypis 140. </text:span>W kwestii soteriologii i sakramentologii zob.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9–180: <text:span text:style-name="T79">Condempnant baptismum in aqua datum, dicentes illum esse pabtismum Johannis in quo nullus potest salvari. Baptismum Christi esse quod sit inter eos, absque aqua cum impositione libri evangeliorum supra pectus et cum impositione </text:span><text:span text:style-name="T78">manuum</text:span>; por. <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169; <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text:span text:style-name="T1"> </text:span><text:a xlink:type="simple" xlink:href="#p140" text:style-name="Internet_20_link" text:visited-style-name="Visited_20_Internet_20_Link"><text:span text:style-name="T1">Wróć do treści głównej.</text:span></text:a></text:p>
      <text:p text:style-name="P3"/>
      <text:p text:style-name="P31"><text:bookmark text:name="przypis141"/><text:span text:style-name="T1">Przypis 141. </text:span>Jan Chrzciciel był tu wcieleniem Eliasza – starotestamentowego sługi stwórcy świata – Szatana, zob. <text:span text:style-name="T47">Liber S. Iohannis Apocryphus </text:span><text:span text:style-name="T52">(</text:span><text:span text:style-name="T47">Interrogatio Iohannis</text:span><text:span text:style-name="T52">)</text:span><text:span text:style-name="T39">, ed. J.C. Thilo [w:] </text:span><text:span text:style-name="T47">Codex Apocryphus Novi Testamenti</text:span><text:span text:style-name="T52">, Lipsiae</text:span><text:span text:style-name="T39"> 1832</text:span>, s. 893: <text:span text:style-name="T79">Satanas </text:span><text:span text:style-name="T78">(…) </text:span><text:span text:style-name="T79">misit angelum Heliam prophetam, baptizantem in aqua, qui dicitur Joannes Baptista</text:span><text:span text:style-name="T68">.</text:span><text:span text:style-name="T1"> </text:span><text:a xlink:type="simple" xlink:href="#p141" text:style-name="Internet_20_link" text:visited-style-name="Visited_20_Internet_20_Link"><text:span text:style-name="T1">Wróć do treści głównej.</text:span></text:a></text:p>
      <text:p text:style-name="P3"/>
      <text:p text:style-name="P31"><text:bookmark text:name="przypis142"/><text:soft-page-break/><text:span text:style-name="T1">Przypis 142. </text:span>Johannes Torquemada,<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 <text:span text:style-name="T79">Dampnant beatum Johannem baptistam ita ut dicant quod non est aliquis diabolus in inferno peior eo</text:span><text:span text:style-name="T68">.</text:span><text:span text:style-name="T1"> </text:span><text:a xlink:type="simple" xlink:href="#p142" text:style-name="Internet_20_link" text:visited-style-name="Visited_20_Internet_20_Link"><text:span text:style-name="T1">Wróć do treści głównej.</text:span></text:a></text:p>
      <text:p text:style-name="P3"/>
      <text:p text:style-name="P31"><text:bookmark text:name="przypis143"/><text:span text:style-name="T1">Przypis 143.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 <text:span text:style-name="T79">Item quod condempnant antiquum testamentum excepto psalterio. Item prophetas omnes veteri testamenti, patriarchas et prophetas dicunt esse dampnatos et quotquot fuerunt ante Christum. Item dicunt, legem Moysi a diabolo fuisse datam et diabolum Moysi igne apparuisse</text:span>; por. <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8.<text:span text:style-name="T1"> </text:span><text:a xlink:type="simple" xlink:href="#p143" text:style-name="Internet_20_link" text:visited-style-name="Visited_20_Internet_20_Link"><text:span text:style-name="T1">Wróć do treści głównej.</text:span></text:a></text:p>
      <text:p text:style-name="P3"/>
      <text:p text:style-name="P31"><text:bookmark text:name="przypis144"/><text:span text:style-name="T1">Przypis 144.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169: <text:span text:style-name="T79">Item negant ressurectionem corporum et dicunt quod corporaliter non resurgemus</text:span>; por. <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80–181.<text:span text:style-name="T1"> </text:span><text:a xlink:type="simple" xlink:href="#p144" text:style-name="Internet_20_link" text:visited-style-name="Visited_20_Internet_20_Link"><text:span text:style-name="T1">Wróć do treści głównej.</text:span></text:a></text:p>
      <text:p text:style-name="P3"/>
      <text:p text:style-name="P31"><text:bookmark text:name="przypis145"/><text:span text:style-name="T1">Przypis 145.</text:span><text:span text:style-name="T77"> </text:span><text:span text:style-name="T47">Liber S. Iohannis Apocryphus </text:span><text:span text:style-name="T52">(</text:span><text:span text:style-name="T47">Interrogatio Iohannis</text:span><text:span text:style-name="T52">)</text:span><text:span text:style-name="T39">, ed. J.C. Thilo [w:] </text:span><text:span text:style-name="T47">Codex Apocryphus Novi Testamenti</text:span><text:span text:style-name="T52">, Lipsiae</text:span><text:span text:style-name="T39"> 1832</text:span>, s. 894–896.<text:span text:style-name="T1"> </text:span><text:a xlink:type="simple" xlink:href="#p145" text:style-name="Internet_20_link" text:visited-style-name="Visited_20_Internet_20_Link"><text:span text:style-name="T1">Wróć do treści głównej.</text:span></text:a></text:p>
      <text:p text:style-name="P3"/>
      <text:p text:style-name="P31"><text:bookmark text:name="przypis146"/><text:span text:style-name="T1">Przypis 146. </text:span><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 <text:span text:style-name="T79">Petrus est caput nostrum </text:span><text:soft-page-break/><text:span text:style-name="T79">… fides nostra fuit Romae usque ad tempus Silvestri qui fuit doctor noster et apostatavit</text:span>; por.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9.<text:span text:style-name="T1"> </text:span><text:a xlink:type="simple" xlink:href="#p146" text:style-name="Internet_20_link" text:visited-style-name="Visited_20_Internet_20_Link"><text:span text:style-name="T1">Wróć do treści głównej.</text:span></text:a></text:p>
      <text:p text:style-name="P3"/>
      <text:p text:style-name="P31"><text:bookmark text:name="przypis147"/><text:span text:style-name="T1">Przypis 147.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 <text:span text:style-name="T68">I</text:span><text:span text:style-name="T79">tem dicunt se esse ecclesiam christi et successores apostolorum habentes unum de seipsis qui dicit se vicarum iesu christi et successorem sancti petri</text:span>; por.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9.<text:span text:style-name="T1"> </text:span><text:a xlink:type="simple" xlink:href="#p147" text:style-name="Internet_20_link" text:visited-style-name="Visited_20_Internet_20_Link"><text:span text:style-name="T1">Wróć do treści głównej.</text:span></text:a></text:p>
      <text:p text:style-name="P3"/>
      <text:p text:style-name="P31"><text:bookmark text:name="przypis148"/><text:span text:style-name="T1">Przypis 148. </text:span>Zob. wyżej przyp. 111.<text:span text:style-name="T1"> </text:span><text:a xlink:type="simple" xlink:href="#p148" text:style-name="Internet_20_link" text:visited-style-name="Visited_20_Internet_20_Link"><text:span text:style-name="T1">Wróć do treści głównej.</text:span></text:a></text:p>
      <text:p text:style-name="P3"/>
      <text:p text:style-name="P32"><text:bookmark text:name="przypis149"/><text:span text:style-name="T1">Przypis 149. </text:span><text:span text:style-name="T46">Isti sunt errores hereticorum bosnensiu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68: <text:span text:style-name="T79">Item Romanam ecclesiam dicunt ecclesiam ydolorum et quod ydola adorant qui sunt de illa fide</text:span>; Johannes Torquemada, <text:span text:style-name="T45">Symbolum pro informatione manichaeorum</text:span><text:span text:style-name="T38">, ed. D. Knievald [w:] D. Knievald, </text:span><text:span text:style-name="T60">Vjerodostojnost latinskih izvora o bosanskim krstjanima</text:span><text:span text:style-name="T61">, „Rad Jugoslovenske Akademije Znanosti i Umjetnosti</text:span><text:span text:style-name="T41">” 1949</text:span>, s. 179: <text:span text:style-name="T79">Romanam ecclesiam dampnatam esse et excomunicatam. Apud eos esse dei ecclesiam. Ecclesias materiales contempnentes dicunt eas synagogas sathane et adorantes in eis commitere ydolatriam</text:span>; por. <text:span text:style-name="T46">Disputatio inter Christianum Romanum et Patarenum bosnensem</text:span><text:span text:style-name="T40">, ed. D. Knievald [w:] D. Knievald, </text:span><text:span text:style-name="T60">Vjerodostojnost latinskih izvora o bosanskim krstjanima</text:span><text:span text:style-name="T61">, „Rad Jugoslovenske Akademije Znanosti i Umjetnosti</text:span><text:span text:style-name="T41">” 1949</text:span>, s. 171.<text:span text:style-name="T1"> </text:span><text:a xlink:type="simple" xlink:href="#p149" text:style-name="Internet_20_link" text:visited-style-name="Visited_20_Internet_20_Link"><text:span text:style-name="T1">Wróć do treści głównej.</text:span></text:a></text:p>
      <text:p text:style-name="P3"/>
      <text:p text:style-name="P32"><text:bookmark text:name="przypis150"/><text:span text:style-name="T1">Przypis 150. </text:span>Zob. M. Lambert, <text:span text:style-name="T65">The Cathars</text:span><text:span text:style-name="T66">, Oxford</text:span><text:span text:style-name="T38"> 1998</text:span>, s. 308–310.<text:span text:style-name="T1"> </text:span><text:a xlink:type="simple" xlink:href="#p150" text:style-name="Internet_20_link" text:visited-style-name="Visited_20_Internet_20_Link"><text:span text:style-name="T1">Wróć do treści głównej.</text:span></text:a></text:p>
      <text:p text:style-name="P3"/>
      <text:p text:style-name="P32"><text:bookmark text:name="przypis151"/><text:span text:style-name="T1">Przypis 151. </text:span><text:span text:style-name="T50">Summa Fratris Raineri de ordine fratrum praedicatorum, de Catharis et Pauperibus de Lugduno</text:span><text:span text:style-name="T42">, ed. A. Dondaine [w:] A. Dondaine, </text:span><text:span text:style-name="T55">Un Traite Neo-Manicheen du 13 </text:span><text:span text:style-name="T122">siècle</text:span><text:span text:style-name="T55">, </text:span><text:span text:style-name="T93">Le Liber de duobus principiis suivi</text:span><text:span text:style-name="T55"> d’un fragment de Rituel Cathare</text:span><text:span text:style-name="T56">, </text:span><text:span text:style-name="T58">Roma</text:span><text:span text:style-name="T42"> 1939</text:span> s. 70.<text:span text:style-name="T1"> </text:span><text:a xlink:type="simple" xlink:href="#p151" text:style-name="Internet_20_link" text:visited-style-name="Visited_20_Internet_20_Link"><text:span text:style-name="T1">Wróć do treści głównej.</text:span></text:a></text:p>
      <text:p text:style-name="P3"><text:soft-page-break/></text:p>
      <text:p text:style-name="P31"><text:bookmark text:name="przypis152"/><text:span text:style-name="T1">Przypis 152. </text:span>W kwestii źródeł dotyczących tej interesującej postaci zob. G. Zanella, <text:span text:style-name="T166">Itinerari ereticali, patari e catari tra Rimini e Verona</text:span><text:span text:style-name="T165">, Roma</text:span> 1986, s. 48–102.<text:span text:style-name="T1"> </text:span><text:a xlink:type="simple" xlink:href="#p152" text:style-name="Internet_20_link" text:visited-style-name="Visited_20_Internet_20_Link"><text:span text:style-name="T1">Wróć do treści głównej.</text:span></text:a></text:p>
      <text:p text:style-name="P3"/>
      <text:p text:style-name="P31"><text:bookmark text:name="przypis153"/><text:span text:style-name="T1">Przypis 153. </text:span>Postawa taka była powszechna wśród zwykłych wiernych katarskich, których wiara niejednokrotnie znacząco odbiegała od wiary „doskonałych” (<text:span text:style-name="T79">perfecti</text:span>). W kwestii ludowej recepcji kataryzmu zob. C. Lansing,<text:span text:style-name="T135"> </text:span><text:span text:style-name="T136">Power and Purity. Cathar heresy in Medieval Italy</text:span><text:span text:style-name="T135">, New York–Oxford</text:span> 1998.<text:span text:style-name="T1"> </text:span><text:a xlink:type="simple" xlink:href="#p153" text:style-name="Internet_20_link" text:visited-style-name="Visited_20_Internet_20_Link"><text:span text:style-name="T1">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2:53:29.726000000</meta:creation-date>
    <dc:date>2021-03-12T11:51:38.170000000</dc:date>
    <meta:editing-duration>PT50M59S</meta:editing-duration>
    <meta:editing-cycles>11</meta:editing-cycles>
    <meta:generator>LibreOffice/6.2.0.3$Windows_x86 LibreOffice_project/98c6a8a1c6c7b144ce3cc729e34964b47ce25d62</meta:generator>
    <meta:document-statistic meta:table-count="0" meta:image-count="0" meta:object-count="0" meta:page-count="56" meta:paragraph-count="283" meta:word-count="19179" meta:character-count="134740" meta:non-whitespace-character-count="115874"/>
  </office:meta>
</office:document-meta>
</file>