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3" svg:font-family="Arial" style:font-adornments="Normalny"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rsid="001da62d" officeooo:paragraph-rsid="001da62d"/>
    </style:style>
    <style:style style:name="P2" style:family="paragraph" style:parent-style-name="Standard">
      <style:text-properties officeooo:rsid="001da62d" officeooo:paragraph-rsid="002019c1"/>
    </style:style>
    <style:style style:name="P3" style:family="paragraph" style:parent-style-name="Standard">
      <style:text-properties style:font-name="Arial" officeooo:rsid="001da62d" officeooo:paragraph-rsid="0031094e"/>
    </style:style>
    <style:style style:name="P4" style:family="paragraph" style:parent-style-name="Standard">
      <style:text-properties style:font-name="Arial" fo:font-size="12pt" officeooo:rsid="001da62d" officeooo:paragraph-rsid="001da62d" style:font-size-asian="12pt" style:font-size-complex="12pt"/>
    </style:style>
    <style:style style:name="P5" style:family="paragraph" style:parent-style-name="Standard">
      <style:text-properties style:font-name="Arial" fo:font-size="12pt" officeooo:rsid="001da62d" officeooo:paragraph-rsid="002019c1" style:font-size-asian="12pt" style:font-size-complex="12pt"/>
    </style:style>
    <style:style style:name="P6" style:family="paragraph" style:parent-style-name="Standard">
      <style:text-properties style:font-name="Arial" fo:font-size="12pt" officeooo:rsid="001da62d" officeooo:paragraph-rsid="00227996" style:font-size-asian="12pt" style:font-size-complex="12pt"/>
    </style:style>
    <style:style style:name="P7" style:family="paragraph" style:parent-style-name="Standard">
      <style:text-properties style:font-name="Arial" fo:font-size="12pt" officeooo:rsid="001da62d" officeooo:paragraph-rsid="002492de" style:font-size-asian="12pt" style:font-size-complex="12pt"/>
    </style:style>
    <style:style style:name="P8" style:family="paragraph" style:parent-style-name="Standard">
      <style:text-properties style:font-name="Arial" fo:font-size="12pt" officeooo:rsid="001da62d" officeooo:paragraph-rsid="00275fcf" style:font-size-asian="12pt" style:font-size-complex="12pt"/>
    </style:style>
    <style:style style:name="P9" style:family="paragraph" style:parent-style-name="Standard">
      <style:text-properties style:font-name="Arial" fo:font-size="12pt" officeooo:rsid="001fa043" officeooo:paragraph-rsid="001fa043" style:font-size-asian="12pt" style:font-size-complex="12pt"/>
    </style:style>
    <style:style style:name="P10" style:family="paragraph" style:parent-style-name="Standard">
      <style:text-properties style:font-name="Arial" fo:font-size="12pt" officeooo:paragraph-rsid="001da62d" style:font-size-asian="12pt" style:font-size-complex="12pt"/>
    </style:style>
    <style:style style:name="P11" style:family="paragraph" style:parent-style-name="Standard">
      <style:text-properties style:font-name="Arial" fo:font-size="12pt" officeooo:rsid="002019c1" officeooo:paragraph-rsid="002019c1" style:font-size-asian="12pt" style:font-size-complex="12pt"/>
    </style:style>
    <style:style style:name="P12" style:family="paragraph" style:parent-style-name="Standard">
      <style:text-properties style:font-name="Arial" fo:font-size="12pt" officeooo:rsid="00227996" officeooo:paragraph-rsid="00227996" style:font-size-asian="12pt" style:font-size-complex="12pt"/>
    </style:style>
    <style:style style:name="P13" style:family="paragraph" style:parent-style-name="Standard">
      <style:text-properties style:font-name="Arial" fo:font-size="12pt" officeooo:rsid="002492de" officeooo:paragraph-rsid="002492de" style:font-size-asian="12pt" style:font-size-complex="12pt"/>
    </style:style>
    <style:style style:name="P14" style:family="paragraph" style:parent-style-name="Standard">
      <style:text-properties style:font-name="Arial" fo:font-size="12pt" officeooo:rsid="00275fcf" officeooo:paragraph-rsid="00275fcf" style:font-size-asian="12pt" style:font-size-complex="12pt"/>
    </style:style>
    <style:style style:name="P15" style:family="paragraph" style:parent-style-name="Standard">
      <style:text-properties style:font-name="Arial" fo:font-size="12pt" officeooo:rsid="00285990" officeooo:paragraph-rsid="00285990" style:font-size-asian="12pt" style:font-size-complex="12pt"/>
    </style:style>
    <style:style style:name="P16" style:family="paragraph" style:parent-style-name="Standard">
      <style:text-properties style:font-name="Arial" fo:font-size="12pt" officeooo:rsid="00295695" officeooo:paragraph-rsid="00295695" style:font-size-asian="12pt" style:font-size-complex="12pt"/>
    </style:style>
    <style:style style:name="P17" style:family="paragraph" style:parent-style-name="Standard">
      <style:text-properties style:font-name="Arial" fo:font-size="12pt" officeooo:rsid="002a19c8" officeooo:paragraph-rsid="002a19c8" style:font-size-asian="12pt" style:font-size-complex="12pt"/>
    </style:style>
    <style:style style:name="P18" style:family="paragraph" style:parent-style-name="Standard">
      <style:text-properties style:font-name="Arial" fo:font-size="12pt" officeooo:rsid="002bdea3" officeooo:paragraph-rsid="002bdea3" style:font-size-asian="12pt" style:font-size-complex="12pt"/>
    </style:style>
    <style:style style:name="P19" style:family="paragraph" style:parent-style-name="Standard">
      <style:text-properties style:font-name="Arial" fo:font-size="12pt" officeooo:rsid="002c8b67" officeooo:paragraph-rsid="002c8b67" style:font-size-asian="12pt" style:font-size-complex="12pt"/>
    </style:style>
    <style:style style:name="P20" style:family="paragraph" style:parent-style-name="Standard">
      <style:text-properties style:font-name="Arial" fo:font-size="12pt" officeooo:rsid="002cd061" officeooo:paragraph-rsid="002cd061" style:font-size-asian="12pt" style:font-size-complex="12pt"/>
    </style:style>
    <style:style style:name="P21" style:family="paragraph" style:parent-style-name="Standard">
      <style:text-properties style:font-name="Arial" fo:font-size="12pt" officeooo:rsid="002eee09" officeooo:paragraph-rsid="002eee09" style:font-size-asian="12pt" style:font-size-complex="12pt"/>
    </style:style>
    <style:style style:name="P22" style:family="paragraph" style:parent-style-name="Standard">
      <style:text-properties style:font-name="Arial" fo:font-size="12pt" officeooo:paragraph-rsid="002cd061" style:font-size-asian="12pt" style:font-size-complex="12pt"/>
    </style:style>
    <style:style style:name="P23" style:family="paragraph" style:parent-style-name="Standard">
      <style:text-properties style:font-name="Arial" fo:font-size="12pt" officeooo:rsid="002f5353" officeooo:paragraph-rsid="002f5353" style:font-size-asian="12pt" style:font-size-complex="12pt"/>
    </style:style>
    <style:style style:name="P24" style:family="paragraph" style:parent-style-name="Standard">
      <style:text-properties style:font-name="Arial" fo:font-size="12pt" officeooo:rsid="0031094e" officeooo:paragraph-rsid="0031094e" style:font-size-asian="12pt" style:font-size-complex="12pt"/>
    </style:style>
    <style:style style:name="P25" style:family="paragraph" style:parent-style-name="Standard">
      <style:text-properties style:font-name="Arial" fo:font-size="12pt" officeooo:rsid="0031094e" officeooo:paragraph-rsid="0031e150" style:font-size-asian="12pt" style:font-size-complex="12pt"/>
    </style:style>
    <style:style style:name="P26" style:family="paragraph" style:parent-style-name="Standard">
      <style:text-properties style:font-name="Arial" fo:font-size="12pt" officeooo:rsid="0031094e" officeooo:paragraph-rsid="0033bf80" style:font-size-asian="12pt" style:font-size-complex="12pt"/>
    </style:style>
    <style:style style:name="P27" style:family="paragraph" style:parent-style-name="Standard">
      <style:text-properties style:font-name="Arial" fo:font-size="12pt" officeooo:rsid="0031e150" officeooo:paragraph-rsid="0031e150" style:font-size-asian="12pt" style:font-size-complex="12pt"/>
    </style:style>
    <style:style style:name="P28" style:family="paragraph" style:parent-style-name="Standard">
      <style:text-properties style:font-name="Arial" fo:font-size="12pt" officeooo:rsid="00282db8" officeooo:paragraph-rsid="00282db8" style:font-size-asian="12pt" style:font-size-complex="12pt"/>
    </style:style>
    <style:style style:name="P29" style:family="paragraph" style:parent-style-name="Standard">
      <style:paragraph-properties fo:line-height="150%"/>
      <style:text-properties style:font-name="Arial" fo:font-size="12pt" fo:language="pl" fo:country="PL" officeooo:rsid="0004e55b" officeooo:paragraph-rsid="001da62d" style:font-size-asian="12pt" style:font-size-complex="12pt"/>
    </style:style>
    <style:style style:name="P30" style:family="paragraph" style:parent-style-name="Standard">
      <style:paragraph-properties fo:line-height="150%"/>
      <style:text-properties style:font-name="Arial" fo:font-size="12pt" fo:language="pl" fo:country="PL" officeooo:rsid="0031094e" officeooo:paragraph-rsid="0031094e" style:font-size-asian="12pt" style:font-size-complex="12pt"/>
    </style:style>
    <style:style style:name="P31" style:family="paragraph" style:parent-style-name="Standard">
      <style:paragraph-properties fo:line-height="150%"/>
      <style:text-properties style:font-name="Arial" fo:font-size="12pt" fo:language="pl" fo:country="PL" officeooo:rsid="0020a873" officeooo:paragraph-rsid="0023394a" style:font-size-asian="12pt" style:font-size-complex="12pt"/>
    </style:style>
    <style:style style:name="P32" style:family="paragraph" style:parent-style-name="Standard">
      <style:paragraph-properties fo:line-height="150%"/>
      <style:text-properties style:font-name="Arial" fo:font-size="12pt" fo:language="pl" fo:country="PL" officeooo:rsid="00282db8" officeooo:paragraph-rsid="00282db8" style:font-size-asian="12pt" style:font-size-complex="12pt"/>
    </style:style>
    <style:style style:name="P33" style:family="paragraph" style:parent-style-name="Standard">
      <style:paragraph-properties fo:line-height="150%"/>
      <style:text-properties style:font-name="Arial" fo:font-size="12pt" fo:language="pl" fo:country="PL" officeooo:rsid="002492de" officeooo:paragraph-rsid="002492de" style:font-size-asian="12pt" style:font-size-complex="12pt"/>
    </style:style>
    <style:style style:name="P34" style:family="paragraph" style:parent-style-name="Standard">
      <style:paragraph-properties fo:line-height="150%"/>
      <style:text-properties style:font-name="Arial" fo:font-size="12pt" fo:language="pl" fo:country="PL" officeooo:rsid="0023394a" officeooo:paragraph-rsid="0023394a" style:font-size-asian="12pt" style:font-size-complex="12pt"/>
    </style:style>
    <style:style style:name="P35" style:family="paragraph" style:parent-style-name="Standard">
      <style:paragraph-properties fo:line-height="150%"/>
      <style:text-properties style:font-name="Arial" fo:font-size="12pt" fo:language="pl" fo:country="PL" officeooo:rsid="002c8b67" officeooo:paragraph-rsid="002c8b67" style:font-size-asian="12pt" style:font-size-complex="12pt"/>
    </style:style>
    <style:style style:name="P36" style:family="paragraph" style:parent-style-name="Standard">
      <style:paragraph-properties fo:line-height="150%"/>
      <style:text-properties style:font-name="Arial" fo:font-size="12pt" fo:language="pl" fo:country="PL" officeooo:rsid="001da62d" officeooo:paragraph-rsid="002c8b67" style:font-size-asian="12pt" style:font-size-complex="12pt"/>
    </style:style>
    <style:style style:name="P37" style:family="paragraph" style:parent-style-name="Standard">
      <style:paragraph-properties fo:line-height="150%"/>
      <style:text-properties style:font-name="Arial" fo:font-size="12pt" fo:language="pl" fo:country="PL" officeooo:rsid="001da62d" officeooo:paragraph-rsid="001da62d" style:font-size-asian="12pt" style:font-size-complex="12pt"/>
    </style:style>
    <style:style style:name="P38" style:family="paragraph" style:parent-style-name="Standard">
      <style:paragraph-properties fo:line-height="150%"/>
      <style:text-properties style:font-name="Arial" fo:font-size="12pt" fo:language="pl" fo:country="PL" officeooo:rsid="002019c1" officeooo:paragraph-rsid="002019c1" style:font-size-asian="12pt" style:font-size-complex="12pt"/>
    </style:style>
    <style:style style:name="P39" style:family="paragraph" style:parent-style-name="Standard">
      <style:paragraph-properties fo:line-height="150%"/>
      <style:text-properties style:font-name="Arial" fo:font-size="12pt" fo:language="pl" fo:country="PL" officeooo:rsid="002ecb48" officeooo:paragraph-rsid="002ecb48" style:font-size-asian="12pt" style:font-size-complex="12pt"/>
    </style:style>
    <style:style style:name="P40" style:family="paragraph" style:parent-style-name="Standard">
      <style:text-properties style:font-name="Arial" fo:language="pl" fo:country="PL" officeooo:rsid="00173264" officeooo:paragraph-rsid="00173264"/>
    </style:style>
    <style:style style:name="P41" style:family="paragraph" style:parent-style-name="Standard">
      <style:paragraph-properties fo:line-height="150%"/>
      <style:text-properties style:font-name="Arial" officeooo:paragraph-rsid="0033bf80"/>
    </style:style>
    <style:style style:name="P42" style:family="paragraph" style:parent-style-name="Standard">
      <style:text-properties style:font-name="Arial" officeooo:rsid="001a90ee" officeooo:paragraph-rsid="001c3958"/>
    </style:style>
    <style:style style:name="P43" style:family="paragraph" style:parent-style-name="Standard">
      <style:text-properties style:font-name="Arial" officeooo:paragraph-rsid="001da62d"/>
    </style:style>
    <style:style style:name="P44"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1da62d" officeooo:paragraph-rsid="001da62d" style:font-size-asian="12pt" style:font-style-asian="normal" style:font-weight-asian="normal" style:font-size-complex="12pt"/>
    </style:style>
    <style:style style:name="P45"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1da62d" officeooo:paragraph-rsid="00275fcf" style:font-size-asian="12pt" style:font-style-asian="normal" style:font-weight-asian="normal" style:font-size-complex="12pt"/>
    </style:style>
    <style:style style:name="P46"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31094e" officeooo:paragraph-rsid="0031094e" style:font-size-asian="12pt" style:font-style-asian="normal" style:font-weight-asian="normal" style:font-size-complex="12pt"/>
    </style:style>
    <style:style style:name="P47"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2019c1" officeooo:paragraph-rsid="002019c1" style:font-size-asian="12pt" style:font-style-asian="normal" style:font-weight-asian="normal" style:font-size-complex="12pt"/>
    </style:style>
    <style:style style:name="P48" style:family="paragraph" style:parent-style-name="Standard">
      <style:paragraph-properties fo:margin-top="0cm" fo:margin-bottom="0cm" loext:contextual-spacing="false"/>
      <style:text-properties style:font-name="Arial" fo:font-size="12pt" style:font-size-asian="12pt" style:font-size-complex="12pt"/>
    </style:style>
    <style:style style:name="P49" style:family="paragraph" style:parent-style-name="Standard">
      <style:paragraph-properties fo:margin-top="0cm" fo:margin-bottom="0cm" loext:contextual-spacing="false"/>
      <style:text-properties style:font-name="Arial" fo:font-size="12pt" officeooo:paragraph-rsid="002019c1" style:font-size-asian="12pt" style:font-size-complex="12pt"/>
    </style:style>
    <style:style style:name="P50" style:family="paragraph" style:parent-style-name="Standard">
      <style:paragraph-properties fo:margin-top="0cm" fo:margin-bottom="0cm" loext:contextual-spacing="false"/>
      <style:text-properties style:font-name="Arial" fo:font-size="12pt" officeooo:paragraph-rsid="0020a873" style:font-size-asian="12pt" style:font-size-complex="12pt"/>
    </style:style>
    <style:style style:name="P51" style:family="paragraph" style:parent-style-name="Standard">
      <style:paragraph-properties fo:margin-top="0cm" fo:margin-bottom="0cm" loext:contextual-spacing="false"/>
      <style:text-properties style:font-name="Arial" fo:font-size="12pt" officeooo:rsid="001da62d" officeooo:paragraph-rsid="00227996" style:font-size-asian="12pt" style:font-size-complex="12pt"/>
    </style:style>
    <style:style style:name="P52" style:family="paragraph" style:parent-style-name="Standard">
      <style:paragraph-properties fo:margin-top="0cm" fo:margin-bottom="0cm" loext:contextual-spacing="false"/>
      <style:text-properties style:font-name="Arial" fo:font-size="12pt" officeooo:rsid="001da62d" officeooo:paragraph-rsid="0023394a" style:font-size-asian="12pt" style:font-size-complex="12pt"/>
    </style:style>
    <style:style style:name="P53" style:family="paragraph" style:parent-style-name="Standard">
      <style:paragraph-properties fo:margin-top="0cm" fo:margin-bottom="0cm" loext:contextual-spacing="false"/>
      <style:text-properties style:font-name="Arial" fo:font-size="12pt" officeooo:rsid="001da62d" officeooo:paragraph-rsid="002492de" style:font-size-asian="12pt" style:font-size-complex="12pt"/>
    </style:style>
    <style:style style:name="P54" style:family="paragraph" style:parent-style-name="Standard">
      <style:paragraph-properties fo:margin-top="0cm" fo:margin-bottom="0cm" loext:contextual-spacing="false"/>
      <style:text-properties style:font-name="Arial" fo:font-size="12pt" officeooo:rsid="001da62d" officeooo:paragraph-rsid="0025c99f" style:font-size-asian="12pt" style:font-size-complex="12pt"/>
    </style:style>
    <style:style style:name="P55" style:family="paragraph" style:parent-style-name="Standard">
      <style:paragraph-properties fo:margin-top="0cm" fo:margin-bottom="0cm" loext:contextual-spacing="false"/>
      <style:text-properties style:font-name="Arial" fo:font-size="12pt" officeooo:rsid="001da62d" officeooo:paragraph-rsid="00275fcf" style:font-size-asian="12pt" style:font-size-complex="12pt"/>
    </style:style>
    <style:style style:name="P56" style:family="paragraph" style:parent-style-name="Standard">
      <style:paragraph-properties fo:margin-top="0cm" fo:margin-bottom="0cm" loext:contextual-spacing="false"/>
      <style:text-properties style:font-name="Arial" fo:font-size="12pt" officeooo:rsid="001da62d" officeooo:paragraph-rsid="00282db8" style:font-size-asian="12pt" style:font-size-complex="12pt"/>
    </style:style>
    <style:style style:name="P57" style:family="paragraph" style:parent-style-name="Standard">
      <style:paragraph-properties fo:margin-top="0cm" fo:margin-bottom="0cm" loext:contextual-spacing="false"/>
      <style:text-properties style:font-name="Arial" fo:font-size="12pt" officeooo:rsid="001da62d" officeooo:paragraph-rsid="002bdea3" style:font-size-asian="12pt" style:font-size-complex="12pt"/>
    </style:style>
    <style:style style:name="P58" style:family="paragraph" style:parent-style-name="Standard">
      <style:paragraph-properties fo:margin-top="0cm" fo:margin-bottom="0cm" loext:contextual-spacing="false"/>
      <style:text-properties style:font-name="Arial" fo:font-size="12pt" officeooo:paragraph-rsid="00227996" style:font-size-asian="12pt" style:font-size-complex="12pt"/>
    </style:style>
    <style:style style:name="P59" style:family="paragraph" style:parent-style-name="Standard">
      <style:paragraph-properties fo:margin-top="0cm" fo:margin-bottom="0cm" loext:contextual-spacing="false"/>
      <style:text-properties style:font-name="Arial" fo:font-size="12pt" officeooo:paragraph-rsid="0023394a" style:font-size-asian="12pt" style:font-size-complex="12pt"/>
    </style:style>
    <style:style style:name="P60" style:family="paragraph" style:parent-style-name="Standard">
      <style:paragraph-properties fo:margin-top="0cm" fo:margin-bottom="0cm" loext:contextual-spacing="false"/>
      <style:text-properties style:font-name="Arial" fo:font-size="12pt" officeooo:paragraph-rsid="002492de" style:font-size-asian="12pt" style:font-size-complex="12pt"/>
    </style:style>
    <style:style style:name="P61" style:family="paragraph" style:parent-style-name="Standard">
      <style:paragraph-properties fo:margin-top="0cm" fo:margin-bottom="0cm" loext:contextual-spacing="false"/>
      <style:text-properties style:font-name="Arial" fo:font-size="12pt" officeooo:rsid="0025c99f" officeooo:paragraph-rsid="00275fcf" style:font-size-asian="12pt" style:font-size-complex="12pt"/>
    </style:style>
    <style:style style:name="P62" style:family="paragraph" style:parent-style-name="Standard">
      <style:paragraph-properties fo:margin-top="0cm" fo:margin-bottom="0cm" loext:contextual-spacing="false"/>
      <style:text-properties style:font-name="Arial" fo:font-size="12pt" officeooo:paragraph-rsid="00275fcf" style:font-size-asian="12pt" style:font-size-complex="12pt"/>
    </style:style>
    <style:style style:name="P63" style:family="paragraph" style:parent-style-name="Standard">
      <style:paragraph-properties fo:margin-top="0cm" fo:margin-bottom="0cm" loext:contextual-spacing="false"/>
      <style:text-properties style:font-name="Arial" fo:font-size="12pt" officeooo:paragraph-rsid="00282db8" style:font-size-asian="12pt" style:font-size-complex="12pt"/>
    </style:style>
    <style:style style:name="P64" style:family="paragraph" style:parent-style-name="Standard">
      <style:paragraph-properties fo:margin-top="0cm" fo:margin-bottom="0cm" loext:contextual-spacing="false"/>
      <style:text-properties style:font-name="Arial" fo:font-size="12pt" officeooo:paragraph-rsid="00295695" style:font-size-asian="12pt" style:font-size-complex="12pt"/>
    </style:style>
    <style:style style:name="P65" style:family="paragraph" style:parent-style-name="Standard">
      <style:paragraph-properties fo:margin-top="0cm" fo:margin-bottom="0cm" loext:contextual-spacing="false"/>
      <style:text-properties style:font-name="Arial" fo:font-size="12pt" officeooo:paragraph-rsid="002a19c8" style:font-size-asian="12pt" style:font-size-complex="12pt"/>
    </style:style>
    <style:style style:name="P66" style:family="paragraph" style:parent-style-name="Standard">
      <style:paragraph-properties fo:margin-top="0cm" fo:margin-bottom="0cm" loext:contextual-spacing="false"/>
      <style:text-properties style:font-name="Arial" fo:font-size="12pt" officeooo:paragraph-rsid="002bdea3" style:font-size-asian="12pt" style:font-size-complex="12pt"/>
    </style:style>
    <style:style style:name="P67" style:family="paragraph" style:parent-style-name="Standard">
      <style:paragraph-properties fo:margin-top="0cm" fo:margin-bottom="0cm" loext:contextual-spacing="false"/>
      <style:text-properties style:font-name="Arial" fo:font-size="12pt" officeooo:paragraph-rsid="002c8b67" style:font-size-asian="12pt" style:font-size-complex="12pt"/>
    </style:style>
    <style:style style:name="P68" style:family="paragraph" style:parent-style-name="Standard">
      <style:paragraph-properties fo:margin-top="0cm" fo:margin-bottom="0cm" loext:contextual-spacing="false"/>
      <style:text-properties style:font-name="Arial" fo:font-size="12pt" officeooo:paragraph-rsid="002cd061" style:font-size-asian="12pt" style:font-size-complex="12pt"/>
    </style:style>
    <style:style style:name="P69" style:family="paragraph" style:parent-style-name="Standard">
      <style:paragraph-properties fo:margin-top="0cm" fo:margin-bottom="0cm" loext:contextual-spacing="false"/>
      <style:text-properties style:font-name="Arial" fo:font-size="12pt" officeooo:paragraph-rsid="002f5353" style:font-size-asian="12pt" style:font-size-complex="12pt"/>
    </style:style>
    <style:style style:name="P70" style:family="paragraph" style:parent-style-name="Standard">
      <style:paragraph-properties fo:margin-top="0cm" fo:margin-bottom="0cm" loext:contextual-spacing="false"/>
      <style:text-properties style:font-name="Arial" fo:font-size="12pt" officeooo:paragraph-rsid="0030f599" style:font-size-asian="12pt" style:font-size-complex="12pt"/>
    </style:style>
    <style:style style:name="P71" style:family="paragraph" style:parent-style-name="Standard">
      <style:paragraph-properties fo:margin-top="0cm" fo:margin-bottom="0cm" loext:contextual-spacing="false"/>
      <style:text-properties style:font-name="Arial" fo:font-size="12pt" officeooo:paragraph-rsid="0031094e" style:font-size-asian="12pt" style:font-size-complex="12pt"/>
    </style:style>
    <style:style style:name="P72" style:family="paragraph" style:parent-style-name="Standard">
      <style:paragraph-properties fo:margin-top="0cm" fo:margin-bottom="0cm" loext:contextual-spacing="false"/>
      <style:text-properties style:font-name="Arial" fo:font-size="12pt" officeooo:paragraph-rsid="0031e150" style:font-size-asian="12pt" style:font-size-complex="12pt"/>
    </style:style>
    <style:style style:name="P73" style:family="paragraph" style:parent-style-name="Standard">
      <style:paragraph-properties fo:margin-top="0cm" fo:margin-bottom="0cm" loext:contextual-spacing="false"/>
      <style:text-properties style:font-name="Arial" fo:font-size="12pt" fo:font-style="normal" officeooo:rsid="001da62d" officeooo:paragraph-rsid="002bdea3" style:font-size-asian="12pt" style:font-style-asian="normal" style:font-size-complex="12pt" style:font-style-complex="normal"/>
    </style:style>
    <style:style style:name="P74" style:family="paragraph" style:parent-style-name="Standard">
      <style:paragraph-properties fo:margin-top="0cm" fo:margin-bottom="0cm" loext:contextual-spacing="false"/>
      <style:text-properties style:font-name="Arial" fo:font-size="12pt" fo:font-style="normal" officeooo:rsid="001da62d" officeooo:paragraph-rsid="002c8b67" style:font-size-asian="12pt" style:font-style-asian="normal" style:font-size-complex="12pt" style:font-style-complex="normal"/>
    </style:style>
    <style:style style:name="P75" style:family="paragraph" style:parent-style-name="Standard">
      <style:paragraph-properties fo:margin-top="0cm" fo:margin-bottom="0cm" loext:contextual-spacing="false"/>
      <style:text-properties style:font-name="Arial" fo:font-size="12pt" fo:font-style="normal" officeooo:rsid="001da62d" officeooo:paragraph-rsid="0031094e" style:font-size-asian="12pt" style:font-style-asian="normal" style:font-size-complex="12pt" style:font-style-complex="normal"/>
    </style:style>
    <style:style style:name="P76" style:family="paragraph" style:parent-style-name="Standard">
      <style:paragraph-properties fo:margin-top="0cm" fo:margin-bottom="0cm" loext:contextual-spacing="false"/>
      <style:text-properties style:font-name="Arial" fo:font-size="12pt" fo:font-style="normal" officeooo:rsid="001da62d" officeooo:paragraph-rsid="0031e150" style:font-size-asian="12pt" style:font-style-asian="normal" style:font-size-complex="12pt" style:font-style-complex="normal"/>
    </style:style>
    <style:style style:name="P77" style:family="paragraph" style:parent-style-name="Standard">
      <style:paragraph-properties fo:margin-top="0cm" fo:margin-bottom="0cm" loext:contextual-spacing="false"/>
      <style:text-properties style:font-name="Arial" fo:font-size="12pt" fo:font-style="normal" officeooo:rsid="001da62d" officeooo:paragraph-rsid="0033bf80" style:font-size-asian="12pt" style:font-style-asian="normal" style:font-size-complex="12pt" style:font-style-complex="normal"/>
    </style:style>
    <style:style style:name="P78" style:family="paragraph" style:parent-style-name="Standard">
      <style:paragraph-properties fo:margin-top="0cm" fo:margin-bottom="0cm" loext:contextual-spacing="false"/>
      <style:text-properties style:font-name="Arial" fo:font-size="12pt" fo:font-style="normal" officeooo:rsid="00282db8" officeooo:paragraph-rsid="00295695" style:font-size-asian="12pt" style:font-style-asian="normal" style:font-size-complex="12pt" style:font-style-complex="normal"/>
    </style:style>
    <style:style style:name="P79" style:family="paragraph" style:parent-style-name="Standard">
      <style:paragraph-properties fo:margin-top="0cm" fo:margin-bottom="0cm" loext:contextual-spacing="false"/>
      <style:text-properties style:font-name="Arial" fo:font-size="12pt" fo:font-style="normal" officeooo:rsid="00285990" officeooo:paragraph-rsid="00285990" style:font-size-asian="12pt" style:font-style-asian="normal" style:font-size-complex="12pt" style:font-style-complex="normal"/>
    </style:style>
    <style:style style:name="P80" style:family="paragraph" style:parent-style-name="Standard">
      <style:paragraph-properties fo:margin-top="0cm" fo:margin-bottom="0cm" loext:contextual-spacing="false"/>
      <style:text-properties style:font-name="Arial" fo:font-size="12pt" fo:font-style="normal" officeooo:rsid="00285990" officeooo:paragraph-rsid="00295695" style:font-size-asian="12pt" style:font-style-asian="normal" style:font-size-complex="12pt" style:font-style-complex="normal"/>
    </style:style>
    <style:style style:name="P81" style:family="paragraph" style:parent-style-name="Standard">
      <style:paragraph-properties fo:margin-top="0cm" fo:margin-bottom="0cm" loext:contextual-spacing="false"/>
      <style:text-properties style:font-name="Arial" fo:font-size="12pt" fo:font-style="normal" officeooo:rsid="00285990" officeooo:paragraph-rsid="002a19c8" style:font-size-asian="12pt" style:font-style-asian="normal" style:font-size-complex="12pt" style:font-style-complex="normal"/>
    </style:style>
    <style:style style:name="P82" style:family="paragraph" style:parent-style-name="Standard">
      <style:paragraph-properties fo:margin-top="0cm" fo:margin-bottom="0cm" loext:contextual-spacing="false"/>
      <style:text-properties style:font-name="Arial" fo:font-size="12pt" fo:font-style="normal" officeooo:rsid="00295695" officeooo:paragraph-rsid="00295695" style:font-size-asian="12pt" style:font-style-asian="normal" style:font-size-complex="12pt" style:font-style-complex="normal"/>
    </style:style>
    <style:style style:name="P83" style:family="paragraph" style:parent-style-name="Standard">
      <style:paragraph-properties fo:margin-top="0cm" fo:margin-bottom="0cm" loext:contextual-spacing="false"/>
      <style:text-properties style:font-name="Arial" fo:font-size="12pt" fo:font-style="normal" officeooo:rsid="00295695" officeooo:paragraph-rsid="002a19c8" style:font-size-asian="12pt" style:font-style-asian="normal" style:font-size-complex="12pt" style:font-style-complex="normal"/>
    </style:style>
    <style:style style:name="P84" style:family="paragraph" style:parent-style-name="Standard">
      <style:paragraph-properties fo:margin-top="0cm" fo:margin-bottom="0cm" loext:contextual-spacing="false"/>
      <style:text-properties style:font-name="Arial" fo:font-size="12pt" fo:font-style="normal" officeooo:rsid="002a19c8" officeooo:paragraph-rsid="002bdea3" style:font-size-asian="12pt" style:font-style-asian="normal" style:font-size-complex="12pt" style:font-style-complex="normal"/>
    </style:style>
    <style:style style:name="P85" style:family="paragraph" style:parent-style-name="Standard">
      <style:paragraph-properties fo:margin-top="0cm" fo:margin-bottom="0cm" loext:contextual-spacing="false"/>
      <style:text-properties style:font-name="Arial" fo:font-size="12pt" fo:font-style="normal" officeooo:rsid="002a19c8" officeooo:paragraph-rsid="002c8b67" style:font-size-asian="12pt" style:font-style-asian="normal" style:font-size-complex="12pt" style:font-style-complex="normal"/>
    </style:style>
    <style:style style:name="P86" style:family="paragraph" style:parent-style-name="Standard">
      <style:paragraph-properties fo:margin-top="0cm" fo:margin-bottom="0cm" loext:contextual-spacing="false"/>
      <style:text-properties style:font-name="Arial" fo:font-size="12pt" fo:font-style="normal" officeooo:rsid="002c8b67" officeooo:paragraph-rsid="002c8b67" style:font-size-asian="12pt" style:font-style-asian="normal" style:font-size-complex="12pt" style:font-style-complex="normal"/>
    </style:style>
    <style:style style:name="P87" style:family="paragraph" style:parent-style-name="Standard">
      <style:paragraph-properties fo:margin-top="0cm" fo:margin-bottom="0cm" loext:contextual-spacing="false"/>
      <style:text-properties style:font-name="Arial" fo:font-size="12pt" fo:font-style="normal" officeooo:rsid="002c8b67" officeooo:paragraph-rsid="002ecb48" style:font-size-asian="12pt" style:font-style-asian="normal" style:font-size-complex="12pt" style:font-style-complex="normal"/>
    </style:style>
    <style:style style:name="P88" style:family="paragraph" style:parent-style-name="Standard">
      <style:paragraph-properties fo:margin-top="0cm" fo:margin-bottom="0cm" loext:contextual-spacing="false"/>
      <style:text-properties style:font-name="Arial" fo:font-size="12pt" fo:font-style="normal" officeooo:rsid="002c8b67" officeooo:paragraph-rsid="0031094e" style:font-size-asian="12pt" style:font-style-asian="normal" style:font-size-complex="12pt" style:font-style-complex="normal"/>
    </style:style>
    <style:style style:name="P89" style:family="paragraph" style:parent-style-name="Standard">
      <style:paragraph-properties fo:margin-top="0cm" fo:margin-bottom="0cm" loext:contextual-spacing="false"/>
      <style:text-properties style:font-name="Arial" fo:font-size="12pt" fo:font-style="normal" officeooo:rsid="002cd061" officeooo:paragraph-rsid="002ecb48" style:font-size-asian="12pt" style:font-style-asian="normal" style:font-size-complex="12pt" style:font-style-complex="normal"/>
    </style:style>
    <style:style style:name="P90" style:family="paragraph" style:parent-style-name="Standard">
      <style:paragraph-properties fo:margin-top="0cm" fo:margin-bottom="0cm" loext:contextual-spacing="false"/>
      <style:text-properties style:font-name="Arial" fo:font-size="12pt" fo:font-style="normal" officeooo:rsid="002cd061" officeooo:paragraph-rsid="002eee09" style:font-size-asian="12pt" style:font-style-asian="normal" style:font-size-complex="12pt" style:font-style-complex="normal"/>
    </style:style>
    <style:style style:name="P91" style:family="paragraph" style:parent-style-name="Standard">
      <style:paragraph-properties fo:margin-top="0cm" fo:margin-bottom="0cm" loext:contextual-spacing="false"/>
      <style:text-properties style:font-name="Arial" fo:font-size="12pt" fo:font-style="normal" officeooo:rsid="002cd061" officeooo:paragraph-rsid="002f5353" style:font-size-asian="12pt" style:font-style-asian="normal" style:font-size-complex="12pt" style:font-style-complex="normal"/>
    </style:style>
    <style:style style:name="P92" style:family="paragraph" style:parent-style-name="Standard">
      <style:paragraph-properties fo:margin-top="0cm" fo:margin-bottom="0cm" loext:contextual-spacing="false"/>
      <style:text-properties style:font-name="Arial" fo:font-size="12pt" fo:font-style="normal" officeooo:rsid="002cd061" officeooo:paragraph-rsid="0030f599" style:font-size-asian="12pt" style:font-style-asian="normal" style:font-size-complex="12pt" style:font-style-complex="normal"/>
    </style:style>
    <style:style style:name="P93" style:family="paragraph" style:parent-style-name="Standard">
      <style:paragraph-properties fo:margin-top="0cm" fo:margin-bottom="0cm" loext:contextual-spacing="false"/>
      <style:text-properties style:font-name="Arial" fo:font-size="12pt" fo:font-style="normal" officeooo:rsid="002cd061" officeooo:paragraph-rsid="0031094e" style:font-size-asian="12pt" style:font-style-asian="normal" style:font-size-complex="12pt" style:font-style-complex="normal"/>
    </style:style>
    <style:style style:name="P94" style:family="paragraph" style:parent-style-name="Standard">
      <style:paragraph-properties fo:margin-top="0cm" fo:margin-bottom="0cm" loext:contextual-spacing="false"/>
      <style:text-properties style:font-name="Arial" fo:font-size="12pt" fo:font-style="normal" officeooo:rsid="002f5353" officeooo:paragraph-rsid="002f5353" style:font-size-asian="12pt" style:font-style-asian="normal" style:font-size-complex="12pt" style:font-style-complex="normal"/>
    </style:style>
    <style:style style:name="P95" style:family="paragraph" style:parent-style-name="Standard">
      <style:paragraph-properties fo:margin-top="0cm" fo:margin-bottom="0cm" loext:contextual-spacing="false"/>
      <style:text-properties style:font-name="Arial" fo:font-size="12pt" fo:font-style="normal" officeooo:rsid="0031094e" officeooo:paragraph-rsid="0031094e" style:font-size-asian="12pt" style:font-style-asian="normal" style:font-size-complex="12pt" style:font-style-complex="normal"/>
    </style:style>
    <style:style style:name="P96" style:family="paragraph" style:parent-style-name="Standard">
      <style:paragraph-properties fo:margin-top="0cm" fo:margin-bottom="0cm" loext:contextual-spacing="false"/>
      <style:text-properties style:font-name="Arial" fo:font-size="12pt" fo:font-style="normal" officeooo:rsid="0031094e" officeooo:paragraph-rsid="0031e150" style:font-size-asian="12pt" style:font-style-asian="normal" style:font-size-complex="12pt" style:font-style-complex="normal"/>
    </style:style>
    <style:style style:name="P97"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98"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275fcf" style:font-size-asian="12pt" style:font-style-asian="normal" style:font-weight-asian="normal" style:font-size-complex="12pt"/>
    </style:style>
    <style:style style:name="P99"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2bdea3" style:font-size-asian="12pt" style:font-style-asian="normal" style:font-weight-asian="normal" style:font-size-complex="12pt"/>
    </style:style>
    <style:style style:name="P100"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019c1" officeooo:paragraph-rsid="002019c1" style:font-size-asian="12pt" style:font-style-asian="normal" style:font-weight-asian="normal" style:font-size-complex="12pt"/>
    </style:style>
    <style:style style:name="P101"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0a873" officeooo:paragraph-rsid="0020a873" style:font-size-asian="12pt" style:font-style-asian="normal" style:font-weight-asian="normal" style:font-size-complex="12pt"/>
    </style:style>
    <style:style style:name="P102"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0a873" officeooo:paragraph-rsid="00227996" style:font-size-asian="12pt" style:font-style-asian="normal" style:font-weight-asian="normal" style:font-size-complex="12pt"/>
    </style:style>
    <style:style style:name="P103"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27996" officeooo:paragraph-rsid="00227996" style:font-size-asian="12pt" style:font-style-asian="normal" style:font-weight-asian="normal" style:font-size-complex="12pt"/>
    </style:style>
    <style:style style:name="P104"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492de" officeooo:paragraph-rsid="002492de" style:font-size-asian="12pt" style:font-style-asian="normal" style:font-weight-asian="normal" style:font-size-complex="12pt"/>
    </style:style>
    <style:style style:name="P105"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492de" officeooo:paragraph-rsid="00254188" style:font-size-asian="12pt" style:font-style-asian="normal" style:font-weight-asian="normal" style:font-size-complex="12pt"/>
    </style:style>
    <style:style style:name="P106"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5c99f" officeooo:paragraph-rsid="0025c99f" style:font-size-asian="12pt" style:font-style-asian="normal" style:font-weight-asian="normal" style:font-size-complex="12pt"/>
    </style:style>
    <style:style style:name="P107"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75fcf" officeooo:paragraph-rsid="00275fcf" style:font-size-asian="12pt" style:font-style-asian="normal" style:font-weight-asian="normal" style:font-size-complex="12pt"/>
    </style:style>
    <style:style style:name="P108"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95695" officeooo:paragraph-rsid="00295695" style:font-size-asian="12pt" style:font-style-asian="normal" style:font-weight-asian="normal" style:font-size-complex="12pt" style:font-style-complex="normal"/>
    </style:style>
    <style:style style:name="P109"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a19c8" officeooo:paragraph-rsid="002a19c8" style:font-size-asian="12pt" style:font-style-asian="normal" style:font-weight-asian="normal" style:font-size-complex="12pt" style:font-style-complex="normal"/>
    </style:style>
    <style:style style:name="P110"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bdea3" officeooo:paragraph-rsid="002bdea3" style:font-size-asian="12pt" style:font-style-asian="normal" style:font-weight-asian="normal" style:font-size-complex="12pt" style:font-style-complex="normal"/>
    </style:style>
    <style:style style:name="P111"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c8b67" officeooo:paragraph-rsid="002c8b67" style:font-size-asian="12pt" style:font-style-asian="normal" style:font-weight-asian="normal" style:font-size-complex="12pt" style:font-style-complex="normal"/>
    </style:style>
    <style:style style:name="P112"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c8b67" officeooo:paragraph-rsid="0031094e" style:font-size-asian="12pt" style:font-style-asian="normal" style:font-weight-asian="normal" style:font-size-complex="12pt" style:font-style-complex="normal"/>
    </style:style>
    <style:style style:name="P113"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cd061" officeooo:paragraph-rsid="002cd061" style:font-size-asian="12pt" style:font-style-asian="normal" style:font-weight-asian="normal" style:font-size-complex="12pt" style:font-style-complex="normal"/>
    </style:style>
    <style:style style:name="P114"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eee09" officeooo:paragraph-rsid="002eee09" style:font-size-asian="12pt" style:font-style-asian="normal" style:font-weight-asian="normal" style:font-size-complex="12pt" style:font-style-complex="normal"/>
    </style:style>
    <style:style style:name="P115"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f5353" officeooo:paragraph-rsid="002f5353" style:font-size-asian="12pt" style:font-style-asian="normal" style:font-weight-asian="normal" style:font-size-complex="12pt" style:font-style-complex="normal"/>
    </style:style>
    <style:style style:name="P116"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f5353" officeooo:paragraph-rsid="0030f599" style:font-size-asian="12pt" style:font-style-asian="normal" style:font-weight-asian="normal" style:font-size-complex="12pt" style:font-style-complex="normal"/>
    </style:style>
    <style:style style:name="P117"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30f599" officeooo:paragraph-rsid="0031094e" style:font-size-asian="12pt" style:font-style-asian="normal" style:font-weight-asian="normal" style:font-size-complex="12pt" style:font-style-complex="normal"/>
    </style:style>
    <style:style style:name="P118"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31094e" officeooo:paragraph-rsid="0031094e" style:font-size-asian="12pt" style:font-style-asian="normal" style:font-weight-asian="normal" style:font-size-complex="12pt" style:font-style-complex="normal"/>
    </style:style>
    <style:style style:name="P119"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31e150" officeooo:paragraph-rsid="0031e150" style:font-size-asian="12pt" style:font-style-asian="normal" style:font-weight-asian="normal" style:font-size-complex="12pt" style:font-style-complex="normal"/>
    </style:style>
    <style:style style:name="P120"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82db8" officeooo:paragraph-rsid="00282db8" style:font-size-asian="12pt" style:font-style-asian="normal" style:font-weight-asian="normal" style:font-size-complex="12pt" style:font-style-complex="normal"/>
    </style:style>
    <style:style style:name="P121"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85990" officeooo:paragraph-rsid="00285990" style:font-size-asian="12pt" style:font-style-asian="normal" style:font-weight-asian="normal" style:font-size-complex="12pt" style:font-style-complex="normal"/>
    </style:style>
    <style:style style:name="P122"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2f5353" style:font-size-asian="12pt" style:font-style-asian="normal" style:font-weight-asian="normal" style:font-size-complex="12pt"/>
    </style:style>
    <style:style style:name="P123"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italic" style:text-underline-style="none" fo:font-weight="normal" officeooo:rsid="00282db8" officeooo:paragraph-rsid="00282db8" style:font-size-asian="12pt" style:font-style-asian="italic" style:font-weight-asian="normal" style:font-size-complex="12pt"/>
    </style:style>
    <style:style style:name="P12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fo:language="pl" fo:country="PL" officeooo:rsid="000e82a4" officeooo:paragraph-rsid="001150c1" style:font-name-asian="Tahoma" style:font-size-asian="12pt" style:language-asian="zh" style:country-asian="TW" style:font-name-complex="Arial4" style:font-size-complex="12pt"/>
    </style:style>
    <style:style style:name="P125"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 fo:font-size="12pt" fo:language="pl" fo:country="PL" officeooo:paragraph-rsid="001150c1" style:font-name-asian="Tahoma" style:font-size-asian="12pt" style:language-asian="zh" style:country-asian="TW" style:font-name-complex="Arial4" style:font-size-complex="12pt"/>
    </style:style>
    <style:style style:name="P12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officeooo:rsid="001f82d0" officeooo:paragraph-rsid="00285990"/>
    </style:style>
    <style:style style:name="P127"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 fo:font-size="12pt" fo:language="pl" fo:country="PL" officeooo:paragraph-rsid="001150c1" style:font-name-asian="Tahoma" style:font-size-asian="12pt" style:language-asian="zh" style:country-asian="TW" style:font-name-complex="Arial4" style:font-size-complex="12pt"/>
    </style:style>
    <style:style style:name="P128"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 fo:font-size="12pt" fo:language="pl" fo:country="PL" officeooo:paragraph-rsid="00285990" style:font-name-asian="Tahoma" style:font-size-asian="12pt" style:language-asian="zh" style:country-asian="TW" style:font-name-complex="Arial4" style:font-size-complex="12pt"/>
    </style:style>
    <style:style style:name="P129" style:family="paragraph" style:parent-style-name="Quotations">
      <style:text-properties style:font-name="Arial"/>
    </style:style>
    <style:style style:name="P130" style:family="paragraph" style:parent-style-name="Quotations">
      <style:text-properties style:font-name="Arial" fo:font-style="italic" style:font-style-asian="italic" style:font-style-complex="italic"/>
    </style:style>
    <style:style style:name="P131" style:family="paragraph" style:parent-style-name="Quotations">
      <style:text-properties style:font-name="Arial" fo:font-style="italic" officeooo:paragraph-rsid="002cd061" style:font-style-asian="italic" style:font-style-complex="italic"/>
    </style:style>
    <style:style style:name="P132" style:family="paragraph" style:parent-style-name="Quotations">
      <style:text-properties officeooo:paragraph-rsid="002cd061"/>
    </style:style>
    <style:style style:name="P133" style:family="paragraph" style:parent-style-name="Quotations">
      <style:text-properties fo:font-variant="normal" fo:text-transform="none" style:text-line-through-style="none" style:text-line-through-type="none" style:font-name="Arial" fo:font-style="normal" style:text-underline-style="none" fo:font-weight="normal" officeooo:paragraph-rsid="002cd061" style:font-style-asian="normal" style:font-weight-asian="normal" style:font-style-complex="normal"/>
    </style:style>
    <style:style style:name="P134" style:family="paragraph" style:parent-style-name="Heading_20_1">
      <style:text-properties style:font-name="Arial" fo:font-style="italic" fo:font-weight="bold" style:font-style-asian="italic" style:font-weight-asian="bold" style:font-style-complex="italic" style:font-weight-complex="bold"/>
    </style:style>
    <style:style style:name="P135" style:family="paragraph" style:parent-style-name="Heading_20_2">
      <style:text-properties style:font-name="Arial"/>
    </style:style>
    <style:style style:name="T1" style:family="text">
      <style:text-properties officeooo:rsid="003bbdff"/>
    </style:style>
    <style:style style:name="T2" style:family="text">
      <style:text-properties officeooo:rsid="001da62d"/>
    </style:style>
    <style:style style:name="T3"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4" style:family="text">
      <style:text-properties fo:font-variant="normal" fo:text-transform="none" style:text-line-through-style="none" style:text-line-through-type="none" fo:font-style="normal" style:text-underline-style="none" fo:font-weight="normal" officeooo:rsid="001da62d" style:font-style-asian="normal" style:font-weight-asian="normal"/>
    </style:style>
    <style:style style:name="T5" style:family="text">
      <style:text-properties fo:font-variant="normal" fo:text-transform="none" style:text-line-through-style="none" style:text-line-through-type="none" fo:font-style="normal" style:text-underline-style="none" fo:font-weight="normal" officeooo:rsid="002019c1" style:font-style-asian="normal" style:font-weight-asian="normal"/>
    </style:style>
    <style:style style:name="T6" style:family="text">
      <style:text-properties fo:font-variant="normal" fo:text-transform="none" style:text-line-through-style="none" style:text-line-through-type="none" fo:font-style="normal" style:text-underline-style="none" fo:font-weight="normal" officeooo:rsid="0020a873"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227996"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9" style:family="text">
      <style:text-properties fo:font-variant="normal" fo:text-transform="none" style:text-line-through-style="none" style:text-line-through-type="none" fo:font-style="normal" style:text-underline-style="none" fo:font-weight="normal" officeooo:rsid="00275fcf" style:font-style-asian="normal" style:font-weight-asian="normal" style:font-style-complex="normal"/>
    </style:style>
    <style:style style:name="T10" style:family="text">
      <style:text-properties fo:font-variant="normal" fo:text-transform="none" style:text-line-through-style="none" style:text-line-through-type="none" fo:font-style="normal" style:text-underline-style="none" fo:font-weight="normal" officeooo:rsid="00295695" style:font-style-asian="normal" style:font-weight-asian="normal" style:font-style-complex="normal"/>
    </style:style>
    <style:style style:name="T11" style:family="text">
      <style:text-properties fo:font-variant="normal" fo:text-transform="none" style:text-line-through-style="none" style:text-line-through-type="none" fo:font-style="normal" style:text-underline-style="none" fo:font-weight="normal" officeooo:rsid="002bdea3" style:font-style-asian="normal" style:font-weight-asian="normal" style:font-style-complex="normal"/>
    </style:style>
    <style:style style:name="T12" style:family="text">
      <style:text-properties fo:font-variant="normal" fo:text-transform="none" style:text-line-through-style="none" style:text-line-through-type="none" fo:font-style="normal" style:text-underline-style="none" fo:font-weight="normal" officeooo:rsid="002cd061" style:font-style-asian="normal" style:font-weight-asian="normal" style:font-style-complex="normal"/>
    </style:style>
    <style:style style:name="T13" style:family="text">
      <style:text-properties fo:font-variant="normal" fo:text-transform="none" style:text-line-through-style="none" style:text-line-through-type="none" fo:font-style="normal" style:text-underline-style="none" fo:font-weight="normal" officeooo:rsid="002f5353" style:font-style-asian="normal" style:font-weight-asian="normal" style:font-style-complex="normal"/>
    </style:style>
    <style:style style:name="T14" style:family="text">
      <style:text-properties fo:font-variant="normal" fo:text-transform="none" style:text-line-through-style="none" style:text-line-through-type="none" fo:font-style="normal" style:text-underline-style="none" fo:font-weight="normal" officeooo:rsid="002eee09" style:font-style-asian="normal" style:font-weight-asian="normal" style:font-style-complex="normal"/>
    </style:style>
    <style:style style:name="T15" style:family="text">
      <style:text-properties fo:font-variant="normal" fo:text-transform="none" style:text-line-through-style="none" style:text-line-through-type="none" fo:font-style="normal" style:text-underline-style="none" fo:font-weight="normal" officeooo:rsid="0031094e" style:font-style-asian="normal" style:font-weight-asian="normal" style:font-style-complex="normal"/>
    </style:style>
    <style:style style:name="T16" style:family="text">
      <style:text-properties fo:font-variant="normal" fo:text-transform="none" style:text-line-through-style="none" style:text-line-through-type="none" fo:font-style="normal" style:text-underline-style="none" fo:font-weight="normal" officeooo:rsid="0031e150" style:font-style-asian="normal" style:font-weight-asian="normal" style:font-style-complex="normal"/>
    </style:style>
    <style:style style:name="T17"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font-weight-complex="normal"/>
    </style:style>
    <style:style style:name="T18" style:family="text">
      <style:text-properties fo:font-variant="normal" fo:text-transform="none" style:text-line-through-style="none" style:text-line-through-type="none" fo:font-style="normal" style:text-underline-style="none" fo:font-weight="normal" officeooo:rsid="002492de" style:font-style-asian="normal" style:font-weight-asian="normal"/>
    </style:style>
    <style:style style:name="T19" style:family="text">
      <style:text-properties fo:font-variant="normal" fo:text-transform="none" style:text-line-through-style="none" style:text-line-through-type="none" fo:font-style="normal" style:text-underline-style="none" fo:font-weight="normal" officeooo:rsid="0025c99f" style:font-style-asian="normal" style:font-weight-asian="normal"/>
    </style:style>
    <style:style style:name="T20" style:family="text">
      <style:text-properties fo:font-variant="normal" fo:text-transform="none" style:text-line-through-style="none" style:text-line-through-type="none" fo:font-style="normal" style:text-underline-style="none" fo:font-weight="normal" officeooo:rsid="00275fcf" style:font-style-asian="normal" style:font-weight-asian="normal"/>
    </style:style>
    <style:style style:name="T21" style:family="text">
      <style:text-properties fo:font-variant="normal" fo:text-transform="none" style:text-line-through-style="none" style:text-line-through-type="none" fo:font-style="normal" style:text-underline-style="none" fo:font-weight="normal" officeooo:rsid="00282db8" style:font-style-asian="normal" style:font-weight-asian="normal"/>
    </style:style>
    <style:style style:name="T22" style:family="text">
      <style:text-properties fo:font-variant="normal" fo:text-transform="none" style:text-line-through-style="none" style:text-line-through-type="none" fo:font-style="normal" style:text-underline-style="none" fo:font-weight="normal" officeooo:rsid="00295695" style:font-style-asian="normal" style:font-weight-asian="normal"/>
    </style:style>
    <style:style style:name="T23" style:family="text">
      <style:text-properties fo:font-variant="normal" fo:text-transform="none" style:text-line-through-style="none" style:text-line-through-type="none" fo:font-style="normal" style:text-underline-style="none" fo:font-weight="normal" officeooo:rsid="002a19c8" style:font-style-asian="normal" style:font-weight-asian="normal"/>
    </style:style>
    <style:style style:name="T24" style:family="text">
      <style:text-properties fo:font-variant="normal" fo:text-transform="none" style:text-line-through-style="none" style:text-line-through-type="none" fo:font-style="normal" style:text-underline-style="none" fo:font-weight="normal" officeooo:rsid="002bdea3" style:font-style-asian="normal" style:font-weight-asian="normal"/>
    </style:style>
    <style:style style:name="T25" style:family="text">
      <style:text-properties fo:font-variant="normal" fo:text-transform="none" style:text-line-through-style="none" style:text-line-through-type="none" fo:font-style="normal" style:text-underline-style="none" fo:font-weight="normal" officeooo:rsid="002c8b67" style:font-style-asian="normal" style:font-weight-asian="normal"/>
    </style:style>
    <style:style style:name="T26" style:family="text">
      <style:text-properties fo:font-variant="normal" fo:text-transform="none" style:text-line-through-style="none" style:text-line-through-type="none" fo:font-style="normal" style:text-underline-style="none" fo:font-weight="normal" officeooo:rsid="002cd061" style:font-style-asian="normal" style:font-weight-asian="normal"/>
    </style:style>
    <style:style style:name="T27" style:family="text">
      <style:text-properties fo:font-variant="normal" fo:text-transform="none" style:text-line-through-style="none" style:text-line-through-type="none" fo:font-style="normal" style:text-underline-style="none" fo:font-weight="normal" officeooo:rsid="002eee09" style:font-style-asian="normal" style:font-weight-asian="normal"/>
    </style:style>
    <style:style style:name="T28" style:family="text">
      <style:text-properties fo:font-variant="normal" fo:text-transform="none" style:text-line-through-style="none" style:text-line-through-type="none" fo:font-style="normal" style:text-underline-style="none" fo:font-weight="normal" officeooo:rsid="002f5353" style:font-style-asian="normal" style:font-weight-asian="normal"/>
    </style:style>
    <style:style style:name="T29" style:family="text">
      <style:text-properties fo:font-variant="normal" fo:text-transform="none" style:text-line-through-style="none" style:text-line-through-type="none" fo:font-style="normal" style:text-underline-style="none" fo:font-weight="normal" officeooo:rsid="0030f599" style:font-style-asian="normal" style:font-weight-asian="normal"/>
    </style:style>
    <style:style style:name="T30" style:family="text">
      <style:text-properties fo:font-variant="normal" fo:text-transform="none" style:text-line-through-style="none" style:text-line-through-type="none" fo:font-style="normal" style:text-underline-style="none" fo:font-weight="normal" officeooo:rsid="0031094e" style:font-style-asian="normal" style:font-weight-asian="normal"/>
    </style:style>
    <style:style style:name="T31" style:family="text">
      <style:text-properties fo:font-variant="normal" fo:text-transform="none" style:text-line-through-style="none" style:text-line-through-type="none" fo:font-style="normal" style:text-underline-style="none" fo:font-weight="normal" officeooo:rsid="0031e150" style:font-style-asian="normal" style:font-weight-asian="normal"/>
    </style:style>
    <style:style style:name="T32" style:family="text">
      <style:text-properties fo:font-variant="normal" fo:text-transform="none" style:text-line-through-style="none" style:text-line-through-type="none" fo:font-style="normal" style:text-underline-style="none" fo:font-weight="normal" officeooo:rsid="0033bf80" style:font-style-asian="normal" style:font-weight-asian="normal"/>
    </style:style>
    <style:style style:name="T33" style:family="text">
      <style:text-properties fo:font-variant="normal" fo:text-transform="none" style:text-line-through-style="none" style:text-line-through-type="none" fo:font-style="normal" style:text-underline-style="none" fo:font-weight="normal" officeooo:rsid="002492de" style:font-name-asian="Arial2" style:font-style-asian="normal" style:font-weight-asian="normal" style:font-name-complex="Arial2"/>
    </style:style>
    <style:style style:name="T34" style:family="text">
      <style:text-properties fo:font-variant="normal" fo:text-transform="none" style:text-line-through-style="none" style:text-line-through-type="none" fo:font-style="normal" style:text-underline-style="none" fo:font-weight="normal" officeooo:rsid="002f5353" style:font-name-asian="Arial2" style:font-style-asian="normal" style:font-weight-asian="normal" style:font-name-complex="Arial2"/>
    </style:style>
    <style:style style:name="T35" style:family="text">
      <style:text-properties fo:font-variant="normal" fo:text-transform="none" style:text-line-through-style="none" style:text-line-through-type="none" fo:font-style="normal" style:text-underline-style="none" fo:font-weight="normal" officeooo:rsid="00275fcf" style:font-name-asian="Arial2" style:font-style-asian="normal" style:font-weight-asian="normal" style:font-name-complex="Arial2"/>
    </style:style>
    <style:style style:name="T36" style:family="text">
      <style:text-properties fo:font-variant="normal" fo:text-transform="none" style:text-line-through-style="none" style:text-line-through-type="none" fo:font-style="normal" style:text-underline-style="none" fo:font-weight="normal" officeooo:rsid="00295695" style:font-name-asian="Arial2" style:font-style-asian="normal" style:font-weight-asian="normal" style:font-name-complex="Arial2"/>
    </style:style>
    <style:style style:name="T37" style:family="text">
      <style:text-properties fo:font-variant="normal" fo:text-transform="none" style:text-line-through-style="none" style:text-line-through-type="none" fo:font-style="normal" style:text-underline-style="none" fo:font-weight="normal" officeooo:rsid="0031094e" style:font-name-asian="Arial2" style:font-style-asian="normal" style:font-weight-asian="normal" style:font-name-complex="Arial2"/>
    </style:style>
    <style:style style:name="T38" style:family="text">
      <style:text-properties fo:font-variant="normal" fo:text-transform="none" style:text-line-through-style="none" style:text-line-through-type="none" fo:font-style="normal" style:text-underline-style="none" fo:font-weight="normal" officeooo:rsid="0033bf80" style:font-name-asian="Arial3" style:font-style-asian="normal" style:font-weight-asian="normal" style:font-name-complex="Arial3"/>
    </style:style>
    <style:style style:name="T39" style:family="text">
      <style:text-properties fo:font-variant="normal" fo:text-transform="none" style:text-line-through-style="none" style:text-line-through-type="none" fo:font-style="normal" style:text-underline-style="solid" style:text-underline-width="auto" style:text-underline-color="font-color" fo:font-weight="normal" style:font-style-asian="normal" style:font-weight-asian="normal"/>
    </style:style>
    <style:style style:name="T40" style:family="text">
      <style:text-properties fo:font-variant="normal" fo:text-transform="none" style:text-line-through-style="none" style:text-line-through-type="none" fo:font-style="normal" style:text-underline-style="solid" style:text-underline-width="auto" style:text-underline-color="font-color" fo:font-weight="normal" officeooo:rsid="00282db8" style:font-style-asian="normal" style:font-weight-asian="normal" style:font-style-complex="normal"/>
    </style:style>
    <style:style style:name="T41" style:family="text">
      <style:text-properties fo:font-variant="normal" fo:text-transform="none" style:text-line-through-style="none" style:text-line-through-type="none" fo:font-style="normal" style:text-underline-style="solid" style:text-underline-width="auto" style:text-underline-color="font-color" fo:font-weight="normal" officeooo:rsid="002cd061" style:font-style-asian="normal" style:font-weight-asian="normal" style:font-style-complex="normal"/>
    </style:style>
    <style:style style:name="T42" style:family="text">
      <style:text-properties fo:font-variant="normal" fo:text-transform="none" style:text-line-through-style="none" style:text-line-through-type="none" fo:font-style="normal" style:text-underline-style="solid" style:text-underline-width="auto" style:text-underline-color="font-color" fo:font-weight="normal" officeooo:rsid="0035fde0" style:font-style-asian="normal" style:font-weight-asian="normal" style:font-style-complex="normal"/>
    </style:style>
    <style:style style:name="T43" style:family="text">
      <style:text-properties fo:font-variant="normal" fo:text-transform="none" style:text-line-through-style="none" style:text-line-through-type="none" fo:font-style="normal" style:text-underline-style="solid" style:text-underline-width="auto" style:text-underline-color="font-color" fo:font-weight="normal" officeooo:rsid="0035fde0" style:font-style-asian="normal" style:font-weight-asian="normal" style:font-style-complex="normal" style:font-weight-complex="normal"/>
    </style:style>
    <style:style style:name="T44" style:family="text">
      <style:text-properties fo:font-variant="normal" fo:text-transform="none" style:text-line-through-style="none" style:text-line-through-type="none" fo:font-style="normal" style:text-underline-style="solid" style:text-underline-width="auto" style:text-underline-color="font-color" fo:font-weight="normal" officeooo:rsid="00369f9e" style:font-style-asian="normal" style:font-weight-asian="normal" style:font-style-complex="normal"/>
    </style:style>
    <style:style style:name="T45" style:family="text">
      <style:text-properties fo:font-variant="normal" fo:text-transform="none" style:text-line-through-style="none" style:text-line-through-type="none" fo:font-style="normal" style:text-underline-style="solid" style:text-underline-width="auto" style:text-underline-color="font-color" fo:font-weight="normal" officeooo:rsid="00389a2a" style:font-style-asian="normal" style:font-weight-asian="normal" style:font-style-complex="normal"/>
    </style:style>
    <style:style style:name="T46" style:family="text">
      <style:text-properties fo:font-variant="normal" fo:text-transform="none" style:text-line-through-style="none" style:text-line-through-type="none" fo:font-style="normal" style:text-underline-style="solid" style:text-underline-width="auto" style:text-underline-color="font-color" fo:font-weight="normal" officeooo:rsid="0020a873" style:font-style-asian="normal" style:font-weight-asian="normal"/>
    </style:style>
    <style:style style:name="T47" style:family="text">
      <style:text-properties fo:font-variant="normal" fo:text-transform="none" style:text-line-through-style="none" style:text-line-through-type="none" fo:font-style="normal" style:text-underline-style="solid" style:text-underline-width="auto" style:text-underline-color="font-color" fo:font-weight="normal" officeooo:rsid="002492de" style:font-style-asian="normal" style:font-weight-asian="normal"/>
    </style:style>
    <style:style style:name="T48" style:family="text">
      <style:text-properties fo:font-variant="normal" fo:text-transform="none" style:text-line-through-style="none" style:text-line-through-type="none" fo:font-style="normal" style:text-underline-style="solid" style:text-underline-width="auto" style:text-underline-color="font-color" fo:font-weight="normal" officeooo:rsid="00275fcf" style:font-style-asian="normal" style:font-weight-asian="normal"/>
    </style:style>
    <style:style style:name="T49" style:family="text">
      <style:text-properties fo:font-variant="normal" fo:text-transform="none" style:text-line-through-style="none" style:text-line-through-type="none" fo:font-style="normal" style:text-underline-style="solid" style:text-underline-width="auto" style:text-underline-color="font-color" fo:font-weight="normal" officeooo:rsid="0035fde0" style:font-style-asian="normal" style:font-weight-asian="normal"/>
    </style:style>
    <style:style style:name="T50" style:family="text">
      <style:text-properties fo:font-variant="normal" fo:text-transform="none" style:text-line-through-style="none" style:text-line-through-type="none" fo:font-style="normal" style:text-underline-style="solid" style:text-underline-width="auto" style:text-underline-color="font-color" fo:font-weight="normal" officeooo:rsid="00369f9e" style:font-style-asian="normal" style:font-weight-asian="normal"/>
    </style:style>
    <style:style style:name="T51" style:family="text">
      <style:text-properties fo:font-variant="normal" fo:text-transform="none" style:text-line-through-style="none" style:text-line-through-type="none" fo:font-style="normal" style:text-underline-style="solid" style:text-underline-width="auto" style:text-underline-color="font-color" fo:font-weight="normal" officeooo:rsid="00389a2a" style:font-style-asian="normal" style:font-weight-asian="normal"/>
    </style:style>
    <style:style style:name="T52"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53" style:family="text">
      <style:text-properties fo:font-variant="normal" fo:text-transform="none" style:text-line-through-style="none" style:text-line-through-type="none" fo:font-style="italic" style:text-underline-style="none" fo:font-weight="normal" officeooo:rsid="001da62d" style:font-style-asian="italic" style:font-weight-asian="normal"/>
    </style:style>
    <style:style style:name="T54" style:family="text">
      <style:text-properties fo:font-variant="normal" fo:text-transform="none" style:text-line-through-style="none" style:text-line-through-type="none" fo:font-style="italic" style:text-underline-style="none" fo:font-weight="normal" officeooo:rsid="0020a873" style:font-style-asian="italic" style:font-weight-asian="normal"/>
    </style:style>
    <style:style style:name="T55" style:family="text">
      <style:text-properties fo:font-variant="normal" fo:text-transform="none" style:text-line-through-style="none" style:text-line-through-type="none" fo:font-style="italic" style:text-underline-style="none" fo:font-weight="normal" officeooo:rsid="002019c1" style:font-style-asian="italic" style:font-weight-asian="normal"/>
    </style:style>
    <style:style style:name="T56" style:family="text">
      <style:text-properties fo:font-variant="normal" fo:text-transform="none" style:text-line-through-style="none" style:text-line-through-type="none" fo:font-style="italic" style:text-underline-style="none" fo:font-weight="normal" style:font-style-asian="italic" style:font-weight-asian="normal" style:font-style-complex="normal"/>
    </style:style>
    <style:style style:name="T57" style:family="text">
      <style:text-properties fo:font-variant="normal" fo:text-transform="none" style:text-line-through-style="none" style:text-line-through-type="none" fo:font-style="italic" style:text-underline-style="none" fo:font-weight="normal" officeooo:rsid="002bdea3" style:font-style-asian="italic" style:font-weight-asian="normal" style:font-style-complex="normal"/>
    </style:style>
    <style:style style:name="T58" style:family="text">
      <style:text-properties fo:font-variant="normal" fo:text-transform="none" style:text-line-through-style="none" style:text-line-through-type="none" fo:font-style="italic" style:text-underline-style="none" fo:font-weight="normal" officeooo:rsid="002eee09" style:font-style-asian="italic" style:font-weight-asian="normal" style:font-style-complex="normal"/>
    </style:style>
    <style:style style:name="T59" style:family="text">
      <style:text-properties fo:font-variant="normal" fo:text-transform="none" style:text-line-through-style="none" style:text-line-through-type="none" fo:font-style="italic" style:text-underline-style="none" fo:font-weight="normal" officeooo:rsid="002cd061" style:font-style-asian="italic" style:font-weight-asian="normal" style:font-style-complex="normal"/>
    </style:style>
    <style:style style:name="T60" style:family="text">
      <style:text-properties fo:font-variant="normal" fo:text-transform="none" style:text-line-through-style="none" style:text-line-through-type="none" fo:font-style="italic" style:text-underline-style="none" fo:font-weight="normal" officeooo:rsid="002492de" style:font-style-asian="italic" style:font-weight-asian="normal"/>
    </style:style>
    <style:style style:name="T61" style:family="text">
      <style:text-properties fo:font-variant="normal" fo:text-transform="none" style:text-line-through-style="none" style:text-line-through-type="none" fo:font-style="italic" style:text-underline-style="none" fo:font-weight="normal" officeooo:rsid="00227996" style:font-style-asian="italic" style:font-weight-asian="normal"/>
    </style:style>
    <style:style style:name="T62" style:family="text">
      <style:text-properties fo:font-variant="normal" fo:text-transform="none" style:text-line-through-style="none" style:text-line-through-type="none" fo:font-style="italic" style:text-underline-style="none" fo:font-weight="normal" officeooo:rsid="00275fcf" style:font-style-asian="italic" style:font-weight-asian="normal"/>
    </style:style>
    <style:style style:name="T63" style:family="text">
      <style:text-properties fo:font-variant="normal" fo:text-transform="none" style:text-line-through-style="none" style:text-line-through-type="none" fo:font-style="italic" style:text-underline-style="none" fo:font-weight="normal" officeooo:rsid="00282db8" style:font-style-asian="italic" style:font-weight-asian="normal"/>
    </style:style>
    <style:style style:name="T64" style:family="text">
      <style:text-properties fo:font-variant="normal" fo:text-transform="none" style:text-line-through-style="none" style:text-line-through-type="none" fo:font-style="italic" style:text-underline-style="none" fo:font-weight="normal" officeooo:rsid="00295695" style:font-style-asian="italic" style:font-weight-asian="normal"/>
    </style:style>
    <style:style style:name="T65" style:family="text">
      <style:text-properties fo:font-variant="normal" fo:text-transform="none" style:text-line-through-style="none" style:text-line-through-type="none" fo:font-style="italic" style:text-underline-style="none" fo:font-weight="normal" style:font-style-asian="italic" style:font-weight-asian="normal" style:font-style-complex="italic"/>
    </style:style>
    <style:style style:name="T66" style:family="text">
      <style:text-properties fo:font-variant="normal" fo:text-transform="none" style:text-line-through-style="none" style:text-line-through-type="none" fo:font-style="italic" style:text-underline-style="none" fo:font-weight="normal" officeooo:rsid="002bdea3" style:font-style-asian="italic" style:font-weight-asian="normal"/>
    </style:style>
    <style:style style:name="T67" style:family="text">
      <style:text-properties fo:font-variant="normal" fo:text-transform="none" style:text-line-through-style="none" style:text-line-through-type="none" fo:font-style="italic" style:text-underline-style="none" fo:font-weight="normal" officeooo:rsid="002cd061" style:font-style-asian="italic" style:font-weight-asian="normal"/>
    </style:style>
    <style:style style:name="T68" style:family="text">
      <style:text-properties fo:font-variant="normal" fo:text-transform="none" style:text-line-through-style="none" style:text-line-through-type="none" fo:font-style="italic" style:text-underline-style="none" fo:font-weight="normal" officeooo:rsid="002c8b67" style:font-style-asian="italic" style:font-weight-asian="normal"/>
    </style:style>
    <style:style style:name="T69" style:family="text">
      <style:text-properties fo:font-variant="normal" fo:text-transform="none" style:text-line-through-style="none" style:text-line-through-type="none" fo:font-style="italic" style:text-underline-style="none" fo:font-weight="normal" officeooo:rsid="002eee09" style:font-style-asian="italic" style:font-weight-asian="normal"/>
    </style:style>
    <style:style style:name="T70" style:family="text">
      <style:text-properties fo:font-variant="normal" fo:text-transform="none" style:text-line-through-style="none" style:text-line-through-type="none" fo:font-style="italic" style:text-underline-style="none" fo:font-weight="normal" officeooo:rsid="0030f599" style:font-style-asian="italic" style:font-weight-asian="normal"/>
    </style:style>
    <style:style style:name="T71" style:family="text">
      <style:text-properties fo:font-variant="normal" fo:text-transform="none" style:text-line-through-style="none" style:text-line-through-type="none" fo:font-style="italic" style:text-underline-style="none" fo:font-weight="normal" officeooo:rsid="002f5353" style:font-style-asian="italic" style:font-weight-asian="normal"/>
    </style:style>
    <style:style style:name="T72" style:family="text">
      <style:text-properties fo:font-variant="normal" fo:text-transform="none" style:text-line-through-style="none" style:text-line-through-type="none" fo:font-style="italic" style:text-underline-style="none" fo:font-weight="normal" officeooo:rsid="0031094e" style:font-style-asian="italic" style:font-weight-asian="normal"/>
    </style:style>
    <style:style style:name="T73" style:family="text">
      <style:text-properties fo:font-variant="normal" fo:text-transform="none" style:text-line-through-style="none" style:text-line-through-type="none" fo:font-style="italic" style:text-underline-style="none" fo:font-weight="normal" officeooo:rsid="0031e150" style:font-style-asian="italic" style:font-weight-asian="normal"/>
    </style:style>
    <style:style style:name="T74" style:family="text">
      <style:text-properties fo:font-variant="normal" fo:text-transform="none" style:text-line-through-style="none" style:text-line-through-type="none" fo:font-style="italic" style:text-underline-style="none" fo:font-weight="normal" officeooo:rsid="003af405" style:font-style-asian="italic" style:font-weight-asian="normal"/>
    </style:style>
    <style:style style:name="T75" style:family="text">
      <style:text-properties fo:font-variant="normal" fo:text-transform="none" style:text-line-through-style="none" style:text-line-through-type="none" fo:font-style="italic" style:text-underline-style="none" fo:font-weight="normal" officeooo:rsid="002492de" style:font-name-asian="Arial2" style:font-style-asian="italic" style:font-weight-asian="normal" style:font-name-complex="Arial2"/>
    </style:style>
    <style:style style:name="T76" style:family="text">
      <style:text-properties fo:font-variant="normal" fo:text-transform="none" style:text-line-through-style="none" style:text-line-through-type="none" fo:font-style="italic" style:text-underline-style="none" fo:font-weight="normal" officeooo:rsid="00275fcf" style:font-name-asian="Arial2" style:font-style-asian="italic" style:font-weight-asian="normal" style:font-name-complex="Arial2"/>
    </style:style>
    <style:style style:name="T77" style:family="text">
      <style:text-properties fo:font-variant="normal" fo:text-transform="none" style:text-line-through-style="none" style:text-line-through-type="none" fo:font-style="italic" style:text-underline-style="none" fo:font-weight="normal" officeooo:rsid="002bdea3" style:font-name-asian="Arial2" style:font-style-asian="italic" style:font-weight-asian="normal" style:font-name-complex="Arial2"/>
    </style:style>
    <style:style style:name="T78" style:family="text">
      <style:text-properties fo:font-variant="normal" fo:text-transform="none" style:text-line-through-style="none" style:text-line-through-type="none" fo:font-style="italic" style:text-underline-style="none" fo:font-weight="normal" officeooo:rsid="002bdea3" style:font-name-asian="Arial2" style:font-style-asian="italic" style:font-weight-asian="normal" style:font-name-complex="Arial2" style:font-style-complex="italic"/>
    </style:style>
    <style:style style:name="T79" style:family="text">
      <style:text-properties fo:font-variant="normal" fo:text-transform="none" style:text-line-through-style="none" style:text-line-through-type="none" fo:font-style="italic" style:text-underline-style="none" fo:font-weight="normal" officeooo:rsid="0020a873" style:font-name-asian="Arial2" style:font-style-asian="italic" style:font-weight-asian="normal" style:font-name-complex="Arial2"/>
    </style:style>
    <style:style style:name="T80" style:family="text">
      <style:text-properties fo:font-variant="normal" fo:text-transform="none" style:text-line-through-style="none" style:text-line-through-type="none" fo:font-style="italic" style:text-underline-style="none" fo:font-weight="normal" officeooo:rsid="00282db8" style:font-name-asian="Arial2" style:font-style-asian="italic" style:font-weight-asian="normal" style:font-name-complex="Arial2"/>
    </style:style>
    <style:style style:name="T81" style:family="text">
      <style:text-properties fo:font-variant="normal" fo:text-transform="none" style:text-line-through-style="none" style:text-line-through-type="none" fo:font-style="italic" style:text-underline-style="none" fo:font-weight="normal" officeooo:rsid="00295695" style:font-name-asian="Arial2" style:font-style-asian="italic" style:font-weight-asian="normal" style:font-name-complex="Arial2"/>
    </style:style>
    <style:style style:name="T82" style:family="text">
      <style:text-properties fo:font-variant="normal" fo:text-transform="none" style:text-line-through-style="none" style:text-line-through-type="none" fo:font-style="italic" style:text-underline-style="none" fo:font-weight="normal" officeooo:rsid="0033bf80" style:font-name-asian="Arial2" style:font-style-asian="italic" style:font-weight-asian="normal" style:font-name-complex="Arial2"/>
    </style:style>
    <style:style style:name="T83" style:family="text">
      <style:text-properties fo:font-variant="normal" fo:text-transform="none" style:text-line-through-style="none" style:text-line-through-type="none" fo:font-style="italic" style:text-underline-style="none" fo:font-weight="normal" officeooo:rsid="002cd061" style:font-name-asian="Arial2" style:font-style-asian="italic" style:font-weight-asian="normal" style:font-name-complex="Arial2"/>
    </style:style>
    <style:style style:name="T84" style:family="text">
      <style:text-properties fo:font-variant="normal" fo:text-transform="none" style:text-line-through-style="none" style:text-line-through-type="none" fo:font-style="italic" style:text-underline-style="none" fo:font-weight="normal" officeooo:rsid="0031094e" style:font-name-asian="Arial2" style:font-style-asian="italic" style:font-weight-asian="normal" style:font-name-complex="Arial2"/>
    </style:style>
    <style:style style:name="T85" style:family="text">
      <style:text-properties fo:font-variant="normal" fo:text-transform="none" style:text-line-through-style="none" style:text-line-through-type="none" fo:font-style="italic" style:text-underline-style="none" fo:font-weight="normal" officeooo:rsid="0031e150" style:font-name-asian="Arial2" style:font-style-asian="italic" style:font-weight-asian="normal" style:font-name-complex="Arial2"/>
    </style:style>
    <style:style style:name="T86" style:family="text">
      <style:text-properties fo:font-variant="normal" fo:text-transform="none" style:text-line-through-style="none" style:text-line-through-type="none" fo:font-style="italic" style:text-underline-style="none" fo:font-weight="normal" officeooo:rsid="002bdea3" style:font-name-asian="NSimSun" style:font-style-asian="italic" style:font-weight-asian="normal" style:font-name-complex="Lucida Sans"/>
    </style:style>
    <style:style style:name="T87" style:family="text">
      <style:text-properties fo:font-variant="normal" fo:text-transform="none" style:text-line-through-style="none" style:text-line-through-type="none" fo:font-style="italic" style:text-underline-style="none" fo:font-weight="normal" officeooo:rsid="002bdea3" style:font-name-asian="NSimSun" style:font-style-asian="italic" style:font-weight-asian="normal" style:font-name-complex="Lucida Sans" style:font-style-complex="italic"/>
    </style:style>
    <style:style style:name="T88" style:family="text">
      <style:text-properties fo:font-variant="normal" fo:text-transform="none" style:text-line-through-style="none" style:text-line-through-type="none" fo:font-style="italic" style:text-underline-style="solid" style:text-underline-width="auto" style:text-underline-color="font-color" fo:font-weight="normal" officeooo:rsid="0035fde0" style:font-style-asian="italic" style:font-weight-asian="normal" style:font-style-complex="italic"/>
    </style:style>
    <style:style style:name="T89" style:family="text">
      <style:text-properties fo:font-variant="normal" fo:text-transform="none" style:text-line-through-style="none" style:text-line-through-type="none" fo:font-style="italic" style:text-underline-style="solid" style:text-underline-width="auto" style:text-underline-color="font-color" fo:font-weight="normal" officeooo:rsid="00369f9e" style:font-style-asian="italic" style:font-weight-asian="normal" style:font-style-complex="italic"/>
    </style:style>
    <style:style style:name="T90" style:family="text">
      <style:text-properties fo:font-variant="normal" fo:text-transform="none" style:text-line-through-style="none" style:text-line-through-type="none" fo:font-style="italic" style:text-underline-style="solid" style:text-underline-width="auto" style:text-underline-color="font-color" fo:font-weight="normal" officeooo:rsid="00389a2a" style:font-style-asian="italic" style:font-weight-asian="normal" style:font-style-complex="italic"/>
    </style:style>
    <style:style style:name="T91" style:family="text">
      <style:text-properties fo:font-variant="normal" fo:text-transform="none" style:text-line-through-style="none" style:text-line-through-type="none" style:text-position="0% 100%" fo:font-style="normal" style:text-underline-style="none" fo:font-weight="normal" officeooo:rsid="001da62d" style:font-style-asian="normal" style:font-weight-asian="normal"/>
    </style:style>
    <style:style style:name="T92" style:family="text">
      <style:text-properties fo:font-variant="normal" fo:text-transform="none" style:text-line-through-style="none" style:text-line-through-type="none" style:text-position="0% 100%" fo:font-style="normal" style:text-underline-style="none" fo:font-weight="normal" officeooo:rsid="002019c1" style:font-style-asian="normal" style:font-weight-asian="normal"/>
    </style:style>
    <style:style style:name="T93" style:family="text">
      <style:text-properties fo:font-variant="normal" fo:text-transform="none" style:text-line-through-style="none" style:text-line-through-type="none" style:text-position="0% 100%" fo:font-style="normal" style:text-underline-style="none" fo:font-weight="normal" officeooo:rsid="00227996" style:font-style-asian="normal" style:font-weight-asian="normal"/>
    </style:style>
    <style:style style:name="T94" style:family="text">
      <style:text-properties fo:font-variant="normal" fo:text-transform="none" style:text-line-through-style="none" style:text-line-through-type="none" style:text-position="0% 100%" fo:font-style="normal" style:text-underline-style="none" fo:font-weight="normal" officeooo:rsid="002492de" style:font-style-asian="normal" style:font-weight-asian="normal"/>
    </style:style>
    <style:style style:name="T95" style:family="text">
      <style:text-properties fo:font-variant="normal" fo:text-transform="none" style:text-line-through-style="none" style:text-line-through-type="none" style:text-position="0% 100%" fo:font-style="normal" style:text-underline-style="none" fo:font-weight="normal" officeooo:rsid="00275fcf" style:font-style-asian="normal" style:font-weight-asian="normal"/>
    </style:style>
    <style:style style:name="T96" style:family="text">
      <style:text-properties fo:font-variant="normal" fo:text-transform="none" style:text-line-through-style="none" style:text-line-through-type="none" style:text-position="0% 100%" fo:font-style="normal" style:text-underline-style="none" fo:font-weight="normal" officeooo:rsid="00282db8" style:font-style-asian="normal" style:font-weight-asian="normal"/>
    </style:style>
    <style:style style:name="T97" style:family="text">
      <style:text-properties fo:font-variant="normal" fo:text-transform="none" style:text-line-through-style="none" style:text-line-through-type="none" style:text-position="0% 100%" fo:font-style="normal" style:text-underline-style="none" fo:font-weight="normal" officeooo:rsid="00295695" style:font-style-asian="normal" style:font-weight-asian="normal"/>
    </style:style>
    <style:style style:name="T98" style:family="text">
      <style:text-properties fo:font-variant="normal" fo:text-transform="none" style:text-line-through-style="none" style:text-line-through-type="none" style:text-position="0% 100%" fo:font-style="normal" style:text-underline-style="none" fo:font-weight="normal" officeooo:rsid="002a19c8" style:font-style-asian="normal" style:font-weight-asian="normal"/>
    </style:style>
    <style:style style:name="T99" style:family="text">
      <style:text-properties fo:font-variant="normal" fo:text-transform="none" style:text-line-through-style="none" style:text-line-through-type="none" style:text-position="0% 100%" fo:font-style="normal" style:text-underline-style="none" fo:font-weight="normal" officeooo:rsid="002bdea3" style:font-style-asian="normal" style:font-weight-asian="normal"/>
    </style:style>
    <style:style style:name="T100" style:family="text">
      <style:text-properties fo:font-variant="normal" fo:text-transform="none" style:text-line-through-style="none" style:text-line-through-type="none" style:text-position="0% 100%" fo:font-style="normal" style:text-underline-style="none" fo:font-weight="normal" officeooo:rsid="002c8b67" style:font-style-asian="normal" style:font-weight-asian="normal"/>
    </style:style>
    <style:style style:name="T101" style:family="text">
      <style:text-properties fo:font-variant="normal" fo:text-transform="none" style:text-line-through-style="none" style:text-line-through-type="none" style:text-position="0% 100%" fo:font-style="normal" style:text-underline-style="none" fo:font-weight="normal" officeooo:rsid="002cd061" style:font-style-asian="normal" style:font-weight-asian="normal"/>
    </style:style>
    <style:style style:name="T102" style:family="text">
      <style:text-properties fo:font-variant="normal" fo:text-transform="none" style:text-line-through-style="none" style:text-line-through-type="none" style:text-position="0% 100%" fo:font-style="normal" style:text-underline-style="none" fo:font-weight="normal" officeooo:rsid="002eee09" style:font-style-asian="normal" style:font-weight-asian="normal"/>
    </style:style>
    <style:style style:name="T103" style:family="text">
      <style:text-properties fo:font-variant="normal" fo:text-transform="none" style:text-line-through-style="none" style:text-line-through-type="none" style:text-position="0% 100%" fo:font-style="normal" style:text-underline-style="none" fo:font-weight="normal" officeooo:rsid="002f5353" style:font-style-asian="normal" style:font-weight-asian="normal"/>
    </style:style>
    <style:style style:name="T104" style:family="text">
      <style:text-properties fo:font-variant="normal" fo:text-transform="none" style:text-line-through-style="none" style:text-line-through-type="none" style:text-position="0% 100%" fo:font-style="normal" style:text-underline-style="none" fo:font-weight="normal" officeooo:rsid="0031094e" style:font-style-asian="normal" style:font-weight-asian="normal" style:font-style-complex="normal"/>
    </style:style>
    <style:style style:name="T105" style:family="text">
      <style:text-properties fo:font-variant="normal" fo:text-transform="none" style:text-line-through-style="none" style:text-line-through-type="none" style:text-position="0% 100%" fo:font-style="normal" style:text-underline-style="none" fo:font-weight="normal" officeooo:rsid="0031e150" style:font-style-asian="normal" style:font-weight-asian="normal" style:font-style-complex="normal"/>
    </style:style>
    <style:style style:name="T106" style:family="text">
      <style:text-properties fo:font-variant="normal" fo:text-transform="none" style:text-line-through-style="none" style:text-line-through-type="none" style:text-position="0% 100%" fo:font-style="normal" style:text-underline-style="none" fo:font-weight="normal" officeooo:rsid="0031094e" style:font-style-asian="normal" style:font-weight-asian="normal"/>
    </style:style>
    <style:style style:name="T107" style:family="text">
      <style:text-properties fo:font-variant="normal" fo:text-transform="none" style:text-line-through-style="none" style:text-line-through-type="none" style:text-position="0% 100%" fo:font-style="normal" style:text-underline-style="none" fo:font-weight="normal" officeooo:rsid="0031e150" style:font-style-asian="normal" style:font-weight-asian="normal"/>
    </style:style>
    <style:style style:name="T108" style:family="text">
      <style:text-properties fo:font-variant="normal" fo:text-transform="none" style:text-line-through-style="none" style:text-line-through-type="none" style:text-position="0% 100%" style:font-name="Arial" fo:font-style="normal" style:text-underline-style="none" fo:font-weight="normal" officeooo:rsid="001da62d" style:font-style-asian="normal" style:font-weight-asian="normal"/>
    </style:style>
    <style:style style:name="T109" style:family="text">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110" style:family="text">
      <style:text-properties fo:font-variant="normal" fo:text-transform="none" style:text-line-through-style="none" style:text-line-through-type="none" style:font-name="Arial" fo:font-size="12pt" fo:font-style="normal" style:text-underline-style="none" fo:font-weight="normal" officeooo:rsid="002019c1" style:font-size-asian="12pt" style:font-style-asian="normal" style:font-weight-asian="normal" style:font-size-complex="12pt"/>
    </style:style>
    <style:style style:name="T111" style:family="text">
      <style:text-properties fo:font-variant="normal" fo:text-transform="none"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T112" style:family="text">
      <style:text-properties fo:font-variant="normal" fo:text-transform="none" style:text-line-through-style="none" style:text-line-through-type="none" style:font-name="Arial" fo:font-size="12pt" fo:font-style="italic" style:text-underline-style="none" fo:font-weight="normal" officeooo:rsid="002019c1" style:font-size-asian="12pt" style:font-style-asian="italic" style:font-weight-asian="normal" style:font-size-complex="12pt"/>
    </style:style>
    <style:style style:name="T113" style:family="text">
      <style:text-properties fo:font-variant="normal" fo:text-transform="none" style:text-line-through-style="none" style:text-line-through-type="none" style:font-name="Arial" fo:font-style="normal" style:text-underline-style="none" fo:font-weight="normal" style:font-style-asian="normal" style:font-weight-asian="normal"/>
    </style:style>
    <style:style style:name="T114" style:family="text">
      <style:text-properties fo:font-variant="normal" fo:text-transform="none" style:text-line-through-style="none" style:text-line-through-type="none" style:font-name="Arial" fo:font-style="normal" style:text-underline-style="none" fo:font-weight="normal" officeooo:rsid="002cd061" style:font-style-asian="normal" style:font-weight-asian="normal"/>
    </style:style>
    <style:style style:name="T115" style:family="text">
      <style:text-properties fo:font-variant="normal" fo:text-transform="none" style:text-line-through-style="none" style:text-line-through-type="none" style:font-name="Arial" fo:font-style="normal" style:text-underline-style="none" fo:font-weight="normal" style:font-style-asian="normal" style:font-weight-asian="normal" style:font-style-complex="normal"/>
    </style:style>
    <style:style style:name="T116" style:family="text">
      <style:text-properties fo:font-variant="normal" fo:text-transform="none" style:text-line-through-style="none" style:text-line-through-type="none" style:font-name="Arial" fo:font-style="normal" style:text-underline-style="none" fo:font-weight="normal" officeooo:rsid="002cd061" style:font-style-asian="normal" style:font-weight-asian="normal" style:font-style-complex="normal"/>
    </style:style>
    <style:style style:name="T117" style:family="text">
      <style:text-properties fo:font-variant="normal" fo:text-transform="none" style:text-line-through-style="none" style:text-line-through-type="none" style:font-name="Arial" fo:font-style="normal" style:text-underline-style="solid" style:text-underline-width="auto" style:text-underline-color="font-color" fo:font-weight="normal" officeooo:rsid="00369f9e" style:font-style-asian="normal" style:font-weight-asian="normal"/>
    </style:style>
    <style:style style:name="T118" style:family="text">
      <style:text-properties fo:font-variant="normal" fo:text-transform="none" style:text-line-through-style="none" style:text-line-through-type="none" style:font-name="Arial" fo:font-style="normal" style:text-underline-style="solid" style:text-underline-width="auto" style:text-underline-color="font-color" fo:font-weight="normal" officeooo:rsid="00369f9e" style:font-style-asian="normal" style:font-weight-asian="normal" style:font-style-complex="normal"/>
    </style:style>
    <style:style style:name="T119" style:family="text">
      <style:text-properties fo:font-variant="normal" fo:text-transform="none" style:text-line-through-style="none" style:text-line-through-type="none" style:font-name="Arial" fo:font-style="italic" style:text-underline-style="none" fo:font-weight="normal" style:font-style-asian="italic" style:font-weight-asian="normal"/>
    </style:style>
    <style:style style:name="T120" style:family="text">
      <style:text-properties fo:font-variant="normal" fo:text-transform="none" style:text-line-through-style="none" style:text-line-through-type="none" style:font-name="Arial" fo:font-style="italic" style:text-underline-style="none" fo:font-weight="normal" style:font-style-asian="italic" style:font-weight-asian="normal" style:font-style-complex="italic"/>
    </style:style>
    <style:style style:name="T121" style:family="text">
      <style:text-properties fo:font-variant="normal" fo:text-transform="none" style:text-line-through-style="none" style:text-line-through-type="none" style:font-name="Arial" fo:font-style="italic" style:text-underline-style="none" fo:font-weight="normal" officeooo:rsid="002cd061" style:font-style-asian="italic" style:font-weight-asian="normal"/>
    </style:style>
    <style:style style:name="T122" style:family="text">
      <style:text-properties fo:font-variant="normal" fo:text-transform="none" style:text-line-through-style="none" style:text-line-through-type="none" style:font-name="Arial" fo:font-style="italic" style:text-underline-style="none" fo:font-weight="normal" officeooo:rsid="00295695" style:font-name-asian="Arial2" style:font-style-asian="italic" style:font-weight-asian="normal" style:font-name-complex="Arial2" style:font-style-complex="italic"/>
    </style:style>
    <style:style style:name="T123" style:family="text">
      <style:text-properties fo:font-variant="normal" fo:text-transform="none" style:text-line-through-style="none" style:text-line-through-type="none" style:font-name="Arial" fo:font-style="italic" style:text-underline-style="none" fo:font-weight="normal" officeooo:rsid="0033bf80" style:font-name-asian="Arial3" style:font-style-asian="italic" style:font-weight-asian="normal" style:font-name-complex="Arial3"/>
    </style:style>
    <style:style style:name="T124" style:family="text">
      <style:text-properties fo:font-variant="normal" fo:text-transform="none" style:text-line-through-style="none" style:text-line-through-type="none" style:font-name="Arial" fo:font-style="italic" style:text-underline-style="none" fo:font-weight="normal" officeooo:rsid="002cd061" style:font-name-asian="Arial3" style:font-style-asian="italic" style:font-weight-asian="normal" style:font-name-complex="Arial3" style:font-style-complex="italic"/>
    </style:style>
    <style:style style:name="T125" style:family="text">
      <style:text-properties fo:font-variant="normal" fo:text-transform="none" style:text-line-through-style="none" style:text-line-through-type="none" style:font-name="Arial" fo:font-style="italic" style:text-underline-style="solid" style:text-underline-width="auto" style:text-underline-color="font-color" fo:font-weight="normal" officeooo:rsid="00369f9e" style:font-style-asian="italic" style:font-weight-asian="normal" style:font-style-complex="italic"/>
    </style:style>
    <style:style style:name="T126" style:family="text">
      <style:text-properties fo:font-variant="normal" fo:text-transform="none" style:text-line-through-style="none" style:text-line-through-type="none" fo:language="fr" fo:country="FR" fo:font-style="italic" style:text-underline-style="none" fo:font-weight="normal" style:font-style-asian="italic" style:font-weight-asian="normal"/>
    </style:style>
    <style:style style:name="T127" style:family="text">
      <style:text-properties fo:font-variant="normal" fo:text-transform="none" style:text-line-through-style="none" style:text-line-through-type="none" fo:language="fr" fo:country="FR" fo:font-style="italic" style:text-underline-style="none" fo:font-weight="normal" officeooo:rsid="002019c1" style:font-style-asian="italic" style:font-weight-asian="normal"/>
    </style:style>
    <style:style style:name="T128" style:family="text">
      <style:text-properties fo:font-variant="normal" fo:text-transform="none" style:text-line-through-style="none" style:text-line-through-type="none" fo:language="fr" fo:country="FR" fo:font-style="italic" style:text-underline-style="none" fo:font-weight="normal" officeooo:rsid="0020a873" style:font-style-asian="italic" style:font-weight-asian="normal"/>
    </style:style>
    <style:style style:name="T129" style:family="text">
      <style:text-properties fo:font-variant="normal" fo:text-transform="none" style:text-line-through-style="none" style:text-line-through-type="none" fo:language="fr" fo:country="FR" fo:font-style="italic" style:text-underline-style="none" fo:font-weight="normal" officeooo:rsid="00275fcf" style:font-style-asian="italic" style:font-weight-asian="normal"/>
    </style:style>
    <style:style style:name="T130" style:family="text">
      <style:text-properties fo:font-variant="normal" fo:text-transform="none" style:text-line-through-style="none" style:text-line-through-type="none" fo:language="fr" fo:country="FR" fo:font-style="normal" style:text-underline-style="none" fo:font-weight="normal" style:font-style-asian="normal" style:font-weight-asian="normal"/>
    </style:style>
    <style:style style:name="T131" style:family="text">
      <style:text-properties fo:font-variant="normal" fo:text-transform="none" style:text-line-through-style="none" style:text-line-through-type="none" fo:language="fr" fo:country="FR" fo:font-style="normal" style:text-underline-style="none" fo:font-weight="normal" officeooo:rsid="002019c1" style:font-style-asian="normal" style:font-weight-asian="normal"/>
    </style:style>
    <style:style style:name="T132" style:family="text">
      <style:text-properties fo:font-variant="normal" fo:text-transform="none" style:text-line-through-style="none" style:text-line-through-type="none" fo:language="fr" fo:country="FR" fo:font-style="normal" style:text-underline-style="none" fo:font-weight="normal" style:font-style-asian="normal" style:font-weight-asian="normal" style:font-style-complex="normal"/>
    </style:style>
    <style:style style:name="T133"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134" style:family="text">
      <style:text-properties fo:font-variant="normal" fo:text-transform="none" style:text-line-through-style="none" style:text-line-through-type="none" fo:language="la" fo:country="VA" style:text-underline-style="none" fo:font-weight="normal" style:font-weight-asian="normal"/>
    </style:style>
    <style:style style:name="T135" style:family="text">
      <style:text-properties fo:font-variant="normal" fo:text-transform="none" style:text-line-through-style="none" style:text-line-through-type="none" fo:language="la" fo:country="VA" style:text-underline-style="none" fo:font-weight="normal" officeooo:rsid="00295695" style:font-name-asian="Arial2" style:font-weight-asian="normal" style:font-name-complex="Arial2"/>
    </style:style>
    <style:style style:name="T136" style:family="text">
      <style:text-properties fo:font-variant="normal" fo:text-transform="none" style:text-line-through-style="none" style:text-line-through-type="none" style:text-underline-style="none" fo:font-weight="normal" style:font-weight-asian="normal"/>
    </style:style>
    <style:style style:name="T137" style:family="text">
      <style:text-properties fo:font-variant="normal" fo:text-transform="none" style:text-line-through-style="none" style:text-line-through-type="none" style:text-underline-style="none" fo:font-weight="normal" officeooo:rsid="00282db8" style:font-weight-asian="normal"/>
    </style:style>
    <style:style style:name="T138" style:family="text">
      <style:text-properties fo:font-variant="normal" fo:text-transform="none" style:text-line-through-style="none" style:text-line-through-type="none" style:text-underline-style="none" fo:font-weight="normal" officeooo:rsid="001da62d" style:font-weight-asian="normal"/>
    </style:style>
    <style:style style:name="T139" style:family="text">
      <style:text-properties fo:font-variant="normal" fo:text-transform="none" style:text-line-through-style="none" style:text-line-through-type="none" style:text-underline-style="none" fo:font-weight="normal" officeooo:rsid="002019c1" style:font-weight-asian="normal"/>
    </style:style>
    <style:style style:name="T140" style:family="text">
      <style:text-properties fo:font-variant="normal" fo:text-transform="none" style:text-line-through-style="none" style:text-line-through-type="none" style:text-underline-style="none" fo:font-weight="normal" officeooo:rsid="00295695" style:font-weight-asian="normal"/>
    </style:style>
    <style:style style:name="T141" style:family="text">
      <style:text-properties fo:font-variant="normal" fo:text-transform="none" style:text-line-through-style="none" style:text-line-through-type="none" style:text-underline-style="none" fo:font-weight="normal" officeooo:rsid="002a19c8" style:font-weight-asian="normal"/>
    </style:style>
    <style:style style:name="T142" style:family="text">
      <style:text-properties fo:font-variant="normal" fo:text-transform="none" style:text-line-through-style="none" style:text-line-through-type="none" style:text-underline-style="none" fo:font-weight="normal" officeooo:rsid="00285990" style:font-weight-asian="normal"/>
    </style:style>
    <style:style style:name="T143" style:family="text">
      <style:text-properties fo:font-variant="normal" fo:text-transform="none" style:text-line-through-style="none" style:text-line-through-type="none" style:text-underline-style="none" fo:font-weight="normal" officeooo:rsid="002bdea3" style:font-weight-asian="normal"/>
    </style:style>
    <style:style style:name="T144" style:family="text">
      <style:text-properties fo:font-variant="normal" fo:text-transform="none" style:text-line-through-style="none" style:text-line-through-type="none" style:text-underline-style="none" fo:font-weight="normal" officeooo:rsid="002c8b67" style:font-weight-asian="normal"/>
    </style:style>
    <style:style style:name="T145" style:family="text">
      <style:text-properties fo:font-variant="normal" fo:text-transform="none" style:text-line-through-style="none" style:text-line-through-type="none" style:text-underline-style="none" fo:font-weight="normal" officeooo:rsid="002cd061" style:font-weight-asian="normal"/>
    </style:style>
    <style:style style:name="T146" style:family="text">
      <style:text-properties fo:font-variant="normal" fo:text-transform="none" style:text-line-through-style="none" style:text-line-through-type="none" style:text-underline-style="none" fo:font-weight="normal" officeooo:rsid="002ecb48" style:font-weight-asian="normal"/>
    </style:style>
    <style:style style:name="T147" style:family="text">
      <style:text-properties fo:font-variant="normal" fo:text-transform="none" style:text-line-through-style="none" style:text-line-through-type="none" style:text-underline-style="none" fo:font-weight="normal" officeooo:rsid="002eee09" style:font-weight-asian="normal"/>
    </style:style>
    <style:style style:name="T148" style:family="text">
      <style:text-properties fo:font-variant="normal" fo:text-transform="none" style:text-line-through-style="none" style:text-line-through-type="none" style:text-underline-style="none" fo:font-weight="normal" officeooo:rsid="002f5353" style:font-weight-asian="normal"/>
    </style:style>
    <style:style style:name="T149" style:family="text">
      <style:text-properties fo:font-variant="normal" fo:text-transform="none" style:text-line-through-style="none" style:text-line-through-type="none" style:text-underline-style="none" fo:font-weight="normal" officeooo:rsid="0030f599" style:font-weight-asian="normal"/>
    </style:style>
    <style:style style:name="T150" style:family="text">
      <style:text-properties fo:font-variant="normal" fo:text-transform="none" style:text-line-through-style="none" style:text-line-through-type="none" style:text-underline-style="none" fo:font-weight="normal" officeooo:rsid="0031094e" style:font-weight-asian="normal"/>
    </style:style>
    <style:style style:name="T151" style:family="text">
      <style:text-properties fo:font-variant="normal" fo:text-transform="none" style:text-line-through-style="none" style:text-line-through-type="none" style:text-underline-style="none" fo:font-weight="normal" officeooo:rsid="0020a873" style:font-weight-asian="normal"/>
    </style:style>
    <style:style style:name="T152" style:family="text">
      <style:text-properties fo:font-variant="normal" fo:text-transform="none" style:text-line-through-style="none" style:text-line-through-type="none" style:text-underline-style="none" fo:font-weight="normal" officeooo:rsid="0031e150" style:font-weight-asian="normal"/>
    </style:style>
    <style:style style:name="T153" style:family="text">
      <style:text-properties fo:font-variant="normal" fo:text-transform="none" style:text-line-through-style="none" style:text-line-through-type="none" style:text-underline-style="none" fo:font-weight="normal" officeooo:rsid="00275fcf" style:font-weight-asian="normal"/>
    </style:style>
    <style:style style:name="T154" style:family="text">
      <style:text-properties fo:font-variant="normal" fo:text-transform="none" style:text-line-through-style="none" style:text-line-through-type="none" style:text-underline-style="none" fo:font-weight="normal" officeooo:rsid="002bdea3" style:font-name-asian="Arial2" style:font-weight-asian="normal" style:font-name-complex="Arial2"/>
    </style:style>
    <style:style style:name="T155" style:family="text">
      <style:text-properties fo:font-variant="normal" fo:text-transform="none" style:text-line-through-style="none" style:text-line-through-type="none" style:text-underline-style="none" fo:font-weight="normal" officeooo:rsid="0020a873" style:font-name-asian="Arial2" style:font-weight-asian="normal" style:font-name-complex="Arial2"/>
    </style:style>
    <style:style style:name="T156" style:family="text">
      <style:text-properties fo:font-variant="normal" fo:text-transform="none" style:text-line-through-style="none" style:text-line-through-type="none" style:text-underline-style="none" fo:font-weight="normal" officeooo:rsid="00282db8" style:font-name-asian="Arial2" style:font-weight-asian="normal" style:font-name-complex="Arial2"/>
    </style:style>
    <style:style style:name="T157" style:family="text">
      <style:text-properties fo:font-variant="normal" fo:text-transform="none" style:text-line-through-style="none" style:text-line-through-type="none" style:text-underline-style="none" fo:font-weight="normal" officeooo:rsid="00295695" style:font-name-asian="Arial2" style:font-weight-asian="normal" style:font-name-complex="Arial2"/>
    </style:style>
    <style:style style:name="T158" style:family="text">
      <style:text-properties fo:font-variant="normal" fo:text-transform="none" style:text-line-through-style="none" style:text-line-through-type="none" style:text-underline-style="none" fo:font-weight="normal" officeooo:rsid="0031e150" style:font-name-asian="Arial2" style:font-weight-asian="normal" style:font-name-complex="Arial2"/>
    </style:style>
    <style:style style:name="T159" style:family="text">
      <style:text-properties fo:font-variant="normal" fo:text-transform="none" style:text-line-through-style="none" style:text-line-through-type="none" style:text-underline-style="none" fo:font-weight="normal" officeooo:rsid="002bdea3" style:font-name-asian="NSimSun" style:font-weight-asian="normal" style:font-name-complex="Lucida Sans"/>
    </style:style>
    <style:style style:name="T160" style:family="text">
      <style:text-properties fo:font-variant="normal" fo:text-transform="none" style:text-line-through-style="none" style:text-line-through-type="none" style:text-underline-style="none" fo:font-weight="normal" officeooo:rsid="002cd061" style:font-name-asian="Arial3" style:font-weight-asian="normal" style:font-name-complex="Arial3"/>
    </style:style>
    <style:style style:name="T161" style:family="text">
      <style:text-properties fo:font-variant="normal" fo:text-transform="none" style:text-line-through-style="none" style:text-line-through-type="none" style:text-underline-style="solid" style:text-underline-width="auto" style:text-underline-color="font-color" fo:font-weight="normal" style:font-weight-asian="normal"/>
    </style:style>
    <style:style style:name="T162" style:family="text">
      <style:text-properties fo:font-variant="normal" fo:text-transform="none" style:text-line-through-style="none" style:text-line-through-type="none" style:text-underline-style="solid" style:text-underline-width="auto" style:text-underline-color="font-color" fo:font-weight="normal" style:font-weight-asian="normal" style:font-weight-complex="normal"/>
    </style:style>
    <style:style style:name="T163" style:family="text">
      <style:text-properties fo:font-variant="normal" fo:text-transform="none" style:text-line-through-style="none" style:text-line-through-type="none" style:text-underline-style="solid" style:text-underline-width="auto" style:text-underline-color="font-color" fo:font-weight="normal" officeooo:rsid="002c8b67" style:font-weight-asian="normal"/>
    </style:style>
    <style:style style:name="T164" style:family="text">
      <style:text-properties style:font-name="Arial"/>
    </style:style>
    <style:style style:name="T165" style:family="text">
      <style:text-properties style:font-name="Arial" officeooo:rsid="002019c1"/>
    </style:style>
    <style:style style:name="T166" style:family="text">
      <style:text-properties fo:language="pl" fo:country="PL"/>
    </style:style>
    <style:style style:name="T167" style:family="text">
      <style:text-properties officeooo:rsid="0004e55b"/>
    </style:style>
    <style:style style:name="T168" style:family="text">
      <style:text-properties officeooo:rsid="00282db8"/>
    </style:style>
    <style:style style:name="T169" style:family="text">
      <style:text-properties officeooo:rsid="00285990"/>
    </style:style>
    <style:style style:name="T170" style:family="text">
      <style:text-properties fo:font-size="12pt" fo:language="pl" fo:country="PL" style:font-name-asian="Tahoma" style:font-size-asian="12pt" style:language-asian="zh" style:country-asian="TW" style:font-name-complex="Arial4" style:font-size-complex="12pt"/>
    </style:style>
    <style:style style:name="T171" style:family="text">
      <style:text-properties fo:font-size="12pt" fo:language="pl" fo:country="PL" officeooo:rsid="00285990" style:font-name-asian="Tahoma" style:font-size-asian="12pt" style:language-asian="zh" style:country-asian="TW" style:font-name-complex="Arial4" style:font-size-complex="12pt"/>
    </style:style>
    <style:style style:name="T172" style:family="text">
      <style:text-properties fo:font-size="12pt" fo:language="pl" fo:country="PL" officeooo:rsid="001ed99e" style:font-name-asian="Tahoma" style:font-size-asian="12pt" style:language-asian="zh" style:country-asian="TW" style:font-name-complex="Arial4" style:font-size-complex="12pt"/>
    </style:style>
    <style:style style:name="T173" style:family="text">
      <style:text-properties fo:font-size="12pt" fo:language="pl" fo:country="PL" officeooo:rsid="0033bf80" style:font-size-asian="12pt" style:font-size-complex="12pt"/>
    </style:style>
    <style:style style:name="T174" style:family="text">
      <style:text-properties fo:font-size="12pt" fo:language="pl" fo:country="PL" officeooo:rsid="0004e55b" style:font-size-asian="12pt" style:font-size-complex="12pt"/>
    </style:style>
    <style:style style:name="T175" style:family="text">
      <style:text-properties officeooo:rsid="002cd061" style:font-name-asian="Arial3" style:font-name-complex="Arial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Uwagi do wersji zaadaptowanej:</text:p>
      <text:p text:style-name="P127">Wersja elektroniczna książki została stworzona zgodnie z art. 33 z indeksem 1 Ustawy o prawie autorskim i prawach pokrewnych.</text:p>
      <text:p text:style-name="P127">Zostały zachowane numery stron. Numer danej strony znajduje się nad tekstem danej strony i poprzedza go skrót str.</text:p>
      <text:p text:style-name="P125">Wartości wyrażone w oryginale liczbami rzymskimi w adaptacji przedstawiono cyframi arabskimi albo słownie.</text:p>
      <text:p text:style-name="P128">Przypisy<text:span text:style-name="T169"> oksfordzkie</text:span> w treści głównej są linkami oznaczonymi słowem „przypis” i numerem porządkowym wziętymi w<text:span text:style-name="T1"> nawias kwadratowy</text:span>.<text:span text:style-name="T169"> </text:span>Przypisy<text:span text:style-name="T169"> harvardzkie</text:span> w treści głównej są linkami oznaczonymi słowem „przypis”<text:span text:style-name="T169">,</text:span> numerem porządkowym<text:span text:style-name="T169"> oraz numerem tomu, pieśni i strony lub innymi oznaczeniami</text:span> wziętymi w<text:span text:style-name="T1"> nawias okrągł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126"><text:span text:style-name="T170">Zakładki oznaczone literą „p.”</text:span><text:span text:style-name="T171"> i </text:span><text:span text:style-name="T170">„p” </text:span><text:span text:style-name="T172">oraz</text:span><text:span text:style-name="T170"> numerem porządkowym znajdują się w treści głównej, w miejscu występowania przypisu.</text:span></text:p>
      <text:p text:style-name="P40">Wykaz skrótów:</text:p>
      <text:p text:style-name="P29"><text:span text:style-name="T2">cz. </text:span>–<text:span text:style-name="T2"> część</text:span></text:p>
      <text:p text:style-name="P30">fragm. <text:span text:style-name="T167">– </text:span>fragment</text:p>
      <text:p text:style-name="P31">n. <text:span text:style-name="T167">– </text:span>następna</text:p>
      <text:p text:style-name="P32">oprac. <text:span text:style-name="T167">– </text:span>opracował</text:p>
      <text:p text:style-name="P33">p. <text:span text:style-name="T167">– </text:span>pieśń</text:p>
      <text:p text:style-name="P32">przekł. <text:span text:style-name="T167">– </text:span>przekład</text:p>
      <text:p text:style-name="P34">przeł. <text:span text:style-name="T167">– </text:span>przełożył</text:p>
      <text:p text:style-name="P35">r. <text:span text:style-name="T167">– </text:span>rok</text:p>
      <text:p text:style-name="P36">red. <text:span text:style-name="T167">–</text:span> redakcja</text:p>
      <text:p text:style-name="P38">rozdz. <text:span text:style-name="T167">– </text:span>rozdział</text:p>
      <text:p text:style-name="P37">s. <text:span text:style-name="T167">–</text:span> strona</text:p>
      <text:p text:style-name="P39">sc. <text:span text:style-name="T167">– </text:span>scena</text:p>
      <text:p text:style-name="P37">t. <text:span text:style-name="T167">–</text:span> tom</text:p>
      <text:p text:style-name="P34">z. <text:span text:style-name="T167">– </text:span>zeszyt</text:p>
      <text:p text:style-name="P37">zob. <text:span text:style-name="T167">–</text:span> zobacz</text:p>
      <text:p text:style-name="P37">zwł. <text:span text:style-name="T167">–</text:span> zwłaszcza</text:p>
      <text:p text:style-name="P39">PAU <text:span text:style-name="T167">– </text:span>Polska Akademia Umiejętności</text:p>
      <text:p text:style-name="P41"><text:span text:style-name="T173">KBN </text:span><text:span text:style-name="T174">– </text:span>Komitet Badań Naukowych</text:p>
      <text:p text:style-name="P42"><text:soft-page-break/><text:span text:style-name="T166">Koniec</text:span> uwag do wersji zaadaptowanej.</text:p>
      <text:p text:style-name="P42"/>
      <text:p text:style-name="P4">Str. 103</text:p>
      <text:p text:style-name="P44">Magdalena Siwiec</text:p>
      <text:p text:style-name="P44"/>
      <text:h text:style-name="P134" text:outline-level="1">Pożegnanie z Muzą. Słowackiego redefinicja poezji</text:h>
      <text:p text:style-name="P48"><text:span text:style-name="T3">Na wciąż nurtujące badaczy pytanie, co się wydarzyło pomiędzy publikacją w 1841 roku </text:span><text:span text:style-name="T52">Beniowskiego</text:span><text:span text:style-name="T3"> a „przełomem mistycznym”, można próbować odpowiedzieć na wiele sposobów, odwołując się do świadectw biograficznych o różnej wartości dokumentarnej</text:span><text:span text:style-name="T91"> [</text:span><text:a xlink:type="simple" xlink:href="#przypis.1" text:style-name="Internet_20_link" text:visited-style-name="Visited_20_Internet_20_Link">przypis 1</text:a><text:span text:style-name="T91">]</text:span><text:bookmark text:name="p.1"/><text:span text:style-name="T3">. Jednak, co tu dla mnie istotniejsze, pomiędzy </text:span><text:span text:style-name="T52">Beniowskim</text:span><text:span text:style-name="T3"> a </text:span><text:span text:style-name="T52">Genesis z Ducha</text:span><text:span text:style-name="T3"> Słowacki napisał kilka tekstów sprawiających czytelnikowi pewien kłopot, stanowiących w wielu aspektach kontynuację dotychczasowej twórczości, w innych zapowiadających to, co dominować zacznie później. Z pełną świadomością wewnętrznej dynamiki dzieła poety, a także wewnętrznej dynamiki jego poszczególnych utworów, chciałabym przyjrzeć się owym tekstom granicznym, których nie można uznać ani za w pełni ironiczne, ani za zdecydowanie mistyczne. Stanisław Makowski w tomie </text:span><text:span text:style-name="T52">Słowacki mistyczny,</text:span><text:span text:style-name="T3"> którego znaczenie dla badań nad twórczością poety trudno przecenić, napisał:</text:span></text:p>
      <text:p text:style-name="P97"/>
      <text:p text:style-name="Quotations"><text:span text:style-name="T113">„Tę tezę o ciągłości myślowej i formalnej między twórczością przedgenezyjską i genezyjską oraz o jakościowej odrębności dzieła genezyjskiego można również przekonywająco udowodnić, posługując się np. wybranym toposem, metaforą, czy też takimi kategoriami, jak cierpienie, ofiara, duch itd.</text:span><text:span text:style-name="T108"> [</text:span><text:a xlink:type="simple" xlink:href="#przypis.2" text:style-name="Internet_20_link" text:visited-style-name="Visited_20_Internet_20_Link">przypis 2</text:a><text:span text:style-name="T108">]</text:span><text:bookmark text:name="p.2"/><text:span text:style-name="T108">”</text:span></text:p>
      <text:p text:style-name="P4"/>
      <text:p text:style-name="P4">Str. 104</text:p>
      <text:p text:style-name="P5"><text:span text:style-name="T3">Chciałabym podjąć tu próbę przeprowadzenia takiego dowodu. Interesować mnie będzie problem topiki Muz, który - jak dowodzi Jacek Brzozowski - w pierwszych pięciu pieśniach poematu osiągnął przesilenie i który uległ ostatecznej degradacji</text:span><text:span text:style-name="T92"> [</text:span><text:a xlink:type="simple" xlink:href="#przypis.3" text:style-name="Internet_20_link" text:visited-style-name="Visited_20_Internet_20_Link">przypis 3</text:a><text:span text:style-name="T92">]</text:span><text:bookmark text:name="p.3"/><text:span text:style-name="T3">. Mimo tego kryzysu Muzy nie zniknęły z powstałych później prób kontynuacji dziejów Beniowskiego, które dla Słowackiego związały się z problemem redefinicji poezji romantycznej. Chodzi tu oczywiście przede wszystkim o dalsze pieśni poematu </text:span><text:span text:style-name="T52">Beniowski</text:span><text:span text:style-name="T3"> pisane od 1841 aż do 1846 roku, ale także o powstały w 1842 roku dramat pod tym samym tytułem</text:span><text:span text:style-name="T92"> [</text:span><text:a xlink:type="simple" xlink:href="#przypis.4" text:style-name="Internet_20_link" text:visited-style-name="Visited_20_Internet_20_Link">przypis 4</text:a><text:span text:style-name="T92">]</text:span><text:bookmark text:name="p.4"/><text:span text:style-name="T3">.</text:span></text:p>
      <text:p text:style-name="P49"><text:span text:style-name="T3">Tym, co - poza postacią tytułowego bohatera - łączy obie części poematu </text:span><text:span text:style-name="T52">Beniowski</text:span><text:span text:style-name="T3">: pierwszą - opublikowaną i drugą - pozostającą w wielowariantowych zapiskach, których dokładna data powstania sprawia znawcom wiele trudności, są metatekstowe dygresje. Stefan Treugutt podkreślał znaczącą zmianę proporcji tematyki: tej związanej ściśle z </text:span><text:soft-page-break/><text:span text:style-name="T3">fabułą i tej od fabuły odchodzącej, czyli zmniejszenie objętości i liczby partii dygresyjnych</text:span><text:span text:style-name="T92"> [</text:span><text:a xlink:type="simple" xlink:href="#przypis.5" text:style-name="Internet_20_link" text:visited-style-name="Visited_20_Internet_20_Link">przypis 5</text:a><text:span text:style-name="T92">]</text:span><text:bookmark text:name="p.5"/><text:span text:style-name="T3">. Ta obserwacja badacza nie dotyczy jednak wypowiedzi autoreferencjalnych, które występują równie często jak wcześniej i mogą stanowić pryzmat, pozwalający wyeksponować przeobrażenia koncepcji poezji Słowackiego. Świadczą one bowiem o skoncentrowaniu kreatora na własnym procesie twórczym - także w późniejszym okresie. Przy tym obok wciąż istotnego ujęcia ironicznego pojawia się inne, nowe. Topika Muz, pozornie ujmowana identycznie jak w pierwszych pieśniach dzieła, w istocie stanowi wskaźnik zmian rozumienia poezji.</text:span></text:p>
      <text:p text:style-name="P49"><text:span text:style-name="T3">Dynamika dalszych pieśni </text:span><text:span text:style-name="T52">Beniowskiego</text:span><text:span text:style-name="T3"> wiąże się także z opisanym przez badaczy pojmowaniem przez Słowackiego epopei jako formy</text:span><text:span text:style-name="T5"> </text:span><text:span text:style-name="T4">zużytej, a jednocześnie upragnionej</text:span><text:span text:style-name="T92"> [</text:span><text:a xlink:type="simple" xlink:href="#przypis.6" text:style-name="Internet_20_link" text:visited-style-name="Visited_20_Internet_20_Link">przypis 6</text:a><text:span text:style-name="T92">]</text:span><text:bookmark text:name="p.6"/><text:span text:style-name="T4">.</text:span></text:p>
      <text:p text:style-name="P4"/>
      <text:p text:style-name="P9">Str. 105</text:p>
      <text:p text:style-name="P5"><text:span text:style-name="T3">Ta ambiwalencja przekłada się na sposób mówienia o natchnieniu. Według Marka Piechoty apostrofy przekształcające w sposób humorystyczny inwokacje epopeiczne w </text:span><text:span text:style-name="T52">Podróży do Ziemi Świętej</text:span><text:span text:style-name="T3"> czy w </text:span><text:span text:style-name="T52">Panu Alfonsie</text:span><text:span text:style-name="T3"> są krańcowo różne od introdukcji z </text:span><text:span text:style-name="T52">Króla-Ducha</text:span><text:span text:style-name="T92"> [</text:span><text:a xlink:type="simple" xlink:href="#przypis.7" text:style-name="Internet_20_link" text:visited-style-name="Visited_20_Internet_20_Link">przypis 7</text:a><text:span text:style-name="T92">]</text:span><text:bookmark text:name="p.7"/><text:span text:style-name="T3">. Dalsze pieśni </text:span><text:span text:style-name="T52">Beniowskiego</text:span><text:span text:style-name="T3">, czego postaram się dowieść, zawierają obydwa typy - z jednej strony ironicznie zniekształcając owe inwokacje, z drugiej - poddając je poważnej redefinicji. Sama ich liczba w utworze może wskazywać na nawiązanie do wzorca eposu przy jego jednoczesnym rozbiciu - czyniąc z poematu utwór </text:span><text:span text:style-name="T52">bez początku i bez końca,</text:span><text:span text:style-name="T3"> jak pisze Mikołaj Sokołowski, obserwując ten sam mechanizm w </text:span><text:span text:style-name="T52">Królu-Duchu</text:span><text:span text:style-name="T92"> [</text:span><text:a xlink:type="simple" xlink:href="#przypis.8" text:style-name="Internet_20_link" text:visited-style-name="Visited_20_Internet_20_Link">przypis 8</text:a><text:span text:style-name="T92">]</text:span><text:bookmark text:name="p.8"/><text:span text:style-name="T3">.</text:span></text:p>
      <text:p text:style-name="P50"><text:span text:style-name="T3">W powstałej wcześnie - jeszcze w 1841 roku - pieśni </text:span><text:span text:style-name="T6">6</text:span><text:span text:style-name="T3"> Słowacki kpi jawnie z inwokacji: podmiot wyznaje, na widok kładki, przez którą przechodzi pogrzeb: </text:span><text:span text:style-name="T79">…</text:span><text:span text:style-name="T52">brała mnie chętka/Apostrofować</text:span><text:span text:style-name="T54"> </text:span><text:span text:style-name="T52">ją</text:span><text:span text:style-name="T79">…</text:span><text:span text:style-name="T3"> </text:span><text:span text:style-name="T8">(</text:span><text:a xlink:type="simple" xlink:href="#przypis1" text:style-name="Internet_20_link" text:visited-style-name="Visited_20_Internet_20_Link"><text:span text:style-name="T42">przypis 1. </text:span></text:a><text:a xlink:type="simple" xlink:href="#przypis1" text:style-name="Internet_20_link" text:visited-style-name="Visited_20_Internet_20_Link"><text:span text:style-name="T88">Dzieła wszystkie</text:span></text:a><text:a xlink:type="simple" xlink:href="#przypis1" text:style-name="Internet_20_link" text:visited-style-name="Visited_20_Internet_20_Link"><text:span text:style-name="T49">, t. 11, p. 6, s. 62</text:span></text:a><text:span text:style-name="T3">)</text:span><text:bookmark text:name="p1"/><text:span text:style-name="T92"> [</text:span><text:a xlink:type="simple" xlink:href="#przypis.9" text:style-name="Internet_20_link" text:visited-style-name="Visited_20_Internet_20_Link">przypis 9</text:a><text:span text:style-name="T92">]</text:span><text:bookmark text:name="p.9"/><text:span text:style-name="T3">. Kilka strof po tej specyficznej parabazie pojawia się personifikacja rzezi, która miała się zjawić Wernyhorze, narrator jednak zastrzega: </text:span><text:span text:style-name="T52">Nie jest to wcale - figuryczność mowy,/ Która mi tego ducha nastręczyła</text:span><text:span text:style-name="T79">…</text:span><text:span text:style-name="T52"> </text:span><text:span text:style-name="T8">(</text:span><text:a xlink:type="simple" xlink:href="#przypis2" text:style-name="Internet_20_link" text:visited-style-name="Visited_20_Internet_20_Link"><text:span text:style-name="T42">przypis 2. </text:span></text:a><text:a xlink:type="simple" xlink:href="#przypis2" text:style-name="Internet_20_link" text:visited-style-name="Visited_20_Internet_20_Link"><text:span text:style-name="T88">Dzieła wszystkie</text:span></text:a><text:a xlink:type="simple" xlink:href="#przypis2" text:style-name="Internet_20_link" text:visited-style-name="Visited_20_Internet_20_Link"><text:span text:style-name="T49">, t. 11, p. 6, s. 64</text:span></text:a><text:span text:style-name="T3">)</text:span><text:bookmark text:name="p2"/><text:span text:style-name="T3"> i dowodzi, że wizja lirnika była istotnie widmem krwawej kobiety. Jeśli czytać ten fragment w kontekście ironicznym, można go uznać za jeszcze jeden przykład gry z czytelnikiem, wypowiedzi o charakterze metatekstowym, w którym podmiot-wirtuoz odsłania swój warsztat, dowodząc, że świadomie i sprawnie posługuje się określonymi chwytami stylistycznymi.</text:span></text:p>
      <text:p text:style-name="P4"/>
      <text:p text:style-name="P11">Str. 106</text:p>
      <text:p text:style-name="P6"><text:soft-page-break/><text:span text:style-name="T3">Gdyby jednak poddać go lekturze przez pryzmat dążenia do dosłowności języka właściwego późnej twórczości - gdzie pewne konstrukcje słowne stają się dla Słowackiego wyrazem prawdy, a metafora nie jest figurą, a nośnikiem ukrytych sensów, jak u analizowanego przez de Mana H</text:span><text:span text:style-name="T7">ö</text:span><text:span text:style-name="T3">lderlina - moglibyśmy mówić o antycypacji późniejszych tendencji</text:span><text:span text:style-name="T93"> [</text:span><text:a xlink:type="simple" xlink:href="#przypis.10" text:style-name="Internet_20_link" text:visited-style-name="Visited_20_Internet_20_Link">przypis 10</text:a><text:span text:style-name="T93">]</text:span><text:bookmark text:name="p.10"/><text:span text:style-name="T3">. Oczywiście ironiczny wariant interpretacji wydaje się bardziej przekonujący, niemniej trudno nie zauważyć, że odsłania się tu mechanizm charakterystyczny, jak zauważa już Juliusz Kleiner, dla twórczości mistycznej - mechanizm nadawania statusu bytów realnych pojęciom abstrakcyjnym</text:span><text:span text:style-name="T93"> [</text:span><text:a xlink:type="simple" xlink:href="#przypis.11" text:style-name="Internet_20_link" text:visited-style-name="Visited_20_Internet_20_Link">przypis 11</text:a><text:span text:style-name="T93">]</text:span><text:bookmark text:name="p.11"/><text:span text:style-name="T3">.</text:span></text:p>
      <text:p text:style-name="P60"><text:span text:style-name="T3">Co istotne - Wernyhora nazwany jest tu poetą i wieszczem, o północy nawiedza go widmo </text:span><text:span text:style-name="T52">krwawej upiorzycy</text:span><text:span text:style-name="T3">, z którą toczy potajemną rozmowę zwieńczoną pieśnią liry</text:span><text:span text:style-name="T93"> [</text:span><text:a xlink:type="simple" xlink:href="#przypis.12" text:style-name="Internet_20_link" text:visited-style-name="Visited_20_Internet_20_Link">przypis 12</text:a><text:span text:style-name="T93">]</text:span><text:bookmark text:name="p.12"/><text:span text:style-name="T3">. Nietrudno zauważyć, że przedstawiona sytuacja stanowi odwzorowanie natchnionego aktu twórczego, przy czym funkcję Muzy przejmuje </text:span><text:span text:style-name="T52">upiór stepowy</text:span><text:span text:style-name="T3"> - alegoria rzezi, która jest jednocześnie bardziej realna niż Muza, odsyła bowiem do realnych, historycznie potwierdzonych aktów okrucieństwa. Mimo to wymowa tego fragmentu nie jest jednoznaczna, ironia, która w pierwszych pieśniach poematu była główną dominantą estetyczną w sposobie przedstawiania Muz, tu nie znika. Wernyhora jawi się jako rodzaj karykatury poety, jest bowiem swej poezji nieświadomy, stoi więc na biegunie przeciwległym wobec modelu wirtuoza, jaki reprezentuje i jakiego bro</text:span><text:span text:style-name="T4">ni podmiot, ja-Kreator dzieła</text:span><text:span text:style-name="T94"> [</text:span><text:a xlink:type="simple" xlink:href="#przypis.13" text:style-name="Internet_20_link" text:visited-style-name="Visited_20_Internet_20_Link">przypis 13</text:a><text:span text:style-name="T94">]</text:span><text:bookmark text:name="p.13"/><text:span text:style-name="T4">.</text:span></text:p>
      <text:p text:style-name="P4"/>
      <text:p text:style-name="P12">Str. 107</text:p>
      <text:p text:style-name="P7"><text:span text:style-name="T3">Ważne jednak, że właśnie w dalszych pieśniach </text:span><text:span text:style-name="T52">Beniowskiego</text:span><text:span text:style-name="T3"> Słowacki będzie stopniowo od tego modelu odchodził, zbliżając się do - tu jeszcze wyśmianego - modelu wieszcza. Właśnie opisane po wielekroć modyfikacje wizerunku ukraińskiego lirnika, pana-dziada</text:span><text:span text:style-name="T94"> [</text:span><text:a xlink:type="simple" xlink:href="#przypis.14" text:style-name="Internet_20_link" text:visited-style-name="Visited_20_Internet_20_Link">przypis 14</text:a><text:span text:style-name="T94">]</text:span><text:bookmark text:name="p.14"/><text:span text:style-name="T3">, stanowią świadectwo przemian koncepcji poezji, zmierzających do mistycyzmu.</text:span></text:p>
      <text:p text:style-name="P48"><text:span text:style-name="T3">O</text:span><text:span text:style-name="T18"> </text:span><text:span text:style-name="T3">diametralnej zmianie rozumienia natchnienia i poezji świadczyć by mogły metapoetyckie fragmenty pieśni </text:span><text:span text:style-name="T18">7</text:span><text:span text:style-name="T3">. Dominuje w nich nie tyle ton przeciwny deklaracjom autonomii twórczej, ile poszukiwanie legitymizacji owej autonomii w autorytecie wyższym (dosłownie - </text:span><text:span text:style-name="T52">na tych wyżynach ducha).</text:span><text:span text:style-name="T3"> Wobec tego można stwierdzić, że mamy tu do czynienia z prezentacją aktu kreacyjnego, jakiej próżno by szukać we wcześniejszych pieśniach:</text:span></text:p>
      <text:p text:style-name="P97"/>
      <text:p text:style-name="P129"><text:span text:style-name="T3">„[</text:span><text:span text:style-name="T33">…</text:span><text:span text:style-name="T3">] </text:span><text:span text:style-name="T52">tu ja czerpię</text:span></text:p>
      <text:p text:style-name="P129"><text:span text:style-name="T52">Ogień i maczam w ogniu orle pióra</text:span><text:span text:style-name="T75">…</text:span></text:p>
      <text:p text:style-name="P130">Tu na księżyca rumianego sierpie</text:p>
      <text:p text:style-name="P130"><text:soft-page-break/>Piękności dawnej nieśmiertelna córa</text:p>
      <text:p text:style-name="P129"><text:span text:style-name="T52">Rozwidnia oczy me</text:span><text:span text:style-name="T75">…</text:span><text:span text:style-name="T52"> a kiedy cierpię,</text:span></text:p>
      <text:p text:style-name="P129"><text:span text:style-name="T52">Przeszłości dawnej cień</text:span><text:span text:style-name="T75">…</text:span><text:span text:style-name="T52"> na szczycie skalnym</text:span></text:p>
      <text:p text:style-name="P129"><text:span text:style-name="T52">Stawia</text:span><text:span text:style-name="T75">…</text:span><text:span text:style-name="T52"> i czyni przede mną - widzialnym</text:span><text:span text:style-name="T75">…</text:span><text:span text:style-name="T3"> </text:span><text:span text:style-name="T17">(</text:span><text:a xlink:type="simple" xlink:href="#przypis3" text:style-name="Internet_20_link" text:visited-style-name="Visited_20_Internet_20_Link"><text:span text:style-name="T43">przypis 3. </text:span></text:a><text:a xlink:type="simple" xlink:href="#przypis3" text:style-name="Internet_20_link" text:visited-style-name="Visited_20_Internet_20_Link"><text:span text:style-name="T88">Dzieła wszystkie</text:span></text:a><text:a xlink:type="simple" xlink:href="#przypis3" text:style-name="Internet_20_link" text:visited-style-name="Visited_20_Internet_20_Link"><text:span text:style-name="T49">, t. 11, p. 8, s. 70</text:span></text:a><text:span text:style-name="T3">)</text:span><text:bookmark text:name="p3"/><text:span text:style-name="T3">”</text:span></text:p>
      <text:p text:style-name="P97"/>
      <text:p text:style-name="P48"><text:span text:style-name="T3">Ten fragment może stanowić wyraz odnalezienia nowej drogi i zastąpienia starej, zużytej już, zdegradowanej Muzy przez inną - </text:span><text:span text:style-name="T52">piękności dawnych nieśmiertelną córę,</text:span><text:span text:style-name="T3"> świadectwo przezwyciężenia kryzysu. Tadeusz Sinko uznał tę frazę za jedno z nielicznych oryginalnych ujęć toposu Muzy u Słowackiego</text:span><text:span text:style-name="T94"> [</text:span><text:a xlink:type="simple" xlink:href="#przypis.15" text:style-name="Internet_20_link" text:visited-style-name="Visited_20_Internet_20_Link">przypis 15</text:a><text:span text:style-name="T94">]</text:span><text:bookmark text:name="p.15"/><text:span text:style-name="T3">. Akt twórczy pozostaje aktem indywidualnego podmiotu, rola „ja” osiągającego rejony dla innych niedostępne jest wyraźnie podkreślana, to jego widzenie, jego cierpienie i - co ważne - jego pamięć decydują o kształcie poematu. Niemniej ważną rolę odgrywa tu także figura inspiratorki, która przedstawiona jest z pełną powagą, choć, co należy podkreślić, nie jest nazwana Muzą.</text:span></text:p>
      <text:p text:style-name="P4"/>
      <text:p text:style-name="P13">Str. 108</text:p>
      <text:p text:style-name="P7"><text:span text:style-name="T3">Słowacki</text:span><text:span text:style-name="T18"> </text:span><text:span text:style-name="T3">wskazuje na jej przynależność do tradycji, już nie zdegradowanej, ale nieprzemijającej, odnajduje w niej wartości uniwersalne i uznaje istnienie wyższego źródła poezji. Podkreśla także związek tej dialektycznie przywróconej Muzy z Mnemosyne, której córkami były przecież inspiratorki w mitologii. Co ważne, koncepcja poezji jako pracy pamięci wyklucza jej wirtuozerię, dzieło staje się odzwierciedleniem prawdy, nie wytworem wyobraźni czy demonstracją władz i umiejętności kreacyjnych artysty. Takie rozumienie sztuki pojawiać się będzie często w tekstach mistycznych</text:span><text:span text:style-name="T94"> [</text:span><text:a xlink:type="simple" xlink:href="#przypis.16" text:style-name="Internet_20_link" text:visited-style-name="Visited_20_Internet_20_Link">przypis 16</text:a><text:span text:style-name="T94">]</text:span><text:bookmark text:name="p.16"/><text:span text:style-name="T3">. Wydawać by się więc mogło, że już w pieśni </text:span><text:span text:style-name="T18">7</text:span><text:span text:style-name="T3"> </text:span><text:span text:style-name="T52">Beniowskiego</text:span><text:span text:style-name="T3"> mamy do czynienia z próbą powrotu do stabilnego języka poezji czy stworzenia nowego na ruinach starego.</text:span></text:p>
      <text:p text:style-name="P62"><text:span text:style-name="T3">Wbrew pozorom nie jest to jednak koniec procesu burzenia poezji romantycznej. Za chwilę bowiem przywołane tu elementy natchnienia pojawią się w ujęciu ironicznym, przerysowanym. Zaledwie kilka wersów dalej Słowacki pisze: </text:span><text:span text:style-name="T52">Dla prawdy nagiej wielką mam estymę,/Do rymu nigdy sensu nie napinam,/ Nie tworzę prawie nic, lecz przypominam</text:span><text:span text:style-name="T75">…</text:span><text:span text:style-name="T8"> (</text:span><text:a xlink:type="simple" xlink:href="#przypis4" text:style-name="Internet_20_link" text:visited-style-name="Visited_20_Internet_20_Link"><text:span text:style-name="T42">przypis 4. </text:span></text:a><text:a xlink:type="simple" xlink:href="#przypis4" text:style-name="Internet_20_link" text:visited-style-name="Visited_20_Internet_20_Link"><text:span text:style-name="T88">Dzieła wszystkie</text:span></text:a><text:a xlink:type="simple" xlink:href="#przypis4" text:style-name="Internet_20_link" text:visited-style-name="Visited_20_Internet_20_Link"><text:span text:style-name="T49">, t. 11, p. 7, s. 71</text:span></text:a><text:span text:style-name="T3">)</text:span><text:bookmark text:name="p4"/><text:span text:style-name="T3">. Istotne są także przywołania intertekstualne (Ariosta i Szekspira, a pośrednio - przez porównanie do ballady o galopie na </text:span><text:span text:style-name="T52">upiorowym koniu</text:span><text:span text:style-name="T3"> - także Burgera i Mickiewicza), które - jak dowodzi Michał Kuziak - poświadczają kryzys języka literatury</text:span><text:span text:style-name="T94"> [</text:span><text:a xlink:type="simple" xlink:href="#przypis.17" text:style-name="Internet_20_link" text:visited-style-name="Visited_20_Internet_20_Link">przypis 17</text:a><text:span text:style-name="T94">]</text:span><text:bookmark text:name="p.17"/><text:span text:style-name="T3">. Odsłaniają one niewątpliwie iluzoryczność świata przedstawionego wbrew zacytowanym wyżej przez podmiot deklaracjom mimetyczności sztuki. Fragment ten bliski jest pokazom umiejętności </text:span><text:soft-page-break/><text:span text:style-name="T3">poetyckich, władania językiem, jakich wiele w pierwszych pięciu pieśniach utworu. Nie bez znaczenia pozostają również dane statystyczne przytoczone przez Stefana Treugutta, według którego właśnie w pieśni </text:span><text:span text:style-name="T18">7</text:span><text:span text:style-name="T3"> elementy afabularne</text:span><text:span text:style-name="T20"> </text:span><text:span text:style-name="T4">zajmują proporcjonalnie najwięcej miejsca w całej nieopublikowanej części poematu</text:span><text:span text:style-name="T95"> [</text:span><text:a xlink:type="simple" xlink:href="#przypis.18" text:style-name="Internet_20_link" text:visited-style-name="Visited_20_Internet_20_Link">przypis 18</text:a><text:span text:style-name="T95">]</text:span><text:bookmark text:name="p.18"/><text:span text:style-name="T4">.</text:span></text:p>
      <text:p text:style-name="P4"/>
      <text:p text:style-name="P13">Str. 109</text:p>
      <text:p text:style-name="P8"><text:span text:style-name="T3">Apostrofa do Mnemosyne, którą podmiot prosi o pomoc w przypomnieniu, gdzie zostawił Beniowskiego, ma wydźwięk humorystyczny i trudno te słowa czytać jako wyraz właściwej twórczości późniejszej wiary w poezję jako swoistą anamnezę</text:span><text:span text:style-name="T95"> [</text:span><text:a xlink:type="simple" xlink:href="#przypis.19" text:style-name="Internet_20_link" text:visited-style-name="Visited_20_Internet_20_Link">przypis 19</text:a><text:span text:style-name="T95">]</text:span><text:bookmark text:name="p.19"/><text:span text:style-name="T3">. Co więcej, za chwilę pojawi się - i potem będzie powracać jeszcze często - sama zdegradowana bogini-inspiratorka, w pierwszych pieśniach wyśmiana i odesłana do lamusa, przywoływana wcześniej głównie po to, by potwierdzić autonomiczność działań poetyckich podmiotu-kreatora. Tu pełni ona podobną, podrzędną wobec podmiotu funkcję: ma podać mu tęczowe okulary, by odnalazł swego zagubionego i zapomnianego, odsuniętego na rzecz autotematycznych dygresji bohatera:</text:span></text:p>
      <text:p text:style-name="P45"/>
      <text:p text:style-name="P129"><text:span text:style-name="T3">„[</text:span><text:span text:style-name="T35">…</text:span><text:span text:style-name="T3">] </text:span><text:span text:style-name="T52">dalej, Pani Muzo</text:span><text:span text:style-name="T76">…</text:span><text:span text:style-name="T52">okulary</text:span></text:p>
      <text:p text:style-name="P130">Tęczowe włóż mi na nos; niech wypatrzę</text:p>
      <text:p text:style-name="P130">Znów bohatera mego na teatrze</text:p>
      <text:p text:style-name="P129"><text:span text:style-name="T52">Wypadków</text:span><text:span text:style-name="T76">…</text:span><text:span text:style-name="T8"> (</text:span><text:a xlink:type="simple" xlink:href="#przypis5" text:style-name="Internet_20_link" text:visited-style-name="Visited_20_Internet_20_Link"><text:span text:style-name="T42">przypis 5. </text:span></text:a><text:a xlink:type="simple" xlink:href="#przypis5" text:style-name="Internet_20_link" text:visited-style-name="Visited_20_Internet_20_Link"><text:span text:style-name="T88">Dzieła wszystkie</text:span></text:a><text:a xlink:type="simple" xlink:href="#przypis5" text:style-name="Internet_20_link" text:visited-style-name="Visited_20_Internet_20_Link"><text:span text:style-name="T49">, t. 11, p. 7, s. 71</text:span></text:a><text:span text:style-name="T3">)</text:span><text:bookmark text:name="p5"/><text:span text:style-name="T3">.”</text:span></text:p>
      <text:p text:style-name="P98"/>
      <text:p text:style-name="P63"><text:span text:style-name="T3">Jej przywołanie podkreśla fikcjonalność egzystencji Beniowskiego - podwójną, bo wzmocnioną przez quasi-cytat z </text:span><text:span text:style-name="T52">Hamleta</text:span><text:span text:style-name="T3"> nawiązujący do toposu </text:span><text:span text:style-name="T133">teatrum mundi</text:span><text:span text:style-name="T3">. Nałożenie owych tęczowych okularów stanowi próbę ponownego zaczarowania świata z pełną świadomością, że owo czarowanie, czyli tworzenie poetyckiej iluzji, jest tworzeniem obrazu zafałszowanego</text:span><text:span text:style-name="T95"> [</text:span><text:a xlink:type="simple" xlink:href="#przypis.20" text:style-name="Internet_20_link" text:visited-style-name="Visited_20_Internet_20_Link">przypis 20</text:a><text:span text:style-name="T95">]</text:span><text:bookmark text:name="p.20"/><text:span text:style-name="T3">. Takie ujęcie prowadzi wprost do epifanii romantycz</text:span><text:span text:style-name="T4">nej według nomenklatury Charlesa Taylora</text:span><text:span text:style-name="T96"> [</text:span><text:a xlink:type="simple" xlink:href="#przypis.21" text:style-name="Internet_20_link" text:visited-style-name="Visited_20_Internet_20_Link">przypis 21</text:a><text:span text:style-name="T96">]</text:span><text:bookmark text:name="p.21"/><text:span text:style-name="T4">.</text:span></text:p>
      <text:p text:style-name="P4"/>
      <text:p text:style-name="P14">Str. 110</text:p>
      <text:p text:style-name="P4"><text:span text:style-name="T3">Dalej, jak w pierwszych pięciu pieśniach, w sposób wyraźnie ironiczny mowa o wyzwalaniu się materii poetyckiej spod kontroli piszącego. W zarzuconym fragmencie poeta pisze: </text:span><text:span text:style-name="T52">Muza już sobie wiele pozwoliła/ Wiele - zanadto już wiele</text:span><text:span text:style-name="T80">…</text:span><text:span text:style-name="T52"> atoli/ Do czytelnika się zawsze odsyła/ Pod sąd</text:span><text:span text:style-name="T80">…</text:span><text:span text:style-name="T8"> (</text:span><text:a xlink:type="simple" xlink:href="#przypis6" text:style-name="Internet_20_link" text:visited-style-name="Visited_20_Internet_20_Link"><text:span text:style-name="T42">przypis 6. </text:span></text:a><text:a xlink:type="simple" xlink:href="#przypis6" text:style-name="Internet_20_link" text:visited-style-name="Visited_20_Internet_20_Link"><text:span text:style-name="T88">Dzieła wszystkie</text:span></text:a><text:a xlink:type="simple" xlink:href="#przypis6" text:style-name="Internet_20_link" text:visited-style-name="Visited_20_Internet_20_Link"><text:span text:style-name="T49">, t. 11, p. 7, s. 159</text:span></text:a><text:span text:style-name="T3">)</text:span><text:bookmark text:name="p6"/><text:span text:style-name="T3">. Figura Muzy, wystawiona pod sąd czytelnika niejako w zastępstwie autora, staje się u pretekstem do pozornego usprawiedliwienia się z pewnych wykroczeń, w istocie zaś - do </text:span><text:soft-page-break/><text:span text:style-name="T3">wyeksponowania świadomego łamania reguł - nie tylko estetycznych. Takie zderzenie sprzecznych wizji poezji i sprzecznych obrazów inspiratorki, owszem, zgadza się z zasadą ironii romantycznej, ale - jak się zdaje - prowadzi do czegoś więcej, zdradza pewne, nie do końca chyba zamierzone przez Słowackiego pęknięcia. Pragnienie objawienia stoi tu obok demiurgicznych popisów, obydwie tendencje znoszą się wzajemnie, choć w pieśni </text:span><text:span text:style-name="T21">7</text:span><text:span text:style-name="T3"> dominuje jednak ironia. Świadczy o tym jej zakończenie, w którym powraca strywializowana Muza - co ważne, nie wezwana bezpośrednio, a stanowiąca element apostrofy do czytelnika. Warto przytoczyć ów finał w całości:</text:span></text:p>
      <text:p text:style-name="P44"/>
      <text:p text:style-name="P129"><text:span text:style-name="T3">„</text:span><text:span text:style-name="T65">Gotuj się być na Kikinejsie</text:span></text:p>
      <text:p text:style-name="P130">I Czatyrdachu, w noc zupełnie ciemną,</text:p>
      <text:p text:style-name="P130">Samego z moją Muzą cię zostawię,</text:p>
      <text:p text:style-name="P130"><text:span text:style-name="T136">Jeśli</text:span><text:span text:style-name="T137"> </text:span><text:span text:style-name="T136">przyrzeczesz, że</text:span><text:span text:style-name="T156">…</text:span><text:span text:style-name="T136"> (żałuję</text:span><text:span text:style-name="T137"> </text:span><text:span text:style-name="T136">prawie,</text:span></text:p>
      <text:p text:style-name="P130"><text:span text:style-name="T136">Żem przyrzekł</text:span><text:span text:style-name="T156">…</text:span><text:span text:style-name="T136">) jeśli przyrzeczesz na cienie</text:span></text:p>
      <text:p text:style-name="P130"><text:span text:style-name="T136">Ojców, że</text:span><text:span text:style-name="T156">…</text:span><text:span text:style-name="T136"> zresztą</text:span><text:span text:style-name="T156">…</text:span><text:span text:style-name="T136"> jak chcesz</text:span><text:span text:style-name="T156">…</text:span><text:span text:style-name="T136"> dosyć stara,</text:span></text:p>
      <text:p text:style-name="P130"><text:span text:style-name="T136">I panna</text:span><text:span text:style-name="T156">…</text:span><text:span text:style-name="T136"> zaraz mówi o hymenie</text:span><text:span text:style-name="T156">…</text:span></text:p>
      <text:p text:style-name="P130"><text:span text:style-name="T136">Za gorsem</text:span><text:span text:style-name="T156">…</text:span><text:span text:style-name="T136"> kontrakt ma</text:span><text:span text:style-name="T156">…</text:span><text:span text:style-name="T136"> ślubny</text:span><text:span text:style-name="T156">…</text:span><text:span text:style-name="T136"> Ikara</text:span></text:p>
      <text:p text:style-name="P130">Złowiłaby za skrzydła i sumienie;</text:p>
      <text:p text:style-name="P130">Zaraz się pyta, jaki twój ród, wiara,</text:p>
      <text:p text:style-name="P130"><text:span text:style-name="T136">Majątek</text:span><text:span text:style-name="T156">…</text:span><text:span text:style-name="T136"> i wnet łączy się akordem</text:span><text:span text:style-name="T156">…</text:span></text:p>
      <text:p text:style-name="P130"><text:span text:style-name="T136">Mówią, że już raz była za Milordem</text:span><text:span text:style-name="T156">…</text:span></text:p>
      <text:p text:style-name="P130"><text:span text:style-name="T136">Tak mówi Dziennik Narodowy;</text:span><text:span text:style-name="T156">…</text:span><text:span text:style-name="T136"> przeczę,</text:span></text:p>
      <text:p text:style-name="P130"><text:span text:style-name="T136">Ostrzegam wszystkich was, że jest dziewicą</text:span><text:span text:style-name="T156">…</text:span></text:p>
      <text:p text:style-name="P130">Nawet zaręczam - lecz oczyma piecze,</text:p>
      <text:p text:style-name="P130">A głowę nosi swą pod błyskawicą.</text:p>
      <text:p text:style-name="P130">Dlatego chociaż mnie przed ołtarz wlecze,</text:p>
      <text:p text:style-name="P130"><text:span text:style-name="T136">Wolę w ciemności żyć</text:span><text:span text:style-name="T157">…</text:span><text:span text:style-name="T136"> niż z taką świ</text:span><text:span text:style-name="T140">é</text:span><text:span text:style-name="T136">cą</text:span></text:p>
      <text:p text:style-name="P130"><text:span text:style-name="T134">Usque ad mortem</text:span><text:span text:style-name="T135">…</text:span><text:span text:style-name="T136"> Kirielejson Kirie!</text:span></text:p>
      <text:p text:style-name="Quotations"><text:span text:style-name="T120">Nie żonę mieć przy sobie - lecz Walkirię</text:span><text:span text:style-name="T122">…</text:span><text:span text:style-name="T115"> (</text:span><text:a xlink:type="simple" xlink:href="#przypis7" text:style-name="Internet_20_link" text:visited-style-name="Visited_20_Internet_20_Link"><text:span text:style-name="T118">przypis 7. </text:span></text:a><text:a xlink:type="simple" xlink:href="#przypis7" text:style-name="Internet_20_link" text:visited-style-name="Visited_20_Internet_20_Link"><text:span text:style-name="T125">Dzieła wszystkie</text:span></text:a><text:a xlink:type="simple" xlink:href="#przypis7" text:style-name="Internet_20_link" text:visited-style-name="Visited_20_Internet_20_Link"><text:span text:style-name="T117">, t. 11, p. 7, s. 78</text:span></text:a><text:span text:style-name="T113">)</text:span><text:bookmark text:name="p7"/><text:span text:style-name="T113">”</text:span></text:p>
      <text:p text:style-name="P4"/>
      <text:p text:style-name="P28">Str. 111</text:p>
      <text:p text:style-name="P48"><text:span text:style-name="T3">Ostrzeżeniem i zarazem pocieszeniem ma być dla czytelnika obietnica nocy spędzonej z Muzą </text:span><text:span text:style-name="T52">śród meczetów</text:span><text:span text:style-name="T81">…</text:span><text:span text:style-name="T52">/</text:span><text:span text:style-name="T64">I </text:span><text:span text:style-name="T52">gór</text:span><text:span text:style-name="T81">…</text:span><text:span text:style-name="T52"> co mają wszystkie kształt sonetów.</text:span><text:span text:style-name="T3"> Przytoczone tu nazwy gór są z całą pewnością poetycką prowokacją zgodnie z zasadą obowiązującą w </text:span><text:span text:style-name="T52">Beniowskim,</text:span><text:span text:style-name="T3"> a przybierającą postać niespełnionej zapowiedzi - Krym w ujęciu </text:span><text:soft-page-break/><text:span text:style-name="T3">Słowackiego, stanowiący scenerię awantur bohatera, niewiele ma wspólnego z poetycką podróżą Mickiewicza (choć są w poemacie także fragmenty liryczne, jak choćby ten, który poprzedza zacytowane tu zamknięcie pieśni), wobec czego tę wyraźną aluzję do </text:span><text:span text:style-name="T52">Sonetów krymskich</text:span><text:span text:style-name="T3"> należy interpretować przede wszystkim w kategoriach agonu</text:span><text:span text:style-name="T97"> [</text:span><text:a xlink:type="simple" xlink:href="#przypis.22" text:style-name="Internet_20_link" text:visited-style-name="Visited_20_Internet_20_Link">przypis 22</text:a><text:span text:style-name="T97">]</text:span><text:bookmark text:name="p.22"/><text:span text:style-name="T3">.</text:span></text:p>
      <text:p text:style-name="P64"><text:span text:style-name="T3">Pojawiające się tu określenia inspiratorki to zbiór sprzeczności. Co istotne, jest ona całkowicie podporządkowana ja-Kreatorowi, przynależy do niego, nie jest uniwersalną dawczynią natchnienia, reprezentuje raczej to, co w poemacie swoiste, niepowtarzalne. Jednocześnie tę swoją Muzę poeta skłonny jest porzucić. Czy można tu widzieć zapowiedź rozstania z dotychczasową twórczością, zmiany myślenia Słowackiego</text:span><text:span text:style-name="T22"> o </text:span><text:span text:style-name="T3">poezji? Jeśli spojrzeć na problem topiki związanej z inspiracją z perspektywy całego, także późniejszego dzieła pisarza, z pewnością tak. Bowiem żegnana tu zdegradowana klasyczna Muza, podobnie jak twórczość ironiczna, w której ta figura pojawia się bardzo często, zostanie wyrugowana, choć zostawi po sobie pewien ślad. Można więc wysunąć hipotezę, że Słowacki, tak kończąc pieśń </text:span><text:span text:style-name="T22">7</text:span><text:span text:style-name="T3">, daje sygnał gotowości porzucenia poetyckiej drogi wyznaczonej przez </text:span><text:span text:style-name="T52">Podróż do Ziemi Świętej</text:span><text:span text:style-name="T64"> </text:span><text:span text:style-name="T10">i </text:span><text:span text:style-name="T3">pierwsze pieśni </text:span><text:span text:style-name="T52">Beniowskiego.</text:span><text:span text:style-name="T3"> Jeżeli z Muzą zostanie sam </text:span><text:span text:style-name="T52">kochany czytelnik,</text:span><text:span text:style-name="T3"> gdzie będzie poeta? Na razie nie da się tego określić, istotne jest jednak to, że tu go nie będzie, będzie już gdzie indziej, z inną Muzą. Jaką? Odpowiedź na to pytanie przyniosą teksty późniejsze. Mielibyśmy więc w tym finale swoisty, polski wariant poetyckich „pożegnań</text:span><text:span text:style-name="T22"> </text:span><text:span text:style-name="T4">z Muzą”, jakie bez ironii pisali Byron, Blake, Lamartine, Hugo</text:span><text:span text:style-name="T97"> [</text:span><text:a xlink:type="simple" xlink:href="#przypis.23" text:style-name="Internet_20_link" text:visited-style-name="Visited_20_Internet_20_Link">przypis 23</text:a><text:span text:style-name="T97">]</text:span><text:bookmark text:name="p.23"/><text:span text:style-name="T4">.</text:span></text:p>
      <text:p text:style-name="P4"/>
      <text:p text:style-name="P15">Str. 112</text:p>
      <text:p text:style-name="P10"><text:span text:style-name="T4">Także</text:span><text:span text:style-name="T22"> i </text:span><text:span text:style-name="T3">u Słowackiego jest miejsce na melancholię, tym ciekawszą, że skrywaną pod maską kpiny.</text:span></text:p>
      <text:p text:style-name="P48"><text:span text:style-name="T3">Nie bez powodu podejmuje tu pisarz romantyczną strategię utożsamienia Muzy z kochanką - warto zaznaczyć, że ta tendencja nie zniknie później z jego dzieła, przyjmie jednak zupełnie inny wymiar, o czym świadczy </text:span><text:span text:style-name="T52">Poeta i Natchnienie</text:span><text:span text:style-name="T3"> oraz </text:span><text:span text:style-name="T52">Król-Duch.</text:span><text:span text:style-name="T3"> Muza-kochanka nie odchodzi, nie przemija, jak we wspomnianych tekstach romantyzmu europejskiego, ale zostaje porzucona, a na dodatek przedstawiona w dwuznacznym świetle. Posłużenie się taką metaforą wskazuje, że zmiana jest nie tylko wymuszona przez okoliczności zewnętrzne: rodzaj oczekiwań odbiorczych, degenerację gustów, panowanie bezwartościowych mód, w końcu - niemożność docenienia nowatorskich, otwierających rozwiązań estetycznych takich, jak te proponowane przez samego Słowackiego. Przede wszystkim stanowi ona efekt świadomego wyboru poety. Wybór ten nie jest jednak definitywny, o czym świadczy sposób, w jaki Słowacki pisze o owym rozstaniu.</text:span></text:p>
      <text:p text:style-name="P64"><text:soft-page-break/><text:span text:style-name="T3">O</text:span><text:span text:style-name="T22"> </text:span><text:span text:style-name="T3">niepewności co do słuszności tego gestu świadczy dukt poetycki naznaczony powtórzeniami, wtrąceniami, zamilknięciami i niedopowiedzeniami, urywanymi półsłówkami i równoważnikami. Swoje wątpliwości podmiot wyraża wprost: </text:span><text:span text:style-name="T52">żałuję prawie,/ Żem przyrzekł</text:span><text:span text:style-name="T81">…</text:span><text:span text:style-name="T3"> Zrzeczenie się Muzy rozumianej metonimicznie jako właściwy ja-Kreatorowi rodzaj poezji nie przychodzi łatwo. Chęć pozbycia się jej, wyzwolenia od niej jest kontrapunktowana przez niewyrażone wprost pragnienie jej zatrzymania. Pragnienie to zawiera się w retoryce - w wymienionych już przeze mnie chwytach, jak również w obnażającej niedoskonałości Muzy jej prezentacji, która ma zachęcić potencjalnego odbiorcę do zainteresowania się nią, a jednocześnie go zniechęcić. Intencje podmiotu nie są jasne, z pewnością nie są jasne także dla niego samego. W pierwszym porywie chce bronić nietykalności swej bogini, by zaraz wycofać się, powściągnąć ów odruch zazdrości </text:span><text:span text:style-name="T8">(</text:span><text:span text:style-name="T52">zresztą</text:span><text:span text:style-name="T81">…</text:span><text:span text:style-name="T52"> jak chcesz</text:span><text:span text:style-name="T8">)</text:span><text:span text:style-name="T52">. </text:span><text:span text:style-name="T3">Przedstawienie Muzy jako starej panny polującej na męża oddaje nie tylko zasadniczą niechęć pisarza do małżeństwa, ale i obawę przed przywiązaniem do jednego tylko typu poezji - przywiązaniem </text:span><text:span text:style-name="T133">usque ad mortem</text:span><text:span text:style-name="T3">. Posługując się językiem późnego Słowackiego, powiedzia</text:span><text:span text:style-name="T4">łabym, że to obawa przed swoistym - estetycznym - „zaleniwieniem”, zdradzająca wyraźnie niewystarczalność dotychczasowej twórczości.</text:span></text:p>
      <text:p text:style-name="P4"/>
      <text:p text:style-name="P16">Str. 113</text:p>
      <text:p text:style-name="P4"><text:span text:style-name="T3">Z kolei odwołując się do języka Harolda Blooma, można to zjawisko uznać za wyraz „lęku przed wpływem” - tu: wpływem szeroko rozumianej tradycji, wzorców literackich (nawet tych ustanowionych przez samego Słowackiego). Kryzys relacji poeta - Muza jest tu figurą kryzysu poezji - poezji ponętnej, skoro trzeba przysiąg spędzającego z nią noc czytelnika, że jej sobie nie przywłaszczy, ale poezji niebezpiecznej, grożącej</text:span><text:span text:style-name="T36">…</text:span><text:span text:style-name="T3"> małżeństwem, a więc stagnacją, zamknięciem. Taka Muza, taka twórczość potrafi uwieść - także jej autora - ale zarazem odstręcza. Paradygmat ironiczno-dygresyjny to już nie nowy, świeży paradygmat, skoro jego Muza oceniona została przez twórcę jako </text:span><text:span text:style-name="T52">dosyć stara.</text:span></text:p>
      <text:p text:style-name="P48"><text:span text:style-name="T3">Istotna, bo szczególnie eksponowana, staje się kwestia dziewictwa bogini. Zapewnienia o nim podmiotu są w gruncie rzeczy zapewnieniami o oryginalności własnej twórczości. Przywołane tu oskarżenia środowiska „Dziennika Narodowego” o zależność od Byrona, którego Muza </text:span><text:span text:style-name="T52">Beniowskiego</text:span><text:span text:style-name="T3"> miałaby być żoną, ulegają ośmieszeniu</text:span><text:span text:style-name="T97"> [</text:span><text:a xlink:type="simple" xlink:href="#przypis.24" text:style-name="Internet_20_link" text:visited-style-name="Visited_20_Internet_20_Link">przypis 24</text:a><text:span text:style-name="T97">]</text:span><text:bookmark text:name="p.24"/><text:span text:style-name="T3">. Poeta, odpierając ten zarzut, jednocześnie go eksponuje, sugerując, że wartość dzieła nie wynika z podobieństwa lub jego braku do wzorców obcych; odsłania niekompetencję krytyków, którzy nie potrafią odróżnić twórczego przetworzenie hipotekstu, jakie dokonuje się w poemacie, od epigoństwa. Jego własny wytwór - nowa poezja bajroniczna - zniewala go, </text:span><text:soft-page-break/><text:span text:style-name="T3">więzi, męczy, na co on sam zgodzić się nie może. Nie takiej - ironiczno-dygresyjnej Muzie podda się Słowacki.</text:span></text:p>
      <text:p text:style-name="P65"><text:span text:style-name="T3">Należy zwrócić uwagę, że skonstruowany w zakończeniu pieśni </text:span><text:span text:style-name="T22">7</text:span><text:span text:style-name="T3"> obraz inspiratorki zdradzający ambiwalentny stosunek poety do własnej twórczości ewoluuje, rozbijając się na dwa nieprzystające obrazy. Stara panna z kontraktem ślubnym za gorsem, dla której punkt orientacji stanowi majątek, ród, wiara, zmienia się w Walkirię z błyskawicą nad głową. Ta dwoistość oddaje, naturalnie, migotliwość stanowiącą zasadę konstrukcyjną poematu. Myślę, że antycypuje także przyszłe zmiany w twórczości Słowackiego, odzwierciedla jego wahanie co do koncepcji twórczości. Poeta nie chce ani tej pierwszej Muzy, ani drugiej, choć obie go nęcą, obie bowiem stanowią niebezpieczeństwo - pierwsza - niebezpieczeństwo stagnacji, druga - wyrzeczenia się siebie, obie</text:span><text:span text:style-name="T23"> </text:span><text:span text:style-name="T4">niosą zagrożenie dla twórczej autonomii, z której poeta nie jest jeszcze gotów zrezygnować.</text:span></text:p>
      <text:p text:style-name="P4"/>
      <text:p text:style-name="P16">Str. 114</text:p>
      <text:p text:style-name="P97">Nie bez znaczenia jest stanowiący ramę modalną zwrot do odbiorcy. Jest on oczywiście zgodny z konwencją poematu dygresyjnego, ale tu parabaza ma, jak się zdaje, głębsze znaczenie. Oto poeta, zrzekając się praw do swej Muzy, oddaje ją czytelnikowi. Gest ten chciałabym czytać nie jako oddanie swej poezji pod osąd publiczności, ale jako jej przekazanie w postaci swego rodzaju dziedzictwa. Słowacki świadom jest zmiany, jaka dokonała się w literaturze polskiej za sprawą jego poematów, wie, że wyznaczył drogę rozwoju tej literatury. Sam nie chce już jednak iść taką drogą, choć wciąż na nią jeszcze wraca, poszukuje nowej.</text:p>
      <text:p text:style-name="P48"><text:span text:style-name="T3">Pożegnanie z Muzą w pieśni </text:span><text:span text:style-name="T23">7</text:span><text:span text:style-name="T3">, podobnie jak pożegnanie z poematem ironiczno-dygresyjnym, nie jest ostateczne. Powroty do Muzy</text:span><text:span text:style-name="T23"> - </text:span><text:span text:style-name="T3">choć jest ich stopniowo coraz mniej - świadczą, w moim przekonaniu, o przywiązaniu Słowackiego do dotychczasowego, tak przecież dla niego ważnego sposobu pisania, do tego, co Jarosław Ławski nazwał </text:span><text:span text:style-name="T52">ironiczną predylekcją</text:span><text:span text:style-name="T98"> [</text:span><text:a xlink:type="simple" xlink:href="#przypis.25" text:style-name="Internet_20_link" text:visited-style-name="Visited_20_Internet_20_Link">przypis 25</text:a><text:span text:style-name="T98">]</text:span><text:bookmark text:name="p.25"/><text:span text:style-name="T3">. W pieśni </text:span><text:span text:style-name="T23">9</text:span><text:span text:style-name="T3"> postać mitycznej inspiratorki powraca jako </text:span><text:span text:style-name="T52">Muza nieśmiertelna</text:span><text:span text:style-name="T8"> (</text:span><text:a xlink:type="simple" xlink:href="#przypis8" text:style-name="Internet_20_link" text:visited-style-name="Visited_20_Internet_20_Link"><text:span text:style-name="T44">przypis 8. </text:span></text:a><text:a xlink:type="simple" xlink:href="#przypis8" text:style-name="Internet_20_link" text:visited-style-name="Visited_20_Internet_20_Link"><text:span text:style-name="T89">Dzieła wszystkie</text:span></text:a><text:a xlink:type="simple" xlink:href="#przypis8" text:style-name="Internet_20_link" text:visited-style-name="Visited_20_Internet_20_Link"><text:span text:style-name="T50">, t. 11, p. 9, s. 94</text:span></text:a><text:span text:style-name="T3">)</text:span><text:bookmark text:name="p8"/><text:span text:style-name="T3">. Sformułowanie to może odsyłać do </text:span><text:span text:style-name="T52">nieśmiertelnej córy wieków</text:span><text:span text:style-name="T3"> z pieśni </text:span><text:span text:style-name="T23">7</text:span><text:span text:style-name="T3">, ale jednocześnie do rejestru związanego z obniżeniem rangi tradycji klasycznej, bowiem tak nazwana Muza </text:span><text:span text:style-name="T52">chwyta</text:span><text:span text:style-name="T3"> tu, czyli podejmuje, by je uwiecznić, słowa grubiańskiego Borejszy - słowa w tym przypadku mało ważne</text:span><text:span text:style-name="T23"> i </text:span><text:span text:style-name="T3">na dodatek wulgarne. Jest to więc rodzaj powrotu do charakterystycznego dla pierwszych pieśni sposobu ironicznego traktowania wzorców, współtworzącego proces rozbijania romantycznego języka.</text:span></text:p>
      <text:p text:style-name="P66"><text:soft-page-break/><text:span text:style-name="T3">Podobnie rzecz się przedstawia w zakończeniu tej pieśni. Jest symptomatyczne, że Muza raz jeszcze pojawia się właśnie w finale, co można potraktować jako polemikę z właściwą eposowi praktyką umieszczania inwokacji w otwarciu poematu, ale również jako świadectwo autoreferencjalności utworu, w który wpisana jest refleksja nad poezją. </text:span><text:span text:style-name="T52">Dalibóg, Muza moja znów swawoli</text:span><text:span text:style-name="T82">…</text:span><text:span text:style-name="T3"> </text:span><text:span text:style-name="T8">(</text:span><text:a xlink:type="simple" xlink:href="#przypis9" text:style-name="Internet_20_link" text:visited-style-name="Visited_20_Internet_20_Link"><text:span text:style-name="T44">przypis 9. </text:span></text:a><text:a xlink:type="simple" xlink:href="#przypis9" text:style-name="Internet_20_link" text:visited-style-name="Visited_20_Internet_20_Link"><text:span text:style-name="T89">Dzieła wszystkie</text:span></text:a><text:a xlink:type="simple" xlink:href="#przypis9" text:style-name="Internet_20_link" text:visited-style-name="Visited_20_Internet_20_Link"><text:span text:style-name="T50">, t. 11, p. 9, s. 111</text:span></text:a><text:span text:style-name="T3">)</text:span><text:bookmark text:name="p9"/><text:span text:style-name="T3"> - wyznaje ja-Kreator, przywołując się w ten sposób do porządku. Swawoleniem i gawędzeniem Muzy nazywa poeta z jednej strony skłonność (własną) do dygresji, z drugiej - nieprzyzwoity, figlarny temat (w dygresji mowa bowiem o schadzce). Muza, podobnie jak pojawiający się obok Apollo, który ma</text:span><text:span text:style-name="T24"> </text:span><text:span text:style-name="T4">błogosławić poecie, to tylko sztuczne figury pozwalające wyeksponować jego wszechwładzę.</text:span></text:p>
      <text:p text:style-name="P4"/>
      <text:p text:style-name="P17">Str. 115</text:p>
      <text:p text:style-name="P44">Muza jest pozornie strażniczką naturalnego, nieprzerywanego toku fabularnego, tak ją w każdym razie przedstawia Słowacki, choć paradoksalnie właśnie jej wprowadzenie jest jednoznaczne z przejściem narracji w dygresję.</text:p>
      <text:p text:style-name="P48"><text:span text:style-name="T3">Dobrą ilustracją tej strategii jest fragment pieśni </text:span><text:span text:style-name="T24">10</text:span><text:span text:style-name="T3">, gdzie stwierdzenie: </text:span><text:span text:style-name="T52">Tu Muza nie chce być okrutną/</text:span><text:span text:style-name="T66">I</text:span><text:span text:style-name="T52"> zaraz</text:span><text:span text:style-name="T77">…</text:span><text:span text:style-name="T52"> (bowiem już do końca dążę)/ Wschodni poemat mój cały, rozwiąże</text:span><text:span text:style-name="T3"> </text:span><text:span text:style-name="T8">(</text:span><text:a xlink:type="simple" xlink:href="#przypis10" text:style-name="Internet_20_link" text:visited-style-name="Visited_20_Internet_20_Link"><text:span text:style-name="T44">przypis 10. </text:span></text:a><text:a xlink:type="simple" xlink:href="#przypis10" text:style-name="Internet_20_link" text:visited-style-name="Visited_20_Internet_20_Link"><text:span text:style-name="T89">Dzieła wszystkie</text:span></text:a><text:a xlink:type="simple" xlink:href="#przypis10" text:style-name="Internet_20_link" text:visited-style-name="Visited_20_Internet_20_Link"><text:span text:style-name="T50">, t. 11, p. 10, s. 123</text:span></text:a><text:span text:style-name="T3">)</text:span><text:bookmark text:name="p10"/><text:span text:style-name="T3">, jest klasycznym wtrąceniem - nie pomaga zmienić tematu, przeciwnie - rozbija opis obozu, który ujrzeć miał Beniowski</text:span><text:span text:style-name="T99"> [</text:span><text:a xlink:type="simple" xlink:href="#przypis.26" text:style-name="Internet_20_link" text:visited-style-name="Visited_20_Internet_20_Link">przypis 26</text:a><text:span text:style-name="T99">]</text:span><text:bookmark text:name="p.26"/><text:span text:style-name="T3">. Postać inspiratorki stanowi demonstrację panowania nad tekstem, podkreśloną kilka strof dalej komentarzem dotyczącym nowatorstwa utworu i niełatwej </text:span><text:span text:style-name="T52">sztuki rozwiązań</text:span><text:span text:style-name="T3"> poematu. W podobnej funkcji </text:span><text:span text:style-name="T52">Muza latająca</text:span><text:span text:style-name="T3"> pojawia się także w jednej z następnych pieśni </text:span><text:span text:style-name="T8">(</text:span><text:a xlink:type="simple" xlink:href="#przypis11" text:style-name="Internet_20_link" text:visited-style-name="Visited_20_Internet_20_Link"><text:span text:style-name="T44">przypis 11. </text:span></text:a><text:a xlink:type="simple" xlink:href="#przypis11" text:style-name="Internet_20_link" text:visited-style-name="Visited_20_Internet_20_Link"><text:span text:style-name="T89">Dzieła wszystkie</text:span></text:a><text:a xlink:type="simple" xlink:href="#przypis11" text:style-name="Internet_20_link" text:visited-style-name="Visited_20_Internet_20_Link"><text:span text:style-name="T50">, t. 11, p. 13?, s. 143</text:span></text:a><text:span text:style-name="T3">)</text:span><text:bookmark text:name="p11"/><text:span text:style-name="T3">, gdzie radzi wziąć za temat losy Beniowskiego, nie zaś opisywanego tu Gruszczyńskiego. Takie przywołania toposu stanowią rodzaj wolty, zdradzającej wahanie co do decyzji o zmianie nadrzędnej koncepcji poezji.</text:span></text:p>
      <text:p text:style-name="P97">W roku 1842 Słowacki podjął próbę przetworzenia napisanych dotąd dalszych pieśni poematu, potem powracał jeszcze kilkakrotnie do tego pomysłu. Co istotne, nie powracał już jednak do Muz tradycyjnych. Z jednym wyjątkiem. Oto w redakcji drugiej oznaczonej przez Kleinera jako redakcja B pojawiła się strofa:</text:p>
      <text:p text:style-name="P97"/>
      <text:p text:style-name="P129"><text:span text:style-name="T3">„</text:span><text:span text:style-name="T65">Gdzie indziej lecę</text:span><text:span text:style-name="T78">…</text:span><text:span text:style-name="T87">.</text:span><text:span text:style-name="T65"> gdzie mnie z widm orszakiem</text:span></text:p>
      <text:p text:style-name="P130"><text:span text:style-name="T136">Fantazji czeka Muza - świeża, płocha</text:span><text:span text:style-name="T154">…</text:span><text:span text:style-name="T159">.</text:span></text:p>
      <text:p text:style-name="P130">Młodości mojej czarowna pochodnia,</text:p>
      <text:p text:style-name="P129"><text:soft-page-break/><text:span text:style-name="T65">Błyszcząca, razem smętna - Muza wschodnia</text:span><text:span text:style-name="T77">…</text:span><text:span text:style-name="T86">.</text:span><text:span text:style-name="T8"> (</text:span><text:a xlink:type="simple" xlink:href="#przypis12" text:style-name="Internet_20_link" text:visited-style-name="Visited_20_Internet_20_Link"><text:span text:style-name="T44">przypis 12. </text:span></text:a><text:a xlink:type="simple" xlink:href="#przypis12" text:style-name="Internet_20_link" text:visited-style-name="Visited_20_Internet_20_Link"><text:span text:style-name="T89">Dzieła wszystkie</text:span></text:a><text:a xlink:type="simple" xlink:href="#przypis12" text:style-name="Internet_20_link" text:visited-style-name="Visited_20_Internet_20_Link"><text:span text:style-name="T50">, t. 11, p. 7 B, s. 194</text:span></text:a><text:span text:style-name="T3">)</text:span><text:bookmark text:name="p12"/><text:span text:style-name="T3">”</text:span></text:p>
      <text:p text:style-name="P99"/>
      <text:p text:style-name="P67"><text:span text:style-name="T3">Makowski pisze: </text:span><text:span text:style-name="T52">Strofa ta została przez poetę w autografie przekreślona, co świadczyłoby, że koncepcja przyjęta przy rozpoczęciu tej redakcji uległa jakimś zmianom</text:span><text:span text:style-name="T99"> [</text:span><text:a xlink:type="simple" xlink:href="#przypis.27" text:style-name="Internet_20_link" text:visited-style-name="Visited_20_Internet_20_Link">przypis 27</text:a><text:span text:style-name="T99">]</text:span><text:bookmark text:name="p.27"/><text:span text:style-name="T3">. Badacz odnosi swoją hipotezę do fabuły poematu - rezygnacja ze strofy miałaby świadczyć o zarzuceniu zamiaru przedstawienia krymskich perypetii Beniowskiego. Być może jednak ów gest wykreślenia wiąże się także z odrzuceniem Muzy, która już</text:span><text:span text:style-name="T25"> </text:span><text:span text:style-name="T4">przecież została pożegnana i która nie pasuje do nowego zamysłu dzieła, a jednak wciąż z uporem powraca.</text:span></text:p>
      <text:p text:style-name="P4"/>
      <text:p text:style-name="P18">Str. 116</text:p>
      <text:p text:style-name="P4"><text:span text:style-name="T3">Ustanowiona przez poetę wcześniej - niejako wbrew tradycji - jako figura jego własnych mocy twórczych, nie zaś natchnienia danego z zewnątrz, przywołuje marzenie o autonomicznej sile ja-Kreatora, które jest tu rodzajem resentymentu. Co więcej, w przytoczonej parabazie owa Muza wschodnia jest już Muzą dawną, minioną, co odsyła oczywiście do planu biograficznego (mówi tu </text:span><text:span text:style-name="T132">ja</text:span><text:span text:style-name="T126">-porte-experience</text:span><text:span text:style-name="T3">), czyli do podróży do Ziemi Świętej - tej autentycznej odbytej przez Słowackiego i tej zapisanej w poemacie (być może odsyła także do orientalnych inspiracji wczesnych powieści poetyckich). Ważne, że nie tylko Orient, ale i sama bogini - zrównana z wytworami fantazji poety - należy już do przeszłości. Orszak widm, w którym się znalazła, zostanie z czasem wyparty i zastąpiony przez obrazy ukazywane jako prawdziwe, poświadczające istnienie wyższego świata, przypominane. Wraz z nim wyparta zostanie tradycyjna Muza, tu - dosłownie i symbolicznie - wykreślona z dzieła, choć, zaznaczmy od razu, jej miejsce nie pozostanie puste.</text:span></text:p>
      <text:p text:style-name="P68"><text:span text:style-name="T3">Zanim jednak zmiana się dokona, Muza - już nie klasyczna, a romantyczna - pojawi się jeszcze w dwóch ważnych tekstach: dramatycznym i epistolarnym, w obu przypadkach jako figura poezji przebrzmiałej, minionej, przezwyciężonej lub skazanej na odejście. Ważny dla myślenia Słowackiego o poezji i w ogóle - o współczesnej mu kulturze jest dramat o Beniowskim, który powstawał w tym samym czasie, co pierwsza i druga redakcja dalszych pieśni poematu</text:span><text:span text:style-name="T100"> [</text:span><text:a xlink:type="simple" xlink:href="#przypis.28" text:style-name="Internet_20_link" text:visited-style-name="Visited_20_Internet_20_Link">przypis 28</text:a><text:span text:style-name="T100">]</text:span><text:bookmark text:name="p.28"/><text:span text:style-name="T3">. O ile w tym ostatnim polifoniczność staje się zasadą konstrukcji narratora-podmiotu rozdartego między różne swoje funkcje, o tyle w dramacie napięcie wyrasta z głosów różnych postaci - Beniowski jest niezmiennie wzniosły, a ironiczny efekt obniżenia tej wzniosłości wynika ze zderzenia jego głosu z głosami innych, zwłaszcza Pamfilusa. Ponadto, co istotne, w dramacie, inaczej niż w poemacie, tytułowy </text:span><text:soft-page-break/><text:span text:style-name="T3">bohater jest niewątpliwie poetą i choćby z tego powodu jego konfrontacja z inspiratorką warta jest uwagi</text:span><text:span text:style-name="T100"> [</text:span><text:a xlink:type="simple" xlink:href="#przypis.29" text:style-name="Internet_20_link" text:visited-style-name="Visited_20_Internet_20_Link">przypis 29</text:a><text:span text:style-name="T100">]</text:span><text:bookmark text:name="p.29"/><text:span text:style-name="T3">. Jak pozostałe postaci ukazujące się wędrowcom, nie ma ona własnego głosu, jest tylko zjawą, widmem, ale takim, które</text:span><text:span text:style-name="T26"> </text:span><text:span text:style-name="T4">wywiera realny wpływ na Beniowskiego, a zarazem samo jest pod jego wpływem, stanowi bowiem odpowiedź na jego wewnętrzny stan, psychiczne zapotrzebowanie.</text:span></text:p>
      <text:p text:style-name="P4"/>
      <text:p text:style-name="P19">Str. 117</text:p>
      <text:p text:style-name="P44">Muza jest zjawiskiem dwoistym - odmiennie postrzeganym przez każdego z wędrowców. Warto przytoczyć tu cały dotyczący tej wizji dialog, oddaje on bowiem ów podwójny dukt:</text:p>
      <text:p text:style-name="P44"/>
      <text:p text:style-name="P129">„[BENIOWSKI]</text:p>
      <text:p text:style-name="P129"><text:span text:style-name="T3">[</text:span><text:span text:style-name="T38">…</text:span><text:span text:style-name="T3">] </text:span><text:span text:style-name="T52">Cóż to za mara? - prześliczna!</text:span></text:p>
      <text:p text:style-name="P129">[PAMFILUS]</text:p>
      <text:p text:style-name="P130">Rzuć - to Muza romantyczna<text:span text:style-name="T175">…</text:span></text:p>
      <text:p text:style-name="P129">[BENIOWSKI]</text:p>
      <text:p text:style-name="P130">Cudna! z tęczową koroną,</text:p>
      <text:p text:style-name="P130">Z twarzą dziecinnych aniołków;</text:p>
      <text:p text:style-name="P130">Od niej leci woń fijołków I zapach wiośniany miły,</text:p>
      <text:p text:style-name="P131">Za nią krzyże i mogiły<text:span text:style-name="T175">…</text:span></text:p>
      <text:p text:style-name="P129">[PAMFILUS]</text:p>
      <text:p text:style-name="P131"><text:span text:style-name="T136">Krzyże i mogiły samobójców</text:span><text:span text:style-name="T160">…</text:span><text:span text:style-name="T136"> chodź dalej - jesteś w Olimpie</text:span><text:span text:style-name="T160">…</text:span></text:p>
      <text:p text:style-name="P133">[BENIOWSKI]</text:p>
      <text:p text:style-name="P131">Gwiazda nad jej czarną brwią<text:span text:style-name="T175">…</text:span></text:p>
      <text:p text:style-name="P131">Jezu! z ust buchnęła krwią<text:span text:style-name="T175">…</text:span></text:p>
      <text:p text:style-name="P129">[PAMFILUS]</text:p>
      <text:p text:style-name="P131">Nie wspominaj tu świętych<text:span text:style-name="T175">…</text:span> krew niech cię nie przeraża - powiem ci pod sekretem, że ta piękna Nimfa ma suchoty<text:span text:style-name="T175">…</text:span></text:p>
      <text:p text:style-name="P129">[BENIOWSKI]</text:p>
      <text:p text:style-name="P131">Obrusem krwi z gęby leje - Cały podziem czerwienieje<text:span text:style-name="T175">…</text:span></text:p>
      <text:p text:style-name="P129">[PAMFILUS]</text:p>
      <text:p text:style-name="P131">Idźmy dalej<text:span text:style-name="T175">…</text:span></text:p>
      <text:p text:style-name="P129">[BENIOWSKI]</text:p>
      <text:p text:style-name="P130">Nawet tęcza</text:p>
      <text:p text:style-name="P131">Jak krwawego pół obręcza<text:span text:style-name="T175">…</text:span></text:p>
      <text:p text:style-name="P129">[PAMFILUS]</text:p>
      <text:p text:style-name="P132"><text:soft-page-break/><text:span text:style-name="T119">Biały kolor przy czerwonym pięknie wygląda</text:span><text:span text:style-name="T123">…</text:span><text:span text:style-name="T119"> Rozkrój najpiękniejszą kobietę - a cała czerwona jak rak ugotowany. - Poezja, której boginią jest ta Nimfa, rozkroi kobietę</text:span><text:span text:style-name="T124">…</text:span><text:span text:style-name="T119"> lecz co w niej zobaczy? - tfu</text:span><text:span text:style-name="T124">…</text:span><text:span text:style-name="T119"> rzeczy,</text:span><text:span text:style-name="T121"> o których się nie śniło Agamemnonowi, kiedy nożem ofiarnym dobywał serca Ifigenii. Lecz są lilije - są lilije - są lilije. - Lecz patrz - jesteśmy w garderobie wiekowego kolorytu - tu się ubierają poemata, które kiedyś na świat wyjdą</text:span><text:span text:style-name="T124">…</text:span><text:span text:style-name="T114"> </text:span><text:span text:style-name="T116">(</text:span><text:a xlink:type="simple" xlink:href="#przypis13" text:style-name="Internet_20_link" text:visited-style-name="Visited_20_Internet_20_Link"><text:span text:style-name="T118">przypis 13. </text:span></text:a><text:a xlink:type="simple" xlink:href="#przypis13" text:style-name="Internet_20_link" text:visited-style-name="Visited_20_Internet_20_Link"><text:span text:style-name="T125">Dzieła wszystkie</text:span></text:a><text:a xlink:type="simple" xlink:href="#przypis13" text:style-name="Internet_20_link" text:visited-style-name="Visited_20_Internet_20_Link"><text:span text:style-name="T117">, t. 10, akt 1, sc. 4, s. 27-28</text:span></text:a><text:span text:style-name="T114">)</text:span><text:bookmark text:name="p13"/><text:span text:style-name="T114">”</text:span></text:p>
      <text:p text:style-name="P4"/>
      <text:p text:style-name="P20">Str. 118</text:p>
      <text:p text:style-name="P48"><text:span text:style-name="T3">Muza jest widmem, jak inne mary podsuwanym przed oczy bohaterowi przez Pamfilusa, jej proweniencja jest więc szatańska. Poezja, jak zapowiada kusiciel, skazuje poetę na oderwanie od życia i na autodestrukcję: </text:span><text:span text:style-name="T52">Kto chce - laur złoty nosić na skroni,/ Powinien liczyć serdeczne bicia -</text:span><text:span text:style-name="T67"> I</text:span><text:span text:style-name="T52"> nie posuwać</text:span><text:span text:style-name="T67"> </text:span><text:span text:style-name="T52">zegaru życia</text:span><text:span text:style-name="T83">…</text:span><text:span text:style-name="T8"> (</text:span><text:a xlink:type="simple" xlink:href="#przypis14" text:style-name="Internet_20_link" text:visited-style-name="Visited_20_Internet_20_Link"><text:span text:style-name="T44">przypis 14. </text:span></text:a><text:a xlink:type="simple" xlink:href="#przypis14" text:style-name="Internet_20_link" text:visited-style-name="Visited_20_Internet_20_Link"><text:span text:style-name="T89">Dzieła wszystkie</text:span></text:a><text:a xlink:type="simple" xlink:href="#przypis14" text:style-name="Internet_20_link" text:visited-style-name="Visited_20_Internet_20_Link"><text:span text:style-name="T50">, t. 10, akt 1, sc. 2, s. 19</text:span></text:a><text:span text:style-name="T3">)</text:span><text:bookmark text:name="p14"/><text:span text:style-name="T3">. Warto przyjrzeć się temu procesowi - procesowi twórczemu uważniej. Pamfilus ukierunkowuje myśl Beniowskiego, wskazuje obrazy, które bohater podejmuje jak temat improwizacji i rozwija, zamieniając je w poezję. W akcie I ta rola tytułowego bohatera podkreślona jest przez zróżnicowanie języka interlokutorów. Pamfilus mówi prozą, posługuje się wulgaryzmami, kolokwializmami, trywializuje, kpi, ironizuje, Beniowski dokonuje w swej mowie wiązanej romantyzacji świata w rozumieniu Novalisowskim, dzięki wyobraźni zaczarowuje rzeczywistość</text:span><text:span text:style-name="T101"> [</text:span><text:a xlink:type="simple" xlink:href="#przypis.30" text:style-name="Internet_20_link" text:visited-style-name="Visited_20_Internet_20_Link">przypis 30</text:a><text:span text:style-name="T101">]</text:span><text:bookmark text:name="p.30"/><text:span text:style-name="T3">. W tym znaczeniu to właśnie Beniowski jest twórcą poezji, nie zaś stanowiący tylko podnietę do ich powstawania diabeł. Nieustanna obecność Pamfilusa jest jednak ważna, ponieważ dekonstruuje te poetyckie zabiegi, ujawniając ich fałsz, iluzoryczność - nie bez powodu szatan wielokrotnie odwołuje się do metafory teatralnej.</text:span></text:p>
      <text:p text:style-name="P68"><text:span text:style-name="T3">Rację ma Magdalena Saganiak, wskazując na zawarte w dramacie symptomy wyczerpania kultury</text:span><text:span text:style-name="T101"> [</text:span><text:a xlink:type="simple" xlink:href="#przypis.31" text:style-name="Internet_20_link" text:visited-style-name="Visited_20_Internet_20_Link">przypis 31</text:a><text:span text:style-name="T101">]</text:span><text:bookmark text:name="p.31"/><text:span text:style-name="T3">. Zderzenie sprzecznych jakości i wartości, ruch wzajemnie znoszących się iluzji i deziluzji, chwyt </text:span><text:span text:style-name="T126">mis en abyme</text:span><text:span text:style-name="T3">, świadczyć by mogły, że dramat jest dziełem ironii romantycznej</text:span><text:span text:style-name="T101"> [</text:span><text:a xlink:type="simple" xlink:href="#przypis.32" text:style-name="Internet_20_link" text:visited-style-name="Visited_20_Internet_20_Link">przypis 32</text:a><text:span text:style-name="T101">]</text:span><text:bookmark text:name="p.32"/><text:span text:style-name="T3">.</text:span></text:p>
      <text:p text:style-name="P4"/>
      <text:p text:style-name="P20">Str. 119</text:p>
      <text:p text:style-name="P22"><text:span text:style-name="T26">Jednak, jak się zdaje, nie jest ona zasadą regulującą całość dzieła. Pojawia się w nim bowiem wyższy porządek, w który los Beniowskiego jest wpisany. Dlatego sądzę, że warto spojrzeć na ten tekst, owszem, jako na wyraz rozpadu kultury, w tym także romantycznego myślenia synkretycznego, ale również jako na próbę znalezienia wyjścia z tego kryzysu, czyli jako na tekst graniczny sytuujący się pomiędzy ironią</text:span><text:span text:style-name="T27"> </text:span><text:span text:style-name="T3">a mistyką</text:span><text:span text:style-name="T102"> [</text:span><text:a xlink:type="simple" xlink:href="#przypis.33" text:style-name="Internet_20_link" text:visited-style-name="Visited_20_Internet_20_Link">przypis 33</text:a><text:span text:style-name="T102">]</text:span><text:bookmark text:name="p.33"/><text:span text:style-name="T3">.</text:span></text:p>
      <text:p text:style-name="P69"><text:soft-page-break/><text:span text:style-name="T3">Beniowski, czyli poeta romantyczny, jest bohaterem ośmieszonym, ale i bohaterem tragicznym, bo uwikłanym w swój straceńczy, chorobliwy sposób postrzegania świata przez pryzmat wyobraźni, sposób, od którego nie potrafi się uwolnić. Zachwyca go wszystko, bo ze wszystkiego zdolny jest stworzyć sztukę, poddać estetyzacji. Słowacki do ekstremum doprowadza demistyfikację tradycji i jest to zarazem ostateczny rozrachunek z własną twórczością. Muza, która się tu pojawia, to nie Muza klasyczna, a - jak nazywa ją wprost, by nie było żadnych wątpliwości, Pamfilus - Muza romantyczna. Reprezentowana przez tę figurę poezja na pewno nie jest ową drogą wyjścia z kryzysu, została wyczerpana - przenicowana (dodajmy - przede wszystkim przez samego Słowackiego w jego ironicznych dziełach). Jak komentuje badaczka: </text:span><text:span text:style-name="T52">Muza zamiast przemówić bucha z ust krwią. Nie jest już zdolna do wypowiedzenia słowa. To czytelna metafora końca poezji, a jednocześnie nielitościwa kpina z wyczerpanych gruźlicą romantycznych artystów. Poezja jawi się jako oprawczyni swojej własnej Muzy</text:span><text:span text:style-name="T102"> [</text:span><text:a xlink:type="simple" xlink:href="#przypis.34" text:style-name="Internet_20_link" text:visited-style-name="Visited_20_Internet_20_Link">przypis 34</text:a><text:span text:style-name="T102">]</text:span><text:bookmark text:name="p.34"/><text:span text:style-name="T3">. Słowacki trafnie diagnozuje zafałszowanie romantycznej świadomości, sam przyznając się do uwikłania w taki fałsz. Muza romantyczna jest chora na suchoty, skazana na zagładę, wyczerpana, pozbawiona swej inspiratorskiej siły. Nie lekceważyłabym jednak dawnych ustaleń Kleinera, który demonstrował mechanizm szatańskiego zakłamywania, wskazywał na perfidne odwracanie uwagi Beniowskiego przez Pamfilusa od właściwych zna</text:span><text:span text:style-name="T26">czeń kryjących się za tworzonymi przez rozpoetyzowanego bohatera obrazami</text:span><text:span text:style-name="T103"> [</text:span><text:a xlink:type="simple" xlink:href="#przypis.35" text:style-name="Internet_20_link" text:visited-style-name="Visited_20_Internet_20_Link">przypis 35</text:a><text:span text:style-name="T103">]</text:span><text:bookmark text:name="p.35"/><text:span text:style-name="T26">.</text:span></text:p>
      <text:p text:style-name="P20"/>
      <text:p text:style-name="P21">Str. 120</text:p>
      <text:p text:style-name="P20"><text:span text:style-name="T3">I tak krzyże i mogiły, które mogą odnosić się do ofiar narodowych, Pamfilus przedstawia jako groby samobójców, suchotniczą nazywa krew Muzy, którą poeta mógłby zinterpretować jako krew męczeńską, połączeniu bieli i czerwieni nadaje znaczenie wyłącznie estetyczne, uciekając od symbolicznego. Także dalej pokrętnie, zgodnie ze swoją funkcją i statutem, odwraca uwagę Beniowskiego od spraw, które mogłyby go sprowadzić na inną drogę. To znak, że owa inna droga jest jednak możliwa, choć na pewno, jak już zaznaczyłam, nie jest nią poezja romantyczna - wypaczona, gubiąca ideę w estetycznej i sentymentalnej egzaltacji. Nie ulega wątpliwości, że chora Muza romantyczna musi zostać porzucona, warto jednak zauważyć, że jej przedstawienie w dramacie sugeruje, iż także reprezentowana przez nią sztuka zawiera pewne ziarno prawdy. To dlatego szatan wykorzystując ją, jednocześnie obawia się jej działania i dlatego zmierza do przerwania wizji. Można z pewnością powiedzieć, że porzucenie Muzy w </text:span><text:span text:style-name="T52">Beniowskim</text:span><text:span text:style-name="T3"> ma wymiar ironiczno-melancholijny.</text:span></text:p>
      <text:p text:style-name="P48"><text:soft-page-break/><text:span text:style-name="T3">Drugie ze wspomnianych wcześniej - tym razem epistolarne przetworzenie toposu Muz pozostaje w pewnym związku z zawartym w dramacie. Chodzi o fragment korespondencji Słowackiego z Wojciechem Stattlerem, poddanej szczegółowej lekturze przez Dorotę Kudelską</text:span><text:span text:style-name="T103"> [</text:span><text:a xlink:type="simple" xlink:href="#przypis.36" text:style-name="Internet_20_link" text:visited-style-name="Visited_20_Internet_20_Link">przypis 36</text:a><text:span text:style-name="T103">]</text:span><text:bookmark text:name="p.36"/><text:span text:style-name="T3">. W liście z 15 stycznia 1844 Słowacki, analizując </text:span><text:span text:style-name="T52">Machabeuszy,</text:span><text:span text:style-name="T3"> czy raczej snując własne koncepcje, dla których ten obraz stał się pretekstem, pisze o nowej sztuce - tworzonej zarówno w słowie, jak w obrazie - która może zostać zrozumiana dopiero w przyszłości, bo niezgodna jest z oczekiwaniami współczesnej publiczności:</text:span></text:p>
      <text:p text:style-name="P97"/>
      <text:p text:style-name="P129"><text:span text:style-name="T3">„[</text:span><text:span text:style-name="T34">…</text:span><text:span text:style-name="T3">] jak Ty dziwnie i pięknie jesteś w niezgodzie z poezją teraźniejszą Polski! Wiesz Ty, co to jest ta muza nasza? Oto dziewczyna uboga rzymska, siedząca gdzieś w ciemnym cytrynowym sadzie, pod wielką płótna tablicą na głowie, śród róż, które wokoło palą się jak lampy dziwu w ciemności, dziewczyna tkająca szkaplerze, a z jej rąk wylewa się przędza różnofarbnych jedwabi, pomięszana ze złotym bajorkiem, i ciągle wylewa się jak tęcza. Podobnie leje się z rąk poetom poezja - biedni! bezsenni! ciągli tkacze</text:span><text:span text:style-name="T34">…</text:span><text:span text:style-name="T3"> rzucają na wiatr, co tylko im w oczach błyśnie, bo sądzą, że wszystko jest potrzebne, bo dążą do zrealizo</text:span><text:span text:style-name="T26">wania jakiejś wielkiej rzeczy, o której jeszcze ucho nie słyszało, której oczy nie</text:span><text:span text:style-name="T28"> </text:span><text:span text:style-name="T3">widziały</text:span><text:span text:style-name="T34">…</text:span><text:span text:style-name="T103"> [</text:span><text:a xlink:type="simple" xlink:href="#przypis.37" text:style-name="Internet_20_link" text:visited-style-name="Visited_20_Internet_20_Link">przypis 37</text:a><text:span text:style-name="T103">]</text:span><text:bookmark text:name="p.37"/><text:span text:style-name="T3">.</text:span><text:span text:style-name="T26">”</text:span></text:p>
      <text:p text:style-name="P20"/>
      <text:p text:style-name="P23">Str. 121</text:p>
      <text:p text:style-name="P48"><text:span text:style-name="T3">Kudelska cytuje ten list, podkreślając nie tylko przekonanie obu partnerów korespondencji, </text:span><text:span text:style-name="T52">że malarstwo i poezja są sztukami siostrzanymi, że wyobraźnią rządzą te same prawa,</text:span><text:span text:style-name="T3"> ale także, że kluczową dla pisarza kwestią jest kwestia natchnienia</text:span><text:span text:style-name="T103"> [</text:span><text:a xlink:type="simple" xlink:href="#przypis.38" text:style-name="Internet_20_link" text:visited-style-name="Visited_20_Internet_20_Link">przypis 38</text:a><text:span text:style-name="T103">]</text:span><text:bookmark text:name="p.38"/><text:span text:style-name="T3">. List konstruowany jest w oparciu o zasadę opozycji - projektowaną przez siebie przyszłą sztukę Słowacki przeciwstawia panującym ówcześnie modom i gustom, ocenianym zdecydowanie pejoratywnie jako </text:span><text:span text:style-name="T52">szarlataneria językowa</text:span><text:span text:style-name="T3"> czy </text:span><text:span text:style-name="T52">ohydna arlekinada Francuzów</text:span><text:span text:style-name="T3">. W przytoczonym tu fragmencie mowa o rozumieniu poezji, z którym nie zgadza się ani sam Słowacki, ani - w jego ujęciu</text:span><text:span text:style-name="T28"> - </text:span><text:span text:style-name="T3">Stattler. Raz jeszcze odwołał się tu pisarz do figury Muzy, która stanowi alegorię sztuki odchodzącej już w przeszłość. Przebrzmiała koncepcja poezji koresponduje tu z przebrzmiałą formą. Jednakże w tym opisie ironii tak charakterystycznej dla utworów o Beniowskim.</text:span></text:p>
      <text:p text:style-name="P71"><text:span text:style-name="T3">Brzozowski pisze o dwóch sposobach rozstania z Muzą: drodze lirycznej, sentymentalnej prowadzącej do powstania nowej Muzy oraz żartobliwej, parodystycznej, nie proponującej nic w zamian. Ta ostatnia bliska jest Słowackiemu w </text:span><text:span text:style-name="T52">Beniowskim</text:span><text:span text:style-name="T3">, w twórczości mistycznej</text:span><text:span text:style-name="T28"> - </text:span><text:span text:style-name="T3">także w liście do Stattlera - na plan pierwszy wysuwa się druga - melancholijna</text:span><text:span text:style-name="T103"> [</text:span><text:a xlink:type="simple" xlink:href="#przypis.39" text:style-name="Internet_20_link" text:visited-style-name="Visited_20_Internet_20_Link">przypis 39</text:a><text:span text:style-name="T103">]</text:span><text:bookmark text:name="p.39"/><text:span text:style-name="T3">. Niezgoda na aktualny stan poezji jest tu uznana za piękną, ale owa </text:span><text:span text:style-name="T52">teraźniejsza muza</text:span><text:span text:style-name="T3"> </text:span><text:soft-page-break/><text:span text:style-name="T3">jest przecież nazwana </text:span><text:span text:style-name="T52">muzą naszą</text:span><text:span text:style-name="T3">. Pisarz identyfikuje się do pewnego stopnia z błądzącymi poetami, rozpaczliwie poszukującymi, zagubionymi, nieświadomymi swego celu. Wyraźnie pobrzmiewają tu tony współczucia czy nawet empatii - owi biedni, </text:span><text:span text:style-name="T52">ciągli tkacze</text:span><text:span text:style-name="T3"> wierzą w słuszność swych działań i - co nadaje ich twórczości wartość - nieustannie dążą do </text:span><text:span text:style-name="T52">wielkiej rzeczy,</text:span><text:span text:style-name="T3"> mają jej przeczucie. Zmierzają - jak sam Słowacki, który w następnym liście mówi</text:span><text:span text:style-name="T28"> </text:span><text:span text:style-name="T3">o</text:span><text:span text:style-name="T28"> </text:span><text:span text:style-name="T52">natchnień krainie</text:span><text:span text:style-name="T3"> i objawieniu świętości przez sztukę - do teofanii, choć gubią się w krótkich symulacjach epifanicznych, chwytając to, </text:span><text:span text:style-name="T52">co tylko im w oczach błyśnie</text:span><text:span text:style-name="T3">, a to dla autora </text:span><text:span text:style-name="T52">Króla-Ducha</text:span><text:span text:style-name="T3"> stanowczo za</text:span><text:span text:style-name="T30"> </text:span><text:span text:style-name="T4">mało.</text:span></text:p>
      <text:p text:style-name="P20"/>
      <text:p text:style-name="P23">Str. 122</text:p>
      <text:p text:style-name="P10"><text:span text:style-name="T4">Dalej pisze on, że </text:span><text:span text:style-name="T53">każda sztuka jest narzędziem otrzymanym z łaski Boga i danym duchowi dla finalnego celu, to jest dla spełnienia misji swojej na ziemi</text:span><text:span text:style-name="T104"> [</text:span><text:a xlink:type="simple" xlink:href="#przypis.40" text:style-name="Internet_20_link" text:visited-style-name="Visited_20_Internet_20_Link">przypis 40</text:a><text:span text:style-name="T104">]</text:span><text:bookmark text:name="p.40"/><text:span text:style-name="T53">.</text:span><text:span text:style-name="T4"> To nostalgiczne, wpisane w projekt nowej, przyszłej sztuki ujęcie Muzy, które jednak trudno nazwać powrotem Muzy klasycznej, dowodzi zarazem pewnego, choć nie intencjonalnego, przywiązania pisarza do jego własnej „tęczowej”, rozproszonej, twórczości. Cytowany tu list do Stattlera z roku 1844 zawiera te same elementy co utwory</text:span><text:span text:style-name="T30"> o </text:span><text:span text:style-name="T3">Beniowskim, ale już pozbawione ironii.</text:span></text:p>
      <text:p text:style-name="P71"><text:span text:style-name="T3">Z przywołanych przykładów wynika, że w teksty Słowackiego, które nazwałam tekstami granicznymi, wpisana jest ambiwalencja myślenia pisarza o poezji. Obok ironicznych przetworzeń toposu Muzy, pojawiają się, nabierając stopniowo coraz większego znaczenia, także obrazy nowe przedstawiające poezję jako rodzaj daru, nie zaś działania niezależnego twórcy. Jak pisze Alina Kowalczykowa: </text:span><text:span text:style-name="T52">W objawieniu są więc zespolone wizja zesłana przez Boga i czynnik kreatorski; ta całość ogromnie skomplikowana musi być nadto wyłożona, objawiona w na piśmie, zgodnie z poczuciem misji rewelatorskiej Słowackiego</text:span><text:span text:style-name="T106"> [</text:span><text:a xlink:type="simple" xlink:href="#przypis.41" text:style-name="Internet_20_link" text:visited-style-name="Visited_20_Internet_20_Link">przypis 41</text:a><text:span text:style-name="T106">]</text:span><text:bookmark text:name="p.41"/><text:span text:style-name="T3">. Obydwie koncepcje twórczości współistnieją, wykluczając się wzajemnie. Świadczą o tym choćby przytaczane wyżej fragmenty pieśni </text:span><text:span text:style-name="T30">7</text:span><text:span text:style-name="T3"> </text:span><text:span text:style-name="T52">Beniowskiego.</text:span><text:span text:style-name="T3"> Z czasem obrazy ducha, aniołów, w końcu - Boga jako dawców pieśni pojawiać się będą coraz częściej, wypierając całkowicie figurę zdegradowanej Muzy. Jednocześnie mamy do czynienia z powrotem - już nie rozbijanego ironią - marzenia o epopei. Żartobliwe apostrofy do bóstw greckich</text:span><text:span text:style-name="T30"> i </text:span><text:span text:style-name="T3">pojęć abstrakcyjnych zostają zastąpione poważnymi inwokacjami do Stwórcy. To Duch Święty - gołąb szepce poecie do ucha </text:span><text:span text:style-name="T52">te straszne rzeczy</text:span><text:span text:style-name="T8"> (</text:span><text:a xlink:type="simple" xlink:href="#przypis15" text:style-name="Internet_20_link" text:visited-style-name="Visited_20_Internet_20_Link"><text:span text:style-name="T44">przypis 15. </text:span></text:a><text:a xlink:type="simple" xlink:href="#przypis15" text:style-name="Internet_20_link" text:visited-style-name="Visited_20_Internet_20_Link"><text:span text:style-name="T89">Dzieła wszystkie</text:span></text:a><text:a xlink:type="simple" xlink:href="#przypis15" text:style-name="Internet_20_link" text:visited-style-name="Visited_20_Internet_20_Link"><text:span text:style-name="T50">, t. 11, p. 6 C, s. 206</text:span></text:a><text:span text:style-name="T3">)</text:span><text:bookmark text:name="p15"/><text:span text:style-name="T3">. To on jest źródłem poezji - tak chciał to w każdym razie przedstawić Słowacki, deklarując chęć stworzenia </text:span><text:span text:style-name="T52">Iliady barskiej,</text:span><text:span text:style-name="T3"> chrześcijańskiego eposu na wzór </text:span><text:span text:style-name="T52">Nowej Jerozolimy: Teraz pozwól mi, Boże, te Barszczany/ śpiewać</text:span><text:span text:style-name="T37">…</text:span><text:span text:style-name="T3"> [</text:span><text:span text:style-name="T37">…</text:span><text:span text:style-name="T3">] </text:span><text:span text:style-name="T52">Pozwól, o Panie</text:span><text:span text:style-name="T37">…</text:span><text:span text:style-name="T52"> niechaj- że ja w sobie/ Odczuję</text:span><text:span text:style-name="T37">…</text:span><text:span text:style-name="T52"> ludzi </text:span><text:soft-page-break/><text:span text:style-name="T52">tych wielkie uczucie</text:span><text:span text:style-name="T3"> [</text:span><text:span text:style-name="T37">…</text:span><text:span text:style-name="T3">] </text:span><text:span text:style-name="T8">(</text:span><text:a xlink:type="simple" xlink:href="#przypis16" text:style-name="Internet_20_link" text:visited-style-name="Visited_20_Internet_20_Link"><text:span text:style-name="T44">przypis 16. </text:span></text:a><text:a xlink:type="simple" xlink:href="#przypis16" text:style-name="Internet_20_link" text:visited-style-name="Visited_20_Internet_20_Link"><text:span text:style-name="T89">Dzieła wszystkie</text:span></text:a><text:a xlink:type="simple" xlink:href="#przypis16" text:style-name="Internet_20_link" text:visited-style-name="Visited_20_Internet_20_Link"><text:span text:style-name="T50">, t. 11, Rzuty pierwotne, 2, s. 226</text:span></text:a><text:span text:style-name="T3">)</text:span><text:bookmark text:name="p16"/><text:span text:style-name="T3">. Podmiot-poeta przyjmuje tu bezsprzecznie postawę ewangelicznej pokory, swój rym nazywając </text:span><text:span text:style-name="T52">rymem </text:span><text:span text:style-name="T74">maleńkim</text:span><text:span text:style-name="T3">, używając </text:span><text:span text:style-name="T133">deminutivum</text:span><text:span text:style-name="T3"> i pomniejszając swoje zasługi.</text:span></text:p>
      <text:p text:style-name="P4"/>
      <text:p text:style-name="P24">Str. 123</text:p>
      <text:p text:style-name="P4"><text:span text:style-name="T3">W związku z przyjęciem koncepcji poezji jako objawienia w zasadzie znika potrzeba pośrednika między poetą a Bogiem. Gdyby w tej koncepcji Słowacki był konsekwentny, wprowadzenie postaci pełniących funkcję Muzy stałoby się zbędne. Jednak poeta konsekwentny w swym wyborze poetyckiej drogi nie był. Tę ambiwalencję podkreśla Maria Cieśla-Korytowska, pisząc o współistnieniu u późnego Słowackiego (także w </text:span><text:span text:style-name="T52">Beniowskim</text:span><text:span text:style-name="T3">) poezji-magii, której źródłem jest wola twórcy,</text:span></text:p>
      <text:p text:style-name="P48"><text:span text:style-name="T3">poezji-objawienia zesłanej przez Boga, współistnieniu przy dominacji tego drugiego modelu</text:span><text:span text:style-name="T106"> [</text:span><text:a xlink:type="simple" xlink:href="#przypis.42" text:style-name="Internet_20_link" text:visited-style-name="Visited_20_Internet_20_Link">przypis 42</text:a><text:span text:style-name="T106">]</text:span><text:bookmark text:name="p.42"/><text:span text:style-name="T3">. W każdym razie dla poety ważny pozostał wymiar kreacyjny dzieła, eksponujący znaczenie podmiotu, który ustawia własną odrębność wobec inspiratorki. Muzy wprawdzie już nie ma, są jednak byty wyższe - już nie fantastyczne, wymyślone - mające inny od niej status, które przejmą rolę, jaką pełniła jeszcze w starożytności (ale, podkreślmy, nie w ironicznych poematach Słowackiego, które ukazały kryzys tej tradycji). Postać inspiratorki, owszem, będzie się pojawiać w twórczości poety, ale już pod inną nazwą i przedstawiana w sposób całkowicie odmienny.</text:span></text:p>
      <text:p text:style-name="P48"><text:span text:style-name="T3">Taką nową Muzą jest wspomniana tu już </text:span><text:span text:style-name="T52">Piękności dawnych nieśmiertelna córa.</text:span><text:span text:style-name="T3"> Późniejszy wariant pieśni </text:span><text:span text:style-name="T30">6</text:span><text:span text:style-name="T3"> nazwany przez Kleinera „Próbami zespolenia </text:span><text:span text:style-name="T52">Beniowskiego</text:span><text:span text:style-name="T3"> z </text:span><text:span text:style-name="T52">Królem-Duchem”</text:span><text:span text:style-name="T3"> powstały już koło roku 1846, zawiera deklarację nowego widzenia świata, który jawi się</text:span><text:span text:style-name="T30"> - </text:span><text:span text:style-name="T3">Anieli-Anhelicy, ale przede wszystkim Aniołowi-poecie - jako </text:span><text:span text:style-name="T52">cudowna przez duchy struktura/ Wybudowana</text:span><text:span text:style-name="T3"> </text:span><text:span text:style-name="T8">(</text:span><text:a xlink:type="simple" xlink:href="#przypis17" text:style-name="Internet_20_link" text:visited-style-name="Visited_20_Internet_20_Link"><text:span text:style-name="T45">przypis 17. </text:span></text:a><text:a xlink:type="simple" xlink:href="#przypis17" text:style-name="Internet_20_link" text:visited-style-name="Visited_20_Internet_20_Link"><text:span text:style-name="T90">Dzieła wszystkie</text:span></text:a><text:a xlink:type="simple" xlink:href="#przypis17" text:style-name="Internet_20_link" text:visited-style-name="Visited_20_Internet_20_Link"><text:span text:style-name="T51">, t. 11, Próby zespolenia, fragm. 1, s. 241</text:span></text:a><text:span text:style-name="T3">)</text:span><text:bookmark text:name="p17"/><text:span text:style-name="T3"> zmierzająca do jednego celu - przemiany duchowej - przemiany w ducha. Takiej przemianie podlega także pieśń oraz jej inspiratorka, która zyskuje własny głos, jakiego wcześniej u Słowackiego Muza jako wytwór wyobraźni poety nie posiadała. Tu duch trącający poetę-dziecko, śpiewa mu o sobie, przedstawiając swoje cierpienia: </text:span><text:span text:style-name="T52">Ja jestem myślą dawną</text:span><text:span text:style-name="T84">…</text:span><text:span text:style-name="T52"> twego ludu</text:span><text:span text:style-name="T8"> (</text:span><text:a xlink:type="simple" xlink:href="#przypis18" text:style-name="Internet_20_link" text:visited-style-name="Visited_20_Internet_20_Link"><text:span text:style-name="T45">przypis 18.</text:span></text:a><text:a xlink:type="simple" xlink:href="#przypis18" text:style-name="Internet_20_link" text:visited-style-name="Visited_20_Internet_20_Link"><text:span text:style-name="T90"> Dzieła wszystkie</text:span></text:a><text:a xlink:type="simple" xlink:href="#przypis18" text:style-name="Internet_20_link" text:visited-style-name="Visited_20_Internet_20_Link"><text:span text:style-name="T51">, t. 11, Próby zespolenia, fragm. 1, 242</text:span></text:a><text:span text:style-name="T3">)</text:span><text:bookmark text:name="p18"/><text:span text:style-name="T3">. Podmiot-twórca wyraźnie daje do zrozumienia, że to owa </text:span><text:span text:style-name="T52">piękna zmora </text:span><text:span text:style-name="T3">zjawiająca mu się </text:span><text:span text:style-name="T52">przed oczyma duszy</text:span><text:span text:style-name="T3"> jest źródłem jego pieśni, której on sam już nie tworzy, ale otrzymuje ją w darze:</text:span></text:p>
      <text:p text:style-name="P97"/>
      <text:p text:style-name="P129"><text:span text:style-name="T3">„</text:span><text:span text:style-name="T65">Od niej tę powieść mam [?] wieki płaczącą,</text:span></text:p>
      <text:p text:style-name="P130">Która wam z oczu posępnych odbierze</text:p>
      <text:p text:style-name="P130"><text:soft-page-break/>Gromadę moich ludzi latającą</text:p>
      <text:p text:style-name="P130">I moje widy i moje rycerze,</text:p>
      <text:p text:style-name="P130">A duch pozbyty płci, z duszą gorącą,</text:p>
      <text:p text:style-name="P130"><text:span text:style-name="T136">Weźmie wyższy ton</text:span><text:span text:style-name="T158">…</text:span><text:span text:style-name="T136"> i kolory świeże,</text:span></text:p>
      <text:p text:style-name="P130">tak w powagę ojców się odzieje</text:p>
      <text:p text:style-name="P129"><text:span text:style-name="T65">Jak lirnik, który śpiewa dawne dzieje.</text:span><text:span text:style-name="T4">”</text:span></text:p>
      <text:p text:style-name="P4"/>
      <text:p text:style-name="P24">Str. 124</text:p>
      <text:p text:style-name="P48"><text:span text:style-name="T3">Poeta mówi o własnych dziełach - widach i rycerzach, które mają zostać zastąpione przez powieść otrzymaną z góry, uznaje więc udział siły zewnętrznej niosącej natchnienie jako niezbędnego elementu tak pojętej twórczości. Odejście od teorii kreacyjno-wyobraźniowej poezji ku koncepcji boskiego natchnienia, ku koncepcji wieszczej, z której Słowacki pierwotnie drwił, stanowi realizację ideału, przeanielenia, wyzbycia się cech indywidualnych, dystynktywnych, nawet tak podstawowych jak płeć, i jest świadectwem przejścia na wyższy etap doświadczenia. Pisarz projektuje tu także - podobnie jak w przedmowie do </text:span><text:span text:style-name="T52">Króla-Ducha</text:span><text:span text:style-name="T3"> - drogę odbiorcy do zrozumienia jego dzieła, dostrzeżenia przez formę poematu jego wymiaru duchowego, wyższego, który przez nią prześwieca.</text:span></text:p>
      <text:p text:style-name="P72"><text:span text:style-name="T3">Marzenie Słowackiego o epopei jako gatunku odsyłającym do idei całości współgra z próbą stworzenia przez poetę mistycznego systemu, próbą podważaną przez powroty do dawnych tendencji twórczych, choć już do końca stale podejmowaną. Dlatego sądzę, że rację ma Maria Żmigrodzka, na pytanie, czy myślenie Słowackiego o poezji w okresie mistycznym ewoluowało, odpowiadając: </text:span><text:span text:style-name="T52">Nie i tak</text:span><text:span text:style-name="T107"> [</text:span><text:a xlink:type="simple" xlink:href="#przypis.43" text:style-name="Internet_20_link" text:visited-style-name="Visited_20_Internet_20_Link">przypis 43</text:a><text:span text:style-name="T107">]</text:span><text:bookmark text:name="p.43"/><text:span text:style-name="T3">. Nawiązując do tezy Saganiak, można uznać mistycyzm za wyraz dążenia do przezwyciężenia kryzysu kultury widocznego we wcześniejszych tekstach o Beniowskim</text:span><text:span text:style-name="T107"> [</text:span><text:a xlink:type="simple" xlink:href="#przypis.44" text:style-name="Internet_20_link" text:visited-style-name="Visited_20_Internet_20_Link">przypis 44</text:a><text:span text:style-name="T107">]</text:span><text:bookmark text:name="p.44"/><text:span text:style-name="T3">. O tym, jak to marzenie o eposie było silne, świadczą nie tylko dalsze pieśni poematu </text:span><text:span text:style-name="T52">Beniowski</text:span><text:span text:style-name="T3"> i </text:span><text:span text:style-name="T52">Król-Duch</text:span><text:span text:style-name="T3">, ale także zwrot Słowackiego do Homera i podjęcie się tłumaczenia </text:span><text:span text:style-name="T52">Iliady.</text:span><text:span text:style-name="T3"> W tym przypadku tłumaczenie oznacza - podobnie jak w przypadku prac nad </text:span><text:span text:style-name="T52">Panem Tadeuszem</text:span><text:span text:style-name="T3"> czy </text:span><text:span text:style-name="T52">Dziadami</text:span><text:span text:style-name="T3"> - pisanie dzieła na nowo, nadawanie mu innych znaczeń</text:span><text:span text:style-name="T107"> [</text:span><text:a xlink:type="simple" xlink:href="#przypis.45" text:style-name="Internet_20_link" text:visited-style-name="Visited_20_Internet_20_Link">przypis 45</text:a><text:span text:style-name="T107">]</text:span><text:bookmark text:name="p.45"/><text:span text:style-name="T3">. Jest to - by odwołać się do kategorii Blooma - swoisty „po</text:span><text:span text:style-name="T30">wrót zmarłych” (</text:span><text:span text:style-name="T72">apophrades</text:span><text:span text:style-name="T30">), przychodzący po próbie unieważnienia wpływu tradycji, zerwania z nią ciągłości </text:span><text:span text:style-name="T15">(</text:span><text:span text:style-name="T72">kenosis</text:span><text:span text:style-name="T15">)</text:span><text:span text:style-name="T72">,</text:span><text:span text:style-name="T30"> a taką próbą jest niewątpliwie </text:span><text:span text:style-name="T72">Beniowski</text:span><text:span text:style-name="T107"> [</text:span><text:a xlink:type="simple" xlink:href="#przypis.46" text:style-name="Internet_20_link" text:visited-style-name="Visited_20_Internet_20_Link">przypis 46</text:a><text:span text:style-name="T107">]</text:span><text:bookmark text:name="p.46"/><text:span text:style-name="T30">.</text:span></text:p>
      <text:p text:style-name="P4"/>
      <text:p text:style-name="P24">Str. 125</text:p>
      <text:p text:style-name="P25"><text:span text:style-name="T3">Ze zwrotem do homeryckiej formy powrócić musi także Muza, która przecież otwiera </text:span><text:span text:style-name="T52">Iliadę.</text:span><text:span text:style-name="T3"> Co symptomatyczne, powraca ona jednak już nie jako klasyczna inspiratorka, ale </text:span><text:soft-page-break/><text:span text:style-name="T3">jako </text:span><text:span text:style-name="T52">Bogów </text:span><text:span text:style-name="T74">śpiewaczka</text:span><text:span text:style-name="T52"> i wieków</text:span><text:span text:style-name="T3"> </text:span><text:span text:style-name="T8">(</text:span><text:a xlink:type="simple" xlink:href="#przypis19" text:style-name="Internet_20_link" text:visited-style-name="Visited_20_Internet_20_Link"><text:span text:style-name="T45">przypis 19. </text:span></text:a><text:a xlink:type="simple" xlink:href="#przypis19" text:style-name="Internet_20_link" text:visited-style-name="Visited_20_Internet_20_Link"><text:span text:style-name="T90">Dzieła wszystkie</text:span></text:a><text:a xlink:type="simple" xlink:href="#przypis19" text:style-name="Internet_20_link" text:visited-style-name="Visited_20_Internet_20_Link"><text:span text:style-name="T51">, t. 13, cz. 2, s. 245</text:span></text:a><text:span text:style-name="T3">)</text:span><text:bookmark text:name="p19"/><text:span text:style-name="T107"> [</text:span><text:a xlink:type="simple" xlink:href="#przypis.47" text:style-name="Internet_20_link" text:visited-style-name="Visited_20_Internet_20_Link">przypis 47</text:a><text:span text:style-name="T107">]</text:span><text:bookmark text:name="p.47"/><text:span text:style-name="T3">. Zgodnie z sugestią Brzozowskiego, jest to - jak u Blake’a - po nieuchronnym wyrzeczeniu się Muz klasycznych - dialektyczny powrót do Muzy, już odmienionej. Badacz pisze o tym wezwaniu: </text:span><text:span text:style-name="T52">Być może ma ono swą przyczynę w czymś tak bardzo indywidualnym i niepowtarzalnym jak mistycyzm Słowackiego. Ale być może jest również tak, że każdy poeta - każdy wielki poeta - „nauczywszy się literatury”, odnajduje „pieśń”, powraca do pieśni</text:span><text:span text:style-name="T105"> [</text:span><text:a xlink:type="simple" xlink:href="#przypis.48" text:style-name="Internet_20_link" text:visited-style-name="Visited_20_Internet_20_Link">przypis 48</text:a><text:span text:style-name="T105">]</text:span><text:bookmark text:name="p.48"/><text:span text:style-name="T52">.</text:span></text:p>
      <text:p text:style-name="P72"><text:span text:style-name="T3">W tekstach Słowackiego z początku lat czterdziestych ścierają się dwie koncepcje poezji: dawna - najpełniej zrealizowana w poematach dygresyjnych - wirtuozowska i nowa, właściwa twórczości mistycznej</text:span><text:span text:style-name="T31"> - </text:span><text:span text:style-name="T3">wieszcza. Paradoksalnie, na przekór klasycznej tradycji, figura Muzy</text:span><text:span text:style-name="T31"> </text:span><text:span text:style-name="T30">wiąże się nie z drugą - natchnieniową, ale z pierwszą koncepcją.</text:span></text:p>
      <text:p text:style-name="P24"/>
      <text:p text:style-name="P27">Str. 126</text:p>
      <text:p text:style-name="P24"><text:span text:style-name="T3">Pisarz traktuje postać bogini-inspiratorki jako zaczerpniętą z tradycji formę, nad którą panuje, nawet jeśli pozornie przyznaje jej jakąś wolność i samodzielność. W gruncie rzeczy ironiczne, odwracające ustalony porządek przywołania Muz są zawsze demonstracją autonomii twórczej. Dlatego też chcąc powrócić do koncepcji poezji rozumianej jako działanie natchnienia, </text:span><text:span text:style-name="T133">furor dei</text:span><text:span text:style-name="T3"> obrazowanej w kulturze właśnie przez figurę Muzy, paradoksalnie tej jednej figury Słowacki przywołać nie może, ponieważ ją wcześniej ośmieszył, zdegradował, zmienił jej znaczenie, nadużywając jej i wykorzystując do autoprezentacji. Dlatego po </text:span><text:span text:style-name="T52">Beniowskim</text:span><text:span text:style-name="T3"> nie będzie już miejsca na igraszki z Muzami, Muzami, które - jako forma niepotrzebna już, zużyta - znikną ze słownika Słowackiego. Tylko ze słownika, chodzi bowiem nie tyle o zniknięcie Muzy, ile o jej transfigurację</text:span><text:span text:style-name="T32">.</text:span></text:p>
      <text:p text:style-name="P46"/>
      <text:p text:style-name="P26"><text:span text:style-name="T3">Praca naukowa powstała w</text:span><text:span text:style-name="T32"> </text:span><text:span text:style-name="T3">ramach projektu badawczego KBN na lata 2008-2010.</text:span></text:p>
      <text:p text:style-name="P3"/>
      <text:h text:style-name="P135" text:outline-level="2">Przypisy<text:span text:style-name="T168"> oksfordzkie</text:span></text:h>
      <text:p text:style-name="P1"><text:span text:style-name="T164">Przypis 1</text:span><text:bookmark text:name="przypis.1"/><text:span text:style-name="T164">. </text:span><text:span text:style-name="T109">Najbardziej przekonująca wydaje się próba J.M. Rymkiewicza; zob. </text:span><text:span text:style-name="T111">Juliusz Słowacki pyta o godzinę,</text:span><text:span text:style-name="T109"> Warszawa 1989, zwł. cz. 1 i 2. Kwestię relacji między twórczością mistyczną i wcześniejszą poruszają wypowiedzi z tomu </text:span><text:span text:style-name="T111">Słowacki mistyczny. Propozycje i dyskusje. Sympozjum Warszawa 10-11 grudnia 1979,</text:span><text:span text:style-name="T109"> red. M. Janion i M. Żmigrodzka, Warszawa 1981, szczególnie: M. Janion, M. Żmigrodzkiej, M. Cieśli, M. Piwińskiej, S. Makowskiego. Zob. także J. Kleiner, </text:span><text:span text:style-name="T111">Juliusz Słowacki. Dzieje twórczości,</text:span><text:span text:style-name="T109"> Kraków 1999, t. 3 i 4; S. Makowski, </text:span><text:span text:style-name="T111">Tęcze i świerzopy. Słowacki, Beniowski, Mickiewicz,</text:span><text:span text:style-name="T109"> Wrocław 1984, zwł. cz. 2. </text:span><text:a xlink:type="simple" xlink:href="#p.1" text:style-name="Internet_20_link" text:visited-style-name="Visited_20_Internet_20_Link">Wróć do treści głównej.</text:a></text:p>
      <text:p text:style-name="P44"><text:soft-page-break/></text:p>
      <text:p text:style-name="P4"><text:span text:style-name="T3">Przypis 2</text:span><text:bookmark text:name="przypis.2"/><text:span text:style-name="T3">. S. Makowski, </text:span><text:span text:style-name="T52">Wejść w system - i zrozumieć,</text:span><text:span text:style-name="T3"> w: </text:span><text:span text:style-name="T52">Słowacki mistyczny. Propozycje i dyskusje. Sympozjum Warszawa 10-11 grudnia 1979,</text:span><text:span text:style-name="T3"> red. M. Janion i M. Żmigrodzka, Warszawa 1981</text:span><text:span text:style-name="T52">,</text:span><text:span text:style-name="T3"> s. 388. </text:span><text:a xlink:type="simple" xlink:href="#p.2" text:style-name="Internet_20_link" text:visited-style-name="Visited_20_Internet_20_Link"><text:span text:style-name="T39">Wróć do treści głównej.</text:span></text:a></text:p>
      <text:p text:style-name="P43"/>
      <text:p text:style-name="P2"><text:span text:style-name="T164">Przypis 3</text:span><text:bookmark text:name="przypis.3"/><text:span text:style-name="T164">.</text:span><text:span text:style-name="T165"> </text:span><text:span text:style-name="T110">Zob. J. Brzozowski, </text:span><text:span text:style-name="T112">Muzy w poezji polskiej: dzieje toposu do przełomu romantycznego, </text:span><text:span text:style-name="T110">Wrocław 1986, s. 244</text:span><text:span text:style-name="T112">-</text:span><text:span text:style-name="T110">264. </text:span><text:a xlink:type="simple" xlink:href="#p.3" text:style-name="Internet_20_link" text:visited-style-name="Visited_20_Internet_20_Link">Wróć do treści głównej.</text:a></text:p>
      <text:p text:style-name="P47"/>
      <text:p text:style-name="P49"><text:span text:style-name="T5">Przypis 4</text:span><text:bookmark text:name="przypis.4"/><text:span text:style-name="T5">. </text:span><text:span text:style-name="T3">Na te teksty o Beniowskim jako ogniwo między twórczością genezyjską Słowackiego a utworami wcześniejszymi badacze wskazywali od dawna. Zob. J. Kleiner, </text:span><text:span text:style-name="T53">Juliusz Słowacki. Dzieje twórczości,</text:span><text:span text:style-name="T4"> Kraków 1999</text:span><text:span text:style-name="T52">,</text:span><text:span text:style-name="T3"> t. 3, rozdz. </text:span><text:span text:style-name="T5">2</text:span><text:span text:style-name="T3"> oraz t. 4, rozdz. </text:span><text:span text:style-name="T5">4</text:span><text:span text:style-name="T3">; Z. Niemojewska-Gruszczyńska, </text:span><text:span text:style-name="T52">Walka Boga z szatanem w polskim dramacie romantycznym,</text:span><text:span text:style-name="T3"> Kraków 1935; S. Makowski, </text:span><text:span text:style-name="T52">Chronologia i układ „Beniowskiego”</text:span><text:span text:style-name="T3"> oraz </text:span><text:span text:style-name="T52">Dramat o Beniowskim</text:span><text:span text:style-name="T3"> (zwł. s. 197), w: </text:span><text:span text:style-name="T53">Tęcze i świerzopy. Słowacki, Beniowski, Mickiewicz,</text:span><text:span text:style-name="T4"> Wrocław 1984</text:span><text:span text:style-name="T52">; </text:span><text:span text:style-name="T3">R. Dąbrowski, </text:span><text:span text:style-name="T52">Słowackiego dialog z odbiorcą. Podmiot mówiący, narracja, dialog w „Podróży do Ziemi Świętej z Neapolu”, „Beniowskim” i „Królu-Duchu</text:span><text:span text:style-name="T3">”, Kraków 1996, rozdz. </text:span><text:span text:style-name="T52">Uwagi o pieśniach i fragmentach Beniowskiego nie wydanych za życia autora</text:span><text:span text:style-name="T3"> (zwł. s. 158, 162); M. Saganiak, </text:span><text:span text:style-name="T52">Mistyka i wyobraźnia. Słowackiego romantyczna teoria poezji,</text:span><text:span text:style-name="T3"> Warszawa 2000.</text:span><text:span text:style-name="T5"> </text:span><text:a xlink:type="simple" xlink:href="#p.4" text:style-name="Internet_20_link" text:visited-style-name="Visited_20_Internet_20_Link">Wróć do treści głównej.</text:a></text:p>
      <text:p text:style-name="P100"/>
      <text:p text:style-name="P5"><text:span text:style-name="T5">Przypis 5</text:span><text:bookmark text:name="przypis.5"/><text:span text:style-name="T5">. </text:span><text:span text:style-name="T3">Zob. S. Treugutt, </text:span><text:span text:style-name="T52">„Beniowski”. Kryzys indywidualizmu romantycznego,</text:span><text:span text:style-name="T3"> Warszawa 1964, s. 130</text:span><text:span text:style-name="T52">-</text:span><text:span text:style-name="T3">131, oraz R. Dąbrowski, </text:span><text:span text:style-name="T52">Słowackiego dialog z odbiorcą. Podmiot mówiący, narracja, dialog w „Podróży do Ziemi Świętej z Neapolu”, „Beniowskim” i „Królu-Duchu</text:span><text:span text:style-name="T3">”, Kraków 1996, rozdz. </text:span><text:span text:style-name="T52">Uwagi o pieśniach i fragmentach Beniowskiego nie wydanych za życia autora</text:span><text:span text:style-name="T3">, s. 163</text:span><text:span text:style-name="T52">-</text:span><text:span text:style-name="T3">166.</text:span><text:span text:style-name="T5"> </text:span><text:a xlink:type="simple" xlink:href="#p.5" text:style-name="Internet_20_link" text:visited-style-name="Visited_20_Internet_20_Link">Wróć do treści głównej.</text:a></text:p>
      <text:p text:style-name="P43"/>
      <text:p text:style-name="P58"><text:span text:style-name="T5">Przypis 6</text:span><text:bookmark text:name="przypis.6"/><text:span text:style-name="T5">. Zob. np.: M. Piechota, </text:span><text:span text:style-name="T55">Żywioł epopeiczny w twórczości Słowackiego,</text:span><text:span text:style-name="T5"> Katowice 1993, s. 79 i n.; M. Maciejewski, </text:span><text:span text:style-name="T55">Sławianie - synowie sławy. Epos jako wartość,</text:span><text:span text:style-name="T5"> w: </text:span><text:span text:style-name="T55">Poetyka - Gatunek - Obraz,</text:span><text:span text:style-name="T5"> Wrocław 1977; M. Żmigrodzka, </text:span><text:span text:style-name="T55">Historia i romantyczna epika,</text:span><text:span text:style-name="T5"> w: </text:span><text:span text:style-name="T55">Przez wieki idąca powieść. Wybór pism o literaturze </text:span><text:span text:style-name="T54">19</text:span><text:span text:style-name="T55"> i </text:span><text:span text:style-name="T54">20</text:span><text:span text:style-name="T55"> wieku,</text:span><text:span text:style-name="T5"> red. M. Kalinowska, E. Kiślak, s. 160 i n.; M. Sokołowski, </text:span><text:span text:style-name="T55">„Król-Duch” Juliusza Słowackiego a epopeja słowiańska,</text:span><text:span text:style-name="T5"> Warszawa 2004, rozdz. </text:span><text:span text:style-name="T55">„Król-Duch” a linie rozwojowe epiki;</text:span><text:span text:style-name="T5"> M. Saganiak, </text:span><text:span text:style-name="T55">Mistyka i wyobraźnia. Słowackiego romantyczna teoria poezji,</text:span><text:span text:style-name="T5"> Warszawa 2000</text:span><text:span text:style-name="T55">,</text:span><text:span text:style-name="T5"> s. 267-274. Na temat romantycznej epopei zob. także: L. Cellier, </text:span><text:span text:style-name="T127">L</text:span><text:span text:style-name="T128">'É</text:span><text:span text:style-name="T127">pop</text:span><text:span text:style-name="T128">é</text:span><text:span text:style-name="T127">e romantique,</text:span><text:span text:style-name="T131"> Paris</text:span><text:span text:style-name="T5"> 1954, oraz </text:span><text:soft-page-break/><text:span text:style-name="T5">P. B</text:span><text:span text:style-name="T21">é</text:span><text:span text:style-name="T5">nichou, </text:span><text:span text:style-name="T127">Romanstismes fran</text:span><text:span text:style-name="T128">ç</text:span><text:span text:style-name="T127">ais</text:span><text:span text:style-name="T55">,</text:span><text:span text:style-name="T5"> t. </text:span><text:span text:style-name="T6">2</text:span><text:span text:style-name="T5">: </text:span><text:span text:style-name="T127">Les Mages romanti</text:span><text:span text:style-name="T128">q</text:span><text:span text:style-name="T127">ues</text:span><text:span text:style-name="T5"> i </text:span><text:span text:style-name="T127">L</text:span><text:span text:style-name="T128">'É</text:span><text:span text:style-name="T127">cole du d</text:span><text:span text:style-name="T128">é</text:span><text:span text:style-name="T127">senchantement,</text:span><text:span text:style-name="T131"> Paris</text:span><text:span text:style-name="T5"> 2004, s. 1054-1059.</text:span><text:span text:style-name="T6"> </text:span><text:a xlink:type="simple" xlink:href="#p.6" text:style-name="Internet_20_link" text:visited-style-name="Visited_20_Internet_20_Link"><text:span text:style-name="T46">Wróć do treści głównej.</text:span></text:a></text:p>
      <text:p text:style-name="P101"/>
      <text:p text:style-name="P58"><text:span text:style-name="T6">Przypis 7</text:span><text:bookmark text:name="przypis.7"/><text:span text:style-name="T6">. </text:span><text:span text:style-name="T3">Zob. M. Piechota, </text:span><text:span text:style-name="T52">Słowacki o epopei,</text:span><text:span text:style-name="T3"> „Prace Naukowe Uniwersytetu Śląskiego” nr 664, „Prace Historycznoliterackie”, t. 21: </text:span><text:span text:style-name="T52">O literaturze romantycznej,</text:span><text:span text:style-name="T3"> Katowice 1984. Zob. również </text:span><text:span text:style-name="T5">M. Piechota, </text:span><text:span text:style-name="T55">Żywioł epopeiczny w twórczości Słowackiego,</text:span><text:span text:style-name="T5"> Katowice 1993</text:span><text:span text:style-name="T3">.</text:span><text:span text:style-name="T6"> </text:span><text:a xlink:type="simple" xlink:href="#p.7" text:style-name="Internet_20_link" text:visited-style-name="Visited_20_Internet_20_Link"><text:span text:style-name="T46">Wróć do treści głównej.</text:span></text:a></text:p>
      <text:p text:style-name="P101"/>
      <text:p text:style-name="P58"><text:span text:style-name="T6">Przypis 8</text:span><text:bookmark text:name="przypis.8"/><text:span text:style-name="T6">. </text:span><text:span text:style-name="T3">Zob. M. Sokołowski, </text:span><text:span text:style-name="T55">„Król-Duch” Juliusza Słowackiego a epopeja słowiańska,</text:span><text:span text:style-name="T5"> Warszawa 2004</text:span><text:span text:style-name="T52">,</text:span><text:span text:style-name="T3"> s. 102 i n.</text:span><text:span text:style-name="T6"> </text:span><text:a xlink:type="simple" xlink:href="#p.8" text:style-name="Internet_20_link" text:visited-style-name="Visited_20_Internet_20_Link"><text:span text:style-name="T46">Wróć do treści głównej.</text:span></text:a></text:p>
      <text:p text:style-name="P101"/>
      <text:p text:style-name="P57"><text:span text:style-name="T6">Przypis 9</text:span><text:bookmark text:name="przypis.9"/><text:span text:style-name="T6">. </text:span><text:span text:style-name="T5">Wszystkie cytaty z dzieł Słowackiego (poza listami) za wydaniem: </text:span><text:span text:style-name="T55">Dzieła wszystkie</text:span><text:span text:style-name="T5">, red. J. Kleiner, Wrocław 1952-1975. Dalej podaję w nawiasie numer tomu, pieśni i strony. Według S. Makowskiego pieśń ta mogła powstać nawet w 1842 r.; zob. S. Makowski, </text:span><text:span text:style-name="T57">Chronologia i układ „Beniowskiego”</text:span><text:span text:style-name="T11"> w: </text:span><text:span text:style-name="T56">Tęcze i świerzopy. Słowacki, Beniowski, Mickiewicz,</text:span><text:span text:style-name="T8"> Wrocław 1984</text:span><text:span text:style-name="T55">,</text:span><text:span text:style-name="T5"> s. 188.</text:span><text:span text:style-name="T6"> </text:span><text:a xlink:type="simple" xlink:href="#p.9" text:style-name="Internet_20_link" text:visited-style-name="Visited_20_Internet_20_Link"><text:span text:style-name="T46">Wróć do treści głównej.</text:span></text:a></text:p>
      <text:p text:style-name="P101"/>
      <text:p text:style-name="P52"><text:span text:style-name="T6">Przypis 10</text:span><text:bookmark text:name="przypis.10"/><text:span text:style-name="T6">. Zob. P. de Man, </text:span><text:span text:style-name="T54">Struktura intencjonalna obrazu romantycznego,</text:span><text:span text:style-name="T6"> przeł. M.B. Fedewicz, „Pamiętnik Literacki” 1978, z. 3, s. 310-312. O takim rozumieniu metafory przez Słowackiego, odejściu od „figuryczności” na rzecz koncepcji poezji jako poznania Logosu przez język, pisze, powołując się na korespondencję poety z Krasińskim, M. Żmigrodzka, </text:span><text:span text:style-name="T54">Objawienie a literatura,</text:span><text:span text:style-name="T6"> w: </text:span><text:span text:style-name="T52">Słowacki mistyczny. Propozycje i dyskusje. Sympozjum Warszawa 10-11 grudnia 1979,</text:span><text:span text:style-name="T3"> red. M. Janion i M. Żmigrodzka, Warszawa 1981</text:span><text:span text:style-name="T54">,</text:span><text:span text:style-name="T6"> s. 151; o relacji metafory i rewelacji w dziele Słowackiego zob. także M. Piwińska, </text:span><text:span text:style-name="T54">Wyobraźnia a pamięć, </text:span><text:span text:style-name="T56">Słowacki mistyczny. Propozycje i dyskusje. Sympozjum Warszawa 10-11 grudnia 1979,</text:span><text:span text:style-name="T8"> red. M. Janion i M. Żmigrodzka, Warszawa 1981</text:span><text:span text:style-name="T54">,</text:span><text:span text:style-name="T6"> s. 176-178; M. Piwińska, </text:span><text:span text:style-name="T54">Juliusz Słowacki od duchów,</text:span><text:span text:style-name="T6"> Warszawa 1992, rozdz. </text:span><text:span text:style-name="T54">Poeta i natchnienie;</text:span><text:span text:style-name="T6"> M. Cieśla, </text:span><text:span text:style-name="T54">Mityczna struktura wyobraźni Słowackiego,</text:span><text:span text:style-name="T6"> Wrocław 1979, oraz M. Saganiak, </text:span><text:span text:style-name="T54">Mistyka i wyobraźnia. Słowackiego romantyczna teoria poezji,</text:span><text:span text:style-name="T6"> Warszawa 2000</text:span><text:span text:style-name="T54">,</text:span><text:span text:style-name="T6"> rozdz. 3 i 4.</text:span><text:span text:style-name="T7"> </text:span><text:a xlink:type="simple" xlink:href="#p.10" text:style-name="Internet_20_link" text:visited-style-name="Visited_20_Internet_20_Link">Wróć do treści głównej.</text:a></text:p>
      <text:p text:style-name="P102"/>
      <text:p text:style-name="P59"><text:span text:style-name="T7">Przypis 11</text:span><text:bookmark text:name="przypis.11"/><text:span text:style-name="T7">. </text:span><text:span text:style-name="T3">J. Kleiner pisze o „przesunięciu poczucia rzeczywistości” w okresie mistycznym i stwierdza: </text:span><text:span text:style-name="T52">Ironia losu sprawiła, że właśnie w „Beniowskim”, który niegdyś wskazywał bezwzględne władztwo nad tworami, igranie ze wszystkim, co jest jego dziełem - przesunięcie owo wystąpiło skrajnie. Nie postać tworzona jest podwładna </text:span><text:soft-page-break/><text:span text:style-name="T52">poecie, lecz on jest jej poddanym - ona jest bardziej rzeczywista od niego, </text:span><text:span text:style-name="T4">J. Kleiner, </text:span><text:span text:style-name="T53">Juliusz Słowacki. Dzieje twórczości,</text:span><text:span text:style-name="T4"> Kraków 1999</text:span><text:span text:style-name="T52">,</text:span><text:span text:style-name="T3"> t. 4, s. 205.</text:span><text:span text:style-name="T7"> </text:span><text:a xlink:type="simple" xlink:href="#p.11" text:style-name="Internet_20_link" text:visited-style-name="Visited_20_Internet_20_Link">Wróć do treści głównej.</text:a></text:p>
      <text:p text:style-name="P103"/>
      <text:p text:style-name="P51"><text:span text:style-name="T7">Przypis 12</text:span><text:bookmark text:name="przypis.12"/><text:span text:style-name="T7">. </text:span><text:span text:style-name="T6">O Wernyhorze i Zorianie jako poetach, których wpływ na rzeczywistość ma charakter metafizyczny, ale nie mistyczny pisze M. Cieśla-Korytowska, zob. </text:span><text:span text:style-name="T54">Romantyczna poezja mistyczna. Ballanche, Novalis, Słowacki,</text:span><text:span text:style-name="T6"> Kraków 1989, s. 117-118.</text:span><text:span text:style-name="T7"> </text:span><text:a xlink:type="simple" xlink:href="#p.12" text:style-name="Internet_20_link" text:visited-style-name="Visited_20_Internet_20_Link">Wróć do treści głównej.</text:a></text:p>
      <text:p text:style-name="P103"/>
      <text:p text:style-name="P53"><text:span text:style-name="T7">Przypis 13</text:span><text:bookmark text:name="przypis.13"/><text:span text:style-name="T7">. Stosuję typologię podmiotu </text:span><text:span text:style-name="T61">Beniowskiego</text:span><text:span text:style-name="T7"> wprowadzoną przez D. Korwin-Piotrowską, zob. </text:span><text:span text:style-name="T61">„Beniowski“ i jego współbohaterowie,</text:span><text:span text:style-name="T7"> „Ruch Literacki” 1992, z. 6.</text:span><text:span text:style-name="T18"> </text:span><text:a xlink:type="simple" xlink:href="#p.13" text:style-name="Internet_20_link" text:visited-style-name="Visited_20_Internet_20_Link"><text:span text:style-name="T47">Wróć do treści głównej.</text:span></text:a></text:p>
      <text:p text:style-name="P104"/>
      <text:p text:style-name="P60"><text:span text:style-name="T18">Przypis 14</text:span><text:bookmark text:name="przypis.14"/><text:span text:style-name="T18">. </text:span><text:span text:style-name="T3">Zob. np. J. Kleiner, </text:span><text:span text:style-name="T53">Juliusz Słowacki. Dzieje twórczości,</text:span><text:span text:style-name="T4"> Kraków 1999</text:span><text:span text:style-name="T52">,</text:span><text:span text:style-name="T3"> t. 3, s. 242, t. 4, s. 16-24; S. Makowski, </text:span><text:span text:style-name="T52">Wernyhora Słowackiego,</text:span><text:span text:style-name="T3"> w: </text:span><text:span text:style-name="T4">S. Makowski, </text:span><text:span text:style-name="T53">Tęcze i świerzopy. Słowacki, Beniowski, Mickiewicz,</text:span><text:span text:style-name="T4"> Wrocław 1984</text:span><text:span text:style-name="T52">,</text:span><text:span text:style-name="T3"> oraz </text:span><text:span text:style-name="T4">S. Makowski</text:span><text:span text:style-name="T3">, </text:span><text:span text:style-name="T52">Wernyhora: przepowiednie i legenda, </text:span><text:span text:style-name="T3">Warszawa 1995; R. Dąbrowski, </text:span><text:span text:style-name="T52">Słowackiego dialog z odbiorcą. Podmiot mówiący, narracja, dialog w „Podróży do Ziemi Świętej z Neapolu”, „Beniowskim” i „Królu-Duchu</text:span><text:span text:style-name="T3">”, Kraków 1996</text:span><text:span text:style-name="T52">,</text:span><text:span text:style-name="T3"> s. 173 i n.; W. Stabryła, </text:span><text:span text:style-name="T52">Wernyhora </text:span><text:span text:style-name="T3">w </text:span><text:span text:style-name="T52">literaturze polskiej,</text:span><text:span text:style-name="T3"> Kraków 1996; F. Ziejka, </text:span><text:span text:style-name="T52">W kręgu mitów polskich,</text:span><text:span text:style-name="T3"> Kraków 1977.</text:span><text:span text:style-name="T18"> </text:span><text:a xlink:type="simple" xlink:href="#p.14" text:style-name="Internet_20_link" text:visited-style-name="Visited_20_Internet_20_Link"><text:span text:style-name="T47">Wróć do treści głównej.</text:span></text:a></text:p>
      <text:p text:style-name="P104"/>
      <text:p text:style-name="P53"><text:span text:style-name="T18">Przypis 15</text:span><text:bookmark text:name="przypis.15"/><text:span text:style-name="T18">. </text:span><text:span text:style-name="T7">Zob. T. Sinko, </text:span><text:span text:style-name="T61">Hellenizm Juliusza Słowackiego,</text:span><text:span text:style-name="T7"> „Rozprawy Akademii Umiejętności. Wydział Filologiczny”, t. 47, seria </text:span><text:span text:style-name="T18">3</text:span><text:span text:style-name="T7">, t. 3, Kraków 1910, rozdz. </text:span><text:span text:style-name="T18">6</text:span><text:span text:style-name="T7">.</text:span><text:span text:style-name="T18"> </text:span><text:a xlink:type="simple" xlink:href="#p.15" text:style-name="Internet_20_link" text:visited-style-name="Visited_20_Internet_20_Link"><text:span text:style-name="T47">Wróć do treści głównej.</text:span></text:a></text:p>
      <text:p text:style-name="P104"/>
      <text:p text:style-name="P54"><text:span text:style-name="T18">Przypis 16</text:span><text:bookmark text:name="przypis.16"/><text:span text:style-name="T18">. Piszą o tym w przywoływanym już tomie </text:span><text:span text:style-name="T60">Słowacki mistyczny:</text:span><text:span text:style-name="T18"> A. Kowalczykowa, M. Janion, S. Makowski, a także M. Piwińska, która podejmuje problem pamięci wypierającej wyobraźnię w koncepcji poezji, co ma gwarantować jej autentyczność, niefikcjonalność, s. 172-173. Zob. też M. Piwińska, </text:span><text:span text:style-name="T60">Juliusz Słowacki od duchów.</text:span><text:span text:style-name="T18"> Inaczej patrzy na to zagadnienie M. Saganiak, która na całą twórczość mistyczną traktuje jako „akt wyobraźni totalnej” i dzieli teksty Słowackiego na fikcjonalne i prawdziwe zgodnie z klasyfikacją gatunkową poety, </text:span><text:span text:style-name="T60">Mistyka i wyobraźnia. Słowackiego romantyczna teoria poezji,</text:span><text:span text:style-name="T18"> Warszawa 2000</text:span><text:span text:style-name="T60">,</text:span><text:span text:style-name="T18"> zwł. s. 170-178.</text:span><text:span text:style-name="T19"> </text:span><text:a xlink:type="simple" xlink:href="#p.16" text:style-name="Internet_20_link" text:visited-style-name="Visited_20_Internet_20_Link">Wróć do treści głównej.</text:a></text:p>
      <text:p text:style-name="P105"/>
      <text:p text:style-name="P54"><text:soft-page-break/><text:span text:style-name="T19">Przypis 17</text:span><text:bookmark text:name="przypis.17"/><text:span text:style-name="T19">. </text:span><text:span text:style-name="T18">Zob. M. Kuziak, </text:span><text:span text:style-name="T60">Między doświadczeniem a językiem. Intertekstualność poematów dygresyjnych Słowackiego (prolegomena interpretacyjne),</text:span><text:span text:style-name="T18"> w: </text:span><text:span text:style-name="T60">Poemat dygresyjny Słowackiego,</text:span><text:span text:style-name="T18"> red. M. Kalinowska, Toruń 2010 (w druku). O rozpadzie wspólnego świata kultury jako przyczynie romantycznego przełomu intertekstualnego pisze S. Balbus; zob. </text:span><text:span text:style-name="T60">Między stylami, </text:span><text:span text:style-name="T18">Kraków 1996, s. 179 i n.</text:span><text:span text:style-name="T19"> </text:span><text:a xlink:type="simple" xlink:href="#p.17" text:style-name="Internet_20_link" text:visited-style-name="Visited_20_Internet_20_Link">Wróć do treści głównej.</text:a></text:p>
      <text:p text:style-name="P106"/>
      <text:p text:style-name="P61"><text:span text:style-name="T3">Przypis 18</text:span><text:bookmark text:name="przypis.18"/><text:span text:style-name="T3">.</text:span><text:span text:style-name="T20"> Badacz pisze: </text:span><text:span text:style-name="T62">W pieśniach następnych dominować zacznie żywioł epicki, narracja fabularna. Z wyjątkiem pieśni 7, tam mamy przygniatającą nadrzędność elementu afabularnego, to już nie dygresje, ale rozbudowana konstrukcja liryczno-retoryczna szczątkowej, pretekstowej akcji;</text:span><text:span text:style-name="T20"> S. Treugutt, </text:span><text:span text:style-name="T53">„Beniowski”. Kryzys indywidualizmu romantycznego,</text:span><text:span text:style-name="T4"> Warszawa 1964</text:span><text:span text:style-name="T62">,</text:span><text:span text:style-name="T20"> s. 131. </text:span><text:a xlink:type="simple" xlink:href="#p.18" text:style-name="Internet_20_link" text:visited-style-name="Visited_20_Internet_20_Link"><text:span text:style-name="T48">Wróć do treści głównej.</text:span></text:a></text:p>
      <text:p text:style-name="P107"/>
      <text:p text:style-name="P62"><text:span text:style-name="T20">Przypis 19</text:span><text:bookmark text:name="przypis.19"/><text:span text:style-name="T20">. </text:span><text:span text:style-name="T3">O koncepcji pamięci jako kreacji zob. np. J.E. Jackson, </text:span><text:span text:style-name="T126">M</text:span><text:span text:style-name="T129">é</text:span><text:span text:style-name="T126">moire et cr</text:span><text:span text:style-name="T129">é</text:span><text:span text:style-name="T126">ation po</text:span><text:span text:style-name="T129">é</text:span><text:span text:style-name="T126">ti</text:span><text:span text:style-name="T129">q</text:span><text:span text:style-name="T126">ue, </text:span><text:span text:style-name="T130">Paris</text:span><text:span text:style-name="T3"> 1999.</text:span><text:span text:style-name="T20"> </text:span><text:a xlink:type="simple" xlink:href="#p.19" text:style-name="Internet_20_link" text:visited-style-name="Visited_20_Internet_20_Link"><text:span text:style-name="T48">Wróć do treści głównej.</text:span></text:a></text:p>
      <text:p text:style-name="P98"/>
      <text:p text:style-name="P55"><text:span text:style-name="T20">Przypis 20</text:span><text:bookmark text:name="przypis.20"/><text:span text:style-name="T20">. O zaczarowaniu świata w odniesieniu do francuskiego romantyzmu pisze P. Bénichou </text:span><text:span text:style-name="T9">(</text:span><text:span text:style-name="T129">Romanstismes français</text:span><text:span text:style-name="T62">,</text:span><text:span text:style-name="T20"> t. 2), natomiast w badaniach polskich pojęcie odczarowania świata i różnych nań reakcji za Weberem wprowadziła do refleksji nad romantyzmem A. Bielik-Robson </text:span><text:span text:style-name="T62">(Duch powierzchni. Rewizja romantyczna i filozofia,</text:span><text:span text:style-name="T20"> Kraków 2004, s. 12 i n.). Jej teza o zafałszowanej świadomości romantyków sprawdzałaby się w przypadku Słowackiego, aczkolwiek filozofka rozumie to pojęcie nieco inaczej. Pożyczając je od S. Brzozowskiego odsłaniającego romantyczne zarodki rozczarowania modernizmu, dokonuje jego przeformułowań. Jako wyraz zafałszowanej świadomości romantyzmu, jego maski przedstawia bowiem pesymizm, a także gorączkę, zapał, bunt, filozofię idealistyczną i transcendentalizm. </text:span><text:a xlink:type="simple" xlink:href="#p.20" text:style-name="Internet_20_link" text:visited-style-name="Visited_20_Internet_20_Link"><text:span text:style-name="T48">Wróć do treści głównej.</text:span></text:a></text:p>
      <text:p text:style-name="P107"/>
      <text:p text:style-name="P56"><text:span text:style-name="T20">Przypis 21</text:span><text:bookmark text:name="przypis.21"/><text:span text:style-name="T20">. </text:span><text:span text:style-name="T3">Zob. Ch. Taylor, </text:span><text:span text:style-name="T52">Źródła podmiotowości. Narodziny tożsamości nowoczesnej,</text:span><text:span text:style-name="T3"> przekł. zbiorowy, oprac. T. Gadacz, Warszawa 2001, s. 839 i n. O romantycznych i tradycyjnych epifaniach w twórczości Słowackiego, a szczególnie w poematach dygresyjnych pisze M. Kuziak, </text:span><text:span text:style-name="T52">Epifanie Słowackiego - pomiędzy estetyką a metafizyką.</text:span><text:span text:style-name="T63"> </text:span><text:a xlink:type="simple" xlink:href="#p.21" text:style-name="Internet_20_link" text:visited-style-name="Visited_20_Internet_20_Link"><text:span text:style-name="T40">Wróć do treści głównej.</text:span></text:a></text:p>
      <text:p text:style-name="P123"/>
      <text:p text:style-name="P78"><text:span text:style-name="T136">Przypis 22</text:span><text:bookmark text:name="przypis.22"/><text:span text:style-name="T136">.</text:span><text:span text:style-name="T140"> </text:span><text:span text:style-name="T138">Jeśli stanowi nawiązanie intertekstualne, to polemiczne - Litwinem podróżującym na Krym, a więc odpowiednikiem Mickiewicza - jest tu grubiański Borejsza. Pisze o tym J. Kleiner, który jednak podkreśla osłabienie w dalszych pieśniach tendencji </text:span><text:soft-page-break/><text:span text:style-name="T138">antymickiewiczowskiej; zob. J. Kleiner, </text:span><text:span text:style-name="T53">Juliusz Słowacki. Dzieje twórczości,</text:span><text:span text:style-name="T138"> Kraków 1999</text:span><text:span text:style-name="T53">,</text:span><text:span text:style-name="T138"> t. 3, s. 244-248.</text:span><text:span text:style-name="T140"> </text:span><text:a xlink:type="simple" xlink:href="#p.22" text:style-name="Internet_20_link" text:visited-style-name="Visited_20_Internet_20_Link">Wróć do treści głównej.</text:a></text:p>
      <text:p text:style-name="P108"/>
      <text:p text:style-name="P82"><text:span text:style-name="T136">Przypis 23</text:span><text:bookmark text:name="przypis.23"/><text:span text:style-name="T136">. </text:span><text:span text:style-name="T138">O romantycznych pożegnaniach Muz zob. J. Brzozowski, </text:span><text:span text:style-name="T55">Muzy w poezji polskiej: dzieje toposu do przełomu romantycznego, </text:span><text:span text:style-name="T139">Wrocław 1986</text:span><text:span text:style-name="T53">, </text:span><text:span text:style-name="T138">s. 244-253.</text:span><text:span text:style-name="T136"> </text:span><text:a xlink:type="simple" xlink:href="#p.23" text:style-name="Internet_20_link" text:visited-style-name="Visited_20_Internet_20_Link"><text:span text:style-name="T161">Wróć do treści głównej.</text:span></text:a></text:p>
      <text:p text:style-name="P108"/>
      <text:p text:style-name="P82"><text:span text:style-name="T136">Przypis 24</text:span><text:bookmark text:name="przypis.24"/><text:span text:style-name="T136">. </text:span><text:span text:style-name="T138">T. Sinko nazywa ją „wdową po Byronie”; zob. </text:span><text:span text:style-name="T53">Hellenizm Juliusza Słowackiego,</text:span><text:span text:style-name="T138"> rozdz. </text:span><text:span text:style-name="T136">6</text:span><text:span text:style-name="T138">.</text:span><text:span text:style-name="T136"> </text:span><text:a xlink:type="simple" xlink:href="#p.24" text:style-name="Internet_20_link" text:visited-style-name="Visited_20_Internet_20_Link"><text:span text:style-name="T161">Wróć do treści głównej.</text:span></text:a></text:p>
      <text:p text:style-name="P108"/>
      <text:p text:style-name="P83"><text:span text:style-name="T136">Przypis 25</text:span><text:bookmark text:name="przypis.25"/><text:span text:style-name="T136">.</text:span><text:span text:style-name="T141"> </text:span><text:span text:style-name="T138">Zob. J. Ławski, </text:span><text:span text:style-name="T53">Ironia i mistyka: doświadczenia graniczne wyobraźni Słowackiego,</text:span><text:span text:style-name="T138"> Białystok 2005.</text:span><text:span text:style-name="T141"> </text:span><text:a xlink:type="simple" xlink:href="#p.25" text:style-name="Internet_20_link" text:visited-style-name="Visited_20_Internet_20_Link">Wróć do treści głównej.</text:a></text:p>
      <text:p text:style-name="P109"/>
      <text:p text:style-name="P84"><text:span text:style-name="T136">Przypis 26</text:span><text:bookmark text:name="przypis.26"/><text:span text:style-name="T136">.</text:span><text:span text:style-name="T143"> R. Dąbrowski ten fragment przedstawia jako argument na rzecz podobieństwa komentarzy dotyczących twórczości w pierwszych pięciu i w następnych pieśniach poematu, stanowiących rodzaj literackiej zabawy; zob. R. Dąbrowski, </text:span><text:span text:style-name="T66">Słowackiego dialog z odbiorcą. Podmiot mówiący, narracja, dialog w „Podróży do Ziemi Świętej z Neapolu”, „Beniowskim” i „Królu-Duchu</text:span><text:span text:style-name="T143">”, Kraków 1996, rozdz. </text:span><text:span text:style-name="T66">Uwagi o pieśniach i fragmentach Beniowskiego nie wydanych za życia autora</text:span><text:span text:style-name="T143">, s. 166. </text:span><text:a xlink:type="simple" xlink:href="#p.26" text:style-name="Internet_20_link" text:visited-style-name="Visited_20_Internet_20_Link">Wróć do treści głównej.</text:a></text:p>
      <text:p text:style-name="P110"/>
      <text:p text:style-name="P73"><text:span text:style-name="T143">Przypis 27</text:span><text:bookmark text:name="przypis.27"/><text:span text:style-name="T143">. S. Makowski, </text:span><text:span text:style-name="T66">Chronologia i układ „Beniowskiego”</text:span><text:span text:style-name="T143"> w: </text:span><text:span text:style-name="T52">Tęcze i świerzopy. Słowacki, Beniowski, Mickiewicz,</text:span><text:span text:style-name="T136"> Wrocław 1984</text:span><text:span text:style-name="T66">,</text:span><text:span text:style-name="T143"> s. 185. </text:span><text:a xlink:type="simple" xlink:href="#p.27" text:style-name="Internet_20_link" text:visited-style-name="Visited_20_Internet_20_Link">Wróć do treści głównej.</text:a></text:p>
      <text:p text:style-name="P110"/>
      <text:p text:style-name="P74"><text:span text:style-name="T143">Przypis 28</text:span><text:bookmark text:name="przypis.28"/><text:span text:style-name="T143">. Na temat daty (początek r. 1842) i okoliczności powstania dramatu zob. S. Makowski, </text:span><text:span text:style-name="T66">Dramat o Beniowskim</text:span><text:span text:style-name="T143">, w: </text:span><text:span text:style-name="T52">Tęcze i świerzopy. Słowacki, Beniowski, Mickiewicz,</text:span><text:span text:style-name="T136"> Wrocław 1984</text:span><text:span text:style-name="T66">,</text:span><text:span text:style-name="T143"> oraz J. Kleiner, </text:span><text:span text:style-name="T52">Juliusz Słowacki. Dzieje twórczości,</text:span><text:span text:style-name="T136"> Kraków 1999</text:span><text:span text:style-name="T144">,</text:span><text:span text:style-name="T143"> t. 3, rozdz. </text:span><text:span text:style-name="T144">2</text:span><text:span text:style-name="T143">.</text:span><text:span text:style-name="T144"> </text:span><text:a xlink:type="simple" xlink:href="#p.28" text:style-name="Internet_20_link" text:visited-style-name="Visited_20_Internet_20_Link"><text:span text:style-name="T163">Wróć do treści głównej.</text:span></text:a></text:p>
      <text:p text:style-name="P111"/>
      <text:p text:style-name="P74"><text:span text:style-name="T144">Przypis 29</text:span><text:bookmark text:name="przypis.29"/><text:span text:style-name="T144">. </text:span><text:span text:style-name="T143">S. Makowski chciał nawet widzieć w tym dramacie zapowiedziany przez poetę w liście do matki 10 listopada 1841 nowy utwór o sobie; zob. S. Makowski, </text:span><text:span text:style-name="T66">Dramat o Beniowskim</text:span><text:span text:style-name="T143">, w: </text:span><text:span text:style-name="T52">Tęcze i świerzopy. Słowacki, Beniowski, Mickiewicz,</text:span><text:span text:style-name="T136"> Wrocław 1984</text:span><text:span text:style-name="T66">,</text:span><text:span text:style-name="T143"> s. 199.</text:span><text:span text:style-name="T144"> </text:span><text:a xlink:type="simple" xlink:href="#p.29" text:style-name="Internet_20_link" text:visited-style-name="Visited_20_Internet_20_Link"><text:span text:style-name="T163">Wróć do treści głównej.</text:span></text:a></text:p>
      <text:p text:style-name="P111"/>
      <text:p text:style-name="P77"><text:span text:style-name="T144">Przypis 30</text:span><text:bookmark text:name="przypis.30"/><text:span text:style-name="T144">. Zob. E. Szymani i W. Kunicki, </text:span><text:span text:style-name="T68">Wstęp,</text:span><text:span text:style-name="T144"> do: Novalis, </text:span><text:span text:style-name="T68">Henryk von Ofterdingen,</text:span><text:span text:style-name="T144"> przekł. E. Szymani i W. Kunicki, Kraków 2003, s. </text:span><text:span text:style-name="T145">34</text:span><text:span text:style-name="T144">-</text:span><text:span text:style-name="T145">40</text:span><text:span text:style-name="T144">; M. Cieśla-Korytowska, </text:span><text:soft-page-break/><text:span text:style-name="T79">Romantyczna poezja mistyczna. Ballanche, Novalis, Słowacki,</text:span><text:span text:style-name="T155"> Kraków 1989</text:span><text:span text:style-name="T68">,</text:span><text:span text:style-name="T144"> rozdz. </text:span><text:span text:style-name="T145">3</text:span><text:span text:style-name="T144">; zob. też A. Bielik-Robson, </text:span><text:span text:style-name="T62">Duch powierzchni. Rewizja romantyczna i filozofia,</text:span><text:span text:style-name="T153"> Kraków 2004</text:span><text:span text:style-name="T68">,</text:span><text:span text:style-name="T144"> cz. </text:span><text:span text:style-name="T145">1</text:span><text:span text:style-name="T144">.</text:span><text:span text:style-name="T145"> </text:span><text:a xlink:type="simple" xlink:href="#p.30" text:style-name="Internet_20_link" text:visited-style-name="Visited_20_Internet_20_Link">Wróć do treści głównej.</text:a></text:p>
      <text:p text:style-name="P113"/>
      <text:p text:style-name="P68"><text:span text:style-name="T26">Przypis 31</text:span><text:bookmark text:name="przypis.31"/><text:span text:style-name="T26">. </text:span><text:span text:style-name="T3">M. Saganiak pisze: </text:span><text:span text:style-name="T52">Wszystkie pojawiające się tu postaci są parodiami typowych postaci z literatury romantycznej, sam dramat jest persyflażem własnych dramatów Słowackiego, z wyraźnymi ironicznymi nawiązaniami do kamieni milowych tych czasów: „Fausta”, „Dziadów” i „Nie-Boskiej"; Słowacki postmodernistyczny,</text:span><text:span text:style-name="T3"> w: </text:span><text:span text:style-name="T52">Słowacki współczesny,</text:span><text:span text:style-name="T3"> red. M. Troszyński, Warszawa 1999, s. 146.</text:span><text:span text:style-name="T26"> </text:span><text:a xlink:type="simple" xlink:href="#p.31" text:style-name="Internet_20_link" text:visited-style-name="Visited_20_Internet_20_Link"><text:span text:style-name="T41">Wróć do treści głównej.</text:span></text:a></text:p>
      <text:p text:style-name="P113"/>
      <text:p text:style-name="P89"><text:span text:style-name="T136">Przypis 32</text:span><text:bookmark text:name="przypis.32"/><text:span text:style-name="T136">. </text:span><text:span text:style-name="T144">Na temat ironii romantycznej zob. G. Reicher-Thonowa, </text:span><text:span text:style-name="T68">Ironia Juliusza Słowackiego w świetle badań estetyczno-porównawczych,</text:span><text:span text:style-name="T144"> „Rozprawy Wydz. Filologicznego PAU”, t. </text:span><text:span text:style-name="T136">63</text:span><text:span text:style-name="T144">, nr 4, Kraków 1933; S. Kawyn, </text:span><text:span text:style-name="T68">Poemat ironiczno-romantyczny</text:span><text:span text:style-name="T144">, „Ruch Literacki” 1928 nr 8; M. Żmigrodzka, </text:span><text:span text:style-name="T68">Ironia romantyczna,</text:span><text:span text:style-name="T144"> w: </text:span><text:span text:style-name="T68">Słownik literatury polskiej </text:span><text:span text:style-name="T52">19</text:span><text:span text:style-name="T68"> wieku, </text:span><text:span text:style-name="T144">red. J. Bachórz i A. Kowalczykowa, Wrocław 1994; M. Żmigrodzka, </text:span><text:span text:style-name="T68">Etos ironii romantycznej - po polsku,</text:span><text:span text:style-name="T144"> w: </text:span><text:span text:style-name="T55">Przez wieki idąca powieść. Wybór pism o literaturze </text:span><text:span text:style-name="T54">19</text:span><text:span text:style-name="T55"> i </text:span><text:span text:style-name="T54">20</text:span><text:span text:style-name="T55"> wieku,</text:span><text:span text:style-name="T139"> red. M. Kalinowska, E. Kiślak</text:span><text:span text:style-name="T68">;</text:span><text:span text:style-name="T144"> W. Szturc, </text:span><text:span text:style-name="T68">Ironia romantyczna, pojęcie, granice i poetyka,</text:span><text:span text:style-name="T144"> Warszawa 1992, oraz W. Szturc, </text:span><text:span text:style-name="T68">Osiem szkiców o ironii,</text:span><text:span text:style-name="T144"> Kraków 1994.</text:span><text:span text:style-name="T136"> </text:span><text:a xlink:type="simple" xlink:href="#p.32" text:style-name="Internet_20_link" text:visited-style-name="Visited_20_Internet_20_Link"><text:span text:style-name="T161">Wróć do treści głównej.</text:span></text:a></text:p>
      <text:p text:style-name="P113"/>
      <text:p text:style-name="P90"><text:span text:style-name="T136">Przypis 33</text:span><text:bookmark text:name="przypis.33"/><text:span text:style-name="T136">. J. Kleiner pisał o </text:span><text:span text:style-name="T52">chaosie, fermencie, niepokoju, ścieraniu się pomysłów, motywów dawnych i nowych</text:span><text:span text:style-name="T136"> w dramacie; zob. </text:span><text:span text:style-name="T138">J. Kleiner, </text:span><text:span text:style-name="T53">Juliusz Słowacki. Dzieje twórczości,</text:span><text:span text:style-name="T138"> Kraków 1999</text:span><text:span text:style-name="T52">,</text:span><text:span text:style-name="T136"> t. 3, s. 40-41, oraz o zawartych w utworze echach dawnych i zapowiedzi przyszłych, mistycznych utworów (s. 61-62).</text:span><text:span text:style-name="T147"> </text:span><text:a xlink:type="simple" xlink:href="#p.33" text:style-name="Internet_20_link" text:visited-style-name="Visited_20_Internet_20_Link">Wróć do treści głównej.</text:a></text:p>
      <text:p text:style-name="P90"/>
      <text:p text:style-name="P90"><text:span text:style-name="T147">Przypis 34</text:span><text:bookmark text:name="przypis.34"/><text:span text:style-name="T147">. </text:span><text:span text:style-name="T136">M. Saganiak, </text:span><text:span text:style-name="T52">Słowacki postmodernistyczny</text:span><text:span text:style-name="T136">, w: </text:span><text:span text:style-name="T52">Słowacki współczesny,</text:span><text:span text:style-name="T136"> red. M. Troszyński, Warszawa 1999, s. 147. O dramacie </text:span><text:span text:style-name="T52">Beniowski</text:span><text:span text:style-name="T136"> badaczka pisze także w autorskiej książce, gdzie eksponuje również wymiar rekonstrukcyjny utworu, rozpoczęty tu proces odzyskiwania sensów; zob. M. Saganiak, </text:span><text:span text:style-name="T52">Mistyka i wyobraźnia. Słowackiego romantyczna teoria poezji,</text:span><text:span text:style-name="T136"> Warszawa 2000</text:span><text:span text:style-name="T52">,</text:span><text:span text:style-name="T136"> s. 189-195.</text:span><text:span text:style-name="T147"> </text:span><text:a xlink:type="simple" xlink:href="#p.34" text:style-name="Internet_20_link" text:visited-style-name="Visited_20_Internet_20_Link">Wróć do treści głównej.</text:a></text:p>
      <text:p text:style-name="P114"/>
      <text:p text:style-name="P91"><text:span text:style-name="T147">Przypis 35</text:span><text:bookmark text:name="przypis.35"/><text:span text:style-name="T147">. Zob. J. Kleiner, </text:span><text:span text:style-name="T53">Juliusz Słowacki. Dzieje twórczości,</text:span><text:span text:style-name="T138"> Kraków 1999</text:span><text:span text:style-name="T69">,</text:span><text:span text:style-name="T147"> t. 3, s. 46-51. Dla badacza nie ma wątpliwości, że owa Muza to Polska (s. 49).</text:span><text:span text:style-name="T148"> </text:span><text:a xlink:type="simple" xlink:href="#p.35" text:style-name="Internet_20_link" text:visited-style-name="Visited_20_Internet_20_Link">Wróć do treści głównej.</text:a></text:p>
      <text:p text:style-name="P115"/>
      <text:p text:style-name="P91"><text:soft-page-break/><text:span text:style-name="T148">Przypis 36</text:span><text:bookmark text:name="przypis.36"/><text:span text:style-name="T148">. </text:span><text:span text:style-name="T147">Zob. D. Kudelska, </text:span><text:span text:style-name="T69">Juliusz Słowacki i sztuki plastyczne,</text:span><text:span text:style-name="T147"> Lublin 1997, rozdz. </text:span><text:span text:style-name="T148">5</text:span><text:span text:style-name="T147">: </text:span><text:span text:style-name="T69">Listowny dyskurs o malarstwie.</text:span><text:span text:style-name="T148"> </text:span><text:a xlink:type="simple" xlink:href="#p.36" text:style-name="Internet_20_link" text:visited-style-name="Visited_20_Internet_20_Link">Wróć do treści głównej.</text:a></text:p>
      <text:p text:style-name="P115"/>
      <text:p text:style-name="P94"><text:span text:style-name="T136">Przypis 37</text:span><text:bookmark text:name="przypis.37"/><text:span text:style-name="T136">. J. Słowacki, </text:span><text:span text:style-name="T52">Dzieła</text:span><text:span text:style-name="T136">, red. J. Krzyżanowski, Wrocław 1952, t. </text:span><text:span text:style-name="T149">14</text:span><text:span text:style-name="T136">, s. 250. </text:span><text:a xlink:type="simple" xlink:href="#p.37" text:style-name="Internet_20_link" text:visited-style-name="Visited_20_Internet_20_Link"><text:span text:style-name="T161">Wróć do treści głównej.</text:span></text:a></text:p>
      <text:p text:style-name="P115"/>
      <text:p text:style-name="P70"><text:span text:style-name="T29">Przypis 38</text:span><text:bookmark text:name="przypis.38"/><text:span text:style-name="T29">. </text:span><text:span text:style-name="T3">Zob. D. Kudelska, </text:span><text:span text:style-name="T58">Juliusz Słowacki i sztuki plastyczne,</text:span><text:span text:style-name="T14"> Lublin 1997</text:span><text:span text:style-name="T52">,</text:span><text:span text:style-name="T3"> s. 180. Bardzo istotny jest list kolejny, o którym pisze badaczka, gdzie pojawia się szczegółowy opis wizji stanowiącej źródło poezji, przy czym jako charakterystyczne dla Słowackiego ukazuje Kudelska założenie współistnienia w jednym utworze wielu punktów widzenia i różnych porządków (s. 191-202).</text:span><text:span text:style-name="T13"> </text:span><text:a xlink:type="simple" xlink:href="#p.38" text:style-name="Internet_20_link" text:visited-style-name="Visited_20_Internet_20_Link">Wróć do treści głównej.</text:a></text:p>
      <text:p text:style-name="P122"/>
      <text:p text:style-name="P92"><text:span text:style-name="T149">Przypis 39</text:span><text:bookmark text:name="przypis.39"/><text:span text:style-name="T149">. </text:span><text:span text:style-name="T136">Zob. J. Brzozowski, </text:span><text:span text:style-name="T55">Muzy w poezji polskiej: dzieje toposu do przełomu romantycznego, </text:span><text:span text:style-name="T139">Wrocław 1986</text:span><text:span text:style-name="T52">,</text:span><text:span text:style-name="T136"> s. 243.</text:span><text:span text:style-name="T148"> </text:span><text:a xlink:type="simple" xlink:href="#p.39" text:style-name="Internet_20_link" text:visited-style-name="Visited_20_Internet_20_Link">Wróć do treści głównej.</text:a></text:p>
      <text:p text:style-name="P116"/>
      <text:p text:style-name="P93"><text:span text:style-name="T149">Przypis 40</text:span><text:bookmark text:name="przypis.40"/><text:span text:style-name="T149">. J. Słowacki, </text:span><text:span text:style-name="T71">Dzieła</text:span><text:span text:style-name="T148">, red. J. Krzyżanowski, Wrocław 1952</text:span><text:span text:style-name="T149">, t. </text:span><text:span text:style-name="T150">14</text:span><text:span text:style-name="T149">, s. 251.</text:span><text:span text:style-name="T150"> </text:span><text:a xlink:type="simple" xlink:href="#p.40" text:style-name="Internet_20_link" text:visited-style-name="Visited_20_Internet_20_Link">Wróć do treści głównej.</text:a></text:p>
      <text:p text:style-name="P117"/>
      <text:p text:style-name="P75"><text:span text:style-name="T150">Przypis 41</text:span><text:bookmark text:name="przypis.41"/><text:span text:style-name="T150">. </text:span><text:span text:style-name="T149">A. Kowalczykowa, </text:span><text:span text:style-name="T70">Poetyka objawienia,</text:span><text:span text:style-name="T149"> w: </text:span><text:span text:style-name="T52">Słowacki mistyczny. Propozycje i dyskusje. Sympozjum Warszawa 10-11 grudnia 1979,</text:span><text:span text:style-name="T136"> red. M. Janion i M. Żmigrodzka, Warszawa 1981</text:span><text:span text:style-name="T70">,</text:span><text:span text:style-name="T149"> s. 153. Problem roli podmiotu w poezji natchnionej porusza także M. Piwińska; zob. </text:span><text:span text:style-name="T151">M. Piwińska, </text:span><text:span text:style-name="T54">Juliusz Słowacki od duchów,</text:span><text:span text:style-name="T151"> Warszawa 1992</text:span><text:span text:style-name="T149">, s. 77.</text:span><text:span text:style-name="T150"> </text:span><text:a xlink:type="simple" xlink:href="#p.41" text:style-name="Internet_20_link" text:visited-style-name="Visited_20_Internet_20_Link">Wróć do treści głównej.</text:a></text:p>
      <text:p text:style-name="P118"/>
      <text:p text:style-name="P75"><text:span text:style-name="T150">Przypis 42</text:span><text:bookmark text:name="przypis.42"/><text:span text:style-name="T150">. </text:span><text:span text:style-name="T136">Zob. M. Cieśla-Korytowska, </text:span><text:span text:style-name="T54">Romantyczna poezja mistyczna. Ballanche, Novalis, Słowacki,</text:span><text:span text:style-name="T151"> Kraków 1989</text:span><text:span text:style-name="T136">, s. 126-128. O koncepcji poezji zob. też s. 110-111, 125-126.</text:span><text:span text:style-name="T150"> </text:span><text:a xlink:type="simple" xlink:href="#p.42" text:style-name="Internet_20_link" text:visited-style-name="Visited_20_Internet_20_Link">Wróć do treści głównej.</text:a></text:p>
      <text:p text:style-name="P118"/>
      <text:p text:style-name="P96"><text:span text:style-name="T136">Przypis 43</text:span><text:bookmark text:name="przypis.43"/><text:span text:style-name="T136">.</text:span><text:span text:style-name="T152"> M. Żmigrodzka, </text:span><text:span text:style-name="T54">Objawienie a literatura,</text:span><text:span text:style-name="T151"> w: </text:span><text:span text:style-name="T53">Słowacki mistyczny. Propozycje i dyskusje. Sympozjum Warszawa 10-11 grudnia 1979,</text:span><text:span text:style-name="T138"> red. M. Janion i M. Żmigrodzka, Warszawa 1981</text:span><text:span text:style-name="T152">, s. 146. </text:span><text:a xlink:type="simple" xlink:href="#p.43" text:style-name="Internet_20_link" text:visited-style-name="Visited_20_Internet_20_Link">Wróć do treści głównej.</text:a></text:p>
      <text:p text:style-name="P119"/>
      <text:p text:style-name="P72"><text:span text:style-name="T31">Przypis 44</text:span><text:bookmark text:name="przypis.44"/><text:span text:style-name="T31">. </text:span><text:span text:style-name="T3">Raczej dążenia niż przezwyciężenia dokonanego. Zob. M. Saganiak, </text:span><text:span text:style-name="T59">Słowacki postmodernistyczny</text:span><text:span text:style-name="T12">, w: </text:span><text:span text:style-name="T59">Słowacki współczesny,</text:span><text:span text:style-name="T12"> red. M. Troszyński, Warszawa 1999</text:span><text:span text:style-name="T3">, s. 149.</text:span><text:span text:style-name="T16"> </text:span><text:a xlink:type="simple" xlink:href="#p.44" text:style-name="Internet_20_link" text:visited-style-name="Visited_20_Internet_20_Link">Wróć do treści głównej.</text:a></text:p>
      <text:p text:style-name="P119"><text:soft-page-break/></text:p>
      <text:p text:style-name="P76"><text:span text:style-name="T152">Przypis 45</text:span><text:bookmark text:name="przypis.45"/><text:span text:style-name="T152">. Na temat pisania przez Słowackiego tekstów Mickiewicza na nowo zob. M. Kridl, </text:span><text:span text:style-name="T73">Antagonizm wieszczów. Rzecz o stosunku Słowackiego do Mickiewicza,</text:span><text:span text:style-name="T152"> Wrocław 1956;</text:span><text:span text:style-name="T150"> </text:span><text:span text:style-name="T72">Tadeusz" - i co dalej?,</text:span><text:span text:style-name="T152"> „Teksty Drugie” 1997, nr 1-2; J. Bachórz, </text:span><text:span text:style-name="T73">Słowacki w Soplicowie, </text:span><text:span text:style-name="T152">w: </text:span><text:span text:style-name="T73">„W krainie pamiątek</text:span><text:span text:style-name="T152">”</text:span><text:span text:style-name="T73">. Prace poświęcone Profesorowi Bogdanowi Zakrzewskiemu w osiemdziesiątą rocznicę urodzin,</text:span><text:span text:style-name="T152"> red. J. Kolbuszewski, Wrocław 1996; S. Makowski, </text:span><text:span text:style-name="T73">„Pan Tadeusz" Juliusza Słowackiego,</text:span><text:span text:style-name="T152"> „Poezja” 1984, nr 11-12; M. Szargot, </text:span><text:span text:style-name="T73">Koniec baśni. O [Panu Tadeuszu] J. Słowackiego,</text:span><text:span text:style-name="T152"> w: </text:span><text:span text:style-name="T73">Od oświecenia ku romantyzmowi i dalej</text:span><text:span text:style-name="T85">…</text:span><text:span text:style-name="T73"> Autorzy - dzieła - czytelnicy,</text:span><text:span text:style-name="T152"> red. M. Piechota i J. Ryba, Katowice 2004. Zob. także: W. Weintraub, </text:span><text:span text:style-name="T73">Pojedynek na improwizacje</text:span><text:span text:style-name="T152">, w: </text:span><text:span text:style-name="T73">Poeta i prorok. Rzecz o profetyzmie Mickiewicza</text:span><text:span text:style-name="T152">, Warszawa 1982; M. Piechota, </text:span><text:span text:style-name="T73">Pojedynki Słowackiego z Mickiewiczem</text:span><text:span text:style-name="T152">, w: </text:span><text:span text:style-name="T73">„Chcesz ty, jak widzę, być dawnym Polakiem". Studia i szkice o twórczości Słowackiego,</text:span><text:span text:style-name="T152"> Katowice 2005; M. Bąk, </text:span><text:span text:style-name="T73">„I tego wieczora byliśmy z nim jak dwaj bracia" - o relacjach między Słowackim i Mickiewiczem,</text:span><text:span text:style-name="T152"> w: </text:span><text:span text:style-name="T73">W cieniu Mickiewicza,</text:span><text:span text:style-name="T152"> red. J. Lyszczyna i M. Bąk, Katowice 2006. </text:span><text:a xlink:type="simple" xlink:href="#p.45" text:style-name="Internet_20_link" text:visited-style-name="Visited_20_Internet_20_Link">Wróć do treści głównej.</text:a></text:p>
      <text:p text:style-name="P119"/>
      <text:p text:style-name="P76"><text:span text:style-name="T152">Przypis 46</text:span><text:bookmark text:name="przypis.46"/><text:span text:style-name="T152">. Zob. H. Bloom, </text:span><text:span text:style-name="T73">Lęk przed wpływem. Teoria poezji,</text:span><text:span text:style-name="T152"> przeł. A. Bielik-Robson i M. Szuster, Kraków 2002. </text:span><text:a xlink:type="simple" xlink:href="#p.46" text:style-name="Internet_20_link" text:visited-style-name="Visited_20_Internet_20_Link">Wróć do treści głównej.</text:a></text:p>
      <text:p text:style-name="P119"/>
      <text:p text:style-name="P72"><text:span text:style-name="T31">Przypis 47</text:span><text:bookmark text:name="przypis.47"/><text:span text:style-name="T31">. </text:span><text:span text:style-name="T3">E. Nawrocka pisze o odsłanianiu przez Słowackiego zapoznanego dotychczas duchowego sensu dzieł i wpisywaniu Homera w światopogląd mistyczny poety; </text:span><text:span text:style-name="T53">Słowacki mistyczny. Propozycje i dyskusje. Sympozjum Warszawa 10-11 grudnia 1979,</text:span><text:span text:style-name="T4"> red. M. Janion i M. Żmigrodzka, Warszawa 1981</text:span><text:span text:style-name="T52">,</text:span><text:span text:style-name="T3"> s. 219. Warto przytoczyć jeszcze fragment wypowiedzi chóru z </text:span><text:span text:style-name="T52">Agezylausza: I dawne greckie Kameny/ Przywołajmy tu rozpaczą,/ Przy kościele - w oliwnych lasach niechaj płaczą </text:span><text:span text:style-name="T8">(</text:span><text:span text:style-name="T52">Dzieła,</text:span><text:span text:style-name="T3"> t. </text:span><text:span text:style-name="T31">12</text:span><text:span text:style-name="T3">, cz. 2, s. 124). Przywołanie greckich bóstw jest tu uzasadnione przez miejsce i czas akcji dramatu, należy jednak podkreślić, że Słowacki podobnie jak w </text:span><text:span text:style-name="T52">Iliadzie</text:span><text:span text:style-name="T3"> unika nazwy Muz, ucieka się do jej formy łacińskiej, co - w połączeniu z nietypowym kontekstem - pozwala uniknąć przywołania obrazów stereotypowych. Zob. T. Sinko, </text:span><text:span text:style-name="T61">Hellenizm Juliusza Słowackiego,</text:span><text:span text:style-name="T7"> „Rozprawy Akademii Umiejętności. Wydział Filologiczny”, t. 47, seria </text:span><text:span text:style-name="T18">3</text:span><text:span text:style-name="T7">, t. 3, Kraków 1910</text:span><text:span text:style-name="T3">.</text:span><text:span text:style-name="T16"> </text:span><text:a xlink:type="simple" xlink:href="#p.47" text:style-name="Internet_20_link" text:visited-style-name="Visited_20_Internet_20_Link">Wróć do treści głównej.</text:a></text:p>
      <text:p text:style-name="P119"/>
      <text:p text:style-name="P96"><text:span text:style-name="T152">Przypis 48</text:span><text:bookmark text:name="przypis.48"/><text:span text:style-name="T152">. To wezwanie Muzy Homeryckiej w przekładzie Słowackiego stanowi ramę książki J. Brzozowskiego, który od niej rozpoczyna swą analizę dziejów toposu i na niej </text:span><text:soft-page-break/><text:span text:style-name="T152">kończy, zob. </text:span><text:span text:style-name="T139">J. Brzozowski, </text:span><text:span text:style-name="T55">Muzy w poezji polskiej: dzieje toposu do przełomu romantycznego, </text:span><text:span text:style-name="T139">Wrocław 1986</text:span><text:span text:style-name="T73">,</text:span><text:span text:style-name="T152"> s. 30-31 oraz s. 264 (stąd cytat). </text:span><text:a xlink:type="simple" xlink:href="#p.48" text:style-name="Internet_20_link" text:visited-style-name="Visited_20_Internet_20_Link">Wróć do treści głównej.</text:a></text:p>
      <text:p text:style-name="P119"/>
      <text:p text:style-name="P96"><text:span text:style-name="T152">Przypis 49</text:span><text:bookmark text:name="przypis.49"/><text:span text:style-name="T152">. </text:span></text:p>
      <text:p text:style-name="P120"/>
      <text:h text:style-name="P135" text:outline-level="2">Przypisy harvardzkie</text:h>
      <text:p text:style-name="P79"><text:span text:style-name="T136">Przypis 1</text:span><text:bookmark text:name="przypis1"/><text:span text:style-name="T136">. </text:span><text:span text:style-name="T55">Dzieła wszystkie</text:span><text:span text:style-name="T139">, red. J. Kleiner, Wrocław 1952-1975</text:span><text:span text:style-name="T136">, t. 11, p. 6, s. 62. </text:span><text:a xlink:type="simple" xlink:href="#p1" text:style-name="Internet_20_link" text:visited-style-name="Visited_20_Internet_20_Link"><text:span text:style-name="T161">Wróć do treści głównej.</text:span></text:a></text:p>
      <text:p text:style-name="P121"/>
      <text:p text:style-name="P79"><text:span text:style-name="T136">Przypis 2</text:span><text:bookmark text:name="przypis2"/><text:span text:style-name="T136">. </text:span><text:span text:style-name="T55">Dzieła wszystkie</text:span><text:span text:style-name="T139">, red. J. Kleiner, Wrocław 1952-1975</text:span><text:span text:style-name="T136">, t. 11, p. 6, s. 64. </text:span><text:a xlink:type="simple" xlink:href="#p2" text:style-name="Internet_20_link" text:visited-style-name="Visited_20_Internet_20_Link"><text:span text:style-name="T161">Wróć do treści głównej.</text:span></text:a></text:p>
      <text:p text:style-name="P121"/>
      <text:p text:style-name="P79"><text:span text:style-name="T136">Przypis 3</text:span><text:bookmark text:name="przypis3"/><text:span text:style-name="T136">. </text:span><text:span text:style-name="T55">Dzieła wszystkie</text:span><text:span text:style-name="T139">, red. J. Kleiner, Wrocław 1952-1975</text:span><text:span text:style-name="T136">, t. 11, p. 8, s. 70. </text:span><text:a xlink:type="simple" xlink:href="#p3" text:style-name="Internet_20_link" text:visited-style-name="Visited_20_Internet_20_Link"><text:span text:style-name="T161">Wróć do treści głównej.</text:span></text:a></text:p>
      <text:p text:style-name="P121"/>
      <text:p text:style-name="P79"><text:span text:style-name="T136">Przypis 4</text:span><text:bookmark text:name="przypis4"/><text:span text:style-name="T136">. </text:span><text:span text:style-name="T55">Dzieła wszystkie</text:span><text:span text:style-name="T139">, red. J. Kleiner, Wrocław 1952-1975</text:span><text:span text:style-name="T136">, t. 11, p. 7, s. 71. </text:span><text:a xlink:type="simple" xlink:href="#p4" text:style-name="Internet_20_link" text:visited-style-name="Visited_20_Internet_20_Link"><text:span text:style-name="T161">Wróć do treści głównej.</text:span></text:a></text:p>
      <text:p text:style-name="P121"/>
      <text:p text:style-name="P79"><text:span text:style-name="T136">Przypis 5</text:span><text:bookmark text:name="przypis5"/><text:span text:style-name="T136">. </text:span><text:span text:style-name="T55">Dzieła wszystkie</text:span><text:span text:style-name="T139">, red. J. Kleiner, Wrocław 1952-1975</text:span><text:span text:style-name="T136">, t. 11, p. 7, s. 71. </text:span><text:a xlink:type="simple" xlink:href="#p5" text:style-name="Internet_20_link" text:visited-style-name="Visited_20_Internet_20_Link"><text:span text:style-name="T161">Wróć do treści głównej.</text:span></text:a></text:p>
      <text:p text:style-name="P121"/>
      <text:p text:style-name="P79"><text:span text:style-name="T136">Przypis 6</text:span><text:bookmark text:name="przypis6"/><text:span text:style-name="T136">. </text:span><text:span text:style-name="T55">Dzieła wszystkie</text:span><text:span text:style-name="T139">, red. J. Kleiner, Wrocław 1952-1975</text:span><text:span text:style-name="T136">, t. 11, p. 7, s. 159. </text:span><text:a xlink:type="simple" xlink:href="#p6" text:style-name="Internet_20_link" text:visited-style-name="Visited_20_Internet_20_Link"><text:span text:style-name="T161">Wróć do treści głównej.</text:span></text:a></text:p>
      <text:p text:style-name="P121"/>
      <text:p text:style-name="P80"><text:span text:style-name="T136">Przypis 7</text:span><text:bookmark text:name="przypis7"/><text:span text:style-name="T136">. </text:span><text:span text:style-name="T55">Dzieła wszystkie</text:span><text:span text:style-name="T139">, red. J. Kleiner, Wrocław 1952-1975</text:span><text:span text:style-name="T136">, t. 11, p. 7, s. </text:span><text:span text:style-name="T140">78</text:span><text:span text:style-name="T136">.</text:span><text:span text:style-name="T140"> </text:span><text:a xlink:type="simple" xlink:href="#p7" text:style-name="Internet_20_link" text:visited-style-name="Visited_20_Internet_20_Link">Wróć do treści głównej.</text:a></text:p>
      <text:p text:style-name="P121"/>
      <text:p text:style-name="P81"><text:span text:style-name="T136">Przypis 8</text:span><text:bookmark text:name="przypis8"/><text:span text:style-name="T136">. </text:span><text:span text:style-name="T55">Dzieła wszystkie</text:span><text:span text:style-name="T139">, red. J. Kleiner, Wrocław 1952-1975</text:span><text:span text:style-name="T136">, t. 11, p. </text:span><text:span text:style-name="T141">9</text:span><text:span text:style-name="T136">, s. </text:span><text:span text:style-name="T141">94</text:span><text:span text:style-name="T136">.</text:span><text:span text:style-name="T141"> </text:span><text:a xlink:type="simple" xlink:href="#p8" text:style-name="Internet_20_link" text:visited-style-name="Visited_20_Internet_20_Link">Wróć do treści głównej.</text:a></text:p>
      <text:p text:style-name="P109"/>
      <text:p text:style-name="P84"><text:span text:style-name="T136">Przypis 9</text:span><text:bookmark text:name="przypis9"/><text:span text:style-name="T136">.</text:span><text:span text:style-name="T142"> </text:span><text:span text:style-name="T55">Dzieła wszystkie</text:span><text:span text:style-name="T139">, red. J. Kleiner, Wrocław 1952-1975</text:span><text:span text:style-name="T142">, t. 11, p. </text:span><text:span text:style-name="T136">9</text:span><text:span text:style-name="T142">, s. </text:span><text:span text:style-name="T143">111</text:span><text:span text:style-name="T142">.</text:span><text:span text:style-name="T143"> </text:span><text:a xlink:type="simple" xlink:href="#p9" text:style-name="Internet_20_link" text:visited-style-name="Visited_20_Internet_20_Link">Wróć do <text:s/>treści głównej.</text:a></text:p>
      <text:p text:style-name="P109"/>
      <text:p text:style-name="P85"><text:span text:style-name="T136">Przypis 10</text:span><text:bookmark text:name="przypis10"/><text:span text:style-name="T136">.</text:span><text:span text:style-name="T142"> </text:span><text:span text:style-name="T55">Dzieła wszystkie</text:span><text:span text:style-name="T139">, red. J. Kleiner, Wrocław 1952-1975</text:span><text:span text:style-name="T142">, t. 11, p. </text:span><text:span text:style-name="T144">10</text:span><text:span text:style-name="T142">, s. </text:span><text:span text:style-name="T143">1</text:span><text:span text:style-name="T144">23</text:span><text:span text:style-name="T142">.</text:span><text:span text:style-name="T144"> </text:span><text:a xlink:type="simple" xlink:href="#p10" text:style-name="Internet_20_link" text:visited-style-name="Visited_20_Internet_20_Link"><text:span text:style-name="T163">Wróć do treści głównej.</text:span></text:a></text:p>
      <text:p text:style-name="P111"><text:soft-page-break/></text:p>
      <text:p text:style-name="P86"><text:span text:style-name="T136">Przypis 11</text:span><text:bookmark text:name="przypis11"/><text:span text:style-name="T136">.</text:span><text:span text:style-name="T142"> </text:span><text:span text:style-name="T55">Dzieła wszystkie</text:span><text:span text:style-name="T139">, red. J. Kleiner, Wrocław 1952-1975</text:span><text:span text:style-name="T142">, t. 11, p. </text:span><text:span text:style-name="T136">13?</text:span><text:span text:style-name="T142">, s. </text:span><text:span text:style-name="T143">1</text:span><text:span text:style-name="T136">43</text:span><text:span text:style-name="T142">.</text:span><text:span text:style-name="T136"> </text:span><text:a xlink:type="simple" xlink:href="#p11" text:style-name="Internet_20_link" text:visited-style-name="Visited_20_Internet_20_Link"><text:span text:style-name="T161">Wróć do treści głównej.</text:span></text:a></text:p>
      <text:p text:style-name="P111"/>
      <text:p text:style-name="P86"><text:span text:style-name="T136">Przypis 12</text:span><text:bookmark text:name="przypis12"/><text:span text:style-name="T136">.</text:span><text:span text:style-name="T142"> </text:span><text:span text:style-name="T55">Dzieła wszystkie</text:span><text:span text:style-name="T139">, red. J. Kleiner, Wrocław 1952-1975</text:span><text:span text:style-name="T142">, t. 11, p. </text:span><text:span text:style-name="T136">7 B</text:span><text:span text:style-name="T142">, s. </text:span><text:span text:style-name="T143">1</text:span><text:span text:style-name="T136">94</text:span><text:span text:style-name="T142">.</text:span><text:span text:style-name="T136"> </text:span><text:a xlink:type="simple" xlink:href="#p12" text:style-name="Internet_20_link" text:visited-style-name="Visited_20_Internet_20_Link"><text:span text:style-name="T161">Wróć do treści głównej.</text:span></text:a></text:p>
      <text:p text:style-name="P111"/>
      <text:p text:style-name="P87"><text:span text:style-name="T136">Przypis 13</text:span><text:bookmark text:name="przypis13"/><text:span text:style-name="T136">. </text:span><text:span text:style-name="T55">Dzieła wszystkie</text:span><text:span text:style-name="T139">, red. J. Kleiner, Wrocław 1952-1975</text:span><text:span text:style-name="T142">,</text:span><text:span text:style-name="T146"> t. 10, akt 1, sc. 4, s. 27-28. </text:span><text:a xlink:type="simple" xlink:href="#p13" text:style-name="Internet_20_link" text:visited-style-name="Visited_20_Internet_20_Link"><text:span text:style-name="T161">Wróć do treści głównej.</text:span></text:a></text:p>
      <text:p text:style-name="P111"/>
      <text:p text:style-name="P87"><text:span text:style-name="T136">Przypis 14</text:span><text:bookmark text:name="przypis14"/><text:span text:style-name="T136">. </text:span><text:span text:style-name="T55">Dzieła wszystkie</text:span><text:span text:style-name="T139">, red. J. Kleiner, Wrocław 1952-1975</text:span><text:span text:style-name="T142">,</text:span><text:span text:style-name="T146"> t. 10, akt 1, sc. 2, s. 19. </text:span><text:a xlink:type="simple" xlink:href="#p14" text:style-name="Internet_20_link" text:visited-style-name="Visited_20_Internet_20_Link"><text:span text:style-name="T161">Wróć do treści głównej.</text:span></text:a></text:p>
      <text:p text:style-name="P111"/>
      <text:p text:style-name="P88"><text:span text:style-name="T136">Przypis 15</text:span><text:bookmark text:name="przypis15"/><text:span text:style-name="T136">. </text:span><text:span text:style-name="T55">Dzieła wszystkie</text:span><text:span text:style-name="T139">, red. J. Kleiner, Wrocław 1952-1975</text:span><text:span text:style-name="T150">,</text:span><text:span text:style-name="T136"> t. 11, p. 6 C, s. 206</text:span><text:span text:style-name="T150"> </text:span><text:a xlink:type="simple" xlink:href="#p15" text:style-name="Internet_20_link" text:visited-style-name="Visited_20_Internet_20_Link"><text:span text:style-name="T161">Wróć do treści głównej.</text:span></text:a></text:p>
      <text:p text:style-name="P111"/>
      <text:p text:style-name="P88"><text:span text:style-name="T136">Przypis 16</text:span><text:bookmark text:name="przypis16"/><text:span text:style-name="T136">. </text:span><text:span text:style-name="T55">Dzieła wszystkie</text:span><text:span text:style-name="T139">, red. J. Kleiner, Wrocław 1952-1975</text:span><text:span text:style-name="T150">, t. 11, Rzuty pierwotne, 2, s. 226. </text:span><text:a xlink:type="simple" xlink:href="#p16" text:style-name="Internet_20_link" text:visited-style-name="Visited_20_Internet_20_Link"><text:span text:style-name="T162">Wróć do treści głównej.</text:span></text:a></text:p>
      <text:p text:style-name="P112"/>
      <text:p text:style-name="P95"><text:span text:style-name="T136">Przypis 17</text:span><text:bookmark text:name="przypis17"/><text:span text:style-name="T136">.</text:span><text:span text:style-name="T144"> </text:span><text:span text:style-name="T55">Dzieła wszystkie</text:span><text:span text:style-name="T139">, red. J. Kleiner, Wrocław 1952-1975</text:span><text:span text:style-name="T136">, t. 11, Próby zespolenia, fragm. 1, s. 241. </text:span><text:a xlink:type="simple" xlink:href="#p17" text:style-name="Internet_20_link" text:visited-style-name="Visited_20_Internet_20_Link"><text:span text:style-name="T163">Wróć do treści głównej.</text:span></text:a></text:p>
      <text:p text:style-name="P118"/>
      <text:p text:style-name="P95"><text:span text:style-name="T136">Przypis 18</text:span><text:bookmark text:name="przypis18"/><text:span text:style-name="T136">.</text:span><text:span text:style-name="T144"> </text:span><text:span text:style-name="T55">Dzieła wszystkie</text:span><text:span text:style-name="T139">, red. J. Kleiner, Wrocław 1952-1975</text:span><text:span text:style-name="T136">, t. 11, Próby zespolenia, fragm. 1, 242. </text:span><text:a xlink:type="simple" xlink:href="#p18" text:style-name="Internet_20_link" text:visited-style-name="Visited_20_Internet_20_Link"><text:span text:style-name="T163">Wróć do treści głównej.</text:span></text:a></text:p>
      <text:p text:style-name="P118"/>
      <text:p text:style-name="P96"><text:span text:style-name="T136">Przypis 19</text:span><text:bookmark text:name="przypis19"/><text:span text:style-name="T136">.</text:span><text:span text:style-name="T144"> </text:span><text:span text:style-name="T55">Dzieła wszystkie</text:span><text:span text:style-name="T139">, red. J. Kleiner, Wrocław 1952-1975</text:span><text:span text:style-name="T136">, t. 13, cz. 2, s. 245</text:span><text:span text:style-name="T152">. </text:span><text:a xlink:type="simple" xlink:href="#p19" text:style-name="Internet_20_link" text:visited-style-name="Visited_20_Internet_20_Link"><text:span text:style-name="T163">Wróć do treści głównej.</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3" svg:font-family="Arial" style:font-adornments="Normalny"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1"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1" fo:font-family="Arial" style:font-style-name="Normalny"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1" fo:font-family="Arial" style:font-style-name="Normalny" style:font-family-generic="swiss" style:font-pitch="variable" fo:font-size="12pt" fo:language="pl" fo:country="P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Arial1" fo:font-family="Arial" style:font-style-name="Normalny" style:font-family-generic="swiss" style:font-pitch="variable" fo:font-size="12pt" fo:language="pl" fo:country="PL"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cm" fo:margin-bottom="0cm" loext:contextual-spacing="false"/>
      <style:text-properties style:font-name="Arial1" fo:font-family="Arial" style:font-style-name="Normalny"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cm" fo:margin-bottom="0cm" loext:contextual-spacing="fals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prefix="1." style:num-suffix="." style:num-format="1">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list-level-position-and-space-mode="label-alignment">
          <style:list-level-label-alignment text:label-followed-by="listtab"/>
        </style:list-level-properties>
      </text:list-level-style-number>
      <text:list-level-style-number text:level="4" style:num-prefix="1." style:num-suffix="." style:num-format="1">
        <style:list-level-properties text:list-level-position-and-space-mode="label-alignment">
          <style:list-level-label-alignment text:label-followed-by="listtab"/>
        </style:list-level-properties>
      </text:list-level-style-number>
      <text:list-level-style-number text:level="5" style:num-prefix="1." style:num-suffix="." style:num-format="1">
        <style:list-level-properties text:list-level-position-and-space-mode="label-alignment">
          <style:list-level-label-alignment text:label-followed-by="listtab"/>
        </style:list-level-properties>
      </text:list-level-style-number>
      <text:list-level-style-number text:level="6" style:num-prefix="1." style:num-suffix="." style:num-format="1">
        <style:list-level-properties text:list-level-position-and-space-mode="label-alignment">
          <style:list-level-label-alignment text:label-followed-by="listtab"/>
        </style:list-level-properties>
      </text:list-level-style-number>
      <text:list-level-style-number text:level="7" style:num-prefix="1." style:num-suffix="." style:num-format="1">
        <style:list-level-properties text:list-level-position-and-space-mode="label-alignment">
          <style:list-level-label-alignment text:label-followed-by="listtab"/>
        </style:list-level-properties>
      </text:list-level-style-number>
      <text:list-level-style-number text:level="8" style:num-prefix="1." style:num-suffix="." style:num-format="1">
        <style:list-level-properties text:list-level-position-and-space-mode="label-alignment">
          <style:list-level-label-alignment text:label-followed-by="listtab"/>
        </style:list-level-properties>
      </text:list-level-style-number>
      <text:list-level-style-number text:level="9" style:num-prefix="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 style:num-suffix="." style:num-format="1">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 style:num-suffix="." style:num-format="1">
        <style:list-level-properties text:list-level-position-and-space-mode="label-alignment">
          <style:list-level-label-alignment text:label-followed-by="listtab"/>
        </style:list-level-properties>
      </text:list-level-style-number>
      <text:list-level-style-number text:level="4" style:num-prefix="2." style:num-suffix="." style:num-format="1">
        <style:list-level-properties text:list-level-position-and-space-mode="label-alignment">
          <style:list-level-label-alignment text:label-followed-by="listtab"/>
        </style:list-level-properties>
      </text:list-level-style-number>
      <text:list-level-style-number text:level="5" style:num-prefix="2." style:num-suffix="." style:num-format="1">
        <style:list-level-properties text:list-level-position-and-space-mode="label-alignment">
          <style:list-level-label-alignment text:label-followed-by="listtab"/>
        </style:list-level-properties>
      </text:list-level-style-number>
      <text:list-level-style-number text:level="6" style:num-prefix="2." style:num-suffix="." style:num-format="1">
        <style:list-level-properties text:list-level-position-and-space-mode="label-alignment">
          <style:list-level-label-alignment text:label-followed-by="listtab"/>
        </style:list-level-properties>
      </text:list-level-style-number>
      <text:list-level-style-number text:level="7" style:num-prefix="2." style:num-suffix="." style:num-format="1">
        <style:list-level-properties text:list-level-position-and-space-mode="label-alignment">
          <style:list-level-label-alignment text:label-followed-by="listtab"/>
        </style:list-level-properties>
      </text:list-level-style-number>
      <text:list-level-style-number text:level="8" style:num-prefix="2." style:num-suffix="." style:num-format="1">
        <style:list-level-properties text:list-level-position-and-space-mode="label-alignment">
          <style:list-level-label-alignment text:label-followed-by="listtab"/>
        </style:list-level-properties>
      </text:list-level-style-number>
      <text:list-level-style-number text:level="9" style:num-prefix="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4." style:num-suffix="." style:num-format="1">
        <style:list-level-properties text:list-level-position-and-space-mode="label-alignment">
          <style:list-level-label-alignment text:label-followed-by="listtab"/>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prefix="4." style:num-suffix="." style:num-format="1">
        <style:list-level-properties text:list-level-position-and-space-mode="label-alignment">
          <style:list-level-label-alignment text:label-followed-by="listtab"/>
        </style:list-level-properties>
      </text:list-level-style-number>
      <text:list-level-style-number text:level="4" style:num-prefix="4." style:num-suffix="." style:num-format="1">
        <style:list-level-properties text:list-level-position-and-space-mode="label-alignment">
          <style:list-level-label-alignment text:label-followed-by="listtab"/>
        </style:list-level-properties>
      </text:list-level-style-number>
      <text:list-level-style-number text:level="5" style:num-prefix="4." style:num-suffix="." style:num-format="1">
        <style:list-level-properties text:list-level-position-and-space-mode="label-alignment">
          <style:list-level-label-alignment text:label-followed-by="listtab"/>
        </style:list-level-properties>
      </text:list-level-style-number>
      <text:list-level-style-number text:level="6" style:num-prefix="4." style:num-suffix="." style:num-format="1">
        <style:list-level-properties text:list-level-position-and-space-mode="label-alignment">
          <style:list-level-label-alignment text:label-followed-by="listtab"/>
        </style:list-level-properties>
      </text:list-level-style-number>
      <text:list-level-style-number text:level="7" style:num-prefix="4." style:num-suffix="." style:num-format="1">
        <style:list-level-properties text:list-level-position-and-space-mode="label-alignment">
          <style:list-level-label-alignment text:label-followed-by="listtab"/>
        </style:list-level-properties>
      </text:list-level-style-number>
      <text:list-level-style-number text:level="8" style:num-prefix="4." style:num-suffix="." style:num-format="1">
        <style:list-level-properties text:list-level-position-and-space-mode="label-alignment">
          <style:list-level-label-alignment text:label-followed-by="listtab"/>
        </style:list-level-properties>
      </text:list-level-style-number>
      <text:list-level-style-number text:level="9" style:num-prefix="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4.5." style:num-suffix="." style:num-format="1">
        <style:list-level-properties text:list-level-position-and-space-mode="label-alignment">
          <style:list-level-label-alignment text:label-followed-by="listtab"/>
        </style:list-level-properties>
      </text:list-level-style-number>
      <text:list-level-style-number text:level="2" style:num-prefix="4.5." style:num-suffix="." style:num-format="1">
        <style:list-level-properties text:list-level-position-and-space-mode="label-alignment">
          <style:list-level-label-alignment text:label-followed-by="listtab"/>
        </style:list-level-properties>
      </text:list-level-style-number>
      <text:list-level-style-number text:level="3" style:num-prefix="4.5." style:num-suffix="." style:num-format="1">
        <style:list-level-properties text:list-level-position-and-space-mode="label-alignment">
          <style:list-level-label-alignment text:label-followed-by="listtab"/>
        </style:list-level-properties>
      </text:list-level-style-number>
      <text:list-level-style-number text:level="4" style:num-prefix="4.5." style:num-suffix="." style:num-format="1">
        <style:list-level-properties text:list-level-position-and-space-mode="label-alignment">
          <style:list-level-label-alignment text:label-followed-by="listtab"/>
        </style:list-level-properties>
      </text:list-level-style-number>
      <text:list-level-style-number text:level="5" style:num-prefix="4.5." style:num-suffix="." style:num-format="1">
        <style:list-level-properties text:list-level-position-and-space-mode="label-alignment">
          <style:list-level-label-alignment text:label-followed-by="listtab"/>
        </style:list-level-properties>
      </text:list-level-style-number>
      <text:list-level-style-number text:level="6" style:num-prefix="4.5." style:num-suffix="." style:num-format="1">
        <style:list-level-properties text:list-level-position-and-space-mode="label-alignment">
          <style:list-level-label-alignment text:label-followed-by="listtab"/>
        </style:list-level-properties>
      </text:list-level-style-number>
      <text:list-level-style-number text:level="7" style:num-prefix="4.5." style:num-suffix="." style:num-format="1">
        <style:list-level-properties text:list-level-position-and-space-mode="label-alignment">
          <style:list-level-label-alignment text:label-followed-by="listtab"/>
        </style:list-level-properties>
      </text:list-level-style-number>
      <text:list-level-style-number text:level="8" style:num-prefix="4.5." style:num-suffix="." style:num-format="1">
        <style:list-level-properties text:list-level-position-and-space-mode="label-alignment">
          <style:list-level-label-alignment text:label-followed-by="listtab"/>
        </style:list-level-properties>
      </text:list-level-style-number>
      <text:list-level-style-number text:level="9" style:num-prefix="4.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4.6." style:num-suffix="." style:num-format="1">
        <style:list-level-properties text:list-level-position-and-space-mode="label-alignment">
          <style:list-level-label-alignment text:label-followed-by="listtab"/>
        </style:list-level-properties>
      </text:list-level-style-number>
      <text:list-level-style-number text:level="2" style:num-prefix="4.6." style:num-suffix="." style:num-format="1">
        <style:list-level-properties text:list-level-position-and-space-mode="label-alignment">
          <style:list-level-label-alignment text:label-followed-by="listtab"/>
        </style:list-level-properties>
      </text:list-level-style-number>
      <text:list-level-style-number text:level="3" style:num-prefix="4.6." style:num-suffix="." style:num-format="1">
        <style:list-level-properties text:list-level-position-and-space-mode="label-alignment">
          <style:list-level-label-alignment text:label-followed-by="listtab"/>
        </style:list-level-properties>
      </text:list-level-style-number>
      <text:list-level-style-number text:level="4" style:num-prefix="4.6." style:num-suffix="." style:num-format="1">
        <style:list-level-properties text:list-level-position-and-space-mode="label-alignment">
          <style:list-level-label-alignment text:label-followed-by="listtab"/>
        </style:list-level-properties>
      </text:list-level-style-number>
      <text:list-level-style-number text:level="5" style:num-prefix="4.6." style:num-suffix="." style:num-format="1">
        <style:list-level-properties text:list-level-position-and-space-mode="label-alignment">
          <style:list-level-label-alignment text:label-followed-by="listtab"/>
        </style:list-level-properties>
      </text:list-level-style-number>
      <text:list-level-style-number text:level="6" style:num-prefix="4.6." style:num-suffix="." style:num-format="1">
        <style:list-level-properties text:list-level-position-and-space-mode="label-alignment">
          <style:list-level-label-alignment text:label-followed-by="listtab"/>
        </style:list-level-properties>
      </text:list-level-style-number>
      <text:list-level-style-number text:level="7" style:num-prefix="4.6." style:num-suffix="." style:num-format="1">
        <style:list-level-properties text:list-level-position-and-space-mode="label-alignment">
          <style:list-level-label-alignment text:label-followed-by="listtab"/>
        </style:list-level-properties>
      </text:list-level-style-number>
      <text:list-level-style-number text:level="8" style:num-prefix="4.6." style:num-suffix="." style:num-format="1">
        <style:list-level-properties text:list-level-position-and-space-mode="label-alignment">
          <style:list-level-label-alignment text:label-followed-by="listtab"/>
        </style:list-level-properties>
      </text:list-level-style-number>
      <text:list-level-style-number text:level="9" style:num-prefix="4.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3T07:37:27.582000000</meta:creation-date>
    <dc:date>2020-11-30T13:35:21.166000000</dc:date>
    <meta:editing-duration>PT1H28M48S</meta:editing-duration>
    <meta:editing-cycles>16</meta:editing-cycles>
    <meta:generator>LibreOffice/6.4.1.2$Windows_X86_64 LibreOffice_project/4d224e95b98b138af42a64d84056446d09082932</meta:generator>
    <meta:document-statistic meta:table-count="0" meta:image-count="0" meta:object-count="0" meta:page-count="30" meta:paragraph-count="245" meta:word-count="9528" meta:character-count="66214" meta:non-whitespace-character-count="56911"/>
  </office:meta>
</office:document-meta>
</file>