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80000003833D2D56BAAABA04D.png" manifest:media-type="image/png"/>
  <manifest:file-entry manifest:full-path="Pictures/1000020100000027000000277EB0F8A27484B37B.png" manifest:media-type="image/png"/>
  <manifest:file-entry manifest:full-path="Pictures/10000201000000350000001CEDBF365318B79DDB.png" manifest:media-type="image/png"/>
  <manifest:file-entry manifest:full-path="Pictures/100002010000001600000016366E9F3C16227D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Narrow" fo:font-size="9pt" style:font-size-asian="9pt"/>
    </style:style>
    <style:style style:name="P2" style:family="paragraph" style:parent-style-name="Text_20_body">
      <style:paragraph-properties fo:line-height="5%"/>
    </style:style>
    <style:style style:name="P3" style:family="paragraph" style:parent-style-name="Text_20_body">
      <style:text-properties fo:font-size="15pt" style:font-size-asian="15pt"/>
    </style:style>
    <style:style style:name="P4" style:family="paragraph" style:parent-style-name="Text_20_body">
      <style:text-properties fo:font-size="8.5pt" style:font-size-asian="8.5pt"/>
    </style:style>
    <style:style style:name="P5" style:family="paragraph" style:parent-style-name="Text_20_body">
      <style:text-properties style:font-name="Calibri" fo:font-weight="bold" style:font-weight-asian="bold"/>
    </style:style>
    <style:style style:name="P6" style:family="paragraph" style:parent-style-name="Text_20_body">
      <style:text-properties fo:font-size="12pt" style:font-size-asian="12pt"/>
    </style:style>
    <style:style style:name="P7" style:family="paragraph" style:parent-style-name="Text_20_body">
      <style:paragraph-properties fo:margin-top="0.016cm" fo:margin-bottom="0cm" loext:contextual-spacing="false"/>
    </style:style>
    <style:style style:name="P8" style:family="paragraph" style:parent-style-name="Text_20_body">
      <style:paragraph-properties fo:margin-top="0.016cm" fo:margin-bottom="0cm" loext:contextual-spacing="false"/>
      <style:text-properties style:font-name="Arial Narrow" fo:font-size="4.5pt" style:font-size-asian="4.5pt"/>
    </style:style>
    <style:style style:name="P9" style:family="paragraph" style:parent-style-name="Text_20_body">
      <style:paragraph-properties fo:margin-top="0.016cm" fo:margin-bottom="0cm" loext:contextual-spacing="false"/>
      <style:text-properties fo:font-size="19.5pt" style:font-size-asian="19.5pt"/>
    </style:style>
    <style:style style:name="P10" style:family="paragraph" style:parent-style-name="Text_20_body">
      <style:paragraph-properties fo:margin-top="0.016cm" fo:margin-bottom="0cm" loext:contextual-spacing="false"/>
      <style:text-properties fo:font-size="12pt" style:font-size-asian="12pt"/>
    </style:style>
    <style:style style:name="P11" style:family="paragraph" style:parent-style-name="Text_20_body">
      <style:paragraph-properties fo:margin-top="0.016cm" fo:margin-bottom="0cm" loext:contextual-spacing="false"/>
      <style:text-properties fo:font-size="12.5pt" style:font-size-asian="12.5pt"/>
    </style:style>
    <style:style style:name="P12" style:family="paragraph" style:parent-style-name="Text_20_body">
      <style:paragraph-properties fo:margin-top="0.016cm" fo:margin-bottom="0cm" loext:contextual-spacing="false"/>
      <style:text-properties fo:font-size="13.5pt" style:font-size-asian="13.5pt"/>
    </style:style>
    <style:style style:name="P13" style:family="paragraph" style:parent-style-name="Text_20_body">
      <style:paragraph-properties fo:margin-top="0.002cm" fo:margin-bottom="0cm" loext:contextual-spacing="false"/>
      <style:text-properties style:font-name="Arial Narrow" fo:font-size="13.5pt" style:font-size-asian="13.5pt"/>
    </style:style>
    <style:style style:name="P14" style:family="paragraph" style:parent-style-name="Text_20_body">
      <style:paragraph-properties fo:margin-top="0.002cm" fo:margin-bottom="0cm" loext:contextual-spacing="false"/>
      <style:text-properties style:font-name="Calibri" fo:font-weight="bold" style:font-weight-asian="bold"/>
    </style:style>
    <style:style style:name="P15" style:family="paragraph" style:parent-style-name="Text_20_body">
      <style:paragraph-properties fo:margin-top="0.002cm" fo:margin-bottom="0cm" loext:contextual-spacing="false"/>
      <style:text-properties fo:font-size="5pt" style:font-size-asian="5pt"/>
    </style:style>
    <style:style style:name="P16" style:family="paragraph" style:parent-style-name="Text_20_body">
      <style:paragraph-properties fo:margin-top="0.005cm" fo:margin-bottom="0cm" loext:contextual-spacing="false"/>
      <style:text-properties style:font-name="Calibri" fo:font-size="12pt" fo:font-weight="bold" style:font-size-asian="12pt" style:font-weight-asian="bold"/>
    </style:style>
    <style:style style:name="P17" style:family="paragraph" style:parent-style-name="Text_20_body">
      <style:paragraph-properties fo:margin-top="0.005cm" fo:margin-bottom="0cm" loext:contextual-spacing="false"/>
      <style:text-properties style:font-name="Calibri" fo:font-size="9pt" fo:font-weight="bold" style:font-size-asian="9pt" style:font-weight-asian="bold"/>
    </style:style>
    <style:style style:name="P18" style:family="paragraph" style:parent-style-name="Text_20_body">
      <style:paragraph-properties fo:margin-top="0.005cm" fo:margin-bottom="0cm" loext:contextual-spacing="false"/>
      <style:text-properties fo:font-size="12pt" style:font-size-asian="12pt"/>
    </style:style>
    <style:style style:name="P19" style:family="paragraph" style:parent-style-name="Text_20_body">
      <style:paragraph-properties fo:margin-top="0.005cm" fo:margin-bottom="0cm" loext:contextual-spacing="false"/>
      <style:text-properties fo:font-size="20.5pt" style:font-size-asian="20.5pt"/>
    </style:style>
    <style:style style:name="P20" style:family="paragraph" style:parent-style-name="Text_20_body">
      <style:paragraph-properties fo:margin-top="0.005cm" fo:margin-bottom="0cm" loext:contextual-spacing="false"/>
      <style:text-properties fo:font-size="19pt" style:font-size-asian="19pt"/>
    </style:style>
    <style:style style:name="P21" style:family="paragraph" style:parent-style-name="Text_20_body">
      <style:paragraph-properties fo:margin-top="0.004cm" fo:margin-bottom="0cm" loext:contextual-spacing="false"/>
      <style:text-properties style:font-name="Calibri" fo:font-size="8.5pt" fo:font-weight="bold" style:font-size-asian="8.5pt" style:font-weight-asian="bold"/>
    </style:style>
    <style:style style:name="P22" style:family="paragraph" style:parent-style-name="Text_20_body">
      <style:paragraph-properties fo:margin-top="0.004cm" fo:margin-bottom="0cm" loext:contextual-spacing="false"/>
      <style:text-properties style:font-name="Calibri" fo:font-size="9.5pt" fo:font-weight="bold" style:font-size-asian="9.5pt" style:font-weight-asian="bold"/>
    </style:style>
    <style:style style:name="P23" style:family="paragraph" style:parent-style-name="Text_20_body">
      <style:paragraph-properties fo:margin-top="0.004cm" fo:margin-bottom="0cm" loext:contextual-spacing="false"/>
      <style:text-properties fo:font-size="6pt" style:font-size-asian="6pt"/>
    </style:style>
    <style:style style:name="P24" style:family="paragraph" style:parent-style-name="Text_20_body">
      <style:paragraph-properties fo:margin-top="0.014cm" fo:margin-bottom="0cm" loext:contextual-spacing="false"/>
      <style:text-properties style:font-name="Arial Narrow" fo:font-size="9pt" style:font-size-asian="9pt"/>
    </style:style>
    <style:style style:name="P25" style:family="paragraph" style:parent-style-name="Text_20_body">
      <style:paragraph-properties fo:margin-top="0.014cm" fo:margin-bottom="0cm" loext:contextual-spacing="false"/>
      <style:text-properties fo:font-size="20.5pt" style:font-size-asian="20.5pt"/>
    </style:style>
    <style:style style:name="P26" style:family="paragraph" style:parent-style-name="Text_20_body">
      <style:paragraph-properties fo:margin-left="0.212cm" fo:margin-right="0.206cm" fo:line-height="103%" fo:text-align="justify" style:justify-single-word="false" fo:text-indent="0cm" style:auto-text-indent="false"/>
    </style:style>
    <style:style style:name="P27" style:family="paragraph" style:parent-style-name="Text_20_body">
      <style:paragraph-properties fo:margin-left="0.212cm" fo:margin-right="0.206cm" fo:margin-top="0.411cm" fo:margin-bottom="0cm" loext:contextual-spacing="false" fo:line-height="103%" fo:text-align="justify" style:justify-single-word="false" fo:text-indent="0cm" style:auto-text-indent="false"/>
    </style:style>
    <style:style style:name="P28" style:family="paragraph" style:parent-style-name="Text_20_body">
      <style:paragraph-properties fo:margin-left="0.212cm" fo:margin-right="0.206cm" fo:margin-top="0.411cm" fo:margin-bottom="0cm" loext:contextual-spacing="false" fo:line-height="100%" fo:text-align="justify" style:justify-single-word="false" fo:text-indent="0cm" style:auto-text-indent="false"/>
    </style:style>
    <style:style style:name="P29" style:family="paragraph" style:parent-style-name="Text_20_body" style:master-page-name="Converted1">
      <style:paragraph-properties fo:margin-left="0.212cm" fo:margin-right="0.206cm" fo:margin-top="0.351cm" fo:margin-bottom="0cm" loext:contextual-spacing="false" fo:line-height="103%" fo:text-align="justify" style:justify-single-word="false" fo:text-indent="0cm" style:auto-text-indent="false" style:page-number="2080"/>
    </style:style>
    <style:style style:name="P30" style:family="paragraph" style:parent-style-name="Text_20_body" style:master-page-name="Converted2">
      <style:paragraph-properties fo:margin-left="0.212cm" fo:margin-right="0.206cm" fo:margin-top="0.351cm" fo:margin-bottom="0cm" loext:contextual-spacing="false" fo:line-height="103%" fo:text-align="justify" style:justify-single-word="false" fo:text-indent="0cm" style:auto-text-indent="false" style:page-number="auto"/>
    </style:style>
    <style:style style:name="P31" style:family="paragraph" style:parent-style-name="Text_20_body" style:master-page-name="Converted8">
      <style:paragraph-properties fo:margin-left="0.212cm" fo:margin-right="0.206cm" fo:margin-top="0.351cm" fo:margin-bottom="0cm" loext:contextual-spacing="false" fo:line-height="101%" fo:text-align="justify" style:justify-single-word="false" fo:text-indent="0cm" style:auto-text-indent="false" style:page-number="auto"/>
    </style:style>
    <style:style style:name="P32" style:family="paragraph" style:parent-style-name="Text_20_body" style:master-page-name="Converted9">
      <style:paragraph-properties fo:margin-left="0.212cm" fo:margin-right="0.206cm" fo:margin-top="0.351cm" fo:margin-bottom="0cm" loext:contextual-spacing="false" fo:text-align="justify" style:justify-single-word="false" fo:text-indent="0cm" style:auto-text-indent="false" style:page-number="auto"/>
    </style:style>
    <style:style style:name="P33" style:family="paragraph" style:parent-style-name="Text_20_body" style:master-page-name="Converted11">
      <style:paragraph-properties fo:margin-left="0.212cm" fo:margin-right="0.206cm" fo:margin-top="0.351cm" fo:margin-bottom="0cm" loext:contextual-spacing="false" fo:line-height="103%" fo:text-align="justify" style:justify-single-word="false" fo:text-indent="0cm" style:auto-text-indent="false" style:page-number="auto"/>
    </style:style>
    <style:style style:name="P34" style:family="paragraph" style:parent-style-name="Text_20_body" style:master-page-name="Converted12">
      <style:paragraph-properties fo:margin-left="0.212cm" fo:margin-right="0.206cm" fo:margin-top="0.351cm" fo:margin-bottom="0cm" loext:contextual-spacing="false" fo:line-height="103%" fo:text-align="justify" style:justify-single-word="false" fo:text-indent="0cm" style:auto-text-indent="false" style:page-number="auto"/>
    </style:style>
    <style:style style:name="P35" style:family="paragraph" style:parent-style-name="Text_20_body" style:master-page-name="Converted14">
      <style:paragraph-properties fo:margin-left="0.212cm" fo:margin-right="0.206cm" fo:margin-top="0.351cm" fo:margin-bottom="0cm" loext:contextual-spacing="false" fo:line-height="103%" fo:text-align="justify" style:justify-single-word="false" fo:text-indent="0cm" style:auto-text-indent="false" style:page-number="auto"/>
    </style:style>
    <style:style style:name="P36" style:family="paragraph" style:parent-style-name="Text_20_body" style:master-page-name="Converted7">
      <style:paragraph-properties fo:margin-left="0.212cm" fo:margin-right="0.206cm" fo:margin-top="0.309cm" fo:margin-bottom="0cm" loext:contextual-spacing="false" fo:line-height="103%" fo:text-align="justify" style:justify-single-word="false" fo:text-indent="0cm" style:auto-text-indent="false" style:page-number="auto"/>
    </style:style>
    <style:style style:name="P37" style:family="paragraph" style:parent-style-name="Text_20_body">
      <style:paragraph-properties fo:margin-left="0.212cm" fo:margin-right="0.206cm" fo:margin-top="0.002cm" fo:margin-bottom="0cm" loext:contextual-spacing="false" fo:line-height="103%" fo:text-align="justify" style:justify-single-word="false" fo:text-indent="0cm" style:auto-text-indent="false"/>
    </style:style>
    <style:style style:name="P38" style:family="paragraph" style:parent-style-name="Text_20_body">
      <style:paragraph-properties fo:margin-left="0.212cm" fo:margin-right="1.401cm" fo:margin-top="0.436cm" fo:margin-bottom="0cm" loext:contextual-spacing="false" fo:text-indent="0cm" style:auto-text-indent="false"/>
    </style:style>
    <style:style style:name="P39" style:family="paragraph" style:parent-style-name="Text_20_body">
      <style:paragraph-properties fo:margin-top="0.011cm" fo:margin-bottom="0cm" loext:contextual-spacing="false"/>
      <style:text-properties fo:font-size="20pt" style:font-size-asian="20pt"/>
    </style:style>
    <style:style style:name="P40" style:family="paragraph" style:parent-style-name="Text_20_body">
      <style:paragraph-properties fo:margin-top="0.011cm" fo:margin-bottom="0cm" loext:contextual-spacing="false"/>
      <style:text-properties style:font-name="Calibri" fo:font-size="9.5pt" fo:font-weight="bold" style:font-size-asian="9.5pt" style:font-weight-asian="bold"/>
    </style:style>
    <style:style style:name="P41" style:family="paragraph" style:parent-style-name="Text_20_body">
      <style:paragraph-properties fo:margin-left="0.212cm" fo:margin-right="0.206cm" fo:line-height="103%" fo:text-align="justify" style:justify-single-word="false" fo:text-indent="0.399cm" style:auto-text-indent="false"/>
    </style:style>
    <style:style style:name="P42" style:family="paragraph" style:parent-style-name="Text_20_body">
      <style:paragraph-properties fo:margin-left="0.212cm" fo:margin-right="0.206cm" fo:line-height="101%" fo:text-align="justify" style:justify-single-word="false" fo:text-indent="0.399cm" style:auto-text-indent="false"/>
    </style:style>
    <style:style style:name="P43" style:family="paragraph" style:parent-style-name="Text_20_body">
      <style:paragraph-properties fo:margin-left="0.212cm" fo:margin-right="0.206cm" fo:margin-top="0.002cm" fo:margin-bottom="0cm" loext:contextual-spacing="false" fo:line-height="103%" fo:text-align="justify" style:justify-single-word="false" fo:text-indent="0.399cm" style:auto-text-indent="false"/>
    </style:style>
    <style:style style:name="P44" style:family="paragraph" style:parent-style-name="Text_20_body" style:master-page-name="Converted3">
      <style:paragraph-properties fo:margin-left="0.212cm" fo:margin-right="0.206cm" fo:margin-top="0.351cm" fo:margin-bottom="0cm" loext:contextual-spacing="false" fo:line-height="103%" fo:text-align="justify" style:justify-single-word="false" fo:text-indent="0.399cm" style:auto-text-indent="false" style:page-number="auto"/>
    </style:style>
    <style:style style:name="P45" style:family="paragraph" style:parent-style-name="Text_20_body">
      <style:paragraph-properties fo:margin-left="0.212cm" fo:margin-right="0.206cm" fo:margin-top="0.009cm" fo:margin-bottom="0cm" loext:contextual-spacing="false" fo:line-height="98%" fo:text-align="justify" style:justify-single-word="false" fo:text-indent="0.399cm" style:auto-text-indent="false"/>
    </style:style>
    <style:style style:name="P46" style:family="paragraph" style:parent-style-name="Text_20_body">
      <style:paragraph-properties fo:margin-left="0.212cm" fo:margin-right="0.206cm" fo:margin-top="0.009cm" fo:margin-bottom="0cm" loext:contextual-spacing="false" fo:line-height="103%" fo:text-align="justify" style:justify-single-word="false" fo:text-indent="0.399cm" style:auto-text-indent="false"/>
    </style:style>
    <style:style style:name="P47" style:family="paragraph" style:parent-style-name="Text_20_body">
      <style:paragraph-properties fo:margin-left="0.212cm" fo:margin-right="0.206cm" fo:margin-top="0.018cm" fo:margin-bottom="0cm" loext:contextual-spacing="false" fo:line-height="103%" fo:text-align="justify" style:justify-single-word="false" fo:text-indent="0.399cm" style:auto-text-indent="false"/>
    </style:style>
    <style:style style:name="P48" style:family="paragraph" style:parent-style-name="Text_20_body">
      <style:paragraph-properties fo:margin-left="0.212cm" fo:margin-right="0.206cm" fo:margin-top="0.012cm" fo:margin-bottom="0cm" loext:contextual-spacing="false" fo:line-height="100%" fo:text-align="justify" style:justify-single-word="false" fo:text-indent="0.399cm" style:auto-text-indent="false"/>
    </style:style>
    <style:style style:name="P49" style:family="paragraph" style:parent-style-name="Text_20_body">
      <style:paragraph-properties fo:margin-left="0.212cm" fo:margin-right="0.206cm" fo:margin-top="0.012cm" fo:margin-bottom="0cm" loext:contextual-spacing="false" fo:line-height="103%" fo:text-align="justify" style:justify-single-word="false" fo:text-indent="0.399cm" style:auto-text-indent="false"/>
    </style:style>
    <style:style style:name="P50" style:family="paragraph" style:parent-style-name="Text_20_body">
      <style:paragraph-properties fo:margin-left="0.212cm" fo:margin-right="0.206cm" fo:margin-top="0.007cm" fo:margin-bottom="0cm" loext:contextual-spacing="false" fo:line-height="103%" fo:text-align="justify" style:justify-single-word="false" fo:text-indent="0.399cm" style:auto-text-indent="false"/>
    </style:style>
    <style:style style:name="P51" style:family="paragraph" style:parent-style-name="Text_20_body">
      <style:paragraph-properties fo:margin-left="0.212cm" fo:margin-right="0.206cm" fo:margin-top="0.004cm" fo:margin-bottom="0cm" loext:contextual-spacing="false" fo:line-height="103%" fo:text-align="justify" style:justify-single-word="false" fo:text-indent="0.399cm" style:auto-text-indent="false"/>
    </style:style>
    <style:style style:name="P52" style:family="paragraph" style:parent-style-name="Text_20_body">
      <style:paragraph-properties fo:margin-left="0.212cm" fo:margin-right="0.206cm" fo:margin-top="0.005cm" fo:margin-bottom="0cm" loext:contextual-spacing="false" fo:line-height="103%" fo:text-align="justify" style:justify-single-word="false" fo:text-indent="0.399cm" style:auto-text-indent="false"/>
    </style:style>
    <style:style style:name="P53" style:family="paragraph" style:parent-style-name="Text_20_body">
      <style:paragraph-properties fo:margin-left="0.212cm" fo:margin-right="0.206cm" fo:margin-top="0.016cm" fo:margin-bottom="0cm" loext:contextual-spacing="false" fo:line-height="103%" fo:text-align="justify" style:justify-single-word="false" fo:text-indent="0.399cm" style:auto-text-indent="false"/>
    </style:style>
    <style:style style:name="P54" style:family="paragraph" style:parent-style-name="Text_20_body" style:master-page-name="Converted10">
      <style:paragraph-properties fo:margin-left="0.212cm" fo:margin-right="0.206cm" fo:margin-top="0.342cm" fo:margin-bottom="0cm" loext:contextual-spacing="false" fo:line-height="0.423cm" fo:text-align="justify" style:justify-single-word="false" fo:text-indent="0.399cm" style:auto-text-indent="false" style:page-number="auto"/>
    </style:style>
    <style:style style:name="P55" style:family="paragraph" style:parent-style-name="Text_20_body">
      <style:paragraph-properties fo:margin-top="0.009cm" fo:margin-bottom="0cm" loext:contextual-spacing="false"/>
    </style:style>
    <style:style style:name="P56" style:family="paragraph" style:parent-style-name="Text_20_body">
      <style:paragraph-properties fo:margin-top="0.009cm" fo:margin-bottom="0cm" loext:contextual-spacing="false"/>
      <style:text-properties fo:font-size="14.5pt" style:font-size-asian="14.5pt"/>
    </style:style>
    <style:style style:name="P57" style:family="paragraph" style:parent-style-name="Text_20_body">
      <style:paragraph-properties fo:margin-top="0.009cm" fo:margin-bottom="0cm" loext:contextual-spacing="false"/>
      <style:text-properties fo:font-size="20.5pt" style:font-size-asian="20.5pt"/>
    </style:style>
    <style:style style:name="P58" style:family="paragraph" style:parent-style-name="Text_20_body">
      <style:paragraph-properties fo:margin-top="0.009cm" fo:margin-bottom="0cm" loext:contextual-spacing="false"/>
      <style:text-properties fo:font-size="11.5pt" style:font-size-asian="11.5pt"/>
    </style:style>
    <style:style style:name="P59" style:family="paragraph" style:parent-style-name="Text_20_body">
      <style:paragraph-properties fo:margin-top="0.009cm" fo:margin-bottom="0cm" loext:contextual-spacing="false"/>
      <style:text-properties fo:font-size="8pt" style:font-size-asian="8pt"/>
    </style:style>
    <style:style style:name="P60" style:family="paragraph" style:parent-style-name="Text_20_body">
      <style:paragraph-properties fo:margin-top="0.009cm" fo:margin-bottom="0cm" loext:contextual-spacing="false"/>
      <style:text-properties fo:font-size="9pt" style:font-size-asian="9pt"/>
    </style:style>
    <style:style style:name="P61" style:family="paragraph" style:parent-style-name="Text_20_body">
      <style:paragraph-properties fo:margin-left="0.212cm" fo:margin-right="0.208cm" fo:line-height="103%" fo:text-align="justify" style:justify-single-word="false" fo:text-indent="0cm" style:auto-text-indent="false"/>
    </style:style>
    <style:style style:name="P62" style:family="paragraph" style:parent-style-name="Text_20_body" style:master-page-name="Converted4">
      <style:paragraph-properties fo:margin-left="0.212cm" fo:margin-right="0.208cm" fo:margin-top="0.351cm" fo:margin-bottom="0cm" loext:contextual-spacing="false" fo:line-height="103%" fo:text-align="justify" style:justify-single-word="false" fo:text-indent="0cm" style:auto-text-indent="false" style:page-number="auto"/>
    </style:style>
    <style:style style:name="P63" style:family="paragraph" style:parent-style-name="Text_20_body" style:master-page-name="Converted6">
      <style:paragraph-properties fo:margin-left="0.212cm" fo:margin-right="0.208cm" fo:margin-top="0.351cm" fo:margin-bottom="0cm" loext:contextual-spacing="false" fo:line-height="103%" fo:text-align="justify" style:justify-single-word="false" fo:text-indent="0cm" style:auto-text-indent="false" style:page-number="auto"/>
    </style:style>
    <style:style style:name="P64" style:family="paragraph" style:parent-style-name="Text_20_body" style:master-page-name="Converted5">
      <style:paragraph-properties fo:margin-left="0.212cm" fo:margin-right="0.208cm" fo:margin-top="0.342cm" fo:margin-bottom="0cm" loext:contextual-spacing="false" fo:line-height="0.423cm" fo:text-align="justify" style:justify-single-word="false" fo:text-indent="0cm" style:auto-text-indent="false" style:page-number="auto"/>
    </style:style>
    <style:style style:name="P65" style:family="paragraph" style:parent-style-name="Text_20_body" style:master-page-name="Converted15">
      <style:paragraph-properties fo:margin-left="0.212cm" fo:margin-right="0.208cm" fo:margin-top="0.342cm" fo:margin-bottom="0cm" loext:contextual-spacing="false" fo:line-height="0.423cm" fo:text-align="justify" style:justify-single-word="false" fo:text-indent="0cm" style:auto-text-indent="false" style:page-number="auto"/>
    </style:style>
    <style:style style:name="P66" style:family="paragraph" style:parent-style-name="Text_20_body">
      <style:paragraph-properties fo:margin-left="0.212cm" fo:margin-right="0.208cm" fo:margin-top="0.018cm" fo:margin-bottom="0cm" loext:contextual-spacing="false" fo:line-height="103%" fo:text-align="justify" style:justify-single-word="false" fo:text-indent="0cm" style:auto-text-indent="false"/>
    </style:style>
    <style:style style:name="P67" style:family="paragraph" style:parent-style-name="Text_20_body">
      <style:paragraph-properties fo:margin-left="0.212cm" fo:margin-right="0.208cm" fo:line-height="100%" fo:text-align="justify" style:justify-single-word="false" fo:text-indent="0.399cm" style:auto-text-indent="false"/>
    </style:style>
    <style:style style:name="P68" style:family="paragraph" style:parent-style-name="Text_20_body">
      <style:paragraph-properties fo:margin-left="0.212cm" fo:margin-right="0.208cm" fo:margin-top="0.002cm" fo:margin-bottom="0cm" loext:contextual-spacing="false" fo:line-height="101%" fo:text-align="justify" style:justify-single-word="false" fo:text-indent="0.399cm" style:auto-text-indent="false"/>
    </style:style>
    <style:style style:name="P69" style:family="paragraph" style:parent-style-name="Text_20_body">
      <style:paragraph-properties fo:margin-left="0.212cm" fo:margin-right="0.208cm" fo:margin-top="0.002cm" fo:margin-bottom="0cm" loext:contextual-spacing="false" fo:line-height="103%" fo:text-align="justify" style:justify-single-word="false" fo:text-indent="0.399cm" style:auto-text-indent="false"/>
    </style:style>
    <style:style style:name="P70" style:family="paragraph" style:parent-style-name="Text_20_body">
      <style:paragraph-properties fo:margin-left="0.212cm" fo:margin-right="0.208cm" fo:margin-top="0.005cm" fo:margin-bottom="0cm" loext:contextual-spacing="false" fo:line-height="103%" fo:text-align="justify" style:justify-single-word="false" fo:text-indent="0.399cm" style:auto-text-indent="false"/>
    </style:style>
    <style:style style:name="P71" style:family="paragraph" style:parent-style-name="Text_20_body">
      <style:paragraph-properties fo:margin-left="0.212cm" fo:margin-right="0.208cm" fo:margin-top="0.004cm" fo:margin-bottom="0cm" loext:contextual-spacing="false" fo:line-height="103%" fo:text-align="justify" style:justify-single-word="false" fo:text-indent="0.399cm" style:auto-text-indent="false"/>
    </style:style>
    <style:style style:name="P72" style:family="paragraph" style:parent-style-name="Text_20_body">
      <style:paragraph-properties fo:margin-left="0.212cm" fo:margin-right="0.208cm" fo:margin-top="0.004cm" fo:margin-bottom="0cm" loext:contextual-spacing="false" fo:line-height="100%" fo:text-align="justify" style:justify-single-word="false" fo:text-indent="0.399cm" style:auto-text-indent="false"/>
    </style:style>
    <style:style style:name="P73" style:family="paragraph" style:parent-style-name="Text_20_body">
      <style:paragraph-properties fo:margin-top="0.007cm" fo:margin-bottom="0cm" loext:contextual-spacing="false"/>
      <style:text-properties fo:font-size="12pt" style:font-size-asian="12pt"/>
    </style:style>
    <style:style style:name="P74" style:family="paragraph" style:parent-style-name="Text_20_body">
      <style:paragraph-properties fo:margin-top="0.007cm" fo:margin-bottom="0cm" loext:contextual-spacing="false"/>
      <style:text-properties fo:font-size="7.5pt" style:font-size-asian="7.5pt"/>
    </style:style>
    <style:style style:name="P75" style:family="paragraph" style:parent-style-name="Text_20_body">
      <style:paragraph-properties fo:margin-top="0.012cm" fo:margin-bottom="0cm" loext:contextual-spacing="false"/>
      <style:text-properties style:font-name="Calibri" fo:font-size="9.5pt" fo:font-weight="bold" style:font-size-asian="9.5pt" style:font-weight-asian="bold"/>
    </style:style>
    <style:style style:name="P76" style:family="paragraph" style:parent-style-name="Text_20_body">
      <style:paragraph-properties fo:margin-left="0.212cm" fo:margin-right="0cm" fo:line-height="0.411cm" fo:text-align="justify" style:justify-single-word="false" fo:text-indent="0.399cm" style:auto-text-indent="false"/>
    </style:style>
    <style:style style:name="P77" style:family="paragraph" style:parent-style-name="Text_20_body">
      <style:paragraph-properties fo:margin-left="0.212cm" fo:margin-right="0.206cm" fo:margin-top="0.379cm" fo:margin-bottom="0cm" loext:contextual-spacing="false" fo:line-height="100%" fo:text-align="justify" style:justify-single-word="false" fo:text-indent="-0.002cm" style:auto-text-indent="false"/>
    </style:style>
    <style:style style:name="P78" style:family="paragraph" style:parent-style-name="Text_20_body" style:master-page-name="Converted13">
      <style:paragraph-properties fo:margin-left="0.212cm" fo:margin-right="0.522cm" fo:margin-top="0.351cm" fo:margin-bottom="0cm" loext:contextual-spacing="false" fo:line-height="103%" fo:text-indent="0cm" style:auto-text-indent="false" style:page-number="2092"/>
    </style:style>
    <style:style style:name="P79" style:family="paragraph" style:parent-style-name="Text_20_body">
      <style:paragraph-properties fo:margin-left="0.212cm" fo:margin-right="0cm" fo:margin-top="0.411cm" fo:margin-bottom="0cm" loext:contextual-spacing="false" fo:line-height="103%" fo:text-indent="0cm" style:auto-text-indent="false"/>
    </style:style>
    <style:style style:name="P80" style:family="paragraph" style:parent-style-name="Standard" style:master-page-name="Standard">
      <style:paragraph-properties fo:margin-left="0.212cm" fo:margin-right="7.253cm" fo:margin-top="0.132cm" fo:margin-bottom="0cm" loext:contextual-spacing="false" fo:line-height="103%" fo:text-align="start" style:justify-single-word="false" fo:text-indent="0cm" style:auto-text-indent="false" style:page-number="auto"/>
    </style:style>
    <style:style style:name="P81" style:family="paragraph" style:parent-style-name="Standard">
      <style:paragraph-properties fo:margin-left="0.212cm" fo:margin-right="1.401cm" fo:margin-top="0.196cm" fo:margin-bottom="0cm" loext:contextual-spacing="false" fo:line-height="0.529cm" fo:text-align="start" style:justify-single-word="false" fo:text-indent="0cm" style:auto-text-indent="false"/>
    </style:style>
    <style:style style:name="P82" style:family="paragraph" style:parent-style-name="Standard">
      <style:paragraph-properties fo:margin-left="0.212cm" fo:margin-right="1.401cm" fo:margin-top="0cm" fo:margin-bottom="0cm" loext:contextual-spacing="false" fo:line-height="103%" fo:text-align="start" style:justify-single-word="false" fo:text-indent="0cm" style:auto-text-indent="false"/>
    </style:style>
    <style:style style:name="P83" style:family="paragraph" style:parent-style-name="Standard">
      <style:paragraph-properties fo:margin-left="0.212cm" fo:margin-right="0cm" fo:margin-top="0.161cm" fo:margin-bottom="0cm" loext:contextual-spacing="false" fo:text-align="justify" style:justify-single-word="false" fo:text-indent="0cm" style:auto-text-indent="false"/>
    </style:style>
    <style:style style:name="P84" style:family="paragraph" style:parent-style-name="Standard">
      <style:paragraph-properties fo:margin-left="0.212cm" fo:margin-right="0cm" fo:margin-top="0.011cm" fo:margin-bottom="0cm" loext:contextual-spacing="false" fo:text-align="justify" style:justify-single-word="false" fo:text-indent="0cm" style:auto-text-indent="false"/>
    </style:style>
    <style:style style:name="P85" style:family="paragraph" style:parent-style-name="Standard">
      <style:paragraph-properties fo:margin-left="0.212cm" fo:margin-right="0cm" fo:margin-top="0.011cm" fo:margin-bottom="0cm" loext:contextual-spacing="false" fo:text-align="start" style:justify-single-word="false" fo:text-indent="0cm" style:auto-text-indent="false"/>
    </style:style>
    <style:style style:name="P86" style:family="paragraph" style:parent-style-name="Standard">
      <style:paragraph-properties fo:margin-left="0.212cm" fo:margin-right="0cm" fo:margin-top="0.011cm" fo:margin-bottom="0cm" loext:contextual-spacing="false" fo:line-height="103%" fo:text-align="start" style:justify-single-word="false" fo:text-indent="0cm" style:auto-text-indent="false"/>
    </style:style>
    <style:style style:name="P87"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88"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89" style:family="paragraph" style:parent-style-name="Standard">
      <style:paragraph-properties fo:margin-left="0.212cm" fo:margin-right="0cm" fo:margin-top="0cm" fo:margin-bottom="0cm" loext:contextual-spacing="false" fo:line-height="103%" fo:text-align="start" style:justify-single-word="false" fo:text-indent="0cm" style:auto-text-indent="false"/>
    </style:style>
    <style:style style:name="P90" style:family="paragraph" style:parent-style-name="Standard">
      <style:paragraph-properties fo:margin-left="0.212cm" fo:margin-right="0cm" fo:margin-top="0.007cm" fo:margin-bottom="0cm" loext:contextual-spacing="false" fo:text-align="justify" style:justify-single-word="false" fo:text-indent="0cm" style:auto-text-indent="false"/>
    </style:style>
    <style:style style:name="P91" style:family="paragraph" style:parent-style-name="Standard">
      <style:paragraph-properties fo:margin-left="0.212cm" fo:margin-right="0cm" fo:margin-top="0.007cm" fo:margin-bottom="0cm" loext:contextual-spacing="false" fo:text-align="start" style:justify-single-word="false" fo:text-indent="0cm" style:auto-text-indent="false"/>
    </style:style>
    <style:style style:name="P92" style:family="paragraph" style:parent-style-name="Standard">
      <style:paragraph-properties fo:margin-left="0.212cm" fo:margin-right="0cm" fo:margin-top="0.016cm" fo:margin-bottom="0cm" loext:contextual-spacing="false" fo:text-align="justify" style:justify-single-word="false" fo:text-indent="0cm" style:auto-text-indent="false"/>
    </style:style>
    <style:style style:name="P93" style:family="paragraph" style:parent-style-name="Standard">
      <style:paragraph-properties fo:margin-left="0.212cm" fo:margin-right="0cm" fo:margin-top="0.016cm" fo:margin-bottom="0cm" loext:contextual-spacing="false" fo:text-align="start" style:justify-single-word="false" fo:text-indent="0cm" style:auto-text-indent="false"/>
    </style:style>
    <style:style style:name="P94" style:family="paragraph" style:parent-style-name="Standard">
      <style:paragraph-properties fo:margin-left="0.212cm" fo:margin-right="0cm" fo:margin-top="0.004cm" fo:margin-bottom="0cm" loext:contextual-spacing="false" fo:text-align="start" style:justify-single-word="false" fo:text-indent="0cm" style:auto-text-indent="false"/>
    </style:style>
    <style:style style:name="P95" style:family="paragraph" style:parent-style-name="Standard">
      <style:paragraph-properties fo:margin-left="0.212cm" fo:margin-right="0cm" fo:margin-top="0.004cm" fo:margin-bottom="0cm" loext:contextual-spacing="false" fo:text-align="justify" style:justify-single-word="false" fo:text-indent="0cm" style:auto-text-indent="false"/>
    </style:style>
    <style:style style:name="P96" style:family="paragraph" style:parent-style-name="Standard">
      <style:paragraph-properties fo:margin-left="0.212cm" fo:margin-right="0cm" fo:margin-top="0.004cm" fo:margin-bottom="0cm" loext:contextual-spacing="false" fo:line-height="103%" fo:text-align="start" style:justify-single-word="false" fo:text-indent="0cm" style:auto-text-indent="false"/>
    </style:style>
    <style:style style:name="P97" style:family="paragraph" style:parent-style-name="Standard">
      <style:paragraph-properties fo:margin-left="0.212cm" fo:margin-right="0cm" fo:margin-top="0.009cm" fo:margin-bottom="0cm" loext:contextual-spacing="false" fo:text-align="start" style:justify-single-word="false" fo:text-indent="0cm" style:auto-text-indent="false"/>
    </style:style>
    <style:style style:name="P98" style:family="paragraph" style:parent-style-name="Standard">
      <style:paragraph-properties fo:margin-left="0.212cm" fo:margin-right="0cm" fo:margin-top="0.369cm" fo:margin-bottom="0cm" loext:contextual-spacing="false" fo:line-height="0.335cm" fo:text-align="start" style:justify-single-word="false" fo:text-indent="0cm" style:auto-text-indent="false"/>
    </style:style>
    <style:style style:name="P99" style:family="paragraph" style:parent-style-name="Standard">
      <style:paragraph-properties fo:margin-left="0.711cm" fo:margin-right="8.65cm" fo:margin-top="0.106cm" fo:margin-bottom="0cm" loext:contextual-spacing="false" fo:line-height="103%" fo:text-align="start" style:justify-single-word="false" fo:text-indent="-0.522cm" style:auto-text-indent="false"/>
    </style:style>
    <style:style style:name="P100" style:family="paragraph" style:parent-style-name="Standard">
      <style:paragraph-properties fo:margin-left="0.711cm" fo:margin-right="1.401cm" fo:margin-top="0.316cm" fo:margin-bottom="0cm" loext:contextual-spacing="false" fo:line-height="103%" fo:text-align="start" style:justify-single-word="false" fo:text-indent="-0.501cm" style:auto-text-indent="false"/>
    </style:style>
    <style:style style:name="P101" style:family="paragraph" style:parent-style-name="Standard">
      <style:paragraph-properties fo:margin-left="0.212cm" fo:margin-right="0.208cm" fo:margin-top="0.004cm" fo:margin-bottom="0cm" loext:contextual-spacing="false" fo:line-height="103%" fo:text-align="justify" style:justify-single-word="false" fo:text-indent="0cm" style:auto-text-indent="false"/>
    </style:style>
    <style:style style:name="P102" style:family="paragraph" style:parent-style-name="Standard">
      <style:paragraph-properties fo:margin-left="0.212cm" fo:margin-right="0.208cm" fo:margin-top="0.007cm" fo:margin-bottom="0cm" loext:contextual-spacing="false" fo:line-height="103%" fo:text-align="justify" style:justify-single-word="false" fo:text-indent="0cm" style:auto-text-indent="false"/>
    </style:style>
    <style:style style:name="P103" style:family="paragraph" style:parent-style-name="Standard">
      <style:paragraph-properties fo:margin-left="0.212cm" fo:margin-right="0.208cm" fo:margin-top="0.007cm" fo:margin-bottom="0cm" loext:contextual-spacing="false" fo:line-height="103%" fo:text-align="start" style:justify-single-word="false" fo:text-indent="0cm" style:auto-text-indent="false"/>
    </style:style>
    <style:style style:name="P104" style:family="paragraph" style:parent-style-name="Standard">
      <style:paragraph-properties fo:margin-left="0.212cm" fo:margin-right="0.208cm" fo:margin-top="0.016cm" fo:margin-bottom="0cm" loext:contextual-spacing="false" fo:line-height="103%" fo:text-align="justify" style:justify-single-word="false" fo:text-indent="0cm" style:auto-text-indent="false"/>
    </style:style>
    <style:style style:name="P105" style:family="paragraph" style:parent-style-name="Standard">
      <style:paragraph-properties fo:margin-left="0.212cm" fo:margin-right="0.21cm" fo:margin-top="0.007cm" fo:margin-bottom="0cm" loext:contextual-spacing="false" fo:line-height="103%" fo:text-align="justify" style:justify-single-word="false" fo:text-indent="0cm" style:auto-text-indent="false"/>
    </style:style>
    <style:style style:name="P106" style:family="paragraph" style:parent-style-name="Standard">
      <style:paragraph-properties fo:margin-left="0.212cm" fo:margin-right="0.201cm" fo:margin-top="0.004cm" fo:margin-bottom="0cm" loext:contextual-spacing="false" fo:line-height="103%" fo:text-align="justify" style:justify-single-word="false" fo:text-indent="0cm" style:auto-text-indent="false"/>
    </style:style>
    <style:style style:name="P107" style:family="paragraph" style:parent-style-name="Standard">
      <style:paragraph-properties fo:margin-left="0.212cm" fo:margin-right="0.206cm" fo:margin-top="0.007cm" fo:margin-bottom="0cm" loext:contextual-spacing="false" fo:line-height="103%" fo:text-align="justify" style:justify-single-word="false" fo:text-indent="0cm" style:auto-text-indent="false"/>
    </style:style>
    <style:style style:name="P108" style:family="paragraph" style:parent-style-name="Standard">
      <style:paragraph-properties fo:margin-left="0.212cm" fo:margin-right="0.206cm" fo:margin-top="0.016cm" fo:margin-bottom="0cm" loext:contextual-spacing="false" fo:line-height="103%" fo:text-align="justify" style:justify-single-word="false" fo:text-indent="0cm" style:auto-text-indent="false"/>
    </style:style>
    <style:style style:name="P109" style:family="paragraph" style:parent-style-name="Standard">
      <style:paragraph-properties fo:margin-left="0.212cm" fo:margin-right="0.206cm" fo:margin-top="0.002cm" fo:margin-bottom="0cm" loext:contextual-spacing="false" fo:line-height="0.335cm" fo:text-align="justify" style:justify-single-word="false" fo:text-indent="0cm" style:auto-text-indent="false"/>
    </style:style>
    <style:style style:name="P110" style:family="paragraph" style:parent-style-name="Standard">
      <style:paragraph-properties fo:margin-left="0.212cm" fo:margin-right="0.206cm" fo:margin-top="0.002cm" fo:margin-bottom="0cm" loext:contextual-spacing="false" fo:line-height="103%" fo:text-align="justify" style:justify-single-word="false" fo:text-indent="0cm" style:auto-text-indent="false"/>
    </style:style>
    <style:style style:name="P111" style:family="paragraph" style:parent-style-name="Standard">
      <style:paragraph-properties fo:margin-left="0.212cm" fo:margin-right="0.203cm" fo:margin-top="0.016cm" fo:margin-bottom="0cm" loext:contextual-spacing="false" fo:line-height="103%" fo:text-align="justify" style:justify-single-word="false" fo:text-indent="0cm" style:auto-text-indent="false"/>
    </style:style>
    <style:style style:name="P112" style:family="paragraph" style:parent-style-name="Standard">
      <style:paragraph-properties fo:margin-left="0.811cm" fo:margin-right="0.206cm" fo:margin-top="0.397cm" fo:margin-bottom="0cm" loext:contextual-spacing="false" fo:line-height="103%" fo:text-align="justify" style:justify-single-word="false" fo:text-indent="-0.601cm" style:auto-text-indent="false"/>
    </style:style>
    <style:style style:name="P113" style:family="paragraph" style:parent-style-name="Standard">
      <style:paragraph-properties fo:margin-left="0.811cm" fo:margin-right="0.206cm" fo:margin-top="0cm" fo:margin-bottom="0cm" loext:contextual-spacing="false" fo:line-height="103%" fo:text-align="justify" style:justify-single-word="false" fo:text-indent="-0.601cm" style:auto-text-indent="false"/>
    </style:style>
    <style:style style:name="P114" style:family="paragraph" style:parent-style-name="Standard">
      <style:paragraph-properties fo:margin-left="0.811cm" fo:margin-right="0.21cm" fo:margin-top="0cm" fo:margin-bottom="0cm" loext:contextual-spacing="false" fo:line-height="103%" fo:text-align="justify" style:justify-single-word="false" fo:text-indent="-0.601cm" style:auto-text-indent="false"/>
    </style:style>
    <style:style style:name="P115" style:family="paragraph" style:parent-style-name="Standard">
      <style:paragraph-properties fo:margin-left="0.811cm" fo:margin-right="0.21cm" fo:margin-top="0.009cm" fo:margin-bottom="0cm" loext:contextual-spacing="false" fo:line-height="103%" fo:text-align="justify" style:justify-single-word="false" fo:text-indent="-0.601cm" style:auto-text-indent="false"/>
    </style:style>
    <style:style style:name="P116" style:family="paragraph" style:parent-style-name="Standard">
      <style:paragraph-properties fo:margin-left="0.811cm" fo:margin-right="0.208cm" fo:margin-top="0cm" fo:margin-bottom="0cm" loext:contextual-spacing="false" fo:line-height="103%" fo:text-align="justify" style:justify-single-word="false" fo:text-indent="-0.601cm" style:auto-text-indent="false"/>
    </style:style>
    <style:style style:name="P117" style:family="paragraph" style:parent-style-name="Standard">
      <style:paragraph-properties fo:margin-left="0.811cm" fo:margin-right="0.208cm" fo:margin-top="0cm" fo:margin-bottom="0cm" loext:contextual-spacing="false" fo:line-height="103%" fo:text-align="start" style:justify-single-word="false" fo:text-indent="-0.601cm" style:auto-text-indent="false"/>
    </style:style>
    <style:style style:name="P118" style:family="paragraph" style:parent-style-name="Standard">
      <style:paragraph-properties fo:margin-left="0.811cm" fo:margin-right="0.208cm" fo:margin-top="0.011cm" fo:margin-bottom="0cm" loext:contextual-spacing="false" fo:line-height="103%" fo:text-align="justify" style:justify-single-word="false" fo:text-indent="-0.601cm" style:auto-text-indent="false"/>
    </style:style>
    <style:style style:name="P119" style:family="paragraph" style:parent-style-name="Standard" style:master-page-name="Converted16">
      <style:paragraph-properties fo:margin-left="0.811cm" fo:margin-right="0.208cm" fo:margin-top="0.365cm" fo:margin-bottom="0cm" loext:contextual-spacing="false" fo:line-height="103%" fo:text-align="start" style:justify-single-word="false" fo:text-indent="-0.601cm" style:auto-text-indent="false" style:page-number="auto"/>
    </style:style>
    <style:style style:name="P120" style:family="paragraph" style:parent-style-name="Standard">
      <style:paragraph-properties fo:margin-left="0.811cm" fo:margin-right="0.208cm" fo:margin-top="0.009cm" fo:margin-bottom="0cm" loext:contextual-spacing="false" fo:line-height="103%" fo:text-align="start" style:justify-single-word="false" fo:text-indent="-0.601cm" style:auto-text-indent="false"/>
    </style:style>
    <style:style style:name="P121" style:family="paragraph" style:parent-style-name="Standard">
      <style:paragraph-properties fo:margin-left="0.811cm" fo:margin-right="0cm" fo:margin-top="0cm" fo:margin-bottom="0cm" loext:contextual-spacing="false" fo:line-height="103%" fo:text-align="start" style:justify-single-word="false" fo:text-indent="-0.601cm" style:auto-text-indent="false"/>
    </style:style>
    <style:style style:name="P122" style:family="paragraph" style:parent-style-name="Standard">
      <style:paragraph-properties fo:margin-left="0.811cm" fo:margin-right="0cm" fo:margin-top="0.009cm" fo:margin-bottom="0cm" loext:contextual-spacing="false" fo:line-height="103%" fo:text-align="start" style:justify-single-word="false" fo:text-indent="-0.601cm" style:auto-text-indent="false"/>
    </style:style>
    <style:style style:name="P123" style:family="paragraph" style:parent-style-name="Standard">
      <style:paragraph-properties fo:margin-left="0.811cm" fo:margin-right="0cm" fo:margin-top="0.011cm" fo:margin-bottom="0cm" loext:contextual-spacing="false" fo:line-height="103%" fo:text-align="start" style:justify-single-word="false" fo:text-indent="-0.601cm" style:auto-text-indent="false"/>
    </style:style>
    <style:style style:name="P124" style:family="paragraph" style:parent-style-name="Standard" style:master-page-name="Converted17">
      <style:paragraph-properties fo:margin-left="0.811cm" fo:margin-right="0cm" fo:margin-top="0.365cm" fo:margin-bottom="0cm" loext:contextual-spacing="false" fo:line-height="103%" fo:text-align="start" style:justify-single-word="false" fo:text-indent="-0.601cm" style:auto-text-indent="false" style:page-number="auto"/>
    </style:style>
    <style:style style:name="P125" style:family="paragraph" style:parent-style-name="Standard" style:master-page-name="Converted18">
      <style:paragraph-properties fo:margin-left="0.811cm" fo:margin-right="0cm" fo:margin-top="0.365cm" fo:margin-bottom="0cm" loext:contextual-spacing="false" fo:line-height="103%" fo:text-align="start" style:justify-single-word="false" fo:text-indent="-0.601cm" style:auto-text-indent="false" style:page-number="auto"/>
    </style:style>
    <style:style style:name="P126" style:family="paragraph" style:parent-style-name="Standard">
      <style:paragraph-properties fo:margin-left="0.811cm" fo:margin-right="0cm" fo:margin-top="0cm" fo:margin-bottom="0cm" loext:contextual-spacing="false" fo:text-align="start" style:justify-single-word="false" fo:text-indent="0cm" style:auto-text-indent="false"/>
    </style:style>
    <style:style style:name="P127" style:family="paragraph" style:parent-style-name="Standard">
      <style:paragraph-properties fo:margin-left="0.811cm" fo:margin-right="0cm" fo:margin-top="0.009cm" fo:margin-bottom="0cm" loext:contextual-spacing="false" fo:text-align="start" style:justify-single-word="false" fo:text-indent="0cm" style:auto-text-indent="false"/>
    </style:style>
    <style:style style:name="P128" style:family="paragraph" style:parent-style-name="Standard">
      <style:paragraph-properties fo:margin-left="0.811cm" fo:margin-right="0cm" fo:margin-top="0.011cm" fo:margin-bottom="0cm" loext:contextual-spacing="false" fo:text-align="start" style:justify-single-word="false" fo:text-indent="0cm" style:auto-text-indent="false"/>
    </style:style>
    <style:style style:name="P129" style:family="paragraph" style:parent-style-name="Standard">
      <style:paragraph-properties fo:margin-left="0.811cm" fo:margin-right="0.522cm" fo:margin-top="0.009cm" fo:margin-bottom="0cm" loext:contextual-spacing="false" fo:line-height="103%" fo:text-align="start" style:justify-single-word="false" fo:text-indent="-0.601cm" style:auto-text-indent="false"/>
    </style:style>
    <style:style style:name="P130" style:family="paragraph" style:parent-style-name="Standard">
      <style:paragraph-properties fo:margin-left="0.811cm" fo:margin-right="0.522cm" fo:margin-top="0cm" fo:margin-bottom="0cm" loext:contextual-spacing="false" fo:line-height="103%" fo:text-align="start" style:justify-single-word="false" fo:text-indent="-0.601cm" style:auto-text-indent="false"/>
    </style:style>
    <style:style style:name="P131" style:family="paragraph" style:parent-style-name="Standard">
      <style:paragraph-properties fo:margin-left="0.811cm" fo:margin-right="0.178cm" fo:margin-top="0cm" fo:margin-bottom="0cm" loext:contextual-spacing="false" fo:line-height="103%" fo:text-align="start" style:justify-single-word="false" fo:text-indent="-0.601cm" style:auto-text-indent="false"/>
    </style:style>
    <style:style style:name="P132" style:family="paragraph" style:parent-style-name="Standard">
      <style:paragraph-properties fo:margin-left="0.811cm" fo:margin-right="0.086cm" fo:margin-top="0cm" fo:margin-bottom="0cm" loext:contextual-spacing="false" fo:line-height="103%" fo:text-align="start" style:justify-single-word="false" fo:text-indent="0cm" style:auto-text-indent="false"/>
    </style:style>
    <style:style style:name="P133" style:family="paragraph" style:parent-style-name="Standard">
      <style:paragraph-properties fo:margin-left="0.811cm" fo:margin-right="0.171cm" fo:margin-top="0.011cm" fo:margin-bottom="0cm" loext:contextual-spacing="false" fo:line-height="103%" fo:text-align="start" style:justify-single-word="false" fo:text-indent="-0.601cm" style:auto-text-indent="false"/>
    </style:style>
    <style:style style:name="P134" style:family="paragraph" style:parent-style-name="Heading_20_1">
      <style:paragraph-properties fo:text-align="justify" style:justify-single-word="false"/>
    </style:style>
    <style:style style:name="P135" style:family="paragraph" style:parent-style-name="Heading_20_1">
      <style:paragraph-properties fo:margin-top="0.002cm" fo:margin-bottom="0cm" loext:contextual-spacing="false" fo:text-align="justify" style:justify-single-word="false"/>
    </style:style>
    <style:style style:name="P136" style:family="paragraph" style:parent-style-name="Heading_20_1">
      <style:paragraph-properties fo:margin-left="0cm" fo:margin-right="1.582cm" fo:margin-top="0.002cm" fo:margin-bottom="0cm" loext:contextual-spacing="false" fo:line-height="0.423cm" fo:text-indent="0cm" style:auto-text-indent="false"/>
    </style:style>
    <style:style style:name="P137" style:family="paragraph" style:parent-style-name="Heading_20_1">
      <style:paragraph-properties fo:margin-left="0cm" fo:margin-right="0.522cm" fo:line-height="0.423cm" fo:text-indent="0cm" style:auto-text-indent="false"/>
    </style:style>
    <style:style style:name="P138" style:family="paragraph" style:parent-style-name="Heading_20_1">
      <style:paragraph-properties fo:margin-left="0cm" fo:margin-right="1.353cm" fo:line-height="0.423cm" fo:text-indent="0cm" style:auto-text-indent="false"/>
    </style:style>
    <style:style style:name="P139" style:family="paragraph" style:parent-style-name="Heading_20_1">
      <style:paragraph-properties fo:margin-top="0.379cm" fo:margin-bottom="0cm" loext:contextual-spacing="false"/>
    </style:style>
    <style:style style:name="P140" style:family="paragraph" style:parent-style-name="Heading_20_2">
      <style:paragraph-properties fo:text-align="start" style:justify-single-word="false"/>
    </style:style>
    <style:style style:name="P141" style:family="paragraph" style:parent-style-name="Heading_20_2">
      <style:paragraph-properties fo:margin-top="0.002cm" fo:margin-bottom="0cm" loext:contextual-spacing="false" fo:line-height="0.43cm"/>
    </style:style>
    <style:style style:name="P142" style:family="paragraph" style:parent-style-name="Heading_20_2">
      <style:paragraph-properties fo:margin-top="0.423cm" fo:margin-bottom="0cm" loext:contextual-spacing="false"/>
    </style:style>
    <style:style style:name="P143" style:family="paragraph" style:parent-style-name="Heading_20_2">
      <style:paragraph-properties fo:margin-top="0.425cm" fo:margin-bottom="0cm" loext:contextual-spacing="false"/>
    </style:style>
    <style:style style:name="P144" style:family="paragraph" style:parent-style-name="Frame_20_contents">
      <style:paragraph-properties fo:margin-left="0.102cm" fo:margin-right="0cm" fo:margin-top="0.034cm" fo:margin-bottom="0cm" loext:contextual-spacing="false" fo:line-height="0.33cm" fo:text-align="start" style:justify-single-word="false" fo:text-indent="0cm" style:auto-text-indent="false"/>
    </style:style>
    <style:style style:name="P145"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4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4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48"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49" style:family="paragraph">
      <loext:graphic-properties draw:fill="solid" draw:fill-color="#ffffff"/>
      <style:paragraph-properties fo:text-align="center"/>
    </style:style>
    <style:style style:name="P150" style:family="paragraph">
      <loext:graphic-properties draw:fill="none"/>
      <style:paragraph-properties fo:text-align="center"/>
    </style:style>
    <style:style style:name="P151" style:family="paragraph">
      <loext:graphic-properties draw:fill="solid" draw:fill-color="#747473"/>
      <style:paragraph-properties fo:text-align="center"/>
    </style:style>
    <style:style style:name="T1" style:family="text">
      <style:text-properties style:font-name="Arial Narrow" fo:font-size="8pt" style:font-size-asian="8pt"/>
    </style:style>
    <style:style style:name="T2" style:family="text">
      <style:text-properties style:font-name="Arial Narrow" fo:font-size="8pt" style:font-size-asian="8pt" style:text-scale="105%"/>
    </style:style>
    <style:style style:name="T3" style:family="text">
      <style:text-properties style:font-name="Calibri" fo:font-size="8pt" fo:font-weight="bold" style:font-size-asian="8pt" style:font-weight-asian="bold"/>
    </style:style>
    <style:style style:name="T4" style:family="text">
      <style:text-properties style:font-name="Calibri" fo:font-size="8pt" fo:font-weight="bold" style:font-size-asian="8pt" style:font-weight-asian="bold" style:text-scale="105%"/>
    </style:style>
    <style:style style:name="T5" style:family="text">
      <style:text-properties style:font-name="Calibri" fo:font-size="8pt" style:font-size-asian="8pt"/>
    </style:style>
    <style:style style:name="T6" style:family="text">
      <style:text-properties style:font-name="Calibri" fo:font-size="8pt" fo:letter-spacing="-0.044cm" style:font-size-asian="8pt"/>
    </style:style>
    <style:style style:name="T7" style:family="text">
      <style:text-properties style:font-name="Calibri" fo:font-size="8pt" fo:letter-spacing="-0.025cm" fo:font-weight="bold" style:font-size-asian="8pt" style:font-weight-asian="bold"/>
    </style:style>
    <style:style style:name="T8" style:family="text">
      <style:text-properties style:font-name="Calibri" fo:font-size="8pt" fo:letter-spacing="0.062cm" fo:font-weight="bold" style:font-size-asian="8pt" style:font-weight-asian="bold"/>
    </style:style>
    <style:style style:name="T9" style:family="text">
      <style:text-properties style:font-name="Calibri" fo:font-size="13pt" fo:font-weight="bold" style:font-size-asian="13pt" style:font-weight-asian="bold"/>
    </style:style>
    <style:style style:name="T10" style:family="text">
      <style:text-properties style:font-name="Calibri" fo:font-size="13pt" fo:letter-spacing="-0.053cm" fo:font-weight="bold" style:font-size-asian="13pt" style:font-weight-asian="bold"/>
    </style:style>
    <style:style style:name="T11" style:family="text">
      <style:text-properties style:font-name="Calibri" fo:font-size="13pt" fo:letter-spacing="-0.06cm" fo:font-weight="bold" style:font-size-asian="13pt" style:font-weight-asian="bold"/>
    </style:style>
    <style:style style:name="T12" style:family="text">
      <style:text-properties style:font-name="Calibri" fo:font-size="13pt" fo:letter-spacing="-0.007cm" fo:font-weight="bold" style:font-size-asian="13pt" style:font-weight-asian="bold"/>
    </style:style>
    <style:style style:name="T13" style:family="text">
      <style:text-properties style:font-name="Calibri" fo:font-weight="bold" style:font-weight-asian="bold"/>
    </style:style>
    <style:style style:name="T14" style:family="text">
      <style:text-properties style:font-name="Calibri" fo:font-size="8.5pt" fo:font-weight="bold" style:font-size-asian="8.5pt" style:font-weight-asian="bold"/>
    </style:style>
    <style:style style:name="T15" style:family="text">
      <style:text-properties style:text-scale="105%"/>
    </style:style>
    <style:style style:name="T16" style:family="text">
      <style:text-properties style:text-position="57% 100%" fo:font-size="7pt" style:font-size-asian="7pt" style:text-scale="105%"/>
    </style:style>
    <style:style style:name="T17" style:family="text">
      <style:text-properties fo:font-size="7pt" style:font-size-asian="7pt"/>
    </style:style>
    <style:style style:name="T18" style:family="text">
      <style:text-properties style:text-scale="110%"/>
    </style:style>
    <style:style style:name="T19" style:family="text">
      <style:text-properties fo:letter-spacing="-0.005cm"/>
    </style:style>
    <style:style style:name="T20" style:family="text">
      <style:text-properties fo:letter-spacing="-0.007cm"/>
    </style:style>
    <style:style style:name="T21" style:family="text">
      <style:text-properties fo:letter-spacing="-0.007cm" style:text-scale="110%"/>
    </style:style>
    <style:style style:name="T22" style:family="text">
      <style:text-properties fo:letter-spacing="-0.009cm"/>
    </style:style>
    <style:style style:name="T23" style:family="text">
      <style:text-properties fo:letter-spacing="-0.009cm" fo:font-style="italic" style:font-style-asian="italic"/>
    </style:style>
    <style:style style:name="T24" style:family="text">
      <style:text-properties fo:letter-spacing="-0.019cm"/>
    </style:style>
    <style:style style:name="T25" style:family="text">
      <style:text-properties fo:font-style="italic" style:font-style-asian="italic"/>
    </style:style>
    <style:style style:name="T26" style:family="text">
      <style:text-properties fo:letter-spacing="0.032cm"/>
    </style:style>
    <style:style style:name="T27" style:family="text">
      <style:text-properties style:font-name="Arial" fo:font-size="8pt" style:font-size-asian="8pt" style:text-scale="260%"/>
    </style:style>
    <style:style style:name="T28" style:family="text">
      <style:text-properties fo:font-size="8pt" style:font-size-asian="8pt"/>
    </style:style>
    <style:style style:name="T29" style:family="text">
      <style:text-properties fo:font-size="8pt" style:font-size-asian="8pt" style:text-scale="110%"/>
    </style:style>
    <style:style style:name="T30" style:family="text">
      <style:text-properties fo:font-size="8pt" style:font-size-asian="8pt" style:text-scale="95%"/>
    </style:style>
    <style:style style:name="T31" style:family="text">
      <style:text-properties fo:font-size="8pt" fo:letter-spacing="-0.005cm" style:font-size-asian="8pt"/>
    </style:style>
    <style:style style:name="T32" style:family="text">
      <style:text-properties fo:font-size="8pt" fo:letter-spacing="-0.032cm" style:font-size-asian="8pt"/>
    </style:style>
    <style:style style:name="T33" style:family="text">
      <style:text-properties fo:font-size="8pt" fo:letter-spacing="-0.007cm" style:font-size-asian="8pt"/>
    </style:style>
    <style:style style:name="T34" style:family="text">
      <style:text-properties fo:font-size="8pt" fo:letter-spacing="-0.004cm" style:font-size-asian="8pt"/>
    </style:style>
    <style:style style:name="T35" style:family="text">
      <style:text-properties fo:font-size="8pt" fo:letter-spacing="0.002cm" style:font-size-asian="8pt"/>
    </style:style>
    <style:style style:name="T36" style:family="text">
      <style:text-properties fo:font-size="8pt" style:text-underline-style="solid" style:text-underline-width="auto" style:text-underline-color="font-color" style:font-size-asian="8pt"/>
    </style:style>
    <style:style style:name="T37" style:family="text">
      <style:text-properties fo:font-size="8pt" fo:font-style="italic" style:font-size-asian="8pt" style:font-style-asian="italic"/>
    </style:style>
    <style:style style:name="T38" style:family="text">
      <style:text-properties fo:font-size="8pt" fo:letter-spacing="-0.009cm" style:font-size-asian="8pt"/>
    </style:style>
    <style:style style:name="T39" style:family="text">
      <style:text-properties fo:font-size="8pt" fo:letter-spacing="-0.018cm" style:font-size-asian="8pt"/>
    </style:style>
    <style:style style:name="T40" style:family="text">
      <style:text-properties fo:font-size="8pt" fo:letter-spacing="-0.035cm" style:font-size-asian="8pt"/>
    </style:style>
    <style:style style:name="T41" style:family="text">
      <style:text-properties style:text-position="54% 100%" fo:font-size="5.5pt" style:font-size-asian="5.5pt"/>
    </style:style>
    <style:style style:name="T42" style:family="text">
      <style:text-properties fo:font-size="15pt" style:font-size-asian="15pt"/>
    </style:style>
    <style:style style:name="T43" style:family="text">
      <style:text-properties fo:font-size="15pt" style:font-size-asian="15pt" style:text-scale="115%"/>
    </style:style>
    <style:style style:name="T44" style:family="text">
      <style:text-properties fo:font-size="15pt" style:font-size-asian="15pt" style:text-scale="375%"/>
    </style:style>
    <style:style style:name="T45" style:family="text">
      <style:text-properties fo:color="#0000ff"/>
    </style:style>
    <style:style style:name="T46" style:family="text">
      <style:text-properties fo:color="#0000ff" style:text-position="57% 100%" fo:font-size="7pt" style:font-size-asian="7pt"/>
    </style:style>
    <style:style style:name="T47" style:family="text">
      <style:text-properties fo:color="#0000ff" style:text-position="57% 100%" fo:font-size="7pt" fo:letter-spacing="-0.005cm" style:font-size-asian="7pt"/>
    </style:style>
    <style:style style:name="T48" style:family="text">
      <style:text-properties fo:color="#0000ff" style:text-position="57% 100%" fo:font-size="7pt" fo:letter-spacing="-0.009cm" style:font-size-asian="7pt"/>
    </style:style>
    <style:style style:name="T49" style:family="text">
      <style:text-properties fo:color="#0000ff" style:text-position="57% 100%" fo:font-size="7pt" fo:letter-spacing="-0.007cm" style:font-size-asian="7pt"/>
    </style:style>
    <style:style style:name="T50" style:family="text">
      <style:text-properties fo:color="#0000ff" fo:font-size="8pt" style:font-size-asian="8pt"/>
    </style:style>
    <style:style style:name="T51" style:family="text">
      <style:text-properties fo:color="#0000ff" fo:font-size="8pt" style:font-size-asian="8pt" style:text-scale="95%"/>
    </style:style>
    <style:style style:name="T52" style:family="text">
      <style:text-properties fo:color="#0000ff" fo:font-size="8pt" fo:letter-spacing="-0.002cm" style:font-size-asian="8pt"/>
    </style:style>
    <style:style style:name="T53" style:family="text">
      <style:text-properties fo:color="#0000ff" fo:letter-spacing="0.011cm"/>
    </style:style>
    <style:style style:name="T54" style:family="text">
      <style:text-properties fo:letter-spacing="-0.051cm"/>
    </style:style>
    <style:style style:name="T55" style:family="text">
      <style:text-properties fo:letter-spacing="-0.016cm"/>
    </style:style>
    <style:style style:name="T56" style:family="text">
      <style:text-properties fo:letter-spacing="-0.048cm"/>
    </style:style>
    <style:style style:name="T57" style:family="text">
      <style:text-properties fo:letter-spacing="0.019cm"/>
    </style:style>
    <style:style style:name="T58" style:family="text">
      <style:text-properties fo:letter-spacing="-0.011cm"/>
    </style:style>
    <style:style style:name="T59" style:family="text">
      <style:text-properties fo:letter-spacing="-0.06cm"/>
    </style:style>
    <style:style style:name="T60" style:family="text">
      <style:text-properties fo:letter-spacing="-0.056cm"/>
    </style:style>
    <style:style style:name="T61" style:family="text">
      <style:text-properties fo:letter-spacing="-0.056cm" style:text-scale="110%"/>
    </style:style>
    <style:style style:name="T62" style:family="text">
      <style:text-properties fo:letter-spacing="-0.021cm"/>
    </style:style>
    <style:style style:name="T63" style:family="text">
      <style:text-properties fo:letter-spacing="-0.039cm"/>
    </style:style>
    <style:style style:name="T64" style:family="text">
      <style:text-properties fo:letter-spacing="0.005cm"/>
    </style:style>
    <style:style style:name="T65" style:family="text">
      <style:text-properties fo:letter-spacing="-0.034cm"/>
    </style:style>
    <style:style style:name="T66" style:family="text">
      <style:text-properties fo:letter-spacing="0.021cm"/>
    </style:style>
    <style:style style:name="T67" style:family="text">
      <style:text-properties fo:letter-spacing="-0.041cm" style:text-scale="110%"/>
    </style:style>
    <style:style style:name="T68" style:family="text">
      <style:text-properties fo:letter-spacing="-0.032cm"/>
    </style:style>
    <style:style style:name="T69" style:family="text">
      <style:text-properties fo:letter-spacing="-0.032cm" style:text-scale="110%"/>
    </style:style>
    <style:style style:name="T70" style:family="text">
      <style:text-properties fo:letter-spacing="-0.002cm"/>
    </style:style>
    <style:style style:name="T71" style:family="text">
      <style:text-properties fo:letter-spacing="0.023cm"/>
    </style:style>
    <style:style style:name="T72" style:family="text">
      <style:text-properties fo:letter-spacing="-0.026cm"/>
    </style:style>
    <style:style style:name="T73" style:family="text">
      <style:text-properties fo:letter-spacing="-0.026cm" style:text-scale="110%"/>
    </style:style>
    <style:style style:name="T74" style:family="text">
      <style:text-properties fo:letter-spacing="-0.046cm"/>
    </style:style>
    <style:style style:name="T75" style:family="text">
      <style:text-properties fo:letter-spacing="-0.044cm"/>
    </style:style>
    <style:style style:name="T76" style:family="text">
      <style:text-properties fo:letter-spacing="-0.044cm" style:text-scale="110%"/>
    </style:style>
    <style:style style:name="T77" style:family="text">
      <style:text-properties fo:letter-spacing="-0.023cm"/>
    </style:style>
    <style:style style:name="T78" style:family="text">
      <style:text-properties style:text-scale="95%"/>
    </style:style>
    <style:style style:name="T79" style:family="text">
      <style:text-properties fo:letter-spacing="-0.025cm"/>
    </style:style>
    <style:style style:name="T80" style:family="text">
      <style:text-properties fo:letter-spacing="-0.037cm"/>
    </style:style>
    <style:style style:name="T81" style:family="text">
      <style:text-properties fo:letter-spacing="0.062cm"/>
    </style:style>
    <style:style style:name="T82" style:family="text">
      <style:text-properties fo:letter-spacing="-0.055cm" style:text-scale="110%"/>
    </style:style>
    <style:style style:name="T83" style:family="text">
      <style:text-properties fo:letter-spacing="-0.004cm"/>
    </style:style>
    <style:style style:name="T84" style:family="text">
      <style:text-properties fo:letter-spacing="-0.049cm"/>
    </style:style>
    <style:style style:name="T85" style:family="text">
      <style:text-properties fo:letter-spacing="-0.012cm"/>
    </style:style>
    <style:style style:name="T86" style:family="text">
      <style:text-properties fo:letter-spacing="-0.028cm"/>
    </style:style>
    <style:style style:name="T87" style:family="text">
      <style:text-properties fo:letter-spacing="-0.064cm" style:text-scale="110%"/>
    </style:style>
    <style:style style:name="T88" style:family="text">
      <style:text-properties fo:letter-spacing="-0.018cm"/>
    </style:style>
    <style:style style:name="T89" style:family="text">
      <style:text-properties fo:letter-spacing="-0.014cm"/>
    </style:style>
    <style:style style:name="T90" style:family="text">
      <style:text-properties fo:letter-spacing="0.067cm"/>
    </style:style>
    <style:style style:name="T91" style:family="text">
      <style:text-properties fo:letter-spacing="-0.053cm"/>
    </style:style>
    <style:style style:name="T92" style:family="text">
      <style:text-properties fo:letter-spacing="-0.062cm"/>
    </style:style>
    <style:style style:name="T93" style:family="text">
      <style:text-properties fo:font-size="8.5pt" style:font-size-asian="8.5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c5c5c6" style:background-transparency="0%" draw:fill="solid" draw:fill-color="#c5c5c6" draw:opacity="10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747473" draw:textarea-horizontal-align="center" draw:textarea-vertical-align="top" style:run-through="background"/>
    </style:style>
    <style:style style:name="gr8" style:family="graphic">
      <style:graphic-properties draw:stroke="solid" svg:stroke-width="0.009cm" svg:stroke-color="#aaabab"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0"><draw:line text:anchor-type="char" draw:z-index="19" draw:style-name="gr4" draw:text-style-name="P149" svg:x1="1.799cm" svg:y1="1.025cm" svg:x2="13.698cm" svg:y2="1.025cm"><text:p/></draw:line><text:span text:style-name="T2">Sexuality &amp; Culture (2020) 24:2079–2097 https://doi.org/10.1007/s12119-020-09738-0</text:span></text:p>
        <text:p text:style-name="P8"><draw:frame draw:style-name="fr1" text:anchor-type="char" svg:x="1.799cm" svg:y="0.242cm" svg:width="7.802cm" svg:height="0.365cm" draw:z-index="17"><draw:text-box><text:p text:style-name="P144"><text:span text:style-name="T4">ORIGINAL PAPER</text:span></text:p></draw:text-box></draw:frame></text:p>
        <text:p text:style-name="P13"/>
        <text:p text:style-name="P81"><draw:g text:anchor-type="char" draw:z-index="34" draw:style-name="gr5"><draw:frame draw:style-name="gr6" draw:text-style-name="P150" svg:width="0.997cm" svg:height="0.994cm" svg:x="12.697cm" svg:y="-0.725cm"><draw:image xlink:href="Pictures/10000201000000380000003833D2D56BAAABA04D.png" xlink:type="simple" xlink:show="embed" xlink:actuate="onLoad"><text:p/></draw:image></draw:frame><draw:frame draw:style-name="gr6" draw:text-style-name="P150" svg:width="0.523cm" svg:height="0.523cm" svg:x="12.935cm" svg:y="-0.678cm"><draw:image xlink:href="Pictures/1000020100000027000000277EB0F8A27484B37B.png" xlink:type="simple" xlink:show="embed" xlink:actuate="onLoad"><text:p/></draw:image></draw:frame><draw:path draw:style-name="gr7" draw:text-style-name="P151" svg:width="0.182cm" svg:height="0.294cm" draw:transform="rotate (-3.14159265358979) translate (13.6388888888889cm 0.200083333333333cm)" svg:viewBox="0 0 183 295" svg:d="M79 26v13l2 3 2 4 1 3 13 10 3 2 6 2h3l4 1 12 4 7 2 3 1h4l4 4 1 2 2 3v4 2l-3 3h-2l-2 2-4 2h-12l-5-2-4-2-5-2-2-5v-4h-23v6l4 9 2 3 5 4 4 1 3 4 5 2h4l5 2h5 14l6-2h5l4-2 5-2 3-3 4-2 3-5 2-4 2-5v-9-5l-4-4v-3l-10-8-7-4h-4l-5-2-16-3h-3l-4-2h-3l-2-2-4-2-1-1-2-2-2-4v-1-4-2l2-2 2-1 1-2h4l2-2 1-2 4-1h12l5 1 6 4 5 2 2 5v7h23v-5l-2-6-5-10-4-4-3-1-4-4-5-2-5-1-6-2h-7-10l-11 2-5 1h-5l-4 4-5 2-4 5-2 2v1l-3 4zM79 246l2 7 2 7 1 8 4 5 3 3 6 6 3 3v-42-9l4-9 3-7 2-3 2-4 3-4 4-1 3-2 6-2h8l6 2 3 2 4 1 3 4 2 4 2 3 3 7 2 9v9l-2 9-3 8-2 4-2 4-3 1-4 4-9 3h-8l-9-3-4-4-3-1-2-4-2-4-3-8-4-9v42l2 3 7 2 14 5h16l14-5 5-2 6-6 8-9 6-5v-8l3-7 2-7v-14l-2-9-3-7v-5l-6-5-8-10-6-3-5-4-7-2-9-2h-14l-7 2-7 2-7 4-5 3-7 6-2 4-4 5-1 5-2 7-2 9zM0 295h12l4-2 3-2h4l2-1 7-7 1-1 2-2 2-4 2-5v20h21v-104h-23v54 5l-2 6-2 3-1 4-2 3-4 2-1 4-4 1h-3l-4 2h-14z"><text:p/></draw:path><draw:polygon draw:style-name="gr8" draw:text-style-name="P150" svg:width="0.999cm" svg:height="1.001cm" draw:transform="rotate (-3.14159265358979) translate (13.6953333333333cm 0.275166666666667cm)" svg:viewBox="0 0 1000 1002" draw:points="977,1002 21,1002 9,1002 0,991 0,979 0,21 0,10 9,0 21,0 977,0 989,0 1000,10 1000,21 1000,979 1000,991 989,1002"><text:p/></draw:polygon><draw:frame draw:style-name="gr6" draw:text-style-name="P150" svg:width="0.705cm" svg:height="0.368cm" svg:x="12.753cm" svg:y="-0.133cm"><draw:image xlink:href="Pictures/10000201000000350000001CEDBF365318B79DDB.png" xlink:type="simple" xlink:show="embed" xlink:actuate="onLoad"><text:p/></draw:image></draw:frame></draw:g><text:bookmark text:name="The Legal Implications and Remedies Conc"/><text:span text:style-name="T9">The</text:span><text:span text:style-name="T10"> </text:span><text:span text:style-name="T9">Legal</text:span><text:span text:style-name="T10"> </text:span><text:span text:style-name="T9">Implications</text:span><text:span text:style-name="T10"> </text:span><text:span text:style-name="T9">and</text:span><text:span text:style-name="T10"> </text:span><text:span text:style-name="T9">Remedies</text:span><text:span text:style-name="T10"> </text:span><text:span text:style-name="T9">Concerning</text:span><text:span text:style-name="T10"> </text:span><text:span text:style-name="T9">Revenge Porn</text:span><text:span text:style-name="T11"> </text:span><text:span text:style-name="T9">and</text:span><text:span text:style-name="T11"> </text:span><text:span text:style-name="T12">Fake</text:span><text:span text:style-name="T11"> </text:span><text:span text:style-name="T9">Porn:</text:span><text:span text:style-name="T11"> </text:span><text:span text:style-name="T9">A</text:span><text:span text:style-name="T11"> </text:span><text:span text:style-name="T9">Common</text:span><text:span text:style-name="T11"> </text:span><text:span text:style-name="T9">Law</text:span><text:span text:style-name="T11"> </text:span><text:span text:style-name="T9">Perspective</text:span></text:p>
        <text:p text:style-name="P16"/>
        <text:h text:style-name="P140" text:outline-level="3"><draw:frame draw:style-name="fr3" draw:name="image4.png" text:anchor-type="char" svg:x="4.233cm" svg:y="0.081cm" svg:width="0.295cm" svg:height="0.295cm" draw:z-index="20"><draw:image xlink:href="Pictures/100002010000001600000016366E9F3C16227D09.png" xlink:type="simple" xlink:show="embed" xlink:actuate="onLoad"/></draw:frame><text:span text:style-name="T15">Karolina Mania</text:span><text:span text:style-name="T16">1</text:span></text:h>
        <text:p text:style-name="P21"/>
        <text:p text:style-name="P83"><text:span text:style-name="T2">Published online: 9 May 2020</text:span></text:p>
        <text:p text:style-name="P84"><text:span text:style-name="T2">© The Author(s) 2020</text:span></text:p>
        <text:p text:style-name="P1"/>
        <text:p text:style-name="P24"/>
        <text:h text:style-name="P141" text:outline-level="3"><text:bookmark text:name="Abstract"/><text:span text:style-name="T18">Abstract</text:span></text:h>
        <text:p text:style-name="P26">Based on US and British regulations in force, this article offers an overview of leg- islation of two Common <text:span text:style-name="T19">Law </text:span>countries in the area of modern forms of <text:span text:style-name="T19">law </text:span>infringe- ments focusing on the notions of revenge porn and <text:span text:style-name="T19">fake </text:span>porn. The first part contains definitions and descriptions of the terms ‘revenge porn’ and ‘fake <text:span text:style-name="T20">porn’, </text:span>pointing <text:s/>out to the context of the relationship between the dynamic technological develop- ment and use of artificial intelligence on the one hand and the regulatory framework failing to meet the current needs on the other. Further, examination is conducted of US and British legislation in force divided into civil and criminal <text:span text:style-name="T22">law, </text:span>indicating legislative gaps as well as the inefficiency of the existing legal solutions and pre- senting a range of proposals of legislative changes. The considerations <text:span text:style-name="T19">have </text:span>been supplemented with the results of the author’s assessment of sociological and statis- tical research available in source literature carried thus far in the field in question. The following section is dedicated to a comparative assessment of American and British legal solutions based on selected, critical issues. The final parts of the arti- cle serve to postulate systemic changes in legislation and is a proposal to introduce out-of-court dispute settlement methods in legal disputes pertaining to the matters discussed herein, and to frame future research<text:span text:style-name="T24"> </text:span>directions.</text:p>
        <text:p text:style-name="P38"><text:span text:style-name="T13">Keywords </text:span>Non-consensual pornography · Artificial intelligence · Law · Technology · Internet-based crime</text:p>
        <text:p text:style-name="P39"/>
        <text:h text:style-name="P134" text:outline-level="2"><text:bookmark text:name="Introduction"/><text:span text:style-name="T18">Introduction</text:span></text:h>
        <text:p text:style-name="P27">According<text:span text:style-name="T22"> </text:span>to<text:span text:style-name="T22"> </text:span>the<text:span text:style-name="T22"> </text:span>authors<text:span text:style-name="T22"> </text:span>of<text:span text:style-name="T22"> </text:span>the<text:span text:style-name="T22"> </text:span>book<text:span text:style-name="T22"> </text:span><text:span text:style-name="T25">Leadership</text:span><text:span text:style-name="T23"> </text:span><text:span text:style-name="T25">2030</text:span><text:span text:style-name="T23"> </text:span>Georg<text:span text:style-name="T22"> </text:span>Vielmetter<text:span text:style-name="T22"> </text:span>and<text:span text:style-name="T22"> </text:span><text:span text:style-name="T20">Yvonne </text:span>Sell, one of the six ‘megatrends’ fundamentally changing the global economic and social <text:s/>environment <text:s/>is <text:s/>technological <text:s/>convergence <text:s/>understood <text:s/>as <text:s/>a <text:span text:style-name="T26"><text:s/></text:span>technological</text:p>
        <text:p text:style-name="P18"><draw:line text:anchor-type="char" draw:z-index="18" draw:style-name="gr3" draw:text-style-name="P149" svg:x1="1.799cm" svg:y1="0.572cm" svg:x2="5.498cm" svg:y2="0.572cm"><text:p/></draw:line></text:p>
        <text:p text:style-name="P99"><text:span text:style-name="T27">* </text:span><text:span text:style-name="T29">Karolina Mania </text:span><text:a xlink:type="simple" xlink:href="mailto:karolina.mania@uj.edu.pl" text:style-name="Internet_20_link" text:visited-style-name="Visited_20_Internet_20_Link"><text:span text:style-name="T28">kar</text:span></text:a><text:a xlink:type="simple" xlink:href="mailto:olina.mania@uj.edu.pl" text:style-name="Internet_20_link" text:visited-style-name="Visited_20_Internet_20_Link"><text:span text:style-name="T28">olina.mania@uj.edu.pl</text:span></text:a></text:p>
        <text:p text:style-name="P100"><text:soft-page-break/><text:span text:style-name="T41">1 </text:span><text:span text:style-name="T28">Institute of Economics, Finance and Management, Faculty of Management and Social Communication, Jagiellonian University, Cracow, Poland</text:span></text:p>
      </text:section>
      <text:p text:style-name="P29">revolution which is transforming our lives entirely, starting from economy, through production, medicine and nutrition, all the way to the legal environment (Vielmetter and Sell <text:a xlink:type="simple" xlink:href="#_bookmark108" text:style-name="Internet_20_link" text:visited-style-name="Visited_20_Internet_20_Link"><text:span text:style-name="T45">2014</text:span></text:a>).</text:p>
      <text:p text:style-name="P41">The dynamically progressing technological development enforces shorter legisla- tive procedures that lag behind the changing reality (Marchant <text:a xlink:type="simple" xlink:href="#_bookmark82" text:style-name="Internet_20_link" text:visited-style-name="Visited_20_Internet_20_Link"><text:span text:style-name="T45">2017</text:span></text:a>). Cyberspace and online activity stimulate the appearance of some fields of breaches of <text:span text:style-name="T19">law</text:span><text:span text:style-name="T54"> </text:span>absent to date which cannot be effectively tackled by the existing legal solutions (Lillie <text:a xlink:type="simple" xlink:href="#_bookmark80" text:style-name="Internet_20_link" text:visited-style-name="Visited_20_Internet_20_Link"><text:span text:style-name="T45">2002</text:span></text:a>). Hence the need to articulate postulates <text:span text:style-name="T19">for </text:span>legislative change in the fields of ineffective procedural solutions as well as search <text:span text:style-name="T19">for </text:span>alternative systemic <text:span text:style-name="T20">ways </text:span>to finalize such disputes <text:span text:style-name="T19">(Walker</text:span><text:span text:style-name="T55"> </text:span><text:a xlink:type="simple" xlink:href="#_bookmark110" text:style-name="Internet_20_link" text:visited-style-name="Visited_20_Internet_20_Link"><text:span text:style-name="T45">2017</text:span></text:a>).</text:p>
      <text:p text:style-name="P41">Due to its specificity, the rapidly progressing technological development is<text:span text:style-name="T56"> </text:span>bring- ing changes in the nature of <text:span text:style-name="T19">law </text:span>infringements (Moses <text:a xlink:type="simple" xlink:href="#_bookmark86" text:style-name="Internet_20_link" text:visited-style-name="Visited_20_Internet_20_Link"><text:span text:style-name="T45">2007</text:span></text:a>). Illegal human activ- ity in the analogue world is morphing and transforming into new forms unknown before (Weckstrom <text:a xlink:type="simple" xlink:href="#_bookmark111" text:style-name="Internet_20_link" text:visited-style-name="Visited_20_Internet_20_Link"><text:span text:style-name="T45">2012</text:span></text:a>; Rabinovich-Einy <text:a xlink:type="simple" xlink:href="#_bookmark97" text:style-name="Internet_20_link" text:visited-style-name="Visited_20_Internet_20_Link"><text:span text:style-name="T45">2003</text:span></text:a>). One example of such evolutions is the area of breaches of <text:span text:style-name="T19">law </text:span>related to non-consensual pornography (NCP), which this article is devoted to (Stokes <text:a xlink:type="simple" xlink:href="#_bookmark105" text:style-name="Internet_20_link" text:visited-style-name="Visited_20_Internet_20_Link"><text:span text:style-name="T45">2014</text:span></text:a>). Its multi-faceted nature manifests itself in the fact that NCP may <text:span text:style-name="T19">have </text:span>consequences in both civil and criminal <text:span text:style-name="T22">law, </text:span><text:span text:style-name="T19">yet </text:span>what <text:s text:c="2"/>is more interesting from the perspective of this analysis, it make take place in both the<text:span text:style-name="T20"> </text:span>analogue<text:span text:style-name="T20"> </text:span>and<text:span text:style-name="T20"> </text:span>digital<text:span text:style-name="T20"> </text:span>worlds,<text:span text:style-name="T20"> </text:span>based,<text:span text:style-name="T20"> </text:span>in<text:span text:style-name="T20"> </text:span>the<text:span text:style-name="T20"> </text:span>latter,<text:span text:style-name="T20"> </text:span>on<text:span text:style-name="T20"> </text:span>digital<text:span text:style-name="T20"> </text:span>mystification,<text:span text:style-name="T20"> </text:span>actually hurting the personal rights of the injured party (the victim) (Suzor et al.<text:span text:style-name="T57"> </text:span><text:a xlink:type="simple" xlink:href="#_bookmark107" text:style-name="Internet_20_link" text:visited-style-name="Visited_20_Internet_20_Link"><text:span text:style-name="T45">2016</text:span></text:a>).</text:p>
      <text:p text:style-name="P41">This<text:span text:style-name="T58"> </text:span>article<text:span text:style-name="T58"> </text:span>aims<text:span text:style-name="T58"> </text:span>at<text:span text:style-name="T58"> </text:span>discussing<text:span text:style-name="T58"> </text:span>two<text:span text:style-name="T58"> </text:span>types<text:span text:style-name="T58"> </text:span>of<text:span text:style-name="T58"> </text:span>non-consensual<text:span text:style-name="T58"> </text:span>pornography<text:span text:style-name="T58"> </text:span>infringe- ments: revenge porn and <text:span text:style-name="T19">fake </text:span>porn, which do <text:span text:style-name="T19">have </text:span>common features although their respective objective scopes are different. The selection made <text:span text:style-name="T19">for </text:span>the purpose of my research covers exclusively legal solutions of two countries representing the system of common <text:span text:style-name="T19">law </text:span>in order to highlight similarities and differences between them. Fur- ther, narrowing down my research to two countries of the same legal system is<text:span text:style-name="T59"> </text:span>moti- vated by the intention to conduct a thorough analysis of the legal solutions adopted by countries of the same legal system. This facilitates a search <text:span text:style-name="T19">for </text:span>similarities and analogies in systemic solutions as well as consolidate the knowledge acquired by discerning differences in either of the countries. Additionally, such knowledge can form a basis <text:span text:style-name="T19">for </text:span>shaping future research covering countries of the continental sys- tem, to eventually pinpoint disparities stemming from systemic differences between common <text:span text:style-name="T19">law </text:span>and continental <text:span text:style-name="T19">law </text:span>(Helmholz<text:span text:style-name="T57"> </text:span><text:a xlink:type="simple" xlink:href="#_bookmark69" text:style-name="Internet_20_link" text:visited-style-name="Visited_20_Internet_20_Link"><text:span text:style-name="T45">1990</text:span></text:a>).</text:p>
      <text:p text:style-name="P41">The<text:span text:style-name="T19"> </text:span>essence<text:span text:style-name="T19"> </text:span>of<text:span text:style-name="T19"> </text:span>the<text:span text:style-name="T19"> </text:span>subject<text:span text:style-name="T19"> </text:span>in<text:span text:style-name="T19"> </text:span>question<text:span text:style-name="T19"> </text:span>relates<text:span text:style-name="T19"> </text:span>to<text:span text:style-name="T19"> </text:span>several<text:span text:style-name="T19"> </text:span>aspects.<text:span text:style-name="T19"> Firstly, </text:span>to<text:span text:style-name="T19"> </text:span>the<text:span text:style-name="T19"> </text:span>sta- tistically growing trend related to the number and frequency of such infringements, correlated with the huge availability of tools <text:span text:style-name="T19">for </text:span>committing them (Flynn et al. 2019). Secondly, such breaches of <text:span text:style-name="T19">law </text:span>are of a specific nature, as they mainly target women and hurt many of their rights, including intellectual property or non-material ones, such as good name (Delfino <text:a xlink:type="simple" xlink:href="#_bookmark53" text:style-name="Internet_20_link" text:visited-style-name="Visited_20_Internet_20_Link"><text:span text:style-name="T45">2019</text:span></text:a>). <text:span text:style-name="T19">Thirdly, </text:span>the <text:span text:style-name="T19">world’s </text:span>evolution accelerated by technological development shows us new faces of old phenomena. The infringe- ments discussed here are a pictorial example of the changes going on before our very <text:span text:style-name="T19">eyes </text:span>while legal systems are seeking (with better or worse results) to meet the public’s expectations in terms of effective <text:span text:style-name="T19">law </text:span>enforcement (Pina et al.<text:span text:style-name="T60"> </text:span><text:a xlink:type="simple" xlink:href="#_bookmark92" text:style-name="Internet_20_link" text:visited-style-name="Visited_20_Internet_20_Link"><text:span text:style-name="T45">2017</text:span></text:a>).</text:p>
      <text:p text:style-name="P41"><text:soft-page-break/>Research concerning revenge porn and fake porn carried out to date is mainly based on: analysis of results of quantitative and qualitative studies conducted in various contexts (e.g. sociological, forensic and psychological) (Bates <text:a xlink:type="simple" xlink:href="#_bookmark40" text:style-name="Internet_20_link" text:visited-style-name="Visited_20_Internet_20_Link"><text:span text:style-name="T45">2016</text:span></text:a>; Branch</text:p>
      <text:p text:style-name="P30">et al. <text:a xlink:type="simple" xlink:href="#_bookmark44" text:style-name="Internet_20_link" text:visited-style-name="Visited_20_Internet_20_Link"><text:span text:style-name="T45">2017</text:span></text:a>; O’Connor et al. <text:a xlink:type="simple" xlink:href="#_bookmark91" text:style-name="Internet_20_link" text:visited-style-name="Visited_20_Internet_20_Link"><text:span text:style-name="T45">2018</text:span></text:a>), analysis of the technical aspects of such infringe- ments (Huang <text:a xlink:type="simple" xlink:href="#_bookmark72" text:style-name="Internet_20_link" text:visited-style-name="Visited_20_Internet_20_Link"><text:span text:style-name="T45">2015</text:span></text:a>; Tariq et al. 2018), analysis of current legal solutions nar- <text:s/><text:span text:style-name="T19">rowed </text:span>down to selected countries (or <text:span text:style-name="T19">even </text:span>their parts, such as states) (Citron and Franks <text:a xlink:type="simple" xlink:href="#_bookmark48" text:style-name="Internet_20_link" text:visited-style-name="Visited_20_Internet_20_Link"><text:span text:style-name="T45">2019</text:span></text:a>), or assessment focusing on criminal <text:span text:style-name="T19">law </text:span>measures (Citron and Franks <text:a xlink:type="simple" xlink:href="#_bookmark47" text:style-name="Internet_20_link" text:visited-style-name="Visited_20_Internet_20_Link"><text:span text:style-name="T45">2014</text:span></text:a>). The approach offered here is a review of current solutions in two branches <text:s text:c="2"/>of <text:span text:style-name="T22">law, </text:span>civil and criminal, <text:span text:style-name="T19">yet </text:span>exclusively in countries of a single legal system, that of common <text:span text:style-name="T58">law. </text:span>My selection facilitates positing new directions of future research that would offer a complete <text:span text:style-name="T19">law </text:span>comparison review of both common- and civil-law countries.</text:p>
      <text:p text:style-name="P41">The reflections presented above <text:span text:style-name="T19">have </text:span>a bearing on the text structure division. In the following section, I describe the chosen research method, focusing on its justi- fication given the information sought and obtained (2. Methodology). In Part 3, I identify the phenomena discussed here starting from their definition and<text:span text:style-name="T62"> </text:span>explanation of their vital practical aspects (3. Artificial intelligence in the world of pornogra- phy). In the fourth section, I analyze available legal measures in the US and British systems, divided into civil and criminal <text:span text:style-name="T19">law </text:span>(4. American and British perspectives on current legal solutions against revenge and <text:span text:style-name="T19">fake </text:span>porn). Part 5 discusses selected <text:span text:style-name="T19">key </text:span>(in my view) problematic aspects of the current solutions available in the US And the UK (5. Comparative assessment of American and British legal solutions— critical issues). Part 6 includes suggestions of changes and proposals that would make the system of justice more efficient, or take the burden off it by implementing out-of-court procedures (6. Alternative approach to new forms of <text:span text:style-name="T19">law </text:span>violations— causes and proposed legal solutions). Further on, I systematize potential directions of future research on the subject in question, the starting point being this text (7. Discussion and future work). The final eighth section includes the conclusions (8. Conclusions).</text:p>
      <text:p text:style-name="P3"/>
      <text:p text:style-name="P56"/>
      <text:h text:style-name="P135" text:outline-level="2"><text:bookmark text:name="Methodology"/><text:span text:style-name="T18">Methodology</text:span></text:h>
      <text:p text:style-name="P22"/>
      <text:p text:style-name="P61">Given its subject matter and scope, the paper is based mainly on analyzing the rel- evant legislation coupled with a vital aspect of comparative legal research work which is going to be theoretical and dogmatic legal in nature, accounting for the practical aspects finding their expression in terms of law application.</text:p>
      <text:p text:style-name="P43">The research began with collection and analysis of the existing American and British legal acts, legal reference works as well as, depending on their existence, court rulings concerning the subject matter of the field. The basic method was text analysis encompassing the principles of logic, and legal argumentation.</text:p>
      <text:p text:style-name="P43">As regards comparative legal studies, the analysis included comparison of civil and criminal, American and British legislation thus providing <text:span text:style-name="T19">for </text:span>reliable analysis<text:span text:style-name="T63"> </text:span>of the changes in <text:span text:style-name="T19">law </text:span>confronted with dynamic technological progress. In this article, I discuss available civil- and criminal-law measures that can be applied in case of the phenomena in question in national legislation. Additionally, Part 5 includes the <text:span text:style-name="T19">law </text:span>comparison method <text:span text:style-name="T19">for </text:span>evaluating and highlighting <text:span text:style-name="T19">key </text:span>problematic aspects of the solutions applied in the United States of America and Great<text:span text:style-name="T64"> </text:span>Britain.</text:p>
      <text:p text:style-name="P44">In order to obtain a complete picture, the author offered assessment of the actual functioning of legislation in practice on the basis of legal and sociological research conducted<text:span text:style-name="T22"> </text:span>in<text:span text:style-name="T22"> </text:span>a<text:span text:style-name="T22"> </text:span>field<text:span text:style-name="T22"> </text:span>to<text:span text:style-name="T22"> </text:span>define<text:span text:style-name="T22"> </text:span>advantages<text:span text:style-name="T22"> </text:span>and<text:span text:style-name="T22"> </text:span>disadvantages<text:span text:style-name="T22"> </text:span>of<text:span text:style-name="T22"> </text:span>exciting<text:span text:style-name="T22"> </text:span>legal<text:span text:style-name="T22"> </text:span>system.</text:p>
      <text:p text:style-name="P9"/>
      <text:h text:style-name="P134" text:outline-level="2"><text:bookmark text:name="Artificial Intelligence in the World of "/><text:span text:style-name="T18">Artificial Intelligence in the World of Pornography</text:span></text:h>
      <text:p text:style-name="P22"/>
      <text:p text:style-name="P26">Technological development and new areas where artificial intelligence can be used are beginning to make their presence felt <text:span text:style-name="T19">ever </text:span>more strongly in the world of<text:span text:style-name="T59"> </text:span>ordinary citizens and their leisure activities <text:span text:style-name="T19">(Wang </text:span>et al. 2019).According to the report of the American non-profit organization Cyber Civil Right Initiative titled ‘2017 Nation- wide online study of non-consensual porn: <text:span text:style-name="T19">results’, </text:span>every eighth social media user has been a target of ‘non-consensual pornography’ (NCP).<text:a xlink:type="simple" xlink:href="#_bookmark0" text:style-name="Internet_20_link" text:visited-style-name="Visited_20_Internet_20_Link">1</text:a><text:span text:style-name="T46"> </text:span>NCP includes such phe- nomena as ‘revenge porn’ and ‘fake <text:span text:style-name="T20">porn’, </text:span>acts of publicizing any unambiguously sexual image of a person in the form of photographs or films without their prior consent and without using some aspects of artificial intelligence, or using them (Attwood<text:span text:style-name="T55"> </text:span><text:a xlink:type="simple" xlink:href="#_bookmark41" text:style-name="Internet_20_link" text:visited-style-name="Visited_20_Internet_20_Link"><text:span text:style-name="T45">2005</text:span></text:a>).</text:p>
      <text:p text:style-name="P45">The first term has a longer history going back to the 1980s when the then print- only Hustler Magazine started publishing a section featuring a collection of nude photos of its female readers.<text:a xlink:type="simple" xlink:href="#_bookmark1" text:style-name="Internet_20_link" text:visited-style-name="Visited_20_Internet_20_Link">2</text:a><text:span text:style-name="T46"> </text:span>Over a short period of time, it turned out that some were published without their consent, which constituted a privacy infringement and led to a series of lawsuits (civil and criminal).<text:a xlink:type="simple" xlink:href="#_bookmark2" text:style-name="Internet_20_link" text:visited-style-name="Visited_20_Internet_20_Link"><text:span text:style-name="T46">3</text:span></text:a></text:p>
      <text:p text:style-name="P47">The phenomenon of fake porn, however, is a true challenge of the twenty-first century as a product of modern technologies (Poole <text:a xlink:type="simple" xlink:href="#_bookmark94" text:style-name="Internet_20_link" text:visited-style-name="Visited_20_Internet_20_Link"><text:span text:style-name="T45">2015</text:span></text:a>). Technical requirements for making a concocted pornographic film are surprisingly simple. One needs to obtain original film footage showing the image of a person (figure) as well as some photos or films with the face of the person to be feature in the first material (Hickey <text:a xlink:type="simple" xlink:href="#_bookmark71" text:style-name="Internet_20_link" text:visited-style-name="Visited_20_Internet_20_Link"><text:span text:style-name="T45">2018</text:span></text:a>). A machine learning algorithm will consolidate the face into a selected image using the face mapping technique, maintaining the proportions and figure’s spatial arrangement, and then replicate it for the benefit of successive video frames (Roffer <text:a xlink:type="simple" xlink:href="#_bookmark99" text:style-name="Internet_20_link" text:visited-style-name="Visited_20_Internet_20_Link"><text:span text:style-name="T45">2016</text:span></text:a>).</text:p>
      <text:p text:style-name="P43">The discussed notions of revenge porn and fake porn are not synonymous yet in practice they very often intertwine, which results from the many common feature they share: they mostly concern women and their dissemination mechanism is based on sharing content without the interested party’s consent and related to sexual activ- ity (Franks and Waldman <text:a xlink:type="simple" xlink:href="#_bookmark58" text:style-name="Internet_20_link" text:visited-style-name="Visited_20_Internet_20_Link"><text:span text:style-name="T45">2018</text:span></text:a>; Delfino <text:a xlink:type="simple" xlink:href="#_bookmark53" text:style-name="Internet_20_link" text:visited-style-name="Visited_20_Internet_20_Link"><text:span text:style-name="T45">2019</text:span></text:a>). Additionally, one can conclude that the original notion of revenge porn, penalized earlier as first, is the model for legal verdicts in cases fake porn (or deepfake) is not regulated in legislation currently in</text:p>
      <text:p text:style-name="Text_20_body"/>
      <text:p text:style-name="Text_20_body"><draw:line text:anchor-type="char" draw:z-index="21" draw:style-name="gr3" draw:text-style-name="P149" svg:x1="1.799cm" svg:y1="0.487cm" svg:x2="9.588cm" svg:y2="0.487cm"><text:p/></draw:line></text:p>
      <text:p text:style-name="P101"><text:bookmark text:name="_bookmark0"/><text:span text:style-name="T41">1 </text:span><text:span text:style-name="T28">A report of the American non-profit organization Civil Right Initiative titled ‘2017 Nationwide online study of non-consensual porn: results’ is available online at </text:span><text:a xlink:type="simple" xlink:href="https://www.cybercivilrights.org/wp-content/uploads/2017/06/CCRI-2017-Research-Report.pdf" text:style-name="Internet_20_link" text:visited-style-name="Visited_20_Internet_20_Link">https://www.cybercivilrights.org/wp-content/</text:a><text:span text:style-name="T50"> </text:span><text:bookmark text:name="_bookmark1"/><text:a xlink:type="simple" xlink:href="https://www.cybercivilrights.org/wp-content/uploads/2017/06/CCRI-2017-Research-Report.pdf" text:style-name="Internet_20_link" text:visited-style-name="Visited_20_Internet_20_Link">uploads/2017/06/CCRI-2017-Research-Report.pdf</text:a><text:span text:style-name="T28">.</text:span></text:p>
      <text:p text:style-name="P102"><text:span text:style-name="T41">2 </text:span><text:span text:style-name="T28">Wood v. Hustler Magazine, Inc., 736 F.2d 1084, 1086 (5th Cir. 1984). Ashby v. Hustler Magazine, Inc., </text:span><text:bookmark text:name="_bookmark2"/><text:span text:style-name="T28">802 F.2d 856, 857–58 (6th Cir. 1986).</text:span></text:p>
      <text:p text:style-name="P105"><text:span text:style-name="T41">3 </text:span><text:span text:style-name="T28">Starting from the 1990s, a number of online portals have appeared in the US that publish NCP content, such as IsAnyoneUp.com, texxxan.com, or MyEx.com.</text:span></text:p>
      <text:p text:style-name="P62">force. Consequently, law applying bodies (courts) – in their evaluation of the legal consequences of law infringements—very frequently use provisions explicitly refer- ring to revenge porn, which also explains why they are considered together in this text (Citron and Franks <text:a xlink:type="simple" xlink:href="#_bookmark47" text:style-name="Internet_20_link" text:visited-style-name="Visited_20_Internet_20_Link"><text:span text:style-name="T45">2014</text:span></text:a>).</text:p>
      <text:p text:style-name="P67">Pornographic websites, i.e. Reddit or RedTube, feature numerous categories such as ‘deepfakes’ where fabricated material reigns supreme.<text:a xlink:type="simple" xlink:href="#_bookmark3" text:style-name="Internet_20_link" text:visited-style-name="Visited_20_Internet_20_Link">4</text:a><text:span text:style-name="T46"> </text:span>A much-medialized case of ‘fake porn’ was the 2017 use of an image of the actress Gal Gadot playing in the US super-production ‘Wonder Woman’, which triggered a public debate about the issue (the actress Emma Watson being yet another victim).<text:a xlink:type="simple" xlink:href="#_bookmark4" text:style-name="Internet_20_link" text:visited-style-name="Visited_20_Internet_20_Link">5</text:a><text:span text:style-name="T46"> </text:span>The video published online was made with a machine learning algorithm, using online material and an open-source code (Franks <text:a xlink:type="simple" xlink:href="#_bookmark60" text:style-name="Internet_20_link" text:visited-style-name="Visited_20_Internet_20_Link"><text:span text:style-name="T45">2017a</text:span></text:a>, <text:a xlink:type="simple" xlink:href="#_bookmark61" text:style-name="Internet_20_link" text:visited-style-name="Visited_20_Internet_20_Link"><text:span text:style-name="T45">b</text:span></text:a>).</text:p>
      <text:p text:style-name="P48">The use of advanced computer programs to search <text:span text:style-name="T19">for <text:s/></text:span>specific content online <text:s text:c="4"/>is no <text:span text:style-name="T19">novelty, </text:span><text:span text:style-name="T20">however. </text:span>In 2011, Facebook announced its use of a Microsoft tech- nology calledPhotoDNA in order to detect materials published on the portal that exploited pornographic images of children.<text:a xlink:type="simple" xlink:href="#_bookmark5" text:style-name="Internet_20_link" text:visited-style-name="Visited_20_Internet_20_Link">6</text:a><text:span text:style-name="T46"> </text:span><text:span text:style-name="T20">To </text:span>further counteract such abuses, on 5 April 2017 Marc Zuckerberg announced that a new AI tool aimed at capturing por- nographic content using a facial recognition technology had been implemented on Facebook (and its related platforms Messenger and Instagram).<text:a xlink:type="simple" xlink:href="#_bookmark6" text:style-name="Internet_20_link" text:visited-style-name="Visited_20_Internet_20_Link">7</text:a><text:span text:style-name="T46"> </text:span>Through a report- ing system, each portal user can report an alleged <text:span text:style-name="T19">law </text:span>infringement in the form of a published photo (intimate image), which can be suspected as published without<text:span text:style-name="T65"> </text:span>con- sent of the interested party.<text:a xlink:type="simple" xlink:href="#_bookmark7" text:style-name="Internet_20_link" text:visited-style-name="Visited_20_Internet_20_Link">8</text:a><text:span text:style-name="T46"> </text:span>A dedicated Facebook’s Community Operations team performs case-by-case assessment in compliance with the Community Standards adopted, responding by removing the incriminated material and possibly account deactivation. The system allows <text:span text:style-name="T19">for </text:span>appealing against the team’s decision (online), which has been described in detail in a document titled ‘Not Without My Consent. A guide to reporting and removing intimate images shared without your <text:s text:c="2"/><text:span text:style-name="T66"><text:s/></text:span><text:span text:style-name="T19">consent’.</text:span><text:a xlink:type="simple" xlink:href="#_bookmark8" text:style-name="Internet_20_link" text:visited-style-name="Visited_20_Internet_20_Link"><text:span text:style-name="T47">9</text:span></text:a></text:p>
      <text:p text:style-name="Text_20_body"/>
      <text:p text:style-name="Text_20_body"/>
      <text:p text:style-name="Text_20_body"/>
      <text:p text:style-name="Text_20_body"/>
      <text:p text:style-name="P10"><draw:line text:anchor-type="char" draw:z-index="22" draw:style-name="gr3" draw:text-style-name="P149" svg:x1="1.799cm" svg:y1="0.584cm" svg:x2="9.588cm" svg:y2="0.584cm"><text:p/></draw:line></text:p>
      <text:p text:style-name="P106"><text:bookmark text:name="_bookmark3"/><text:span text:style-name="T41">4 </text:span><text:span text:style-name="T28">Before 2018, most fake porn content was published free of charge. There has been a noticeable change, however, in the form of a growing market for sale of such material over the Internet. See: </text:span><text:a xlink:type="simple" xlink:href="https://motherboard.vice.com/en_us/article/7x799b/selling-ai-generated-fake-porn-is-probably-a-good-way-to-get-sued" text:style-name="Internet_20_link" text:visited-style-name="Visited_20_Internet_20_Link">https://mothe</text:a><text:span text:style-name="T50"> </text:span><text:a xlink:type="simple" xlink:href="https://motherboard.vice.com/en_us/article/7x799b/selling-ai-generated-fake-porn-is-probably-a-good-way-to-get-sued" text:style-name="Internet_20_link" text:visited-style-name="Visited_20_Internet_20_Link">rboard.vice.com/en_us/article/7x799b/selling-ai-generated-fake-porn-is-probably-a-good-way-to-get-</text:a><text:span text:style-name="T50"> </text:span><text:bookmark text:name="_bookmark4"/><text:a xlink:type="simple" xlink:href="https://motherboard.vice.com/en_us/article/7x799b/selling-ai-generated-fake-porn-is-probably-a-good-way-to-get-sued" text:style-name="Internet_20_link" text:visited-style-name="Visited_20_Internet_20_Link">sued</text:a><text:span text:style-name="T28">.</text:span></text:p>
      <text:p text:style-name="P107"><text:span text:style-name="T41">5 </text:span><text:span text:style-name="T28">Derek Hawkins, Reddit bans ‘deepfakes’ pornography using the faces of celebrities such as </text:span><text:span text:style-name="T31">Taylor <text:s/></text:span><text:span text:style-name="T28">Swift and Gal Gadot—</text:span><text:a xlink:type="simple" xlink:href="https://www.washingtonpost.com/news/morning-mix/wp/2018/02/08/reddit-bans-deepfakes-pornography-using-the-faces-of-celebrities-like-taylor-swift-and-gal-gadot/?utm_term=.8016b5d1a874" text:style-name="Internet_20_link" text:visited-style-name="Visited_20_Internet_20_Link">https://www.washingtonpost.com/news/morning-mix/wp/2018/02/08/reddit-bans-</text:a><text:span text:style-name="T50"> </text:span><text:a xlink:type="simple" xlink:href="https://www.washingtonpost.com/news/morning-mix/wp/2018/02/08/reddit-bans-deepfakes-pornography-using-the-faces-of-celebrities-like-taylor-swift-and-gal-gadot/?utm_term=.8016b5d1a874" text:style-name="Internet_20_link" text:visited-style-name="Visited_20_Internet_20_Link">deepfakes-pornography-using-the-faces-of-celebrities-like-taylor-swift-and-gal-gadot/?utm_term=.8016b</text:a><text:span text:style-name="T52"> </text:span><text:bookmark text:name="_bookmark5"/><text:a xlink:type="simple" xlink:href="https://www.washingtonpost.com/news/morning-mix/wp/2018/02/08/reddit-bans-deepfakes-pornography-using-the-faces-of-celebrities-like-taylor-swift-and-gal-gadot/?utm_term=.8016b5d1a874" text:style-name="Internet_20_link" text:visited-style-name="Visited_20_Internet_20_Link"><text:span text:style-name="T50">5d1a874</text:span></text:a><text:span text:style-name="T28">.</text:span></text:p>
      <text:p text:style-name="P102"><text:span text:style-name="T41">6 </text:span><text:span text:style-name="T28">Jef Meisner, Facebook to Use Microsoft’s PhotoDNA Technology to Combat Child Exploitation— </text:span><text:a xlink:type="simple" xlink:href="https://blogs.microsoft.com/on-the-issues/2011/05/19/facebook-to-use-microsofts-photodna-technology-to-combat-child-exploitation/" text:style-name="Internet_20_link" text:visited-style-name="Visited_20_Internet_20_Link"><text:span text:style-name="T50">https://blogs.microsoft.com/on-the-issues/2011/05/19/facebook-to-use-microsofts-photodna-technology</text:span></text:a></text:p>
      <text:p text:style-name="P87"><text:bookmark text:name="_bookmark6"/><text:a xlink:type="simple" xlink:href="https://blogs.microsoft.com/on-the-issues/2011/05/19/facebook-to-use-microsofts-photodna-technology-to-combat-child-exploitation/" text:style-name="Internet_20_link" text:visited-style-name="Visited_20_Internet_20_Link"><text:span text:style-name="T50">-to-combat-child-exploitation/</text:span></text:a><text:span text:style-name="T28">.</text:span></text:p>
      <text:p text:style-name="P111"><text:span text:style-name="T41">7 </text:span><text:span text:style-name="T28">Dawid Ingram, Facebook built an internal database of ’revenge porn’ pictures to prevent repeat sharing—</text:span><text:a xlink:type="simple" xlink:href="https://www.businessinsider.com/facebook-using-photo-matching-software-to-fight-revenge-porn-2017-4" text:style-name="Internet_20_link" text:visited-style-name="Visited_20_Internet_20_Link">https://www.businessinsider.com/facebook-using-photo-matching-software-to-fight-revenge-</text:a><text:span text:style-name="T50"> </text:span><text:bookmark text:name="_bookmark7"/><text:a xlink:type="simple" xlink:href="https://www.businessinsider.com/facebook-using-photo-matching-software-to-fight-revenge-porn-2017-4" text:style-name="Internet_20_link" text:visited-style-name="Visited_20_Internet_20_Link">porn-2017-4</text:a><text:span text:style-name="T28">.</text:span></text:p>
      <text:p text:style-name="P102"><text:span text:style-name="T41">8 </text:span><text:span text:style-name="T28">Facebook launching tools to tackle revenge porn—</text:span><text:a xlink:type="simple" xlink:href="https://www.theguardian.com/technology/2017/apr/05/facebook-tools-revenge-porn" text:style-name="Internet_20_link" text:visited-style-name="Visited_20_Internet_20_Link">https://www.theguardian.com/technology/2017/</text:a><text:span text:style-name="T50"> </text:span><text:bookmark text:name="_bookmark8"/><text:a xlink:type="simple" xlink:href="https://www.theguardian.com/technology/2017/apr/05/facebook-tools-revenge-porn" text:style-name="Internet_20_link" text:visited-style-name="Visited_20_Internet_20_Link">apr/05/facebook-tools-revenge-porn</text:a><text:span text:style-name="T28">.</text:span></text:p>
      <text:p text:style-name="P105"><text:span text:style-name="T41">9 </text:span><text:span text:style-name="T28">Guide ‘Not Without My Consent. A guide to reporting and removing intimate images shared without </text:span><text:span text:style-name="T30">your <text:s text:c="7"/>consent’—</text:span><text:a xlink:type="simple" xlink:href="https://fbnewsroomus.files.wordpress.com/2017/03/not-without-my-consent.pdf" text:style-name="Internet_20_link" text:visited-style-name="Visited_20_Internet_20_Link"><text:span text:style-name="T51">https://fbnewsroomus.files.wordpress.com/2017/03/not-without-my-consent.pdf</text:span></text:a><text:span text:style-name="T30">.</text:span></text:p>
      <text:p text:style-name="P64">Furthermore, to prevent further content dissemination the team attempts to analyze material on Messenger and Instagram using photo-matching technologies.<text:a xlink:type="simple" xlink:href="#_bookmark9" text:style-name="Internet_20_link" text:visited-style-name="Visited_20_Internet_20_Link"><text:span text:style-name="T46">10</text:span></text:a></text:p>
      <text:p text:style-name="P50">In October 2017, Pornhub announced its use of machine learning and face rec- ognition in order to detect over 10,000 porn stars whose movies were published by the portal, a tool for a more efficient search of favorite stars or categories.<text:a xlink:type="simple" xlink:href="#_bookmark10" text:style-name="Internet_20_link" text:visited-style-name="Visited_20_Internet_20_Link">11</text:a><text:span text:style-name="T46"> </text:span>Artifi- cial intelligence does not need to be a source of law violations, though. In theory, it could be used to detect online piracy by identifying copyright-protected content like systems such as Content ID You Tube, where copyright owners can recognize and manage the content of the service. This article, however, discusses a negative phe- nomenon where AI is a tool for creating content whose publication without consent of those interested constitutes a breach of law (Shinn <text:a xlink:type="simple" xlink:href="#_bookmark102" text:style-name="Internet_20_link" text:visited-style-name="Visited_20_Internet_20_Link"><text:span text:style-name="T45">2015</text:span></text:a>).</text:p>
      <text:p text:style-name="P57"/>
      <text:h text:style-name="P136" text:outline-level="2"><text:bookmark text:name="American and British Perspectives on Cur"/><text:span text:style-name="T18">American</text:span><text:span text:style-name="T67"> </text:span><text:span text:style-name="T18">and</text:span><text:span text:style-name="T67"> </text:span><text:span text:style-name="T18">British</text:span><text:span text:style-name="T67"> </text:span><text:span text:style-name="T18">Perspectives</text:span><text:span text:style-name="T67"> </text:span><text:span text:style-name="T18">on</text:span><text:span text:style-name="T67"> </text:span><text:span text:style-name="T18">Current</text:span><text:span text:style-name="T67"> </text:span><text:span text:style-name="T18">Legal</text:span><text:span text:style-name="T67"> </text:span><text:span text:style-name="T18">Solutions Against</text:span><text:span text:style-name="T69"> </text:span><text:span text:style-name="T18">Revenge</text:span><text:span text:style-name="T69"> </text:span><text:span text:style-name="T18">and</text:span><text:span text:style-name="T69"> </text:span><text:span text:style-name="T21">Fake</text:span><text:span text:style-name="T69"> </text:span><text:span text:style-name="T18">Porn</text:span></text:h>
      <text:p text:style-name="P14"/>
      <text:p text:style-name="P61">Artificial intelligence and digital reality make us face new fields of <text:span text:style-name="T19">law </text:span>infringe- ments<text:span text:style-name="T20"> </text:span>that<text:span text:style-name="T20"> </text:span>did<text:span text:style-name="T20"> </text:span>not<text:span text:style-name="T20"> </text:span>exist<text:span text:style-name="T20"> </text:span>just<text:span text:style-name="T20"> </text:span>a<text:span text:style-name="T20"> few </text:span>years<text:span text:style-name="T20"> </text:span>back<text:span text:style-name="T20"> </text:span>(Bates<text:span text:style-name="T20"> </text:span><text:a xlink:type="simple" xlink:href="#_bookmark40" text:style-name="Internet_20_link" text:visited-style-name="Visited_20_Internet_20_Link"><text:span text:style-name="T45">2016</text:span></text:a>).<text:span text:style-name="T20"> </text:span>As<text:span text:style-name="T20"> </text:span>the<text:span text:style-name="T20"> </text:span>first<text:span text:style-name="T20"> </text:span>cases<text:span text:style-name="T20"> </text:span>of<text:span text:style-name="T20"> </text:span>court disputes concerning revenge porn and <text:span text:style-name="T19">fake </text:span>porn were documented in the United States of America, it is worthwhile to analyze US legislation, supplementing that knowledge with British <text:span text:style-name="T22">law, </text:span>thus allowing us to pinpoint the current state of regula- tion in these two Common <text:span text:style-name="T19">Law </text:span>countries (Fung Chen Pen<text:span text:style-name="T70"> </text:span><text:a xlink:type="simple" xlink:href="#_bookmark62" text:style-name="Internet_20_link" text:visited-style-name="Visited_20_Internet_20_Link"><text:span text:style-name="T45">2015</text:span></text:a>).</text:p>
      <text:p text:style-name="P68">The legal protection of victims of the illegal activity in question (non-consensual pornography) is derived from the area of pornography regulations and sexual abuse imagery. Still, when trying to enforce the rights of those injured by technologically innovative variations that is fabricated digital content, the victims face some hurdles (Lageson et al. <text:a xlink:type="simple" xlink:href="#_bookmark77" text:style-name="Internet_20_link" text:visited-style-name="Visited_20_Internet_20_Link"><text:span text:style-name="T45">2019</text:span></text:a>).<text:a xlink:type="simple" xlink:href="#_bookmark11" text:style-name="Internet_20_link" text:visited-style-name="Visited_20_Internet_20_Link"><text:span text:style-name="T46">12</text:span></text:a></text:p>
      <text:p text:style-name="P46">Potential breaches of <text:span text:style-name="T19">law </text:span>in the area in question include both civil matters (such as tort <text:span text:style-name="T22">law, </text:span>copyright law) and criminal ones (such as harassing behavior), from intellectual property rights, through right of privacy, defamation, bullying or mob- bing, a real threat to anyone caring about their image online and elsewhere<text:span text:style-name="T68"> </text:span>(Dickson <text:a xlink:type="simple" xlink:href="#_bookmark55" text:style-name="Internet_20_link" text:visited-style-name="Visited_20_Internet_20_Link"><text:span text:style-name="T45">2016</text:span></text:a>).</text:p>
      <text:p text:style-name="P69">This article offers a systemic review of civil and criminal measures that can <text:s text:c="6"/>be applied in the case of the areas under discussion using selected national solu- tions. The selection is justified by the fact that in order to maintain the entirety of rights of victims of revenge porn and <text:span text:style-name="T19">fake </text:span>porn it is necessary to balance the protec- tion<text:span text:style-name="T71"> </text:span>offered<text:span text:style-name="T71"> </text:span>by<text:span text:style-name="T71"> </text:span>either<text:span text:style-name="T71"> </text:span>of<text:span text:style-name="T71"> </text:span>both<text:span text:style-name="T71"> </text:span>branches<text:span text:style-name="T71"> </text:span>of<text:span text:style-name="T71"> </text:span><text:span text:style-name="T22">law,</text:span><text:span text:style-name="T71"> </text:span>allowing<text:span text:style-name="T71"> </text:span><text:span text:style-name="T19">for</text:span><text:span text:style-name="T71"> </text:span>removing<text:span text:style-name="T71"> </text:span>incriminated</text:p>
      <text:p text:style-name="Text_20_body"/>
      <text:p text:style-name="P73"><draw:line text:anchor-type="char" draw:z-index="23" draw:style-name="gr3" draw:text-style-name="P149" svg:x1="1.799cm" svg:y1="0.573cm" svg:x2="9.588cm" svg:y2="0.573cm"><text:p/></draw:line></text:p>
      <text:p text:style-name="P101"><text:bookmark text:name="_bookmark9"/><text:span text:style-name="T41">10 </text:span><text:span text:style-name="T28">Niraj Chokshi, Facebook Announces New Ways to Prevent ‘Revenge Porn’—</text:span><text:a xlink:type="simple" xlink:href="https://www.nytimes.com/2017/04/05/us/facebook-revenge-porn.html" text:style-name="Internet_20_link" text:visited-style-name="Visited_20_Internet_20_Link">https://www.nytim</text:a><text:span text:style-name="T50"> </text:span><text:bookmark text:name="_bookmark10"/><text:a xlink:type="simple" xlink:href="https://www.nytimes.com/2017/04/05/us/facebook-revenge-porn.html" text:style-name="Internet_20_link" text:visited-style-name="Visited_20_Internet_20_Link">es.com/2017/04/05/us/facebook-revenge-porn.html</text:a><text:span text:style-name="T28">.</text:span></text:p>
      <text:p text:style-name="P102"><text:span text:style-name="T41">11 </text:span><text:span text:style-name="T28">James Vincent, Pornhub is using machine learning to automatically tag its 5 million videos—</text:span><text:a xlink:type="simple" xlink:href="https://www.theverge.com/2017/10/11/16459646/pornhub-machine-learning-ai-video-tagging" text:style-name="Internet_20_link" text:visited-style-name="Visited_20_Internet_20_Link">https://</text:a><text:span text:style-name="T50"> </text:span><text:bookmark text:name="_bookmark11"/><text:a xlink:type="simple" xlink:href="https://www.theverge.com/2017/10/11/16459646/pornhub-machine-learning-ai-video-tagging" text:style-name="Internet_20_link" text:visited-style-name="Visited_20_Internet_20_Link">www.theverge.com/2017/10/11/16459646/pornhub-machine-learning-ai-video-tagging</text:a><text:span text:style-name="T28">.</text:span></text:p>
      <text:p text:style-name="P107"><text:span text:style-name="T41">12 </text:span><text:span text:style-name="T28">According to studies by the American non-profit organization Cyber Civil Rights Initiative promot- <text:s/>ing social, technological and legal innovation in order to combat abuse and discrimination in the Inter- net, ‘93% reported significant emotional distress, while 82% reported suffering significant impairment in social, occupational, or other important areas of</text:span><text:span text:style-name="T32"> </text:span><text:span text:style-name="T28">functioning.’.</text:span></text:p>
      <text:p text:style-name="P63">content from the Internet, obtaining compensation and punishing the perpetrators as well as deterring their potential followers (LiCalzi <text:a xlink:type="simple" xlink:href="#_bookmark81" text:style-name="Internet_20_link" text:visited-style-name="Visited_20_Internet_20_Link"><text:span text:style-name="T45">2017</text:span></text:a>).</text:p>
      <text:p text:style-name="P11"/>
      <text:h text:style-name="Heading_20_2" text:outline-level="3"><text:bookmark text:name="American Perspective on Current Legal So"/>American Perspective on Current Legal Solutions Against Revenge and Fake Porn</text:h>
      <text:p text:style-name="P75"/>
      <text:p text:style-name="P61">American legal solutions do not give an unambiguous answer as regards counter- acting as well as responding to non-consensual pornography infringements, which leads to a high level of impunity of distributors of such content Volokh <text:a xlink:type="simple" xlink:href="#_bookmark109" text:style-name="Internet_20_link" text:visited-style-name="Visited_20_Internet_20_Link"><text:span text:style-name="T45">2016</text:span></text:a>).</text:p>
      <text:p text:style-name="P42">This section includes a systemic review of civil and criminal regulations that are (or potentially can be) used in the case of the breaches in question, with straight- forward references to the legislation of the State of New York. The former include liability in tort (tort law) embracing categories of inadmissible acts, i.e. intentional infliction of emotional distress, defamation and copyright infringement. The latter include regulations concerning voyeurism, harassment and hate crimes.<text:a xlink:type="simple" xlink:href="#_bookmark12" text:style-name="Internet_20_link" text:visited-style-name="Visited_20_Internet_20_Link"><text:span text:style-name="T46">13</text:span></text:a></text:p>
      <text:h text:style-name="P142" text:outline-level="3"><text:bookmark text:name="Tort Law"/>Tort Law</text:h>
      <text:p text:style-name="P75"/>
      <text:p text:style-name="P61">American state legislation offers a diversity of definitions of similar or identical legal terms. Analyzing <text:span text:style-name="T19">New <text:s/></text:span><text:span text:style-name="T20">York <text:s/></text:span>state legislation currently in force, the concept <text:s text:c="2"/>of an inadmissible act consisting in an ‘intentional infliction of emotional distress (IIED), includes (jointly) the following elements: ‘(i) extreme and outrageous con- duct; (ii) intent to cause, or disregard of a substantial probability of causing, severe emotional distress; (iii) a causal connection between the conduct and injury; and<text:span text:style-name="T56"> </text:span>(iv) severe emotional distress,’ where the presence of extreme and outrageous conduct<text:span text:style-name="T72"> </text:span>is the most difficult part to <text:span text:style-name="T19">prove </text:span>in court.<text:a xlink:type="simple" xlink:href="#_bookmark13" text:style-name="Internet_20_link" text:visited-style-name="Visited_20_Internet_20_Link">14</text:a><text:span text:style-name="T46"> </text:span>It is so partly because of the omnipresence of brazen images of half-naked women and men, particularly visible in mass media, which further blurs the already fuzzy conceptual boundaries (<text:a xlink:type="simple" xlink:href="#_bookmark100" text:style-name="Internet_20_link" text:visited-style-name="Visited_20_Internet_20_Link"><text:span text:style-name="T45">Gutterman</text:span></text:a><text:span text:style-name="T53"> </text:span>2017).</text:p>
      <text:p text:style-name="P76">Tort liability also covers ‘defamation’.<text:a xlink:type="simple" xlink:href="#_bookmark14" text:style-name="Internet_20_link" text:visited-style-name="Visited_20_Internet_20_Link">15</text:a><text:span text:style-name="T46"> </text:span>The definition of this term refers to <text:s text:c="2"/>the</text:p>
      <text:p text:style-name="P66">aspect of ‘false statement’ (the image disseminated), which in the case of fake porn is not false, thus excluding a lawsuit against entities publishing the incriminated photographs (Batza <text:a xlink:type="simple" xlink:href="#_bookmark42" text:style-name="Internet_20_link" text:visited-style-name="Visited_20_Internet_20_Link"><text:span text:style-name="T45">2017</text:span></text:a>).</text:p>
      <text:p text:style-name="P43">Victims of fake porn face successive obstacles,for instance trying to seek com- pensation for the wrongdoing from Internet portal hosts (Potter and Potter <text:a xlink:type="simple" xlink:href="#_bookmark95" text:style-name="Internet_20_link" text:visited-style-name="Visited_20_Internet_20_Link"><text:span text:style-name="T45">2001</text:span></text:a>). In 1996, Congress introduced federal provisions of § 230 of the federal Communica- tions Decency Act excluding the legal liability of service providers for content pub- lished by users on their portals, treating them as passive participants of the online</text:p>
      <text:p text:style-name="Text_20_body"/>
      <text:p text:style-name="P58"><draw:line text:anchor-type="char" draw:z-index="24" draw:style-name="gr3" draw:text-style-name="P149" svg:x1="1.799cm" svg:y1="0.556cm" svg:x2="9.588cm" svg:y2="0.556cm"><text:p/></draw:line></text:p>
      <text:p text:style-name="P101"><text:bookmark text:name="_bookmark12"/><text:span text:style-name="T41">13 </text:span><text:span text:style-name="T28">All of the terms may have markedly different definitions and conceptual scopes depending on the con- tent of given state legislation. See: Vora A., Into the Shadows: Examining Judicial Language in Revenge Porn Cases, 18 Geo. J. Gender &amp; L. 229 (2017). Theodore Z. Wyman, J.D., Litigation of Liability for </text:span><text:bookmark text:name="_bookmark13"/><text:span text:style-name="T28">Internet Posting of ‘Revenge Porn’, 147 Am. Jur. Trials 319 (Originally published in 2016).</text:span></text:p>
      <text:p text:style-name="P90"><text:span text:style-name="T41">14 <text:s/></text:span><text:bookmark text:name="_bookmark14"/><text:span text:style-name="T28">Howell v. New York Post Co., 612 N.E.2d 699, 702 (N.Y. 1993).</text:span></text:p>
      <text:p text:style-name="P108"><text:span text:style-name="T41">15 </text:span><text:span text:style-name="T28">In the state law of New York, the term ‘defamation’ covers: ‘the making of a false statement which tends to “expose the plaintiff to public contempt, ridicule, aversion or disgrace, or induce an evil opin- ion of him in the minds of right-thinking persons, and to deprive him of their friendly intercourse in society.”’(Foster v. Churchill, 665 N.E.2d 153, 157 (N.Y. 1996)).</text:span></text:p>
      <text:p text:style-name="P36">communication<text:span text:style-name="T58"> </text:span>chain.<text:a xlink:type="simple" xlink:href="#_bookmark15" text:style-name="Internet_20_link" text:visited-style-name="Visited_20_Internet_20_Link"><text:span text:style-name="T46">16</text:span></text:a><text:span text:style-name="T48"> </text:span>Consequently,<text:span text:style-name="T58"> </text:span>as<text:span text:style-name="T58"> </text:span>the<text:span text:style-name="T58"> </text:span>material<text:span text:style-name="T58"> </text:span>published<text:span text:style-name="T58"> </text:span>(photos)<text:span text:style-name="T58"> </text:span>is<text:span text:style-name="T58"> </text:span>not<text:span text:style-name="T58"> </text:span>false and host websites enjoy legal protection under the legislation cited above,<text:span text:style-name="T74"> </text:span>pursuance of claims based on the defamation tort is not an effective tool <text:span text:style-name="T19">for </text:span>the victims (Citron and Wittes <text:a xlink:type="simple" xlink:href="#_bookmark75" text:style-name="Internet_20_link" text:visited-style-name="Visited_20_Internet_20_Link"><text:span text:style-name="T45">2017</text:span></text:a>). Section 230 of the Communications Decency Act (CDA) ensures impunity <text:span text:style-name="T19">for </text:span>Internet service providers in cases of publication by users – third par- ties. This solution allows <text:span text:style-name="T19">for </text:span>excluding the legal liability of Internet service provid- ers <text:span text:style-name="T19">for </text:span>illegal (without third party consent) publication of photographs or films on portals. Furthermore, they are not obliged to remove such content, or <text:span text:style-name="T19">even </text:span>respond to removal requests (Gerrie <text:a xlink:type="simple" xlink:href="#_bookmark64" text:style-name="Internet_20_link" text:visited-style-name="Visited_20_Internet_20_Link"><text:span text:style-name="T45">2017</text:span></text:a>). The scope of the said Act does not cover intel- lectual property breaches, so if a party holds copyright to the image, the takedown request must be executed pursuant to the Digital Millennium Copyright<text:span text:style-name="T68"> </text:span>Act.<text:a xlink:type="simple" xlink:href="#_bookmark16" text:style-name="Internet_20_link" text:visited-style-name="Visited_20_Internet_20_Link"><text:span text:style-name="T46">17</text:span></text:a></text:p>
      <text:p text:style-name="P69">As regards intellectual property rights, copyright protection covers exclusively cases of photos used for production (of fake porn, for instance) immortalizing the image of that person (e.g. a selfie) and having taken by the victim him-/herself and sent to the party making it public, pursuant to 17 U.S.C. § 102 (2012) and 17 U.S.C.</text:p>
      <text:p text:style-name="P26">§ 106(3) (2012) (Stroud <text:a xlink:type="simple" xlink:href="#_bookmark106" text:style-name="Internet_20_link" text:visited-style-name="Visited_20_Internet_20_Link"><text:span text:style-name="T45">2014</text:span></text:a>). This legal arrangement stems from the fact that state <text:span text:style-name="T19">laws </text:span>are limited by the federal Copyright Act of 1976, which acknowledges that<text:span text:style-name="T75"> </text:span>cer- tain ‘pictorial, graphic … [and] motion pictures and other audiovisual works[]’ may be<text:span text:style-name="T22"> </text:span>protected<text:span text:style-name="T22"> </text:span>by<text:span text:style-name="T22"> </text:span>copyright<text:span text:style-name="T22"> </text:span>by<text:span text:style-name="T22"> </text:span>the<text:span text:style-name="T22"> </text:span>‘authors<text:span text:style-name="T22"> </text:span>of<text:span text:style-name="T22"> </text:span>the<text:span text:style-name="T22"> </text:span><text:span text:style-name="T20">work’.</text:span><text:span text:style-name="T22"> </text:span>The<text:span text:style-name="T22"> </text:span>existing<text:span text:style-name="T22"> </text:span>regulations<text:span text:style-name="T22"> </text:span>offer the victims copyright protection if they are themselves authors of the controversial content (photographs), that is in most reported cases (Carter <text:a xlink:type="simple" xlink:href="#_bookmark46" text:style-name="Internet_20_link" text:visited-style-name="Visited_20_Internet_20_Link"><text:span text:style-name="T45">2017</text:span></text:a>). This lets them then send a takedown notice to web portals requiring its removal (Cohen <text:a xlink:type="simple" xlink:href="#_bookmark49" text:style-name="Internet_20_link" text:visited-style-name="Visited_20_Internet_20_Link"><text:span text:style-name="T45">2015</text:span></text:a>). Moreover, <text:span text:style-name="T19">law </text:span>enforcement bodies themselves are authorized to prosecute website operators publishing controversial content <text:span text:style-name="T19">for </text:span>breaching legislation pertaining to pornographic sites, i.e. 18 U.S.C. § 2257 obliging them to keep records of names and age groups showing erotic content (Levendowski<text:span text:style-name="T60"> </text:span><text:a xlink:type="simple" xlink:href="#_bookmark79" text:style-name="Internet_20_link" text:visited-style-name="Visited_20_Internet_20_Link"><text:span text:style-name="T45">2013</text:span></text:a>).<text:a xlink:type="simple" xlink:href="#_bookmark17" text:style-name="Internet_20_link" text:visited-style-name="Visited_20_Internet_20_Link"><text:span text:style-name="T46">18</text:span></text:a></text:p>
      <text:p text:style-name="P51">Consequently, the aforementioned Sect. 230 is not a tool protecting Internet ser- vice providers from copyright liability (Cohen <text:a xlink:type="simple" xlink:href="#_bookmark50" text:style-name="Internet_20_link" text:visited-style-name="Visited_20_Internet_20_Link"><text:span text:style-name="T45">2017</text:span></text:a>). It is then worth mentioning that US legislation currently in force does not rule on breaches involving the use of photos to which the victim is not rights holder. The regulations provide, <text:span text:style-name="T19">however, for <text:s/></text:span>seeking liability of initial distributors including their torts of public disclosure <text:s/>of private information, or harm understood as non-material (intentional infliction of emotion distress) (Jackson<text:span text:style-name="T77"> </text:span><text:a xlink:type="simple" xlink:href="#_bookmark73" text:style-name="Internet_20_link" text:visited-style-name="Visited_20_Internet_20_Link"><text:span text:style-name="T45">2017</text:span></text:a>).</text:p>
      <text:p text:style-name="P43">In conclusion, civil law protection is not a sufficient tool for fighting the phe- nomena in question. First, it is difficult for the victims to identify the party initiating the publication of the incriminated content, and even if they have such knowledge, they lack measures to prove it. Secondly, most commonly the victims seek online removal of the contested content, which in this age of ‘sharing’ and unlimited pos- sibilities of free copying online may be impossible to attain. Thirdly, as the cost and</text:p>
      <text:p text:style-name="Text_20_body"/>
      <text:p text:style-name="Text_20_body"/>
      <text:p text:style-name="P23"><draw:line text:anchor-type="char" draw:z-index="25" draw:style-name="gr3" draw:text-style-name="P149" svg:x1="1.799cm" svg:y1="0.326cm" svg:x2="9.588cm" svg:y2="0.326cm"><text:p/></draw:line></text:p>
      <text:p text:style-name="P101"><text:bookmark text:name="_bookmark15"/><text:span text:style-name="T41">16 </text:span><text:span text:style-name="T28">47 U.S.C. § 230(c)(1) (2012), the federal Communications Decency Act: ‘[n]o provider or user of an interactive computer service shall be treated as the publisher or speaker of any information provided by </text:span><text:bookmark text:name="_bookmark16"/><text:span text:style-name="T28">another information content provider’.</text:span></text:p>
      <text:p text:style-name="P90"><text:span text:style-name="T41">17 <text:s/></text:span><text:bookmark text:name="_bookmark17"/><text:span text:style-name="T28">17 U.S.C. § 512(c) (2012).</text:span></text:p>
      <text:p text:style-name="P92"><text:soft-page-break/><text:span text:style-name="T41">18 <text:s/></text:span><text:span text:style-name="T28">18 U.S.C. § 2257 (2012).</text:span></text:p>
      <text:p text:style-name="P31">duration of court proceedings discourage the victims from enforcing their rights, they often give up on seeking justice in court. Fourthly, the fact that proceedings are open to the public leads to further victimization of persons who fall prey to media interest.<text:a xlink:type="simple" xlink:href="#_bookmark18" text:style-name="Internet_20_link" text:visited-style-name="Visited_20_Internet_20_Link">19</text:a><text:span text:style-name="T46"> </text:span>And fifthly, as argued above, for those seeking justice in court the cata- logue of claims available is much limited.</text:p>
      <text:h text:style-name="P143" text:outline-level="3"><text:bookmark text:name="Criminal Law"/><text:span text:style-name="T78">Criminal Law</text:span></text:h>
      <text:p text:style-name="P77">The<text:span text:style-name="T58"> </text:span>two-tier<text:span text:style-name="T58"> </text:span>legal<text:span text:style-name="T58"> </text:span>system<text:span text:style-name="T58"> </text:span>necessitates<text:span text:style-name="T58"> </text:span>constant<text:span text:style-name="T58"> </text:span>referencing<text:span text:style-name="T58"> </text:span>of<text:span text:style-name="T58"> </text:span>federal<text:span text:style-name="T58"> </text:span>and<text:span text:style-name="T58"> </text:span>state<text:span text:style-name="T58"> </text:span><text:span text:style-name="T20">law.</text:span><text:a xlink:type="simple" xlink:href="#_bookmark19" text:style-name="Internet_20_link" text:visited-style-name="Visited_20_Internet_20_Link">20</text:a><text:span text:style-name="T49"> </text:span>The former offers no regulations specific to the subject matter discussed here, while only selected states <text:span text:style-name="T19">have </text:span>decided to penalize it (Griffith <text:a xlink:type="simple" xlink:href="#_bookmark65" text:style-name="Internet_20_link" text:visited-style-name="Visited_20_Internet_20_Link"><text:span text:style-name="T45">2016</text:span></text:a>). They include <text:span text:style-name="T19">New </text:span>Jersey and California (Bustamante <text:a xlink:type="simple" xlink:href="#_bookmark45" text:style-name="Internet_20_link" text:visited-style-name="Visited_20_Internet_20_Link"><text:span text:style-name="T45">2016</text:span></text:a>; Sorensen <text:a xlink:type="simple" xlink:href="#_bookmark103" text:style-name="Internet_20_link" text:visited-style-name="Visited_20_Internet_20_Link"><text:span text:style-name="T45">2017</text:span></text:a>; Cooke <text:a xlink:type="simple" xlink:href="#_bookmark54" text:style-name="Internet_20_link" text:visited-style-name="Visited_20_Internet_20_Link"><text:span text:style-name="T45">2017</text:span></text:a>).<text:a xlink:type="simple" xlink:href="#_bookmark20" text:style-name="Internet_20_link" text:visited-style-name="Visited_20_Internet_20_Link">21</text:a><text:span text:style-name="T46"> </text:span>The status quo exposes the weakness of the legal system which provides <text:span text:style-name="T19">for </text:span>a markedly dif- ferent treatment of the same factual circumstances, sometimes as an offense, some- times a crime (Najdowski<text:span text:style-name="T79"> </text:span><text:a xlink:type="simple" xlink:href="#_bookmark87" text:style-name="Internet_20_link" text:visited-style-name="Visited_20_Internet_20_Link"><text:span text:style-name="T45">2017</text:span></text:a>).<text:a xlink:type="simple" xlink:href="#_bookmark21" text:style-name="Internet_20_link" text:visited-style-name="Visited_20_Internet_20_Link"><text:span text:style-name="T46">22</text:span></text:a></text:p>
      <text:p text:style-name="P49">Invoking <text:span text:style-name="T19">New </text:span><text:span text:style-name="T20">York </text:span>state legislation <text:span text:style-name="T19">yet </text:span>again, protection offered by criminal <text:span text:style-name="T19">law </text:span>(just like in case of civil law) has a number of gaps, making it possible to <text:span text:style-name="T19">avoid </text:span>liability <text:span text:style-name="T19">for </text:span>voyeurism, harassment and hate crimes, as it is impossible to <text:span text:style-name="T19">prove </text:span>all the elements required <text:span text:style-name="T19">for </text:span>ascertaining the presence of a given offence. For instance, as regards voyeurism <text:span text:style-name="T22">law, </text:span>two such aspects are required:‘the act of unlawful<text:span text:style-name="T80"> </text:span>surveil- lance’ and ‘unlawful dissemination of the images obtained from the surveillance’.<text:a xlink:type="simple" xlink:href="#_bookmark22" text:style-name="Internet_20_link" text:visited-style-name="Visited_20_Internet_20_Link">23</text:a><text:span text:style-name="T46"> </text:span>The former includes exclusively images or video films obtained by the perpetrator without consent of the third party who has been recorded, which does not apply to the cases discussed here as the victims <text:span text:style-name="T19">have </text:span>typically taken the photos (films) them- selves or granted permission to <text:span text:style-name="T19">have </text:span>them published, thus automatically excluding the liability of the perpetrator of the<text:span text:style-name="T64"> </text:span>act.</text:p>
      <text:p text:style-name="P52">In the context of (second-degree) harassment, the perpetrator can be held liable when ‘with [the] intent to harass, annoy or alarm another person … [h]e or she engages in a course of conduct or repeatedly commits acts which alarm or seri- ously annoy such other person and which serve no legitimate purpose.’<text:a xlink:type="simple" xlink:href="#_bookmark23" text:style-name="Internet_20_link" text:visited-style-name="Visited_20_Internet_20_Link">24</text:a><text:span text:style-name="T46"> </text:span>Victims of revenge porn and <text:span text:style-name="T19">fake </text:span>porn find it hard to <text:span text:style-name="T19">prove </text:span>the perpetrator’s intent or repeated conduct, often boiling down to a one-time video publication, which is independ- <text:s text:c="2"/>ent of the technical possibility to replicate it online and making it available to other recipients (Marshak<text:span text:style-name="T70"> </text:span><text:a xlink:type="simple" xlink:href="#_bookmark83" text:style-name="Internet_20_link" text:visited-style-name="Visited_20_Internet_20_Link"><text:span text:style-name="T45">2017</text:span></text:a>).</text:p>
      <text:p text:style-name="P70">The most recent piece of <text:span text:style-name="T19">New </text:span><text:span text:style-name="T20">York </text:span>state legislation in cases described herein, hate crime <text:span text:style-name="T19">law <text:s/></text:span>also fails to ensure appropriate protection of the victims (Mason <text:s text:c="2"/>and Czapski <text:a xlink:type="simple" xlink:href="#_bookmark84" text:style-name="Internet_20_link" text:visited-style-name="Visited_20_Internet_20_Link"><text:span text:style-name="T45">2017</text:span></text:a>). Under the legislation, the perpetrator should <text:span text:style-name="T19">have <text:s/></text:span><text:span text:style-name="T81"><text:s/></text:span>purposefully</text:p>
      <text:p text:style-name="Text_20_body"/>
      <text:p text:style-name="Text_20_body"/>
      <text:p text:style-name="P59"><draw:line text:anchor-type="char" draw:z-index="26" draw:style-name="gr3" draw:text-style-name="P149" svg:x1="1.799cm" svg:y1="0.415cm" svg:x2="9.588cm" svg:y2="0.415cm"><text:p/></draw:line></text:p>
      <text:p text:style-name="P94"><text:bookmark text:name="_bookmark18"/><text:span text:style-name="T41">19 <text:s/></text:span><text:span text:style-name="T28">YouTube <text:s/>singer Chrissy Chambers wins revenge porn <text:s text:c="2"/>case—</text:span><text:a xlink:type="simple" xlink:href="https://www.bbc.com/news/technology-42720869" text:style-name="Internet_20_link" text:visited-style-name="Visited_20_Internet_20_Link"><text:span text:style-name="T50">https://www.bbc.com/news/technology</text:span></text:a></text:p>
      <text:p text:style-name="P85"><text:bookmark text:name="_bookmark19"/><text:a xlink:type="simple" xlink:href="https://www.bbc.com/news/technology-42720869" text:style-name="Internet_20_link" text:visited-style-name="Visited_20_Internet_20_Link"><text:span text:style-name="T50">-42720869</text:span></text:a><text:span text:style-name="T28">.</text:span></text:p>
      <text:p text:style-name="P93"><text:span text:style-name="T41">20 </text:span><text:bookmark text:name="_bookmark20"/><text:span text:style-name="T28">A list of selected states with revenge porn laws: </text:span><text:a xlink:type="simple" xlink:href="https://www.cybercivilrights.org/revenge-porn-laws/" text:style-name="Internet_20_link" text:visited-style-name="Visited_20_Internet_20_Link"><text:span text:style-name="T50">https://www.cybercivilrights.org/revenge-porn-laws/</text:span></text:a><text:span text:style-name="T28">.</text:span></text:p>
      <text:p text:style-name="P93"><text:span text:style-name="T41">21 <text:s/></text:span><text:bookmark text:name="_bookmark21"/><text:span text:style-name="T28">N.J. STAT. ANN. § 2C:14–9 (West 2014); CAL. PENAL CODE § 647(j)(4)(A) (West 2014).</text:span></text:p>
      <text:p text:style-name="P93"><text:span text:style-name="T41">22 <text:s/></text:span><text:bookmark text:name="_bookmark22"/><text:span text:style-name="T28">E.g. Revenge porn is a Class D crime in Maine, and a third-degree crime in New Jersey.</text:span></text:p>
      <text:p text:style-name="P93"><text:span text:style-name="T41">23 <text:s/></text:span><text:bookmark text:name="_bookmark23"/><text:span text:style-name="T28">N.Y. PENAL LAW § 250.45, 250.50, 250.55, 250.60.</text:span></text:p>
      <text:p text:style-name="P93"><text:span text:style-name="T41">24 <text:s/></text:span><text:span text:style-name="T28">N.Y. PENAL LAW § 240.26.</text:span></text:p>
      <text:p text:style-name="P32">selected the victim or <text:span text:style-name="T19">have </text:span>committed an act ‘in whole or in substantial part because of a belief or perception regarding the race, color, national origin, ancestry, gender, religion, religious practice, age, disability or sexual orientation of a person ….’<text:a xlink:type="simple" xlink:href="#_bookmark24" text:style-name="Internet_20_link" text:visited-style-name="Visited_20_Internet_20_Link">25</text:a><text:span text:style-name="T46"> </text:span>Even if the victim were able to <text:span text:style-name="T19">prove </text:span>to <text:span text:style-name="T19">have </text:span>been the target with relation to one of the listed reasons, such circumstance is not defined in the statute via listed offenses, which excludes invoking it in court.<text:a xlink:type="simple" xlink:href="#_bookmark25" text:style-name="Internet_20_link" text:visited-style-name="Visited_20_Internet_20_Link"><text:span text:style-name="T46">26</text:span></text:a></text:p>
      <text:p text:style-name="P53">Concluding, the absence of consistent definitions as well as significant discrep- ancies in legislative content and related state jurisprudence result in a low level of protection of the rights of victims of revenge porn and fake porn. An additional fac- tor weakening their protection under criminal law is the ongoing debate concerning the penalization of the phenomenon, possibly a valid First Amendment violation of free speech. As this has been analyzed on many occasions, also in the doctrine, this article is limited in that regard to listing several sources requiring more in-depth examination (Pollack <text:a xlink:type="simple" xlink:href="#_bookmark93" text:style-name="Internet_20_link" text:visited-style-name="Visited_20_Internet_20_Link"><text:span text:style-name="T45">2017</text:span></text:a>; Hamilton <text:a xlink:type="simple" xlink:href="#_bookmark68" text:style-name="Internet_20_link" text:visited-style-name="Visited_20_Internet_20_Link"><text:span text:style-name="T45">2017</text:span></text:a>; Keats and Franks <text:a xlink:type="simple" xlink:href="#_bookmark75" text:style-name="Internet_20_link" text:visited-style-name="Visited_20_Internet_20_Link"><text:span text:style-name="T45">2014</text:span></text:a>; Pollack <text:a xlink:type="simple" xlink:href="#_bookmark93" text:style-name="Internet_20_link" text:visited-style-name="Visited_20_Internet_20_Link"><text:span text:style-name="T45">2017</text:span></text:a>).</text:p>
      <text:p text:style-name="P11"/>
      <text:h text:style-name="Heading_20_2" text:outline-level="3"><text:bookmark text:name="British Perspective on Current Legal Sol"/>British Perspective on Current Legal Solutions Against Revenge and Fake Porn</text:h>
      <text:p text:style-name="P40"/>
      <text:p text:style-name="P37">On 12 April 2015, the provisions entered into force in the United Kingdom of <text:s text:c="3"/>Sect. 33 of the Criminal Justice and Courts Act 2015 covering in its scope the phe- nomenon of ‘revenge porn’ (Jennifer <text:a xlink:type="simple" xlink:href="#_bookmark74" text:style-name="Internet_20_link" text:visited-style-name="Visited_20_Internet_20_Link"><text:span text:style-name="T45">2017</text:span></text:a>). These regulations established a new criminal offense of disclosing private sexual photographs and films with intent to cause distress. The aspects necessary <text:span text:style-name="T19">for </text:span>classifying an offense as such are the lack of consent of the individual appearing in the photograph and film; and (b) the intent to cause that individual<text:span text:style-name="T19"> </text:span>distress.<text:a xlink:type="simple" xlink:href="#_bookmark26" text:style-name="Internet_20_link" text:visited-style-name="Visited_20_Internet_20_Link"><text:span text:style-name="T46">27</text:span></text:a></text:p>
      <text:p text:style-name="P51">Apart from the legislation cited above, revenge and <text:span text:style-name="T19">fake </text:span>porn victims may seek criminal liability under other <text:span text:style-name="T19">laws, </text:span>such as <text:span text:style-name="T19">for </text:span>the offense of blackmail as laid out in the<text:span text:style-name="T19"> </text:span>Theft<text:span text:style-name="T19"> </text:span>Act<text:span text:style-name="T19"> </text:span>1968,<text:span text:style-name="T19"> </text:span>stalking<text:span text:style-name="T19"> </text:span>the<text:span text:style-name="T19"> </text:span>victim<text:span text:style-name="T19"> </text:span>as<text:span text:style-name="T19"> </text:span>set<text:span text:style-name="T19"> </text:span>out<text:span text:style-name="T19"> </text:span>in<text:span text:style-name="T19"> </text:span>the<text:span text:style-name="T19"> </text:span>Theft<text:span text:style-name="T19"> </text:span>Act<text:span text:style-name="T19"> </text:span>1968<text:span text:style-name="T19"> </text:span>and<text:span text:style-name="T19"> </text:span>amended by the Protection of Freedoms Act 2012, sending communications with an intent <text:s text:c="3"/>to distress or cause anxiety to the recipient, as set out in the Malicious Communi- cations Act 1988, or unauthorized computer access as per the <text:span text:style-name="T19">laws </text:span>laid out in the Computer Misuse Act<text:span text:style-name="T19"> </text:span>1990.</text:p>
      <text:p text:style-name="P42">Just <text:span text:style-name="T20">few </text:span>years after the introduction of the new regulation, one must conclude <text:s/>that it is not perfect, letting those publishing such incriminated content <text:span text:style-name="T19">avoid </text:span>liabil- ity by arguing in <text:span text:style-name="T20">favor </text:span>of the absence of the required ‘intent to cause <text:span text:style-name="T19">distress’, </text:span>which may be successful <text:span text:style-name="T19">for </text:span>instance through proving that financial gains <text:span text:style-name="T19">have </text:span>been drawn from such unlawful<text:span text:style-name="T77"> </text:span>actions.<text:a xlink:type="simple" xlink:href="#_bookmark27" text:style-name="Internet_20_link" text:visited-style-name="Visited_20_Internet_20_Link"><text:span text:style-name="T46">28</text:span></text:a></text:p>
      <text:p text:style-name="Text_20_body"/>
      <text:p text:style-name="Text_20_body"/>
      <text:p text:style-name="Text_20_body"/>
      <text:p text:style-name="P74"><draw:line text:anchor-type="char" draw:z-index="27" draw:style-name="gr3" draw:text-style-name="P149" svg:x1="1.799cm" svg:y1="0.392cm" svg:x2="9.588cm" svg:y2="0.392cm"><text:p/></draw:line></text:p>
      <text:p text:style-name="P95"><text:bookmark text:name="_bookmark24"/><text:span text:style-name="T41">25 <text:s/></text:span><text:bookmark text:name="_bookmark25"/><text:span text:style-name="T28">N.Y. PENAL LAW § 485.05.</text:span></text:p>
      <text:p text:style-name="P92"><text:span text:style-name="T41">26 <text:s/></text:span><text:bookmark text:name="_bookmark26"/><text:span text:style-name="T28">N.Y. PENAL LAW § 485.05(1), (3).</text:span></text:p>
      <text:p text:style-name="P108"><text:span text:style-name="T41">27 </text:span><text:span text:style-name="T28">Kleeman J., YouTube star wins damages in landmark UK ‘revenge porn’ case—</text:span><text:a xlink:type="simple" xlink:href="https://www.theguardian.com/technology/2018/jan/17/youtube-star-chrissy-chambers-wins-damages-in-landmark-uk-revenge-porn-case" text:style-name="Internet_20_link" text:visited-style-name="Visited_20_Internet_20_Link">https://www.thegu</text:a><text:span text:style-name="T50"> </text:span><text:a xlink:type="simple" xlink:href="https://www.theguardian.com/technology/2018/jan/17/youtube-star-chrissy-chambers-wins-damages-in-landmark-uk-revenge-porn-case" text:style-name="Internet_20_link" text:visited-style-name="Visited_20_Internet_20_Link">ardian.com/technology/2018/jan/17/youtube-star-chrissy-chambers-wins-damages-in-landmark-uk-reven</text:a><text:span text:style-name="T50"> </text:span><text:bookmark text:name="_bookmark27"/><text:a xlink:type="simple" xlink:href="https://www.theguardian.com/technology/2018/jan/17/youtube-star-chrissy-chambers-wins-damages-in-landmark-uk-revenge-porn-case" text:style-name="Internet_20_link" text:visited-style-name="Visited_20_Internet_20_Link">ge-porn-case</text:a><text:span text:style-name="T28">.</text:span></text:p>
      <text:p text:style-name="P102"><text:span text:style-name="T41">28 </text:span><text:span text:style-name="T28">Criminal Justice and Courts Act 2015—</text:span><text:a xlink:type="simple" xlink:href="https://www.legislation.gov.uk/ukpga/2015/2/section/35/enacted" text:style-name="Internet_20_link" text:visited-style-name="Visited_20_Internet_20_Link">https://www.legislation.gov.uk/ukpga/2015/2/section/35/enact</text:a><text:span text:style-name="T50"> </text:span><text:a xlink:type="simple" xlink:href="https://www.legislation.gov.uk/ukpga/2015/2/section/35/enacted" text:style-name="Internet_20_link" text:visited-style-name="Visited_20_Internet_20_Link">ed</text:a><text:span text:style-name="T28">.</text:span></text:p>
      <text:p text:style-name="P54">As<text:span text:style-name="T22"> </text:span>regards<text:span text:style-name="T22"> </text:span>civil<text:span text:style-name="T22"> </text:span>liability,<text:span text:style-name="T22"> </text:span>victims<text:span text:style-name="T22"> </text:span>can<text:span text:style-name="T22"> </text:span>pursue<text:span text:style-name="T22"> </text:span>a<text:span text:style-name="T22"> </text:span>claim<text:span text:style-name="T22"> </text:span>with<text:span text:style-name="T22"> </text:span>relation<text:span text:style-name="T22"> </text:span>to<text:span text:style-name="T22"> </text:span>the<text:span text:style-name="T22"> </text:span>misuse<text:span text:style-name="T22"> </text:span>of private information and a breach of confidentiality, and their case can be treated as harassment or copyright infringement.<text:a xlink:type="simple" xlink:href="#_bookmark28" text:style-name="Internet_20_link" text:visited-style-name="Visited_20_Internet_20_Link"><text:span text:style-name="T46">29</text:span></text:a></text:p>
      <text:p text:style-name="P25"/>
      <text:h text:style-name="P137" text:outline-level="2"><text:bookmark text:name="Comparative Assessment of American and B"/><text:span text:style-name="T18">Comparative</text:span><text:span text:style-name="T76"> </text:span><text:span text:style-name="T18">Assessment</text:span><text:span text:style-name="T76"> </text:span><text:span text:style-name="T18">of</text:span><text:span text:style-name="T76"> </text:span><text:span text:style-name="T18">American</text:span><text:span text:style-name="T76"> </text:span><text:span text:style-name="T18">and</text:span><text:span text:style-name="T76"> </text:span><text:span text:style-name="T18">British</text:span><text:span text:style-name="T76"> </text:span><text:span text:style-name="T18">Legal</text:span><text:span text:style-name="T76"> </text:span><text:span text:style-name="T18">Solutions— Critical</text:span><text:span text:style-name="T82"> </text:span><text:span text:style-name="T18">Issues</text:span></text:h>
      <text:p text:style-name="P14"/>
      <text:p text:style-name="P61"><text:span text:style-name="T20">Aware </text:span>of the range of legal measures available in the systems of American and Brit- ish <text:span text:style-name="T19">law </text:span>concerning the notions examined here, I would like to share some observa- tions resulting from my comparative <text:span text:style-name="T19">law </text:span>analysis of these two national systems, but also a broad perspective allowing <text:span text:style-name="T19">for </text:span>an in-depth understanding of the phenomena, as well as finding the most effective legal measures, while critically assessing some aspects of the current state of legal <text:span text:style-name="T22">play. </text:span>As this text focuses mainly on American solutions, a vast majority of my comments will target legal practitioners operating under the US jurisdiction (McGlynn et al. <text:a xlink:type="simple" xlink:href="#_bookmark85" text:style-name="Internet_20_link" text:visited-style-name="Visited_20_Internet_20_Link"><text:span text:style-name="T45">2017</text:span></text:a>).</text:p>
      <text:p text:style-name="P43">Technological developments are changing the face of <text:span text:style-name="T19">law </text:span>infringements as we know them. The notion of revenge porn of yesterday is transforming into <text:span text:style-name="T19">fake </text:span>porn or<text:span text:style-name="T22"> </text:span>deepfake<text:span text:style-name="T22"> </text:span>(porn)<text:span text:style-name="T22"> </text:span><text:span text:style-name="T19">today,</text:span><text:span text:style-name="T22"> </text:span>superimposing<text:span text:style-name="T22"> </text:span>new<text:span text:style-name="T22"> </text:span>technological<text:span text:style-name="T22"> </text:span>possibilities<text:span text:style-name="T22"> </text:span>on<text:span text:style-name="T22"> </text:span>old<text:span text:style-name="T22"> </text:span>areas of breaches of <text:span text:style-name="T58">law. </text:span>This absence of a clear-cut terminological boundary requires an in-depth practical understanding of such notions as analysis of the available legal solutions shows that in cases of lack of provisions regulating the infringements in question <text:span text:style-name="T19">law </text:span>applying bodies, such as courts, resort to legal measures already exist- ing in legislation (Salter and Crofts 2015). Consequently, my analysis of the subject is rooted in the notion of revenge porn, which most frequently already occurs in selected jurisdictions laying foundations <text:span text:style-name="T19">for </text:span>legal assessment of new forms of <text:span text:style-name="T19">law </text:span>infringements that do not <text:span text:style-name="T19">have </text:span>conceptual equivalents in regulations <text:span text:style-name="T19">yet </text:span>do take place in practice, and so the basis <text:span text:style-name="T19">for </text:span>their effective penalization must be found (Franks<text:span text:style-name="T83"> </text:span><text:a xlink:type="simple" xlink:href="#_bookmark59" text:style-name="Internet_20_link" text:visited-style-name="Visited_20_Internet_20_Link"><text:span text:style-name="T45">2015</text:span></text:a>).<text:a xlink:type="simple" xlink:href="#_bookmark29" text:style-name="Internet_20_link" text:visited-style-name="Visited_20_Internet_20_Link"><text:span text:style-name="T46">30</text:span></text:a></text:p>
      <text:p text:style-name="P71">Analysis of American legislation indicates clearly that despite numerous legal solutions pertaining to revenge porn (in such states as New York, California or Washington), no federal or state legislation currently penalizes the creation or dis- tribution of pornographic deepfakes (Delfino <text:a xlink:type="simple" xlink:href="#_bookmark53" text:style-name="Internet_20_link" text:visited-style-name="Visited_20_Internet_20_Link"><text:span text:style-name="T45">2019</text:span></text:a>), which by virtue of their online presence exist everywhere, regardless of state borders. Thus, when assessing the consequences of such infringements, legislation penalizing the related phenomenon of revenge porn is used (Kitchen <text:a xlink:type="simple" xlink:href="#_bookmark76" text:style-name="Internet_20_link" text:visited-style-name="Visited_20_Internet_20_Link"><text:span text:style-name="T45">2015</text:span></text:a>).</text:p>
      <text:p text:style-name="P41">Focusing<text:span text:style-name="T20"> </text:span>now<text:span text:style-name="T20"> </text:span>on<text:span text:style-name="T20"> </text:span>the<text:span text:style-name="T20"> </text:span>legislative<text:span text:style-name="T20"> </text:span>limitations<text:span text:style-name="T20"> </text:span>that<text:span text:style-name="T20"> </text:span>can<text:span text:style-name="T20"> </text:span>be<text:span text:style-name="T20"> </text:span>observed<text:span text:style-name="T20"> </text:span>in<text:span text:style-name="T20"> </text:span>American<text:span text:style-name="T20"> </text:span><text:span text:style-name="T22">law, </text:span>as well as necessary improvements of procedures <text:span text:style-name="T19">for </text:span>injured parties and victims to exercise their rights, I would like to <text:span text:style-name="T19">yet </text:span>again refer to the division between civil-<text:span text:style-name="T84"> </text:span>and</text:p>
      <text:p text:style-name="Text_20_body"/>
      <text:p text:style-name="P4"><draw:line text:anchor-type="char" draw:z-index="28" draw:style-name="gr3" draw:text-style-name="P149" svg:x1="1.799cm" svg:y1="0.427cm" svg:x2="9.588cm" svg:y2="0.427cm"><text:p/></draw:line></text:p>
      <text:p text:style-name="P101"><text:bookmark text:name="_bookmark28"/><text:span text:style-name="T41">29 </text:span><text:span text:style-name="T28">In the context of the notion of fake porn, so using AI in the sphere of porn movies shared without con- sent of the interested party/parties, British law introduces neither special regulations nor the term itself <text:s text:c="2"/>in its legal lexicon, hence each case examined by court requires individual assessment of the status of the </text:span><text:bookmark text:name="_bookmark29"/><text:span text:style-name="T28">matter and interpretation of the legislation in</text:span><text:span text:style-name="T33"> </text:span><text:span text:style-name="T28">force.</text:span></text:p>
      <text:p text:style-name="P102"><text:span text:style-name="T41">30 </text:span><text:span text:style-name="T28">The countries that </text:span><text:span text:style-name="T31">have <text:s/></text:span><text:span text:style-name="T28">adopted legislation pertaining directly to the notion of revenge porn are, <text:s/>among others, most US states, like </text:span><text:span text:style-name="T34">New </text:span><text:span text:style-name="T31">York, </text:span><text:span text:style-name="T28">but also Great Britain, Germany or</text:span><text:span text:style-name="T35"> </text:span><text:span text:style-name="T28">Israel.</text:span></text:p>
      <text:p text:style-name="P33">criminal-law provisions. The former are based on assessment of the degree of dam- age and entail civil-law liability, which has numerous limitations, <text:span text:style-name="T20">however. </text:span><text:span text:style-name="T19">Firstly, </text:span>civil proceedings are <text:span text:style-name="T19">costly, </text:span>discouraging lower-income citizens from launching a court action. Consequently, the available statistics on <text:span text:style-name="T19">law </text:span>infringements may not reveal complete data, being merely a reflection of the number of cases submitted with or reported to relevant institutions but not the real number of infringements. Secondly, the strong protection of the internet provider market existing in Ameri- can <text:span text:style-name="T19">law </text:span>makes the impression that the rights of entities covered by the immunity granted to third-party providers under <text:span text:style-name="T19">CDA </text:span>are strong enough so as not to be able to enforce the actual removal of problematic online content, and consequently weaken the injured parties’ motivation to act (Henry and <text:span text:style-name="T19">Powell </text:span><text:a xlink:type="simple" xlink:href="#_bookmark70" text:style-name="Internet_20_link" text:visited-style-name="Visited_20_Internet_20_Link"><text:span text:style-name="T45">2015</text:span></text:a>).</text:p>
      <text:p text:style-name="P42">Due to the essence of the deterrent function of criminal <text:span text:style-name="T22">law, </text:span>markedly different from the remedial function of civil <text:span text:style-name="T22">law, </text:span>penalization of revenge porn (fake porn) really allows (would allow) <text:span text:style-name="T19">for </text:span>the effective discouragement of (potential) creators of illegal (illegally shared) content. Unambiguous and easy-to-interpret legislation facilitates the effective assertion of their rights <text:span text:style-name="T19">for </text:span>the victims and a serious weapon <text:span text:style-name="T19">for </text:span>enforcement authorities. My analysis of American legislation, which penalizes revenge porn at the state level, shows a number of mistakes made by the legisla- tors. The differences that exist between states in terms of legal framing the notion <text:s/>of revenge porn show how important it is to specify its constituent parts precisely.<text:a xlink:type="simple" xlink:href="#_bookmark30" text:style-name="Internet_20_link" text:visited-style-name="Visited_20_Internet_20_Link">31</text:a><text:span text:style-name="T46"> </text:span>One of the most criticized is the condition of an intent, present in the state legisla- tion of California.<text:a xlink:type="simple" xlink:href="#_bookmark31" text:style-name="Internet_20_link" text:visited-style-name="Visited_20_Internet_20_Link">32</text:a><text:span text:style-name="T46"> </text:span>Proving it is difficult, and after all the very fact of sharing (such sensitive)<text:span text:style-name="T22"> </text:span>content<text:span text:style-name="T22"> </text:span>without<text:span text:style-name="T22"> </text:span>the<text:span text:style-name="T22"> </text:span>victim’s<text:span text:style-name="T22"> </text:span>consent<text:span text:style-name="T22"> </text:span>should<text:span text:style-name="T22"> </text:span>be<text:span text:style-name="T22"> </text:span>sufficient<text:span text:style-name="T22"> </text:span>to<text:span text:style-name="T22"> </text:span>justify<text:span text:style-name="T22"> </text:span>the<text:span text:style-name="T22"> </text:span>per- petrator’s guilt. Likewise with the condition of the requirement to <text:span text:style-name="T19">prove </text:span>the damage incurred (present, <text:span text:style-name="T19">for </text:span>example, in the state <text:span text:style-name="T19">law </text:span>of California), which entails another risk of revealing intimate details of the injured party’s life in the courtroom (Powell and Henry<text:span text:style-name="T64"> </text:span><text:a xlink:type="simple" xlink:href="#_bookmark96" text:style-name="Internet_20_link" text:visited-style-name="Visited_20_Internet_20_Link"><text:span text:style-name="T45">2017</text:span></text:a>).<text:a xlink:type="simple" xlink:href="#_bookmark32" text:style-name="Internet_20_link" text:visited-style-name="Visited_20_Internet_20_Link"><text:span text:style-name="T46">33</text:span></text:a></text:p>
      <text:p text:style-name="P50">The British perspective shows a different take on revenge porn, visible from the moment of its classification as a sexual offence in the Criminal Justice and Courts Act 2015. <text:span text:style-name="T19">Firstly, </text:span>the British solutions introduce a multitude of forms of infringe- ments that can be covered by the objective scope of revenge porn, including: a. the non-consensual sharing of any explicit film or photograph showing people engaged in a sexual activity, and b. the non-consensual sharing of any explicit film or pho- tograph showing an individual depicted in a sexual <text:span text:style-name="T20">way </text:span>or with their private parts exposed,<text:span text:style-name="T85"> </text:span>where<text:span text:style-name="T85"> </text:span>what<text:span text:style-name="T85"> </text:span>is<text:span text:style-name="T85"> </text:span>visible<text:span text:style-name="T85"> </text:span>in<text:span text:style-name="T85"> </text:span>the<text:span text:style-name="T85"> </text:span>image<text:span text:style-name="T85"> </text:span>would<text:span text:style-name="T85"> </text:span>not<text:span text:style-name="T85"> </text:span>be<text:span text:style-name="T85"> </text:span>seen<text:span text:style-name="T85"> </text:span>in<text:span text:style-name="T85"> </text:span>public.<text:span text:style-name="T85"> </text:span>The<text:span text:style-name="T85"> </text:span>solution adopted requires that given material include both photos of a person in the course of a sexual activity and the state of full (or partial) nudity, which allows <text:span text:style-name="T19">for </text:span>a much broader use of the regulations when the content is disseminated without consent of the interested party, who (for instance) was fully dressed. These provisions ensure a much broader field of their application in the new reality of the infringements<text:span text:style-name="T54"> </text:span>taking</text:p>
      <text:p text:style-name="Text_20_body"/>
      <text:p text:style-name="P12"><draw:line text:anchor-type="char" draw:z-index="29" draw:style-name="gr3" draw:text-style-name="P149" svg:x1="1.799cm" svg:y1="0.644cm" svg:x2="9.588cm" svg:y2="0.644cm"><text:p/></draw:line></text:p>
      <text:p text:style-name="P96"><text:bookmark text:name="_bookmark30"/><text:span text:style-name="T41">31 </text:span><text:span text:style-name="T28">The federal cyberstalking statute (18U.S.C.§2261A(2012)) and the California anti-stalking statute </text:span><text:bookmark text:name="_bookmark31"/><text:span text:style-name="T28">(CAL.PENALCODE§646.9(West2019)) include a particular requirement related to experiencing fear.</text:span></text:p>
      <text:p text:style-name="P91"><text:span text:style-name="T41">32 <text:s/></text:span><text:bookmark text:name="_bookmark32"/><text:span text:style-name="T28">CAL. PENAL CODE § 647(j)(4) (West 2019).</text:span></text:p>
      <text:p text:style-name="P93"><text:span text:style-name="T41">33 <text:s/></text:span><text:span text:style-name="T28">CAL. PENAL CODE § 647(j)(4) (West 2019).</text:span></text:p>
      <text:p text:style-name="P34">place. <text:span text:style-name="T19">However, </text:span>just like in the case of US solutions, the fact that such regulations do not penalize <text:span text:style-name="T19">fake </text:span>porn (deepfake) and fail to protect one from information<text:span text:style-name="T86"> </text:span>disclo- sure during court proceedings – a direct consequence of classifying revenge porn as a ‘communication crime’ and not introducing restrictions on trial participation <text:span text:style-name="T19">for </text:span>third parties – should be viewed critically (Hall and Hearn<text:span text:style-name="T83"> </text:span><text:a xlink:type="simple" xlink:href="#_bookmark66" text:style-name="Internet_20_link" text:visited-style-name="Visited_20_Internet_20_Link"><text:span text:style-name="T45">2017</text:span></text:a>).</text:p>
      <text:p text:style-name="P19"/>
      <text:h text:style-name="P138" text:outline-level="2"><text:bookmark text:name="Alternative Approach to New Forms of Law"/><text:span text:style-name="T18">Alternative</text:span><text:span text:style-name="T61"> </text:span><text:span text:style-name="T18">Approach</text:span><text:span text:style-name="T61"> </text:span><text:span text:style-name="T18">to</text:span><text:span text:style-name="T61"> </text:span><text:span text:style-name="T18">New</text:span><text:span text:style-name="T61"> </text:span><text:span text:style-name="T18">Forms</text:span><text:span text:style-name="T61"> </text:span><text:span text:style-name="T18">of</text:span><text:span text:style-name="T61"> </text:span><text:span text:style-name="T18">Law</text:span><text:span text:style-name="T87"> </text:span><text:span text:style-name="T18">Violations—Causes and</text:span><text:span text:style-name="T73"> </text:span><text:span text:style-name="T18">Proposed</text:span><text:span text:style-name="T73"> </text:span><text:span text:style-name="T18">Legal</text:span><text:span text:style-name="T73"> </text:span><text:span text:style-name="T18">Solutions</text:span></text:h>
      <text:p text:style-name="P5"/>
      <text:p text:style-name="P61">The first cases of revenge porn and <text:span text:style-name="T19">fake </text:span>porn were recorded in the USA (Lai <text:a xlink:type="simple" xlink:href="#_bookmark78" text:style-name="Internet_20_link" text:visited-style-name="Visited_20_Internet_20_Link"><text:span text:style-name="T45">2016</text:span></text:a>). As reasoned above, American (and British) legislation is not a perfect model <text:span text:style-name="T19">for </text:span>solutions<text:span text:style-name="T22"> </text:span>that<text:span text:style-name="T22"> </text:span>could<text:span text:style-name="T22"> </text:span>be<text:span text:style-name="T22"> </text:span>implemented<text:span text:style-name="T22"> </text:span>directly<text:span text:style-name="T22"> </text:span>by<text:span text:style-name="T22"> </text:span>countries<text:span text:style-name="T22"> </text:span>of<text:span text:style-name="T22"> </text:span>other<text:span text:style-name="T22"> </text:span>legal<text:span text:style-name="T22"> </text:span>systems,<text:span text:style-name="T22"> </text:span>e.g. European (Nolan-Haley <text:a xlink:type="simple" xlink:href="#_bookmark88" text:style-name="Internet_20_link" text:visited-style-name="Visited_20_Internet_20_Link"><text:span text:style-name="T45">2012a</text:span></text:a>,<text:span text:style-name="T88"> </text:span><text:a xlink:type="simple" xlink:href="#_bookmark89" text:style-name="Internet_20_link" text:visited-style-name="Visited_20_Internet_20_Link"><text:span text:style-name="T45">b</text:span></text:a>).</text:p>
      <text:p text:style-name="P41">As in the case of <text:span text:style-name="T19">fake </text:span>porn breaches occur in the digital environment, it is worth considering whether tools of counteraction should not be applied also in the online world (Gabison <text:a xlink:type="simple" xlink:href="#_bookmark63" text:style-name="Internet_20_link" text:visited-style-name="Visited_20_Internet_20_Link"><text:span text:style-name="T45">2016</text:span></text:a>). The development of systemic solutions would help the vic- tims enforce their rights effectively (Drinnon <text:a xlink:type="simple" xlink:href="#_bookmark56" text:style-name="Internet_20_link" text:visited-style-name="Visited_20_Internet_20_Link"><text:span text:style-name="T45">2017</text:span></text:a>). It is vital to consider whether the most efficient remedy would be to implement in such cases alternative dispute resolution methods, with common use of electronic communication, the very place where breaches of <text:span text:style-name="T19">law </text:span>take place (Dickson <text:a xlink:type="simple" xlink:href="#_bookmark55" text:style-name="Internet_20_link" text:visited-style-name="Visited_20_Internet_20_Link"><text:span text:style-name="T45">2016</text:span></text:a>).<text:a xlink:type="simple" xlink:href="#_bookmark33" text:style-name="Internet_20_link" text:visited-style-name="Visited_20_Internet_20_Link">34</text:a><text:span text:style-name="T46"> </text:span>The introduction of ADR sys- tems should be contemplated in the area of breaches related to revenge porn and <text:span text:style-name="T19">fake </text:span>porn<text:span text:style-name="T19"> </text:span>primarily<text:span text:style-name="T19"> </text:span>because<text:span text:style-name="T19"> </text:span>of<text:span text:style-name="T19"> </text:span>the<text:span text:style-name="T19"> </text:span>space<text:span text:style-name="T19"> </text:span>where<text:span text:style-name="T19"> </text:span>they<text:span text:style-name="T19"> </text:span>occur<text:span text:style-name="T19"> </text:span>and<text:span text:style-name="T19"> </text:span>their<text:span text:style-name="T19"> </text:span>specific<text:span text:style-name="T19"> </text:span>features (Nolan-Haley<text:span text:style-name="T89"> </text:span><text:a xlink:type="simple" xlink:href="#_bookmark90" text:style-name="Internet_20_link" text:visited-style-name="Visited_20_Internet_20_Link"><text:span text:style-name="T45">2015</text:span></text:a>).</text:p>
      <text:p text:style-name="P51">It seems that the issue should be considered from a global perspective, blur- <text:s text:c="2"/>ring the boundaries of national jurisdictions and problems with selecting applica- <text:s/>ble <text:span text:style-name="T20">law.</text:span><text:a xlink:type="simple" xlink:href="#_bookmark34" text:style-name="Internet_20_link" text:visited-style-name="Visited_20_Internet_20_Link">35</text:a><text:span text:style-name="T49"> </text:span>The victims should <text:span text:style-name="T19">have </text:span>access to a legal tool providing <text:span text:style-name="T19">for </text:span>a systemic, prompt and inexpensive resolution of disputes, without worrying about choice of <text:span text:style-name="T22">law, </text:span>excessive court fees and trial representation (Yanisky-Ravid and Mittelman <text:a xlink:type="simple" xlink:href="#_bookmark112" text:style-name="Internet_20_link" text:visited-style-name="Visited_20_Internet_20_Link"><text:span text:style-name="T45">2016</text:span></text:a>). Given the nature of the Internet and proliferation of illegal online activities, <text:s/>it would be worthwhile to initiate measures aimed at finding a remedy <text:span text:style-name="T19">for </text:span>the exist- ing legal issue, that is aiding to resolve disputes in the areas in question promptly and effectively while ensuring consistent levels of the victims’ protection (Franklin <text:a xlink:type="simple" xlink:href="#_bookmark57" text:style-name="Internet_20_link" text:visited-style-name="Visited_20_Internet_20_Link"><text:span text:style-name="T45">2014</text:span></text:a>).</text:p>
      <text:p text:style-name="P72">The proposed out-of-court arrangement could be based on the creation of a single agency (entity) competent to resolve grievances (requests, complaints) in the fields discussed here, accompanied by a system of agreements with national and foreign Internet or hosting service providers.<text:a xlink:type="simple" xlink:href="#_bookmark35" text:style-name="Internet_20_link" text:visited-style-name="Visited_20_Internet_20_Link">36</text:a><text:span text:style-name="T46"> </text:span>Should an alternative conflict resolution <text:s text:c="2"/>be</text:p>
      <text:p text:style-name="Text_20_body"/>
      <text:p text:style-name="P55"><draw:line text:anchor-type="char" draw:z-index="30" draw:style-name="gr3" draw:text-style-name="P149" svg:x1="1.799cm" svg:y1="0.496cm" svg:x2="9.588cm" svg:y2="0.496cm"><text:p/></draw:line></text:p>
      <text:p text:style-name="P101"><text:bookmark text:name="_bookmark33"/><text:span text:style-name="T41">34 </text:span><text:span text:style-name="T28">Similar solutions </text:span><text:span text:style-name="T31">have </text:span><text:span text:style-name="T28">been adopted in </text:span><text:span text:style-name="T34">New </text:span><text:span text:style-name="T28">Zealand under Harmful Digital Communications Act <text:s/></text:span><text:bookmark text:name="_bookmark34"/><text:span text:style-name="T28">2015 (NZ).</text:span></text:p>
      <text:p text:style-name="P102"><draw:line text:anchor-type="char" draw:z-index="12" draw:style-name="gr2" draw:text-style-name="P149" svg:x1="2.081cm" svg:y1="0.977cm" svg:x2="2.152cm" svg:y2="0.977cm"><text:p/></draw:line><text:span text:style-name="T41">35 </text:span><text:span text:style-name="T28">Franks, Mary Anne, Drafting an Effective ‘Revenge Porn’ Law: A Guide for Legislators (August 17, 2015). Available at SSRN: </text:span><text:a xlink:type="simple" xlink:href="https://ssrn.com/abstract%3D2468823" text:style-name="Internet_20_link" text:visited-style-name="Visited_20_Internet_20_Link">https://ssrn.com/abstract=2468823</text:a><text:span text:style-name="T50"> </text:span><text:span text:style-name="T36">or </text:span><text:a xlink:type="simple" xlink:href="https://dx.doi.org/10.2139/ssrn.2468823" text:style-name="Internet_20_link" text:visited-style-name="Visited_20_Internet_20_Link">https://dx.doi.org/10.2139/ssrn.24688</text:a><text:span text:style-name="T50"> </text:span><text:bookmark text:name="_bookmark35"/><text:a xlink:type="simple" xlink:href="https://dx.doi.org/10.2139/ssrn.2468823" text:style-name="Internet_20_link" text:visited-style-name="Visited_20_Internet_20_Link">23</text:a><text:span text:style-name="T28">.</text:span></text:p>
      <text:p text:style-name="P105"><text:span text:style-name="T41">36 </text:span><text:span text:style-name="T28">The scope of competences of the proposed agency may be debated. An effective solution could be granting it authority to issue resolutions as regards takedown notices or impose financial penalties.</text:span></text:p>
      <text:p text:style-name="P78">impossible, a party could always turn to a common court (Rabinovich-Einy and Katsh <text:a xlink:type="simple" xlink:href="#_bookmark98" text:style-name="Internet_20_link" text:visited-style-name="Visited_20_Internet_20_Link"><text:span text:style-name="T45">2017</text:span></text:a>).</text:p>
      <text:p text:style-name="P41">Such solutions should offer a range of legal accommodations, i.e. the necessary introduction of regulations concerning the creation and cooperation of arbitration tribunals or other non-court institutions using arbitration (and mediation) and other parties to a given legal relationship (Nolan-Haley <text:a xlink:type="simple" xlink:href="#_bookmark88" text:style-name="Internet_20_link" text:visited-style-name="Visited_20_Internet_20_Link"><text:span text:style-name="T45">2012a</text:span></text:a>, <text:a xlink:type="simple" xlink:href="#_bookmark89" text:style-name="Internet_20_link" text:visited-style-name="Visited_20_Internet_20_Link"><text:span text:style-name="T45">b</text:span></text:a>). It seems, however, that the application of alternative dispute settlement methods and their online equiva- lents as regards revenge porn and fake porn infringements would not only take the load off common courts but also facilitate more effective law enforcement, removal of content encroaching upon the rights of the victims from the Internet as well as improvement of its transparency (Sela <text:a xlink:type="simple" xlink:href="#_bookmark101" text:style-name="Internet_20_link" text:visited-style-name="Visited_20_Internet_20_Link"><text:span text:style-name="T45">2017</text:span></text:a>).</text:p>
      <text:p text:style-name="P9"/>
      <text:h text:style-name="Heading_20_1" text:outline-level="2"><text:bookmark text:name="Discussion and Future Work"/><text:span text:style-name="T18">Discussion and Future Work</text:span></text:h>
      <text:p text:style-name="P79">When pointing out to future trajectories of research on revenge porn and fake porn, the following issues need to be raised.</text:p>
      <text:p text:style-name="P42">Relevant US State legislation in force certainly begs the question whether it would be necessary to develop uniform penalization for the phenomenon discussed here, which can be an interesting field of the future research.<text:a xlink:type="simple" xlink:href="#_bookmark36" text:style-name="Internet_20_link" text:visited-style-name="Visited_20_Internet_20_Link">37</text:a><text:span text:style-name="T46"> </text:span>Recording a grow- ing number of revenge and fake porn cases, it seems justified to consider such a solution, which would allow for more consistent legislation and court jurisprudence, acting as a deterrent of further online dissemination.<text:a xlink:type="simple" xlink:href="#_bookmark37" text:style-name="Internet_20_link" text:visited-style-name="Visited_20_Internet_20_Link">38</text:a><text:span text:style-name="T46"> </text:span>Due to the existing doubts regarding valid First Amendment violations, it seems, however, that the very fact of penalization, and so changes exclusively in criminal law, does not constitute a com- prehensive solution (Salter and Crofts 2017). The remedy may be found in simulta- neous changes in civil law when implementing alternative (systemic) applications, which was discussed in the previous section of this article (Stipanowich <text:a xlink:type="simple" xlink:href="#_bookmark104" text:style-name="Internet_20_link" text:visited-style-name="Visited_20_Internet_20_Link"><text:span text:style-name="T45">2017</text:span></text:a>).</text:p>
      <text:p text:style-name="P46">The picture emerging from the analysis of the legal solutions of the two countries of the common-law system just begs <text:span text:style-name="T19">for </text:span>further <text:span text:style-name="T19">law </text:span>comparison research including continental <text:span text:style-name="T19">law </text:span>countries. In-depth analysis of particular national solutions is one thing, <text:span text:style-name="T19">yet </text:span>finding similarities and difference existing between entire systems visible in both civil and criminal <text:span text:style-name="T19">law </text:span>seems all the more interesting. <text:span text:style-name="T19">However, </text:span>no country enjoying a full autonomy in shaping its <text:span text:style-name="T19">laws <text:s/></text:span>and <text:span text:style-name="T20">ways <text:s/></text:span>to enforce infringed rights <text:s/>is an entirely separate entity, as evidenced, <text:span text:style-name="T19">for </text:span>instance, by the existence of similar institutions in particular countries, closely linked to the structure of the legal system of common or civil <text:span text:style-name="T58">law. </text:span>The out-of-court dispute settlement solutions mentioned <text:span text:style-name="T90"><text:s/></text:span>in</text:p>
      <text:p text:style-name="Text_20_body"/>
      <text:p text:style-name="P11"><draw:line text:anchor-type="char" draw:z-index="31" draw:style-name="gr3" draw:text-style-name="P149" svg:x1="1.799cm" svg:y1="0.603cm" svg:x2="9.588cm" svg:y2="0.603cm"><text:p/></draw:line></text:p>
      <text:p text:style-name="P101"><text:bookmark text:name="_bookmark36"/><text:span text:style-name="T41">37 </text:span><text:span text:style-name="T28">According to a report of non-profit Cyber Civil Right Initiative titled </text:span><text:span text:style-name="T37">2017 Nationwide online study of non-consensual porn: results</text:span><text:span text:style-name="T28">, ‘severe criminal penalties are the most effective deterrents. The most com- monly chosen prohibitive factor among participants to deter perpetrators was harsh criminal punishment (e.g. felony laws, imprisonment) with 60% choosing this option.’ The report is available at: </text:span><text:a xlink:type="simple" xlink:href="https://www.cybercivilrights.org/wp-content/uploads/2017/06/CCRI-2017-Research-Report.pdf" text:style-name="Internet_20_link" text:visited-style-name="Visited_20_Internet_20_Link">https://www.</text:a><text:span text:style-name="T50"> </text:span><text:bookmark text:name="_bookmark37"/><text:a xlink:type="simple" xlink:href="https://www.cybercivilrights.org/wp-content/uploads/2017/06/CCRI-2017-Research-Report.pdf" text:style-name="Internet_20_link" text:visited-style-name="Visited_20_Internet_20_Link">cybercivilrights.org/wp-content/uploads/2017/06/CCRI-2017-Research-Report.pdf</text:a><text:span text:style-name="T28">.</text:span></text:p>
      <text:p text:style-name="P107"><text:span text:style-name="T41">38 <text:s/></text:span><text:span text:style-name="T28">A study on revenge porn from the Center for Innovative Public Health Research: Claire Landsbaum, <text:s text:c="2"/>1 in 25 Americans Has Faced or Been Threatened with Revenge Porn, Study Finds, </text:span><text:span text:style-name="T38">N.Y. </text:span><text:span text:style-name="T28">MAG., </text:span><text:a xlink:type="simple" xlink:href="https://nymag.com/thecut/2016/12/10-million-americans-have-been-threatened-with-revenge-porn.html" text:style-name="Internet_20_link" text:visited-style-name="Visited_20_Internet_20_Link">https://</text:a><text:span text:style-name="T50"> </text:span><text:a xlink:type="simple" xlink:href="https://nymag.com/thecut/2016/12/10-million-americans-have-been-threatened-with-revenge-porn.html" text:style-name="Internet_20_link" text:visited-style-name="Visited_20_Internet_20_Link">nymag.com/thecut/2016/12/10-million-americans-have-been-threatened-with-revenge-porn.html</text:a><text:span text:style-name="T28">.</text:span></text:p>
      <text:p text:style-name="P35">Part 6 exemplify institutions strongly rooted and relatively often used in countries<text:span text:style-name="T91"> </text:span>of the<text:span text:style-name="T19"> </text:span>common-law<text:span text:style-name="T19"> </text:span>system,<text:span text:style-name="T19"> </text:span>and<text:span text:style-name="T19"> </text:span>possibly<text:span text:style-name="T19"> </text:span>useful<text:span text:style-name="T19"> </text:span>in<text:span text:style-name="T19"> </text:span>the<text:span text:style-name="T19"> </text:span>field<text:span text:style-name="T19"> </text:span>discussed<text:span text:style-name="T19"> </text:span>here<text:span text:style-name="T19"> </text:span>(Beyens<text:span text:style-name="T19"> </text:span>and Lievens<text:span text:style-name="T55"> </text:span><text:a xlink:type="simple" xlink:href="#_bookmark43" text:style-name="Internet_20_link" text:visited-style-name="Visited_20_Internet_20_Link"><text:span text:style-name="T45">2016</text:span></text:a>).</text:p>
      <text:p text:style-name="P41">Finally, it is worth mentioning the evolution of the law infringements in ques- tion. The original phenomenon of revenge porn was met with a relatively common response of legislators across the world and was soon regulated in penal codes and acts of law passed by individual countries. However, as the legislative process is much slower than technological developments, successful penalization of revenge porn does not let anyone rest on their laurels. What is more, it should spark a dis- cussion on the conceptual capacity of the penalized phenomena whose successive variations emerge faster than legislation concerning them. The evolution mentioned above is happening before our very eyes indeed and the phenomenon of revenge porn, transformed into fake porn or deepfakes, is one of many examples of legisla- tion not matching reality, which seems to me equally interesting, belonging to the field situated between law, sociology, psychology and cultural studies (Hall and Hearn <text:a xlink:type="simple" xlink:href="#_bookmark67" text:style-name="Internet_20_link" text:visited-style-name="Visited_20_Internet_20_Link"><text:span text:style-name="T45">2019</text:span></text:a>).</text:p>
      <text:p text:style-name="P9"/>
      <text:h text:style-name="P134" text:outline-level="2"><text:bookmark text:name="Conclusions"/><text:span text:style-name="T18">Conclusions</text:span></text:h>
      <text:p text:style-name="P28">The offences of revenge porn and <text:span text:style-name="T19">fake </text:span>porn discussed here show just how much technology overtakes legislation (Franks <text:a xlink:type="simple" xlink:href="#_bookmark60" text:style-name="Internet_20_link" text:visited-style-name="Visited_20_Internet_20_Link"><text:span text:style-name="T45">2017a</text:span></text:a>, <text:a xlink:type="simple" xlink:href="#_bookmark61" text:style-name="Internet_20_link" text:visited-style-name="Visited_20_Internet_20_Link"><text:span text:style-name="T45">b</text:span></text:a>). A replacement of a porn <text:span text:style-name="T19">actor’s </text:span>face with an image of any person may entail a <text:span text:style-name="T22">wave </text:span>of breaches of <text:span text:style-name="T22">law, </text:span>not just in terms of intellectual property.<text:a xlink:type="simple" xlink:href="#_bookmark38" text:style-name="Internet_20_link" text:visited-style-name="Visited_20_Internet_20_Link">39</text:a><text:span text:style-name="T46"> </text:span>Services publishing contentious content <text:span text:style-name="T19">have </text:span>tools in the form of their internal rules providing <text:span text:style-name="T19">for </text:span>removal of materials raising justi- fied objections. The Internet, <text:span text:style-name="T19">however, </text:span>never <text:span text:style-name="T19">‘forgets’ </text:span>and deleting a file present on one website is no guarantee that it has not been copied and made available in some other.<text:a xlink:type="simple" xlink:href="#_bookmark39" text:style-name="Internet_20_link" text:visited-style-name="Visited_20_Internet_20_Link"><text:span text:style-name="T46">40</text:span></text:a></text:p>
      <text:p text:style-name="P49">Trying to provide uniform protection in a global world of Internet users, one should identify arising areas of legal disputes as new fields that legal systems<text:span text:style-name="T92"> </text:span>should manage<text:span text:style-name="T22"> </text:span>quickly<text:span text:style-name="T22"> </text:span>and<text:span text:style-name="T22"> </text:span>effectively,<text:span text:style-name="T22"> </text:span>containing<text:span text:style-name="T22"> </text:span>their<text:span text:style-name="T22"> </text:span>further<text:span text:style-name="T22"> </text:span>dissemination.<text:span text:style-name="T22"> </text:span>In<text:span text:style-name="T22"> </text:span>the<text:span text:style-name="T22"> </text:span>face<text:span text:style-name="T22"> </text:span>of the weakness of the existing legislative solutions, their slow pace and not matching the technologically advancing reality we need to try to comprehensively maintain the transparency of the Internet, <text:span text:style-name="T19">for </text:span>instance by creating out-of-court procedures <text:s/>that facilitate meeting the needs of social<text:span text:style-name="T85"> </text:span>justice.</text:p>
      <text:p text:style-name="P69"><text:span text:style-name="T58">We </text:span>associate ‘fake porn’ with using images of known persons, <text:span text:style-name="T19">yet </text:span>it may concern each of us. Fed with the selfie fad, the world of social media is a bank of data per- taining to the images of our faces. This, in turn, facilitates their free mapping and a technically simple replacement of one image with another by means of <text:s text:c="3"/>commonly</text:p>
      <text:p text:style-name="Text_20_body"/>
      <text:p text:style-name="Text_20_body"/>
      <text:p text:style-name="Text_20_body"/>
      <text:p text:style-name="P15"><draw:line text:anchor-type="char" draw:z-index="32" draw:style-name="gr3" draw:text-style-name="P149" svg:x1="1.799cm" svg:y1="0.286cm" svg:x2="9.588cm" svg:y2="0.286cm"><text:p/></draw:line></text:p>
      <text:p text:style-name="P96"><text:bookmark text:name="_bookmark38"/><text:span text:style-name="T41">39 </text:span><text:span text:style-name="T28">Cause of Action for Internet Posting of ‘Revenge Porn’, 72 Causes of Action 2d 537 (Originally pub- </text:span><text:bookmark text:name="_bookmark39"/><text:span text:style-name="T28">lished in 2016).</text:span></text:p>
      <text:p text:style-name="P103"><draw:line text:anchor-type="char" draw:z-index="15" draw:style-name="gr2" draw:text-style-name="P149" svg:x1="9.019cm" svg:y1="0.644cm" svg:x2="9.09cm" svg:y2="0.644cm"><text:p/></draw:line><text:span text:style-name="T41">40 </text:span><text:span text:style-name="T28">Sherisse Pham, Reddit bans fake porn that uses other people’s faces—</text:span><text:a xlink:type="simple" xlink:href="https://money.cnn.com/2018/02/08/technology/reddit-deepfake-porn-ai/index.html" text:style-name="Internet_20_link" text:visited-style-name="Visited_20_Internet_20_Link">https://money.cnn.</text:a><text:span text:style-name="T50"> </text:span><text:a xlink:type="simple" xlink:href="https://money.cnn.com/2018/02/08/technology/reddit-deepfake-porn-ai/index.html" text:style-name="Internet_20_link" text:visited-style-name="Visited_20_Internet_20_Link">com/2018/02/08/technology/reddit-deepfake-porn-ai/index.html</text:a><text:span text:style-name="T28">.</text:span></text:p>
      <text:p text:style-name="P65">available applications (e.g. FakeApp).<text:a xlink:type="simple" xlink:href="#_bookmark51" text:style-name="Internet_20_link" text:visited-style-name="Visited_20_Internet_20_Link">41</text:a><text:span text:style-name="T46"> </text:span>Computer algorithms like Face2Face make it possible to modify video recordings using face tracking in real time, proving that already tomorrow it is possible to become a star of a film one has never played in.<text:a xlink:type="simple" xlink:href="#_bookmark52" text:style-name="Internet_20_link" text:visited-style-name="Visited_20_Internet_20_Link"><text:span text:style-name="T46">42</text:span></text:a></text:p>
      <text:p text:style-name="P20"/>
      <text:h text:style-name="P140" text:outline-level="3">Compliance with Ethical Standards</text:h>
      <text:p text:style-name="P17"/>
      <text:p text:style-name="P109"><text:span text:style-name="T3">Conflict</text:span><text:span text:style-name="T7"> </text:span><text:span text:style-name="T3">of</text:span><text:span text:style-name="T7"> </text:span><text:span text:style-name="T3">interest</text:span><text:span text:style-name="T8"> </text:span><text:span text:style-name="T28">I</text:span><text:span text:style-name="T39"> </text:span><text:span text:style-name="T28">(the</text:span><text:span text:style-name="T39"> </text:span><text:span text:style-name="T28">Author)</text:span><text:span text:style-name="T39"> </text:span><text:span text:style-name="T31">have</text:span><text:span text:style-name="T39"> </text:span><text:span text:style-name="T28">no</text:span><text:span text:style-name="T39"> </text:span><text:span text:style-name="T28">conflict</text:span><text:span text:style-name="T39"> </text:span><text:span text:style-name="T28">of</text:span><text:span text:style-name="T39"> </text:span><text:span text:style-name="T28">interest.</text:span><text:span text:style-name="T39"> </text:span><text:span text:style-name="T28">This</text:span><text:span text:style-name="T39"> </text:span><text:span text:style-name="T28">article</text:span><text:span text:style-name="T39"> </text:span><text:span text:style-name="T28">does</text:span><text:span text:style-name="T39"> </text:span><text:span text:style-name="T28">not</text:span><text:span text:style-name="T39"> </text:span><text:span text:style-name="T28">contain</text:span><text:span text:style-name="T39"> </text:span><text:span text:style-name="T28">any</text:span><text:span text:style-name="T39"> </text:span><text:span text:style-name="T28">studies</text:span><text:span text:style-name="T39"> </text:span><text:span text:style-name="T28">with human participants or animals performed by any of the</text:span><text:span text:style-name="T31"> </text:span><text:span text:style-name="T28">authors.</text:span></text:p>
      <text:p text:style-name="P7"/>
      <text:p text:style-name="P110"><text:span text:style-name="T3">Open Access </text:span><text:span text:style-name="T28">This article is licensed under a Creative Commons Attribution 4.0 International License, which permits use, sharing, adaptation, distribution and reproduction in any medium or format, as long</text:span><text:span text:style-name="T40"> </text:span><text:span text:style-name="T28">as you give appropriate credit to the original author(s) and the source, provide a link to the Creative Com- 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ext:span><text:span text:style-name="T31">To </text:span><text:span text:style-name="T28">view a copy of this licence, visit </text:span><text:a xlink:type="simple" xlink:href="http://creativecommons.org/licenses/by/4.0/" text:style-name="Internet_20_link" text:visited-style-name="Visited_20_Internet_20_Link">http://creativecommons.org/licen</text:a><text:span text:style-name="T50"> </text:span><text:a xlink:type="simple" xlink:href="http://creativecommons.org/licenses/by/4.0/" text:style-name="Internet_20_link" text:visited-style-name="Visited_20_Internet_20_Link">ses/by/4.0/</text:a><text:span text:style-name="T28">.</text:span></text:p>
      <text:p text:style-name="P6"/>
      <text:h text:style-name="P139" text:outline-level="2"><text:bookmark text:name="References"/><text:span text:style-name="T15">References</text:span></text:h>
      <text:p text:style-name="P112"><text:bookmark text:name="_bookmark41"/><text:span text:style-name="T28">Attwood, F. (2005). What do people do with porn? Qualitative research into the consumption, use, and </text:span><text:bookmark text:name="_bookmark40"/><text:span text:style-name="T28">experience of pornography and other sexually explicit media. </text:span><text:span text:style-name="T37">Sexuality and Culture, 9</text:span><text:span text:style-name="T28">, 65–86.</text:span></text:p>
      <text:p text:style-name="P114"><text:span text:style-name="T28">Bates, S. (2016). Revenge porn and mental health: A qualitative analysis of the mental health effects of </text:span><text:bookmark text:name="_bookmark42"/><text:span text:style-name="T28">revenge porn on female survivors. </text:span><text:span text:style-name="T37">Feminist Criminology, 12</text:span><text:span text:style-name="T28">(1), 22–42.</text:span></text:p>
      <text:p text:style-name="P116"><text:span text:style-name="T28">Batza C., (2017). Trending now: The role of defamation law in remedying harm from social media Back- </text:span><text:bookmark text:name="_bookmark43"/><text:span text:style-name="T28">lash, 44 Pepp. L. Rev. 429.</text:span></text:p>
      <text:p text:style-name="P116"><text:span text:style-name="T28">Beyens, J., &amp; Lievens, E. (2016). A legal perspective on the non-consensual dissemination of sexual images: Identifying strengths and weaknesses of legislation in the US, UK and Belgium. </text:span><text:span text:style-name="T37">Interna- tional Journal of Law, Crime and Justice, 47</text:span><text:span text:style-name="T28">, 31–43.</text:span></text:p>
      <text:p text:style-name="P88"><text:bookmark text:name="_bookmark44"/><text:span text:style-name="T28">Bhagwat A., (2017). When speech is not ‘speech’, 78 Ohio St. </text:span><text:span text:style-name="T37">L.</text:span><text:span text:style-name="T28">J. 839.</text:span></text:p>
      <text:p text:style-name="P115"><text:span text:style-name="T28">Branch,</text:span><text:span text:style-name="T31"> </text:span><text:span text:style-name="T28">K.,</text:span><text:span text:style-name="T31"> </text:span><text:span text:style-name="T28">Hilinski-Rosick,</text:span><text:span text:style-name="T31"> </text:span><text:span text:style-name="T28">C.</text:span><text:span text:style-name="T31"> </text:span><text:span text:style-name="T28">M.,</text:span><text:span text:style-name="T31"> </text:span><text:span text:style-name="T28">Johnson,</text:span><text:span text:style-name="T31"> </text:span><text:span text:style-name="T28">E.,</text:span><text:span text:style-name="T31"> </text:span><text:span text:style-name="T28">&amp;</text:span><text:span text:style-name="T31"> </text:span><text:span text:style-name="T28">Solano,</text:span><text:span text:style-name="T31"> </text:span><text:span text:style-name="T28">G.</text:span><text:span text:style-name="T31"> </text:span><text:span text:style-name="T28">(2017).</text:span><text:span text:style-name="T31"> </text:span><text:span text:style-name="T28">Revenge</text:span><text:span text:style-name="T31"> </text:span><text:span text:style-name="T28">porn</text:span><text:span text:style-name="T31"> </text:span><text:span text:style-name="T28">victimization</text:span><text:span text:style-name="T31"> </text:span><text:span text:style-name="T28">of</text:span><text:span text:style-name="T31"> </text:span><text:span text:style-name="T28">col- lege students in the United States: An exploratory analysis. </text:span><text:span text:style-name="T37">International Journal of Cyber Crimi- </text:span><text:bookmark text:name="_bookmark45"/><text:span text:style-name="T37">nology, 11</text:span><text:span text:style-name="T28">(1),</text:span><text:span text:style-name="T34"> </text:span><text:span text:style-name="T28">128–142.</text:span></text:p>
      <text:p text:style-name="P113"><text:span text:style-name="T28">Bustamante, D. (2016). Florida joins the fight against revenge porn: Analysis of Florida’s new anti- </text:span><text:bookmark text:name="_bookmark46"/><text:span text:style-name="T28">revenge porn law. </text:span><text:span text:style-name="T37">FIU L. Rev.</text:span><text:span text:style-name="T28">, </text:span><text:span text:style-name="T37">12</text:span><text:span text:style-name="T28">, 357.</text:span></text:p>
      <text:p text:style-name="P116"><text:span text:style-name="T28">Carter T. (2017). Erasing the news the media and lawyers wrestle with the question: Should some stories </text:span><text:bookmark text:name="_bookmark47"/><text:span text:style-name="T28">be forgotten? </text:span><text:span text:style-name="T37">ABA J., </text:span><text:span text:style-name="T28">34.</text:span></text:p>
      <text:p text:style-name="P88"><text:bookmark text:name="_bookmark48"/><text:span text:style-name="T28">Citron, D. K., &amp; Franks, M. A. (2014). Criminalizing revenge porn. </text:span><text:span text:style-name="T37">Wake Forest L. Rev., 49</text:span><text:span text:style-name="T28">, 345.</text:span></text:p>
      <text:p text:style-name="P118"><text:span text:style-name="T28">Citron, D. K., &amp; Franks, M. A. (2019). Evaluating New York’s ‘Revenge Porn’ Law: A missed opportu- </text:span><text:bookmark text:name="_bookmark49"/><text:span text:style-name="T28">nity to protect sexual privacy.</text:span></text:p>
      <text:p text:style-name="P114"><text:span text:style-name="T28">Cohen A. I. (2015) Nonconsensual pornography and the first amendment: A case for a new unprotected </text:span><text:bookmark text:name="_bookmark50"/><text:span text:style-name="T28">category of speech. </text:span><text:span text:style-name="T37">70 U. Miami L. Rev. </text:span><text:span text:style-name="T28">300.</text:span></text:p>
      <text:p text:style-name="P88"><text:span text:style-name="T28">Cohen J. E. (2017). Law for the Platform Economy. 51 U.C. Davis L. Rev. 133.</text:span></text:p>
      <text:p text:style-name="Text_20_body"/>
      <text:p text:style-name="Text_20_body"/>
      <text:p text:style-name="P60"><draw:line text:anchor-type="char" draw:z-index="33" draw:style-name="gr3" draw:text-style-name="P149" svg:x1="1.799cm" svg:y1="0.455cm" svg:x2="9.588cm" svg:y2="0.455cm"><text:p/></draw:line></text:p>
      <text:p text:style-name="P95"><text:bookmark text:name="_bookmark51"/><text:span text:style-name="T41">41 </text:span><text:bookmark text:name="_bookmark52"/><text:span text:style-name="T28">The application FakeApp is available at: </text:span><text:a xlink:type="simple" xlink:href="https://www.fakeapp.org/" text:style-name="Internet_20_link" text:visited-style-name="Visited_20_Internet_20_Link"><text:span text:style-name="T50">https://www.fakeapp.org</text:span></text:a><text:span text:style-name="T28">.</text:span></text:p>
      <text:p text:style-name="P104"><draw:line text:anchor-type="char" draw:z-index="16" draw:style-name="gr2" draw:text-style-name="P149" svg:x1="9.529cm" svg:y1="-0.046cm" svg:x2="9.6cm" svg:y2="-0.046cm"><text:p/></draw:line><text:span text:style-name="T41">42 </text:span><text:span text:style-name="T28">Justus Thies, Michael Zollhofer, Marc Stamminger, Christian Theobalt, Matthias Nießner, Face2Face: Real-time Face Capture and Reenactment of RGB Videos, ACM SIGGRAPH 2016 Emerging Technolo- gies, p. 1–2, July 24–28, 2016, Anaheim, California (</text:span><text:a xlink:type="simple" xlink:href="https://web.stanford.edu/%7Ezollhoef/papers/CVPR2016_Face2Face/paper.pdf" text:style-name="Internet_20_link" text:visited-style-name="Visited_20_Internet_20_Link">https://web.stanford.edu/~zollhoef/papers/CVPR2</text:a><text:span text:style-name="T50"> </text:span><text:a xlink:type="simple" xlink:href="https://web.stanford.edu/%7Ezollhoef/papers/CVPR2016_Face2Face/paper.pdf" text:style-name="Internet_20_link" text:visited-style-name="Visited_20_Internet_20_Link">016_Face2Face/paper.pdf</text:a><text:span text:style-name="T28">).</text:span></text:p>
      <text:p text:style-name="P119"><text:bookmark text:name="_bookmark54"/><text:span text:style-name="T28">Cooke A. (2017). The right to post: How North Carolina’s revenge porn statute can escape running afoul </text:span><text:bookmark text:name="_bookmark53"/><text:span text:style-name="T28">of the first amendment post-bishop. </text:span><text:span text:style-name="T37">15 First Amend. L. Rev. </text:span><text:span text:style-name="T28">472.</text:span></text:p>
      <text:p text:style-name="P121"><text:span text:style-name="T28">Delfino, R. (2019). Pornographic deepfakes—revenge porn’s next tragic act–the case for federal crimi- </text:span><text:bookmark text:name="_bookmark55"/><text:span text:style-name="T28">nalization. Available at SSRN 3341593.</text:span></text:p>
      <text:p text:style-name="P89"><text:bookmark text:name="_bookmark56"/><text:span text:style-name="T28">Dickson, A. (2016). Revenge porn: A victim focused response. </text:span><text:span text:style-name="T37">UniSA Student Law Review, 2</text:span><text:span text:style-name="T28">, 47–56. Drinnon, C. (2017) When fame takes away the right to privacy in one’s body: Revenge porn and tort rem-</text:span></text:p>
      <text:p text:style-name="P126"><text:span text:style-name="T28">edies for public figures. 24 </text:span><text:span text:style-name="T37">Wm. &amp; Mary J. Women &amp; L.</text:span></text:p>
      <text:p text:style-name="P120"><text:span text:style-name="T28">Flynn, A., Henry, N., Powell, A., Scott, A., McGlynn, C., Rackley, E., &amp; Gavey, N. (2019). Shattering </text:span><text:bookmark text:name="_bookmark57"/><text:span text:style-name="T28">lives and myths: Report on image-based sexual abuse.</text:span></text:p>
      <text:p text:style-name="P121"><text:span text:style-name="T28">Franklin, Z. (2014) Justice for revenge porn victims: Legal theories to overcome claims of civil immunity </text:span><text:bookmark text:name="_bookmark58"/><text:span text:style-name="T28">by operators of revenge porn websites, </text:span><text:span text:style-name="T37">102 Cal. L. Rev</text:span><text:span text:style-name="T28">. 1303.</text:span></text:p>
      <text:p text:style-name="P88"><text:span text:style-name="T28">Franks, M. A., &amp; Waldman, A. E. (2018). Sex, lies, and videotape: Deep fakes and free speech delusions.</text:span></text:p>
      <text:p text:style-name="P127"><text:bookmark text:name="_bookmark59"/><text:span text:style-name="T37">Md. L. Rev., 78</text:span><text:span text:style-name="T28">, 892.</text:span></text:p>
      <text:p text:style-name="P129"><text:span text:style-name="T28">Franks, M. A. (2015). Drafting an effective ‘revenge porn’ law: A guide for legislators. Available at </text:span><text:bookmark text:name="_bookmark60"/><text:span text:style-name="T28">SSRN 2468823.</text:span></text:p>
      <text:p text:style-name="P88"><text:span text:style-name="T28">Franks M. A. (2017) The desert of the unreal: inequality in virtual and augmented reality, 51 U.C. <text:s/></text:span><text:span text:style-name="T37">Davis</text:span></text:p>
      <text:p text:style-name="P127"><text:bookmark text:name="_bookmark61"/><text:span text:style-name="T37">L. Rev. </text:span><text:span text:style-name="T28">499.</text:span></text:p>
      <text:p text:style-name="P97"><text:bookmark text:name="_bookmark62"/><text:span text:style-name="T28">Franks M. A. (2017) Democratic surveillance. </text:span><text:span text:style-name="T37">30 Harv. J.L. &amp; Tech. </text:span><text:span text:style-name="T28">425.</text:span></text:p>
      <text:p text:style-name="P122"><text:span text:style-name="T28">Fung Chen Pen, A. (2015). Striking back: A practical solution to criminalizing revenge porn. </text:span><text:span text:style-name="T37">37 T. Jef- </text:span><text:bookmark text:name="_bookmark63"/><text:span text:style-name="T37">ferson L. Rev. </text:span><text:span text:style-name="T28">405.</text:span></text:p>
      <text:p text:style-name="P88"><text:span text:style-name="T28">Gabison, G. (2016). Policy considerations for the blockchain technology public and private <text:s/>applications.</text:span></text:p>
      <text:p text:style-name="P128"><text:bookmark text:name="_bookmark64"/><text:span text:style-name="T37">19 SMU Sci. &amp; Tech. L. Rev</text:span><text:span text:style-name="T28">. 327.</text:span></text:p>
      <text:p text:style-name="P123"><text:span text:style-name="T28">Gerrie, W. (2017). Say what you want: How unfettered freedom of speech on the internet creates no </text:span><text:bookmark text:name="_bookmark65"/><text:span text:style-name="T28">recourse for those victimized. </text:span><text:span text:style-name="T37">26 Cath. U.J.L. &amp; Tech</text:span><text:span text:style-name="T28">. 4.</text:span></text:p>
      <text:p text:style-name="P117"><text:span text:style-name="T28">Griffith, V. N. (2016) Smartphones, nude snaps, and legal loopholes: Why pennsylvania needs to amend </text:span><text:bookmark text:name="_bookmark66"/><text:span text:style-name="T28">its revenge porn statute. </text:span><text:span text:style-name="T37">16 U. Pitt. J. Tech. </text:span><text:span text:style-name="T28">L. Pol’y 135.</text:span></text:p>
      <text:p text:style-name="P121"><text:span text:style-name="T28">Hall, M., &amp; Hearn, J. (2017). </text:span><text:span text:style-name="T37">Revenge pornography: Gender, sexuality and motivations</text:span><text:span text:style-name="T28">. London: </text:span><text:bookmark text:name="_bookmark67"/><text:span text:style-name="T28">Routledge.</text:span></text:p>
      <text:p text:style-name="P121"><text:span text:style-name="T28">Hall, M., &amp; Hearn, J. (2019). Revenge pornography and manhood acts: a discourse analysis of perpetra- </text:span><text:bookmark text:name="_bookmark68"/><text:span text:style-name="T28">tors’ accounts. </text:span><text:span text:style-name="T37">Journal of Gender Studies, 28</text:span><text:span text:style-name="T28">(2), 158–170.</text:span></text:p>
      <text:p text:style-name="P130"><text:span text:style-name="T28">Hamilton L. K. (2017). Let me tell you who i am: Establishing a federal remedy for interference with </text:span><text:bookmark text:name="_bookmark69"/><text:span text:style-name="T28">online identity. 69 Fed. Comm. L.J. 173</text:span></text:p>
      <text:p text:style-name="P130"><text:span text:style-name="T28">Helmholz, R. H. (1990). Continental law and common law: Historical strangers or companions? </text:span><text:span text:style-name="T37">Duke </text:span><text:bookmark text:name="_bookmark70"/><text:span text:style-name="T37">Law Journal, 1990</text:span><text:span text:style-name="T28">(6), 1207–1228.</text:span></text:p>
      <text:p text:style-name="P121"><text:span text:style-name="T28">Henry, N., &amp; Powell, A. (2015). Beyond the ‘sext’: Technology-facilitated sexual violence and harass- </text:span><text:bookmark text:name="_bookmark71"/><text:span text:style-name="T28">ment against adult women. </text:span><text:span text:style-name="T37">Australian &amp; New Zealand Journal of Criminology, 48</text:span><text:span text:style-name="T28">(1), 104–118.</text:span></text:p>
      <text:p text:style-name="P88"><text:span text:style-name="T28">Hickey, K. (2018). Using technology to impede privacy and consent: A survey of revenge porn laws. <text:s text:c="2"/>55</text:span></text:p>
      <text:p text:style-name="P127"><text:bookmark text:name="_bookmark72"/><text:span text:style-name="T37">Am. Crim. L. Rev. Online 19.</text:span></text:p>
      <text:p text:style-name="P97"><text:bookmark text:name="_bookmark73"/><text:span text:style-name="T28">Huang, S. (2015). The South Korean fake banking app scam. Retrieved on 2 Feb 2015.</text:span></text:p>
      <text:p text:style-name="P122"><text:span text:style-name="T28">Jackson, K. (2017). I Spy: Addressing the privacy implications of live streaming technology and the cur- </text:span><text:bookmark text:name="_bookmark74"/><text:span text:style-name="T28">rent inadequacies of the law. 41 </text:span><text:span text:style-name="T37">Colum. J.L. &amp; Arts</text:span><text:span text:style-name="T28">, 125.</text:span></text:p>
      <text:p text:style-name="P121"><text:span text:style-name="T28">Jennifer, A. (2017). Revenge porn and Section 33: the story so far. </text:span><text:span text:style-name="T37">Entertainment Law Review, 28</text:span><text:span text:style-name="T28">(2), </text:span><text:bookmark text:name="_bookmark75"/><text:span text:style-name="T28">40–42.</text:span></text:p>
      <text:p text:style-name="P121"><text:span text:style-name="T28">Keats Citron D., Franks M. A. (2014). Criminalizing Revenge Porn, </text:span><text:span text:style-name="T37">49 WAKE FOREST L. REV. </text:span><text:span text:style-name="T28">345, 359–360, n.10.</text:span></text:p>
      <text:p text:style-name="P117"><text:span text:style-name="T28">Keats Citron, D., Wittes, B. (2017). The internet will not break: Denying bad Samaritans S 230 immu- </text:span><text:bookmark text:name="_bookmark76"/><text:span text:style-name="T28">nity. </text:span><text:span text:style-name="T37">86 Fordham L. Rev. </text:span><text:span text:style-name="T28">401.</text:span></text:p>
      <text:p text:style-name="P121"><text:span text:style-name="T28">Kitchen, A. N. (2015). The need to criminalize revenge porn: How a law protecting victims can avoid </text:span><text:bookmark text:name="_bookmark77"/><text:span text:style-name="T28">running afoul of the first amendment. </text:span><text:span text:style-name="T37">Chi.-Kent L. Rev.</text:span><text:span text:style-name="T28">, </text:span><text:span text:style-name="T37">90</text:span><text:span text:style-name="T28">, 247.</text:span></text:p>
      <text:p text:style-name="P130"><text:span text:style-name="T28">Lageson, S. E., McElrath, S., &amp; Palmer, K. E. (2019). Gendered public support for criminalizing </text:span><text:bookmark text:name="_bookmark78"/><text:span text:style-name="T28">‘Revenge Porn’. </text:span><text:span text:style-name="T37">Feminist Criminology, 14</text:span><text:span text:style-name="T28">(5), 560–583.</text:span></text:p>
      <text:p text:style-name="P131"><text:span text:style-name="T28">Lai, A. (2016). Revenge porn as sexual harassment: Legislation, advocacies, and implications. </text:span><text:span text:style-name="T37">19 J. Gen- </text:span><text:bookmark text:name="_bookmark79"/><text:span text:style-name="T37">der Race &amp; Just. 251.</text:span></text:p>
      <text:p text:style-name="P89"><text:bookmark text:name="_bookmark81"/><text:span text:style-name="T28">Levendowski, A. (2013). Using copyright to combat revenge porn. </text:span><text:span text:style-name="T37">NYU J. Intell. Prop. &amp; Ent. L.</text:span><text:span text:style-name="T28">, </text:span><text:span text:style-name="T37">3</text:span><text:span text:style-name="T28">, 422. </text:span><text:bookmark text:name="_bookmark80"/><text:span text:style-name="T28">LiCalzi Ch. (2017) Computer crimes. 54 </text:span><text:span text:style-name="T37">Am. Crim. L. Rev. </text:span><text:span text:style-name="T28">1025.</text:span></text:p>
      <text:p text:style-name="P121"><text:span text:style-name="T28">Lillie, J. J. M. (2002). Sexuality and cyberporn: Towards a new agenda for research. </text:span><text:span text:style-name="T37">Sexuality and Cul- ture, 6</text:span><text:span text:style-name="T28">, 25–48.</text:span></text:p>
      <text:p text:style-name="P124"><text:bookmark text:name="_bookmark82"/><text:span text:style-name="T28">Marchant, G. E. (2017). Artificial intelligence and the future of legal practice. </text:span><text:span text:style-name="T37">ABA SciTech Law. </text:span><text:span text:style-name="T28">Vol 14 </text:span><text:bookmark text:name="_bookmark83"/><text:span text:style-name="T28">No. 1.</text:span></text:p>
      <text:p text:style-name="P82"><text:bookmark text:name="_bookmark84"/><text:span text:style-name="T28">Marshak, E. (2017) </text:span><text:span text:style-name="T37">Online Harassment: A Legislative Solution, </text:span><text:span text:style-name="T28">54 Harv. J. on Legis. 503. </text:span><text:bookmark text:name="_bookmark85"/><text:span text:style-name="T28">Mason, G., Czapski, N. (2017). Regulating cyber-racism, 41 </text:span><text:span text:style-name="T37">Melb. U. L. Rev</text:span><text:span text:style-name="T28">. 284.</text:span></text:p>
      <text:p text:style-name="P130"><text:span text:style-name="T28">McGlynn, C., Rackley, E., &amp; Houghton, R. (2017). Beyond ‘revenge porn’: The continuum of image- </text:span><text:bookmark text:name="_bookmark86"/><text:span text:style-name="T28">based sexual abuse. </text:span><text:span text:style-name="T37">Feminist Legal Studies, 25</text:span><text:span text:style-name="T28">(1), 25–46.</text:span></text:p>
      <text:p text:style-name="P89"><text:bookmark text:name="_bookmark87"/><text:span text:style-name="T28">Moses, L. B. (2007). Why have a theory of law and technological change. </text:span><text:span text:style-name="T37">Minn. JL Sci. &amp; Tech., 8</text:span><text:span text:style-name="T28">, 589. Najdowski, C. J. (2017). Legal responses to nonconsensual pornography: Current policy in the United</text:span></text:p>
      <text:p text:style-name="P126"><text:bookmark text:name="_bookmark88"/><text:span text:style-name="T28">States and future directions for research. 23 </text:span><text:span text:style-name="T37">Psychol. Pub. Pol’y &amp; L. </text:span><text:span text:style-name="T28">154</text:span></text:p>
      <text:p text:style-name="P85"><text:span text:style-name="T28">Nolan-Haley, J. (2012) Is Europe headed down the primrose path with mandatory mediation? 37 N.C. <text:s/>J.</text:span></text:p>
      <text:p text:style-name="P128"><text:bookmark text:name="_bookmark89"/><text:span text:style-name="T37">Int’l L. &amp; Com. Reg. </text:span><text:span text:style-name="T28">981.</text:span></text:p>
      <text:p text:style-name="P85"><text:bookmark text:name="_bookmark90"/><text:span text:style-name="T28">Nolan-Haley, J. (2012). Mediation: The ‘New Arbitration’. 17 </text:span><text:span text:style-name="T37">Harv. Negot. L. Rev. </text:span><text:span text:style-name="T28">61.</text:span></text:p>
      <text:p text:style-name="P86"><text:bookmark text:name="_bookmark91"/><text:span text:style-name="T28">Nolan-Haley, J. (2015), Mediation: The best and worst of times, 16 </text:span><text:span text:style-name="T37">Cardozo J. Conflict Resol</text:span><text:span text:style-name="T28">. 731. O’Connor, K., Drouin, M., Davis, J., &amp; Thompson, H. (2018). Cyberbullying, revenge porn and the mid-</text:span></text:p>
      <text:p text:style-name="P132"><text:span text:style-name="T28">sized university: Victim characteristics, prevalence and students’ knowledge of university policy and </text:span><text:bookmark text:name="_bookmark92"/><text:span text:style-name="T28">reporting procedures. </text:span><text:span text:style-name="T37">Higher Education Quarterly, 72</text:span><text:span text:style-name="T28">(4), 344–359.</text:span></text:p>
      <text:p text:style-name="P121"><text:span text:style-name="T28">Pina, A., Holland, J., &amp; James, M. (2017). The malevolent side of revenge porn proclivity: Dark personal- </text:span><text:bookmark text:name="_bookmark93"/><text:span text:style-name="T28">ity traits and sexist ideology. </text:span><text:span text:style-name="T37">International Journal of Technoethics (IJT), 8</text:span><text:span text:style-name="T28">(1), 30–43.</text:span></text:p>
      <text:p text:style-name="P88"><text:span text:style-name="T28">Pollack, J. M. (2017). Getting Even: empowering victims of revenge porn with a civil cause of action, 80</text:span></text:p>
      <text:p text:style-name="P127"><text:bookmark text:name="_bookmark94"/><text:span text:style-name="T37">Alb</text:span><text:span text:style-name="T28">. </text:span><text:span text:style-name="T37">L. Rev., 353</text:span><text:span text:style-name="T28">, 353.</text:span></text:p>
      <text:p text:style-name="P97"><text:bookmark text:name="_bookmark95"/><text:span text:style-name="T28">Poole E. (2015) Fighting Back Against Non-Consensual Pornography, </text:span><text:span text:style-name="T37">49 U.S.F. L. Rev. </text:span><text:span text:style-name="T28">181.</text:span></text:p>
      <text:p text:style-name="P122"><text:span text:style-name="T28">Potter, R. H., &amp; Potter, L. A. (2001). The internet, cyberporn, and sexual exploitation of children: Media </text:span><text:bookmark text:name="_bookmark96"/><text:span text:style-name="T28">moral panics and urban myths for middle-class parents? </text:span><text:span text:style-name="T37">Sexuality and Culture, 5</text:span><text:span text:style-name="T28">, 31–48.</text:span></text:p>
      <text:p text:style-name="P88"><text:bookmark text:name="_bookmark97"/><text:span text:style-name="T28">Powell, A., &amp; Henry, N. (2017). </text:span><text:span text:style-name="T37">Sexual violence in a digital age</text:span><text:span text:style-name="T28">. Berlin: Springer.</text:span></text:p>
      <text:p text:style-name="P122"><text:span text:style-name="T28">Rabinovich-Einy, O. (2003). Balancing the scales: The ford-firestone case, the internet, and the future </text:span><text:bookmark text:name="_bookmark98"/><text:span text:style-name="T28">dispute resolution landscape. </text:span><text:span text:style-name="T37">Yale JL &amp; Tech., 6</text:span><text:span text:style-name="T28">, 1.</text:span></text:p>
      <text:p text:style-name="P88"><text:bookmark text:name="_bookmark99"/><text:span text:style-name="T28">Rabinovich-Einy, O., Katsh, E. (2017). The New Courts. </text:span><text:span text:style-name="T37">67 Am. U. L. Rev. </text:span><text:span text:style-name="T28">165.</text:span></text:p>
      <text:p text:style-name="P85"><text:span text:style-name="T28">Roffer, J. (2016). Nonconsensual pornography: An old crime updates its software. </text:span><text:span text:style-name="T37">Fordham Intell. Prop.</text:span></text:p>
      <text:p text:style-name="P128"><text:bookmark text:name="_bookmark100"/><text:span text:style-name="T37">Media &amp; Ent. LJ</text:span><text:span text:style-name="T28">, </text:span><text:span text:style-name="T37">27</text:span><text:span text:style-name="T28">, 935.</text:span></text:p>
      <text:p text:style-name="P85"><text:span text:style-name="T28">Roy, S. (2017). Gutterman, media law. 67 </text:span><text:span text:style-name="T37">Syracuse L. Rev</text:span><text:span text:style-name="T28">. 1127.</text:span></text:p>
      <text:p text:style-name="P118"><text:span text:style-name="T28">Salter, M., &amp; Crofts, T. (2015). Responding to revenge porn: challenges to online legal impunity. In L. Cornella &amp; L. Tarrant (Eds.), </text:span><text:span text:style-name="T37">New views on pornography: sexuality, politics, and the law </text:span><text:span text:style-name="T28">(pp. 233– </text:span><text:bookmark text:name="_bookmark101"/><text:span text:style-name="T28">256). Santa Barbara, CA: Praeger.</text:span></text:p>
      <text:p text:style-name="P121"><text:span text:style-name="T28">Sela, A. (2017) The effect of online technologies on dispute resolution system design: antecedents. Cur- </text:span><text:bookmark text:name="_bookmark102"/><text:span text:style-name="T28">rent trends, and future directions. </text:span><text:span text:style-name="T37">21 Lewis &amp; Clark L. Rev</text:span><text:span text:style-name="T28">. 635.</text:span></text:p>
      <text:p text:style-name="P88"><text:span text:style-name="T28">Shinn, L. D. (2015), YouTube’s content id as a case study of private copyright enforcement systems. 43</text:span></text:p>
      <text:p text:style-name="P128"><text:bookmark text:name="_bookmark103"/><text:span text:style-name="T37">AIPLA Q.J. </text:span><text:span text:style-name="T28">359.</text:span></text:p>
      <text:p text:style-name="P133"><text:span text:style-name="T28">Sorensen, J. M. (2017). Forgive and regret: Analysis and proposed changes to connecticut’s revenge porn </text:span><text:bookmark text:name="_bookmark104"/><text:span text:style-name="T28">statute, 35 </text:span><text:span text:style-name="T37">Quinnipiac L. Rev. </text:span><text:span text:style-name="T28">559.</text:span></text:p>
      <text:p text:style-name="P121"><text:span text:style-name="T28">Stipanowich, T. J. (2017) Living the dream of adr: Reflections on four decades of the quiet revolution in </text:span><text:bookmark text:name="_bookmark105"/><text:span text:style-name="T28">dispute resolution. </text:span><text:span text:style-name="T37">18 Cardozo J. Conflict Resol. </text:span><text:span text:style-name="T28">513.</text:span></text:p>
      <text:p text:style-name="P121"><text:span text:style-name="T28">Stokes, J. K. (2014). The indecent internet: Resisting unwarranted Internet exceptionalism combating </text:span><text:bookmark text:name="_bookmark106"/><text:span text:style-name="T28">revenge porn. </text:span><text:span text:style-name="T37">Berkeley Tech. LJ, 29</text:span><text:span text:style-name="T28">, 929.</text:span></text:p>
      <text:p text:style-name="P121"><text:span text:style-name="T28">Stroud, S. R. (2014). The dark side of the online self: A pragmatist critique of the growing plague of </text:span><text:bookmark text:name="_bookmark107"/><text:span text:style-name="T28">revenge porn. </text:span><text:span text:style-name="T37">Journal of Mass Media Ethics, 29</text:span><text:span text:style-name="T28">(3), 168–183.</text:span></text:p>
      <text:p text:style-name="P121"><text:span text:style-name="T28">Suzor, N., Seignior, B., &amp; Singleton, J. (2016). Non-consensual porn and the responsibilities of online intermediaries. </text:span><text:span text:style-name="T37">Melb. UL Rev., 40</text:span><text:span text:style-name="T28">, 1057.</text:span></text:p>
      <text:p text:style-name="P113"><text:span text:style-name="T28">Tariq, S., Lee, S., Kim, H., Shin, Y., &amp; Woo, S. S. (2018). Detecting both machine and human created fake face images in the wild. In </text:span><text:span text:style-name="T37">Proceedings of the 2nd international workshop on multimedia pri- vacy and security </text:span><text:span text:style-name="T28">(pp. 81–87).</text:span></text:p>
      <text:p text:style-name="P88"><text:span text:style-name="T28">Theodore, Z., &amp; Wyman, J. D. (2016). Litigation of liability for internet posting of ‘revenge porn’, 147</text:span></text:p>
      <text:p text:style-name="P128"><text:bookmark text:name="_bookmark108"/><text:span text:style-name="T37">Am. Jur. Trials </text:span><text:span text:style-name="T28">319.</text:span></text:p>
      <text:p text:style-name="P123"><text:span text:style-name="T28">Vielmetter, G., Sell, Y. (2014) Leadership 2030: The six megatrends you need to understand to lead your </text:span><text:bookmark text:name="_bookmark109"/><text:span text:style-name="T28">company into the future. </text:span><text:span text:style-name="T37">AMACOM Div American Mgmt Assn.</text:span></text:p>
      <text:p text:style-name="P88"><text:span text:style-name="T28">Volokh, E. (2016) The freedom of speech and bad purposes. 63 </text:span><text:span text:style-name="T37">UCLA L. Rev. </text:span><text:span text:style-name="T28">1366.</text:span></text:p>
      <text:p text:style-name="P122"><text:span text:style-name="T28">Vora, A. (2017). Into the shadows: Examining judicial language in revenge porn cases. 18 Geo. J. Gender </text:span><text:bookmark text:name="_bookmark110"/><text:span text:style-name="T28">&amp; L. 229.</text:span></text:p>
      <text:p text:style-name="P88"><text:span text:style-name="T28">Walker G. (2017) Financial technology law-a new beginning and a new future. </text:span><text:span text:style-name="T37">50 Int’l Law. </text:span><text:span text:style-name="T28">137.</text:span></text:p>
      <text:p text:style-name="P125"><text:span text:style-name="T28">Wang, R., Ma, L., Juefei-Xu, F., Xie, X., Wang, J., &amp; Liu, Y. (2019). Fakespotter: A simple baseline for </text:span><text:bookmark text:name="_bookmark111"/><text:span text:style-name="T28">spotting ai-synthesized fake faces. arXiv preprint arXiv:1909.06122.</text:span></text:p>
      <text:p text:style-name="P88"><text:span text:style-name="T28">Weckstrom, K. (2012). Liability for trademark infringement for internet service providers. </text:span><text:span text:style-name="T37">Marq. <text:s text:c="2"/>Intell.</text:span></text:p>
      <text:p text:style-name="P127"><text:bookmark text:name="_bookmark112"/><text:span text:style-name="T37">Prop. L. Rev., 16</text:span><text:span text:style-name="T28">, 1.</text:span></text:p>
      <text:p text:style-name="P120"><text:span text:style-name="T28">Yanisky-Ravid S., Mittelman A. (2016), Gender biases in cyberspace: A two-stage model, the new arena of wikipedia and other websites. 26 </text:span><text:span text:style-name="T37">Fordham Intell. Prop. Media &amp; Ent</text:span><text:span text:style-name="T28">. L.J. 381</text:span></text:p>
      <text:p text:style-name="P98"><text:span text:style-name="T14">Publisher’s Note </text:span><text:span text:style-name="T93">Springer Nature remains neutral with regard to jurisdictional claims in published maps and institutional affili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212cm" fo:margin-right="0cm" fo:text-align="justify" style:justify-single-word="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T1" style:family="text">
      <style:text-properties fo:font-size="15pt" style:font-size-asian="15pt" style:text-scale="115%"/>
    </style:style>
    <style:style style:name="MT2" style:family="text">
      <style:text-properties fo:font-size="15pt" style:font-size-asian="15pt" style:text-scale="375%"/>
    </style:style>
    <style:style style:name="MT3" style:family="text">
      <style:text-properties style:font-name="Calibri" fo:font-size="8pt" style:font-size-asian="8pt"/>
    </style:style>
    <style:style style:name="MT4" style:family="text">
      <style:text-properties style:font-name="Calibri" fo:font-size="8pt" fo:letter-spacing="-0.044cm" style:font-size-asian="8pt"/>
    </style:style>
    <style:style style:name="MT5" style:family="text">
      <style:text-properties style:font-name="Arial Narrow" fo:font-size="8pt" style:font-size-asian="8pt"/>
    </style:style>
    <style:style style:name="MT6" style:family="text">
      <style:text-properties style:font-name="Arial Narrow" fo:font-size="8pt" style:font-size-asian="8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505cm" fo:page-height="23.513cm" style:num-format="1" style:print-orientation="portrait" fo:margin-top="0.988cm" fo:margin-bottom="1.138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15.505cm" fo:page-height="23.513cm" style:num-format="1" style:print-orientation="portrait" fo:margin-top="0.988cm" fo:margin-bottom="1.482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5.505cm" fo:page-height="23.513cm" style:num-format="1" style:print-orientation="portrait" fo:margin-top="1.131cm" fo:margin-bottom="1.138cm" fo:margin-left="1.588cm" fo:margin-right="1.588cm" style:writing-mode="lr-tb" style:layout-grid-color="#c0c0c0" style:layout-grid-lines="20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2cm" fo:margin-left="0cm" fo:margin-right="0cm" fo:margin-bottom="0.392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15.505cm" fo:page-height="23.513cm" style:num-format="1" style:print-orientation="portrait" fo:margin-top="1.143cm" fo:margin-bottom="1.138cm" fo:margin-left="1.588cm" fo:margin-right="1.588cm" style:writing-mode="lr-tb" style:layout-grid-color="#c0c0c0" style:layout-grid-lines="20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8cm" fo:margin-left="0cm" fo:margin-right="0cm" fo:margin-bottom="0.379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2.233cm" svg:y="21.975cm" svg:width="1.515cm" svg:height="0.635cm" draw:z-index="0"><draw:text-box><text:p text:style-name="MP2"><text:span text:style-name="MT1">1 </text:span><text:span text:style-name="MT2">3</text:span></text:p></draw:text-box></draw:frame></text:p>
      </style:footer>
      <style:footer-left>
        <text:p text:style-name="MP1"><draw:frame draw:style-name="Mfr1" text:anchor-type="char" svg:x="1.817cm" svg:y="21.975cm" svg:width="1.503cm" svg:height="0.635cm" draw:z-index="1"><draw:text-box><text:p text:style-name="MP2"><text:span text:style-name="MT1">1 </text:span><text:span text:style-name="MT2">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5" draw:style-name="Mgr1" draw:text-style-name="MP3" svg:x1="1.799cm" svg:y1="1.616cm" svg:x2="13.698cm" svg:y2="1.616cm"><text:p/></draw:line><draw:frame draw:style-name="Mfr1" text:anchor-type="char" svg:x="1.766cm" svg:y="1.108cm" svg:width="7.214cm" svg:height="0.39cm" draw:z-index="6"><draw:text-box><text:p text:style-name="MP4"><text:span text:style-name="MT3">The</text:span><text:span text:style-name="MT4"> </text:span><text:span text:style-name="MT3">Legal</text:span><text:span text:style-name="MT4"> </text:span><text:span text:style-name="MT3">Implications</text:span><text:span text:style-name="MT4"> </text:span><text:span text:style-name="MT3">and</text:span><text:span text:style-name="MT4"> </text:span><text:span text:style-name="MT3">Remedies</text:span><text:span text:style-name="MT4"> </text:span><text:span text:style-name="MT3">Concerning</text:span><text:span text:style-name="MT4"> </text:span><text:span text:style-name="MT3">Revenge</text:span><text:span text:style-name="MT4"> </text:span><text:span text:style-name="MT3">Porn…</text:span></text:p></draw:text-box></draw:frame><draw:frame draw:style-name="Mfr1" text:anchor-type="char" svg:x="13.093cm" svg:y="1.118cm" svg:width="0.677cm" svg:height="0.39cm" draw:z-index="7"><draw:text-box><text:p text:style-name="MP5"><text:page-number text:select-page="current">2081</text:page-number></text:p></draw:text-box></draw:frame></text:p>
      </style:header>
      <style:header-left>
        <text:p text:style-name="MP1"><draw:line text:anchor-type="char" draw:z-index="2" draw:style-name="Mgr1" draw:text-style-name="MP3" svg:x1="1.799cm" svg:y1="1.616cm" svg:x2="13.698cm" svg:y2="1.616cm"><text:p/></draw:line><draw:frame draw:style-name="Mfr1" text:anchor-type="char" svg:x="1.753cm" svg:y="1.095cm" svg:width="0.677cm" svg:height="0.39cm" draw:z-index="3"><draw:text-box><text:p text:style-name="MP5"><text:page-number text:select-page="current">2080</text:page-number></text:p></draw:text-box></draw:frame><draw:frame draw:style-name="Mfr1" text:anchor-type="char" svg:x="12.739cm" svg:y="1.108cm" svg:width="0.998cm" svg:height="0.39cm" draw:z-index="4"><draw:text-box><text:p text:style-name="MP6"><text:span text:style-name="MT5">K. Mania</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MP1"><draw:line text:anchor-type="char" draw:z-index="9" draw:style-name="Mgr1" draw:text-style-name="MP3" svg:x1="1.799cm" svg:y1="1.616cm" svg:x2="13.698cm" svg:y2="1.616cm"><text:p/></draw:line><draw:frame draw:style-name="Mfr1" text:anchor-type="char" svg:x="1.766cm" svg:y="1.108cm" svg:width="7.214cm" svg:height="0.39cm" draw:z-index="0"><draw:text-box><text:p text:style-name="MP4"><text:span text:style-name="MT3">The</text:span><text:span text:style-name="MT4"> </text:span><text:span text:style-name="MT3">Legal</text:span><text:span text:style-name="MT4"> </text:span><text:span text:style-name="MT3">Implications</text:span><text:span text:style-name="MT4"> </text:span><text:span text:style-name="MT3">and</text:span><text:span text:style-name="MT4"> </text:span><text:span text:style-name="MT3">Remedies</text:span><text:span text:style-name="MT4"> </text:span><text:span text:style-name="MT3">Concerning</text:span><text:span text:style-name="MT4"> </text:span><text:span text:style-name="MT3">Revenge</text:span><text:span text:style-name="MT4"> </text:span><text:span text:style-name="MT3">Porn…</text:span></text:p></draw:text-box></draw:frame><draw:frame draw:style-name="Mfr1" text:anchor-type="char" svg:x="13.129cm" svg:y="1.118cm" svg:width="0.607cm" svg:height="0.39cm" draw:z-index="0"><draw:text-box><text:p text:style-name="MP6"><text:span text:style-name="MT6">2091</text:span></text:p></draw:text-box></draw:frame></text:p>
      </style:header>
      <style:header-left>
        <text:p text:style-name="MP1"><draw:line text:anchor-type="char" draw:z-index="8" draw:style-name="Mgr1" draw:text-style-name="MP3" svg:x1="1.799cm" svg:y1="1.616cm" svg:x2="13.698cm" svg:y2="1.616cm"><text:p/></draw:line><draw:frame draw:style-name="Mfr1" text:anchor-type="char" svg:x="1.79cm" svg:y="1.095cm" svg:width="0.607cm" svg:height="0.39cm" draw:z-index="35"><draw:text-box><text:p text:style-name="MP6"><text:span text:style-name="MT6">2090</text:span></text:p></draw:text-box></draw:frame><draw:frame draw:style-name="Mfr1" text:anchor-type="char" svg:x="12.739cm" svg:y="1.108cm" svg:width="0.998cm" svg:height="0.39cm" draw:z-index="36"><draw:text-box><text:p text:style-name="MP6"><text:span text:style-name="MT5">K. Mania</text:span></text:p></draw:text-box></draw:frame></text:p>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MP1"><draw:line text:anchor-type="char" draw:z-index="14" draw:style-name="Mgr1" draw:text-style-name="MP3" svg:x1="1.799cm" svg:y1="1.616cm" svg:x2="13.698cm" svg:y2="1.616cm"><text:p/></draw:line><draw:frame draw:style-name="Mfr1" text:anchor-type="char" svg:x="1.766cm" svg:y="1.108cm" svg:width="7.214cm" svg:height="0.39cm" draw:z-index="0"><draw:text-box><text:p text:style-name="MP4"><text:span text:style-name="MT3">The</text:span><text:span text:style-name="MT4"> </text:span><text:span text:style-name="MT3">Legal</text:span><text:span text:style-name="MT4"> </text:span><text:span text:style-name="MT3">Implications</text:span><text:span text:style-name="MT4"> </text:span><text:span text:style-name="MT3">and</text:span><text:span text:style-name="MT4"> </text:span><text:span text:style-name="MT3">Remedies</text:span><text:span text:style-name="MT4"> </text:span><text:span text:style-name="MT3">Concerning</text:span><text:span text:style-name="MT4"> </text:span><text:span text:style-name="MT3">Revenge</text:span><text:span text:style-name="MT4"> </text:span><text:span text:style-name="MT3">Porn…</text:span></text:p></draw:text-box></draw:frame><draw:frame draw:style-name="Mfr1" text:anchor-type="char" svg:x="13.093cm" svg:y="1.118cm" svg:width="0.677cm" svg:height="0.39cm" draw:z-index="0"><draw:text-box><text:p text:style-name="MP5"><text:page-number text:select-page="current">0</text:page-number></text:p></draw:text-box></draw:frame></text:p>
      </style:header>
      <style:header-left>
        <text:p text:style-name="MP1"><draw:line text:anchor-type="char" draw:z-index="10" draw:style-name="Mgr1" draw:text-style-name="MP3" svg:x1="1.799cm" svg:y1="1.616cm" svg:x2="13.698cm" svg:y2="1.616cm"><text:p/></draw:line><draw:frame draw:style-name="Mfr1" text:anchor-type="char" svg:x="1.753cm" svg:y="1.095cm" svg:width="0.677cm" svg:height="0.39cm" draw:z-index="11"><draw:text-box><text:p text:style-name="MP5"><text:page-number text:select-page="current">2092</text:page-number></text:p></draw:text-box></draw:frame><draw:frame draw:style-name="Mfr1" text:anchor-type="char" svg:x="12.739cm" svg:y="1.108cm" svg:width="0.998cm" svg:height="0.39cm" draw:z-index="13"><draw:text-box><text:p text:style-name="MP6"><text:span text:style-name="MT5">K. Mania</text:span></text:p></draw:text-box></draw:frame></text:p>
      </style:header-left>
      <style:footer>
        <text:p text:style-name="Footer"/>
      </style:footer>
      <style:footer-left>
        <text:p text:style-name="Footer"/>
      </style:footer-left>
    </style:master-page>
    <style:master-page style:name="Converted1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Mania</meta:initial-creator>
    <meta:keyword>non-consensual</meta:keyword>
    <meta:keyword>pornography</meta:keyword>
    <meta:keyword>artifcial</meta:keyword>
    <meta:keyword>intelligence</meta:keyword>
    <meta:keyword>law</meta:keyword>
    <meta:keyword>technology</meta:keyword>
    <meta:keyword>Internet-based</meta:keyword>
    <meta:keyword>crime</meta:keyword>
    <dc:subject>sztuczna inteligencja, prawo, technologia, przestępczość internetowa</dc:subject>
    <dc:title>The Legal Implications and Remedies Concerning Revenge Porn and Fake Porn: A Common Law Perspective</dc:title>
    <meta:creation-date>2020-10-30T22:19:54</meta:creation-date>
    <dc:date>2020-10-30T22:19:54</dc:date>
    <meta:editing-duration>P0D</meta:editing-duration>
    <meta:generator>LibreOffice/5.3.0.3$Windows_x86 LibreOffice_project/7074905676c47b82bbcfbea1aeefc84afe1c50e1</meta:generator>
    <meta:document-statistic meta:table-count="0" meta:image-count="1" meta:object-count="0" meta:page-count="23" meta:paragraph-count="245" meta:word-count="9359" meta:character-count="61229" meta:non-whitespace-character-count="52044"/>
    <meta:user-defined meta:name="AppVersion">12.0000</meta:user-defined>
    <meta:user-defined meta:name="Created" meta:value-type="date">2020-05-09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10-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