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Constantia" svg:font-family="Constant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07cm"/>
        </style:tab-stops>
      </style:paragraph-properties>
    </style:style>
    <style:style style:name="P1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6.359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831cm"/>
        </style:tab-stops>
      </style:paragraph-properties>
    </style:style>
    <style:style style:name="P18"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771cm"/>
        </style:tab-stops>
      </style:paragraph-properties>
    </style:style>
    <style:style style:name="P19"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78cm"/>
        </style:tab-stops>
      </style:paragraph-properties>
    </style:style>
    <style:style style:name="P20"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771cm"/>
        </style:tab-stops>
      </style:paragraph-properties>
    </style:style>
    <style:style style:name="P21"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14cm"/>
        </style:tab-stops>
      </style:paragraph-properties>
    </style:style>
    <style:style style:name="P22"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07cm"/>
        </style:tab-stops>
      </style:paragraph-properties>
    </style:style>
    <style:style style:name="P23"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75cm"/>
        </style:tab-stops>
      </style:paragraph-properties>
    </style:style>
    <style:style style:name="P24" style:family="paragraph" style:parent-style-name="Footer" style:master-page-name="">
      <style:paragraph-properties fo:margin-left="0cm" fo:margin-right="0cm" fo:margin-top="0cm" fo:margin-bottom="0cm" loext:contextual-spacing="false" fo:line-height="107%" fo:text-align="start" style:justify-single-word="false" fo:text-indent="0.706cm" style:auto-text-indent="false" style:page-number="auto">
        <style:tab-stops>
          <style:tab-stop style:position="0.884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07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64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75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9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55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7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98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3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4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71cm"/>
        </style:tab-stops>
      </style:paragraph-properties>
    </style:style>
    <style:style style:name="P36"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13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575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1cm"/>
        </style:tab-stops>
      </style:paragraph-properties>
    </style:style>
    <style:style style:name="P42" style:family="paragraph" style:parent-style-name="Tekst_20_treści"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5"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67cm" style:auto-text-indent="false" style:page-number="auto">
        <style:tab-stops>
          <style:tab-stop style:position="7.588cm"/>
        </style:tab-stops>
      </style:paragraph-properties>
    </style:style>
    <style:style style:name="P46"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47" style:family="paragraph" style:parent-style-name="Footer" style:master-page-name="">
      <style:paragraph-properties fo:margin-left="0cm" fo:margin-right="0cm" fo:margin-top="0cm" fo:margin-bottom="0cm" loext:contextual-spacing="false" fo:line-height="107%" fo:text-align="justify" style:justify-single-word="false" fo:text-indent="0.741cm" style:auto-text-indent="false" style:page-number="auto">
        <style:tab-stops>
          <style:tab-stop style:position="0.855cm"/>
        </style:tab-stops>
      </style:paragraph-properties>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31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0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12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88cm"/>
        </style:tab-stops>
      </style:paragraph-properties>
    </style:style>
    <style:style style:name="P5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5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7.588cm"/>
        </style:tab-stops>
      </style:paragraph-properties>
    </style:style>
    <style:style style:name="P5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6.466cm" style:type="center"/>
          <style:tab-stop style:position="7.588cm"/>
        </style:tab-stops>
      </style:paragraph-properties>
    </style:style>
    <style:style style:name="P5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56" style:family="paragraph" style:parent-style-name="Tekst_20_treści_20__28_2_29_" style:master-page-name="">
      <style:paragraph-properties fo:margin-left="4.692cm" fo:margin-right="0cm" fo:margin-top="0cm" fo:margin-bottom="0cm" loext:contextual-spacing="false" fo:line-height="100%" fo:text-align="start" style:justify-single-word="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line-height="107%" fo:text-align="start" style:justify-single-word="false" fo:text-indent="1.341cm" style:auto-text-indent="false" style:page-number="auto">
        <style:tab-stops>
          <style:tab-stop style:position="5.405cm"/>
          <style:tab-stop style:position="6.844cm"/>
          <style:tab-stop style:position="9.199cm"/>
        </style:tab-stops>
      </style:paragraph-properties>
    </style:style>
    <style:style style:name="P58" style:family="paragraph" style:parent-style-name="Footer" style:master-page-name="">
      <style:paragraph-properties fo:margin-left="1.905cm" fo:margin-right="0cm" fo:margin-top="0cm" fo:margin-bottom="0cm" loext:contextual-spacing="false" fo:line-height="107%" fo:text-align="start" style:justify-single-word="false" fo:text-indent="0cm" style:auto-text-indent="false" style:page-number="auto">
        <style:tab-stops>
          <style:tab-stop style:position="0.66cm" style:leader-style="solid" style:leader-text="-"/>
          <style:tab-stop style:position="2.125cm" style:leader-style="solid" style:leader-text="-"/>
          <style:tab-stop style:position="4.327cm" style:leader-style="solid" style:leader-text="-"/>
          <style:tab-stop style:position="5.309cm" style:leader-style="solid" style:leader-text="-"/>
          <style:tab-stop style:position="6.316cm" style:leader-style="solid" style:leader-text="-"/>
          <style:tab-stop style:position="7.789cm" style:leader-style="solid" style:leader-text="-"/>
        </style:tab-stops>
      </style:paragraph-properties>
    </style:style>
    <style:style style:name="P59" style:family="paragraph" style:parent-style-name="Tekst_20_treści_20__28_2_29_" style:master-page-name="">
      <style:paragraph-properties fo:margin-left="0.635cm" fo:margin-right="0cm" fo:margin-top="0cm" fo:margin-bottom="0.388cm" loext:contextual-spacing="false" fo:text-align="justify" style:justify-single-word="false" fo:text-indent="0.035cm" style:auto-text-indent="false" style:page-number="auto"/>
    </style:style>
    <style:style style:name="P60" style:family="paragraph" style:parent-style-name="Tekst_20_treści" style:master-page-name="">
      <style:paragraph-properties fo:margin-left="1.27cm" fo:margin-right="0cm" fo:margin-top="0cm" fo:margin-bottom="0cm" loext:contextual-spacing="false" fo:text-align="justify" style:justify-single-word="false" fo:text-indent="-0.6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Standard" style:master-page-name="PageStyle6">
      <style:paragraph-properties fo:line-height="0.002cm" style:page-number="auto"/>
    </style:style>
    <style:style style:name="P69" style:family="paragraph" style:parent-style-name="Standard" style:master-page-name="PageStyle7">
      <style:paragraph-properties fo:line-height="0.002cm" style:page-number="auto"/>
    </style:style>
    <style:style style:name="P70" style:family="paragraph" style:parent-style-name="Standard" style:master-page-name="PageStyle8">
      <style:paragraph-properties fo:line-height="0.002cm" style:page-number="auto"/>
    </style:style>
    <style:style style:name="P71" style:family="paragraph" style:parent-style-name="Standard" style:master-page-name="PageStyle9">
      <style:paragraph-properties fo:line-height="0.002cm" style:page-number="auto"/>
    </style:style>
    <style:style style:name="P72" style:family="paragraph" style:parent-style-name="Standard" style:master-page-name="PageStyle10">
      <style:paragraph-properties fo:line-height="0.002cm" style:page-number="auto"/>
    </style:style>
    <style:style style:name="P73" style:family="paragraph" style:parent-style-name="Standard" style:master-page-name="PageStyle11">
      <style:paragraph-properties fo:line-height="0.002cm" style:page-number="auto"/>
    </style:style>
    <style:style style:name="P74" style:family="paragraph" style:parent-style-name="Nagłówek_20__23_3"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75" style:family="paragraph" style:parent-style-name="Nagłówek_20__23_3"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76"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8" style:family="paragraph" style:parent-style-name="Tekst_20_treści" style:list-style-name="L2" style:master-page-name="">
      <style:paragraph-properties fo:margin-left="1.199cm" fo:margin-right="0cm" fo:margin-top="0cm" fo:margin-bottom="0cm" loext:contextual-spacing="false" fo:text-align="justify" style:justify-single-word="false" fo:text-indent="-0.6cm" style:auto-text-indent="false" style:page-number="auto">
        <style:tab-stops>
          <style:tab-stop style:position="-0.012cm"/>
        </style:tab-stops>
      </style:paragraph-properties>
    </style:style>
    <style:style style:name="P79"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2cm"/>
          <style:tab-stop style:position="6.466cm" style:type="center"/>
          <style:tab-stop style:position="7.588cm"/>
        </style:tab-stops>
      </style:paragraph-properties>
    </style:style>
    <style:style style:name="P80"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2cm"/>
          <style:tab-stop style:position="7.588cm"/>
        </style:tab-stops>
      </style:paragraph-properties>
    </style:style>
    <style:style style:name="P81" style:family="paragraph">
      <style:paragraph-properties style:writing-mode="tb-rl"/>
    </style:style>
    <style:style style:name="T1" style:family="text">
      <style:text-properties fo:color="#000000" fo:language="pt" fo:country="PT" style:language-asian="pt" style:country-asian="PT" style:language-complex="pt" style:country-complex="PT"/>
    </style:style>
    <style:style style:name="T2" style:family="text">
      <style:text-properties fo:color="#000000" fo:language="it" fo:country="IT" style:language-asian="it" style:country-asian="IT" style:language-complex="it" style:country-complex="IT"/>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it" fo:country="IT" style:language-asian="it" style:country-asian="IT" style:language-complex="it" style:country-complex="IT"/>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pl" fo:country="PL" style:language-asian="pl" style:country-asian="PL" style:language-complex="pl" style:country-complex="PL"/>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el" fo:country="GR" style:language-asian="el" style:country-asian="GR" style:language-complex="el" style:country-complex="GR"/>
    </style:style>
    <style:style style:name="T11" style:family="text">
      <style:text-properties fo:color="#000000" fo:language="de" fo:country="DE" style:language-asian="de" style:country-asian="DE" style:language-complex="de" style:country-complex="DE"/>
    </style:style>
    <style:style style:name="T12" style:family="text">
      <style:text-properties fo:color="#000000" fo:language="fr" fo:country="FR" style:language-asian="fr" style:country-asian="FR" style:language-complex="fr" style:country-complex="FR"/>
    </style:style>
    <style:style style:name="T13"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draw:line text:anchor-type="paragraph" draw:z-index="0" draw:style-name="gr1" draw:text-style-name="P81" svg:x1="0.898cm" svg:y1="11.504cm" svg:x2="5.902cm" svg:y2="11.504cm"><text:p/></draw:line></text:p>
        <text:p text:style-name="P2"><draw:frame draw:style-name="fr1" draw:name="Ramka1" text:anchor-type="paragraph" svg:x="0.788cm" svg:y="2.621cm" svg:width="13.233cm" svg:height="0.771cm" draw:z-index="1"><draw:text-box><text:h text:style-name="P77" text:outline-level="1"><text:bookmark-start text:name="bookmark1"/><text:bookmark-start text:name="bookmark0"/><text:span text:style-name="CharStyle3">Marcin Konik (Kraków)</text:span><text:bookmark-end text:name="bookmark1"/><text:bookmark-end text:name="bookmark0"/></text:h></draw:text-box></draw:frame><draw:frame draw:style-name="fr1" draw:name="1" text:anchor-type="paragraph" svg:x="0.788cm" svg:y="3.926cm" svg:width="13.233cm" svg:height="7.146cm" draw:z-index="2"><draw:text-box><text:h text:style-name="P76" text:outline-level="2"><text:bookmark-start text:name="bookmark3"/><text:bookmark-start text:name="bookmark2"/><text:span text:style-name="CharStyle5">Harmonia natury ludzkiej</text:span><text:bookmark-end text:name="bookmark3"/><text:bookmark-end text:name="bookmark2"/></text:h><text:p text:style-name="P3"><text:span text:style-name="CharStyle7">(MUSICA HUMANÀ)</text:span><text:span text:style-name="CharStyle8"><text:span text:style-name="T2"> </text:span></text:span><text:span text:style-name="CharStyle8">U BOECJUSZA </text:span></text:p><text:p text:style-name="P4"><text:span text:style-name="CharStyle10">Pojęcie </text:span><text:span text:style-name="CharStyle11"><text:span text:style-name="T2">musica fumana,</text:span></text:span><text:span text:style-name="CharStyle10"><text:span text:style-name="T2"> </text:span></text:span><text:span text:style-name="CharStyle10">które w swoim traktacie </text:span><text:span text:style-name="CharStyle11"><text:span text:style-name="T2">De </text:span></text:span><text:span text:style-name="CharStyle11">institutione </text:span><text:span text:style-name="CharStyle11"><text:span text:style-name="T2">musica'</text:span></text:span><text:span text:style-name="CharStyle10"><text:span text:style-name="T2"> </text:span></text:span><text:span text:style-name="CharStyle10">wprowa­dził do filozofii Boecjusz, utrzymało się przez niemal dziesięć stuleci</text:span><text:span text:style-name="CharStyle10"><text:span text:style-name="T3">1 2</text:span></text:span><text:span text:style-name="CharStyle10">. Tak długa tradycja omawianego pojęcia oraz jego popularność wśród teoretyków muzyki i fi­lozofów</text:span><text:span text:style-name="CharStyle10"><text:span text:style-name="T3">3</text:span></text:span><text:span text:style-name="CharStyle10"> była możliwa, ponieważ znakomicie wpasowywało się ono w szereg róż­nego rodzaju poglądów, które w sumie tworzyły zwarty system. Były to z jednej strony artykułowane już we wczesnym średniowieczu przekonania antropologiczne, wedle których człowiek stanowił odbicie wszechświata - mikrokosmos</text:span><text:span text:style-name="CharStyle10"><text:span text:style-name="T3">4</text:span></text:span><text:span text:style-name="CharStyle10">, z drugiej zaś strony koncepcja </text:span><text:span text:style-name="CharStyle11"><text:span text:style-name="T2">musica </text:span></text:span><text:span text:style-name="CharStyle11">mundana</text:span><text:span text:style-name="CharStyle10"> (a zatem i </text:span><text:span text:style-name="CharStyle11"><text:span text:style-name="T2">musica fiumana)</text:span></text:span><text:span text:style-name="CharStyle10"><text:span text:style-name="T2"> </text:span></text:span><text:span text:style-name="CharStyle10">stanowiła intere­sujące dopełnienie kosmologii</text:span><text:span text:style-name="CharStyle10"><text:span text:style-name="T3">5</text:span></text:span><text:span text:style-name="CharStyle10">. Niniejszy artykuł jest próbą szkicowego zarysowa­nia historii pojęcia </text:span><text:span text:style-name="CharStyle11"><text:span text:style-name="T2">musica fiumana</text:span></text:span><text:span text:style-name="CharStyle10"><text:span text:style-name="T2"> </text:span></text:span><text:span text:style-name="CharStyle10">oraz wskazania jej głównych źródeł. </text:span></text:p></draw:text-box></draw:frame><draw:frame draw:style-name="fr1" draw:name="2" text:anchor-type="paragraph" svg:x="0.855cm" svg:y="11.673cm" svg:width="13.166cm" svg:height="1.168cm" draw:z-index="3"><draw:text-box><text:p text:style-name="P17"><text:span text:style-name="CharStyle13"><text:span text:style-name="T3">1</text:span></text:span><text:span text:style-name="CharStyle13"><text:tab/>W niniejszym artykule opieramy się na najbardziej znanej edycji traktatu Boecjusza: </text:span><text:span text:style-name="CharStyle14"><text:span text:style-name="T8">Boetii De institutione </text:span></text:span><text:span text:style-name="CharStyle14">musica libri </text:span><text:span text:style-name="CharStyle14"><text:span text:style-name="T9">quinque,</text:span></text:span><text:span text:style-name="CharStyle13"><text:span text:style-name="T9"> red. Godofredus Friedlein, Leipzig 1867. Zob. </text:span></text:span><text:span text:style-name="CharStyle13">także: </text:span><text:span text:style-name="CharStyle14"><text:span text:style-name="T8">Patrologia </text:span></text:span><text:span text:style-name="CharStyle14">cursus </text:span><text:span text:style-name="CharStyle14"><text:span text:style-name="T9">completus, series </text:span></text:span><text:span text:style-name="CharStyle14">latina,</text:span><text:span text:style-name="CharStyle13"><text:span text:style-name="T2"> </text:span></text:span><text:span text:style-name="CharStyle13"><text:span text:style-name="T9">t. 63, red. J. P. Migne, Paris 1847. </text:span></text:span></text:p></draw:text-box></draw:frame><draw:frame draw:style-name="fr1" draw:name="3" text:anchor-type="paragraph" svg:x="0.855cm" svg:y="12.908cm" svg:width="13.166cm" svg:height="4.182cm" draw:z-index="4"><draw:text-box><text:p text:style-name="P36"><text:span text:style-name="CharStyle13"><text:span text:style-name="T4">2</text:span></text:span><text:span text:style-name="CharStyle13"><text:span text:style-name="T9"><text:tab/></text:span></text:span><text:span text:style-name="CharStyle13">Trójpodział muzyki </text:span><text:span text:style-name="CharStyle13"><text:span text:style-name="T9">Boecjusza </text:span></text:span><text:span text:style-name="CharStyle13">(w tym pojęcie </text:span><text:span text:style-name="CharStyle14">musica fiumana)</text:span><text:span text:style-name="CharStyle13"><text:span text:style-name="T2"> </text:span></text:span><text:span text:style-name="CharStyle13">był akceptowany przez teoretyków na przestrzeni całego średniowiecza. Pomimo krytyki ze strony Rogera Bacona oraz Johannesa de Grocheo, poglądy Boecjusza były przytaczane jeszcze w XVI wieku przez wielu teoretyków, w tym m. in.: Jerzego Libana z Legnicy, Sebastiana z Felsztyna (autor ten mody­fikuje nieco teorię Boecjusza) czy Franchinusa Gaffuriusa. U tego ostatniego nie Odnajdziemy dosłownego powtórzenia teorii Boecjusza. Przedstawia on jednak model kosmologiczny, inspi­rowany dziełem autora </text:span><text:span text:style-name="CharStyle14"><text:span text:style-name="T8">De institutione </text:span></text:span><text:span text:style-name="CharStyle14">musica.</text:span><text:span text:style-name="CharStyle13"><text:span text:style-name="T2"> </text:span></text:span><text:span text:style-name="CharStyle13">Zob. J. Liban, </text:span><text:span text:style-name="CharStyle14"><text:span text:style-name="T8">Pisma o muzyce,</text:span></text:span><text:span text:style-name="CharStyle13"> oprać, i tłum. E. Witkowska-Zaremba, Kraków 1984; Sebastian z Felsztyna, </text:span><text:span text:style-name="CharStyle14"><text:span text:style-name="T8">Pisma o muzyce,</text:span></text:span><text:span text:style-name="CharStyle13"> oprać, i tłum. E. Witkowska-Zaremba, Kraków 1991; </text:span><text:span text:style-name="CharStyle14">Franchini </text:span><text:span text:style-name="CharStyle14"><text:span text:style-name="T8">Gafurii </text:span></text:span><text:span text:style-name="CharStyle14"><text:span text:style-name="T9">Loudens is </text:span></text:span><text:span text:style-name="CharStyle14">Regii Musici </text:span><text:span text:style-name="CharStyle14"><text:span text:style-name="T8">pu­blice </text:span></text:span><text:span text:style-name="CharStyle14">profitentis: Delubrique Mediolanensis Phonasci: de </text:span><text:span text:style-name="CharStyle14"><text:span text:style-name="T8">Harmonia </text:span></text:span><text:span text:style-name="CharStyle14">Musicorum Instrumentorum Opus,</text:span><text:span text:style-name="CharStyle13"><text:span text:style-name="T2"> </text:span></text:span><text:span text:style-name="CharStyle13"><text:span text:style-name="T9">Milan </text:span></text:span><text:span text:style-name="CharStyle13"><text:span text:style-name="T2">1518; reprint Bologna 1972. </text:span></text:span></text:p></draw:text-box></draw:frame><draw:frame draw:style-name="fr1" draw:name="4" text:anchor-type="paragraph" svg:x="0.855cm" svg:y="17.159cm" svg:width="13.166cm" svg:height="1.083cm" draw:z-index="5"><draw:text-box><text:p text:style-name="P18"><text:span text:style-name="CharStyle13"><text:span text:style-name="T5">3</text:span></text:span><text:span text:style-name="CharStyle13"><text:span text:style-name="T2"><text:tab/></text:span></text:span><text:span text:style-name="CharStyle13">W średniowieczu teoretycy muzyki byli jednocześnie filozofami i odwrotnie - tylko filozof mógł się kompetentnie zajmować teorią muzyki. Muzykę bowiem uważano przede wszystkim za naukę o proporcjach matematycznych oraz o harmonii (w tym harmonii wszechświata).</text:span></text:p></draw:text-box></draw:frame><draw:frame draw:style-name="fr1" draw:name="5" text:anchor-type="paragraph" svg:x="0.855cm" svg:y="18.311cm" svg:width="13.166cm" svg:height="0.702cm" draw:z-index="6"><draw:text-box><text:p text:style-name="P36"><text:span text:style-name="CharStyle13"><text:span text:style-name="T3">4</text:span></text:span><text:span text:style-name="CharStyle13"><text:tab/>Pogląd taki reprezentuje m.in. Jan Szkot Eriugena. Zob. </text:span><text:span text:style-name="CharStyle14">Expositiones in ierarchiam coe- lestem,</text:span><text:span text:style-name="CharStyle13"><text:span text:style-name="T2"> </text:span></text:span><text:span text:style-name="CharStyle13"><text:span text:style-name="T9">red. J. Barbet, Tumhout 1975; </text:span></text:span><text:span text:style-name="CharStyle14">Patrologia cursus </text:span><text:span text:style-name="CharStyle14"><text:span text:style-name="T9">completes, series </text:span></text:span><text:span text:style-name="CharStyle14">latina,</text:span><text:span text:style-name="CharStyle13"><text:span text:style-name="T2"> </text:span></text:span><text:span text:style-name="CharStyle13"><text:span text:style-name="T9">t. 122.</text:span></text:span></text:p></draw:text-box></draw:frame><draw:frame draw:style-name="fr1" draw:name="6" text:anchor-type="paragraph" svg:x="0.855cm" svg:y="19.082cm" svg:width="13.166cm" svg:height="0.771cm" draw:z-index="7"><draw:text-box><text:p text:style-name="P18"><text:span text:style-name="CharStyle13"><text:span text:style-name="T4">5</text:span></text:span><text:span text:style-name="CharStyle13"><text:span text:style-name="T9"><text:tab/>Zob. E. Grant, </text:span></text:span><text:span text:style-name="CharStyle14"><text:span text:style-name="T9">Planets, Stars and Orbs. The Medieval Cosmos, 1200-1687,</text:span></text:span><text:span text:style-name="CharStyle13"><text:span text:style-name="T9"> Cambridge 1994; M. Karas, </text:span></text:span><text:span text:style-name="CharStyle14"><text:span text:style-name="T8">Natura i struktura wszechświata</text:span></text:span><text:span text:style-name="CharStyle13"> w </text:span><text:span text:style-name="CharStyle14"><text:span text:style-name="T8">kosmologii św. Tomasza z Akwinu,</text:span></text:span><text:span text:style-name="CharStyle13"> Kraków</text:span></text:p></draw:text-box></draw:frame></text:p>
      </text:section>
      <text:section text:style-name="Sect1" text:name="Section1">
        <text:p text:style-name="P63"><draw:line text:anchor-type="paragraph" draw:z-index="8" draw:style-name="gr1" draw:text-style-name="P81" svg:x1="0.907cm" svg:y1="13.434cm" svg:x2="5.92cm" svg:y2="13.434cm"><text:p/></draw:line></text:p>
        <text:p text:style-name="P2"><draw:frame draw:style-name="fr1" draw:name="7" text:anchor-type="paragraph" svg:x="0.873cm" svg:y="0.039cm" draw:z-index="9"><draw:text-box fo:min-height="0.457cm" fo:min-width="0.559cm"><text:p text:style-name="P7"><text:span text:style-name="CharStyle21">148</text:span></text:p></draw:text-box></draw:frame><draw:frame draw:style-name="fr1" draw:name="8" text:anchor-type="paragraph" svg:x="6.392cm" svg:y="0.065cm" draw:z-index="10"><draw:text-box fo:min-height="0.432cm" fo:min-width="1.965cm"><text:p text:style-name="P7"><text:span text:style-name="CharStyle20">Marcin Konik</text:span></text:p></draw:text-box></draw:frame><draw:frame draw:style-name="fr1" draw:name="9" text:anchor-type="paragraph" svg:x="0.788cm" svg:y="0.843cm" svg:width="13.233cm" svg:height="12.141cm" draw:z-index="11"><draw:text-box><text:p text:style-name="P42"><text:span text:style-name="CharStyle10">Działający na przełomie V i VI wieku Boecjusz</text:span><text:span text:style-name="CharStyle10"><text:span text:style-name="T3">6</text:span></text:span><text:span text:style-name="CharStyle10"> napisał słynny traktat </text:span><text:span text:style-name="CharStyle11">De insti- tuitione musica.</text:span><text:span text:style-name="CharStyle10"> W dziele tym poruszył zagadnienia dotyczące zasad muzyki rozu­mianej jako nauka o harmonii i proporcjach liczbowych. Omawiając podstawowe założenia boecjańskiej koncepcji </text:span><text:span text:style-name="CharStyle11">musica mundana,</text:span><text:span text:style-name="CharStyle10"> nie sposób pominąć zagadnienia zakresu znaczeniowego pojęcia „muzyka”. W średniowieczu pojęcie to miało kilka znaczeń. Można stwierdzić, że taki stan rzeczy był dziedzictwem myśli starożytnej - termin </text:span><text:span text:style-name="CharStyle10"><text:span text:style-name="T10">μουσιχή </text:span></text:span><text:span text:style-name="CharStyle10">również nie był jednoznaczny. W Grecji w okresie archaicznym pojęcie to oznaczało kompleks różnego rodzaju aktywności, takich jak poezja, ta­niec, gimnastyka</text:span><text:span text:style-name="CharStyle10"><text:span text:style-name="T3">7</text:span></text:span><text:span text:style-name="CharStyle10">. Wynika to z faktu, że muzyka (rozumiana jako wydobywanie dźwięków) była związana z praktykami medycznymi, zaklinaniem, zaś jej główna funkcja polegała nie tyle na rekreacji i dawaniu przyjemności estetycznej, co wy­rażaniu wdzięczności bóstwom. Posiadała ona także walory etyczne i poznawcze. Termin „muzyka” w znaczeniu, w jakim posługujemy się nim dzisiaj, ukształtował się w czasach Homera, zyskując jednocześnie pierwiastek hedonistyczny</text:span><text:span text:style-name="CharStyle10"><text:span text:style-name="T3">8</text:span></text:span><text:span text:style-name="CharStyle10">. Dla całej starożytności charakterystyczne jest przekonanie o wielkiej mocy, jaką posiada mu­zyka. Najpełniejszy tego wyraz stanowią mity o Orfeuszu i Dionizosie. Filozoficzne uzasadnienie dla tezy o wielkiej sile oddziaływania muzyki na duszę odnajdujemy w nauczaniu pitagorejczyków. Równie wielką moc muzyce przypisywał Platon, który w swoich dialogach oscyluje pomiędzy jej uwielbieniem a potępieniem. Wła­śnie Platon kładzie tak silny nacisk na oddzielenie muzyki jako </text:span><text:span text:style-name="CharStyle10"><text:span text:style-name="T10">τέχνη </text:span></text:span><text:span text:style-name="CharStyle10">od muzyki rozumianej jako </text:span><text:span text:style-name="CharStyle10"><text:span text:style-name="T10">σοφία. </text:span></text:span><text:span text:style-name="CharStyle10">Podział ten został przejęty przez autorów średniowiecz­nych, dla których w rozważaniach nad muzyką największymi autorytetami byli wła­śnie pitagorejczycy i Platon</text:span><text:span text:style-name="CharStyle10"><text:span text:style-name="T3">9</text:span></text:span><text:span text:style-name="CharStyle10">. Rozdźwięk pomiędzy dwoma rodzajami działalności, określanymi wspólną nazwą „muzyka”, został pogłębiony poprzez deprecjonowa­nie aktywności muzyków-praktyków (którzy nie mają wiedzy, lecz jedynie posiada­ją umiejętność) oraz dowartościowywanie muzyków-filozofów (znających zasady i dostrzegających harmonię rzeczywistości)</text:span><text:span text:style-name="CharStyle10"><text:span text:style-name="T3">10</text:span></text:span><text:span text:style-name="CharStyle10">.</text:span></text:p></draw:text-box></draw:frame><draw:frame draw:style-name="fr1" draw:name="10" text:anchor-type="paragraph" svg:x="0.855cm" svg:y="13.612cm" svg:width="13.157cm" svg:height="0.804cm" draw:z-index="12"><draw:text-box><text:p text:style-name="P8"><text:span text:style-name="CharStyle13">2007 (autor podaję obszerną bibliografię problematyki kosmologicznej); Th. S. Kuhn, </text:span><text:span text:style-name="CharStyle14"><text:span text:style-name="T8">Przewrót kopernikański,</text:span></text:span><text:span text:style-name="CharStyle13"> tłum. S. Amsterdamski, Warszawa 2006.</text:span></text:p></draw:text-box></draw:frame><draw:frame draw:style-name="fr1" draw:name="11" text:anchor-type="paragraph" svg:x="0.855cm" svg:y="14.474cm" svg:width="13.157cm" svg:height="1.871cm" draw:z-index="13"><draw:text-box><text:p text:style-name="P19"><text:span text:style-name="CharStyle13"><text:span text:style-name="T3">6</text:span></text:span><text:span text:style-name="CharStyle13"><text:tab/>Boecjusz został stracony z rozkazu Teodoryka w 524 roku (według nowszych ustaleń w 526 roku, zob. R. Heinzmann, </text:span><text:span text:style-name="CharStyle14"><text:span text:style-name="T8">Filozofia średniowiecza,</text:span></text:span><text:span text:style-name="CharStyle13"> tłum. P. Domański, Kęty 1999, s. 87). Śmierć Boecjusza to dla niektórych badaczy symboliczny początek średniowiecza (pamiętajmy, że dzieli ją tylko kilka lat od roku 529, kiedy to cesarz Justynian zamknął Akademię Platońską, a św. Benedykt założył zakon benedyktyński).</text:span></text:p></draw:text-box></draw:frame><draw:frame draw:style-name="fr1" draw:name="12" text:anchor-type="paragraph" svg:x="0.855cm" svg:y="16.415cm" svg:width="13.157cm" svg:height="0.33cm" draw:z-index="14"><draw:text-box><text:p text:style-name="P24"><text:span text:style-name="CharStyle13"><text:span text:style-name="T3">7</text:span></text:span><text:span text:style-name="CharStyle13"><text:tab/>Zob. E. Fubini, </text:span><text:span text:style-name="CharStyle14"><text:span text:style-name="T8">Historia estetyki muzycznej,</text:span></text:span><text:span text:style-name="CharStyle13"> tłum. Z. Skowron, Kraków 1997, s. 17.</text:span></text:p></draw:text-box></draw:frame><draw:frame draw:style-name="fr1" draw:name="13" text:anchor-type="paragraph" svg:x="0.855cm" svg:y="16.812cm" svg:width="13.157cm" svg:height="0.695cm" draw:z-index="15"><draw:text-box><text:p text:style-name="P20"><text:span text:style-name="CharStyle13"><text:span text:style-name="T3">8</text:span></text:span><text:span text:style-name="CharStyle13"><text:tab/>W </text:span><text:span text:style-name="CharStyle14"><text:span text:style-name="T8">Odysei</text:span></text:span><text:span text:style-name="CharStyle13"> pojawia się postać muzyka-profesjonalisty, który uprawia swoją sztukę, nie aby leczyć bądź składać dziękczynienie bogom, lecz aby sprawiać przyjemność słuchającym.</text:span></text:p></draw:text-box></draw:frame><draw:frame draw:style-name="fr1" draw:name="14" text:anchor-type="paragraph" svg:x="0.855cm" svg:y="17.574cm" svg:width="13.157cm" svg:height="2.244cm" draw:z-index="16"><draw:text-box><text:p text:style-name="P19"><text:span text:style-name="CharStyle13"><text:span text:style-name="T3">9</text:span></text:span><text:span text:style-name="CharStyle13"><text:tab/>Znamienne, że odejście od boecjańskiej koncepcji </text:span><text:span text:style-name="CharStyle14"><text:span text:style-name="T8">musica mundana</text:span></text:span><text:span text:style-name="CharStyle13"> dokonuje się w okresie recepcji dzieł Arystotelesa, który odrzucał naukę pitagorejczyków o muzyce: „Z tego, cośmy powiedzieli, jasno wynika, że teoria, w myśl której ruch gwiazd wywołuje harmonię, ponieważ dźwięki wydawane przez nie składają się na akord muzyczny - ta teoria, mówię, przy całej zręcz­ności i oryginalności jej twórców nie posiada cienia prawdy”. (Arystoteles, </text:span><text:span text:style-name="CharStyle14"><text:span text:style-name="T8">O niebie,</text:span></text:span><text:span text:style-name="CharStyle13"> tłum. P. Siwek, Warszawa 1980, s. 78).</text:span></text:p></draw:text-box></draw:frame><draw:frame draw:style-name="fr1" draw:name="15" text:anchor-type="paragraph" svg:x="0.855cm" svg:y="19.902cm" svg:width="13.157cm" svg:height="0.762cm" draw:z-index="17"><draw:text-box><text:p text:style-name="P47"><text:span text:style-name="CharStyle13"><text:span text:style-name="T3">10</text:span></text:span><text:span text:style-name="CharStyle13"><text:tab/>Wątki takie odnajdujemy m.in. w dziele Boecjusza </text:span><text:span text:style-name="CharStyle14"><text:span text:style-name="T8">De institutione musica.</text:span></text:span><text:span text:style-name="CharStyle13"> Księga pierwsza tego traktatu kończy się refleksjami autora nad pojęciem i definicją muzyka. Zgodnie z tradycją</text:span></text:p></draw:text-box></draw:frame></text:p>
      </text:section>
      <text:section text:style-name="Sect1" text:name="Section2">
        <text:p text:style-name="P64"><draw:line text:anchor-type="paragraph" draw:z-index="18" draw:style-name="gr1" draw:text-style-name="P81" svg:x1="0.873cm" svg:y1="5.094cm" svg:x2="5.877cm" svg:y2="5.094cm"><text:p/></draw:line></text:p>
        <text:p text:style-name="P2"><draw:frame draw:style-name="fr1" draw:name="16" text:anchor-type="paragraph" svg:x="3.54cm" svg:y="0.056cm" draw:z-index="19"><draw:text-box fo:min-height="0.457cm" fo:min-width="7.671cm"><text:p text:style-name="P7"><text:span text:style-name="CharStyle20"><text:span text:style-name="T1">Harmonia </text:span></text:span><text:span text:style-name="CharStyle20">natury ludzkiej </text:span><text:span text:style-name="CharStyle23"><text:span text:style-name="T1">(musica humana)</text:span></text:span><text:span text:style-name="CharStyle20"><text:span text:style-name="T1"> </text:span></text:span><text:span text:style-name="CharStyle20">u Boecjusza</text:span></text:p></draw:text-box></draw:frame><draw:frame draw:style-name="fr1" draw:name="17" text:anchor-type="paragraph" svg:x="13.353cm" svg:y="0.056cm" draw:z-index="20"><draw:text-box fo:min-height="0.432cm" fo:min-width="0.568cm"><text:p text:style-name="P7"><text:span text:style-name="CharStyle20">149</text:span></text:p></draw:text-box></draw:frame><draw:frame draw:style-name="fr1" draw:name="18" text:anchor-type="paragraph" svg:x="0.788cm" svg:y="0.836cm" svg:width="13.233cm" svg:height="3.776cm" draw:z-index="21"><draw:text-box><text:p text:style-name="P52"><text:span text:style-name="CharStyle10">W średniowieczu w zasadzie do momentu wystąpienia Johannesa de Grocheo" pojęcie „muzyka” oznaczało rozważania na temat proporcji, stosunków liczbo­wych, szeroko rozumianej harmonii. Tak pojmowana muzyka była jedną z </text:span><text:span text:style-name="CharStyle11">artes liberales.</text:span><text:span text:style-name="CharStyle10"> W jednej z najlepiej znanych (i najbardziej oddziałujących na późniejszą myśl) wczesnośredniowiecznych definicji muzyki, sformułowanej przez św. Augu­styna, pojawia się pojęcie wiedzy - </text:span><text:span text:style-name="CharStyle11">musica est scientia bene modulandi'</text:span><text:span text:style-name="CharStyle11"><text:span text:style-name="T3">2</text:span></text:span><text:span text:style-name="CharStyle11">.</text:span><text:span text:style-name="CharStyle10"> Definicja biskupa Hippony była powtarzana przez wielu autorów jako obowiązująca. Nawet w późnym średniowieczu, kiedy praktyka muzyczna zostaje doceniona</text:span><text:span text:style-name="CharStyle10"><text:span text:style-name="T3">11 12 13</text:span></text:span><text:span text:style-name="CharStyle10"> i pojawiają</text:span></text:p></draw:text-box></draw:frame><draw:frame draw:style-name="fr1" draw:name="19" text:anchor-type="paragraph" svg:x="0.831cm" svg:y="5.263cm" svg:width="13.19cm" svg:height="5.521cm" draw:z-index="22"><draw:text-box><text:p text:style-name="P9"><text:span text:style-name="CharStyle13">platońską za prawdziwego muzyka uznaje się nie tego, kto gra na instrumencie, ale tego, kto posiada wiedzę, bez popadania w niewolę praktyki, ale w zgodzie z zasadami metody spekula- tywnej. Są trzy rodzaje tych, którzy zajmują się sztuką muzyczną: grający na instrumentach (to najniższy rodzaj aktywności muzycznej, ponieważ nie opiera się na rozumie), poeci (ich działal­ność oparta jest jednak bardziej na instynkcie niż rozumie) i wreszcie ci, którzy nabyli umiejęt­ności właściwego sądzenia w sprawach muzyki. Ten rodzaj działalności opiera się całkowicie na rozumie i metodzie spekulatywnej, które przysługują muzyce prawdziwej i właściwej. Najbar­dziej lapidarnie w tej kwestii wypowiada się jednak Gwido z </text:span><text:span text:style-name="CharStyle13"><text:span text:style-name="T2">Arezzo, </text:span></text:span><text:span text:style-name="CharStyle13">który piszę: </text:span><text:span text:style-name="CharStyle14"><text:span text:style-name="T8">Musicorum et cantorum magna </text:span></text:span><text:span text:style-name="CharStyle14">est distantia. Isti </text:span><text:span text:style-name="CharStyle14"><text:span text:style-name="T8">dicunt, </text:span></text:span><text:span text:style-name="CharStyle14">illi </text:span><text:span text:style-name="CharStyle14"><text:span text:style-name="T8">sciunt, </text:span></text:span><text:span text:style-name="CharStyle14"><text:span text:style-name="T9">quae </text:span></text:span><text:span text:style-name="CharStyle14">componi! </text:span><text:span text:style-name="CharStyle14"><text:span text:style-name="T8">Musica. Nam </text:span></text:span><text:span text:style-name="CharStyle14">qui facit </text:span><text:span text:style-name="CharStyle14"><text:span text:style-name="T9">quod </text:span></text:span><text:span text:style-name="CharStyle14"><text:span text:style-name="T8">non sapit, diffinitur bestia</text:span></text:span><text:span text:style-name="CharStyle13"> (Guido d’</text:span><text:span text:style-name="CharStyle13"><text:span text:style-name="T2">Arezzo, </text:span></text:span><text:span text:style-name="CharStyle14"><text:span text:style-name="T8">Regulae rhythmicae </text:span></text:span><text:span text:style-name="CharStyle14">in </text:span><text:span text:style-name="CharStyle14"><text:span text:style-name="T8">antiphonarii </text:span></text:span><text:span text:style-name="CharStyle14">sui </text:span><text:span text:style-name="CharStyle14"><text:span text:style-name="T8">pro- logum pmlatae,</text:span></text:span><text:span text:style-name="CharStyle13"> [w:] </text:span><text:span text:style-name="CharStyle14"><text:span text:style-name="T8">Patrologia </text:span></text:span><text:span text:style-name="CharStyle14">cursus </text:span><text:span text:style-name="CharStyle14"><text:span text:style-name="T9">completes, series </text:span></text:span><text:span text:style-name="CharStyle14">latina,</text:span><text:span text:style-name="CharStyle13"><text:span text:style-name="T2"> t. 141, s. 405). </text:span></text:span><text:span text:style-name="CharStyle13">Zdanie Gwidona powtarzają w swoich traktatach dosłownie m.in. Jan z Szydłowca, Johannes de </text:span><text:span text:style-name="CharStyle13"><text:span text:style-name="T11">Muris, </text:span></text:span><text:span text:style-name="CharStyle13">Ieronimus </text:span><text:span text:style-name="CharStyle13"><text:span text:style-name="T12">de Moravia, </text:span></text:span><text:span text:style-name="CharStyle13">Franchinus Gaffurius, </text:span><text:span text:style-name="CharStyle13"><text:span text:style-name="T11">Dionysius </text:span></text:span><text:span text:style-name="CharStyle13">Lewis de Ryckel, </text:span><text:span text:style-name="CharStyle13"><text:span text:style-name="T11">Nicolaus </text:span></text:span><text:span text:style-name="CharStyle13">Capuanus oraz wielu anonimowych autorów.</text:span></text:p></draw:text-box></draw:frame><draw:frame draw:style-name="fr1" draw:name="20" text:anchor-type="paragraph" svg:x="0.831cm" svg:y="10.851cm" svg:width="13.19cm" svg:height="6.214cm" draw:z-index="23"><draw:text-box><text:p text:style-name="P25"><text:span text:style-name="CharStyle13"><text:span text:style-name="T3">11</text:span></text:span><text:span text:style-name="CharStyle13"><text:tab/>Johannes de Grocheo, działający około 1300 roku w Paryżu, przeprowadził gruntowną krytykę koncepcji boecjańskiej (a zatem i pitagorejskiej) i zakwestionował tradycyjne podziały muzyki. Pisał on, że kto taki podział przeprowadził, opierał się albo na wymysłach, albo chciał naśladować pitagorejczyków lub innych, zamiast opierać się na logice, bowiem ciała niebieskie poruszając się, nie wydają dźwięków: </text:span><text:span text:style-name="CharStyle14">Unum </text:span><text:span text:style-name="CharStyle14"><text:span text:style-name="T8">autem </text:span></text:span><text:span text:style-name="CharStyle14"><text:span text:style-name="T9">genus </text:span></text:span><text:span text:style-name="CharStyle14"><text:span text:style-name="T8">dicunt de musica </text:span></text:span><text:span text:style-name="CharStyle14"><text:span text:style-name="T1">mundana, </text:span></text:span><text:span text:style-name="CharStyle14"><text:span text:style-name="T11">aliud </text:span></text:span><text:span text:style-name="CharStyle14">vero </text:span><text:span text:style-name="CharStyle14"><text:span text:style-name="T8">de </text:span></text:span><text:span text:style-name="CharStyle14"><text:span text:style-name="T1">humana, </text:span></text:span><text:span text:style-name="CharStyle14"><text:span text:style-name="T13">sed tertium </text:span></text:span><text:span text:style-name="CharStyle14">de instrumentali. Per mundanam </text:span><text:span text:style-name="CharStyle14"><text:span text:style-name="T1">musicam </text:span></text:span><text:span text:style-name="CharStyle14"><text:span text:style-name="T12">signant </text:span></text:span><text:span text:style-name="CharStyle14"><text:span text:style-name="T8">harmoniom </text:span></text:span><text:span text:style-name="CharStyle14">ex </text:span><text:span text:style-name="CharStyle14"><text:span text:style-name="T11">motu </text:span></text:span><text:span text:style-name="CharStyle14">corporum coelestium causatam, per </text:span><text:span text:style-name="CharStyle14"><text:span text:style-name="T1">humanam </text:span></text:span><text:span text:style-name="CharStyle14">vero </text:span><text:span text:style-name="CharStyle14"><text:span text:style-name="T9">temperamentum </text:span></text:span><text:span text:style-name="CharStyle14"><text:span text:style-name="T11">complexionis </text:span></text:span><text:span text:style-name="CharStyle14">in </text:span><text:span text:style-name="CharStyle14"><text:span text:style-name="T11">corpore </text:span></text:span><text:span text:style-name="CharStyle14"><text:span text:style-name="T1">hu­mano existens </text:span></text:span><text:span text:style-name="CharStyle14"><text:span text:style-name="T9">propter </text:span></text:span><text:span text:style-name="CharStyle14"><text:span text:style-name="T1">optimam </text:span></text:span><text:span text:style-name="CharStyle14"><text:span text:style-name="T9">mixtionem elementorum in eo. </text:span></text:span><text:span text:style-name="CharStyle14"><text:span text:style-name="T13">Sed </text:span></text:span><text:span text:style-name="CharStyle14"><text:span text:style-name="T9">per </text:span></text:span><text:span text:style-name="CharStyle14"><text:span text:style-name="T11">instrumentalem </text:span></text:span><text:span text:style-name="CharStyle14"><text:span text:style-name="T12">signant </text:span></text:span><text:span text:style-name="CharStyle14"><text:span text:style-name="T9">illam, quae </text:span></text:span><text:span text:style-name="CharStyle14"><text:span text:style-name="T12">est de sonis instrumentorum </text:span></text:span><text:span text:style-name="CharStyle14"><text:span text:style-name="T9">sive natural</text:span></text:span><text:span text:style-name="CharStyle14"><text:span text:style-name="T12">ium sive artificialium. Qui </text:span></text:span><text:span text:style-name="CharStyle14">vero </text:span><text:span text:style-name="CharStyle14"><text:span text:style-name="T12">sic divi- dunt, aut </text:span></text:span><text:span text:style-name="CharStyle14"><text:span text:style-name="T9">dictum </text:span></text:span><text:span text:style-name="CharStyle14"><text:span text:style-name="T12">suum fingunt, aut volunt Pythagoricis vel aliis magis quam veritati </text:span></text:span><text:span text:style-name="CharStyle14">oboedire, </text:span><text:span text:style-name="CharStyle14"><text:span text:style-name="T11">aut </text:span></text:span><text:span text:style-name="CharStyle14"><text:span text:style-name="T9">sunt </text:span></text:span><text:span text:style-name="CharStyle14"><text:span text:style-name="T8">naturom et logicam </text:span></text:span><text:span text:style-name="CharStyle14"><text:span text:style-name="T12">ignorantes. </text:span></text:span><text:span text:style-name="CharStyle14"><text:span text:style-name="T9">Prius enim dicunt universaliter </text:span></text:span><text:span text:style-name="CharStyle14"><text:span text:style-name="T1">musicam </text:span></text:span><text:span text:style-name="CharStyle14"><text:span text:style-name="T9">esse scientiam </text:span></text:span><text:span text:style-name="CharStyle14">de sono numerato. </text:span><text:span text:style-name="CharStyle14"><text:span text:style-name="T9">Corpora </text:span></text:span><text:span text:style-name="CharStyle14">vero </text:span><text:span text:style-name="CharStyle14"><text:span text:style-name="T9">caelestia in </text:span></text:span><text:span text:style-name="CharStyle14">movendo </text:span><text:span text:style-name="CharStyle14"><text:span text:style-name="T9">sonum non faciunt, quamvis </text:span></text:span><text:span text:style-name="CharStyle14">antiqui </text:span><text:span text:style-name="CharStyle14"><text:span text:style-name="T9">hoc crediderint, necfindunt </text:span></text:span><text:span text:style-name="CharStyle14"><text:span text:style-name="T13">orbes </text:span></text:span><text:span text:style-name="CharStyle14"><text:span text:style-name="T9">secundum Aristotelem</text:span></text:span><text:span text:style-name="CharStyle13"><text:span text:style-name="T9"> (Johannes de Grocheo, </text:span></text:span><text:span text:style-name="CharStyle14"><text:span text:style-name="T9">De musica,</text:span></text:span><text:span text:style-name="CharStyle13"><text:span text:style-name="T9"> [w:] E. Rohloff, </text:span></text:span><text:span text:style-name="CharStyle14"><text:span text:style-name="T11">Der Musiktraktat </text:span></text:span><text:span text:style-name="CharStyle14"><text:span text:style-name="T9">des Johannes de Grocheo </text:span></text:span><text:span text:style-name="CharStyle14"><text:span text:style-name="T11">nach den Quellen neu herausgegeben mit Übersetzung ins Deutsche und Revisionsbericht,</text:span></text:span><text:span text:style-name="CharStyle13"><text:span text:style-name="T11"> „Media latinitas musica”, Leipzig 1943, t. 2, s. 46).</text:span></text:span></text:p></draw:text-box></draw:frame><draw:frame draw:style-name="fr1" draw:name="21" text:anchor-type="paragraph" svg:x="0.831cm" svg:y="17.141cm" svg:width="13.19cm" svg:height="1.041cm" draw:z-index="24"><draw:text-box><text:p text:style-name="P25"><text:span text:style-name="CharStyle13"><text:span text:style-name="T6">12</text:span></text:span><text:span text:style-name="CharStyle13"><text:span text:style-name="T11"><text:tab/>Sw. </text:span></text:span><text:span text:style-name="CharStyle13">Augustyn, </text:span><text:span text:style-name="CharStyle14"><text:span text:style-name="T11">De musica,</text:span></text:span><text:span text:style-name="CharStyle13"><text:span text:style-name="T11"> </text:span></text:span><text:span text:style-name="CharStyle13">ks. </text:span><text:span text:style-name="CharStyle13"><text:span text:style-name="T11">I, </text:span></text:span><text:span text:style-name="CharStyle13">[w:] </text:span><text:span text:style-name="CharStyle14"><text:span text:style-name="T8">Patrologia </text:span></text:span><text:span text:style-name="CharStyle14">cursus </text:span><text:span text:style-name="CharStyle14"><text:span text:style-name="T13">completas, series latina,</text:span></text:span><text:span text:style-name="CharStyle13"><text:span text:style-name="T13"> t. 32, s. 1083. </text:span></text:span><text:span text:style-name="CharStyle13">Zob. także: św. Augustyn, </text:span><text:span text:style-name="CharStyle14"><text:span text:style-name="T13">O </text:span></text:span><text:span text:style-name="CharStyle14"><text:span text:style-name="T8">muzyce,</text:span></text:span><text:span text:style-name="CharStyle13"> wstęp i tłum. L. Witkowski, Lublin 1999, s. 86.</text:span></text:p></draw:text-box></draw:frame><draw:frame draw:style-name="fr1" draw:name="22" text:anchor-type="paragraph" svg:x="0.831cm" svg:y="18.327cm" svg:width="13.19cm" svg:height="2.337cm" draw:z-index="25"><draw:text-box><text:p text:style-name="P26"><text:span text:style-name="CharStyle13"><text:span text:style-name="T3">13</text:span></text:span><text:span text:style-name="CharStyle13"><text:tab/>Działo się tak mniej więcej w pierwszej połowie XIV stulecia. Słynna bulla Jana XXII z lat 1324-1325, potępiająca praktykę polifonicznej muzyki </text:span><text:span text:style-name="CharStyle14"><text:span text:style-name="T8">artis </text:span></text:span><text:span text:style-name="CharStyle14"><text:span text:style-name="T9">novae,</text:span></text:span><text:span text:style-name="CharStyle13"><text:span text:style-name="T9"> </text:span></text:span><text:span text:style-name="CharStyle13">wywołała debatę na temat roli muzyki. Papież pisał m.in. „Większość ich dźwięków [kompozytorów tworzących w nur­cie </text:span><text:span text:style-name="CharStyle14"><text:span text:style-name="T8">artis </text:span></text:span><text:span text:style-name="CharStyle14"><text:span text:style-name="T9">novae]</text:span></text:span><text:span text:style-name="CharStyle13"><text:span text:style-name="T9"> </text:span></text:span><text:span text:style-name="CharStyle13">przeczy prostocie i równowadze pozwalającej w </text:span><text:span text:style-name="CharStyle14"><text:span text:style-name="T8">cantus </text:span></text:span><text:span text:style-name="CharStyle14"><text:span text:style-name="T9">planus</text:span></text:span><text:span text:style-name="CharStyle13"><text:span text:style-name="T9"> </text:span></text:span><text:span text:style-name="CharStyle13">odróżnić jedną nutę od drugiej. Spieszą się i nigdy nie odpoczywają, upajają słuch, nie troszcząc się o duszę; naśladują gestami to, co grają tak iż zapominają o pobożności, której się szukało, prowadzą zaś</text:span></text:p></draw:text-box></draw:frame></text:p>
      </text:section>
      <text:section text:style-name="Sect1" text:name="Section3">
        <text:p text:style-name="P65"><draw:line text:anchor-type="paragraph" draw:z-index="26" draw:style-name="gr1" draw:text-style-name="P81" svg:x1="0.915cm" svg:y1="12.536cm" svg:x2="5.935cm" svg:y2="12.536cm"><text:p/></draw:line></text:p>
        <text:p text:style-name="P2"><draw:frame draw:style-name="fr1" draw:name="23" text:anchor-type="paragraph" svg:x="0.864cm" svg:y="0.048cm" draw:z-index="27"><draw:text-box fo:min-height="0.457cm" fo:min-width="0.593cm"><text:p text:style-name="P7"><text:span text:style-name="CharStyle21">150</text:span></text:p></draw:text-box></draw:frame><draw:frame draw:style-name="fr1" draw:name="24" text:anchor-type="paragraph" svg:x="6.419cm" svg:y="0.056cm" draw:z-index="28"><draw:text-box fo:min-height="0.432cm" fo:min-width="1.956cm"><text:p text:style-name="P7"><text:span text:style-name="CharStyle20">Marcin Konik</text:span></text:p></draw:text-box></draw:frame><draw:frame draw:style-name="fr1" draw:name="25" text:anchor-type="paragraph" svg:x="0.788cm" svg:y="0.836cm" svg:width="13.233cm" svg:height="11.261cm" draw:z-index="29"><draw:text-box><text:p text:style-name="P16"><text:span text:style-name="CharStyle10">się nowe definicje muzyki (już jako sztuki</text:span><text:span text:style-name="CharStyle10"><text:span text:style-name="T3">14</text:span></text:span><text:span text:style-name="CharStyle10">), termin </text:span><text:span text:style-name="CharStyle11">scientia jest</text:span><text:span text:style-name="CharStyle10"> odnoszony do po­jęcia „muzyka”. Dla porządku warto zestawić w tym miejscu podstawowe znacze­nia, w jakich w średniowieczu występował termin „muzyka”.</text:span></text:p><text:p text:style-name="P56"><text:span text:style-name="CharStyle25"><text:span text:style-name="T8">MUZYKA</text:span></text:span></text:p><text:p text:style-name="P12"><text:span text:style-name="CharStyle25"><text:span text:style-name="T8">W aspekcie teoretycznym:<text:tab/>W aspekcie praktycznym:</text:span></text:span></text:p><text:list xml:id="list347667828" text:style-name="L1"><text:list-item><text:p text:style-name="P79"><text:span text:style-name="CharStyle25"><text:span text:style-name="T8"><text:tab/>nauka </text:span></text:span><text:span text:style-name="CharStyle26"><text:span text:style-name="T8">(scientia),<text:tab/>-</text:span></text:span><text:span text:style-name="CharStyle25"><text:span text:style-name="T8"><text:tab/>praktyka muzyczna</text:span></text:span></text:p></text:list-item></text:list><text:p text:style-name="P53"><text:span text:style-name="CharStyle25"><text:span text:style-name="T8">jedna ze sztuk wyzwolonych,<text:tab/></text:span></text:span><text:span text:style-name="CharStyle26"><text:span text:style-name="T13">(música </text:span></text:span><text:span text:style-name="CharStyle26"><text:span text:style-name="T8">instrumentalis):</text:span></text:span></text:p><text:p text:style-name="P54"><text:span text:style-name="CharStyle25"><text:span text:style-name="T8">filozoficzna bądź matematyczna<text:tab/>-<text:tab/>nauka o dysonansach i</text:span></text:span></text:p><text:p text:style-name="P53"><text:span text:style-name="CharStyle25"><text:span text:style-name="T8">nauka o proporcjach;<text:tab/>konsonansach;</text:span></text:span></text:p><text:list xml:id="list122820251402982" text:continue-numbering="true" text:style-name="L1"><text:list-item><text:p text:style-name="P79"><text:span text:style-name="CharStyle25"><text:span text:style-name="T8"><text:tab/>harmonia świata </text:span></text:span><text:span text:style-name="CharStyle26"><text:span text:style-name="T13">(música mundana)',<text:tab/></text:span></text:span><text:span text:style-name="CharStyle26"><text:span text:style-name="T8">-</text:span></text:span><text:span text:style-name="CharStyle25"><text:span text:style-name="T8"><text:tab/>wszelkie rozważania</text:span></text:span></text:p></text:list-item><text:list-item><text:p text:style-name="P80"><text:span text:style-name="CharStyle25"><text:span text:style-name="T8"><text:tab/>porządek w sensie antropologicznym<text:tab/>dotyczące praktyki,</text:span></text:span></text:p></text:list-item></text:list><text:p text:style-name="P45"><text:span text:style-name="CharStyle26"><text:span text:style-name="T13">(música humana).</text:span></text:span><text:span text:style-name="CharStyle25"><text:span text:style-name="T13"><text:tab/></text:span></text:span><text:span text:style-name="CharStyle25"><text:span text:style-name="T8">na przykład zasady kontrapunktu.</text:span></text:span></text:p><text:p text:style-name="P43"><text:span text:style-name="CharStyle10">Muzyka rozumiana jako </text:span><text:span text:style-name="CharStyle11">scientia jest</text:span><text:span text:style-name="CharStyle10"> przedmiotem traktatu Boecjusza. WI księ­dze omawianego dzieła autor dokonuje podziału muzyki na trzy rodzaje - za naj­ważniejszy uznaje </text:span><text:span text:style-name="CharStyle11"><text:span text:style-name="T13">música mundana.</text:span></text:span><text:span text:style-name="CharStyle10"><text:span text:style-name="T13"> </text:span></text:span><text:span text:style-name="CharStyle10">Główną inspiracją dla takiego rozstrzygnięcia były osiągnięcia szkoły pitagorejskiej.</text:span></text:p><text:p text:style-name="P43"><text:span text:style-name="CharStyle10">Rozważania pitagorejczyków (bardzo doniosłe dla nauki - zwłaszcza matema­tyki) były też początkiem refleksji nad istotą samej liczby: „Problematyka ontologii liczby rozpoczyna się wraz z nauką pitagorejczyków, dla których zasadą wszystkich rzeczy była liczba i elementy konstytutywne liczby”</text:span><text:span text:style-name="CharStyle10"><text:span text:style-name="T3">15</text:span></text:span><text:span text:style-name="CharStyle10">. Liczba jest dla pitagorejczy­ków zasadą i początkiem rzeczy. Wszechświatem rządzi liczbowy porządek - dlate­go nie jest on </text:span><text:span text:style-name="CharStyle11">Chaosem,</text:span><text:span text:style-name="CharStyle10"> a </text:span><text:span text:style-name="CharStyle11">Kosmosem:</text:span><text:span text:style-name="CharStyle10"> „[...] Tak zwani pitagorejczycy - obyci z ma­tematyką, którą zajęli się pierwsi i którą też rozwinęli - przyjęli pogląd, że zasady</text:span></text:p></draw:text-box></draw:frame><draw:frame draw:style-name="fr1" draw:name="26" text:anchor-type="paragraph" svg:x="0.84cm" svg:y="12.714cm" svg:width="13.148cm" svg:height="3.157cm" draw:z-index="30"><draw:text-box><text:p text:style-name="P9"><text:span text:style-name="CharStyle13">do rozprzężenia, którego należało unikać” </text:span><text:span text:style-name="CharStyle13"><text:span text:style-name="T9">(Jan </text:span></text:span><text:span text:style-name="CharStyle13">XXII, bulla </text:span><text:span text:style-name="CharStyle14"><text:span text:style-name="T8">Docta </text:span></text:span><text:span text:style-name="CharStyle14"><text:span text:style-name="T9">Sanctorum,</text:span></text:span><text:span text:style-name="CharStyle13"><text:span text:style-name="T9"> </text:span></text:span><text:span text:style-name="CharStyle13">cyt. za E. Fu- bini, </text:span><text:span text:style-name="CharStyle14"><text:span text:style-name="T8">op. cit.,</text:span></text:span><text:span text:style-name="CharStyle13"> s. 103). Potępienie </text:span><text:span text:style-name="CharStyle14"><text:span text:style-name="T8">ars </text:span></text:span><text:span text:style-name="CharStyle14">nova</text:span><text:span text:style-name="CharStyle13"><text:span text:style-name="T2"> </text:span></text:span><text:span text:style-name="CharStyle13">doprowadziło do wybuchu sporu, w którym teoretycy zajmowali dwa stanowiska; jedni uważali muzykę za sztukę jedynie służebną, mającą poprzez wyrażane treści prowadzić do Boga, inni uznali jej wartość autoteliczną. Muzyka wedle nich ma wartość sama w sobie, ponieważ przekazuje piękno i służy przyjemności. Jest to podejście este­tyczne do muzyki, którego przedstawicieli mało interesują spekulacje metafizyczne. W związku z tym większość autorów traktatów teoretyczno-muzycznych następnych stuleci poruszało już zagadnienia dotyczące praktyki muzycznej, w małym zaś stopniu filozoficzne.</text:span></text:p></draw:text-box></draw:frame><draw:frame draw:style-name="fr1" draw:name="27" text:anchor-type="paragraph" svg:x="0.84cm" svg:y="15.949cm" svg:width="13.148cm" svg:height="4.251cm" draw:z-index="31"><draw:text-box><text:p text:style-name="P48"><text:span text:style-name="CharStyle13"><text:span text:style-name="T3">14</text:span></text:span><text:span text:style-name="CharStyle13"><text:tab/>W XV stuleciu Adam z Fuldy zdefiniował muzykę w sposób następujący: </text:span><text:span text:style-name="CharStyle14"><text:span text:style-name="T8">Musicalis </text:span></text:span><text:span text:style-name="CharStyle14">defi­nito </text:span><text:span text:style-name="CharStyle14"><text:span text:style-name="T8">haec </text:span></text:span><text:span text:style-name="CharStyle14">est. Musica </text:span><text:span text:style-name="CharStyle14"><text:span text:style-name="T8">est ars docens </text:span></text:span><text:span text:style-name="CharStyle14"><text:span text:style-name="T9">voces </text:span></text:span><text:span text:style-name="CharStyle14">formare, </text:span><text:span text:style-name="CharStyle14"><text:span text:style-name="T8">formatas per sonum reda proportione </text:span></text:span><text:span text:style-name="CharStyle14">ac­centuare. </text:span><text:span text:style-name="CharStyle14"><text:span text:style-name="T8">Vel sic: est liberalis scientia potestatem </text:span></text:span><text:span text:style-name="CharStyle14">veraciter regulariterque </text:span><text:span text:style-name="CharStyle14"><text:span text:style-name="T8">canendi administrans. </text:span></text:span><text:span text:style-name="CharStyle13">(Adam </text:span><text:span text:style-name="CharStyle13"><text:span text:style-name="T2">de Fulda, </text:span></text:span><text:span text:style-name="CharStyle14">Musica,</text:span><text:span text:style-name="CharStyle13"><text:span text:style-name="T2"> </text:span></text:span><text:span text:style-name="CharStyle13">pars </text:span><text:span text:style-name="CharStyle13"><text:span text:style-name="T2">prima, [w:] </text:span></text:span><text:span text:style-name="CharStyle14">Scriptores ecclesiastici de musica sacra potissi- mum,</text:span><text:span text:style-name="CharStyle13"><text:span text:style-name="T2"> </text:span></text:span><text:span text:style-name="CharStyle13"><text:span text:style-name="T9">red. </text:span></text:span><text:span text:style-name="CharStyle13"><text:span text:style-name="T2">M. Gerbert, </text:span></text:span><text:span text:style-name="CharStyle13"><text:span text:style-name="T9">Hildesheim </text:span></text:span><text:span text:style-name="CharStyle13"><text:span text:style-name="T2">1963, t. 3, s. 333). </text:span></text:span><text:span text:style-name="CharStyle13">Zwróćmy uwagę, że muzyka definiowana jest jako sztuka „uczona” oraz że autor dopuszcza alternatywną wersję definicji, z muzyką jako nauką. Pojęcie „nauka” nie odnosi się tu jednak już - jak u wcześniejszych autorów - do wiedzy o liczbach i proporcjach, lecz do praktycznej umiejętności śpiewu (gry). Przytoczona definicja Adama z Fuldy znakomicie ilustruje zjawisko zmiany znaczenia terminu „muzyka” w późnym średniowieczu. </text:span><text:span text:style-name="CharStyle14"><text:span text:style-name="T8">De facto</text:span></text:span><text:span text:style-name="CharStyle13"> zmienia się także przedmiot nauki, jaką była muzyka pośród pozosta­łych </text:span><text:span text:style-name="CharStyle14"><text:span text:style-name="T8">artes </text:span></text:span><text:span text:style-name="CharStyle14"><text:span text:style-name="T9">liberates.</text:span></text:span></text:p></draw:text-box></draw:frame><draw:frame draw:style-name="fr1" draw:name="28" text:anchor-type="paragraph" svg:x="0.84cm" svg:y="20.267cm" svg:width="13.148cm" svg:height="0.39cm" draw:z-index="32"><draw:text-box><text:p text:style-name="P49"><text:span text:style-name="CharStyle13"><text:span text:style-name="T3">15</text:span></text:span><text:span text:style-name="CharStyle13"><text:tab/></text:span><text:span text:style-name="CharStyle13"><text:span text:style-name="T9">J. </text:span></text:span><text:span text:style-name="CharStyle13">Widomski, </text:span><text:span text:style-name="CharStyle14"><text:span text:style-name="T9">Ontologia </text:span></text:span><text:span text:style-name="CharStyle14"><text:span text:style-name="T8">liczby,</text:span></text:span><text:span text:style-name="CharStyle13"> Kraków 1996, s. 16.</text:span></text:p></draw:text-box></draw:frame></text:p>
      </text:section>
      <text:section text:style-name="Sect1" text:name="Section4">
        <text:p text:style-name="P66"><draw:line text:anchor-type="paragraph" draw:z-index="33" draw:style-name="gr1" draw:text-style-name="P81" svg:x1="0.898cm" svg:y1="10.987cm" svg:x2="5.902cm" svg:y2="10.987cm"><text:p/></draw:line></text:p>
        <text:p text:style-name="P2"><draw:frame draw:style-name="fr1" draw:name="29" text:anchor-type="paragraph" svg:x="3.54cm" svg:y="0.065cm" draw:z-index="34"><draw:text-box fo:min-height="0.457cm" fo:min-width="7.662cm"><text:p text:style-name="P7"><text:span text:style-name="CharStyle20">Harmonia natury ludzkiej </text:span><text:span text:style-name="CharStyle23">(musica </text:span><text:span text:style-name="CharStyle23"><text:span text:style-name="T13">humana)</text:span></text:span><text:span text:style-name="CharStyle20"><text:span text:style-name="T13"> </text:span></text:span><text:span text:style-name="CharStyle20">u Boecjusza</text:span></text:p></draw:text-box></draw:frame><draw:frame draw:style-name="fr1" draw:name="30" text:anchor-type="paragraph" svg:x="13.335cm" svg:y="0.023cm" draw:z-index="35"><draw:text-box fo:min-height="0.457cm" fo:min-width="0.533cm"><text:p text:style-name="P7"><text:span text:style-name="CharStyle21">151</text:span></text:p></draw:text-box></draw:frame><draw:frame draw:style-name="fr1" draw:name="31" text:anchor-type="paragraph" svg:x="0.788cm" svg:y="0.836cm" svg:width="13.233cm" svg:height="9.347cm" draw:z-index="36"><draw:text-box><text:p text:style-name="P5"><text:span text:style-name="CharStyle10">z porządku matematycznego są zasadami wszystkich rzeczy”</text:span><text:span text:style-name="CharStyle10"><text:span text:style-name="T3">16</text:span></text:span><text:span text:style-name="CharStyle10">. Kosmos nie jest sta­tyczny - porusza się (również ciała niebieskie są w ciągłym ruchu). Wszystkie te ruchy są jednak zharmonizowane - owa harmonia to właśnie harmonia sfer niebie­skich (późniejsza </text:span><text:span text:style-name="CharStyle11">musica mundana).</text:span><text:span text:style-name="CharStyle10"> W wyniku poruszania się sfer niebieskich oraz planet powstaje muzyka, która nie jest jednak słyszalna z uwagi na niedoskonałość natury ludzkiej. Zdolność percypowania muzyki sfer przypisywał Pitagorasowi Por- firiusz</text:span><text:span text:style-name="CharStyle10"><text:span text:style-name="T3">17 18</text:span></text:span><text:span text:style-name="CharStyle10">. Dusza ludzka również jest harmonią i także nią rządzi liczba. Człowiek jest więc mikrokosmosem: te same zasady rządzą bowiem jego duszą oraz wszechświa­tem. Rozważania pitagorejczyków pozwalają łatwo uzasadnić powszechne w staro­żytności oraz w średniowieczu przekonanie o wielkim wpływie muzyki na duszę”. Skoro harmonia duszy opiera się na liczbach, muzyka, która oddaje w sposób do­stępny zmysłom proporcje liczbowe, może na duszę oddziaływać. Koncepcja pita­gorejczyków została przekazana średniowieczu przede wszystkim przez Boecjusza, niewątpliwie też jemu zawdzięcza tak wielką popularność.</text:span></text:p><text:p text:style-name="P43"><text:span text:style-name="CharStyle10">Już w pierwszym rozdziale ks. I </text:span><text:span text:style-name="CharStyle11">De institutione musica</text:span><text:span text:style-name="CharStyle10"> Boecjusz zauważa, że spośród czterech dyscyplin matematycznych</text:span><text:span text:style-name="CharStyle10"><text:span text:style-name="T3">19</text:span></text:span><text:span text:style-name="CharStyle10"> tylko muzyka łączy się z moralno­ścią</text:span><text:span text:style-name="CharStyle10"><text:span text:style-name="T3">20</text:span></text:span><text:span text:style-name="CharStyle10">. Co więcej, to właśnie muzyka w najprostszy sposób prowadzi do poznania prawdy, bowiem zmysł słuchu to najlepsza droga dotarcia nauk do duszy ludzkiej</text:span><text:span text:style-name="CharStyle10"><text:span text:style-name="T3">21</text:span></text:span><text:span text:style-name="CharStyle10">. Boecjusz twierdzi za Platonem, że muzyka wiąże się ściśle z duszą świata </text:span><text:span text:style-name="CharStyle11">(anima mundi)</text:span><text:span text:style-name="CharStyle10"> i oddziałuje na duszę człowieka oraz obyczaje w państwie. Rozumowanie</text:span></text:p></draw:text-box></draw:frame><draw:frame draw:style-name="fr1" draw:name="32" text:anchor-type="paragraph" svg:x="0.855cm" svg:y="11.165cm" svg:width="13.148cm" svg:height="0.796cm" draw:z-index="37"><draw:text-box><text:p text:style-name="P27"><text:span text:style-name="CharStyle13"><text:span text:style-name="T3">16</text:span></text:span><text:span text:style-name="CharStyle13"><text:tab/>Arystoteles, </text:span><text:span text:style-name="CharStyle14"><text:span text:style-name="T8">Metafizyka,</text:span></text:span><text:span text:style-name="CharStyle13"> oprać. Μ. A. Krąpiec, A. Maryniarczyk, tłum. T. Żeleź- nik, Lublin 1998, ks. A, 985b.</text:span></text:p></draw:text-box></draw:frame><draw:frame draw:style-name="fr1" draw:name="33" text:anchor-type="paragraph" svg:x="0.855cm" svg:y="12.046cm" svg:width="13.148cm" svg:height="0.321cm" draw:z-index="38"><draw:text-box><text:p text:style-name="P28"><text:span text:style-name="CharStyle13"><text:span text:style-name="T3">17</text:span></text:span><text:span text:style-name="CharStyle13"><text:tab/>Por. E. Fubini, </text:span><text:span text:style-name="CharStyle14"><text:span text:style-name="T8">op. cit.,</text:span></text:span><text:span text:style-name="CharStyle13"> s. 33.</text:span></text:p></draw:text-box></draw:frame><draw:frame draw:style-name="fr1" draw:name="34" text:anchor-type="paragraph" svg:x="0.855cm" svg:y="12.442cm" svg:width="13.148cm" svg:height="3.463cm" draw:z-index="39"><draw:text-box><text:p text:style-name="P29"><text:span text:style-name="CharStyle13"><text:span text:style-name="T3">18</text:span></text:span><text:span text:style-name="CharStyle13"><text:tab/>O niezwykłej roli muzyki piszę jeszcze </text:span><text:span text:style-name="CharStyle13"><text:span text:style-name="T12">w </text:span></text:span><text:span text:style-name="CharStyle13">XVI wieku Jerzy Liban z Legnicy: „Któż bo­wiem nie wie o Pitagorasie (aby słowa nasze odnieść do przykładów sławnych mężów), że uspo­koił i przywrócił do opanowania pijanego młodzieńca z Tauromenium, podnieconego dźwiękiem skali frygijskiej wtórującym spondejowi. Gdy mianowicie kochanka owego młodzieńca zamknęła się w domu rywala i on szalony chciał dom podpalić, Pitagoras - który właśnie badał bieg gwiazd (jak miał zwyczaj czynić w nocy) - spostrzegłszy, że młodzieniec był podniecony dźwiękiem skali frygijskiej i mimo napomnień przyjaciół nie chciał poniechać szaleństwa, polecił zmienić skalę i tym sposobem ducha szalejącego młodzieńca przywołał do stanu całkowitej równowagi. Tak samo uczynił Empedokles [...]”. (Zob. J. Liban, </text:span><text:span text:style-name="CharStyle14"><text:span text:style-name="T8">op. cit.,</text:span></text:span><text:span text:style-name="CharStyle13"> Kraków 1984, s. 160).</text:span></text:p></draw:text-box></draw:frame><draw:frame draw:style-name="fr1" draw:name="35" text:anchor-type="paragraph" svg:x="0.855cm" svg:y="15.974cm" svg:width="13.148cm" svg:height="1.109cm" draw:z-index="40"><draw:text-box><text:p text:style-name="P30"><text:span text:style-name="CharStyle13"><text:span text:style-name="T3">19</text:span></text:span><text:span text:style-name="CharStyle13"><text:tab/>Dyscypliny te to wchodzące w skład </text:span><text:span text:style-name="CharStyle14"><text:span text:style-name="T12">quadrivium·,</text:span></text:span><text:span text:style-name="CharStyle13"><text:span text:style-name="T12"> </text:span></text:span><text:span text:style-name="CharStyle13">muzyka, geometria, arytmetyka, astrono­mia. O dziedzinach </text:span><text:span text:style-name="CharStyle14"><text:span text:style-name="T12">quadrivium</text:span></text:span><text:span text:style-name="CharStyle13"><text:span text:style-name="T12"> </text:span></text:span><text:span text:style-name="CharStyle13">zob. </text:span><text:span text:style-name="CharStyle14"><text:span text:style-name="T8">Boetii De institutione arithmetica </text:span></text:span><text:span text:style-name="CharStyle14">libri </text:span><text:span text:style-name="CharStyle14"><text:span text:style-name="T8">duo,</text:span></text:span><text:span text:style-name="CharStyle13"> red. G. Fried- lein, </text:span><text:span text:style-name="CharStyle13"><text:span text:style-name="T2">Leipzig </text:span></text:span><text:span text:style-name="CharStyle13">1867, s. 7-12.</text:span></text:p></draw:text-box></draw:frame><draw:frame draw:style-name="fr1" draw:name="36" text:anchor-type="paragraph" svg:x="0.855cm" svg:y="17.159cm" svg:width="13.148cm" svg:height="2.667cm" draw:z-index="41"><draw:text-box><text:p text:style-name="P31"><text:span text:style-name="CharStyle14"><text:span text:style-name="T7">20</text:span></text:span><text:span text:style-name="CharStyle14"><text:span text:style-name="T8"><text:tab/></text:span></text:span><text:span text:style-name="CharStyle14"><text:span text:style-name="T9">Unde </text:span></text:span><text:span text:style-name="CharStyle14"><text:span text:style-name="T12">fit </text:span></text:span><text:span text:style-name="CharStyle14">ut, </text:span><text:span text:style-name="CharStyle14"><text:span text:style-name="T8">cum sint </text:span></text:span><text:span text:style-name="CharStyle14">quattuor </text:span><text:span text:style-name="CharStyle14"><text:span text:style-name="T8">matheseos disciplinae, </text:span></text:span><text:span text:style-name="CharStyle14">ceterae quidem in investigatione </text:span><text:span text:style-name="CharStyle14"><text:span text:style-name="T9">veritatis laborent, </text:span></text:span><text:span text:style-name="CharStyle14">musica vero non modo speculationi </text:span><text:span text:style-name="CharStyle14"><text:span text:style-name="T11">verum </text:span></text:span><text:span text:style-name="CharStyle14">etiam moralitati coniuncta </text:span><text:span text:style-name="CharStyle14"><text:span text:style-name="T8">sit. Nihil </text:span></text:span><text:span text:style-name="CharStyle14">est enim </text:span><text:span text:style-name="CharStyle14"><text:span text:style-name="T8">tam proprium </text:span></text:span><text:span text:style-name="CharStyle14">humanitatis, quam remitti dulcibus modis, adstringi contrariis, idque non sese in </text:span><text:span text:style-name="CharStyle14"><text:span text:style-name="T9">singulis </text:span></text:span><text:span text:style-name="CharStyle14">vel </text:span><text:span text:style-name="CharStyle14"><text:span text:style-name="T9">studiis </text:span></text:span><text:span text:style-name="CharStyle14">vel </text:span><text:span text:style-name="CharStyle14"><text:span text:style-name="T9">aetatibus tenet, </text:span></text:span><text:span text:style-name="CharStyle14"><text:span text:style-name="T11">verum </text:span></text:span><text:span text:style-name="CharStyle14">per </text:span><text:span text:style-name="CharStyle14"><text:span text:style-name="T13">cuneta </text:span></text:span><text:span text:style-name="CharStyle14">diffunditur studia et </text:span><text:span text:style-name="CharStyle14"><text:span text:style-name="T13">infantes </text:span></text:span><text:span text:style-name="CharStyle14">ac iuvenes nec non etiam </text:span><text:span text:style-name="CharStyle14"><text:span text:style-name="T13">senes </text:span></text:span><text:span text:style-name="CharStyle14">ita naturaliter affectu quodam spontaneo modis musicis adiungun- tur, ut nulla omnino </text:span><text:span text:style-name="CharStyle14"><text:span text:style-name="T9">sit </text:span></text:span><text:span text:style-name="CharStyle14">aetas, quae a cantilenae </text:span><text:span text:style-name="CharStyle14"><text:span text:style-name="T13">dulcís </text:span></text:span><text:span text:style-name="CharStyle14">delectatione seiuncta sii (Boetii De institu­tione musica libri </text:span><text:span text:style-name="CharStyle14"><text:span text:style-name="T9">quinque,</text:span></text:span><text:span text:style-name="CharStyle13"><text:span text:style-name="T9"> </text:span></text:span><text:span text:style-name="CharStyle13"><text:span text:style-name="T11">red. </text:span></text:span><text:span text:style-name="CharStyle13"><text:span text:style-name="T2">Godofredus </text:span></text:span><text:span text:style-name="CharStyle13"><text:span text:style-name="T11">Friedlein, </text:span></text:span><text:span text:style-name="CharStyle13"><text:span text:style-name="T2">Leipzig 1867, s. 179-180).</text:span></text:span></text:p></draw:text-box></draw:frame><draw:frame draw:style-name="fr1" draw:name="37" text:anchor-type="paragraph" svg:x="0.855cm" svg:y="19.893cm" svg:width="13.148cm" svg:height="0.78cm" draw:z-index="42"><draw:text-box><text:p text:style-name="P32"><text:span text:style-name="CharStyle14"><text:span text:style-name="T7">21</text:span></text:span><text:span text:style-name="CharStyle14"><text:tab/>Nulla enim magis ad animum disciplinis via quam auribus palei (Boetii De institutione musica libri </text:span><text:span text:style-name="CharStyle14"><text:span text:style-name="T9">quinque,</text:span></text:span><text:span text:style-name="CharStyle13"><text:span text:style-name="T9"> </text:span></text:span><text:span text:style-name="CharStyle13"><text:span text:style-name="T2">s. 181).</text:span></text:span></text:p></draw:text-box></draw:frame></text:p>
      </text:section>
      <text:section text:style-name="Sect1" text:name="Section5">
        <text:p text:style-name="P67"><draw:line text:anchor-type="paragraph" draw:z-index="43" draw:style-name="gr1" draw:text-style-name="P81" svg:x1="0.907cm" svg:y1="9.006cm" svg:x2="5.927cm" svg:y2="9.006cm"><text:p/></draw:line></text:p>
        <text:p text:style-name="P2"><draw:frame draw:style-name="fr1" draw:name="38" text:anchor-type="paragraph" svg:x="0.873cm" svg:y="0.039cm" draw:z-index="44"><draw:text-box fo:min-height="0.457cm" fo:min-width="0.584cm"><text:p text:style-name="P7"><text:span text:style-name="CharStyle21">152</text:span></text:p></draw:text-box></draw:frame><draw:frame draw:style-name="fr1" draw:name="39" text:anchor-type="paragraph" svg:x="6.419cm" svg:y="0.065cm" draw:z-index="45"><draw:text-box fo:min-height="0.432cm" fo:min-width="1.965cm"><text:p text:style-name="P7"><text:span text:style-name="CharStyle20">Marcin Konik</text:span></text:p></draw:text-box></draw:frame><draw:frame draw:style-name="fr1" draw:name="40" text:anchor-type="paragraph" svg:x="0.788cm" svg:y="0.836cm" svg:width="13.233cm" svg:height="5.182cm" draw:z-index="46"><draw:text-box><text:p text:style-name="P5"><text:span text:style-name="CharStyle10">to prowadzi autora do ciekawego wniosku - otóż nazwy poszczególnych skal (wy­mienia się tu dla przykładu lidyjską i frygijską) pochodzą od plemion, które stosują je z przyjemnością, a jest tak dlatego, że człowiekowi sprawia przyjemność taki </text:span><text:span text:style-name="CharStyle11">modus,</text:span><text:span text:style-name="CharStyle10"> który jest najbardziej podobny do jego własnego charakteru</text:span><text:span text:style-name="CharStyle10"><text:span text:style-name="T3">22</text:span></text:span><text:span text:style-name="CharStyle10">.</text:span></text:p><text:p text:style-name="P43"><text:span text:style-name="CharStyle10">Rozdział drugi pierwszej księgi traktatu Boecjusza zawiera najbardziej intere­sujące nas rozważania. Na wstępie autor zaznacza, że najbardziej właściwe będzie rozważyć, jakie rodzaje muzyki wyróżniają biegli w tej dziedzinie</text:span><text:span text:style-name="CharStyle10"><text:span text:style-name="T3">23</text:span></text:span><text:span text:style-name="CharStyle10">. Są zatem trzy rodzaje: pierwsza - muzyka świata </text:span><text:span text:style-name="CharStyle11">(musica mundana)</text:span><text:span text:style-name="CharStyle11"><text:span text:style-name="T3">24</text:span></text:span><text:span text:style-name="CharStyle11">,</text:span><text:span text:style-name="CharStyle10"> druga - muzyka człowieka </text:span><text:span text:style-name="CharStyle11">(musica humana)</text:span><text:span text:style-name="CharStyle10"> oraz trzecia, jedyna percypowana zmysłowo, </text:span><text:span text:style-name="CharStyle11">musica instrumenta- lis</text:span><text:span text:style-name="CharStyle11"><text:span text:style-name="T3">25</text:span></text:span><text:span text:style-name="CharStyle11">.</text:span><text:span text:style-name="CharStyle10"> Na każdy z tych rodzajów składają się określone zależności. Podział ten można przedstawić za pomocą schematu:</text:span></text:p></draw:text-box></draw:frame><draw:frame draw:style-name="fr1" draw:name="41" text:anchor-type="paragraph" svg:x="0.831cm" svg:y="9.192cm" svg:width="13.19cm" svg:height="4.724cm" draw:z-index="47"><draw:text-box><text:p text:style-name="P37"><text:span text:style-name="CharStyle14"><text:span text:style-name="T7">22</text:span></text:span><text:span text:style-name="CharStyle14"><text:span text:style-name="T8"><text:tab/>Hinc </text:span></text:span><text:span text:style-name="CharStyle14">est quod modi edam musici </text:span><text:span text:style-name="CharStyle14"><text:span text:style-name="T9">gentium </text:span></text:span><text:span text:style-name="CharStyle14"><text:span text:style-name="T1">vocábulo </text:span></text:span><text:span text:style-name="CharStyle14">designati </text:span><text:span text:style-name="CharStyle14"><text:span text:style-name="T9">sunt, </text:span></text:span><text:span text:style-name="CharStyle14">ut lydius modus et phry- gius. Quo enim quasi una quaeque gens gaudet, eodem modus </text:span><text:span text:style-name="CharStyle14"><text:span text:style-name="T9">ipse </text:span></text:span><text:span text:style-name="CharStyle14"><text:span text:style-name="T1">vocábulo </text:span></text:span><text:span text:style-name="CharStyle14">nuncupatur. </text:span><text:span text:style-name="CharStyle14"><text:span text:style-name="T9">Gaudet </text:span></text:span><text:span text:style-name="CharStyle14">vero gens modis morum similitudine; </text:span><text:span text:style-name="CharStyle14"><text:span text:style-name="T13">ñeque </text:span></text:span><text:span text:style-name="CharStyle14">enim fieri </text:span><text:span text:style-name="CharStyle14"><text:span text:style-name="T9">potest, </text:span></text:span><text:span text:style-name="CharStyle14">ut mollia duris, dura mollioribus </text:span><text:span text:style-name="CharStyle14"><text:span text:style-name="T13">adnectantur </text:span></text:span><text:span text:style-name="CharStyle14">aut gaudeant, </text:span><text:span text:style-name="CharStyle14"><text:span text:style-name="T13">sed </text:span></text:span><text:span text:style-name="CharStyle14">amorem delectationemque, ut </text:span><text:span text:style-name="CharStyle14"><text:span text:style-name="T9">dictum </text:span></text:span><text:span text:style-name="CharStyle14">est, similitudo conciliai. Unde Plato etiam maxime cavendum existimat, ne de bene morata musica aliquid permutetur. Negai enim esse ullam tantam morum in re </text:span><text:span text:style-name="CharStyle14"><text:span text:style-name="T13">publica </text:span></text:span><text:span text:style-name="CharStyle14">labem quam paulatim de pudenti ac modesta musica invertere (Boetii De institutione musica libri </text:span><text:span text:style-name="CharStyle14"><text:span text:style-name="T9">quinque,</text:span></text:span><text:span text:style-name="CharStyle13"><text:span text:style-name="T9"> </text:span></text:span><text:span text:style-name="CharStyle13"><text:span text:style-name="T2">s. 180). </text:span></text:span><text:span text:style-name="CharStyle13">W ten oto sposób znajdu­je swoje spekulatywne uzasadnienie pewien fakt historyczny - skale bowiem wzięły swoje na­zwy od plemion, które je najczęściej stosowały, co oczywiście nie oznacza, że ma to jakikolwiek związek z abstrakcyjnie rozumianym charakterem owych plemion. Muzyka zatem ma zdolność oddziaływania na człowieka nie tylko na poziomie jednostkowym, ale i społecznym, co wynika z tego, że jest ona przedmiotem najpotężniejszego ze zmysłów.</text:span></text:p></draw:text-box></draw:frame><draw:frame draw:style-name="fr1" draw:name="42" text:anchor-type="paragraph" svg:x="0.831cm" svg:y="13.984cm" svg:width="13.19cm" svg:height="1.118cm" draw:z-index="48"><draw:text-box><text:p text:style-name="P33"><text:span text:style-name="CharStyle14"><text:span text:style-name="T7">23</text:span></text:span><text:span text:style-name="CharStyle14"><text:span text:style-name="T8"><text:tab/></text:span></text:span><text:span text:style-name="CharStyle14"><text:span text:style-name="T13">Principio </text:span></text:span><text:span text:style-name="CharStyle14"><text:span text:style-name="T8">igitur de musica disserenti illud interim dicendum </text:span></text:span><text:span text:style-name="CharStyle14"><text:span text:style-name="T13">videtur, quot musicae ge­nera </text:span></text:span><text:span text:style-name="CharStyle14">ab </text:span><text:span text:style-name="CharStyle14"><text:span text:style-name="T13">eius </text:span></text:span><text:span text:style-name="CharStyle14"><text:span text:style-name="T9">studiosis conprehensa esse noverimus (Boetii De institutione musica </text:span></text:span><text:span text:style-name="CharStyle14">libri </text:span><text:span text:style-name="CharStyle14"><text:span text:style-name="T9">quinque, </text:span></text:span><text:span text:style-name="CharStyle13"><text:span text:style-name="T9">s. 187).</text:span></text:span></text:p></draw:text-box></draw:frame><draw:frame draw:style-name="fr1" draw:name="43" text:anchor-type="paragraph" svg:x="0.831cm" svg:y="15.178cm" svg:width="13.19cm" svg:height="4.258cm" draw:z-index="49"><draw:text-box><text:p text:style-name="P25"><text:span text:style-name="CharStyle13"><text:span text:style-name="T4">24</text:span></text:span><text:span text:style-name="CharStyle13"><text:span text:style-name="T9"><text:tab/></text:span></text:span><text:span text:style-name="CharStyle13">Warto w tym miejscu zwrócić uwagę na wieloznaczność pojęcia </text:span><text:span text:style-name="CharStyle14"><text:span text:style-name="T8">mundus</text:span></text:span><text:span text:style-name="CharStyle13"> w średniowieczu. </text:span><text:span text:style-name="CharStyle14"><text:span text:style-name="T8">Mundus</text:span></text:span><text:span text:style-name="CharStyle13"> oznaczał przede wszystkim świat, w znaczeniu sfery podksiężycowej, czyli ziemię oraz wszystko, co znajduje się pomiędzy nią a niebiosami. W szerszym znaczeniu </text:span><text:span text:style-name="CharStyle14"><text:span text:style-name="T8">mundus</text:span></text:span><text:span text:style-name="CharStyle13"> to także wszechświat jako całość. Zob. S. </text:span><text:span text:style-name="CharStyle13"><text:span text:style-name="T9">J. </text:span></text:span><text:span text:style-name="CharStyle13">Dick, </text:span><text:span text:style-name="CharStyle14"><text:span text:style-name="T9">Plurality of Worlds: The Origins of the Extraterres­trial Life Debate from Democritus to Kant,</text:span></text:span><text:span text:style-name="CharStyle13"><text:span text:style-name="T9"> Cambridge 1982. </text:span></text:span><text:span text:style-name="CharStyle13">Pojęcie </text:span><text:span text:style-name="CharStyle14"><text:span text:style-name="T9">musica </text:span></text:span><text:span text:style-name="CharStyle14"><text:span text:style-name="T13">mundana</text:span></text:span><text:span text:style-name="CharStyle13"><text:span text:style-name="T13"> </text:span></text:span><text:span text:style-name="CharStyle13">oznaczało muzykę świata, powstającą w efekcie harmonijnych ruchów sfer niebieskich, ale także zgodnego następstwa pór roku oraz równowagi czterech elementów (żywiołów). W tym kontekście jasne jest, że autorzy średniowiecznych traktatów o muzyce poprzez </text:span><text:span text:style-name="CharStyle14"><text:span text:style-name="T8">mundus</text:span></text:span><text:span text:style-name="CharStyle13"> rozumieli całość wszech­świata (łącznie ze sferą podksiężycową). Pojęcie </text:span><text:span text:style-name="CharStyle14"><text:span text:style-name="T8">musica </text:span></text:span><text:span text:style-name="CharStyle14"><text:span text:style-name="T13">mundana</text:span></text:span><text:span text:style-name="CharStyle13"><text:span text:style-name="T13"> </text:span></text:span><text:span text:style-name="CharStyle13">na język polski tłumaczy się zwykle jako „muzyka świata”, co dość dobrze oddaje jego sens. W pojęciu „muzyka świata” zawiera się bowiem zarówno muzyka sfer, jak i muzyka żywiołów oraz muzyka pór roku.</text:span></text:p></draw:text-box></draw:frame><draw:frame draw:style-name="fr1" draw:name="44" text:anchor-type="paragraph" svg:x="0.831cm" svg:y="19.496cm" svg:width="13.19cm" svg:height="1.177cm" draw:z-index="50"><draw:text-box><text:p text:style-name="P27"><text:span text:style-name="CharStyle14"><text:span text:style-name="T7">25</text:span></text:span><text:span text:style-name="CharStyle14"><text:span text:style-name="T8"><text:tab/>Sunt autem tria. Et prima </text:span></text:span><text:span text:style-name="CharStyle14"><text:span text:style-name="T13">quidem mundana </text:span></text:span><text:span text:style-name="CharStyle14"><text:span text:style-name="T8">est, </text:span></text:span><text:span text:style-name="CharStyle14"><text:span text:style-name="T13">secunda vero humana, tertia, </text:span></text:span><text:span text:style-name="CharStyle14"><text:span text:style-name="T9">quae in </text:span></text:span><text:span text:style-name="CharStyle14"><text:span text:style-name="T13">qui- busdam constituía </text:span></text:span><text:span text:style-name="CharStyle14">est </text:span><text:span text:style-name="CharStyle14"><text:span text:style-name="T13">instrumentis, </text:span></text:span><text:span text:style-name="CharStyle14">ut </text:span><text:span text:style-name="CharStyle14"><text:span text:style-name="T9">in cithara </text:span></text:span><text:span text:style-name="CharStyle14">vel </text:span><text:span text:style-name="CharStyle14"><text:span text:style-name="T9">tibiis </text:span></text:span><text:span text:style-name="CharStyle14">ceterisque, </text:span><text:span text:style-name="CharStyle14"><text:span text:style-name="T9">quae </text:span></text:span><text:span text:style-name="CharStyle14">cantilenae famulantur (Boetii De institutione musica libri </text:span><text:span text:style-name="CharStyle14"><text:span text:style-name="T9">quinque,</text:span></text:span><text:span text:style-name="CharStyle13"><text:span text:style-name="T9"> </text:span></text:span><text:span text:style-name="CharStyle13"><text:span text:style-name="T2">s. 187).</text:span></text:span></text:p></draw:text-box></draw:frame></text:p>
      </text:section>
      <text:section text:style-name="Sect1" text:name="Section6">
        <text:p text:style-name="P68"><draw:line text:anchor-type="paragraph" draw:z-index="51" draw:style-name="gr1" draw:text-style-name="P81" svg:x1="0.928cm" svg:y1="15.305cm" svg:x2="5.923cm" svg:y2="15.305cm"><text:p/></draw:line></text:p>
        <text:p text:style-name="P2"><draw:frame draw:style-name="fr1" draw:name="45" text:anchor-type="paragraph" svg:x="3.595cm" svg:y="0.074cm" draw:z-index="52"><draw:text-box fo:min-height="0.457cm" fo:min-width="7.645cm"><text:p text:style-name="P7"><text:span text:style-name="CharStyle20">Harmonia natury ludzkiej </text:span><text:span text:style-name="CharStyle23">(musica </text:span><text:span text:style-name="CharStyle23"><text:span text:style-name="T13">humana)</text:span></text:span><text:span text:style-name="CharStyle20"><text:span text:style-name="T13"> </text:span></text:span><text:span text:style-name="CharStyle20">u Boecjusza</text:span></text:p></draw:text-box></draw:frame><draw:frame draw:style-name="fr1" draw:name="46" text:anchor-type="paragraph" svg:x="13.374cm" svg:y="0.048cm" draw:z-index="53"><draw:text-box fo:min-height="0.457cm" fo:min-width="0.55cm"><text:p text:style-name="P7"><text:span text:style-name="CharStyle21">153</text:span></text:p></draw:text-box></draw:frame><draw:frame draw:style-name="fr1" draw:name="47" text:anchor-type="paragraph" svg:x="3.392cm" svg:y="1.284cm" draw:z-index="54"><draw:text-box fo:min-height="0.432cm" fo:min-width="1.422cm"><text:p text:style-name="P13"><text:span text:style-name="CharStyle26"><text:span text:style-name="T13">mundana</text:span></text:span></text:p></draw:text-box></draw:frame><draw:frame draw:style-name="fr1" draw:name="48" text:anchor-type="paragraph" svg:x="0.868cm" svg:y="2.529cm" draw:z-index="55"><draw:text-box fo:min-height="0.457cm" fo:min-width="1.457cm"><text:p text:style-name="P6"><text:span text:style-name="CharStyle27">MUSICA</text:span></text:p></draw:text-box></draw:frame><draw:frame draw:style-name="fr1" draw:name="49" text:anchor-type="paragraph" svg:x="3.392cm" svg:y="2.554cm" draw:z-index="56"><draw:text-box fo:min-height="0.432cm" fo:min-width="1.245cm"><text:p text:style-name="P13"><text:span text:style-name="CharStyle26"><text:span text:style-name="T13">humana</text:span></text:span></text:p></draw:text-box></draw:frame><draw:frame draw:style-name="fr1" draw:name="50" text:anchor-type="paragraph" svg:x="3.401cm" svg:y="4.23cm" draw:z-index="57"><draw:text-box fo:min-height="0.432cm" fo:min-width="2.117cm"><text:p text:style-name="P13"><text:span text:style-name="CharStyle26"><text:span text:style-name="T11">Instrumentalis</text:span></text:span></text:p></draw:text-box></draw:frame><draw:frame draw:style-name="fr1" draw:name="51" text:anchor-type="paragraph" svg:x="7.211cm" svg:y="0.861cm" svg:width="5.757cm" svg:height="4.276cm" draw:z-index="58"><draw:text-box><text:p text:style-name="P14"><text:span text:style-name="CharStyle25"><text:span text:style-name="T11">consonantia </text:span></text:span><text:span text:style-name="CharStyle25"><text:span text:style-name="T2">coeli </text:span></text:span><text:span text:style-name="CharStyle25"><text:span text:style-name="T11">et </text:span></text:span><text:span text:style-name="CharStyle25">planetarum consonantia elementorum consonantia temporum consonantia </text:span><text:span text:style-name="CharStyle25"><text:span text:style-name="T11">partium </text:span></text:span><text:span text:style-name="CharStyle25">animae consonantia </text:span><text:span text:style-name="CharStyle25"><text:span text:style-name="T11">partium </text:span></text:span><text:span text:style-name="CharStyle25">id </text:span><text:span text:style-name="CharStyle25"><text:span text:style-name="T2">est </text:span></text:span><text:span text:style-name="CharStyle25">elementorum corporis</text:span></text:p><text:p text:style-name="P14"><text:span text:style-name="CharStyle26">consonantia animae </text:span><text:span text:style-name="CharStyle26"><text:span text:style-name="T2">et </text:span></text:span><text:span text:style-name="CharStyle26">corporis</text:span></text:p><text:p text:style-name="P14"><text:span text:style-name="CharStyle25">in </text:span><text:span text:style-name="CharStyle25"><text:span text:style-name="T2">intensione</text:span></text:span></text:p><text:p text:style-name="P14"><text:span text:style-name="CharStyle25">in spiritu</text:span></text:p><text:p text:style-name="P14"><text:span text:style-name="CharStyle25">in </text:span><text:span text:style-name="CharStyle25"><text:span text:style-name="T2">percussione</text:span></text:span></text:p></draw:text-box></draw:frame><draw:frame draw:style-name="fr1" draw:name="52" text:anchor-type="paragraph" svg:x="0.818cm" svg:y="5.542cm" svg:width="13.174cm" svg:height="9.008cm" draw:z-index="59"><draw:text-box><text:p text:style-name="P43"><text:span text:style-name="CharStyle10">Pierwszy, najprawdziwszy rodzaj muzyki to </text:span><text:span text:style-name="CharStyle11"><text:span text:style-name="T2">musica </text:span></text:span><text:span text:style-name="CharStyle11">mundana.</text:span><text:span text:style-name="CharStyle10"> Dla Boecjusza jej istnienie wynika z racjonalnej spekulacji. Jest bowiem niemożliwe, aby tak dosko­nała, szybka i ciężka maszyna, jaką jest wszechświat, w swoim ruchu nie wydawała dźwięku. Muzyka ta opiera się na zgodnym ruchu planet i sfer </text:span><text:span text:style-name="CharStyle11">(consonantia coeli et planetarum),</text:span><text:span text:style-name="CharStyle10"> równowadze żywiołów </text:span><text:span text:style-name="CharStyle11">(consonantia elementorum)</text:span><text:span text:style-name="CharStyle10"> oraz harmonijnym następstwie pór roku </text:span><text:span text:style-name="CharStyle11">(consonantia temporum).</text:span><text:span text:style-name="CharStyle10"> Co prawda, nie słyszymy muzyki sfer, ale wynika to tylko z niedoskonałości naszej natury, która jest niezdolna do pełnego uchwycenia harmonii kosmicznej (Augustyn również pisał o niemożliwości dostrzeżenia doskonałości wszechświata z ludzkiej perspektywy)</text:span><text:span text:style-name="CharStyle10"><text:span text:style-name="T3">26</text:span></text:span><text:span text:style-name="CharStyle10">. Ciała niebieskie według </text:span><text:span text:style-name="CharStyle10"><text:span text:style-name="T2">Severinusa </text:span></text:span><text:span text:style-name="CharStyle10">są połączone szczególnym związkiem. Trudno sobie wyobrazić coś doskonalej zorganizowanego - jedne znajdują się wyżej, inne niżej, zaś wszyst­kie poruszane są tą samą mocą, z czego wynika porządek ruchów. Cała różnorod­ność (żywiołów, gwiazd itd.) powoduje następstwo pór roku, które łączą się w cykl roczny. To, co mrozi zima, przywraca do życia wiosna, wysusza lato, a doprowadza do dojrzałości jesień. Zakłócenie tego porządku miałoby fatalne skutki</text:span><text:span text:style-name="CharStyle10"><text:span text:style-name="T3">27 28</text:span></text:span><text:span text:style-name="CharStyle10">.</text:span></text:p><text:p text:style-name="P43"><text:span text:style-name="CharStyle11"><text:span text:style-name="T2">Musica </text:span></text:span><text:span text:style-name="CharStyle11">instrumentalis</text:span><text:span text:style-name="CharStyle10"> to jedyny słyszalny rodzaj muzyki, ale jednocześnie naj­mniej interesujący filozofa, ze względów, o których pisaliśmy powyżej. Muzyka ta może powstawać poprzez napięcie struny </text:span><text:span text:style-name="CharStyle11"><text:span text:style-name="T2">(in intensione),</text:span></text:span><text:span text:style-name="CharStyle10"><text:span text:style-name="T2"> </text:span></text:span><text:span text:style-name="CharStyle10">poprzez oddech </text:span><text:span text:style-name="CharStyle11"><text:span text:style-name="T2">(in </text:span></text:span><text:span text:style-name="CharStyle11">spiri­tu)</text:span><text:span text:style-name="CharStyle11"><text:span text:style-name="T3">29</text:span></text:span><text:span text:style-name="CharStyle10"> oraz poprzez uderzanie </text:span><text:span text:style-name="CharStyle11"><text:span text:style-name="T2">(in percussione).</text:span></text:span></text:p></draw:text-box></draw:frame><draw:frame draw:style-name="fr1" draw:name="53" text:anchor-type="paragraph" svg:x="0.852cm" svg:y="15.49cm" svg:width="13.141cm" svg:height="1.981cm" draw:z-index="60"><draw:text-box><text:p text:style-name="P38"><text:span text:style-name="CharStyle13"><text:span text:style-name="T3">26</text:span></text:span><text:span text:style-name="CharStyle13"><text:tab/>W dialogu </text:span><text:span text:style-name="CharStyle14"><text:span text:style-name="T8">O porządku</text:span></text:span><text:span text:style-name="CharStyle13"> św. Augustyn mówi: „[...] jeśli nas jakiś szczegół razi, to człowiek uczony łatwo pojmie, że dzieje się tak dlatego, iż nie obejmuje się całości, w którą ów rażący element w sposób dziwnie harmonijny jest wpleciony, a także i to, że w świecie rozumowym każdy szczegół jest piękny i doskonały jak całość”. (Św. Augustyn, </text:span><text:span text:style-name="CharStyle14"><text:span text:style-name="T8">Dialogi filozoficzne,</text:span></text:span><text:span text:style-name="CharStyle13"> tłum. A. Świderkówna, oprać. W. Seńko, Kraków 1999, s. 231).</text:span></text:p></draw:text-box></draw:frame><draw:frame draw:style-name="fr1" draw:name="54" text:anchor-type="paragraph" svg:x="0.852cm" svg:y="17.54cm" svg:width="13.141cm" svg:height="1.101cm" draw:z-index="61"><draw:text-box><text:p text:style-name="P39"><text:span text:style-name="CharStyle14"><text:span text:style-name="T7">27</text:span></text:span><text:span text:style-name="CharStyle14"><text:span text:style-name="T8"><text:tab/>Unde si </text:span></text:span><text:span text:style-name="CharStyle14"><text:span text:style-name="T11">quid </text:span></text:span><text:span text:style-name="CharStyle14"><text:span text:style-name="T8">horum, </text:span></text:span><text:span text:style-name="CharStyle14"><text:span text:style-name="T11">quae </text:span></text:span><text:span text:style-name="CharStyle14"><text:span text:style-name="T8">tantam </text:span></text:span><text:span text:style-name="CharStyle14"><text:span text:style-name="T11">varietatem </text:span></text:span><text:span text:style-name="CharStyle14"><text:span text:style-name="T8">rebus ministrant, animo et cogitatione decer- pas, </text:span></text:span><text:span text:style-name="CharStyle14"><text:span text:style-name="T11">cuncta pereant </text:span></text:span><text:span text:style-name="CharStyle14"><text:span text:style-name="T8">nec ut ita dicam </text:span></text:span><text:span text:style-name="CharStyle14"><text:span text:style-name="T11">quicquam </text:span></text:span><text:span text:style-name="CharStyle14"><text:span text:style-name="T8">consonum </text:span></text:span><text:span text:style-name="CharStyle14"><text:span text:style-name="T11">servent </text:span></text:span><text:span text:style-name="CharStyle14"><text:span text:style-name="T8">(Boetii De institutione musica </text:span></text:span><text:span text:style-name="CharStyle14"><text:span text:style-name="T11">libri quinque,</text:span></text:span><text:span text:style-name="CharStyle13"><text:span text:style-name="T11"> </text:span></text:span><text:span text:style-name="CharStyle13">s. 188).</text:span></text:p></draw:text-box></draw:frame><draw:frame draw:style-name="fr1" draw:name="55" text:anchor-type="paragraph" svg:x="0.852cm" svg:y="18.717cm" svg:width="13.141cm" svg:height="0.314cm" draw:z-index="62"><draw:text-box><text:p text:style-name="P40"><text:span text:style-name="CharStyle13"><text:span text:style-name="T3">28</text:span></text:span><text:span text:style-name="CharStyle13"><text:tab/>Boecjusz wymienia w tym miejscu m.in. </text:span><text:span text:style-name="CharStyle14"><text:span text:style-name="T8">aulos,</text:span></text:span><text:span text:style-name="CharStyle13"> z czego możemy wnioskować, że ma na</text:span></text:p></draw:text-box></draw:frame><draw:frame draw:style-name="fr1" draw:name="56" text:anchor-type="paragraph" svg:x="0.852cm" svg:y="19.115cm" svg:width="13.141cm" svg:height="1.558cm" draw:z-index="63"><draw:text-box><text:p text:style-name="P10"><text:span text:style-name="CharStyle13">myśli instrumenty dęte, oraz takie, w których dźwięk powstaje dzięki ruchowi wody. Nie jest całkiem jasne, czy autor zalicza do tego rodzaju także muzykę wokalną. Kasjodor </text:span><text:span text:style-name="CharStyle14"><text:span text:style-name="T8">musica instru­mentalis</text:span></text:span><text:span text:style-name="CharStyle13"> dzieli następująco: </text:span><text:span text:style-name="CharStyle14"><text:span text:style-name="T8">Instrumentorum musicorum genera sunt tria: percussionale, tensibi- le; inflatile. Percussionalia, ut </text:span></text:span><text:span text:style-name="CharStyle14"><text:span text:style-name="T11">sunt acitabula aenea </text:span></text:span><text:span text:style-name="CharStyle14"><text:span text:style-name="T8">et </text:span></text:span><text:span text:style-name="CharStyle14"><text:span text:style-name="T11">argentea, vel </text:span></text:span><text:span text:style-name="CharStyle14"><text:span text:style-name="T8">alia, </text:span></text:span><text:span text:style-name="CharStyle14"><text:span text:style-name="T11">quae </text:span></text:span><text:span text:style-name="CharStyle14"><text:span text:style-name="T8">metallico rigore</text:span></text:span></text:p></draw:text-box></draw:frame></text:p>
      </text:section>
      <text:section text:style-name="Sect1" text:name="Section7">
        <text:p text:style-name="P69"><draw:line text:anchor-type="paragraph" draw:z-index="64" draw:style-name="gr1" draw:text-style-name="P81" svg:x1="0.924cm" svg:y1="12.164cm" svg:x2="5.927cm" svg:y2="12.164cm"><text:p/></draw:line></text:p>
        <text:p text:style-name="P2"><draw:frame draw:style-name="fr1" draw:name="57" text:anchor-type="paragraph" svg:x="0.898cm" svg:y="0.032cm" draw:z-index="65"><draw:text-box fo:min-height="0.457cm" fo:min-width="0.568cm"><text:p text:style-name="P7"><text:span text:style-name="CharStyle21">154</text:span></text:p></draw:text-box></draw:frame><draw:frame draw:style-name="fr1" draw:name="58" text:anchor-type="paragraph" svg:x="6.419cm" svg:y="0.065cm" draw:z-index="66"><draw:text-box fo:min-height="0.432cm" fo:min-width="1.956cm"><text:p text:style-name="P7"><text:span text:style-name="CharStyle20">Marcin Konik</text:span></text:p></draw:text-box></draw:frame><draw:frame draw:style-name="fr1" draw:name="59" text:anchor-type="paragraph" svg:x="0.788cm" svg:y="0.836cm" svg:width="13.233cm" svg:height="10.728cm" draw:z-index="67"><draw:text-box><text:p text:style-name="P43"><text:span text:style-name="CharStyle10">Najbardziej interesujący nas rodzaj muzyki to </text:span><text:span text:style-name="CharStyle11">musica humana.</text:span><text:span text:style-name="CharStyle10"> Dla Boecjusza jej istnienie wynika z istnienia muzyki świata. Jest to wniosek oczywisty, jeśli przyj­miemy antropologiczne założenie, że człowiek jest odbiciem wszechświata, mikro- kosmosem - </text:span><text:span text:style-name="CharStyle11">imago mundi.</text:span><text:span text:style-name="CharStyle10"> Muzyka człowieka oznacza porządek w sensie antropo­logicznym. Podobne rozumowanie znajdujemy już u Platona</text:span><text:span text:style-name="CharStyle10"><text:span text:style-name="T3">* 29</text:span></text:span><text:span text:style-name="CharStyle10">. Boecjusz stwierdza, że ktokolwiek dokona aktu introspekcji, odnajdzie w sobie muzykę. Właśnie na podobieństwo zgodnego, konsonansowego brzmienia dźwięków różnej wysokości połączony jest w człowieku niematerialny pierwiastek racjonalny z ciałem. Taka harmonia</text:span><text:span text:style-name="CharStyle10"><text:span text:style-name="T3">30</text:span></text:span><text:span text:style-name="CharStyle10"> łączy - zgodnie z tym, co mówi Arystoteles - to, co racjonalne, z tym, co irracjonalne. Muzyka scala harmonijnie także ludzkie ciało złożone z różnych części i elementów</text:span><text:span text:style-name="CharStyle10"><text:span text:style-name="T3">31</text:span></text:span><text:span text:style-name="CharStyle10">. </text:span><text:span text:style-name="CharStyle11">Musica humana</text:span><text:span text:style-name="CharStyle10"> opiera się na trzech rodzajach zgodności. Jest to zgodność części duszy </text:span><text:span text:style-name="CharStyle11">(consonantia partium animae),</text:span><text:span text:style-name="CharStyle10"> zgodność duszy i ciała </text:span><text:span text:style-name="CharStyle11">(consonantia animae et corporis)</text:span><text:span text:style-name="CharStyle10"> oraz zgodność części ciała </text:span><text:span text:style-name="CharStyle11">(consonantia partium id est elementorum corporis).</text:span></text:p><text:p text:style-name="P43"><text:span text:style-name="CharStyle10">Zagadnienie trzech wymienionych przez Boecjusza rodzajów zgodności, czy też połączenia, można zaliczyć do podstawowych problemów antropologii chrześcijań­skiej. Jest to zagadnienie części duszy czy też jej władz. Kolejny poruszany przez wielu autorów problem to sposób organizacji ludzkiego ciała i harmonijnego układu jego członków. Najważniejszy jednak wydaje się problem połączenia duszy i ciała. Wszystkie wspomniane zagadnienia nurtowały autorów na przestrzeni całego śre­dniowiecza. Dużo miejsca poświęcił im św. Tomasz z Akwinu we fragmentach </text:span><text:span text:style-name="CharStyle11">Sumy teologicznej</text:span><text:span text:style-name="CharStyle10"> poświęconych człowiekowi</text:span><text:span text:style-name="CharStyle10"><text:span text:style-name="T3">32</text:span></text:span><text:span text:style-name="CharStyle10">. Podobnie jak </text:span><text:span text:style-name="CharStyle11">musica mundana</text:span><text:span text:style-name="CharStyle10"> stanowiła znakomite dopełnienie średniowiecznych poglądów kosmologicznych</text:span><text:span text:style-name="CharStyle10"><text:span text:style-name="T3">33</text:span></text:span><text:span text:style-name="CharStyle10">, tak </text:span><text:span text:style-name="CharStyle11">musica</text:span></text:p></draw:text-box></draw:frame><draw:frame draw:style-name="fr1" draw:name="60" text:anchor-type="paragraph" svg:x="0.84cm" svg:y="12.324cm" svg:width="13.166cm" svg:height="1.981cm" draw:z-index="68"><draw:text-box><text:p text:style-name="P9"><text:span text:style-name="CharStyle14"><text:span text:style-name="T8">percussa, </text:span></text:span><text:span text:style-name="CharStyle14"><text:span text:style-name="T9">reddunt </text:span></text:span><text:span text:style-name="CharStyle14"><text:span text:style-name="T8">cum </text:span></text:span><text:span text:style-name="CharStyle14"><text:span text:style-name="T9">suavitate </text:span></text:span><text:span text:style-name="CharStyle14"><text:span text:style-name="T8">tinnitum. Tensibilia </text:span></text:span><text:span text:style-name="CharStyle14"><text:span text:style-name="T9">sunt chordarum </text:span></text:span><text:span text:style-name="CharStyle14"><text:span text:style-name="T8">fila, </text:span></text:span><text:span text:style-name="CharStyle14"><text:span text:style-name="T9">sub arte </text:span></text:span><text:span text:style-name="CharStyle14"><text:span text:style-name="T13">relígala, </text:span></text:span><text:span text:style-name="CharStyle14"><text:span text:style-name="T9">quae </text:span></text:span><text:span text:style-name="CharStyle14"><text:span text:style-name="T13">amodo plectro percussa mulcent aurium delectabiliter </text:span></text:span><text:span text:style-name="CharStyle14"><text:span text:style-name="T9">sensum: in </text:span></text:span><text:span text:style-name="CharStyle14"><text:span text:style-name="T13">quibus </text:span></text:span><text:span text:style-name="CharStyle14"><text:span text:style-name="T9">sunt species cythara- rum diversarum. Inflatilia sunt, quae spiritu reflante </text:span></text:span><text:span text:style-name="CharStyle14"><text:span text:style-name="T13">completa, </text:span></text:span><text:span text:style-name="CharStyle14"><text:span text:style-name="T9">in sonum </text:span></text:span><text:span text:style-name="CharStyle14">vocis </text:span><text:span text:style-name="CharStyle14"><text:span text:style-name="T9">animantur; </text:span></text:span><text:span text:style-name="CharStyle14">ut </text:span><text:span text:style-name="CharStyle14"><text:span text:style-name="T9">sunt tibiae, calami, organa, panduria, </text:span></text:span><text:span text:style-name="CharStyle14">et </text:span><text:span text:style-name="CharStyle14"><text:span text:style-name="T9">caetera huiusmodi (Scriptores </text:span></text:span><text:span text:style-name="CharStyle14">ecclesiastici </text:span><text:span text:style-name="CharStyle14"><text:span text:style-name="T9">de musica sacra potissimum,</text:span></text:span><text:span text:style-name="CharStyle13"><text:span text:style-name="T9"> t. 1, St. Blaise 1784; reprint: Hildesheim 1963, s. 16).</text:span></text:span></text:p></draw:text-box></draw:frame><draw:frame draw:style-name="fr1" draw:name="61" text:anchor-type="paragraph" svg:x="0.84cm" svg:y="14.383cm" svg:width="13.166cm" svg:height="0.296cm" draw:z-index="69"><draw:text-box><text:p text:style-name="P34"><text:span text:style-name="CharStyle13"><text:span text:style-name="T4">29</text:span></text:span><text:span text:style-name="CharStyle13"><text:span text:style-name="T9"><text:tab/>Zob. Platon, </text:span></text:span><text:span text:style-name="CharStyle14"><text:span text:style-name="T9">Fedon,</text:span></text:span><text:span text:style-name="CharStyle13"><text:span text:style-name="T9"> 86.</text:span></text:span></text:p></draw:text-box></draw:frame><draw:frame draw:style-name="fr1" draw:name="62" text:anchor-type="paragraph" svg:x="0.84cm" svg:y="14.78cm" svg:width="13.166cm" svg:height="0.711cm" draw:z-index="70"><draw:text-box><text:p text:style-name="P35"><text:span text:style-name="CharStyle13"><text:span text:style-name="T4">30</text:span></text:span><text:span text:style-name="CharStyle13"><text:span text:style-name="T9"><text:tab/></text:span></text:span><text:span text:style-name="CharStyle13">Pojęcie „harmonia” w starożytności oraz w średniowieczu niejednokrotnie było stosowane zamiennie z pojęciem „muzyka”.</text:span></text:p></draw:text-box></draw:frame><draw:frame draw:style-name="fr1" draw:name="63" text:anchor-type="paragraph" svg:x="0.84cm" svg:y="15.568cm" svg:width="13.166cm" svg:height="2.277cm" draw:z-index="71"><draw:text-box><text:p text:style-name="P35"><text:span text:style-name="CharStyle14"><text:span text:style-name="T7">31</text:span></text:span><text:span text:style-name="CharStyle14"><text:span text:style-name="T8"><text:tab/></text:span></text:span><text:span text:style-name="CharStyle14"><text:span text:style-name="T1">Humanam vero musicam </text:span></text:span><text:span text:style-name="CharStyle14"><text:span text:style-name="T13">quisquís </text:span></text:span><text:span text:style-name="CharStyle14"><text:span text:style-name="T9">in </text:span></text:span><text:span text:style-name="CharStyle14"><text:span text:style-name="T13">sese ipsum </text:span></text:span><text:span text:style-name="CharStyle14"><text:span text:style-name="T9">descendit intellegit. </text:span></text:span><text:span text:style-name="CharStyle14"><text:span text:style-name="T13">Quid est enim quod il- lam incorpoream rationis vivacitatem corpori </text:span></text:span><text:span text:style-name="CharStyle14"><text:span text:style-name="T9">misceat, nisi </text:span></text:span><text:span text:style-name="CharStyle14"><text:span text:style-name="T13">quaedam coaptatio </text:span></text:span><text:span text:style-name="CharStyle14">et </text:span><text:span text:style-name="CharStyle14"><text:span text:style-name="T13">veluti gravium leviumque vocum </text:span></text:span><text:span text:style-name="CharStyle14">quasi </text:span><text:span text:style-name="CharStyle14"><text:span text:style-name="T1">unam </text:span></text:span><text:span text:style-name="CharStyle14"><text:span text:style-name="T13">consonantiam efficiens temperatio? Quid est aliud </text:span></text:span><text:span text:style-name="CharStyle14"><text:span text:style-name="T9">quod </text:span></text:span><text:span text:style-name="CharStyle14"><text:span text:style-name="T13">ipsius </text:span></text:span><text:span text:style-name="CharStyle14"><text:span text:style-name="T9">inter </text:span></text:span><text:span text:style-name="CharStyle14"><text:span text:style-name="T13">se partes animae </text:span></text:span><text:span text:style-name="CharStyle14">coniungat, </text:span><text:span text:style-name="CharStyle14"><text:span text:style-name="T13">quae, </text:span></text:span><text:span text:style-name="CharStyle14">ut Aristoteli placet, ex rationabili inrationabilique coniuncta est? Quid vero, quod corporis </text:span><text:span text:style-name="CharStyle14"><text:span text:style-name="T13">elementa </text:span></text:span><text:span text:style-name="CharStyle14">permiscet, aut </text:span><text:span text:style-name="CharStyle14"><text:span text:style-name="T13">partes </text:span></text:span><text:span text:style-name="CharStyle14">sibimet rata coaptatione contineat? </text:span><text:span text:style-name="CharStyle14"><text:span text:style-name="T13">Sed </text:span></text:span><text:span text:style-name="CharStyle14">de hac quoque posterius dicam (Boetii De institutione musica libri </text:span><text:span text:style-name="CharStyle14"><text:span text:style-name="T9">quinque,</text:span></text:span><text:span text:style-name="CharStyle13"><text:span text:style-name="T9"> </text:span></text:span><text:span text:style-name="CharStyle13"><text:span text:style-name="T2">s. 188-189).</text:span></text:span></text:p></draw:text-box></draw:frame><draw:frame draw:style-name="fr1" draw:name="64" text:anchor-type="paragraph" svg:x="0.84cm" svg:y="17.912cm" svg:width="13.166cm" svg:height="0.321cm" draw:z-index="72"><draw:text-box><text:p text:style-name="P50"><text:span text:style-name="CharStyle13"><text:span text:style-name="T5">32</text:span></text:span><text:span text:style-name="CharStyle13"><text:span text:style-name="T2"><text:tab/>Zob. </text:span></text:span><text:span text:style-name="CharStyle13"><text:span text:style-name="T9">Tomasz </text:span></text:span><text:span text:style-name="CharStyle13">z Akwinu, </text:span><text:span text:style-name="CharStyle14"><text:span text:style-name="T8">Traktat o człowieku,</text:span></text:span><text:span text:style-name="CharStyle13"> oprać. S. Swieżawski, Kęty 2000.</text:span></text:p></draw:text-box></draw:frame><draw:frame draw:style-name="fr1" draw:name="65" text:anchor-type="paragraph" svg:x="0.84cm" svg:y="18.311cm" svg:width="13.166cm" svg:height="2.353cm" draw:z-index="73"><draw:text-box><text:p text:style-name="P51"><text:span text:style-name="CharStyle13"><text:span text:style-name="T3">33</text:span></text:span><text:span text:style-name="CharStyle13"><text:tab/>Wielu autorów średniowiecznych skłonnych było określać odległości pomiędzy planetami za pomocą interwałów muzycznych. Na przykład wg Jerzego Libana istota muzyki sprowadza się do proporcji między sferami i planetami - te ostatnie są od siebie oddalone właśnie o odległości muzyczne. I tak: między firmamentem a Saturnem są trzy półtony, między Saturnem a Jowiszem mamy półton, między Jowiszem a Marsem - półton, między Marsem a Słońcem - cały ton, z ko­lei Słońce i Wenus dzielą trzy półtony, Wenus i Merkurego - półton, Merkurego i Księżyc - pół-</text:span></text:p></draw:text-box></draw:frame></text:p>
      </text:section>
      <text:section text:style-name="Sect1" text:name="Section8">
        <text:p text:style-name="P70"><draw:line text:anchor-type="paragraph" draw:z-index="74" draw:style-name="gr1" draw:text-style-name="P81" svg:x1="0.924cm" svg:y1="15.203cm" svg:x2="5.92cm" svg:y2="15.203cm"><text:p/></draw:line></text:p>
        <text:p text:style-name="P2"><draw:frame draw:style-name="fr1" draw:name="66" text:anchor-type="paragraph" svg:x="3.549cm" svg:y="0.065cm" draw:z-index="75"><draw:text-box fo:min-height="0.457cm" fo:min-width="7.654cm"><text:p text:style-name="P7"><text:span text:style-name="CharStyle20">Harmonia natury ludzkiej </text:span><text:span text:style-name="CharStyle23">(musica </text:span><text:span text:style-name="CharStyle23"><text:span text:style-name="T13">humana)</text:span></text:span><text:span text:style-name="CharStyle20"><text:span text:style-name="T13"> </text:span></text:span><text:span text:style-name="CharStyle20">u Boecjusza</text:span></text:p></draw:text-box></draw:frame><draw:frame draw:style-name="fr1" draw:name="67" text:anchor-type="paragraph" svg:x="13.344cm" svg:y="0.039cm" draw:z-index="76"><draw:text-box fo:min-height="0.457cm" fo:min-width="0.55cm"><text:p text:style-name="P7"><text:span text:style-name="CharStyle21">155</text:span></text:p></draw:text-box></draw:frame><draw:frame draw:style-name="fr1" draw:name="68" text:anchor-type="paragraph" svg:x="0.788cm" svg:y="0.836cm" svg:width="13.233cm" svg:height="13.64cm" draw:z-index="77"><draw:text-box><text:p text:style-name="P5"><text:span text:style-name="CharStyle11">humana</text:span><text:span text:style-name="CharStyle10"> dopełniała koncepcje antropologiczne. </text:span><text:span text:style-name="CharStyle10"><text:span text:style-name="T12">W </text:span></text:span><text:span text:style-name="CharStyle10">XIV stuleciu, wraz z kryzysem metafizyki muzyki i jej krytyką, której głównym wyrazicielem był Johannes de Gro­cheo</text:span><text:span text:style-name="CharStyle10"><text:span text:style-name="T3">* 34</text:span></text:span><text:span text:style-name="CharStyle10">, rozpoczyna się okres powolnego odchodzenia od boecjańskiej teorii </text:span><text:span text:style-name="CharStyle11">musica mundana,</text:span><text:span text:style-name="CharStyle10"> a co za tym idzie - także powiązanej z nią koncepcji antropologicznej. Co ciekawe, Johannes de Grocheo nie odrzuca założenia, wedle którego człowiek jest mikrokosmosem</text:span><text:span text:style-name="CharStyle10"><text:span text:style-name="T3">35</text:span></text:span><text:span text:style-name="CharStyle10">, nie akceptuje jednak boecjańskiego trójpodziału muzyki. Pomimo krytyki koncepcji Boecjusza, była ona powtarzana przez sporą część teo­retyków aż do XVI wieku. Wynika to z jej niezaprzeczalnej atrakcyjności z punktu widzenia antropologii chrześcijańskiej. Wydaje się jednak, że jednym z głównych powodów, dla których koncepcja </text:span><text:span text:style-name="CharStyle11">musica humana</text:span><text:span text:style-name="CharStyle10"> nie została zarzucona już </text:span><text:span text:style-name="CharStyle10"><text:span text:style-name="T12">w </text:span></text:span><text:span text:style-name="CharStyle10">XIV wieku, jest jej podatność na dokonywanie rozmaitych interpretacji symbolicznych oraz nieskończone przeprowadzanie analogii z innymi aspektami rzeczywistości. Skłonność do symbolizmu oraz układania różnych elementów otaczającego świata w spójną całość była charakterystyczna dla umysłowości średniowiecznej</text:span><text:span text:style-name="CharStyle10"><text:span text:style-name="T3">36</text:span></text:span><text:span text:style-name="CharStyle10">. Ponieważ muzyka była zaliczana do nauk matematycznych </text:span><text:span text:style-name="CharStyle11"><text:span text:style-name="T12">(quadrivium),</text:span></text:span><text:span text:style-name="CharStyle10"><text:span text:style-name="T12"> </text:span></text:span><text:span text:style-name="CharStyle10">jej przed­miotem była przede wszystkim liczba. Z pojęciem liczby był zaś skojarzony cały wielki system konotacj i i symboli - w światopoglądzie średniowiecznym każda rzecz miała swoją przyczynę i swoje miejsce. Prawie każdą liczbę kojarzono z pewnymi pojęciami. Przykładowo jedynka symbolizowała początek, doskonałą jedność. Dla pitagorejczyków miała ona podobne znaczenie, z tym, że w średniowieczu doszły do tego skojarzenia teologiczne - Bóg jest jeden, jest jednością Trzech Osób itd. Dwójka to pierwsza żeńska cyfra - symbolizuje wielość, ale jest też kojarzona z Je­zusem Chrystusem, gdyż łączył On w sobie dwie natury - ludzką i boską. Trójka to najdoskonalsza liczba (posiada początek, środek i koniec) - była ona oczywiście ko­jarzona z Trójcą Świętą; ponadto świat rozwijał się w trzech epokach, Chrystus leżał w grobie trzy dni, są trzy cnoty teologiczne. Czwórka symbolizuje krzyż - miejsce, w którego środku wszystko się spotyka. Są cztery pory roku, kojarzone z czter­ema żywiołami, którym z kolei odpowiadają cztery rodzaje płynów decydujących o zdrowiu człowieka i jego charakterze. Są cztery strony świata, z którymi kojarzy</text:span></text:p></draw:text-box></draw:frame><draw:frame draw:style-name="fr1" draw:name="69" text:anchor-type="paragraph" svg:x="0.873cm" svg:y="15.381cm" svg:width="13.115cm" svg:height="2.099cm" draw:z-index="78"><draw:text-box><text:p text:style-name="P11"><text:span text:style-name="CharStyle13">ton, Ziemia zaś jest oddalona od Księżyca o cały ton. Model takiego układu wygląda następująco (cyfry oznaczają liczbę półtonów):</text:span></text:p><text:p text:style-name="P57"><text:span text:style-name="CharStyle13">112<text:tab/>3<text:tab/>11<text:tab/>2</text:span></text:p><text:p text:style-name="P58"><text:span text:style-name="CharStyle13"><text:tab/>cf <text:tab/>0<text:tab/>$<text:tab/>5?<text:tab/>)<text:tab/>Ó</text:span></text:p><text:p text:style-name="P8"><text:span text:style-name="CharStyle13">Analogiczny model odnajdujemy m.in. u wspomnianego już Franchinusa Gaffuriusa.</text:span></text:p></draw:text-box></draw:frame><draw:frame draw:style-name="fr1" draw:name="70" text:anchor-type="paragraph" svg:x="0.873cm" svg:y="17.549cm" svg:width="13.115cm" svg:height="1.101cm" draw:z-index="79"><draw:text-box><text:p text:style-name="P21"><text:span text:style-name="CharStyle13"><text:span text:style-name="T3">34</text:span></text:span><text:span text:style-name="CharStyle13"><text:tab/>Wcześniej, w XIII wieku, Roger Bacon krytykował koncepcję „muzyki świata”, stwier­dzając, że </text:span><text:span text:style-name="CharStyle14"><text:span text:style-name="T8">musica mundana est </text:span></text:span><text:span text:style-name="CharStyle14"><text:span text:style-name="T9">nulla </text:span></text:span><text:span text:style-name="CharStyle14"><text:span text:style-name="T8">musica</text:span></text:span><text:span text:style-name="CharStyle13"> (zob. J. Morawski, </text:span><text:span text:style-name="CharStyle14"><text:span text:style-name="T8">Teoria muzyki w średniowie­czu. Wybrane zagadnienia,</text:span></text:span><text:span text:style-name="CharStyle13"> Warszawa 1979, s. 25).</text:span></text:p></draw:text-box></draw:frame><draw:frame draw:style-name="fr1" draw:name="71" text:anchor-type="paragraph" svg:x="0.873cm" svg:y="18.717cm" svg:width="13.115cm" svg:height="1.515cm" draw:z-index="80"><draw:text-box><text:p text:style-name="P22"><text:span text:style-name="CharStyle14"><text:span text:style-name="T7">35</text:span></text:span><text:span text:style-name="CharStyle14"><text:span text:style-name="T8"><text:tab/>Istorum autem opinioni </text:span></text:span><text:span text:style-name="CharStyle14"><text:span text:style-name="T9">assentimus </text:span></text:span><text:span text:style-name="CharStyle14"><text:span text:style-name="T8">dicendo, </text:span></text:span><text:span text:style-name="CharStyle14"><text:span text:style-name="T9">quod </text:span></text:span><text:span text:style-name="CharStyle14"><text:span text:style-name="T8">homo, ut ait Plato et </text:span></text:span><text:span text:style-name="CharStyle14"><text:span text:style-name="T11">Aristoteles, </text:span></text:span><text:span text:style-name="CharStyle14"><text:span text:style-name="T8">est </text:span></text:span><text:span text:style-name="CharStyle14"><text:span text:style-name="T9">quasi </text:span></text:span><text:span text:style-name="CharStyle14"><text:span text:style-name="T8">mundus, unde et microcosmus, id est minor mundus, </text:span></text:span><text:span text:style-name="CharStyle14"><text:span text:style-name="T11">ab eis </text:span></text:span><text:span text:style-name="CharStyle14"><text:span text:style-name="T8">dicitur</text:span></text:span><text:span text:style-name="CharStyle13"> (E. </text:span><text:span text:style-name="CharStyle13"><text:span text:style-name="T9">Rohloff, </text:span></text:span><text:span text:style-name="CharStyle14"><text:span text:style-name="T8">Der </text:span></text:span><text:span text:style-name="CharStyle14"><text:span text:style-name="T11">Musiktraktat </text:span></text:span><text:span text:style-name="CharStyle14"><text:span text:style-name="T8">des Johannes de Grocheo </text:span></text:span><text:span text:style-name="CharStyle14"><text:span text:style-name="T11">nach den Quellen neu herausgegeben mit Übersetzung ins Deutsche und Revisionsbericht,</text:span></text:span><text:span text:style-name="CharStyle13"><text:span text:style-name="T11"> [w:] </text:span></text:span><text:span text:style-name="CharStyle14"><text:span text:style-name="T11">Media latinitas musica,</text:span></text:span><text:span text:style-name="CharStyle13"><text:span text:style-name="T11"> t. 2, Leipzig 1943, s. 44).</text:span></text:span></text:p></draw:text-box></draw:frame><draw:frame draw:style-name="fr1" draw:name="72" text:anchor-type="paragraph" svg:x="0.873cm" svg:y="20.292cm" svg:width="13.115cm" svg:height="0.381cm" draw:z-index="81"><draw:text-box><text:p text:style-name="P23"><text:span text:style-name="CharStyle13"><text:span text:style-name="T6">36</text:span></text:span><text:span text:style-name="CharStyle13"><text:span text:style-name="T11"><text:tab/>Zob. </text:span></text:span><text:span text:style-name="CharStyle13"><text:span text:style-name="T9">J. Huizinga, </text:span></text:span><text:span text:style-name="CharStyle14"><text:span text:style-name="T8">Jesień średniowiecza,</text:span></text:span><text:span text:style-name="CharStyle13"> tłum. T. Brzostowski, Warszawa 1967.</text:span></text:p></draw:text-box></draw:frame></text:p>
      </text:section>
      <text:section text:style-name="Sect1" text:name="Section9">
        <text:p text:style-name="P71"><draw:line text:anchor-type="paragraph" draw:z-index="82" draw:style-name="gr1" draw:text-style-name="P81" svg:x1="0.928cm" svg:y1="20.013cm" svg:x2="5.941cm" svg:y2="20.013cm"><text:p/></draw:line></text:p>
        <text:p text:style-name="P2"><draw:frame draw:style-name="fr1" draw:name="73" text:anchor-type="paragraph" svg:x="0.861cm" svg:y="0.039cm" draw:z-index="83"><draw:text-box fo:min-height="0.457cm" fo:min-width="0.584cm"><text:p text:style-name="P7"><text:span text:style-name="CharStyle21">156</text:span></text:p></draw:text-box></draw:frame><draw:frame draw:style-name="fr1" draw:name="74" text:anchor-type="paragraph" svg:x="6.38cm" svg:y="0.056cm" draw:z-index="84"><draw:text-box fo:min-height="0.432cm" fo:min-width="1.972cm"><text:p text:style-name="P7"><text:span text:style-name="CharStyle20">Marcin Konik</text:span></text:p></draw:text-box></draw:frame><draw:frame draw:style-name="fr1" draw:name="75" text:anchor-type="paragraph" svg:x="0.818cm" svg:y="0.836cm" svg:width="13.174cm" svg:height="18.762cm" draw:z-index="85"><draw:text-box><text:p text:style-name="P5"><text:span text:style-name="CharStyle10">się ludzkie charaktery: północ z flegmatycznym, południe z sangwinicznym, wschód z cholerycznym, a zachód z melancholicznym. Cztery są także etapy życia ludz­kiego. </text:span><text:span text:style-name="CharStyle11">Musica humana</text:span><text:span text:style-name="CharStyle10"> decyduje o równowadze żywiołów i płynów w człowieku. Jerzy Liban naucza, że liczba siedem symbolizuje człowieka, który będąc mikrokos- mosem, składa się z czterech elementów (żywiołów odpowiadających humorom) i trzech sił duszy. Muzyka sfer nie jest słyszana z powodu zbyt dużej ich odległości od środka świata (Ziemi), ale pod jej wpływem wszystkie stworzenia wydają „miodopłynne” głosy, którymi okazują swoje posłuszeństwo Stwórcy. Wszystko, co żyje, również podlega harmonii muzycznej. Polega ona na równowadze humorów (płynów). Jeśli dojdzie do jej zaburzenia, stworzenie słabnie i ginie. Jeżeli jednak stworzenia usłyszą przyjemną zgodność dźwięków, ich umysły ożywiają się, serce zaczyna szybciej bić i same czasem zaczynają wydawać głosy. Nawet konie przy odgłosie trąb i bębnów raźniej idą do boju, jeźdźcy stają się odważniejsi, a żołnierze nie wahają się walczyć nawet wtedy, gdy sprawa jest z góry przegrana. Stan du­cha i ciała jest kształtowany przez takie same proporcje, jakie kształtują modulacje muzyczne. W związku z tym zmieniając skalę czy miarę (rytm) muzyczną, można też zmienić uczucia, a nawet uleczyć ciało. Liban za Kasj odorem przeprowadza ba­dania etymologiczne i stwierdza, że nazwa struny </text:span><text:span text:style-name="CharStyle11"><text:span text:style-name="T9">{chorda)</text:span></text:span><text:span text:style-name="CharStyle10"><text:span text:style-name="T9"> </text:span></text:span><text:span text:style-name="CharStyle10">pochodzi od tego, że jest ona w stanie poruszać serca </text:span><text:span text:style-name="CharStyle11">{corda).</text:span></text:p><text:p text:style-name="P46"><text:span text:style-name="CharStyle10">Przyjęcie tezy o istnieniu </text:span><text:span text:style-name="CharStyle11">musica humana</text:span><text:span text:style-name="CharStyle10"> umożliwiło rozwinięcie starożytnej nauki o etosie skal muzycznych. Właściwie w każdym średniowiecznym trakta­cie o muzyce możemy odnaleźć rozdział (zwykle rozbudowany) zatytułowany </text:span><text:span text:style-name="CharStyle11">De </text:span><text:span text:style-name="CharStyle11"><text:span text:style-name="T9">virtute </text:span></text:span><text:span text:style-name="CharStyle11">tonorum</text:span><text:span text:style-name="CharStyle10"> lub podobnie. Muzyce, jak wiadomo, przypisywano wielką siłę oddziaływania, jednak każda z tonacji musiała oddziaływać inaczej, skoro była inaczej zbudowana. Skalom przypisywano w historii różne właściwości - czasem mechanicznie przypisywano im „etos”, jaki wiązał się z identycznie nazwaną skalą grecką, choć była ona zupełnie inaczej zbudowana. Różnorodność tonów według Gwidona z </text:span><text:span text:style-name="CharStyle10"><text:span text:style-name="T9">Arezzo </text:span></text:span><text:span text:style-name="CharStyle10">jest zgodna z różnorodnością temperamentów. On też napisał wiersz, który cytował później Adam z Fuldy:</text:span></text:p><text:p text:style-name="P44"><text:span text:style-name="CharStyle25"><text:span text:style-name="T8">Omnibus est </text:span></text:span><text:span text:style-name="CharStyle25">primus, </text:span><text:span text:style-name="CharStyle25"><text:span text:style-name="T8">sed est </text:span></text:span><text:span text:style-name="CharStyle25">alter </text:span><text:span text:style-name="CharStyle25"><text:span text:style-name="T8">tristibus aptus,</text:span></text:span></text:p><text:p text:style-name="P59"><text:span text:style-name="CharStyle25"><text:span text:style-name="T8">Tertius iratus, </text:span></text:span><text:span text:style-name="CharStyle25">quartus </text:span><text:span text:style-name="CharStyle25"><text:span text:style-name="T8">dicitur </text:span></text:span><text:span text:style-name="CharStyle25">fieri </text:span><text:span text:style-name="CharStyle25"><text:span text:style-name="T8">blandus </text:span></text:span><text:span text:style-name="CharStyle25">Quintus </text:span><text:span text:style-name="CharStyle25"><text:span text:style-name="T8">da </text:span></text:span><text:span text:style-name="CharStyle25">laestis, sextum </text:span><text:span text:style-name="CharStyle25"><text:span text:style-name="T8">pietate probatis </text:span></text:span><text:span text:style-name="CharStyle25">Septimus </text:span><text:span text:style-name="CharStyle25"><text:span text:style-name="T8">est </text:span></text:span><text:span text:style-name="CharStyle25">iuvenum, </text:span><text:span text:style-name="CharStyle25"><text:span text:style-name="T8">sed postermus sapientum</text:span></text:span><text:span text:style-name="CharStyle25"><text:span text:style-name="T7">37</text:span></text:span><text:span text:style-name="CharStyle25"><text:span text:style-name="T8">.</text:span></text:span></text:p><text:p text:style-name="P43"><text:span text:style-name="CharStyle10">Również Jerzy Liban porusza tę problematykę. Opisuje on poszczególne tony oraz sposób, w jaki oddziałują na duszę:</text:span></text:p><text:p text:style-name="P60"><text:span text:style-name="CharStyle10">• ton pierwszy (dorycki) - porusza flegmę i budzi ze snu, stosowny dla lu­dzi utalentowanych i sławnych; porównywany jest do Słońca, ponieważ jak Słońce rozprasza wilgoć, tak on usuwa lenistwo, odrętwienie; odpowiednie dla niego są słowa żartobliwe, miłe, dowcipne;</text:span></text:p></draw:text-box></draw:frame><draw:frame draw:style-name="fr1" draw:name="76" text:anchor-type="paragraph" svg:x="1.487cm" svg:y="20.198cm" draw:z-index="86"><draw:text-box fo:min-height="0.448cm" fo:min-width="5.258cm"><text:p text:style-name="P41"><text:span text:style-name="CharStyle13"><text:span text:style-name="T3">37</text:span></text:span><text:span text:style-name="CharStyle13"><text:tab/>Cyt. za J. Morawski, </text:span><text:span text:style-name="CharStyle14"><text:span text:style-name="T8">op. cit.,</text:span></text:span><text:span text:style-name="CharStyle13"> s. 33.</text:span></text:p></draw:text-box></draw:frame></text:p>
      </text:section>
      <text:section text:style-name="Sect1" text:name="Section10">
        <text:p text:style-name="P72"><draw:line text:anchor-type="paragraph" draw:z-index="87" draw:style-name="gr1" draw:text-style-name="P81" svg:x1="0.903cm" svg:y1="18.447cm" svg:x2="5.898cm" svg:y2="18.447cm"><text:p/></draw:line></text:p>
        <text:p text:style-name="P2"><draw:frame draw:style-name="fr1" draw:name="77" text:anchor-type="paragraph" svg:x="3.519cm" svg:y="0.056cm" draw:z-index="88"><draw:text-box fo:min-height="0.457cm" fo:min-width="7.662cm"><text:p text:style-name="P7"><text:span text:style-name="CharStyle20">Harmonia natury ludzkiej </text:span><text:span text:style-name="CharStyle23">(musica </text:span><text:span text:style-name="CharStyle23"><text:span text:style-name="T13">humana)</text:span></text:span><text:span text:style-name="CharStyle20"><text:span text:style-name="T13"> </text:span></text:span><text:span text:style-name="CharStyle20">u Boecjusza</text:span></text:p></draw:text-box></draw:frame><draw:frame draw:style-name="fr1" draw:name="78" text:anchor-type="paragraph" svg:x="13.331cm" svg:y="0.032cm" draw:z-index="89"><draw:text-box fo:min-height="0.457cm" fo:min-width="0.559cm"><text:p text:style-name="P7"><text:span text:style-name="CharStyle21">157</text:span></text:p></draw:text-box></draw:frame><draw:frame draw:style-name="fr1" draw:name="79" text:anchor-type="paragraph" svg:x="0.818cm" svg:y="0.836cm" svg:width="13.174cm" svg:height="13.97cm" draw:z-index="90"><draw:text-box><text:list xml:id="list3047521136" text:style-name="L2"><text:list-item><text:p text:style-name="P78"><text:span text:style-name="CharStyle10"><text:tab/>ton drugi (hypodorycki) - sprowadza cichy i spokojny sen, działa więc od­wrotnie niż pierwszy; porównywany jest do Księżyca, ponieważ jest wilgot­ny jak ta planeta i podobnie jak ona znajduje się najniżej; odpowiednie dla niego są słowa skłaniające do skruchy i łez;</text:span></text:p></text:list-item><text:list-item><text:p text:style-name="P78"><text:span text:style-name="CharStyle10"><text:tab/>ton trzeci (frygijski) - porusza żółć i pobudza do gniewu; odpowiada Mar­sowi, ponieważ pobudza do kłótni; odpowiednie dla niego są słowa ostre albo opowiadające o minionych bitwach;</text:span></text:p></text:list-item><text:list-item><text:p text:style-name="P78"><text:span text:style-name="CharStyle10"><text:tab/>ton czwarty (hypofrygijski) - uspokaja żółć; jest właściwy pochlebcom (do­brym, jak i złym); dostosowuje się do płaczu i radości; odpowiada Merkure­mu; właściwe dla niego słowa to pochlebstwa, oszustwa i oszczerstwa;</text:span></text:p></text:list-item><text:list-item><text:p text:style-name="P78"><text:span text:style-name="CharStyle10"><text:tab/>ton piąty (lidyjski) - włada krwią; jest pogodny i skromny; odpowiada Jo­wiszowi; właściwe dla niego słowa to pieśń radości i zwycięstwa;</text:span></text:p></text:list-item><text:list-item><text:p text:style-name="P78"><text:span text:style-name="CharStyle10"><text:tab/>ton szósty (hypolidyjski) - odpowiada Wenus, pod jego wpływem ludzie stają się pobożni i skorzy do łez; właściwe są dla niego słowa pobożne i święte;</text:span></text:p></text:list-item><text:list-item><text:p text:style-name="P78"><text:span text:style-name="CharStyle10"><text:tab/>ton siódmy (miksolidyjski) - porusza czamą żółć, pobudza i doprowadza do gwałtowności; odpowiada mu Saturn; słowa odpowiednie dla niego to słowa twarde i surowe;</text:span></text:p></text:list-item><text:list-item><text:p text:style-name="P78"><text:span text:style-name="CharStyle10"><text:tab/>ton ósmy (hypomiksolidyjski) - smutnych pobudza do umiarkowanej weso­łości; odpowiada gwiaździstemu niebu; wyróżnia się słodyczą i wdziękiem; właściwe dla niego są słowa błagalne.</text:span></text:p></text:list-item></text:list><text:p text:style-name="P61"><text:span text:style-name="CharStyle10">Warto w tym miejscu zauważyć, że teoretycy muzyki w XVII i XVIII stuleciu sporo miejsca poświęcili etosowi skal muzycznych. Jeśli zgodzić się z postawioną powyżej tezą, że było to możliwe dzięki przyjęciu rozwiniętej przez Boecjusza kon­cepcji </text:span><text:span text:style-name="CharStyle11">musica humana,</text:span><text:span text:style-name="CharStyle10"> to okaże się, że autor ten oddziaływał na filozofię muzyki przez dwanaście stuleci. Także w dużej mierze dzięki Boecjuszowi przez całe wieki średnie i później utrzymał się pogląd o wielkim wpływie muzyki na duszę człowie­ka oraz wyjaśnienie, jak taki wpływ był możliwy</text:span><text:span text:style-name="CharStyle10"><text:span text:style-name="T3">38</text:span></text:span><text:span text:style-name="CharStyle10">. W kategoriach teorii Boecjusza można też rozpatrywać podstawowe zagadnienia średniowiecznej antropologii filo­zoficznej oraz próbować je rozwiązywać.</text:span></text:p></draw:text-box></draw:frame><draw:frame draw:style-name="fr1" draw:name="80" text:anchor-type="paragraph" svg:x="0.818cm" svg:y="18.623cm" svg:width="13.166cm" svg:height="2.05cm" draw:z-index="91"><draw:text-box><text:p text:style-name="P55"><text:span text:style-name="CharStyle13">’* Znamienne są słowa kończące wstęp do traktatu </text:span><text:span text:style-name="CharStyle14"><text:span text:style-name="T8">De musicae laudibus oratio</text:span></text:span><text:span text:style-name="CharStyle13"> Jerzego Li- bana: </text:span><text:span text:style-name="CharStyle14"><text:span text:style-name="T13">Quisquís </text:span></text:span><text:span text:style-name="CharStyle14"><text:span text:style-name="T8">igitur diligis et </text:span></text:span><text:span text:style-name="CharStyle14"><text:span text:style-name="T9">utile, qui </text:span></text:span><text:span text:style-name="CharStyle14"><text:span text:style-name="T8">fas </text:span></text:span><text:span text:style-name="CharStyle14"><text:span text:style-name="T9">atque </text:span></text:span><text:span text:style-name="CharStyle14"><text:span text:style-name="T8">pium religionis </text:span></text:span><text:span text:style-name="CharStyle14"><text:span text:style-name="T9">nostrae </text:span></text:span><text:span text:style-name="CharStyle14"><text:span text:style-name="T8">colis, </text:span></text:span><text:span text:style-name="CharStyle14"><text:span text:style-name="T9">qui tuae patriae tuisque </text:span></text:span><text:span text:style-name="CharStyle14"><text:span text:style-name="T8">amicis et </text:span></text:span><text:span text:style-name="CharStyle14"><text:span text:style-name="T13">civibus </text:span></text:span><text:span text:style-name="CharStyle14"><text:span text:style-name="T8">consultum </text:span></text:span><text:span text:style-name="CharStyle14"><text:span text:style-name="T13">velis, </text:span></text:span><text:span text:style-name="CharStyle14"><text:span text:style-name="T8">iucundum </text:span></text:span><text:span text:style-name="CharStyle14"><text:span text:style-name="T13">quoque te </text:span></text:span><text:span text:style-name="CharStyle14"><text:span text:style-name="T9">exhibere </text:span></text:span><text:span text:style-name="CharStyle14"><text:span text:style-name="T8">alumnum, Musicam arna, Musicam </text:span></text:span><text:span text:style-name="CharStyle14"><text:span text:style-name="T13">disce, </text:span></text:span><text:span text:style-name="CharStyle14"><text:span text:style-name="T8">Musicam </text:span></text:span><text:span text:style-name="CharStyle14"><text:span text:style-name="T9">in </text:span></text:span><text:span text:style-name="CharStyle14"><text:span text:style-name="T8">suis penetralibus </text:span></text:span><text:span text:style-name="CharStyle14"><text:span text:style-name="T9">quaere, qua </text:span></text:span><text:span text:style-name="CharStyle14"><text:span text:style-name="T8">non minus </text:span></text:span><text:span text:style-name="CharStyle14"><text:span text:style-name="T9">quam aliis liberalibus disci- plinis </text:span></text:span><text:span text:style-name="CharStyle14"><text:span text:style-name="T8">honorem </text:span></text:span><text:span text:style-name="CharStyle14"><text:span text:style-name="T9">divitiasque tibi comparabis. Dixi</text:span></text:span><text:span text:style-name="CharStyle13"><text:span text:style-name="T9"> (Jerzy </text:span></text:span><text:span text:style-name="CharStyle13">Liban z Legnicy, </text:span><text:span text:style-name="CharStyle13"><text:span text:style-name="T9">op. </text:span></text:span><text:span text:style-name="CharStyle14"><text:span text:style-name="T9">cit.,</text:span></text:span><text:span text:style-name="CharStyle13"><text:span text:style-name="T9"> s. 165).</text:span></text:span></text:p></draw:text-box></draw:frame></text:p>
      </text:section>
      <text:section text:style-name="Sect1" text:name="Section11">
        <text:p text:style-name="P73"/>
        <text:p text:style-name="P2"><draw:frame draw:style-name="fr1" draw:name="81" text:anchor-type="paragraph" svg:x="0.847cm" svg:y="0.048cm" draw:z-index="92"><draw:text-box fo:min-height="0.457cm" fo:min-width="0.584cm"><text:p text:style-name="P7"><text:span text:style-name="CharStyle21"><text:span text:style-name="T9">158</text:span></text:span></text:p></draw:text-box></draw:frame><draw:frame draw:style-name="fr1" draw:name="82" text:anchor-type="paragraph" svg:x="6.392cm" svg:y="0.065cm" draw:z-index="93"><draw:text-box fo:min-height="0.432cm" fo:min-width="1.956cm"><text:p text:style-name="P7"><text:span text:style-name="CharStyle20">Marcin Konik</text:span></text:p></draw:text-box></draw:frame><draw:frame draw:style-name="fr1" draw:name="83" text:anchor-type="paragraph" svg:x="0.813cm" svg:y="0.801cm" svg:width="13.183cm" svg:height="8.001cm" draw:z-index="94"><draw:text-box><text:h text:style-name="P74" text:outline-level="3"><text:bookmark-start text:name="bookmark5"/><text:bookmark-start text:name="bookmark4"/><text:span text:style-name="CharStyle29">Summary</text:span><text:bookmark-end text:name="bookmark5"/><text:bookmark-end text:name="bookmark4"/></text:h><text:h text:style-name="P75" text:outline-level="3"><text:bookmark-start text:name="bookmark7"/><text:bookmark-start text:name="bookmark6"/><text:span text:style-name="CharStyle29">Boetius’ harmony of human nature </text:span><text:span text:style-name="CharStyle29"><text:span text:style-name="T2">(musica </text:span></text:span><text:span text:style-name="CharStyle29">humana)</text:span><text:bookmark-end text:name="bookmark7"/><text:bookmark-end text:name="bookmark6"/></text:h><text:p text:style-name="P15"><text:span text:style-name="CharStyle25">The term </text:span><text:span text:style-name="CharStyle26"><text:span text:style-name="T2">musica </text:span></text:span><text:span text:style-name="CharStyle26">humana</text:span><text:span text:style-name="CharStyle25"> introduced in philosophy by Boetius in his treatise </text:span><text:span text:style-name="CharStyle26">De institutione </text:span><text:span text:style-name="CharStyle26"><text:span text:style-name="T2">musica</text:span></text:span><text:span text:style-name="CharStyle25"><text:span text:style-name="T2"> </text:span></text:span><text:span text:style-name="CharStyle25">was actual for almost ten centuries. Such a longevity of this term and its popularity among the teorists was possible because it was in agreement with a number of ideas, which altogether created a consistent system. These were, from one hand the idea that human being is a microcosm, and as such- a reflection of the universe, an idea already popular in early middle ages. From the other hand, the concept of </text:span><text:span text:style-name="CharStyle26"><text:span text:style-name="T2">musica </text:span></text:span><text:span text:style-name="CharStyle26">mundana</text:span><text:span text:style-name="CharStyle25"> (and therefore also of </text:span><text:span text:style-name="CharStyle26"><text:span text:style-name="T2">musica </text:span></text:span><text:span text:style-name="CharStyle26">humana)</text:span><text:span text:style-name="CharStyle25"> completed the cosmological vision of those times. Adopting the idea of the existence of </text:span><text:span text:style-name="CharStyle26"><text:span text:style-name="T2">musica </text:span></text:span><text:span text:style-name="CharStyle26">humana</text:span><text:span text:style-name="CharStyle25"> made it possible to continue the classical science of ethic of musical scales. In almost every medieval treatise on music there is a chapter (usually a long one) titled </text:span><text:span text:style-name="CharStyle26">De virtute tonorum,</text:span><text:span text:style-name="CharStyle25"> or similar.</text:span></text:p><text:p text:style-name="P44"><text:span text:style-name="CharStyle25">If wc choose to agree with the above thesis that this was possible thanks to the accept­ance of the concept of </text:span><text:span text:style-name="CharStyle26"><text:span text:style-name="T2">musica </text:span></text:span><text:span text:style-name="CharStyle26">humana,</text:span><text:span text:style-name="CharStyle25"> developed by Boetius, we find out that the influence of this author on philosophy lasted for twelve centuries. It was also thanks to Boetius that during the Middle Ages, and even later, it was considered that music had an important influ­ence on human soul, and possible to attempt to explain how such an influence was possibl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Constantia" svg:font-family="Constant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1.87cm" fo:margin-bottom="0.6cm" loext:contextual-spacing="false" fo:text-align="center" style:justify-single-word="false" style:page-number="auto" fo:background-color="transparent"/>
      <style:text-properties style:text-line-through-style="none" style:text-line-through-type="none" style:font-name="Times New Roman" fo:font-family="'Times New Roman'" fo:font-size="17pt" fo:font-style="italic" style:text-underline-style="none" fo:font-weight="normal" style:font-name-asian="Times New Roman" style:font-family-asian="'Times New Roman'" style:font-size-asian="17pt" style:font-style-asian="italic" style:font-weight-asian="normal" style:font-name-complex="Times New Roman" style:font-family-complex="'Times New Roman'" style:font-size-complex="17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176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953cm" loext:contextual-spacing="false" fo:text-align="center" style:justify-single-word="false" style:page-number="auto" fo:background-color="transparent"/>
      <style:text-properties style:text-line-through-style="none" style:text-line-through-type="none" style:font-name="Constantia" fo:font-family="Constantia" fo:font-size="14pt" fo:language="it" fo:country="IT" fo:font-style="italic" style:text-underline-style="none" fo:font-weight="normal" style:font-name-asian="Constantia" style:font-family-asian="Constantia" style:font-size-asian="14pt" style:language-asian="it" style:country-asian="IT" style:font-style-asian="italic" style:font-weight-asian="normal" style:font-name-complex="Constantia" style:font-family-complex="Constantia" style:font-size-complex="14pt" style:language-complex="it" style:country-complex="I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1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7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18cm" loext:contextual-spacing="false" fo:text-align="center" style:justify-single-word="false" style:page-number="auto" fo:background-color="transparent"/>
      <style:text-properties style:text-line-through-style="none" style:text-line-through-type="none" style:font-name="Times New Roman" fo:font-family="'Times New Roman'" fo:language="en" fo:country="US" fo:font-style="normal" style:text-underline-style="none" fo:font-weight="normal" style:font-name-asian="Times New Roman" style:font-family-asian="'Times New Roman'" style:language-asian="en" style:country-asian="US" style:font-style-asian="normal" style:font-weight-asian="normal" style:font-name-complex="Times New Roman" style:font-family-complex="'Times New Roman'"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7pt" fo:font-style="italic" style:text-underline-style="none" fo:font-weight="normal" style:font-name-asian="Times New Roman" style:font-family-asian="'Times New Roman'" style:font-size-asian="17pt" style:font-style-asian="italic" style:font-weight-asian="normal" style:font-name-complex="Times New Roman" style:font-family-complex="'Times New Roman'" style:font-size-complex="17pt" style:font-style-complex="italic" style:font-weight-complex="normal"/>
    </style:style>
    <style:style style:name="CharStyle5" style:family="text" style:parent-style-name="DefaultFontStyle">
      <style:text-properties fo:font-variant="small-cap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7" style:family="text" style:parent-style-name="DefaultFontStyle">
      <style:text-properties style:text-line-through-style="none" style:text-line-through-type="none" style:font-name="Constantia" fo:font-family="Constantia" fo:font-size="14pt" fo:language="it" fo:country="IT" fo:font-style="italic" style:text-underline-style="none" fo:font-weight="normal" style:font-name-asian="Constantia" style:font-family-asian="Constantia" style:font-size-asian="14pt" style:language-asian="it" style:country-asian="IT" style:font-style-asian="italic" style:font-weight-asian="normal" style:font-name-complex="Constantia" style:font-family-complex="Constantia" style:font-size-complex="14pt" style:language-complex="it" style:country-complex="IT" style:font-style-complex="italic" style:font-weight-complex="normal"/>
    </style:style>
    <style:style style:name="CharStyle8" style:family="text" style:parent-style-name="CharStyle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CharStyle13">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CharStyle1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CharStyle16">
      <style:text-properties fo:color="#000000" style:text-position="0% 100%" fo:font-size="9pt" fo:letter-spacing="normal" fo:language="pt" fo:country="PT" fo:font-style="italic" style:font-size-asian="9pt" style:language-asian="pt" style:country-asian="PT" style:font-style-asian="italic" style:font-size-complex="9pt" style:language-complex="pt" style:country-complex="PT" style:font-style-complex="italic" style:text-scale="100%"/>
    </style:style>
    <style:style style:name="CharStyle23" style:family="text" style:parent-style-name="CharStyle20">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6" style:family="text" style:parent-style-name="CharStyle25">
      <style:text-properties fo:color="#000000" style:text-position="0% 100%" fo:letter-spacing="normal" fo:font-style="italic" style:font-style-asian="italic" style:font-style-complex="italic" style:text-scale="100%"/>
    </style:style>
    <style:style style:name="CharStyle27" style:family="text" style:parent-style-name="CharStyle10">
      <style:text-properties fo:color="#000000" style:text-position="0% 100%" fo:font-size="9.5pt" fo:letter-spacing="normal" fo:language="it" fo:country="IT" style:font-size-asian="9.5pt" style:language-asian="it" style:country-asian="IT" style:font-size-complex="9.5pt" style:language-complex="it" style:country-complex="IT" style:text-scale="100%"/>
    </style:style>
    <style:style style:name="CharStyle29" style:family="text" style:parent-style-name="DefaultFontStyle">
      <style:text-properties style:text-line-through-style="none" style:text-line-through-type="none" style:font-name="Times New Roman" fo:font-family="'Times New Roman'" fo:language="en" fo:country="US" fo:font-style="normal" style:text-underline-style="none" fo:font-weight="normal" style:font-name-asian="Times New Roman" style:font-family-asian="'Times New Roman'" style:language-asian="en" style:country-asian="US" style:font-style-asian="normal" style:font-weight-asian="normal" style:font-name-complex="Times New Roman" style:font-family-complex="'Times New Roman'" style:language-complex="en" style:country-complex="US"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12:28:18.921000000</dc:date>
    <meta:editing-duration>PT3S</meta:editing-duration>
    <meta:editing-cycles>1</meta:editing-cycles>
    <meta:document-statistic meta:table-count="0" meta:image-count="0" meta:object-count="0" meta:page-count="12" meta:paragraph-count="123" meta:word-count="5219" meta:character-count="36860" meta:non-whitespace-character-count="31758"/>
    <meta:generator>LibreOffice/6.3.0.4$Windows_x86 LibreOffice_project/057fc023c990d676a43019934386b85b21a9ee99</meta:generator>
  </office:meta>
</office:document-meta>
</file>