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3">
      <style:text-properties fo:color="#000000"/>
    </style:style>
    <style:style style:family="text" style:name="T6" style:display-name="T6" style:parent-style-name="CharStyle6">
      <style:text-properties style:text-position="25%" fo:color="#000000"/>
    </style:style>
    <style:style style:family="text" style:name="T7" style:display-name="T7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8" style:display-name="T8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6">
      <style:text-properties fo:language="de" style:language-asian="de" style:language-complex="de" fo:color="#000000"/>
    </style:style>
    <style:style style:family="text" style:name="T10" style:display-name="T10" style:parent-style-name="CharStyle6">
      <style:text-properties fo:language="fr" style:language-asian="fr" style:language-complex="fr" fo:color="#000000"/>
    </style:style>
    <style:style style:family="text" style:name="T11" style:display-name="T11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6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3" style:display-name="T13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15" style:display-name="T15" style:parent-style-name="CharStyle17">
      <style:text-properties fo:language="pl" style:language-asian="pl" style:language-complex="pl" fo:color="#000000"/>
    </style:style>
    <style:style style:family="text" style:name="T16" style:display-name="T16" style:parent-style-name="CharStyle18">
      <style:text-properties fo:color="#000000"/>
    </style:style>
    <style:style style:family="text" style:name="T17" style:display-name="T17" style:parent-style-name="CharStyle18">
      <style:text-properties fo:language="de" style:language-asian="de" style:language-complex="de" fo:color="#000000"/>
    </style:style>
    <style:style style:family="text" style:name="T18" style:display-name="T18" style:parent-style-name="CharStyle18">
      <style:text-properties style:text-position="25%" fo:color="#000000"/>
    </style:style>
    <style:style style:family="text" style:name="T19" style:display-name="T19" style:parent-style-name="CharStyle17">
      <style:text-properties fo:color="#000000"/>
    </style:style>
    <style:style style:family="text" style:name="T20" style:display-name="T20" style:parent-style-name="CharStyle2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21" style:display-name="T21" style:parent-style-name="CharStyle20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20">
      <style:text-properties fo:color="#000000"/>
    </style:style>
    <style:style style:family="text" style:name="T23" style:display-name="T23" style:parent-style-name="CharStyle21">
      <style:text-properties fo:color="#000000"/>
    </style:style>
    <style:style style:family="text" style:name="T24" style:display-name="T24" style:parent-style-name="CharStyle21">
      <style:text-properties style:text-position="25%" fo:color="#000000"/>
    </style:style>
    <style:style style:family="text" style:name="T25" style:display-name="T25" style:parent-style-name="CharStyle21">
      <style:text-properties fo:language="de" style:language-asian="de" style:language-complex="de" fo:color="#000000"/>
    </style:style>
    <style:style style:family="text" style:name="T26" style:display-name="T26" style:parent-style-name="CharStyle20">
      <style:text-properties fo:language="de" style:language-asian="de" style:language-complex="de" fo:color="#000000"/>
    </style:style>
    <style:style style:family="text" style:name="T27" style:display-name="T27" style:parent-style-name="CharStyle23">
      <style:text-properties fo:color="#000000"/>
    </style:style>
    <style:style style:family="text" style:name="T28" style:display-name="T28" style:parent-style-name="CharStyle23">
      <style:text-properties fo:language="pl" style:language-asian="pl" style:language-complex="pl" fo:color="#000000"/>
    </style:style>
    <style:style style:family="text" style:name="T29" style:display-name="T2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14">
      <style:text-properties fo:color="#000000"/>
    </style:style>
    <style:style style:family="text" style:name="T31" style:display-name="T31" style:parent-style-name="CharStyle15">
      <style:text-properties fo:color="#000000"/>
    </style:style>
    <style:style style:family="text" style:name="T32" style:display-name="T32" style:parent-style-name="CharStyle21">
      <style:text-properties fo:language="pl" style:language-asian="pl" style:language-complex="pl" fo:color="#000000"/>
    </style:style>
    <style:style style:family="text" style:name="T33" style:display-name="T33" style:parent-style-name="CharStyle18">
      <style:text-properties fo:language="fr" style:language-asian="fr" style:language-complex="fr" fo:color="#000000"/>
    </style:style>
    <style:style style:family="text" style:name="T34" style:display-name="T34" style:parent-style-name="CharStyle15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35" style:display-name="T35" style:parent-style-name="CharStyle20">
      <style:text-properties style:text-position="25%" fo:color="#000000"/>
    </style:style>
    <style:style style:family="text" style:name="T36" style:display-name="T36" style:parent-style-name="CharStyle20">
      <style:text-properties fo:language="fr" style:language-asian="fr" style:language-complex="fr" fo:color="#000000"/>
    </style:style>
    <style:style style:family="text" style:name="T37" style:display-name="T37" style:parent-style-name="CharStyle24">
      <style:text-properties fo:language="pl" style:language-asian="pl" style:language-complex="pl" fo:color="#000000"/>
    </style:style>
    <style:style style:family="text" style:name="T38" style:display-name="T38" style:parent-style-name="CharStyle24">
      <style:text-properties fo:color="#000000"/>
    </style:style>
    <style:style style:family="text" style:name="T39" style:display-name="T39" style:parent-style-name="CharStyle15">
      <style:text-properties style:text-position="25%" fo:color="#000000"/>
    </style:style>
    <style:style style:family="text" style:name="T40" style:display-name="T40" style:parent-style-name="CharStyle14">
      <style:text-properties fo:language="fr" style:language-asian="fr" style:language-complex="fr" fo:color="#000000"/>
    </style:style>
    <style:style style:family="text" style:name="T41" style:display-name="T41" style:parent-style-name="CharStyle25">
      <style:text-properties fo:color="#000000"/>
    </style:style>
    <style:style style:family="text" style:name="T42" style:display-name="T42" style:parent-style-name="CharStyle25">
      <style:text-properties style:text-position="25%" fo:color="#000000"/>
    </style:style>
    <style:style style:family="text" style:name="T43" style:display-name="T43" style:parent-style-name="CharStyle17">
      <style:text-properties fo:language="fr" style:language-asian="fr" style:language-complex="fr" fo:color="#000000"/>
    </style:style>
    <style:style style:family="text" style:name="T44" style:display-name="T44" style:parent-style-name="CharStyle27">
      <style:text-properties fo:color="#000000"/>
    </style:style>
    <style:style style:family="text" style:name="T45" style:display-name="T45" style:parent-style-name="CharStyle27">
      <style:text-properties fo:language="en" style:language-asian="en" style:language-complex="en" fo:country="US" style:country-asian="US" style:country-complex="US" fo:color="#000000"/>
    </style:style>
    <style:style style:family="text" style:name="T46" style:display-name="T46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26" style:parent-style-name="Stopka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201cm" fo:line-height="0.610cm" fo:margin-left="0.035cm" fo:margin-right="0.035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2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329cm" fo:line-height="0.491cm" fo:margin-left="1.870cm" fo:margin-right="0.000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278cm" fo:line-height="0.370cm" fo:margin-left="0.035cm" fo:margin-right="0.000cm" fo:text-indent="0.000cm" fo:text-align="justify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33" style:parent-style-name="Nagłówek #2">
      <style:paragraph-properties fo:background-color="transparent" fo:margin-top="0.000cm" fo:margin-bottom="0.376cm" fo:line-height="0.494cm" fo:margin-left="10.266cm" fo:margin-right="0.000cm" fo:text-indent="0.000cm" fo:text-align="lef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194cm" fo:line-height="0.610cm" fo:margin-left="0.035cm" fo:margin-right="0.035cm" fo:text-indent="0.000cm" fo:text-align="justify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500cm" fo:margin-left="1.870cm" fo:margin-right="0.000cm" fo:text-indent="0.000cm" fo:text-align="left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41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2" style:parent-style-name="Stopka (2)">
      <style:paragraph-properties fo:background-color="transparent" fo:margin-top="0.000cm" fo:margin-bottom="0.000cm" fo:margin-left="0.035cm" fo:margin-right="0.071cm" fo:text-indent="0.635cm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margin-left="0.670cm" fo:margin-right="0.000cm" fo:text-indent="0.000cm" fo:text-align="left" style:page-number="auto"/>
      <style:text-properties/>
    </style:style>
    <style:style style:family="paragraph" style:name="P4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618cm" fo:margin-left="0.035cm" fo:margin-right="0.035cm" fo:text-indent="0.000cm" fo:text-align="justify" style:page-number="auto"/>
      <style:text-properties/>
    </style:style>
    <style:style style:family="paragraph" style:name="P46" style:parent-style-name="Stopka (2)">
      <style:paragraph-properties fo:background-color="transparent" fo:margin-top="0.000cm" fo:margin-bottom="0.000cm" fo:margin-left="0.035cm" fo:margin-right="0.071cm" fo:text-indent="0.6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92cm" fo:line-height="0.610cm" fo:margin-left="0.035cm" fo:margin-right="0.035cm" fo:text-indent="0.600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52" style:parent-style-name="Stopka">
      <style:paragraph-properties fo:background-color="transparent" fo:margin-top="0.000cm" fo:margin-bottom="0.000cm" fo:margin-left="0.035cm" fo:margin-right="0.000cm" fo:text-indent="0.600cm" fo:text-align="justify" style:page-number="auto"/>
      <style:text-properties/>
    </style:style>
    <style:style style:family="paragraph" style:name="P53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536cm" fo:line-height="0.370cm" fo:margin-left="0.035cm" fo:margin-right="0.000cm" fo:text-indent="0.635cm" fo:text-align="justify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527cm" fo:line-height="0.500cm" fo:margin-left="1.870cm" fo:margin-right="0.000cm" fo:text-indent="0.000cm" fo:text-align="left" style:page-number="auto"/>
      <style:text-properties/>
    </style:style>
    <style:style style:family="paragraph" style:name="P59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70cm" fo:margin-left="9.807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610cm" fo:margin-left="0.035cm" fo:margin-right="0.035cm" fo:text-indent="0.600cm" fo:text-align="justify" style:page-number="auto"/>
      <style:text-properties/>
    </style:style>
    <style:style style:family="paragraph" style:name="P62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margin-left="0.000cm" fo:margin-right="0.000cm" fo:text-indent="0.741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6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329cm" fo:line-height="0.491cm" fo:margin-left="1.870cm" fo:margin-right="5.715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498cm" fo:line-height="0.610cm" fo:margin-left="0.035cm" fo:margin-right="0.035cm" fo:text-indent="0.000cm" fo:text-align="justify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523cm" fo:line-height="0.610cm" fo:margin-left="0.035cm" fo:margin-right="0.035cm" fo:text-indent="0.000cm" fo:text-align="justify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201cm" fo:line-height="0.610cm" fo:margin-left="0.035cm" fo:margin-right="0.035cm" fo:text-indent="0.635cm" fo:text-align="justify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520cm" fo:line-height="0.491cm" fo:margin-left="1.905cm" fo:margin-right="0.000cm" fo:text-indent="0.000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7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91cm" fo:margin-left="1.905cm" fo:margin-right="5.786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82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line-height="0.318cm" fo:margin-left="0.6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530cm" fo:line-height="0.516cm" fo:margin-left="0.635cm" fo:margin-right="0.035cm" fo:text-indent="0.000cm" fo:text-align="justify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329cm" fo:line-height="0.491cm" fo:margin-left="1.870cm" fo:margin-right="6.632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91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92" style:parent-style-name="Stopka (2)">
      <style:paragraph-properties fo:background-color="transparent" fo:margin-top="0.000cm" fo:margin-bottom="0.000cm" fo:margin-left="0.000cm" fo:margin-right="0.071cm" fo:text-indent="0.000cm" fo:text-align="right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margin-left="0.000cm" fo:margin-right="0.035cm" fo:text-indent="0.600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9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1.767cm" fo:line-height="0.610cm" fo:margin-left="0.035cm" fo:margin-right="0.035cm" fo:text-indent="0.000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91cm" fo:margin-left="1.905cm" fo:margin-right="5.786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278cm" fo:line-height="0.370cm" fo:margin-left="0.635cm" fo:margin-right="0.000cm" fo:text-indent="0.000cm" fo:text-align="left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516cm" fo:margin-left="0.635cm" fo:margin-right="0.035cm" fo:text-indent="0.000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104" style:parent-style-name="Stopka">
      <style:paragraph-properties fo:background-color="transparent" fo:margin-top="0.000cm" fo:margin-bottom="0.000cm" fo:margin-left="0.035cm" fo:margin-right="0.035cm" fo:text-indent="0.000cm" fo:text-align="justify" style:page-number="auto"/>
      <style:text-properties/>
    </style:style>
    <style:style style:family="paragraph" style:name="P105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6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424cm" fo:line-height="0.516cm" fo:margin-left="0.635cm" fo:margin-right="0.035cm" fo:text-indent="0.000cm" fo:text-align="justify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491cm" fo:margin-left="1.905cm" fo:margin-right="6.632cm" fo:text-indent="0.000cm" fo:text-align="left" style:page-number="auto"/>
      <style:text-properties/>
    </style:style>
    <style:style style:family="paragraph" style:name="P109" style:parent-style-name="Nagłówek lub stopka (2)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0" style:parent-style-name="Stopka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115" style:parent-style-name="Stopka (2)">
      <style:paragraph-properties fo:background-color="transparent" fo:margin-top="0.000cm" fo:margin-bottom="0.000cm" fo:margin-left="0.000cm" fo:margin-right="0.035cm" fo:text-indent="0.635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91cm" fo:margin-left="1.905cm" fo:margin-right="5.786cm" fo:text-indent="0.000cm" fo:text-align="left" style:page-number="auto"/>
      <style:text-properties/>
    </style:style>
    <style:style style:family="paragraph" style:name="P118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392cm" fo:line-height="0.610cm" fo:margin-left="0.035cm" fo:margin-right="0.035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516cm" fo:margin-left="0.635cm" fo:margin-right="0.035cm" fo:text-indent="0.000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91cm" fo:margin-left="1.90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491cm" fo:margin-left="1.905cm" fo:margin-right="6.632cm" fo:text-indent="0.000cm" fo:text-align="left" style:page-number="auto"/>
      <style:text-properties/>
    </style:style>
    <style:style style:family="paragraph" style:name="P128" style:parent-style-name="Stopka (2)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line-height="0.491cm" fo:margin-left="1.870cm" fo:margin-right="0.000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610cm" fo:margin-left="0.035cm" fo:margin-right="0.035cm" fo:text-indent="0.000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392cm" fo:line-height="0.610cm" fo:margin-left="0.035cm" fo:margin-right="0.035cm" fo:text-indent="0.000cm" fo:text-align="justify" style:page-number="auto"/>
      <style:text-properties/>
    </style:style>
    <style:style style:family="paragraph" style:name="P132" style:parent-style-name="Stopka">
      <style:paragraph-properties fo:background-color="transparent" fo:margin-top="0.000cm" fo:margin-bottom="0.000cm" fo:margin-left="0.035cm" fo:margin-right="0.035cm" fo:text-indent="0.635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455cm" fo:line-height="0.516cm" fo:margin-left="0.635cm" fo:margin-right="0.035cm" fo:text-indent="0.000cm" fo:text-align="justify" style:page-number="auto"/>
      <style:text-properties/>
    </style:style>
    <style:style style:family="paragraph" style:name="P134" style:parent-style-name="Stopka">
      <style:paragraph-properties fo:background-color="transparent" fo:margin-top="0.000cm" fo:margin-bottom="0.000cm" fo:margin-left="0.035cm" fo:margin-right="0.035cm" fo:text-indent="0.600cm" fo:text-align="left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635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500cm" fo:margin-left="1.870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91cm" fo:margin-left="1.870cm" fo:margin-right="6.632cm" fo:text-indent="0.000cm" fo:text-align="left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491cm" fo:margin-left="1.905cm" fo:margin-right="6.632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615cm" fo:line-height="0.610cm" fo:margin-left="0.035cm" fo:margin-right="0.035cm" fo:text-indent="0.635cm" fo:text-align="justify" style:page-number="auto"/>
      <style:text-properties/>
    </style:style>
    <style:style style:family="paragraph" style:name="P140" style:parent-style-name="Stopka">
      <style:paragraph-properties fo:background-color="transparent" fo:margin-top="0.000cm" fo:margin-bottom="0.000cm" fo:margin-left="0.035cm" fo:margin-right="0.035cm" fo:text-indent="0.635cm" fo:text-align="justify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610cm" fo:margin-left="0.035cm" fo:margin-right="0.035cm" fo:text-indent="0.635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516cm" fo:margin-left="0.635cm" fo:margin-right="0.071cm" fo:text-indent="0.000cm" fo:text-align="justify" style:page-number="auto"/>
      <style:text-properties/>
    </style:style>
    <style:style style:family="paragraph" style:name="P143" style:parent-style-name="Nagłówek #3">
      <style:paragraph-properties fo:background-color="transparent" fo:margin-top="0.000cm" fo:margin-bottom="0.000cm" fo:margin-left="0.035cm" fo:margin-right="2.399cm" fo:text-indent="0.000cm" fo:text-align="left" style:page-number="auto"/>
      <style:text-properties/>
    </style:style>
    <style:style style:family="paragraph" style:name="P144">
      <style:paragraph-properties style:page-number="auto"/>
      <style:text-properties fo:font-size="5.pt" style:font-size-asian="5.pt" style:font-size-complex="5.pt"/>
    </style:style>
    <style:style style:family="paragraph" style:name="P145">
      <style:paragraph-properties style:page-number="auto"/>
      <style:text-properties fo:font-size="5.e-002pt" style:font-size-asian="5.e-002pt" style:font-size-complex="5.e-002pt"/>
    </style:style>
    <style:style style:family="paragraph" style:name="P147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49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51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53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55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57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11">
      <style:paragraph-properties fo:break-after="page" style:page-number="auto"/>
      <style:text-properties fo:font-size="1.pt" style:font-size-asian="1.pt" style:font-size-complex="1.pt"/>
    </style: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7"><draw:frame draw:style-name="fr1" svg:x="2.833cm" svg:y="4.690cm" svg:width="15.392cm" svg:height="1.499cm" text:anchor-type="paragraph"><draw:text-box><text:h text:outline-level="1" text:style-name="P33"><text:bookmark-start text:name="bookmark0"/><text:span text:style-name="CharStyle4">Andrzej Borowski</text:span><text:bookmark-end text:name="bookmark0"/></text:h><text:p text:style-name="P60"><text:span text:style-name="CharStyle6">Uniwersytet Jagielloński</text:span></text:p></draw:text-box></draw:frame><draw:frame draw:style-name="fr2" svg:x="2.833cm" svg:y="9.850cm" svg:width="15.392cm" svg:height="1.988cm" text:anchor-type="paragraph"><draw:text-box><text:h text:outline-level="0" text:style-name="P59"><text:bookmark-start text:name="bookmark1"/><text:span text:style-name="CharStyle8">JOHN DRYDEN I SAMUEL JOHNSON<text:line-break/>O POETACH METAFIZYCZNYCH</text:span><text:bookmark-end text:name="bookmark1"/></text:h></draw:text-box></draw:frame><draw:frame draw:style-name="fr3" svg:x="2.833cm" svg:y="14.406cm" svg:width="15.392cm" svg:height="12.979cm" text:anchor-type="paragraph"><draw:text-box><text:p text:style-name="Tekst treści (2) + DropCap1">Z<text:span text:style-name="CharStyle10">arówno pożytek, jak też i problematyczność określenia „poeci meta-<text:line-break/>fizyczni” i wywodzącego się zeń całego szeregu innych pojęć, przede<text:line-break/>wszystkim zaś takich ponadhistorycznych uogólnień jak „poezja meta-<text:line-break/>fizyczna”, uzależnione są w znacznym stopniu od „błędu genetycznego”, jakim<text:line-break/>w tym przypadku jest obszerna metaforyzacja tego terminu, który doprowadzo-<text:line-break/>ny do wieloznaczności, utracił praktycznie funkcjonalność. Przebieg wydarzeń<text:line-break/>na dzieje tego procesu się składających omówiono już rozlegle i szczegółowo.<text:line-break/>Zasługuje on jednak na ciągły namysł o tyle, że to użyte kiedyś w określonym<text:line-break/>historycznie kontekście kulturowym wyrażenie poszerzyło radykalnie i zmienia<text:line-break/>nadal swój i tak już od samego początku nieostry sens, przemieniając się z epitetu<text:line-break/>w tym konkretnym przypadku właściwie żartobliwego, jeśli nie wręcz deprecjo-<text:line-break/>nującego, w przymiotnik prawie że nobilitujący. Przypadkiem szczególnym jest<text:line-break/>jego upowszechnienie i późniejsze oddziaływanie od drugiej połowy XX wieku<text:line-break/>w polskim dyskursie historycznoliterackim i krytycznoliterackim. Fakty te wy-<text:line-break/>generowały już serię pogłębionych komentarzy choćby dlatego, że z powodu<text:line-break/>takich a nie innych właśnie okoliczności historycznych z określeniem „poezja<text:line-break/>metafizyczna” jeszcze trwalej, niż to było i jest uzasadnione, skojarzono raczej<text:line-break/>tematykę tekstów, a nawet mniej lub bardziej fortunnie „rekonstruowaną” na ich<text:line-break/>podstawie wyobraźnię religijną i filozoficzną ich autorów, styl ich estetyki poetyc-<text:line-break/>kiej, co skutkowało akceptacją określenia „polscy poeci metafizyczni” przyjętego<text:line-break/>jako nazwa najpierw jednego tylko pokolenia autorów urodzonych w okolicach</text:span></text:p></draw:text-box></draw:frame></text:p>
      </text:section>
      <text:section text:style-name="Sect1" text:name="Section1">
        <text:p text:style-name="P148"><draw:frame draw:style-name="fr4" svg:x="2.794cm" svg:y="2.344cm" fo:min-width="0.635cm" fo:min-height="0.427cm" text:anchor-type="paragraph"><draw:text-box><text:p text:style-name="P70"><text:span text:style-name="CharStyle13">330</text:span></text:p></draw:text-box></draw:frame><draw:frame draw:style-name="fr5" svg:x="15.325cm" svg:y="2.311cm" fo:min-width="2.903cm" fo:min-height="0.490cm" text:anchor-type="paragraph"><draw:text-box><text:p text:style-name="P44"><text:span text:style-name="CharStyle13">Andrzej Borowski</text:span></text:p></draw:text-box></draw:frame><draw:frame draw:style-name="fr6" svg:x="2.820cm" svg:y="3.374cm" svg:width="15.418cm" svg:height="19.435cm" text:anchor-type="paragraph"><draw:text-box><text:p text:style-name="P131"><text:span text:style-name="CharStyle6">połowy XVI wieku, następnie zaś całego szeregu twórców siedemnastowiecz-<text:line-break/>nych</text:span><text:span text:style-name="T6">1</text:span><text:span text:style-name="CharStyle6">. Było to zgodne z tym kierunkiem refleksji historycznoliterackiej, która<text:line-break/>poszukiwała innego, mniej obciążonego negatywnie i zarazem jeszcze bardziej<text:line-break/>wieloznacznego określenia aniżeli termin „barok”, wcześniej fatalnie kojarzo-<text:line-break/>ny, m.in. w szkolnej, uproszczonej formule z rzekomym „przerostem formy nad<text:line-break/>treścią” (cokolwiek by to miało znaczyć!). Określenie „poeta metafizyczny” sta-<text:line-break/>ło się więc swoistą kwalifikacją, która miałaby wyróżniać, a nawet wyodrębniać<text:line-break/>danego twórcę i jego dzieło spośród zbioru (zresztą nieprecyzyjnie określane-<text:line-break/>go) innych autorów, tekstów i artefaktów kulturowych, tradycyjnie posądzanych<text:line-break/>o „panegiryzm”, donikąd prowadzące udziwnienia, antyestetyczną ozdobność itd.<text:line-break/>W znacznej części wynikało to z przejęcia sposobu myślenia i argumentacji, któ-<text:line-break/>ry z korzyścią dla współczesnego mu obrazu wyłącznie angielskich (to trzeba za-<text:line-break/>wsze podkreślać) </text:span><text:span text:style-name="T7">the metaphysical poets</text:span><text:span text:style-name="T8"><text:s text:c="1"/></text:span><text:span text:style-name="CharStyle6">upowszechnił T.S. Eliot w swojej recen-<text:line-break/>zji fundamentalnej publikacji Herberta Griersona, rzeczywistego twórcy kariery<text:line-break/>tego określenia</text:span><text:span text:style-name="T6">2</text:span><text:span text:style-name="CharStyle6">. We wstępie bowiem do swojej antologii </text:span><text:span text:style-name="T8">Grierson </text:span><text:span text:style-name="CharStyle6">naszkicował<text:line-break/>taką jego definicję, która skierowała każdą właściwie późniejszą refleksję doty-<text:line-break/>czącą „poezji metafizycznej” nie tyle na jej stylistykę, ile przede wszystkim na jej<text:line-break/>funkcję poznawczą i na tematykę refleksyjno-filozoficzną:</text:span></text:p><text:p text:style-name="P142"><text:span text:style-name="T8">Metaphysical poetry, in the full sense of the term, is a poetry which, like that of<text:line-break/>the ‘Divina </text:span><text:span text:style-name="T9">Commedia’, </text:span><text:span text:style-name="T8">the </text:span><text:span text:style-name="T9">‘De Natura </text:span><text:span text:style-name="CharStyle6">Rerum’, </text:span><text:span text:style-name="T8">perhaps Goethe’s ‘Faust’, has been<text:line-break/>inspired by a philosophical conception of the universe and the </text:span><text:span text:style-name="T10">rôle </text:span><text:span text:style-name="T8">assigned to the<text:line-break/>human spirit in the great drama of existence. </text:span><text:span text:style-name="T11">[...]</text:span><text:span text:style-name="T8"><text:s text:c="1"/>It is no such great metaphysical<text:line-break/>poetry as that of Lucretius and Dante that the present essay deals with, which this<text:line-break/>volume seeks to illustrate. Of the poets from whom it culls, Donne is familiar with<text:line-break/>the definitions and distinctions of Mediaeval Scholasticism; Cowley’s bright and alert,<text:line-break/>if not profound mind, is attracted by the achievements of science and the systematic<text:line-break/>materialism of Hobbes. Donne, moreover, is metaphysical not only in virtue of his<text:line-break/>scholasticism, but by his deep reflective interest in the experiences of which his poetry<text:line-break/>is the expression, the new psychological curiosity with which he writes of love and re-<text:line-break/>ligion. The divine poets who follow Donne have each the inherited metaphysic, if one<text:line-break/>may so call it, of the Church to which he is attached, Catholic or Anglican. But none<text:line-break/>of the poets has for his main theme a metaphysic like that of Epicurus or St. Thomas<text:line-break/>passionately apprehended and imaginatively expounded</text:span><text:span text:style-name="T12">3</text:span><text:span text:style-name="T8">.</text:span></text:p></draw:text-box></draw:frame><draw:frame draw:style-name="fr7" svg:x="2.794cm" svg:y="23.386cm" svg:width="15.460cm" svg:height="1.923cm" text:anchor-type="paragraph"><draw:text-box><text:p text:style-name="P42"><text:span text:style-name="T13">1</text:span><text:span text:style-name="T14"><text:s text:c="1"/>Cz. Hernas, </text:span><text:span text:style-name="T15">Barok,</text:span><text:span text:style-name="CharStyle18"><text:s text:c="1"/></text:span><text:span text:style-name="T14">Warszawa 1972 </text:span><text:span text:style-name="CharStyle18">(tekst oddany </text:span><text:span text:style-name="T14">do </text:span><text:span text:style-name="CharStyle18">druku w </text:span><text:span text:style-name="T17">r. 1969), s. 21 </text:span><text:span text:style-name="CharStyle18">i </text:span><text:span text:style-name="T17">n.; </text:span><text:span text:style-name="T15">Wysoki umysł<text:line-break/>w dolnych rzeczach zawikłany. Antologia polskiej poezji metafizycznej epoki Baroku. Od Mikołaja<text:line-break/>Sępa Szarzyńskiego do Stanisława Herakliusza Lubomirskiego,</text:span><text:span text:style-name="CharStyle18"><text:s text:c="1"/>oprać, i wstęp K. Mrowcewicz, War-<text:line-break/>szawa 1993.</text:span></text:p></draw:text-box></draw:frame><draw:frame draw:style-name="fr8" svg:x="2.794cm" svg:y="25.307cm" svg:width="15.460cm" svg:height="0.931cm" text:anchor-type="paragraph"><draw:text-box><text:p text:style-name="P46"><text:span text:style-name="T13">2</text:span><text:span text:style-name="CharStyle18"><text:s text:c="1"/></text:span><text:span text:style-name="CharStyle17">Metaphysical Lyrics </text:span><text:span text:style-name="T15">&amp; </text:span><text:span text:style-name="CharStyle17">Poems of the Seventeenth Century. Donne to Butler,</text:span><text:span text:style-name="T14"><text:s text:c="1"/></text:span><text:span text:style-name="T17">sel., ed. </text:span><text:span text:style-name="T14">H.J.C. Grier-<text:line-break/>son, Oxford 1921.</text:span></text:p></draw:text-box></draw:frame><draw:frame draw:style-name="fr9" svg:x="2.794cm" svg:y="26.391cm" svg:width="15.460cm" svg:height="0.981cm" text:anchor-type="paragraph"><draw:text-box><text:p text:style-name="P110"><text:span text:style-name="T20">3</text:span><text:span text:style-name="T21"><text:s text:c="1"/></text:span><text:span text:style-name="CharStyle20">Przytaczam za: </text:span><text:span text:style-name="CharStyle21">Metaphysical Lyrics &amp; Poems of the 17</text:span><text:span text:style-name="T24">th</text:span><text:span text:style-name="CharStyle21"><text:s text:c="1"/></text:span><text:span text:style-name="T25">C.,</text:span><text:span text:style-name="T26"><text:s text:c="1"/>ed. </text:span><text:span text:style-name="T21">H.J.C. Grierson, Oxford 1921,<text:line-break/>Bartleby.com 1999, </text:span><text:a xlink:href="http://www.bartleby.com/105/1000.html"><text:span text:style-name="T21">http://www.bartleby.com/105/1000.html</text:span></text:a><text:span text:style-name="T21"><text:s text:c="1"/></text:span><text:span text:style-name="CharStyle20">(dostęp: </text:span><text:span text:style-name="T21">10.01.2017). </text:span><text:span text:style-name="CharStyle20">Na </text:span><text:span text:style-name="T21">ten </text:span><text:span text:style-name="CharStyle20">aspekt</text:span></text:p></draw:text-box></draw:frame></text:p>
      </text:section>
      <text:section text:style-name="Sect2" text:name="Section2">
        <text:p text:style-name="P149"><draw:frame draw:style-name="fr10" svg:x="2.790cm" svg:y="2.320cm" fo:min-width="8.703cm" fo:min-height="0.483cm" text:anchor-type="paragraph"><draw:text-box><text:p text:style-name="P78"><text:span text:style-name="CharStyle23">John Dryden i Samuel Johnson </text:span><text:span text:style-name="T28">o poetach metafizycznych</text:span></text:p></draw:text-box></draw:frame><draw:frame draw:style-name="fr11" svg:x="17.607cm" svg:y="2.344cm" fo:min-width="0.617cm" fo:min-height="0.427cm" text:anchor-type="paragraph"><draw:text-box><text:p text:style-name="P109"><text:span text:style-name="T29">331</text:span></text:p></draw:text-box></draw:frame><draw:frame draw:style-name="fr12" svg:x="2.842cm" svg:y="3.422cm" svg:width="15.376cm" svg:height="18.337cm" text:anchor-type="paragraph"><draw:text-box><text:p text:style-name="P50"><text:span text:style-name="CharStyle6">[Poezja metafizyczna w pełnym znaczeniu tego terminu jest to poezja, która - jak ta<text:line-break/>w rodzaju </text:span><text:span text:style-name="CharStyle14">Boskiej komedii, De natura rerum,</text:span><text:span text:style-name="CharStyle6"><text:s text:c="1"/>może też </text:span><text:span text:style-name="CharStyle14">Fausta</text:span><text:span text:style-name="CharStyle6"><text:s text:c="1"/>Goethego - inspiro-<text:line-break/>wana była filozoficzną koncepcją wszechświata, a także rolą przypisywaną duchowi<text:line-break/>ludzkiemu w wielkim dramacie egzystencji. </text:span><text:span text:style-name="CharStyle15">[...]</text:span><text:span text:style-name="CharStyle6"><text:s text:c="1"/>Poezja, którą w tym eseju się zaj-<text:line-break/>mujemy, nie jest aż tak wielką poezją metafizyczną, jak ta Lukrecjusza i Dantego,<text:line-break/>co zresztą ten tom ma ilustrować. Jeśli chodzi o poetów, z których twórczości<text:line-break/>ona czerpie, to </text:span><text:span text:style-name="T10">Donne </text:span><text:span text:style-name="CharStyle6">był obeznany z definicjami i rozróżnieniami średniowiecz-<text:line-break/>nej scholastyki; błyskotliwy i czujny, jeśli nawet niezbyt głęboki umysł Cowleya po-<text:line-break/>ciągały osiągnięcia nauki i systemowy materializm Hobbesa. Co więcej, </text:span><text:span text:style-name="T10">Donne </text:span><text:span text:style-name="CharStyle6">jest<text:line-break/>metafizyczny nie tyle z uwagi na jego scholastycyzm, ile raczej przez jego głęboko<text:line-break/>refleksyjne zainteresowanie się doświadczeniami, których jego poezja jest wyrazem,<text:line-break/>a mianowicie nowej psychologicznej ciekawości, z jaką pisze na temat religii i mi-<text:line-break/>łości. Każdy ze znakomitych poetów, następców </text:span><text:span text:style-name="T10">Donne </text:span><text:span text:style-name="CharStyle6">a, posiada metafizykę, jeśli<text:line-break/>można tak powiedzieć, przejętą od Kościoła, z którym był związany, katolickiego<text:line-break/>czy anglikańskiego. Dla żadnego jednak z tych poetów metafizyka nie była tematem<text:line-break/>głównym, jak dla Epikura czy św. Tomasza z Akwinu, z pasją przyswojonym i z wy-<text:line-break/>obraźnią wykładanym, (przeł. </text:span><text:span text:style-name="T9">A.B.)]</text:span></text:p><text:p text:style-name="P49"><text:span text:style-name="CharStyle6">W przytoczonym fragmencie wstępu Griersona do jego antologii użycie okreś-<text:line-break/>lenia </text:span><text:span text:style-name="T7">metaphysical poetry</text:span><text:span text:style-name="T8"><text:s text:c="1"/></text:span><text:span text:style-name="CharStyle6">„w pełnym znaczeniu”, jak napisał autor, i odniesienie go<text:line-break/>w pierwszej kolejności do </text:span><text:span text:style-name="CharStyle14">Boskiej komedii, Fausta</text:span><text:span text:style-name="CharStyle6"><text:s text:c="1"/>czy do poematu Lukrecjusza,<text:line-break/>następnie zaś do twórczości Donnea unicestwiło właściwie sens pierwotny tego<text:line-break/>epitetu, którym posłużył się John Dryden, gdy charakteryzował estetykę poetycką<text:line-break/>dziekana katedry św. Pawła takimi oto słowami:</text:span></text:p><text:p text:style-name="P101"><text:span text:style-name="T8">Has not Virgil changed the manners of Homer’s heroes in his </text:span><text:span text:style-name="T7">Aeneis</text:span><text:span text:style-name="T8">? Certainly he<text:line-break/>has, and for the better. For Virgil’s age was more civilized, and better bred; and he writ<text:line-break/>according to the politeness of the Rome, under the reign of Augustus Caesar, not<text:line-break/>to the rudeness of Agamemnon’s age, or the times of Homer. Why should we of-<text:line-break/>fer to confine our bodies to one fashion of apparel? Would not Donne’s satires, which<text:line-break/>abound with so much wit, appear more charming if he had taken care of his words,<text:line-break/>and of his numbers? But he followed Horace so very close that of necessity he must fall<text:line-break/>with him. And I may safely say it of this present age, that if we were not so great wits<text:line-break/>as Donne, yet certainly we are better poets</text:span><text:span text:style-name="T12">4</text:span><text:span text:style-name="T8">.</text:span></text:p></draw:text-box></draw:frame><draw:frame draw:style-name="fr13" svg:x="2.806cm" svg:y="23.529cm" svg:width="15.460cm" svg:height="2.388cm" text:anchor-type="paragraph"><draw:text-box><text:p text:style-name="P104"><text:span text:style-name="CharStyle20">znaczeniowy terminu </text:span><text:span text:style-name="CharStyle21">metaphysical</text:span><text:span text:style-name="T21"><text:s text:c="1"/></text:span><text:span text:style-name="CharStyle20">zwracał uwagę Stanisław Barańczak we wstępie do swojej an-<text:line-break/>tologii (</text:span><text:span text:style-name="T32">Antologia angielskiej poezji metafizycznej XVII stulecia,</text:span><text:span text:style-name="CharStyle20"><text:s text:c="1"/>wybór, wstęp, przekł. i oprać.<text:line-break/>S. Barańczak, Warszawa 1982, s. 28-30), przywołując w odsyłaczu bez cytowania książkę Grier-<text:line-break/>sona </text:span><text:span text:style-name="CharStyle21">Metaphysical poetry,</text:span><text:span text:style-name="T21"><text:s text:c="1"/></text:span><text:span text:style-name="CharStyle20">[w:] </text:span><text:span text:style-name="CharStyle21">Seventeenth-Century English Poetry: Modern Essays in Criticism,</text:span><text:span text:style-name="T21"><text:s text:c="1"/>ed.<text:line-break/>W.R. Keast, New York 1962.</text:span></text:p></draw:text-box></draw:frame><draw:frame draw:style-name="fr14" svg:x="2.806cm" svg:y="25.926cm" svg:width="15.460cm" svg:height="1.448cm" text:anchor-type="paragraph"><draw:text-box><text:p text:style-name="P52"><text:span text:style-name="T20">4</text:span><text:span text:style-name="T21"><text:s text:c="1"/>J. Dryden, </text:span><text:span text:style-name="CharStyle21">Of the Original and Progress of Satire</text:span><text:span text:style-name="T21"><text:s text:c="1"/>(1693), [w:] </text:span><text:span text:style-name="CharStyle21">idem, Of Dramatic Poesy and<text:line-break/>Other Critical Essays,</text:span><text:span text:style-name="T21"><text:s text:c="1"/></text:span><text:span text:style-name="T26">ed. </text:span><text:span text:style-name="T21">G. Watson, London 1962, vol. 2, s. 144, </text:span><text:span text:style-name="CharStyle20">przytaczam za: </text:span><text:a xlink:href="http://spenserians"><text:span text:style-name="T21">http://spenserians</text:span></text:a><text:span text:style-name="T21">.<text:line-break/>cath.vt.edu/CommentRecord.php?cmmtid=451 </text:span><text:span text:style-name="CharStyle20">(dostęp: </text:span><text:span text:style-name="T21">10.01.2017).</text:span></text:p></draw:text-box></draw:frame></text:p>
      </text:section>
      <text:section text:style-name="Sect3" text:name="Section3">
        <text:p text:style-name="P150"><draw:frame draw:style-name="fr15" svg:x="2.812cm" svg:y="2.344cm" fo:min-width="0.635cm" fo:min-height="0.418cm" text:anchor-type="paragraph"><draw:text-box><text:p text:style-name="P41"><text:span text:style-name="CharStyle13">332</text:span></text:p></draw:text-box></draw:frame><draw:frame draw:style-name="fr16" svg:x="15.342cm" svg:y="2.311cm" fo:min-width="2.903cm" fo:min-height="0.490cm" text:anchor-type="paragraph"><draw:text-box><text:p text:style-name="P93"><text:span text:style-name="CharStyle13">Andrzej Borowski</text:span></text:p></draw:text-box></draw:frame><draw:frame draw:style-name="fr17" svg:x="2.836cm" svg:y="3.422cm" svg:width="15.385cm" svg:height="20.560cm" text:anchor-type="paragraph"><draw:text-box><text:p text:style-name="P133"><text:span text:style-name="CharStyle6">[Czyż Wergiliusz nie odmienił w swojej </text:span><text:span text:style-name="CharStyle14">Eneidzie</text:span><text:span text:style-name="CharStyle6"><text:s text:c="1"/>stylu bycia bohaterów Homera?<text:line-break/>Zapewne tak, i to na lepsze. Bowiem Wergiliusz był bardziej cywilizowany i lepiej wy-<text:line-break/>chowany; pisał stosownie do rzymskiej ogłady w czasach rządów cesarza Augusta, nie<text:line-break/>zaś wedle prostactwa epoki Agamemnona albo czasów Homera. Dlaczego mielibyśmy<text:line-break/>ograniczać naszą cielesność, poddając ją tylko jednemu stylowi ubioru? Czyż satyry<text:line-break/></text:span><text:span text:style-name="T8">Donne’a, </text:span><text:span text:style-name="CharStyle6">które obfitują w tak wiele dowcipu, nie wyglądałyby jeszcze bardziej czaru-<text:line-break/>jąco, gdyby on sam bardziej się liczył ze słowami i z metrum? Tak jednak blisko naśla-<text:line-break/>dował Horacego, że z konieczności musi być z nim porównywany. A mogę powiedzieć<text:line-break/>bez wahania o obecnych czasach, że jeśli nie byliśmy tak bardzo dowcipni, jak </text:span><text:span text:style-name="T10">Donne,<text:line-break/></text:span><text:span text:style-name="CharStyle6">to przecież jesteśmy lepszymi poetami, (przeł. </text:span><text:span text:style-name="T9">A.B.)]</text:span></text:p><text:p text:style-name="P67"><text:span text:style-name="CharStyle6">W cytowanym fragmencie, podobnie jak w innych jeszcze uwagach Drydena<text:line-break/>na temat poezji Johna Donnea, zwraca uwagę podkreślenie przez niego roli błys-<text:line-break/>kotliwego pomysłu </text:span><text:span text:style-name="CharStyle14">(wit)</text:span><text:span text:style-name="CharStyle6"><text:s text:c="1"/>czyli „dowcipu” w staropolskim, nie współczesnym<text:line-break/>znaczeniu tego słowa, określenie zaś „metafizyka” zdaje się mieć bliższy związek<text:line-break/>z estetyką konceptyzmu niż z problematyką filozoficzną w ogólności, a z ontologią<text:line-break/>w szczególności. Dlatego właśnie, jak sądzę, w tej samej rozprawie na temat po-<text:line-break/>chodzenia i rozwoju satyry Dryden zamieścił ową słynną formułę, która faktycz-<text:line-break/>nie przesądziła o późniejszym ukierunkowaniu wyrażenia „poezja metafizyczna”:</text:span></text:p><text:p text:style-name="P107"><text:span text:style-name="T8">Donne affects the metaphysics not only in his Satires, but in his amorous verses where<text:line-break/>Nature only should reign, and perplexes the minds of the fair sex with nice specula-<text:line-break/>tions of philosophy when he should engage their hearts and entertain them with the<text:line-break/>softnesses of love. In this (if I may be pardoned for so bold a truth) Mr. Cowley has<text:line-break/>copied him to a fault</text:span><text:span text:style-name="T12">5</text:span><text:span text:style-name="T8">.</text:span></text:p><text:p text:style-name="P90"><text:span text:style-name="T8">[Donne </text:span><text:span text:style-name="CharStyle6">pozoruje metafizykę nie tylko w swych satyrach, ale też w swoich wierszach<text:line-break/>miłosnych, gdzie jedynie natura panować powinna, i wprawia w zakłopotanie umysły<text:line-break/>płci pięknej subtelnymi spekulacjami filozoficznymi, kiedy powinien raczej zjednać<text:line-break/>ich serca i zabawić je miłosną delikatnością. W tym zaś (jeśli można mi wybaczyć zu-<text:line-break/>chwałość powiedzenia prawdy) </text:span><text:span text:style-name="T8">Mr. Cowley </text:span><text:span text:style-name="CharStyle6">imitował go aż do przesady, (przeł. </text:span><text:span text:style-name="T9">A.B.)]</text:span></text:p><text:p text:style-name="P113"><text:span text:style-name="CharStyle6">Sam termin „metafizyka” został tu użyty przez Drydena (którego notabene rolę<text:line-break/>odegraną w rewolucji estetycznej </text:span><text:span text:style-name="T8">lord Macaulay </text:span><text:span text:style-name="CharStyle6">porównał do roli Cromwella)</text:span><text:span text:style-name="T6">6</text:span><text:span text:style-name="CharStyle6"><text:line-break/>nie w znaczeniu nazwy dyscypliny filozoficznej, lecz raczej potocznie kojarzone-<text:line-break/>go z nią dyskursu. Dlatego też posłużył Drydenowi do określenia pozorności głę-<text:line-break/>bi myślowej wskazanych tekstów, falsyfikującej ich rzeczywistą tematykę, a także</text:span></text:p></draw:text-box></draw:frame><draw:frame draw:style-name="fr18" svg:x="2.794cm" svg:y="24.934cm" svg:width="15.452cm" svg:height="0.982cm" text:anchor-type="paragraph"><draw:text-box><text:p text:style-name="P115"><text:span text:style-name="T13">5</text:span><text:span text:style-name="CharStyle18"><text:s text:c="1"/>J. Dryden, </text:span><text:span text:style-name="CharStyle17">A Discourse Concerning the Original and Progress of Satire,</text:span><text:span text:style-name="T14"><text:s text:c="1"/></text:span><text:span text:style-name="CharStyle18">przytaczam </text:span><text:span text:style-name="T17">za: </text:span><text:span text:style-name="T33">G. </text:span><text:span text:style-name="T14">Wil-<text:line-break/>liamson, </text:span><text:span text:style-name="CharStyle17">Six Metaphysical Poets: A Readers Guide,</text:span><text:span text:style-name="T14"><text:s text:c="1"/>Syracuse 1967, s. 5.</text:span></text:p></draw:text-box></draw:frame><draw:frame draw:style-name="fr19" svg:x="2.794cm" svg:y="25.926cm" svg:width="15.452cm" svg:height="1.448cm" text:anchor-type="paragraph"><draw:text-box><text:p text:style-name="P94"><text:span text:style-name="T20">6</text:span><text:span text:style-name="T21"><text:s text:c="1"/>[T. Babington Macaulay], </text:span><text:span text:style-name="CharStyle21">Reviews, Essays and Poems by Lord Macaulay,</text:span><text:span text:style-name="T21"><text:s text:c="1"/>London 1890, s. 293;<text:line-break/></text:span><text:span text:style-name="CharStyle20">„[...] </text:span><text:span text:style-name="T21">His life was commensurate with the period during which a great revolution in public taste<text:line-break/>was effected; and in that revolution he played the part of Cromwell”.</text:span></text:p></draw:text-box></draw:frame></text:p>
      </text:section>
      <text:section text:style-name="Sect4" text:name="Section4">
        <text:p text:style-name="P151"><draw:frame draw:style-name="fr20" svg:x="2.782cm" svg:y="2.320cm" fo:min-width="8.703cm" fo:min-height="0.483cm" text:anchor-type="paragraph"><draw:text-box><text:p text:style-name="P83"><text:span text:style-name="CharStyle23">John Dryden i Samuel Johnson </text:span><text:span text:style-name="T28">o poetach metafizycznych</text:span></text:p></draw:text-box></draw:frame><draw:frame draw:style-name="fr21" svg:x="17.598cm" svg:y="2.344cm" fo:min-width="0.635cm" fo:min-height="0.427cm" text:anchor-type="paragraph"><draw:text-box><text:p text:style-name="P29"><text:span text:style-name="T29">333</text:span></text:p></draw:text-box></draw:frame><draw:frame draw:style-name="fr22" svg:x="2.842cm" svg:y="3.374cm" svg:width="15.376cm" svg:height="20.705cm" text:anchor-type="paragraph"><draw:text-box><text:p text:style-name="P27"><text:span text:style-name="CharStyle6">i funkcję użytych do ich konstrukcji środków stylistycznych. Podkreślać miał<text:line-break/>tutaj także opozycję pomiędzy przykrą, bo kłopotliwą (ale - zdaniem autora tej<text:line-break/>diagnozy - tylko dla umysłu kobiecego!) abstrakcyjną (czyli jakoby nienaturalną)<text:line-break/>subtelnością dyskursu filozoficznego a dosłowną (czyli jakoby bliższą naturze)<text:line-break/>zmysłowością, która miałaby służyć emocjonalnej perswazji oraz miłosnej „roz-<text:line-break/>rywce” </text:span><text:span text:style-name="CharStyle15">(!),</text:span><text:span text:style-name="CharStyle6"><text:s text:c="1"/>kojarzonej tu wyraźnie i zdumiewająco wyłącznie z „miękką” (czyżby<text:line-break/>prerokokową?) stylistyką buduarowej intymności</text:span><text:span text:style-name="T6">7</text:span><text:span text:style-name="CharStyle6">. Prawdopodobnym przykła-<text:line-break/>dem dla tego rodzaju krytycznego komentarza może być m.in. </text:span><text:span text:style-name="CharStyle14">Ekstaza,</text:span><text:span text:style-name="CharStyle6"><text:s text:c="1"/>zwłaszcza<text:line-break/>zaś jej ten oto urywek:</text:span></text:p><text:p text:style-name="P108"><text:span text:style-name="CharStyle15">[...</text:span><text:span text:style-name="CharStyle6"><text:s text:c="1"/>] </text:span><text:span text:style-name="T8">When love with one another so<text:line-break/></text:span><text:span text:style-name="T11">Interinanimates</text:span><text:span text:style-name="T8"><text:s text:c="1"/>two souls,</text:span></text:p><text:p text:style-name="P119"><text:span text:style-name="T8">That abler soul, which thence doth flow,</text:span></text:p><text:p text:style-name="P125"><text:span text:style-name="T8">Defects of loneliness controls.</text:span></text:p><text:p text:style-name="P138"><text:span text:style-name="T8">We then, who are this new soul, know<text:line-break/>Of what we are compos’d and made,</text:span></text:p><text:p text:style-name="P127"><text:span text:style-name="T8">For th’ atomies of which we grow<text:line-break/>Are souls, whom no change can invade.</text:span></text:p><text:p text:style-name="P80"><text:span text:style-name="T8">But oh alas, so long, so far,</text:span></text:p><text:p text:style-name="P77"><text:span text:style-name="T8">Our bodies why do we forbear?</text:span></text:p><text:p text:style-name="P117"><text:span text:style-name="T8">They’are ours, though they’are not we; we are<text:line-break/>The intelligences, they the spheres.</text:span></text:p><text:p text:style-name="P76"><text:span text:style-name="T8">We owe them thanks, because they thus<text:line-break/>Did us, to us, at first convey,</text:span></text:p><text:p text:style-name="P54"><text:span text:style-name="T8">Yielded their senses’ force to us,</text:span></text:p><text:p text:style-name="P32"><text:span text:style-name="T8">Nor are dross to us, but allay.</text:span></text:p><text:p text:style-name="P75"><text:span text:style-name="T8">On man heaven’s influence works not so,</text:span></text:p><text:p text:style-name="P121"><text:span text:style-name="T8">But that it first imprints the air;</text:span></text:p><text:p text:style-name="P72"><text:span text:style-name="T8">So soul into the soul may flow,</text:span></text:p><text:p text:style-name="P71"><text:span text:style-name="T8">Though it to body first repair. </text:span><text:span text:style-name="T11">[...</text:span><text:span text:style-name="T8"><text:s text:c="1"/></text:span><text:span text:style-name="T11">]</text:span><text:span text:style-name="T34">8</text:span></text:p><text:p text:style-name="P99"><text:span text:style-name="CharStyle6">W przekładzie Stanisława Barańczaka brzmi ten fragment następująco:</text:span></text:p><text:p text:style-name="P98"><text:span text:style-name="CharStyle6">Tak też, gdy miłość dystans zmniejsza<text:line-break/>Między duszami dwiema, z wolna<text:line-break/>Rodzi się jedna, lecz silniejsza,</text:span></text:p><text:p text:style-name="P102"><text:span text:style-name="CharStyle6">Od wad samotnej duszy wolna.</text:span></text:p><text:p text:style-name="P103"><text:span text:style-name="CharStyle6">Kto kocha zaś, ten jest świadomy,</text:span></text:p><text:p text:style-name="P51"><text:span text:style-name="CharStyle6">Że w nowej duszy nic nie straci,</text:span></text:p><text:p text:style-name="P25"><text:span text:style-name="CharStyle6">Bo jej składniki, jej atomy,</text:span></text:p></draw:text-box></draw:frame><draw:frame draw:style-name="fr23" svg:x="2.799cm" svg:y="24.934cm" svg:width="15.460cm" svg:height="1.921cm" text:anchor-type="paragraph"><draw:text-box><text:p text:style-name="P26"><text:span text:style-name="T20">7</text:span><text:span text:style-name="CharStyle20"><text:s text:c="1"/>Jest więc to określenie aluzją do stylistyki znacznie, jak sądzę, bardziej wyrazistą, niż odno-<text:line-break/>sząca się do tematów raczej niż formy ekspresji poetyckiej formuła: </text:span><text:span text:style-name="T21">„metaphysical ideas and </text:span><text:span text:style-name="CharStyle20">scho-<text:line-break/>lastical </text:span><text:span text:style-name="T21">quiddities”, </text:span><text:span text:style-name="CharStyle20">którą posłużył się znacznie wcześniej od Drydena w jednym ze swoich listów<text:line-break/></text:span><text:span text:style-name="T21">Drummond of </text:span><text:span text:style-name="CharStyle20">Hawthornden (zob. H. </text:span><text:span text:style-name="T21">Gardner, </text:span><text:span text:style-name="CharStyle21">Metaphysical Poets,</text:span><text:span text:style-name="T21"><text:s text:c="1"/></text:span><text:span text:style-name="CharStyle20">London 1967, </text:span><text:span text:style-name="T21">s. </text:span><text:span text:style-name="CharStyle20">XIX).</text:span></text:p></draw:text-box></draw:frame><draw:frame draw:style-name="fr24" svg:x="2.799cm" svg:y="26.855cm" svg:width="15.460cm" svg:height="0.517cm" text:anchor-type="paragraph"><draw:text-box><text:p text:style-name="P135"><text:span text:style-name="T20">8</text:span><text:span text:style-name="CharStyle20"><text:s text:c="1"/>J. </text:span><text:span text:style-name="T21">Donne, </text:span><text:span text:style-name="CharStyle21">Selected Poetry,</text:span><text:span text:style-name="T21"><text:s text:c="1"/>oprac. J. Carey, Oxford 1998, s. 115. Podkr. - A.B.</text:span></text:p></draw:text-box></draw:frame></text:p>
      </text:section>
      <text:section text:style-name="Sect5" text:name="Section5">
        <text:p text:style-name="P152"><draw:frame draw:style-name="fr25" svg:x="2.824cm" svg:y="2.344cm" fo:min-width="0.644cm" fo:min-height="0.418cm" text:anchor-type="paragraph"><draw:text-box><text:p text:style-name="P106"><text:span text:style-name="CharStyle13">334</text:span></text:p></draw:text-box></draw:frame><draw:frame draw:style-name="fr26" svg:x="15.355cm" svg:y="2.311cm" fo:min-width="2.903cm" fo:min-height="0.490cm" text:anchor-type="paragraph"><draw:text-box><text:p text:style-name="P65"><text:span text:style-name="CharStyle13">Andrzej Borowski</text:span></text:p></draw:text-box></draw:frame><draw:frame draw:style-name="fr27" svg:x="2.833cm" svg:y="3.441cm" svg:width="15.392cm" svg:height="21.648cm" text:anchor-type="paragraph"><draw:text-box><text:p text:style-name="P111"><text:span text:style-name="CharStyle6">To dusze w dawnej swej postaci.</text:span></text:p><text:p text:style-name="P129"><text:span text:style-name="CharStyle6">Lecz czemuż nie mieć ciał w pamięci,</text:span></text:p><text:p text:style-name="P95"><text:span text:style-name="CharStyle6">Co nasze są, choć nie są nami?</text:span></text:p><text:p text:style-name="P112"><text:span text:style-name="CharStyle6">My - duchem, co sferami kręci,</text:span></text:p><text:p text:style-name="P116"><text:span text:style-name="CharStyle6">One - naszymi są sferami.</text:span></text:p><text:p text:style-name="P64"><text:span text:style-name="CharStyle6">To ciała wpierw nam udzieliły</text:span></text:p><text:p text:style-name="P87"><text:span text:style-name="CharStyle6">Nas samych - wdzięczni bądźmy zatem;</text:span></text:p><text:p text:style-name="P123"><text:span text:style-name="CharStyle6">Są, dając nam swych zmysłów siły,</text:span></text:p><text:p text:style-name="P39"><text:span text:style-name="CharStyle6">Nie żużlem, lecz amalgamatem.</text:span></text:p><text:p text:style-name="P37"><text:span text:style-name="CharStyle6">Wpływ niebios działa na człowieka,</text:span></text:p><text:p text:style-name="P88"><text:span text:style-name="CharStyle6">Gdy wpierw na świecie się odbije;</text:span></text:p><text:p text:style-name="P89"><text:span text:style-name="CharStyle6">Podobnie każda z dusz przecieka<text:line-break/>W inną, choć pierwej w ciele żyje</text:span><text:span text:style-name="T6">9</text:span><text:span text:style-name="CharStyle6">.</text:span></text:p><text:p text:style-name="P38"><text:span text:style-name="CharStyle6">Otóż w tekście pierwotnym Donnea zwraca uwagę m.in. czasownik </text:span><text:span text:style-name="CharStyle14">inter-<text:line-break/>inanimate,</text:span><text:span text:style-name="CharStyle6"><text:s text:c="1"/>w potocznej angielszczyźnie nie występujący, którym posłużył się<text:line-break/>(za Donneem) w zwrocie </text:span><text:span text:style-name="T7">interinanimation of words</text:span><text:span text:style-name="T8"><text:s text:c="1"/>Ivor Armstrong Richards dla<text:line-break/></text:span><text:span text:style-name="CharStyle6">określenia wzajemnych oddziaływań wyrażeń znajdujących się w tekście blisko<text:line-break/>siebie</text:span><text:span text:style-name="T6">10</text:span><text:span text:style-name="CharStyle6">. Można zatem rzeczywiście i tej, i innym jeszcze w przytoczonym tekś-<text:line-break/>cie obecnym konstrukcjom stylistycznym, jak choćby tym, które służą „rozwa-<text:line-break/>żaniom” na temat złączenia się dusz itp., postawić, choć może mniej złośliwie,<text:line-break/>niż uczynił to Dryden, zarzut pretensjonalności (a może, co bardziej prawdo-<text:line-break/>podobne, niestosownej tu żartobliwości). Trudno natomiast dopatrywać się<text:line-break/>w tego rodzaju stylistyce znamion głębokiej refleksji filozoficznej, a tym bardziej<text:line-break/>metafizycznej.</text:span></text:p><text:p text:style-name="P40"><text:span text:style-name="CharStyle6">Warto również przy okazji zwrócić uwagę na przywołanie motywu „zaba-<text:line-break/>wiania kobiety miłością”, albo też po prostu „zabawy w miłość”, harmonizu-<text:line-break/>jącego z liberalną do pewnego stopnia kulturą towarzyską epoki Restauracji,<text:line-break/>tak sugestywnie opisywaną choćby w </text:span><text:span text:style-name="CharStyle14">Dziennikach</text:span><text:span text:style-name="CharStyle6"><text:s text:c="1"/>Samuela Pepysa. Na czym,<text:line-break/>w takim razie, miałoby polegać owo „bałamucenie metafizyką” realizowane ja-<text:line-break/>koby przez Donnea na poziomie stylistyki poetyckiej, bo przecież nie tematy-<text:line-break/>ki, albo jeszcze szerzej rzecz ujmując, również i funkcji tekstu, bądź to satyrycz-<text:line-break/>nego, bądź też erotycznego? Odpowiedzi na tę kwestię należałoby, rzecz jasna,<text:line-break/>jak to wskazano wyżej, szukać w analizie stylistycznej konkretnego tekstu, nie<text:line-break/>można jednak ignorować także i wypowiedzi krytycznych o szerszym, bardziej<text:line-break/>ogólnym zasięgu. W końcu to właśnie Dryden jako krytyk, a potem Samuel<text:line-break/>Johnson jako komentator i biograf „poetów angielskich” tę etykietę „metafizycz-<text:line-break/>ności” tekstom Donnea i innych jeszcze współczesnych mu poetów przypisali</text:span></text:p></draw:text-box></draw:frame><draw:frame draw:style-name="fr28" svg:x="2.799cm" svg:y="25.866cm" svg:width="15.469cm" svg:height="0.982cm" text:anchor-type="paragraph"><draw:text-box><text:p text:style-name="P63"><text:span text:style-name="T20">9</text:span><text:span text:style-name="CharStyle20"><text:s text:c="1"/>J. </text:span><text:span text:style-name="T36">Donne, </text:span><text:span text:style-name="T32">Ekstaza,</text:span><text:span text:style-name="CharStyle20"><text:s text:c="1"/>przeł. Stanisław Barańczak, [w:] </text:span><text:span text:style-name="T32">Antologia angielskiej poezji metafizycznej<text:line-break/>XVII stulecia,</text:span><text:span text:style-name="CharStyle20"><text:s text:c="1"/>wybór, wstęp, przekł. i oprać. S. Barańczak, Warszawa 1982, s. 68-69.</text:span></text:p></draw:text-box></draw:frame><draw:frame draw:style-name="fr29" svg:x="2.799cm" svg:y="26.857cm" svg:width="15.469cm" svg:height="0.517cm" text:anchor-type="paragraph"><draw:text-box><text:p text:style-name="P43"><text:span text:style-name="T20">10</text:span><text:span text:style-name="CharStyle20"><text:s text:c="1"/></text:span><text:span text:style-name="T26">I.A. Richards, </text:span><text:span text:style-name="CharStyle21">The Philosophy of Rhetoric,</text:span><text:span text:style-name="T21"><text:s text:c="1"/>Oxford 1995, s. 47-66.</text:span></text:p></draw:text-box></draw:frame></text:p>
      </text:section>
      <text:section text:style-name="Sect6" text:name="Section6">
        <text:p text:style-name="P153"><draw:frame draw:style-name="fr30" svg:x="2.785cm" svg:y="2.320cm" fo:min-width="8.703cm" fo:min-height="0.483cm" text:anchor-type="paragraph"><draw:text-box><text:p text:style-name="P118"><text:span text:style-name="CharStyle23">John Dryden i Samuel Johnson </text:span><text:span text:style-name="T28">o poetach metafizycznych</text:span></text:p></draw:text-box></draw:frame><draw:frame draw:style-name="fr31" svg:x="17.602cm" svg:y="2.344cm" fo:min-width="0.635cm" fo:min-height="0.427cm" text:anchor-type="paragraph"><draw:text-box><text:p text:style-name="P74"><text:span text:style-name="T29">335</text:span></text:p></draw:text-box></draw:frame><draw:frame draw:style-name="fr32" svg:x="2.836cm" svg:y="3.374cm" svg:width="15.385cm" svg:height="14.101cm" text:anchor-type="paragraph"><draw:text-box><text:p text:style-name="P120"><text:span text:style-name="CharStyle6">i ją upowszechnili. Istotne natomiast i charakterystyczne dla niektórych z tych<text:line-break/>wypowiedzi jest współwystępowanie w kontekście uwag na temat owej poety-<text:line-break/>ckiej „metafizyczności” także i wzmianek odnoszących się do „dowcipu” (w/t)</text:span><text:span text:style-name="T6">11</text:span><text:span text:style-name="CharStyle6">.<text:line-break/>Powiązanie to najwyraźniej jest czytelne w uwagach autora </text:span><text:span text:style-name="CharStyle14">Żywotów poetów</text:span><text:span text:style-name="CharStyle6"><text:s text:c="1"/>po-<text:line-break/>święconych twórczości Abrahama Cowleya, poety młodszego od Donnea o trzy-<text:line-break/>dzieści sześć lat, czyli o ponad jedno pokolenie, którego estetykę poetycką Dry-<text:line-break/>den scharakteryzował przytoczonym wyżej słynnym dopowiedzeniem odnośnie<text:line-break/>do „metafizycznej” stylistyki autora </text:span><text:span text:style-name="T7">The Holy Sonnets.</text:span><text:span text:style-name="T8"><text:s text:c="1"/></text:span><text:span text:style-name="CharStyle6">Johnson nie tylko jednak<text:line-break/>przejął od Drydena jego pomysł zastosowania terminu </text:span><text:span text:style-name="T7">metaphysics</text:span><text:span text:style-name="T8"><text:s text:c="1"/></text:span><text:span text:style-name="CharStyle6">do charakte-<text:line-break/>rystyki estetyki poetyckiej Cowleya, lecz powiązał to określenie z poszerzonymi<text:line-break/>rozważaniami na temat „dowcipu”:</text:span></text:p><text:p text:style-name="P122"><text:span text:style-name="CharStyle6">Wit, </text:span><text:span text:style-name="T8">like all other things, subject by their nature to the choice of man, has its chang-<text:line-break/>es and fashions, and, at different times, takes different forms. About the beginning<text:line-break/>of the seventeenth century, appeared a race of writers, that may be termed the meta-<text:line-break/>physical poets; of whom in a criticism on the works of Cowley, it is not improper<text:line-break/>to give some account. The metaphysical poets were men of learning, and, to show their<text:line-break/>learning was their whole endeavour; but, unluckily resolving to show it in rhyme, in-<text:line-break/>stead of writing poetry, they only wrote verses, and, very often, such verses as stood<text:line-break/>the trial of the finger better than of the ear; for the modulation was so imperfect, that<text:line-break/>they were only found to be verses by counting the syllables. If the father of criticism<text:line-break/>has rightly denominated poetry, ‘technae mimaetikhae’, an imitative art, these writ-<text:line-break/>ers will, without great wrong, lose their right to the name of poets; for they cannot be<text:line-break/>said to have imitated any thing; they neither copied nature nor life; neither painted<text:line-break/>the forms of matter, nor represented the operations of intellect. Those, however, who</text:span></text:p></draw:text-box></draw:frame><draw:frame draw:style-name="fr33" svg:x="2.803cm" svg:y="18.373cm" svg:width="15.460cm" svg:height="8.999cm" text:anchor-type="paragraph"><draw:text-box><text:p text:style-name="P100"><text:span text:style-name="T20">11</text:span><text:span text:style-name="T21"><text:s text:c="1"/></text:span><text:span text:style-name="CharStyle20">Termin </text:span><text:span text:style-name="CharStyle21">wit</text:span><text:span text:style-name="T21"><text:s text:c="1"/></text:span><text:span text:style-name="CharStyle20">tłumaczony bywa na polski wyrazem „dowcip”, któremu odpowiada łaciński<text:line-break/>rzeczownik </text:span><text:span text:style-name="T32">argutum</text:span><text:span text:style-name="CharStyle20"><text:s text:c="1"/>lub </text:span><text:span text:style-name="T32">argutia,</text:span><text:span text:style-name="CharStyle20"><text:s text:c="1"/>użyty przez Sarbiewskiego w jego rozprawie </text:span><text:span text:style-name="T32">De acuto et arguto.<text:line-break/></text:span><text:span text:style-name="CharStyle20">Uważam to za uzasadnione, problem jednak w tym, że Samuel Johnson rozumiał </text:span><text:span text:style-name="T32">wit</text:span><text:span text:style-name="CharStyle20"><text:s text:c="1"/>tak samo jak<text:line-break/>Sarbiewski definiował „puentę”, czyli </text:span><text:span text:style-name="T25">acutum</text:span><text:span text:style-name="CharStyle20">: </text:span><text:span text:style-name="T37">„[...]</text:span><text:span text:style-name="CharStyle20"><text:s text:c="1"/></text:span><text:span text:style-name="T21">[wit] maybe considered as a kind of discordia<text:line-break/>concors; a combination of dissimilar images or discovery of occult resemblances in things appar-<text:line-break/>ently unlike. Of wit thus defined they </text:span><text:span text:style-name="CharStyle24">[...]</text:span><text:span text:style-name="T21"><text:s text:c="1"/>have more than enough. The most heterogeneous ideas<text:line-break/>are yoked by violence together; nature and art are ransacked for illustrations, comparisons, and<text:line-break/>allusions; their learning instructs, and their subtility surprises; but the reader commonly thinks<text:line-break/>his improvement dearly bought, and though he sometimes admires is seldom pleased”, S. John-<text:line-break/>son, </text:span><text:span text:style-name="CharStyle21">The Lives of the English Poets,</text:span><text:span text:style-name="T21"><text:s text:c="1"/>London 1825, s. 6. </text:span><text:span text:style-name="CharStyle24">[(...)</text:span><text:span text:style-name="T21"><text:s text:c="1"/></text:span><text:span text:style-name="CharStyle20">‘dowcip’ można rozumieć jako rodzaj<text:line-break/>‘niezgodnej zgodności’; kombinację niepodobnych do siebie obrazów albo wydobycie ukrytych po-<text:line-break/>dobieństw w rzeczach oczywiście do siebie niepodobnych. ‘Dowcipu tak zdefiniowanego </text:span><text:span text:style-name="T36">[Donne<text:line-break/></text:span><text:span text:style-name="CharStyle20">i inni poeci - </text:span><text:span text:style-name="T26">A.B.] </text:span><text:span text:style-name="CharStyle20">mają aż nadto. Pojęcia najbardziej wobec siebie różnorodne zostają gwałtem ze<text:line-break/>sobą sprzężone; natura i sztuka bywają plądrowane w poszukiwaniu obrazowych przykładów, po-<text:line-break/>równań i aluzji; ich uczoność poucza, ich subtelność zadziwia; jednakże czytelnik zazwyczaj uważa<text:line-break/>to swoje usprawnienie za kosztownie opłacone i chociaż czasem odczuwa podziw, to rzadko jest za-<text:line-break/>dowolony. (przeł. </text:span><text:span text:style-name="T26">A.B.)]. </text:span><text:span text:style-name="CharStyle20">Dryden uważał natomiast </text:span><text:span text:style-name="T32">wit</text:span><text:span text:style-name="CharStyle20"><text:s text:c="1"/>za „ostrość konceptu” (</text:span><text:span text:style-name="T32">harpness </text:span><text:span text:style-name="CharStyle21">of conceit),<text:line-break/></text:span><text:span text:style-name="CharStyle20">co bliższe było pojęciu „puenty” </text:span><text:span text:style-name="T25">(acutum),</text:span><text:span text:style-name="T26"><text:s text:c="1"/></text:span><text:span text:style-name="CharStyle20">ale przede wszystkim wiązało </text:span><text:span text:style-name="T32">wit</text:span><text:span text:style-name="CharStyle20"><text:s text:c="1"/>z pojęciem konceptu<text:line-break/>(zob. </text:span><text:span text:style-name="T32">A </text:span><text:span text:style-name="T25">Dictionary </text:span><text:span text:style-name="CharStyle21">of </text:span><text:span text:style-name="T32">Modern </text:span><text:span text:style-name="CharStyle21">Critical </text:span><text:span text:style-name="T25">Terms,</text:span><text:span text:style-name="T26"><text:s text:c="1"/>ed. R. </text:span><text:span text:style-name="T21">Fowler, </text:span><text:span text:style-name="T26">London-Henley-Boston 1973, s. 206).</text:span></text:p></draw:text-box></draw:frame></text:p>
      </text:section>
      <text:section text:style-name="Sect7" text:name="Section7">
        <text:p text:style-name="P154"><draw:frame draw:style-name="fr34" svg:x="2.812cm" svg:y="2.344cm" fo:min-width="0.644cm" fo:min-height="0.427cm" text:anchor-type="paragraph"><draw:text-box><text:p text:style-name="P62"><text:span text:style-name="CharStyle13">336</text:span></text:p></draw:text-box></draw:frame><draw:frame draw:style-name="fr35" svg:x="15.342cm" svg:y="2.311cm" fo:min-width="2.903cm" fo:min-height="0.490cm" text:anchor-type="paragraph"><draw:text-box><text:p text:style-name="P36"><text:span text:style-name="CharStyle13">Andrzej Borowski</text:span></text:p></draw:text-box></draw:frame><draw:frame draw:style-name="fr36" svg:x="2.836cm" svg:y="3.422cm" svg:width="15.385cm" svg:height="22.583cm" text:anchor-type="paragraph"><draw:text-box><text:p text:style-name="P86"><text:span text:style-name="T8">deny them to be poets, allow them to be wits. Dryden confesses of himself and his con-<text:line-break/>temporaries, that they fall below Donne in wit; but maintains, that they surpass him in<text:line-break/>poetry</text:span><text:span text:style-name="T12">12</text:span><text:span text:style-name="T8">.</text:span></text:p><text:p text:style-name="P124"><text:span text:style-name="CharStyle6">[‘dowcip’, jak wszystkie inne rzeczy podporządkowane ze swej natury wyborowi czło-<text:line-break/>wieka, ma swoje odmiany i mody, a w rozmaitych czasach przyjmuje rozmaite formy.<text:line-break/>Około początku wieku siedemnastego pojawił się gatunek poetów, których można<text:line-break/>określić mianem poetów metafizycznych; nie jest rzeczą niestosowną, aby poświęcić<text:line-break/>im wyjaśnienie w kontekście analizy krytycznej utworów Cowleya. Poeci metafizycz-<text:line-break/>ni byli ludźmi uczonymi, a cały swój wysiłek poświęcali unaocznieniu ich uczoności;<text:line-break/>niestety, zdecydowani, aby okazać to w rymie, zamiast pisać poezję pisali zaledwie<text:line-break/>wiersze, i to bardzo często takie wiersze, które bardziej wytrzymywały próbę palca niż<text:line-break/>próbę ucha, bowiem ich modulacja była tak niedoskonała, że to, iż były one wiersza-<text:line-break/>mi, można było stwierdzić tylko licząc sylaby. Jeżeli ojciec krytyki [literackiej - </text:span><text:span text:style-name="T9">A.B.]<text:line-break/></text:span><text:span text:style-name="CharStyle6">słusznie określił poezję jako </text:span><text:span text:style-name="CharStyle14">‘technae mimaetikhae,</text:span><text:span text:style-name="CharStyle6"><text:s text:c="1"/>czyli sztukę naśladowczą, to owi<text:line-break/>pisarze utracą, niewątpliwie, prawo do miana poetów; nie można bowiem o nich po-<text:line-break/>wiedzieć, że naśladowali cokolwiek; ani bowiem nie kopiowali natury, ani życia, ani<text:line-break/>nie odmalowywali form materii, ani nie przedstawiali czynności intelektu. Ci jednak-<text:line-break/>że, którzy im odmawiają bycia poetami, przyzwalają na to, że byli dowcipni. Dryden<text:line-break/>wyznaje, że on sam i jemu współcześni ustępują Donneowi w dowcipie, utrzymuje<text:line-break/>jednak, że przewyższają go w poezji, (przeł. </text:span><text:span text:style-name="T9">A.B.)]</text:span></text:p><text:p text:style-name="P61"><text:span text:style-name="CharStyle6">Przytoczony wyżej komentarz Johnsona, zawierający słynny już osąd poetów<text:line-break/>nazwanych przezeń „metafizycznymi”, powtórzył, upowszechnił i utrwalił powią-<text:line-break/>zanie tego epitetu z „uczonością” i ten szczegół warto, jak się zdaje, przemyśleć nie-<text:line-break/>co głębiej, niż dotąd to czyniono. Mowa tu jest bowiem o przestrzeganiu metryki<text:line-break/>i o swoistym horacjanizmie, na co wcześniej zwracał także uwagę Dryden w związ-<text:line-break/>ku z poezją (i z poetyką) Donnea. Z metafizyką niewiele to ma wspólnego, z jed-<text:line-break/>nym tylko wyjątkiem: wczesnonowożytny horacjanizm, jak całą zresztą ówczesną<text:line-break/>fascynację poezją antyczną, można postrzegać także jako szkołę ekspresji poety-<text:line-break/>ckiej polegającej m.in. na konstrukcjach gnomicznych, sentencjonalnych, do pew-<text:line-break/>nego stopnia również konceptystycznych, „puentowanych” w takim samym sensie,<text:line-break/>w jakim przykład dla ilustracji swoich wywodów „de acuto et arguto” Sarbiewski<text:line-break/>odnalazł w epigramacie Marcjalisa. Otóż scholastyczny „dyskurs metafizyczny”,<text:line-break/>mówiąc ogólnie, bez pomysłowości w komplikowaniu pojęć i wzajemnych pomię-<text:line-break/>dzy nimi relacji znaczeniowych obejść się mógł. Tego rodzaju „wynalazczość” (czy<text:line-break/>raczej komplikacja) pojęciowa kojarzyć się mogła z „metafizyką” na tej samej, choć<text:line-break/>mniej subtelnej intelektualnie zasadzie, jak pomysł Bertranda Russella, aby określać<text:line-break/>dociekania tzw. metafizyczne jako szukanie czarnego kota w całkowicie zaciemnio-<text:line-break/>nym pokoju pod warunkiem, że owego kota tam nie ma. Ten oczywiście satyryczny</text:span></text:p></draw:text-box></draw:frame><draw:frame draw:style-name="fr37" svg:x="3.429cm" svg:y="26.882cm" fo:min-width="7.493cm" fo:min-height="0.490cm" text:anchor-type="paragraph"><draw:text-box><text:p text:style-name="P85"><text:span text:style-name="T13">12</text:span><text:span text:style-name="CharStyle18"><text:s text:c="1"/>S. Johnson, </text:span><text:span text:style-name="CharStyle17">The Lives of the English Poets,</text:span><text:span text:style-name="T14"><text:s text:c="1"/>s. 6.</text:span></text:p></draw:text-box></draw:frame></text:p>
      </text:section>
      <text:section text:style-name="Sect8" text:name="Section8">
        <text:p text:style-name="P155"><draw:frame draw:style-name="fr38" svg:x="2.794cm" svg:y="2.320cm" fo:min-width="8.703cm" fo:min-height="0.483cm" text:anchor-type="paragraph"><draw:text-box><text:p text:style-name="P126"><text:span text:style-name="CharStyle23">John Dryden i Samuel Johnson </text:span><text:span text:style-name="T28">o poetach metafizycznych</text:span></text:p></draw:text-box></draw:frame><draw:frame draw:style-name="fr39" svg:x="17.611cm" svg:y="2.344cm" fo:min-width="0.644cm" fo:min-height="0.427cm" text:anchor-type="paragraph"><draw:text-box><text:p text:style-name="P79"><text:span text:style-name="T29">337</text:span></text:p></draw:text-box></draw:frame><draw:frame draw:style-name="fr40" svg:x="2.828cm" svg:y="3.374cm" svg:width="15.401cm" svg:height="20.937cm" text:anchor-type="paragraph"><draw:text-box><text:p text:style-name="P57"><text:span text:style-name="T8">(ale </text:span><text:span text:style-name="CharStyle6">tylko satyryczny) koncept stał zresztą w sprzeczności z głębszymi (acz scep-<text:line-break/>tycznymi) przemyśleniami angielskiego filozofa na temat metafizyki (tym razem<text:line-break/>już bez kota), prezentowanymi w wielu jego tekstach tej tematyce poświęconych</text:span><text:span text:style-name="T6">13</text:span><text:span text:style-name="CharStyle6">.</text:span></text:p><text:p text:style-name="P28"><text:span text:style-name="CharStyle6">Dociekania filozoficzno-teologiczne, często abstrakcyjne, bardzo też niekie-<text:line-break/>dy odległe przedmiotowo od tekstu Biblii (którego objaśnianie było pierwszym<text:line-break/>i podstawowym zadaniem teologii) inspirowały refleksję nie tylko ontologiczną,<text:line-break/>lecz przede wszystkim eschatologiczną, której szczególny rozkwit w drugiej po-<text:line-break/>łowie XVI wieku odzwierciedlił się także w poezji, nie tyle „metafizycznej”, ile<text:line-break/>po prostu medytacyjno-modlitewnej, jak choćby reprezentatywne dla tego nur-<text:line-break/>tu sonety Sępa Szarzyńskiego czy parafrazy niektórych sonetów Gabriela Fiam-<text:line-break/>my autorstwa Sebastiana Grabowieckiego. Lokalizacja obydwu polskich poetów<text:line-break/>w tzw. procesie historycznoliterackim, jak to określano w polskiej historiografii<text:line-break/>literackiej połowy XX wieku, była i jest kłopotliwa dla każdego autora syntezy<text:line-break/>czy antologii. Tym skwapliwiej przeto nazwano ich „poetami metafizycznymi”,<text:line-break/>bo - jak można przypuszczać - w połowie lat sześćdziesiątych ubiegłego wieku<text:line-break/>określenie to, z ideologicznego i wówczas u nas ważnego punktu widzenia, mniej<text:line-break/>brzmiało ryzykownie niż zwyczajna, rzeczywiście odpowiadająca tematyce,<text:line-break/>a przede wszystkim ich rzeczywistej funkcji medytacyjno-modlitewnej formu-<text:line-break/>ła „poezji religijnej”</text:span><text:span text:style-name="T6">14</text:span><text:span text:style-name="CharStyle6">. Refleksji ontologicznej w ścisłym sensie w sonetach Sępa<text:line-break/>nie ma, z wyjątkiem jednego wersu w sonecie 5, w którym przeczytać można,<text:line-break/>iż „miłość jest własny [czyli właściwy’ - </text:span><text:span text:style-name="T9">A.B.] </text:span><text:span text:style-name="CharStyle6">bieg bycia naszego”. Jedno nato-<text:line-break/>miast, co z potocznie, jak to opisano wyżej, rozumianą „metafizyką” kojarzyć się<text:line-break/>mogło, to właśnie komplikacja stylistyki, wynalazczość słowotwórcza, wreszcie<text:line-break/>konceptyzm nieodzowny do wyrażenia paradoksów, które co najmniej od czasów<text:line-break/>Tertuliana zdawały się charakteryzować chociaż część z nurtów refleksji teolo-<text:line-break/>gicznej, zwłaszcza zaś eschatologicznej. Przykładów na ową niby-„metafizyczną”<text:line-break/>(czyli faktycznie wysubtelnioną), konceptystyczną kreatywność wyobraźni oraz<text:line-break/>podporządkowanej jej stylistyki poetyckiej jest w poezji polskiej i europejskiej aż<text:line-break/>nadto wiele. Porównajmy zatem tylko wyrywkowo, na jednym przykładzie, poe-<text:line-break/>tykę sonetów rodzimych „poetów metafizycznych”, czyli Sępa i Grabowieckiego,<text:line-break/>z tekstami podobnymi pod względem funkcji, tematu i stylistyki, chociaż roz-<text:line-break/>dzielonymi od siebie dystansem ponad trzydziestu lat. Mam tu na myśli sonet<text:line-break/></text:span><text:span text:style-name="T9">XCVII </text:span><text:span text:style-name="CharStyle6">kanonika laterańskiego Gabriela Fiammy </text:span><text:span text:style-name="CharStyle15">(1533-1585),</text:span><text:span text:style-name="CharStyle6"><text:s text:c="1"/>którego nikt „poe-<text:line-break/>tą metafizycznym” nie nazywał, opublikowany w zbiorze jego poematów </text:span><text:span text:style-name="T7">Rime</text:span></text:p></draw:text-box></draw:frame><draw:frame draw:style-name="fr41" svg:x="2.812cm" svg:y="24.934cm" svg:width="15.452cm" svg:height="0.982cm" text:anchor-type="paragraph"><draw:text-box><text:p text:style-name="P128"><text:span text:style-name="T13">13</text:span><text:span text:style-name="CharStyle18"><text:s text:c="1"/>Zob. </text:span><text:span text:style-name="T15">Russell </text:span><text:span text:style-name="CharStyle17">on Metaphysics: Selections from the Writings of Bertrand Russell,</text:span><text:span text:style-name="T14"><text:s text:c="1"/></text:span><text:span text:style-name="T17">ed. </text:span><text:span text:style-name="T14">S. Mumford,<text:line-break/>London-New York 2003.</text:span></text:p></draw:text-box></draw:frame><draw:frame draw:style-name="fr42" svg:x="2.812cm" svg:y="25.917cm" svg:width="15.452cm" svg:height="1.457cm" text:anchor-type="paragraph"><draw:text-box><text:p text:style-name="P140"><text:span text:style-name="T20">14</text:span><text:span text:style-name="T21"><text:s text:c="1"/>Do </text:span><text:span text:style-name="CharStyle20">użycia określenia „poezja religijna” czy szerzej jeszcze: „literatura religijna” uprawnia<text:line-break/>funkcja liturgiczna tekstów, nie zaś ich tematyka czy stylistyka albo konwencja gatunkowa, w któ-<text:line-break/>rych zostały napisane.</text:span></text:p></draw:text-box></draw:frame></text:p>
      </text:section>
      <text:section text:style-name="Sect9" text:name="Section9">
        <text:p text:style-name="P156"><draw:frame draw:style-name="fr43" svg:x="2.803cm" svg:y="2.353cm" fo:min-width="0.635cm" fo:min-height="0.427cm" text:anchor-type="paragraph"><draw:text-box><text:p text:style-name="P96"><text:span text:style-name="CharStyle13">338</text:span></text:p></draw:text-box></draw:frame><draw:frame draw:style-name="fr44" svg:x="15.333cm" svg:y="2.320cm" fo:min-width="2.903cm" fo:min-height="0.490cm" text:anchor-type="paragraph"><draw:text-box><text:p text:style-name="P105"><text:span text:style-name="CharStyle13">Andrzej Borowski</text:span></text:p></draw:text-box></draw:frame><draw:frame draw:style-name="fr45" svg:x="2.828cm" svg:y="3.383cm" svg:width="15.401cm" svg:height="19.946cm" text:anchor-type="paragraph"><draw:text-box><text:p text:style-name="P48"><text:span text:style-name="CharStyle14">spirituali</text:span><text:span text:style-name="CharStyle6"><text:s text:c="1"/></text:span><text:span text:style-name="CharStyle15">(1570,</text:span><text:span text:style-name="CharStyle6"><text:s text:c="1"/>wyd. nast. </text:span><text:span text:style-name="CharStyle15">1573, 1575)</text:span><text:span text:style-name="CharStyle6"><text:s text:c="1"/>oraz sonet </text:span><text:span text:style-name="T8">LXXII </text:span><text:span text:style-name="CharStyle6">„poety metafizycznego”<text:line-break/>Johna </text:span><text:span text:style-name="T10">Donne </text:span><text:span text:style-name="CharStyle6">a </text:span><text:span text:style-name="CharStyle15">(1572-1631)</text:span><text:span text:style-name="CharStyle6"><text:s text:c="1"/>powstały w roku </text:span><text:span text:style-name="CharStyle15">1609</text:span><text:span text:style-name="CharStyle6"><text:s text:c="1"/>i zamieszczony w zbiorze </text:span><text:span text:style-name="T7">Holy<text:line-break/>Sonnets</text:span><text:span text:style-name="T8"><text:s text:c="1"/></text:span><text:span text:style-name="CharStyle6">wydanym dwa lata po śmierci poety.</text:span></text:p><text:p text:style-name="P69"><text:span text:style-name="CharStyle6">Porównywanie tych tekstów uzasadnia fakt, że w obydwu koncept zbudo-<text:line-break/>wany został na zasadzie apostrofy do śmierci. Jednakże ich pomysłowość (</text:span><text:span text:style-name="CharStyle14">argu-<text:line-break/>tia,</text:span><text:span text:style-name="CharStyle6"><text:s text:c="1"/>czyli „dowcip”) polega na różniących się konstrukcjach retorycznych: sonet<text:line-break/>pierwszy jest paradoksalną pochwałą śmierci, drugi zaś szyderstwem z jej pozor-<text:line-break/>nej tylko grozy i wszechmocy. Ponadto sonet Fiammy sparafrazował nasz „poeta<text:line-break/>metafizyczny” Sebastian Grabowiecki, co poszerza dodatkowo pole refleksji nad<text:line-break/>funkcjonalnością interesującego nas epitetu. Wiersz włoskiego kanonika otwiera<text:line-break/>w pierwszej strofie modlitewna apostrofa do Jezusa, zbudowana na paradoksie<text:line-break/>„martwy Jezus rodzi życie”:</text:span></text:p><text:p text:style-name="P114"><text:span text:style-name="CharStyle6">Da </text:span><text:span text:style-name="T10">te </text:span><text:span text:style-name="CharStyle6">morto, </text:span><text:span text:style-name="T10">Gesù, </text:span><text:span text:style-name="CharStyle6">nasce la </text:span><text:span text:style-name="T8">vita,</text:span></text:p><text:p text:style-name="P66"><text:span text:style-name="CharStyle6">Che, morendo per </text:span><text:span text:style-name="T10">l’huom, mort’ </text:span><text:span text:style-name="CharStyle6">hai </text:span><text:span text:style-name="T10">la morte<text:line-break/></text:span><text:span text:style-name="CharStyle6">E dal </text:span><text:span text:style-name="T8">tuo amor in </text:span><text:span text:style-name="T10">noi vien quella morte<text:line-break/></text:span><text:span text:style-name="CharStyle6">Che </text:span><text:span text:style-name="T10">col morir ne scorge a miglior </text:span><text:span text:style-name="T8">vita</text:span><text:span text:style-name="T12">15</text:span><text:span text:style-name="T8">.</text:span></text:p><text:p text:style-name="P130"><text:span text:style-name="CharStyle6">Tego paradoksu </text:span><text:span text:style-name="T10">nie </text:span><text:span text:style-name="CharStyle6">oddała parafraza Grabowieckiego, w której pierwszym wersie<text:line-break/>podmiot zdania zmieniony został na „my”: „Z Twej śmierci, Jezu, dochodzim ży-<text:line-break/>wota [.. </text:span><text:span text:style-name="CharStyle15">.]”</text:span><text:span text:style-name="T34">16</text:span><text:span text:style-name="CharStyle15">.</text:span><text:span text:style-name="CharStyle6"><text:s text:c="1"/>Zniknął też w polskim sonecie koncept „uśmiercenia śmierci” </text:span><text:span text:style-name="CharStyle14">(morf<text:line-break/>hai </text:span><text:span text:style-name="T40">la morte)</text:span><text:span text:style-name="T10"><text:s text:c="1"/></text:span><text:span text:style-name="CharStyle6">przez śmierć Chrystusa. Jest to o tyle ważne, że podobny „dowcip”<text:line-break/>stanowi puentę sonetu 10 </text:span><text:span text:style-name="T10">Donne </text:span><text:span text:style-name="CharStyle6">a: </text:span><text:span text:style-name="CharStyle15">„[...]</text:span><text:span text:style-name="CharStyle6"><text:s text:c="1"/></text:span><text:span text:style-name="T8">Death, thou </text:span><text:span text:style-name="CharStyle6">shalt </text:span><text:span text:style-name="T8">die</text:span><text:span text:style-name="T12">17</text:span><text:span text:style-name="T8"><text:s text:c="1"/></text:span><text:span text:style-name="CharStyle15">[...]”.</text:span><text:span text:style-name="CharStyle6"><text:s text:c="1"/>Grabo-<text:line-break/>wiecki natomiast zastąpił ten koncept banalną, bo oczywistą w świetle Objawie-<text:line-break/>nia formułą odebrania przez Chrystusa śmierci władzy nad człowiekiem: </text:span><text:span text:style-name="CharStyle15">„[...]<text:line-break/></text:span><text:span text:style-name="CharStyle6">władzą śmierci bierzesz </text:span><text:span text:style-name="CharStyle15">[...]”.</text:span><text:span text:style-name="CharStyle6"><text:s text:c="1"/>Drugą strofę sonetu Fiammy rozpoczyna apostro-<text:line-break/>fa do „szczęśliwej, świętej, wdzięcznej śmierci” („Morte felice </text:span><text:span text:style-name="CharStyle25">[...],</text:span><text:span text:style-name="CharStyle6"><text:s text:c="1"/>santa, e cara<text:line-break/></text:span><text:span text:style-name="T10">morte”) </text:span><text:span text:style-name="CharStyle6">- ewokująca nieprzypadkowo obecną już w tradycji poetyckiej (nie tylko<text:line-break/>włoskiej) Franciszkową frazę z jego </text:span><text:span text:style-name="CharStyle14">Cantico </text:span><text:span text:style-name="T7">del </text:span><text:span text:style-name="CharStyle14">sol</text:span><text:span text:style-name="CharStyle6">: </text:span><text:span text:style-name="CharStyle25">„[...]</text:span><text:span text:style-name="CharStyle6"><text:s text:c="1"/>Lodato sii, mio </text:span><text:span text:style-name="T8">Signore,<text:line-break/>per </text:span><text:span text:style-name="CharStyle6">sorella </text:span><text:span text:style-name="T8">nostra </text:span><text:span text:style-name="CharStyle6">morte corporale, </text:span><text:span text:style-name="T10">dalla </text:span><text:span text:style-name="T9">quäle </text:span><text:span text:style-name="CharStyle6">nessun uomo </text:span><text:span text:style-name="T9">vivente </text:span><text:span text:style-name="CharStyle6">puó scappa-<text:line-break/>re </text:span><text:span text:style-name="CharStyle25">[...]”</text:span><text:span text:style-name="T42">18</text:span><text:span text:style-name="CharStyle25">.</text:span><text:span text:style-name="CharStyle6"><text:s text:c="1"/>Owa retoryczna </text:span><text:span text:style-name="CharStyle14">laudatio</text:span><text:span text:style-name="CharStyle6"><text:s text:c="1"/>„świętej, wdzięcznej śmierci” prowadzi z ko-<text:line-break/>lei zarówno w sonecie Fiammy, jak i jego polskiej parafrazie do paradoksalnego<text:line-break/>toposu „umierania z powodu nieumierania”. Znamy tę figurę z poezji mistycznej,<text:line-break/>przede wszystkim ze słynnej „glozy świętej Teresy” (jak ją nazwał w tytule swojej</text:span></text:p></draw:text-box></draw:frame><draw:frame draw:style-name="fr46" svg:x="2.785cm" svg:y="24.012cm" svg:width="15.460cm" svg:height="0.982cm" text:anchor-type="paragraph"><draw:text-box><text:p text:style-name="P92"><text:span text:style-name="T13">15</text:span><text:span text:style-name="CharStyle18"><text:s text:c="1"/>Sonet Fiammy przytaczam za: </text:span><text:span text:style-name="CharStyle17">Rime </text:span><text:span text:style-name="T15">spirituali </text:span><text:span text:style-name="CharStyle17">del </text:span><text:span text:style-name="T15">R.D. Gabriel Fiamma Canonico Regolare<text:line-break/>Lateranense Con </text:span><text:span text:style-name="T43">Vespositione de lui </text:span><text:span text:style-name="T15">medesimo, </text:span><text:span text:style-name="CharStyle17">ristampate </text:span><text:span text:style-name="T15">la terza </text:span><text:span text:style-name="CharStyle17">volta In </text:span><text:span text:style-name="T43">Vinegia MDLXXV,</text:span><text:span text:style-name="T33"><text:s text:c="1"/></text:span><text:span text:style-name="CharStyle18">s. 325.</text:span></text:p></draw:text-box></draw:frame><draw:frame draw:style-name="fr47" svg:x="2.785cm" svg:y="24.994cm" svg:width="15.460cm" svg:height="0.931cm" text:anchor-type="paragraph"><draw:text-box><text:p text:style-name="P132"><text:span text:style-name="T20">16</text:span><text:span text:style-name="CharStyle20"><text:s text:c="1"/>Parafrazę Grabowieckiego przytaczam za: S. Grabowiecki, </text:span><text:span text:style-name="T32">Rymy duchowne,</text:span><text:span text:style-name="CharStyle20"><text:s text:c="1"/>wyd. K. Mrow-<text:line-break/>cewicz, Biblioteka Pisarzy Staropolskich t. 5, Warszawa 1996, s. 142.</text:span></text:p></draw:text-box></draw:frame><draw:frame draw:style-name="fr48" svg:x="2.785cm" svg:y="25.933cm" svg:width="15.460cm" svg:height="0.466cm" text:anchor-type="paragraph"><draw:text-box><text:p text:style-name="P91"><text:span text:style-name="T20">17</text:span><text:span text:style-name="CharStyle20"><text:s text:c="1"/>J. </text:span><text:span text:style-name="T21">Donne, </text:span><text:span text:style-name="CharStyle21">Selected Poems...,</text:span><text:span text:style-name="T21"><text:s text:c="1"/>s. 202.</text:span></text:p></draw:text-box></draw:frame><draw:frame draw:style-name="fr49" svg:x="2.785cm" svg:y="26.390cm" svg:width="15.460cm" svg:height="0.990cm" text:anchor-type="paragraph"><draw:text-box><text:p text:style-name="P134"><text:span text:style-name="T20">18</text:span><text:span text:style-name="T21"><text:s text:c="1"/></text:span><text:span text:style-name="CharStyle20">Tekst </text:span><text:span text:style-name="CharStyle21">Cantico</text:span><text:span text:style-name="T21"><text:s text:c="1"/></text:span><text:span text:style-name="CharStyle20">przytaczam za: </text:span><text:a xlink:href="http://giorgio.cadorini.org/uni/materialy/cantico.html"><text:span text:style-name="T21">http://giorgio.cadorini.org/uni/materialy/cantico.html</text:span></text:a><text:span text:style-name="T21"><text:s text:c="1"/></text:span><text:span text:style-name="CharStyle20">(dostęp:<text:line-break/>10.01.2017).</text:span></text:p></draw:text-box></draw:frame></text:p>
      </text:section>
      <text:section text:style-name="Sect10" text:name="Section10">
        <text:p text:style-name="P157"><draw:frame draw:style-name="fr50" svg:x="2.785cm" svg:y="2.320cm" fo:min-width="8.703cm" fo:min-height="0.483cm" text:anchor-type="paragraph"><draw:text-box><text:p text:style-name="P82"><text:span text:style-name="CharStyle23">John Dryden i Samuel Johnson </text:span><text:span text:style-name="T28">o poetach metafizycznych</text:span></text:p></draw:text-box></draw:frame><draw:frame draw:style-name="fr51" svg:x="17.602cm" svg:y="2.344cm" fo:min-width="0.635cm" fo:min-height="0.427cm" text:anchor-type="paragraph"><draw:text-box><text:p text:style-name="P84"><text:span text:style-name="T29">339</text:span></text:p></draw:text-box></draw:frame><draw:frame draw:style-name="fr52" svg:x="2.836cm" svg:y="3.374cm" svg:width="15.385cm" svg:height="21.361cm" text:anchor-type="paragraph"><draw:text-box><text:p text:style-name="P34"><text:span text:style-name="CharStyle6">parafrazy tego poematu hiszpańskiej mistyczki Zygmunt Krasiński): </text:span><text:span text:style-name="CharStyle25">„[...]</text:span><text:span text:style-name="CharStyle6"><text:s text:c="1"/>I tym<text:line-break/>umieram, że umrzeć nie mogę </text:span><text:span text:style-name="CharStyle25">[...]”</text:span><text:span text:style-name="T42">19</text:span><text:span text:style-name="CharStyle25">.</text:span><text:span text:style-name="CharStyle6"><text:s text:c="1"/>Fiamma bowiem swoją pochwałę śmierci<text:line-break/>zamyka puentą:</text:span></text:p><text:p text:style-name="P136"><text:span text:style-name="CharStyle6">Morendo </text:span><text:span text:style-name="T9">io </text:span><text:span text:style-name="T8">vivo; </text:span><text:span text:style-name="CharStyle6">e moro, stando </text:span><text:span text:style-name="T8">in vita:</text:span></text:p><text:p text:style-name="P35"><text:span text:style-name="CharStyle6">E tanto </text:span><text:span text:style-name="T8">vago </text:span><text:span text:style-name="CharStyle6">son di </text:span><text:span text:style-name="T10">questa morte,</text:span></text:p><text:p text:style-name="P58"><text:span text:style-name="CharStyle6">Che, per poter morir, cara ho la </text:span><text:span text:style-name="T8">vita.</text:span></text:p><text:p text:style-name="P31"><text:span text:style-name="CharStyle6">którą Grabowiecki z kolei oddał następująco:</text:span></text:p><text:p text:style-name="P137"><text:span text:style-name="CharStyle6">Tak ja mrąc żyję; konam, tak żywota<text:line-break/>Dochodzę i tak pożądam tej śmierci,</text:span></text:p><text:p text:style-name="P30"><text:span text:style-name="CharStyle6">Że w niej jest rozkosz mojego żywota.</text:span></text:p><text:p text:style-name="P81"><text:span text:style-name="CharStyle6">Z zestawienia tego wynika wniosek dość oczywisty: zarówno estetyka sonetu<text:line-break/>Fiammy, inspirowana konceptyzmem, jak i bliska jej, choć nie tak wirtuozerska<text:line-break/>stylistycznie parafraza Grabowieckiego z metafizyką w sensie ścisłym nie mają<text:line-break/>nic wspólnego, są bowiem reprezentatywne dla konwencji medytacyjno-modli-<text:line-break/>tewnej, która funkcjonowała w religijnej poezji europejskiej nie tylko na przeło-<text:line-break/>mie stuleci XVI i XVII.</text:span></text:p><text:p text:style-name="P139"><text:span text:style-name="CharStyle6">Sonet 10 Donnea natomiast, choć rozpoczyna się i kończy także apostrofą<text:line-break/>do śmierci, to przecież nie jest mową pochwalną, lecz przemową w konwencji re-<text:line-break/>torycznej nagany (</text:span><text:span text:style-name="T7">vituperatio</text:span><text:span text:style-name="CharStyle6">), szydzącą z niemocy śmierci, która w końcu sama<text:line-break/>musi umrzeć:</text:span></text:p><text:p text:style-name="P55"><text:span text:style-name="T8">Death, be not proud </text:span><text:span text:style-name="CharStyle25">[...]</text:span><text:span text:style-name="CharStyle6"><text:s text:c="1"/></text:span><text:span text:style-name="T8">Death, thou </text:span><text:span text:style-name="CharStyle6">shalt </text:span><text:span text:style-name="T8">die.</text:span></text:p><text:p text:style-name="P56"><text:span text:style-name="CharStyle6">Dlatego szyderstwo z pozornej tylko grozy i wszechmocy śmierci przybiera sty-<text:line-break/>listykę ironicznego współczucia </text:span><text:span text:style-name="CharStyle25">(„[...]</text:span><text:span text:style-name="CharStyle6"><text:s text:c="1"/></text:span><text:span text:style-name="T8">poor Death </text:span><text:span text:style-name="CharStyle25">[...]”),</text:span><text:span text:style-name="CharStyle6"><text:s text:c="1"/>jednakże funkcja tego<text:line-break/>pomysłu z refleksją metafizyczną nie ma nic wspólnego. Bliska jest natomiast<text:line-break/>temperamentowi i wyobraźni królewskiego kaznodziei i dziekana katedry św. Pa-<text:line-break/>wła, na którego homilie schodził się cały Londyn. Paradoksalne ujęcie tematyki<text:line-break/>eschatologicznej pełni tu wyraźnie funkcję konsolacyjną.</text:span></text:p><text:p text:style-name="P141"><text:span text:style-name="CharStyle6">Przytoczony wcześniej urywek poematu erotycznego Donnea z przywołanym<text:line-break/>wyżej jego sonetem 10 łączy zatem „dowcip” taki, jak go rozumiał Sarbiewski,<text:line-break/>łączy też jego funkcja dla całej europejskiej estetyki konceptystycznej swoista,<text:line-break/>a mianowicie „żartobliwość”. Owszem, koncept jako trudne czasami ćwiczenie<text:line-break/>dla wyobraźni i w końcu też inteligencji czytelnika nie przyprawiał go jednak</text:span></text:p></draw:text-box></draw:frame><draw:frame draw:style-name="fr53" svg:x="2.803cm" svg:y="25.874cm" svg:width="15.443cm" svg:height="1.498cm" text:anchor-type="paragraph"><draw:text-box><text:p text:style-name="P53"><text:span text:style-name="T20">19</text:span><text:span text:style-name="CharStyle20"><text:s text:c="1"/></text:span><text:span text:style-name="T26">„Vivo </text:span><text:span text:style-name="CharStyle20">sin </text:span><text:span text:style-name="T36">vivir </text:span><text:span text:style-name="CharStyle20">en mi, / </text:span><text:span text:style-name="T36">y </text:span><text:span text:style-name="CharStyle20">tan alta </text:span><text:span text:style-name="T36">vida </text:span><text:span text:style-name="CharStyle20">espero, / </text:span><text:span text:style-name="T36">que </text:span><text:span text:style-name="T21">muero porque </text:span><text:span text:style-name="CharStyle20">no muero”. Tekst św. Tere-<text:line-break/>sy przytaczam za: </text:span><text:a xlink:href="http://www.los-poetas.eom/g/terel.htm"><text:span text:style-name="T21">http://www.los-poetas.eom/g/terel.htm</text:span></text:a><text:span text:style-name="T21"><text:s text:c="1"/></text:span><text:span text:style-name="CharStyle20">(dostęp: 11.01.2017). Tekst Krasińskiego<text:line-break/>przytaczam za: Z. Krasiński, </text:span><text:span text:style-name="T32">Wiersze, poematy, dramaty,</text:span><text:span text:style-name="CharStyle20"><text:s text:c="1"/>oprać. M. Bizan, Warszawa 1980, s. 103.</text:span></text:p></draw:text-box></draw:frame></text:p>
      </text:section>
      <text:section text:style-name="Sect11" text:name="Section11">
        <text:p text:style-name="P158"><draw:frame draw:style-name="fr54" svg:x="2.824cm" svg:y="2.344cm" fo:min-width="0.635cm" fo:min-height="0.427cm" text:anchor-type="paragraph"><draw:text-box><text:p text:style-name="P73"><text:span text:style-name="CharStyle13">340</text:span></text:p></draw:text-box></draw:frame><draw:frame draw:style-name="fr55" svg:x="15.355cm" svg:y="2.311cm" fo:min-width="2.903cm" fo:min-height="0.490cm" text:anchor-type="paragraph"><draw:text-box><text:p text:style-name="P47"><text:span text:style-name="CharStyle13">Andrzej Borowski</text:span></text:p></draw:text-box></draw:frame><draw:frame draw:style-name="fr56" svg:x="2.824cm" svg:y="3.374cm" svg:width="15.409cm" svg:height="19.373cm" text:anchor-type="paragraph"><draw:text-box><text:p text:style-name="P97"><text:span text:style-name="CharStyle6">ostatecznie o rozpacz, przeciwnie - co widać również w sonecie Fiammy/Gra-<text:line-break/>bowieckiego - przyprawiać go miał o uśmiech (bo nie zawsze tylko rechot, rzecz<text:line-break/>jasna), miał wspomagać rozjaśnienie wzroku, w końcu wreszcie, pokrzepienie<text:line-break/>nadziei, która w pejzażu wczesnonowożytnej Europy wcale nie była dla każdego<text:line-break/>tak bardzo oczywista.</text:span></text:p><text:h text:outline-level="2" text:style-name="P143"><text:bookmark-start text:name="bookmark2"/><text:span text:style-name="CharStyle27">John Dryden and Samuel Johnson </text:span><text:span text:style-name="T45">on metaphysical poets<text:line-break/>Abstract</text:span><text:bookmark-end text:name="bookmark2"/></text:h><text:p text:style-name="P68"><text:span text:style-name="T8">The notions of “metaphysical poetry” and “metaphysical poets” had been adopt-<text:line-break/>ed keenly by the historians of Polish literature by the middle of the 20</text:span><text:span text:style-name="T12">th</text:span><text:span text:style-name="T8"><text:s text:c="1"/>century.<text:line-break/>It was caused partly by the inadequacy of the term “mannerism,” related primarily<text:line-break/>to the works of art but also (disputably) to certain texts of poetry and prose hardly<text:line-break/>fitting the popular paradigms connoted commonly with the ideas of the so-called<text:line-break/>“Renaissance” or the so-called “Baroque.” What is more, the generation of Polish<text:line-break/>authors born around </text:span><text:span text:style-name="T46">1550,</text:span><text:span text:style-name="T8"><text:s text:c="1"/>such as </text:span><text:span text:style-name="CharStyle6">Mikołaj Sęp Szarzyński </text:span><text:span text:style-name="T8">or Sebastian Grabo-<text:line-break/>wiecki (inspired by Gabriele Fiamma and his sonnets), had been termed “Polish<text:line-break/>metaphysical poets” because of the religious and philosophical topics of their po-<text:line-break/>ems rather than because of their witty conceptism. Nowadays, the modern Polish<text:line-break/>literary criticism shows a tendency to apply the same notion to any poetical text<text:line-break/>that goes deep intellectually or spiritually. This occurs despite the fact that the ad-<text:line-break/>jective “metaphysical” originally implied, first of all (and not without some irony),<text:line-break/>the intellectual sophistication of the poetical discourse complicated adequate-<text:line-break/>ly to the paradoxical images of the reality. By referring to Dryden and Johnson,<text:line-break/>it seems indispensable, therefore, to clean the term up from its specious, modern<text:line-break/>and sometimes ahistorical connotations.</text:span></text:p><text:p text:style-name="P45"><text:span text:style-name="T8">Keywords: metaphysical poetry, Samuel Johnson, John Dryden, mannerism, con-<text:line-break/>ceptism, Polish metaphysical poets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Palatino Linotype" svg:font-family="'Palatino Linotype'"/>
    <style:font-face style:name="Courier New" svg:font-family="'Courier New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-0.026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-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-0.007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-0.009cm"/>
    </style:style>
    <style:style style:family="text" style:name="DropCap1" style:display-name="DropCap1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0.pt" style:font-size-asian="60.pt" style:font-size-complex="60.pt" style:font-name="Palatino Linotype" style:font-name-asian="Palatino Linotype" style:font-name-complex="Palatino Linotype" style:text-scale="100.%" fo:letter-spacing="0.000cm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7cm"/>
    </style:style>
    <style:style style:family="text" style:name="CharStyle14" style:display-name="CharStyle14" style:parent-style-name="CharStyle6">
      <style:text-properties fo:language="pl" style:language-asian="pl" style:language-complex="pl" fo:font-weight="normal" style:font-weight-asian="normal" style:font-weight-complex="normal" fo:font-style="italic" style:font-style-asian="italic" style:font-style-complex="italic" style:text-scale="100.%" fo:letter-spacing="-0.007cm" fo:color="#000000" style:text-position="0.%"/>
    </style:style>
    <style:style style:family="text" style:name="CharStyle15" style:display-name="CharStyle15" style:parent-style-name="CharStyle6">
      <style:text-properties fo:language="pl" style:language-asian="pl" style:language-complex="pl" style:text-scale="100.%" fo:letter-spacing="0.032cm" fo:color="#000000" style:text-position="0.%"/>
    </style:style>
    <style:style style:family="text" style:name="CharStyle17" style:display-name="CharStyle17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9cm"/>
    </style:style>
    <style:style style:family="text" style:name="CharStyle18" style:display-name="CharStyle18" style:parent-style-name="CharStyle17">
      <style:text-properties fo:language="pl" style:language-asian="pl" style:language-complex="pl" fo:font-style="normal" style:font-style-asian="normal" style:font-style-complex="normal" style:text-scale="100.%" fo:letter-spacing="-0.005cm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5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09cm" fo:color="#000000" style:text-position="0.%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11cm"/>
    </style:style>
    <style:style style:family="text" style:name="CharStyle24" style:display-name="CharStyle24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5" style:display-name="CharStyle25" style:parent-style-name="CharStyle6">
      <style:text-properties fo:language="pl" style:language-asian="pl" style:language-complex="pl" style:text-scale="100.%" fo:letter-spacing="0.032cm" fo:color="#000000" style:text-position="0.%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-0.002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2">
      <style:paragraph-properties fo:background-color="#FFFFFF" fo:margin-bottom="0.423cm" fo:line-height="0.000cm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-0.026cm"/>
    </style:style>
    <style:style style:family="paragraph" style:name="Tekst treści">
      <style:paragraph-properties fo:background-color="#FFFFFF" fo:margin-top="0.423cm" fo:margin-bottom="4.12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-0.009cm"/>
    </style:style>
    <style:style style:family="paragraph" style:name="Nagłówek #1">
      <style:paragraph-properties fo:background-color="#FFFFFF" fo:margin-top="4.128cm" fo:margin-bottom="2.328cm" fo:line-height="0.948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 fo:letter-spacing="-0.007cm"/>
    </style:style>
    <style:style style:family="paragraph" style:name="Tekst treści (2)">
      <style:paragraph-properties fo:background-color="#FFFFFF" fo:margin-top="2.328cm" fo:line-height="0.61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Palatino Linotype" style:font-name-asian="Palatino Linotype" style:font-name-complex="Palatino Linotype" fo:letter-spacing="-0.009cm"/>
    </style:style>
    <style:style style:family="paragraph" style:name="Nagłówek lub stopka (2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7cm"/>
    </style:style>
    <style:style style:family="paragraph" style:name="Stopka (2)">
      <style:paragraph-properties fo:background-color="#FFFFFF" fo:line-height="0.466cm" fo:text-align="justify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9cm"/>
    </style:style>
    <style:style style:family="paragraph" style:name="Stopka">
      <style:paragraph-properties fo:background-color="#FFFFFF" fo:line-height="0.466cm" fo:text-align="right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5cm"/>
    </style:style>
    <style:style style:family="paragraph" style:name="Nagłówek lub stopka">
      <style:paragraph-properties fo:background-color="#FFFFFF" fo:line-height="0.000cm" style:page-number="auto"/>
      <style:text-properties fo:language="en" style:language-asian="en" style:language-complex="en" fo:country="US" style:country-asian="US" style:country-complex="US" fo:font-weight="bold" style:font-weight-asian="bold" style:font-weight-complex="bold" fo:font-style="italic" style:font-style-asian="italic" style:font-style-complex="italic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11cm"/>
    </style:style>
    <style:style style:family="paragraph" style:name="Nagłówek #3">
      <style:paragraph-properties fo:background-color="#FFFFFF" fo:margin-top="2.011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Palatino Linotype" style:font-name-asian="Palatino Linotype" style:font-name-complex="Palatino Linotype" fo:letter-spacing="-0.002cm"/>
    </style:style>
    <style:style style:family="paragraph" style:name="Tekst treści (2) + DropCap1" style:parent-style-name="Tekst treści (2)">
      <style:paragraph-properties fo:background-color="transparent" fo:margin-top="0.000cm" fo:margin-bottom="0.000cm" fo:margin-left="0.035cm" fo:margin-right="0.035cm" fo:text-indent="0.000cm" style:page-number="auto">
        <style:drop-cap style:lines="3" style:distance="0.145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46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46"/>
      </style:footer>
      <style:header>
        <text:p text:style-name="P146"/>
      </style:header>
    </style:master-page>
    <style:master-page style:name="PageStyle1" style:page-layout-name="Mpm1">
      <style:footer>
        <text:p text:style-name="P146"/>
      </style:footer>
      <style:header>
        <text:p text:style-name="P146"/>
      </style:header>
    </style:master-page>
    <style:master-page style:name="PageStyle2" style:page-layout-name="Mpm2">
      <style:footer>
        <text:p text:style-name="P146"/>
      </style:footer>
      <style:header>
        <text:p text:style-name="P146"/>
      </style:header>
    </style:master-page>
    <style:master-page style:name="PageStyle3" style:page-layout-name="Mpm3">
      <style:footer>
        <text:p text:style-name="P146"/>
      </style:footer>
      <style:header>
        <text:p text:style-name="P146"/>
      </style:header>
    </style:master-page>
    <style:master-page style:name="PageStyle4" style:page-layout-name="Mpm4">
      <style:footer>
        <text:p text:style-name="P146"/>
      </style:footer>
      <style:header>
        <text:p text:style-name="P146"/>
      </style:header>
    </style:master-page>
    <style:master-page style:name="PageStyle5" style:page-layout-name="Mpm5">
      <style:footer>
        <text:p text:style-name="P146"/>
      </style:footer>
      <style:header>
        <text:p text:style-name="P146"/>
      </style:header>
    </style:master-page>
    <style:master-page style:name="PageStyle6" style:page-layout-name="Mpm6">
      <style:footer>
        <text:p text:style-name="P146"/>
      </style:footer>
      <style:header>
        <text:p text:style-name="P146"/>
      </style:header>
    </style:master-page>
    <style:master-page style:name="PageStyle7" style:page-layout-name="Mpm7">
      <style:footer>
        <text:p text:style-name="P146"/>
      </style:footer>
      <style:header>
        <text:p text:style-name="P146"/>
      </style:header>
    </style:master-page>
    <style:master-page style:name="PageStyle8" style:page-layout-name="Mpm8">
      <style:footer>
        <text:p text:style-name="P146"/>
      </style:footer>
      <style:header>
        <text:p text:style-name="P146"/>
      </style:header>
    </style:master-page>
    <style:master-page style:name="PageStyle9" style:page-layout-name="Mpm9">
      <style:footer>
        <text:p text:style-name="P146"/>
      </style:footer>
      <style:header>
        <text:p text:style-name="P146"/>
      </style:header>
    </style:master-page>
    <style:master-page style:name="PageStyle10" style:page-layout-name="Mpm10">
      <style:footer>
        <text:p text:style-name="P146"/>
      </style:footer>
      <style:header>
        <text:p text:style-name="P146"/>
      </style:header>
    </style:master-page>
    <style:master-page style:name="PageStyle11" style:page-layout-name="Mpm11">
      <style:footer>
        <text:p text:style-name="P146"/>
      </style:footer>
      <style:header>
        <text:p text:style-name="P14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John Dryden i Samuel Johnson o poetach metafizycznych</dc:title>
    <dc:subject>nauki humanistyczne</dc:subject>
    <meta:initial-creator>Andrzej Borowski</meta:initial-creator>
    <meta:keyword>poezja metafizyczna; John Dryden; Samuel Johnson; manieryzm; konceptyzm; polska poezja metafizyczna; metphysical poetry; mannerism; conceptism; Polish metaphysical poets</meta:keyword>
  </office:meta>
</office:document-meta>
</file>