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automatic-styles>
    <style:style style:name="P1" style:family="paragraph" style:parent-style-name="Normalny">
      <style:paragraph-properties fo:line-height="0.025cm"/>
    </style:style>
    <style:style style:name="P2" style:family="paragraph" style:parent-style-name="Normalny">
      <style:paragraph-properties fo:line-height="150%"/>
      <style:text-properties style:font-name="Arial" style:font-name-complex="Arial"/>
    </style:style>
    <style:style style:name="P3" style:family="paragraph" style:parent-style-name="Normalny">
      <style:paragraph-properties fo:line-height="150%"/>
    </style:style>
    <style:style style:name="P4" style:family="paragraph" style:parent-style-name="Normalny">
      <style:paragraph-properties fo:line-height="150%"/>
      <style:text-properties style:use-window-font-color="true" style:font-name="Arial" style:font-name-complex="Arial"/>
    </style:style>
    <style:style style:name="P5" style:family="paragraph" style:parent-style-name="Normalny">
      <style:paragraph-properties fo:line-height="150%"/>
      <style:text-properties style:use-window-font-color="true" style:font-name="Arial" fo:font-weight="bold" style:font-weight-asian="bold" style:font-name-complex="Arial" style:font-weight-complex="bold"/>
    </style:style>
    <style:style style:name="P6" style:family="paragraph" style:parent-style-name="Tekst_20_treści_20__28_2_29_">
      <style:paragraph-properties fo:text-align="start" style:justify-single-word="false"/>
      <style:text-properties style:use-window-font-color="true" style:font-name="Arial" fo:font-size="12pt" style:font-size-asian="12pt" style:font-name-complex="Arial" style:font-size-complex="12pt"/>
    </style:style>
    <style:style style:name="P7" style:family="paragraph" style:parent-style-name="Tekst_20_treści_20__28_2_29_">
      <style:paragraph-properties fo:text-align="start" style:justify-single-word="false">
        <style:tab-stops>
          <style:tab-stop style:position="0.991cm"/>
        </style:tab-stops>
      </style:paragraph-properties>
      <style:text-properties style:use-window-font-color="true" style:font-name="Arial" fo:font-size="12pt" style:font-size-asian="12pt" style:font-name-complex="Arial" style:font-size-complex="12pt"/>
    </style:style>
    <style:style style:name="P8" style:family="paragraph" style:parent-style-name="Tekst_20_treści_20__28_2_29_">
      <style:paragraph-properties fo:text-align="start" style:justify-single-word="false"/>
    </style:style>
    <style:style style:name="P9" style:family="paragraph" style:parent-style-name="Tekst_20_treści_20__28_2_29_">
      <style:paragraph-properties fo:text-align="start" style:justify-single-word="false">
        <style:tab-stops>
          <style:tab-stop style:position="0.991cm"/>
        </style:tab-stops>
      </style:paragraph-properties>
    </style:style>
    <style:style style:name="P10" style:family="paragraph" style:parent-style-name="Tekst_20_treści_20__28_2_29_">
      <style:paragraph-properties fo:text-align="start" style:justify-single-word="false">
        <style:tab-stops>
          <style:tab-stop style:position="0.612cm"/>
        </style:tab-stops>
      </style:paragraph-properties>
    </style:style>
    <style:style style:name="P11" style:family="paragraph" style:parent-style-name="Tekst_20_treści_20__28_2_29_">
      <style:paragraph-properties fo:text-align="start" style:justify-single-word="false">
        <style:tab-stops>
          <style:tab-stop style:position="0.527cm"/>
        </style:tab-stops>
      </style:paragraph-properties>
    </style:style>
    <style:style style:name="P12" style:family="paragraph" style:parent-style-name="Tekst_20_treści_20__28_2_29_">
      <style:paragraph-properties fo:text-align="start" style:justify-single-word="false">
        <style:tab-stops>
          <style:tab-stop style:position="0.619cm"/>
        </style:tab-stops>
      </style:paragraph-properties>
    </style:style>
    <style:style style:name="P13" style:family="paragraph" style:parent-style-name="Tekst_20_treści_20__28_2_29_">
      <style:paragraph-properties fo:text-align="start" style:justify-single-word="false">
        <style:tab-stops>
          <style:tab-stop style:position="0.543cm"/>
        </style:tab-stops>
      </style:paragraph-properties>
    </style:style>
    <style:style style:name="P14" style:family="paragraph" style:parent-style-name="Tekst_20_treści">
      <style:paragraph-properties fo:margin-left="0cm" fo:margin-right="0cm" fo:line-height="150%" fo:text-align="start" style:justify-single-word="false" fo:text-indent="0cm" style:auto-text-indent="false"/>
    </style:style>
    <style:style style:name="P15" style:family="paragraph" style:parent-style-name="Tekst_20_treści">
      <style:paragraph-properties fo:margin-left="0cm" fo:margin-right="0cm" fo:line-height="150%" fo:text-align="start" style:justify-single-word="false" fo:text-indent="0cm" style:auto-text-indent="false">
        <style:tab-stops>
          <style:tab-stop style:position="0.997cm"/>
        </style:tab-stops>
      </style:paragraph-properties>
    </style:style>
    <style:style style:name="P16" style:family="paragraph" style:parent-style-name="Tekst_20_treści">
      <style:paragraph-properties fo:margin-left="0cm" fo:margin-right="0cm" fo:line-height="150%" fo:text-align="start" style:justify-single-word="false" fo:text-indent="0cm" style:auto-text-indent="false">
        <style:tab-stops>
          <style:tab-stop style:position="2.565cm"/>
        </style:tab-stops>
      </style:paragraph-properties>
    </style:style>
    <style:style style:name="P17" style:family="paragraph" style:parent-style-name="Tekst_20_treści">
      <style:paragraph-properties fo:margin-left="0cm" fo:margin-right="0cm" fo:line-height="150%" fo:text-align="start" style:justify-single-word="false" fo:text-indent="0cm" style:auto-text-indent="false"/>
      <style:text-properties style:use-window-font-color="true" style:font-name="Arial" fo:font-size="12pt" style:font-size-asian="12pt" style:font-name-complex="Arial" style:font-size-complex="12pt"/>
    </style:style>
    <style:style style:name="P18" style:family="paragraph" style:parent-style-name="Tekst_20_treści">
      <style:paragraph-properties fo:margin-left="0cm" fo:margin-right="0cm" fo:line-height="150%" fo:text-align="start" style:justify-single-word="false" fo:text-indent="0cm" style:auto-text-indent="false">
        <style:tab-stops>
          <style:tab-stop style:position="0.997cm"/>
        </style:tab-stops>
      </style:paragraph-properties>
      <style:text-properties style:use-window-font-color="true" style:font-name="Arial" fo:font-size="12pt" style:font-size-asian="12pt" style:font-name-complex="Arial" style:font-size-complex="12pt"/>
    </style:style>
    <style:style style:name="P19" style:family="paragraph" style:parent-style-name="Tekst_20_treści">
      <style:paragraph-properties fo:margin-left="0cm" fo:margin-right="0cm" fo:line-height="150%" fo:text-align="start" style:justify-single-word="false" fo:text-indent="0cm" style:auto-text-indent="false"/>
      <style:text-properties style:font-name="Arial" fo:font-size="12pt" fo:font-weight="bold" style:font-size-asian="12pt" style:font-weight-asian="bold" style:font-name-complex="Arial" style:font-size-complex="12pt" style:font-weight-complex="bold"/>
    </style:style>
    <style:style style:name="P20" style:family="paragraph" style:parent-style-name="Tekst_20_treści">
      <style:paragraph-properties fo:margin-left="0cm" fo:margin-right="0cm" fo:line-height="150%" fo:text-align="start" style:justify-single-word="false" fo:text-indent="0cm" style:auto-text-indent="false"/>
      <style:text-properties style:font-name="Arial" fo:font-size="12pt" style:font-size-asian="12pt" style:font-name-complex="Arial" style:font-size-complex="12pt"/>
    </style:style>
    <style:style style:name="P21" style:family="paragraph" style:parent-style-name="Tekst_20_treści_20__28_2_29_">
      <style:paragraph-properties fo:margin-left="0cm" fo:margin-right="0.388cm" fo:text-align="start" style:justify-single-word="false" fo:text-indent="0cm" style:auto-text-indent="false"/>
    </style:style>
    <style:style style:name="P22" style:family="paragraph" style:parent-style-name="Tekst_20_treści_20__28_2_29_" style:master-page-name="MP0">
      <style:paragraph-properties style:page-number="auto" fo:break-before="page"/>
      <style:text-properties style:font-name="Arial" fo:font-size="12pt" style:font-size-asian="12pt" style:font-name-complex="Arial" style:font-size-complex="12pt"/>
    </style:style>
    <style:style style:name="P23" style:family="paragraph" style:parent-style-name="Nagłówek_20__23_2">
      <style:paragraph-properties fo:margin-left="0cm" fo:margin-right="0cm" fo:margin-top="0cm" fo:margin-bottom="0cm" loext:contextual-spacing="false" fo:keep-together="always" fo:text-indent="0cm" style:auto-text-indent="false" fo:keep-with-next="always">
        <style:tab-stops/>
      </style:paragraph-properties>
      <style:text-properties style:use-window-font-color="true" style:font-name="Arial" fo:font-size="12pt" style:font-size-asian="12pt" style:font-name-complex="Arial" style:font-size-complex="12pt"/>
    </style:style>
    <style:style style:name="P24" style:family="paragraph" style:parent-style-name="Heading_20_1">
      <style:paragraph-properties fo:margin-top="0cm" fo:margin-bottom="0cm" loext:contextual-spacing="false" fo:line-height="150%"/>
      <style:text-properties style:use-window-font-color="true" style:font-name="Arial" fo:font-size="12pt" fo:font-weight="bold" style:font-size-asian="12pt" style:font-weight-asian="bold" style:font-name-complex="Arial" style:font-size-complex="12pt" style:font-weight-complex="bold"/>
    </style:style>
    <style:style style:name="P25" style:family="paragraph" style:parent-style-name="Heading_20_2">
      <style:paragraph-properties fo:margin-top="0cm" fo:margin-bottom="0cm" loext:contextual-spacing="false" fo:line-height="150%"/>
      <style:text-properties style:use-window-font-color="true" style:font-name="Arial" fo:font-size="12pt" fo:font-weight="bold" style:font-size-asian="12pt" style:font-weight-asian="bold" style:font-name-complex="Arial" style:font-size-complex="12pt" style:font-weight-complex="bold"/>
    </style:style>
    <style:style style:name="P26" style:family="paragraph" style:parent-style-name="Heading_20_2">
      <style:paragraph-properties fo:margin-top="0cm" fo:margin-bottom="0cm" loext:contextual-spacing="false" fo:line-height="150%"/>
      <style:text-properties style:use-window-font-color="true" style:font-name="Arial" fo:font-size="12pt" style:font-size-asian="12pt" style:font-name-complex="Arial" style:font-size-complex="12pt"/>
    </style:style>
    <style:style style:name="P27" style:family="paragraph" style:parent-style-name="Heading_20_2">
      <style:paragraph-properties fo:margin-top="0cm" fo:margin-bottom="0cm" loext:contextual-spacing="false" fo:line-height="150%"/>
      <style:text-properties fo:color="#000000" style:font-name="Arial" fo:font-size="12pt" fo:background-color="transparent" style:font-size-asian="12pt" style:font-size-complex="12pt"/>
    </style:style>
    <style:style style:name="T1" style:family="text">
      <style:text-properties style:use-window-font-color="true" style:font-name="Arial" style:font-name-complex="Arial"/>
    </style:style>
    <style:style style:name="T2" style:family="text">
      <style:text-properties style:use-window-font-color="true" style:font-name="Arial" fo:font-size="12pt" style:font-size-asian="12pt" style:font-name-complex="Arial" style:font-size-complex="12pt"/>
    </style:style>
    <style:style style:name="T3" style:family="text">
      <style:text-properties style:use-window-font-color="true" style:font-name="Arial" fo:font-size="12pt" officeooo:rsid="00048297" style:font-size-asian="12pt" style:font-name-complex="Arial" style:font-size-complex="12pt"/>
    </style:style>
    <style:style style:name="T4" style:family="text">
      <style:text-properties style:use-window-font-color="true" style:font-name="Arial" fo:font-size="12pt" fo:language="en" fo:country="US" fo:font-style="italic" style:font-size-asian="12pt" style:font-style-asian="italic" style:font-name-complex="Arial" style:font-size-complex="12pt" style:font-style-complex="italic"/>
    </style:style>
    <style:style style:name="T5" style:family="text">
      <style:text-properties style:use-window-font-color="true" style:font-name="Arial" fo:font-size="12pt" fo:language="en" fo:country="US" style:font-size-asian="12pt" style:font-name-complex="Arial" style:font-size-complex="12pt"/>
    </style:style>
    <style:style style:name="T6" style:family="text">
      <style:text-properties style:use-window-font-color="true" style:font-name="Arial" fo:font-size="12pt" fo:language="en" fo:country="US" style:font-size-asian="12pt" style:language-asian="en" style:country-asian="US" style:font-name-complex="Arial" style:font-size-complex="12pt" style:language-complex="en" style:country-complex="US"/>
    </style:style>
    <style:style style:name="T7" style:family="text">
      <style:text-properties style:use-window-font-color="true" style:font-name="Arial" fo:font-size="12pt" style:font-name-asian="Arial" style:font-size-asian="12pt" style:font-name-complex="Arial" style:font-size-complex="12pt"/>
    </style:style>
    <style:style style:name="T8" style:family="text">
      <style:text-properties style:use-window-font-color="true" style:font-name="Arial" fo:font-size="12pt" fo:language="de" fo:country="DE" style:font-size-asian="12pt" style:font-name-complex="Arial" style:font-size-complex="12pt"/>
    </style:style>
    <style:style style:name="T9" style:family="text">
      <style:text-properties style:use-window-font-color="true" style:font-name="Arial" fo:font-size="12pt" fo:language="de" fo:country="DE" officeooo:rsid="00048297" style:font-size-asian="12pt" style:font-name-complex="Arial" style:font-size-complex="12pt"/>
    </style:style>
    <style:style style:name="T10" style:family="text">
      <style:text-properties style:use-window-font-color="true" style:font-name="Arial" fo:font-size="12pt" fo:language="de" fo:country="DE" fo:font-style="italic" style:font-size-asian="12pt" style:font-style-asian="italic" style:font-name-complex="Arial" style:font-size-complex="12pt" style:font-style-complex="italic"/>
    </style:style>
    <style:style style:name="T11" style:family="text">
      <style:text-properties style:use-window-font-color="true" style:font-name="Arial" fo:font-size="12pt" fo:language="de" fo:country="DE" fo:font-style="italic" officeooo:rsid="00048297" style:font-size-asian="12pt" style:font-style-asian="italic" style:font-name-complex="Arial" style:font-size-complex="12pt" style:font-style-complex="italic"/>
    </style:style>
    <style:style style:name="T12" style:family="text">
      <style:text-properties style:use-window-font-color="true" style:font-name="Arial" fo:font-size="12pt" fo:language="de" fo:country="DE" officeooo:rsid="00048297" style:font-name-asian="Times New Roman" style:font-size-asian="12pt" style:font-name-complex="Arial" style:font-size-complex="12pt"/>
    </style:style>
    <style:style style:name="T13" style:family="text">
      <style:text-properties style:use-window-font-color="true" style:font-name="Arial" fo:font-size="12pt" fo:font-style="italic" style:font-size-asian="12pt" style:font-style-asian="italic" style:font-name-complex="Arial" style:font-size-complex="12pt" style:font-style-complex="italic"/>
    </style:style>
    <style:style style:name="T14" style:family="text">
      <style:text-properties style:use-window-font-color="true" style:font-name="Arial" fo:font-size="12pt" fo:font-weight="bold" style:font-size-asian="12pt" style:font-weight-asian="bold" style:font-name-complex="Arial" style:font-size-complex="12pt" style:font-weight-complex="bold"/>
    </style:style>
    <style:style style:name="T15" style:family="text">
      <style:text-properties style:use-window-font-color="true" style:font-name="Arial" fo:font-style="italic" style:font-style-asian="italic" style:font-name-complex="Arial" style:font-style-complex="italic"/>
    </style:style>
    <style:style style:name="T16" style:family="text">
      <style:text-properties style:use-window-font-color="true" style:font-name="Arial" fo:background-color="#ffff00" loext:char-shading-value="0" style:font-name-complex="Arial"/>
    </style:style>
    <style:style style:name="T17" style:family="text">
      <style:text-properties style:use-window-font-color="true" style:font-name="Arial" fo:font-size="20pt" style:font-size-asian="20pt" style:font-name-complex="Arial" style:font-size-complex="20pt"/>
    </style:style>
    <style:style style:name="T18" style:family="text">
      <style:text-properties style:use-window-font-color="true" style:font-name="Arial" fo:background-color="transparent" loext:char-shading-value="0" style:font-name-complex="Arial"/>
    </style:style>
    <style:style style:name="T19" style:family="text">
      <style:text-properties style:use-window-font-color="true" style:font-name="Arial" fo:background-color="transparent" loext:char-shading-value="0" style:font-name-complex="Arial"/>
    </style:style>
    <style:style style:name="T20" style:family="text">
      <style:text-properties style:use-window-font-color="true" style:text-position="super 67%" style:font-name="Arial" fo:font-size="12pt" style:font-size-asian="12pt" style:font-name-complex="Arial" style:font-size-complex="12pt"/>
    </style:style>
    <style:style style:name="T21" style:family="text">
      <style:text-properties style:use-window-font-color="true" style:font-name="Arial" fo:font-size="12pt" fo:font-weight="bold" style:font-size-asian="12pt" style:font-weight-asian="bold" style:font-name-complex="Arial" style:font-size-complex="12pt" style:font-weight-complex="bold"/>
    </style:style>
    <style:style style:name="T22" style:family="text">
      <style:text-properties style:use-window-font-color="true" style:font-name="Arial" fo:font-size="12pt" fo:language="en" fo:country="US" style:font-size-asian="12pt" style:language-asian="en" style:country-asian="US" style:font-name-complex="Arial" style:font-size-complex="12pt" style:language-complex="en" style:country-complex="US"/>
    </style:style>
    <style:style style:name="T23" style:family="text">
      <style:text-properties style:use-window-font-color="true" style:font-name="Arial" fo:font-size="12pt" style:font-size-asian="12pt" style:font-name-complex="Arial" style:font-size-complex="12pt"/>
    </style:style>
    <style:style style:name="T24" style:family="text">
      <style:text-properties style:use-window-font-color="true" style:font-name="Arial" fo:font-size="13pt" fo:font-weight="bold" style:font-size-asian="13pt" style:font-weight-asian="bold" style:font-name-complex="Arial" style:font-size-complex="13pt" style:font-weight-complex="bold"/>
    </style:style>
    <style:style style:name="T25" style:family="text">
      <style:text-properties style:use-window-font-color="true" style:font-name="Arial" fo:font-size="13pt" fo:language="en" fo:country="US" style:font-size-asian="13pt" style:language-asian="en" style:country-asian="US" style:font-name-complex="Arial" style:font-size-complex="13pt" style:language-complex="en" style:country-complex="US"/>
    </style:style>
    <style:style style:name="T26" style:family="text">
      <style:text-properties style:use-window-font-color="true" style:font-name="Arial" fo:font-size="13pt" style:font-size-asian="13pt" style:font-name-complex="Arial" style:font-size-complex="13pt"/>
    </style:style>
    <style:style style:name="T27" style:family="text">
      <style:text-properties style:use-window-font-color="true" style:font-name="Arial1" fo:font-size="12pt" fo:language="de" fo:country="DE" officeooo:rsid="00048297" style:font-name-asian="Times New Roman" style:font-size-asian="12pt" style:font-name-complex="Arial" style:font-size-complex="12pt"/>
    </style:style>
    <style:style style:name="T28" style:family="text">
      <style:text-properties style:use-window-font-color="true" style:font-name="Arial1" fo:font-size="12pt" fo:language="de" fo:country="DE" fo:font-style="italic" officeooo:rsid="00048297" style:font-name-asian="Times New Roman" style:font-size-asian="12pt" style:font-style-asian="italic" style:font-name-complex="Arial" style:font-size-complex="12pt" style:font-style-complex="italic"/>
    </style:style>
    <style:style style:name="T29" style:family="text">
      <style:text-properties style:use-window-font-color="true" style:font-name="Arial1" fo:font-size="12pt" officeooo:rsid="00048297" style:font-name-asian="Times New Roman" style:font-size-asian="12pt" style:font-name-complex="Arial" style:font-size-complex="12pt"/>
    </style:style>
    <style:style style:name="T30" style:family="text">
      <style:text-properties fo:color="#202122" style:font-name="Arial" fo:background-color="#ffffff" loext:char-shading-value="0" style:font-name-complex="Arial"/>
    </style:style>
    <style:style style:name="T31" style:family="text">
      <style:text-properties fo:color="#202122" style:font-name="Arial" fo:language="en" fo:country="US" fo:background-color="#ffffff" loext:char-shading-value="0" style:font-name-complex="Arial"/>
    </style:style>
    <style:style style:name="T32" style:family="text">
      <style:text-properties style:font-name="Arial" style:font-name-complex="Arial"/>
    </style:style>
    <style:style style:name="T33" style:family="text">
      <style:text-properties style:font-name="Arial" fo:font-size="12pt" style:font-size-asian="12pt" style:font-name-complex="Arial" style:font-size-complex="12pt"/>
    </style:style>
    <style:style style:name="T34" style:family="text">
      <style:text-properties style:font-name="Arial" fo:font-size="12pt" fo:language="de" fo:country="DE" style:font-size-asian="12pt" style:font-name-complex="Arial" style:font-size-complex="12pt"/>
    </style:style>
    <style:style style:name="T35" style:family="text">
      <style:text-properties style:font-name="Arial" fo:font-size="12pt" fo:language="de" fo:country="DE" fo:font-style="italic" style:font-size-asian="12pt" style:font-style-asian="italic" style:font-name-complex="Arial" style:font-size-complex="12pt" style:font-style-complex="italic"/>
    </style:style>
    <style:style style:name="T36" style:family="text">
      <style:text-properties style:font-name="Arial" fo:font-size="12pt" fo:language="en" fo:country="US" style:font-size-asian="12pt" style:language-asian="en" style:country-asian="US" style:font-name-complex="Arial" style:font-size-complex="12pt" style:language-complex="en" style:country-complex="US"/>
    </style:style>
    <style:style style:name="T37" style:family="text">
      <style:text-properties style:font-name="Arial" fo:font-size="12pt" fo:language="en" fo:country="US" style:font-size-asian="12pt" style:font-name-complex="Arial" style:font-size-complex="12pt"/>
    </style:style>
    <style:style style:name="T38" style:family="text">
      <style:text-properties style:font-name="Arial" fo:font-size="12pt" fo:language="en" fo:country="US" fo:font-style="italic" style:font-size-asian="12pt" style:font-style-asian="italic" style:font-name-complex="Arial" style:font-size-complex="12pt" style:font-style-complex="italic"/>
    </style:style>
    <style:style style:name="T39" style:family="text">
      <style:text-properties style:font-name="Arial" fo:font-size="12pt" fo:font-style="italic" style:font-size-asian="12pt" style:font-style-asian="italic" style:font-name-complex="Arial" style:font-size-complex="12pt" style:font-style-complex="italic"/>
    </style:style>
    <style:style style:name="T40" style:family="text">
      <style:text-properties style:font-name="Arial" fo:background-color="#ffff00" loext:char-shading-value="0" style:font-name-complex="Arial"/>
    </style:style>
    <style:style style:name="T41" style:family="text">
      <style:text-properties style:font-name="Arial" fo:language="en" fo:country="US" style:language-asian="en" style:country-asian="US" style:font-name-complex="Arial" style:language-complex="en" style:country-complex="US"/>
    </style:style>
    <style:style style:name="T42" style:family="text">
      <style:text-properties style:font-name="Arial" fo:language="de" fo:country="DE" fo:font-style="italic" style:font-style-asian="italic" style:font-name-complex="Arial" style:font-style-complex="italic"/>
    </style:style>
    <style:style style:name="T43" style:family="text">
      <style:text-properties style:font-name="Arial" fo:font-style="italic" style:font-style-asian="italic" style:font-name-complex="Arial" style:font-style-complex="italic"/>
    </style:style>
    <style:style style:name="T44" style:family="text">
      <style:text-properties style:font-name="Arial" fo:background-color="transparent" loext:char-shading-value="0" style:font-name-complex="Arial"/>
    </style:style>
    <style:style style:name="T45" style:family="text">
      <style:text-properties style:font-name="Arial" fo:background-color="transparent" loext:char-shading-value="0" style:font-name-complex="Arial"/>
    </style:style>
    <style:style style:name="T46" style:family="text">
      <style:text-properties fo:font-size="12pt" style:font-size-asian="12pt" style:font-size-complex="12pt"/>
    </style:style>
    <style:style style:name="T47" style:family="text">
      <style:text-properties style:font-name="Arial"/>
    </style:style>
    <style:style style:name="T48" style:family="text">
      <style:text-properties style:font-name="Arial" fo:font-size="13pt" style:font-size-asian="13pt" style:font-size-complex="13pt"/>
    </style:style>
    <style:style style:name="T49" style:family="text">
      <style:text-properties style:font-name="Arial"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bookmark-start text:name="bookmark0"/>UWAGI DO WERSJI ZAADAPTOWANEJ</text:p>
      <text:p text:style-name="P2">1. Wersja elektroniczna książki została stworzona zgodnie z art. 33 podpunkt 1 Ustawy o prawie autorskim i prawach pokrewnych.<text:line-break/>2. Numery stron zostały zachowane. Numer danej strony znajduje się nad tekstem danej strony i poprzedza go skrót str.<text:line-break/>3. Wartości wyrażone w oryginale liczbami rzymskimi w adaptacji zapisano słownie. <text:s/><text:line-break/>4. Przypisy w treści głównej są linkami oznaczonymi słowem „przypis” i numerem porządkowym wziętym w nawias kwadratowy. Linki te prowadzą do opisów przypisów, które zostały umieszczone na końcu dokumentu. Powrót do treści głównej po odczytaniu opisu przypisu jest możliwy poprzez link „Wróć do głównej treści” umieszczony na końcu każdego opisu przypisu. Zakładki oznaczone literą „p” i numerem porządkowym znajdują się w treści głównej, w miejscu występowania przypisu.</text:p>
      <text:p text:style-name="P2">5. Rozwinięcia skrótów występujących w publikacji:</text:p>
      <text:p text:style-name="P2">zob. – zobacz</text:p>
      <text:p text:style-name="P2">por. – porównaj <text:line-break/>r. – rok</text:p>
      <text:p text:style-name="P2">s. – strona <text:line-break/>z. – zeszyt</text:p>
      <text:p text:style-name="P2">t – tom <text:line-break/>nr – numer</text:p>
      <text:p text:style-name="P2">cz. – część <text:s/><text:line-break/>przeł. – przełożył <text:line-break/>red. – redakcja <text:line-break/>wyd. – wydanie</text:p>
      <text:p text:style-name="P3"><text:span text:style-name="Domyślna_20_czcionka_20_akapitu"><text:span text:style-name="T1">KBWE/OBWE – </text:span></text:span><text:span text:style-name="Domyślna_20_czcionka_20_akapitu"><text:span text:style-name="T30">Organizacja Bezpieczeństwa i Współpracy w Europie</text:span></text:span></text:p>
      <text:p text:style-name="P3"><text:span text:style-name="Domyślna_20_czcionka_20_akapitu"><text:span text:style-name="T32">EPS – </text:span></text:span><text:span text:style-name="Domyślna_20_czcionka_20_akapitu"><text:span text:style-name="T31">earnings per share</text:span></text:span></text:p>
      <text:p text:style-name="P3"><text:span text:style-name="Domyślna_20_czcionka_20_akapitu"><text:span text:style-name="T30">OSW – Ośrodek Studiów Wschodnich</text:span></text:span></text:p>
      <text:p text:style-name="P2">Koniec uwag do wersji zaadaptowanej</text:p>
      <text:p text:style-name="P4">Str. 8</text:p>
      <text:p text:style-name="P5">KRZYSZTOF KOŹBIAŁ<text:bookmark-end text:name="bookmark0"/></text:p>
      <text:h text:style-name="P24" text:outline-level="1"><text:bookmark-start text:name="bookmark1"/>Polityka zagraniczna Niemiec wobec Gruzji<text:bookmark-end text:name="bookmark1"/></text:h>
      <text:p text:style-name="P6">Zjednoczenie państw niemieckich, będące konsekwencją zmian w Europie, mających miejsce po załamaniu się systemu komunistycznego w środkowej i wschodniej części <text:soft-page-break/>kontynentu, doprowadziło także do zauważalnych zmian w środowisku zewnętrznym, w odniesieniu do którego zjednoczone Niemcy formułowały politykę zagraniczną. Istotnym wyznacznikiem stała się konieczność określenia polityki zewnętrznej – szczególnie wobec państw, które pojawiły się na politycznej mapie Starego Kontynentu. Jednym z tych państw była Gruzja.</text:p>
      <text:p text:style-name="P6">Celem artykułu jest próba odpowiedzi na pytanie w jakim stopniu Berlin prowadzi swą politykę w sposób unilateralny, a w jakim wpisuje się w multilateralizm polityki prowadzonej wobec Gruzji przez Rosję, Unię Europejską i inne podmioty. W rozważaniach wykorzystano metody ogólnoindukcyjne, wyprowadzając uogólnienia na podstawie zgromadzonych danych. Postawiono główne pytania badawcze:</text:p>
      <text:p text:style-name="P7">– czy polityka zagraniczna Niemiec wobec Gruzji wykazuje cechy oryginalne?</text:p>
      <text:p text:style-name="P7">– czy skupia się ona głównie na sferze gospodarczej?</text:p>
      <text:p text:style-name="P9"><text:span text:style-name="Domyślna_20_czcionka_20_akapitu"><text:span text:style-name="T2">– w jakim stopniu Niemcy korzystają z instrumentów </text:span></text:span><text:span text:style-name="Domyślna_20_czcionka_20_akapitu"><text:span text:style-name="T4">soft power</text:span></text:span><text:span text:style-name="Domyślna_20_czcionka_20_akapitu"><text:span text:style-name="T2">?</text:span></text:span></text:p>
      <text:p text:style-name="P6">Próbując udzielić odpowiedzi na tak postawione pytania wykorzystano także metodę historyczną – dociekając genezy rozwoju polityki zagranicznej Niemiec wobec Gruzji. Równie przydatna była także metoda analizy mikrosystemowej – odnosząca się do polityki zagranicznej jako jednego ze składników systemu politycznego Niemiec. Rozważania oddają wiedzę Autora na tytułowy temat na dzień 15 listopada 2014 r.</text:p>
      <text:h text:style-name="P25" text:outline-level="2"><text:bookmark-start text:name="bookmark2"/>1. Wyznaczniki polityki zagranicznej Niemiec wobec Gruzji.<text:bookmark-end text:name="bookmark2"/></text:h>
      <text:p text:style-name="P6">Dokonując analizy polityki zagranicznej Niemiec wobec Gruzji należy zwrócić uwagę na jej dwie najistotniejsze współzależności:</text:p>
      <text:p text:style-name="P7">– kontakty Niemiec z Rosją, która jest najpoważniejszym partnerem Republiki Federalnej Niemiec na wschód od granic Unii Europejskiej,</text:p>
      <text:p text:style-name="P7">Str. 9</text:p>
      <text:p text:style-name="P8"><text:span text:style-name="Domyślna_20_czcionka_20_akapitu"><text:span text:style-name="T7">– </text:span></text:span><text:span text:style-name="Domyślna_20_czcionka_20_akapitu"><text:span text:style-name="T2">działania Unii Europejskiej, skierowane do państw znajdujących się u wschodnich granic organizacji, bądź w ich bezpośrednim sąsiedztwie.</text:span></text:span></text:p>
      <text:p text:style-name="P6">Oba czynniki są równie istotne, bez zwracania na nie uwagi trudno byłoby sobie wyobrazić skuteczną politykę Niemiec wobec zakaukaskiego państwa. Nie może ona być prowadzona bez uwzględnienia „czynnika rosyjskiego”, z kolei zamierzenia Brukseli wobec całego Zakaukazia są także stanowiskiem Niemiec, jako członka Unii. Tym samym Niemcy wpisują się w politykę multilateralizmu, choć z drugiej strony w określonych dziadzinach starają się realizować przede wszystkim własne interesy.</text:p>
      <text:p text:style-name="P8"><text:span text:style-name="Domyślna_20_czcionka_20_akapitu"><text:span text:style-name="T2">Kontakty niemiecko-rosyjsko układały się po zjednoczeniu Niemiec z korzyścią dla </text:span></text:span><text:soft-page-break/><text:span text:style-name="Domyślna_20_czcionka_20_akapitu"><text:span text:style-name="T2">obu stron. Pierwsza rysa na nich pojawiła się w 1999 r., w obliczu kryzysu w Kosowie, lecz problemy zostały pokonane po objęciu urzędu prezydenta przez Władimira Putina, którego stosunki z kanclerzem Gerhardem Schröderem były nieomal wzorcowe, przede wszystkim z punktu widzenia Moskwy. To nastawienie zmieniło się po objęciu sterów rządu w Berlinie przez Angelę Merkel. Kontakty stały się chłodniejsze i bardziej rzeczowe. Agresja rosyjska na Gruzję w 2008 r. spotkała się ze stosunkowo ostrymi słowami szefowej niemieckiego rządu, o czym mowa dalej. Była to bezsprzecznie najpoważniejsza sytuacja kryzysowa w dwustronnych kontaktach, rzutująca na politykę wobec Gruzji</text:span></text:span><text:span text:style-name="Domyślna_20_czcionka_20_akapitu"><text:span text:style-name="T20"> </text:span></text:span><text:bookmark-start text:name="p_1"/><text:a xlink:type="simple" xlink:href="#przypis_1" office:target-frame-name="_top" xlink:show="replace" text:style-name="Internet_20_link" text:visited-style-name="Visited_20_Internet_20_Link"><text:span text:style-name="Hiperłącze"><text:span text:style-name="T33">[Przypis1]</text:span></text:span></text:a><text:bookmark-end text:name="p_1"/><text:span text:style-name="Domyślna_20_czcionka_20_akapitu"><text:span text:style-name="T2">.</text:span></text:span></text:p>
      <text:p text:style-name="P6">Rosja uznaje Gruzję, oraz pozostałe państwa położone na obszarze Kaukazu Południowego, za własną strefę wpływów, tak zwaną bliską zagranicę. Powoduje to, że w zasadzie wszelkie inicjatywy państw zachodnich oraz Unii Europejskiej natrafiają, bądź mogą natrafić, na sprzeciw Moskwy. W tym sensie stanowisko Rosji należy określić jako destrukcyjne.</text:p>
      <text:p text:style-name="P8"><text:span text:style-name="Domyślna_20_czcionka_20_akapitu"><text:span text:style-name="T2">Tak zwana polityka wschodnia Niemiec po zjednoczeniu uległa przeobrażeniu dzieląc się na dwa kierunki: politykę wobec Rosji i Wspólnoty Niepodległych Państw oraz politykę wobec państw środkowoeuropejskich. Truizmem wydaje się stwierdzenie, iż odniesienie się do Rosji było i jest priorytetowe dla Niemiec. Wynika to zarówno z powiązań politycznych jak i gospodarczych, ale przede wszystkim z faktu wielkości i znaczenia międzynarodowego państwa rosyjskiego. Niemcy stawiały sobie za cel dążenie na obszarze Wspólnoty Niezależnych Państw do pokojowych stosunków, eliminacji istniejących zagrożeń, powiązania obszaru z Unią Europejską jak też i rozwiązywanie konfliktów humanitarnych czy działanie na rzecz przestrzegania praw człowieka</text:span></text:span><text:span text:style-name="Domyślna_20_czcionka_20_akapitu"><text:span text:style-name="T20"> </text:span></text:span><text:bookmark-start text:name="p_2"/><text:a xlink:type="simple" xlink:href="#przypis_2" office:target-frame-name="_top" xlink:show="replace" text:style-name="Internet_20_link" text:visited-style-name="Visited_20_Internet_20_Link"><text:span text:style-name="Hiperłącze"><text:span text:style-name="T33">[Przypis2]</text:span></text:span></text:a><text:bookmark-end text:name="p_2"/><text:span text:style-name="Domyślna_20_czcionka_20_akapitu"><text:span text:style-name="T2">.</text:span></text:span></text:p>
      <text:p text:style-name="P6">Str. 10</text:p>
      <text:p text:style-name="P14"><text:span text:style-name="Domyślna_20_czcionka_20_akapitu"><text:span text:style-name="T2">Trudno oprzeć się wrażeniu, że zarówno w przypadku Niemiec jak i innych państw członkowskich Unii Europejskiej, cele te nie zostały całościowo zrealizowane, mimo upływu ponad dwóch dekad od upadku Związku Socjalistycznych Republik Radzieckich. Konstatacja ta znajduje zresztą potwierdzenie w corocznych sprawozdaniach odnoszących się do działań zewnętrznych Republiki Federalnej Niemiec. Miejsce państw południowego Kaukazu było w owych dokumentach, na początku obecnego stulecia, odległe i sprowadzało głownie do kooperacji gospodarczej i pomocy humanitarnej Niemiec. Określano to jako „dążenie do partnerstwa”</text:span></text:span><text:span text:style-name="Domyślna_20_czcionka_20_akapitu"><text:span text:style-name="T20"> </text:span></text:span><text:bookmark-start text:name="p_3"/><text:a xlink:type="simple" xlink:href="#przypis_3" office:target-frame-name="_top" xlink:show="replace" text:style-name="Internet_20_link" text:visited-style-name="Visited_20_Internet_20_Link"><text:span text:style-name="Hiperłącze"><text:span text:style-name="T33">[Przypis3]</text:span></text:span></text:a><text:bookmark-end text:name="p_3"/><text:a xlink:type="simple" xlink:href="#przypis_3" office:target-frame-name="_top" xlink:show="replace" text:style-name="Internet_20_link" text:visited-style-name="Visited_20_Internet_20_Link"><text:span text:style-name="Hiperłącze"><text:span text:style-name="T33">.</text:span></text:span></text:a><text:span text:style-name="Domyślna_20_czcionka_20_akapitu"><text:span text:style-name="T2"> W mojej opinii uzasadnione jest wówczas stwierdzenie o </text:span></text:span><text:soft-page-break/><text:span text:style-name="Domyślna_20_czcionka_20_akapitu"><text:span text:style-name="T2">marginalizacji tego regionu w niemieckiej polityce zagranicznej. Wyjątkiem od tej reguły były wizyty na najwyższym szczeblu, odczytywane jednak jako wyraz poparcia</text:span></text:span></text:p>
      <text:p text:style-name="P14"><text:span text:style-name="Domyślna_20_czcionka_20_akapitu"><text:span text:style-name="T2">przed wyborami dla konkretnych polityków. Przykład stanowiła wizyta kanclerza Gerharda</text:span></text:span><text:bookmark-start text:name="bookmark3"/><text:span text:style-name="Domyślna_20_czcionka_20_akapitu"><text:span text:style-name="T2"> Schrödera w Gruzji przed wyborami prezydenckimi w 2000 r., co miało stanowić wsparcie dla Eduarda Szewardnadze</text:span></text:span><text:span text:style-name="Domyślna_20_czcionka_20_akapitu"><text:span text:style-name="T20"> </text:span></text:span><text:bookmark-start text:name="p_4"/><text:a xlink:type="simple" xlink:href="#przypis_4" office:target-frame-name="_top" xlink:show="replace" text:style-name="Internet_20_link" text:visited-style-name="Visited_20_Internet_20_Link"><text:span text:style-name="Hiperłącze"><text:span text:style-name="T33">[Przypis4]</text:span></text:span></text:a><text:bookmark-end text:name="bookmark3"/><text:bookmark-end text:name="p_4"/><text:span text:style-name="Domyślna_20_czcionka_20_akapitu"><text:span text:style-name="T2">.</text:span></text:span></text:p>
      <text:p text:style-name="P14"><text:span text:style-name="Domyślna_20_czcionka_20_akapitu"><text:span text:style-name="T2">Unia Europejska odniosła się do swoich sąsiadów w programowym dokumencie przedstawionym w 2003 r. Działania te, określane jako Europejska Polityka Sąsiedztwa (EPS) rok później objęły również państwa zakaukaskie. Opierając się na próbie zdefiniowania wspólnych wartości (np. prawa człowieka, demokracja, rządy prawa) Unia oferuje bliską kooperację polityczną i ekonomiczną (preferencje handlowe, otwieranie rynków) podpisując z każdym z partnerów osobną umowę, uzgadniając m.in. cele podjętych reform</text:span></text:span><text:span text:style-name="Domyślna_20_czcionka_20_akapitu"><text:span text:style-name="T20"> </text:span></text:span><text:bookmark-start text:name="p_5"/><text:a xlink:type="simple" xlink:href="#przypis_5" office:target-frame-name="_top" xlink:show="replace" text:style-name="Internet_20_link" text:visited-style-name="Visited_20_Internet_20_Link"><text:span text:style-name="Hiperłącze"><text:span text:style-name="T33">[Przypis5]</text:span></text:span></text:a><text:bookmark-end text:name="p_5"/><text:span text:style-name="Domyślna_20_czcionka_20_akapitu"><text:span text:style-name="T2">. Celem działań Unii Europejskiej jest wzmocnienie rządów prawa, przestrzeganie praw człowieka, rozwój demokracji w tym państwie, przeciwdziałanie zrachowaniom korupcyjnym, rozwój gospodarczy a także pobudzenie współpracy w regionie</text:span></text:span><text:span text:style-name="Domyślna_20_czcionka_20_akapitu"><text:span text:style-name="T20"> </text:span></text:span><text:bookmark-start text:name="p_6"/><text:a xlink:type="simple" xlink:href="#przypis_6" office:target-frame-name="_top" xlink:show="replace" text:style-name="Internet_20_link" text:visited-style-name="Visited_20_Internet_20_Link"><text:span text:style-name="Hiperłącze"><text:span text:style-name="T33">[Przypis6]</text:span></text:span></text:a><text:bookmark-end text:name="p_6"/><text:span text:style-name="Domyślna_20_czcionka_20_akapitu"><text:span text:style-name="T2">.</text:span></text:span></text:p>
      <text:p text:style-name="P14"><text:span text:style-name="Domyślna_20_czcionka_20_akapitu"><text:span text:style-name="T2">Od 1992 r. państwa Zakaukazia były objęte programem TACIS (</text:span></text:span><text:span text:style-name="Domyślna_20_czcionka_20_akapitu"><text:span text:style-name="T5">Technical Assistance for the Commonwealth of Independent States</text:span></text:span><text:span text:style-name="Domyślna_20_czcionka_20_akapitu"><text:span text:style-name="T2">), w ramach którego do 2004 r. Gruzja otrzymała 111 milionów euro pomocy. Państwo to podpisało z Unią umowę o partnerstwie i współpracy, która weszła w życie 1 lipca 1999 r. Z czasem powołano Specjalnego przedstawiciela Unii Europejskiej do spraw Kaukazu Południowego, co uznawane jest za pomysł niemiecki.</text:span></text:span></text:p>
      <text:p text:style-name="P17">Str. 11</text:p>
      <text:p text:style-name="P14"><text:span text:style-name="Domyślna_20_czcionka_20_akapitu"><text:span text:style-name="T2">Obszar ten zwracał coraz większą uwagę Unii z powodu eskalacji konfliktów, szczególnie w Abchazji i Osetii Południowej. Wyrazem tego stało się utworzenie Misji Monitorującej (EUMM)</text:span></text:span><text:span text:style-name="Domyślna_20_czcionka_20_akapitu"><text:span text:style-name="T20"> </text:span></text:span><text:bookmark-start text:name="p_7"/><text:a xlink:type="simple" xlink:href="#przypis_7" office:target-frame-name="_top" xlink:show="replace" text:style-name="Internet_20_link" text:visited-style-name="Visited_20_Internet_20_Link"><text:span text:style-name="Hiperłącze"><text:span text:style-name="T33">[Przypis7]</text:span></text:span></text:a><text:bookmark-end text:name="p_7"/><text:span text:style-name="Domyślna_20_czcionka_20_akapitu"><text:span text:style-name="T2">.</text:span></text:span></text:p>
      <text:p text:style-name="P14"><text:span text:style-name="Domyślna_20_czcionka_20_akapitu"><text:span text:style-name="T2">Na region Kaukazu Południowego niewątpliwy wpływ wywierają procesy europejskiej integracji i rozszerzania organizacji w kierunku wschodnim. Gruzja niejednokrotnie podkreślała swe proeuropejskie i prointegracyjne nastawienie, czyni to także obecnie. Wpływy unijne natrafiają jednak na konkurencję ze strony coraz bardziej agresywnej polityki Rosji (czego dowodem była jej interwencja w Osetii Południowej w 2008 r.), a także działania Stanów Zjednoczonych zaangażowanych w projekty ponadregionalne o znaczeniu gospodarczym. Zauważalne wzmocnienie „filaru europejskiego” jest przez niektórych badaczy interpretowane jako swoista ucieczka przed przeciwstawnymi stanowiskami Rosji i </text:span></text:span><text:span text:style-name="Domyślna_20_czcionka_20_akapitu"><text:span text:style-name="T5">United States of America</text:span></text:span><text:span text:style-name="Domyślna_20_czcionka_20_akapitu"><text:span text:style-name="T20"> </text:span></text:span><text:bookmark-start text:name="p_8"/><text:a xlink:type="simple" xlink:href="#przypis_8" office:target-frame-name="_top" xlink:show="replace" text:style-name="Internet_20_link" text:visited-style-name="Visited_20_Internet_20_Link"><text:span text:style-name="Hiperłącze"><text:span text:style-name="T33">[Przypis8]</text:span></text:span></text:a><text:bookmark-end text:name="p_8"/><text:span text:style-name="Domyślna_20_czcionka_20_akapitu"><text:span text:style-name="T2">.</text:span></text:span></text:p>
      <text:p text:style-name="P14"><text:soft-page-break/><text:span text:style-name="Domyślna_20_czcionka_20_akapitu"><text:span text:style-name="T2">Otwartym pozostaje pytanie, czy Unia jest w stanie przeciwstawić się niekiedy agresywnej polityce prowadzonej przed Kreml. Wydaje się, iż porównanie polityki prowadzonej przez oba podmioty znakomicie wpisuje się w zderzenie praktyki z jednej strony „</text:span></text:span><text:span text:style-name="Domyślna_20_czcionka_20_akapitu"><text:span text:style-name="T4">hard power</text:span></text:span><text:span text:style-name="Domyślna_20_czcionka_20_akapitu"><text:span text:style-name="T2">”, z drugiej „</text:span></text:span><text:span text:style-name="Domyślna_20_czcionka_20_akapitu"><text:span text:style-name="T4">soft power</text:span></text:span><text:span text:style-name="Domyślna_20_czcionka_20_akapitu"><text:span text:style-name="T2">”. Słabość Unii w tym zakresie jest pochodną konieczności uzgadniania stanowisk państw członkowskich organizacji. W praktyce widoczne jest różnicowanie polityki wobec Rosji i pozostałych państw wchodzących obecnie, lub wcześniej, w skład Wspólnoty Niepodległych Państw</text:span></text:span><text:span text:style-name="Domyślna_20_czcionka_20_akapitu"><text:span text:style-name="T20"> </text:span></text:span><text:bookmark-start text:name="p_9"/><text:a xlink:type="simple" xlink:href="#przypis_9" office:target-frame-name="_top" xlink:show="replace" text:style-name="Internet_20_link" text:visited-style-name="Visited_20_Internet_20_Link"><text:span text:style-name="Hiperłącze"><text:span text:style-name="T33">[Przypis9]</text:span></text:span></text:a><text:bookmark-end text:name="p_9"/><text:span text:style-name="Domyślna_20_czcionka_20_akapitu"><text:span text:style-name="T2">.</text:span></text:span></text:p>
      <text:p text:style-name="P17">Wyznacznikiem polityki zagranicznej Niemiec Gruzji jest także długofalowy jej cel, za który należy uznać chęć ustabilizowania analizowanego obszaru i „stworzenia” z niego stabilnego i przewidywalnego partnera oraz budowanie ogólnoeuropejskiego pokojowego ładu. Jest on zbieżny z polityką Unią Europejskiej. Rozpad Związku Radzieckiego rodził zagrożenia związane m.in. z kształtowaniem nowego systemu bezpieczeństwa europejskiego dotyczącego starych i nowych członków procesu KBWE/OBWE. Istotnym problemem mogły stać się sytuacje kryzysowe i konfliktowe mogące wpływać na stabilność tak Niemiec jak i ich sojuszników.</text:p>
      <text:p text:style-name="P17">Str. 12</text:p>
      <text:p text:style-name="P17">Wspomniane wyznaczniki oznaczały w praktyce, iż Niemcy, mimo niewątpliwego wzrostu potencjału ludnościowego, terytorialnego i gospodarczego, po zjednoczeniu nie byłyby w stanie zrealizować ich w pojedynkę. Nie było zresztą takiej potrzeby, w obliczu jednoczącej się Europy i procesu rozszerzenia Unii Europejskiej, który w dalszej perspektywie oznaczał także konieczność zmierzenia się z zagadnieniem rozszerzenia jej granic. Należy zauważyć, iż część działań Niemiec wobec Gruzji było i jest de facto pochodną decyzji zapadających w gronie państw członkowskich Unii, tym bardziej w obliczu wejścia w życie traktatu lizbońskiego w 2009 r.</text:p>
      <text:p text:style-name="P14"><text:span text:style-name="Domyślna_20_czcionka_20_akapitu"><text:span text:style-name="T2">Nie bez znaczenia są role międzynarodowe Republiki Federalnej Niemiec sprowadzające się do konieczności określenie tego państwa jako mocarstwa cywilnego, potęgi handlowej i gospodarczej. Polityka europejska Niemiec jest bez wątpienia niezachwianym filarem działań zewnętrznych. W sformułowanych w 1994 r. pięciu podstawowych interesach i 12 zasadach działania odnoszących się do polityki zagranicznej znalazły się m.in.: prewencja, powstrzymywanie, względnie rozwiązywanie konfliktów mogących wpływać na jedność państwa niemieckiego i ich sojuszników; rozbudowa Paktu Północnoatlantyckiego opartego na tych samych zasadach i interesach oraz jego dalsze otwarcie na wschód (bez określania granic </text:span></text:span><text:soft-page-break/><text:span text:style-name="Domyślna_20_czcionka_20_akapitu"><text:span text:style-name="T2">owego otwarcia), działania na rzecz demokratyzacji i wzrostu gospodarczego w Europie, a także działania na rzecz poszerzenia Unii Europejskiej</text:span></text:span><text:span text:style-name="Domyślna_20_czcionka_20_akapitu"><text:span text:style-name="T20"> </text:span></text:span><text:bookmark-start text:name="p_10"/><text:a xlink:type="simple" xlink:href="#przypis_10" office:target-frame-name="_top" xlink:show="replace" text:style-name="Internet_20_link" text:visited-style-name="Visited_20_Internet_20_Link"><text:span text:style-name="Hiperłącze"><text:span text:style-name="T33">[Przypis10]</text:span></text:span></text:a><text:bookmark-end text:name="p_10"/><text:span text:style-name="Domyślna_20_czcionka_20_akapitu"><text:span text:style-name="T2">. Ogólne cele w postaci wzmacniania międzynarodowego ładu opartego na bazie prawa międzynarodowego, zapobiegania regionalnym konfliktom i kryzysom, względnie przyczyniania się do ich zwalczania, podkreślono w „Białej Księdze bezpieczeństwa Niemiec i przyszłości Bundeswehry” 12 lat później</text:span></text:span><text:span text:style-name="Domyślna_20_czcionka_20_akapitu"><text:span text:style-name="T20"> </text:span></text:span><text:bookmark-start text:name="p_11"/><text:a xlink:type="simple" xlink:href="#przypis_11" office:target-frame-name="_top" xlink:show="replace" text:style-name="Internet_20_link" text:visited-style-name="Visited_20_Internet_20_Link"><text:span text:style-name="Hiperłącze"><text:span text:style-name="T33">[Przypis11]</text:span></text:span></text:a><text:bookmark-end text:name="p_11"/><text:span text:style-name="Domyślna_20_czcionka_20_akapitu"><text:span text:style-name="T2">.</text:span></text:span></text:p>
      <text:p text:style-name="P17">Niewątpliwie wyznaczniki te wpływały na politykę rządu niemieckiego wobec</text:p>
      <text:p text:style-name="P17">gruzińskiego partnera. Część z nich – w obliczu aspiracji europejskich rządu w Tbilisi – jest aktualna także obecnie. Trudno uznać, iż wszystkie cele zostały zrealizowane.</text:p>
      <text:p text:style-name="P14"><text:span text:style-name="Domyślna_20_czcionka_20_akapitu"><text:span text:style-name="T2">Sprecyzowane wydają się także wyznaczniki polityki zagranicznej Niemiec wobec państw położonych na południe od Kaukaza. Jest to przede wszystkim chęć dotarcia do zasobnych źródeł ropy naftowej i gazu ziemnego w rejonie Morza Kaspijskiego</text:span></text:span><text:span text:style-name="Domyślna_20_czcionka_20_akapitu"><text:span text:style-name="T20"> </text:span></text:span><text:bookmark-start text:name="p_12"/><text:a xlink:type="simple" xlink:href="#przypis_12" office:target-frame-name="_top" xlink:show="replace" text:style-name="Internet_20_link" text:visited-style-name="Visited_20_Internet_20_Link"><text:span text:style-name="Hiperłącze"><text:span text:style-name="T33">[Przypis12]</text:span></text:span></text:a><text:bookmark-end text:name="p_12"/><text:span text:style-name="Domyślna_20_czcionka_20_akapitu"><text:span text:style-name="T2">. Gruzja w tym kontekście odgrywa rolę obszaru, przez który przebiegają ważne linie przesyłowe ropy i gazu, co bez wątpienia wzmacnia jej rolę geopolityczną.</text:span></text:span></text:p>
      <text:p text:style-name="P17">Str. 13</text:p>
      <text:p text:style-name="P14"><text:span text:style-name="Domyślna_20_czcionka_20_akapitu"><text:span text:style-name="T2">Określone znaczenie w polityce zagranicznej należy przypisywać również przeszłości wzajemnych stosunków. Stanowią one poniekąd wyjaśnienie kontaktów współczesnych. W tym kontekście warto wspomnieć przede wszystkim o niemieckiej obecności na obszarze Gruzji. W ramach osadnictwa prowadzonego już za czasów carycy Katarzyny 2 przybysze z obszaru niemieckojęzycznego dotarli za Kaukaz, zakładając na obszarze obecnej Gruzji</text:span></text:span><text:bookmark-start text:name="bookmark4"/><text:span text:style-name="Domyślna_20_czcionka_20_akapitu"><text:span text:style-name="T2"> takie miejscowości jak Elisabethtal, Katharinenfeld i Marienfeld</text:span></text:span><text:span text:style-name="Domyślna_20_czcionka_20_akapitu"><text:span text:style-name="T20"> </text:span></text:span><text:bookmark-start text:name="p_13"/><text:a xlink:type="simple" xlink:href="#przypis_13" office:target-frame-name="_top" xlink:show="replace" text:style-name="Internet_20_link" text:visited-style-name="Visited_20_Internet_20_Link"><text:span text:style-name="Hiperłącze"><text:span text:style-name="T33">[Przypis13]</text:span></text:span></text:a><text:bookmark-end text:name="p_13"/><text:span text:style-name="Domyślna_20_czcionka_20_akapitu"><text:span text:style-name="T2">.</text:span></text:span><text:bookmark-end text:name="bookmark4"/></text:p>
      <text:p text:style-name="P14"><text:span text:style-name="Domyślna_20_czcionka_20_akapitu"><text:span text:style-name="T2">Kontakty niemiecko-gruzińskie uległy zacieśnieniu w 1918 r. kiedy to Cesarstwo Niemieckie zobowiązało się do obrony Gruzji przed zbytnimi żądaniami ze strony Turcji. Odpowiednie porozumienie w tej sprawie podpisano 28 czerwca 1918 r. w Poti, co stanowiło równocześnie uznanie Gruzji przez stronę niemiecką. Przez port w Poti przybywały za Kaukaz niemieckie siły zbrojne w liczbie około 20 tysięcy ludzi. Przyczyniło się to ograniczenia możliwości działania oddziałów tureckich. Z drugiej jednak strony obecność obcych wojsk nie cieszyła się poparciem społeczeństwa. Państwa Ententy nie oceniały tej sytuacji pozytywnie w związku z czym dyplomacja gruzińska zmuszona była podjąć akcję wyjaśniającą (Gruzinów zaczęto traktować jako niemieckich wasali). Ostatecznie wojska niemieckie zostały ewakuowane z Gruzji przed końcem 1918 roku, po czym wprowadzono tam oddziały państw Ententy</text:span></text:span><text:span text:style-name="Domyślna_20_czcionka_20_akapitu"><text:span text:style-name="T20"> </text:span></text:span><text:bookmark-start text:name="p_14"/><text:soft-page-break/><text:a xlink:type="simple" xlink:href="#przypis_14" office:target-frame-name="_top" xlink:show="replace" text:style-name="Internet_20_link" text:visited-style-name="Visited_20_Internet_20_Link"><text:span text:style-name="Hiperłącze"><text:span text:style-name="T33">[Przypis14]</text:span></text:span></text:a><text:bookmark-end text:name="p_14"/><text:span text:style-name="Domyślna_20_czcionka_20_akapitu"><text:span text:style-name="T2">.</text:span></text:span></text:p>
      <text:p text:style-name="P14"><text:span text:style-name="Domyślna_20_czcionka_20_akapitu"><text:span text:style-name="T2">Według danych z roku 1926 w ówczesnym Związku Radzieckim mieszkało ponad 1,2 miliona Niemców, z czego na obszarze Zakaukazia ponad 25 tysięcy, przede wszystkim na obszarze obecnej Gruzji i Azerbejdżanu</text:span></text:span><text:span text:style-name="Domyślna_20_czcionka_20_akapitu"><text:span text:style-name="T20"> </text:span></text:span><text:bookmark-start text:name="p_15"/><text:a xlink:type="simple" xlink:href="#przypis_15" office:target-frame-name="_top" xlink:show="replace" text:style-name="Internet_20_link" text:visited-style-name="Visited_20_Internet_20_Link"><text:span text:style-name="Hiperłącze"><text:span text:style-name="T33">[Przypis15]</text:span></text:span></text:a><text:bookmark-end text:name="p_15"/><text:span text:style-name="Domyślna_20_czcionka_20_akapitu"><text:span text:style-name="T2">. W następstwie wydarzeń 2 wojny światowej ludność ta została przymusowo wysiedlona. Ostatni spis powszechny przeprowadzony w Związku Socjalistycznych Republik Radzieckich (1989 r.) wykazywał na obszarze tego państwa ponad 2 miliona Niemców. Jedynie nieco ponad 1,5 tysiąca zamieszkiwało w Gruzińskiej Republice Radzieckiej</text:span></text:span><text:span text:style-name="Domyślna_20_czcionka_20_akapitu"><text:span text:style-name="T20"> </text:span></text:span><text:bookmark-start text:name="p_16"/><text:a xlink:type="simple" xlink:href="#przypis_16" office:target-frame-name="_top" xlink:show="replace" text:style-name="Internet_20_link" text:visited-style-name="Visited_20_Internet_20_Link"><text:span text:style-name="Hiperłącze"><text:span text:style-name="T33">[Przypis16]</text:span></text:span></text:a><text:bookmark-end text:name="p_16"/><text:span text:style-name="Domyślna_20_czcionka_20_akapitu"><text:span text:style-name="T2">.</text:span></text:span></text:p>
      <text:h text:style-name="P25" text:outline-level="2"><text:bookmark-start text:name="bookmark5"/>2. Stosunki polityczne i gospodarcze.<text:bookmark-end text:name="bookmark5"/></text:h>
      <text:p text:style-name="P17">W analizie polityki zagranicznej zwraca się także uwagę na perspektywę człowieka jako indywiduum, odnosząc się do roli, jaką w świecie polityki światowej odgrywają pojedyncze jednostki.</text:p>
      <text:p text:style-name="P17">Str. 14</text:p>
      <text:p text:style-name="P14"><text:span text:style-name="Domyślna_20_czcionka_20_akapitu"><text:span text:style-name="T2">Nie ulega bowiem, jak się wydaje, wątpliwości stwierdzenie, iż poszczególne osoby mogą wpływać na wzajemne postrzeganie państw oraz kontakty między nimi </text:span></text:span><text:bookmark-start text:name="p_17"/><text:a xlink:type="simple" xlink:href="#przypis_17" office:target-frame-name="_top" xlink:show="replace" text:style-name="Internet_20_link" text:visited-style-name="Visited_20_Internet_20_Link"><text:span text:style-name="Hiperłącze"><text:span text:style-name="T33">[Przypis17]</text:span></text:span></text:a><text:bookmark-end text:name="p_17"/><text:span text:style-name="Domyślna_20_czcionka_20_akapitu"><text:span text:style-name="T2">.</text:span></text:span></text:p>
      <text:p text:style-name="P17">Z sytuacją taką mamy do czynienia w wypadku zainicjowania kontaktów niemiecko-gruzińskich. Ważną osobą w tym procesie stał się Eduard Szewardnadze, od 1985 r. minister spraw zagranicznych Związku Socjalistycznych Republik Radzieckich, a w latach 1995-2003 prezydent niepodległej Gruzji.</text:p>
      <text:p text:style-name="P14"><text:span text:style-name="Domyślna_20_czcionka_20_akapitu"><text:span text:style-name="T2">W swoich wspomnieniach Szewardnadze zwraca uwagę na zjednoczenie Niemiec, uznając, iż doprowadzenie do końca tego procesu było jego najważniejszym zadaniem życiowym</text:span></text:span><text:span text:style-name="Domyślna_20_czcionka_20_akapitu"><text:span text:style-name="T20"> </text:span></text:span><text:bookmark-start text:name="p_18"/><text:a xlink:type="simple" xlink:href="#przypis_18" office:target-frame-name="_top" xlink:show="replace" text:style-name="Internet_20_link" text:visited-style-name="Visited_20_Internet_20_Link"><text:span text:style-name="Hiperłącze"><text:span text:style-name="T33">[Przypis18]</text:span></text:span></text:a><text:bookmark-end text:name="p_18"/><text:span text:style-name="Domyślna_20_czcionka_20_akapitu"><text:span text:style-name="T2">. Szewardnadze, po obaleniu zmierzających w stronę autorytaryzmu rządów Zwiada Gamsachurdii, był na początku 1992 r. osobą zaangażowaną w proces uznania niezależności Gruzji na arenie międzynarodowej oraz w kształtowanie gruzińskiej stabilności</text:span></text:span><text:span text:style-name="Domyślna_20_czcionka_20_akapitu"><text:span text:style-name="T20"> </text:span></text:span><text:bookmark-start text:name="p_19"/><text:a xlink:type="simple" xlink:href="#przypis_19" office:target-frame-name="_top" xlink:show="replace" text:style-name="Internet_20_link" text:visited-style-name="Visited_20_Internet_20_Link"><text:span text:style-name="Hiperłącze"><text:span text:style-name="T33">[Przypis19]</text:span></text:span></text:a><text:bookmark-end text:name="p_19"/><text:span text:style-name="Domyślna_20_czcionka_20_akapitu"><text:span text:style-name="T2">.</text:span></text:span></text:p>
      <text:p text:style-name="P14"><text:span text:style-name="Domyślna_20_czcionka_20_akapitu"><text:span text:style-name="T2">Niemałą rolę w międzynarodowym uznaniu Gruzji odegrały Niemcy, m.in. poprzez osobę ministra spraw zagranicznych Hansa-Dietricha Genschera, który gościł w Tbilisi 12 kwietnia 1992 roku. Członkiem niemieckiej delegacji był także pierwszy niemiecki ambasador Günther Dahlhoff</text:span></text:span><text:span text:style-name="Domyślna_20_czcionka_20_akapitu"><text:span text:style-name="T20"> </text:span></text:span><text:bookmark-start text:name="p_20"/><text:a xlink:type="simple" xlink:href="#przypis_20" office:target-frame-name="_top" xlink:show="replace" text:style-name="Internet_20_link" text:visited-style-name="Visited_20_Internet_20_Link"><text:span text:style-name="Hiperłącze"><text:span text:style-name="T33">[Przypis20]</text:span></text:span></text:a><text:bookmark-end text:name="p_20"/><text:span text:style-name="Domyślna_20_czcionka_20_akapitu"><text:span text:style-name="T2">. Oprócz wsparcia politycznego Genscher, w imieniu Wspólnot Europejskich, zapowiedział przekazanie pomocy dla państwa gruzińskiego w wysokości 300 tysięcy dolarów. Tym samym Niemcy stały się jednym z pierwszych państw, które uznały niezależność państwa gruzińskiego</text:span></text:span><text:span text:style-name="Domyślna_20_czcionka_20_akapitu"><text:span text:style-name="T20"> </text:span></text:span><text:bookmark-start text:name="p_21"/><text:soft-page-break/><text:a xlink:type="simple" xlink:href="#przypis_21" office:target-frame-name="_top" xlink:show="replace" text:style-name="Internet_20_link" text:visited-style-name="Visited_20_Internet_20_Link"><text:span text:style-name="Hiperłącze"><text:span text:style-name="T33">[Przypis21]</text:span></text:span></text:a><text:bookmark-end text:name="p_21"/><text:span text:style-name="Domyślna_20_czcionka_20_akapitu"><text:span text:style-name="T2">. We wcześniejszych miesiącach uczyniły to zresztą wobec wielu innych państw powstałych po rozpadzie Związku Radzieckiego (np. Ukraina, Armenia, Kirgistan, Kazachstan, Białoruś).</text:span></text:span></text:p>
      <text:p text:style-name="P8"><text:span text:style-name="Domyślna_20_czcionka_20_akapitu"><text:span text:style-name="T2">Priorytety polityki zagranicznej Niemiec na obszarze Wspólnoty Niepodległych Państw sformułował w 1994 r. minister spraw zagranicznych Klaus Kinkel. Zawierały one długotrwałe wsparcie reform politycznych i ekonomicznych, poparcie dla integracji państw obszaru z instytucjami międzynarodowymi, przyczynianie się do rozwiązywania konfliktów regionalnych i narodowościowych, rozbudowę rozległego partnerstwa z Rosją, wreszcie stabilizację</text:span></text:span><text:bookmark-start text:name="bookmark6"/><text:span text:style-name="Domyślna_20_czcionka_20_akapitu"><text:span text:style-name="T2"> Ukrainy</text:span></text:span><text:span text:style-name="Domyślna_20_czcionka_20_akapitu"><text:span text:style-name="T20"> </text:span></text:span><text:bookmark-start text:name="p_22"/><text:a xlink:type="simple" xlink:href="#przypis_22" office:target-frame-name="_top" xlink:show="replace" text:style-name="Internet_20_link" text:visited-style-name="Visited_20_Internet_20_Link"><text:span text:style-name="Hiperłącze"><text:span text:style-name="T33">[Przypis22]</text:span></text:span></text:a><text:bookmark-end text:name="p_22"/><text:span text:style-name="Domyślna_20_czcionka_20_akapitu"><text:span text:style-name="T2">.</text:span></text:span><text:bookmark-end text:name="bookmark6"/></text:p>
      <text:p text:style-name="P17">Str. 15</text:p>
      <text:p text:style-name="P14"><text:span text:style-name="Domyślna_20_czcionka_20_akapitu"><text:span text:style-name="T2">Dwa ostatnie cele wysuwają się na czoło działań zewnętrznych Republiki Federalnej Niemiec. Założenie to potwierdza obserwacja zaangażowania Niemiec w sprawy związane z państwami powstałymi po rozpadzie Związku Socjalistycznych Republik Radzieckich. Ellen Bos słusznie zdaje się zauważać, iż początkowo „współpraca z zakaukaskimi państwami Wspólnoty Niepodległych Państw ani dla Niemiec, ani dla Unii Europejskiej nie miały priorytetowego znaczenia”</text:span></text:span><text:span text:style-name="Domyślna_20_czcionka_20_akapitu"><text:span text:style-name="T20"> </text:span></text:span><text:bookmark-start text:name="p_23"/><text:a xlink:type="simple" xlink:href="#przypis_23" office:target-frame-name="_top" xlink:show="replace" text:style-name="Internet_20_link" text:visited-style-name="Visited_20_Internet_20_Link"><text:span text:style-name="Hiperłącze"><text:span text:style-name="T33">[Przypis23]</text:span></text:span></text:a><text:bookmark-end text:name="p_23"/><text:span text:style-name="Domyślna_20_czcionka_20_akapitu"><text:span text:style-name="T2">. W konsekwencji politykę niemiecką cytowana autorka określa mianem nieaktywnej. Faktem jest, iż brak wewnętrznej stabilizacji, zarówno politycznej jak i ekonomicznej, Gruzji nie sprzyjał formułowaniu wobec niej zasadniczych celów polityki zewnętrznej Niemiec.</text:span></text:span></text:p>
      <text:p text:style-name="P17">Z czasem podejście to zaczęło się jednak zmieniać i Republika Federalna Niemiec starała się być coraz aktywniejsza na obszarze zakaukaskim. Ową zmianę podejścia należy prawdopodobnie wiązać także ze zmianą podejścia ze strony Unii Europejskiej. W latach 90. Państwo gruzińskie przez długi czas nie było traktowane jako w pełni funkcjonująca demokracja. Dowodem stosunkowo późne przyjęcie do Rady Europy – dopiero w 1999 r. Niemcy próbowały realizować cel w postaci prób rozwiązywania lokalnych konfliktów, lecz trudno je określić mianem głównego aktora polityki międzynarodowej wobec Kaukazu.</text:p>
      <text:p text:style-name="P14"><text:span text:style-name="Domyślna_20_czcionka_20_akapitu"><text:span text:style-name="T2">Wyrazem przełomu było wsparcie udzielone przez Niemcy w ramach pomocy rozwojowej, zarówno w formie pomocy dwustronnej jak i wielostronnej. Niemcy zaliczają się pod tym względem do głównych donatorów tego rodzaju pomocy w świecie</text:span></text:span><text:span text:style-name="Domyślna_20_czcionka_20_akapitu"><text:span text:style-name="T20"> </text:span></text:span><text:bookmark-start text:name="p_24"/><text:a xlink:type="simple" xlink:href="#przypis_24" office:target-frame-name="_top" xlink:show="replace" text:style-name="Internet_20_link" text:visited-style-name="Visited_20_Internet_20_Link"><text:span text:style-name="Hiperłącze"><text:span text:style-name="T33">[Przypis24]</text:span></text:span></text:a><text:bookmark-end text:name="p_24"/><text:span text:style-name="Domyślna_20_czcionka_20_akapitu"><text:span text:style-name="T2">, koncentrując się na takich punktach ciężkości jak: ochrona środowiska, energia, rozwój gospodarczy a także promocja państwa prawa, decentralizacji i rozwoju lokalnego</text:span></text:span><text:span text:style-name="Domyślna_20_czcionka_20_akapitu"><text:span text:style-name="T20"> </text:span></text:span><text:bookmark-start text:name="p_25"/><text:a xlink:type="simple" xlink:href="#przypis_25" office:target-frame-name="_top" xlink:show="replace" text:style-name="Internet_20_link" text:visited-style-name="Visited_20_Internet_20_Link"><text:span text:style-name="Hiperłącze"><text:span text:style-name="T33">[Przypis25]</text:span></text:span></text:a><text:bookmark-end text:name="p_25"/><text:span text:style-name="Domyślna_20_czcionka_20_akapitu"><text:span text:style-name="T2">.</text:span></text:span></text:p>
      <text:p text:style-name="P14"><text:span text:style-name="Domyślna_20_czcionka_20_akapitu"><text:span text:style-name="T2">W 2001 r. Federalne Ministerstwo Współpracy Gospodarczej i Rozwoju (BMZ – </text:span></text:span><text:soft-page-break/><text:span text:style-name="Domyślna_20_czcionka_20_akapitu"><text:span text:style-name="T8">Bundesministerium für wirtschaftliche Zusammenarbeit und Entwicklung</text:span></text:span><text:span text:style-name="Domyślna_20_czcionka_20_akapitu"><text:span text:style-name="T2">) zainaugurowało program „Inicjatywa Kaukaska”</text:span></text:span><text:span text:style-name="Domyślna_20_czcionka_20_akapitu"><text:span text:style-name="T20"> </text:span></text:span><text:bookmark-start text:name="p_26"/><text:a xlink:type="simple" xlink:href="#przypis_26" office:target-frame-name="_top" xlink:show="replace" text:style-name="Internet_20_link" text:visited-style-name="Visited_20_Internet_20_Link"><text:span text:style-name="Hiperłącze"><text:span text:style-name="T33">[Przypis26]</text:span></text:span></text:a><text:bookmark-end text:name="p_26"/><text:span text:style-name="Domyślna_20_czcionka_20_akapitu"><text:span text:style-name="T2">. Była to odpowiedź na wspomniane przyjęcie państw zakaukaskich do Rady Europy a zarazem stopniowe wciąganie ich w orbitę zainteresowań Unii Europejskiej i jej państw członkowskich, co miało przyczynić się do poszerzenia obszaru stabilności i rozwoju.</text:span></text:span></text:p>
      <text:p text:style-name="P17">Str. 16</text:p>
      <text:p text:style-name="P17">Celem inicjatywy było wsparcie Gruzji, Armenii i Azerbejdżanu w rozwoju politycznym, gospodarczym i społecznym oraz wsparcie dla zapobiegania konfliktom. Inicjatywa kaukaska wspiera regionalne działania w takich obszarach jak:</text:p>
      <text:p text:style-name="P18">– długotrwały rozwój gospodarczy: wsparcie dla prywatyzacji, małych i średnich przedsiębiorstw i reform sektora finansowego, co miało przyczynić się do długofalowej stabilizacji społecznej,</text:p>
      <text:p text:style-name="P18">– energia: celem jest poprawa efektywności energetycznej i podniesienie poziomu jej pozyskiwania, m.in. poprzez rozwój odnawialnych źródeł energii,</text:p>
      <text:p text:style-name="P18">– środowisko: zakładanie transgranicznych obszarów chroniących jedyną w swoim rodzaju faunę i florę, ochrona środowiska przez zniszczeniem i nadmiernym<text:bookmark-start text:name="bookmark7"/> eksploatowaniem,<text:bookmark-end text:name="bookmark7"/></text:p>
      <text:p text:style-name="P15"><text:span text:style-name="Domyślna_20_czcionka_20_akapitu"><text:span text:style-name="T2">– demokracja rozwój lokalny i wspieranie państwa prawa: przyczynienie się do powstania nowoczesnych instytucji państwowych, funkcjonującego sądownictwa, transformację gospodarki w kierunku rynkowym, rozwój demokracji na poziomie lokalnym, decentralizację administracji oraz rozwój społeczeństwa obywatelskiego a także reagowanie na istotne deficyty na poziomie lokalnym – np. zaopatrzenie w wodę</text:span></text:span><text:span text:style-name="Domyślna_20_czcionka_20_akapitu"><text:span text:style-name="T20"> </text:span></text:span><text:bookmark-start text:name="p_27"/><text:a xlink:type="simple" xlink:href="#przypis_27" office:target-frame-name="_top" xlink:show="replace" text:style-name="Internet_20_link" text:visited-style-name="Visited_20_Internet_20_Link"><text:span text:style-name="Hiperłącze"><text:span text:style-name="T33">[Przypis27]</text:span></text:span></text:a><text:bookmark-end text:name="p_27"/><text:span text:style-name="Domyślna_20_czcionka_20_akapitu"><text:span text:style-name="T2">.</text:span></text:span></text:p>
      <text:p text:style-name="P14"><text:span text:style-name="Domyślna_20_czcionka_20_akapitu"><text:span text:style-name="T2">Z punktu widzenia Niemiec są to istotne wyznaczniki polityki zagranicznej, będące de facto w dużej mierze podstawą kontaktów gospodarczych. Udział Niemiec w pomocy rozwojowej dla Gruzji należy określić jako znaczny. Do końca 2004 r. pomoc niemiecka wyniosła prawie 260 milionów</text:span></text:span><text:span text:style-name="Domyślna_20_czcionka_20_akapitu"><text:span text:style-name="T20"> </text:span></text:span><text:bookmark-start text:name="p_28"/><text:a xlink:type="simple" xlink:href="#przypis_28" office:target-frame-name="_top" xlink:show="replace" text:style-name="Internet_20_link" text:visited-style-name="Visited_20_Internet_20_Link"><text:span text:style-name="Hiperłącze"><text:span text:style-name="T33">[Przypis28]</text:span></text:span></text:a><text:bookmark-end text:name="p_28"/><text:span text:style-name="Domyślna_20_czcionka_20_akapitu"><text:span text:style-name="T2">. W 2012 r. zakaukaska republika uzyskała środki w wysokości 118 milionów euro</text:span></text:span><text:span text:style-name="Domyślna_20_czcionka_20_akapitu"><text:span text:style-name="T20"> </text:span></text:span><text:bookmark-start text:name="p_29"/><text:a xlink:type="simple" xlink:href="#przypis_29" office:target-frame-name="_top" xlink:show="replace" text:style-name="Internet_20_link" text:visited-style-name="Visited_20_Internet_20_Link"><text:span text:style-name="Hiperłącze"><text:span text:style-name="T33">[Przypis29]</text:span></text:span></text:a><text:bookmark-end text:name="p_29"/><text:span text:style-name="Domyślna_20_czcionka_20_akapitu"><text:span text:style-name="T2">. Zostały one przeznaczone m.in. na takie zadania jak: wsparcie sektora finansowego, pomoc dla małych i średnich przedsiębiorstw, stworzenie systemu ksiąg wieczystych, działania na rzecz ochrony środowiska i zasobów naturalnych. Do szczególnie „doinwestowanych” sektorów należy zaliczyć energetykę.</text:span></text:span></text:p>
      <text:p text:style-name="P17">Jak już zaznaczyłem polityka zagraniczna Niemiec nie jest prowadzona w oderwaniu od ogólnych założeń polityki Unii Europejskiej wobec Kaukazu Południowego. Unia <text:soft-page-break/>Europejska nigdy nie stwarzała przed państwami tego obszaru realnej możliwości członkostwa w organizacji.</text:p>
      <text:p text:style-name="P17">Str. 17</text:p>
      <text:p text:style-name="P14"><text:span text:style-name="Domyślna_20_czcionka_20_akapitu"><text:span text:style-name="T2">W obecnej sytuacji politycznej i społecznej również nie wydaje się to możliwe. Unia wykazuje aktywność przede wszystkim w sferze kontaktów handlowych i pomocy finansowej, znacznie mniejszą w kwestiach politycznych</text:span></text:span><text:span text:style-name="Domyślna_20_czcionka_20_akapitu"><text:span text:style-name="T20"> </text:span></text:span><text:bookmark-start text:name="p_30"/><text:a xlink:type="simple" xlink:href="#przypis_30" office:target-frame-name="_top" xlink:show="replace" text:style-name="Internet_20_link" text:visited-style-name="Visited_20_Internet_20_Link"><text:span text:style-name="Hiperłącze"><text:span text:style-name="T33">[Przypis30]</text:span></text:span></text:a><text:bookmark-end text:name="p_30"/><text:span text:style-name="Domyślna_20_czcionka_20_akapitu"><text:span text:style-name="T2">. Lecz nawet i ten stopień zaangażowania jest oceniany jedynie jako dostateczny</text:span></text:span><text:span text:style-name="Domyślna_20_czcionka_20_akapitu"><text:span text:style-name="T20"> </text:span></text:span><text:bookmark-start text:name="p_31"/><text:a xlink:type="simple" xlink:href="#przypis_31" office:target-frame-name="_top" xlink:show="replace" text:style-name="Internet_20_link" text:visited-style-name="Visited_20_Internet_20_Link"><text:span text:style-name="Hiperłącze"><text:span text:style-name="T33">[Przypis31]</text:span></text:span></text:a><text:bookmark-end text:name="p_31"/><text:span text:style-name="Domyślna_20_czcionka_20_akapitu"><text:span text:style-name="T2">.</text:span></text:span></text:p>
      <text:p text:style-name="P14"><text:span text:style-name="Domyślna_20_czcionka_20_akapitu"><text:span text:style-name="T2">Momentem nowego otwarcia polityki unijnej wobec Gruzji była „rewolucja róż” (listopad 2003), kiedy to opozycja poddała w wątpliwość wyniki wyborów parlamentarnych, a w całym kraju dopatrzono się licznych nieprawidłowości. W konsekwencji ustąpił prezydent Szewardnadze a w styczniowej elekcji prezydenckiej przytłaczające zwycięstwo odniósł Micheil Saakaszwili, uzyskując poparcie 97 procent głosujących. W okresie „rewolucji róż” Niemcy wyraziły gotowość przyjęcia ustępującej głowy państwa, do czego jednak nie doszło</text:span></text:span><text:span text:style-name="Domyślna_20_czcionka_20_akapitu"><text:span text:style-name="T20"> </text:span></text:span><text:bookmark-start text:name="p_32"/><text:a xlink:type="simple" xlink:href="#przypis_32" office:target-frame-name="_top" xlink:show="replace" text:style-name="Internet_20_link" text:visited-style-name="Visited_20_Internet_20_Link"><text:span text:style-name="Hiperłącze"><text:span text:style-name="T33">[Przypis32]</text:span></text:span></text:a><text:bookmark-end text:name="p_32"/><text:span text:style-name="Domyślna_20_czcionka_20_akapitu"><text:span text:style-name="T2">.</text:span></text:span></text:p>
      <text:p text:style-name="P14"><text:span text:style-name="Domyślna_20_czcionka_20_akapitu"><text:span text:style-name="T2">W obliczu zmian Unia wsparła nowe władze intensyfikując kontakty i wyrażając gotowość do wsparcia zmian idących w kierunku promocji demokracji, walki z korupcją a także wprowadzenia reform przyczyniających się do prawidłowego funkcjonowania gospodarki rynkowej. Od „rewolucji róż” należy tez datować prozachodni kurs przyjęty przez nowego prezydenta, którego celem długofalowym miało stać się przyjęcie Gruzji do Paktu Północnoatlantyckiego i Unii Europejskiej</text:span></text:span><text:span text:style-name="Domyślna_20_czcionka_20_akapitu"><text:span text:style-name="T20"> </text:span></text:span><text:bookmark-start text:name="p_33"/><text:a xlink:type="simple" xlink:href="#przypis_33" office:target-frame-name="_top" xlink:show="replace" text:style-name="Internet_20_link" text:visited-style-name="Visited_20_Internet_20_Link"><text:span text:style-name="Hiperłącze"><text:span text:style-name="T33">[Przypis33]</text:span></text:span></text:a><text:bookmark-end text:name="p_33"/><text:span text:style-name="Domyślna_20_czcionka_20_akapitu"><text:span text:style-name="T2">.</text:span></text:span></text:p>
      <text:p text:style-name="P17">Niemcy praktycznie podążają tropem polityki Unii Europejskiej skupiając się na kontaktach gospodarczych a inicjatywy i pomoc unijną dla Gruzji uzupełniają licznymi umowami dwustronnymi. Jednym słowem nadużyciem byłoby stwierdzenie, iż kontakty z Gruzją mają dla Republiki Federalnej Niemiec znaczenia pierwszorzędne.</text:p>
      <text:p text:style-name="P17">Wyjątkiem była stosunkowo aktywna pozycja przyjęta przez Berlin wobec kryzysu gruzińskiego w 2008 r. Reakcje kanclerz Merkel i język wypowiedzi po interwencji rosyjskiej w Osetii Południowej zauważalnie różniły się od języka stosowanego przez jej poprzednika na stanowisku szefa rządu. Niemcy domagały się od obu stron wstrzymania walk, ale też sprzeciwiły się kwestionowaniu przez Rosję granic kaukaskiego państwa. Równocześnie nie oznaczało to wezwania do zmian zasadniczej polityki wobec Rosji.</text:p>
      <text:p text:style-name="P17">Str. 18</text:p>
      <text:p text:style-name="P14"><text:span text:style-name="Domyślna_20_czcionka_20_akapitu"><text:span text:style-name="T2">W okresie konfliktu władze niemieckie sięgnęły nie tylko po metody tak zwanej </text:span></text:span><text:soft-page-break/><text:span text:style-name="Domyślna_20_czcionka_20_akapitu"><text:span text:style-name="T2">dyplomacji telefonicznej (w czym celował minister spraw zagranicznych Frank Walter Steinmeier), ale za Kaukaz udała się szefowa niemieckiego rządu aby 17 sierpnia spotkać się w Tbilisi z prezydentem Micheilem Saakaszwili. Wtedy też oświadczyła, iż jeśli Gruzja zechce będzie mogła być członkiem Paktu Północnoatlantyckiego. Jednocześnie domagała się wycofania z terytorium Gruzji rosyjskich żołnierzy</text:span></text:span><text:span text:style-name="Domyślna_20_czcionka_20_akapitu"><text:span text:style-name="T20"> </text:span></text:span><text:bookmark-start text:name="p_34"/><text:a xlink:type="simple" xlink:href="#przypis_34" office:target-frame-name="_top" xlink:show="replace" text:style-name="Internet_20_link" text:visited-style-name="Visited_20_Internet_20_Link"><text:span text:style-name="Hiperłącze"><text:span text:style-name="T33">[Przypis34]</text:span></text:span></text:a><text:bookmark-end text:name="p_34"/><text:span text:style-name="Domyślna_20_czcionka_20_akapitu"><text:span text:style-name="T2">.</text:span></text:span></text:p>
      <text:p text:style-name="P14"><text:span text:style-name="Domyślna_20_czcionka_20_akapitu"><text:span text:style-name="T2">Wizyta w Tbilisi miała bez wątpienia charakter symbolicznego wsparcia ze strony niemieckiej a słowa dotyczące ewentualnego członkostwa zakaukaskiej republiki w Pakcie Północnoatlantyckim nie były w żaden sposób wiążące. Były zaskakujące, tym bardziej, że wiosną tego samego roku podczas szczytu Paktu Północnoatlantyckiego w Bukareszcie Niemcy zaakcentowały swoje negatywne stanowisko wobec amerykańskiej propozycji aby Gruzję i Ukrainę objąć włączeniem do przygotowań do członkostwa</text:span></text:span><text:span text:style-name="Domyślna_20_czcionka_20_akapitu"><text:span text:style-name="T20"> </text:span></text:span><text:bookmark-start text:name="p_35"/><text:a xlink:type="simple" xlink:href="#przypis_35" office:target-frame-name="_top" xlink:show="replace" text:style-name="Internet_20_link" text:visited-style-name="Visited_20_Internet_20_Link"><text:span text:style-name="Hiperłącze"><text:span text:style-name="T33">[Przypis35]</text:span></text:span></text:a><text:bookmark-end text:name="p_35"/><text:span text:style-name="Domyślna_20_czcionka_20_akapitu"><text:span text:style-name="T2">.</text:span></text:span></text:p>
      <text:p text:style-name="P14"><text:span text:style-name="Domyślna_20_czcionka_20_akapitu"><text:span text:style-name="T2">O potencjalnym członkostwie Gruzji w Pakcie Północnoatlantyckim Merkel wspomniała także 15 sierpnia 2008 r. w Soczi, gdzie spotkała się z prezydentem Rosji Dmitrijem Miedwiediewem. W ocenie komentatorów spotkanie odbyło się w „lodowatej atmosferze”. Pod koniec sierpnia w jednym z wywiadów kanclerz określiła dekrety Miedwiediewa (uznające „niepodległość” Osetii Południowej i Abchazji) za działanie sprzeczne z prawem międzynarodowym, którego nie należy akceptować</text:span></text:span><text:span text:style-name="Domyślna_20_czcionka_20_akapitu"><text:span text:style-name="T20"> </text:span></text:span><text:bookmark-start text:name="p_36"/><text:a xlink:type="simple" xlink:href="#przypis_36" office:target-frame-name="_top" xlink:show="replace" text:style-name="Internet_20_link" text:visited-style-name="Visited_20_Internet_20_Link"><text:span text:style-name="Hiperłącze"><text:span text:style-name="T33">[Przypis36]</text:span></text:span></text:a><text:bookmark-end text:name="p_36"/><text:span text:style-name="Domyślna_20_czcionka_20_akapitu"><text:span text:style-name="T2">.</text:span></text:span></text:p>
      <text:p text:style-name="P14"><text:span text:style-name="Domyślna_20_czcionka_20_akapitu"><text:span text:style-name="T2">Te, wydawać by się mogło, stosunkowo ostre w tonie wypowiedzi nie oznaczały w praktyce jakiejkolwiek zmiany w kontaktach Berlina z Rosją. Stanowiły one raczej symboliczne poparcie dla Gruzji lecz nie zaowocowały mocniejszym zaangażowaniem Republiki Federalnej Niemiec w problemy gruzińskie. Dowodem na to jest symboliczny udział przedstawicieli Niemiec w unijnej Misji Monitorującej w Gruzji</text:span></text:span><text:span text:style-name="Domyślna_20_czcionka_20_akapitu"><text:span text:style-name="T20"> </text:span></text:span><text:bookmark-start text:name="p_37"/><text:a xlink:type="simple" xlink:href="#przypis_37" office:target-frame-name="_top" xlink:show="replace" text:style-name="Internet_20_link" text:visited-style-name="Visited_20_Internet_20_Link"><text:span text:style-name="Hiperłącze"><text:span text:style-name="T33">[Przypis37]</text:span></text:span></text:a><text:bookmark-end text:name="p_37"/><text:span text:style-name="Domyślna_20_czcionka_20_akapitu"><text:span text:style-name="T2">. Po zakończeniu konfliktu osetyjskiego Niemcy (wraz z Francją) przypisały prezydentowi Gruzji sprowokowanie ataku rosyjskiego, co świadczyło wyraźnie o tym, iż deklaracja kanclerz Merkel była jedynie wyrazem kurtuazji</text:span></text:span><text:span text:style-name="Domyślna_20_czcionka_20_akapitu"><text:span text:style-name="T20"> </text:span></text:span><text:bookmark-start text:name="p_38"/><text:a xlink:type="simple" xlink:href="#przypis_38" office:target-frame-name="_top" xlink:show="replace" text:style-name="Internet_20_link" text:visited-style-name="Visited_20_Internet_20_Link"><text:span text:style-name="Hiperłącze"><text:span text:style-name="T33">[Przypis38]</text:span></text:span></text:a><text:bookmark-end text:name="p_38"/><text:span text:style-name="Domyślna_20_czcionka_20_akapitu"><text:span text:style-name="T2">.</text:span></text:span></text:p>
      <text:p text:style-name="P17">Warto w tym miejscu zwrócić uwagę, iż rok wcześniej, podczas przewodniczenia Radzie Unii Europejskiej, dyplomacja niemiecka angażowała się w inicjatywy mające na celu wypracowanie nowej polityki wobec wschodnich sąsiadów Unii Europejskiej, m.in. poprzez wzmożenie aktywności w rejonie Morza Czarnego i na Kaukazie. Miało do tego dojść jednak z udziałem Rosji, co trudno byłoby określić mianem przełomu.</text:p>
      <text:p text:style-name="P17"><text:soft-page-break/>Str. 19</text:p>
      <text:p text:style-name="P14"><text:span text:style-name="Domyślna_20_czcionka_20_akapitu"><text:span text:style-name="T2">Z kolei pod koniec czerwca 2008 r., a więc kilka tygodni przed wybuchem konfliktu w Osetii Południowej, minister Steinmeier przedstawił plan dotyczący rozwiązania sporu w Abchazji. Przewidywał on wyrzeczenie się siły przez zwaśnione strony, powrót gruzińskich uchodźców, uregulowanie statusu tego obszaru i niemiecką pomoc w odbudowie Abchazji. Plan nie został zrealizowany gdyż nie akceptowała go żadna z zainteresowanych stron</text:span></text:span><text:span text:style-name="Domyślna_20_czcionka_20_akapitu"><text:span text:style-name="T20"> </text:span></text:span><text:bookmark-start text:name="p_39"/><text:a xlink:type="simple" xlink:href="#przypis_39" office:target-frame-name="_top" xlink:show="replace" text:style-name="Internet_20_link" text:visited-style-name="Visited_20_Internet_20_Link"><text:span text:style-name="Hiperłącze"><text:span text:style-name="T33">[Przypis39]</text:span></text:span></text:a><text:bookmark-end text:name="p_39"/><text:span text:style-name="Domyślna_20_czcionka_20_akapitu"><text:span text:style-name="T2">.</text:span></text:span></text:p>
      <text:p text:style-name="P14"><text:span text:style-name="Domyślna_20_czcionka_20_akapitu"><text:span text:style-name="T2">Cele swych działań zewnętrznych Republika Federalna Niemiec próbuje realizować także poprzez działania Unii Europejskiej. W ramach Europejskiej Polityki Sąsiedztwa Niemcy wspierały zatem wprowadzenie w życie programu Partnerstwa Wschodniego, który zaczął obowiązywać od 2009 r., obejmując Ukrainę, Białoruś, Mołdawię oraz trzy republiki zakaukaskie. W ocenie analityków Partnerstwo Wschodnie postrzegane jest przez Niemcy przede wszystkim jako instrument mający zbliżyć wschodnich partnerów do Unii w wymiarze gospodarczym, a nie politycznym. W konsekwencji Republika Federalna Niemiec promuje raczej swoją współpracę bilateralną z poszczególnymi państwami Partnerstwa</text:span></text:span><text:span text:style-name="Domyślna_20_czcionka_20_akapitu"><text:span text:style-name="T20"> </text:span></text:span><text:bookmark-start text:name="p_40"/><text:a xlink:type="simple" xlink:href="#przypis_40" office:target-frame-name="_top" xlink:show="replace" text:style-name="Internet_20_link" text:visited-style-name="Visited_20_Internet_20_Link"><text:span text:style-name="Hiperłącze"><text:span text:style-name="T33">[Przypis40]</text:span></text:span></text:a><text:bookmark-end text:name="p_40"/><text:span text:style-name="Domyślna_20_czcionka_20_akapitu"><text:span text:style-name="T2">.</text:span></text:span></text:p>
      <text:p text:style-name="P17">Ocena ta wynika przede wszystkim z faktu, iż najistotniejszym partnerem, politycznym i gospodarczym, dla Niemiec na wschodzie pozostaje ciągle Rosja. Trudno przypuszczać, aby sytuacja ta mogła się zmienić, choć kryzys ukraiński w 2014 r. nadwyrężył pozycję Rosji w niemieckiej polityce jako partnera wiarygodnego i przewidywalnego, a polityka prezydenta Putina wobec Ukrainy stanowi z pewnością rozczarowanie dla wielu kręgów politycznych w Niemczech. Z drugiej strony należy mimo wszystko podkreślić multilateralizm rozwiązań stosowanych przez Berlin w polityce wobec Gruzji.</text:p>
      <text:p text:style-name="P14"><text:span text:style-name="Domyślna_20_czcionka_20_akapitu"><text:span text:style-name="T2">Tak jak inni uczestnicy programu Partnerstwa Wschodniego Gruzja w sensie gospodarczym jest bez wątpienia atrakcyjnym obszarem zarówno dla eksporterów jak i inwestorów. W konsekwencji doskonale wpisuje się to w jeden z głównych filarów niemieckiej polityki zagranicznej, jakim jest gospodarka. Patrząc z punktu widzenia ewentualnego rozwoju terytorialnego Unii w przyszłości Niemcy dobrze zdają sobie sprawę z potencjalnych trudności, jakie mogłoby wywołać rozszerzenie granic Unii aż po Kaukaz. W konsekwencji unikają we wszelkiego rodzaju dokumentach stwierdzeń mogących jednoznacznie wskazywać na stwarzanie perspektyw integracyjnych</text:span></text:span><text:span text:style-name="Domyślna_20_czcionka_20_akapitu"><text:span text:style-name="T20"> </text:span></text:span><text:bookmark-start text:name="p_41"/><text:a xlink:type="simple" xlink:href="#przypis_41" office:target-frame-name="_top" xlink:show="replace" text:style-name="Internet_20_link" text:visited-style-name="Visited_20_Internet_20_Link"><text:span text:style-name="Hiperłącze"><text:span text:style-name="T33">[Przypis41]</text:span></text:span></text:a><text:bookmark-end text:name="p_41"/><text:span text:style-name="Domyślna_20_czcionka_20_akapitu"><text:span text:style-name="T2">. Niemcy skupiają się zatem zdecydowanie na kooperacji w tych dziedzinach, które je szczególnie interesują, to jest w energetyce </text:span></text:span><text:soft-page-break/><text:span text:style-name="Domyślna_20_czcionka_20_akapitu"><text:span text:style-name="T2">(szczególnie odnawialne źródła energii), wsparciu dla małych i średnich przedsiębiorstw oraz na ochronie środowiska i wzmacnianiu państwa prawa.</text:span></text:span></text:p>
      <text:p text:style-name="P17">Str. 20</text:p>
      <text:p text:style-name="P17">Znajduje to odniesienie m.in. we wspomnianej Inicjatywie Kaukaskiej. Wyrazem ożywionych kontaktów obu stron w ostatnich latach są wizyty na najwyższym szczeblu (prezydenci, szefowie rządów, ministrowie spraw zagranicznych). O ile strona niemiecka zintensyfikowała swą bytność, w sensie dosłownym, w Gruzji w latach 2007–2008, o tyle w ostatnim czasie o wiele częstsze są wizyty przedstawicieli władz Gruzji w Niemczech. Zjawisko to zostało zilustrowane w tabeli 1.</text:p>
      <text:p text:style-name="P14"><text:span text:style-name="Domyślna_20_czcionka_20_akapitu"><text:span text:style-name="T2">Tabela 1. Wizyty na najwyższym szczeblu w stosunkach niemiecko–gruzińskich w latach 2004-2014 </text:span></text:span><text:bookmark-start text:name="t_1"/><text:a xlink:type="simple" xlink:href="#t_2" office:target-frame-name="_top" xlink:show="replace" text:style-name="Internet_20_link" text:visited-style-name="Visited_20_Internet_20_Link"><text:span text:style-name="Hiperłącze"><text:span text:style-name="T33">[Przejdź na koniec tabeli 1.]</text:span></text:span></text:a><text:bookmark-end text:name="t_1"/></text:p>
      <text:p text:style-name="P19">Wizyty gruzińskie w Niemczech</text:p>
      <text:p text:style-name="P19">Data i wizyta:</text:p>
      <text:p text:style-name="P20">1. styczeń 2004, Prezydent Saakaszwili</text:p>
      <text:p text:style-name="P20">2. styczeń 2006, Prezydent Saakaszwili</text:p>
      <text:p text:style-name="P20">3. listopad 2006, Minister Spraw Zagranicznych Bezuaszwili</text:p>
      <text:p text:style-name="P20">4. czerwiec 2008, Prezydent Saakaszwili</text:p>
      <text:p text:style-name="P20">5. luty 2011, Prezydent Saakaszwili</text:p>
      <text:p text:style-name="P20">6. listopad 2011, Premier Gilauri</text:p>
      <text:p text:style-name="P20">7. grudzień 2011, Minister Spraw Zagranicznych Vashadze</text:p>
      <text:p text:style-name="P20">8. luty 2012, Prezydent Saakaszwili</text:p>
      <text:p text:style-name="P20">9. luty 2012, luty 2013, kwiecień 2014, Minister Spraw Zagranicznych Pandżikidze</text:p>
      <text:p text:style-name="P20">10. czerwiec 2014, Premier Garibaszwili</text:p>
      <text:p text:style-name="P19">Wizyty niemieckie w Gruzji</text:p>
      <text:p text:style-name="P19">Data i wizyta:</text:p>
      <text:p text:style-name="P20">1. czerwiec 1996, Prezydent Herzog</text:p>
      <text:p text:style-name="P20">2. marzec 2000, Kanclerz Schröder</text:p>
      <text:p text:style-name="P20">3. kwiecień 2004, Minister Spraw Zagranicznych Fischer</text:p>
      <text:p text:style-name="P20">4. marzec 2007, Minister Spraw Zagranicznych Steinmeier</text:p>
      <text:p text:style-name="P20">5. lipiec 2008, Minister Spraw Zagranicznych Steinmeier</text:p>
      <text:p text:style-name="P20">6. sierpień 2008, Kanclerz Merkel</text:p>
      <text:p text:style-name="P20">7. marzec 2012, Minister Spraw Zagranicznych Westerwelle</text:p>
      <text:p text:style-name="P14"><text:span text:style-name="Domyślna_20_czcionka_20_akapitu"><text:span text:style-name="T2">Źródło: Opracowanie własne na podstawie: </text:span></text:span><text:a xlink:type="simple" xlink:href="http://germany.mfa.gov.ge/index.php?lang_id=GER&amp;sec_id=242" office:target-frame-name="_top" xlink:show="replace" text:style-name="Internet_20_link" text:visited-style-name="Visited_20_Internet_20_Link"><text:span text:style-name="Hiperłącze"><text:span text:style-name="T33">http://germany.mfa.gov.ge/index.php?lang_id=GER&amp;sec_id=242</text:span></text:span></text:a><text:bookmark-start text:name="t_2"/><text:span text:style-name="Domyślna_20_czcionka_20_akapitu"><text:span text:style-name="T2"> </text:span></text:span><text:a xlink:type="simple" xlink:href="#t_1" office:target-frame-name="_top" xlink:show="replace" text:style-name="Internet_20_link" text:visited-style-name="Visited_20_Internet_20_Link"><text:span text:style-name="Hiperłącze"><text:span text:style-name="T33">[Koniec tabeli 1.]</text:span></text:span></text:a><text:bookmark-end text:name="t_2"/></text:p>
      <text:p text:style-name="P17"><text:soft-page-break/>W latach 2006, 2011 i 2012 prezydent Saakaszwili gościł na Konferencji Bezpieczeństwa w Monachium. Na początku czerwca 2014 r., podczas wizyty premiera Irakli Garibaszwiliego, kanclerz Merkel podkreśliła znaczenie umowy stowarzyszeniowej z Unią Europejską, która wkrótce miała zostać podpisana. Wypowiadała się pochlebnie na temat postępów Gruzji w kierunku zbliżenia do Unii Europejskiej.</text:p>
      <text:p text:style-name="P17">Str. 21</text:p>
      <text:p text:style-name="P17">Jednocześnie nie pozostawiła wątpliwości co do ewentualnego</text:p>
      <text:p text:style-name="P14"><text:span text:style-name="Domyślna_20_czcionka_20_akapitu"><text:span text:style-name="T2">członkostwa w Pakcie Północnoatlantyckim zaznaczając, iż temat ten nie jest aktualnie w agendzie rządu federalnego</text:span></text:span><text:span text:style-name="Domyślna_20_czcionka_20_akapitu"><text:span text:style-name="T20"> </text:span></text:span><text:bookmark-start text:name="p_42"/><text:a xlink:type="simple" xlink:href="#przypis_42" office:target-frame-name="_top" xlink:show="replace" text:style-name="Internet_20_link" text:visited-style-name="Visited_20_Internet_20_Link"><text:span text:style-name="Hiperłącze"><text:span text:style-name="T33">[Przypis42]</text:span></text:span></text:a><text:bookmark-end text:name="p_42"/><text:span text:style-name="Domyślna_20_czcionka_20_akapitu"><text:span text:style-name="T2">. Oznacza to bez wątpienia werbalną zmianę stanowiska Niemiec w tej kwestii, ale jednocześnie realną ocenę możliwości członkostwa Gruzji w Pakcie Północnoatlantyckim (mówiąc wprost brak takiej możliwości obecnie).</text:span></text:span></text:p>
      <text:p text:style-name="P14"><text:span text:style-name="Domyślna_20_czcionka_20_akapitu"><text:span text:style-name="T2">Z punktu widzenia Niemiec istotnym składnikiem relacji z Gruzją są kwestie gospodarcze. Nie może to dziwić, gdyż gospodarka niemiecka zorientowana na zewnątrz, nastawiona na eksport, jest wspierana także przez działania polityki zagranicznej mające na celu przezwyciężenie istniejących przeszkód w eksporcie (jeżeli takie mają miejsce). Niewątpliwie powiązania te mają wiążący charakter szczególnie jeśli idzie o nowych partnerów</text:span></text:span><text:span text:style-name="Domyślna_20_czcionka_20_akapitu"><text:span text:style-name="T20"> </text:span></text:span><text:bookmark-start text:name="p_43"/><text:a xlink:type="simple" xlink:href="#przypis_43" office:target-frame-name="_top" xlink:show="replace" text:style-name="Internet_20_link" text:visited-style-name="Visited_20_Internet_20_Link"><text:span text:style-name="Hiperłącze"><text:span text:style-name="T33">[Przypis43]</text:span></text:span></text:a><text:bookmark-end text:name="p_43"/><text:span text:style-name="Domyślna_20_czcionka_20_akapitu"><text:span text:style-name="T2">.</text:span></text:span></text:p>
      <text:p text:style-name="P14"><text:span text:style-name="Domyślna_20_czcionka_20_akapitu"><text:span text:style-name="T2">Także pod tym względem oba obszary posiadają sięgające daleko wstecz relacje. Gospodarcze kontakty gruzińsko-niemieckie miały miejsce już w 2 połowie 19 stulecia (choć Gruzji nie było jeszcze na politycznej mapie świata). Wówczas to notowano napływ kapitału niemieckiego za Kaukaz (czego najaktywniejszym przykładem była firma „</text:span></text:span><text:span text:style-name="Domyślna_20_czcionka_20_akapitu"><text:span text:style-name="T8">Siemens und Halske</text:span></text:span><text:span text:style-name="Domyślna_20_czcionka_20_akapitu"><text:span text:style-name="T2">”, biorąca udział w projekcie rządu brytyjskiego związanym z budową transkontynentalnej linii telegraficznej z Londynu do Kalkuty). Niemcy, dostarczając technologii, pracowników i inżynierów, brali również udział w rozwoju branży naftowej, pozyskiwaniu miedzi i manganu. W tym ostatnim przypadku aktywność przejawiało przede wszystkim przedsiębiorstwo </text:span></text:span><text:span text:style-name="Domyślna_20_czcionka_20_akapitu"><text:span text:style-name="T8">Friedrich Krupp AG</text:span></text:span><text:span text:style-name="Domyślna_20_czcionka_20_akapitu"><text:span text:style-name="T2">. Kontakty próbowano podtrzymać w momencie ogłoszenia, po raz pierwszy, niepodległości przez Gruzję w 1918 r. Nie było to możliwe z uwagi na włączenie tego obszaru w granice Związku Radzieckiego. Ponowne, bezpośrednie, nawiązanie kooperacji gospodarczej nastąpiło po upadku Związku Socjalistycznych Republik Radzieckich</text:span></text:span><text:span text:style-name="Domyślna_20_czcionka_20_akapitu"><text:span text:style-name="T20"> </text:span></text:span><text:bookmark-start text:name="p_44"/><text:a xlink:type="simple" xlink:href="#przypis_44" office:target-frame-name="_top" xlink:show="replace" text:style-name="Internet_20_link" text:visited-style-name="Visited_20_Internet_20_Link"><text:span text:style-name="Hiperłącze"><text:span text:style-name="T33">[Przypis44]</text:span></text:span></text:a><text:bookmark-end text:name="p_44"/><text:span text:style-name="Domyślna_20_czcionka_20_akapitu"><text:span text:style-name="T2">.</text:span></text:span></text:p>
      <text:p text:style-name="P14"><text:span text:style-name="Domyślna_20_czcionka_20_akapitu"><text:span text:style-name="T2">Obecne stosunki gospodarcze oparte są na wielu wzajemnych umowach. Jedne z </text:span></text:span><text:soft-page-break/><text:span text:style-name="Domyślna_20_czcionka_20_akapitu"><text:span text:style-name="T2">najwcześniejszych to umowa o wspieraniu i wzajemnej ochronie lokat kapitałowych (weszła w życie we wrześniu 1998 r.) i umowa o unikaniu podwójnego opodatkowania (obowiązująca od grudnia 2007 r.)</text:span></text:span><text:span text:style-name="Domyślna_20_czcionka_20_akapitu"><text:span text:style-name="T20"> </text:span></text:span><text:bookmark-start text:name="p_45"/><text:a xlink:type="simple" xlink:href="#przypis_45" office:target-frame-name="_top" xlink:show="replace" text:style-name="Internet_20_link" text:visited-style-name="Visited_20_Internet_20_Link"><text:span text:style-name="Hiperłącze"><text:span text:style-name="T33">[Przypis45]</text:span></text:span></text:a><text:bookmark-end text:name="p_45"/><text:span text:style-name="Domyślna_20_czcionka_20_akapitu"><text:span text:style-name="T2">.</text:span></text:span></text:p>
      <text:p text:style-name="P17">Str. 22</text:p>
      <text:p text:style-name="P14"><text:span text:style-name="Domyślna_20_czcionka_20_akapitu"><text:span text:style-name="T2">Republika Federalna Niemiec jest istotnym inwestorem zagranicznym w Gruzji. W 2012 r. ogółem inwestycje z zagranicy zamknęły się suma ponad 1,117 miliarda dolarów, z czego na Republikę Federalną Niemiec przypadło 16,4 procent. Oznaczało to, iż Niemcy stali się największym inwestorem</text:span></text:span><text:span text:style-name="Domyślna_20_czcionka_20_akapitu"><text:span text:style-name="T20"> </text:span></text:span><text:bookmark-start text:name="p_46"/><text:a xlink:type="simple" xlink:href="#przypis_46" office:target-frame-name="_top" xlink:show="replace" text:style-name="Internet_20_link" text:visited-style-name="Visited_20_Internet_20_Link"><text:span text:style-name="Hiperłącze"><text:span text:style-name="T33">[Przypis46]</text:span></text:span></text:a><text:bookmark-end text:name="p_46"/><text:span text:style-name="Domyślna_20_czcionka_20_akapitu"><text:span text:style-name="T2">. Wśród firm posiadających swe fabryki w Gruzji należy wymienić m.in.: </text:span></text:span><text:span text:style-name="Domyślna_20_czcionka_20_akapitu"><text:span text:style-name="T8">Heidelberg Cement, Caparol</text:span></text:span><text:span text:style-name="Domyślna_20_czcionka_20_akapitu"><text:span text:style-name="T2"> i </text:span></text:span><text:span text:style-name="Domyślna_20_czcionka_20_akapitu"><text:span text:style-name="T8">Knauf</text:span></text:span><text:span text:style-name="Domyślna_20_czcionka_20_akapitu"><text:span text:style-name="T2"> a także ProCreditBank, który jest trzecim co do wielkości bankiem na rynku gruzińskim.</text:span></text:span></text:p>
      <text:p text:style-name="P14"><text:span text:style-name="Domyślna_20_czcionka_20_akapitu"><text:span text:style-name="T2">Dane za rok 2013 wyraźnie wskazują, iż Gruzja nie należy do istotnych partnerów handlowych Niemiec. W przypadku tego państwa, jak zresztą wielu innych, niemiecki eksport zdecydowanie przeważa nad importem. W 2013 r. Niemcy wyeksportowały do zakaukaskiej republiki towary o wartości 331,6 miliona euro (89 miejsce wśród partnerów Niemiec), import wyniósł 127,5 miliona euro (96 miejsce) a bilans handlowy zamknął się kwotą 459,1 miliona euro (93 miejsce Gruzji). Po względem niemieckiej nadwyżki handlowej Gruzja była klasyfikowana wyraźnie wyżej – na 59 miejscu</text:span></text:span><text:span text:style-name="Domyślna_20_czcionka_20_akapitu"><text:span text:style-name="T20"> </text:span></text:span><text:bookmark-start text:name="p_47"/><text:a xlink:type="simple" xlink:href="#przypis_47" office:target-frame-name="_top" xlink:show="replace" text:style-name="Internet_20_link" text:visited-style-name="Visited_20_Internet_20_Link"><text:span text:style-name="Hiperłącze"><text:span text:style-name="T33">[Przypis47]</text:span></text:span></text:a><text:bookmark-end text:name="p_47"/><text:span text:style-name="Domyślna_20_czcionka_20_akapitu"><text:span text:style-name="T2">. Obroty handlowe wyraźnie wzrosły w ostatnich latach, gdyż jeszcze w 2009 r. eksport Niemiec wyniósł 182 milionów euro, a import zaledwie 23 milionów</text:span></text:span><text:span text:style-name="Domyślna_20_czcionka_20_akapitu"><text:span text:style-name="T20"> </text:span></text:span><text:bookmark-start text:name="p_48"/><text:a xlink:type="simple" xlink:href="#przypis_48" office:target-frame-name="_top" xlink:show="replace" text:style-name="Internet_20_link" text:visited-style-name="Visited_20_Internet_20_Link"><text:span text:style-name="Hiperłącze"><text:span text:style-name="T33">[Przypis48]</text:span></text:span></text:a><text:bookmark-end text:name="p_48"/><text:span text:style-name="Domyślna_20_czcionka_20_akapitu"><text:span text:style-name="T2">. Zauważalne jest wyraźne ożywienie wymiany handlowej, po przezwyciężeniu skutków kryzysu z 2008 r. Niemcy należy przy tym zaliczyć do głównych partnerów gospodarczych, za takimi państwami jak: Turcja, Azerbejdżan, Chiny, Rosja i Ukraina</text:span></text:span><text:span text:style-name="Domyślna_20_czcionka_20_akapitu"><text:span text:style-name="T20"> </text:span></text:span><text:bookmark-start text:name="p_49"/><text:a xlink:type="simple" xlink:href="#przypis_49" office:target-frame-name="_top" xlink:show="replace" text:style-name="Internet_20_link" text:visited-style-name="Visited_20_Internet_20_Link"><text:span text:style-name="Hiperłącze"><text:span text:style-name="T33">[Przypis49]</text:span></text:span></text:a><text:bookmark-end text:name="p_49"/><text:span text:style-name="Domyślna_20_czcionka_20_akapitu"><text:span text:style-name="T2">.</text:span></text:span></text:p>
      <text:p text:style-name="P14"><text:span text:style-name="Domyślna_20_czcionka_20_akapitu"><text:span text:style-name="T2">Rynek gruziński stanowi z pewnością rynek o stosunkowo dużym potencjale rozwojowym, o czym świadczy wspomniany wzrost wymiany w ostatnich latach. Aby umożliwić pogłębienie relacji handlowych w 2007 r. powstało Niemieckie Zjednoczenie Gospodarcze (</text:span></text:span><text:span text:style-name="Domyślna_20_czcionka_20_akapitu"><text:span text:style-name="T8">DWV</text:span></text:span><text:span text:style-name="Domyślna_20_czcionka_20_akapitu"><text:span text:style-name="T2"> – </text:span></text:span><text:span text:style-name="Domyślna_20_czcionka_20_akapitu"><text:span text:style-name="T8">Deutsche Wirtschaftsvereinigung</text:span></text:span><text:span text:style-name="Domyślna_20_czcionka_20_akapitu"><text:span text:style-name="T2">), w którym obecnie reprezentowanych jest ponad 130 przedsiębiorstw prowadzących interesy w Gruzji. Niemieckie Zjednoczenie Gospodarcze przyczynia się m.in. do świadczenia usług w zakresie wejścia na rynek gruziński, reprezentuje interesy niemieckiej gospodarki za Kaukazem, a także dysponuje rozbudowanymi informacjami na temat obszaru Zakaukazia</text:span></text:span><text:span text:style-name="Domyślna_20_czcionka_20_akapitu"><text:span text:style-name="T20"> </text:span></text:span><text:bookmark-start text:name="p_50"/><text:a xlink:type="simple" xlink:href="#przypis_50" office:target-frame-name="_top" xlink:show="replace" text:style-name="Internet_20_link" text:visited-style-name="Visited_20_Internet_20_Link"><text:span text:style-name="Hiperłącze"><text:span text:style-name="T33">[Przypis50]</text:span></text:span></text:a><text:bookmark-end text:name="p_50"/><text:span text:style-name="Domyślna_20_czcionka_20_akapitu"><text:span text:style-name="T2">.</text:span></text:span></text:p>
      <text:p text:style-name="P17">Str. 23</text:p>
      <text:p text:style-name="P14"><text:soft-page-break/><text:span text:style-name="Domyślna_20_czcionka_20_akapitu"><text:span text:style-name="T2">O pogłębieniu relacji gospodarczych była także mowa podczas wspomnianej już wizyty gruzińskiego premiera w Berlinie (czerwiec 2014). Kanclerz Merkel wspomniała m.in., iż „Gruzja może być dobrym miejscem dla inwestycji”</text:span></text:span><text:span text:style-name="Domyślna_20_czcionka_20_akapitu"><text:span text:style-name="T20"> </text:span></text:span><text:bookmark-start text:name="p_51"/><text:a xlink:type="simple" xlink:href="#przypis_51" office:target-frame-name="_top" xlink:show="replace" text:style-name="Internet_20_link" text:visited-style-name="Visited_20_Internet_20_Link"><text:span text:style-name="Hiperłącze"><text:span text:style-name="T33">[Przypis51]</text:span></text:span></text:a><text:bookmark-end text:name="p_51"/><text:span text:style-name="Domyślna_20_czcionka_20_akapitu"><text:span text:style-name="T2">, co jest pochodną zmian dokonujących się w tym państwie w ostatnich latach. Ta pozytywna ocena bez wątpienia wpływa na klimat inwestycyjny i opinię o Gruzji wśród niemieckich kół gospodarczych.</text:span></text:span></text:p>
      <text:p text:style-name="P14"><text:span text:style-name="Domyślna_20_czcionka_20_akapitu"><text:span text:style-name="T2">Faktem jest, iż Gruzja może być uważana za atrakcyjne miejsce prowadzenie interesów. Udowadnia to Wskaźnik Łatwości Prowadzenia Biznesu (</text:span></text:span><text:span text:style-name="Domyślna_20_czcionka_20_akapitu"><text:span text:style-name="T4">Ease Doing Business Index</text:span></text:span><text:span text:style-name="Domyślna_20_czcionka_20_akapitu"><text:span text:style-name="T2">), opracowany przez Bank Światowy. W zestawieniu za 2014 r. Gruzja zajmuje w świecie bardzo wysokie 15 miejsce, najlepiej wypadając w takich kategoriach jak: rejestracja własności (1 miejsce), uzyskanie pozwolenia na budowę (3), zakładanie firmy (5), czy otrzymanie kredytu (7)</text:span></text:span><text:span text:style-name="Domyślna_20_czcionka_20_akapitu"><text:span text:style-name="T20"> </text:span></text:span><text:bookmark-start text:name="p_52"/><text:a xlink:type="simple" xlink:href="#przypis_52" office:target-frame-name="_top" xlink:show="replace" text:style-name="Internet_20_link" text:visited-style-name="Visited_20_Internet_20_Link"><text:span text:style-name="Hiperłącze"><text:span text:style-name="T33">[Przypis52]</text:span></text:span></text:a><text:bookmark-end text:name="p_52"/><text:span text:style-name="Domyślna_20_czcionka_20_akapitu"><text:span text:style-name="T2">. Automatycznie nie oznacza to, iż Gruzja będzie przyciągać zagranicznych inwestorów, gdyż biorą oni pod uwagę także przewidywalność sytuacji politycznie i gospodarczej, a tę w obliczu utrzymujących się napięć wewnętrznych i nierozwiązanej sytuacji separatystycznych dążeń Abchazji i Osetii Południowej trudno określić mianem stabilnej.</text:span></text:span></text:p>
      <text:p text:style-name="P14"><text:span text:style-name="Domyślna_20_czcionka_20_akapitu"><text:span text:style-name="T2">Dalszy rozwój wzajemnych kontaktów, zarówno w sferze politycznej jak i gospodarczej, będzie pochodną wielu czynników o znaczeniu także międzynarodowym. 27 czerwca 2014 r. Gruzja i Unia podpisały umowę stowarzyszeniową, która zawiera przepisy związane ze stworzeniem pogłębionej strefy wolnego handlu oraz przewidujące harmonizację prawodawstwa gruzińskiego z unijnym</text:span></text:span><text:span text:style-name="Domyślna_20_czcionka_20_akapitu"><text:span text:style-name="T20"> </text:span></text:span><text:bookmark-start text:name="p_53"/><text:a xlink:type="simple" xlink:href="#przypis_53" office:target-frame-name="_top" xlink:show="replace" text:style-name="Internet_20_link" text:visited-style-name="Visited_20_Internet_20_Link"><text:span text:style-name="Hiperłącze"><text:span text:style-name="T33">[Przypis53]</text:span></text:span></text:a><text:bookmark-end text:name="p_53"/><text:span text:style-name="Domyślna_20_czcionka_20_akapitu"><text:span text:style-name="T2">. Harmonizacja będzie zapewne procesem długoletnim i niełatwym. Trudno również przewidzieć reakcję i politykę Rosji wobec Gruzji. Nie bez znaczenia będą także wydarzenia wewnętrzne zakaukaskiej republiki, której prozachodni kurs zdaje się stawać jesienią 2014 r. pod znakiem zapytania (pod rządami koalicji Gruzińskie Marzenie)</text:span></text:span><text:span text:style-name="Domyślna_20_czcionka_20_akapitu"><text:span text:style-name="T20"> </text:span></text:span><text:bookmark-start text:name="p_54"/><text:a xlink:type="simple" xlink:href="#przypis_54" office:target-frame-name="_top" xlink:show="replace" text:style-name="Internet_20_link" text:visited-style-name="Visited_20_Internet_20_Link"><text:span text:style-name="Hiperłącze"><text:span text:style-name="T33">[Przypis54]</text:span></text:span></text:a><text:bookmark-end text:name="p_54"/><text:span text:style-name="Domyślna_20_czcionka_20_akapitu"><text:span text:style-name="T2">. Biorąc pod uwagę nastawienie gruzińskiej opinii publicznej wydarzenia wewnętrzne decydowanie przeważają nad ewentualnym związaniem się z Unią Europejską. Potencjalne członkostwo w Unii jest przy tym celem odległym, realne problemy wręcz codziennością</text:span></text:span><text:span text:style-name="Domyślna_20_czcionka_20_akapitu"><text:span text:style-name="T20"> </text:span></text:span><text:bookmark-start text:name="p_55"/><text:a xlink:type="simple" xlink:href="#przypis_55" office:target-frame-name="_top" xlink:show="replace" text:style-name="Internet_20_link" text:visited-style-name="Visited_20_Internet_20_Link"><text:span text:style-name="Hiperłącze"><text:span text:style-name="T33">[Przypis55]</text:span></text:span></text:a><text:bookmark-end text:name="p_55"/><text:span text:style-name="Domyślna_20_czcionka_20_akapitu"><text:span text:style-name="T2">.</text:span></text:span></text:p>
      <text:p text:style-name="P17">Str. 24</text:p>
      <text:h text:style-name="P25" text:outline-level="2"><text:bookmark-start text:name="bookmark9"/>3. Stosunki kulturalne i naukowe.<text:bookmark-end text:name="bookmark9"/></text:h>
      <text:p text:style-name="P14"><text:span text:style-name="Domyślna_20_czcionka_20_akapitu"><text:span text:style-name="T2">W polityce skierowanej na zewnątrz Niemcy stosują </text:span></text:span><text:span text:style-name="Domyślna_20_czcionka_20_akapitu"><text:span text:style-name="T4">soft power</text:span></text:span><text:span text:style-name="Domyślna_20_czcionka_20_akapitu"><text:span text:style-name="T2">, rozumianą jako formy wpływania państwa na inne podmioty, aby działały one zgodnie z jego interesem</text:span></text:span><text:span text:style-name="Domyślna_20_czcionka_20_akapitu"><text:span text:style-name="T20"> </text:span></text:span><text:bookmark-start text:name="p_56"/><text:a xlink:type="simple" xlink:href="#przypis_56" office:target-frame-name="_top" xlink:show="replace" text:style-name="Internet_20_link" text:visited-style-name="Visited_20_Internet_20_Link"><text:span text:style-name="Hiperłącze"><text:span text:style-name="T33">[Przypis56]</text:span></text:span></text:a><text:bookmark-end text:name="p_56"/><text:span text:style-name="Domyślna_20_czcionka_20_akapitu"><text:span text:style-name="T2">. Skuteczność środków używanych w tym celu daje możliwość </text:span></text:span><text:soft-page-break/><text:span text:style-name="Domyślna_20_czcionka_20_akapitu"><text:span text:style-name="T2">forsowania własnych poglądów, preferencji, kształtowania ich także u innych podmiotów, byciu dla innych atrakcyjnym. Owa atrakcyjność może obejmować np. reprezentowane wartości, kulturę, system polityczny, wysoką reputację. Cechą tego typu oddziaływania jest nastawienie na współpracę i multilateralizm, a nie na konfrontację</text:span></text:span><text:span text:style-name="Domyślna_20_czcionka_20_akapitu"><text:span text:style-name="T20"> </text:span></text:span><text:bookmark-start text:name="p_57"/><text:a xlink:type="simple" xlink:href="#przypis_57" office:target-frame-name="_top" xlink:show="replace" text:style-name="Internet_20_link" text:visited-style-name="Visited_20_Internet_20_Link"><text:span text:style-name="Hiperłącze"><text:span text:style-name="T33">[Przypis57]</text:span></text:span></text:a><text:bookmark-end text:name="p_57"/><text:span text:style-name="Domyślna_20_czcionka_20_akapitu"><text:span text:style-name="T2">.</text:span></text:span></text:p>
      <text:p text:style-name="P14"><text:span text:style-name="Domyślna_20_czcionka_20_akapitu"><text:span text:style-name="T2">Instrumenty tak zwanej miękkiej siły opierają się zasadniczo na 3 rodzajach zasobów: kulturze, wartościach politycznych oraz polityce zagranicznej, choć działania idące w tym kierunku mogą być generowane także przez oddziaływanie gospodarcze</text:span></text:span><text:span text:style-name="Domyślna_20_czcionka_20_akapitu"><text:span text:style-name="T20"> </text:span></text:span><text:bookmark-start text:name="p_58"/><text:a xlink:type="simple" xlink:href="#przypis_58" office:target-frame-name="_top" xlink:show="replace" text:style-name="Internet_20_link" text:visited-style-name="Visited_20_Internet_20_Link"><text:span text:style-name="Hiperłącze"><text:span text:style-name="T33">[Przypis58]</text:span></text:span></text:a><text:bookmark-end text:name="p_58"/><text:span text:style-name="Domyślna_20_czcionka_20_akapitu"><text:span text:style-name="T2">. Miękka siła zależna jest od wiarygodności państwa, które ją stosuje. W praktyce wdrażają ją w życie nie tylko instytucje rządowe ale i pozarządowe. Przykład zastosowania stanowią chociażby programy stypendialne dające możliwość odbycia studiów (w części lub w całości) w państwie oferującym taką możliwość</text:span></text:span><text:span text:style-name="Domyślna_20_czcionka_20_akapitu"><text:span text:style-name="T20"> </text:span></text:span><text:bookmark-start text:name="p_59"/><text:a xlink:type="simple" xlink:href="#przypis_59" office:target-frame-name="_top" xlink:show="replace" text:style-name="Internet_20_link" text:visited-style-name="Visited_20_Internet_20_Link"><text:span text:style-name="Hiperłącze"><text:span text:style-name="T33">[Przypis59]</text:span></text:span></text:a><text:bookmark-end text:name="p_59"/><text:span text:style-name="Domyślna_20_czcionka_20_akapitu"><text:span text:style-name="T2">.</text:span></text:span></text:p>
      <text:p text:style-name="P14"><text:span text:style-name="Domyślna_20_czcionka_20_akapitu"><text:span text:style-name="T2">W praktyce dostrzegalne jest stosowanie przez Niemcy elementów </text:span></text:span><text:span text:style-name="Domyślna_20_czcionka_20_akapitu"><text:span text:style-name="T4">soft power</text:span></text:span><text:span text:style-name="Domyślna_20_czcionka_20_akapitu"><text:span text:style-name="T2"> w takich obszarach jak ekonomizacja i ekologizacja (eksport tak zwanych zielonych technologii) polityki zagranicznej, promocja nauki, języka i kultury niemieckiej, pomoc rozwojowa i humanitarna, dyplomacja prewencyjna, czy też aktywny udział w organizacjach międzynarodowych</text:span></text:span><text:span text:style-name="Domyślna_20_czcionka_20_akapitu"><text:span text:style-name="T20"> </text:span></text:span><text:bookmark-start text:name="p_60"/><text:a xlink:type="simple" xlink:href="#przypis_60" office:target-frame-name="_top" xlink:show="replace" text:style-name="Internet_20_link" text:visited-style-name="Visited_20_Internet_20_Link"><text:span text:style-name="Hiperłącze"><text:span text:style-name="T33">[Przypis60]</text:span></text:span></text:a><text:bookmark-end text:name="p_60"/><text:span text:style-name="Domyślna_20_czcionka_20_akapitu"><text:span text:style-name="T2">.</text:span></text:span></text:p>
      <text:p text:style-name="P17">Str. 25</text:p>
      <text:p text:style-name="P14"><text:span text:style-name="Domyślna_20_czcionka_20_akapitu"><text:span text:style-name="T2">Początki kontaktów kulturalnych obu stron należy wiązać z niemiecką obecnością na Kaukazie w 19 w. Część Niemców wywarła wpływ na miejscową architekturę i malarstwo. Geograf i badacz przyrody Gustav Raabe w 1867 r. założył Muzeum Kaukaskie, protoplastę obecnego Gruzińskiego Muzeum Narodowego. Pierwszą aptekę i pierwsze kino w Tbilisi założyli także Niemcy. W latach 70. dwudziestego stulecia kontakty kulturowe był podtrzymywane głównie poprzez partnerstwo miast, nawiązane w 1975 r. między gruzińską stolicą i Saarbrücken. W 1987 r. partnerstwo takie nawiązały Telawi i </text:span></text:span><text:span text:style-name="Domyślna_20_czcionka_20_akapitu"><text:span text:style-name="T8">Biberach an der </text:span></text:span><text:span text:style-name="Domyślna_20_czcionka_20_akapitu"><text:span text:style-name="T34">Riß</text:span></text:span><text:span text:style-name="Domyślna_20_czcionka_20_akapitu"><text:span text:style-name="T2">. Obecnie po obu stronach istnieją aktywne towarzystwa kulturalne zajmujące się pielęgnacją obustronnych kontaktów. Najistotniejsze z nich to: Berlińskie Towarzystwo Gruzińskie (</text:span></text:span><text:span text:style-name="Domyślna_20_czcionka_20_akapitu"><text:span text:style-name="T8">Berliner Georgische Gesellschaft</text:span></text:span><text:span text:style-name="Domyślna_20_czcionka_20_akapitu"><text:span text:style-name="T2">), Towarzystwo Brandenbursko-Gruzińskie</text:span></text:span></text:p>
      <text:p text:style-name="P8"><text:span text:style-name="Domyślna_20_czcionka_20_akapitu"><text:span text:style-name="T2">(</text:span></text:span><text:span text:style-name="Domyślna_20_czcionka_20_akapitu"><text:span text:style-name="T8">Brandenburgisch-Georgische Gesellschaft</text:span></text:span><text:span text:style-name="Domyślna_20_czcionka_20_akapitu"><text:span text:style-name="T2">), Towarzystwo Gruzińsko-Niemieckie (</text:span></text:span><text:span text:style-name="Domyślna_20_czcionka_20_akapitu"><text:span text:style-name="T8">Georgisch-Deutsche Gesellschaft</text:span></text:span><text:span text:style-name="Domyślna_20_czcionka_20_akapitu"><text:span text:style-name="T2">) w Tbilisi, Centrum Gruzińsko-Niemieckie (</text:span></text:span><text:span text:style-name="Domyślna_20_czcionka_20_akapitu"><text:span text:style-name="T8">Georgisch -Deutsche Zentrum</text:span></text:span><text:span text:style-name="Domyślna_20_czcionka_20_akapitu"><text:span text:style-name="T2">) w Kutaisi oraz Dom Gruzińsko-Niemiecki (</text:span></text:span><text:span text:style-name="Domyślna_20_czcionka_20_akapitu"><text:span text:style-name="T8">Georgisch-Deutsche Haus</text:span></text:span><text:span text:style-name="Domyślna_20_czcionka_20_akapitu"><text:span text:style-name="T2">) w Zugdidi</text:span></text:span><text:span text:style-name="Domyślna_20_czcionka_20_akapitu"><text:span text:style-name="T20"> </text:span></text:span><text:bookmark-start text:name="p_61"/><text:a xlink:type="simple" xlink:href="#przypis_61" office:target-frame-name="_top" xlink:show="replace" text:style-name="Internet_20_link" text:visited-style-name="Visited_20_Internet_20_Link"><text:span text:style-name="Hiperłącze"><text:span text:style-name="T33">[Przypis61]</text:span></text:span></text:a><text:bookmark-end text:name="p_61"/><text:span text:style-name="Domyślna_20_czcionka_20_akapitu"><text:span text:style-name="T2">.</text:span></text:span></text:p>
      <text:p text:style-name="P8"><text:soft-page-break/><text:span text:style-name="Domyślna_20_czcionka_20_akapitu"><text:span text:style-name="T2">Nie mniej istotne, z punktu widzenia Berlina, są takie obszary wykorzystania miękkiej siły jak: tworzenie sieci kontaktów i lobbing polityczny, polityka naukowa czy pomoc rozwojowa. W Tbilisi mieszczą się biura największych niemieckich fundacji politycznych: Fundacji Konrada Adenauera, Fundacji im. Friedricha Naumann, Fundacji im. Friedricha Eberta i Fundacji im. Heinricha Bölla</text:span></text:span><text:span text:style-name="Domyślna_20_czcionka_20_akapitu"><text:span text:style-name="T20"> </text:span></text:span><text:bookmark-start text:name="p_62"/><text:a xlink:type="simple" xlink:href="#przypis_62" office:target-frame-name="_top" xlink:show="replace" text:style-name="Internet_20_link" text:visited-style-name="Visited_20_Internet_20_Link"><text:span text:style-name="Hiperłącze"><text:span text:style-name="T33">[Przypis62]</text:span></text:span></text:a><text:bookmark-end text:name="p_62"/><text:span text:style-name="Domyślna_20_czcionka_20_akapitu"><text:span text:style-name="T2">.</text:span></text:span></text:p>
      <text:p text:style-name="P17">Realizują one programy związane z regionalnymi inicjatywami pokojowymi, ale też organizują m.in. stosunkowo liczne wykłady i spotkania poświęcone społecznej gospodarce rynkowej, wspieraniu świadomości obywatelskiej oraz rozwojowi instytucji antymonopolowych. Inicjatywy te bez wątpienia tworzą „pozytywny klimat” dla wzajemnych stosunków.</text:p>
      <text:p text:style-name="P17">Jedną z instytucji aktywnych w Gruzji jest Niemiecka Służba Wymiany Akademickiej (DAAD), obecna tamże od 1988 r., od 2004 r. posiadająca w Tbilisi centrum informacyjne. Od 2006 r. aktywność prowadzi w tym państwie 3 lektorów Niemieckiej Służba Wymiany Akademickiej (Tbilisi, Kutaisi, Batumi).</text:p>
      <text:p text:style-name="P17">Str. 26</text:p>
      <text:p text:style-name="P14"><text:span text:style-name="Domyślna_20_czcionka_20_akapitu"><text:span text:style-name="T2">Oprócz przyznawanych stypendiów Niemiecka Służba Wymiany Akademickiej prowadzi liczne programy wspólne na uczelniach gruzińskich, finansuje seminaria i konferencje, przyczynia się do wizyt niemieckich naukowców. W 2013 r. stypendia na pobyt w Niemczech uzyskało 438 osób z Gruzji, w drugą stronę wyjechały, na pobyty naukowe, 164 osoby. Liczby te wykazują charakter wzrostowy</text:span></text:span><text:span text:style-name="Domyślna_20_czcionka_20_akapitu"><text:span text:style-name="T20"> </text:span></text:span><text:bookmark-start text:name="p_63"/><text:a xlink:type="simple" xlink:href="#przypis_63" office:target-frame-name="_top" xlink:show="replace" text:style-name="Internet_20_link" text:visited-style-name="Visited_20_Internet_20_Link"><text:span text:style-name="Hiperłącze"><text:span text:style-name="T33">[Przypis63]</text:span></text:span></text:a><text:bookmark-end text:name="p_63"/><text:span text:style-name="Domyślna_20_czcionka_20_akapitu"><text:span text:style-name="T2">. Stosunkowo bliską kooperację naukową nawiązały uniwersytety w Heidelbergu i Kutaisi, Düsseldorfie i Tbilisi oraz w Jenie i Tbilisi.</text:span></text:span></text:p>
      <text:p text:style-name="P14"><text:span text:style-name="Domyślna_20_czcionka_20_akapitu"><text:span text:style-name="T2">Od 20 lat w Gruzji obecny jest także </text:span></text:span><text:span text:style-name="Domyślna_20_czcionka_20_akapitu"><text:span text:style-name="T8">Goethe Institut</text:span></text:span><text:span text:style-name="Domyślna_20_czcionka_20_akapitu"><text:span text:style-name="T20"> </text:span></text:span><text:bookmark-start text:name="p_64"/><text:a xlink:type="simple" xlink:href="#przypis_64" office:target-frame-name="_top" xlink:show="replace" text:style-name="Internet_20_link" text:visited-style-name="Visited_20_Internet_20_Link"><text:span text:style-name="Hiperłącze"><text:span text:style-name="T33">[Przypis64]</text:span></text:span></text:a><text:bookmark-end text:name="p_64"/><text:span text:style-name="Domyślna_20_czcionka_20_akapitu"><text:span text:style-name="T2"> prowadząc, jak w innych państwach, aktywną działalność promującą język i kulturę niemiecką. W 2010 r. niemieckie ministerstwo spraw zagranicznych zainaugurowało program „Język niemiecki językiem pomysłów” mający zachęcić do nauki tegoż języka. Był on także realizowany w Gruzji, w której ówczesne dane wspominały o około 130 tysięcy uczniach uczących się niemieckiego</text:span></text:span><text:span text:style-name="Domyślna_20_czcionka_20_akapitu"><text:span text:style-name="T20"> </text:span></text:span><text:bookmark-start text:name="p_65"/><text:a xlink:type="simple" xlink:href="#przypis_65" office:target-frame-name="_top" xlink:show="replace" text:style-name="Internet_20_link" text:visited-style-name="Visited_20_Internet_20_Link"><text:span text:style-name="Hiperłącze"><text:span text:style-name="T33">[Przypis65]</text:span></text:span></text:a><text:bookmark-end text:name="p_65"/><text:span text:style-name="Domyślna_20_czcionka_20_akapitu"><text:span text:style-name="T2">.</text:span></text:span></text:p>
      <text:p text:style-name="P17">Zarówno w sferze kultury jak i nauki Niemcy są niewątpliwie zauważalnym partnerem Gruzji. Kooperacja w tych dziedzinach jawi się jako stosunkowo ożywiona, cechująca się istniejącymi perspektywami na dalszy rozwój w przyszłości. Pozostaje on jednak nierozerwalnie związany ze współpracą polityczną i gospodarczą, nie tylko w wymiarze bilateralnym ale również multilateralnym.</text:p>
      <text:h text:style-name="P25" text:outline-level="2"><text:bookmark-start text:name="bookmark10"/><text:soft-page-break/>4. Podsumowanie<text:bookmark-end text:name="bookmark10"/></text:h>
      <text:p text:style-name="P17">Wiosną 1992 r. Niemcy uznały niepodległość Gruzji, nawiązując z nią stosunki dyplomatyczne. W ciągu ponad 20 lat od tego wydarzenia Gruzja nie zaliczała się do najistotniejszych partnerów Berlina, co należy tłumaczyć odległością geograficzną i wcześniejszymi dziejami zakaukaskiej republiki będącej częścią Związku Socjalistycznych Republik Radzieckich. Na obszarze państw powstałych po rozpadzie Związku Radzieckiego Rosja stała się bez wątpienia najważniejszym partnerem Niemiec, co negatywnie wpływało na kontakty z Gruzją, znajdującą się według Moskwy w obszarze jej bezpośredniego wpływu. Niemcy w praktyce nigdy nie zanegowały tego stanowiska Rosji. W konsekwencji trudno było oczekiwać specjalnego charakteru kontaktów Berlin-Tbilisi.</text:p>
      <text:p text:style-name="P17">Str. 27</text:p>
      <text:p text:style-name="P17">Polityka Niemiec jest, co należy podkreślić, pochodną polityki Rosji, ale także Unii Europejskiej, wobec Zakaukazia. Berlin stara się, oprócz wspierania działań Unii, wprowadzać w życie swoje pomysły (np. Inicjatywa Kaukaska). Są one próbą realizacji własnych celów politycznych.</text:p>
      <text:p text:style-name="P14"><text:span text:style-name="Domyślna_20_czcionka_20_akapitu"><text:span text:style-name="T2">Niemcy stosują w polityce wobec Gruzji elementy </text:span></text:span><text:span text:style-name="Domyślna_20_czcionka_20_akapitu"><text:span text:style-name="T4">soft power</text:span></text:span><text:span text:style-name="Domyślna_20_czcionka_20_akapitu"><text:span text:style-name="T2">, co przejawia się zauważalnymi inicjatywami dotyczącymi współpracy kulturalnej, naukowej oraz gospodarczej. W ten sposób realizują swój cel w postaci wzmożenia kooperacji w określonych dziedzinach (energetyka, ochrona środowiska). Zagadnienia gospodarcze wysuwają się bez wątpienia na czoło niemieckiego zaangażowania na obszarze Kaukazu Południowego. Perspektywicznie rynek gruziński jest traktowany jako warty zainteresowania dla niemieckich inwestorów. Warunkiem spełnienia tego celu jest jednak stabilizacja wewnętrzna i zewnętrzna państwa gruzińskiego. Tylko bowiem w takiej sytuacji inwestycje w tym regionie będą możliwe i przewidywalne.</text:span></text:span></text:p>
      <text:p text:style-name="P17">Pytania badawcze zostały zatem zweryfikowane pozytywnie, gdyż Niemcy w swych działaniach zewnętrznych wobec Gruzji wykazują widoczne zaangażowanie w sferę gospodarczą i w istotnym stopniu wykorzystując elementy tak zwanej miękkiej siły. Trzecie z pytań badawczych zostało natomiast zweryfikowane negatywnie, gdyż trudno wskazać aby niemiecka polityka wobec zakaukaskiej republiki wykazywała cechy oryginalne.</text:p>
      <text:h text:style-name="P27" text:outline-level="2"><text:bookmark-start text:name="bookmark11"/>BIBLIOGRAFIA<text:bookmark-end text:name="bookmark11"/></text:h>
      <text:p text:style-name="P3"><text:bookmark-start text:name="bookmark14"/><text:a xlink:type="simple" xlink:href="http://www.auswaertiges–amt.de/sid_B761D25602D2E2F375D19C9607A88C9D/DE/Aussenpolitik/Laender/Laenderinfos/Georgien/Bilateral_node.html" office:target-frame-name="_top" xlink:show="replace" text:style-name="Internet_20_link" text:visited-style-name="Visited_20_Internet_20_Link"><text:span text:style-name="Hiperłącze"><text:span text:style-name="T32">http://www.auswaertiges–amt.de/sid_B761D25602D2E2F375D19C9607A88C9D/DE/Aussenpolitik/Laender/Laenderinfos/Georgien/Bilateral_node.html</text:span></text:span></text:a><text:span text:style-name="Domyślna_20_czcionka_20_akapitu"><text:span text:style-name="T32">,</text:span></text:span><text:span text:style-name="Domyślna_20_czcionka_20_akapitu"><text:span text:style-name="T1"> [data dostępu: </text:span></text:span><text:soft-page-break/><text:span text:style-name="Domyślna_20_czcionka_20_akapitu"><text:span text:style-name="T1">09.11.2014 r.].</text:span></text:span><text:bookmark-end text:name="bookmark14"/></text:p>
      <text:p text:style-name="P3"><text:bookmark-start text:name="bookmark15"/><text:a xlink:type="simple" xlink:href="http://www.auswaertiges-amt.de/sid_B761D25602D2E2F375D19C9607A88C9D/DE/Aussenpolitik/Laender/Laenderinfos/Georgien/Bilateral_node.html" office:target-frame-name="_top" xlink:show="replace" text:style-name="Internet_20_link" text:visited-style-name="Visited_20_Internet_20_Link"><text:span text:style-name="Hiperłącze"><text:span text:style-name="T32">http://www.auswaertiges-amt.de/sid_B761D25602D2E2F375D19C9607A88C9D/DE/Aussenpolitik/Laender/Laenderinfos/Georgien/Bilateral_node.html</text:span></text:span></text:a><text:span text:style-name="Domyślna_20_czcionka_20_akapitu"><text:span text:style-name="T1">,</text:span></text:span><text:bookmark-start text:name="bookmark16"/><text:bookmark-end text:name="bookmark15"/><text:span text:style-name="Domyślna_20_czcionka_20_akapitu"><text:span text:style-name="T1"> [data dostępu: 10.11.2014 r.].</text:span></text:span><text:bookmark-end text:name="bookmark16"/></text:p>
      <text:p text:style-name="P8"><text:span text:style-name="Domyślna_20_czcionka_20_akapitu"><text:span text:style-name="T35">Außenhandel</text:span></text:span><text:span text:style-name="Domyślna_20_czcionka_20_akapitu"><text:span text:style-name="T10">. Rangfolge der Handelspartner im </text:span></text:span><text:span text:style-name="Domyślna_20_czcionka_20_akapitu"><text:span text:style-name="T35">Außenhandel </text:span></text:span><text:span text:style-name="Domyślna_20_czcionka_20_akapitu"><text:span text:style-name="T10">der Bundesrepublik Deutschland</text:span></text:span><text:span text:style-name="Domyślna_20_czcionka_20_akapitu"><text:span text:style-name="T13"> 2013</text:span></text:span><text:span text:style-name="Domyślna_20_czcionka_20_akapitu"><text:span text:style-name="T2">. Wyd. </text:span></text:span><text:span text:style-name="Domyślna_20_czcionka_20_akapitu"><text:span text:style-name="T8">Statistisches Bundesamt. Wiesbaden</text:span></text:span><text:span text:style-name="Domyślna_20_czcionka_20_akapitu"><text:span text:style-name="T2"> 2014.</text:span></text:span></text:p>
      <text:p text:style-name="P3"><text:bookmark-start text:name="bookmark17"/><text:span text:style-name="Domyślna_20_czcionka_20_akapitu"><text:span text:style-name="T1">V. Avioutskii, </text:span></text:span><text:span text:style-name="Domyślna_20_czcionka_20_akapitu"><text:span text:style-name="T15">Aksamitne rewolucje</text:span></text:span><text:span text:style-name="Domyślna_20_czcionka_20_akapitu"><text:span text:style-name="T1">. Warszawa 2007.</text:span></text:span><text:bookmark-end text:name="bookmark17"/></text:p>
      <text:p text:style-name="P4">Str. 28</text:p>
      <text:p text:style-name="P10"><text:span text:style-name="Domyślna_20_czcionka_20_akapitu"><text:span text:style-name="T2">R.<text:tab/>Baumann, </text:span></text:span><text:span text:style-name="Domyślna_20_czcionka_20_akapitu"><text:span text:style-name="T10">Deutsche Au</text:span></text:span><text:span text:style-name="Domyślna_20_czcionka_20_akapitu"><text:span text:style-name="T35">ß</text:span></text:span><text:span text:style-name="Domyślna_20_czcionka_20_akapitu"><text:span text:style-name="T10">enpolitik. Eine Einführung.</text:span></text:span><text:span text:style-name="Domyślna_20_czcionka_20_akapitu"><text:span text:style-name="T8"> Wiesbaden</text:span></text:span><text:span text:style-name="Domyślna_20_czcionka_20_akapitu"><text:span text:style-name="T2"> 2014.</text:span></text:span></text:p>
      <text:p text:style-name="P10"><text:span text:style-name="Domyślna_20_czcionka_20_akapitu"><text:span text:style-name="T2">P. Borkowski, </text:span></text:span><text:span text:style-name="Domyślna_20_czcionka_20_akapitu"><text:span text:style-name="T13">Polityka sąsiedztwa Unii Europejskiej</text:span></text:span><text:span text:style-name="Domyślna_20_czcionka_20_akapitu"><text:span text:style-name="T2">. Warszawa 2009.</text:span></text:span></text:p>
      <text:p text:style-name="P11"><text:span text:style-name="Domyślna_20_czcionka_20_akapitu"><text:span text:style-name="T2">J.<text:tab/>Bellers, T. Benner, I. M. Gerke (red.), </text:span></text:span><text:span text:style-name="Domyślna_20_czcionka_20_akapitu"><text:span text:style-name="T10">Handbuch der Au</text:span></text:span><text:span text:style-name="Domyślna_20_czcionka_20_akapitu"><text:span text:style-name="T35">ß</text:span></text:span><text:span text:style-name="Domyślna_20_czcionka_20_akapitu"><text:span text:style-name="T10">enpolitik. Von Afghanistan biz Zypern.</text:span></text:span><text:span text:style-name="Domyślna_20_czcionka_20_akapitu"><text:span text:style-name="T8"> München, Wien</text:span></text:span><text:span text:style-name="Domyślna_20_czcionka_20_akapitu"><text:span text:style-name="T2"> 2001.</text:span></text:span></text:p>
      <text:p text:style-name="P8"><text:span text:style-name="Domyślna_20_czcionka_20_akapitu"><text:span text:style-name="T10">Bi–und multilaterale Netto-ODA nach Ländern</text:span></text:span><text:span text:style-name="Domyślna_20_czcionka_20_akapitu"><text:span text:style-name="T13"> 2008-2012.</text:span></text:span><text:span text:style-name="Domyślna_20_czcionka_20_akapitu"><text:span text:style-name="T2"> Wyd. </text:span></text:span><text:span text:style-name="Domyślna_20_czcionka_20_akapitu"><text:span text:style-name="T8">Bundesministerium für wirtschaftliche Entwicklung und Zusammenarbeit. </text:span></text:span><text:span text:style-name="Domyślna_20_czcionka_20_akapitu"><text:span text:style-name="T2">Berlin 2013.</text:span></text:span></text:p>
      <text:p text:style-name="P21"><text:a xlink:type="simple" xlink:href="http://www.bmz.de/de/was_wir_machen/laender_regionen/Mittel-Ost-und-Suedosteuropa/kaukasus/index.html" office:target-frame-name="_top" xlink:show="replace" text:style-name="Internet_20_link" text:visited-style-name="Visited_20_Internet_20_Link"><text:span text:style-name="Hiperłącze"><text:span text:style-name="T36">http://www.bmz</text:span></text:span></text:a><text:a xlink:type="simple" xlink:href="http://www.bmz.de/de/was_wir_machen/laender_regionen/Mittel-Ost-und-Suedosteuropa/kaukasus/index.html" office:target-frame-name="_top" xlink:show="replace" text:style-name="Internet_20_link" text:visited-style-name="Visited_20_Internet_20_Link"><text:span text:style-name="Hiperłącze"><text:span text:style-name="T33">.de/de/was_wir_machen/laender_regionen/Mittel-Ost-und-Suedosteuropa/kaukasus/index.html</text:span></text:span></text:a><text:span text:style-name="Domyślna_20_czcionka_20_akapitu"><text:span text:style-name="T6">,</text:span></text:span><text:span text:style-name="Domyślna_20_czcionka_20_akapitu"><text:span text:style-name="T2"> [data dostępu: 09.11.2014 r.].</text:span></text:span></text:p>
      <text:p text:style-name="P8"><text:span text:style-name="Domyślna_20_czcionka_20_akapitu"><text:span text:style-name="T2">E. Bos, </text:span></text:span><text:span text:style-name="Domyślna_20_czcionka_20_akapitu"><text:span text:style-name="T10">Die GUS-Staaten</text:span></text:span><text:span text:style-name="Domyślna_20_czcionka_20_akapitu"><text:span text:style-name="T8">.</text:span></text:span><text:span text:style-name="Domyślna_20_czcionka_20_akapitu"><text:span text:style-name="T2"> [w:] S. Schmidt, G. Hellmann, R. Wolf (red.), </text:span></text:span><text:span text:style-name="Domyślna_20_czcionka_20_akapitu"><text:span text:style-name="T10">Handbuch zur deutschen Au</text:span></text:span><text:span text:style-name="Domyślna_20_czcionka_20_akapitu"><text:span text:style-name="T35">ß</text:span></text:span><text:span text:style-name="Domyślna_20_czcionka_20_akapitu"><text:span text:style-name="T10">enpolitik</text:span></text:span><text:span text:style-name="Domyślna_20_czcionka_20_akapitu"><text:span text:style-name="T8">. Wiesbaden</text:span></text:span><text:span text:style-name="Domyślna_20_czcionka_20_akapitu"><text:span text:style-name="T2"> 2007.</text:span></text:span></text:p>
      <text:p text:style-name="P8"><text:span text:style-name="Domyślna_20_czcionka_20_akapitu"><text:span text:style-name="T2">L. Colschen, </text:span></text:span><text:span text:style-name="Domyślna_20_czcionka_20_akapitu"><text:span text:style-name="T10">Deutsche Au</text:span></text:span><text:span text:style-name="Domyślna_20_czcionka_20_akapitu"><text:span text:style-name="T35">ß</text:span></text:span><text:span text:style-name="Domyślna_20_czcionka_20_akapitu"><text:span text:style-name="T10">enpolitik</text:span></text:span><text:span text:style-name="Domyślna_20_czcionka_20_akapitu"><text:span text:style-name="T8">. Paderborn</text:span></text:span><text:span text:style-name="Domyślna_20_czcionka_20_akapitu"><text:span text:style-name="T2"> 2010.</text:span></text:span></text:p>
      <text:p text:style-name="P8"><text:span text:style-name="Domyślna_20_czcionka_20_akapitu"><text:span text:style-name="T2">E. Cziomer, </text:span></text:span><text:span text:style-name="Domyślna_20_czcionka_20_akapitu"><text:span text:style-name="T13">Polityka zagraniczna Niemiec. Kontynuacja i zmiana po zjednoczeniu ze szczególnym uwzględnieniem polityki europejskiej i transatlantyckiej.</text:span></text:span><text:span text:style-name="Domyślna_20_czcionka_20_akapitu"><text:span text:style-name="T2"> Warszawa 2005.</text:span></text:span></text:p>
      <text:p text:style-name="P8"><text:span text:style-name="Domyślna_20_czcionka_20_akapitu"><text:span text:style-name="T2">E. Cziomer, </text:span></text:span><text:span text:style-name="Domyślna_20_czcionka_20_akapitu"><text:span text:style-name="T13">Polityka zagraniczna Niemiec w dobie nowych wyzwań globalizacji, bezpieczeństwa międzynarodowego oraz integracji europejskiej po 2005 roku</text:span></text:span><text:span text:style-name="Domyślna_20_czcionka_20_akapitu"><text:span text:style-name="T2">. Warszawa, Kraków 2010.</text:span></text:span></text:p>
      <text:p text:style-name="P8"><text:a xlink:type="simple" xlink:href="http://www.daad.de/" office:target-frame-name="_top" xlink:show="replace" text:style-name="Internet_20_link" text:visited-style-name="Visited_20_Internet_20_Link"><text:span text:style-name="Hiperłącze"><text:span text:style-name="T33">www.daad.de</text:span></text:span></text:a><text:span text:style-name="Domyślna_20_czcionka_20_akapitu"><text:span text:style-name="T2">, [data dostępu: 16.11.2014 r.].</text:span></text:span></text:p>
      <text:p text:style-name="P8"><text:span text:style-name="Domyślna_20_czcionka_20_akapitu"><text:span text:style-name="T10">Der deutsche </text:span></text:span><text:span text:style-name="Domyślna_20_czcionka_20_akapitu"><text:span text:style-name="T35">Außenhandel</text:span></text:span><text:span text:style-name="Domyślna_20_czcionka_20_akapitu"><text:span text:style-name="T13"> 2012/2013. </text:span></text:span><text:span text:style-name="Domyślna_20_czcionka_20_akapitu"><text:span text:style-name="T10">AHK-Weltkonjunkturbericht des Deutschen Industrie–und Handelskammertages.</text:span></text:span><text:span text:style-name="Domyślna_20_czcionka_20_akapitu"><text:span text:style-name="T8"> </text:span></text:span><text:span text:style-name="Domyślna_20_czcionka_20_akapitu"><text:span text:style-name="T2">Wyd. </text:span></text:span><text:span text:style-name="Domyślna_20_czcionka_20_akapitu"><text:span text:style-name="T8">Deutscher Industrie– und Handelskammertag</text:span></text:span><text:span text:style-name="Domyślna_20_czcionka_20_akapitu"><text:span text:style-name="T2"> e. </text:span></text:span><text:span text:style-name="Domyślna_20_czcionka_20_akapitu"><text:span text:style-name="T3">V</text:span></text:span><text:span text:style-name="Domyślna_20_czcionka_20_akapitu"><text:span text:style-name="T2">. Berlin 2012.</text:span></text:span></text:p>
      <text:p text:style-name="P8"><text:span text:style-name="Domyślna_20_czcionka_20_akapitu"><text:span text:style-name="T2">B. Dietz, P. Hilkes, </text:span></text:span><text:span text:style-name="Domyślna_20_czcionka_20_akapitu"><text:span text:style-name="T10">Ru</text:span></text:span><text:span text:style-name="Domyślna_20_czcionka_20_akapitu"><text:span text:style-name="T35">ß</text:span></text:span><text:span text:style-name="Domyślna_20_czcionka_20_akapitu"><text:span text:style-name="T10">landdeutsche: Unbekannte im Osten. Geschichte, Situation, Zukunftsperspektiven.</text:span></text:span><text:span text:style-name="Domyślna_20_czcionka_20_akapitu"><text:span text:style-name="T8"> München</text:span></text:span><text:span text:style-name="Domyślna_20_czcionka_20_akapitu"><text:span text:style-name="T2"> 1992.</text:span></text:span></text:p>
      <text:p text:style-name="P8"><text:span text:style-name="Domyślna_20_czcionka_20_akapitu"><text:span text:style-name="T2">A. Dumała, </text:span></text:span><text:span text:style-name="Domyślna_20_czcionka_20_akapitu"><text:span text:style-name="T13">Stosunki Unii Europejskiej z państwami Kaukazu Południowego.</text:span></text:span><text:span text:style-name="Domyślna_20_czcionka_20_akapitu"><text:span text:style-name="T2"> [w:]</text:span></text:span></text:p>
      <text:p text:style-name="P12"><text:span text:style-name="Domyślna_20_czcionka_20_akapitu"><text:span text:style-name="T2">K.<text:tab/>Iwańczuk, T. Kapuśniak (red.), </text:span></text:span><text:span text:style-name="Domyślna_20_czcionka_20_akapitu"><text:span text:style-name="T13">Region Kaukazu w stosunkach międzynarodowych</text:span></text:span><text:span text:style-name="Domyślna_20_czcionka_20_akapitu"><text:span text:style-name="T2">. Lublin 2008.</text:span></text:span></text:p>
      <text:p text:style-name="P8"><text:soft-page-break/><text:a xlink:type="simple" xlink:href="http://www.doingbusiness.org/rankings" office:target-frame-name="_top" xlink:show="replace" text:style-name="Internet_20_link" text:visited-style-name="Visited_20_Internet_20_Link"><text:span text:style-name="Hiperłącze"><text:span text:style-name="T33">http://www.doingbusiness.org/rankings</text:span></text:span></text:a><text:span text:style-name="Domyślna_20_czcionka_20_akapitu"><text:span text:style-name="T2">, [data dostępu: 08.11.2014 r.].</text:span></text:span></text:p>
      <text:p text:style-name="P8"><text:a xlink:type="simple" xlink:href="http://eumm.eu/en/about_eumm/facts_and_figures" office:target-frame-name="_top" xlink:show="replace" text:style-name="Internet_20_link" text:visited-style-name="Visited_20_Internet_20_Link"><text:span text:style-name="Hiperłącze"><text:span text:style-name="T33">http://eumm.eu/en/about_eumm/facts_and_figures</text:span></text:span></text:a><text:span text:style-name="Domyślna_20_czcionka_20_akapitu"><text:span text:style-name="T2">, [data dostępu: 15.11.2014 r.].</text:span></text:span></text:p>
      <text:p text:style-name="P8"><text:span text:style-name="Domyślna_20_czcionka_20_akapitu"><text:span text:style-name="T2">S. Gelaschwili, Z. Kurtanidse, </text:span></text:span><text:span text:style-name="Domyślna_20_czcionka_20_akapitu"><text:span text:style-name="T10">Statistische Analyse des Handels zwischen Georgien und</text:span></text:span><text:span text:style-name="Domyślna_20_czcionka_20_akapitu"><text:span text:style-name="T8"> </text:span></text:span><text:span text:style-name="Domyślna_20_czcionka_20_akapitu"><text:span text:style-name="T10">Deutschland.</text:span></text:span><text:span text:style-name="Domyślna_20_czcionka_20_akapitu"><text:span text:style-name="T8"> (Statistische Diskussionsbeitr</text:span></text:span><text:span text:style-name="Domyślna_20_czcionka_20_akapitu"><text:span text:style-name="T27">ä</text:span></text:span><text:span text:style-name="Domyślna_20_czcionka_20_akapitu"><text:span text:style-name="T8">ge</text:span></text:span><text:span text:style-name="Domyślna_20_czcionka_20_akapitu"><text:span text:style-name="T2"> Nr. 20). </text:span></text:span><text:span text:style-name="Domyślna_20_czcionka_20_akapitu"><text:span text:style-name="T8">Potsdam</text:span></text:span><text:span text:style-name="Domyślna_20_czcionka_20_akapitu"><text:span text:style-name="T2"> 2003,</text:span></text:span></text:p>
      <text:p text:style-name="P8"><text:a xlink:type="simple" xlink:href="http://opus.kobv.de/ubp/volltexte/2010/4908" office:target-frame-name="_top" xlink:show="replace" text:style-name="Internet_20_link" text:visited-style-name="Visited_20_Internet_20_Link"><text:span text:style-name="Hiperłącze"><text:span text:style-name="T33">http://opus.kobv.de/ubp/volltexte/2010/4908</text:span></text:span></text:a><text:span text:style-name="Domyślna_20_czcionka_20_akapitu"><text:span text:style-name="T2">, [data dostępu: 10.11.2014 r.].</text:span></text:span></text:p>
      <text:p text:style-name="P8"><text:a xlink:type="simple" xlink:href="http://georgien.ahk.de/" office:target-frame-name="_top" xlink:show="replace" text:style-name="Internet_20_link" text:visited-style-name="Visited_20_Internet_20_Link"><text:span text:style-name="Hiperłącze"><text:span text:style-name="T33">http://georgien.ahk.de/</text:span></text:span></text:a><text:span text:style-name="Domyślna_20_czcionka_20_akapitu"><text:span text:style-name="T2">, [data dostępu: 08.11.2014 r.].</text:span></text:span></text:p>
      <text:p text:style-name="P8"><text:a xlink:type="simple" xlink:href="http://www.goethe.de/ins/ge/prj/dig/his/deindex.htm" office:target-frame-name="_top" xlink:show="replace" text:style-name="Internet_20_link" text:visited-style-name="Visited_20_Internet_20_Link"><text:span text:style-name="Hiperłącze"><text:span text:style-name="T33">http://www.goethe.de/ins/ge/prj/dig/his/deindex.htm</text:span></text:span></text:a><text:span text:style-name="Domyślna_20_czcionka_20_akapitu"><text:span text:style-name="T2">, [data dostępu: 06.11.2014 r.].</text:span></text:span></text:p>
      <text:p text:style-name="P6">str. 29</text:p>
      <text:p text:style-name="P8"><text:a xlink:type="simple" xlink:href="http://www.goethe.de/ins/ge/tif/uun/jub/deindex.htm" office:target-frame-name="_top" xlink:show="replace" text:style-name="Internet_20_link" text:visited-style-name="Visited_20_Internet_20_Link"><text:span text:style-name="Hiperłącze"><text:span text:style-name="T33">http://www.goethe.de/ins/ge/tif/uun/jub/deindex.htm</text:span></text:span></text:a><text:span text:style-name="Domyślna_20_czcionka_20_akapitu"><text:span text:style-name="T2">, [data dostępu: 16.11.2014 r.].</text:span></text:span></text:p>
      <text:p text:style-name="P8"><text:span text:style-name="Domyślna_20_czcionka_20_akapitu"><text:span text:style-name="T2">J. Gotkowska, </text:span></text:span><text:span text:style-name="Domyślna_20_czcionka_20_akapitu"><text:span text:style-name="T13">Niemcy wobec Partnerstwa Wschodniego</text:span></text:span><text:span text:style-name="Domyślna_20_czcionka_20_akapitu"><text:span text:style-name="T2">. „Komentarze OSW” nr 37, 17 czerwca 2010 r.</text:span></text:span></text:p>
      <text:p text:style-name="P8"><text:span text:style-name="Domyślna_20_czcionka_20_akapitu"><text:span text:style-name="T2">J. Gotkowska, </text:span></text:span><text:span text:style-name="Domyślna_20_czcionka_20_akapitu"><text:span text:style-name="T13">Niemieckie sieci na Wschodzie. Niemiecki </text:span></text:span><text:span text:style-name="Domyślna_20_czcionka_20_akapitu"><text:span text:style-name="T4">soft power</text:span></text:span><text:span text:style-name="Domyślna_20_czcionka_20_akapitu"><text:span text:style-name="T13"> w Europie Wschodniej,</text:span></text:span><text:span text:style-name="Domyślna_20_czcionka_20_akapitu"><text:span text:style-name="T2"> </text:span></text:span><text:span text:style-name="Domyślna_20_czcionka_20_akapitu"><text:span text:style-name="T13">Azji Centralnej i na Kaukazie Południowym: polityka-administracja-kultura-nauka-społeczeństwo</text:span></text:span><text:span text:style-name="Domyślna_20_czcionka_20_akapitu"><text:span text:style-name="T2">. „Raport OSW”, Warszawa 2010.</text:span></text:span></text:p>
      <text:p text:style-name="P8"><text:a xlink:type="simple" xlink:href="http://ic.daad.de/tbilissi/?l=1&amp;i=185" office:target-frame-name="_top" xlink:show="replace" text:style-name="Internet_20_link" text:visited-style-name="Visited_20_Internet_20_Link"><text:span text:style-name="Hiperłącze"><text:span text:style-name="T33">http://ic.daad.de/tbilissi/?l=1&amp;i=185</text:span></text:span></text:a><text:span text:style-name="Domyślna_20_czcionka_20_akapitu"><text:span text:style-name="T2">, [data dostępu: 16.11.2014 r.].</text:span></text:span></text:p>
      <text:p text:style-name="P8"><text:span text:style-name="Domyślna_20_czcionka_20_akapitu"><text:span text:style-name="T2">W. Materski, </text:span></text:span><text:span text:style-name="Domyślna_20_czcionka_20_akapitu"><text:span text:style-name="T13">Gruzja</text:span></text:span><text:span text:style-name="Domyślna_20_czcionka_20_akapitu"><text:span text:style-name="T2">. Warszawa 2000.</text:span></text:span></text:p>
      <text:p text:style-name="P8"><text:span text:style-name="Domyślna_20_czcionka_20_akapitu"><text:span text:style-name="T2">M. Müller, H. Gutbrod, </text:span></text:span><text:span text:style-name="Domyślna_20_czcionka_20_akapitu"><text:span text:style-name="T10">Europa bis zum Kaukasus? EUphorie In Georgien.</text:span></text:span><text:span text:style-name="Domyślna_20_czcionka_20_akapitu"><text:span text:style-name="T8"> „Europa</text:span></text:span></text:p>
      <text:p text:style-name="P8"><text:span text:style-name="Domyślna_20_czcionka_20_akapitu"><text:span text:style-name="T8">Regional”</text:span></text:span><text:span text:style-name="Domyślna_20_czcionka_20_akapitu"><text:span text:style-name="T2"> 2009, nr 17. </text:span></text:span></text:p>
      <text:p text:style-name="P8"><text:span text:style-name="Domyślna_20_czcionka_20_akapitu"><text:span text:style-name="T2">J. S. Nye, </text:span></text:span><text:span text:style-name="Domyślna_20_czcionka_20_akapitu"><text:span text:style-name="T4">Soft Power</text:span></text:span><text:span text:style-name="Domyślna_20_czcionka_20_akapitu"><text:span text:style-name="T13">. Jak osiągnąć sukces w polityce światowej</text:span></text:span><text:span text:style-name="Domyślna_20_czcionka_20_akapitu"><text:span text:style-name="T2">. Warszawa 2007.</text:span></text:span></text:p>
      <text:p text:style-name="P13"><text:span text:style-name="Domyślna_20_czcionka_20_akapitu"><text:span text:style-name="T2">J.<text:tab/>S. Nye, </text:span></text:span><text:span text:style-name="Domyślna_20_czcionka_20_akapitu"><text:span text:style-name="T13">Przyszłość siły</text:span></text:span><text:span text:style-name="Domyślna_20_czcionka_20_akapitu"><text:span text:style-name="T2">. Warszawa 2012.</text:span></text:span></text:p>
      <text:p text:style-name="P8"><text:span text:style-name="Domyślna_20_czcionka_20_akapitu"><text:span text:style-name="T2">M. Olejnik, </text:span></text:span><text:span text:style-name="Domyślna_20_czcionka_20_akapitu"><text:span text:style-name="T13">Dylematy współczesnej Gruzji. Wywiady z przedstawicielami gruzińskich elit społecznych i politycznych przeprowadzone w latach 2010-2011</text:span></text:span><text:span text:style-name="Domyślna_20_czcionka_20_akapitu"><text:span text:style-name="T2">. Toruń 2010. </text:span></text:span><text:a xlink:type="simple" xlink:href="http://www.osw.waw.pl/pl/publikacje/analizy/2014-11-05/kryzys-polityczny-w-gruzji-%20dalszy-kurs-pod-znakiem-zapytania" office:target-frame-name="_top" xlink:show="replace" text:style-name="Internet_20_link" text:visited-style-name="Visited_20_Internet_20_Link"><text:span text:style-name="Hiperłącze"><text:span text:style-name="T36">http://www.osw.waw.pl/pl/publikacje/analizy/2014-11-05/kryzys-polityczny-w-gruzji- </text:span></text:span></text:a><text:a xlink:type="simple" xlink:href="http://www.osw.waw.pl/pl/publikacje/analizy/2014-11-05/kryzys-polityczny-w-gruzji-%20dalszy-kurs-pod-znakiem-zapytania" office:target-frame-name="_top" xlink:show="replace" text:style-name="Internet_20_link" text:visited-style-name="Visited_20_Internet_20_Link"><text:span text:style-name="Hiperłącze"><text:span text:style-name="T33">dalszy-kurs-pod-znakiem-zapytania</text:span></text:span></text:a><text:span text:style-name="Domyślna_20_czcionka_20_akapitu"><text:span text:style-name="T2">, 14.11.2014; M. Matusiak, </text:span></text:span><text:span text:style-name="Domyślna_20_czcionka_20_akapitu"><text:span text:style-name="T13">Gruzja – między marzeniem</text:span></text:span><text:span text:style-name="Domyślna_20_czcionka_20_akapitu"><text:span text:style-name="T2"> </text:span></text:span><text:span text:style-name="Domyślna_20_czcionka_20_akapitu"><text:span text:style-name="T13">a rzeczywistością</text:span></text:span><text:span text:style-name="Domyślna_20_czcionka_20_akapitu"><text:span text:style-name="T2">. „Komentarze OSW” nr 133 z 15.04.2014.</text:span></text:span></text:p>
      <text:p text:style-name="P8"><text:span text:style-name="Domyślna_20_czcionka_20_akapitu"><text:span text:style-name="T10">Pressekonferenz von Bundeskanzlerin Merkel und dem Ministerpräsidenten Gabaschwili am </text:span></text:span><text:span text:style-name="Domyślna_20_czcionka_20_akapitu"><text:span text:style-name="T13">2. </text:span></text:span><text:span text:style-name="Domyślna_20_czcionka_20_akapitu"><text:span text:style-name="T10">Juni</text:span></text:span><text:span text:style-name="Domyślna_20_czcionka_20_akapitu"><text:span text:style-name="T13"> 2014 </text:span></text:span><text:span text:style-name="Domyślna_20_czcionka_20_akapitu"><text:span text:style-name="T10">in Berlin</text:span></text:span><text:span text:style-name="Domyślna_20_czcionka_20_akapitu"><text:span text:style-name="T2">. </text:span></text:span><text:a xlink:type="simple" xlink:href="http://www.bundesregierung.de/Content/DE/Mitschrift/Pressekonferenzen/2014/06/2014-06-02-pk-merkel-garibaschwili.html" office:target-frame-name="_top" xlink:show="replace" text:style-name="Internet_20_link" text:visited-style-name="Visited_20_Internet_20_Link"><text:span text:style-name="Hiperłącze"><text:span text:style-name="T33">http://www.bundesregierung.de/Content/DE/Mitschrift/Pressekonferenzen/2014/06/2014-06-02-pk-merkel-garibaschwili.html</text:span></text:span></text:a><text:span text:style-name="Domyślna_20_czcionka_20_akapitu"><text:span text:style-name="T2">, [data dostępu: 08.11.2014 r.].</text:span></text:span></text:p>
      <text:p text:style-name="P12"><text:span text:style-name="Domyślna_20_czcionka_20_akapitu"><text:span text:style-name="T2">K.<text:tab/>Puto, Z. Szczerek, </text:span></text:span><text:span text:style-name="Domyślna_20_czcionka_20_akapitu"><text:span text:style-name="T13">Czekając na barbarzyńców</text:span></text:span><text:span text:style-name="Domyślna_20_czcionka_20_akapitu"><text:span text:style-name="T2">. „Polityka” nr 48 z 26.11-2.12.2014 r.</text:span></text:span></text:p>
      <text:p text:style-name="P8"><text:span text:style-name="Domyślna_20_czcionka_20_akapitu"><text:span text:style-name="T2">M. Raś, </text:span></text:span><text:span text:style-name="Domyślna_20_czcionka_20_akapitu"><text:span text:style-name="T13">Polityka Unii Europejskiej na obszarze Wspólnoty Niepodległych Państw.</text:span></text:span><text:span text:style-name="Domyślna_20_czcionka_20_akapitu"><text:span text:style-name="T2"> [w:] A. Legucka, K. Malak (red.), </text:span></text:span><text:span text:style-name="Domyślna_20_czcionka_20_akapitu"><text:span text:style-name="T13">Polityka zagraniczna i bezpieczeństwa na obszarze Wspólnoty Niepodległych Państw</text:span></text:span><text:span text:style-name="Domyślna_20_czcionka_20_akapitu"><text:span text:style-name="T2">. Warszawa 2008.</text:span></text:span></text:p>
      <text:p text:style-name="P8"><text:soft-page-break/><text:span text:style-name="Domyślna_20_czcionka_20_akapitu"><text:span text:style-name="T10">Region im Aufbruch. Zur Entwicklungszusammenarbeit mit dem </text:span></text:span><text:span text:style-name="Domyślna_20_czcionka_20_akapitu"><text:span text:style-name="T11">Südkaukasus.</text:span></text:span><text:span text:style-name="Domyślna_20_czcionka_20_akapitu"><text:span text:style-name="T2"> Wyd. </text:span></text:span><text:span text:style-name="Domyślna_20_czcionka_20_akapitu"><text:span text:style-name="T8">Bundesministerium für wirtschaftliche Entwicklung und Zusammenarbeit. </text:span></text:span><text:span text:style-name="Domyślna_20_czcionka_20_akapitu"><text:span text:style-name="T2">Berlin 2012.</text:span></text:span></text:p>
      <text:p text:style-name="P8"><text:span text:style-name="Domyślna_20_czcionka_20_akapitu"><text:span text:style-name="T2">E. Schewardnadse</text:span></text:span><text:span text:style-name="Domyślna_20_czcionka_20_akapitu"><text:span text:style-name="T13">, </text:span></text:span><text:span text:style-name="Domyślna_20_czcionka_20_akapitu"><text:span text:style-name="T10">Als der Eiserne Vorhang zerriss. Begegnungen und Erinnerungen</text:span></text:span><text:span text:style-name="Domyślna_20_czcionka_20_akapitu"><text:span text:style-name="T8">, Duisburg</text:span></text:span><text:span text:style-name="Domyślna_20_czcionka_20_akapitu"><text:span text:style-name="T2"> 2007.</text:span></text:span></text:p>
      <text:p text:style-name="P8"><text:span text:style-name="Domyślna_20_czcionka_20_akapitu"><text:span text:style-name="T2">V. Soghomonyan, </text:span></text:span><text:span text:style-name="Domyślna_20_czcionka_20_akapitu"><text:span text:style-name="T10">Europäische Integration und die regionale Konfiguration des S</text:span></text:span><text:span text:style-name="Domyślna_20_czcionka_20_akapitu"><text:span text:style-name="T28">ü</text:span></text:span><text:span text:style-name="Domyślna_20_czcionka_20_akapitu"><text:span text:style-name="T10">dkaukasus</text:span></text:span><text:span text:style-name="Domyślna_20_czcionka_20_akapitu"><text:span text:style-name="T8">. Marburg</text:span></text:span><text:span text:style-name="Domyślna_20_czcionka_20_akapitu"><text:span text:style-name="T2"> 2005.</text:span></text:span></text:p>
      <text:p text:style-name="P6">Str. 30</text:p>
      <text:p text:style-name="P3"><text:a xlink:type="simple" xlink:href="http://www.tiflis.diplo.de/Vertretung/tiflis/de/02/Kultur_und_Bildungsbeziehungen/0KulturBildungsbeziehungen.html" office:target-frame-name="_top" xlink:show="replace" text:style-name="Internet_20_link" text:visited-style-name="Visited_20_Internet_20_Link"><text:span text:style-name="Hiperłącze"><text:span text:style-name="T32">http://www.tiflis.diplo.de/Vertretung/tiflis/de/02/Kultur_und_Bildungsbeziehungen/</text:span></text:span></text:a><text:a xlink:type="simple" xlink:href="http://www.tiflis.diplo.de/Vertretung/tiflis/de/02/Kultur_und_Bildungsbeziehungen/0KulturBildungsbeziehungen.html" office:target-frame-name="_top" xlink:show="replace" text:style-name="Internet_20_link" text:visited-style-name="Visited_20_Internet_20_Link"><text:span text:style-name="Hiperłącze"><text:span text:style-name="T45">0KulturBildungsbeziehungen.html</text:span></text:span></text:a><text:bookmark-start text:name="bookmark18"/><text:span text:style-name="Domyślna_20_czcionka_20_akapitu"><text:span text:style-name="T19">, </text:span></text:span><text:span text:style-name="Domyślna_20_czcionka_20_akapitu"><text:span text:style-name="T1"><text:s/>[data dostępu: 15.11.2014 r.].</text:span></text:span><text:bookmark-end text:name="bookmark18"/></text:p>
      <text:p text:style-name="P3"><text:a xlink:type="simple" xlink:href="http://www.tvp.mfo/15821565/ue-podpisala-umowy-stowarzyszemowe-z-ukrama-gruzja-%20i-moldawia" office:target-frame-name="_top" xlink:show="replace" text:style-name="Internet_20_link" text:visited-style-name="Visited_20_Internet_20_Link"><text:span text:style-name="Hiperłącze"><text:span text:style-name="T41">http://www.tvp.mfo/15821565/ue-podpisala-umowy-stowarzyszemowe-z-ukrama-gruzja- </text:span></text:span></text:a><text:a xlink:type="simple" xlink:href="http://www.tvp.mfo/15821565/ue-podpisala-umowy-stowarzyszemowe-z-ukrama-gruzja-%20i-moldawia" office:target-frame-name="_top" xlink:show="replace" text:style-name="Internet_20_link" text:visited-style-name="Visited_20_Internet_20_Link"><text:span text:style-name="Hiperłącze"><text:span text:style-name="T32">i-moldawia</text:span></text:span></text:a><text:bookmark-start text:name="bookmark19"/><text:span text:style-name="Domyślna_20_czcionka_20_akapitu"><text:span text:style-name="T1">, [data dostępu: 14.11.2014 r.].</text:span></text:span><text:bookmark-end text:name="bookmark19"/></text:p>
      <text:p text:style-name="P8"><text:span text:style-name="Domyślna_20_czcionka_20_akapitu"><text:span text:style-name="T35">Weißbuch </text:span></text:span><text:span text:style-name="Domyślna_20_czcionka_20_akapitu"><text:span text:style-name="T10">2006 zur Sicherheitspolitik Deutschlands und zur Zukunft der Bundeswehr.</text:span></text:span><text:span text:style-name="Domyślna_20_czcionka_20_akapitu"><text:span text:style-name="T8"> </text:span></text:span><text:span text:style-name="Domyślna_20_czcionka_20_akapitu"><text:span text:style-name="T2">Wyd. </text:span></text:span><text:span text:style-name="Domyślna_20_czcionka_20_akapitu"><text:span text:style-name="T8">Bundesministerium der Verteidigung. </text:span></text:span><text:span text:style-name="Domyślna_20_czcionka_20_akapitu"><text:span text:style-name="T2">Berlin 2006.</text:span></text:span></text:p>
      <text:p text:style-name="P3"><text:bookmark-start text:name="bookmark20"/><text:span text:style-name="Domyślna_20_czcionka_20_akapitu"><text:span text:style-name="T42">Wirtschaftsdaten kompakt: Georgien, Stand Juli</text:span></text:span><text:span text:style-name="Domyślna_20_czcionka_20_akapitu"><text:span text:style-name="T43"> 2013</text:span></text:span><text:span text:style-name="Domyślna_20_czcionka_20_akapitu"><text:span text:style-name="T32">. Opracowanie dostępne na stronie internetowej: </text:span></text:span><text:a xlink:type="simple" xlink:href="http://www.georgien.ahk.de/" office:target-frame-name="_top" xlink:show="replace" text:style-name="Internet_20_link" text:visited-style-name="Visited_20_Internet_20_Link"><text:span text:style-name="Hiperłącze"><text:span text:style-name="T32">www.georgien.ahk.de</text:span></text:span></text:a><text:span text:style-name="Domyślna_20_czcionka_20_akapitu"><text:span text:style-name="T32">, [data dostępu: 08.11.2014 r.].</text:span></text:span><text:bookmark-end text:name="bookmark20"/></text:p>
      <text:p text:style-name="P8"><text:span text:style-name="Domyślna_20_czcionka_20_akapitu"><text:span text:style-name="T2">H. Wyligała, </text:span></text:span><text:span text:style-name="Domyślna_20_czcionka_20_akapitu"><text:span text:style-name="T10">Soft Power</text:span></text:span><text:span text:style-name="Domyślna_20_czcionka_20_akapitu"><text:span text:style-name="T13"> w niemieckiej polityce zagranicznej</text:span></text:span><text:span text:style-name="Domyślna_20_czcionka_20_akapitu"><text:span text:style-name="T2">. [w:] I. P. Karolewski (red.), </text:span></text:span><text:span text:style-name="Domyślna_20_czcionka_20_akapitu"><text:span text:style-name="T13">Polityka zagraniczna zjednoczonych Niemiec: kontynuacja czy zmiana?</text:span></text:span><text:span text:style-name="Domyślna_20_czcionka_20_akapitu"><text:span text:style-name="T2"> Wrocław 2011.</text:span></text:span></text:p>
      <text:p text:style-name="P14"><text:span text:style-name="Domyślna_20_czcionka_20_akapitu"><text:span text:style-name="T2">S. Żerko, </text:span></text:span><text:span text:style-name="Domyślna_20_czcionka_20_akapitu"><text:span text:style-name="T13">Niemcy wobec konfliktu w Gruzji (sierpień 2008 r.)</text:span></text:span><text:span text:style-name="Domyślna_20_czcionka_20_akapitu"><text:span text:style-name="T2">. „Biuletyn Instytut Zachodniego” 2008, nr 1 z 27 sierpnia 2008 r.</text:span></text:span></text:p>
      <text:h text:style-name="P23" text:outline-level="2"><text:bookmark-start text:name="bookmark21"/>STRESZCZENIE<text:bookmark-end text:name="bookmark21"/></text:h>
      <text:p text:style-name="P17">Zjednoczone Niemcy uznały wprawdzie niepodległość Gruzji już w 1992 r. lecz przez</text:p>
      <text:p text:style-name="P17">następne dwa dziesięciolecia trudno uznać, aby państwo to zajęło priorytetowe miejsce w niemieckiej polityce zewnętrznej. Wpływały na to kontakty na linii Berlin-Moskwa, odległość obu państw jak i polityka Unii Europejskiej.</text:p>
      <text:p text:style-name="P14"><text:span text:style-name="Domyślna_20_czcionka_20_akapitu"><text:span text:style-name="T2">W polityce Niemiec wobec Gruzji zauważalne są elementy </text:span></text:span><text:span text:style-name="Domyślna_20_czcionka_20_akapitu"><text:span text:style-name="T4">soft power</text:span></text:span><text:span text:style-name="Domyślna_20_czcionka_20_akapitu"><text:span text:style-name="T2"> oraz istotność</text:span></text:span></text:p>
      <text:p text:style-name="P17">kontaktów gospodarczych, co wydaje się wypełnieniem klasycznych czynników stosowanych przez Berlin w kontaktach zewnętrznych. W szerszej perspektywie Gruzja pod względem gospodarczym traktowana jest jako rynek inwestycyjny, co będzie jednak zależało od stabilizacji wewnętrznej zakaukaskiego państwa.</text:p>
      <text:p text:style-name="P17">Str. 31</text:p>
      <text:p text:style-name="P14"><text:span text:style-name="Domyślna_20_czcionka_20_akapitu"><text:span text:style-name="T14">KRZYSZTOF KOŹBIAŁ </text:span></text:span><text:span text:style-name="Domyślna_20_czcionka_20_akapitu"><text:span text:style-name="T6">(</text:span></text:span><text:a xlink:type="simple" xlink:href="mailto:krzysztof.kozbial@uj.edu.pl" office:target-frame-name="_top" xlink:show="replace" text:style-name="Internet_20_link" text:visited-style-name="Visited_20_Internet_20_Link"><text:span text:style-name="T49">krzysztof.kozbial@uj.edu.pl</text:span></text:a><text:span text:style-name="Domyślna_20_czcionka_20_akapitu"><text:span text:style-name="T6">) </text:span></text:span><text:span text:style-name="Domyślna_20_czcionka_20_akapitu"><text:span text:style-name="T2">– dr hab., adiunkt w Instytucie Europeistyki Uniwersytetu Jagiellońskiego w Krakowie. Swe zainteresowania naukowe skupia przede wszystkim na obszarze niemieckojęzycznym (polityka</text:span></text:span><text:span text:style-name="Domyślna_20_czcionka_20_akapitu"><text:span text:style-name="T2"> </text:span></text:span><text:soft-page-break/><text:span text:style-name="Domyślna_20_czcionka_20_akapitu"><text:span text:style-name="T2">wewnętrzna i zewnętrzna), europejskich mikropaństwach oraz na procesach integracji europejskiej (w szczególności na polityce rozszerzenia Unii Europejskiej). Autor i współautor kilku pozycji książkowych oraz kilkudziesięciu artykułów naukowych.</text:span></text:span></text:p>
      <text:h text:style-name="P26" text:outline-level="2">Przypisy</text:h>
      <text:p text:style-name="P14"><text:bookmark-start text:name="przypis_1"/><text:span text:style-name="Domyślna_20_czcionka_20_akapitu"><text:span text:style-name="T2">Przypis 1 L. Colschen, </text:span></text:span><text:span text:style-name="Domyślna_20_czcionka_20_akapitu"><text:span text:style-name="T10">Deutsche Au</text:span></text:span><text:span text:style-name="Domyślna_20_czcionka_20_akapitu"><text:span text:style-name="T35">ß</text:span></text:span><text:span text:style-name="Domyślna_20_czcionka_20_akapitu"><text:span text:style-name="T10">enpolitik</text:span></text:span><text:span text:style-name="Domyślna_20_czcionka_20_akapitu"><text:span text:style-name="T8">. Paderborn</text:span></text:span><text:span text:style-name="Domyślna_20_czcionka_20_akapitu"><text:span text:style-name="T2"> 2010</text:span></text:span><text:span text:style-name="Domyślna_20_czcionka_20_akapitu"><text:span text:style-name="T33">, s. 189–194 </text:span></text:span><text:a xlink:type="simple" xlink:href="#p_1"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2"/><text:bookmark-end text:name="przypis_1"/><text:span text:style-name="Domyślna_20_czcionka_20_akapitu"><text:span text:style-name="T2">Przypis 2 </text:span></text:span><text:bookmark-end text:name="przypis_2"/><text:span text:style-name="Domyślna_20_czcionka_20_akapitu"><text:span text:style-name="T33">E. Cziomer, </text:span></text:span><text:span text:style-name="Domyślna_20_czcionka_20_akapitu"><text:span text:style-name="T39">Polityka zagraniczna Niemiec. Kontynuacja i zmiana po zjednoczeniu ze szczególnym uwzględnieniem polityki europejskiej i transatlantyckiej.</text:span></text:span><text:span text:style-name="Domyślna_20_czcionka_20_akapitu"><text:span text:style-name="T33"> Warszawa 2005, s. 188 </text:span></text:span><text:a xlink:type="simple" xlink:href="#p_2" office:target-frame-name="_top" xlink:show="replace" text:style-name="Internet_20_link" text:visited-style-name="Visited_20_Internet_20_Link"><text:span text:style-name="Hiperłącze"><text:span text:style-name="T33">[Wróć do tekstu głównego]</text:span></text:span></text:a></text:p>
      <text:p text:style-name="P14"><text:span text:style-name="Domyślna_20_czcionka_20_akapitu"><text:span text:style-name="T2">Przypis 3</text:span></text:span><text:span text:style-name="Domyślna_20_czcionka_20_akapitu"><text:span text:style-name="T33"> </text:span></text:span><text:bookmark text:name="przypis_3"/><text:span text:style-name="Domyślna_20_czcionka_20_akapitu"><text:span text:style-name="T33">E. Cziomer, </text:span></text:span><text:span text:style-name="Domyślna_20_czcionka_20_akapitu"><text:span text:style-name="T39">Polityka zagraniczna Niemiec. Kontynuacja i zmiana po zjednoczeniu ze szczególnym uwzględnieniem polityki europejskiej i transatlantyckiej.</text:span></text:span><text:span text:style-name="Domyślna_20_czcionka_20_akapitu"><text:span text:style-name="T33"> Warszawa 2005, s. 189 </text:span></text:span><text:a xlink:type="simple" xlink:href="#p_3" office:target-frame-name="_top" xlink:show="replace" text:style-name="Internet_20_link" text:visited-style-name="Visited_20_Internet_20_Link"><text:span text:style-name="Hiperłącze"><text:span text:style-name="T33">[Wróć do tekstu głównego]</text:span></text:span></text:a></text:p>
      <text:p text:style-name="P16"><text:bookmark-start text:name="przypis_4"/><text:span text:style-name="Domyślna_20_czcionka_20_akapitu"><text:span text:style-name="T2">Przypis 4</text:span></text:span><text:span text:style-name="Domyślna_20_czcionka_20_akapitu"><text:span text:style-name="T33"> </text:span></text:span><text:bookmark-end text:name="przypis_4"/><text:span text:style-name="Domyślna_20_czcionka_20_akapitu"><text:span text:style-name="T33">W ocenie E. Cziomera (E. Cziomer, </text:span></text:span><text:span text:style-name="Domyślna_20_czcionka_20_akapitu"><text:span text:style-name="T39">Polityka zagraniczna Niemiec. Kontynuacja i zmiana po zjednoczeniu ze szczególnym uwzględnieniem polityki europejskiej i transatlantyckiej.</text:span></text:span><text:span text:style-name="Domyślna_20_czcionka_20_akapitu"><text:span text:style-name="T33"> Warszawa 2005, s. 191). Berlin dążył do pokazania, iż jest obecnym na Kaukazie, choć równocześnie z duża rezerwą odniesiono się do aspiracji Gruzji do członkostwa w Pakcie Północnoatlantyckim. Jednocześnie w odniesieniu do pozycji i działań innych państw (np. </text:span></text:span><text:span text:style-name="Domyślna_20_czcionka_20_akapitu"><text:span text:style-name="T37">United States of America</text:span></text:span><text:span text:style-name="Domyślna_20_czcionka_20_akapitu"><text:span text:style-name="T33"> czy Wielkiej Brytanii) autor ten określa pozycję Niemiec jako wyczekującą. Celem podróży kanclerza do Tbilisi była również chęć zorientowania się w sprawie proamerykańskiego nastawienia władz Gruzji, co oceniano sceptycznie</text:span></text:span><text:span text:style-name="Domyślna_20_czcionka_20_akapitu"><text:span text:style-name="T2"> </text:span></text:span><text:a xlink:type="simple" xlink:href="#p_4"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5"/><text:span text:style-name="Domyślna_20_czcionka_20_akapitu"><text:span text:style-name="T2">Przypis 5</text:span></text:span><text:bookmark-end text:name="przypis_5"/><text:span text:style-name="Domyślna_20_czcionka_20_akapitu"><text:span text:style-name="T33"> P. Borkowski, </text:span></text:span><text:span text:style-name="Domyślna_20_czcionka_20_akapitu"><text:span text:style-name="T39">Polityka sąsiedztwa Unii Europejskiej. </text:span></text:span><text:span text:style-name="Domyślna_20_czcionka_20_akapitu"><text:span text:style-name="T33">Warszawa 2009, s. 191–197. Instrumentem finansowym EPS jest Europejski Instrument Sąsiedztwa i Partnerstwa (ENPI) </text:span></text:span><text:a xlink:type="simple" xlink:href="#p_5"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6"/><text:span text:style-name="Domyślna_20_czcionka_20_akapitu"><text:span text:style-name="T2">Przypis 6</text:span></text:span><text:bookmark-end text:name="przypis_6"/><text:span text:style-name="Domyślna_20_czcionka_20_akapitu"><text:span text:style-name="T2"> </text:span></text:span><text:span text:style-name="Domyślna_20_czcionka_20_akapitu"><text:span text:style-name="T33">M. Raś, </text:span></text:span><text:span text:style-name="Domyślna_20_czcionka_20_akapitu"><text:span text:style-name="T39">Polityka Unii Europejskiej na obszarze Wspólnoty Niepodległych Państw.</text:span></text:span><text:span text:style-name="Domyślna_20_czcionka_20_akapitu"><text:span text:style-name="T33"> [w:] A. Legucka, K. Malak (red.), </text:span></text:span><text:span text:style-name="Domyślna_20_czcionka_20_akapitu"><text:span text:style-name="T39">Polityka zagraniczna i bezpieczeństwa na obszarze Wspólnoty Niepodległych Państw.</text:span></text:span><text:span text:style-name="Domyślna_20_czcionka_20_akapitu"><text:span text:style-name="T33"> Warszawa 2008, s. 120–121 </text:span></text:span><text:a xlink:type="simple" xlink:href="#p_6"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7"/><text:span text:style-name="Domyślna_20_czcionka_20_akapitu"><text:span text:style-name="T2">Przypis 7</text:span></text:span><text:span text:style-name="Domyślna_20_czcionka_20_akapitu"><text:span text:style-name="T33"> </text:span></text:span><text:bookmark-end text:name="przypis_7"/><text:span text:style-name="Domyślna_20_czcionka_20_akapitu"><text:span text:style-name="T33">M. Raś, </text:span></text:span><text:span text:style-name="Domyślna_20_czcionka_20_akapitu"><text:span text:style-name="T39">Polityka Unii Europejskiej na obszarze Wspólnoty Niepodległych Państw.</text:span></text:span><text:span text:style-name="Domyślna_20_czcionka_20_akapitu"><text:span text:style-name="T33"> [w:] A. Legucka, K. Malak (red.), </text:span></text:span><text:span text:style-name="Domyślna_20_czcionka_20_akapitu"><text:span text:style-name="T39">Polityka zagraniczna i bezpieczeństwa na obszarze Wspólnoty Niepodległych Państw.</text:span></text:span><text:span text:style-name="Domyślna_20_czcionka_20_akapitu"><text:span text:style-name="T33"> Warszawa 2008, s. 226–231. Celem Misji jest obserwowanie realizacji planu pokojowego z sierpnia 2008 r. </text:span></text:span><text:soft-page-break/><text:span text:style-name="Domyślna_20_czcionka_20_akapitu"><text:span text:style-name="T33">wypracowanego wraz z Rosją w czasie sprawowania przez Francję przewodnictwa w Radzie Unii Europejskiej. Według stanu na 15 listopada 2014 r. w Misji bierze udział także 11 przedstawicieli Niemiec. Zob.: </text:span></text:span><text:a xlink:type="simple" xlink:href="http://eumm.eu/en/about_eumm/facts_and_figures" office:target-frame-name="_top" xlink:show="replace" text:style-name="Internet_20_link" text:visited-style-name="Visited_20_Internet_20_Link"><text:span text:style-name="Hiperłącze"><text:span text:style-name="T33">http://eumm.eu/en/about_eumm/facts_and_figures</text:span></text:span></text:a><text:span text:style-name="Domyślna_20_czcionka_20_akapitu"><text:span text:style-name="T33">, [data dostępu: 15.11.2014]. Natomiast układ z Gruzją, który wszedł w życie w 1999 r. przewidywał m.in. dialog polityczny, wsparcie na drodze do demokracji i transformacji w dziedzinie gospodarki, wsparcie wymiany handlowej i inwestycji oraz szeroko pojęty rozwój kontaktów politycznych, gospodarczych i kulturalnych </text:span></text:span><text:a xlink:type="simple" xlink:href="#p_7"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8"/><text:span text:style-name="Domyślna_20_czcionka_20_akapitu"><text:span text:style-name="T2">Przypis 8 </text:span></text:span><text:bookmark-end text:name="przypis_8"/><text:span text:style-name="Domyślna_20_czcionka_20_akapitu"><text:span text:style-name="T2">V. Soghomonyan, </text:span></text:span><text:span text:style-name="Domyślna_20_czcionka_20_akapitu"><text:span text:style-name="T10">Europäische Integration und die regionale Konfiguration des </text:span></text:span><text:span text:style-name="Domyślna_20_czcionka_20_akapitu"><text:span text:style-name="T11">Südkaukasus.</text:span></text:span><text:span text:style-name="Domyślna_20_czcionka_20_akapitu"><text:span text:style-name="T8"> Marburg</text:span></text:span><text:span text:style-name="Domyślna_20_czcionka_20_akapitu"><text:span text:style-name="T2"> 2005</text:span></text:span><text:span text:style-name="Domyślna_20_czcionka_20_akapitu"><text:span text:style-name="T33">, s. 22, 27 </text:span></text:span><text:a xlink:type="simple" xlink:href="#p_8"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9"/><text:span text:style-name="Domyślna_20_czcionka_20_akapitu"><text:span text:style-name="T2">Przypis 9</text:span></text:span><text:bookmark-end text:name="przypis_9"/><text:span text:style-name="Domyślna_20_czcionka_20_akapitu"><text:span text:style-name="T33"> M. Raś, </text:span></text:span><text:span text:style-name="Domyślna_20_czcionka_20_akapitu"><text:span text:style-name="T39">Polityka Unii Europejskiej na obszarze Wspólnoty Niepodległych Państw.</text:span></text:span><text:span text:style-name="Domyślna_20_czcionka_20_akapitu"><text:span text:style-name="T33"> [w:] A. Legucka, K. Malak (red.), </text:span></text:span><text:span text:style-name="Domyślna_20_czcionka_20_akapitu"><text:span text:style-name="T39">Polityka zagraniczna i bezpieczeństwa na obszarze Wspólnoty Niepodległych Państw.</text:span></text:span><text:span text:style-name="Domyślna_20_czcionka_20_akapitu"><text:span text:style-name="T33"> Warszawa 2008, s. 125 </text:span></text:span><text:a xlink:type="simple" xlink:href="#p_9"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10"/><text:span text:style-name="Domyślna_20_czcionka_20_akapitu"><text:span text:style-name="T2">Przypis 10 </text:span></text:span><text:bookmark-end text:name="przypis_10"/><text:span text:style-name="Domyślna_20_czcionka_20_akapitu"><text:span text:style-name="T33">E. Cziomer, </text:span></text:span><text:span text:style-name="Domyślna_20_czcionka_20_akapitu"><text:span text:style-name="T39">Polityka zagraniczna Niemiec. Kontynuacja i zmiana po zjednoczeniu ze szczególnym uwzględnieniem polityki europejskiej i transatlantyckiej.</text:span></text:span><text:span text:style-name="Domyślna_20_czcionka_20_akapitu"><text:span text:style-name="T33"> Warszawa 2005, s. 47–50 </text:span></text:span><text:a xlink:type="simple" xlink:href="#p_10"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11"/><text:span text:style-name="Domyślna_20_czcionka_20_akapitu"><text:span text:style-name="T2">Przypis 11 </text:span></text:span><text:bookmark-end text:name="przypis_11"/><text:span text:style-name="Domyślna_20_czcionka_20_akapitu"><text:span text:style-name="T35">Weißbuch </text:span></text:span><text:span text:style-name="Domyślna_20_czcionka_20_akapitu"><text:span text:style-name="T10">2006 zur Sicherheitspolitik Deutschlands und zur Zukunft der Bundeswehr.</text:span></text:span><text:span text:style-name="Domyślna_20_czcionka_20_akapitu"><text:span text:style-name="T8"> </text:span></text:span><text:span text:style-name="Domyślna_20_czcionka_20_akapitu"><text:span text:style-name="T2">Wyd. </text:span></text:span><text:span text:style-name="Domyślna_20_czcionka_20_akapitu"><text:span text:style-name="T8">Bundesministerium der Verteidigung. </text:span></text:span><text:span text:style-name="Domyślna_20_czcionka_20_akapitu"><text:span text:style-name="T2">Berlin 2006</text:span></text:span><text:span text:style-name="Domyślna_20_czcionka_20_akapitu"><text:span text:style-name="T33">, s. 24–25 </text:span></text:span><text:a xlink:type="simple" xlink:href="#p_11" office:target-frame-name="_top" xlink:show="replace" text:style-name="Internet_20_link" text:visited-style-name="Visited_20_Internet_20_Link"><text:span text:style-name="Hiperłącze"><text:span text:style-name="T33">[Wróć do tekstu głównego</text:span></text:span></text:a><text:span text:style-name="Domyślna_20_czcionka_20_akapitu"><text:span text:style-name="T33">]</text:span></text:span></text:p>
      <text:p text:style-name="P14"><text:bookmark-start text:name="przypis_12"/><text:span text:style-name="Domyślna_20_czcionka_20_akapitu"><text:span text:style-name="T2">Przypis 12</text:span></text:span><text:span text:style-name="Domyślna_20_czcionka_20_akapitu"><text:span text:style-name="T33"> </text:span></text:span><text:bookmark-end text:name="przypis_12"/><text:span text:style-name="Domyślna_20_czcionka_20_akapitu"><text:span text:style-name="T33">E. Cziomer, </text:span></text:span><text:span text:style-name="Domyślna_20_czcionka_20_akapitu"><text:span text:style-name="T39">Polityka zagraniczna Niemiec. Kontynuacja i zmiana po zjednoczeniu ze szczególnym uwzględnieniem polityki europejskiej i transatlantyckiej.</text:span></text:span><text:span text:style-name="Domyślna_20_czcionka_20_akapitu"><text:span text:style-name="T33"> Warszawa 2005, s. 191 </text:span></text:span><text:a xlink:type="simple" xlink:href="#p_12"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13"/><text:span text:style-name="Domyślna_20_czcionka_20_akapitu"><text:span text:style-name="T2">Przypis 13</text:span></text:span><text:span text:style-name="Domyślna_20_czcionka_20_akapitu"><text:span text:style-name="T33"> </text:span></text:span><text:bookmark-end text:name="przypis_13"/><text:a xlink:type="simple" xlink:href="http://www.goethe.de/ins/ge/prj/dig/his/deindex.htm" office:target-frame-name="_top" xlink:show="replace" text:style-name="Internet_20_link" text:visited-style-name="Visited_20_Internet_20_Link"><text:span text:style-name="Hiperłącze"><text:span text:style-name="T33">http://www.goethe.de/ins/ge/prj/dig/his/deindex.htm</text:span></text:span></text:a><text:span text:style-name="Domyślna_20_czcionka_20_akapitu"><text:span text:style-name="T33">, [data dostępu: 06.11.2014] [</text:span></text:span><text:a xlink:type="simple" xlink:href="#p_13"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14"/><text:span text:style-name="Domyślna_20_czcionka_20_akapitu"><text:span text:style-name="T2">Przypis 14</text:span></text:span><text:span text:style-name="Domyślna_20_czcionka_20_akapitu"><text:span text:style-name="T33"> </text:span></text:span><text:bookmark-end text:name="przypis_14"/><text:span text:style-name="Domyślna_20_czcionka_20_akapitu"><text:span text:style-name="T33">W. Materski, </text:span></text:span><text:span text:style-name="Domyślna_20_czcionka_20_akapitu"><text:span text:style-name="T39">Gruzja.</text:span></text:span><text:span text:style-name="Domyślna_20_czcionka_20_akapitu"><text:span text:style-name="T33"> Warszawa 2000, s. 68–75 </text:span></text:span><text:a xlink:type="simple" xlink:href="#p_14"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15"/><text:span text:style-name="Domyślna_20_czcionka_20_akapitu"><text:span text:style-name="T2">Przypis 15</text:span></text:span><text:span text:style-name="Domyślna_20_czcionka_20_akapitu"><text:span text:style-name="T33"> </text:span></text:span><text:bookmark-end text:name="przypis_15"/><text:span text:style-name="Domyślna_20_czcionka_20_akapitu"><text:span text:style-name="T2">B. Dietz, P. Hilkes, </text:span></text:span><text:span text:style-name="Domyślna_20_czcionka_20_akapitu"><text:span text:style-name="T10">Ru</text:span></text:span><text:span text:style-name="Domyślna_20_czcionka_20_akapitu"><text:span text:style-name="T35">ß</text:span></text:span><text:span text:style-name="Domyślna_20_czcionka_20_akapitu"><text:span text:style-name="T10">landdeutsche: Unbekannte im Osten. Geschichte, Situation, Zukunftsperspektiven.</text:span></text:span><text:span text:style-name="Domyślna_20_czcionka_20_akapitu"><text:span text:style-name="T8"> München</text:span></text:span><text:span text:style-name="Domyślna_20_czcionka_20_akapitu"><text:span text:style-name="T2"> 1992</text:span></text:span><text:span text:style-name="Domyślna_20_czcionka_20_akapitu"><text:span text:style-name="T33">, s. 20–21 </text:span></text:span><text:a xlink:type="simple" xlink:href="#p_15"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16"/><text:span text:style-name="Domyślna_20_czcionka_20_akapitu"><text:span text:style-name="T2">Przypis 16 </text:span></text:span><text:bookmark-end text:name="przypis_16"/><text:span text:style-name="Domyślna_20_czcionka_20_akapitu"><text:span text:style-name="T2">B. Dietz, P. Hilkes, </text:span></text:span><text:span text:style-name="Domyślna_20_czcionka_20_akapitu"><text:span text:style-name="T10">Ru</text:span></text:span><text:span text:style-name="Domyślna_20_czcionka_20_akapitu"><text:span text:style-name="T35">ß</text:span></text:span><text:span text:style-name="Domyślna_20_czcionka_20_akapitu"><text:span text:style-name="T10">landdeutsche: Unbekannte im Osten. Geschichte, Situation, Zukunftsperspektiven.</text:span></text:span><text:span text:style-name="Domyślna_20_czcionka_20_akapitu"><text:span text:style-name="T8"> München</text:span></text:span><text:span text:style-name="Domyślna_20_czcionka_20_akapitu"><text:span text:style-name="T2"> 1992</text:span></text:span><text:span text:style-name="Domyślna_20_czcionka_20_akapitu"><text:span text:style-name="T33">, s. 32 </text:span></text:span><text:a xlink:type="simple" xlink:href="#p_16"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17"/><text:span text:style-name="Domyślna_20_czcionka_20_akapitu"><text:span text:style-name="T2">Przypis 17 </text:span></text:span><text:span text:style-name="Domyślna_20_czcionka_20_akapitu"><text:span text:style-name="T33">Szersze rozważania na temat roli jednostki w polityce zagranicznej zob.: </text:span></text:span><text:span text:style-name="Domyślna_20_czcionka_20_akapitu"><text:span text:style-name="T2">R. Baumann, </text:span></text:span><text:span text:style-name="Domyślna_20_czcionka_20_akapitu"><text:span text:style-name="T10">Deutsche Au</text:span></text:span><text:span text:style-name="Domyślna_20_czcionka_20_akapitu"><text:span text:style-name="T35">ß</text:span></text:span><text:span text:style-name="Domyślna_20_czcionka_20_akapitu"><text:span text:style-name="T10">enpolitik. Eine Einführung.</text:span></text:span><text:span text:style-name="Domyślna_20_czcionka_20_akapitu"><text:span text:style-name="T8"> Wiesbaden</text:span></text:span><text:span text:style-name="Domyślna_20_czcionka_20_akapitu"><text:span text:style-name="T2"> 2014</text:span></text:span><text:span text:style-name="Domyślna_20_czcionka_20_akapitu"><text:span text:style-name="T33">, s. 115–136</text:span></text:span><text:span text:style-name="Domyślna_20_czcionka_20_akapitu"><text:span text:style-name="T2"> </text:span></text:span><text:a xlink:type="simple" xlink:href="#p_17"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18"/><text:bookmark-end text:name="przypis_17"/><text:soft-page-break/><text:span text:style-name="Domyślna_20_czcionka_20_akapitu"><text:span text:style-name="T2">Przypis 18</text:span></text:span><text:span text:style-name="Domyślna_20_czcionka_20_akapitu"><text:span text:style-name="T33"> </text:span></text:span><text:span text:style-name="Domyślna_20_czcionka_20_akapitu"><text:span text:style-name="T2">E. Schewardnadse</text:span></text:span><text:span text:style-name="Domyślna_20_czcionka_20_akapitu"><text:span text:style-name="T13">, </text:span></text:span><text:span text:style-name="Domyślna_20_czcionka_20_akapitu"><text:span text:style-name="T10">Als der Eiserne Vorhang zerriss. Begegnungen und Erinnerungen</text:span></text:span><text:span text:style-name="Domyślna_20_czcionka_20_akapitu"><text:span text:style-name="T8">, Duisburg</text:span></text:span><text:span text:style-name="Domyślna_20_czcionka_20_akapitu"><text:span text:style-name="T2"> 2007</text:span></text:span><text:span text:style-name="Domyślna_20_czcionka_20_akapitu"><text:span text:style-name="T33">, s. 132. Swego niemieckiego odpowiednika – Hansa–Dietricha Genschera – określa nie tylko jako partnera, w rozmowach dotyczących zjednoczenia Niemiec, ale i jako przyjaciela (s. 133, 251)</text:span></text:span><text:span text:style-name="Domyślna_20_czcionka_20_akapitu"><text:span text:style-name="T2"> </text:span></text:span><text:a xlink:type="simple" xlink:href="#p_18"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19"/><text:bookmark-end text:name="przypis_18"/><text:span text:style-name="Domyślna_20_czcionka_20_akapitu"><text:span text:style-name="T2">Przypis 19</text:span></text:span><text:span text:style-name="Domyślna_20_czcionka_20_akapitu"><text:span text:style-name="T33"> V. Avioutskii, </text:span></text:span><text:span text:style-name="Domyślna_20_czcionka_20_akapitu"><text:span text:style-name="T39">Aksamitne rewolucje.</text:span></text:span><text:span text:style-name="Domyślna_20_czcionka_20_akapitu"><text:span text:style-name="T33"> Warszawa 2007, s. 46–47; </text:span></text:span><text:span text:style-name="Domyślna_20_czcionka_20_akapitu"><text:span text:style-name="T2">J. Bellers, T. Benner, I. M. Gerke (red.), </text:span></text:span><text:span text:style-name="Domyślna_20_czcionka_20_akapitu"><text:span text:style-name="T10">Handbuch der Au</text:span></text:span><text:span text:style-name="Domyślna_20_czcionka_20_akapitu"><text:span text:style-name="T35">ß</text:span></text:span><text:span text:style-name="Domyślna_20_czcionka_20_akapitu"><text:span text:style-name="T10">enpolitik. Von Afghanistan biz Zypern.</text:span></text:span><text:span text:style-name="Domyślna_20_czcionka_20_akapitu"><text:span text:style-name="T8"> München, Wien</text:span></text:span><text:span text:style-name="Domyślna_20_czcionka_20_akapitu"><text:span text:style-name="T2"> 2001</text:span></text:span><text:span text:style-name="Domyślna_20_czcionka_20_akapitu"><text:span text:style-name="T33">, s. 880–881. W konsekwencji działań zakaukaska republika została przyjęta do KBWE/OBWE oraz do Organizacji Narodów Zjednoczonych – jako 179 członek organizacji</text:span></text:span><text:span text:style-name="Domyślna_20_czcionka_20_akapitu"><text:span text:style-name="T2"> </text:span></text:span><text:a xlink:type="simple" xlink:href="#p_19"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20"/><text:bookmark-end text:name="przypis_19"/><text:span text:style-name="Domyślna_20_czcionka_20_akapitu"><text:span text:style-name="T2">Przypis 20</text:span></text:span><text:span text:style-name="Domyślna_20_czcionka_20_akapitu"><text:span text:style-name="T33"> </text:span></text:span><text:span text:style-name="Domyślna_20_czcionka_20_akapitu"><text:span text:style-name="T2">E. Schewardnadse</text:span></text:span><text:span text:style-name="Domyślna_20_czcionka_20_akapitu"><text:span text:style-name="T13">, </text:span></text:span><text:span text:style-name="Domyślna_20_czcionka_20_akapitu"><text:span text:style-name="T10">Als der Eiserne Vorhang zerriss. Begegnungen und Erinnerungen</text:span></text:span><text:span text:style-name="Domyślna_20_czcionka_20_akapitu"><text:span text:style-name="T8">, Duisburg</text:span></text:span><text:span text:style-name="Domyślna_20_czcionka_20_akapitu"><text:span text:style-name="T2"> 2007</text:span></text:span><text:span text:style-name="Domyślna_20_czcionka_20_akapitu"><text:span text:style-name="T33">, s. 251–255</text:span></text:span><text:span text:style-name="Domyślna_20_czcionka_20_akapitu"><text:span text:style-name="T2"> </text:span></text:span><text:a xlink:type="simple" xlink:href="#p_20"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21"/><text:bookmark-end text:name="przypis_20"/><text:span text:style-name="Domyślna_20_czcionka_20_akapitu"><text:span text:style-name="T2">Przypis 21</text:span></text:span><text:span text:style-name="Domyślna_20_czcionka_20_akapitu"><text:span text:style-name="T33"> Należy dodać, iż jeszcze cesarskie Niemcy w 1918 r. uznały proklamowaną wtedy niepodległość Gruzji. Przygotowano także układ między oboma państwami, który po porażce Niemiec w 1 wojnie światowej nigdy nie został podpisany</text:span></text:span><text:span text:style-name="Domyślna_20_czcionka_20_akapitu"><text:span text:style-name="T2"> </text:span></text:span><text:a xlink:type="simple" xlink:href="#p_21"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22"/><text:bookmark-end text:name="przypis_21"/><text:span text:style-name="Domyślna_20_czcionka_20_akapitu"><text:span text:style-name="T2">Przypis 22</text:span></text:span><text:span text:style-name="Domyślna_20_czcionka_20_akapitu"><text:span text:style-name="T33"> </text:span></text:span><text:span text:style-name="Domyślna_20_czcionka_20_akapitu"><text:span text:style-name="T2">E. Bos, </text:span></text:span><text:span text:style-name="Domyślna_20_czcionka_20_akapitu"><text:span text:style-name="T10">Die GUS-Staaten</text:span></text:span><text:span text:style-name="Domyślna_20_czcionka_20_akapitu"><text:span text:style-name="T8">.</text:span></text:span><text:span text:style-name="Domyślna_20_czcionka_20_akapitu"><text:span text:style-name="T2"> [w:] S. Schmidt, G. Hellmann, R. Wolf (red.), </text:span></text:span><text:span text:style-name="Domyślna_20_czcionka_20_akapitu"><text:span text:style-name="T10">Handbuch zur deutschen Au</text:span></text:span><text:span text:style-name="Domyślna_20_czcionka_20_akapitu"><text:span text:style-name="T35">ß</text:span></text:span><text:span text:style-name="Domyślna_20_czcionka_20_akapitu"><text:span text:style-name="T10">enpolitik</text:span></text:span><text:span text:style-name="Domyślna_20_czcionka_20_akapitu"><text:span text:style-name="T8">. Wiesbaden</text:span></text:span><text:span text:style-name="Domyślna_20_czcionka_20_akapitu"><text:span text:style-name="T2"> 2007</text:span></text:span><text:span text:style-name="Domyślna_20_czcionka_20_akapitu"><text:span text:style-name="T33">, s. 456–457</text:span></text:span><text:span text:style-name="Domyślna_20_czcionka_20_akapitu"><text:span text:style-name="T2"> </text:span></text:span><text:a xlink:type="simple" xlink:href="#p_22"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23"/><text:bookmark-end text:name="przypis_22"/><text:span text:style-name="Domyślna_20_czcionka_20_akapitu"><text:span text:style-name="T2">Przypis 23 E. Bos, </text:span></text:span><text:span text:style-name="Domyślna_20_czcionka_20_akapitu"><text:span text:style-name="T10">Die GUS-Staaten</text:span></text:span><text:span text:style-name="Domyślna_20_czcionka_20_akapitu"><text:span text:style-name="T8">.</text:span></text:span><text:span text:style-name="Domyślna_20_czcionka_20_akapitu"><text:span text:style-name="T2"> [w:] S. Schmidt, G. Hellmann, R. Wolf (red.), </text:span></text:span><text:span text:style-name="Domyślna_20_czcionka_20_akapitu"><text:span text:style-name="T10">Handbuch zur deutschen Au</text:span></text:span><text:span text:style-name="Domyślna_20_czcionka_20_akapitu"><text:span text:style-name="T35">ß</text:span></text:span><text:span text:style-name="Domyślna_20_czcionka_20_akapitu"><text:span text:style-name="T10">enpolitik</text:span></text:span><text:span text:style-name="Domyślna_20_czcionka_20_akapitu"><text:span text:style-name="T8">. Wiesbaden</text:span></text:span><text:span text:style-name="Domyślna_20_czcionka_20_akapitu"><text:span text:style-name="T2"> 2007</text:span></text:span><text:span text:style-name="Domyślna_20_czcionka_20_akapitu"><text:span text:style-name="T33">, s. 458</text:span></text:span><text:span text:style-name="Domyślna_20_czcionka_20_akapitu"><text:span text:style-name="T2"> </text:span></text:span><text:a xlink:type="simple" xlink:href="#p_23"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24"/><text:bookmark-end text:name="przypis_23"/><text:span text:style-name="Domyślna_20_czcionka_20_akapitu"><text:span text:style-name="T2">Przypis 24</text:span></text:span><text:span text:style-name="Domyślna_20_czcionka_20_akapitu"><text:span text:style-name="T33"> W 2013 r. Niemcy były trzecim donatorem pomocy w świecie przeznaczając na ten cel ponad 14 miliardów euro, co stanowiło 0,38 procent niemieckiego produktu krajowego brutto</text:span></text:span><text:span text:style-name="Domyślna_20_czcionka_20_akapitu"><text:span text:style-name="T2"> </text:span></text:span><text:a xlink:type="simple" xlink:href="#p_24"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25"/><text:bookmark-end text:name="przypis_24"/><text:span text:style-name="Domyślna_20_czcionka_20_akapitu"><text:span text:style-name="T2">Przypis 25</text:span></text:span><text:span text:style-name="Domyślna_20_czcionka_20_akapitu"><text:span text:style-name="T33"> </text:span></text:span><text:a xlink:type="simple" xlink:href="http://www.auswaertiges-amt.de/sid_B761D25602D2E2F375D19C9607A88C9D/DE/Aussenpolitik/Laender/Laenderinfos/Georgien/Bilateral_node.html" office:target-frame-name="_top" xlink:show="replace" text:style-name="Internet_20_link" text:visited-style-name="Visited_20_Internet_20_Link"><text:span text:style-name="Hiperłącze"><text:span text:style-name="T33">http://www.auswaertiges-amt.de/sid_B761D25602D2E2F375D19C9607A88C9D/DE/Aussenpolitik/Laender/Laenderinfos/Georgien/Bilateral_node.html</text:span></text:span></text:a><text:span text:style-name="Domyślna_20_czcionka_20_akapitu"><text:span text:style-name="T2">, [data dostępu: 10.11.2014 r.]</text:span></text:span><text:span text:style-name="Domyślna_20_czcionka_20_akapitu"><text:span text:style-name="T46"> </text:span></text:span><text:a xlink:type="simple" xlink:href="#p_25"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26"/><text:bookmark-end text:name="przypis_25"/><text:span text:style-name="Domyślna_20_czcionka_20_akapitu"><text:span text:style-name="T2">Przypis 26 </text:span></text:span><text:a xlink:type="simple" xlink:href="http://www.bmz.de/de/was_wir_machen/laender_regionen/Mittel–Ost–und–Suedosteuropa/kaukasus/index.html" office:target-frame-name="_top" xlink:show="replace" text:style-name="Internet_20_link" text:visited-style-name="Visited_20_Internet_20_Link"><text:span text:style-name="Hiperłącze"><text:span text:style-name="T33">http://www.bmz.de/de/was_wir_machen/laender_regionen/Mittel–Ost–und–Suedosteuropa/kaukasus/index.html</text:span></text:span></text:a><text:span text:style-name="Domyślna_20_czcionka_20_akapitu"><text:span text:style-name="T33">, [data dostępu: 09.11.2014]</text:span></text:span><text:span text:style-name="Domyślna_20_czcionka_20_akapitu"><text:span text:style-name="T17"> </text:span></text:span><text:a xlink:type="simple" xlink:href="#p_26" office:target-frame-name="_top" xlink:show="replace" text:style-name="Internet_20_link" text:visited-style-name="Visited_20_Internet_20_Link"><text:span text:style-name="Hiperłącze"><text:span text:style-name="T33">[Wróć do </text:span></text:span></text:a><text:a xlink:type="simple" xlink:href="#p_26" office:target-frame-name="_top" xlink:show="replace" text:style-name="Internet_20_link" text:visited-style-name="Visited_20_Internet_20_Link"><text:span text:style-name="Hiperłącze"><text:span text:style-name="T33">tekstu głównego]</text:span></text:span></text:a></text:p>
      <text:p text:style-name="P14"><text:bookmark-start text:name="przypis_27"/><text:bookmark-end text:name="przypis_26"/><text:span text:style-name="Domyślna_20_czcionka_20_akapitu"><text:span text:style-name="T2">Przypis 27</text:span></text:span><text:span text:style-name="Domyślna_20_czcionka_20_akapitu"><text:span text:style-name="T33"> Szczegółowe programy realizowane w ramach Inicjatywy kaukaskiej zob.: </text:span></text:span><text:span text:style-name="Domyślna_20_czcionka_20_akapitu"><text:span text:style-name="T35">Region im Aufbruch. Zur Entwicklungszusammenarbeit mit dem Südkaukasus. </text:span></text:span><text:span text:style-name="Domyślna_20_czcionka_20_akapitu"><text:span text:style-name="T33">Wyd. </text:span></text:span><text:soft-page-break/><text:span text:style-name="Domyślna_20_czcionka_20_akapitu"><text:span text:style-name="T34">Bundesministerium für wirtschaftliche Entwicklung und Zusammenarbeit. </text:span></text:span><text:span text:style-name="Domyślna_20_czcionka_20_akapitu"><text:span text:style-name="T33">Berlin 2012</text:span></text:span><text:span text:style-name="Domyślna_20_czcionka_20_akapitu"><text:span text:style-name="T2"> </text:span></text:span><text:a xlink:type="simple" xlink:href="#p_27"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28"/><text:bookmark-end text:name="przypis_27"/><text:span text:style-name="Domyślna_20_czcionka_20_akapitu"><text:span text:style-name="T2">Przypis 28</text:span></text:span><text:span text:style-name="Domyślna_20_czcionka_20_akapitu"><text:span text:style-name="T33"> </text:span></text:span><text:span text:style-name="Domyślna_20_czcionka_20_akapitu"><text:span text:style-name="T2">E. Bos, </text:span></text:span><text:span text:style-name="Domyślna_20_czcionka_20_akapitu"><text:span text:style-name="T10">Die GUS-Staaten</text:span></text:span><text:span text:style-name="Domyślna_20_czcionka_20_akapitu"><text:span text:style-name="T8">.</text:span></text:span><text:span text:style-name="Domyślna_20_czcionka_20_akapitu"><text:span text:style-name="T2"> [w:] S. Schmidt, G. Hellmann, R. Wolf (red.), </text:span></text:span><text:span text:style-name="Domyślna_20_czcionka_20_akapitu"><text:span text:style-name="T10">Handbuch zur deutschen Au</text:span></text:span><text:span text:style-name="Domyślna_20_czcionka_20_akapitu"><text:span text:style-name="T35">ß</text:span></text:span><text:span text:style-name="Domyślna_20_czcionka_20_akapitu"><text:span text:style-name="T10">enpolitik</text:span></text:span><text:span text:style-name="Domyślna_20_czcionka_20_akapitu"><text:span text:style-name="T8">. Wiesbaden</text:span></text:span><text:span text:style-name="Domyślna_20_czcionka_20_akapitu"><text:span text:style-name="T2"> 2007</text:span></text:span><text:span text:style-name="Domyślna_20_czcionka_20_akapitu"><text:span text:style-name="T33">, s. 465. Z tej sumy 191 milionów przyjęło formę pomocy w ramach współpracy finansowej, 41 w formie współpracy technicznej a 24 to pomoc rozwojowa stanowiąca wsparcie w sytuacjach nadzwyczajnych</text:span></text:span><text:span text:style-name="Domyślna_20_czcionka_20_akapitu"><text:span text:style-name="T2"> </text:span></text:span><text:a xlink:type="simple" xlink:href="#p_28"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29"/><text:bookmark-end text:name="przypis_28"/><text:span text:style-name="Domyślna_20_czcionka_20_akapitu"><text:span text:style-name="T2">Przypis 29</text:span></text:span><text:span text:style-name="Domyślna_20_czcionka_20_akapitu"><text:span text:style-name="T33"> </text:span></text:span><text:span text:style-name="Domyślna_20_czcionka_20_akapitu"><text:span text:style-name="T10">Bi–und multilaterale Netto-ODA nach Ländern</text:span></text:span><text:span text:style-name="Domyślna_20_czcionka_20_akapitu"><text:span text:style-name="T13"> 2008-2012.</text:span></text:span><text:span text:style-name="Domyślna_20_czcionka_20_akapitu"><text:span text:style-name="T2"> Wyd. </text:span></text:span><text:span text:style-name="Domyślna_20_czcionka_20_akapitu"><text:span text:style-name="T8">Bundesministerium für wirtschaftliche Entwicklung und Zusammenarbeit. </text:span></text:span><text:span text:style-name="Domyślna_20_czcionka_20_akapitu"><text:span text:style-name="T2">Berlin 2013</text:span></text:span><text:span text:style-name="Domyślna_20_czcionka_20_akapitu"><text:span text:style-name="T33">, s. 6</text:span></text:span><text:span text:style-name="Domyślna_20_czcionka_20_akapitu"><text:span text:style-name="T2"> </text:span></text:span><text:a xlink:type="simple" xlink:href="#p_29"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30"/><text:bookmark-end text:name="przypis_29"/><text:span text:style-name="Domyślna_20_czcionka_20_akapitu"><text:span text:style-name="T2">Przypis 30</text:span></text:span><text:span text:style-name="Domyślna_20_czcionka_20_akapitu"><text:span text:style-name="T33"> A. Dumała, </text:span></text:span><text:span text:style-name="Domyślna_20_czcionka_20_akapitu"><text:span text:style-name="T39">Stosunki Unii Europejskiej z państwami Kaukazu Południowego.</text:span></text:span><text:span text:style-name="Domyślna_20_czcionka_20_akapitu"><text:span text:style-name="T33"> [w:] K. Iwańczuk, T. Kapuśniak (red.), </text:span></text:span><text:span text:style-name="Domyślna_20_czcionka_20_akapitu"><text:span text:style-name="T39">Region Kaukazu w stosunkach międzynarodowych.</text:span></text:span><text:span text:style-name="Domyślna_20_czcionka_20_akapitu"><text:span text:style-name="T33"> Lublin 2008, s. 325</text:span></text:span><text:span text:style-name="Domyślna_20_czcionka_20_akapitu"><text:span text:style-name="T2"> </text:span></text:span><text:a xlink:type="simple" xlink:href="#p_30"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31"/><text:bookmark-end text:name="przypis_30"/><text:span text:style-name="Domyślna_20_czcionka_20_akapitu"><text:span text:style-name="T2">Przypis 31</text:span></text:span><text:span text:style-name="Domyślna_20_czcionka_20_akapitu"><text:span text:style-name="T33"> P. Borkowski, </text:span></text:span><text:span text:style-name="Domyślna_20_czcionka_20_akapitu"><text:span text:style-name="T39">Polityka sąsiedztwa Unii Europejskiej. </text:span></text:span><text:span text:style-name="Domyślna_20_czcionka_20_akapitu"><text:span text:style-name="T33">Warszawa 2009, s. 231</text:span></text:span><text:span text:style-name="Domyślna_20_czcionka_20_akapitu"><text:span text:style-name="T2"> </text:span></text:span><text:a xlink:type="simple" xlink:href="#p_31"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32"/><text:bookmark-end text:name="przypis_31"/><text:span text:style-name="Domyślna_20_czcionka_20_akapitu"><text:span text:style-name="T2">Przypis 32</text:span></text:span><text:span text:style-name="Domyślna_20_czcionka_20_akapitu"><text:span text:style-name="T33"> V. Avioutskii, </text:span></text:span><text:span text:style-name="Domyślna_20_czcionka_20_akapitu"><text:span text:style-name="T39">Aksamitne rewolucje.</text:span></text:span><text:span text:style-name="Domyślna_20_czcionka_20_akapitu"><text:span text:style-name="T33"> Warszawa 2007, s. 52–54. Oferta potwierdzała poważanie jakim Szewardnadze cieszył się w Niemczech</text:span></text:span><text:span text:style-name="Domyślna_20_czcionka_20_akapitu"><text:span text:style-name="T2"> </text:span></text:span><text:a xlink:type="simple" xlink:href="#p_32"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33"/><text:bookmark-end text:name="przypis_32"/><text:span text:style-name="Domyślna_20_czcionka_20_akapitu"><text:span text:style-name="T2">Przypis 33</text:span></text:span><text:span text:style-name="Domyślna_20_czcionka_20_akapitu"><text:span text:style-name="T33"> A. Dumała, </text:span></text:span><text:span text:style-name="Domyślna_20_czcionka_20_akapitu"><text:span text:style-name="T39">Stosunki Unii Europejskiej z państwami Kaukazu Południowego.</text:span></text:span><text:span text:style-name="Domyślna_20_czcionka_20_akapitu"><text:span text:style-name="T33"> [w:] K. Iwańczuk, T. Kapuśniak (red.), </text:span></text:span><text:span text:style-name="Domyślna_20_czcionka_20_akapitu"><text:span text:style-name="T39">Region Kaukazu w stosunkach międzynarodowych.</text:span></text:span><text:span text:style-name="Domyślna_20_czcionka_20_akapitu"><text:span text:style-name="T33"> Lublin 2008, s. 232</text:span></text:span><text:span text:style-name="Domyślna_20_czcionka_20_akapitu"><text:span text:style-name="T2"> </text:span></text:span><text:a xlink:type="simple" xlink:href="#p_33"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34"/><text:bookmark-end text:name="przypis_33"/><text:span text:style-name="Domyślna_20_czcionka_20_akapitu"><text:span text:style-name="T2">Przypis 34</text:span></text:span><text:span text:style-name="Domyślna_20_czcionka_20_akapitu"><text:span text:style-name="T33"> S. Żerko, </text:span></text:span><text:span text:style-name="Domyślna_20_czcionka_20_akapitu"><text:span text:style-name="T39">Niemcy wobec konfliktu w Gruzji (sierpień 2008 r.).</text:span></text:span><text:span text:style-name="Domyślna_20_czcionka_20_akapitu"><text:span text:style-name="T33"> „Biuletyn Instytut Zachodniego” 2008, nr 1 z 27 sierpnia 2008 r.</text:span></text:span><text:span text:style-name="Domyślna_20_czcionka_20_akapitu"><text:span text:style-name="T2"> </text:span></text:span><text:a xlink:type="simple" xlink:href="#p_34"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35"/><text:bookmark-end text:name="przypis_34"/><text:span text:style-name="Domyślna_20_czcionka_20_akapitu"><text:span text:style-name="T2">Przypis 35</text:span></text:span><text:span text:style-name="Domyślna_20_czcionka_20_akapitu"><text:span text:style-name="T33"> E. Cziomer, </text:span></text:span><text:span text:style-name="Domyślna_20_czcionka_20_akapitu"><text:span text:style-name="T39">Polityka zagraniczna Niemiec w dobie nowych wyzwań globalizacji, bezpieczeństwa międzynarodowego oraz integracji europejskiej po 2005 roku.</text:span></text:span><text:span text:style-name="Domyślna_20_czcionka_20_akapitu"><text:span text:style-name="T33"> Warszawa, Kraków 2010, s. 120</text:span></text:span><text:span text:style-name="Domyślna_20_czcionka_20_akapitu"><text:span text:style-name="T2"> </text:span></text:span><text:a xlink:type="simple" xlink:href="#p_35"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36"/><text:bookmark-end text:name="przypis_35"/><text:span text:style-name="Domyślna_20_czcionka_20_akapitu"><text:span text:style-name="T2">Przypis 36</text:span></text:span><text:span text:style-name="Domyślna_20_czcionka_20_akapitu"><text:span text:style-name="T33"> S. Żerko, </text:span></text:span><text:span text:style-name="Domyślna_20_czcionka_20_akapitu"><text:span text:style-name="T39">Niemcy wobec konfliktu w Gruzji (sierpień 2008 r.).</text:span></text:span><text:span text:style-name="Domyślna_20_czcionka_20_akapitu"><text:span text:style-name="T33"> „Biuletyn Instytut Zachodniego” 2008, nr 1 z 27 sierpnia 2008 r.</text:span></text:span><text:span text:style-name="Domyślna_20_czcionka_20_akapitu"><text:span text:style-name="T2"> </text:span></text:span><text:a xlink:type="simple" xlink:href="#p_36"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37"/><text:bookmark-end text:name="przypis_36"/><text:span text:style-name="Domyślna_20_czcionka_20_akapitu"><text:span text:style-name="T2">Przypis 37</text:span></text:span><text:span text:style-name="Domyślna_20_czcionka_20_akapitu"><text:span text:style-name="T33"> Zob. przypis nr 6</text:span></text:span><text:span text:style-name="Domyślna_20_czcionka_20_akapitu"><text:span text:style-name="T2"> </text:span></text:span><text:a xlink:type="simple" xlink:href="#p_37"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38"/><text:bookmark-end text:name="przypis_37"/><text:span text:style-name="Domyślna_20_czcionka_20_akapitu"><text:span text:style-name="T2">Przypis 38</text:span></text:span><text:span text:style-name="Domyślna_20_czcionka_20_akapitu"><text:span text:style-name="T33"> E. Cziomer, </text:span></text:span><text:span text:style-name="Domyślna_20_czcionka_20_akapitu"><text:span text:style-name="T39">Polityka zagraniczna Niemiec w dobie nowych wyzwań globalizacji, bezpieczeństwa międzynarodowego oraz integracji europejskiej po 2005 roku.</text:span></text:span><text:span text:style-name="Domyślna_20_czcionka_20_akapitu"><text:span text:style-name="T33"> Warszawa, Kraków 2010, s. 121</text:span></text:span><text:span text:style-name="Domyślna_20_czcionka_20_akapitu"><text:span text:style-name="T2"> </text:span></text:span><text:a xlink:type="simple" xlink:href="#p_38"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39"/><text:bookmark-end text:name="przypis_38"/><text:span text:style-name="Domyślna_20_czcionka_20_akapitu"><text:span text:style-name="T2">Przypis 39</text:span></text:span><text:span text:style-name="Domyślna_20_czcionka_20_akapitu"><text:span text:style-name="T33"> E. Cziomer, </text:span></text:span><text:span text:style-name="Domyślna_20_czcionka_20_akapitu"><text:span text:style-name="T39">Polityka zagraniczna Niemiec w dobie nowych wyzwań globalizacji, bezpieczeństwa międzynarodowego oraz integracji europejskiej po 2005 </text:span></text:span><text:soft-page-break/><text:span text:style-name="Domyślna_20_czcionka_20_akapitu"><text:span text:style-name="T39">roku.</text:span></text:span><text:span text:style-name="Domyślna_20_czcionka_20_akapitu"><text:span text:style-name="T33"> Warszawa, Kraków 2010, s. 118–120</text:span></text:span><text:span text:style-name="Domyślna_20_czcionka_20_akapitu"><text:span text:style-name="T2"> </text:span></text:span><text:a xlink:type="simple" xlink:href="#p_39" office:target-frame-name="_top" xlink:show="replace" text:style-name="Internet_20_link" text:visited-style-name="Visited_20_Internet_20_Link"><text:span text:style-name="Hiperłącze"><text:span text:style-name="T33">[Wróć do tekstu głównego]</text:span></text:span></text:a></text:p>
      <text:p text:style-name="P14"><text:bookmark-end text:name="przypis_39"/><text:span text:style-name="Domyślna_20_czcionka_20_akapitu"><text:span text:style-name="T2">Przypis 40</text:span></text:span><text:bookmark text:name="przypis_40"/><text:span text:style-name="Domyślna_20_czcionka_20_akapitu"><text:span text:style-name="T33"> J. Gotkowska, </text:span></text:span><text:span text:style-name="Domyślna_20_czcionka_20_akapitu"><text:span text:style-name="T39">Niemcy wobec Partnerstwa Wschodniego.</text:span></text:span><text:span text:style-name="Domyślna_20_czcionka_20_akapitu"><text:span text:style-name="T33"> „Komentarze OSW” nr 37, 17 czerwca 2010 r., </text:span></text:span><text:span text:style-name="Domyślna_20_czcionka_20_akapitu"><text:span text:style-name="T2">L. Colschen, </text:span></text:span><text:span text:style-name="Domyślna_20_czcionka_20_akapitu"><text:span text:style-name="T10">Deutsche Au</text:span></text:span><text:span text:style-name="Domyślna_20_czcionka_20_akapitu"><text:span text:style-name="T35">ß</text:span></text:span><text:span text:style-name="Domyślna_20_czcionka_20_akapitu"><text:span text:style-name="T10">enpolitik</text:span></text:span><text:span text:style-name="Domyślna_20_czcionka_20_akapitu"><text:span text:style-name="T8">. Paderborn</text:span></text:span><text:span text:style-name="Domyślna_20_czcionka_20_akapitu"><text:span text:style-name="T2"> 2010</text:span></text:span><text:span text:style-name="Domyślna_20_czcionka_20_akapitu"><text:span text:style-name="T33">, s. 199–201</text:span></text:span><text:span text:style-name="Domyślna_20_czcionka_20_akapitu"><text:span text:style-name="T2"> </text:span></text:span><text:a xlink:type="simple" xlink:href="#p_40"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41"/><text:span text:style-name="Domyślna_20_czcionka_20_akapitu"><text:span text:style-name="T2">Przypis 41</text:span></text:span><text:span text:style-name="Domyślna_20_czcionka_20_akapitu"><text:span text:style-name="T33"> J. Gotkowska, </text:span></text:span><text:span text:style-name="Domyślna_20_czcionka_20_akapitu"><text:span text:style-name="T39">Niemcy wobec Partnerstwa Wschodniego.</text:span></text:span><text:span text:style-name="Domyślna_20_czcionka_20_akapitu"><text:span text:style-name="T33"> „Komentarze OSW” nr 37, 17 czerwca 2010 </text:span></text:span><text:a xlink:type="simple" xlink:href="#p_41"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42"/><text:bookmark-end text:name="przypis_41"/><text:span text:style-name="Domyślna_20_czcionka_20_akapitu"><text:span text:style-name="T2">Przypis 42</text:span></text:span><text:span text:style-name="Domyślna_20_czcionka_20_akapitu"><text:span text:style-name="T33"> </text:span></text:span><text:span text:style-name="Domyślna_20_czcionka_20_akapitu"><text:span text:style-name="T35">Pressekonferenz von Bundeskanzlerin Merkel und dem Ministerpräsidenten Gabaschwili am 2. Juni 2014 in Berlin</text:span></text:span><text:span text:style-name="Domyślna_20_czcionka_20_akapitu"><text:span text:style-name="T33">. </text:span></text:span><text:a xlink:type="simple" xlink:href="http://www.bundesregierung.de/Content/DE/Mitschrift/Pressekonferenzen/2014/06/2014–06–02–pk–merkel–garibaschwili.html" office:target-frame-name="_top" xlink:show="replace" text:style-name="Internet_20_link" text:visited-style-name="Visited_20_Internet_20_Link"><text:span text:style-name="Hiperłącze"><text:span text:style-name="T33">http://www.bundesregierung.de/Content/DE/Mitschrift/Pressekonferenzen/2014/06/2014–06–02–pk–merkel–garibaschwili.html</text:span></text:span></text:a><text:span text:style-name="Domyślna_20_czcionka_20_akapitu"><text:span text:style-name="T33">, [data dostępu: 08.11.2014]</text:span></text:span><text:span text:style-name="Domyślna_20_czcionka_20_akapitu"><text:span text:style-name="T2"> </text:span></text:span><text:a xlink:type="simple" xlink:href="#p_42"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43"/><text:bookmark-end text:name="przypis_42"/><text:span text:style-name="Domyślna_20_czcionka_20_akapitu"><text:span text:style-name="T2">Przypis 43</text:span></text:span><text:span text:style-name="Domyślna_20_czcionka_20_akapitu"><text:span text:style-name="T33"> Szerzej na temat wsparcia polityki zagranicznej dla gospodarki zob.: </text:span></text:span><text:span text:style-name="Domyślna_20_czcionka_20_akapitu"><text:span text:style-name="T2">L. Colschen, </text:span></text:span><text:span text:style-name="Domyślna_20_czcionka_20_akapitu"><text:span text:style-name="T10">Deutsche Au</text:span></text:span><text:span text:style-name="Domyślna_20_czcionka_20_akapitu"><text:span text:style-name="T35">ß</text:span></text:span><text:span text:style-name="Domyślna_20_czcionka_20_akapitu"><text:span text:style-name="T10">enpolitik</text:span></text:span><text:span text:style-name="Domyślna_20_czcionka_20_akapitu"><text:span text:style-name="T8">. Paderborn</text:span></text:span><text:span text:style-name="Domyślna_20_czcionka_20_akapitu"><text:span text:style-name="T2"> 2010</text:span></text:span><text:span text:style-name="Domyślna_20_czcionka_20_akapitu"><text:span text:style-name="T33"> s. 235–239</text:span></text:span><text:span text:style-name="Domyślna_20_czcionka_20_akapitu"><text:span text:style-name="T2"> </text:span></text:span><text:a xlink:type="simple" xlink:href="#p_43"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44"/><text:bookmark-end text:name="przypis_43"/><text:span text:style-name="Domyślna_20_czcionka_20_akapitu"><text:span text:style-name="T2">Przypis 44</text:span></text:span><text:span text:style-name="Domyślna_20_czcionka_20_akapitu"><text:span text:style-name="T33"> S. Gelaschwili, Z. Kurtanidse,</text:span></text:span><text:span text:style-name="Domyślna_20_czcionka_20_akapitu"><text:span text:style-name="T35"> Statistische Analyse des Handels zwischen Georgien und Deutschland. </text:span></text:span><text:span text:style-name="Domyślna_20_czcionka_20_akapitu"><text:span text:style-name="T34">(Statistische Diskussionsbeiträge </text:span></text:span><text:span text:style-name="Domyślna_20_czcionka_20_akapitu"><text:span text:style-name="T33">Nr. 20). </text:span></text:span><text:span text:style-name="Domyślna_20_czcionka_20_akapitu"><text:span text:style-name="T34">Potsdam</text:span></text:span><text:span text:style-name="Domyślna_20_czcionka_20_akapitu"><text:span text:style-name="T33"> 2003, s. 3, 4. </text:span></text:span><text:a xlink:type="simple" xlink:href="http://opus.kobv.de/ubp/volltexte/2010/4908" office:target-frame-name="_top" xlink:show="replace" text:style-name="Internet_20_link" text:visited-style-name="Visited_20_Internet_20_Link"><text:span text:style-name="Hiperłącze"><text:span text:style-name="T33">http://opus.kobv.de/ubp/volltexte/2010/4908</text:span></text:span></text:a><text:span text:style-name="Domyślna_20_czcionka_20_akapitu"><text:span text:style-name="T33">, [data dostępu: 10.11.2014]</text:span></text:span><text:span text:style-name="Domyślna_20_czcionka_20_akapitu"><text:span text:style-name="T2"> </text:span></text:span><text:a xlink:type="simple" xlink:href="#p_44"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45"/><text:bookmark-end text:name="przypis_44"/><text:span text:style-name="Domyślna_20_czcionka_20_akapitu"><text:span text:style-name="T2">Przypis 45 </text:span></text:span><text:a xlink:type="simple" xlink:href="http://www.auswaertiges-amt.de/sid_B761D25602D2E2F375D19C9607A88C9D/DE/Aussenpolitik/Laender/Laenderinfos/Georgien/Bilateral_node.html" office:target-frame-name="_top" xlink:show="replace" text:style-name="Internet_20_link" text:visited-style-name="Visited_20_Internet_20_Link"><text:span text:style-name="Hiperłącze"><text:span text:style-name="T33">http://www.auswaertiges-amt.de/sid_B761D25602D2E2F375D19C9607A88C9D/DE/Aussenpolitik/Laender/Laenderinfos/Georgien/Bilateral_node.html</text:span></text:span></text:a><text:span text:style-name="Domyślna_20_czcionka_20_akapitu"><text:span text:style-name="T2">, [data dostępu: 10.11.2014 r.]</text:span></text:span><text:a xlink:type="simple" xlink:href="#p_45"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46"/><text:bookmark-end text:name="przypis_45"/><text:span text:style-name="Domyślna_20_czcionka_20_akapitu"><text:span text:style-name="T2">Przypis 46</text:span></text:span><text:span text:style-name="Domyślna_20_czcionka_20_akapitu"><text:span text:style-name="T33"> </text:span></text:span><text:span text:style-name="Domyślna_20_czcionka_20_akapitu"><text:span text:style-name="T35">Wirtschaftsdaten kompakt: Georgien, Stand Juli</text:span></text:span><text:span text:style-name="Domyślna_20_czcionka_20_akapitu"><text:span text:style-name="T39"> 2013.</text:span></text:span><text:span text:style-name="Domyślna_20_czcionka_20_akapitu"><text:span text:style-name="T33"> Opracowanie dostępne na stronie internetowej: </text:span></text:span><text:a xlink:type="simple" xlink:href="http://www.georgien.ahk.de/" office:target-frame-name="_top" xlink:show="replace" text:style-name="Internet_20_link" text:visited-style-name="Visited_20_Internet_20_Link"><text:span text:style-name="Hiperłącze"><text:span text:style-name="T33">www.georgien.ahk.de</text:span></text:span></text:a><text:span text:style-name="Domyślna_20_czcionka_20_akapitu"><text:span text:style-name="T33">, [data dostępu: 08.11.2014]</text:span></text:span><text:span text:style-name="Domyślna_20_czcionka_20_akapitu"><text:span text:style-name="T2"> </text:span></text:span><text:a xlink:type="simple" xlink:href="#p_46"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47"/><text:bookmark-end text:name="przypis_46"/><text:span text:style-name="Domyślna_20_czcionka_20_akapitu"><text:span text:style-name="T2">Przypis 47</text:span></text:span><text:span text:style-name="Domyślna_20_czcionka_20_akapitu"><text:span text:style-name="T33"> </text:span></text:span><text:span text:style-name="Domyślna_20_czcionka_20_akapitu"><text:span text:style-name="T35">Außenhandel</text:span></text:span><text:span text:style-name="Domyślna_20_czcionka_20_akapitu"><text:span text:style-name="T10">. Rangfolge der Handelspartner im </text:span></text:span><text:span text:style-name="Domyślna_20_czcionka_20_akapitu"><text:span text:style-name="T35">Außenhandel </text:span></text:span><text:span text:style-name="Domyślna_20_czcionka_20_akapitu"><text:span text:style-name="T10">der Bundesrepublik Deutschland</text:span></text:span><text:span text:style-name="Domyślna_20_czcionka_20_akapitu"><text:span text:style-name="T13"> 2013</text:span></text:span><text:span text:style-name="Domyślna_20_czcionka_20_akapitu"><text:span text:style-name="T2">. Wyd. </text:span></text:span><text:span text:style-name="Domyślna_20_czcionka_20_akapitu"><text:span text:style-name="T8">Statistisches Bundesamt. Wiesbaden</text:span></text:span><text:span text:style-name="Domyślna_20_czcionka_20_akapitu"><text:span text:style-name="T2"> 2014</text:span></text:span><text:span text:style-name="Domyślna_20_czcionka_20_akapitu"><text:span text:style-name="T33">, s. 3</text:span></text:span><text:span text:style-name="Domyślna_20_czcionka_20_akapitu"><text:span text:style-name="T2"> </text:span></text:span><text:a xlink:type="simple" xlink:href="#p_47"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48"/><text:bookmark-end text:name="przypis_47"/><text:span text:style-name="Domyślna_20_czcionka_20_akapitu"><text:span text:style-name="T2">Przypis 48</text:span></text:span><text:span text:style-name="Domyślna_20_czcionka_20_akapitu"><text:span text:style-name="T33"> </text:span></text:span><text:span text:style-name="Domyślna_20_czcionka_20_akapitu"><text:span text:style-name="T10">Der deutsche </text:span></text:span><text:span text:style-name="Domyślna_20_czcionka_20_akapitu"><text:span text:style-name="T35">Außenhandel</text:span></text:span><text:span text:style-name="Domyślna_20_czcionka_20_akapitu"><text:span text:style-name="T13"> 2012/2013. </text:span></text:span><text:span text:style-name="Domyślna_20_czcionka_20_akapitu"><text:span text:style-name="T10">AHK-Weltkonjunkturbericht des Deutschen Industrie–und Handelskammertages.</text:span></text:span><text:span text:style-name="Domyślna_20_czcionka_20_akapitu"><text:span text:style-name="T8"> </text:span></text:span><text:span text:style-name="Domyślna_20_czcionka_20_akapitu"><text:span text:style-name="T2">Wyd. </text:span></text:span><text:span text:style-name="Domyślna_20_czcionka_20_akapitu"><text:span text:style-name="T8">Deutscher Industrie–und Handelskammertag</text:span></text:span><text:span text:style-name="Domyślna_20_czcionka_20_akapitu"><text:span text:style-name="T2"> e. 5. Berlin 2012</text:span></text:span><text:span text:style-name="Domyślna_20_czcionka_20_akapitu"><text:span text:style-name="T33">, s. 23</text:span></text:span><text:span text:style-name="Domyślna_20_czcionka_20_akapitu"><text:span text:style-name="T2"> </text:span></text:span><text:a xlink:type="simple" xlink:href="#p_48"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49"/><text:bookmark-end text:name="przypis_48"/><text:span text:style-name="Domyślna_20_czcionka_20_akapitu"><text:span text:style-name="T2">Przypis 49</text:span></text:span><text:span text:style-name="Domyślna_20_czcionka_20_akapitu"><text:span text:style-name="T33"> </text:span></text:span><text:a xlink:type="simple" xlink:href="http://www.auswaertiges–amt.de/DE/Aussenpolitik/Laender/Laenderinfos/Georgien/Wirtschaft_node.html" office:target-frame-name="_top" xlink:show="replace" text:style-name="Internet_20_link" text:visited-style-name="Visited_20_Internet_20_Link"><text:span text:style-name="Hiperłącze"><text:span text:style-name="T33">http://www.auswaertiges–amt.de/DE/Aussenpolitik/Laender/Laenderinfos/Georgien/Wirtschaft_node.html</text:span></text:span></text:a><text:span text:style-name="Domyślna_20_czcionka_20_akapitu"><text:span text:style-name="T33">, 08.11.2014. W 2012 r. import z Niemiec wyniósł prawie 7 procent całego importu państwa gruzińskiego. Niemcy eksportują głównie </text:span></text:span><text:soft-page-break/><text:span text:style-name="Domyślna_20_czcionka_20_akapitu"><text:span text:style-name="T33">samochody i części samochodowe, maszyny, wyroby chemiczne, wyroby elektrotechniczne i elektroniczne oraz środki spożywcze. Importują z kolei poprzez Gruzję ropę naftową, środki spożywcze a także tekstylia</text:span></text:span><text:span text:style-name="Domyślna_20_czcionka_20_akapitu"><text:span text:style-name="T2"> </text:span></text:span><text:a xlink:type="simple" xlink:href="#p_49"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50"/><text:bookmark-end text:name="przypis_49"/><text:span text:style-name="Domyślna_20_czcionka_20_akapitu"><text:span text:style-name="T2">Przypis 50</text:span></text:span><text:span text:style-name="Domyślna_20_czcionka_20_akapitu"><text:span text:style-name="T33"> </text:span></text:span><text:a xlink:type="simple" xlink:href="http://georgien.ahk.de/" office:target-frame-name="_top" xlink:show="replace" text:style-name="Internet_20_link" text:visited-style-name="Visited_20_Internet_20_Link"><text:span text:style-name="Hiperłącze"><text:span text:style-name="T33">http://georgien.ahk.de/</text:span></text:span></text:a><text:span text:style-name="Domyślna_20_czcionka_20_akapitu"><text:span text:style-name="T33">, [data dostępu: 08.11.2014]</text:span></text:span><text:span text:style-name="Domyślna_20_czcionka_20_akapitu"><text:span text:style-name="T2"> </text:span></text:span><text:a xlink:type="simple" xlink:href="#p_50"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51"/><text:bookmark-end text:name="przypis_50"/><text:span text:style-name="Domyślna_20_czcionka_20_akapitu"><text:span text:style-name="T2">Przypis 51</text:span></text:span><text:span text:style-name="Domyślna_20_czcionka_20_akapitu"><text:span text:style-name="T33"> </text:span></text:span><text:span text:style-name="Domyślna_20_czcionka_20_akapitu"><text:span text:style-name="T35">Pressekonferenz von Bundeskanzlerin Merkel und dem Ministerpräsidenten Gabaschwili am 2. Juni 2014 in Berlin</text:span></text:span><text:span text:style-name="Domyślna_20_czcionka_20_akapitu"><text:span text:style-name="T33">. </text:span></text:span><text:a xlink:type="simple" xlink:href="http://www.bundesregierung.de/Content/DE/Mitschrift/Pressekonferenzen/2014/06/2014–06–02–pk%20–merkel–garibaschwili.html" office:target-frame-name="_top" xlink:show="replace" text:style-name="Internet_20_link" text:visited-style-name="Visited_20_Internet_20_Link"><text:span text:style-name="Hiperłącze"><text:span text:style-name="T33">http://www.bundesregierung.de/Content/DE/Mitschrift/Pressekonferenzen/2014/06/2014–06–02–pk –merkel–garibaschwili.html</text:span></text:span></text:a><text:span text:style-name="Domyślna_20_czcionka_20_akapitu"><text:span text:style-name="T33">, [data dostępu: 08.11.2014].</text:span></text:span><text:span text:style-name="Domyślna_20_czcionka_20_akapitu"><text:span text:style-name="T2"> </text:span></text:span><text:a xlink:type="simple" xlink:href="#p_51"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52"/><text:bookmark-end text:name="przypis_51"/><text:span text:style-name="Domyślna_20_czcionka_20_akapitu"><text:span text:style-name="T2">Przypis 52</text:span></text:span><text:span text:style-name="Domyślna_20_czcionka_20_akapitu"><text:span text:style-name="T33"> </text:span></text:span><text:a xlink:type="simple" xlink:href="http://www.doingbusiness.org/rankings" office:target-frame-name="_top" xlink:show="replace" text:style-name="Internet_20_link" text:visited-style-name="Visited_20_Internet_20_Link"><text:span text:style-name="Hiperłącze"><text:span text:style-name="T33">http://www.doingbusiness.org/rankings</text:span></text:span></text:a><text:span text:style-name="Domyślna_20_czcionka_20_akapitu"><text:span text:style-name="T33">, 08.11.2014.</text:span></text:span><text:span text:style-name="Domyślna_20_czcionka_20_akapitu"><text:span text:style-name="T2"> </text:span></text:span><text:a xlink:type="simple" xlink:href="#p_52"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53"/><text:bookmark-end text:name="przypis_52"/><text:span text:style-name="Domyślna_20_czcionka_20_akapitu"><text:span text:style-name="T2">Przypis 53</text:span></text:span><text:span text:style-name="Domyślna_20_czcionka_20_akapitu"><text:span text:style-name="T33"> </text:span></text:span><text:a xlink:type="simple" xlink:href="http://www.tvp.info/15821565/ue–podpisala–umowy–stowarzyszeniowe–z–ukraina–gruzja–i–moldawia" office:target-frame-name="_top" xlink:show="replace" text:style-name="Internet_20_link" text:visited-style-name="Visited_20_Internet_20_Link"><text:span text:style-name="Hiperłącze"><text:span text:style-name="T33">http://www.tvp.info/15821565/ue–podpisala–umowy–stowarzyszeniowe–z–ukraina–gruzja–i–moldawia</text:span></text:span></text:a><text:span text:style-name="Domyślna_20_czcionka_20_akapitu"><text:span text:style-name="T33">, [data dostępu: 14.11.2014]</text:span></text:span><text:span text:style-name="Domyślna_20_czcionka_20_akapitu"><text:span text:style-name="T2"> </text:span></text:span><text:a xlink:type="simple" xlink:href="#p_53"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54"/><text:bookmark-end text:name="przypis_53"/><text:span text:style-name="Domyślna_20_czcionka_20_akapitu"><text:span text:style-name="T2">Przypis 54</text:span></text:span><text:span text:style-name="Domyślna_20_czcionka_20_akapitu"><text:span text:style-name="T33"> </text:span></text:span><text:a xlink:type="simple" xlink:href="http://www.osw.waw.pl/pl/publikacje/analizy/2014–11–05/kryzys–polityczny–w–gruzji–dalszy–kurs–pod–znakiem-zapytania" office:target-frame-name="_top" xlink:show="replace" text:style-name="Internet_20_link" text:visited-style-name="Visited_20_Internet_20_Link"><text:span text:style-name="Hiperłącze"><text:span text:style-name="T33">http://www.osw.waw.pl/pl/publikacje/analizy/2014–11–05/kryzys–polityczny–w–gruzji–dalszy–kurs–pod–znakiem-zapytania</text:span></text:span></text:a><text:span text:style-name="Domyślna_20_czcionka_20_akapitu"><text:span text:style-name="T33">, [data dostępu: 14.11.2014]; M. Matusiak, </text:span></text:span><text:span text:style-name="Domyślna_20_czcionka_20_akapitu"><text:span text:style-name="T39">Gruzja – między marzeniem a rzeczywistością.</text:span></text:span><text:span text:style-name="Domyślna_20_czcionka_20_akapitu"><text:span text:style-name="T33"> „Komentarze OSW” nr 133 z 15.04.2014; K. Puto, Z. Szczerek, </text:span></text:span><text:span text:style-name="Domyślna_20_czcionka_20_akapitu"><text:span text:style-name="T39">Czekając na barbarzyńców.</text:span></text:span><text:span text:style-name="Domyślna_20_czcionka_20_akapitu"><text:span text:style-name="T33"> „Polityka” nr 48 z 26.11–2.12.2014 r. Interesujące informacje dotyczące sytuacji wewnętrznej w Gruzji przynosi także publikacja: M. Olejnik, </text:span></text:span><text:span text:style-name="Domyślna_20_czcionka_20_akapitu"><text:span text:style-name="T39">Dylematy współczesnej Gruzji. Wywiady z przedstawicielami gruzińskich elit społecznych i politycznych przeprowadzone w latach 2010–2011. </text:span></text:span><text:span text:style-name="Domyślna_20_czcionka_20_akapitu"><text:span text:style-name="T33">Toruń 2010</text:span></text:span><text:span text:style-name="Domyślna_20_czcionka_20_akapitu"><text:span text:style-name="T2"> </text:span></text:span><text:a xlink:type="simple" xlink:href="#p_54"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55"/><text:bookmark-end text:name="przypis_54"/><text:span text:style-name="Domyślna_20_czcionka_20_akapitu"><text:span text:style-name="T2">Przypis 55</text:span></text:span><text:span text:style-name="Domyślna_20_czcionka_20_akapitu"><text:span text:style-name="T33"> Badania przeprowadzone w 2009 r. wyraźnie wykazały, iż z punktu widzenia mieszkańców Gruzji najistotniejsze kwestie dla tego państwo to przede wszystkim integralność terytorialna (dla 54 procent pytanych), miejsca pracy (52 procent). Członkostwo w Unii Europejskiej znalazło się wśród wskazań dopiero na 8 miejscu (12 procent), za istotniejsze uznawano natomiast członkostwo w Pakcie Północnoatlantyckim (26 procent). Od ewentualnego członkostwa w Unii ankietowani oczekiwali głównie bezpieczeństwa narodowego, zabezpieczenia integralności terytorialnej, wolności wyrażania opinii oraz zapewnienia miejsc pracy. Zob.: M. Müller, H. Gutbrod, </text:span></text:span><text:span text:style-name="Domyślna_20_czcionka_20_akapitu"><text:span text:style-name="T35">Europa bis zum Kaukasus? EUphorie In Georgien.</text:span></text:span><text:span text:style-name="Domyślna_20_czcionka_20_akapitu"><text:span text:style-name="T34"> „Europa Regional”</text:span></text:span><text:span text:style-name="Domyślna_20_czcionka_20_akapitu"><text:span text:style-name="T33"> 2009, nr 17, s. 215–216</text:span></text:span><text:span text:style-name="Domyślna_20_czcionka_20_akapitu"><text:span text:style-name="T2"> </text:span></text:span><text:a xlink:type="simple" xlink:href="#p_55"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56"/><text:bookmark-end text:name="przypis_55"/><text:span text:style-name="Domyślna_20_czcionka_20_akapitu"><text:span text:style-name="T2">Przypis 56</text:span></text:span><text:span text:style-name="Domyślna_20_czcionka_20_akapitu"><text:span text:style-name="T33"> J. Nye, </text:span></text:span><text:span text:style-name="Domyślna_20_czcionka_20_akapitu"><text:span text:style-name="T38">Soft Power.</text:span></text:span><text:span text:style-name="Domyślna_20_czcionka_20_akapitu"><text:span text:style-name="T39"> Jak osiągnąć sukces w polityce światowej.</text:span></text:span><text:span text:style-name="Domyślna_20_czcionka_20_akapitu"><text:span text:style-name="T33"> Warszawa </text:span></text:span><text:soft-page-break/><text:span text:style-name="Domyślna_20_czcionka_20_akapitu"><text:span text:style-name="T33">2007, s. 25</text:span></text:span><text:span text:style-name="Domyślna_20_czcionka_20_akapitu"><text:span text:style-name="T2"> </text:span></text:span><text:a xlink:type="simple" xlink:href="#p_56"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57"/><text:bookmark-end text:name="przypis_56"/><text:span text:style-name="Domyślna_20_czcionka_20_akapitu"><text:span text:style-name="T2">Przypis 57</text:span></text:span><text:span text:style-name="Domyślna_20_czcionka_20_akapitu"><text:span text:style-name="T33"> H. Wyligała, </text:span></text:span><text:span text:style-name="Domyślna_20_czcionka_20_akapitu"><text:span text:style-name="T38">Soft Power</text:span></text:span><text:span text:style-name="Domyślna_20_czcionka_20_akapitu"><text:span text:style-name="T39"> w niemieckiej polityce zagranicznej. </text:span></text:span><text:span text:style-name="Domyślna_20_czcionka_20_akapitu"><text:span text:style-name="T33">[w:] I. P. Karolewski (red.), </text:span></text:span><text:span text:style-name="Domyślna_20_czcionka_20_akapitu"><text:span text:style-name="T39">Polityka zagraniczna zjednoczonych Niemiec: kontynuacja czy zmiana?</text:span></text:span><text:span text:style-name="Domyślna_20_czcionka_20_akapitu"><text:span text:style-name="T33"> Wrocław 2011, s. 70</text:span></text:span><text:span text:style-name="Domyślna_20_czcionka_20_akapitu"><text:span text:style-name="T2"> </text:span></text:span><text:a xlink:type="simple" xlink:href="#p_57"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58"/><text:bookmark-end text:name="przypis_57"/><text:span text:style-name="Domyślna_20_czcionka_20_akapitu"><text:span text:style-name="T2">Przypis 58</text:span></text:span><text:span text:style-name="Domyślna_20_czcionka_20_akapitu"><text:span text:style-name="T33"> W ten sposób do oddziaływania </text:span></text:span><text:span text:style-name="Domyślna_20_czcionka_20_akapitu"><text:span text:style-name="T38">soft power</text:span></text:span><text:span text:style-name="Domyślna_20_czcionka_20_akapitu"><text:span text:style-name="T33"> można zaliczyć wspomnianą pomoc rozwojową</text:span></text:span><text:span text:style-name="Domyślna_20_czcionka_20_akapitu"><text:span text:style-name="T2"> </text:span></text:span><text:a xlink:type="simple" xlink:href="#p_58"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59"/><text:bookmark-end text:name="przypis_58"/><text:span text:style-name="Domyślna_20_czcionka_20_akapitu"><text:span text:style-name="T2">Przypis 59</text:span></text:span><text:span text:style-name="Domyślna_20_czcionka_20_akapitu"><text:span text:style-name="T33"> J. S. Nye, </text:span></text:span><text:span text:style-name="Domyślna_20_czcionka_20_akapitu"><text:span text:style-name="T39">Przyszłość siły.</text:span></text:span><text:span text:style-name="Domyślna_20_czcionka_20_akapitu"><text:span text:style-name="T33"> Warszawa 2012, s. 161–165, 183. W praktyce elementy miękkiej siły wdraża nie tylko niemieckie Ministerstwo Spraw Zagranicznych ale także Federalne Ministerstwo do spraw Kształcenia Badań Naukowych (</text:span></text:span><text:span text:style-name="Domyślna_20_czcionka_20_akapitu"><text:span text:style-name="T34">Bundesministerium für Bildung und Forschung</text:span></text:span><text:span text:style-name="Domyślna_20_czcionka_20_akapitu"><text:span text:style-name="T33">) oraz wspomniane już Federalne Ministerstwo do spraw Współpracy Gospodarczej i Rozwoju</text:span></text:span><text:span text:style-name="Domyślna_20_czcionka_20_akapitu"><text:span text:style-name="T2"> </text:span></text:span><text:a xlink:type="simple" xlink:href="#p_59"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60"/><text:bookmark-end text:name="przypis_59"/><text:span text:style-name="Domyślna_20_czcionka_20_akapitu"><text:span text:style-name="T2">Przypis 60</text:span></text:span><text:span text:style-name="Domyślna_20_czcionka_20_akapitu"><text:span text:style-name="T33"> H. Wyligała, </text:span></text:span><text:span text:style-name="Domyślna_20_czcionka_20_akapitu"><text:span text:style-name="T38">Soft Power</text:span></text:span><text:span text:style-name="Domyślna_20_czcionka_20_akapitu"><text:span text:style-name="T39"> w niemieckiej polityce zagranicznej. </text:span></text:span><text:span text:style-name="Domyślna_20_czcionka_20_akapitu"><text:span text:style-name="T33">[w:] I. P. Karolewski (red.), </text:span></text:span><text:span text:style-name="Domyślna_20_czcionka_20_akapitu"><text:span text:style-name="T39">Polityka zagraniczna zjednoczonych Niemiec: kontynuacja czy zmiana?</text:span></text:span><text:span text:style-name="Domyślna_20_czcionka_20_akapitu"><text:span text:style-name="T33"> Wrocław 2011, s. 73–74</text:span></text:span><text:span text:style-name="Domyślna_20_czcionka_20_akapitu"><text:span text:style-name="T2"> </text:span></text:span><text:a xlink:type="simple" xlink:href="#p_60"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61"/><text:bookmark-end text:name="przypis_60"/><text:span text:style-name="Domyślna_20_czcionka_20_akapitu"><text:span text:style-name="T2">Przypis 61 </text:span></text:span><text:a xlink:type="simple" xlink:href="http://www.auswaertiges–amt.de/DE/Aussenpolitik/Laender/Laenderinfos/Georgien/Bilateral_node.html" office:target-frame-name="_top" xlink:show="replace" text:style-name="Internet_20_link" text:visited-style-name="Visited_20_Internet_20_Link"><text:span text:style-name="Hiperłącze"><text:span text:style-name="T33">http://www.auswaertiges–amt.de/DE/Aussenpolitik/Laender/Laenderinfos/Georgien/Bilateral_node.html</text:span></text:span></text:a><text:span text:style-name="Domyślna_20_czcionka_20_akapitu"><text:span text:style-name="T33">; </text:span></text:span><text:a xlink:type="simple" xlink:href="http://www.tiflis.diplo.de/Vertretung/tiflis/de/02/Kultur__und__Bildungsbeziehungen/0KulturBildungsbeziehungen.html" office:target-frame-name="_top" xlink:show="replace" text:style-name="Internet_20_link" text:visited-style-name="Visited_20_Internet_20_Link"><text:span text:style-name="Hiperłącze"><text:span text:style-name="T33">http://www.tiflis.diplo.de/Vertretung/tiflis/de/02/Kultur__und__Bildungsbeziehungen/0KulturBildungsbeziehungen.html</text:span></text:span></text:a><text:span text:style-name="Domyślna_20_czcionka_20_akapitu"><text:span text:style-name="T33">, [data dostępu: 15.11.2014]</text:span></text:span><text:span text:style-name="Domyślna_20_czcionka_20_akapitu"><text:span text:style-name="T2"> </text:span></text:span><text:a xlink:type="simple" xlink:href="#p_61"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62"/><text:bookmark-end text:name="przypis_61"/><text:span text:style-name="Domyślna_20_czcionka_20_akapitu"><text:span text:style-name="T2">Przypis 62</text:span></text:span><text:span text:style-name="Domyślna_20_czcionka_20_akapitu"><text:span text:style-name="T33"> J. Gotkowska, </text:span></text:span><text:span text:style-name="Domyślna_20_czcionka_20_akapitu"><text:span text:style-name="T39">Niemieckie sieci na Wschodzie. Niemiecki </text:span></text:span><text:span text:style-name="Domyślna_20_czcionka_20_akapitu"><text:span text:style-name="T38">soft power</text:span></text:span><text:span text:style-name="Domyślna_20_czcionka_20_akapitu"><text:span text:style-name="T39"> w Europie Wschodniej, Azji Centralnej i na Kaukazie Południowym: polityka–administracja–kultura–nauka–społeczeństwo. </text:span></text:span><text:span text:style-name="Domyślna_20_czcionka_20_akapitu"><text:span text:style-name="T33">„Raport OSW”, Warszawa 2010, s. 5–6</text:span></text:span><text:span text:style-name="Domyślna_20_czcionka_20_akapitu"><text:span text:style-name="T2"> </text:span></text:span><text:a xlink:type="simple" xlink:href="#p_62"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63"/><text:bookmark-end text:name="przypis_62"/><text:span text:style-name="Domyślna_20_czcionka_20_akapitu"><text:span text:style-name="T2">Przypis 63</text:span></text:span><text:span text:style-name="Domyślna_20_czcionka_20_akapitu"><text:span text:style-name="T33"> </text:span></text:span><text:a xlink:type="simple" xlink:href="http://ic.daad.de/tbilissi/?l=1&amp;i=185" office:target-frame-name="_top" xlink:show="replace" text:style-name="Internet_20_link" text:visited-style-name="Visited_20_Internet_20_Link"><text:span text:style-name="Hiperłącze"><text:span text:style-name="T33">http://ic.daad.de/tbilissi/?l=1&amp;i=185</text:span></text:span></text:a><text:span text:style-name="Domyślna_20_czcionka_20_akapitu"><text:span text:style-name="T33">, 16.11.2014. Dla porównania wsparcie na wyjazdy z Polski do Niemiec otrzymały 1852 osoby, w drugą stronę 2094 osoby. Dane liczbowe za: </text:span></text:span><text:a xlink:type="simple" xlink:href="http://www.daad.de/" office:target-frame-name="_top" xlink:show="replace" text:style-name="Internet_20_link" text:visited-style-name="Visited_20_Internet_20_Link"><text:span text:style-name="Hiperłącze"><text:span text:style-name="T33">www.daad.de</text:span></text:span></text:a><text:span text:style-name="Domyślna_20_czcionka_20_akapitu"><text:span text:style-name="T33">, [data dostępu: 16.11.2014]</text:span></text:span><text:span text:style-name="Domyślna_20_czcionka_20_akapitu"><text:span text:style-name="T2"> </text:span></text:span><text:a xlink:type="simple" xlink:href="#p_63"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64"/><text:bookmark-end text:name="przypis_63"/><text:span text:style-name="Domyślna_20_czcionka_20_akapitu"><text:span text:style-name="T2">Przypis 64</text:span></text:span><text:span text:style-name="Domyślna_20_czcionka_20_akapitu"><text:span text:style-name="T33"> </text:span></text:span><text:a xlink:type="simple" xlink:href="http://www.goethe.de/ins/ge/tif/uun/jub/deindex.htm" office:target-frame-name="_top" xlink:show="replace" text:style-name="Internet_20_link" text:visited-style-name="Visited_20_Internet_20_Link"><text:span text:style-name="Hiperłącze"><text:span text:style-name="T33">http://www.goethe.de/ins/ge/tif/uun/jub/deindex.htm</text:span></text:span></text:a><text:span text:style-name="Domyślna_20_czcionka_20_akapitu"><text:span text:style-name="T33">, [data dostępu: 16.11.2014]</text:span></text:span><text:span text:style-name="Domyślna_20_czcionka_20_akapitu"><text:span text:style-name="T2"> </text:span></text:span><text:a xlink:type="simple" xlink:href="#p_64" office:target-frame-name="_top" xlink:show="replace" text:style-name="Internet_20_link" text:visited-style-name="Visited_20_Internet_20_Link"><text:span text:style-name="Hiperłącze"><text:span text:style-name="T33">[Wróć do tekstu głównego]</text:span></text:span></text:a></text:p>
      <text:p text:style-name="P14"><text:bookmark-start text:name="przypis_65"/><text:bookmark-end text:name="przypis_64"/><text:span text:style-name="Domyślna_20_czcionka_20_akapitu"><text:span text:style-name="T2">Przypis 65</text:span></text:span><text:bookmark-end text:name="przypis_65"/><text:span text:style-name="Domyślna_20_czcionka_20_akapitu"><text:span text:style-name="T33"> J. Gotkowska, </text:span></text:span><text:span text:style-name="Domyślna_20_czcionka_20_akapitu"><text:span text:style-name="T39">Niemieckie sieci na Wschodzie. Niemiecki </text:span></text:span><text:span text:style-name="Domyślna_20_czcionka_20_akapitu"><text:span text:style-name="T38">soft power</text:span></text:span><text:span text:style-name="Domyślna_20_czcionka_20_akapitu"><text:span text:style-name="T39"> w Europie Wschodniej, Azji Centralnej i na Kaukazie Południowym: polityka–administracja–kultura–nauka–społeczeństwo. </text:span></text:span><text:span text:style-name="Domyślna_20_czcionka_20_akapitu"><text:span text:style-name="T33">„Raport OSW”, Warszawa 2010, s. 41, przypis 49</text:span></text:span><text:span text:style-name="Domyślna_20_czcionka_20_akapitu"><text:span text:style-name="T2"> </text:span></text:span><text:a xlink:type="simple" xlink:href="#p_65" office:target-frame-name="_top" xlink:show="replace" text:style-name="Internet_20_link" text:visited-style-name="Visited_20_Internet_20_Link"><text:span text:style-name="Hiperłącze"><text:span text:style-name="T33">[Wróć do tekstu głównego]</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fo:background-color="transparent"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Header_20_and_20_Footer" style:class="text">
      <style:paragraph-properties fo:hyphenation-ladder-count="no-limit"/>
      <style:text-properties fo:hyphenate="tru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loext:hyphenation-no-caps="false"/>
    </style:style>
    <style:style style:name="Heading_20_1" style:display-name="Heading 1" style:family="paragraph" style:parent-style-name="Normalny" style:next-style-name="Normalny" style:default-outline-level="1" style:class="text">
      <style:paragraph-properties fo:margin-top="0.423cm" fo:margin-bottom="0cm" loext:contextual-spacing="false" fo:keep-together="always" fo:hyphenation-ladder-count="no-limit" fo:keep-with-next="always"/>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Normalny" style:next-style-name="Normalny" style:default-outline-level="2"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style:style>
    <style:style style:name="Heading_20_3" style:display-name="Heading 3" style:family="paragraph" style:parent-style-name="Normalny" style:next-style-name="Normalny" style:default-outline-level="3" style:class="text">
      <style:paragraph-properties fo:margin-top="0.071cm" fo:margin-bottom="0cm" loext:contextual-spacing="false" fo:keep-together="always" fo:hyphenation-ladder-count="no-limit" fo:keep-with-next="always"/>
      <style:text-properties fo:color="#1f3763"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Normalny" style:family="paragraph">
      <style:paragraph-properties fo:hyphenation-ladder-count="no-limit"/>
      <style:text-properties fo:color="#000000" fo:hyphenate="false" loext:hyphenation-no-caps="false"/>
    </style:style>
    <style:style style:name="Stopka1" style:family="paragraph" style:parent-style-name="Normalny">
      <loext:graphic-properties draw:fill="solid" draw:fill-color="#ffffff" draw:opacity="100%"/>
      <style:paragraph-properties fo:text-align="justify" style:justify-single-word="false" fo:hyphenation-ladder-count="no-limit" fo:background-color="#ffffff"/>
      <style:text-properties style:font-name="Times New Roman" fo:font-family="'Times New Roman'" style:font-family-generic="roman" style:font-pitch="variable"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font-size-complex="7.5pt" fo:hyphenate="false" loext:hyphenation-no-caps="false"/>
    </style:style>
    <style:style style:name="Nagłówek_20__23_1" style:display-name="Nagłówek #1" style:family="paragraph" style:parent-style-name="Normalny" style:default-outline-level="1" style:list-style-name="">
      <loext:graphic-properties draw:fill="solid" draw:fill-color="#ffffff" draw:opacity="100%"/>
      <style:paragraph-properties fo:margin-top="0cm" fo:margin-bottom="0.953cm" loext:contextual-spacing="false" fo:text-align="center" style:justify-single-word="false"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Nagłówek_20_lub_20_stopka_20__28_2_29_" style:display-name="Nagłówek lub stopka (2)" style:family="paragraph" style:parent-style-name="Normalny">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ekst_20_treści_20__28_2_29_" style:display-name="Tekst treści (2)" style:family="paragraph" style:parent-style-name="Normalny">
      <loext:graphic-properties draw:fill="solid" draw:fill-color="#ffffff" draw:opacity="100%"/>
      <style:paragraph-properties fo:line-height="150%" fo:text-align="justify" style:justify-single-word="false" fo:hyphenation-ladder-count="no-limit" fo:background-color="#ffffff"/>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Nagłówek_20__23_2" style:display-name="Nagłówek #2" style:family="paragraph" style:parent-style-name="Normalny" style:default-outline-level="2" style:list-style-name="">
      <loext:graphic-properties draw:fill="solid" draw:fill-color="#ffffff" draw:opacity="100%"/>
      <style:paragraph-properties fo:margin-left="2.787cm" fo:margin-right="0cm" fo:margin-top="0cm" fo:margin-bottom="0.529cm" loext:contextual-spacing="false" fo:line-height="150%" fo:hyphenation-ladder-count="no-limit" fo:text-indent="0cm" style:auto-text-indent="false" fo:background-color="#ffffff">
        <style:tab-stops/>
      </style:paragraph-properties>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font-weight-complex="bold" fo:hyphenate="false" loext:hyphenation-no-caps="false"/>
    </style:style>
    <style:style style:name="Tekst_20_treści" style:display-name="Tekst treści" style:family="paragraph" style:parent-style-name="Normalny">
      <loext:graphic-properties draw:fill="solid" draw:fill-color="#ffffff" draw:opacity="100%"/>
      <style:paragraph-properties fo:margin-left="0cm" fo:margin-right="0cm" fo:line-height="165%" fo:text-align="justify" style:justify-single-word="false" fo:hyphenation-ladder-count="no-limit" fo:text-indent="0.706cm" style:auto-text-indent="false" fo:background-color="#ffffff"/>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style:style>
    <style:style style:name="Nagłówek_20__23_3" style:display-name="Nagłówek #3" style:family="paragraph" style:parent-style-name="Normalny" style:default-outline-level="3" style:list-style-name="">
      <loext:graphic-properties draw:fill="solid" draw:fill-color="#ffffff" draw:opacity="100%"/>
      <style:paragraph-properties fo:line-height="150%" fo:text-align="justify" style:justify-single-word="false" fo:hyphenation-ladder-count="no-limit" fo:background-color="#ffffff"/>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Inne" style:family="paragraph" style:parent-style-name="Normalny">
      <loext:graphic-properties draw:fill="solid" draw:fill-color="#ffffff" draw:opacity="100%"/>
      <style:paragraph-properties fo:margin-left="0cm" fo:margin-right="0cm" fo:line-height="165%" fo:text-align="justify" style:justify-single-word="false" fo:hyphenation-ladder-count="no-limit" fo:text-indent="0.706cm" style:auto-text-indent="false" fo:background-color="#ffffff"/>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Stopka_5f_" style:display-name="Stopka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5pt" fo:font-style="normal" style:text-underline-style="none" fo:font-weight="normal"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font-style-complex="normal" style:font-weight-complex="normal"/>
    </style:style>
    <style:style style:name="Nagłówek_20__23_1_5f_" style:display-name="Nagłówek #1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Nagłówek_20_lub_20_stopka_20__28_2_29__5f_" style:display-name="Nagłówek lub stopka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Tekst_20_treści_20__28_2_29__5f_" style:display-name="Tekst treści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Nagłówek_20__23_2_5f_" style:display-name="Nagłówek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bold" style:font-name-asian="Times New Roman" style:font-family-asian="'Times New Roman'" style:font-family-generic-asian="roman" style:font-pitch-asian="variable"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Nagłówek_20__23_3_5f_" style:display-name="Nagłówek #3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Inne_5f_" style:display-name="Inne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Nagłówek_20_Znak" style:display-name="Nagłówek Znak" style:family="text" style:parent-style-name="Domyślna_20_czcionka_20_akapitu">
      <style:text-properties fo:color="#000000"/>
    </style:style>
    <style:style style:name="Stopka_20_Znak" style:display-name="Stopka Znak" style:family="text" style:parent-style-name="Domyślna_20_czcionka_20_akapitu">
      <style:text-properties fo:color="#000000"/>
    </style:style>
    <style:style style:name="Nagłówek_20_1_20_Znak" style:display-name="Nagłówek 1 Znak" style:family="text" style:parent-style-name="Domyślna_20_czcionka_20_akapitu">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Nagłówek_20_2_20_Znak" style:display-name="Nagłówek 2 Znak" style:family="text" style:parent-style-name="Domyślna_20_czcionka_20_akapitu">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UżyteHiperłącze" style:family="text" style:parent-style-name="Domyślna_20_czcionka_20_akapitu">
      <style:text-properties fo:color="#954f72" style:text-underline-style="solid" style:text-underline-width="auto" style:text-underline-color="font-color" style:text-underline-mode="continuous" style:text-overline-mode="continuous" style:text-line-through-mode="continuous"/>
    </style:style>
    <style:style style:name="Nagłówek_20_3_20_Znak" style:display-name="Nagłówek 3 Znak" style:family="text" style:parent-style-name="Domyślna_20_czcionka_20_akapitu">
      <style:text-properties fo:color="#1f3763"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color="#000000" fo:font-size="10pt" style:font-size-asian="10pt" style:font-size-complex="10pt"/>
    </style:style>
    <style:style style:name="Temat_20_komentarza_20_Znak" style:display-name="Temat komentarza Znak" style:family="text" style:parent-style-name="Tekst_20_komentarza_20_Znak">
      <style:text-properties fo:color="#000000" fo:font-size="10pt" fo:font-weight="bold" style:font-size-asian="10pt" style:font-weight-asian="bold" style:font-size-complex="10pt" style:font-weight-complex="bold"/>
    </style:style>
    <style:style style:name="Tekst_20_dymka_20_Znak" style:display-name="Tekst dymka Znak" style:family="text" style:parent-style-name="Domyślna_20_czcionka_20_akapitu">
      <style:text-properties fo:color="#000000"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line-height="0.02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00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99cm" fo:margin-left="0cm" fo:margin-right="0cm" fo:margin-bottom="0cm" style:dynamic-spacing="true"/>
      </style:header-style>
      <style:footer-style>
        <style:header-footer-properties fo:min-height="2.49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1"/>
      </style:footer>
      <style:footer-left>
        <text:p text:style-name="MP1"/>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Polityka zagraniczna Niemiec wobec Gruzji</dc:title>
    <dc:subject>polityka, stosunki międzynarodowe, Niemcy-Gruzja</dc:subject>
    <meta:keyword>Niemcy; Gruzja; niemiecka polityka zagraniczna; Kaukaz; soft power; Kaukaz Południowy; Germany; Georgia; German foreign policy; Caucasus; South Caucasus</meta:keyword>
    <meta:initial-creator>Krzysztof Koźbiał</meta:initial-creator>
    <meta:creation-date>2020-11-03T04:43:00Z</meta:creation-date>
    <dc:date>2020-11-26T12:51:48.297000000</dc:date>
    <meta:editing-cycles>5</meta:editing-cycles>
    <meta:editing-duration>PT14M3S</meta:editing-duration>
    <meta:document-statistic meta:table-count="0" meta:image-count="0" meta:object-count="0" meta:page-count="29" meta:paragraph-count="272" meta:word-count="8392" meta:character-count="65798" meta:non-whitespace-character-count="57699"/>
    <meta:template xlink:type="simple" xlink:actuate="onRequest" xlink:title="" xlink:href="Normal"/>
  </office:meta>
</office:document-meta>
</file>