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Lucida Sans1" svg:font-family="'Lucida Sans'" style:font-family-generic="swiss"/>
    <style:font-face style:name="Bookman Old Style" svg:font-family="'Bookman Old Style'"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Nagłówek_20_lub_20_stopka">
      <loext:graphic-properties draw:fill="solid" draw:fill-color="#ffffff"/>
      <style:paragraph-properties fo:orphans="2" fo:widows="2" fo:background-color="#ffffff" fo:padding="0cm" fo:border="none" style:vertical-align="auto"/>
    </style:style>
    <style:style style:name="P4" style:family="paragraph" style:parent-style-name="Heading_20_1">
      <style:paragraph-properties fo:margin-left="0cm" fo:margin-right="0cm" fo:text-indent="0cm" style:auto-text-indent="false"/>
    </style:style>
    <style:style style:name="P5" style:family="paragraph" style:parent-style-name="Heading_20_2">
      <style:paragraph-properties fo:margin-left="0cm" fo:margin-right="0cm" fo:text-indent="0cm" style:auto-text-indent="false"/>
    </style:style>
    <style:style style:name="P6" style:family="paragraph" style:parent-style-name="Heading_20_2">
      <style:paragraph-properties fo:margin-left="0cm" fo:margin-right="0cm" fo:text-indent="0cm" style:auto-text-indent="false"/>
      <style:text-properties fo:color="#000000" loext:opacity="100%" style:font-name="Arial" fo:font-size="12pt" fo:letter-spacing="normal" fo:language="pl" fo:country="PL" fo:font-weight="bold" officeooo:paragraph-rsid="003b70b5" style:font-name-asian="Microsoft YaHei1" style:font-size-asian="12pt" style:language-asian="pl" style:country-asian="PL" style:font-weight-asian="bold" style:font-name-complex="Lucida Sans" style:font-size-complex="12pt" style:font-weight-complex="bold" style:text-scale="100%"/>
    </style:style>
    <style:style style:name="P7" style:family="paragraph" style:parent-style-name="Quotations">
      <style:paragraph-properties fo:margin-left="0cm" fo:margin-right="0cm" fo:text-indent="0cm" style:auto-text-indent="false"/>
    </style:style>
    <style:style style:name="P8" style:family="paragraph" style:parent-style-name="Quotations">
      <style:paragraph-properties fo:margin-left="0cm" fo:margin-right="0cm" fo:text-indent="0cm" style:auto-text-indent="false"/>
      <style:text-properties officeooo:paragraph-rsid="000a4211"/>
    </style:style>
    <style:style style:name="P9" style:family="paragraph" style:parent-style-name="Quotations">
      <style:paragraph-properties fo:margin-left="0cm" fo:margin-right="0cm" fo:text-indent="0cm" style:auto-text-indent="false"/>
      <style:text-properties officeooo:paragraph-rsid="00440c05"/>
    </style:style>
    <style:style style:name="P10" style:family="paragraph" style:parent-style-name="Quotations">
      <style:paragraph-properties fo:margin-left="0cm" fo:margin-right="0cm" fo:text-indent="0cm" style:auto-text-indent="false"/>
      <style:text-properties officeooo:paragraph-rsid="000ded7d"/>
    </style:style>
    <style:style style:name="P11" style:family="paragraph" style:parent-style-name="Quotations">
      <style:paragraph-properties fo:margin-left="0cm" fo:margin-right="0cm" fo:text-indent="0cm" style:auto-text-indent="false"/>
      <style:text-properties officeooo:paragraph-rsid="000f365d"/>
    </style:style>
    <style:style style:name="P12" style:family="paragraph" style:parent-style-name="Quotations">
      <style:paragraph-properties fo:margin-left="0cm" fo:margin-right="0cm" fo:text-indent="0cm" style:auto-text-indent="false"/>
      <style:text-properties officeooo:paragraph-rsid="000fba48"/>
    </style:style>
    <style:style style:name="P13" style:family="paragraph" style:parent-style-name="Quotations">
      <style:paragraph-properties fo:margin-left="0cm" fo:margin-right="0cm" fo:text-indent="0cm" style:auto-text-indent="false"/>
      <style:text-properties officeooo:paragraph-rsid="0044514a"/>
    </style:style>
    <style:style style:name="P14" style:family="paragraph" style:parent-style-name="Quotations">
      <style:paragraph-properties fo:margin-left="0cm" fo:margin-right="0cm" fo:text-indent="0cm" style:auto-text-indent="false"/>
      <style:text-properties officeooo:paragraph-rsid="0012907f"/>
    </style:style>
    <style:style style:name="P15" style:family="paragraph" style:parent-style-name="Quotations">
      <style:paragraph-properties fo:margin-left="0cm" fo:margin-right="0cm" fo:text-indent="0cm" style:auto-text-indent="false"/>
      <style:text-properties officeooo:paragraph-rsid="00456436"/>
    </style:style>
    <style:style style:name="P16" style:family="paragraph" style:parent-style-name="Quotations">
      <style:paragraph-properties fo:margin-left="0cm" fo:margin-right="0cm" fo:text-indent="0cm" style:auto-text-indent="false"/>
      <style:text-properties officeooo:paragraph-rsid="00136011"/>
    </style:style>
    <style:style style:name="P17" style:family="paragraph" style:parent-style-name="Quotations">
      <style:paragraph-properties fo:margin-left="0cm" fo:margin-right="0cm" fo:text-indent="0cm" style:auto-text-indent="false"/>
      <style:text-properties officeooo:paragraph-rsid="004719cb"/>
    </style:style>
    <style:style style:name="P18" style:family="paragraph" style:parent-style-name="Quotations">
      <style:paragraph-properties fo:margin-left="0cm" fo:margin-right="0cm" fo:text-indent="0cm" style:auto-text-indent="false"/>
      <style:text-properties officeooo:paragraph-rsid="0013960d"/>
    </style:style>
    <style:style style:name="P19" style:family="paragraph" style:parent-style-name="Quotations">
      <style:paragraph-properties fo:margin-left="0cm" fo:margin-right="0cm" fo:text-indent="0cm" style:auto-text-indent="false"/>
      <style:text-properties officeooo:paragraph-rsid="00146a91"/>
    </style:style>
    <style:style style:name="P20" style:family="paragraph" style:parent-style-name="Quotations">
      <style:paragraph-properties fo:margin-left="0cm" fo:margin-right="0cm" fo:text-indent="0cm" style:auto-text-indent="false"/>
      <style:text-properties officeooo:paragraph-rsid="0048d1f8"/>
    </style:style>
    <style:style style:name="P21" style:family="paragraph" style:parent-style-name="Quotations">
      <style:paragraph-properties fo:margin-left="0cm" fo:margin-right="0cm" fo:text-indent="0cm" style:auto-text-indent="false"/>
      <style:text-properties officeooo:paragraph-rsid="001608c7"/>
    </style:style>
    <style:style style:name="P22" style:family="paragraph" style:parent-style-name="Quotations">
      <style:paragraph-properties fo:margin-left="0cm" fo:margin-right="0cm" fo:text-indent="0cm" style:auto-text-indent="false"/>
      <style:text-properties officeooo:paragraph-rsid="0017137f"/>
    </style:style>
    <style:style style:name="P23" style:family="paragraph" style:parent-style-name="Quotations">
      <style:paragraph-properties fo:margin-left="0cm" fo:margin-right="0cm" fo:text-indent="0cm" style:auto-text-indent="false"/>
      <style:text-properties officeooo:paragraph-rsid="004ac1c9"/>
    </style:style>
    <style:style style:name="P24" style:family="paragraph" style:parent-style-name="Quotations">
      <style:paragraph-properties fo:margin-left="0cm" fo:margin-right="0cm" fo:text-indent="0cm" style:auto-text-indent="false"/>
      <style:text-properties officeooo:paragraph-rsid="004b3404"/>
    </style:style>
    <style:style style:name="P25" style:family="paragraph" style:parent-style-name="Quotations">
      <style:paragraph-properties fo:margin-left="0cm" fo:margin-right="0cm" fo:text-indent="0cm" style:auto-text-indent="false"/>
      <style:text-properties officeooo:paragraph-rsid="00181291"/>
    </style:style>
    <style:style style:name="P26" style:family="paragraph" style:parent-style-name="Quotations">
      <style:paragraph-properties fo:margin-left="0cm" fo:margin-right="0cm" fo:text-indent="0cm" style:auto-text-indent="false"/>
      <style:text-properties officeooo:paragraph-rsid="00190bac"/>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line-height="150%" fo:text-indent="0cm" style:auto-text-indent="false"/>
      <style:text-properties style:text-position="0% 100%" style:font-name="Arial" fo:font-size="12pt" style:font-size-asian="12pt" style:font-size-complex="12pt"/>
    </style:style>
    <style:style style:name="P29" style:family="paragraph" style:parent-style-name="Standard">
      <style:paragraph-properties fo:margin-left="0cm" fo:margin-right="0cm" fo:line-height="150%" fo:text-indent="0cm" style:auto-text-indent="false"/>
      <style:text-properties style:text-position="0% 100%" style:font-name="Arial" fo:font-size="12pt" officeooo:paragraph-rsid="0036b5c4" style:font-size-asian="12pt" style:font-size-complex="12pt"/>
    </style:style>
    <style:style style:name="P30" style:family="paragraph" style:parent-style-name="Standard">
      <style:paragraph-properties fo:margin-left="0cm" fo:margin-right="0cm" fo:line-height="150%" fo:text-indent="0cm" style:auto-text-indent="false"/>
      <style:text-properties style:text-position="0% 100%" style:font-name="Arial" fo:font-size="12pt" officeooo:paragraph-rsid="0034365f" style:font-size-asian="12pt" style:font-size-complex="12pt"/>
    </style:style>
    <style:style style:name="P31" style:family="paragraph" style:parent-style-name="Standard">
      <style:paragraph-properties fo:margin-left="0cm" fo:margin-right="0cm" fo:line-height="150%" fo:text-indent="0cm" style:auto-text-indent="false"/>
      <style:text-properties style:text-position="0% 100%" style:font-name="Arial" fo:font-size="12pt" officeooo:paragraph-rsid="000f365d" style:font-size-asian="12pt" style:font-size-complex="12pt"/>
    </style:style>
    <style:style style:name="P32" style:family="paragraph" style:parent-style-name="Standard">
      <style:paragraph-properties fo:margin-left="0cm" fo:margin-right="0cm" fo:line-height="150%" fo:text-indent="0cm" style:auto-text-indent="false"/>
      <style:text-properties style:text-position="0% 100%" style:font-name="Arial" fo:font-size="12pt" officeooo:paragraph-rsid="000fba48" style:font-size-asian="12pt" style:font-size-complex="12pt"/>
    </style:style>
    <style:style style:name="P33" style:family="paragraph" style:parent-style-name="Standard">
      <style:paragraph-properties fo:margin-left="0cm" fo:margin-right="0cm" fo:line-height="150%" fo:text-indent="0cm" style:auto-text-indent="false"/>
      <style:text-properties style:text-position="0% 100%" style:font-name="Arial" fo:font-size="12pt" officeooo:paragraph-rsid="00136011" style:font-size-asian="12pt" style:font-size-complex="12pt"/>
    </style:style>
    <style:style style:name="P34" style:family="paragraph" style:parent-style-name="Standard">
      <style:paragraph-properties fo:margin-left="0cm" fo:margin-right="0cm" fo:line-height="150%" fo:text-indent="0cm" style:auto-text-indent="false"/>
      <style:text-properties style:text-position="0% 100%" style:font-name="Arial" fo:font-size="12pt" officeooo:paragraph-rsid="0013960d" style:font-size-asian="12pt" style:font-size-complex="12pt"/>
    </style:style>
    <style:style style:name="P35" style:family="paragraph" style:parent-style-name="Standard">
      <style:paragraph-properties fo:margin-left="0cm" fo:margin-right="0cm" fo:line-height="150%" fo:text-indent="0cm" style:auto-text-indent="false"/>
      <style:text-properties style:text-position="0% 100%" style:font-name="Arial" fo:font-size="12pt" officeooo:paragraph-rsid="0017e7a5" style:font-size-asian="12pt" style:font-size-complex="12pt"/>
    </style:style>
    <style:style style:name="P36" style:family="paragraph" style:parent-style-name="Standard">
      <style:paragraph-properties fo:margin-left="0cm" fo:margin-right="0cm" fo:line-height="150%" fo:text-indent="0cm" style:auto-text-indent="false"/>
      <style:text-properties style:text-position="0% 100%" style:font-name="Arial" fo:font-size="12pt" officeooo:rsid="000a4211" officeooo:paragraph-rsid="000a4211" style:font-size-asian="12pt" style:font-size-complex="12pt"/>
    </style:style>
    <style:style style:name="P37" style:family="paragraph" style:parent-style-name="Standard">
      <style:paragraph-properties fo:margin-left="0cm" fo:margin-right="0cm" fo:line-height="150%" fo:text-indent="0cm" style:auto-text-indent="false"/>
      <style:text-properties style:text-position="0% 100%" style:font-name="Arial" fo:font-size="12pt" officeooo:rsid="000f365d" officeooo:paragraph-rsid="000f365d" style:font-size-asian="12pt" style:font-size-complex="12pt"/>
    </style:style>
    <style:style style:name="P38" style:family="paragraph" style:parent-style-name="Standard">
      <style:paragraph-properties fo:margin-left="0cm" fo:margin-right="0cm" fo:line-height="150%" fo:text-indent="0cm" style:auto-text-indent="false"/>
      <style:text-properties style:text-position="0% 100%" style:font-name="Arial" fo:font-size="12pt" officeooo:rsid="000fba48" officeooo:paragraph-rsid="000fba48" style:font-size-asian="12pt" style:font-size-complex="12pt"/>
    </style:style>
    <style:style style:name="P39" style:family="paragraph" style:parent-style-name="Standard">
      <style:paragraph-properties fo:margin-left="0cm" fo:margin-right="0cm" fo:line-height="150%" fo:text-indent="0cm" style:auto-text-indent="false"/>
      <style:text-properties style:text-position="0% 100%" style:font-name="Arial" fo:font-size="12pt" officeooo:rsid="0012907f" officeooo:paragraph-rsid="0012907f" style:font-size-asian="12pt" style:font-size-complex="12pt"/>
    </style:style>
    <style:style style:name="P40" style:family="paragraph" style:parent-style-name="Standard">
      <style:paragraph-properties fo:margin-left="0cm" fo:margin-right="0cm" fo:line-height="150%" fo:text-indent="0cm" style:auto-text-indent="false"/>
      <style:text-properties style:text-position="0% 100%" style:font-name="Arial" fo:font-size="12pt" officeooo:rsid="00136011" officeooo:paragraph-rsid="00136011" style:font-size-asian="12pt" style:font-size-complex="12pt"/>
    </style:style>
    <style:style style:name="P41" style:family="paragraph" style:parent-style-name="Standard">
      <style:paragraph-properties fo:margin-left="0cm" fo:margin-right="0cm" fo:line-height="150%" fo:text-indent="0cm" style:auto-text-indent="false"/>
      <style:text-properties style:text-position="0% 100%" style:font-name="Arial" fo:font-size="12pt" officeooo:rsid="0013960d" officeooo:paragraph-rsid="0013960d" style:font-size-asian="12pt" style:font-size-complex="12pt"/>
    </style:style>
    <style:style style:name="P42" style:family="paragraph" style:parent-style-name="Standard">
      <style:paragraph-properties fo:margin-left="0cm" fo:margin-right="0cm" fo:line-height="150%" fo:text-indent="0cm" style:auto-text-indent="false"/>
      <style:text-properties style:text-position="0% 100%" style:font-name="Arial" fo:font-size="12pt" officeooo:rsid="0017e7a5" officeooo:paragraph-rsid="0017e7a5" style:font-size-asian="12pt" style:font-size-complex="12pt"/>
    </style:style>
    <style:style style:name="P43"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34365f" style:font-size-asian="12pt" style:language-asian="en" style:country-asian="US" style:font-size-complex="12pt"/>
    </style:style>
    <style:style style:name="P44"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36b5c4" officeooo:paragraph-rsid="0034365f" style:font-size-asian="12pt" style:language-asian="en" style:country-asian="US" style:font-size-complex="12pt"/>
    </style:style>
    <style:style style:name="P45" style:family="paragraph" style:parent-style-name="Standard">
      <style:paragraph-properties fo:margin-left="0cm" fo:margin-right="0cm" fo:line-height="150%" fo:text-indent="0cm" style:auto-text-indent="false"/>
      <style:text-properties style:text-position="0% 100%" style:font-name="Arial" fo:font-size="12pt" fo:language="pl" fo:country="PL" style:font-size-asian="12pt" style:language-asian="pl" style:country-asian="PL" style:font-size-complex="12pt"/>
    </style:style>
    <style:style style:name="P46"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8bce4" style:font-size-asian="12pt" style:language-asian="pl" style:country-asian="PL" style:font-size-complex="12pt"/>
    </style:style>
    <style:style style:name="P47"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a08fe" style:font-size-asian="12pt" style:language-asian="pl" style:country-asian="PL" style:font-size-complex="12pt"/>
    </style:style>
    <style:style style:name="P48"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a4211" style:font-size-asian="12pt" style:language-asian="pl" style:country-asian="PL" style:font-size-complex="12pt"/>
    </style:style>
    <style:style style:name="P49"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b9ac5" style:font-size-asian="12pt" style:language-asian="pl" style:country-asian="PL" style:font-size-complex="12pt"/>
    </style:style>
    <style:style style:name="P50"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ded7d" style:font-size-asian="12pt" style:language-asian="pl" style:country-asian="PL" style:font-size-complex="12pt"/>
    </style:style>
    <style:style style:name="P51"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f365d" style:font-size-asian="12pt" style:language-asian="pl" style:country-asian="PL" style:font-size-complex="12pt"/>
    </style:style>
    <style:style style:name="P52"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0fba48" style:font-size-asian="12pt" style:language-asian="pl" style:country-asian="PL" style:font-size-complex="12pt"/>
    </style:style>
    <style:style style:name="P53"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2907f" style:font-size-asian="12pt" style:language-asian="pl" style:country-asian="PL" style:font-size-complex="12pt"/>
    </style:style>
    <style:style style:name="P54"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36011" style:font-size-asian="12pt" style:language-asian="pl" style:country-asian="PL" style:font-size-complex="12pt"/>
    </style:style>
    <style:style style:name="P55"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3960d" style:font-size-asian="12pt" style:language-asian="pl" style:country-asian="PL" style:font-size-complex="12pt"/>
    </style:style>
    <style:style style:name="P56"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46a91" style:font-size-asian="12pt" style:language-asian="pl" style:country-asian="PL" style:font-size-complex="12pt"/>
    </style:style>
    <style:style style:name="P57"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608c7" style:font-size-asian="12pt" style:language-asian="pl" style:country-asian="PL" style:font-size-complex="12pt"/>
    </style:style>
    <style:style style:name="P58"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7137f" style:font-size-asian="12pt" style:language-asian="pl" style:country-asian="PL" style:font-size-complex="12pt"/>
    </style:style>
    <style:style style:name="P59"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7e7a5" style:font-size-asian="12pt" style:language-asian="pl" style:country-asian="PL" style:font-size-complex="12pt"/>
    </style:style>
    <style:style style:name="P60"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81291" style:font-size-asian="12pt" style:language-asian="pl" style:country-asian="PL" style:font-size-complex="12pt"/>
    </style:style>
    <style:style style:name="P61"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90bac" style:font-size-asian="12pt" style:language-asian="pl" style:country-asian="PL" style:font-size-complex="12pt"/>
    </style:style>
    <style:style style:name="P62"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8bce4" officeooo:paragraph-rsid="0008bce4" style:font-size-asian="12pt" style:language-asian="pl" style:country-asian="PL" style:font-size-complex="12pt"/>
    </style:style>
    <style:style style:name="P63"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a08fe" officeooo:paragraph-rsid="000a08fe" style:font-size-asian="12pt" style:language-asian="pl" style:country-asian="PL" style:font-size-complex="12pt"/>
    </style:style>
    <style:style style:name="P64"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a4211" officeooo:paragraph-rsid="000a4211" style:font-size-asian="12pt" style:language-asian="pl" style:country-asian="PL" style:font-size-complex="12pt"/>
    </style:style>
    <style:style style:name="P65"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b9ac5" officeooo:paragraph-rsid="000b9ac5" style:font-size-asian="12pt" style:language-asian="pl" style:country-asian="PL" style:font-size-complex="12pt"/>
    </style:style>
    <style:style style:name="P66"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ded7d" officeooo:paragraph-rsid="000ded7d" style:font-size-asian="12pt" style:language-asian="pl" style:country-asian="PL" style:font-size-complex="12pt"/>
    </style:style>
    <style:style style:name="P67"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0fba48" officeooo:paragraph-rsid="000fba48" style:font-size-asian="12pt" style:language-asian="pl" style:country-asian="PL" style:font-size-complex="12pt"/>
    </style:style>
    <style:style style:name="P68"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3960d" officeooo:paragraph-rsid="0013960d" style:font-size-asian="12pt" style:language-asian="pl" style:country-asian="PL" style:font-size-complex="12pt"/>
    </style:style>
    <style:style style:name="P69"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46a91" officeooo:paragraph-rsid="00146a91" style:font-size-asian="12pt" style:language-asian="pl" style:country-asian="PL" style:font-size-complex="12pt"/>
    </style:style>
    <style:style style:name="P70"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608c7" officeooo:paragraph-rsid="001608c7" style:font-size-asian="12pt" style:language-asian="pl" style:country-asian="PL" style:font-size-complex="12pt"/>
    </style:style>
    <style:style style:name="P71"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7137f" officeooo:paragraph-rsid="0017137f" style:font-size-asian="12pt" style:language-asian="pl" style:country-asian="PL" style:font-size-complex="12pt"/>
    </style:style>
    <style:style style:name="P72"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7e7a5" officeooo:paragraph-rsid="0017e7a5" style:font-size-asian="12pt" style:language-asian="pl" style:country-asian="PL" style:font-size-complex="12pt"/>
    </style:style>
    <style:style style:name="P73"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81291" officeooo:paragraph-rsid="00181291" style:font-size-asian="12pt" style:language-asian="pl" style:country-asian="PL" style:font-size-complex="12pt"/>
    </style:style>
    <style:style style:name="P74" style:family="paragraph" style:parent-style-name="Standard">
      <style:paragraph-properties fo:margin-left="0cm" fo:margin-right="0cm" fo:line-height="150%" fo:text-indent="0cm" style:auto-text-indent="false"/>
      <style:text-properties style:text-position="0% 100%" style:font-name="Arial" fo:font-size="12pt" fo:language="pl" fo:country="PL" officeooo:rsid="00190bac" officeooo:paragraph-rsid="00190bac" style:font-size-asian="12pt" style:language-asian="pl" style:country-asian="PL" style:font-size-complex="12pt"/>
    </style:style>
    <style:style style:name="P75" style:family="paragraph" style:parent-style-name="Standard">
      <style:paragraph-properties fo:margin-left="0cm" fo:margin-right="0cm" fo:line-height="150%" fo:text-indent="0cm" style:auto-text-indent="false"/>
      <style:text-properties style:text-position="0% 100%" style:font-name="Arial" fo:font-size="12pt" fo:language="pl" fo:country="PL" style:font-size-asian="12pt" style:font-size-complex="12pt"/>
    </style:style>
    <style:style style:name="P76"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3960d" style:font-size-asian="12pt" style:font-size-complex="12pt"/>
    </style:style>
    <style:style style:name="P77"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17e7a5" style:font-size-asian="12pt" style:font-size-complex="12pt"/>
    </style:style>
    <style:style style:name="P78" style:family="paragraph" style:parent-style-name="Standard">
      <style:paragraph-properties fo:margin-left="0cm" fo:margin-right="0cm" fo:line-height="150%" fo:text-indent="0cm" style:auto-text-indent="false"/>
      <style:text-properties style:text-position="0% 100%" style:font-name="Arial" fo:font-size="12pt" fo:language="pl" fo:country="PL" fo:font-style="normal" style:font-size-asian="12pt" style:font-style-asian="normal" style:font-size-complex="12pt" style:font-style-complex="normal"/>
    </style:style>
    <style:style style:name="P79" style:family="paragraph" style:parent-style-name="Standard">
      <style:paragraph-properties fo:margin-left="0cm" fo:margin-right="0cm" fo:line-height="150%" fo:text-indent="0cm" style:auto-text-indent="false"/>
      <style:text-properties style:text-position="0% 100%" style:font-name="Arial" fo:font-size="12pt" fo:language="pl" fo:country="PL" fo:font-style="normal" officeooo:paragraph-rsid="0017137f" style:font-size-asian="12pt" style:language-asian="pl" style:country-asian="PL" style:font-style-asian="normal" style:font-size-complex="12pt" style:font-style-complex="normal"/>
    </style:style>
    <style:style style:name="P80" style:family="paragraph" style:parent-style-name="Standard">
      <style:paragraph-properties fo:margin-left="0cm" fo:margin-right="0cm" fo:line-height="150%" fo:text-indent="0cm" style:auto-text-indent="false"/>
      <style:text-properties style:text-position="0% 100%" style:font-name="Arial" fo:font-size="12pt" fo:language="pl" fo:country="PL" fo:font-style="normal" officeooo:rsid="0017137f" officeooo:paragraph-rsid="0017137f" style:font-size-asian="12pt" style:language-asian="pl" style:country-asian="PL" style:font-style-asian="normal" style:font-size-complex="12pt" style:font-style-complex="normal"/>
    </style:style>
    <style:style style:name="P81" style:family="paragraph" style:parent-style-name="Standard">
      <style:paragraph-properties fo:margin-left="0cm" fo:margin-right="0cm" fo:line-height="150%" fo:text-indent="0cm" style:auto-text-indent="false"/>
      <style:text-properties style:text-position="0% 100%" style:font-name="Arial" fo:font-size="12pt" fo:language="en" fo:country="US" officeooo:paragraph-rsid="0008bce4" style:font-size-asian="12pt" style:language-asian="pl" style:country-asian="PL" style:font-size-complex="12pt"/>
    </style:style>
    <style:style style:name="P82" style:family="paragraph" style:parent-style-name="Standard">
      <style:paragraph-properties fo:margin-left="0cm" fo:margin-right="0cm" fo:line-height="150%" fo:text-indent="0cm" style:auto-text-indent="false"/>
      <style:text-properties style:text-position="0% 100%" style:font-name="Arial" fo:font-size="12pt" fo:font-style="normal" style:font-size-asian="12pt" style:font-style-asian="normal" style:font-size-complex="12pt" style:font-style-complex="normal"/>
    </style:style>
    <style:style style:name="P83" style:family="paragraph" style:parent-style-name="Standard">
      <style:paragraph-properties fo:margin-left="0cm" fo:margin-right="0cm" fo:line-height="150%" fo:text-indent="0cm" style:auto-text-indent="false"/>
    </style:style>
    <style:style style:name="P84" style:family="paragraph" style:parent-style-name="Standard">
      <style:paragraph-properties fo:margin-left="0cm" fo:margin-right="0cm" fo:line-height="150%" fo:text-indent="0cm" style:auto-text-indent="false"/>
      <style:text-properties officeooo:paragraph-rsid="0034365f"/>
    </style:style>
    <style:style style:name="P85" style:family="paragraph" style:parent-style-name="Standard">
      <style:paragraph-properties fo:margin-left="0cm" fo:margin-right="0cm" fo:line-height="150%" fo:text-indent="0cm" style:auto-text-indent="false"/>
      <style:text-properties officeooo:paragraph-rsid="004ea637"/>
    </style:style>
    <style:style style:name="P86" style:family="paragraph" style:parent-style-name="Standard">
      <style:paragraph-properties fo:margin-left="0cm" fo:margin-right="0cm" fo:line-height="150%" fo:text-indent="0cm" style:auto-text-indent="false"/>
      <style:text-properties officeooo:paragraph-rsid="004905fa"/>
    </style:style>
    <style:style style:name="P87" style:family="paragraph" style:parent-style-name="Standard">
      <style:paragraph-properties fo:margin-left="0cm" fo:margin-right="0cm" fo:line-height="150%" fo:text-align="justify" style:justify-single-word="false" fo:text-indent="0cm" style:auto-text-indent="false"/>
      <style:text-properties officeooo:paragraph-rsid="0034365f"/>
    </style:style>
    <style:style style:name="P88" style:family="paragraph" style:parent-style-name="Standard">
      <style:paragraph-properties fo:margin-left="0cm" fo:margin-right="0cm" fo:line-height="150%" fo:text-indent="0cm" style:auto-text-indent="false"/>
      <style:text-properties officeooo:paragraph-rsid="00084760"/>
    </style:style>
    <style:style style:name="P89" style:family="paragraph" style:parent-style-name="Standard">
      <style:paragraph-properties fo:margin-left="0cm" fo:margin-right="0cm" fo:line-height="150%" fo:text-indent="0cm" style:auto-text-indent="false"/>
      <style:text-properties officeooo:paragraph-rsid="0008bce4"/>
    </style:style>
    <style:style style:name="P90" style:family="paragraph" style:parent-style-name="Standard">
      <style:paragraph-properties fo:margin-left="0cm" fo:margin-right="0cm" fo:line-height="150%" fo:text-indent="0cm" style:auto-text-indent="false"/>
      <style:text-properties officeooo:paragraph-rsid="000b9ac5"/>
    </style:style>
    <style:style style:name="P91" style:family="paragraph" style:parent-style-name="Standard">
      <style:paragraph-properties fo:margin-left="0cm" fo:margin-right="0cm" fo:line-height="150%" fo:text-indent="0cm" style:auto-text-indent="false"/>
      <style:text-properties officeooo:paragraph-rsid="000a08fe"/>
    </style:style>
    <style:style style:name="P92" style:family="paragraph" style:parent-style-name="Standard">
      <style:paragraph-properties fo:margin-left="0cm" fo:margin-right="0cm" fo:line-height="150%" fo:text-indent="0cm" style:auto-text-indent="false"/>
      <style:text-properties officeooo:paragraph-rsid="000a4211"/>
    </style:style>
    <style:style style:name="P93" style:family="paragraph" style:parent-style-name="Standard">
      <style:paragraph-properties fo:margin-left="0cm" fo:margin-right="0cm" fo:line-height="150%" fo:text-indent="0cm" style:auto-text-indent="false"/>
      <style:text-properties officeooo:paragraph-rsid="003f55d1"/>
    </style:style>
    <style:style style:name="P94" style:family="paragraph" style:parent-style-name="Standard">
      <style:paragraph-properties fo:margin-left="0cm" fo:margin-right="0cm" fo:line-height="150%" fo:text-indent="0cm" style:auto-text-indent="false"/>
      <style:text-properties officeooo:paragraph-rsid="000ded7d"/>
    </style:style>
    <style:style style:name="P95" style:family="paragraph" style:parent-style-name="Standard">
      <style:paragraph-properties fo:margin-left="0cm" fo:margin-right="0cm" fo:line-height="150%" fo:text-indent="0cm" style:auto-text-indent="false"/>
      <style:text-properties officeooo:paragraph-rsid="000f365d"/>
    </style:style>
    <style:style style:name="P96" style:family="paragraph" style:parent-style-name="Standard">
      <style:paragraph-properties fo:margin-left="0cm" fo:margin-right="0cm" fo:line-height="150%" fo:text-indent="0cm" style:auto-text-indent="false"/>
      <style:text-properties officeooo:paragraph-rsid="000fba48"/>
    </style:style>
    <style:style style:name="P97" style:family="paragraph" style:parent-style-name="Standard">
      <style:paragraph-properties fo:margin-left="0cm" fo:margin-right="0cm" fo:line-height="150%" fo:text-indent="0cm" style:auto-text-indent="false"/>
      <style:text-properties officeooo:paragraph-rsid="00456436"/>
    </style:style>
    <style:style style:name="P98" style:family="paragraph" style:parent-style-name="Standard">
      <style:paragraph-properties fo:margin-left="0cm" fo:margin-right="0cm" fo:line-height="150%" fo:text-indent="0cm" style:auto-text-indent="false"/>
      <style:text-properties officeooo:paragraph-rsid="00136011"/>
    </style:style>
    <style:style style:name="P99" style:family="paragraph" style:parent-style-name="Standard">
      <style:paragraph-properties fo:margin-left="0cm" fo:margin-right="0cm" fo:line-height="150%" fo:text-indent="0cm" style:auto-text-indent="false"/>
      <style:text-properties officeooo:paragraph-rsid="0013960d"/>
    </style:style>
    <style:style style:name="P100" style:family="paragraph" style:parent-style-name="Standard">
      <style:paragraph-properties fo:margin-left="0cm" fo:margin-right="0cm" fo:line-height="150%" fo:text-indent="0cm" style:auto-text-indent="false"/>
      <style:text-properties officeooo:paragraph-rsid="00146a91"/>
    </style:style>
    <style:style style:name="P101" style:family="paragraph" style:parent-style-name="Standard">
      <style:paragraph-properties fo:margin-left="0cm" fo:margin-right="0cm" fo:line-height="150%" fo:text-indent="0cm" style:auto-text-indent="false"/>
      <style:text-properties officeooo:paragraph-rsid="001608c7"/>
    </style:style>
    <style:style style:name="P102" style:family="paragraph" style:parent-style-name="Standard">
      <style:paragraph-properties fo:margin-left="0cm" fo:margin-right="0cm" fo:line-height="150%" fo:text-indent="0cm" style:auto-text-indent="false"/>
      <style:text-properties officeooo:paragraph-rsid="0017137f"/>
    </style:style>
    <style:style style:name="P103" style:family="paragraph" style:parent-style-name="Standard">
      <style:paragraph-properties fo:margin-left="0cm" fo:margin-right="0cm" fo:line-height="150%" fo:text-indent="0cm" style:auto-text-indent="false"/>
      <style:text-properties officeooo:paragraph-rsid="0017e7a5"/>
    </style:style>
    <style:style style:name="P104" style:family="paragraph" style:parent-style-name="Standard">
      <style:paragraph-properties fo:margin-left="0cm" fo:margin-right="0cm" fo:line-height="150%" fo:text-indent="0cm" style:auto-text-indent="false"/>
      <style:text-properties officeooo:paragraph-rsid="00181291"/>
    </style:style>
    <style:style style:name="P105" style:family="paragraph" style:parent-style-name="Standard">
      <style:paragraph-properties fo:margin-left="0cm" fo:margin-right="0cm" fo:line-height="150%" fo:text-indent="0cm" style:auto-text-indent="false"/>
      <style:text-properties officeooo:paragraph-rsid="00190bac"/>
    </style:style>
    <style:style style:name="P106" style:family="paragraph" style:parent-style-name="Standard">
      <style:paragraph-properties fo:margin-left="0cm" fo:margin-right="0cm" fo:line-height="150%" fo:text-indent="0cm" style:auto-text-indent="false"/>
      <style:text-properties officeooo:paragraph-rsid="001a2898"/>
    </style:style>
    <style:style style:name="P107" style:family="paragraph" style:parent-style-name="Standard">
      <style:paragraph-properties fo:margin-left="0cm" fo:margin-right="0cm" fo:line-height="150%" fo:text-indent="0cm" style:auto-text-indent="false"/>
      <style:text-properties officeooo:paragraph-rsid="001cdfc9"/>
    </style:style>
    <style:style style:name="P108" style:family="paragraph" style:parent-style-name="Standard">
      <style:paragraph-properties fo:margin-left="0cm" fo:margin-right="0cm" fo:line-height="150%" fo:text-indent="0cm" style:auto-text-indent="false"/>
      <style:text-properties officeooo:paragraph-rsid="003b70b5"/>
    </style:style>
    <style:style style:name="P109" style:family="paragraph" style:parent-style-name="Standard">
      <style:paragraph-properties fo:margin-left="0cm" fo:margin-right="0cm" fo:line-height="150%" fo:text-indent="0cm" style:auto-text-indent="false"/>
      <style:text-properties officeooo:paragraph-rsid="003cc795"/>
    </style:style>
    <style:style style:name="P110" style:family="paragraph" style:parent-style-name="Standard">
      <style:paragraph-properties fo:margin-left="0cm" fo:margin-right="0cm" fo:line-height="150%" fo:text-indent="0cm" style:auto-text-indent="false"/>
      <style:text-properties officeooo:paragraph-rsid="001baed8"/>
    </style:style>
    <style:style style:name="P111" style:family="paragraph" style:parent-style-name="Standard">
      <style:paragraph-properties fo:margin-left="0cm" fo:margin-right="0cm" fo:line-height="150%" fo:text-indent="0cm" style:auto-text-indent="false"/>
      <style:text-properties officeooo:paragraph-rsid="001eb767"/>
    </style:style>
    <style:style style:name="P112" style:family="paragraph" style:parent-style-name="Standard">
      <style:paragraph-properties fo:margin-left="0cm" fo:margin-right="0cm" fo:line-height="150%" fo:text-indent="0cm" style:auto-text-indent="false"/>
      <style:text-properties officeooo:paragraph-rsid="002ce2f0"/>
    </style:style>
    <style:style style:name="P113" style:family="paragraph" style:parent-style-name="Standard">
      <style:paragraph-properties fo:margin-left="0cm" fo:margin-right="0cm" fo:line-height="150%" fo:text-indent="0cm" style:auto-text-indent="false"/>
      <style:text-properties officeooo:paragraph-rsid="0020a392"/>
    </style:style>
    <style:style style:name="P114" style:family="paragraph" style:parent-style-name="Standard">
      <style:paragraph-properties fo:margin-left="0cm" fo:margin-right="0cm" fo:line-height="150%" fo:text-indent="0cm" style:auto-text-indent="false"/>
      <style:text-properties officeooo:paragraph-rsid="002273e5"/>
    </style:style>
    <style:style style:name="P115" style:family="paragraph" style:parent-style-name="Standard">
      <style:paragraph-properties fo:margin-left="0cm" fo:margin-right="0cm" fo:line-height="150%" fo:text-indent="0cm" style:auto-text-indent="false"/>
      <style:text-properties officeooo:paragraph-rsid="003da401"/>
    </style:style>
    <style:style style:name="P116" style:family="paragraph" style:parent-style-name="Standard">
      <style:paragraph-properties fo:margin-left="0cm" fo:margin-right="0cm" fo:line-height="150%" fo:text-indent="0cm" style:auto-text-indent="false"/>
      <style:text-properties officeooo:paragraph-rsid="002400d5"/>
    </style:style>
    <style:style style:name="P117" style:family="paragraph" style:parent-style-name="Standard">
      <style:paragraph-properties fo:margin-left="0cm" fo:margin-right="0cm" fo:line-height="150%" fo:text-indent="0cm" style:auto-text-indent="false"/>
      <style:text-properties officeooo:paragraph-rsid="0025e971"/>
    </style:style>
    <style:style style:name="P118" style:family="paragraph" style:parent-style-name="Standard">
      <style:paragraph-properties fo:margin-left="0cm" fo:margin-right="0cm" fo:line-height="150%" fo:text-indent="0cm" style:auto-text-indent="false"/>
      <style:text-properties officeooo:paragraph-rsid="00279f29"/>
    </style:style>
    <style:style style:name="P119" style:family="paragraph" style:parent-style-name="Standard">
      <style:paragraph-properties fo:margin-left="0cm" fo:margin-right="0cm" fo:line-height="150%" fo:text-indent="0cm" style:auto-text-indent="false"/>
      <style:text-properties officeooo:paragraph-rsid="0029360e"/>
    </style:style>
    <style:style style:name="P120" style:family="paragraph" style:parent-style-name="Standard">
      <style:paragraph-properties fo:margin-left="0cm" fo:margin-right="0cm" fo:line-height="150%" fo:text-indent="0cm" style:auto-text-indent="false"/>
      <style:text-properties officeooo:paragraph-rsid="002af514"/>
    </style:style>
    <style:style style:name="P121" style:family="paragraph" style:parent-style-name="Standard">
      <style:paragraph-properties fo:margin-left="0cm" fo:margin-right="0cm" fo:line-height="150%" fo:text-indent="0cm" style:auto-text-indent="false"/>
      <style:text-properties officeooo:paragraph-rsid="002eb1ea"/>
    </style:style>
    <style:style style:name="P122"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 fo:font-size="12pt" fo:language="pl" fo:country="PL" officeooo:paragraph-rsid="0034365f" style:font-size-asian="12pt" style:language-asian="en" style:country-asian="US" style:font-size-complex="12pt"/>
    </style:style>
    <style:style style:name="T1" style:family="text">
      <style:text-properties style:font-name="Constantia" fo:font-size="14pt" fo:language="pl" fo:country="PL" fo:font-weight="bold" style:font-size-asian="14pt" style:language-asian="pl" style:country-asian="PL" style:font-weight-asian="bold"/>
    </style:style>
    <style:style style:name="T2" style:family="text">
      <style:text-properties style:font-name="Constantia" fo:font-size="14pt" fo:language="pl" fo:country="PL" fo:font-style="italic" fo:font-weight="bold" style:font-size-asian="14pt" style:language-asian="pl" style:country-asian="PL" style:font-style-asian="italic" style:font-weight-asian="bold"/>
    </style:style>
    <style:style style:name="T3" style:family="text">
      <style:text-properties style:font-name="Bookman Old Style" fo:font-size="9pt" fo:language="pl" fo:country="PL" fo:font-style="italic" fo:font-weight="bold" style:font-size-asian="9pt" style:language-asian="pl" style:country-asian="PL" style:font-style-asian="italic" style:font-weight-asian="bold"/>
    </style:style>
    <style:style style:name="T4" style:family="text">
      <style:text-properties fo:language="pl" fo:country="PL"/>
    </style:style>
    <style:style style:name="T5" style:family="text">
      <style:text-properties fo:language="pl" fo:country="PL" style:language-asian="en" style:country-asian="US"/>
    </style:style>
    <style:style style:name="T6" style:family="text">
      <style:text-properties fo:language="pl" fo:country="PL" officeooo:rsid="0029895c" style:language-asian="en" style:country-asian="US"/>
    </style:style>
    <style:style style:name="T7" style:family="text">
      <style:text-properties fo:language="pl" fo:country="PL" officeooo:rsid="00173249" style:language-asian="en" style:country-asian="US"/>
    </style:style>
    <style:style style:name="T8" style:family="text">
      <style:text-properties fo:language="pl" fo:country="PL" officeooo:rsid="002a86fe" style:language-asian="en" style:country-asian="US"/>
    </style:style>
    <style:style style:name="T9" style:family="text">
      <style:text-properties fo:language="pl" fo:country="PL" officeooo:rsid="0036b5c4" style:language-asian="en" style:country-asian="US"/>
    </style:style>
    <style:style style:name="T10" style:family="text">
      <style:text-properties fo:language="pl" fo:country="PL" officeooo:rsid="003f55d1" style:language-asian="en" style:country-asian="US"/>
    </style:style>
    <style:style style:name="T11" style:family="text">
      <style:text-properties style:font-name="Arial" fo:font-size="12pt" style:font-size-asian="12pt" style:font-size-complex="12pt"/>
    </style:style>
    <style:style style:name="T12" style:family="text">
      <style:text-properties style:text-position="0% 100%" style:font-name="Arial" fo:font-size="12pt" fo:language="pl" fo:country="PL" style:font-size-asian="12pt" style:language-asian="pl" style:country-asian="PL" style:font-size-complex="12pt"/>
    </style:style>
    <style:style style:name="T13" style:family="text">
      <style:text-properties style:text-position="0% 100%" style:font-name="Arial" fo:font-size="12pt" fo:language="pl" fo:country="PL" officeooo:rsid="0008bce4" style:font-size-asian="12pt" style:language-asian="pl" style:country-asian="PL" style:font-size-complex="12pt"/>
    </style:style>
    <style:style style:name="T14" style:family="text">
      <style:text-properties style:text-position="0% 100%" style:font-name="Arial" fo:font-size="12pt" fo:language="pl" fo:country="PL" officeooo:rsid="003f55d1" style:font-size-asian="12pt" style:language-asian="pl" style:country-asian="PL" style:font-size-complex="12pt"/>
    </style:style>
    <style:style style:name="T15" style:family="text">
      <style:text-properties style:text-position="0% 100%" style:font-name="Arial" fo:font-size="12pt" fo:language="pl" fo:country="PL" officeooo:rsid="000a08fe" style:font-size-asian="12pt" style:language-asian="pl" style:country-asian="PL" style:font-size-complex="12pt"/>
    </style:style>
    <style:style style:name="T16" style:family="text">
      <style:text-properties style:text-position="0% 100%" style:font-name="Arial" fo:font-size="12pt" fo:language="pl" fo:country="PL" officeooo:rsid="000ded7d" style:font-size-asian="12pt" style:language-asian="pl" style:country-asian="PL" style:font-size-complex="12pt"/>
    </style:style>
    <style:style style:name="T17" style:family="text">
      <style:text-properties style:text-position="0% 100%" style:font-name="Arial" fo:font-size="12pt" fo:language="pl" fo:country="PL" officeooo:rsid="000fba48" style:font-size-asian="12pt" style:language-asian="pl" style:country-asian="PL" style:font-size-complex="12pt"/>
    </style:style>
    <style:style style:name="T18" style:family="text">
      <style:text-properties style:text-position="0% 100%" style:font-name="Arial" fo:font-size="12pt" fo:language="pl" fo:country="PL" officeooo:rsid="0012907f" style:font-size-asian="12pt" style:language-asian="pl" style:country-asian="PL" style:font-size-complex="12pt"/>
    </style:style>
    <style:style style:name="T19" style:family="text">
      <style:text-properties style:text-position="0% 100%" style:font-name="Arial" fo:font-size="12pt" fo:language="pl" fo:country="PL" officeooo:rsid="00146a91" style:font-size-asian="12pt" style:language-asian="pl" style:country-asian="PL" style:font-size-complex="12pt"/>
    </style:style>
    <style:style style:name="T20" style:family="text">
      <style:text-properties style:text-position="0% 100%" style:font-name="Arial" fo:font-size="12pt" fo:language="pl" fo:country="PL" officeooo:rsid="0017137f" style:font-size-asian="12pt" style:language-asian="pl" style:country-asian="PL" style:font-size-complex="12pt"/>
    </style:style>
    <style:style style:name="T21" style:family="text">
      <style:text-properties style:text-position="0% 100%" style:font-name="Arial" fo:font-size="12pt" fo:language="pl" fo:country="PL" officeooo:rsid="0017e7a5" style:font-size-asian="12pt" style:language-asian="pl" style:country-asian="PL" style:font-size-complex="12pt"/>
    </style:style>
    <style:style style:name="T22" style:family="text">
      <style:text-properties style:text-position="0% 100%" style:font-name="Arial" fo:font-size="12pt" fo:language="pl" fo:country="PL" officeooo:rsid="00181291" style:font-size-asian="12pt" style:language-asian="pl" style:country-asian="PL" style:font-size-complex="12pt"/>
    </style:style>
    <style:style style:name="T23" style:family="text">
      <style:text-properties style:text-position="0% 100%" style:font-name="Arial" fo:font-size="12pt" fo:language="pl" fo:country="PL" officeooo:rsid="00190bac" style:font-size-asian="12pt" style:language-asian="pl" style:country-asian="PL" style:font-size-complex="12pt"/>
    </style:style>
    <style:style style:name="T24" style:family="text">
      <style:text-properties style:text-position="0% 100%" style:font-name="Arial" fo:font-size="12pt" fo:language="pl" fo:country="PL" officeooo:rsid="004a5531" style:font-size-asian="12pt" style:language-asian="pl" style:country-asian="PL" style:font-size-complex="12pt"/>
    </style:style>
    <style:style style:name="T25" style:family="text">
      <style:text-properties style:text-position="0% 100%" style:font-name="Arial" fo:font-size="12pt" fo:language="pl" fo:country="PL" officeooo:rsid="001cdfc9" style:font-size-asian="12pt" style:language-asian="pl" style:country-asian="PL" style:font-size-complex="12pt"/>
    </style:style>
    <style:style style:name="T26" style:family="text">
      <style:text-properties style:text-position="0% 100%" style:font-name="Arial" fo:font-size="12pt" fo:language="pl" fo:country="PL" officeooo:rsid="003b70b5" style:font-size-asian="12pt" style:language-asian="pl" style:country-asian="PL" style:font-size-complex="12pt"/>
    </style:style>
    <style:style style:name="T27" style:family="text">
      <style:text-properties style:text-position="0% 100%" style:font-name="Arial" fo:font-size="12pt" fo:language="pl" fo:country="PL" officeooo:rsid="001a2898" style:font-size-asian="12pt" style:language-asian="pl" style:country-asian="PL" style:font-size-complex="12pt"/>
    </style:style>
    <style:style style:name="T28"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29" style:family="text">
      <style:text-properties style:text-position="0% 100%" style:font-name="Arial" fo:font-size="12pt" fo:language="pl" fo:country="PL" officeooo:rsid="003b70b5" style:font-size-asian="12pt" style:language-asian="pl" style:country-asian="PL" style:font-size-complex="12pt" style:font-style-complex="normal"/>
    </style:style>
    <style:style style:name="T30" style:family="text">
      <style:text-properties style:text-position="0% 100%" style:font-name="Arial" fo:font-size="12pt" fo:language="pl" fo:country="PL" officeooo:rsid="001a2898" style:font-size-asian="12pt" style:language-asian="pl" style:country-asian="PL" style:font-size-complex="12pt" style:font-style-complex="normal"/>
    </style:style>
    <style:style style:name="T31" style:family="text">
      <style:text-properties style:text-position="0% 100%" style:font-name="Arial" fo:font-size="12pt" fo:language="pl" fo:country="PL" officeooo:rsid="001cdfc9" style:font-size-asian="12pt" style:language-asian="pl" style:country-asian="PL" style:font-size-complex="12pt" style:font-style-complex="normal"/>
    </style:style>
    <style:style style:name="T32"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33" style:family="text">
      <style:text-properties style:text-position="0% 100%" style:font-name="Arial" fo:font-size="12pt" fo:language="pl" fo:country="PL" officeooo:rsid="002ce2f0" style:font-size-asian="12pt" style:language-asian="pl" style:country-asian="PL" style:font-size-complex="12pt" style:font-style-complex="normal"/>
    </style:style>
    <style:style style:name="T34"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35" style:family="text">
      <style:text-properties style:text-position="0% 100%" style:font-name="Arial" fo:font-size="12pt" fo:language="pl" fo:country="PL" officeooo:rsid="002273e5" style:font-size-asian="12pt" style:language-asian="pl" style:country-asian="PL" style:font-size-complex="12pt" style:font-style-complex="normal"/>
    </style:style>
    <style:style style:name="T36" style:family="text">
      <style:text-properties style:text-position="0% 100%" style:font-name="Arial" fo:font-size="12pt" fo:language="pl" fo:country="PL" officeooo:rsid="002400d5" style:font-size-asian="12pt" style:language-asian="pl" style:country-asian="PL" style:font-size-complex="12pt" style:font-style-complex="normal"/>
    </style:style>
    <style:style style:name="T37" style:family="text">
      <style:text-properties style:text-position="0% 100%" style:font-name="Arial" fo:font-size="12pt" fo:language="pl" fo:country="PL" officeooo:rsid="0025e971" style:font-size-asian="12pt" style:language-asian="pl" style:country-asian="PL" style:font-size-complex="12pt" style:font-style-complex="normal"/>
    </style:style>
    <style:style style:name="T38" style:family="text">
      <style:text-properties style:text-position="0% 100%" style:font-name="Arial" fo:font-size="12pt" fo:language="pl" fo:country="PL" officeooo:rsid="00279f29" style:font-size-asian="12pt" style:language-asian="pl" style:country-asian="PL" style:font-size-complex="12pt" style:font-style-complex="normal"/>
    </style:style>
    <style:style style:name="T39" style:family="text">
      <style:text-properties style:text-position="0% 100%" style:font-name="Arial" fo:font-size="12pt" fo:language="pl" fo:country="PL" officeooo:rsid="0029360e" style:font-size-asian="12pt" style:language-asian="pl" style:country-asian="PL" style:font-size-complex="12pt" style:font-style-complex="normal"/>
    </style:style>
    <style:style style:name="T40" style:family="text">
      <style:text-properties style:text-position="0% 100%" style:font-name="Arial" fo:font-size="12pt" fo:language="pl" fo:country="PL" officeooo:rsid="002af514" style:font-size-asian="12pt" style:language-asian="pl" style:country-asian="PL" style:font-size-complex="12pt" style:font-style-complex="normal"/>
    </style:style>
    <style:style style:name="T41" style:family="text">
      <style:text-properties style:text-position="0% 100%" style:font-name="Arial" fo:font-size="12pt" fo:language="pl" fo:country="PL" officeooo:rsid="004b70be" style:font-size-asian="12pt" style:language-asian="pl" style:country-asian="PL" style:font-size-complex="12pt"/>
    </style:style>
    <style:style style:name="T42" style:family="text">
      <style:text-properties style:text-position="0% 100%" style:font-name="Arial" fo:font-size="12pt" fo:language="pl" fo:country="PL" officeooo:rsid="003cc795" style:font-size-asian="12pt" style:language-asian="pl" style:country-asian="PL" style:font-size-complex="12pt"/>
    </style:style>
    <style:style style:name="T43" style:family="text">
      <style:text-properties style:text-position="0% 100%" style:font-name="Arial" fo:font-size="12pt" fo:language="pl" fo:country="PL" officeooo:rsid="002ce2f0" style:font-size-asian="12pt" style:language-asian="pl" style:country-asian="PL" style:font-size-complex="12pt"/>
    </style:style>
    <style:style style:name="T44" style:family="text">
      <style:text-properties style:text-position="0% 100%" style:font-name="Arial" fo:font-size="12pt" fo:language="pl" fo:country="PL" officeooo:rsid="002273e5" style:font-size-asian="12pt" style:language-asian="pl" style:country-asian="PL" style:font-size-complex="12pt"/>
    </style:style>
    <style:style style:name="T45" style:family="text">
      <style:text-properties style:text-position="0% 100%" style:font-name="Arial" fo:font-size="12pt" fo:language="pl" fo:country="PL" officeooo:rsid="0025e971" style:font-size-asian="12pt" style:language-asian="pl" style:country-asian="PL" style:font-size-complex="12pt"/>
    </style:style>
    <style:style style:name="T46" style:family="text">
      <style:text-properties style:text-position="0% 100%" style:font-name="Arial" fo:font-size="12pt" fo:language="pl" fo:country="PL" officeooo:rsid="00279f29" style:font-size-asian="12pt" style:language-asian="pl" style:country-asian="PL" style:font-size-complex="12pt"/>
    </style:style>
    <style:style style:name="T47" style:family="text">
      <style:text-properties style:text-position="0% 100%" style:font-name="Arial" fo:font-size="12pt" fo:language="pl" fo:country="PL" officeooo:rsid="0029360e" style:font-size-asian="12pt" style:language-asian="pl" style:country-asian="PL" style:font-size-complex="12pt"/>
    </style:style>
    <style:style style:name="T48" style:family="text">
      <style:text-properties style:text-position="0% 100%" style:font-name="Arial" fo:font-size="12pt" fo:language="pl" fo:country="PL" officeooo:rsid="002af514" style:font-size-asian="12pt" style:language-asian="pl" style:country-asian="PL" style:font-size-complex="12pt"/>
    </style:style>
    <style:style style:name="T49" style:family="text">
      <style:text-properties style:text-position="0% 100%" style:font-name="Arial" fo:font-size="12pt" fo:language="pl" fo:country="PL" officeooo:rsid="00422388" style:font-size-asian="12pt" style:language-asian="pl" style:country-asian="PL" style:font-size-complex="12pt"/>
    </style:style>
    <style:style style:name="T50" style:family="text">
      <style:text-properties style:text-position="0% 100%" style:font-name="Arial" fo:font-size="12pt" fo:language="pl" fo:country="PL" officeooo:rsid="00440c05" style:font-size-asian="12pt" style:language-asian="pl" style:country-asian="PL" style:font-size-complex="12pt"/>
    </style:style>
    <style:style style:name="T51" style:family="text">
      <style:text-properties style:text-position="0% 100%" style:font-name="Arial" fo:font-size="12pt" fo:language="pl" fo:country="PL" officeooo:rsid="0048d1f8" style:font-size-asian="12pt" style:language-asian="pl" style:country-asian="PL" style:font-size-complex="12pt"/>
    </style:style>
    <style:style style:name="T52" style:family="text">
      <style:text-properties style:text-position="0% 100%" style:font-name="Arial" fo:font-size="12pt" fo:language="pl" fo:country="PL" officeooo:rsid="0049e45f" style:font-size-asian="12pt" style:language-asian="pl" style:country-asian="PL" style:font-size-complex="12pt"/>
    </style:style>
    <style:style style:name="T53" style:family="text">
      <style:text-properties style:text-position="0% 100%" style:font-name="Arial" fo:font-size="12pt" fo:language="pl" fo:country="PL" officeooo:rsid="004ac1c9" style:font-size-asian="12pt" style:language-asian="pl" style:country-asian="PL" style:font-size-complex="12pt"/>
    </style:style>
    <style:style style:name="T54" style:family="text">
      <style:text-properties style:text-position="0% 100%" style:font-name="Arial" fo:font-size="12pt" fo:language="pl" fo:country="PL" style:font-size-asian="12pt" style:font-size-complex="12pt"/>
    </style:style>
    <style:style style:name="T55"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56" style:family="text">
      <style:text-properties style:text-position="0% 100%"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57"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58" style:family="text">
      <style:text-properties style:text-position="0% 100%" style:font-name="Arial" fo:font-size="12pt" fo:language="pl" fo:country="PL" fo:font-style="normal" officeooo:rsid="000a08fe" style:font-size-asian="12pt" style:language-asian="pl" style:country-asian="PL" style:font-style-asian="normal" style:font-size-complex="12pt" style:font-style-complex="normal"/>
    </style:style>
    <style:style style:name="T59" style:family="text">
      <style:text-properties style:text-position="0% 100%" style:font-name="Arial" fo:font-size="12pt" fo:language="pl" fo:country="PL" fo:font-style="normal" officeooo:rsid="000a4211" style:font-size-asian="12pt" style:language-asian="pl" style:country-asian="PL" style:font-style-asian="normal" style:font-size-complex="12pt" style:font-style-complex="normal"/>
    </style:style>
    <style:style style:name="T60" style:family="text">
      <style:text-properties style:text-position="0% 100%" style:font-name="Arial" fo:font-size="12pt" fo:language="pl" fo:country="PL" fo:font-style="normal" officeooo:rsid="000ded7d" style:font-size-asian="12pt" style:language-asian="pl" style:country-asian="PL" style:font-style-asian="normal" style:font-size-complex="12pt" style:font-style-complex="normal"/>
    </style:style>
    <style:style style:name="T61" style:family="text">
      <style:text-properties style:text-position="0% 100%" style:font-name="Arial" fo:font-size="12pt" fo:language="pl" fo:country="PL" fo:font-style="normal" officeooo:rsid="000f365d" style:font-size-asian="12pt" style:language-asian="pl" style:country-asian="PL" style:font-style-asian="normal" style:font-size-complex="12pt" style:font-style-complex="normal"/>
    </style:style>
    <style:style style:name="T62" style:family="text">
      <style:text-properties style:text-position="0% 100%" style:font-name="Arial" fo:font-size="12pt" fo:language="pl" fo:country="PL" fo:font-style="normal" officeooo:rsid="00136011" style:font-size-asian="12pt" style:language-asian="pl" style:country-asian="PL" style:font-style-asian="normal" style:font-size-complex="12pt" style:font-style-complex="normal"/>
    </style:style>
    <style:style style:name="T63" style:family="text">
      <style:text-properties style:text-position="0% 100%" style:font-name="Arial" fo:font-size="12pt" fo:language="pl" fo:country="PL" fo:font-style="normal" officeooo:rsid="00146a91" style:font-size-asian="12pt" style:language-asian="pl" style:country-asian="PL" style:font-style-asian="normal" style:font-size-complex="12pt" style:font-style-complex="normal"/>
    </style:style>
    <style:style style:name="T64" style:family="text">
      <style:text-properties style:text-position="0% 100%" style:font-name="Arial" fo:font-size="12pt" fo:language="pl" fo:country="PL" fo:font-style="normal" officeooo:rsid="0017137f" style:font-size-asian="12pt" style:language-asian="pl" style:country-asian="PL" style:font-style-asian="normal" style:font-size-complex="12pt" style:font-style-complex="normal"/>
    </style:style>
    <style:style style:name="T65" style:family="text">
      <style:text-properties style:text-position="0% 100%" style:font-name="Arial" fo:font-size="12pt" fo:language="pl" fo:country="PL" fo:font-style="normal" officeooo:rsid="0017e7a5" style:font-size-asian="12pt" style:language-asian="pl" style:country-asian="PL" style:font-style-asian="normal" style:font-size-complex="12pt" style:font-style-complex="normal"/>
    </style:style>
    <style:style style:name="T66" style:family="text">
      <style:text-properties style:text-position="0% 100%" style:font-name="Arial" fo:font-size="12pt" fo:language="pl" fo:country="PL" fo:font-style="normal" officeooo:rsid="004a5531" style:font-size-asian="12pt" style:language-asian="pl" style:country-asian="PL" style:font-style-asian="normal" style:font-size-complex="12pt" style:font-style-complex="normal"/>
    </style:style>
    <style:style style:name="T67" style:family="text">
      <style:text-properties style:text-position="0% 100%" style:font-name="Arial" fo:font-size="12pt" fo:language="pl" fo:country="PL" fo:font-style="normal" officeooo:rsid="004b70be" style:font-size-asian="12pt" style:language-asian="pl" style:country-asian="PL" style:font-style-asian="normal" style:font-size-complex="12pt" style:font-style-complex="normal"/>
    </style:style>
    <style:style style:name="T68" style:family="text">
      <style:text-properties style:text-position="0% 100%" style:font-name="Arial" fo:font-size="12pt" fo:language="pl" fo:country="PL" fo:font-style="normal" officeooo:rsid="002400d5" style:font-size-asian="12pt" style:language-asian="pl" style:country-asian="PL" style:font-style-asian="normal" style:font-size-complex="12pt" style:font-style-complex="normal"/>
    </style:style>
    <style:style style:name="T69"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70"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71" style:family="text">
      <style:text-properties style:text-position="0% 100%" style:font-name="Arial" fo:font-size="12pt" fo:language="pl" fo:country="PL" fo:font-style="italic" officeooo:rsid="003f55d1" style:font-size-asian="12pt" style:language-asian="pl" style:country-asian="PL" style:font-style-asian="italic" style:font-size-complex="12pt" style:font-style-complex="italic"/>
    </style:style>
    <style:style style:name="T72"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73" style:family="text">
      <style:text-properties style:text-position="0% 100%" style:font-name="Arial" fo:font-size="12pt" fo:language="pl" fo:country="PL" fo:font-style="italic" officeooo:rsid="001eb767" style:font-size-asian="12pt" style:language-asian="pl" style:country-asian="PL" style:font-style-asian="italic" style:font-size-complex="12pt" style:font-style-complex="italic"/>
    </style:style>
    <style:style style:name="T74" style:family="text">
      <style:text-properties style:text-position="0% 100%" style:font-name="Arial" fo:font-size="12pt" fo:font-weight="normal" style:font-size-asian="12pt" style:font-weight-asian="normal" style:font-size-complex="12pt" style:font-weight-complex="normal"/>
    </style:style>
    <style:style style:name="T75" style:family="text">
      <style:text-properties style:text-position="0% 100%" style:font-name="Arial" fo:font-size="12pt" fo:font-weight="normal" officeooo:rsid="00084760" style:font-size-asian="12pt" style:font-weight-asian="normal" style:font-size-complex="12pt" style:font-weight-complex="normal"/>
    </style:style>
    <style:style style:name="T76" style:family="text">
      <style:text-properties style:text-position="0% 100%" style:font-name="Arial" fo:font-size="12pt" style:font-size-asian="12pt" style:font-size-complex="12pt"/>
    </style:style>
    <style:style style:name="T77" style:family="text">
      <style:text-properties style:text-position="0% 100%" style:font-name="Arial" fo:font-size="12pt" officeooo:rsid="0008bce4" style:font-size-asian="12pt" style:font-size-complex="12pt"/>
    </style:style>
    <style:style style:name="T78" style:family="text">
      <style:text-properties style:text-position="0% 100%" style:font-name="Arial" fo:font-size="12pt" officeooo:rsid="000a4211" style:font-size-asian="12pt" style:font-size-complex="12pt"/>
    </style:style>
    <style:style style:name="T79" style:family="text">
      <style:text-properties style:text-position="0% 100%" style:font-name="Arial" fo:font-size="12pt" officeooo:rsid="000fba48" style:font-size-asian="12pt" style:font-size-complex="12pt"/>
    </style:style>
    <style:style style:name="T80" style:family="text">
      <style:text-properties style:text-position="0% 100%" style:font-name="Arial" fo:font-size="12pt" officeooo:rsid="0012907f" style:font-size-asian="12pt" style:font-size-complex="12pt"/>
    </style:style>
    <style:style style:name="T81" style:family="text">
      <style:text-properties style:text-position="0% 100%" style:font-name="Arial" fo:font-size="12pt" officeooo:rsid="00136011" style:font-size-asian="12pt" style:font-size-complex="12pt"/>
    </style:style>
    <style:style style:name="T82" style:family="text">
      <style:text-properties style:text-position="0% 100%" style:font-name="Arial" fo:font-size="12pt" officeooo:rsid="0017137f" style:font-size-asian="12pt" style:font-size-complex="12pt"/>
    </style:style>
    <style:style style:name="T83" style:family="text">
      <style:text-properties style:text-position="0% 100%" style:font-name="Arial" fo:font-size="12pt" officeooo:rsid="003b70b5" style:font-size-asian="12pt"/>
    </style:style>
    <style:style style:name="T84" style:family="text">
      <style:text-properties style:text-position="0% 100%" style:font-name="Arial" fo:font-size="12pt" fo:language="en" fo:country="US" style:font-size-asian="12pt" style:language-asian="pl" style:country-asian="PL" style:font-size-complex="12pt"/>
    </style:style>
    <style:style style:name="T85" style:family="text">
      <style:text-properties style:text-position="0% 100%" style:font-name="Arial" fo:font-size="12pt" fo:language="en" fo:country="US" officeooo:rsid="004b70be" style:font-size-asian="12pt" style:language-asian="pl" style:country-asian="PL" style:font-size-complex="12pt"/>
    </style:style>
    <style:style style:name="T86" style:family="text">
      <style:text-properties style:text-position="0% 100%" style:font-name="Arial" fo:font-size="12pt" fo:language="en" fo:country="US" fo:font-weight="bold" style:font-size-asian="12pt" style:language-asian="pl" style:country-asian="PL" style:font-weight-asian="bold" style:font-size-complex="12pt" style:font-weight-complex="bold"/>
    </style:style>
    <style:style style:name="T87" style:family="text">
      <style:text-properties style:text-position="0% 100%" style:font-name="Arial" fo:font-size="12pt" fo:language="en" fo:country="US" fo:font-weight="bold" officeooo:rsid="0008bce4" style:font-size-asian="12pt" style:language-asian="pl" style:country-asian="PL" style:font-weight-asian="bold" style:font-size-complex="12pt" style:font-weight-complex="bold"/>
    </style:style>
    <style:style style:name="T88" style:family="text">
      <style:text-properties style:text-position="0% 100%" style:font-name="Arial" fo:font-size="12pt" fo:language="en" fo:country="US" fo:font-style="italic" style:font-size-asian="12pt" style:language-asian="pl" style:country-asian="PL" style:font-style-asian="italic" style:font-size-complex="12pt" style:font-style-complex="italic"/>
    </style:style>
    <style:style style:name="T89" style:family="text">
      <style:text-properties style:text-position="0% 100%" style:font-name="Arial" fo:font-size="12pt" fo:language="en" fo:country="US" fo:font-style="italic" officeooo:rsid="0008bce4" style:font-size-asian="12pt" style:language-asian="pl" style:country-asian="PL" style:font-style-asian="italic" style:font-size-complex="12pt" style:font-style-complex="italic"/>
    </style:style>
    <style:style style:name="T90" style:family="text">
      <style:text-properties style:text-position="0% 100%" style:font-name="Arial" fo:font-size="12pt" fo:language="en" fo:country="US" fo:font-style="italic" officeooo:rsid="004b70be" style:font-size-asian="12pt" style:language-asian="pl" style:country-asian="PL" style:font-style-asian="italic" style:font-size-complex="12pt"/>
    </style:style>
    <style:style style:name="T91" style:family="text">
      <style:text-properties style:text-position="0% 100%" style:font-name="Arial" fo:font-size="12pt" fo:font-style="normal" style:font-size-asian="12pt" style:font-style-asian="normal" style:font-size-complex="12pt" style:font-style-complex="normal"/>
    </style:style>
    <style:style style:name="T92" style:family="text">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93" style:family="text">
      <style:text-properties style:text-position="0% 100%" style:font-name="Arial" fo:font-size="12pt" fo:language="la" fo:country="VA" style:font-size-asian="12pt" style:language-asian="pl" style:country-asian="PL" style:font-weight-asian="250" style:font-size-complex="12pt"/>
    </style:style>
    <style:style style:name="T94" style:family="text">
      <style:text-properties style:text-position="0% 100%" style:font-name="Arial" fo:font-size="12pt" fo:language="la" fo:country="VA" style:font-size-asian="12pt" style:language-asian="pl" style:country-asian="PL" style:font-size-complex="12pt"/>
    </style:style>
    <style:style style:name="T95" style:family="text">
      <style:text-properties style:text-position="0% 100%" style:font-name="Arial" fo:font-size="12pt" fo:language="la" fo:country="VA" officeooo:rsid="004b70be" style:font-size-asian="12pt" style:language-asian="pl" style:country-asian="PL" style:font-size-complex="12pt"/>
    </style:style>
    <style:style style:name="T96" style:family="text">
      <style:text-properties style:text-position="0% 100%" style:font-name="Arial" fo:font-size="12pt" fo:language="la" fo:country="VA" officeooo:rsid="003e6217" style:font-size-asian="12pt" style:language-asian="pl" style:country-asian="PL" style:font-size-complex="12pt" style:font-style-complex="normal"/>
    </style:style>
    <style:style style:name="T97" style:family="text">
      <style:text-properties style:text-position="0% 100%" style:font-name="Arial" fo:font-size="12pt" fo:language="la" fo:country="VA" officeooo:rsid="002400d5" style:font-size-asian="12pt" style:language-asian="pl" style:country-asian="PL" style:font-size-complex="12pt" style:font-style-complex="normal"/>
    </style:style>
    <style:style style:name="T98" style:family="text">
      <style:text-properties style:text-position="0% 100%" style:font-name="Arial" fo:font-size="12pt" fo:language="la" fo:country="VA" officeooo:rsid="004b70be" style:font-size-asian="12pt" style:language-asian="en" style:country-asian="US" style:font-size-complex="12pt"/>
    </style:style>
    <style:style style:name="T99" style:family="text">
      <style:text-properties style:text-position="0% 100%" style:font-name="Arial" fo:font-size="12pt" fo:language="la" fo:country="VA" style:font-size-asian="12pt" style:language-asian="zxx" style:country-asian="none" style:font-size-complex="12pt" style:language-complex="zxx" style:country-complex="none"/>
    </style:style>
    <style:style style:name="T100"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101" style:family="text">
      <style:text-properties style:text-position="0% 100%" style:font-name="Arial" fo:font-size="12pt" fo:font-weight="bold" style:font-size-asian="12pt" style:font-weight-asian="bold" style:font-size-complex="12pt" style:font-weight-complex="bold"/>
    </style:style>
    <style:style style:name="T102" style:family="text">
      <style:text-properties style:text-position="0% 100%" fo:font-size="12pt" fo:font-weight="normal" style:font-size-asian="12pt" style:font-weight-asian="normal" style:font-size-complex="12pt" style:font-weight-complex="normal"/>
    </style:style>
    <style:style style:name="T103" style:family="text">
      <style:text-properties style:text-position="0% 100%" fo:font-size="12pt" fo:font-weight="normal" officeooo:rsid="00084760" style:font-size-asian="12pt" style:font-weight-asian="normal" style:font-size-complex="12pt" style:font-weight-complex="normal"/>
    </style:style>
    <style:style style:name="T104" style:family="text">
      <style:text-properties style:text-position="0% 100%" fo:font-size="12pt" style:font-size-asian="12pt" style:font-size-complex="12pt"/>
    </style:style>
    <style:style style:name="T105" style:family="text">
      <style:text-properties style:text-position="0% 100%" fo:font-size="12pt" officeooo:rsid="0008bce4" style:font-size-asian="12pt" style:font-size-complex="12pt"/>
    </style:style>
    <style:style style:name="T106" style:family="text">
      <style:text-properties style:text-position="0% 100%" fo:font-size="12pt" officeooo:rsid="000a4211" style:font-size-asian="12pt" style:font-size-complex="12pt"/>
    </style:style>
    <style:style style:name="T107" style:family="text">
      <style:text-properties style:text-position="0% 100%" fo:font-size="12pt" officeooo:rsid="000fba48" style:font-size-asian="12pt" style:font-size-complex="12pt"/>
    </style:style>
    <style:style style:name="T108" style:family="text">
      <style:text-properties style:text-position="0% 100%" fo:font-size="12pt" officeooo:rsid="0012907f" style:font-size-asian="12pt" style:font-size-complex="12pt"/>
    </style:style>
    <style:style style:name="T109" style:family="text">
      <style:text-properties style:text-position="0% 100%" fo:font-size="12pt" officeooo:rsid="00136011" style:font-size-asian="12pt" style:font-size-complex="12pt"/>
    </style:style>
    <style:style style:name="T110" style:family="text">
      <style:text-properties style:text-position="0% 100%" fo:font-size="12pt" officeooo:rsid="0017137f" style:font-size-asian="12pt" style:font-size-complex="12pt"/>
    </style:style>
    <style:style style:name="T111" style:family="text">
      <style:text-properties style:text-position="0% 100%" fo:font-size="12pt" officeooo:rsid="003b70b5" style:font-size-asian="12pt"/>
    </style:style>
    <style:style style:name="T112" style:family="text">
      <style:text-properties style:text-position="0% 100%" fo:font-size="12pt" fo:language="en" fo:country="US" style:font-size-asian="12pt" style:language-asian="pl" style:country-asian="PL" style:font-size-complex="12pt"/>
    </style:style>
    <style:style style:name="T113" style:family="text">
      <style:text-properties style:text-position="0% 100%" fo:font-size="12pt" fo:language="en" fo:country="US" officeooo:rsid="004b70be" style:font-size-asian="12pt" style:language-asian="pl" style:country-asian="PL" style:font-size-complex="12pt"/>
    </style:style>
    <style:style style:name="T114" style:family="text">
      <style:text-properties style:text-position="0% 100%" fo:font-size="12pt" fo:language="en" fo:country="US" fo:font-weight="bold" style:font-size-asian="12pt" style:language-asian="pl" style:country-asian="PL" style:font-weight-asian="bold" style:font-size-complex="12pt" style:font-weight-complex="bold"/>
    </style:style>
    <style:style style:name="T115" style:family="text">
      <style:text-properties style:text-position="0% 100%" fo:font-size="12pt" fo:language="en" fo:country="US" fo:font-weight="bold" officeooo:rsid="0008bce4" style:font-size-asian="12pt" style:language-asian="pl" style:country-asian="PL" style:font-weight-asian="bold" style:font-size-complex="12pt" style:font-weight-complex="bold"/>
    </style:style>
    <style:style style:name="T116" style:family="text">
      <style:text-properties style:text-position="0% 100%" fo:font-size="12pt" fo:language="en" fo:country="US" fo:font-style="italic" style:font-size-asian="12pt" style:language-asian="pl" style:country-asian="PL" style:font-style-asian="italic" style:font-size-complex="12pt" style:font-style-complex="italic"/>
    </style:style>
    <style:style style:name="T117" style:family="text">
      <style:text-properties style:text-position="0% 100%" fo:font-size="12pt" fo:language="en" fo:country="US" fo:font-style="italic" officeooo:rsid="0008bce4" style:font-size-asian="12pt" style:language-asian="pl" style:country-asian="PL" style:font-style-asian="italic" style:font-size-complex="12pt" style:font-style-complex="italic"/>
    </style:style>
    <style:style style:name="T118" style:family="text">
      <style:text-properties style:text-position="0% 100%" fo:font-size="12pt" fo:language="en" fo:country="US" fo:font-style="italic" officeooo:rsid="004b70be" style:font-size-asian="12pt" style:language-asian="pl" style:country-asian="PL" style:font-style-asian="italic" style:font-size-complex="12pt"/>
    </style:style>
    <style:style style:name="T119" style:family="text">
      <style:text-properties style:text-position="0% 100%" fo:font-size="12pt" fo:language="pl" fo:country="PL" style:font-size-asian="12pt" style:language-asian="pl" style:country-asian="PL" style:font-size-complex="12pt"/>
    </style:style>
    <style:style style:name="T120" style:family="text">
      <style:text-properties style:text-position="0% 100%" fo:font-size="12pt" fo:language="pl" fo:country="PL" officeooo:rsid="0008bce4" style:font-size-asian="12pt" style:language-asian="pl" style:country-asian="PL" style:font-size-complex="12pt"/>
    </style:style>
    <style:style style:name="T121" style:family="text">
      <style:text-properties style:text-position="0% 100%" fo:font-size="12pt" fo:language="pl" fo:country="PL" officeooo:rsid="003f55d1" style:font-size-asian="12pt" style:language-asian="pl" style:country-asian="PL" style:font-size-complex="12pt"/>
    </style:style>
    <style:style style:name="T122" style:family="text">
      <style:text-properties style:text-position="0% 100%" fo:font-size="12pt" fo:language="pl" fo:country="PL" officeooo:rsid="000a08fe" style:font-size-asian="12pt" style:language-asian="pl" style:country-asian="PL" style:font-size-complex="12pt"/>
    </style:style>
    <style:style style:name="T123" style:family="text">
      <style:text-properties style:text-position="0% 100%" fo:font-size="12pt" fo:language="pl" fo:country="PL" officeooo:rsid="00422388" style:font-size-asian="12pt" style:language-asian="pl" style:country-asian="PL" style:font-size-complex="12pt"/>
    </style:style>
    <style:style style:name="T124" style:family="text">
      <style:text-properties style:text-position="0% 100%" fo:font-size="12pt" fo:language="pl" fo:country="PL" officeooo:rsid="00440c05" style:font-size-asian="12pt" style:language-asian="pl" style:country-asian="PL" style:font-size-complex="12pt"/>
    </style:style>
    <style:style style:name="T125" style:family="text">
      <style:text-properties style:text-position="0% 100%" fo:font-size="12pt" fo:language="pl" fo:country="PL" officeooo:rsid="000ded7d" style:font-size-asian="12pt" style:language-asian="pl" style:country-asian="PL" style:font-size-complex="12pt"/>
    </style:style>
    <style:style style:name="T126" style:family="text">
      <style:text-properties style:text-position="0% 100%" fo:font-size="12pt" fo:language="pl" fo:country="PL" officeooo:rsid="000fba48" style:font-size-asian="12pt" style:language-asian="pl" style:country-asian="PL" style:font-size-complex="12pt"/>
    </style:style>
    <style:style style:name="T127" style:family="text">
      <style:text-properties style:text-position="0% 100%" fo:font-size="12pt" fo:language="pl" fo:country="PL" officeooo:rsid="0012907f" style:font-size-asian="12pt" style:language-asian="pl" style:country-asian="PL" style:font-size-complex="12pt"/>
    </style:style>
    <style:style style:name="T128" style:family="text">
      <style:text-properties style:text-position="0% 100%" fo:font-size="12pt" fo:language="pl" fo:country="PL" officeooo:rsid="00146a91" style:font-size-asian="12pt" style:language-asian="pl" style:country-asian="PL" style:font-size-complex="12pt"/>
    </style:style>
    <style:style style:name="T129" style:family="text">
      <style:text-properties style:text-position="0% 100%" fo:font-size="12pt" fo:language="pl" fo:country="PL" officeooo:rsid="0048d1f8" style:font-size-asian="12pt" style:language-asian="pl" style:country-asian="PL" style:font-size-complex="12pt"/>
    </style:style>
    <style:style style:name="T130" style:family="text">
      <style:text-properties style:text-position="0% 100%" fo:font-size="12pt" fo:language="pl" fo:country="PL" officeooo:rsid="0049e45f" style:font-size-asian="12pt" style:language-asian="pl" style:country-asian="PL" style:font-size-complex="12pt"/>
    </style:style>
    <style:style style:name="T131" style:family="text">
      <style:text-properties style:text-position="0% 100%" fo:font-size="12pt" fo:language="pl" fo:country="PL" officeooo:rsid="0017137f" style:font-size-asian="12pt" style:language-asian="pl" style:country-asian="PL" style:font-size-complex="12pt"/>
    </style:style>
    <style:style style:name="T132" style:family="text">
      <style:text-properties style:text-position="0% 100%" fo:font-size="12pt" fo:language="pl" fo:country="PL" officeooo:rsid="0017e7a5" style:font-size-asian="12pt" style:language-asian="pl" style:country-asian="PL" style:font-size-complex="12pt"/>
    </style:style>
    <style:style style:name="T133" style:family="text">
      <style:text-properties style:text-position="0% 100%" fo:font-size="12pt" fo:language="pl" fo:country="PL" officeooo:rsid="004ac1c9" style:font-size-asian="12pt" style:language-asian="pl" style:country-asian="PL" style:font-size-complex="12pt"/>
    </style:style>
    <style:style style:name="T134" style:family="text">
      <style:text-properties style:text-position="0% 100%" fo:font-size="12pt" fo:language="pl" fo:country="PL" officeooo:rsid="00181291" style:font-size-asian="12pt" style:language-asian="pl" style:country-asian="PL" style:font-size-complex="12pt"/>
    </style:style>
    <style:style style:name="T135" style:family="text">
      <style:text-properties style:text-position="0% 100%" fo:font-size="12pt" fo:language="pl" fo:country="PL" officeooo:rsid="00190bac" style:font-size-asian="12pt" style:language-asian="pl" style:country-asian="PL" style:font-size-complex="12pt"/>
    </style:style>
    <style:style style:name="T136" style:family="text">
      <style:text-properties style:text-position="0% 100%" fo:font-size="12pt" fo:language="pl" fo:country="PL" officeooo:rsid="004a5531" style:font-size-asian="12pt" style:language-asian="pl" style:country-asian="PL" style:font-size-complex="12pt"/>
    </style:style>
    <style:style style:name="T137" style:family="text">
      <style:text-properties style:text-position="0% 100%" fo:font-size="12pt" fo:language="pl" fo:country="PL" officeooo:rsid="001cdfc9" style:font-size-asian="12pt" style:language-asian="pl" style:country-asian="PL" style:font-size-complex="12pt"/>
    </style:style>
    <style:style style:name="T138" style:family="text">
      <style:text-properties style:text-position="0% 100%" fo:font-size="12pt" fo:language="pl" fo:country="PL" officeooo:rsid="003b70b5" style:font-size-asian="12pt" style:language-asian="pl" style:country-asian="PL" style:font-size-complex="12pt"/>
    </style:style>
    <style:style style:name="T139" style:family="text">
      <style:text-properties style:text-position="0% 100%" fo:font-size="12pt" fo:language="pl" fo:country="PL" officeooo:rsid="001a2898" style:font-size-asian="12pt" style:language-asian="pl" style:country-asian="PL" style:font-size-complex="12pt"/>
    </style:style>
    <style:style style:name="T140" style:family="text">
      <style:text-properties style:text-position="0% 100%" fo:font-size="12pt" fo:language="pl" fo:country="PL" officeooo:rsid="004a5531" style:font-size-asian="12pt" style:language-asian="pl" style:country-asian="PL" style:font-size-complex="12pt" style:font-style-complex="normal"/>
    </style:style>
    <style:style style:name="T141" style:family="text">
      <style:text-properties style:text-position="0% 100%" fo:font-size="12pt" fo:language="pl" fo:country="PL" officeooo:rsid="003b70b5" style:font-size-asian="12pt" style:language-asian="pl" style:country-asian="PL" style:font-size-complex="12pt" style:font-style-complex="normal"/>
    </style:style>
    <style:style style:name="T142" style:family="text">
      <style:text-properties style:text-position="0% 100%" fo:font-size="12pt" fo:language="pl" fo:country="PL" officeooo:rsid="001a2898" style:font-size-asian="12pt" style:language-asian="pl" style:country-asian="PL" style:font-size-complex="12pt" style:font-style-complex="normal"/>
    </style:style>
    <style:style style:name="T143" style:family="text">
      <style:text-properties style:text-position="0% 100%" fo:font-size="12pt" fo:language="pl" fo:country="PL" officeooo:rsid="001cdfc9" style:font-size-asian="12pt" style:language-asian="pl" style:country-asian="PL" style:font-size-complex="12pt" style:font-style-complex="normal"/>
    </style:style>
    <style:style style:name="T144" style:family="text">
      <style:text-properties style:text-position="0% 100%" fo:font-size="12pt" fo:language="pl" fo:country="PL" officeooo:rsid="004b70be" style:font-size-asian="12pt" style:language-asian="pl" style:country-asian="PL" style:font-size-complex="12pt" style:font-style-complex="normal"/>
    </style:style>
    <style:style style:name="T145" style:family="text">
      <style:text-properties style:text-position="0% 100%" fo:font-size="12pt" fo:language="pl" fo:country="PL" officeooo:rsid="002ce2f0" style:font-size-asian="12pt" style:language-asian="pl" style:country-asian="PL" style:font-size-complex="12pt" style:font-style-complex="normal"/>
    </style:style>
    <style:style style:name="T146" style:family="text">
      <style:text-properties style:text-position="0% 100%" fo:font-size="12pt" fo:language="pl" fo:country="PL" officeooo:rsid="003e6217" style:font-size-asian="12pt" style:language-asian="pl" style:country-asian="PL" style:font-size-complex="12pt" style:font-style-complex="normal"/>
    </style:style>
    <style:style style:name="T147" style:family="text">
      <style:text-properties style:text-position="0% 100%" fo:font-size="12pt" fo:language="pl" fo:country="PL" officeooo:rsid="002273e5" style:font-size-asian="12pt" style:language-asian="pl" style:country-asian="PL" style:font-size-complex="12pt" style:font-style-complex="normal"/>
    </style:style>
    <style:style style:name="T148" style:family="text">
      <style:text-properties style:text-position="0% 100%" fo:font-size="12pt" fo:language="pl" fo:country="PL" officeooo:rsid="002400d5" style:font-size-asian="12pt" style:language-asian="pl" style:country-asian="PL" style:font-size-complex="12pt" style:font-style-complex="normal"/>
    </style:style>
    <style:style style:name="T149" style:family="text">
      <style:text-properties style:text-position="0% 100%" fo:font-size="12pt" fo:language="pl" fo:country="PL" officeooo:rsid="0025e971" style:font-size-asian="12pt" style:language-asian="pl" style:country-asian="PL" style:font-size-complex="12pt" style:font-style-complex="normal"/>
    </style:style>
    <style:style style:name="T150" style:family="text">
      <style:text-properties style:text-position="0% 100%" fo:font-size="12pt" fo:language="pl" fo:country="PL" officeooo:rsid="00279f29" style:font-size-asian="12pt" style:language-asian="pl" style:country-asian="PL" style:font-size-complex="12pt" style:font-style-complex="normal"/>
    </style:style>
    <style:style style:name="T151" style:family="text">
      <style:text-properties style:text-position="0% 100%" fo:font-size="12pt" fo:language="pl" fo:country="PL" officeooo:rsid="0029360e" style:font-size-asian="12pt" style:language-asian="pl" style:country-asian="PL" style:font-size-complex="12pt" style:font-style-complex="normal"/>
    </style:style>
    <style:style style:name="T152" style:family="text">
      <style:text-properties style:text-position="0% 100%" fo:font-size="12pt" fo:language="pl" fo:country="PL" officeooo:rsid="002af514" style:font-size-asian="12pt" style:language-asian="pl" style:country-asian="PL" style:font-size-complex="12pt" style:font-style-complex="normal"/>
    </style:style>
    <style:style style:name="T153" style:family="text">
      <style:text-properties style:text-position="0% 100%" fo:font-size="12pt" fo:language="pl" fo:country="PL" officeooo:rsid="004b70be" style:font-size-asian="12pt" style:language-asian="pl" style:country-asian="PL" style:font-size-complex="12pt"/>
    </style:style>
    <style:style style:name="T154" style:family="text">
      <style:text-properties style:text-position="0% 100%" fo:font-size="12pt" fo:language="pl" fo:country="PL" officeooo:rsid="003cc795" style:font-size-asian="12pt" style:language-asian="pl" style:country-asian="PL" style:font-size-complex="12pt"/>
    </style:style>
    <style:style style:name="T155" style:family="text">
      <style:text-properties style:text-position="0% 100%" fo:font-size="12pt" fo:language="pl" fo:country="PL" officeooo:rsid="002ce2f0" style:font-size-asian="12pt" style:language-asian="pl" style:country-asian="PL" style:font-size-complex="12pt"/>
    </style:style>
    <style:style style:name="T156" style:family="text">
      <style:text-properties style:text-position="0% 100%" fo:font-size="12pt" fo:language="pl" fo:country="PL" officeooo:rsid="002273e5" style:font-size-asian="12pt" style:language-asian="pl" style:country-asian="PL" style:font-size-complex="12pt"/>
    </style:style>
    <style:style style:name="T157" style:family="text">
      <style:text-properties style:text-position="0% 100%" fo:font-size="12pt" fo:language="pl" fo:country="PL" officeooo:rsid="0025e971" style:font-size-asian="12pt" style:language-asian="pl" style:country-asian="PL" style:font-size-complex="12pt"/>
    </style:style>
    <style:style style:name="T158" style:family="text">
      <style:text-properties style:text-position="0% 100%" fo:font-size="12pt" fo:language="pl" fo:country="PL" officeooo:rsid="00279f29" style:font-size-asian="12pt" style:language-asian="pl" style:country-asian="PL" style:font-size-complex="12pt"/>
    </style:style>
    <style:style style:name="T159" style:family="text">
      <style:text-properties style:text-position="0% 100%" fo:font-size="12pt" fo:language="pl" fo:country="PL" officeooo:rsid="0029360e" style:font-size-asian="12pt" style:language-asian="pl" style:country-asian="PL" style:font-size-complex="12pt"/>
    </style:style>
    <style:style style:name="T160" style:family="text">
      <style:text-properties style:text-position="0% 100%" fo:font-size="12pt" fo:language="pl" fo:country="PL" officeooo:rsid="002af514" style:font-size-asian="12pt" style:language-asian="pl" style:country-asian="PL" style:font-size-complex="12pt"/>
    </style:style>
    <style:style style:name="T161" style:family="text">
      <style:text-properties style:text-position="0% 100%" fo:font-size="12pt" fo:language="pl" fo:country="PL" style:font-size-asian="12pt" style:font-size-complex="12pt"/>
    </style:style>
    <style:style style:name="T162" style:family="text">
      <style:text-properties style:text-position="0% 100%" fo:font-size="12pt" fo:language="pl" fo:country="PL" fo:font-weight="normal" style:font-size-asian="12pt" style:language-asian="pl" style:country-asian="PL" style:font-weight-asian="normal" style:font-size-complex="12pt" style:font-weight-complex="normal"/>
    </style:style>
    <style:style style:name="T163" style:family="text">
      <style:text-properties style:text-position="0% 100%"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164"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165" style:family="text">
      <style:text-properties style:text-position="0% 100%" fo:font-size="12pt" fo:language="pl" fo:country="PL" fo:font-style="normal" officeooo:rsid="000a08fe" style:font-size-asian="12pt" style:language-asian="pl" style:country-asian="PL" style:font-style-asian="normal" style:font-size-complex="12pt" style:font-style-complex="normal"/>
    </style:style>
    <style:style style:name="T166" style:family="text">
      <style:text-properties style:text-position="0% 100%" fo:font-size="12pt" fo:language="pl" fo:country="PL" fo:font-style="normal" officeooo:rsid="000a4211" style:font-size-asian="12pt" style:language-asian="pl" style:country-asian="PL" style:font-style-asian="normal" style:font-size-complex="12pt" style:font-style-complex="normal"/>
    </style:style>
    <style:style style:name="T167" style:family="text">
      <style:text-properties style:text-position="0% 100%" fo:font-size="12pt" fo:language="pl" fo:country="PL" fo:font-style="normal" officeooo:rsid="000ded7d" style:font-size-asian="12pt" style:language-asian="pl" style:country-asian="PL" style:font-style-asian="normal" style:font-size-complex="12pt" style:font-style-complex="normal"/>
    </style:style>
    <style:style style:name="T168" style:family="text">
      <style:text-properties style:text-position="0% 100%" fo:font-size="12pt" fo:language="pl" fo:country="PL" fo:font-style="normal" officeooo:rsid="000f365d" style:font-size-asian="12pt" style:language-asian="pl" style:country-asian="PL" style:font-style-asian="normal" style:font-size-complex="12pt" style:font-style-complex="normal"/>
    </style:style>
    <style:style style:name="T169" style:family="text">
      <style:text-properties style:text-position="0% 100%" fo:font-size="12pt" fo:language="pl" fo:country="PL" fo:font-style="normal" officeooo:rsid="00136011" style:font-size-asian="12pt" style:language-asian="pl" style:country-asian="PL" style:font-style-asian="normal" style:font-size-complex="12pt" style:font-style-complex="normal"/>
    </style:style>
    <style:style style:name="T170" style:family="text">
      <style:text-properties style:text-position="0% 100%" fo:font-size="12pt" fo:language="pl" fo:country="PL" fo:font-style="normal" officeooo:rsid="00146a91" style:font-size-asian="12pt" style:language-asian="pl" style:country-asian="PL" style:font-style-asian="normal" style:font-size-complex="12pt" style:font-style-complex="normal"/>
    </style:style>
    <style:style style:name="T171" style:family="text">
      <style:text-properties style:text-position="0% 100%" fo:font-size="12pt" fo:language="pl" fo:country="PL" fo:font-style="normal" officeooo:rsid="0017137f" style:font-size-asian="12pt" style:language-asian="pl" style:country-asian="PL" style:font-style-asian="normal" style:font-size-complex="12pt" style:font-style-complex="normal"/>
    </style:style>
    <style:style style:name="T172" style:family="text">
      <style:text-properties style:text-position="0% 100%" fo:font-size="12pt" fo:language="pl" fo:country="PL" fo:font-style="normal" officeooo:rsid="0017e7a5" style:font-size-asian="12pt" style:language-asian="pl" style:country-asian="PL" style:font-style-asian="normal" style:font-size-complex="12pt" style:font-style-complex="normal"/>
    </style:style>
    <style:style style:name="T173" style:family="text">
      <style:text-properties style:text-position="0% 100%" fo:font-size="12pt" fo:language="pl" fo:country="PL" fo:font-style="normal" officeooo:rsid="004a5531" style:font-size-asian="12pt" style:language-asian="pl" style:country-asian="PL" style:font-style-asian="normal" style:font-size-complex="12pt" style:font-style-complex="normal"/>
    </style:style>
    <style:style style:name="T174" style:family="text">
      <style:text-properties style:text-position="0% 100%" fo:font-size="12pt" fo:language="pl" fo:country="PL" fo:font-style="normal" officeooo:rsid="004b70be" style:font-size-asian="12pt" style:language-asian="pl" style:country-asian="PL" style:font-style-asian="normal" style:font-size-complex="12pt" style:font-style-complex="normal"/>
    </style:style>
    <style:style style:name="T175" style:family="text">
      <style:text-properties style:text-position="0% 100%" fo:font-size="12pt" fo:language="pl" fo:country="PL" fo:font-style="normal" officeooo:rsid="002400d5" style:font-size-asian="12pt" style:language-asian="pl" style:country-asian="PL" style:font-style-asian="normal" style:font-size-complex="12pt" style:font-style-complex="normal"/>
    </style:style>
    <style:style style:name="T176"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177"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178" style:family="text">
      <style:text-properties style:text-position="0% 100%" fo:font-size="12pt" fo:language="pl" fo:country="PL" fo:font-style="italic" officeooo:rsid="003f55d1" style:font-size-asian="12pt" style:language-asian="pl" style:country-asian="PL" style:font-style-asian="italic" style:font-size-complex="12pt" style:font-style-complex="italic"/>
    </style:style>
    <style:style style:name="T179"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180" style:family="text">
      <style:text-properties style:text-position="0% 100%" fo:font-size="12pt" fo:language="pl" fo:country="PL" fo:font-style="italic" officeooo:rsid="001eb767" style:font-size-asian="12pt" style:language-asian="pl" style:country-asian="PL" style:font-style-asian="italic" style:font-size-complex="12pt" style:font-style-complex="italic"/>
    </style:style>
    <style:style style:name="T181" style:family="text">
      <style:text-properties style:text-position="0% 100%" fo:font-size="12pt" fo:font-weight="bold" style:font-size-asian="12pt" style:font-weight-asian="bold" style:font-size-complex="12pt" style:font-weight-complex="bold"/>
    </style:style>
    <style:style style:name="T182" style:family="text">
      <style:text-properties style:text-position="0% 100%" fo:font-size="12pt" fo:font-style="normal" style:font-size-asian="12pt" style:font-style-asian="normal" style:font-size-complex="12pt" style:font-style-complex="normal"/>
    </style:style>
    <style:style style:name="T183"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184" style:family="text">
      <style:text-properties style:text-position="0% 100%" fo:font-size="12pt" fo:language="la" fo:country="VA" style:font-size-asian="12pt" style:language-asian="pl" style:country-asian="PL" style:font-weight-asian="250" style:font-size-complex="12pt"/>
    </style:style>
    <style:style style:name="T185" style:family="text">
      <style:text-properties style:text-position="0% 100%" fo:font-size="12pt" fo:language="la" fo:country="VA" style:font-size-asian="12pt" style:language-asian="pl" style:country-asian="PL" style:font-size-complex="12pt"/>
    </style:style>
    <style:style style:name="T186" style:family="text">
      <style:text-properties style:text-position="0% 100%" fo:font-size="12pt" fo:language="la" fo:country="VA" officeooo:rsid="004b70be" style:font-size-asian="12pt" style:language-asian="pl" style:country-asian="PL" style:font-size-complex="12pt"/>
    </style:style>
    <style:style style:name="T187" style:family="text">
      <style:text-properties style:text-position="0% 100%" fo:font-size="12pt" fo:language="la" fo:country="VA" officeooo:rsid="003e6217" style:font-size-asian="12pt" style:language-asian="pl" style:country-asian="PL" style:font-size-complex="12pt" style:font-style-complex="normal"/>
    </style:style>
    <style:style style:name="T188" style:family="text">
      <style:text-properties style:text-position="0% 100%" fo:font-size="12pt" fo:language="la" fo:country="VA" officeooo:rsid="002400d5" style:font-size-asian="12pt" style:language-asian="pl" style:country-asian="PL" style:font-size-complex="12pt" style:font-style-complex="normal"/>
    </style:style>
    <style:style style:name="T189" style:family="text">
      <style:text-properties style:text-position="0% 100%" fo:font-size="12pt" fo:language="la" fo:country="VA" style:font-size-asian="12pt" style:language-asian="zxx" style:country-asian="none" style:font-size-complex="12pt" style:language-complex="zxx" style:country-complex="none"/>
    </style:style>
    <style:style style:name="T190" style:family="text">
      <style:text-properties style:text-position="0% 100%" fo:font-size="12pt" fo:language="la" fo:country="VA" officeooo:rsid="004b70be" style:font-size-asian="12pt" style:language-asian="en" style:country-asian="US" style:font-size-complex="12pt"/>
    </style:style>
    <style:style style:name="T191" style:family="text">
      <style:text-properties style:text-position="0% 100%" fo:font-size="12pt" fo:language="la" fo:country="VA" fo:font-style="italic" officeooo:rsid="004b70be" style:font-size-asian="12pt" style:language-asian="pl" style:country-asian="PL" style:font-style-asian="italic" style:font-size-complex="12pt" style:font-style-complex="italic"/>
    </style:style>
    <style:style style:name="T192" style:family="text">
      <style:text-properties style:text-position="0% 100%" style:font-name="Arial"/>
    </style:style>
    <style:style style:name="T193" style:family="text">
      <style:text-properties style:text-position="0% 100%" style:font-name="Arial" fo:font-size="12pt" fo:font-weight="normal" style:font-size-asian="12pt" style:font-weight-asian="normal" style:font-size-complex="12pt" style:font-weight-complex="normal"/>
    </style:style>
    <style:style style:name="T194" style:family="text">
      <style:text-properties style:text-position="0% 100%" style:font-name="Arial" fo:font-size="12pt" fo:font-weight="normal" officeooo:rsid="00084760" style:font-size-asian="12pt" style:font-weight-asian="normal" style:font-size-complex="12pt" style:font-weight-complex="normal"/>
    </style:style>
    <style:style style:name="T195" style:family="text">
      <style:text-properties style:text-position="0% 100%" style:font-name="Arial" fo:font-size="12pt" style:font-size-asian="12pt" style:font-size-complex="12pt"/>
    </style:style>
    <style:style style:name="T196" style:family="text">
      <style:text-properties style:text-position="0% 100%" style:font-name="Arial" fo:font-size="12pt" officeooo:rsid="0008bce4" style:font-size-asian="12pt" style:font-size-complex="12pt"/>
    </style:style>
    <style:style style:name="T197" style:family="text">
      <style:text-properties style:text-position="0% 100%" style:font-name="Arial" fo:font-size="12pt" officeooo:rsid="000a4211" style:font-size-asian="12pt" style:font-size-complex="12pt"/>
    </style:style>
    <style:style style:name="T198" style:family="text">
      <style:text-properties style:text-position="0% 100%" style:font-name="Arial" fo:font-size="12pt" officeooo:rsid="000fba48" style:font-size-asian="12pt" style:font-size-complex="12pt"/>
    </style:style>
    <style:style style:name="T199" style:family="text">
      <style:text-properties style:text-position="0% 100%" style:font-name="Arial" fo:font-size="12pt" officeooo:rsid="0012907f" style:font-size-asian="12pt" style:font-size-complex="12pt"/>
    </style:style>
    <style:style style:name="T200" style:family="text">
      <style:text-properties style:text-position="0% 100%" style:font-name="Arial" fo:font-size="12pt" officeooo:rsid="00136011" style:font-size-asian="12pt" style:font-size-complex="12pt"/>
    </style:style>
    <style:style style:name="T201" style:family="text">
      <style:text-properties style:text-position="0% 100%" style:font-name="Arial" fo:font-size="12pt" officeooo:rsid="0017137f" style:font-size-asian="12pt" style:font-size-complex="12pt"/>
    </style:style>
    <style:style style:name="T202" style:family="text">
      <style:text-properties style:text-position="0% 100%" style:font-name="Arial" fo:font-size="12pt" officeooo:rsid="003b70b5" style:font-size-asian="12pt"/>
    </style:style>
    <style:style style:name="T203" style:family="text">
      <style:text-properties style:text-position="0% 100%" style:font-name="Arial" fo:font-size="12pt" fo:language="en" fo:country="US" style:font-size-asian="12pt" style:language-asian="pl" style:country-asian="PL" style:font-size-complex="12pt"/>
    </style:style>
    <style:style style:name="T204" style:family="text">
      <style:text-properties style:text-position="0% 100%" style:font-name="Arial" fo:font-size="12pt" fo:language="en" fo:country="US" officeooo:rsid="004b70be" style:font-size-asian="12pt" style:language-asian="pl" style:country-asian="PL" style:font-size-complex="12pt"/>
    </style:style>
    <style:style style:name="T205" style:family="text">
      <style:text-properties style:text-position="0% 100%" style:font-name="Arial" fo:font-size="12pt" fo:language="en" fo:country="US" fo:font-weight="bold" style:font-size-asian="12pt" style:language-asian="pl" style:country-asian="PL" style:font-weight-asian="bold" style:font-size-complex="12pt" style:font-weight-complex="bold"/>
    </style:style>
    <style:style style:name="T206" style:family="text">
      <style:text-properties style:text-position="0% 100%" style:font-name="Arial" fo:font-size="12pt" fo:language="en" fo:country="US" fo:font-weight="bold" officeooo:rsid="0008bce4" style:font-size-asian="12pt" style:language-asian="pl" style:country-asian="PL" style:font-weight-asian="bold" style:font-size-complex="12pt" style:font-weight-complex="bold"/>
    </style:style>
    <style:style style:name="T207" style:family="text">
      <style:text-properties style:text-position="0% 100%" style:font-name="Arial" fo:font-size="12pt" fo:language="en" fo:country="US" fo:font-style="italic" style:font-size-asian="12pt" style:language-asian="pl" style:country-asian="PL" style:font-style-asian="italic" style:font-size-complex="12pt" style:font-style-complex="italic"/>
    </style:style>
    <style:style style:name="T208" style:family="text">
      <style:text-properties style:text-position="0% 100%" style:font-name="Arial" fo:font-size="12pt" fo:language="en" fo:country="US" fo:font-style="italic" officeooo:rsid="0008bce4" style:font-size-asian="12pt" style:language-asian="pl" style:country-asian="PL" style:font-style-asian="italic" style:font-size-complex="12pt" style:font-style-complex="italic"/>
    </style:style>
    <style:style style:name="T209" style:family="text">
      <style:text-properties style:text-position="0% 100%" style:font-name="Arial" fo:font-size="12pt" fo:language="en" fo:country="US" fo:font-style="italic" officeooo:rsid="004b70be" style:font-size-asian="12pt" style:language-asian="pl" style:country-asian="PL" style:font-style-asian="italic" style:font-size-complex="12pt"/>
    </style:style>
    <style:style style:name="T210" style:family="text">
      <style:text-properties style:text-position="0% 100%" style:font-name="Arial" fo:font-size="12pt" fo:language="pl" fo:country="PL" style:font-size-asian="12pt" style:language-asian="pl" style:country-asian="PL" style:font-size-complex="12pt"/>
    </style:style>
    <style:style style:name="T211" style:family="text">
      <style:text-properties style:text-position="0% 100%" style:font-name="Arial" fo:font-size="12pt" fo:language="pl" fo:country="PL" officeooo:rsid="0008bce4" style:font-size-asian="12pt" style:language-asian="pl" style:country-asian="PL" style:font-size-complex="12pt"/>
    </style:style>
    <style:style style:name="T212" style:family="text">
      <style:text-properties style:text-position="0% 100%" style:font-name="Arial" fo:font-size="12pt" fo:language="pl" fo:country="PL" officeooo:rsid="003f55d1" style:font-size-asian="12pt" style:language-asian="pl" style:country-asian="PL" style:font-size-complex="12pt"/>
    </style:style>
    <style:style style:name="T213" style:family="text">
      <style:text-properties style:text-position="0% 100%" style:font-name="Arial" fo:font-size="12pt" fo:language="pl" fo:country="PL" officeooo:rsid="000a08fe" style:font-size-asian="12pt" style:language-asian="pl" style:country-asian="PL" style:font-size-complex="12pt"/>
    </style:style>
    <style:style style:name="T214" style:family="text">
      <style:text-properties style:text-position="0% 100%" style:font-name="Arial" fo:font-size="12pt" fo:language="pl" fo:country="PL" officeooo:rsid="00422388" style:font-size-asian="12pt" style:language-asian="pl" style:country-asian="PL" style:font-size-complex="12pt"/>
    </style:style>
    <style:style style:name="T215" style:family="text">
      <style:text-properties style:text-position="0% 100%" style:font-name="Arial" fo:font-size="12pt" fo:language="pl" fo:country="PL" officeooo:rsid="00440c05" style:font-size-asian="12pt" style:language-asian="pl" style:country-asian="PL" style:font-size-complex="12pt"/>
    </style:style>
    <style:style style:name="T216" style:family="text">
      <style:text-properties style:text-position="0% 100%" style:font-name="Arial" fo:font-size="12pt" fo:language="pl" fo:country="PL" officeooo:rsid="000ded7d" style:font-size-asian="12pt" style:language-asian="pl" style:country-asian="PL" style:font-size-complex="12pt"/>
    </style:style>
    <style:style style:name="T217" style:family="text">
      <style:text-properties style:text-position="0% 100%" style:font-name="Arial" fo:font-size="12pt" fo:language="pl" fo:country="PL" officeooo:rsid="000fba48" style:font-size-asian="12pt" style:language-asian="pl" style:country-asian="PL" style:font-size-complex="12pt"/>
    </style:style>
    <style:style style:name="T218" style:family="text">
      <style:text-properties style:text-position="0% 100%" style:font-name="Arial" fo:font-size="12pt" fo:language="pl" fo:country="PL" officeooo:rsid="0012907f" style:font-size-asian="12pt" style:language-asian="pl" style:country-asian="PL" style:font-size-complex="12pt"/>
    </style:style>
    <style:style style:name="T219" style:family="text">
      <style:text-properties style:text-position="0% 100%" style:font-name="Arial" fo:font-size="12pt" fo:language="pl" fo:country="PL" officeooo:rsid="00146a91" style:font-size-asian="12pt" style:language-asian="pl" style:country-asian="PL" style:font-size-complex="12pt"/>
    </style:style>
    <style:style style:name="T220" style:family="text">
      <style:text-properties style:text-position="0% 100%" style:font-name="Arial" fo:font-size="12pt" fo:language="pl" fo:country="PL" officeooo:rsid="0048d1f8" style:font-size-asian="12pt" style:language-asian="pl" style:country-asian="PL" style:font-size-complex="12pt"/>
    </style:style>
    <style:style style:name="T221" style:family="text">
      <style:text-properties style:text-position="0% 100%" style:font-name="Arial" fo:font-size="12pt" fo:language="pl" fo:country="PL" officeooo:rsid="0049e45f" style:font-size-asian="12pt" style:language-asian="pl" style:country-asian="PL" style:font-size-complex="12pt"/>
    </style:style>
    <style:style style:name="T222" style:family="text">
      <style:text-properties style:text-position="0% 100%" style:font-name="Arial" fo:font-size="12pt" fo:language="pl" fo:country="PL" officeooo:rsid="0017137f" style:font-size-asian="12pt" style:language-asian="pl" style:country-asian="PL" style:font-size-complex="12pt"/>
    </style:style>
    <style:style style:name="T223" style:family="text">
      <style:text-properties style:text-position="0% 100%" style:font-name="Arial" fo:font-size="12pt" fo:language="pl" fo:country="PL" officeooo:rsid="0017e7a5" style:font-size-asian="12pt" style:language-asian="pl" style:country-asian="PL" style:font-size-complex="12pt"/>
    </style:style>
    <style:style style:name="T224" style:family="text">
      <style:text-properties style:text-position="0% 100%" style:font-name="Arial" fo:font-size="12pt" fo:language="pl" fo:country="PL" officeooo:rsid="004ac1c9" style:font-size-asian="12pt" style:language-asian="pl" style:country-asian="PL" style:font-size-complex="12pt"/>
    </style:style>
    <style:style style:name="T225" style:family="text">
      <style:text-properties style:text-position="0% 100%" style:font-name="Arial" fo:font-size="12pt" fo:language="pl" fo:country="PL" officeooo:rsid="00181291" style:font-size-asian="12pt" style:language-asian="pl" style:country-asian="PL" style:font-size-complex="12pt"/>
    </style:style>
    <style:style style:name="T226" style:family="text">
      <style:text-properties style:text-position="0% 100%" style:font-name="Arial" fo:font-size="12pt" fo:language="pl" fo:country="PL" officeooo:rsid="00190bac" style:font-size-asian="12pt" style:language-asian="pl" style:country-asian="PL" style:font-size-complex="12pt"/>
    </style:style>
    <style:style style:name="T227" style:family="text">
      <style:text-properties style:text-position="0% 100%" style:font-name="Arial" fo:font-size="12pt" fo:language="pl" fo:country="PL" officeooo:rsid="004a5531" style:font-size-asian="12pt" style:language-asian="pl" style:country-asian="PL" style:font-size-complex="12pt"/>
    </style:style>
    <style:style style:name="T228" style:family="text">
      <style:text-properties style:text-position="0% 100%" style:font-name="Arial" fo:font-size="12pt" fo:language="pl" fo:country="PL" officeooo:rsid="001cdfc9" style:font-size-asian="12pt" style:language-asian="pl" style:country-asian="PL" style:font-size-complex="12pt"/>
    </style:style>
    <style:style style:name="T229" style:family="text">
      <style:text-properties style:text-position="0% 100%" style:font-name="Arial" fo:font-size="12pt" fo:language="pl" fo:country="PL" officeooo:rsid="003b70b5" style:font-size-asian="12pt" style:language-asian="pl" style:country-asian="PL" style:font-size-complex="12pt"/>
    </style:style>
    <style:style style:name="T230" style:family="text">
      <style:text-properties style:text-position="0% 100%" style:font-name="Arial" fo:font-size="12pt" fo:language="pl" fo:country="PL" officeooo:rsid="001a2898" style:font-size-asian="12pt" style:language-asian="pl" style:country-asian="PL" style:font-size-complex="12pt"/>
    </style:style>
    <style:style style:name="T231"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232" style:family="text">
      <style:text-properties style:text-position="0% 100%" style:font-name="Arial" fo:font-size="12pt" fo:language="pl" fo:country="PL" officeooo:rsid="003b70b5" style:font-size-asian="12pt" style:language-asian="pl" style:country-asian="PL" style:font-size-complex="12pt" style:font-style-complex="normal"/>
    </style:style>
    <style:style style:name="T233" style:family="text">
      <style:text-properties style:text-position="0% 100%" style:font-name="Arial" fo:font-size="12pt" fo:language="pl" fo:country="PL" officeooo:rsid="001a2898" style:font-size-asian="12pt" style:language-asian="pl" style:country-asian="PL" style:font-size-complex="12pt" style:font-style-complex="normal"/>
    </style:style>
    <style:style style:name="T234" style:family="text">
      <style:text-properties style:text-position="0% 100%" style:font-name="Arial" fo:font-size="12pt" fo:language="pl" fo:country="PL" officeooo:rsid="001cdfc9" style:font-size-asian="12pt" style:language-asian="pl" style:country-asian="PL" style:font-size-complex="12pt" style:font-style-complex="normal"/>
    </style:style>
    <style:style style:name="T235"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236" style:family="text">
      <style:text-properties style:text-position="0% 100%" style:font-name="Arial" fo:font-size="12pt" fo:language="pl" fo:country="PL" officeooo:rsid="002ce2f0" style:font-size-asian="12pt" style:language-asian="pl" style:country-asian="PL" style:font-size-complex="12pt" style:font-style-complex="normal"/>
    </style:style>
    <style:style style:name="T237"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238" style:family="text">
      <style:text-properties style:text-position="0% 100%" style:font-name="Arial" fo:font-size="12pt" fo:language="pl" fo:country="PL" officeooo:rsid="002273e5" style:font-size-asian="12pt" style:language-asian="pl" style:country-asian="PL" style:font-size-complex="12pt" style:font-style-complex="normal"/>
    </style:style>
    <style:style style:name="T239" style:family="text">
      <style:text-properties style:text-position="0% 100%" style:font-name="Arial" fo:font-size="12pt" fo:language="pl" fo:country="PL" officeooo:rsid="002400d5" style:font-size-asian="12pt" style:language-asian="pl" style:country-asian="PL" style:font-size-complex="12pt" style:font-style-complex="normal"/>
    </style:style>
    <style:style style:name="T240" style:family="text">
      <style:text-properties style:text-position="0% 100%" style:font-name="Arial" fo:font-size="12pt" fo:language="pl" fo:country="PL" officeooo:rsid="0025e971" style:font-size-asian="12pt" style:language-asian="pl" style:country-asian="PL" style:font-size-complex="12pt" style:font-style-complex="normal"/>
    </style:style>
    <style:style style:name="T241" style:family="text">
      <style:text-properties style:text-position="0% 100%" style:font-name="Arial" fo:font-size="12pt" fo:language="pl" fo:country="PL" officeooo:rsid="00279f29" style:font-size-asian="12pt" style:language-asian="pl" style:country-asian="PL" style:font-size-complex="12pt" style:font-style-complex="normal"/>
    </style:style>
    <style:style style:name="T242" style:family="text">
      <style:text-properties style:text-position="0% 100%" style:font-name="Arial" fo:font-size="12pt" fo:language="pl" fo:country="PL" officeooo:rsid="0029360e" style:font-size-asian="12pt" style:language-asian="pl" style:country-asian="PL" style:font-size-complex="12pt" style:font-style-complex="normal"/>
    </style:style>
    <style:style style:name="T243" style:family="text">
      <style:text-properties style:text-position="0% 100%" style:font-name="Arial" fo:font-size="12pt" fo:language="pl" fo:country="PL" officeooo:rsid="002af514" style:font-size-asian="12pt" style:language-asian="pl" style:country-asian="PL" style:font-size-complex="12pt" style:font-style-complex="normal"/>
    </style:style>
    <style:style style:name="T244" style:family="text">
      <style:text-properties style:text-position="0% 100%" style:font-name="Arial" fo:font-size="12pt" fo:language="pl" fo:country="PL" officeooo:rsid="004b70be" style:font-size-asian="12pt" style:language-asian="pl" style:country-asian="PL" style:font-size-complex="12pt"/>
    </style:style>
    <style:style style:name="T245" style:family="text">
      <style:text-properties style:text-position="0% 100%" style:font-name="Arial" fo:font-size="12pt" fo:language="pl" fo:country="PL" officeooo:rsid="003cc795" style:font-size-asian="12pt" style:language-asian="pl" style:country-asian="PL" style:font-size-complex="12pt"/>
    </style:style>
    <style:style style:name="T246" style:family="text">
      <style:text-properties style:text-position="0% 100%" style:font-name="Arial" fo:font-size="12pt" fo:language="pl" fo:country="PL" officeooo:rsid="002ce2f0" style:font-size-asian="12pt" style:language-asian="pl" style:country-asian="PL" style:font-size-complex="12pt"/>
    </style:style>
    <style:style style:name="T247" style:family="text">
      <style:text-properties style:text-position="0% 100%" style:font-name="Arial" fo:font-size="12pt" fo:language="pl" fo:country="PL" officeooo:rsid="002273e5" style:font-size-asian="12pt" style:language-asian="pl" style:country-asian="PL" style:font-size-complex="12pt"/>
    </style:style>
    <style:style style:name="T248" style:family="text">
      <style:text-properties style:text-position="0% 100%" style:font-name="Arial" fo:font-size="12pt" fo:language="pl" fo:country="PL" officeooo:rsid="0025e971" style:font-size-asian="12pt" style:language-asian="pl" style:country-asian="PL" style:font-size-complex="12pt"/>
    </style:style>
    <style:style style:name="T249" style:family="text">
      <style:text-properties style:text-position="0% 100%" style:font-name="Arial" fo:font-size="12pt" fo:language="pl" fo:country="PL" officeooo:rsid="00279f29" style:font-size-asian="12pt" style:language-asian="pl" style:country-asian="PL" style:font-size-complex="12pt"/>
    </style:style>
    <style:style style:name="T250" style:family="text">
      <style:text-properties style:text-position="0% 100%" style:font-name="Arial" fo:font-size="12pt" fo:language="pl" fo:country="PL" officeooo:rsid="0029360e" style:font-size-asian="12pt" style:language-asian="pl" style:country-asian="PL" style:font-size-complex="12pt"/>
    </style:style>
    <style:style style:name="T251" style:family="text">
      <style:text-properties style:text-position="0% 100%" style:font-name="Arial" fo:font-size="12pt" fo:language="pl" fo:country="PL" officeooo:rsid="002af514" style:font-size-asian="12pt" style:language-asian="pl" style:country-asian="PL" style:font-size-complex="12pt"/>
    </style:style>
    <style:style style:name="T252" style:family="text">
      <style:text-properties style:text-position="0% 100%" style:font-name="Arial" fo:font-size="12pt" fo:language="pl" fo:country="PL" style:font-size-asian="12pt" style:font-size-complex="12pt"/>
    </style:style>
    <style:style style:name="T253"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254" style:family="text">
      <style:text-properties style:text-position="0% 100%"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255"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256" style:family="text">
      <style:text-properties style:text-position="0% 100%" style:font-name="Arial" fo:font-size="12pt" fo:language="pl" fo:country="PL" fo:font-style="normal" officeooo:rsid="000a08fe" style:font-size-asian="12pt" style:language-asian="pl" style:country-asian="PL" style:font-style-asian="normal" style:font-size-complex="12pt" style:font-style-complex="normal"/>
    </style:style>
    <style:style style:name="T257" style:family="text">
      <style:text-properties style:text-position="0% 100%" style:font-name="Arial" fo:font-size="12pt" fo:language="pl" fo:country="PL" fo:font-style="normal" officeooo:rsid="000a4211" style:font-size-asian="12pt" style:language-asian="pl" style:country-asian="PL" style:font-style-asian="normal" style:font-size-complex="12pt" style:font-style-complex="normal"/>
    </style:style>
    <style:style style:name="T258" style:family="text">
      <style:text-properties style:text-position="0% 100%" style:font-name="Arial" fo:font-size="12pt" fo:language="pl" fo:country="PL" fo:font-style="normal" officeooo:rsid="000ded7d" style:font-size-asian="12pt" style:language-asian="pl" style:country-asian="PL" style:font-style-asian="normal" style:font-size-complex="12pt" style:font-style-complex="normal"/>
    </style:style>
    <style:style style:name="T259" style:family="text">
      <style:text-properties style:text-position="0% 100%" style:font-name="Arial" fo:font-size="12pt" fo:language="pl" fo:country="PL" fo:font-style="normal" officeooo:rsid="000f365d" style:font-size-asian="12pt" style:language-asian="pl" style:country-asian="PL" style:font-style-asian="normal" style:font-size-complex="12pt" style:font-style-complex="normal"/>
    </style:style>
    <style:style style:name="T260" style:family="text">
      <style:text-properties style:text-position="0% 100%" style:font-name="Arial" fo:font-size="12pt" fo:language="pl" fo:country="PL" fo:font-style="normal" officeooo:rsid="00136011" style:font-size-asian="12pt" style:language-asian="pl" style:country-asian="PL" style:font-style-asian="normal" style:font-size-complex="12pt" style:font-style-complex="normal"/>
    </style:style>
    <style:style style:name="T261" style:family="text">
      <style:text-properties style:text-position="0% 100%" style:font-name="Arial" fo:font-size="12pt" fo:language="pl" fo:country="PL" fo:font-style="normal" officeooo:rsid="00146a91" style:font-size-asian="12pt" style:language-asian="pl" style:country-asian="PL" style:font-style-asian="normal" style:font-size-complex="12pt" style:font-style-complex="normal"/>
    </style:style>
    <style:style style:name="T262" style:family="text">
      <style:text-properties style:text-position="0% 100%" style:font-name="Arial" fo:font-size="12pt" fo:language="pl" fo:country="PL" fo:font-style="normal" officeooo:rsid="0017137f" style:font-size-asian="12pt" style:language-asian="pl" style:country-asian="PL" style:font-style-asian="normal" style:font-size-complex="12pt" style:font-style-complex="normal"/>
    </style:style>
    <style:style style:name="T263" style:family="text">
      <style:text-properties style:text-position="0% 100%" style:font-name="Arial" fo:font-size="12pt" fo:language="pl" fo:country="PL" fo:font-style="normal" officeooo:rsid="0017e7a5" style:font-size-asian="12pt" style:language-asian="pl" style:country-asian="PL" style:font-style-asian="normal" style:font-size-complex="12pt" style:font-style-complex="normal"/>
    </style:style>
    <style:style style:name="T264" style:family="text">
      <style:text-properties style:text-position="0% 100%" style:font-name="Arial" fo:font-size="12pt" fo:language="pl" fo:country="PL" fo:font-style="normal" officeooo:rsid="004a5531" style:font-size-asian="12pt" style:language-asian="pl" style:country-asian="PL" style:font-style-asian="normal" style:font-size-complex="12pt" style:font-style-complex="normal"/>
    </style:style>
    <style:style style:name="T265" style:family="text">
      <style:text-properties style:text-position="0% 100%" style:font-name="Arial" fo:font-size="12pt" fo:language="pl" fo:country="PL" fo:font-style="normal" officeooo:rsid="004b70be" style:font-size-asian="12pt" style:language-asian="pl" style:country-asian="PL" style:font-style-asian="normal" style:font-size-complex="12pt" style:font-style-complex="normal"/>
    </style:style>
    <style:style style:name="T266" style:family="text">
      <style:text-properties style:text-position="0% 100%" style:font-name="Arial" fo:font-size="12pt" fo:language="pl" fo:country="PL" fo:font-style="normal" officeooo:rsid="002400d5" style:font-size-asian="12pt" style:language-asian="pl" style:country-asian="PL" style:font-style-asian="normal" style:font-size-complex="12pt" style:font-style-complex="normal"/>
    </style:style>
    <style:style style:name="T267"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268"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269" style:family="text">
      <style:text-properties style:text-position="0% 100%" style:font-name="Arial" fo:font-size="12pt" fo:language="pl" fo:country="PL" fo:font-style="italic" officeooo:rsid="003f55d1" style:font-size-asian="12pt" style:language-asian="pl" style:country-asian="PL" style:font-style-asian="italic" style:font-size-complex="12pt" style:font-style-complex="italic"/>
    </style:style>
    <style:style style:name="T270"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271" style:family="text">
      <style:text-properties style:text-position="0% 100%" style:font-name="Arial" fo:font-size="12pt" fo:language="pl" fo:country="PL" fo:font-style="italic" officeooo:rsid="001eb767" style:font-size-asian="12pt" style:language-asian="pl" style:country-asian="PL" style:font-style-asian="italic" style:font-size-complex="12pt" style:font-style-complex="italic"/>
    </style:style>
    <style:style style:name="T272" style:family="text">
      <style:text-properties style:text-position="0% 100%" style:font-name="Arial" fo:font-size="12pt" fo:font-weight="bold" style:font-size-asian="12pt" style:font-weight-asian="bold" style:font-size-complex="12pt" style:font-weight-complex="bold"/>
    </style:style>
    <style:style style:name="T273" style:family="text">
      <style:text-properties style:text-position="0% 100%" style:font-name="Arial" fo:font-size="12pt" fo:font-style="normal" style:font-size-asian="12pt" style:font-style-asian="normal" style:font-size-complex="12pt" style:font-style-complex="normal"/>
    </style:style>
    <style:style style:name="T274" style:family="text">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275" style:family="text">
      <style:text-properties style:text-position="0% 100%" style:font-name="Arial" fo:font-size="12pt" fo:language="la" fo:country="VA" style:font-size-asian="12pt" style:language-asian="pl" style:country-asian="PL" style:font-weight-asian="250" style:font-size-complex="12pt"/>
    </style:style>
    <style:style style:name="T276" style:family="text">
      <style:text-properties style:text-position="0% 100%" style:font-name="Arial" fo:font-size="12pt" fo:language="la" fo:country="VA" style:font-size-asian="12pt" style:language-asian="pl" style:country-asian="PL" style:font-size-complex="12pt"/>
    </style:style>
    <style:style style:name="T277" style:family="text">
      <style:text-properties style:text-position="0% 100%" style:font-name="Arial" fo:font-size="12pt" fo:language="la" fo:country="VA" officeooo:rsid="004b70be" style:font-size-asian="12pt" style:language-asian="pl" style:country-asian="PL" style:font-size-complex="12pt"/>
    </style:style>
    <style:style style:name="T278" style:family="text">
      <style:text-properties style:text-position="0% 100%" style:font-name="Arial" fo:font-size="12pt" fo:language="la" fo:country="VA" officeooo:rsid="003e6217" style:font-size-asian="12pt" style:language-asian="pl" style:country-asian="PL" style:font-size-complex="12pt" style:font-style-complex="normal"/>
    </style:style>
    <style:style style:name="T279" style:family="text">
      <style:text-properties style:text-position="0% 100%" style:font-name="Arial" fo:font-size="12pt" fo:language="la" fo:country="VA" officeooo:rsid="002400d5" style:font-size-asian="12pt" style:language-asian="pl" style:country-asian="PL" style:font-size-complex="12pt" style:font-style-complex="normal"/>
    </style:style>
    <style:style style:name="T280" style:family="text">
      <style:text-properties style:text-position="0% 100%" style:font-name="Arial" fo:font-size="12pt" fo:language="la" fo:country="VA" style:font-size-asian="12pt" style:language-asian="zxx" style:country-asian="none" style:font-size-complex="12pt" style:language-complex="zxx" style:country-complex="none"/>
    </style:style>
    <style:style style:name="T281" style:family="text">
      <style:text-properties style:text-position="0% 100%" style:font-name="Arial" fo:font-size="12pt" fo:language="la" fo:country="VA" officeooo:rsid="004b70be" style:font-size-asian="12pt" style:language-asian="en" style:country-asian="US" style:font-size-complex="12pt"/>
    </style:style>
    <style:style style:name="T282" style:family="text">
      <style:text-properties style:text-position="0% 100%" style:font-name="Arial" fo:font-size="12pt" fo:language="la" fo:country="VA" fo:font-style="italic" officeooo:rsid="004b70be" style:font-size-asian="12pt" style:language-asian="pl" style:country-asian="PL" style:font-style-asian="italic" style:font-size-complex="12pt" style:font-style-complex="italic"/>
    </style:style>
    <style:style style:name="T283" style:family="text">
      <style:text-properties style:text-position="0% 100%" style:font-name="Arial" fo:font-weight="normal" style:font-weight-asian="normal" style:font-weight-complex="normal"/>
    </style:style>
    <style:style style:name="T284" style:family="text">
      <style:text-properties style:text-position="0% 100%" style:font-name="Arial" fo:font-weight="normal" officeooo:rsid="00084760" style:font-weight-asian="normal" style:font-weight-complex="normal"/>
    </style:style>
    <style:style style:name="T285" style:family="text">
      <style:text-properties style:text-position="0% 100%" style:font-name="Arial" fo:language="en" fo:country="US" style:language-asian="pl" style:country-asian="PL"/>
    </style:style>
    <style:style style:name="T286" style:family="text">
      <style:text-properties style:text-position="0% 100%" style:font-name="Arial" fo:language="en" fo:country="US" officeooo:rsid="004b70be" style:language-asian="pl" style:country-asian="PL"/>
    </style:style>
    <style:style style:name="T287" style:family="text">
      <style:text-properties style:text-position="0% 100%" style:font-name="Arial" fo:language="en" fo:country="US" fo:font-weight="bold" style:language-asian="pl" style:country-asian="PL" style:font-weight-asian="bold" style:font-weight-complex="bold"/>
    </style:style>
    <style:style style:name="T288" style:family="text">
      <style:text-properties style:text-position="0% 100%" style:font-name="Arial" fo:language="en" fo:country="US" fo:font-weight="bold" officeooo:rsid="0008bce4" style:language-asian="pl" style:country-asian="PL" style:font-weight-asian="bold" style:font-weight-complex="bold"/>
    </style:style>
    <style:style style:name="T289" style:family="text">
      <style:text-properties style:text-position="0% 100%" style:font-name="Arial" fo:language="en" fo:country="US" fo:font-style="italic" style:language-asian="pl" style:country-asian="PL" style:font-style-asian="italic" style:font-style-complex="italic"/>
    </style:style>
    <style:style style:name="T290" style:family="text">
      <style:text-properties style:text-position="0% 100%" style:font-name="Arial" fo:language="en" fo:country="US" fo:font-style="italic" officeooo:rsid="0008bce4" style:language-asian="pl" style:country-asian="PL" style:font-style-asian="italic" style:font-style-complex="italic"/>
    </style:style>
    <style:style style:name="T291" style:family="text">
      <style:text-properties style:text-position="0% 100%" style:font-name="Arial" fo:language="en" fo:country="US" fo:font-style="italic" officeooo:rsid="004b70be" style:language-asian="pl" style:country-asian="PL" style:font-style-asian="italic"/>
    </style:style>
    <style:style style:name="T292" style:family="text">
      <style:text-properties style:text-position="0% 100%" style:font-name="Arial" fo:language="pl" fo:country="PL"/>
    </style:style>
    <style:style style:name="T293" style:family="text">
      <style:text-properties style:text-position="0% 100%" style:font-name="Arial" fo:language="pl" fo:country="PL" style:language-asian="pl" style:country-asian="PL"/>
    </style:style>
    <style:style style:name="T294" style:family="text">
      <style:text-properties style:text-position="0% 100%" style:font-name="Arial" fo:language="pl" fo:country="PL" officeooo:rsid="0008bce4" style:language-asian="pl" style:country-asian="PL"/>
    </style:style>
    <style:style style:name="T295" style:family="text">
      <style:text-properties style:text-position="0% 100%" style:font-name="Arial" fo:language="pl" fo:country="PL" officeooo:rsid="003f55d1" style:language-asian="pl" style:country-asian="PL"/>
    </style:style>
    <style:style style:name="T296" style:family="text">
      <style:text-properties style:text-position="0% 100%" style:font-name="Arial" fo:language="pl" fo:country="PL" officeooo:rsid="000a08fe" style:language-asian="pl" style:country-asian="PL"/>
    </style:style>
    <style:style style:name="T297" style:family="text">
      <style:text-properties style:text-position="0% 100%" style:font-name="Arial" fo:language="pl" fo:country="PL" officeooo:rsid="00422388" style:language-asian="pl" style:country-asian="PL"/>
    </style:style>
    <style:style style:name="T298" style:family="text">
      <style:text-properties style:text-position="0% 100%" style:font-name="Arial" fo:language="pl" fo:country="PL" officeooo:rsid="00440c05" style:language-asian="pl" style:country-asian="PL"/>
    </style:style>
    <style:style style:name="T299" style:family="text">
      <style:text-properties style:text-position="0% 100%" style:font-name="Arial" fo:language="pl" fo:country="PL" officeooo:rsid="000ded7d" style:language-asian="pl" style:country-asian="PL"/>
    </style:style>
    <style:style style:name="T300" style:family="text">
      <style:text-properties style:text-position="0% 100%" style:font-name="Arial" fo:language="pl" fo:country="PL" officeooo:rsid="000fba48" style:language-asian="pl" style:country-asian="PL"/>
    </style:style>
    <style:style style:name="T301" style:family="text">
      <style:text-properties style:text-position="0% 100%" style:font-name="Arial" fo:language="pl" fo:country="PL" officeooo:rsid="0012907f" style:language-asian="pl" style:country-asian="PL"/>
    </style:style>
    <style:style style:name="T302" style:family="text">
      <style:text-properties style:text-position="0% 100%" style:font-name="Arial" fo:language="pl" fo:country="PL" officeooo:rsid="00146a91" style:language-asian="pl" style:country-asian="PL"/>
    </style:style>
    <style:style style:name="T303" style:family="text">
      <style:text-properties style:text-position="0% 100%" style:font-name="Arial" fo:language="pl" fo:country="PL" officeooo:rsid="0048d1f8" style:language-asian="pl" style:country-asian="PL"/>
    </style:style>
    <style:style style:name="T304" style:family="text">
      <style:text-properties style:text-position="0% 100%" style:font-name="Arial" fo:language="pl" fo:country="PL" officeooo:rsid="0049e45f" style:language-asian="pl" style:country-asian="PL"/>
    </style:style>
    <style:style style:name="T305" style:family="text">
      <style:text-properties style:text-position="0% 100%" style:font-name="Arial" fo:language="pl" fo:country="PL" officeooo:rsid="0017137f" style:language-asian="pl" style:country-asian="PL"/>
    </style:style>
    <style:style style:name="T306" style:family="text">
      <style:text-properties style:text-position="0% 100%" style:font-name="Arial" fo:language="pl" fo:country="PL" officeooo:rsid="0017e7a5" style:language-asian="pl" style:country-asian="PL"/>
    </style:style>
    <style:style style:name="T307" style:family="text">
      <style:text-properties style:text-position="0% 100%" style:font-name="Arial" fo:language="pl" fo:country="PL" officeooo:rsid="004ac1c9" style:language-asian="pl" style:country-asian="PL"/>
    </style:style>
    <style:style style:name="T308" style:family="text">
      <style:text-properties style:text-position="0% 100%" style:font-name="Arial" fo:language="pl" fo:country="PL" officeooo:rsid="00181291" style:language-asian="pl" style:country-asian="PL"/>
    </style:style>
    <style:style style:name="T309" style:family="text">
      <style:text-properties style:text-position="0% 100%" style:font-name="Arial" fo:language="pl" fo:country="PL" officeooo:rsid="00190bac" style:language-asian="pl" style:country-asian="PL"/>
    </style:style>
    <style:style style:name="T310" style:family="text">
      <style:text-properties style:text-position="0% 100%" style:font-name="Arial" fo:language="pl" fo:country="PL" officeooo:rsid="004a5531" style:language-asian="pl" style:country-asian="PL"/>
    </style:style>
    <style:style style:name="T311" style:family="text">
      <style:text-properties style:text-position="0% 100%" style:font-name="Arial" fo:language="pl" fo:country="PL" officeooo:rsid="001cdfc9" style:language-asian="pl" style:country-asian="PL"/>
    </style:style>
    <style:style style:name="T312" style:family="text">
      <style:text-properties style:text-position="0% 100%" style:font-name="Arial" fo:language="pl" fo:country="PL" officeooo:rsid="003b70b5" style:language-asian="pl" style:country-asian="PL"/>
    </style:style>
    <style:style style:name="T313" style:family="text">
      <style:text-properties style:text-position="0% 100%" style:font-name="Arial" fo:language="pl" fo:country="PL" officeooo:rsid="001a2898" style:language-asian="pl" style:country-asian="PL"/>
    </style:style>
    <style:style style:name="T314" style:family="text">
      <style:text-properties style:text-position="0% 100%" style:font-name="Arial" fo:language="pl" fo:country="PL" officeooo:rsid="004a5531" style:language-asian="pl" style:country-asian="PL" style:font-style-complex="normal"/>
    </style:style>
    <style:style style:name="T315" style:family="text">
      <style:text-properties style:text-position="0% 100%" style:font-name="Arial" fo:language="pl" fo:country="PL" officeooo:rsid="003b70b5" style:language-asian="pl" style:country-asian="PL" style:font-style-complex="normal"/>
    </style:style>
    <style:style style:name="T316" style:family="text">
      <style:text-properties style:text-position="0% 100%" style:font-name="Arial" fo:language="pl" fo:country="PL" officeooo:rsid="001a2898" style:language-asian="pl" style:country-asian="PL" style:font-style-complex="normal"/>
    </style:style>
    <style:style style:name="T317" style:family="text">
      <style:text-properties style:text-position="0% 100%" style:font-name="Arial" fo:language="pl" fo:country="PL" officeooo:rsid="001cdfc9" style:language-asian="pl" style:country-asian="PL" style:font-style-complex="normal"/>
    </style:style>
    <style:style style:name="T318" style:family="text">
      <style:text-properties style:text-position="0% 100%" style:font-name="Arial" fo:language="pl" fo:country="PL" officeooo:rsid="004b70be" style:language-asian="pl" style:country-asian="PL" style:font-style-complex="normal"/>
    </style:style>
    <style:style style:name="T319" style:family="text">
      <style:text-properties style:text-position="0% 100%" style:font-name="Arial" fo:language="pl" fo:country="PL" officeooo:rsid="002ce2f0" style:language-asian="pl" style:country-asian="PL" style:font-style-complex="normal"/>
    </style:style>
    <style:style style:name="T320" style:family="text">
      <style:text-properties style:text-position="0% 100%" style:font-name="Arial" fo:language="pl" fo:country="PL" officeooo:rsid="003e6217" style:language-asian="pl" style:country-asian="PL" style:font-style-complex="normal"/>
    </style:style>
    <style:style style:name="T321" style:family="text">
      <style:text-properties style:text-position="0% 100%" style:font-name="Arial" fo:language="pl" fo:country="PL" officeooo:rsid="002273e5" style:language-asian="pl" style:country-asian="PL" style:font-style-complex="normal"/>
    </style:style>
    <style:style style:name="T322" style:family="text">
      <style:text-properties style:text-position="0% 100%" style:font-name="Arial" fo:language="pl" fo:country="PL" officeooo:rsid="002400d5" style:language-asian="pl" style:country-asian="PL" style:font-style-complex="normal"/>
    </style:style>
    <style:style style:name="T323" style:family="text">
      <style:text-properties style:text-position="0% 100%" style:font-name="Arial" fo:language="pl" fo:country="PL" officeooo:rsid="0025e971" style:language-asian="pl" style:country-asian="PL" style:font-style-complex="normal"/>
    </style:style>
    <style:style style:name="T324" style:family="text">
      <style:text-properties style:text-position="0% 100%" style:font-name="Arial" fo:language="pl" fo:country="PL" officeooo:rsid="00279f29" style:language-asian="pl" style:country-asian="PL" style:font-style-complex="normal"/>
    </style:style>
    <style:style style:name="T325" style:family="text">
      <style:text-properties style:text-position="0% 100%" style:font-name="Arial" fo:language="pl" fo:country="PL" officeooo:rsid="0029360e" style:language-asian="pl" style:country-asian="PL" style:font-style-complex="normal"/>
    </style:style>
    <style:style style:name="T326" style:family="text">
      <style:text-properties style:text-position="0% 100%" style:font-name="Arial" fo:language="pl" fo:country="PL" officeooo:rsid="002af514" style:language-asian="pl" style:country-asian="PL" style:font-style-complex="normal"/>
    </style:style>
    <style:style style:name="T327" style:family="text">
      <style:text-properties style:text-position="0% 100%" style:font-name="Arial" fo:language="pl" fo:country="PL" officeooo:rsid="004b70be" style:language-asian="pl" style:country-asian="PL"/>
    </style:style>
    <style:style style:name="T328" style:family="text">
      <style:text-properties style:text-position="0% 100%" style:font-name="Arial" fo:language="pl" fo:country="PL" officeooo:rsid="003cc795" style:language-asian="pl" style:country-asian="PL"/>
    </style:style>
    <style:style style:name="T329" style:family="text">
      <style:text-properties style:text-position="0% 100%" style:font-name="Arial" fo:language="pl" fo:country="PL" officeooo:rsid="002ce2f0" style:language-asian="pl" style:country-asian="PL"/>
    </style:style>
    <style:style style:name="T330" style:family="text">
      <style:text-properties style:text-position="0% 100%" style:font-name="Arial" fo:language="pl" fo:country="PL" officeooo:rsid="002273e5" style:language-asian="pl" style:country-asian="PL"/>
    </style:style>
    <style:style style:name="T331" style:family="text">
      <style:text-properties style:text-position="0% 100%" style:font-name="Arial" fo:language="pl" fo:country="PL" officeooo:rsid="0025e971" style:language-asian="pl" style:country-asian="PL"/>
    </style:style>
    <style:style style:name="T332" style:family="text">
      <style:text-properties style:text-position="0% 100%" style:font-name="Arial" fo:language="pl" fo:country="PL" officeooo:rsid="00279f29" style:language-asian="pl" style:country-asian="PL"/>
    </style:style>
    <style:style style:name="T333" style:family="text">
      <style:text-properties style:text-position="0% 100%" style:font-name="Arial" fo:language="pl" fo:country="PL" officeooo:rsid="0029360e" style:language-asian="pl" style:country-asian="PL"/>
    </style:style>
    <style:style style:name="T334" style:family="text">
      <style:text-properties style:text-position="0% 100%" style:font-name="Arial" fo:language="pl" fo:country="PL" officeooo:rsid="002af514" style:language-asian="pl" style:country-asian="PL"/>
    </style:style>
    <style:style style:name="T335" style:family="text">
      <style:text-properties style:text-position="0% 100%" style:font-name="Arial" fo:language="pl" fo:country="PL" fo:font-weight="normal" style:language-asian="pl" style:country-asian="PL" style:font-weight-asian="normal" style:font-weight-complex="normal"/>
    </style:style>
    <style:style style:name="T336" style:family="text">
      <style:text-properties style:text-position="0% 100%" style:font-name="Arial" fo:language="pl" fo:country="PL" fo:font-style="normal" fo:font-weight="normal" style:language-asian="pl" style:country-asian="PL" style:font-style-asian="normal" style:font-weight-asian="normal" style:font-style-complex="normal" style:font-weight-complex="normal"/>
    </style:style>
    <style:style style:name="T337" style:family="text">
      <style:text-properties style:text-position="0% 100%" style:font-name="Arial" fo:language="pl" fo:country="PL" fo:font-style="normal" style:language-asian="pl" style:country-asian="PL" style:font-style-asian="normal" style:font-style-complex="normal"/>
    </style:style>
    <style:style style:name="T338" style:family="text">
      <style:text-properties style:text-position="0% 100%" style:font-name="Arial" fo:language="pl" fo:country="PL" fo:font-style="normal" officeooo:rsid="000a08fe" style:language-asian="pl" style:country-asian="PL" style:font-style-asian="normal" style:font-style-complex="normal"/>
    </style:style>
    <style:style style:name="T339" style:family="text">
      <style:text-properties style:text-position="0% 100%" style:font-name="Arial" fo:language="pl" fo:country="PL" fo:font-style="normal" officeooo:rsid="000a4211" style:language-asian="pl" style:country-asian="PL" style:font-style-asian="normal" style:font-style-complex="normal"/>
    </style:style>
    <style:style style:name="T340" style:family="text">
      <style:text-properties style:text-position="0% 100%" style:font-name="Arial" fo:language="pl" fo:country="PL" fo:font-style="normal" officeooo:rsid="000ded7d" style:language-asian="pl" style:country-asian="PL" style:font-style-asian="normal" style:font-style-complex="normal"/>
    </style:style>
    <style:style style:name="T341" style:family="text">
      <style:text-properties style:text-position="0% 100%" style:font-name="Arial" fo:language="pl" fo:country="PL" fo:font-style="normal" officeooo:rsid="000f365d" style:language-asian="pl" style:country-asian="PL" style:font-style-asian="normal" style:font-style-complex="normal"/>
    </style:style>
    <style:style style:name="T342" style:family="text">
      <style:text-properties style:text-position="0% 100%" style:font-name="Arial" fo:language="pl" fo:country="PL" fo:font-style="normal" officeooo:rsid="00136011" style:language-asian="pl" style:country-asian="PL" style:font-style-asian="normal" style:font-style-complex="normal"/>
    </style:style>
    <style:style style:name="T343" style:family="text">
      <style:text-properties style:text-position="0% 100%" style:font-name="Arial" fo:language="pl" fo:country="PL" fo:font-style="normal" officeooo:rsid="00146a91" style:language-asian="pl" style:country-asian="PL" style:font-style-asian="normal" style:font-style-complex="normal"/>
    </style:style>
    <style:style style:name="T344" style:family="text">
      <style:text-properties style:text-position="0% 100%" style:font-name="Arial" fo:language="pl" fo:country="PL" fo:font-style="normal" officeooo:rsid="0017137f" style:language-asian="pl" style:country-asian="PL" style:font-style-asian="normal" style:font-style-complex="normal"/>
    </style:style>
    <style:style style:name="T345" style:family="text">
      <style:text-properties style:text-position="0% 100%" style:font-name="Arial" fo:language="pl" fo:country="PL" fo:font-style="normal" officeooo:rsid="0017e7a5" style:language-asian="pl" style:country-asian="PL" style:font-style-asian="normal" style:font-style-complex="normal"/>
    </style:style>
    <style:style style:name="T346" style:family="text">
      <style:text-properties style:text-position="0% 100%" style:font-name="Arial" fo:language="pl" fo:country="PL" fo:font-style="normal" officeooo:rsid="004a5531" style:language-asian="pl" style:country-asian="PL" style:font-style-asian="normal" style:font-style-complex="normal"/>
    </style:style>
    <style:style style:name="T347" style:family="text">
      <style:text-properties style:text-position="0% 100%" style:font-name="Arial" fo:language="pl" fo:country="PL" fo:font-style="normal" officeooo:rsid="004b70be" style:language-asian="pl" style:country-asian="PL" style:font-style-asian="normal" style:font-style-complex="normal"/>
    </style:style>
    <style:style style:name="T348" style:family="text">
      <style:text-properties style:text-position="0% 100%" style:font-name="Arial" fo:language="pl" fo:country="PL" fo:font-style="normal" officeooo:rsid="002400d5" style:language-asian="pl" style:country-asian="PL" style:font-style-asian="normal" style:font-style-complex="normal"/>
    </style:style>
    <style:style style:name="T349" style:family="text">
      <style:text-properties style:text-position="0% 100%" style:font-name="Arial" fo:language="pl" fo:country="PL" fo:font-style="normal" officeooo:rsid="0056745a" style:language-asian="pl" style:country-asian="PL" style:font-style-asian="normal" style:font-style-complex="normal"/>
    </style:style>
    <style:style style:name="T350" style:family="text">
      <style:text-properties style:text-position="0% 100%" style:font-name="Arial" fo:language="pl" fo:country="PL" fo:font-style="italic" style:language-asian="pl" style:country-asian="PL" style:font-style-asian="italic" style:font-style-complex="italic"/>
    </style:style>
    <style:style style:name="T351" style:family="text">
      <style:text-properties style:text-position="0% 100%" style:font-name="Arial" fo:language="pl" fo:country="PL" fo:font-style="italic" officeooo:rsid="003f55d1" style:language-asian="pl" style:country-asian="PL" style:font-style-asian="italic" style:font-style-complex="italic"/>
    </style:style>
    <style:style style:name="T352" style:family="text">
      <style:text-properties style:text-position="0% 100%" style:font-name="Arial" fo:language="pl" fo:country="PL" fo:font-style="italic" officeooo:rsid="004b70be" style:language-asian="pl" style:country-asian="PL" style:font-style-asian="italic" style:font-style-complex="italic"/>
    </style:style>
    <style:style style:name="T353" style:family="text">
      <style:text-properties style:text-position="0% 100%" style:font-name="Arial" fo:language="pl" fo:country="PL" fo:font-style="italic" officeooo:rsid="001eb767" style:language-asian="pl" style:country-asian="PL" style:font-style-asian="italic" style:font-style-complex="italic"/>
    </style:style>
    <style:style style:name="T354" style:family="text">
      <style:text-properties style:text-position="0% 100%" style:font-name="Arial" officeooo:rsid="0008bce4"/>
    </style:style>
    <style:style style:name="T355" style:family="text">
      <style:text-properties style:text-position="0% 100%" style:font-name="Arial" fo:font-weight="bold" style:font-weight-asian="bold" style:font-weight-complex="bold"/>
    </style:style>
    <style:style style:name="T356" style:family="text">
      <style:text-properties style:text-position="0% 100%" style:font-name="Arial" fo:font-style="normal" style:font-style-asian="normal" style:font-style-complex="normal"/>
    </style:style>
    <style:style style:name="T357" style:family="text">
      <style:text-properties style:text-position="0% 100%" style:font-name="Arial" fo:font-style="normal" fo:font-weight="normal" style:font-style-asian="normal" style:font-weight-asian="normal" style:font-style-complex="normal" style:font-weight-complex="normal"/>
    </style:style>
    <style:style style:name="T358" style:family="text">
      <style:text-properties style:text-position="0% 100%" style:font-name="Arial" fo:language="la" fo:country="VA" style:language-asian="pl" style:country-asian="PL"/>
    </style:style>
    <style:style style:name="T359" style:family="text">
      <style:text-properties style:text-position="0% 100%" style:font-name="Arial" fo:language="la" fo:country="VA" style:language-asian="pl" style:country-asian="PL" style:font-weight-asian="250"/>
    </style:style>
    <style:style style:name="T360" style:family="text">
      <style:text-properties style:text-position="0% 100%" style:font-name="Arial" fo:language="la" fo:country="VA" officeooo:rsid="004b70be" style:language-asian="pl" style:country-asian="PL"/>
    </style:style>
    <style:style style:name="T361" style:family="text">
      <style:text-properties style:text-position="0% 100%" style:font-name="Arial" fo:language="la" fo:country="VA" officeooo:rsid="003e6217" style:language-asian="pl" style:country-asian="PL" style:font-style-complex="normal"/>
    </style:style>
    <style:style style:name="T362" style:family="text">
      <style:text-properties style:text-position="0% 100%" style:font-name="Arial" fo:language="la" fo:country="VA" officeooo:rsid="002400d5" style:language-asian="pl" style:country-asian="PL" style:font-style-complex="normal"/>
    </style:style>
    <style:style style:name="T363" style:family="text">
      <style:text-properties style:text-position="0% 100%" style:font-name="Arial" fo:language="la" fo:country="VA" style:language-asian="zxx" style:country-asian="none" style:language-complex="zxx" style:country-complex="none"/>
    </style:style>
    <style:style style:name="T364" style:family="text">
      <style:text-properties style:text-position="0% 100%" style:font-name="Arial" fo:language="la" fo:country="VA" fo:font-style="italic" officeooo:rsid="004b70be" style:language-asian="pl" style:country-asian="PL" style:font-style-asian="italic" style:font-style-complex="italic"/>
    </style:style>
    <style:style style:name="T365" style:family="text">
      <style:text-properties style:text-position="0% 100%" style:font-name="Arial" fo:language="la" fo:country="VA" officeooo:rsid="004b70be" style:language-asian="en" style:country-asian="US"/>
    </style:style>
    <style:style style:name="T366" style:family="text">
      <style:text-properties style:text-position="0% 100%" style:font-name="Arial" officeooo:rsid="000a4211"/>
    </style:style>
    <style:style style:name="T367" style:family="text">
      <style:text-properties style:text-position="0% 100%" style:font-name="Arial" officeooo:rsid="000fba48"/>
    </style:style>
    <style:style style:name="T368" style:family="text">
      <style:text-properties style:text-position="0% 100%" style:font-name="Arial" officeooo:rsid="0012907f"/>
    </style:style>
    <style:style style:name="T369" style:family="text">
      <style:text-properties style:text-position="0% 100%" style:font-name="Arial" officeooo:rsid="00136011"/>
    </style:style>
    <style:style style:name="T370" style:family="text">
      <style:text-properties style:text-position="0% 100%" style:font-name="Arial" officeooo:rsid="0017137f"/>
    </style:style>
    <style:style style:name="T371" style:family="text">
      <style:text-properties style:text-position="0% 100%" style:font-name="Arial" officeooo:rsid="003b70b5"/>
    </style:style>
    <style:style style:name="T372" style:family="text">
      <style:text-properties fo:font-variant="normal" fo:text-transform="none" fo:color="#000000" loext:opacity="100%" style:text-line-through-style="none" style:text-line-through-type="none" style:text-position="0% 100%" fo:font-size="12pt" fo:font-style="normal" style:text-underline-style="none" fo:font-weight="normal" style:text-blinking="false" fo:background-color="transparent" loext:char-shading-value="0" style:font-size-asian="12pt" style:font-size-complex="12pt"/>
    </style:style>
    <style:style style:name="T373" style:family="text">
      <style:text-properties fo:font-variant="normal" fo:text-transform="none" fo:color="#000000" loext:opacity="100%" style:text-line-through-style="none" style:text-line-through-type="none" style:text-position="0% 100%"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37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text-blinking="false" fo:background-color="transparent" loext:char-shading-value="0" style:font-size-asian="12pt" style:font-size-complex="12pt"/>
    </style:style>
    <style:style style:name="T375" style:family="text">
      <style:text-properties fo:font-variant="normal" fo:text-transform="none" fo:color="#000000" loext:opacity="100%" style:text-line-through-style="none" style:text-line-through-type="none" style:text-position="0% 100%"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37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text-blinking="false" fo:background-color="transparent" loext:char-shading-value="0" style:font-size-asian="12pt" style:font-size-complex="12pt"/>
    </style:style>
    <style:style style:name="T377" style:family="text">
      <style:text-properties fo:font-variant="normal" fo:text-transform="none" fo:color="#000000" loext:opacity="100%" style:text-line-through-style="none" style:text-line-through-type="none" style:text-position="0% 100%"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378" style:family="text">
      <style:text-properties fo:font-variant="normal" fo:text-transform="none" fo:color="#000000" loext:opacity="100%" style:text-line-through-style="none" style:text-line-through-type="none" style:text-position="0% 100%" style:font-name="Arial" fo:font-style="normal" style:text-underline-style="none" fo:font-weight="normal" style:text-blinking="false" fo:background-color="transparent" loext:char-shading-value="0"/>
    </style:style>
    <style:style style:name="T379" style:family="text">
      <style:text-properties fo:font-variant="normal" fo:text-transform="none" fo:color="#000000" loext:opacity="100%" style:text-line-through-style="none" style:text-line-through-type="none" style:text-position="0% 100%" style:font-name="Arial" fo:language="pl" fo:country="PL" fo:font-style="normal" style:text-underline-style="none" fo:font-weight="normal" style:text-blinking="false" fo:background-color="transparent" loext:char-shading-value="0" style:language-asian="pl" style:country-asian="PL"/>
    </style:style>
    <style:style style:name="T380"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381" style:family="text">
      <style:text-properties fo:color="#000000" loext:opacity="100%" style:text-line-through-style="none" style:text-line-through-type="none" style:text-position="0% 100%"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382" style:family="text">
      <style:text-properties fo:color="#000000" loext:opacity="100%" style:text-line-through-style="none" style:text-line-through-type="none" style:text-position="0% 100%" style:font-name="Arial"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383" style:family="text">
      <style:text-properties fo:color="#000000" loext:opacity="100%" style:text-line-through-style="none" style:text-line-through-type="none" style:text-position="0% 100%" style:font-name="Arial" fo:language="pl" fo:country="PL" fo:font-style="normal" fo:font-weight="normal" officeooo:rsid="0016f963" style:language-asian="pl" style:country-asian="PL" style:font-style-asian="normal" style:font-weight-asian="normal" style:font-style-complex="normal" style:font-weight-complex="normal"/>
    </style:style>
    <style:style style:name="T384" style:family="text">
      <style:text-properties fo:color="#000000" loext:opacity="100%" style:text-position="0% 100%" style:font-name="Arial" fo:font-size="12pt" fo:language="la" fo:country="VA" fo:font-style="normal" fo:font-weight="normal" officeooo:rsid="0034365f" style:font-size-asian="12pt" style:language-asian="pl" style:country-asian="PL" style:font-style-asian="normal" style:font-weight-asian="normal" style:font-size-complex="12pt" style:font-style-complex="normal" style:font-weight-complex="normal"/>
    </style:style>
    <style:style style:name="T385" style:family="text">
      <style:text-properties fo:color="#000000" loext:opacity="100%" style:text-position="0% 100%" style:font-name="Arial" fo:font-size="12pt" fo:language="la" fo:country="VA" fo:font-style="normal" fo:font-weight="normal" officeooo:rsid="004905fa" style:font-size-asian="12pt" style:language-asian="pl" style:country-asian="PL" style:font-style-asian="normal" style:font-weight-asian="normal" style:font-size-complex="12pt" style:font-style-complex="normal" style:font-weight-complex="normal"/>
    </style:style>
    <style:style style:name="T386" style:family="text">
      <style:text-properties fo:color="#000000" loext:opacity="100%" style:text-position="0% 100%" style:font-name="Arial" fo:font-size="12pt" fo:language="la" fo:country="VA"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87" style:family="text">
      <style:text-properties fo:color="#000000" loext:opacity="100%" style:text-position="0% 100%" style:font-name="Arial" fo:font-size="12pt" fo:font-style="normal" fo:font-weight="normal" officeooo:rsid="004115c1" style:font-size-asian="12pt" style:font-style-asian="normal" style:font-weight-asian="normal" style:font-size-complex="12pt" style:font-style-complex="normal" style:font-weight-complex="normal"/>
    </style:style>
    <style:style style:name="T388" style:family="text">
      <style:text-properties fo:color="#000000" loext:opacity="100%" style:text-position="0% 100%" style:font-name="Arial" fo:font-size="12pt" fo:font-style="normal" fo:font-weight="normal" officeooo:rsid="0034365f" style:font-size-asian="12pt" style:font-style-asian="normal" style:font-weight-asian="normal" style:font-size-complex="12pt" style:font-style-complex="normal" style:font-weight-complex="normal"/>
    </style:style>
    <style:style style:name="T389" style:family="text">
      <style:text-properties fo:color="#000000" loext:opacity="100%" style:text-position="0% 100%" style:font-name="Arial" fo:font-size="12pt" fo:font-style="normal" fo:font-weight="normal" officeooo:rsid="003f55d1" style:font-size-asian="12pt" style:font-style-asian="normal" style:font-weight-asian="normal" style:font-size-complex="12pt" style:font-style-complex="normal" style:font-weight-complex="normal"/>
    </style:style>
    <style:style style:name="T390" style:family="text">
      <style:text-properties fo:color="#000000" loext:opacity="100%" style:text-position="0% 100%"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391" style:family="text">
      <style:text-properties fo:color="#000000" loext:opacity="100%" style:text-position="0% 100%" style:font-name="Arial" fo:font-size="12pt" fo:font-style="normal" fo:font-weight="normal" officeooo:rsid="001565b4" style:font-size-asian="12pt" style:font-style-asian="normal" style:font-weight-asian="normal" style:font-size-complex="12pt" style:font-style-complex="normal" style:font-weight-complex="normal"/>
    </style:style>
    <style:style style:name="T392" style:family="text">
      <style:text-properties fo:color="#000000" loext:opacity="100%" style:text-position="0% 100%" style:font-name="Arial" fo:font-size="12pt" fo:font-style="normal" fo:font-weight="normal" officeooo:rsid="0034365f" fo:background-color="transparent" loext:char-shading-value="0" style:font-size-asian="12pt" style:font-style-asian="normal" style:font-weight-asian="normal" style:font-size-complex="12pt" style:font-style-complex="normal" style:font-weight-complex="normal"/>
    </style:style>
    <style:style style:name="T393" style:family="text">
      <style:text-properties fo:color="#000000" loext:opacity="100%" style:text-position="0% 100%" style:font-name="Arial" fo:font-size="12pt" fo:language="pl" fo:country="PL"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94" style:family="text">
      <style:text-properties fo:color="#000000" loext:opacity="100%" style:text-position="0% 100%" style:font-name="Arial" fo:font-size="12pt" fo:language="pl" fo:country="PL" fo:font-style="normal" fo:font-weight="normal" officeooo:rsid="004b70be" style:font-size-asian="12pt" style:language-asian="pl" style:country-asian="PL" style:font-style-asian="normal" style:font-weight-asian="normal" style:font-size-complex="12pt" style:font-style-complex="normal" style:font-weight-complex="normal"/>
    </style:style>
    <style:style style:name="T395" style:family="text">
      <style:text-properties fo:color="#000000" loext:opacity="100%" style:text-position="0% 100%" style:font-name="Arial" fo:font-size="12pt" fo:language="pl" fo:country="PL" fo:font-style="normal" fo:font-weight="normal" officeooo:rsid="004ea637" style:font-size-asian="12pt" style:language-asian="pl" style:country-asian="PL" style:font-style-asian="normal" style:font-weight-asian="normal" style:font-size-complex="12pt" style:font-style-complex="normal" style:font-weight-complex="normal"/>
    </style:style>
    <style:style style:name="T396" style:family="text">
      <style:text-properties fo:color="#000000" loext:opacity="100%" style:text-position="0% 100%" style:font-name="Arial"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font-style-complex="italic" style:text-scale="100%"/>
    </style:style>
    <style:style style:name="T397" style:family="text">
      <style:text-properties fo:color="#000000" loext:opacity="100%" style:text-position="0% 100%" style:font-name="Arial"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text-scale="100%"/>
    </style:style>
    <style:style style:name="T398" style:family="text">
      <style:text-properties fo:color="#000000" loext:opacity="100%" style:text-position="0% 100%" style:font-name="Arial" fo:font-size="12pt" fo:letter-spacing="normal" fo:language="pl" fo:country="PL" fo:font-style="italic" officeooo:rsid="00408990" style:font-name-asian="Bookman Old Style1" style:font-size-asian="12pt" style:language-asian="pl" style:country-asian="PL" style:font-style-asian="italic" style:font-name-complex="Bookman Old Style1" style:font-size-complex="12pt" style:text-scale="100%"/>
    </style:style>
    <style:style style:name="T399" style:family="text">
      <style:text-properties fo:color="#000000" loext:opacity="100%" style:text-position="0% 100%" style:font-name="Arial" fo:font-size="12pt" fo:letter-spacing="normal" fo:language="pl" fo:country="PL" fo:font-style="italic" officeooo:rsid="003b70b5" style:font-name-asian="Bookman Old Style1" style:font-size-asian="12pt" style:language-asian="pl" style:country-asian="PL" style:font-style-asian="italic" style:font-name-complex="Bookman Old Style1" style:font-size-complex="12pt" style:text-scale="100%"/>
    </style:style>
    <style:style style:name="T400" style:family="text">
      <style:text-properties fo:color="#000000" loext:opacity="100%" style:text-position="0% 100%" style:font-name="Arial" fo:font-size="12pt" fo:letter-spacing="normal" fo:language="pl" fo:country="PL" fo:font-style="italic" officeooo:rsid="003cc795" style:font-name-asian="Bookman Old Style1" style:font-size-asian="12pt" style:language-asian="pl" style:country-asian="PL" style:font-style-asian="italic" style:font-name-complex="Bookman Old Style1" style:font-size-complex="12pt" style:text-scale="100%"/>
    </style:style>
    <style:style style:name="T401" style:family="text">
      <style:text-properties fo:color="#000000" loext:opacity="100%" style:text-position="0% 100%" style:font-name="Arial" fo:font-size="12pt" fo:letter-spacing="normal" fo:language="pl" fo:country="PL" fo:font-style="italic" officeooo:rsid="003da401" style:font-name-asian="Bookman Old Style1" style:font-size-asian="12pt" style:language-asian="pl" style:country-asian="PL" style:font-style-asian="italic" style:font-name-complex="Bookman Old Style1" style:font-size-complex="12pt" style:text-scale="100%"/>
    </style:style>
    <style:style style:name="T402" style:family="text">
      <style:text-properties fo:color="#000000" loext:opacity="100%" style:text-position="0% 100%" style:font-name="Arial" fo:font-size="12pt" fo:letter-spacing="normal" fo:language="pl" fo:country="PL" fo:font-style="italic" officeooo:rsid="00422388" style:font-name-asian="Bookman Old Style1" style:font-size-asian="12pt" style:language-asian="pl" style:country-asian="PL" style:font-style-asian="italic" style:font-name-complex="Bookman Old Style1" style:font-size-complex="12pt" style:text-scale="100%"/>
    </style:style>
    <style:style style:name="T403" style:family="text">
      <style:text-properties fo:color="#000000" loext:opacity="100%" style:text-position="0% 100%" style:font-name="Arial" fo:font-size="12pt" fo:letter-spacing="normal" fo:language="pl" fo:country="PL" fo:font-style="italic" officeooo:rsid="00440c05" style:font-name-asian="Bookman Old Style1" style:font-size-asian="12pt" style:language-asian="pl" style:country-asian="PL" style:font-style-asian="italic" style:font-name-complex="Bookman Old Style1" style:font-size-complex="12pt" style:text-scale="100%"/>
    </style:style>
    <style:style style:name="T404" style:family="text">
      <style:text-properties fo:color="#000000" loext:opacity="100%" style:text-position="0% 100%" style:font-name="Arial" fo:font-size="12pt" fo:letter-spacing="normal" fo:language="pl" fo:country="PL" fo:font-style="italic" officeooo:rsid="00456436" style:font-name-asian="Bookman Old Style1" style:font-size-asian="12pt" style:language-asian="pl" style:country-asian="PL" style:font-style-asian="italic" style:font-name-complex="Bookman Old Style1" style:font-size-complex="12pt" style:text-scale="100%"/>
    </style:style>
    <style:style style:name="T405" style:family="text">
      <style:text-properties fo:color="#000000" loext:opacity="100%" style:text-position="0% 100%" style:font-name="Arial" fo:font-size="12pt" fo:letter-spacing="normal" fo:language="pl" fo:country="PL" fo:font-style="italic" officeooo:rsid="004719cb" style:font-name-asian="Bookman Old Style1" style:font-size-asian="12pt" style:language-asian="pl" style:country-asian="PL" style:font-style-asian="italic" style:font-name-complex="Bookman Old Style1" style:font-size-complex="12pt" style:text-scale="100%"/>
    </style:style>
    <style:style style:name="T406" style:family="text">
      <style:text-properties fo:color="#000000" loext:opacity="100%" style:text-position="0% 100%" style:font-name="Arial" fo:font-size="12pt" fo:letter-spacing="normal" fo:language="pl" fo:country="PL" fo:font-style="italic" officeooo:rsid="0048d1f8" style:font-name-asian="Bookman Old Style1" style:font-size-asian="12pt" style:language-asian="pl" style:country-asian="PL" style:font-style-asian="italic" style:font-name-complex="Bookman Old Style1" style:font-size-complex="12pt" style:text-scale="100%"/>
    </style:style>
    <style:style style:name="T407" style:family="text">
      <style:text-properties fo:color="#000000" loext:opacity="100%" style:text-position="0% 100%" style:font-name="Arial" fo:font-size="12pt" fo:letter-spacing="normal" fo:language="pl" fo:country="PL" fo:font-style="italic" officeooo:rsid="004ac1c9" style:font-name-asian="Bookman Old Style1" style:font-size-asian="12pt" style:language-asian="pl" style:country-asian="PL" style:font-style-asian="italic" style:font-name-complex="Bookman Old Style1" style:font-size-complex="12pt" style:text-scale="100%"/>
    </style:style>
    <style:style style:name="T408" style:family="text">
      <style:text-properties fo:color="#000000" loext:opacity="100%" style:text-position="0% 100%" style:font-name="Arial" fo:font-size="12pt" fo:letter-spacing="normal" fo:language="pl" fo:country="PL" fo:font-style="italic" officeooo:rsid="004b3404" style:font-name-asian="Bookman Old Style1" style:font-size-asian="12pt" style:language-asian="pl" style:country-asian="PL" style:font-style-asian="italic" style:font-name-complex="Bookman Old Style1" style:font-size-complex="12pt" style:text-scale="100%"/>
    </style:style>
    <style:style style:name="T409" style:family="text">
      <style:text-properties fo:color="#000000" loext:opacity="100%" style:text-position="0% 100%" style:font-name="Arial" fo:font-size="12pt" fo:letter-spacing="normal" fo:language="pl" fo:country="PL" fo:font-style="italic" officeooo:rsid="004c6e00" style:font-name-asian="Bookman Old Style1" style:font-size-asian="12pt" style:language-asian="pl" style:country-asian="PL" style:font-style-asian="italic" style:font-name-complex="Bookman Old Style1" style:font-size-complex="12pt" style:text-scale="100%"/>
    </style:style>
    <style:style style:name="T410" style:family="text">
      <style:text-properties fo:color="#000000" loext:opacity="100%" style:text-position="0% 100%" style:font-name="Arial" fo:font-size="12pt" fo:letter-spacing="normal" fo:language="pl" fo:country="PL" officeooo:rsid="003f55d1" style:font-name-asian="Bookman Old Style1" style:font-size-asian="12pt" style:language-asian="pl" style:country-asian="PL" style:font-name-complex="Bookman Old Style1" style:font-size-complex="12pt" style:text-scale="100%"/>
    </style:style>
    <style:style style:name="T411" style:family="text">
      <style:text-properties fo:color="#000000" loext:opacity="100%" style:text-position="0% 100%" style:font-name="Arial" fo:font-size="12pt" fo:letter-spacing="normal" fo:language="pl" fo:country="PL" officeooo:rsid="003cc795" style:font-name-asian="Bookman Old Style1" style:font-size-asian="12pt" style:language-asian="pl" style:country-asian="PL" style:font-name-complex="Bookman Old Style1" style:font-size-complex="12pt" style:text-scale="100%"/>
    </style:style>
    <style:style style:name="T412" style:family="text">
      <style:text-properties fo:color="#000000" loext:opacity="100%" style:text-position="0% 100%" style:font-name="Arial" fo:font-size="12pt" fo:letter-spacing="normal" fo:language="pl" fo:country="PL" officeooo:rsid="003da401" style:font-name-asian="Bookman Old Style1" style:font-size-asian="12pt" style:language-asian="pl" style:country-asian="PL" style:font-name-complex="Bookman Old Style1" style:font-size-complex="12pt" style:text-scale="100%"/>
    </style:style>
    <style:style style:name="T413" style:family="text">
      <style:text-properties fo:color="#000000" loext:opacity="100%" style:text-position="0% 100%" style:font-name="Arial" fo:font-size="12pt" fo:letter-spacing="normal" fo:language="pl" fo:country="PL" officeooo:rsid="003df253" style:font-name-asian="Bookman Old Style1" style:font-size-asian="12pt" style:language-asian="pl" style:country-asian="PL" style:font-name-complex="Bookman Old Style1" style:font-size-complex="12pt" style:font-style-complex="normal" style:text-scale="100%"/>
    </style:style>
    <style:style style:name="T414" style:family="text">
      <style:text-properties fo:color="#000000" loext:opacity="100%" style:text-position="0% 100%" style:font-name="Arial" fo:font-size="12pt" fo:letter-spacing="normal" fo:language="pl" fo:country="PL" fo:font-style="normal" officeooo:rsid="003da401" style:font-name-asian="Bookman Old Style1" style:font-size-asian="12pt" style:language-asian="pl" style:country-asian="PL" style:font-style-asian="normal" style:font-name-complex="Bookman Old Style1" style:font-size-complex="12pt" style:text-scale="100%"/>
    </style:style>
    <style:style style:name="T415" style:family="text">
      <style:text-properties fo:color="#000000" loext:opacity="100%" style:text-position="0% 100%" fo:font-size="12pt" fo:language="la" fo:country="VA" fo:font-style="normal" fo:font-weight="normal" officeooo:rsid="0034365f" style:font-size-asian="12pt" style:language-asian="pl" style:country-asian="PL" style:font-style-asian="normal" style:font-weight-asian="normal" style:font-size-complex="12pt" style:font-style-complex="normal" style:font-weight-complex="normal"/>
    </style:style>
    <style:style style:name="T416" style:family="text">
      <style:text-properties fo:color="#000000" loext:opacity="100%" style:text-position="0% 100%" fo:font-size="12pt" fo:language="la" fo:country="VA" fo:font-style="normal" fo:font-weight="normal" officeooo:rsid="004905fa" style:font-size-asian="12pt" style:language-asian="pl" style:country-asian="PL" style:font-style-asian="normal" style:font-weight-asian="normal" style:font-size-complex="12pt" style:font-style-complex="normal" style:font-weight-complex="normal"/>
    </style:style>
    <style:style style:name="T417" style:family="text">
      <style:text-properties fo:color="#000000" loext:opacity="100%" style:text-position="0% 100%" fo:font-size="12pt" fo:language="la" fo:country="VA"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18" style:family="text">
      <style:text-properties fo:color="#000000" loext:opacity="100%" style:text-position="0% 100%" fo:font-size="12pt" fo:font-style="normal" fo:font-weight="normal" officeooo:rsid="004115c1" style:font-size-asian="12pt" style:font-style-asian="normal" style:font-weight-asian="normal" style:font-size-complex="12pt" style:font-style-complex="normal" style:font-weight-complex="normal"/>
    </style:style>
    <style:style style:name="T419" style:family="text">
      <style:text-properties fo:color="#000000" loext:opacity="100%" style:text-position="0% 100%" fo:font-size="12pt" fo:font-style="normal" fo:font-weight="normal" officeooo:rsid="0034365f" style:font-size-asian="12pt" style:font-style-asian="normal" style:font-weight-asian="normal" style:font-size-complex="12pt" style:font-style-complex="normal" style:font-weight-complex="normal"/>
    </style:style>
    <style:style style:name="T420" style:family="text">
      <style:text-properties fo:color="#000000" loext:opacity="100%" style:text-position="0% 100%" fo:font-size="12pt" fo:font-style="normal" fo:font-weight="normal" officeooo:rsid="003f55d1" style:font-size-asian="12pt" style:font-style-asian="normal" style:font-weight-asian="normal" style:font-size-complex="12pt" style:font-style-complex="normal" style:font-weight-complex="normal"/>
    </style:style>
    <style:style style:name="T421" style:family="text">
      <style:text-properties fo:color="#000000" loext:opacity="100%" style:text-position="0% 100%" fo:font-size="12pt" fo:font-style="normal" fo:font-weight="normal" officeooo:rsid="00317660" style:font-size-asian="12pt" style:font-style-asian="normal" style:font-weight-asian="normal" style:font-size-complex="12pt" style:font-style-complex="normal" style:font-weight-complex="normal"/>
    </style:style>
    <style:style style:name="T422" style:family="text">
      <style:text-properties fo:color="#000000" loext:opacity="100%" style:text-position="0% 100%" fo:font-size="12pt" fo:font-style="normal" fo:font-weight="normal" officeooo:rsid="001565b4" style:font-size-asian="12pt" style:font-style-asian="normal" style:font-weight-asian="normal" style:font-size-complex="12pt" style:font-style-complex="normal" style:font-weight-complex="normal"/>
    </style:style>
    <style:style style:name="T423" style:family="text">
      <style:text-properties fo:color="#000000" loext:opacity="100%" style:text-position="0% 100%" fo:font-size="12pt" fo:font-style="normal" fo:font-weight="normal" officeooo:rsid="0034365f" fo:background-color="transparent" loext:char-shading-value="0" style:font-size-asian="12pt" style:font-style-asian="normal" style:font-weight-asian="normal" style:font-size-complex="12pt" style:font-style-complex="normal" style:font-weight-complex="normal"/>
    </style:style>
    <style:style style:name="T424" style:family="text">
      <style:text-properties fo:color="#000000" loext:opacity="100%" style:text-position="0% 100%" fo:font-size="12pt" fo:language="pl" fo:country="PL"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25" style:family="text">
      <style:text-properties fo:color="#000000" loext:opacity="100%" style:text-position="0% 100%" fo:font-size="12pt" fo:language="pl" fo:country="PL" fo:font-style="normal" fo:font-weight="normal" officeooo:rsid="004b70be" style:font-size-asian="12pt" style:language-asian="pl" style:country-asian="PL" style:font-style-asian="normal" style:font-weight-asian="normal" style:font-size-complex="12pt" style:font-style-complex="normal" style:font-weight-complex="normal"/>
    </style:style>
    <style:style style:name="T426" style:family="text">
      <style:text-properties fo:color="#000000" loext:opacity="100%" style:text-position="0% 100%" fo:font-size="12pt" fo:language="pl" fo:country="PL" fo:font-style="normal" fo:font-weight="normal" officeooo:rsid="004ea637" style:font-size-asian="12pt" style:language-asian="pl" style:country-asian="PL" style:font-style-asian="normal" style:font-weight-asian="normal" style:font-size-complex="12pt" style:font-style-complex="normal" style:font-weight-complex="normal"/>
    </style:style>
    <style:style style:name="T427" style:family="text">
      <style:text-properties fo:color="#000000" loext:opacity="100%" style:text-position="0% 100%"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font-style-complex="italic" style:text-scale="100%"/>
    </style:style>
    <style:style style:name="T428" style:family="text">
      <style:text-properties fo:color="#000000" loext:opacity="100%" style:text-position="0% 100%"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text-scale="100%"/>
    </style:style>
    <style:style style:name="T429" style:family="text">
      <style:text-properties fo:color="#000000" loext:opacity="100%" style:text-position="0% 100%" fo:font-size="12pt" fo:letter-spacing="normal" fo:language="pl" fo:country="PL" fo:font-style="italic" officeooo:rsid="00408990" style:font-name-asian="Bookman Old Style1" style:font-size-asian="12pt" style:language-asian="pl" style:country-asian="PL" style:font-style-asian="italic" style:font-name-complex="Bookman Old Style1" style:font-size-complex="12pt" style:text-scale="100%"/>
    </style:style>
    <style:style style:name="T430" style:family="text">
      <style:text-properties fo:color="#000000" loext:opacity="100%" style:text-position="0% 100%" fo:font-size="12pt" fo:letter-spacing="normal" fo:language="pl" fo:country="PL" fo:font-style="italic" officeooo:rsid="00422388" style:font-name-asian="Bookman Old Style1" style:font-size-asian="12pt" style:language-asian="pl" style:country-asian="PL" style:font-style-asian="italic" style:font-name-complex="Bookman Old Style1" style:font-size-complex="12pt" style:text-scale="100%"/>
    </style:style>
    <style:style style:name="T431" style:family="text">
      <style:text-properties fo:color="#000000" loext:opacity="100%" style:text-position="0% 100%" fo:font-size="12pt" fo:letter-spacing="normal" fo:language="pl" fo:country="PL" fo:font-style="italic" officeooo:rsid="00440c05" style:font-name-asian="Bookman Old Style1" style:font-size-asian="12pt" style:language-asian="pl" style:country-asian="PL" style:font-style-asian="italic" style:font-name-complex="Bookman Old Style1" style:font-size-complex="12pt" style:text-scale="100%"/>
    </style:style>
    <style:style style:name="T432" style:family="text">
      <style:text-properties fo:color="#000000" loext:opacity="100%" style:text-position="0% 100%" fo:font-size="12pt" fo:letter-spacing="normal" fo:language="pl" fo:country="PL" fo:font-style="italic" officeooo:rsid="00456436" style:font-name-asian="Bookman Old Style1" style:font-size-asian="12pt" style:language-asian="pl" style:country-asian="PL" style:font-style-asian="italic" style:font-name-complex="Bookman Old Style1" style:font-size-complex="12pt" style:text-scale="100%"/>
    </style:style>
    <style:style style:name="T433" style:family="text">
      <style:text-properties fo:color="#000000" loext:opacity="100%" style:text-position="0% 100%" fo:font-size="12pt" fo:letter-spacing="normal" fo:language="pl" fo:country="PL" fo:font-style="italic" officeooo:rsid="004719cb" style:font-name-asian="Bookman Old Style1" style:font-size-asian="12pt" style:language-asian="pl" style:country-asian="PL" style:font-style-asian="italic" style:font-name-complex="Bookman Old Style1" style:font-size-complex="12pt" style:text-scale="100%"/>
    </style:style>
    <style:style style:name="T434" style:family="text">
      <style:text-properties fo:color="#000000" loext:opacity="100%" style:text-position="0% 100%" fo:font-size="12pt" fo:letter-spacing="normal" fo:language="pl" fo:country="PL" fo:font-style="italic" officeooo:rsid="0048d1f8" style:font-name-asian="Bookman Old Style1" style:font-size-asian="12pt" style:language-asian="pl" style:country-asian="PL" style:font-style-asian="italic" style:font-name-complex="Bookman Old Style1" style:font-size-complex="12pt" style:text-scale="100%"/>
    </style:style>
    <style:style style:name="T435" style:family="text">
      <style:text-properties fo:color="#000000" loext:opacity="100%" style:text-position="0% 100%" fo:font-size="12pt" fo:letter-spacing="normal" fo:language="pl" fo:country="PL" fo:font-style="italic" officeooo:rsid="004ac1c9" style:font-name-asian="Bookman Old Style1" style:font-size-asian="12pt" style:language-asian="pl" style:country-asian="PL" style:font-style-asian="italic" style:font-name-complex="Bookman Old Style1" style:font-size-complex="12pt" style:text-scale="100%"/>
    </style:style>
    <style:style style:name="T436" style:family="text">
      <style:text-properties fo:color="#000000" loext:opacity="100%" style:text-position="0% 100%" fo:font-size="12pt" fo:letter-spacing="normal" fo:language="pl" fo:country="PL" fo:font-style="italic" officeooo:rsid="004b3404" style:font-name-asian="Bookman Old Style1" style:font-size-asian="12pt" style:language-asian="pl" style:country-asian="PL" style:font-style-asian="italic" style:font-name-complex="Bookman Old Style1" style:font-size-complex="12pt" style:text-scale="100%"/>
    </style:style>
    <style:style style:name="T437" style:family="text">
      <style:text-properties fo:color="#000000" loext:opacity="100%" style:text-position="0% 100%" fo:font-size="12pt" fo:letter-spacing="normal" fo:language="pl" fo:country="PL" fo:font-style="italic" officeooo:rsid="004c6e00" style:font-name-asian="Bookman Old Style1" style:font-size-asian="12pt" style:language-asian="pl" style:country-asian="PL" style:font-style-asian="italic" style:font-name-complex="Bookman Old Style1" style:font-size-complex="12pt" style:text-scale="100%"/>
    </style:style>
    <style:style style:name="T438" style:family="text">
      <style:text-properties fo:color="#000000" loext:opacity="100%" style:text-position="0% 100%" fo:font-size="12pt" fo:letter-spacing="normal" fo:language="pl" fo:country="PL" fo:font-style="italic" officeooo:rsid="003b70b5" style:font-name-asian="Bookman Old Style1" style:font-size-asian="12pt" style:language-asian="pl" style:country-asian="PL" style:font-style-asian="italic" style:font-name-complex="Bookman Old Style1" style:font-size-complex="12pt" style:text-scale="100%"/>
    </style:style>
    <style:style style:name="T439" style:family="text">
      <style:text-properties fo:color="#000000" loext:opacity="100%" style:text-position="0% 100%" fo:font-size="12pt" fo:letter-spacing="normal" fo:language="pl" fo:country="PL" fo:font-style="italic" officeooo:rsid="003cc795" style:font-name-asian="Bookman Old Style1" style:font-size-asian="12pt" style:language-asian="pl" style:country-asian="PL" style:font-style-asian="italic" style:font-name-complex="Bookman Old Style1" style:font-size-complex="12pt" style:text-scale="100%"/>
    </style:style>
    <style:style style:name="T440" style:family="text">
      <style:text-properties fo:color="#000000" loext:opacity="100%" style:text-position="0% 100%" fo:font-size="12pt" fo:letter-spacing="normal" fo:language="pl" fo:country="PL" fo:font-style="italic" officeooo:rsid="003da401" style:font-name-asian="Bookman Old Style1" style:font-size-asian="12pt" style:language-asian="pl" style:country-asian="PL" style:font-style-asian="italic" style:font-name-complex="Bookman Old Style1" style:font-size-complex="12pt" style:text-scale="100%"/>
    </style:style>
    <style:style style:name="T441" style:family="text">
      <style:text-properties fo:color="#000000" loext:opacity="100%" style:text-position="0% 100%" fo:font-size="12pt" fo:letter-spacing="normal" fo:language="pl" fo:country="PL" officeooo:rsid="003f55d1" style:font-name-asian="Bookman Old Style1" style:font-size-asian="12pt" style:language-asian="pl" style:country-asian="PL" style:font-name-complex="Bookman Old Style1" style:font-size-complex="12pt" style:text-scale="100%"/>
    </style:style>
    <style:style style:name="T442" style:family="text">
      <style:text-properties fo:color="#000000" loext:opacity="100%" style:text-position="0% 100%" fo:font-size="12pt" fo:letter-spacing="normal" fo:language="pl" fo:country="PL" officeooo:rsid="003cc795" style:font-name-asian="Bookman Old Style1" style:font-size-asian="12pt" style:language-asian="pl" style:country-asian="PL" style:font-name-complex="Bookman Old Style1" style:font-size-complex="12pt" style:text-scale="100%"/>
    </style:style>
    <style:style style:name="T443" style:family="text">
      <style:text-properties fo:color="#000000" loext:opacity="100%" style:text-position="0% 100%" fo:font-size="12pt" fo:letter-spacing="normal" fo:language="pl" fo:country="PL" officeooo:rsid="003da401" style:font-name-asian="Bookman Old Style1" style:font-size-asian="12pt" style:language-asian="pl" style:country-asian="PL" style:font-name-complex="Bookman Old Style1" style:font-size-complex="12pt" style:text-scale="100%"/>
    </style:style>
    <style:style style:name="T444" style:family="text">
      <style:text-properties fo:color="#000000" loext:opacity="100%" style:text-position="0% 100%" fo:font-size="12pt" fo:letter-spacing="normal" fo:language="pl" fo:country="PL" officeooo:rsid="003df253" style:font-name-asian="Bookman Old Style1" style:font-size-asian="12pt" style:language-asian="pl" style:country-asian="PL" style:font-name-complex="Bookman Old Style1" style:font-size-complex="12pt" style:font-style-complex="normal" style:text-scale="100%"/>
    </style:style>
    <style:style style:name="T445" style:family="text">
      <style:text-properties fo:color="#000000" loext:opacity="100%" style:text-position="0% 100%" fo:font-size="12pt" fo:letter-spacing="normal" fo:language="pl" fo:country="PL" fo:font-style="normal" officeooo:rsid="003da401" style:font-name-asian="Bookman Old Style1" style:font-size-asian="12pt" style:language-asian="pl" style:country-asian="PL" style:font-style-asian="normal" style:font-name-complex="Bookman Old Style1" style:font-size-complex="12pt" style:text-scale="100%"/>
    </style:style>
    <style:style style:name="T446" style:family="text">
      <style:text-properties fo:color="#000000" loext:opacity="100%" style:text-position="0% 100%" style:font-name="Arial" fo:font-size="12pt" fo:language="la" fo:country="VA" fo:font-style="normal" fo:font-weight="normal" officeooo:rsid="0034365f" style:font-size-asian="12pt" style:language-asian="pl" style:country-asian="PL" style:font-style-asian="normal" style:font-weight-asian="normal" style:font-size-complex="12pt" style:font-style-complex="normal" style:font-weight-complex="normal"/>
    </style:style>
    <style:style style:name="T447" style:family="text">
      <style:text-properties fo:color="#000000" loext:opacity="100%" style:text-position="0% 100%" style:font-name="Arial" fo:font-size="12pt" fo:language="la" fo:country="VA" fo:font-style="normal" fo:font-weight="normal" officeooo:rsid="004905fa" style:font-size-asian="12pt" style:language-asian="pl" style:country-asian="PL" style:font-style-asian="normal" style:font-weight-asian="normal" style:font-size-complex="12pt" style:font-style-complex="normal" style:font-weight-complex="normal"/>
    </style:style>
    <style:style style:name="T448" style:family="text">
      <style:text-properties fo:color="#000000" loext:opacity="100%" style:text-position="0% 100%" style:font-name="Arial" fo:font-size="12pt" fo:language="la" fo:country="VA"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49" style:family="text">
      <style:text-properties fo:color="#000000" loext:opacity="100%" style:text-position="0% 100%" style:font-name="Arial" fo:font-size="12pt" fo:font-style="normal" fo:font-weight="normal" officeooo:rsid="004115c1" style:font-size-asian="12pt" style:font-style-asian="normal" style:font-weight-asian="normal" style:font-size-complex="12pt" style:font-style-complex="normal" style:font-weight-complex="normal"/>
    </style:style>
    <style:style style:name="T450" style:family="text">
      <style:text-properties fo:color="#000000" loext:opacity="100%" style:text-position="0% 100%" style:font-name="Arial" fo:font-size="12pt" fo:font-style="normal" fo:font-weight="normal" officeooo:rsid="0034365f" style:font-size-asian="12pt" style:font-style-asian="normal" style:font-weight-asian="normal" style:font-size-complex="12pt" style:font-style-complex="normal" style:font-weight-complex="normal"/>
    </style:style>
    <style:style style:name="T451" style:family="text">
      <style:text-properties fo:color="#000000" loext:opacity="100%" style:text-position="0% 100%" style:font-name="Arial" fo:font-size="12pt" fo:font-style="normal" fo:font-weight="normal" officeooo:rsid="003f55d1" style:font-size-asian="12pt" style:font-style-asian="normal" style:font-weight-asian="normal" style:font-size-complex="12pt" style:font-style-complex="normal" style:font-weight-complex="normal"/>
    </style:style>
    <style:style style:name="T452" style:family="text">
      <style:text-properties fo:color="#000000" loext:opacity="100%" style:text-position="0% 100%" style:font-name="Arial" fo:font-size="12pt" fo:font-style="normal" fo:font-weight="normal" officeooo:rsid="00317660" style:font-size-asian="12pt" style:font-style-asian="normal" style:font-weight-asian="normal" style:font-size-complex="12pt" style:font-style-complex="normal" style:font-weight-complex="normal"/>
    </style:style>
    <style:style style:name="T453" style:family="text">
      <style:text-properties fo:color="#000000" loext:opacity="100%" style:text-position="0% 100%" style:font-name="Arial" fo:font-size="12pt" fo:font-style="normal" fo:font-weight="normal" officeooo:rsid="001565b4" style:font-size-asian="12pt" style:font-style-asian="normal" style:font-weight-asian="normal" style:font-size-complex="12pt" style:font-style-complex="normal" style:font-weight-complex="normal"/>
    </style:style>
    <style:style style:name="T454" style:family="text">
      <style:text-properties fo:color="#000000" loext:opacity="100%" style:text-position="0% 100%" style:font-name="Arial" fo:font-size="12pt" fo:font-style="normal" fo:font-weight="normal" officeooo:rsid="0034365f" fo:background-color="transparent" loext:char-shading-value="0" style:font-size-asian="12pt" style:font-style-asian="normal" style:font-weight-asian="normal" style:font-size-complex="12pt" style:font-style-complex="normal" style:font-weight-complex="normal"/>
    </style:style>
    <style:style style:name="T455" style:family="text">
      <style:text-properties fo:color="#000000" loext:opacity="100%" style:text-position="0% 100%" style:font-name="Arial" fo:font-size="12pt" fo:language="pl" fo:country="PL" fo:font-style="normal" fo:font-weight="normal" officeooo:rsid="004b70be" style:font-size-asian="12pt" style:language-asian="pl" style:country-asian="PL" style:font-style-asian="normal" style:font-weight-asian="normal" style:font-size-complex="12pt" style:font-style-complex="normal" style:font-weight-complex="normal"/>
    </style:style>
    <style:style style:name="T456" style:family="text">
      <style:text-properties fo:color="#000000" loext:opacity="100%" style:text-position="0% 100%" style:font-name="Arial" fo:font-size="12pt" fo:language="pl" fo:country="PL" fo:font-style="normal" fo:font-weight="normal" officeooo:rsid="004ea637" style:font-size-asian="12pt" style:language-asian="pl" style:country-asian="PL" style:font-style-asian="normal" style:font-weight-asian="normal" style:font-size-complex="12pt" style:font-style-complex="normal" style:font-weight-complex="normal"/>
    </style:style>
    <style:style style:name="T457" style:family="text">
      <style:text-properties fo:color="#000000" loext:opacity="100%" style:text-position="0% 100%" style:font-name="Arial" fo:font-size="12pt" fo:language="pl" fo:country="PL" fo:font-style="normal" fo:font-weight="normal" officeooo:rsid="0034365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458" style:family="text">
      <style:text-properties fo:color="#000000" loext:opacity="100%" style:text-position="0% 100%" style:font-name="Arial"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font-style-complex="italic" style:text-scale="100%"/>
    </style:style>
    <style:style style:name="T459" style:family="text">
      <style:text-properties fo:color="#000000" loext:opacity="100%" style:text-position="0% 100%" style:font-name="Arial" fo:font-size="12pt" fo:letter-spacing="normal" fo:language="pl" fo:country="PL" fo:font-style="italic" officeooo:rsid="003f55d1" style:font-name-asian="Bookman Old Style1" style:font-size-asian="12pt" style:language-asian="pl" style:country-asian="PL" style:font-style-asian="italic" style:font-name-complex="Bookman Old Style1" style:font-size-complex="12pt" style:text-scale="100%"/>
    </style:style>
    <style:style style:name="T460" style:family="text">
      <style:text-properties fo:color="#000000" loext:opacity="100%" style:text-position="0% 100%" style:font-name="Arial" fo:font-size="12pt" fo:letter-spacing="normal" fo:language="pl" fo:country="PL" fo:font-style="italic" officeooo:rsid="00408990" style:font-name-asian="Bookman Old Style1" style:font-size-asian="12pt" style:language-asian="pl" style:country-asian="PL" style:font-style-asian="italic" style:font-name-complex="Bookman Old Style1" style:font-size-complex="12pt" style:text-scale="100%"/>
    </style:style>
    <style:style style:name="T461" style:family="text">
      <style:text-properties fo:color="#000000" loext:opacity="100%" style:text-position="0% 100%" style:font-name="Arial" fo:font-size="12pt" fo:letter-spacing="normal" fo:language="pl" fo:country="PL" fo:font-style="italic" officeooo:rsid="00422388" style:font-name-asian="Bookman Old Style1" style:font-size-asian="12pt" style:language-asian="pl" style:country-asian="PL" style:font-style-asian="italic" style:font-name-complex="Bookman Old Style1" style:font-size-complex="12pt" style:text-scale="100%"/>
    </style:style>
    <style:style style:name="T462" style:family="text">
      <style:text-properties fo:color="#000000" loext:opacity="100%" style:text-position="0% 100%" style:font-name="Arial" fo:font-size="12pt" fo:letter-spacing="normal" fo:language="pl" fo:country="PL" fo:font-style="italic" officeooo:rsid="00440c05" style:font-name-asian="Bookman Old Style1" style:font-size-asian="12pt" style:language-asian="pl" style:country-asian="PL" style:font-style-asian="italic" style:font-name-complex="Bookman Old Style1" style:font-size-complex="12pt" style:text-scale="100%"/>
    </style:style>
    <style:style style:name="T463" style:family="text">
      <style:text-properties fo:color="#000000" loext:opacity="100%" style:text-position="0% 100%" style:font-name="Arial" fo:font-size="12pt" fo:letter-spacing="normal" fo:language="pl" fo:country="PL" fo:font-style="italic" officeooo:rsid="00456436" style:font-name-asian="Bookman Old Style1" style:font-size-asian="12pt" style:language-asian="pl" style:country-asian="PL" style:font-style-asian="italic" style:font-name-complex="Bookman Old Style1" style:font-size-complex="12pt" style:text-scale="100%"/>
    </style:style>
    <style:style style:name="T464" style:family="text">
      <style:text-properties fo:color="#000000" loext:opacity="100%" style:text-position="0% 100%" style:font-name="Arial" fo:font-size="12pt" fo:letter-spacing="normal" fo:language="pl" fo:country="PL" fo:font-style="italic" officeooo:rsid="004719cb" style:font-name-asian="Bookman Old Style1" style:font-size-asian="12pt" style:language-asian="pl" style:country-asian="PL" style:font-style-asian="italic" style:font-name-complex="Bookman Old Style1" style:font-size-complex="12pt" style:text-scale="100%"/>
    </style:style>
    <style:style style:name="T465" style:family="text">
      <style:text-properties fo:color="#000000" loext:opacity="100%" style:text-position="0% 100%" style:font-name="Arial" fo:font-size="12pt" fo:letter-spacing="normal" fo:language="pl" fo:country="PL" fo:font-style="italic" officeooo:rsid="0048d1f8" style:font-name-asian="Bookman Old Style1" style:font-size-asian="12pt" style:language-asian="pl" style:country-asian="PL" style:font-style-asian="italic" style:font-name-complex="Bookman Old Style1" style:font-size-complex="12pt" style:text-scale="100%"/>
    </style:style>
    <style:style style:name="T466" style:family="text">
      <style:text-properties fo:color="#000000" loext:opacity="100%" style:text-position="0% 100%" style:font-name="Arial" fo:font-size="12pt" fo:letter-spacing="normal" fo:language="pl" fo:country="PL" fo:font-style="italic" officeooo:rsid="004ac1c9" style:font-name-asian="Bookman Old Style1" style:font-size-asian="12pt" style:language-asian="pl" style:country-asian="PL" style:font-style-asian="italic" style:font-name-complex="Bookman Old Style1" style:font-size-complex="12pt" style:text-scale="100%"/>
    </style:style>
    <style:style style:name="T467" style:family="text">
      <style:text-properties fo:color="#000000" loext:opacity="100%" style:text-position="0% 100%" style:font-name="Arial" fo:font-size="12pt" fo:letter-spacing="normal" fo:language="pl" fo:country="PL" fo:font-style="italic" officeooo:rsid="004b3404" style:font-name-asian="Bookman Old Style1" style:font-size-asian="12pt" style:language-asian="pl" style:country-asian="PL" style:font-style-asian="italic" style:font-name-complex="Bookman Old Style1" style:font-size-complex="12pt" style:text-scale="100%"/>
    </style:style>
    <style:style style:name="T468" style:family="text">
      <style:text-properties fo:color="#000000" loext:opacity="100%" style:text-position="0% 100%" style:font-name="Arial" fo:font-size="12pt" fo:letter-spacing="normal" fo:language="pl" fo:country="PL" fo:font-style="italic" officeooo:rsid="004c6e00" style:font-name-asian="Bookman Old Style1" style:font-size-asian="12pt" style:language-asian="pl" style:country-asian="PL" style:font-style-asian="italic" style:font-name-complex="Bookman Old Style1" style:font-size-complex="12pt" style:text-scale="100%"/>
    </style:style>
    <style:style style:name="T469" style:family="text">
      <style:text-properties fo:color="#000000" loext:opacity="100%" style:text-position="0% 100%" style:font-name="Arial" fo:font-size="12pt" fo:letter-spacing="normal" fo:language="pl" fo:country="PL" fo:font-style="italic" officeooo:rsid="003b70b5" style:font-name-asian="Bookman Old Style1" style:font-size-asian="12pt" style:language-asian="pl" style:country-asian="PL" style:font-style-asian="italic" style:font-name-complex="Bookman Old Style1" style:font-size-complex="12pt" style:text-scale="100%"/>
    </style:style>
    <style:style style:name="T470" style:family="text">
      <style:text-properties fo:color="#000000" loext:opacity="100%" style:text-position="0% 100%" style:font-name="Arial" fo:font-size="12pt" fo:letter-spacing="normal" fo:language="pl" fo:country="PL" fo:font-style="italic" officeooo:rsid="003cc795" style:font-name-asian="Bookman Old Style1" style:font-size-asian="12pt" style:language-asian="pl" style:country-asian="PL" style:font-style-asian="italic" style:font-name-complex="Bookman Old Style1" style:font-size-complex="12pt" style:text-scale="100%"/>
    </style:style>
    <style:style style:name="T471" style:family="text">
      <style:text-properties fo:color="#000000" loext:opacity="100%" style:text-position="0% 100%" style:font-name="Arial" fo:font-size="12pt" fo:letter-spacing="normal" fo:language="pl" fo:country="PL" fo:font-style="italic" officeooo:rsid="003da401" style:font-name-asian="Bookman Old Style1" style:font-size-asian="12pt" style:language-asian="pl" style:country-asian="PL" style:font-style-asian="italic" style:font-name-complex="Bookman Old Style1" style:font-size-complex="12pt" style:text-scale="100%"/>
    </style:style>
    <style:style style:name="T472" style:family="text">
      <style:text-properties fo:color="#000000" loext:opacity="100%" style:text-position="0% 100%" style:font-name="Arial" fo:font-size="12pt" fo:letter-spacing="normal" fo:language="pl" fo:country="PL" officeooo:rsid="003f55d1" style:font-name-asian="Bookman Old Style1" style:font-size-asian="12pt" style:language-asian="pl" style:country-asian="PL" style:font-name-complex="Bookman Old Style1" style:font-size-complex="12pt" style:text-scale="100%"/>
    </style:style>
    <style:style style:name="T473" style:family="text">
      <style:text-properties fo:color="#000000" loext:opacity="100%" style:text-position="0% 100%" style:font-name="Arial" fo:font-size="12pt" fo:letter-spacing="normal" fo:language="pl" fo:country="PL" officeooo:rsid="003cc795" style:font-name-asian="Bookman Old Style1" style:font-size-asian="12pt" style:language-asian="pl" style:country-asian="PL" style:font-name-complex="Bookman Old Style1" style:font-size-complex="12pt" style:text-scale="100%"/>
    </style:style>
    <style:style style:name="T474" style:family="text">
      <style:text-properties fo:color="#000000" loext:opacity="100%" style:text-position="0% 100%" style:font-name="Arial" fo:font-size="12pt" fo:letter-spacing="normal" fo:language="pl" fo:country="PL" officeooo:rsid="003da401" style:font-name-asian="Bookman Old Style1" style:font-size-asian="12pt" style:language-asian="pl" style:country-asian="PL" style:font-name-complex="Bookman Old Style1" style:font-size-complex="12pt" style:text-scale="100%"/>
    </style:style>
    <style:style style:name="T475" style:family="text">
      <style:text-properties fo:color="#000000" loext:opacity="100%" style:text-position="0% 100%" style:font-name="Arial" fo:font-size="12pt" fo:letter-spacing="normal" fo:language="pl" fo:country="PL" officeooo:rsid="003df253" style:font-name-asian="Bookman Old Style1" style:font-size-asian="12pt" style:language-asian="pl" style:country-asian="PL" style:font-name-complex="Bookman Old Style1" style:font-size-complex="12pt" style:font-style-complex="normal" style:text-scale="100%"/>
    </style:style>
    <style:style style:name="T476" style:family="text">
      <style:text-properties fo:color="#000000" loext:opacity="100%" style:text-position="0% 100%" style:font-name="Arial" fo:font-size="12pt" fo:letter-spacing="normal" fo:language="pl" fo:country="PL" fo:font-style="normal" officeooo:rsid="003da401" style:font-name-asian="Bookman Old Style1" style:font-size-asian="12pt" style:language-asian="pl" style:country-asian="PL" style:font-style-asian="normal" style:font-name-complex="Bookman Old Style1" style:font-size-complex="12pt" style:text-scale="100%"/>
    </style:style>
    <style:style style:name="T477" style:family="text">
      <style:text-properties fo:color="#000000" loext:opacity="100%" style:text-position="0% 100%" style:font-name="Arial" fo:language="la" fo:country="VA" fo:font-style="normal" fo:font-weight="normal" officeooo:rsid="0034365f" style:language-asian="pl" style:country-asian="PL" style:font-style-asian="normal" style:font-weight-asian="normal" style:font-style-complex="normal" style:font-weight-complex="normal"/>
    </style:style>
    <style:style style:name="T478" style:family="text">
      <style:text-properties fo:color="#000000" loext:opacity="100%" style:text-position="0% 100%" style:font-name="Arial" fo:language="la" fo:country="VA" fo:font-style="normal" fo:font-weight="normal" officeooo:rsid="004905fa" style:language-asian="pl" style:country-asian="PL" style:font-style-asian="normal" style:font-weight-asian="normal" style:font-style-complex="normal" style:font-weight-complex="normal"/>
    </style:style>
    <style:style style:name="T479" style:family="text">
      <style:text-properties fo:color="#000000" loext:opacity="100%" style:text-position="0% 100%" style:font-name="Arial" fo:language="la" fo:country="VA" fo:font-style="normal" fo:font-weight="normal" officeooo:rsid="0034365f" fo:background-color="transparent" loext:char-shading-value="0" style:language-asian="pl" style:country-asian="PL" style:font-style-asian="normal" style:font-weight-asian="normal" style:font-style-complex="normal" style:font-weight-complex="normal"/>
    </style:style>
    <style:style style:name="T480" style:family="text">
      <style:text-properties fo:color="#000000" loext:opacity="100%" style:text-position="0% 100%" style:font-name="Arial" fo:font-style="normal" fo:font-weight="normal" officeooo:rsid="004115c1" style:font-style-asian="normal" style:font-weight-asian="normal" style:font-style-complex="normal" style:font-weight-complex="normal"/>
    </style:style>
    <style:style style:name="T481" style:family="text">
      <style:text-properties fo:color="#000000" loext:opacity="100%" style:text-position="0% 100%" style:font-name="Arial" fo:font-style="normal" fo:font-weight="normal" officeooo:rsid="0034365f" style:font-style-asian="normal" style:font-weight-asian="normal" style:font-style-complex="normal" style:font-weight-complex="normal"/>
    </style:style>
    <style:style style:name="T482" style:family="text">
      <style:text-properties fo:color="#000000" loext:opacity="100%" style:text-position="0% 100%" style:font-name="Arial" fo:font-style="normal" fo:font-weight="normal" officeooo:rsid="003f55d1" style:font-style-asian="normal" style:font-weight-asian="normal" style:font-style-complex="normal" style:font-weight-complex="normal"/>
    </style:style>
    <style:style style:name="T483" style:family="text">
      <style:text-properties fo:color="#000000" loext:opacity="100%" style:text-position="0% 100%" style:font-name="Arial" fo:font-style="normal" fo:font-weight="normal" officeooo:rsid="00317660" style:font-style-asian="normal" style:font-weight-asian="normal" style:font-style-complex="normal" style:font-weight-complex="normal"/>
    </style:style>
    <style:style style:name="T484" style:family="text">
      <style:text-properties fo:color="#000000" loext:opacity="100%" style:text-position="0% 100%" style:font-name="Arial" fo:font-style="normal" fo:font-weight="normal" officeooo:rsid="001565b4" style:font-style-asian="normal" style:font-weight-asian="normal" style:font-style-complex="normal" style:font-weight-complex="normal"/>
    </style:style>
    <style:style style:name="T485" style:family="text">
      <style:text-properties fo:color="#000000" loext:opacity="100%" style:text-position="0% 100%" style:font-name="Arial" fo:font-style="normal" fo:font-weight="normal" officeooo:rsid="0034365f" fo:background-color="transparent" loext:char-shading-value="0" style:font-style-asian="normal" style:font-weight-asian="normal" style:font-style-complex="normal" style:font-weight-complex="normal"/>
    </style:style>
    <style:style style:name="T486" style:family="text">
      <style:text-properties fo:color="#000000" loext:opacity="100%" style:text-position="0% 100%" style:font-name="Arial" fo:language="pl" fo:country="PL" fo:font-style="normal" fo:font-weight="normal" officeooo:rsid="004b70be" style:language-asian="pl" style:country-asian="PL" style:font-style-asian="normal" style:font-weight-asian="normal" style:font-style-complex="normal" style:font-weight-complex="normal"/>
    </style:style>
    <style:style style:name="T487" style:family="text">
      <style:text-properties fo:color="#000000" loext:opacity="100%" style:text-position="0% 100%" style:font-name="Arial" fo:language="pl" fo:country="PL" fo:font-style="normal" fo:font-weight="normal" officeooo:rsid="004ea637" style:language-asian="pl" style:country-asian="PL" style:font-style-asian="normal" style:font-weight-asian="normal" style:font-style-complex="normal" style:font-weight-complex="normal"/>
    </style:style>
    <style:style style:name="T488" style:family="text">
      <style:text-properties fo:color="#000000" loext:opacity="100%" style:text-position="0% 100%" style:font-name="Arial" fo:language="pl" fo:country="PL" fo:font-style="normal" fo:font-weight="normal" officeooo:rsid="0034365f" fo:background-color="transparent" loext:char-shading-value="0" style:language-asian="pl" style:country-asian="PL" style:font-style-asian="normal" style:font-weight-asian="normal" style:font-style-complex="normal" style:font-weight-complex="normal"/>
    </style:style>
    <style:style style:name="T489" style:family="text">
      <style:text-properties fo:color="#000000" loext:opacity="100%" style:text-position="0% 100%" style:font-name="Arial" fo:letter-spacing="normal" fo:language="pl" fo:country="PL" fo:font-style="italic" officeooo:rsid="003f55d1" style:font-name-asian="Bookman Old Style1" style:language-asian="pl" style:country-asian="PL" style:font-style-asian="italic" style:font-name-complex="Bookman Old Style1" style:font-style-complex="italic" style:text-scale="100%"/>
    </style:style>
    <style:style style:name="T490" style:family="text">
      <style:text-properties fo:color="#000000" loext:opacity="100%" style:text-position="0% 100%" style:font-name="Arial" fo:letter-spacing="normal" fo:language="pl" fo:country="PL" fo:font-style="italic" officeooo:rsid="003f55d1" style:font-name-asian="Bookman Old Style1" style:language-asian="pl" style:country-asian="PL" style:font-style-asian="italic" style:font-name-complex="Bookman Old Style1" style:text-scale="100%"/>
    </style:style>
    <style:style style:name="T491" style:family="text">
      <style:text-properties fo:color="#000000" loext:opacity="100%" style:text-position="0% 100%" style:font-name="Arial" fo:letter-spacing="normal" fo:language="pl" fo:country="PL" fo:font-style="italic" officeooo:rsid="00408990" style:font-name-asian="Bookman Old Style1" style:language-asian="pl" style:country-asian="PL" style:font-style-asian="italic" style:font-name-complex="Bookman Old Style1" style:text-scale="100%"/>
    </style:style>
    <style:style style:name="T492" style:family="text">
      <style:text-properties fo:color="#000000" loext:opacity="100%" style:text-position="0% 100%" style:font-name="Arial" fo:letter-spacing="normal" fo:language="pl" fo:country="PL" fo:font-style="italic" officeooo:rsid="00422388" style:font-name-asian="Bookman Old Style1" style:language-asian="pl" style:country-asian="PL" style:font-style-asian="italic" style:font-name-complex="Bookman Old Style1" style:text-scale="100%"/>
    </style:style>
    <style:style style:name="T493" style:family="text">
      <style:text-properties fo:color="#000000" loext:opacity="100%" style:text-position="0% 100%" style:font-name="Arial" fo:letter-spacing="normal" fo:language="pl" fo:country="PL" fo:font-style="italic" officeooo:rsid="00440c05" style:font-name-asian="Bookman Old Style1" style:language-asian="pl" style:country-asian="PL" style:font-style-asian="italic" style:font-name-complex="Bookman Old Style1" style:text-scale="100%"/>
    </style:style>
    <style:style style:name="T494" style:family="text">
      <style:text-properties fo:color="#000000" loext:opacity="100%" style:text-position="0% 100%" style:font-name="Arial" fo:letter-spacing="normal" fo:language="pl" fo:country="PL" fo:font-style="italic" officeooo:rsid="00456436" style:font-name-asian="Bookman Old Style1" style:language-asian="pl" style:country-asian="PL" style:font-style-asian="italic" style:font-name-complex="Bookman Old Style1" style:text-scale="100%"/>
    </style:style>
    <style:style style:name="T495" style:family="text">
      <style:text-properties fo:color="#000000" loext:opacity="100%" style:text-position="0% 100%" style:font-name="Arial" fo:letter-spacing="normal" fo:language="pl" fo:country="PL" fo:font-style="italic" officeooo:rsid="004719cb" style:font-name-asian="Bookman Old Style1" style:language-asian="pl" style:country-asian="PL" style:font-style-asian="italic" style:font-name-complex="Bookman Old Style1" style:text-scale="100%"/>
    </style:style>
    <style:style style:name="T496" style:family="text">
      <style:text-properties fo:color="#000000" loext:opacity="100%" style:text-position="0% 100%" style:font-name="Arial" fo:letter-spacing="normal" fo:language="pl" fo:country="PL" fo:font-style="italic" officeooo:rsid="0048d1f8" style:font-name-asian="Bookman Old Style1" style:language-asian="pl" style:country-asian="PL" style:font-style-asian="italic" style:font-name-complex="Bookman Old Style1" style:text-scale="100%"/>
    </style:style>
    <style:style style:name="T497" style:family="text">
      <style:text-properties fo:color="#000000" loext:opacity="100%" style:text-position="0% 100%" style:font-name="Arial" fo:letter-spacing="normal" fo:language="pl" fo:country="PL" fo:font-style="italic" officeooo:rsid="004ac1c9" style:font-name-asian="Bookman Old Style1" style:language-asian="pl" style:country-asian="PL" style:font-style-asian="italic" style:font-name-complex="Bookman Old Style1" style:text-scale="100%"/>
    </style:style>
    <style:style style:name="T498" style:family="text">
      <style:text-properties fo:color="#000000" loext:opacity="100%" style:text-position="0% 100%" style:font-name="Arial" fo:letter-spacing="normal" fo:language="pl" fo:country="PL" fo:font-style="italic" officeooo:rsid="004b3404" style:font-name-asian="Bookman Old Style1" style:language-asian="pl" style:country-asian="PL" style:font-style-asian="italic" style:font-name-complex="Bookman Old Style1" style:text-scale="100%"/>
    </style:style>
    <style:style style:name="T499" style:family="text">
      <style:text-properties fo:color="#000000" loext:opacity="100%" style:text-position="0% 100%" style:font-name="Arial" fo:letter-spacing="normal" fo:language="pl" fo:country="PL" fo:font-style="italic" officeooo:rsid="004c6e00" style:font-name-asian="Bookman Old Style1" style:language-asian="pl" style:country-asian="PL" style:font-style-asian="italic" style:font-name-complex="Bookman Old Style1" style:text-scale="100%"/>
    </style:style>
    <style:style style:name="T500" style:family="text">
      <style:text-properties fo:color="#000000" loext:opacity="100%" style:text-position="0% 100%" style:font-name="Arial" fo:letter-spacing="normal" fo:language="pl" fo:country="PL" fo:font-style="italic" officeooo:rsid="003b70b5" style:font-name-asian="Bookman Old Style1" style:language-asian="pl" style:country-asian="PL" style:font-style-asian="italic" style:font-name-complex="Bookman Old Style1" style:text-scale="100%"/>
    </style:style>
    <style:style style:name="T501" style:family="text">
      <style:text-properties fo:color="#000000" loext:opacity="100%" style:text-position="0% 100%" style:font-name="Arial" fo:letter-spacing="normal" fo:language="pl" fo:country="PL" fo:font-style="italic" officeooo:rsid="003cc795" style:font-name-asian="Bookman Old Style1" style:language-asian="pl" style:country-asian="PL" style:font-style-asian="italic" style:font-name-complex="Bookman Old Style1" style:text-scale="100%"/>
    </style:style>
    <style:style style:name="T502" style:family="text">
      <style:text-properties fo:color="#000000" loext:opacity="100%" style:text-position="0% 100%" style:font-name="Arial" fo:letter-spacing="normal" fo:language="pl" fo:country="PL" fo:font-style="italic" officeooo:rsid="003da401" style:font-name-asian="Bookman Old Style1" style:language-asian="pl" style:country-asian="PL" style:font-style-asian="italic" style:font-name-complex="Bookman Old Style1" style:text-scale="100%"/>
    </style:style>
    <style:style style:name="T503" style:family="text">
      <style:text-properties fo:color="#000000" loext:opacity="100%" style:text-position="0% 100%" style:font-name="Arial" fo:letter-spacing="normal" fo:language="pl" fo:country="PL" officeooo:rsid="003f55d1" style:font-name-asian="Bookman Old Style1" style:language-asian="pl" style:country-asian="PL" style:font-name-complex="Bookman Old Style1" style:text-scale="100%"/>
    </style:style>
    <style:style style:name="T504" style:family="text">
      <style:text-properties fo:color="#000000" loext:opacity="100%" style:text-position="0% 100%" style:font-name="Arial" fo:letter-spacing="normal" fo:language="pl" fo:country="PL" officeooo:rsid="003cc795" style:font-name-asian="Bookman Old Style1" style:language-asian="pl" style:country-asian="PL" style:font-name-complex="Bookman Old Style1" style:text-scale="100%"/>
    </style:style>
    <style:style style:name="T505" style:family="text">
      <style:text-properties fo:color="#000000" loext:opacity="100%" style:text-position="0% 100%" style:font-name="Arial" fo:letter-spacing="normal" fo:language="pl" fo:country="PL" officeooo:rsid="003da401" style:font-name-asian="Bookman Old Style1" style:language-asian="pl" style:country-asian="PL" style:font-name-complex="Bookman Old Style1" style:text-scale="100%"/>
    </style:style>
    <style:style style:name="T506" style:family="text">
      <style:text-properties fo:color="#000000" loext:opacity="100%" style:text-position="0% 100%" style:font-name="Arial" fo:letter-spacing="normal" fo:language="pl" fo:country="PL" officeooo:rsid="003df253" style:font-name-asian="Bookman Old Style1" style:language-asian="pl" style:country-asian="PL" style:font-name-complex="Bookman Old Style1" style:font-style-complex="normal" style:text-scale="100%"/>
    </style:style>
    <style:style style:name="T507" style:family="text">
      <style:text-properties fo:color="#000000" loext:opacity="100%" style:text-position="0% 100%" style:font-name="Arial" fo:letter-spacing="normal" fo:language="pl" fo:country="PL" fo:font-style="normal" officeooo:rsid="003da401" style:font-name-asian="Bookman Old Style1" style:language-asian="pl" style:country-asian="PL" style:font-style-asian="normal" style:font-name-complex="Bookman Old Style1" style:text-scale="100%"/>
    </style:style>
    <style:style style:name="T508" style:family="text">
      <style:text-properties officeooo:rsid="00146a91"/>
    </style:style>
    <style:style style:name="T509" style:family="text">
      <style:text-properties officeooo:rsid="00354321"/>
    </style:style>
    <style:style style:name="T510" style:family="text">
      <style:text-properties officeooo:rsid="00317660"/>
    </style:style>
    <style:style style:name="T511" style:family="text">
      <style:text-properties officeooo:rsid="004aa025"/>
    </style:style>
    <style:style style:name="T512" style:family="text">
      <style:text-properties officeooo:rsid="00173249"/>
    </style:style>
    <style:style style:name="T513" style:family="text">
      <style:text-properties officeooo:rsid="0021aa04"/>
    </style:style>
    <style:style style:name="T514" style:family="text">
      <style:text-properties fo:language="en" fo:country="US" officeooo:rsid="00173249" style:language-asian="en" style:country-asian="US"/>
    </style:style>
    <style:style style:name="T515" style:family="text">
      <style:text-properties fo:font-size="12pt" style:font-size-asian="12pt" style:font-size-complex="12pt"/>
    </style:style>
    <style:style style:name="T516" style:family="text">
      <style:text-properties fo:font-weight="bold" style:font-weight-asian="bold" style:font-weight-complex="bold"/>
    </style:style>
    <style:style style:name="T517" style:family="text">
      <style:text-properties style:font-name="Arial"/>
    </style:style>
    <style:style style:name="T518" style:family="text">
      <style:text-properties style:font-name="Arial" fo:font-weight="bold" style:font-weight-asian="bold" style:font-weight-complex="bold"/>
    </style:style>
    <style:style style:name="T519" style:family="text">
      <style:text-properties style:font-name="Arial" fo:font-size="12pt" style:font-size-asian="12pt" style:font-size-complex="12pt"/>
    </style:style>
    <style:style style:name="T520" style:family="text">
      <style:text-properties style:font-name="Arial"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Uwagi do wersji zaadaptowanej:</text:p>
      <text:p text:style-name="P43">Wersja elektroniczna książki została stworzona zgodnie z art. 33 z indeksem 1 Ustawy o prawie autorskim i prawach pokrewnych.</text:p>
      <text:p text:style-name="P43"><text:span text:style-name="T509">Numery stron zostały zachowane</text:span>. Numer danej strony znajduje się nad tekstem danej strony i poprzedza go skrót <text:span text:style-name="T510">str.</text:span></text:p>
      <text:p text:style-name="P43">Wartości wyrażone w oryginale liczbami rzymskimi, w adaptacji przedstawiono cyframi arabskimi.</text:p>
      <text:p text:style-name="P29"><text:span text:style-name="T5">Przypisy </text:span><text:span text:style-name="T8">tradycyjne </text:span><text:span text:style-name="T5">w treści głównej są linkami oznaczonymi słowem „</text:span><text:span text:style-name="T7">P</text:span><text:span text:style-name="T514">rzypis</text:span><text:span text:style-name="T5">” i numerem porządkowym wziętymi w nawias kwadratowy.</text:span><text:span text:style-name="T6"> </text:span><text:span text:style-name="T5">Linki te prowadzą do opisów przypisów, które zostały umieszczone na końcu dokumentu. Powrót do treści głównej po odczytaniu opisu przypisu jest możliwy poprzez link „</text:span><text:span text:style-name="T7">Wróć do treści głównej</text:span><text:span text:style-name="T5">” umieszczony na końcu każdego opisu przypisu.</text:span></text:p>
      <text:p text:style-name="P43">Zakładki oznaczone<text:span text:style-name="T511"> literą</text:span> „<text:span text:style-name="T512">p</text:span>.” <text:span text:style-name="T513">i</text:span> numerem porządkowym znajdują się w treści głównej, w miejscu występowania przypisu.</text:p>
      <text:p text:style-name="P44">Wykaz skrótów</text:p>
      <text:p text:style-name="P30"><text:span text:style-name="T9">Druk. - Drukarn</text:span><text:span text:style-name="T10">ia</text:span></text:p>
      <text:p text:style-name="P84"><text:span text:style-name="Tekst_20_treści_20__28_2_29_"><text:span text:style-name="T384">et al. - et alii</text:span></text:span></text:p>
      <text:p text:style-name="P84"><text:span text:style-name="Tekst_20_treści_20__28_2_29_"><text:span text:style-name="T384">i.e. - id est</text:span></text:span></text:p>
      <text:p text:style-name="P84"><text:span text:style-name="Tekst_20_treści_20__28_2_29_"><text:span text:style-name="T387">nr - numer</text:span></text:span></text:p>
      <text:p text:style-name="P84"><text:span text:style-name="Tekst_20_treści_20__28_2_29_"><text:span text:style-name="T388">O. - Odpowiedź</text:span></text:span></text:p>
      <text:p text:style-name="P84"><text:span text:style-name="Tekst_20_treści_20__28_2_29_"><text:span text:style-name="T388">ok. - około</text:span></text:span></text:p>
      <text:p text:style-name="P84"><text:span text:style-name="Tekst_20_treści_20__28_2_29_"><text:span text:style-name="T388">oprac. - opracowanie</text:span></text:span></text:p>
      <text:p text:style-name="P84"><text:span text:style-name="Tekst_20_treści_20__28_2_29_"><text:span text:style-name="T388">p. - pani</text:span></text:span></text:p>
      <text:p text:style-name="P84"><text:span text:style-name="Tekst_20_treści_20__28_2_29_"><text:span text:style-name="T388">P. - Pytanie</text:span></text:span></text:p>
      <text:p text:style-name="P85"><text:span text:style-name="Tekst_20_treści_20__28_13_29_"><text:span text:style-name="T394">pod kier. - </text:span></text:span><text:span text:style-name="Tekst_20_treści_20__28_13_29_"><text:span text:style-name="T395">pod kierunkiem</text:span></text:span></text:p>
      <text:p text:style-name="P84"><text:span text:style-name="Tekst_20_treści_20__28_2_29_"><text:span text:style-name="T388">por. - porównaj</text:span></text:span></text:p>
      <text:p text:style-name="P84"><text:span text:style-name="Tekst_20_treści_20__28_2_29_"><text:span text:style-name="T388">pow. - powiat</text:span></text:span></text:p>
      <text:p text:style-name="P84"><text:span text:style-name="Tekst_20_treści_20__28_2_29_"><text:span text:style-name="T388">przyp. - </text:span></text:span><text:span text:style-name="Tekst_20_treści_20__28_2_29_"><text:span text:style-name="T389">przypis</text:span></text:span></text:p>
      <text:p text:style-name="P84"><text:span text:style-name="Tekst_20_treści_20__28_2_29_"><text:span text:style-name="T388">pt. - pod tytułem</text:span></text:span></text:p>
      <text:p text:style-name="P84"><text:span text:style-name="Tekst_20_treści_20__28_2_29_"><text:span text:style-name="T388">r. - rok</text:span></text:span></text:p>
      <text:p text:style-name="P84"><text:span text:style-name="Tekst_20_treści_20__28_2_29_"><text:span text:style-name="T388">red. - redakcja</text:span></text:span></text:p>
      <text:p text:style-name="P84"><text:span text:style-name="Tekst_20_treści_20__28_2_29_"><text:span text:style-name="T390">s. - strona</text:span></text:span></text:p>
      <text:p text:style-name="P84"><text:span text:style-name="Tekst_20_treści_20__28_2_29_"><text:span text:style-name="T386">s.a. - sine anno</text:span></text:span></text:p>
      <text:p text:style-name="P86"><text:span text:style-name="Tekst_20_treści_20__28_2_29_"><text:span text:style-name="T385">s.l. - sine loco</text:span></text:span></text:p>
      <text:p text:style-name="P84"><text:span text:style-name="Tekst_20_treści_20__28_2_29_"><text:span text:style-name="T388">Sp. - Spółka</text:span></text:span></text:p>
      <text:p text:style-name="P84"><text:soft-page-break/><text:span text:style-name="Tekst_20_treści_20__28_2_29_"><text:span text:style-name="T388">sygn. - sygnatura</text:span></text:span></text:p>
      <text:p text:style-name="P84"><text:span text:style-name="Tekst_20_treści_20__28_2_29_"><text:span text:style-name="T388">t. - tom</text:span></text:span></text:p>
      <text:p text:style-name="P84"><text:span text:style-name="Tekst_20_treści_20__28_2_29_"><text:span text:style-name="T388">tłum. - tłumaczenie</text:span></text:span></text:p>
      <text:p text:style-name="P84"><text:span text:style-name="Tekst_20_treści_20__28_2_29_"><text:span text:style-name="T388">w. - wiek</text:span></text:span></text:p>
      <text:p text:style-name="P84"><text:span text:style-name="Tekst_20_treści_20__28_2_29_"><text:span text:style-name="T391">wyd. - wydanie</text:span></text:span></text:p>
      <text:p text:style-name="P84"><text:span text:style-name="Tekst_20_treści_20__28_2_29_"><text:span text:style-name="T388">z. - zeszyt</text:span></text:span></text:p>
      <text:p text:style-name="P84"><text:span text:style-name="Tekst_20_treści_20__28_2_29_"><text:span text:style-name="T388">zam. - zamiennie</text:span></text:span></text:p>
      <text:p text:style-name="P84"><text:span text:style-name="Tekst_20_treści_20__28_2_29_"><text:span text:style-name="T388">A. A. K. - Aleksander Albert Krajewski</text:span></text:span></text:p>
      <text:p text:style-name="P84"><text:span text:style-name="Tekst_20_treści_20__28_2_29_"><text:span text:style-name="T388">NKPP - Nowa księga przysłów i wyrażeń przysłowiowych polskich</text:span></text:span></text:p>
      <text:p text:style-name="P84"><text:span text:style-name="Tekst_20_treści_20__28_2_29_"><text:span text:style-name="T392">Rdz - Księga Rodzaju</text:span></text:span></text:p>
      <text:p text:style-name="P84"><text:span text:style-name="Tekst_20_treści_20__28_2_29_"><text:span text:style-name="T393">UJ - Uniwersytet Jagielloński</text:span></text:span></text:p>
      <text:p text:style-name="P87"><text:span text:style-name="Tekst_20_treści_20__2b__20_10_20_pt_2c_Kursywa"><text:span text:style-name="T380">Koniec uwag do wersji zaadaptowanej.</text:span></text:span></text:p>
      <text:p text:style-name="P83"><text:span text:style-name="Nagłówek_20__23_2"><text:span text:style-name="T75"/></text:span></text:p>
      <text:p text:style-name="P83"><text:span text:style-name="Nagłówek_20__23_2"><text:span text:style-name="T75">Str. 60</text:span></text:span></text:p>
      <text:p text:style-name="P83"><text:span text:style-name="Nagłówek_20__23_2"><text:span text:style-name="T76">Tomasz Nastulczyk</text:span></text:span></text:p>
      <text:h text:style-name="P4" text:outline-level="1"><text:span text:style-name="Tekst_20_treści_20__28_2_29_"><text:span text:style-name="T84">“For the Young to Act as Decided by the Old”. Attitudes, Values and Personal Models in the Children’s Literature of the Second Half of the 19th Century, on an Example of Moral and Agricultural Catechisms by</text:span></text:span><text:span text:style-name="Tekst_20_treści_20__28_2_29_"><text:span text:style-name="T12"> Aleksander A. Krajewski</text:span></text:span><text:span text:style-name="Tekst_20_treści_20__28_2_29_"><text:span text:style-name="T84"> and his Associates</text:span></text:span></text:h>
      <text:p text:style-name="P88"><text:span text:style-name="Tekst_20_treści_20__28_2_29__20__2b__20_12_20_pt_2c_Pogrubienie"><text:span text:style-name="T55">Uniwersytet Jagielloński</text:span></text:span></text:p>
      <text:p text:style-name="P89"><text:span text:style-name="T12">Centrum Badawcze</text:span><text:span text:style-name="Tekst_20_treści_20__28_3_29__20__2b__20_Kursywa"><text:span text:style-name="T56"> </text:span></text:span><text:span text:style-name="Tekst_20_treści_20__28_3_29__20__2b__20_Kursywa"><text:span text:style-name="T55">Bibliografii Polskiej</text:span></text:span><text:span text:style-name="T12"> Estreicherów</text:span></text:p>
      <text:p text:style-name="P46"/>
      <text:h text:style-name="P5" text:outline-level="2"><text:span text:style-name="Tekst_20_treści_20__28_3_29__20__2b__20_14_20_pt_2c_Bez_20_pogrubienia"><text:span text:style-name="T86">summary</text:span></text:span></text:h>
      <text:p text:style-name="P89"><text:span text:style-name="Tekst_20_treści_20__28_4_29__20__2b__20_Bez_20_kursywy"><text:span text:style-name="T84">The paper deals with two didactic texts for village children: </text:span></text:span><text:span text:style-name="T70">Prawdy gospodarskie przez starych gospodarzy na pytania i odpowiedzi ułożone</text:span><text:span text:style-name="Tekst_20_treści_20__28_4_29__20__2b__20_Bez_20_kursywy"><text:span text:style-name="T84"> (</text:span></text:span><text:span text:style-name="T88">Farm Truths by Old Farmers in Questions and Answers Arranged</text:span><text:span text:style-name="T84">)</text:span><text:span text:style-name="Tekst_20_treści_20__28_4_29__20__2b__20_Bez_20_kursywy"><text:span text:style-name="T84"> and</text:span></text:span><text:span text:style-name="T84"> </text:span><text:span text:style-name="T70">Prawdy domowe i gospodarskie dla kobiet i dziewcząt wiejskich</text:span><text:span text:style-name="T84"> (</text:span><text:span text:style-name="T88">Household and Farm Truths for Rural Women and Girls</text:span><text:span text:style-name="T84">), </text:span><text:span text:style-name="Tekst_20_treści_20__28_4_29__20__2b__20_Bez_20_kursywy"><text:span text:style-name="T84">which were parallelly published in the highly popular Polish folk primers of the second half of the 19th century, namely</text:span></text:span><text:span text:style-name="T84"> </text:span><text:span text:style-name="T70">Elementarz dla chłopców wiejskich</text:span><text:span text:style-name="T84"> (</text:span><text:span text:style-name="T88">A Primer for Rural boys</text:span><text:span text:style-name="T84">)</text:span><text:span text:style-name="Tekst_20_treści_20__28_4_29__20__2b__20_Bez_20_kursywy"><text:span text:style-name="T84"> and</text:span></text:span><text:span text:style-name="T84"> </text:span><text:span text:style-name="T70">Upominek dla dziewcząt wiejskich</text:span><text:span text:style-name="T84"> (</text:span><text:span text:style-name="T88">A g</text:span><text:span text:style-name="T89">i</text:span><text:span text:style-name="T88">ft for Rural Girls</text:span><text:span text:style-name="T84">).</text:span><text:span text:style-name="Tekst_20_treści_20__28_4_29__20__2b__20_Bez_20_kursywy"><text:span text:style-name="T84"> The first part of the paper discusses the mass circulation of both texts from the bibliological perspective. It also explains the issue of authorship, describing the cooperation between </text:span></text:span><text:span text:style-name="Tekst_20_treści_20__28_4_29__20__2b__20_Bez_20_kursywy"><text:span text:style-name="T12">Aleksander A. Krajewski</text:span></text:span><text:span text:style-name="Tekst_20_treści_20__28_4_29__20__2b__20_Bez_20_kursywy"><text:span text:style-name="T84">, </text:span></text:span><text:span text:style-name="Tekst_20_treści_20__28_4_29__20__2b__20_Bez_20_kursywy"><text:span text:style-name="T12">Jan Kanty Gregorowicz</text:span></text:span><text:span text:style-name="Tekst_20_treści_20__28_4_29__20__2b__20_Bez_20_kursywy"><text:span text:style-name="T84"> and </text:span></text:span><text:span text:style-name="Tekst_20_treści_20__28_4_29__20__2b__20_Bez_20_kursywy"><text:span text:style-name="T12">Seweryna Duchińska</text:span></text:span><text:span text:style-name="Tekst_20_treści_20__28_4_29__20__2b__20_Bez_20_kursywy"><text:span text:style-name="T84"> (</text:span></text:span><text:span text:style-name="Tekst_20_treści_20__28_4_29__20__2b__20_Bez_20_kursywy"><text:span text:style-name="T12">Pruszakowa</text:span></text:span><text:span text:style-name="Tekst_20_treści_20__28_4_29__20__2b__20_Bez_20_kursywy"><text:span text:style-name="T84">).</text:span></text:span></text:p>
      <text:p text:style-name="P89"><text:span text:style-name="Tekst_20_treści_20__28_4_29__20__2b__20_Bez_20_kursywy"><text:span text:style-name="T84"/></text:span></text:p>
      <text:p text:style-name="P89"><text:span text:style-name="Tekst_20_treści_20__28_4_29__20__2b__20_Bez_20_kursywy"><text:span text:style-name="T13">Str. 61</text:span></text:span></text:p>
      <text:p text:style-name="P89"><text:soft-page-break/><text:span text:style-name="Tekst_20_treści_20__28_4_29__20__2b__20_Bez_20_kursywy"><text:span text:style-name="T84">The following parts contain the detailed analysis of the content of the both versions of</text:span></text:span><text:span text:style-name="Tekst_20_treści_20__2b__20_Kursywa"><text:span text:style-name="T84"> </text:span></text:span><text:span text:style-name="Tekst_20_treści_20__2b__20_Kursywa"><text:span text:style-name="T70">Prawdy</text:span></text:span><text:span text:style-name="Tekst_20_treści_20__2b__20_Kursywa"><text:span text:style-name="T396">…</text:span></text:span><text:span text:style-name="Tekst_20_treści"><text:span text:style-name="T84"> from the axiological perspective, reconstructing the propagated personal models in the broader social context. Such approach reveals that</text:span></text:span><text:span text:style-name="Tekst_20_treści_20__2b__20_Kursywa"><text:span text:style-name="T84"> </text:span></text:span><text:span text:style-name="Tekst_20_treści_20__2b__20_Kursywa"><text:span text:style-name="T70">Prawdy</text:span></text:span><text:span text:style-name="Tekst_20_treści_20__2b__20_Kursywa"><text:span text:style-name="T71">…</text:span></text:span><text:span text:style-name="Tekst_20_treści"><text:span text:style-name="T84"> were an important tool of the “conservative modernisation” of the Polish village regions: they propagated new, modernized ethos of work and productivity on the grounds of the traditional religious, social and family values. Described standards of social conduct and deep cultural patterns seem to be also surprisingly lasting in the long perspective. Detailed analysis of such popular texts leads to questioning of some widely accepted notions about Polish village, 19th century children’s literature and Polish culture in general. Therefore, the paper concludes by noting that continuation of such academic work remains an important research postulate.</text:span></text:span></text:p>
      <text:p text:style-name="P89"><text:span text:style-name="Tekst_20_treści"><text:span text:style-name="T84"/></text:span></text:p>
      <text:p text:style-name="P27"><text:span text:style-name="Nagłówek_20__23_3"><text:span text:style-name="T87">k</text:span></text:span><text:span text:style-name="Nagłówek_20__23_3"><text:span text:style-name="T86">eywords</text:span></text:span></text:p>
      <text:p text:style-name="P81">Polish primer, 19th century, Polish village, conservative modernisation, axiology, <text:span text:style-name="T4">Aleksander A. Krajewski</text:span>, <text:span text:style-name="T4">Jan Kanty Gregorowicz</text:span>, <text:span text:style-name="T4">Seweryna Duchińska</text:span> (<text:span text:style-name="T4">Seweryna Pruszakowa</text:span>)</text:p>
      <text:p text:style-name="P81"/>
      <text:h text:style-name="P5" text:outline-level="2"><text:span text:style-name="Nagłówek_20__23_3"><text:span text:style-name="T76">streszczeni</text:span></text:span><text:span text:style-name="Nagłówek_20__23_3"><text:span text:style-name="T77">e</text:span></text:span></text:h>
      <text:p text:style-name="P90"><text:span text:style-name="T12">Artykuł omawia dwa utwory dydaktyczne przeznaczone dla dzieci wiejskich:</text:span><text:span text:style-name="Tekst_20_treści_20__2b__20_Kursywa"><text:span text:style-name="T12"> Prawdy gospodarskie przez starych gospodarzy na pytania i odpowiedzi ułożone</text:span></text:span><text:span text:style-name="T12"> oraz</text:span><text:span text:style-name="Tekst_20_treści_20__2b__20_Kursywa"><text:span text:style-name="T12"> Prawdy domowe i gospodarskie dla kobiet i dziewcząt wiejskich,</text:span></text:span><text:span text:style-name="T12"> które zostały równolegle opublikowane w ramach niezwykle popularnych elementarzy ludowych z drugiej połowy</text:span><text:span text:style-name="Tekst_20_treści_20__2b__20_13_20_pt"><text:span text:style-name="T12"> 19</text:span></text:span><text:span text:style-name="T12"> wieku</text:span><text:span text:style-name="Tekst_20_treści_20__2b__20_Kursywa"><text:span text:style-name="T12"> </text:span></text:span><text:span text:style-name="Tekst_20_treści_20__2b__20_Kursywa"><text:span text:style-name="T57">(</text:span></text:span><text:span text:style-name="Tekst_20_treści_20__2b__20_Kursywa"><text:span text:style-name="T12">Elementarza dla chłopców wiejskich</text:span></text:span><text:span text:style-name="T12"> oraz</text:span><text:span text:style-name="Tekst_20_treści_20__2b__20_Kursywa"><text:span text:style-name="T12"> Upominka dla dziewcząt wiejskich</text:span></text:span><text:span text:style-name="Tekst_20_treści_20__2b__20_Kursywa"><text:span text:style-name="T57">).</text:span></text:span><text:span text:style-name="T12"> W pierwszej kolejności przedstawia masowy obieg obu tekstów z perspektywy księgoznawczej oraz wyjaśnia kluczowe kwestie dotyczące ich autorstwa, omawiając kwestie współpracy Aleksandra A. Krajewskiego, Jana Kantego Gregorowicza oraz Seweryny Duchińskej (Pruszakowej). Kolejne części obejmują pogłębioną analizę treściową obu wersji</text:span><text:span text:style-name="Tekst_20_treści_20__2b__20_Kursywa"><text:span text:style-name="T12"> Prawd</text:span></text:span><text:span text:style-name="Tekst_20_treści_20__2b__20_Kursywa"><text:span text:style-name="T14">…</text:span></text:span><text:span text:style-name="T12"> z perspektywy aksjologicznej, przedstawiając rekonstrukcję propagowanych wzorców osobowych na tle szerszych kontekstów społecznych.</text:span></text:p>
      <text:p text:style-name="P46"/>
      <text:p text:style-name="P62">Str. 62</text:p>
      <text:p text:style-name="P89"><text:span text:style-name="T12">Odczytane w ten sposób</text:span><text:span text:style-name="Tekst_20_treści_20__2b__20_Kursywa"><text:span text:style-name="T12"> Prawdy</text:span></text:span><text:span text:style-name="Tekst_20_treści_20__2b__20_Kursywa"><text:span text:style-name="T397">…</text:span></text:span><text:span text:style-name="Tekst_20_treści_20__2b__20_Kursywa"><text:span text:style-name="T12"> </text:span></text:span><text:span text:style-name="T12">okazują się cennym świadectwem projektu „konserwatywnej modernizacji” polskiej wsi: edukacja nastawiona na wpajanie modernizacyjnego etosu wydajności pracy opiera się tu na tradycyjnych patriarchalnych wartościach społecznych, rodzinnych i religijnych. Opisane normy postępowania oraz </text:span><text:soft-page-break/><text:span text:style-name="T12">głębokie wzorce kulturowe okazują się również zaskakująco żywotne w perspektywie długiego trwania. Pogłębiona analiza tego rodzaju popularnego piśmiennictwa prowadzi do zakwestionowania niektórych przyjętych wyobrażeń dotyczących polskiej wsi, literatury dziecięcej</text:span><text:span text:style-name="Tekst_20_treści_20__2b__20_13_20_pt"><text:span text:style-name="T12"> </text:span></text:span><text:span text:style-name="Tekst_20_treści_20__2b__20_13_20_pt"><text:span text:style-name="T13">19</text:span></text:span><text:span text:style-name="T12"> wieku czy polskiej kultury w ogólności, dlatego też w konkluzji artykułu kontynuacja prac tego rodzaju zostaje przedstawiona jako istotny postulat badawczy.</text:span></text:p>
      <text:p text:style-name="P46"/>
      <text:p text:style-name="P27"><text:span text:style-name="Nagłówek_20__23_3"><text:span text:style-name="T101">słowa kluczowe</text:span></text:span></text:p>
      <text:p text:style-name="P83"><text:span text:style-name="T12">elementarz,</text:span><text:span text:style-name="Tekst_20_treści_20__2b__20_13_20_pt"><text:span text:style-name="T12"> 19</text:span></text:span><text:span text:style-name="T12"> wiek, polska wieś, konserwatywna modernizacja, aksjologia, Aleksander A. Krajewski, Jan Kanty Gregorowicz, Seweryna Duchińska (Seweryna Pruszakowa)</text:span></text:p>
      <text:p text:style-name="P45"/>
      <text:p text:style-name="P27"><text:span text:style-name="Nagłówek_20__23_3"><text:span text:style-name="T520">biogram</text:span></text:span></text:p>
      <text:p text:style-name="P83"><text:span text:style-name="Tekst_20_treści_20__2b__20_Pogrubienie"><text:span text:style-name="T12">Dr Tomasz Nastulczyk</text:span></text:span><text:span text:style-name="Tekst_20_treści"><text:span text:style-name="T12"> –</text:span></text:span><text:span text:style-name="T12"> pracuje w Centrum Badawczym</text:span><text:span text:style-name="Tekst_20_treści_20__2b__20_Kursywa"><text:span text:style-name="T12"> Bibliografii Polskiej</text:span></text:span><text:span text:style-name="T12"> Estreicherów przy Wydziale Polonistyki</text:span><text:span text:style-name="Tekst_20_treści_20__2b__20_13_20_pt"><text:span text:style-name="T12"> UJ.</text:span></text:span><text:span text:style-name="T12"> Pracę doktorską</text:span><text:span text:style-name="Tekst_20_treści_20__2b__20_Kursywa"><text:span text:style-name="T12"> Owidiusz, Wergiliusz, Horacy, Plaut i Terencjusz w przestrzeni kulturowej doby staropolskiej. Próba rekonstrukcji kanonu adagiów łacińskich</text:span></text:span><text:span text:style-name="T12"> przygotował pod kierunkiem prof. dra hab. Wacława Waleckiego. Interesuje się recepcją kultury antycznej, paremiologią i paremiografią, szeroko pojętą kulturą książki (szczególnie popularnej), a także teatrem dawnym i współczesnym. Obecnie przygotowuje książkę poświęconą wzorcom aksjologicznym w dziewiętnastowiecznym popularnym piśmiennictwie dla ludu.</text:span></text:p>
      <text:p text:style-name="P45"/>
      <text:p text:style-name="P62">Str. 63</text:p>
      <text:h text:style-name="P5" text:outline-level="2"><text:span text:style-name="Nagłówek_20__23_1"><text:span text:style-name="T76">„Żeby młodzi </text:span></text:span><text:span text:style-name="Tekst_20_treści_20__28_5_29_"><text:span text:style-name="T12">tak robili, jak to starzy uradzili”. Postawy, wartości i wzorce osobowe w literaturze dla dzieci wiejskich drugiej połowy 19 stulecia na przykładzie katechizmów moralno-gospodarskich Aleksandra A. Krajewskiego i jego współpracowników </text:span></text:span><text:span text:style-name="Tekst_20_treści_20__28_5_29_"><text:span text:style-name="T55">[</text:span></text:span><text:a xlink:type="simple" xlink:href="#Przypis1" text:style-name="Internet_20_link" text:visited-style-name="Visited_20_Internet_20_Link"><text:span text:style-name="Tekst_20_treści_20__28_5_29_"><text:span text:style-name="T74">Przypis 1</text:span></text:span></text:a><text:span text:style-name="Tekst_20_treści_20__28_5_29_"><text:span text:style-name="T55">]</text:span></text:span></text:h>
      <text:p text:style-name="P83"><text:bookmark text:name="p.1"/><text:span text:style-name="T12">W 1859 roku w Warszawie nakładem Towarzystwa Rolniczego ukazał się niepozorny, anonimowy druk niewielkiego formatu, zatytułowany</text:span><text:span text:style-name="Tekst_20_treści_20__2b__20_Kursywa"><text:span text:style-name="T12"> Elementarz dla chłopców wiejskich.</text:span></text:span><text:span text:style-name="T12"> Rok później nakładem G. Gebethnera i Spółki wyszedł, również anonimowo, paralelny </text:span><text:span text:style-name="Tekst_20_treści_20__2b__20_Kursywa"><text:span text:style-name="T12">Upominek dla dziewcząt wiejskich </text:span></text:span><text:span text:style-name="Tekst_20_treści_20__2b__20_Kursywa"><text:span text:style-name="T57">[</text:span></text:span><text:a xlink:type="simple" xlink:href="#Przypis2" text:style-name="Internet_20_link" text:visited-style-name="Visited_20_Internet_20_Link"><text:span text:style-name="Tekst_20_treści_20__2b__20_Kursywa"><text:span text:style-name="T91">Przypis 2</text:span></text:span></text:a><text:span text:style-name="Tekst_20_treści_20__2b__20_Kursywa"><text:span text:style-name="T57">].</text:span></text:span></text:p>
      <text:p text:style-name="P83"><text:span text:style-name="Tekst_20_treści_20__2b__20_Kursywa"><text:span text:style-name="T57"/></text:span></text:p>
      <text:p text:style-name="P91"><text:bookmark text:name="p.2"/><text:span text:style-name="Tekst_20_treści_20__2b__20_Kursywa"><text:span text:style-name="T58">Str. 64</text:span></text:span></text:p>
      <text:p text:style-name="P91"><text:span text:style-name="T12">Początkowe partie</text:span><text:span text:style-name="Tekst_20_treści_20__2b__20_Kursywa"><text:span text:style-name="T12"> Elementarz</text:span></text:span><text:span text:style-name="Tekst_20_treści_20__2b__20_Kursywa"><text:span text:style-name="T15">a</text:span></text:span><text:span text:style-name="Tekst_20_treści_20__2b__20_Kursywa"><text:span text:style-name="T398">…</text:span></text:span><text:span text:style-name="T12"> i</text:span><text:span text:style-name="Tekst_20_treści_20__2b__20_Kursywa"><text:span text:style-name="T12"> Upominka</text:span></text:span><text:span text:style-name="Tekst_20_treści_20__2b__20_Kursywa"><text:span text:style-name="T398">…</text:span></text:span><text:span text:style-name="T12"> są pod względem treści niemal zupełnie tożsame</text:span><text:span text:style-name="T57"> </text:span><text:span text:style-name="Tekst_20_treści_20__2b__20_Kursywa"><text:span text:style-name="T57">[</text:span></text:span><text:a xlink:type="simple" xlink:href="#Przypis3" text:style-name="Internet_20_link" text:visited-style-name="Visited_20_Internet_20_Link"><text:span text:style-name="Tekst_20_treści_20__2b__20_Kursywa"><text:span text:style-name="T91">Przypis 3</text:span></text:span></text:a><text:span text:style-name="Tekst_20_treści_20__2b__20_Kursywa"><text:span text:style-name="T57">].</text:span></text:span><text:span text:style-name="T57"> </text:span><text:bookmark text:name="p.3"/><text:span text:style-name="T57">Część elementarzowa płynnie przechodzi w zbiór podstawowych modlitw katolickich </text:span><text:span text:style-name="Tekst_20_treści_20__2b__20_Kursywa"><text:span text:style-name="T57">[</text:span></text:span><text:a xlink:type="simple" xlink:href="#Przypis4" text:style-name="Internet_20_link" text:visited-style-name="Visited_20_Internet_20_Link"><text:span text:style-name="Tekst_20_treści_20__2b__20_Kursywa"><text:span text:style-name="T91">Przypis 4</text:span></text:span></text:a><text:span text:style-name="Tekst_20_treści_20__2b__20_Kursywa"><text:span text:style-name="T57">].</text:span></text:span><text:span text:style-name="T57"> </text:span><text:bookmark text:name="p.4"/><text:span text:style-name="T12">Następnie w obu wersjach zamieszczono</text:span><text:span text:style-name="Tekst_20_treści_20__2b__20_Kursywa"><text:span text:style-name="T12"> Krótki zbiór katechizmu według Kościoła Świętego Rzymsko-Katolickiego</text:span></text:span><text:span text:style-name="Tekst_20_treści"><text:span text:style-name="T12"> </text:span></text:span><text:span text:style-name="Tekst_20_treści_20__2b__20_Kursywa"><text:span text:style-name="T57">[</text:span></text:span><text:a xlink:type="simple" xlink:href="#Przypis5" text:style-name="Internet_20_link" text:visited-style-name="Visited_20_Internet_20_Link"><text:span text:style-name="Tekst_20_treści_20__2b__20_Kursywa"><text:span text:style-name="T91">Przypis 5</text:span></text:span></text:a><text:span text:style-name="Tekst_20_treści_20__2b__20_Kursywa"><text:span text:style-name="T57">]</text:span></text:span><text:span text:style-name="T57">, </text:span><text:bookmark text:name="p.5"/><text:span text:style-name="T12">po czym w</text:span><text:span text:style-name="Tekst_20_treści_20__2b__20_Kursywa"><text:span text:style-name="T12"> </text:span></text:span><text:soft-page-break/><text:span text:style-name="Tekst_20_treści_20__2b__20_Kursywa"><text:span text:style-name="T12">Elementarzu</text:span></text:span><text:span text:style-name="Tekst_20_treści_20__2b__20_Kursywa"><text:span text:style-name="T398">…</text:span></text:span><text:span text:style-name="Tekst_20_treści_20__2b__20_Kursywa"><text:span text:style-name="T12"> </text:span></text:span><text:span text:style-name="T12">pojawiają się quasikatechizmowe</text:span><text:span text:style-name="Tekst_20_treści_20__2b__20_Kursywa"><text:span text:style-name="T12"> Prawdy gospodarskie przez starych gospodarzy na pytania i odpowiedzi ułożone</text:span></text:span><text:span text:style-name="T12"> (opatrzone rymowanym mottem przytoczonym w tytule niniejszego szkicu), zaś w</text:span><text:span text:style-name="Tekst_20_treści_20__2b__20_Kursywa"><text:span text:style-name="T12"> Upominku</text:span></text:span><text:span text:style-name="Tekst_20_treści_20__2b__20_Kursywa"><text:span text:style-name="T398">…</text:span></text:span><text:span text:style-name="Tekst_20_treści_20__2b__20_Kursywa"><text:span text:style-name="T12"> </text:span></text:span><text:span text:style-name="T12">podobnie skonstruowany, lecz zupełnie inny tekst –</text:span><text:span text:style-name="Tekst_20_treści_20__2b__20_Kursywa"><text:span text:style-name="T12"> Prawdy domowe i gospodarskie dla kobiet i dziewcząt wiejskich</text:span></text:span><text:span text:style-name="Tekst_20_treści_20__2b__20_Kursywa"><text:span text:style-name="T57"> [</text:span></text:span><text:a xlink:type="simple" xlink:href="#Przypis6" text:style-name="Internet_20_link" text:visited-style-name="Visited_20_Internet_20_Link"><text:span text:style-name="Tekst_20_treści_20__2b__20_Kursywa"><text:span text:style-name="T91">Przypis 6</text:span></text:span></text:a><text:span text:style-name="Tekst_20_treści_20__2b__20_Kursywa"><text:span text:style-name="T57">].</text:span></text:span><text:span text:style-name="T57"> </text:span><text:bookmark text:name="p.6"/><text:span text:style-name="T57">W obu przypadkach całość zamyka tabliczka mnożenia i wykaz cyfr rzymskich </text:span><text:span text:style-name="Tekst_20_treści_20__2b__20_Kursywa"><text:span text:style-name="T57">[</text:span></text:span><text:a xlink:type="simple" xlink:href="#Przypis7" text:style-name="Internet_20_link" text:visited-style-name="Visited_20_Internet_20_Link"><text:span text:style-name="Tekst_20_treści_20__2b__20_Kursywa"><text:span text:style-name="T91">Przypis 7</text:span></text:span></text:a><text:span text:style-name="Tekst_20_treści_20__2b__20_Kursywa"><text:span text:style-name="T57">].</text:span></text:span></text:p>
      <text:p text:style-name="P91"><text:bookmark text:name="p.7"/><text:span text:style-name="T57">Inicjator, współautor i redaktor obu tych publikacji, Aleksander Albert Krajewski (1818-1903)</text:span><text:span text:style-name="Tekst_20_treści"><text:span text:style-name="T57"> </text:span></text:span><text:span text:style-name="Tekst_20_treści_20__2b__20_Kursywa"><text:span text:style-name="T57">[</text:span></text:span><text:a xlink:type="simple" xlink:href="#Przypis8" text:style-name="Internet_20_link" text:visited-style-name="Visited_20_Internet_20_Link"><text:span text:style-name="Tekst_20_treści_20__2b__20_Kursywa"><text:span text:style-name="T91">Przypis 8</text:span></text:span></text:a><text:span text:style-name="Tekst_20_treści_20__2b__20_Kursywa"><text:span text:style-name="T57">] </text:span></text:span><text:bookmark text:name="p.8"/><text:span text:style-name="T57">zapewne nie zdawał </text:span><text:span text:style-name="T12">sobie wówczas sprawy, że opublikowane przez niego podręczniki okażą się z czasem bestsellerami w skali ogólnopolskiej. </text:span><text:span text:style-name="Tekst_20_treści_20__2b__20_Kursywa"><text:span text:style-name="T12">Elementarz</text:span></text:span><text:span text:style-name="Tekst_20_treści_20__2b__20_Kursywa"><text:span text:style-name="T49">…</text:span></text:span><text:span text:style-name="Tekst_20_treści_20__2b__20_Kursywa"><text:span text:style-name="T12"> </text:span></text:span><text:span text:style-name="T12">do końca 19 wieku miał piętnaście numerowanych wydań, przynajmniej dwa „wydania nowe” oraz kilka niewłączonych w ciąg numeracji wariantów wydawniczych. Były to przy tym edycje wysokonakładowe: już w 1874 roku Karol Estreicher odnotował w swojej</text:span><text:span text:style-name="Tekst_20_treści_20__2b__20_Kursywa"><text:span text:style-name="T12"> Bibliografii Polskiej</text:span></text:span><text:span text:style-name="T12"> przy opisie trzeciego wydania wspomnianej książeczki, że rozeszła się ona w 130 000 egzemplarzy. Z kolei</text:span><text:span text:style-name="Tekst_20_treści_20__2b__20_Kursywa"><text:span text:style-name="T12"> Upominek</text:span></text:span><text:span text:style-name="Tekst_20_treści_20__2b__20_Kursywa"><text:span text:style-name="T402">…</text:span></text:span><text:span text:style-name="T12"> w</text:span><text:span text:style-name="Tekst_20_treści_20__2b__20_13_20_pt"><text:span text:style-name="T12"> 19</text:span></text:span><text:span text:style-name="T12"> stuleciu przedrukowano przynajmniej siedemnaście razy (szesnaście numerowanych wydań oraz przynajmniej jedno „wydanie nowe”). W tym przypadku źródła bibliograficzne przekazały, że wydanie jedenaste liczyło 6000, a dwunaste – 10 000 egzemplarzy</text:span><text:span text:style-name="T57"> </text:span><text:span text:style-name="Tekst_20_treści_20__2b__20_Kursywa"><text:span text:style-name="T57">[</text:span></text:span><text:a xlink:type="simple" xlink:href="#Przypis9" text:style-name="Internet_20_link" text:visited-style-name="Visited_20_Internet_20_Link"><text:span text:style-name="Tekst_20_treści_20__2b__20_Kursywa"><text:span text:style-name="T91">Przypis 9</text:span></text:span></text:a><text:span text:style-name="Tekst_20_treści_20__2b__20_Kursywa"><text:span text:style-name="T57">]. </text:span></text:span><text:bookmark text:name="p.9"/><text:span text:style-name="T57">Co więcej, te olbrzymie nakłady uległy niemal całkowitemu zaczytaniu, a dzieje edycji rekonstruowane są obecnie na podstawie nielicznych egzemplarzy rozsianych w bibliotekach całej Europy </text:span><text:span text:style-name="Tekst_20_treści_20__2b__20_Kursywa"><text:span text:style-name="T57">[</text:span></text:span><text:a xlink:type="simple" xlink:href="#Przypis10" text:style-name="Internet_20_link" text:visited-style-name="Visited_20_Internet_20_Link"><text:span text:style-name="Tekst_20_treści_20__2b__20_Kursywa"><text:span text:style-name="T91">Przypis 10</text:span></text:span></text:a><text:span text:style-name="Tekst_20_treści_20__2b__20_Kursywa"><text:span text:style-name="T57">].</text:span></text:span></text:p>
      <text:p text:style-name="P47"><text:bookmark text:name="p.10"/>Krajewski, stały współpracownik Towarzystwa Rolniczego w Warszawie, a jednocześnie poliglota o wysokiej kulturze literackiej (tłumaczył m.in. Dantego, Goethego i Horacego), doskonale wiedział jednak, że piśmiennictwo dydaktyczne skierowane do wiejskiego czytelnika może spełnić swą zamierzoną rolę jedynie wówczas, gdy przekazywane treści zostaną odpowiednio opracowane pod kątem artystycznym.</text:p>
      <text:p text:style-name="P47"/>
      <text:p text:style-name="P63">Str. 65</text:p>
      <text:p text:style-name="P91"><text:span text:style-name="T12">Chcąc zadbać o atrakcyjność czytelniczą i odpowiedni poziom literacki</text:span><text:span text:style-name="Tekst_20_treści_20__2b__20_Kursywa"><text:span text:style-name="T12"> Prawd</text:span></text:span><text:span text:style-name="Tekst_20_treści_20__2b__20_Kursywa"><text:span text:style-name="T402">…</text:span></text:span><text:span text:style-name="Tekst_20_treści_20__2b__20_Kursywa"><text:span text:style-name="T12">,</text:span></text:span><text:span text:style-name="T12"> do współpracy nad ich przygotowaniem zaprosił doświadczonego autora książeczek „dla ludu”, Jana Kantego Gregorowicza (1818-1890)</text:span><text:span text:style-name="Tekst_20_treści"><text:span text:style-name="T12"> </text:span></text:span><text:span text:style-name="Tekst_20_treści_20__2b__20_Kursywa"><text:span text:style-name="T57">[</text:span></text:span><text:a xlink:type="simple" xlink:href="#Przypis11" text:style-name="Internet_20_link" text:visited-style-name="Visited_20_Internet_20_Link"><text:span text:style-name="Tekst_20_treści_20__2b__20_Kursywa"><text:span text:style-name="T91">Przypis 11</text:span></text:span></text:a><text:span text:style-name="Tekst_20_treści_20__2b__20_Kursywa"><text:span text:style-name="T57">]</text:span></text:span><text:span text:style-name="Tekst_20_treści"><text:span text:style-name="T57"> </text:span></text:span><text:bookmark text:name="p.11"/><text:span text:style-name="T12">oraz uznaną pisarkę popularną, Sewerynę Duchińską (</text:span><text:span text:style-name="Tekst_20_treści_20__2b__20_Kursywa"><text:span text:style-name="T93">primo voto</text:span></text:span><text:span text:style-name="T12"> Pruszakową, 1816-1905) </text:span><text:span text:style-name="Tekst_20_treści_20__2b__20_Kursywa"><text:span text:style-name="T57">[</text:span></text:span><text:a xlink:type="simple" xlink:href="#Przypis12" text:style-name="Internet_20_link" text:visited-style-name="Visited_20_Internet_20_Link"><text:span text:style-name="Tekst_20_treści_20__2b__20_Kursywa"><text:span text:style-name="T91">Przypis 12</text:span></text:span></text:a><text:span text:style-name="Tekst_20_treści_20__2b__20_Kursywa"><text:span text:style-name="T57">].</text:span></text:span><text:span text:style-name="T12"> </text:span><text:bookmark text:name="p.12"/><text:span text:style-name="T12">Przygotowane przez nich teksty, poddane następnie przez Krajewskiego gruntownej przeróbce, obejmowały obok zestawu pytań i odpowiedzi również krótkie dydaktyczne wierszyki. O podziale pracy pomiędzy trójką autorów szczegółowo pisze Tadeusz Korzon:</text:span></text:p>
      <text:p text:style-name="P83"><text:span text:style-name="Tekst_20_treści"><text:span text:style-name="T12"/></text:span></text:p>
      <text:p text:style-name="P8"><text:soft-page-break/><text:span text:style-name="Tekst_20_treści"><text:span text:style-name="T12">„W roku 1859 […] Krajewski zajmował się pilnie układaniem takiego</text:span></text:span><text:span text:style-name="Tekst_20_treści_20__2b__20_Kursywa"><text:span text:style-name="T12"> Elementarza dla chłopców wiejskich,</text:span></text:span><text:span text:style-name="Tekst_20_treści"><text:span text:style-name="T12"> który by jak najprzystępniej podał im umiejętność czytania, a zaraz potem wprowadził do ich duszy pierwiastki wykształcenia religijnego i zawodowego. Sam tedy z głębokim namysłem i dużym zasobem swego doświadczenia pedagogicznego, dobrał pięć gatunków abecadła, sześciorakie kombinacye zgłosek, od dwu do pięcioliterowych, i tyleż gromad wyrazów od jednosylabowych do pięciosylabowych. Załatwił się z tem zadaniem na dwudziestu czterech stroniczkach druku, stopniowo zmniejszanego. Na stroniczce dwudziestej piątej każe już modlić się. […] Kilka modlitw prostych, a głęboko odczutych, jak mi się zdaje, napisał sam Krajewski prozą […]. Krótki zbiór katechizmu […] jest wystylizowany w możliwie najzrozumialszych wyrażeniach. Następny dział pod winietką, przedstawiającą narzędzia rolnicze, zawiera:</text:span></text:span><text:span text:style-name="Tekst_20_treści_20__2b__20_Kursywa"><text:span text:style-name="T12"> Prawdy gospodarskie, przez starych i gospodarzy na pytania i odpowiedzi ułożone, Żeby młodzi tak robili, Jak to starzy uradzili.</text:span></text:span><text:span text:style-name="Tekst_20_treści"><text:span text:style-name="T12"> Jest to arcydzieło etyki i agronomii wieśniaczej. […] Ten znakomity rozdział wytworzył się z narad i z pracy zbiorowej. Krajewski w pomienionej notatce swojej [</text:span></text:span><text:span text:style-name="Tekst_20_treści"><text:span text:style-name="T94">i.e.</text:span></text:span><text:span text:style-name="Tekst_20_treści"><text:span text:style-name="T12"> we własnoręcznej notatce bibliograficznej] zapisał: „Prawd domowych i gospodarskich w obu tych wydaniach (to jest w</text:span></text:span><text:span text:style-name="Tekst_20_treści_20__2b__20_Kursywa"><text:span text:style-name="T12"> Elementarzu dla chłopców wiejskich </text:span></text:span><text:span text:style-name="Tekst_20_treści"><text:span text:style-name="T12">i w</text:span></text:span><text:span text:style-name="Tekst_20_treści_20__2b__20_Kursywa"><text:span text:style-name="T12"> Upominku dla dziewcząt wiejskich,</text:span></text:span><text:span text:style-name="Tekst_20_treści"><text:span text:style-name="T12"> wydanych w roku 1860 pod imieniem Seweryny Pruszakowej, </text:span></text:span><text:span text:style-name="Tekst_20_treści"><text:span text:style-name="T94">secundo voto</text:span></text:span><text:span text:style-name="Tekst_20_treści"><text:span text:style-name="T12"> Duchińskiej) byłem głównym redaktorem raczej, niż autorem.</text:span></text:span></text:p>
      <text:p text:style-name="P8"><text:span text:style-name="Tekst_20_treści_20__2b__20_Kursywa"><text:span text:style-name="T12"/></text:span></text:p>
      <text:p text:style-name="P27"><text:span text:style-name="Tekst_20_treści_20__2b__20_Kursywa"><text:span text:style-name="T91">Str. 66</text:span></text:span></text:p>
      <text:p text:style-name="P8"><text:span text:style-name="Tekst_20_treści_20__2b__20_Kursywa"><text:span text:style-name="T12">Prawdy,</text:span></text:span><text:span text:style-name="Tekst_20_treści"><text:span text:style-name="T12"> do </text:span></text:span><text:span text:style-name="Tekst_20_treści_20__2b__20_Kursywa"><text:span text:style-name="T12">Elementarza</text:span></text:span><text:span text:style-name="Tekst_20_treści"><text:span text:style-name="T12"> przez J.K. Gregorowicza, a do</text:span></text:span><text:span text:style-name="Tekst_20_treści_20__2b__20_Kursywa"><text:span text:style-name="T12"> Upominku</text:span></text:span><text:span text:style-name="Tekst_20_treści"><text:span text:style-name="T12"> przez p. Pruszakową pierwiastkowo ułożone, zostały przeze mnie, według wskazówek Wydziału Wydawniczego w Komitecie Towarzystwa Rolniczego, zupełnie prawie przerobione” </text:span></text:span><text:span text:style-name="Tekst_20_treści_20__2b__20_Kursywa"><text:span text:style-name="T57">[</text:span></text:span><text:a xlink:type="simple" xlink:href="#Przypis13" text:style-name="Internet_20_link" text:visited-style-name="Visited_20_Internet_20_Link"><text:span text:style-name="Tekst_20_treści_20__2b__20_Kursywa"><text:span text:style-name="T91">Przypis 13</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13"/>I dalej w przypisie:</text:p>
      <text:p text:style-name="P75"/>
      <text:p text:style-name="P7"><text:span text:style-name="Tekst_20_treści"><text:span text:style-name="T12">„Zachował Krajewski obadwa rękopisy</text:span></text:span><text:span text:style-name="Tekst_20_treści_20__2b__20_Kursywa"><text:span text:style-name="T12"> Prawd</text:span></text:span><text:span text:style-name="Tekst_20_treści"><text:span text:style-name="T12"> z</text:span></text:span><text:span text:style-name="Tekst_20_treści_20__2b__20_Kursywa"><text:span text:style-name="T12"> Upominku dla dziewcząt.</text:span></text:span><text:span text:style-name="Tekst_20_treści"><text:span text:style-name="T12"> W pierwotnym widzimy, że Pruszakowa napisała siedmdziesiąt trzy pytania z odpowiedziami, wzorując się na </text:span></text:span><text:span text:style-name="Tekst_20_treści_20__2b__20_Kursywa"><text:span text:style-name="T12">Elementarzu dla chłopców.</text:span></text:span><text:span text:style-name="Tekst_20_treści"><text:span text:style-name="T12"> Przy łatwości wierszowania i dużem uzdolnieniu poetyckiem stworzyła ona kilka miłych obrazków wiejskiego życia […]. Takie klejnociki pozostawił Krajewski bez zmiany: lecz aforyzmy, które nie miały zwięzłości i trafności przysłów ludowych, odrzucał albo przerabiał, prozę przestylizował, kilkanaście numerów opuścił, a kilkanaście inaczej usystematyzował, doprowadzając do ściślejszej zgodności z pierwowzorem. Przeróbki te wykonał nie na rękopisie autorki, lecz przepisując od początku do końca własną ręką”</text:span></text:span><text:span text:style-name="Tekst_20_treści"><text:span text:style-name="T57"> </text:span></text:span><text:span text:style-name="Tekst_20_treści_20__2b__20_Kursywa"><text:span text:style-name="T57">[</text:span></text:span><text:a xlink:type="simple" xlink:href="#Przypis14" text:style-name="Internet_20_link" text:visited-style-name="Visited_20_Internet_20_Link"><text:span text:style-name="Tekst_20_treści_20__2b__20_Kursywa"><text:span text:style-name="T91">Przypis 14</text:span></text:span></text:a><text:span text:style-name="Tekst_20_treści_20__2b__20_Kursywa"><text:span text:style-name="T57">].</text:span></text:span></text:p>
      <text:p text:style-name="P83"><text:soft-page-break/><text:span text:style-name="Tekst_20_treści_20__2b__20_Kursywa"><text:span text:style-name="T12"/></text:span></text:p>
      <text:p text:style-name="P28"><text:bookmark text:name="p.14"/>Dzięki współpracy Krajewskiego, Gregorowicza i Duchińskiej suche moralizatorsko-dydaktyczne teksty wzbogaciły się więc o barwne scenki rodzajowe z życia wiejskiego:</text:p>
      <text:p text:style-name="P75"/>
      <text:p text:style-name="P7"><text:span text:style-name="Tekst_20_treści"><text:span text:style-name="T76">„P. O czem oględna gospodyni powinna pamiętać przed zimą? O. O przysposobieniu łuczywa. </text:span></text:span><text:span text:style-name="Tekst_20_treści"><text:span text:style-name="T78">– </text:span></text:span><text:span text:style-name="Tekst_20_treści"><text:span text:style-name="T76">Powinna przypomnieć o tem gospodarzowi, żeby wykopał pieniek i porąbał go na drobne drzazgi, przy których będzie można ogień łatwiej rozniecić i kądziel wyprzędzać przez zimę.</text:span></text:span></text:p>
      <text:p text:style-name="P7"><text:span text:style-name="Tekst_20_treści_20__28_6_29_"><text:span text:style-name="T76">Chociaż na świecie</text:span></text:span></text:p>
      <text:p text:style-name="P7"><text:span text:style-name="Tekst_20_treści_20__28_6_29_"><text:span text:style-name="T76">Szumią zamiecie,</text:span></text:span></text:p>
      <text:p text:style-name="P7"><text:span text:style-name="Tekst_20_treści_20__28_6_29_"><text:span text:style-name="T76">Pod strzechą nizką</text:span></text:span></text:p>
      <text:p text:style-name="P7"><text:span text:style-name="Tekst_20_treści_20__28_6_29_"><text:span text:style-name="T76">Płonie ognisko;</text:span></text:span></text:p>
      <text:p text:style-name="P7"><text:span text:style-name="Tekst_20_treści_20__28_6_29_"><text:span text:style-name="T76">Kółka warkoczą,</text:span></text:span></text:p>
      <text:p text:style-name="P7"><text:span text:style-name="Tekst_20_treści_20__28_6_29_"><text:span text:style-name="T76">Pieśń brzmi ochoczo,</text:span></text:span></text:p>
      <text:p text:style-name="P7"><text:span text:style-name="Tekst_20_treści_20__28_6_29_"><text:span text:style-name="T76">I przy kądzieli</text:span></text:span></text:p>
      <text:p text:style-name="P7"><text:span text:style-name="Tekst_20_treści_20__28_6_29_"><text:span text:style-name="T12">Wszyscy weseli” </text:span></text:span><text:span text:style-name="Tekst_20_treści_20__2b__20_Kursywa"><text:span text:style-name="T57">[</text:span></text:span><text:a xlink:type="simple" xlink:href="#Przypis15" text:style-name="Internet_20_link" text:visited-style-name="Visited_20_Internet_20_Link"><text:span text:style-name="Tekst_20_treści_20__2b__20_Kursywa"><text:span text:style-name="T91">Przypis 15</text:span></text:span></text:a><text:span text:style-name="Tekst_20_treści_20__2b__20_Kursywa"><text:span text:style-name="T57">]</text:span></text:span><text:span text:style-name="Tekst_20_treści_20__28_6_29_"><text:span text:style-name="T57">.</text:span></text:span></text:p>
      <text:p text:style-name="P92"><text:span text:style-name="Tekst_20_treści_20__28_6_29_"><text:span text:style-name="T57"/></text:span></text:p>
      <text:p text:style-name="P92"><text:bookmark text:name="p.15"/><text:span text:style-name="Tekst_20_treści_20__28_6_29_"><text:span text:style-name="T59">Str. 67</text:span></text:span></text:p>
      <text:p text:style-name="P28">a także o gnomiczne pouczenia mądrościowe (zarówno zachęty, jak i przestrogi), odwołujące się do zasobu tradycyjnych przysłów i powiedzeń:</text:p>
      <text:p text:style-name="P75"/>
      <text:p text:style-name="P7"><text:span text:style-name="Tekst_20_treści_20__28_6_29_"><text:span text:style-name="T76">„P. A czy to poczciwie i po sąsiedzku łamać cudze płoty i wyciągać kołki na ogień?</text:span></text:span></text:p>
      <text:p text:style-name="P7"><text:span text:style-name="Tekst_20_treści_20__28_7_29_"><text:span text:style-name="T76">O. Strasznie nie poczciwie; bo to już początek złodziejstwa.</text:span></text:span></text:p>
      <text:p text:style-name="P7"><text:span text:style-name="Tekst_20_treści_20__28_7_29_"><text:span text:style-name="T76">Od kołeczka,</text:span></text:span></text:p>
      <text:p text:style-name="P7"><text:span text:style-name="Tekst_20_treści_20__28_7_29_"><text:span text:style-name="T76">Do snopeczka.</text:span></text:span></text:p>
      <text:p text:style-name="P7"><text:span text:style-name="Tekst_20_treści_20__28_7_29_"><text:span text:style-name="T76">Od snopeczka do komory,</text:span></text:span></text:p>
      <text:p text:style-name="P7"><text:span text:style-name="Tekst_20_treści_20__28_7_29_"><text:span text:style-name="T76">Od komory do obory –</text:span></text:span></text:p>
      <text:p text:style-name="P7"><text:span text:style-name="Tekst_20_treści_20__28_7_29_"><text:span text:style-name="T76">Od obory do koniczka –</text:span></text:span></text:p>
      <text:p text:style-name="P7"><text:span text:style-name="Tekst_20_treści_20__28_7_29_"><text:span text:style-name="T12">A na końcu i do stryczka”</text:span></text:span><text:span text:style-name="Tekst_20_treści_20__28_7_29_"><text:span text:style-name="T57"> </text:span></text:span><text:span text:style-name="Tekst_20_treści_20__2b__20_Kursywa"><text:span text:style-name="T57">[</text:span></text:span><text:a xlink:type="simple" xlink:href="#Przypis16" text:style-name="Internet_20_link" text:visited-style-name="Visited_20_Internet_20_Link"><text:span text:style-name="Tekst_20_treści_20__2b__20_Kursywa"><text:span text:style-name="T91">Przypis 16</text:span></text:span></text:a><text:span text:style-name="Tekst_20_treści_20__2b__20_Kursywa"><text:span text:style-name="T57">]</text:span></text:span><text:span text:style-name="Tekst_20_treści_20__28_7_29_"><text:span text:style-name="T57">.</text:span></text:span></text:p>
      <text:p text:style-name="P92"><text:span text:style-name="Tekst_20_treści_20__28_7_29_"><text:span text:style-name="T57"/></text:span></text:p>
      <text:p text:style-name="P28"><text:bookmark text:name="p.16"/>Niekiedy obie te techniki ulegają połączeniu, jak w wierszyku łączącym tradycyjne powiedzenie o złej gospodyni (nawiązujące do popularnej facecji o staropolskim rodowodzie) z realistycznym przykładem złego gospodarowania:</text:p>
      <text:p text:style-name="P75"/>
      <text:p text:style-name="P7"><text:span text:style-name="Tekst_20_treści_20__28_6_29_"><text:span text:style-name="T76">„P. A jak to bywa z chlebem u złej gospodyni?</text:span></text:span></text:p>
      <text:p text:style-name="P7"><text:soft-page-break/><text:span text:style-name="Tekst_20_treści_20__28_6_29_"><text:span text:style-name="T76">O. W chlebie zakalec</text:span></text:span></text:p>
      <text:p text:style-name="P7"><text:span text:style-name="Tekst_20_treści_20__28_6_29_"><text:span text:style-name="T76">gruby na palec;</text:span></text:span></text:p>
      <text:p text:style-name="P7"><text:span text:style-name="Tekst_20_treści_20__28_6_29_"><text:span text:style-name="T76">A że i przy tem zachodu wiele,</text:span></text:span></text:p>
      <text:p text:style-name="P7"><text:span text:style-name="Tekst_20_treści_20__28_6_29_"><text:span text:style-name="T12">Woli podpłomyk prażyć w popiele”</text:span></text:span><text:span text:style-name="Tekst_20_treści_20__28_6_29_"><text:span text:style-name="T57"> </text:span></text:span><text:span text:style-name="Tekst_20_treści_20__2b__20_Kursywa"><text:span text:style-name="T57">[</text:span></text:span><text:a xlink:type="simple" xlink:href="#Przypis17" text:style-name="Internet_20_link" text:visited-style-name="Visited_20_Internet_20_Link"><text:span text:style-name="Tekst_20_treści_20__2b__20_Kursywa"><text:span text:style-name="T91">Przypis 17</text:span></text:span></text:a><text:span text:style-name="Tekst_20_treści_20__2b__20_Kursywa"><text:span text:style-name="T57">].</text:span></text:span></text:p>
      <text:p text:style-name="P83"><text:span text:style-name="Tekst_20_treści_20__2b__20_Kursywa"><text:span text:style-name="T57"/></text:span></text:p>
      <text:p text:style-name="P90"><text:bookmark text:name="p.17"/><text:span text:style-name="T12">Połączenie formy katechizmowej z mową wiązaną pełni tu oczywiście funkcje mnemotechniczne (można je interpretować w kategoriach adaptacji tekstów do funkcjonowania w ramach kultury oralnej), ale jednocześnie dzięki niekwestionowanym artystycznym walorom wierszyków oba zbiory</text:span><text:span text:style-name="Tekst_20_treści_20__2b__20_Kursywa"><text:span text:style-name="T12"> Prawd</text:span></text:span><text:span text:style-name="Tekst_20_treści_20__2b__20_Kursywa"><text:span text:style-name="T49">…</text:span></text:span><text:span text:style-name="Tekst_20_treści_20__2b__20_Kursywa"><text:span text:style-name="T12"> </text:span></text:span><text:span text:style-name="T12">rzeczywiście zyskały swoisty literacki polor</text:span><text:span text:style-name="Tekst_20_treści"><text:span text:style-name="T12"> </text:span></text:span><text:span text:style-name="Tekst_20_treści_20__2b__20_Kursywa"><text:span text:style-name="T57">[</text:span></text:span><text:a xlink:type="simple" xlink:href="#Przypis18" text:style-name="Internet_20_link" text:visited-style-name="Visited_20_Internet_20_Link"><text:span text:style-name="Tekst_20_treści_20__2b__20_Kursywa"><text:span text:style-name="T91">Przypis 18</text:span></text:span></text:a><text:span text:style-name="Tekst_20_treści_20__2b__20_Kursywa"><text:span text:style-name="T57">]</text:span></text:span><text:span text:style-name="T57">.</text:span></text:p>
      <text:p text:style-name="P45"/>
      <text:p text:style-name="P36"><text:bookmark text:name="p.18"/>Str. 68</text:p>
      <text:p text:style-name="P92"><text:span text:style-name="T12">Przywołanie tego</text:span><text:span text:style-name="Tekst_20_treści_20__2b__20_13_20_pt"><text:span text:style-name="T12"> </text:span></text:span><text:span text:style-name="Tekst_20_treści_20__2b__20_13_20_pt"><text:span text:style-name="T410">dziewiętnastowiecz</text:span></text:span><text:span text:style-name="T12">nego projektu wydawniczego ma jednak głębszy cel niż tylko wydobycie z zapomnienia kilku wdzięczniejszych wierszowanych drobiazgów. Znaczenie takiej „czytankowej” literatury z punktu widzenia historii kultury wynika przede wszystkim z faktu, iż treści propagowane za jej pośrednictwem bezpośrednio oddziałują na świadomość szerokich warstw społeczeństwa, ulegając z czasem niezwykle głębokiej interioryzacji (do tego stopnia, że ich bezpośrednie tekstowe źródła często znikają z pola widzenia późniejszych pokoleń). W przypadku</text:span><text:span text:style-name="Tekst_20_treści_20__2b__20_Kursywa"><text:span text:style-name="T12"> Prawd</text:span></text:span><text:span text:style-name="Tekst_20_treści_20__2b__20_Kursywa"><text:span text:style-name="T49">…</text:span></text:span><text:span text:style-name="T12"> mamy do czynienia właśnie z takimi zapomnianymi utworami, które weszły w masowy obieg kulturowy, oddziałując przez kilka dekad na setki tysięcy dziecięcych czytelników</text:span><text:span text:style-name="Tekst_20_treści"><text:span text:style-name="T12"> </text:span></text:span><text:span text:style-name="Tekst_20_treści_20__2b__20_Kursywa"><text:span text:style-name="T57">[</text:span></text:span><text:a xlink:type="simple" xlink:href="#Przypis19" text:style-name="Internet_20_link" text:visited-style-name="Visited_20_Internet_20_Link"><text:span text:style-name="Tekst_20_treści_20__2b__20_Kursywa"><text:span text:style-name="T91">Przypis 19</text:span></text:span></text:a><text:span text:style-name="Tekst_20_treści_20__2b__20_Kursywa"><text:span text:style-name="T57">]</text:span></text:span><text:span text:style-name="T57">. </text:span><text:bookmark text:name="p.19"/><text:span text:style-name="T57">Postawy, wzorce i wartości propagowane za ich pośrednictwem przez wiele lat w niemal niezauważalny sposób formowały rzeczywistość społeczną, kulturową czy aksjologiczną polskich społeczności wiejskich. Jednocześnie są one również świadectwem określonego modelu postrzegania wsi przez zaangażowanych społecznie przedstawicieli polskiej inteligencji</text:span><text:span text:style-name="Tekst_20_treści_20__2b__20_13_20_pt"><text:span text:style-name="T57"> 19</text:span></text:span><text:span text:style-name="T57"> wieku</text:span><text:span text:style-name="Tekst_20_treści"><text:span text:style-name="T57"> </text:span></text:span><text:span text:style-name="Tekst_20_treści_20__2b__20_Kursywa"><text:span text:style-name="T57">[</text:span></text:span><text:a xlink:type="simple" xlink:href="#Przypis20" text:style-name="Internet_20_link" text:visited-style-name="Visited_20_Internet_20_Link"><text:span text:style-name="Tekst_20_treści_20__2b__20_Kursywa"><text:span text:style-name="T91">Przypis 20</text:span></text:span></text:a><text:span text:style-name="Tekst_20_treści_20__2b__20_Kursywa"><text:span text:style-name="T57">]</text:span></text:span><text:span text:style-name="T57">.</text:span></text:p>
      <text:p text:style-name="P90"><text:bookmark text:name="p.20"/><text:span text:style-name="T12">Warto więc szczegółowo przyjrzeć się obydwu zbiorom</text:span><text:span text:style-name="Tekst_20_treści_20__2b__20_Kursywa"><text:span text:style-name="T12"> Prawd</text:span></text:span><text:span text:style-name="Tekst_20_treści_20__2b__20_Kursywa"><text:span text:style-name="T49">…</text:span></text:span><text:span text:style-name="Tekst_20_treści_20__2b__20_Kursywa"><text:span text:style-name="T12">, </text:span></text:span><text:span text:style-name="T12">aby odsłonić zawarte w nich programowe założenia, odzwierciedlające określony projekt modernizacji i jego konkretne ideologiczne uwarunkowania. Najlepszym sposobem wydaje się tu oparta na pogłębionej analizie treściowej próba rekonstrukcji propagowanych w obu tekstach wzorców osobowych, kształtowanych przez autorów poprzez wskazywanie kolejnych celów formacyjnych (religijnych, moralnych, kulturowych, społecznych, gospodarczych, higienicznych i innych). Jej koniecznym uzupełnieniem winno stać się jednak możliwie najszersze omówienie stojących za nimi kontekstów. Dlatego też</text:span><text:span text:style-name="Tekst_20_treści_20__2b__20_Kursywa"><text:span text:style-name="T12"> Prawdy</text:span></text:span><text:span text:style-name="Tekst_20_treści_20__2b__20_Kursywa"><text:span text:style-name="T49">…</text:span></text:span><text:span text:style-name="T12"> dla chłopców i dla dziewcząt warto odczytywać również w sposób porównawczy, ujmując je zarówno we </text:span><text:soft-page-break/><text:span text:style-name="T12">wzajemnym odniesieniu, ujawniającym ukryte modele genderowe, jak i na tle zewnętrznych źródeł i opracowań, takich jak urywki pamiętnikarskie, piśmiennictwo z zakresu historii społecznej wsi, a nawet fragmenty dawnej i nowszej fachowej literatury rolniczej.</text:span></text:p>
      <text:p text:style-name="P48"/>
      <text:p text:style-name="P64">Str. 69</text:p>
      <text:p text:style-name="P93"><text:span text:style-name="T12">W ten sposób</text:span><text:span text:style-name="Tekst_20_treści_20__2b__20_13_20_pt"><text:span text:style-name="T12"> </text:span></text:span><text:span text:style-name="Tekst_20_treści_20__2b__20_13_20_pt"><text:span text:style-name="T410">dziewiętnastowiecz</text:span></text:span><text:span text:style-name="T12">na literatura dla dzieci wiejskich, odczytana metodami analitycznymi i porównawczymi w szeroko rozumianej perspektywie aksjologicznej, okazuje się interesującym materiałem badawczym w kontekście historii przemian kulturowych polskiej wsi: wskazuje na milcząco przyjmowane stereotypy, niedostrzegane konteksty, a nawet niekonsekwencje i nieciągłości w pozornie spójnych wzorcach osobowych. W takim ujęciu może nawet posłużyć jako istotny kontekst w badaniach nad ogólnie rozumianą historią dzieciństwa czy też nad zapomnianymi i nie do końca rozpoznanymi, lecz ciągle żywotnymi elementami współczesnej kultury polskiej.</text:span></text:p>
      <text:p text:style-name="P90"><text:span text:style-name="T12">Pierwsze uwarunkowania ideowe ujawnia już samo ujęcie przekazywanych treści w formę pytań i odpowiedzi, budzące wspomniane skojarzenia katechizmowe. Decyzja ta jest świadomym rozwinięciem przyjętej w obu drukach konwencji wydawniczej, łączącej materiały do nauki czytania i pisania z katolickimi katechizmami oraz innymi tekstami służącymi edukacji religijnej (co było wówczas zjawiskiem powszechnym i zwyczajowo praktykowanym)</text:span><text:span text:style-name="Tekst_20_treści"><text:span text:style-name="T57"> </text:span></text:span><text:span text:style-name="Tekst_20_treści_20__2b__20_Kursywa"><text:span text:style-name="T57">[</text:span></text:span><text:a xlink:type="simple" xlink:href="#Przypis21" text:style-name="Internet_20_link" text:visited-style-name="Visited_20_Internet_20_Link"><text:span text:style-name="Tekst_20_treści_20__2b__20_Kursywa"><text:span text:style-name="T91">Przypis 21</text:span></text:span></text:a><text:span text:style-name="Tekst_20_treści_20__2b__20_Kursywa"><text:span text:style-name="T57">]</text:span></text:span><text:span text:style-name="T57">.</text:span><text:span text:style-name="T12"> </text:span><text:bookmark text:name="p.21"/><text:span text:style-name="T12">W ten sposób oba zbiory</text:span><text:span text:style-name="Tekst_20_treści_20__2b__20_Kursywa"><text:span text:style-name="T12"> Prawd</text:span></text:span><text:span text:style-name="Tekst_20_treści_20__2b__20_Kursywa"><text:span text:style-name="T50">…</text:span></text:span><text:span text:style-name="T12"> miały stać się świeckim przedłużeniem</text:span><text:span text:style-name="Tekst_20_treści_20__2b__20_Kursywa"><text:span text:style-name="T12"> Krótkiego zbioru katechizmu według Kościoła Świętego Rzymsko-Katolickiego,</text:span></text:span><text:span text:style-name="T12"> pośrednio sankcjonując najwyższy autorytet katolickiej nauki. Innymi słowy, „prawdy gospodarskie” skojarzono tu z prawdami religijnymi, uznanymi</text:span><text:span text:style-name="Tekst_20_treści_20__2b__20_Kursywa"><text:span text:style-name="T12"> </text:span></text:span><text:span text:style-name="Tekst_20_treści_20__2b__20_Kursywa"><text:span text:style-name="T94">a priori</text:span></text:span><text:span text:style-name="T12"> za niekwestionowane. Forma katechizmowa, świadcząca o doniosłości świeckiego przekazu, sprzyjała budowaniu postaw akceptacji wobec przekazywanego materiału oraz ułatwiała zrozumienie i zapamiętanie treści, a jednocześnie była wyraźnym znakiem postulowanej wspólnoty z czytelnikiem przyzwyczajonym do tradycyjnych chrześcijańskich metod edukacji. Stanowiła wyraźne nawiązanie do „zastanych” norm i konwencji, które budziły zaufanie wiejskiego odbiorcy, wskazując na wspólny krąg tradycyjnych wartości i gwarantując w ten sposób perswazyjną skuteczność przekazu.</text:span></text:p>
      <text:p text:style-name="P49"/>
      <text:p text:style-name="P65">Str. 70</text:p>
      <text:p text:style-name="P90"><text:span text:style-name="T12">Choć w</text:span><text:span text:style-name="Tekst_20_treści_20__2b__20_13_20_pt"><text:span text:style-name="T12"> 19</text:span></text:span><text:span text:style-name="T12"> wieku forma katechizmowa często ulegała daleko idącej sekularyzacji, a przez wielu autorów traktowana była po prostu jako wygodne, sprawdzone i dostosowane do percepcji masowego odbiorcy narzędzie przekazywania i utrwalania podstawowych treści </text:span><text:soft-page-break/><text:span text:style-name="T12">dydaktycznych</text:span><text:span text:style-name="Tekst_20_treści"><text:span text:style-name="T57"> </text:span></text:span><text:span text:style-name="Tekst_20_treści_20__2b__20_Kursywa"><text:span text:style-name="T57">[</text:span></text:span><text:a xlink:type="simple" xlink:href="#Przypis22" text:style-name="Internet_20_link" text:visited-style-name="Visited_20_Internet_20_Link"><text:span text:style-name="Tekst_20_treści_20__2b__20_Kursywa"><text:span text:style-name="T91">Przypis 22</text:span></text:span></text:a><text:span text:style-name="Tekst_20_treści_20__2b__20_Kursywa"><text:span text:style-name="T57">]</text:span></text:span><text:span text:style-name="T57">, </text:span><text:bookmark text:name="p.22"/><text:span text:style-name="T57">to w tym przypadku strategia kompozycyjna przyjęta przez redaktora obu tomików wyraźnie podkreśliła jej religijny kontekst</text:span><text:span text:style-name="Tekst_20_treści"><text:span text:style-name="T57"> </text:span></text:span><text:span text:style-name="Tekst_20_treści_20__2b__20_Kursywa"><text:span text:style-name="T57">[</text:span></text:span><text:a xlink:type="simple" xlink:href="#Przypis23" text:style-name="Internet_20_link" text:visited-style-name="Visited_20_Internet_20_Link"><text:span text:style-name="Tekst_20_treści_20__2b__20_Kursywa"><text:span text:style-name="T91">Przypis 23</text:span></text:span></text:a><text:span text:style-name="Tekst_20_treści_20__2b__20_Kursywa"><text:span text:style-name="T57">]</text:span></text:span><text:span text:style-name="T57">. </text:span><text:bookmark text:name="p.23"/><text:span text:style-name="T12">W samej kompozycji obu elementarzy można więc dostrzec kolejne etapy spójnego programu edukacyjnego: od alfabetyzacji, poprzez religijną katechizację, aż po świecką (choć utrzymaną w chrześcijańskich ramach) edukację moralną i społeczno-gospodarczą.</text:span></text:p>
      <text:p text:style-name="P90"><text:span text:style-name="T12">Wspomniane świeckie nauki, pomimo deklarowanego bezpośrednio i pośrednio konserwatywnego charakteru, mają jednak wyraźny charakter reformatorski. Mechanizm ten jest szczególnie widoczny w jednym z początkowych fragmentów</text:span><text:span text:style-name="Tekst_20_treści_20__2b__20_Kursywa"><text:span text:style-name="T12"> Prawd gospodarskich</text:span></text:span><text:span text:style-name="Tekst_20_treści_20__2b__20_Kursywa"><text:span text:style-name="T50">…</text:span></text:span><text:span text:style-name="T12">, który można odczytywać jako swoistą deklarację programową obu zbiorów:</text:span></text:p>
      <text:p text:style-name="P49"/>
      <text:p text:style-name="P9"><text:span text:style-name="Tekst_20_treści"><text:span text:style-name="T12">„P. Czy w gospodarce zawsze tylko starego zwyczaju pilnować, czy się też i czego nowego imać godzi?</text:span></text:span></text:p>
      <text:p text:style-name="P9"><text:span text:style-name="Tekst_20_treści"><text:span text:style-name="T12">O. Starego się trzymać kiedy dobre; nowego się imać kiedy lepsze. Ludzi na świecie przybywa, ale ziemi nie przybywa; więc trzeba do tego bardzo dochodzić i starania przykładać żeby ziemia coraz lepiej rodziła i dobytku coraz więcej przybywało” </text:span></text:span><text:span text:style-name="Tekst_20_treści_20__2b__20_Kursywa"><text:span text:style-name="T57">[</text:span></text:span><text:a xlink:type="simple" xlink:href="#Przypis24" text:style-name="Internet_20_link" text:visited-style-name="Visited_20_Internet_20_Link"><text:span text:style-name="Tekst_20_treści_20__2b__20_Kursywa"><text:span text:style-name="T91">Przypis 24</text:span></text:span></text:a><text:span text:style-name="Tekst_20_treści_20__2b__20_Kursywa"><text:span text:style-name="T57">]</text:span></text:span><text:span text:style-name="Tekst_20_treści"><text:span text:style-name="T57">.</text:span></text:span></text:p>
      <text:p text:style-name="P83"><text:span text:style-name="Tekst_20_treści"><text:span text:style-name="T12"/></text:span></text:p>
      <text:p text:style-name="P90"><text:bookmark text:name="p.24"/><text:span text:style-name="T12">Cytowana odpowiedź, w której wyraźnie pobrzmiewa przysłowie „dobre stare lata, ale nasze lepsze”</text:span><text:span text:style-name="Tekst_20_treści"><text:span text:style-name="T12"> </text:span></text:span><text:span text:style-name="Tekst_20_treści_20__2b__20_Kursywa"><text:span text:style-name="T57">[</text:span></text:span><text:a xlink:type="simple" xlink:href="#Przypis25" text:style-name="Internet_20_link" text:visited-style-name="Visited_20_Internet_20_Link"><text:span text:style-name="Tekst_20_treści_20__2b__20_Kursywa"><text:span text:style-name="T91">Przypis 25</text:span></text:span></text:a><text:span text:style-name="Tekst_20_treści_20__2b__20_Kursywa"><text:span text:style-name="T57">]</text:span></text:span><text:span text:style-name="T57">, </text:span><text:bookmark text:name="p.25"/><text:span text:style-name="T57">na pierwszy rzut oka ujmuje tradycję i zmianę jako dwie wzajemnie się równoważące kategorie. Jest to wyraźne odniesienie do tradycjonalistycznego chłopskiego wzorca tożsamości, opartego na poczuciu ciągłości kulturowej i ostrożności wobec innowacji</text:span><text:span text:style-name="Tekst_20_treści"><text:span text:style-name="T57"> </text:span></text:span><text:span text:style-name="Tekst_20_treści_20__2b__20_Kursywa"><text:span text:style-name="T57">[</text:span></text:span><text:a xlink:type="simple" xlink:href="#Przypis26" text:style-name="Internet_20_link" text:visited-style-name="Visited_20_Internet_20_Link"><text:span text:style-name="Tekst_20_treści_20__2b__20_Kursywa"><text:span text:style-name="T91">Przypis 26</text:span></text:span></text:a><text:span text:style-name="Tekst_20_treści_20__2b__20_Kursywa"><text:span text:style-name="T57">]</text:span></text:span><text:span text:style-name="T57">. </text:span><text:bookmark text:name="p.26"/><text:span text:style-name="T12">Warto jednak zwrócić uwagę, że gorliwe wezwania do „trzymania się” odwiecznych wartości stanowią typową ramę retoryczną wszelkich nawoływań do reformy w obrębie wspólnot tradycjonalistycznych – na tej samej zasadzie „odnowy” zgromadzeń zakonnych nieodmiennie przebiegają pod hasłem jak najściślejszej wierności regule.</text:span></text:p>
      <text:p text:style-name="P49"/>
      <text:p text:style-name="P65">Str. 71</text:p>
      <text:p text:style-name="P49">W ten sposób zarówno przywiązanie do dawnych wzorców, jak i chęć zmiany mogą stać się ideowym uzasadnieniem planowanej reformy wsi (na zasadzie retoryki „konserwatywnej modernizacji” i w duchu popularnego obecnie sloganu „z tradycją ku nowoczesności”). Dowodzi to dużej zręczności w perswazyjno-retorycznym opracowaniu tak prostego zdawałoby się tekstu.</text:p>
      <text:p text:style-name="P28"><text:soft-page-break/>Bezwzględną konieczność zmian mocno podkreśla jednak końcowa część powyższego fragmentu, oparta na wyraźnych odwołaniach do kategorii maltuzjańskich (ograniczona podaż ziemi przy równoczesnym wzroście populacji, co prowadzi do nieuchronnej klęski głodu). Zapobieżenie nadchodzącej katastrofie wymaga wymiernego zwiększenia wydajności produkcji rolnej poprzez kompleksową edukację społeczności wiejskich, prowadzącą w konsekwencji do ich całościowej reformy.</text:p>
      <text:p text:style-name="P93"><text:span text:style-name="T12">Tego rodzaju myślenie wpisuje się w popularny w drugiej połowie</text:span><text:span text:style-name="Tekst_20_treści_20__2b__20_13_20_pt"><text:span text:style-name="T12"> 19</text:span></text:span><text:span text:style-name="T12"> wieku i związany z ówczesną rewolucją agrarną nurt tzw. „pedagogizacji rolników”</text:span><text:span text:style-name="Tekst_20_treści"><text:span text:style-name="T12"> </text:span></text:span><text:span text:style-name="Tekst_20_treści_20__2b__20_Kursywa"><text:span text:style-name="T57">[</text:span></text:span><text:a xlink:type="simple" xlink:href="#Przypis27" text:style-name="Internet_20_link" text:visited-style-name="Visited_20_Internet_20_Link"><text:span text:style-name="Tekst_20_treści_20__2b__20_Kursywa"><text:span text:style-name="T91">Przypis 27</text:span></text:span></text:a><text:span text:style-name="Tekst_20_treści_20__2b__20_Kursywa"><text:span text:style-name="T57">]</text:span></text:span><text:span text:style-name="Tekst_20_treści"><text:span text:style-name="T57"> </text:span></text:span><text:bookmark text:name="p.27"/><text:span text:style-name="Tekst_20_treści"><text:span text:style-name="T57">–</text:span></text:span><text:span text:style-name="T12"> w tym przypadku prowadzonej już od najmłodszych lat, lecz programowo obejmującej trwałe i systematyczne oddziaływanie wychowawcze na odbiorców w różnym wieku, w tym również na osoby dorosłe. Kontekst ten tłumaczy, dlaczego myśl pedagogiczna oraz zakres porad w obu zbiorach </text:span><text:span text:style-name="Tekst_20_treści_20__2b__20_Kursywa"><text:span text:style-name="T12">Prawd</text:span></text:span><text:span text:style-name="Tekst_20_treści_20__2b__20_Kursywa"><text:span text:style-name="T50">…</text:span></text:span><text:span text:style-name="T12"> momentami wyraźnie wykracza poza potrzeby odbiorcy dziecięcego: mamy tu po prostu do czynienia z kolejnymi przykładami</text:span><text:span text:style-name="Tekst_20_treści_20__2b__20_13_20_pt"><text:span text:style-name="T12"> </text:span></text:span><text:span text:style-name="Tekst_20_treści_20__2b__20_13_20_pt"><text:span text:style-name="T410">dziewiętnastowiecz</text:span></text:span><text:span text:style-name="T12">nych tekstów edukacyjnych „dla dzieci i dla ludu”, co zresztą w przypadku</text:span><text:span text:style-name="Tekst_20_treści_20__2b__20_Kursywa"><text:span text:style-name="T12"> Prawd domowych i gospodarskich dla kobiet i dziewcząt wiejskich</text:span></text:span><text:span text:style-name="T12"> zostało bezpośrednio zaznaczone w tytule. Tadeusz Korzon, omawiając zawartość</text:span><text:span text:style-name="Tekst_20_treści_20__2b__20_Kursywa"><text:span text:style-name="T12"> Elementarza</text:span></text:span><text:span text:style-name="Tekst_20_treści_20__2b__20_Kursywa"><text:span text:style-name="T403">…</text:span></text:span><text:span text:style-name="T12">, pisał o tym następująco: „Niektóre [zapytania i odpowiedzi] sięgają poza wiek «chłopców», zapewne w przypuszczeniu, że przetrwają w ich pamięci do wieku dojrzałego, kiedy zostaną gospodarzami, kiedy będą mieli «dzieci i czeladź», i będą ulegali pokusie jeżdżenia «z byle ćwiartką zboża» na jarmarki”</text:span><text:span text:style-name="Tekst_20_treści"><text:span text:style-name="T12"> </text:span></text:span><text:span text:style-name="Tekst_20_treści_20__2b__20_Kursywa"><text:span text:style-name="T57">[</text:span></text:span><text:a xlink:type="simple" xlink:href="#Przypis28" text:style-name="Internet_20_link" text:visited-style-name="Visited_20_Internet_20_Link"><text:span text:style-name="Tekst_20_treści_20__2b__20_Kursywa"><text:span text:style-name="T91">Przypis 28</text:span></text:span></text:a><text:span text:style-name="Tekst_20_treści_20__2b__20_Kursywa"><text:span text:style-name="T57">]</text:span></text:span><text:span text:style-name="T57">.</text:span></text:p>
      <text:p text:style-name="P49"/>
      <text:p text:style-name="P65"><text:bookmark text:name="p.28"/>Str. 72</text:p>
      <text:p text:style-name="P90"><text:span text:style-name="T12">Na tym tle nieco bardziej zrozumiałe staje się również przywoływanie kategorii maltuzjańskich w tekście skierowanym do dziecięcego czytelnika; można tu jednak równie dobrze założyć, że dla ówczesnego adresata, bez względu na jego wiek, tego rodzaju problematyka wpisywała się po prostu w codzienny kontekst doświadczeń związanych z przeludnieniem i zacofaniem polskiej wsi</text:span><text:span text:style-name="Tekst_20_treści"><text:span text:style-name="T12"> </text:span></text:span><text:span text:style-name="Tekst_20_treści_20__2b__20_Kursywa"><text:span text:style-name="T57">[</text:span></text:span><text:a xlink:type="simple" xlink:href="#Przypis29" text:style-name="Internet_20_link" text:visited-style-name="Visited_20_Internet_20_Link"><text:span text:style-name="Tekst_20_treści_20__2b__20_Kursywa"><text:span text:style-name="T91">Przypis 29</text:span></text:span></text:a><text:span text:style-name="Tekst_20_treści_20__2b__20_Kursywa"><text:span text:style-name="T57">]</text:span></text:span><text:span text:style-name="T57">.</text:span></text:p>
      <text:p text:style-name="P28"><text:bookmark text:name="p.29"/>W ten sposób zasadniczą wartością, kształtującą ramę aksjologiczną obu tekstów, okazuje się jak najbardziej dosłownie rozumiana wydajność produkcji. Innymi słowy, propagowany wzorzec wychowawczy dąży do ukształtowania dziecka wiejskiego jako profesjonalnego i efektywnego producenta żywności (z uwzględnieniem genderowego podziału pracy), zaś wszystkie pozostałe wartości są istotne o tyle, o ile prowadzą do urzeczywistnienia wspomnianego pracowniczego ideału. Jednocześnie tak mocno sprofilowany cel projektu wychowawczego nie wyklucza ujęć bardziej holistycznych: jedynie zintegrowana edukacja religijno-moralna, społeczna, ekonomiczna i zawodowa umożliwia trwałe wpojenie <text:soft-page-break/>czytelnikowi unowocześnionego etosu pracy, gwarantując rzeczywiste powodzenie reformy wsi w duchu zwiększonej efektywności produkcji. Jak zauważył Jan Wnęk:</text:p>
      <text:p text:style-name="P75"/>
      <text:p text:style-name="P10"><text:span text:style-name="Tekst_20_treści"><text:span text:style-name="T76">„Niektórzy autorzy uważali, że nieodzownym czynnikiem rozwoju rolnictwa jest nie tylko wiedza, ale i umoralnienie rolników: </text:span></text:span><text:span text:style-name="Tekst_20_treści"><text:span text:style-name="T374">„</text:span></text:span><text:span text:style-name="Tekst_20_treści"><text:span text:style-name="T76">Niech nasz wieśniak – apelowano u schyłku 19 stulecia – nie rozrzuca pieniędzy na pijatykę, na procesa, niech nie marnuje czasu, niech nie wydaje tyle na kosztowne stroje, a dorówna kolonistom, którzy w tym celują. Bo co np. pomoże memu sąsiadowi to, gdy go pouczę, że stajnia ma mieć tyle a tyle stopni temperatury, kiedy on swoje dwie sztuki bydła, tj. cielę i krowę, trzyma podczas zimy w nocy w sieni, a w dzień na dworze, bo stajni nie ma za co postawić, obracając każdy grosz na pijatykę</text:span></text:span><text:span text:style-name="Tekst_20_treści"><text:span text:style-name="T374">”</text:span></text:span><text:span text:style-name="Tekst_20_treści"><text:span text:style-name="T76">. Autorzy wpajali czytelnikom przekonanie, że poprawa poziomu kultury właściciela </text:span></text:span><text:span text:style-name="Tekst_20_treści_20__28_6_29_"><text:span text:style-name="T12">gospodarstwa rolnego ulepszy jego sytuację ekonomiczną, zwiększy wydajność pracy robotników rolnych”</text:span></text:span><text:span text:style-name="Tekst_20_treści_20__28_6_29_"><text:span text:style-name="T57"> </text:span></text:span><text:span text:style-name="Tekst_20_treści_20__2b__20_Kursywa"><text:span text:style-name="T57">[</text:span></text:span><text:a xlink:type="simple" xlink:href="#Przypis30" text:style-name="Internet_20_link" text:visited-style-name="Visited_20_Internet_20_Link"><text:span text:style-name="Tekst_20_treści_20__2b__20_Kursywa"><text:span text:style-name="T91">Przypis 30</text:span></text:span></text:a><text:span text:style-name="Tekst_20_treści_20__2b__20_Kursywa"><text:span text:style-name="T57">]</text:span></text:span><text:span text:style-name="Tekst_20_treści_20__28_6_29_"><text:span text:style-name="T57">.</text:span></text:span></text:p>
      <text:p text:style-name="P83"><text:span text:style-name="Tekst_20_treści_20__28_6_29_"><text:span text:style-name="T57"/></text:span></text:p>
      <text:p text:style-name="P94"><text:bookmark text:name="p.30"/><text:span text:style-name="Tekst_20_treści_20__28_6_29_"><text:span text:style-name="T60">Str. 73</text:span></text:span></text:p>
      <text:p text:style-name="P83"><text:span text:style-name="T12">Jednocześnie w ramach tak rozumianego modelu wychowawczego szczególną wagę zyskuje nie tylko etos pracy i gospodarności (mający fundamentalne znaczenie również w kontekście tradycyjnego chłopskiego wzorca tożsamościowego)</text:span><text:span text:style-name="Tekst_20_treści"><text:span text:style-name="T12"> </text:span></text:span><text:span text:style-name="Tekst_20_treści_20__2b__20_Kursywa"><text:span text:style-name="T57">[</text:span></text:span><text:a xlink:type="simple" xlink:href="#Przypis31" text:style-name="Internet_20_link" text:visited-style-name="Visited_20_Internet_20_Link"><text:span text:style-name="Tekst_20_treści_20__2b__20_Kursywa"><text:span text:style-name="T91">Przypis 31</text:span></text:span></text:a><text:span text:style-name="Tekst_20_treści_20__2b__20_Kursywa"><text:span text:style-name="T57">]</text:span></text:span><text:span text:style-name="T57">,</text:span><text:span text:style-name="T12"> </text:span><text:bookmark text:name="p.31"/><text:span text:style-name="T12">lecz także – wbrew przytoczonej powyżej gorzkiej opinii z epoki – nowoczesna wiedza rolnicza w swym praktycznym, zawodowym zastosowaniu. Kluczowymi elementami modelu osobowego stają się więc konkretne fachowe umiejętności rolnicze, których propagowanie okazuje się niekiedy ważniejsze niż dydaktyzm oparty o nieco bardziej abstrakcyjny dyskurs postaw i wartości.</text:span></text:p>
      <text:p text:style-name="P94"><text:span text:style-name="T12">Uświadomienie sobie tego aspektu „pedagogizacji rolników” tłumaczy kolejną cechę</text:span><text:span text:style-name="Tekst_20_treści_20__2b__20_Kursywa"><text:span text:style-name="T12"> Prawd</text:span></text:span><text:span text:style-name="Tekst_20_treści_20__2b__20_Kursywa"><text:span text:style-name="T403">…</text:span></text:span><text:span text:style-name="Tekst_20_treści_20__2b__20_Kursywa"><text:span text:style-name="T12">,</text:span></text:span><text:span text:style-name="T12"> która z perspektywy dzisiejszego czytelnika niezbyt pasuje do tradycji literatury dziecięcej. Znaczna część zawartych w obu zbiorach pytań i odpowiedzi obejmuje bowiem bardzo szczegółowe, praktyczne instrukcje dotyczące prowadzenia gospodarstwa rolnego. Jest to szczególnie widoczne w zbiorze </text:span><text:span text:style-name="Tekst_20_treści_20__2b__20_Kursywa"><text:span text:style-name="T12">Prawd</text:span></text:span><text:span text:style-name="Tekst_20_treści_20__2b__20_Kursywa"><text:span text:style-name="T403">…</text:span></text:span><text:span text:style-name="T12"> przeznaczonych dla chłopców. Tradycyjny genderowy podział pracy w indywidualnych gospodarstwach rodzinnych nakładał wówczas na mężczyzn obowiązki związane z ciężkimi i wymagającymi znacznej siły fizycznej pracami polowymi, pozostałe obciążenia rezerwując dla kobiet</text:span><text:span text:style-name="Tekst_20_treści"><text:span text:style-name="T57"> </text:span></text:span><text:span text:style-name="Tekst_20_treści_20__2b__20_Kursywa"><text:span text:style-name="T57">[</text:span></text:span><text:a xlink:type="simple" xlink:href="#Przypis32" text:style-name="Internet_20_link" text:visited-style-name="Visited_20_Internet_20_Link"><text:span text:style-name="Tekst_20_treści_20__2b__20_Kursywa"><text:span text:style-name="T91">Przypis 32</text:span></text:span></text:a><text:span text:style-name="Tekst_20_treści_20__2b__20_Kursywa"><text:span text:style-name="T57">]</text:span></text:span><text:span text:style-name="T57">,</text:span><text:span text:style-name="T12"> </text:span><text:bookmark text:name="p.32"/><text:span text:style-name="T12">zaś dziewiętnastowieczni modernizatorzy wsi najwyraźniej uznawali ten stan rzeczy za naturalny i nie dążyli do jego fundamentalnej zmiany. W perspektywie tak pomyślanej reformy to właśnie ukształtowanie odpowiedniego praktycznego wzorca pracy młodych </text:span><text:soft-page-break/><text:span text:style-name="T12">mężczyzn, czyli przyszłych lub początkujących gospodarzy, miało fundamentalne znaczenie dla realizacji jej zasadniczego celu – wzrostu wydajności produkcji rolnej.</text:span></text:p>
      <text:p text:style-name="P94"><text:span text:style-name="T12">Na sześćdziesiąt sześć par pytań i odpowiedzi, które składają się na</text:span><text:span text:style-name="Tekst_20_treści_20__2b__20_Kursywa"><text:span text:style-name="T12"> Prawdy gospodarskie przez starych gospodarzy na pytania i odpowiedzi ułożone,</text:span></text:span><text:span text:style-name="T12"> aż czterdzieści ma charakter ściśle fachowy (pytania od 9 do 48). Dziesięć łączy problematykę nawożenia oraz pozyskiwania odpowiedniej jakości nawozu naturalnego z zagadnieniami hodowli większych zwierząt gospodarskich („dobytku”).</text:span></text:p>
      <text:p text:style-name="P50"/>
      <text:p text:style-name="P66">Str. 74</text:p>
      <text:p text:style-name="P50">Towarzyszące tym fragmentom drobne wierszyki wydają się z dzisiejszego punktu widzenia dość nietypowe jak na literaturę dziecięcą ze względu na swoistą tematykę:</text:p>
      <text:p text:style-name="P83"><text:span text:style-name="Tekst_20_treści_20__28_7_29_"><text:span text:style-name="T12"/></text:span></text:p>
      <text:p text:style-name="P7"><text:span text:style-name="Tekst_20_treści_20__28_7_29_"><text:span text:style-name="T76">„P. Jaki nawóz trzeba w pole wywozić?</text:span></text:span></text:p>
      <text:p text:style-name="P7"><text:span text:style-name="Tekst_20_treści_20__28_7_29_"><text:span text:style-name="T12">O. Słomiasty w piasczystym gruncie suszy rolę, </text:span></text:span><text:span text:style-name="Tekst_20_treści_20__28_7_29_"><text:span text:style-name="T16">– </text:span></text:span><text:span text:style-name="Tekst_20_treści_20__28_7_29_"><text:span text:style-name="T12">a przegniły </text:span></text:span><text:span text:style-name="Tekst_20_treści_20__28_7_29_"><text:span text:style-name="T76">nie rozkrusza gliny; więc powiadają starzy:</text:span></text:span></text:p>
      <text:p text:style-name="P7"><text:span text:style-name="Tekst_20_treści_20__28_7_29_"><text:span text:style-name="T76">Na ścisły, gliniasty</text:span></text:span></text:p>
      <text:p text:style-name="P7"><text:span text:style-name="Tekst_20_treści_20__28_7_29_"><text:span text:style-name="T76">Dobry gnój słomiasty,</text:span></text:span></text:p>
      <text:p text:style-name="P7"><text:span text:style-name="Tekst_20_treści_20__28_7_29_"><text:span text:style-name="T76">A na piasczysty</text:span></text:span></text:p>
      <text:p text:style-name="P7"><text:span text:style-name="Tekst_20_treści_20__28_7_29_"><text:span text:style-name="T12">Przegniły, maścisty” </text:span></text:span><text:span text:style-name="Tekst_20_treści_20__2b__20_Kursywa"><text:span text:style-name="T57">[</text:span></text:span><text:a xlink:type="simple" xlink:href="#Przypis33" text:style-name="Internet_20_link" text:visited-style-name="Visited_20_Internet_20_Link"><text:span text:style-name="Tekst_20_treści_20__2b__20_Kursywa"><text:span text:style-name="T91">Przypis 33</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33"/>Osiem par pytań i odpowiedzi dotyczy przygotowania gruntu (orka, radlenie, bronowanie), w tym także uprawy ugorów czy osuszania terenów podmokłych:</text:p>
      <text:p text:style-name="P75"/>
      <text:p text:style-name="P7"><text:span text:style-name="Tekst_20_treści_20__28_7_29_"><text:span text:style-name="T76">„P: Czy w każdym czasie można w roli robić?</text:span></text:span></text:p>
      <text:p text:style-name="P7"><text:span text:style-name="Tekst_20_treści_20__28_7_29_"><text:span text:style-name="T76">O. W mokrej roli nigdy nie robić ani pługiem, ani radłem, ani broną; dla tego starzy uczą:</text:span></text:span></text:p>
      <text:p text:style-name="P7"><text:span text:style-name="Tekst_20_treści_20__28_6_29_"><text:span text:style-name="T76">Kiedy mokre role,</text:span></text:span></text:p>
      <text:p text:style-name="P7"><text:span text:style-name="Tekst_20_treści_20__28_6_29_"><text:span text:style-name="T12">Nie chodź z pługiem w pole” </text:span></text:span><text:span text:style-name="Tekst_20_treści_20__2b__20_Kursywa"><text:span text:style-name="T57">[</text:span></text:span><text:a xlink:type="simple" xlink:href="#Przypis34" text:style-name="Internet_20_link" text:visited-style-name="Visited_20_Internet_20_Link"><text:span text:style-name="Tekst_20_treści_20__2b__20_Kursywa"><text:span text:style-name="T91">Przypis 34</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34"/>Kolejnych osiem dotyczy siewu rozmaitych gatunków zbóż, zaś siedem – uprawy roślin pastewnych, szczególnie koniczyny:</text:p>
      <text:p text:style-name="P28"/>
      <text:p text:style-name="P7"><text:span text:style-name="Tekst_20_treści_20__28_6_29_"><text:span text:style-name="T11">„P: Czy można koniczynę w pierwszym roku przed zimą kosić lub spasać?</text:span></text:span></text:p>
      <text:p text:style-name="P7"><text:span text:style-name="Tekst_20_treści_20__28_7_29_"><text:span text:style-name="T11">O. Nie można; bo jak zima nastąpi ostra, to koniczynę wymrozi.</text:span></text:span></text:p>
      <text:p text:style-name="P7"><text:span text:style-name="Tekst_20_treści_20__28_7_29_"><text:span text:style-name="T11">Na zimę z koniczyny,</text:span></text:span></text:p>
      <text:p text:style-name="P7"><text:span text:style-name="Tekst_20_treści_20__28_7_29_"><text:span text:style-name="T11">Jak z dzieciny,</text:span></text:span></text:p>
      <text:p text:style-name="P7"><text:soft-page-break/><text:span text:style-name="Tekst_20_treści_20__28_7_29_"><text:span text:style-name="T12">Nie zdejmuj pierzyny”</text:span></text:span><text:span text:style-name="Tekst_20_treści_20__28_7_29_"><text:span text:style-name="T57"> </text:span></text:span><text:span text:style-name="Tekst_20_treści_20__2b__20_Kursywa"><text:span text:style-name="T57">[</text:span></text:span><text:a xlink:type="simple" xlink:href="#Przypis35" text:style-name="Internet_20_link" text:visited-style-name="Visited_20_Internet_20_Link"><text:span text:style-name="Tekst_20_treści_20__2b__20_Kursywa"><text:span text:style-name="T91">Przypis 35</text:span></text:span></text:a><text:span text:style-name="Tekst_20_treści_20__2b__20_Kursywa"><text:span text:style-name="T57">].</text:span></text:span></text:p>
      <text:p text:style-name="P83"><text:span text:style-name="Tekst_20_treści_20__2b__20_Kursywa"><text:span text:style-name="T12"/></text:span></text:p>
      <text:p text:style-name="P94"><text:bookmark text:name="p.35"/><text:span text:style-name="Tekst_20_treści_20__2b__20_Kursywa"><text:span text:style-name="T60">Str. 75</text:span></text:span></text:p>
      <text:p text:style-name="P28">Do tego można dodać jeszcze dalszych sześć fachowych wskazówek i zaleceń dotyczących sadzenia grochu i ziemniaków, uprawy lnu i konopi oraz utrzymania i koszenia łąk, a także pojedynczą wzmiankę dotyczącą pozostałych sposobów osiągania „pożytku i korzyści” w gospodarstwie:</text:p>
      <text:p text:style-name="P28"/>
      <text:p text:style-name="P9"><text:span text:style-name="Tekst_20_treści_20__28_6_29_"><text:span text:style-name="T76">„P: A prócz dobytku z czego jeszcze gospodarz pożytek i korzyść nie lada mieć może?</text:span></text:span></text:p>
      <text:p text:style-name="P9"><text:span text:style-name="Tekst_20_treści_20__28_6_29_"><text:span text:style-name="T76">O. Z drobiu, z pszczół i z sadu.</text:span></text:span></text:p>
      <text:p text:style-name="P7"><text:span text:style-name="Tekst_20_treści_20__28_6_29_"><text:span text:style-name="T76">Z sadu za trud,</text:span></text:span></text:p>
      <text:p text:style-name="P7"><text:span text:style-name="Tekst_20_treści_20__28_6_29_"><text:span text:style-name="T76">Jest owoc i chłód;</text:span></text:span></text:p>
      <text:p text:style-name="P7"><text:span text:style-name="Tekst_20_treści_20__28_6_29_"><text:span text:style-name="T76">Dla miodu z pszczoły</text:span></text:span></text:p>
      <text:p text:style-name="P7"><text:span text:style-name="Tekst_20_treści_20__28_6_29_"><text:span text:style-name="T76">Nie trzeba stodoły;</text:span></text:span></text:p>
      <text:p text:style-name="P7"><text:span text:style-name="Tekst_20_treści_20__28_6_29_"><text:span text:style-name="T76">A z drobiu choć szkody,</text:span></text:span></text:p>
      <text:p text:style-name="P7"><text:span text:style-name="Tekst_20_treści_20__28_6_29_"><text:span text:style-name="T12">To więcej wygody”</text:span></text:span><text:span text:style-name="Tekst_20_treści_20__28_6_29_"><text:span text:style-name="T57"> </text:span></text:span><text:span text:style-name="Tekst_20_treści_20__2b__20_Kursywa"><text:span text:style-name="T57">[</text:span></text:span><text:a xlink:type="simple" xlink:href="#Przypis36" text:style-name="Internet_20_link" text:visited-style-name="Visited_20_Internet_20_Link"><text:span text:style-name="Tekst_20_treści_20__2b__20_Kursywa"><text:span text:style-name="T91">Przypis 36</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36"/>Poza fachową wiedzę rolniczą wykracza jedynie 26 par pytań i odpowiedzi, które można podzielić na dwie wyraźne grupy. Pierwszą z nich stanowią pary od 1 do 8, tworzące rodzaj ogólnego wstępu. Ujmują one pracę na roli w kontekście fundamentalnych pojęć i elementarnych wartości. Charakterystycznym przykładem takiego ujęcia jest prosta z pozoru definicja otwierająca zbiór:</text:p>
      <text:p text:style-name="P75"/>
      <text:p text:style-name="P7"><text:span text:style-name="Tekst_20_treści_20__28_6_29_"><text:span text:style-name="T76">„P. Co to jest gospodarstwo wiejskie?</text:span></text:span></text:p>
      <text:p text:style-name="P7"><text:span text:style-name="Tekst_20_treści_20__28_6_29_"><text:span text:style-name="T12">O. Jest to obrządzenie się około roli i dobytku, ażeby praca szła Bogu na chwałę a człeku na pożytek” </text:span></text:span><text:span text:style-name="Tekst_20_treści_20__2b__20_Kursywa"><text:span text:style-name="T57">[</text:span></text:span><text:a xlink:type="simple" xlink:href="#Przypis37" text:style-name="Internet_20_link" text:visited-style-name="Visited_20_Internet_20_Link"><text:span text:style-name="Tekst_20_treści_20__2b__20_Kursywa"><text:span text:style-name="T91">Przypis 37</text:span></text:span></text:a><text:span text:style-name="Tekst_20_treści_20__2b__20_Kursywa"><text:span text:style-name="T57">].</text:span></text:span></text:p>
      <text:p text:style-name="P83"><text:span text:style-name="Tekst_20_treści_20__2b__20_Kursywa"><text:span text:style-name="T12"/></text:span></text:p>
      <text:p text:style-name="P95"><text:bookmark text:name="p.37"/><text:span text:style-name="T12">Przytoczony tekst wprowadza i definiuje podstawowe pojęcie poprzez podkreślenie jego fundamentalnych aksjologicznych punktów odniesienia. Wartość tak rozumianego „gospodarstwa” wiąże się w pierwszej kolejności z sankcją religijną, w drugiej zaś – z elementarnymi potrzebami społecznymi dotyczącymi produkcji żywności. Kolejne pytania i odpowiedzi podkreślają oba te konteksty, przywołując odpowiedni cytat z Księgi Rodzaju (Rdz 3, 19) oraz podkreślając, że „nikt na świecie dla samego tylko siebie nie pracuje” </text:span><text:span text:style-name="Tekst_20_treści_20__2b__20_Kursywa"><text:span text:style-name="T57">[</text:span></text:span><text:a xlink:type="simple" xlink:href="#Przypis38" text:style-name="Internet_20_link" text:visited-style-name="Visited_20_Internet_20_Link"><text:span text:style-name="Tekst_20_treści_20__2b__20_Kursywa"><text:span text:style-name="T91">Przypis 38</text:span></text:span></text:a><text:span text:style-name="Tekst_20_treści_20__2b__20_Kursywa"><text:span text:style-name="T57">].</text:span></text:span></text:p>
      <text:p text:style-name="P95"><text:span text:style-name="Tekst_20_treści_20__2b__20_Kursywa"><text:span text:style-name="T57"/></text:span></text:p>
      <text:p text:style-name="P95"><text:bookmark text:name="p.38"/><text:soft-page-break/><text:span text:style-name="Tekst_20_treści_20__2b__20_Kursywa"><text:span text:style-name="T61">Str. 76</text:span></text:span></text:p>
      <text:p text:style-name="P51">Praca okazuje się tu wartością fundamentalną, nierozłącznie związaną z kręgiem wartości religijnych i społecznych, zaś cała ta aksjologiczna triada zyskuje swoje ukonkretnienie w szkicowo zarysowanym wzorcu osobowym „dobrego gospodarza” i „dobrego sługi”:</text:p>
      <text:p text:style-name="P51"/>
      <text:p text:style-name="P11"><text:span text:style-name="Tekst_20_treści_20__28_6_29_"><text:span text:style-name="T76">„P. Co powinien czynić dobry gospodarz i dobry sługa?</text:span></text:span></text:p>
      <text:p text:style-name="P11"><text:span text:style-name="Tekst_20_treści_20__28_6_29_"><text:span text:style-name="T76">O. Bogu cześć oddawać, ludziom poczciwość, roli pracę od rana do zmroku.</text:span></text:span></text:p>
      <text:p text:style-name="P11"><text:span text:style-name="Tekst_20_treści_20__28_6_29_"><text:span text:style-name="T12">Próżniactwa i Boskiej obrazy</text:span></text:span></text:p>
      <text:p text:style-name="P11"><text:span text:style-name="Tekst_20_treści_20__28_6_29_"><text:span text:style-name="T12">Unikać jakby zarazy” </text:span></text:span><text:span text:style-name="Tekst_20_treści_20__2b__20_Kursywa"><text:span text:style-name="T57">[</text:span></text:span><text:a xlink:type="simple" xlink:href="#Przypis39" text:style-name="Internet_20_link" text:visited-style-name="Visited_20_Internet_20_Link"><text:span text:style-name="Tekst_20_treści_20__2b__20_Kursywa"><text:span text:style-name="T91">Przypis 39</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39"/>Oczywiście tego rodzaju wzór potrzebuje swojego negatywnego odpowiednika:</text:p>
      <text:p text:style-name="P75"/>
      <text:p text:style-name="P7"><text:span text:style-name="Tekst_20_treści_20__28_6_29_"><text:span text:style-name="T76">„P. Kto jest złym gospodarzem?</text:span></text:span></text:p>
      <text:p text:style-name="P7"><text:span text:style-name="Tekst_20_treści"><text:span text:style-name="T76">O. Ten co kościół omija; karczmę ma za dom, dom za łóżko, łóżko za pracę, pracę za dopust Boży, a ręce zawsze w zanadrzu.</text:span></text:span></text:p>
      <text:p text:style-name="P11"><text:span text:style-name="Tekst_20_treści_20__28_6_29_"><text:span text:style-name="T12">Co w święta, w Niedziele,</text:span></text:span></text:p>
      <text:p text:style-name="P11"><text:span text:style-name="Tekst_20_treści_20__28_6_29_"><text:span text:style-name="T12">Nie bywa w kościele;</text:span></text:span></text:p>
      <text:p text:style-name="P11"><text:span text:style-name="Tekst_20_treści_20__28_6_29_"><text:span text:style-name="T12">Co przy pracy chucha,</text:span></text:span></text:p>
      <text:p text:style-name="P11"><text:span text:style-name="Tekst_20_treści_20__28_6_29_"><text:span text:style-name="T12">Przy jedzeniu dmucha;</text:span></text:span></text:p>
      <text:p text:style-name="P11"><text:span text:style-name="Tekst_20_treści_20__28_6_29_"><text:span text:style-name="T12">Ochotny do szkody</text:span></text:span></text:p>
      <text:p text:style-name="P11"><text:span text:style-name="Tekst_20_treści_20__28_6_29_"><text:span text:style-name="T12">Jak ryba do wody;</text:span></text:span></text:p>
      <text:p text:style-name="P11"><text:span text:style-name="Tekst_20_treści_20__28_6_29_"><text:span text:style-name="T12">Komu karczma swat,</text:span></text:span></text:p>
      <text:p text:style-name="P11"><text:span text:style-name="Tekst_20_treści_20__28_6_29_"><text:span text:style-name="T12">Każdy hultaj brat”</text:span></text:span><text:span text:style-name="Tekst_20_treści_20__28_6_29_"><text:span text:style-name="T57"> </text:span></text:span><text:span text:style-name="Tekst_20_treści_20__2b__20_Kursywa"><text:span text:style-name="T57">[</text:span></text:span><text:a xlink:type="simple" xlink:href="#Przypis40" text:style-name="Internet_20_link" text:visited-style-name="Visited_20_Internet_20_Link"><text:span text:style-name="Tekst_20_treści_20__2b__20_Kursywa"><text:span text:style-name="T91">Przypis 40</text:span></text:span></text:a><text:span text:style-name="Tekst_20_treści_20__2b__20_Kursywa"><text:span text:style-name="T57">]</text:span></text:span><text:span text:style-name="Tekst_20_treści_20__28_6_29_"><text:span text:style-name="T57">.</text:span></text:span></text:p>
      <text:p text:style-name="P11"><text:span text:style-name="Tekst_20_treści_20__28_6_29_"><text:span text:style-name="T57"/></text:span></text:p>
      <text:p text:style-name="P31"><text:bookmark text:name="p.40"/>Można tu dostrzec antywartości oparte na tej samej triadzie aksjologicznej: „złego gospodarza” cechuje niechęć do pracy, brak gorliwości religijnej oraz skłonność do nieuczciwego korzystania z cudzej własności („ochotny do szkody”). Fundamentalne zasady życia codziennego zostają przez to odwrócone, a komicznemu przesunięciu ulega nawet stabilny ład dnia.</text:p>
      <text:p text:style-name="P31"/>
      <text:p text:style-name="P37">Str. 77</text:p>
      <text:p text:style-name="P31">Gdy dodać do tego wyraźnie zasugerowane pijaństwo, wówczas okazuje się, że ostateczną konsekwencją takiego wyboru życiowego jest znalezienie się w towarzystwie „hultajów”. Nakreślenie takiego antywzoru pozwala na bardzo zręczne wprowadzenie <text:soft-page-break/>postulowanych, normatywnych wzorców jako rzekomo naturalnych i oczywistych punktów odniesienia dla komicznego obrazka.</text:p>
      <text:p text:style-name="P28">Według zbliżonego schematu nakreślony został portret „złego sługi”:</text:p>
      <text:p text:style-name="P83"><text:span text:style-name="Tekst_20_treści_20__28_6_29_"><text:span text:style-name="T76"/></text:span></text:p>
      <text:p text:style-name="P7"><text:span text:style-name="Tekst_20_treści_20__28_6_29_"><text:span text:style-name="T76">„P. Kto jest złym sługą?</text:span></text:span></text:p>
      <text:p text:style-name="P12"><text:span text:style-name="Tekst_20_treści_20__28_6_29_"><text:span text:style-name="T12">O. Co w pracy niedbały,</text:span></text:span></text:p>
      <text:p text:style-name="P12"><text:span text:style-name="Tekst_20_treści_20__28_6_29_"><text:span text:style-name="T12">W mówieniu zuchwały;</text:span></text:span></text:p>
      <text:p text:style-name="P12"><text:span text:style-name="Tekst_20_treści_20__28_6_29_"><text:span text:style-name="T17">C</text:span></text:span><text:span text:style-name="Tekst_20_treści_20__28_6_29_"><text:span text:style-name="T12">o kłamie i kręci,</text:span></text:span></text:p>
      <text:p text:style-name="P12"><text:span text:style-name="Tekst_20_treści_20__28_6_29_"><text:span text:style-name="T12">Na cudze się nęci;</text:span></text:span></text:p>
      <text:p text:style-name="P12"><text:span text:style-name="Tekst_20_treści_20__28_6_29_"><text:span text:style-name="T12">Przy robocie łazi</text:span></text:span></text:p>
      <text:p text:style-name="P12"><text:span text:style-name="Tekst_20_treści_20__28_6_29_"><text:span text:style-name="T12">Niby mucha w mazi;</text:span></text:span></text:p>
      <text:p text:style-name="P12"><text:span text:style-name="Tekst_20_treści_20__28_6_29_"><text:span text:style-name="T12">Bydlątko nieboże</text:span></text:span></text:p>
      <text:p text:style-name="P12"><text:span text:style-name="Tekst_20_treści_20__28_6_29_"><text:span text:style-name="T12">Wygłodzi, zniemoże;</text:span></text:span></text:p>
      <text:p text:style-name="P12"><text:span text:style-name="Tekst_20_treści_20__28_6_29_"><text:span text:style-name="T12">Co rok służbę zmienia,</text:span></text:span></text:p>
      <text:p text:style-name="P12"><text:span text:style-name="Tekst_20_treści_20__28_6_29_"><text:span text:style-name="T12">I jest bez sumienia”</text:span></text:span><text:span text:style-name="Tekst_20_treści_20__28_6_29_"><text:span text:style-name="T57"> </text:span></text:span><text:span text:style-name="Tekst_20_treści_20__2b__20_Kursywa"><text:span text:style-name="T57">[</text:span></text:span><text:a xlink:type="simple" xlink:href="#Przypis41" text:style-name="Internet_20_link" text:visited-style-name="Visited_20_Internet_20_Link"><text:span text:style-name="Tekst_20_treści_20__2b__20_Kursywa"><text:span text:style-name="T91">Przypis 41</text:span></text:span></text:a><text:span text:style-name="Tekst_20_treści_20__2b__20_Kursywa"><text:span text:style-name="T57">]</text:span></text:span><text:span text:style-name="Tekst_20_treści_20__28_6_29_"><text:span text:style-name="T57">.</text:span></text:span></text:p>
      <text:p text:style-name="P83"><text:span text:style-name="Tekst_20_treści_20__28_6_29_"><text:span text:style-name="T57"/></text:span></text:p>
      <text:p text:style-name="P28"><text:bookmark text:name="p.41"/>W tym przypadku antywartości wiążą się przede wszystkim ze sferą pracy (niedbalstwo, lenistwo) i relacji społecznych (zuchwalstwo, kłamstwo, skłonność do kradzieży, niestabilność zatrudnienia). Zastanawia nieobecność wątków religijnych, zwłaszcza że niepogłębiona uwaga o sumieniu została najwyraźniej wprowadzona dla uzupełnienia rymu.</text:p>
      <text:p text:style-name="P28">Kwestia właściwego wychowania i ukształtowania sług, choć istotna z punktu widzenia realiów wsi, została jednak w dalszych partiach zbioru kompletnie zarzucona: wątek ten nie pojawia się już nigdzie indziej, zaś adresat tekstu konsekwentnie traktowany jest jako (przyszły) samodzielny gospodarz. Niewykluczone, że ogólniejszy ton wstępnych rozważań pozwolił po prostu na uwzględnienie nieco szerszej tematyki, ale równie dobrze możemy mieć tu do czynienia z pozostałością pierwotnej redakcji i świadectwem zmiany ogólnej koncepcji tekstu.</text:p>
      <text:p text:style-name="P28"/>
      <text:p text:style-name="P38">Str. 78</text:p>
      <text:p text:style-name="P28">Tak ujętą ramę aksjologiczną zamyka wspomniany już tekst programowy, omawiający kwestię starych i nowych zwyczajów „w gospodarce”. W tej perspektywie stanowi on również bardzo wyraźny punkt przejścia między tradycyjnym etosem pracy, osadzonym w zwyczajowych wartościach religijnych i społecznych, a jego unowocześnioną wersją, odwołującą się do kategorii wydajności produkcji.</text:p>
      <text:p text:style-name="P28"><text:soft-page-break/>Druga grupa, która wykracza poza fachowe wskazówki poświęcone produkcji rolnej (mieszczące się w całości w obrębie zmodernizowanej aksjologii pracy), obejmuje pytania od 49 do 66. To grupa bardziej lub mniej szczegółowych pouczeń dotyczących różnych aspektów życia wiejskiego. Jest ona szczególnie ciekawa, gdyż jako element projektu modernizacyjnego polskiej wsi przekracza ramy zastanej tradycji, a jednocześnie wyraźnie pokazuje, jakie wartości poza produktywnością pracy stanowiły pożądany element propagowanego modelu w jego odmianie przeznaczonej dla mężczyzn.</text:p>
      <text:p text:style-name="P83"><text:span text:style-name="T12">Z siedemnastu par pytań i odpowiedzi aż pięć poświęcono kwestiom ekonomicznym. Trzy przestrzegają przed nierozsądną lub przedwczesną sprzedażą produktów rolnych: słomy i siana (przydatnych we własnej hodowli)</text:span><text:span text:style-name="Tekst_20_treści"><text:span text:style-name="T57"> </text:span></text:span><text:span text:style-name="Tekst_20_treści_20__2b__20_Kursywa"><text:span text:style-name="T57">[</text:span></text:span><text:a xlink:type="simple" xlink:href="#Przypis42" text:style-name="Internet_20_link" text:visited-style-name="Visited_20_Internet_20_Link"><text:span text:style-name="Tekst_20_treści_20__2b__20_Kursywa"><text:span text:style-name="T91">Przypis 42</text:span></text:span></text:a><text:span text:style-name="Tekst_20_treści_20__2b__20_Kursywa"><text:span text:style-name="T57">] </text:span></text:span><text:bookmark text:name="p.42"/><text:span text:style-name="T57">oraz zboża (m.in. wspomniane wyżej jeżdżenie „z byle ćwiartką zboża” na jarmarki)</text:span><text:span text:style-name="Tekst_20_treści"><text:span text:style-name="T57"> </text:span></text:span><text:span text:style-name="Tekst_20_treści_20__2b__20_Kursywa"><text:span text:style-name="T57">[</text:span></text:span><text:a xlink:type="simple" xlink:href="#Przypis43" text:style-name="Internet_20_link" text:visited-style-name="Visited_20_Internet_20_Link"><text:span text:style-name="Tekst_20_treści_20__2b__20_Kursywa"><text:span text:style-name="T91">Przypis 43</text:span></text:span></text:a><text:span text:style-name="Tekst_20_treści_20__2b__20_Kursywa"><text:span text:style-name="T57">]</text:span></text:span><text:span text:style-name="T57">. </text:span><text:bookmark text:name="p.43"/><text:span text:style-name="T12">Dwie dalsze z całą mocą podkreślają potrzebę gospodarskiej niezależności i samowystarczalności: potępiają „oglądanie się” na cudzą pomoc, zapomogi i pożyczki, zalecając w zamian „oszczędność i rachunek”.</text:span></text:p>
      <text:p text:style-name="P83"><text:span text:style-name="Tekst_20_treści_20__28_6_29_"><text:span text:style-name="T76"/></text:span></text:p>
      <text:p text:style-name="P13"><text:span text:style-name="Tekst_20_treści_20__28_6_29_"><text:span text:style-name="T76">„P. Czem tedy ma sobie zaradzić gospodarz, żeby się nie potrzebował oglądać na zapomogi i pożyczki?</text:span></text:span></text:p>
      <text:p text:style-name="P13"><text:span text:style-name="Tekst_20_treści_20__28_6_29_"><text:span text:style-name="T76">O. Oszczędnością i rachunkiem: żeby dobrze wyrachował wszystko co ma i wszystko co mu potrzeba; żeby sprzedawał </text:span></text:span><text:span text:style-name="Tekst_20_treści"><text:span text:style-name="T76">to tylko co od potrzeby domowej zbywa; żeby dobrze grosz obejrzał nim go wyda, a o zapasie zawsze pamiętał.</text:span></text:span></text:p>
      <text:p text:style-name="P12"><text:span text:style-name="Tekst_20_treści"><text:span text:style-name="T76"/></text:span></text:p>
      <text:p text:style-name="P27"><text:span text:style-name="Tekst_20_treści"><text:span text:style-name="T76">Str. 79</text:span></text:span></text:p>
      <text:p text:style-name="P12"><text:span text:style-name="Tekst_20_treści"><text:span text:style-name="T76">Stare przysłowie mówi:</text:span></text:span></text:p>
      <text:p text:style-name="P12"><text:span text:style-name="Tekst_20_treści_20__28_6_29_"><text:span text:style-name="T12">Ziarnko do ziarnka</text:span></text:span></text:p>
      <text:p text:style-name="P12"><text:span text:style-name="Tekst_20_treści_20__28_6_29_"><text:span text:style-name="T12">Zbierze się miarka;</text:span></text:span></text:p>
      <text:p text:style-name="P12"><text:span text:style-name="Tekst_20_treści_20__28_6_29_"><text:span text:style-name="T12">A do grosza grosz</text:span></text:span></text:p>
      <text:p text:style-name="P12"><text:span text:style-name="Tekst_20_treści_20__28_6_29_"><text:span text:style-name="T12">To się napcha trzos”</text:span></text:span><text:span text:style-name="Tekst_20_treści_20__28_6_29_"><text:span text:style-name="T57"> </text:span></text:span><text:span text:style-name="Tekst_20_treści_20__2b__20_Kursywa"><text:span text:style-name="T57">[</text:span></text:span><text:a xlink:type="simple" xlink:href="#Przypis44" text:style-name="Internet_20_link" text:visited-style-name="Visited_20_Internet_20_Link"><text:span text:style-name="Tekst_20_treści_20__2b__20_Kursywa"><text:span text:style-name="T91">Przypis 44</text:span></text:span></text:a><text:span text:style-name="Tekst_20_treści_20__2b__20_Kursywa"><text:span text:style-name="T57">]</text:span></text:span><text:span text:style-name="Tekst_20_treści_20__28_6_29_"><text:span text:style-name="T57">.</text:span></text:span></text:p>
      <text:p text:style-name="P7"><text:span text:style-name="Tekst_20_treści_20__28_6_29_"><text:span text:style-name="T57"/></text:span></text:p>
      <text:p text:style-name="P28"><text:bookmark text:name="p.44"/>Tak znaczące podkreślanie finansowej samodzielności idealnego gospodarza, mające zapewne przeciwdziałać problemowi zadłużenia na wsiach, wprowadza nowy zestaw wartości, związanych z indywidualnym planowaniem i odpowiedzialnym gospodarowaniem zasobami. Warto tu zauważyć, że nawet po odejściu od praktycznych zagadnień rolniczych domyślnym kontekstem dla refleksji aksjologicznej nadal pozostaje wydajność gospodarstwa rolnego, ujmowana tym razem nie tyle przez pryzmat fachowej pracy, co starannej organizacji. Takie przesunięcie okazuje się kolejnym elementem projektu <text:soft-page-break/>modernizacyjnego, gdyż tego rodzaju aktywność nie mieściła się w ramach tradycyjnego wiejskiego etosu:</text:p>
      <text:p text:style-name="P75"/>
      <text:p text:style-name="P7"><text:span text:style-name="Tekst_20_treści"><text:span text:style-name="T12">„Miarą wartości pracy była skala wysiłku fizycznego. […] Chłopski świat pracy miał charakter fizyczny, konkretny i pragmatyczny. Dlatego mało była dla niego zrozumiała praca umysłowa, a szczególnie typu biurowego i organizatorskiego. Była dla niego obca, niezrozumiała, dlatego traktowana nieufnie. Nie zawsze w oczach chłopa zasługiwała na miano pracy” </text:span></text:span><text:span text:style-name="Tekst_20_treści_20__2b__20_Kursywa"><text:span text:style-name="T57">[</text:span></text:span><text:a xlink:type="simple" xlink:href="#Przypis45" text:style-name="Internet_20_link" text:visited-style-name="Visited_20_Internet_20_Link"><text:span text:style-name="Tekst_20_treści_20__2b__20_Kursywa"><text:span text:style-name="T91">Przypis 45</text:span></text:span></text:a><text:span text:style-name="Tekst_20_treści_20__2b__20_Kursywa"><text:span text:style-name="T57">].</text:span></text:span></text:p>
      <text:p text:style-name="P83"><text:span text:style-name="Tekst_20_treści_20__2b__20_Kursywa"><text:span text:style-name="T57"/></text:span></text:p>
      <text:p text:style-name="P96"><text:bookmark text:name="p.45"/><text:span text:style-name="T57">W tym właśnie kontekście pojawia się „katechizmowy” nakaz, by gospodarz „sprzedawał to tylko co od potrzeby domowej zbywa”</text:span><text:span text:style-name="Tekst_20_treści"><text:span text:style-name="T57"> </text:span></text:span><text:span text:style-name="Tekst_20_treści_20__2b__20_Kursywa"><text:span text:style-name="T57">[</text:span></text:span><text:a xlink:type="simple" xlink:href="#Przypis46" text:style-name="Internet_20_link" text:visited-style-name="Visited_20_Internet_20_Link"><text:span text:style-name="Tekst_20_treści_20__2b__20_Kursywa"><text:span text:style-name="T91">Przypis 46</text:span></text:span></text:a><text:span text:style-name="Tekst_20_treści_20__2b__20_Kursywa"><text:span text:style-name="T57">].</text:span></text:span><text:span text:style-name="T57"> </text:span><text:bookmark text:name="p.46"/><text:span text:style-name="T57">W kontekście złych warunków ekonomicznych polskiej wsi</text:span><text:span text:style-name="Tekst_20_treści_20__2b__20_13_20_pt"><text:span text:style-name="T57"> 19</text:span></text:span><text:span text:style-name="T57"> wieku był to głęboko r</text:span><text:span text:style-name="T12">acjonalny postulat, mający na celu wydobycie indywidualnych gospodarstw z nędzy, ale długie trwanie ukształtowanego w taki sposób etosu okazuje się nieco bardziej problematyczne. „Elementarzowy” ideał produkcji na własne potrzeby i ewentualnej sprzedaży nadwyżek, wpajany czytelnikom i słuchaczom od najmłodszych lat i wpisujący się w tradycyjną chłopską niechęć wobec handlu, mógł bowiem zostać potraktowany nie tyle jako racjonalna droga wychodzenia z niedostatku, ale przede wszystkim jako wizja idealnego, spełnionego życia wiejskiego, poza którego ramy i ograniczenia nie należy zbytnio wykraczać.</text:span></text:p>
      <text:p text:style-name="P52"/>
      <text:p text:style-name="P67">Str. 80</text:p>
      <text:p text:style-name="P52">W ten paradoksalny sposób porady modernizacyjne, kreując i promując silny etos indywidualnej samowystarczalności chłopskiej, opartej na indywidualnej pracy i organizacyjnej zaradności jednostki, w dłuższej perspektywie symbolicznie zamknęły przed polską wsią drogi dalszego rozwoju ekonomicznego (rozumianego w kategoriach urynkowienia rolnictwa czy kształtowania się spółdzielczości).</text:p>
      <text:p text:style-name="P28">Indywidualistyczny model gospodarowania, oparty na zmodernizowanym etosie pracy, nie oznacza jednak negacji sfery społecznej i związanych z nią wartości. Charakterystycznym przykładem jest tu jedyne, ale za to dość obszerne pytanie poświęcone bezpośrednio relacjom dobrosąsiedzkim:</text:p>
      <text:p text:style-name="P75"/>
      <text:p text:style-name="P7"><text:span text:style-name="Tekst_20_treści_20__28_6_29_"><text:span text:style-name="T76">„P. Jakim gospodarz powinien być dla sąsiadów?</text:span></text:span></text:p>
      <text:p text:style-name="P7"><text:span text:style-name="Tekst_20_treści_20__28_6_29_"><text:span text:style-name="T76">O. Zgodnym, rzetelnym i życzliwym.</text:span></text:span><text:span text:style-name="Tekst_20_treści_20__28_6_29_"><text:span text:style-name="T79"> –</text:span></text:span><text:span text:style-name="Tekst_20_treści_20__28_6_29_"><text:span text:style-name="T76"> Języka pilnować, żeby nie plótł wszystkiego co oczy widzą, a uszy słyszą, bo ztąd obmowa, kłótnia i obraza Boska; sąsiedniego dobra nie </text:span></text:span><text:soft-page-break/><text:span text:style-name="Tekst_20_treści_20__28_6_29_"><text:span text:style-name="T76">tykać ani odrobiny; owszem strzedz w przypadku jakby swego; być zawżdy z rękoma gotowemi do pomocy i poratunku.</text:span></text:span></text:p>
      <text:p text:style-name="P7"><text:span text:style-name="Tekst_20_treści_20__28_6_29_"><text:span text:style-name="T76">Zagroda przy zagrodzie</text:span></text:span></text:p>
      <text:p text:style-name="P7"><text:span text:style-name="Tekst_20_treści_20__28_6_29_"><text:span text:style-name="T76">W poczciwości i zgodzie,</text:span></text:span></text:p>
      <text:p text:style-name="P7"><text:span text:style-name="Tekst_20_treści_20__28_6_29_"><text:span text:style-name="T76">Żyją sobie sąsiady;</text:span></text:span></text:p>
      <text:p text:style-name="P7"><text:span text:style-name="Tekst_20_treści_20__28_6_29_"><text:span text:style-name="T76">Nigdy obmów i zwady;</text:span></text:span></text:p>
      <text:p text:style-name="P7"><text:span text:style-name="Tekst_20_treści_20__28_6_29_"><text:span text:style-name="T76">Szkody sobie nie broją;</text:span></text:span></text:p>
      <text:p text:style-name="P7"><text:span text:style-name="Tekst_20_treści_20__28_6_29_"><text:span text:style-name="T76">Wzajem za siebie stoją;</text:span></text:span></text:p>
      <text:p text:style-name="P7"><text:span text:style-name="Tekst_20_treści_20__28_6_29_"><text:span text:style-name="T76">W biedzie pomoc serdeczna;</text:span></text:span></text:p>
      <text:p text:style-name="P7"><text:span text:style-name="Tekst_20_treści_20__28_6_29_"><text:span text:style-name="T76">Zawdy pomoc stateczna.</text:span></text:span></text:p>
      <text:p text:style-name="P7"><text:span text:style-name="Tekst_20_treści_20__28_6_29_"><text:span text:style-name="T76">Tak to ludziom być trzeba,</text:span></text:span></text:p>
      <text:p text:style-name="P7"><text:span text:style-name="Tekst_20_treści_20__28_6_29_"><text:span text:style-name="T76">Żeby łaskę mieć z Nieba.</text:span></text:span></text:p>
      <text:p text:style-name="P96"><text:span text:style-name="Tekst_20_treści_20__28_6_29_"><text:span text:style-name="T76"/></text:span></text:p>
      <text:p text:style-name="P96"><text:span text:style-name="Tekst_20_treści_20__28_6_29_"><text:span text:style-name="T79">Str. 81</text:span></text:span></text:p>
      <text:p text:style-name="P12"><text:span text:style-name="Tekst_20_treści_20__28_7_29_"><text:span text:style-name="T12">Za to istne utrapienie i prawie że piekło doczesne ze złym sąsiadem; o czem taka jest gadka:</text:span></text:span></text:p>
      <text:p text:style-name="P12"><text:span text:style-name="Tekst_20_treści_20__28_7_29_"><text:span text:style-name="T12">Zły sąsiad</text:span></text:span></text:p>
      <text:p text:style-name="P12"><text:span text:style-name="Tekst_20_treści_20__28_7_29_"><text:span text:style-name="T12">W gardle kością,</text:span></text:span></text:p>
      <text:p text:style-name="P12"><text:span text:style-name="Tekst_20_treści_20__28_7_29_"><text:span text:style-name="T12">W chlebie ością,</text:span></text:span></text:p>
      <text:p text:style-name="P12"><text:span text:style-name="Tekst_20_treści_20__28_7_29_"><text:span text:style-name="T12">Pniem na drodze,</text:span></text:span></text:p>
      <text:p text:style-name="P12"><text:span text:style-name="Tekst_20_treści_20__28_7_29_"><text:span text:style-name="T12">Cierniem w nodze,</text:span></text:span></text:p>
      <text:p text:style-name="P12"><text:span text:style-name="Tekst_20_treści_20__28_7_29_"><text:span text:style-name="T12">Solą w oku,</text:span></text:span></text:p>
      <text:p text:style-name="P12"><text:span text:style-name="Tekst_20_treści_20__28_7_29_"><text:span text:style-name="T12">Kolką w boku”</text:span></text:span><text:span text:style-name="Tekst_20_treści_20__28_7_29_"><text:span text:style-name="T57"> </text:span></text:span><text:span text:style-name="Tekst_20_treści_20__2b__20_Kursywa"><text:span text:style-name="T57">[</text:span></text:span><text:a xlink:type="simple" xlink:href="#Przypis47" text:style-name="Internet_20_link" text:visited-style-name="Visited_20_Internet_20_Link"><text:span text:style-name="Tekst_20_treści_20__2b__20_Kursywa"><text:span text:style-name="T91">Przypis 47</text:span></text:span></text:a><text:span text:style-name="Tekst_20_treści_20__2b__20_Kursywa"><text:span text:style-name="T57">]</text:span></text:span><text:span text:style-name="Tekst_20_treści_20__28_7_29_"><text:span text:style-name="T57">.</text:span></text:span></text:p>
      <text:p text:style-name="P83"><text:span text:style-name="Tekst_20_treści_20__28_7_29_"><text:span text:style-name="T12"/></text:span></text:p>
      <text:p text:style-name="P28"><text:bookmark text:name="p.47"/>Aksjologicznym fundamentem relacji sąsiedzkich okazuje się w tym ujęciu wzajemna pomoc, życzliwość i współpraca, zaś po stronie antywartości umieszczono obmowę, kłótnię i kradzież (motyw „złego sąsiada”, który mógł posłużyć jako podstawa interesującego antywzoru, nie doczekał się dalszego rozwinięcia). W kontekście wcześniejszych rozważań fragment ten sprawia pewną trudność interpretacyjną: zestawiając model samowystarczalności ekonomicznej (oparty na unowocześnionym etosie pracy) z zarysowanym w taki sposób dobrosąsiedzkim wzorcem relacji społecznych, można dostrzec pewne nieciągłości. Nie wiadomo, czy są to po prostu niekonsekwencje, wynikające z odwołania do różnych sfer wartości, których nie udało się wystarczająco precyzyjnie oddzielić w tego rodzaju tekście, czy też mamy to do czynienia <text:soft-page-break/>z bardziej skomplikowanym modelem łączącym obie te sfery, który należałoby dopiero zrekonstruować.</text:p>
      <text:p text:style-name="P32">Możliwe, że mowa tu po prostu o dwóch różnych zjawiskach, które nie zostały właściwie rozgraniczone – sąsiedzka pomoc i współpraca w ramach gromady jest po prostu milcząco oddzielana od kwestii zależności ekonomicznej, która wiąże się z problematyką pozyskiwania kredytu na wsi. W takiej interpretacji zauważalne niekonsekwencje są skutkiem przemilczenia relacji finansowych wiążących polskich chłopów z okoliczną ludnością żydowską, a wezwanie do ekonomicznej samodzielności okazuje się w pewnym stopniu zakamuflowanym ostrzeżeniem przed lichwą i utratą gospodarstw za długi.</text:p>
      <text:p text:style-name="P32"/>
      <text:p text:style-name="P38">Str. 82</text:p>
      <text:p text:style-name="P32">Trudno obecnie domniemywać, czy pominięcie to wynikło ze względów cenzuralnych, czy też autorzy po prostu nie chcieli antagonizować poszczególnych grup społecznych i celowo wyeliminowali z pola widzenia relacje chłopów ze społecznością żydowską (oraz, co ciekawe, z dworem). Dla chłopskiego odbiorcy kontekst ten był jednak dość oczywisty, zwłaszcza że wpisywał się w tradycyjny antysemicki stereotyp Żyda-lichwiarza. Ówczesny sposób myślenia chłopów o tej problematyce (wraz z całym stereotypowym bagażem antyżydowskich uprzedzeń) dobrze ilustruje fragment pamiętnika tarnobrzeskiego włościanina i społecznika Jana Słomki (1842-1932), opublikowanego po raz pierwszy w 1912 roku:</text:p>
      <text:p text:style-name="P83"><text:span text:style-name="Tekst_20_treści"><text:span text:style-name="T12"/></text:span></text:p>
      <text:p text:style-name="P14"><text:span text:style-name="Tekst_20_treści"><text:span text:style-name="T12">„Co do kredytu za pańszczyzny – jak słyszałem od dziadków i innych, bardzo mało kto u kogo pożyczał, a jeżeli już kogoś przycisnęła potrzeba, że musiał pożyczyć na podatek lub jaki inwentarz, to mógł najczęściej coś wskórać kum u kuma albo sąsiad u sąsiada i to bez żadnego procentu, do żydów nie zwracali się jeszcze chłopi o pożyczki, bo nawet żaden żyd nie pożyczyłby wówczas chłopu. Ale jak ja zapamiętałem, to pożyczkami trudnili się jedynie żydzi na podpisy u rejenta, czyli skrypta rejentalne i na weksle. Nie było jeszcze kas żydowskich opartych na statutach, zatwierdzonych przez władzę, tylko każdy pożyczał prywatnie. Brali wielkie procenta, bo 50 </text:span></text:span><text:span text:style-name="Tekst_20_treści"><text:span text:style-name="T18">procent</text:span></text:span><text:span text:style-name="Tekst_20_treści"><text:span text:style-name="T12"> i więcej, </text:span></text:span><text:span text:style-name="Tekst_20_treści"><text:span text:style-name="T18">–</text:span></text:span><text:span text:style-name="Tekst_20_treści"><text:span text:style-name="T12"> jak się kto zgodził płacić jakiś procent, wolno było brać. Więc procent płaciło się według umowy, a jeżeli w terminie dług nie był spłacony, to osobno za grzeczność, za poczekanie wybierali żydzi od dłużników jajka, kury, cielęta, ziarno i t. p. Jeżeli zaś kto na takiej grzeczności nie chciał się znać lub nie miał na to i upadał majątkowo, to przystępowali do egzekucji, za mniejsze długi zajmując ruchomości, za większe zaś opisując całą realność, poczem następowała licytacja. […] Brali też od dłużników za bezcen grunta, domy i co się dało wyciągnąć, </text:span></text:span><text:soft-page-break/><text:span text:style-name="Tekst_20_treści"><text:span text:style-name="T12">strasząc, że jak dobrowolnie nie pogodzą, to wszystko na licytacji będą mieli sprzedane. […] Przez taką lichwę zrujnowali żydzi prawie połowę gospodarzy, bo w każdej gminie znalazło się dużo lekkomyślnych, którzy brali pożyczki i nic za to nie nabywali, ale po większej części na pijatykę obracali.</text:span></text:span></text:p>
      <text:p text:style-name="P14"><text:span text:style-name="Tekst_20_treści"><text:span text:style-name="T12"/></text:span></text:p>
      <text:p text:style-name="P27"><text:span text:style-name="Tekst_20_treści"><text:span text:style-name="T76">Str. 83</text:span></text:span></text:p>
      <text:p text:style-name="P14"><text:span text:style-name="Tekst_20_treści"><text:span text:style-name="T12">I tacy nawet prędzej mogli dostać pożyczkę niż porządniejsi, bo godzili się łatwo płacić taki procent, jaki żydzi chcieli”</text:span></text:span><text:span text:style-name="Tekst_20_treści"><text:span text:style-name="T57"> </text:span></text:span><text:span text:style-name="Tekst_20_treści_20__2b__20_Kursywa"><text:span text:style-name="T57">[</text:span></text:span><text:a xlink:type="simple" xlink:href="#Przypis48" text:style-name="Internet_20_link" text:visited-style-name="Visited_20_Internet_20_Link"><text:span text:style-name="Tekst_20_treści_20__2b__20_Kursywa"><text:span text:style-name="T91">Przypis 48</text:span></text:span></text:a><text:span text:style-name="Tekst_20_treści_20__2b__20_Kursywa"><text:span text:style-name="T57">]</text:span></text:span><text:span text:style-name="Tekst_20_treści"><text:span text:style-name="T57">.</text:span></text:span></text:p>
      <text:p text:style-name="P83"><text:span text:style-name="Tekst_20_treści"><text:span text:style-name="T57"/></text:span></text:p>
      <text:p text:style-name="P83"><text:bookmark text:name="p.48"/><text:span text:style-name="T12">Jeśli uwzględnić powyższy kontekst, wszystkie wspomniane powyżej nieciągłości okazują się pozorne. Aksjologia relacji dobrosąsiedzkich, oparta na wsparciu i samopomocy w ramach wiejskiej gromady, nie stanowi zagrożenia dla bytu gospodarstw i ich produktywności, nie jest więc sprzeczna ze zmodernizowanym etosem indywidualnej, wydajnej pracy, a w niektórych sytuacjach stanowi wręcz jego fundament: pozwala ochronić poszczególnych gospodarzy w sytuacjach kryzysowych („w biedzie”) oraz umożliwia współpracę przy projektach przekraczających możliwości jednostki. Na tej zasadzie w omówionej już poprzednio części „fachowej” wśród pytań i odpowiedzi związanych z osuszaniem gruntu autorzy zamieścili wezwanie do bezinteresownej pomocy sąsiadowi w odprowadzaniu wody</text:span><text:span text:style-name="Tekst_20_treści"><text:span text:style-name="T12"> </text:span></text:span><text:span text:style-name="Tekst_20_treści_20__2b__20_Kursywa"><text:span text:style-name="T57">[</text:span></text:span><text:a xlink:type="simple" xlink:href="#Przypis49" text:style-name="Internet_20_link" text:visited-style-name="Visited_20_Internet_20_Link"><text:span text:style-name="Tekst_20_treści_20__2b__20_Kursywa"><text:span text:style-name="T91">Przypis 49</text:span></text:span></text:a><text:span text:style-name="Tekst_20_treści_20__2b__20_Kursywa"><text:span text:style-name="T57">]</text:span></text:span><text:span text:style-name="T57">.</text:span></text:p>
      <text:p text:style-name="P28"><text:bookmark text:name="p.49"/>Dzięki takiemu zestawieniu można dostrzec pewną ogólniejszą prawidłowość: troska o odpowiednią moralną, społeczną i religijną postawę gospodarzy może się bezpośrednio (choć nie zawsze otwarcie) wiązać z myśleniem w kategoriach ulepszenia organizacji pracy społeczności wiejskich. Ponownie możemy tu dostrzec integrowanie różnych typów edukacji, prowadzące do określonego nadrzędnego celu: dopiero całościowa formacja wszystkich aspektów życia młodego czytelnika jest ideowym gwarantem powodzenia planowanej reformy.</text:p>
      <text:p text:style-name="P53">Podobny mechanizm można dostrzec w trzech parach pytań i odpowiedzi poświęconych unikaniu kradzieży.</text:p>
      <text:p text:style-name="P7"><text:span text:style-name="Tekst_20_treści_20__28_6_29_"><text:span text:style-name="T76"/></text:span></text:p>
      <text:p text:style-name="P27"><text:span text:style-name="Tekst_20_treści_20__28_6_29_"><text:span text:style-name="T76">Str. 84</text:span></text:span></text:p>
      <text:p text:style-name="P97"><text:span text:style-name="T12">Fragmenty te odwołują się zarówno do wartości społecznych („czy to poczciwie i po sąsiedzku łamać cudze płoty i wyciągać kołki…”)</text:span><text:span text:style-name="Tekst_20_treści"><text:span text:style-name="T57"> </text:span></text:span><text:span text:style-name="Tekst_20_treści_20__2b__20_Kursywa"><text:span text:style-name="T57">[</text:span></text:span><text:a xlink:type="simple" xlink:href="#Przypis50" text:style-name="Internet_20_link" text:visited-style-name="Visited_20_Internet_20_Link"><text:span text:style-name="Tekst_20_treści_20__2b__20_Kursywa"><text:span text:style-name="T91">Przypis 50</text:span></text:span></text:a><text:span text:style-name="Tekst_20_treści_20__2b__20_Kursywa"><text:span text:style-name="T57">]</text:span></text:span><text:span text:style-name="T57">,</text:span><text:span text:style-name="T12"> </text:span><text:bookmark text:name="p.50"/><text:span text:style-name="T12">jak i do autorytetu religijnego:</text:span></text:p>
      <text:p text:style-name="P97"><text:span text:style-name="Tekst_20_treści_20__28_6_29_"><text:span text:style-name="T12"/></text:span></text:p>
      <text:p text:style-name="P15"><text:span text:style-name="Tekst_20_treści_20__28_6_29_"><text:span text:style-name="T76">„P. Czy rozmyślne szkody w łąkach i w zbożu są obrazą siódmego przykazania?</text:span></text:span></text:p>
      <text:p text:style-name="P14"><text:soft-page-break/><text:span text:style-name="Tekst_20_treści_20__28_6_29_"><text:span text:style-name="T76">O. Są wielką obrazą, boć to nie co innego tylko kradzież. P</text:span></text:span><text:span text:style-name="Tekst_20_treści_20__28_6_29_"><text:span text:style-name="T80">a</text:span></text:span><text:span text:style-name="Tekst_20_treści_20__28_6_29_"><text:span text:style-name="T76">miętajże: co tobie nie miło, drugiemu nie masz czynić.</text:span></text:span></text:p>
      <text:p text:style-name="P14"><text:span text:style-name="Tekst_20_treści_20__28_6_29_"><text:span text:style-name="T76">Cudza praca,</text:span></text:span></text:p>
      <text:p text:style-name="P14"><text:span text:style-name="Tekst_20_treści_20__28_6_29_"><text:span text:style-name="T76">Nie zbogaca.</text:span></text:span></text:p>
      <text:p text:style-name="P14"><text:span text:style-name="Tekst_20_treści_20__28_8_29_"><text:span text:style-name="T12">A z cudzej krzywdy toć pomstowanie,</text:span></text:span></text:p>
      <text:p text:style-name="P14"><text:span text:style-name="Tekst_20_treści_20__28_8_29_"><text:span text:style-name="T12">Ludzka nieprzyjaźń, Boskie karanie” </text:span></text:span><text:span text:style-name="Tekst_20_treści_20__2b__20_Kursywa"><text:span text:style-name="T57">[</text:span></text:span><text:a xlink:type="simple" xlink:href="#Przypis51" text:style-name="Internet_20_link" text:visited-style-name="Visited_20_Internet_20_Link"><text:span text:style-name="Tekst_20_treści_20__2b__20_Kursywa"><text:span text:style-name="T91">Przypis 51</text:span></text:span></text:a><text:span text:style-name="Tekst_20_treści_20__2b__20_Kursywa"><text:span text:style-name="T57">]</text:span></text:span><text:span text:style-name="Tekst_20_treści_20__28_8_29_"><text:span text:style-name="T57">.</text:span></text:span></text:p>
      <text:p text:style-name="P83"><text:span text:style-name="Tekst_20_treści_20__28_8_29_"><text:span text:style-name="T57"/></text:span></text:p>
      <text:p text:style-name="P28"><text:bookmark text:name="p.51"/>Warto jednak zwrócić uwagę, jak odwołania do obu tych kręgów wartości przekładają się tu pośrednio na kwestię podejścia do „cudzej prac”. Utarte powiedzenie umieszczone w nowym kontekście można bowiem odczytywać nie tylko w tradycyjnym sensie moralnym, ale również w kategoriach zmodernizowanych („wydajnościowych”). W takim ujęciu wzywa ono do poszanowania efektów cudzego wysiłku oraz wskazuje, że jedyną drogą do trwałego „zbogacenia” jest praca własna.</text:p>
      <text:p text:style-name="P28">W analogiczny sposób skonstruowane są dwie przestrogi przed pijaństwem. Odwołują się one bezpośrednio do wartości religijnych i społecznych, ale wyraźnie przy tym widać, że nadużywanie alkoholu zostało tu potraktowane jako fundamentalne zagrożenie dla propagowanego etosu pracy, a w konsekwencji – dla całego projektu reformy wsi:</text:p>
      <text:p text:style-name="P28"/>
      <text:p text:style-name="P7"><text:span text:style-name="Tekst_20_treści_20__28_6_29_"><text:span text:style-name="T76">„P. Jakie są skutki pijaństwa?</text:span></text:span></text:p>
      <text:p text:style-name="P14"><text:span text:style-name="Tekst_20_treści_20__28_6_29_"><text:span text:style-name="T12">O. W domu bieda i obraza Boska; za domem potyrka i pośmiewisko ludzkie; za życia nędza i choroba; po śmierci kara Boża.</text:span></text:span></text:p>
      <text:p text:style-name="P14"><text:span text:style-name="Tekst_20_treści_20__28_6_29_"><text:span text:style-name="T12">Pijak podobny do zwierza:</text:span></text:span></text:p>
      <text:p text:style-name="P14"><text:span text:style-name="Tekst_20_treści_20__28_6_29_"><text:span text:style-name="T12">Ni roboty ni pacierza” </text:span></text:span><text:span text:style-name="Tekst_20_treści_20__2b__20_Kursywa"><text:span text:style-name="T57">[</text:span></text:span><text:a xlink:type="simple" xlink:href="#Przypis52" text:style-name="Internet_20_link" text:visited-style-name="Visited_20_Internet_20_Link"><text:span text:style-name="Tekst_20_treści_20__2b__20_Kursywa"><text:span text:style-name="T91">Przypis 52</text:span></text:span></text:a><text:span text:style-name="Tekst_20_treści_20__2b__20_Kursywa"><text:span text:style-name="T57">]</text:span></text:span><text:span text:style-name="Tekst_20_treści_20__28_6_29_"><text:span text:style-name="T57">.</text:span></text:span></text:p>
      <text:p text:style-name="P14"><text:span text:style-name="Tekst_20_treści_20__28_6_29_"><text:span text:style-name="T57"/></text:span></text:p>
      <text:p text:style-name="P28"><text:bookmark text:name="p.52"/>Powyższe przykłady zarysowują znaną już triadę aksjologiczną: utrwalenie i uprawomocnienie etosu pracy odbywa się poprzez odwołanie do wartości religijnych i społecznych. Praca rozumiana jest już jednak w kategoriach unowocześnionych (wydajność produkcji i sprawna organizacja gospodarowania), co wpisuje się w model „konserwatywnej modernizacji”: utrwalenie i uprawomocnienie zmodernizowanego etosu odbywa się poprzez odnowienie tradycyjnych wartości.</text:p>
      <text:p text:style-name="P28"/>
      <text:p text:style-name="P39">Str. 85</text:p>
      <text:p text:style-name="P28">Tego rodzaju modelu można się również dopatrzeć w dwóch innych parach pytań i odpowiedzi. Potępienie pastwienia się nad zwierzętami zostało ujęte w kategoriach moralno-religijnych, jednak opisany powyżej tok „katechizmowego” wywodu może <text:soft-page-break/>sugerować, że równie istotnym czynnikiem było tu pragmatyczne myślenie w kategoriach dobrostanu żywego inwentarza:</text:p>
      <text:p text:style-name="P75"/>
      <text:p text:style-name="P7"><text:span text:style-name="Tekst_20_treści_20__28_9_29_"><text:span text:style-name="T76">„P. Czy godzi się bydlę katować i nad niem pastwić?</text:span></text:span></text:p>
      <text:p text:style-name="P7"><text:span text:style-name="Tekst_20_treści_20__28_6_29_"><text:span text:style-name="T76">O. Nie godzi się:</text:span></text:span></text:p>
      <text:p text:style-name="P16"><text:span text:style-name="Tekst_20_treści_20__28_9_29_"><text:span text:style-name="T12">Boć bydlątko, stworzenie Boże,</text:span></text:span></text:p>
      <text:p text:style-name="P16"><text:span text:style-name="Tekst_20_treści_20__28_9_29_"><text:span text:style-name="T12">Nawet zapłakać nie może” </text:span></text:span><text:span text:style-name="Tekst_20_treści_20__2b__20_Kursywa"><text:span text:style-name="T57">[</text:span></text:span><text:a xlink:type="simple" xlink:href="#Przypis53" text:style-name="Internet_20_link" text:visited-style-name="Visited_20_Internet_20_Link"><text:span text:style-name="Tekst_20_treści_20__2b__20_Kursywa"><text:span text:style-name="T91">Przypis 53</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53"/>Jest to tym bardziej prawdopodobne, że towarzysząca powyższemu fragmentowi przestroga przed niszczeniem drzew odwołuje się przede wszystkim do społecznie i utylitarnie motywowanego poszanowania cudzej pracy:</text:p>
      <text:p text:style-name="P75"/>
      <text:p text:style-name="P7"><text:span text:style-name="Tekst_20_treści_20__28_6_29_"><text:span text:style-name="T76">„P. Czy dobrze to ludzie we wsi robią, kiedy drzewka łamią, albo z kory obdzierają?</text:span></text:span></text:p>
      <text:p text:style-name="P7"><text:span text:style-name="Tekst_20_treści_20__28_6_29_"><text:span text:style-name="T76">O. Bardzo źle robią:</text:span></text:span></text:p>
      <text:p text:style-name="P7"><text:span text:style-name="Tekst_20_treści_20__28_6_29_"><text:span text:style-name="T76">Boć to ludzka praca</text:span></text:span></text:p>
      <text:p text:style-name="P7"><text:span text:style-name="Tekst_20_treści_20__28_6_29_"><text:span text:style-name="T76">Marnie się zatraca;</text:span></text:span></text:p>
      <text:p text:style-name="P7"><text:span text:style-name="Tekst_20_treści_20__28_6_29_"><text:span text:style-name="T76">Nie będzie cienia,</text:span></text:span></text:p>
      <text:p text:style-name="P7"><text:span text:style-name="Tekst_20_treści_20__28_6_29_"><text:span text:style-name="T76">Ni pożywienia;</text:span></text:span></text:p>
      <text:p text:style-name="P7"><text:span text:style-name="Tekst_20_treści_20__28_6_29_"><text:span text:style-name="T76">Za drzew łamanie,</text:span></text:span></text:p>
      <text:p text:style-name="P7"><text:span text:style-name="Tekst_20_treści_20__28_6_29_"><text:span text:style-name="T76">Za korę zdartą,</text:span></text:span></text:p>
      <text:p text:style-name="P7"><text:span text:style-name="Tekst_20_treści_20__28_6_29_"><text:span text:style-name="T76">Oj dobrym kijem</text:span></text:span></text:p>
      <text:p text:style-name="P7"><text:span text:style-name="Tekst_20_treści_20__28_6_29_"><text:span text:style-name="T12">Szkodnika warto” </text:span></text:span><text:span text:style-name="Tekst_20_treści_20__2b__20_Kursywa"><text:span text:style-name="T57">[</text:span></text:span><text:a xlink:type="simple" xlink:href="#Przypis54" text:style-name="Internet_20_link" text:visited-style-name="Visited_20_Internet_20_Link"><text:span text:style-name="Tekst_20_treści_20__2b__20_Kursywa"><text:span text:style-name="T91">Przypis 54</text:span></text:span></text:a><text:span text:style-name="Tekst_20_treści_20__2b__20_Kursywa"><text:span text:style-name="T57">].</text:span></text:span></text:p>
      <text:p text:style-name="P98"><text:span text:style-name="Tekst_20_treści_20__2b__20_Kursywa"><text:span text:style-name="T57"/></text:span></text:p>
      <text:p text:style-name="P98"><text:bookmark text:name="p.54"/><text:span text:style-name="Tekst_20_treści_20__2b__20_Kursywa"><text:span text:style-name="T62">Str. 86</text:span></text:span></text:p>
      <text:p text:style-name="P54">Do problemu wydajności pracy odwołują się także dwie praktyczne porady, nakazujące dbałość o właściwe utrzymanie narzędzi i budynków. Ten ostatni przykład jest szczególnie ciekawy, wprowadza bowiem mimochodem i w dość specyficzny sposób nową sferę wartości:</text:p>
      <text:p text:style-name="P54"/>
      <text:p text:style-name="P7"><text:span text:style-name="Tekst_20_treści_20__28_6_29_"><text:span text:style-name="T76">„P. Czy gospodarz powinien być dbałym o swoje budynki?</text:span></text:span></text:p>
      <text:p text:style-name="P7"><text:span text:style-name="Tekst_20_treści_20__28_6_29_"><text:span text:style-name="T76">O. Bardzo powinien; bo najgorzej raz budynki zapuścić, to potem trzeba siła pracy i pieniędzy aby je podźwignąć; a bez budynków biada gospodarzowi. </text:span></text:span><text:span text:style-name="Tekst_20_treści_20__28_6_29_"><text:span text:style-name="T81">–</text:span></text:span><text:span text:style-name="Tekst_20_treści_20__28_6_29_"><text:span text:style-name="T76"> Budynek sam sobie nie poradzi bez gospodarza, niby dziecko bez matki.</text:span></text:span></text:p>
      <text:p text:style-name="P7"><text:span text:style-name="Tekst_20_treści_20__28_6_29_"><text:span text:style-name="T76">Co dzieciom matuś,</text:span></text:span></text:p>
      <text:p text:style-name="P7"><text:span text:style-name="Tekst_20_treści_20__28_6_29_"><text:span text:style-name="T12">To budynkom tatuś” </text:span></text:span><text:span text:style-name="Tekst_20_treści_20__2b__20_Kursywa"><text:span text:style-name="T57">[</text:span></text:span><text:a xlink:type="simple" xlink:href="#Przypis55" text:style-name="Internet_20_link" text:visited-style-name="Visited_20_Internet_20_Link"><text:span text:style-name="Tekst_20_treści_20__2b__20_Kursywa"><text:span text:style-name="T91">Przypis 55</text:span></text:span></text:a><text:span text:style-name="Tekst_20_treści_20__2b__20_Kursywa"><text:span text:style-name="T57">].</text:span></text:span></text:p>
      <text:p text:style-name="P83"><text:soft-page-break/><text:span text:style-name="Tekst_20_treści_20__2b__20_Kursywa"><text:span text:style-name="T57"/></text:span></text:p>
      <text:p text:style-name="P98"><text:bookmark text:name="p.55"/><text:span text:style-name="T12">Widoczna tutaj swoista antyteza, przeciwstawiająca „męski” etos gospodarski „kobiecym” powinnościom związanym z wychowaniem dzieci, wyraźnie sugeruje marginalizację wartości rodzinnych w kontekście omawianego wzorca osobowego. Rzeczywiście, w tekście</text:span><text:span text:style-name="Tekst_20_treści_20__2b__20_Kursywa"><text:span text:style-name="T12"> Prawd</text:span></text:span><text:span text:style-name="Tekst_20_treści_20__2b__20_Kursywa"><text:span text:style-name="T404">…</text:span></text:span><text:span text:style-name="T12"> przeznaczonych dla chłopców kwestiom rodziny poświęcono jedynie dwie pary pytań i odpowiedzi (co jest szczególnie wymowne w zestawieniu z dziesiątkami praktycznych porad gospodarskich). Pierwsza z nich dotyczy utrzymania szeroko rozumianego porządku domowego:</text:span></text:p>
      <text:p text:style-name="P54"/>
      <text:p text:style-name="P16"><text:span text:style-name="Tekst_20_treści"><text:span text:style-name="T76">„P. Na co gospodarz w chałupie swej baczyć powinien?</text:span></text:span></text:p>
      <text:p text:style-name="P16"><text:span text:style-name="Tekst_20_treści"><text:span text:style-name="T76">O. Żeby w niej nie było obrazy Boskiej. </text:span></text:span><text:span text:style-name="Tekst_20_treści"><text:span text:style-name="T81">–</text:span></text:span><text:span text:style-name="Tekst_20_treści"><text:span text:style-name="T76"> Więc się wystrzegać swarów, łajania, przekleństwa, i wszelkiego zgorszenia. Uczciwie ma być i cicho; a choć ubogo byle chędogo. Dzieci i czeladź niech się ze samego patrzenia uczą trzeźwości, pracowitości, poszanowania starszych. </text:span></text:span><text:span text:style-name="Tekst_20_treści"><text:span text:style-name="T81">–</text:span></text:span><text:span text:style-name="Tekst_20_treści"><text:span text:style-name="T76"> A jeszcze i na to baczyć ma gospodarz, żeby we wszystkiem był ład i skład; każda rzecz stała na swojem miejscu, a robota robocie nie </text:span></text:span><text:span text:style-name="Tekst_20_treści_20__28_6_29_"><text:span text:style-name="T12">zawadzała”</text:span></text:span><text:span text:style-name="Tekst_20_treści_20__28_6_29_"><text:span text:style-name="T57"> </text:span></text:span><text:span text:style-name="Tekst_20_treści_20__2b__20_Kursywa"><text:span text:style-name="T57">[</text:span></text:span><text:a xlink:type="simple" xlink:href="#Przypis56" text:style-name="Internet_20_link" text:visited-style-name="Visited_20_Internet_20_Link"><text:span text:style-name="Tekst_20_treści_20__2b__20_Kursywa"><text:span text:style-name="T91">Przypis 56</text:span></text:span></text:a><text:span text:style-name="Tekst_20_treści_20__2b__20_Kursywa"><text:span text:style-name="T57">].</text:span></text:span></text:p>
      <text:p text:style-name="P83"><text:span text:style-name="Tekst_20_treści_20__2b__20_Kursywa"><text:span text:style-name="T12"/></text:span></text:p>
      <text:p text:style-name="P98"><text:bookmark text:name="p.56"/><text:span text:style-name="Tekst_20_treści_20__2b__20_Kursywa"><text:span text:style-name="T62">Str. 87</text:span></text:span></text:p>
      <text:p text:style-name="P28">Jak widać, porządek domowy to zarówno metaforycznie rozumiany ład moralny, przejawiający się w uczciwym życiu opartym na w kultywowaniu cnót i unikaniu wad, jak też właściwe prowadzenie domostwa pod względem organizacji pracy („ład i skład”). Oba te aspekty mają bezpośrednie przełożenie praktyczne: ład moralny w praktycznym wymiarze oznacza ciszę i spokój w obejściu, zaś właściwa organizacja – czystość i staranne ułożenie sprzętów domowych („a choć ubogo byle chędogo”). Charakterystyczne jest tu jednak umieszczenie idealnego gospodarza w ewidentnej pozycji dystansu wobec jego własnej rodziny: nie skupia się on na szczegółowych aspektach familijnego życia i związanych z nimi wartościach, lecz przyjmuje „odgórną” patriarchalną perspektywę, pilnując jedynie przestrzegania ogólnych moralnych zasad.</text:p>
      <text:p text:style-name="P33">Pomimo obecności w cytowanym fragmencie odwołań religijnych („obraza Boska”) i sugerowanych kontekstów społecznych wykraczających poza krąg domowy („zgorszenie”) wspomniane reguły opierają się tu głównie na aksjologii pracy. Już sam zestaw wartości wymienionych jako wzorzec dla dzieci i czeladzi (trzeźwość, pracowitość, poszanowanie starszych) wyraźnie wskazuje, że młodzież w gospodarstwie ma wychować się „ze samego patrzenia” na idealnych pracowników (niepijących, pilnych i posłusznych). Z kolei <text:soft-page-break/>rodzicielską powinnością ojca jest dawanie młodszym pokoleniom dobrego przykładu poprzez rzetelne wykonywanie własnych obowiązków gospodarskich.</text:p>
      <text:p text:style-name="P33">Zarysowująca się w cytowanym fragmencie wizja procesu pedagogicznego wyraźnie odzwierciedla przy tym wspomniany powyżej tradycyjny genderowy podział pracy, nakładający obowiązki wychowawcze wyłącznie na kobiety. W ramach tekstu normatywnego przeznaczonego dla chłopców nie znajdziemy bowiem żadnych wskazówek dotyczących budowania bezpośredniej relacji z dziećmi czy najogólniejszych choćby wzmianek o miłości ojcowskiej, a jedynie wzorcową figurę odległego, zapracowanego ojca. Co więcej, pojawiająca się w tekście sugestia (być może efekt niezręczności redakcyjnej), że dzieci w oparciu o dobry przykład potrafią wychować się same, może zostać odczytana jako perswazyjny zabieg, którego celem jest zniechęcenie młodych mężczyzn do zbytniego angażowania się w sprawy rodziny.</text:p>
      <text:p text:style-name="P33"/>
      <text:p text:style-name="P40">Str. 88</text:p>
      <text:p text:style-name="P33">Najwyraźniej mamy tu do czynienia z mniej lub bardziej świadomym wykreowaniem określonej wizji relacji rodzinnych, która pośrednio wpisuje się w propagowany w całym tekście wzorzec osobowy idealnego gospodarza. Ojciec rodziny powinien przede wszystkim koncentrować się na zwiększaniu wydajności pracy w swym indywidualnym gospodarstwie rolnym, zaś inne aspekty życia i towarzyszące im konteksty aksjologiczne (szczególnie związane z tradycyjnie kobiecymi rolami społecznymi) nie powinny go od tego odrywać. Dlatego też cytowany fragment wieńczą porady organizacyjne, ujmujące dom jako swoiste przedłużenie gospodarstwa rolnego.</text:p>
      <text:p text:style-name="P28">„Konserwatywna modernizacja” wspiera więc tradycyjne patriarchalne wzorce rodzinne. W tym ujęciu ojciec stanowi gwarancję materialnego bytu i moralnej integralności rodziny, pozostając dla niej najwyższym autorytetem, ale mimo to jest programowo nieobecny w jej codziennym życiu. Strzeże domowego porządku, lecz wnioski na jego temat wysnuwa w dużej mierze na podstawie prostych zewnętrznych wyznaczników (cisza, spokój, fizyczne uporządkowanie sprzętów). Stąd też świat męskich wartości rodzinnych okazuje się dość ograniczony – jego zakres wyznacza etos pracy i konkretne zasady patriarchalnego ładu. Jedyną wartością związaną z personalnymi relacjami w rodzinie jest wspomniane już „poszanowanie starszych”. Stanowi ono też kanwę drugiego pytania ze wspomnianej grupy, zwięźle przywołującego czwarte przykazanie w kontekście powinności dzieci wobec starych rodziców.</text:p>
      <text:p text:style-name="P99"><text:span text:style-name="T12">Co ciekawe, wzorzec ten został sformułowany w taki sposób, by niemal całkowicie zatrzeć istnienie kobiet. W całym tekście</text:span><text:span text:style-name="Tekst_20_treści_20__2b__20_Kursywa"><text:span text:style-name="T12"> Prawd</text:span></text:span><text:span text:style-name="Tekst_20_treści_20__2b__20_Kursywa"><text:span text:style-name="T405">…</text:span></text:span><text:span text:style-name="Tekst_20_treści_20__2b__20_Kursywa"><text:span text:style-name="T12"> </text:span></text:span><text:span text:style-name="T12">przeznaczonych dla chłopców pojawiają się </text:span><text:soft-page-break/><text:span text:style-name="T12">tylko dwie bezpośrednie wzmianki o matce (zgodnie z patriarchalnym redukowaniem kobiety do jej funkcji w ramach rodziny): pierwszy w przytoczonym wyżej fragmencie poświęconym budynkom, drugi we wspomnianym cytacie z Dekalogu. Poza tym jednak na wyobrażenia o idealnym domu składają się raczej pojęcia ogólne, pozbawione genderowego nacechowania: chałupa, dzieci, czeladź, rodzice.</text:span></text:p>
      <text:p text:style-name="P55"/>
      <text:p text:style-name="P68">Str. 89</text:p>
      <text:p text:style-name="P55">Znamienna jest nieobecność żony oraz pominięcie wszelkich wartości związanych z małżeństwem, choć jego rodzinny, społeczny i religijny aspekt aksjologiczny z łatwością można byłoby dopasować do „wydajnościowej” ramy ideowej całego tekstu, nie wchodząc przy tym w żadne szczegóły natury osobistej. Być może zaważyła tu jednak posunięta do absurdu dziewiętnastowieczna pruderia, wiążąca się z przekonaniem, że jakakolwiek wzmianka o małżeństwie może prowadzić do skojarzeń mogących zaburzyć prawidłowy rozwój moralny młodego ludowego czytelnika. Nawet jeśli autorzy sami nie podzielali takiego stanowiska, mogli obawiać się moralizatorskich zarzutów – stąd na wszelki wypadek w tekście kobiety nie pojawiają się prawie w ogóle.</text:p>
      <text:p text:style-name="P28">Ostatnie, sześćdziesiąte szóste pytanie zaleca, aby rodzice posyłali swe dzieci do szkół:</text:p>
      <text:p text:style-name="P75"/>
      <text:p text:style-name="P7"><text:span text:style-name="Tekst_20_treści"><text:span text:style-name="T76">„P. Czy powinny dzieci chodzić do ochronki albo szkółki, gdzie tylko jest.</text:span></text:span></text:p>
      <text:p text:style-name="P7"><text:span text:style-name="Tekst_20_treści"><text:span text:style-name="T76">O. Powinny, bo się tam Świętej religji i obyczajności, czytania i pisania i innych rzeczy pożytecznych nauczą, żeby wyjść na uczciwych i rozumnych ludzi.</text:span></text:span></text:p>
      <text:p text:style-name="P7"><text:span text:style-name="Tekst_20_treści_20__28_6_29_"><text:span text:style-name="T76">Z uczciwością, przy rozumie,</text:span></text:span></text:p>
      <text:p text:style-name="P7"><text:span text:style-name="Tekst_20_treści_20__28_6_29_"><text:span text:style-name="T76">To człek biedy się nie boi,</text:span></text:span></text:p>
      <text:p text:style-name="P7"><text:span text:style-name="Tekst_20_treści_20__28_6_29_"><text:span text:style-name="T76">A niech jeszcze czytać umie:</text:span></text:span></text:p>
      <text:p text:style-name="P7"><text:span text:style-name="Tekst_20_treści_20__28_6_29_"><text:span text:style-name="T12">Siła rzeczy w książkach stoi” </text:span></text:span><text:span text:style-name="Tekst_20_treści_20__2b__20_Kursywa"><text:span text:style-name="T57">[</text:span></text:span><text:a xlink:type="simple" xlink:href="#Przypis57" text:style-name="Internet_20_link" text:visited-style-name="Visited_20_Internet_20_Link"><text:span text:style-name="Tekst_20_treści_20__2b__20_Kursywa"><text:span text:style-name="T91">Przypis 57</text:span></text:span></text:a><text:span text:style-name="Tekst_20_treści_20__2b__20_Kursywa"><text:span text:style-name="T57">].</text:span></text:span></text:p>
      <text:p text:style-name="P83"><text:span text:style-name="Tekst_20_treści_20__2b__20_Kursywa"><text:span text:style-name="T12"/></text:span></text:p>
      <text:p text:style-name="P99"><text:bookmark text:name="p.57"/><text:span text:style-name="T12">Ten finalny tekst zbioru</text:span><text:span text:style-name="Tekst_20_treści_20__2b__20_Kursywa"><text:span text:style-name="T12"> Prawd</text:span></text:span><text:span text:style-name="Tekst_20_treści_20__2b__20_Kursywa"><text:span text:style-name="T405">…</text:span></text:span><text:span text:style-name="Tekst_20_treści_20__2b__20_Kursywa"><text:span text:style-name="T12">,</text:span></text:span><text:span text:style-name="T12"> po którym następuje jedynie krótka modlitwa, zyskuje dzięki swemu położeniu dodatkowe znaczenie metatekstowe. Pokazując fundamentalne znaczenie edukacji jako źródła wszelkich wartości (religijnych, społeczno-obyczajowych i związanych z etosem rozumnej, broniącej przed ubóstwem pracy), autorzy w przystępny sposób przedstawiają „chłopcom wiejskim” podstawowe cele i założenia zawartego w</text:span><text:span text:style-name="Tekst_20_treści_20__2b__20_Kursywa"><text:span text:style-name="T12"> Elementarzu</text:span></text:span><text:span text:style-name="Tekst_20_treści_20__2b__20_Kursywa"><text:span text:style-name="T405">…</text:span></text:span><text:span text:style-name="T12"> projektu pedagogicznego.</text:span></text:p>
      <text:p text:style-name="P55"/>
      <text:p text:style-name="P68">Str. 90</text:p>
      <text:p text:style-name="P55"><text:soft-page-break/>W ten sposób podkreślają wartość ukończonej właśnie lektury i zachęcają do dalszej nauki, wskazując przy tym pośrednio na fundamentalne znaczenie edukacji jako kluczowego elementu procesu modernizacji wsi. Tak rozumianej funkcji perswazyjnej towarzyszy przy tym istotny aspekt aksjologiczny: w ramach entuzjastycznej pochwały kształcenia po raz ostatni prezentuje się czytelnikom znajomą triadę wartości, utrwalając ją jednocześnie w ich pamięci.</text:p>
      <text:p text:style-name="P99"><text:span text:style-name="T12">Opublikowane rok później (w ramach pierwszej edycji</text:span><text:span text:style-name="Tekst_20_treści_20__2b__20_Kursywa"><text:span text:style-name="T12"> Upominka</text:span></text:span><text:span text:style-name="Tekst_20_treści_20__2b__20_Kursywa"><text:span text:style-name="T405">…</text:span></text:span><text:span text:style-name="Tekst_20_treści_20__2b__20_Kursywa"><text:span text:style-name="T57">) </text:span></text:span><text:span text:style-name="Tekst_20_treści_20__2b__20_Kursywa"><text:span text:style-name="T12">Prawdy domowe i gospodarskie dla kobiet i dziewcząt wiejskich, </text:span></text:span><text:span text:style-name="T12">składające się z pięćdziesięciu czterech par pytań i odpowiedzi, kreują paralelny wzorzec osobowy, opierając się na tych samych ogólnych przesłankach aksjologicznych. Kobiecie przypisano tu tradycyjną rolę opiekunki domu, strzegącej zarówno potrzeb bytowych rodziny, jak też jej moralnego i religijnego ładu. Wskazują na to już dwie pierwsze pary pytań i odpowiedzi:</text:span></text:p>
      <text:p text:style-name="P55"/>
      <text:p text:style-name="P7"><text:span text:style-name="Tekst_20_treści_20__28_6_29_"><text:span text:style-name="T76">„P. Co to jest gospodarstwo kobiece?</text:span></text:span></text:p>
      <text:p text:style-name="P7"><text:span text:style-name="Tekst_20_treści"><text:span text:style-name="T12">O. Jest to staranie i praca codzienna około strawy i odzieży, izby i ogrodu, obory i trzody, nabiału i drobiu i wszystkiego zgoła co do schludności i wygody domowej służy”</text:span></text:span><text:span text:style-name="Tekst_20_treści"><text:span text:style-name="T57"> </text:span></text:span><text:span text:style-name="Tekst_20_treści_20__2b__20_Kursywa"><text:span text:style-name="T57">[</text:span></text:span><text:a xlink:type="simple" xlink:href="#Przypis58" text:style-name="Internet_20_link" text:visited-style-name="Visited_20_Internet_20_Link"><text:span text:style-name="Tekst_20_treści_20__2b__20_Kursywa"><text:span text:style-name="T91">Przypis 58</text:span></text:span></text:a><text:span text:style-name="Tekst_20_treści_20__2b__20_Kursywa"><text:span text:style-name="T57">]</text:span></text:span><text:span text:style-name="Tekst_20_treści"><text:span text:style-name="T57">.</text:span></text:span></text:p>
      <text:p text:style-name="P83"><text:span text:style-name="Tekst_20_treści"><text:span text:style-name="T57"/></text:span></text:p>
      <text:p text:style-name="P17"><text:bookmark text:name="p.58"/><text:span text:style-name="Tekst_20_treści_20__28_6_29_"><text:span text:style-name="T12">„P. Jakie są główne obowiązki gospodyni?</text:span></text:span></text:p>
      <text:p text:style-name="P17"><text:span text:style-name="Tekst_20_treści_20__28_6_29_"><text:span text:style-name="T12">O. Pamiętać o potrzebach męża, dziatek, rodziców i czeladzi; ochędóstwa i porządku pilnować; przestrzegać chwały Boskiej i obyczajności w domu” </text:span></text:span><text:span text:style-name="Tekst_20_treści_20__2b__20_Kursywa"><text:span text:style-name="T57">[</text:span></text:span><text:a xlink:type="simple" xlink:href="#Przypis59" text:style-name="Internet_20_link" text:visited-style-name="Visited_20_Internet_20_Link"><text:span text:style-name="Tekst_20_treści_20__2b__20_Kursywa"><text:span text:style-name="T91">Przypis 59</text:span></text:span></text:a><text:span text:style-name="Tekst_20_treści_20__2b__20_Kursywa"><text:span text:style-name="T57">]</text:span></text:span><text:span text:style-name="Tekst_20_treści_20__28_6_29_"><text:span text:style-name="T57">.</text:span></text:span></text:p>
      <text:p text:style-name="P7"><text:span text:style-name="Tekst_20_treści_20__28_6_29_"><text:span text:style-name="T57"/></text:span></text:p>
      <text:p text:style-name="P34"><text:bookmark text:name="p.59"/>Oba powyższe cytaty sugerują przy tym, że zakres domowych obowiązków gospodyni (żony i matki, a więc osoby dorosłej) wiąże się z dwoma osobnymi kręgami aksjologicznymi. Jeden z nich dotyczy wartości ściśle rodzinnych, określając powinności, a więc i wzorzec osobowy idealnej kobiety, w odniesieniu do potrzeb „męża, dziatek, rodziców”. Drugi odnosi się do aktywności w gospodarstwie przydomowym, paralelnej wobec męskiego etosu pracy na roli, lecz odzwierciedlającej wspomniany już poprzednio tradycyjny genderowy podział zajęć.</text:p>
      <text:p text:style-name="P34"/>
      <text:p text:style-name="P41">Str. <text:span text:style-name="T508">91</text:span></text:p>
      <text:p text:style-name="P34">Jak wskazuje Józef Styk:</text:p>
      <text:p text:style-name="P76"/>
      <text:p text:style-name="P18"><text:span text:style-name="Tekst_20_treści"><text:span text:style-name="T12">„W obejściu zazwyczaj kobieta zajmowała się karmieniem i obrządkiem zwierząt oraz dojeniem krów. […] Kobieta była nie tylko nie tylko pełnowartościowym pracownikiem </text:span></text:span><text:soft-page-break/><text:span text:style-name="Tekst_20_treści"><text:span text:style-name="T12">gospodarstwa rolnego, ale prowadziła nadto całe gospodarstwo domowe. Tu mężczyzna wyręczał ją tylko w niektórych pracach wymagających większej siły fizycznej (noszenie wody, rąbanie drzewa, prace remontowe i konserwacyjne). Czynności porządkowe, </text:span></text:span><text:span text:style-name="Tekst_20_treści"><text:span text:style-name="T375">„</text:span></text:span><text:span text:style-name="Tekst_20_treści"><text:span text:style-name="T12">komin i stół</text:span></text:span><text:span text:style-name="Tekst_20_treści"><text:span text:style-name="T375">”</text:span></text:span><text:span text:style-name="Tekst_20_treści"><text:span text:style-name="T12">, pielęgnacja dzieci i chorych, utrzymywanie czystości, ogródek, drób, karma dla zwierząt – wszystko to wchodziło w zakres obowiązków kobiety. […] W niektórych rodzinach istniały dwa budżety: pieniądze pochodzące z gospodarstwa rolnego były kierowane na cele inwestycyjne, natomiast dom był utrzymywany ze sprzedaży jajek, nabiału itp. Pierwszym zarządzał gospodarz, drugim – gospodyni”</text:span></text:span><text:span text:style-name="Tekst_20_treści"><text:span text:style-name="T57"> </text:span></text:span><text:span text:style-name="Tekst_20_treści_20__2b__20_Kursywa"><text:span text:style-name="T57">[</text:span></text:span><text:a xlink:type="simple" xlink:href="#Przypis60" text:style-name="Internet_20_link" text:visited-style-name="Visited_20_Internet_20_Link"><text:span text:style-name="Tekst_20_treści_20__2b__20_Kursywa"><text:span text:style-name="T91">Przypis 60</text:span></text:span></text:a><text:span text:style-name="Tekst_20_treści_20__2b__20_Kursywa"><text:span text:style-name="T57">].</text:span></text:span></text:p>
      <text:p text:style-name="P83"><text:span text:style-name="Tekst_20_treści_20__2b__20_Kursywa"><text:span text:style-name="T57"/></text:span></text:p>
      <text:p text:style-name="P83"><text:bookmark text:name="p.60"/><text:span text:style-name="T12">Autorzy</text:span><text:span text:style-name="Tekst_20_treści_20__2b__20_Kursywa"><text:span text:style-name="T12"> Prawd domowych</text:span></text:span><text:span text:style-name="T12"> zdawali sobie jednak sprawę, że wszelkie podziały tego rodzaju mają znaczący wpływ na szeroko rozumianą ocenę wartości pracy. Trzeci punkt tłumaczy więc wyjątkowo dobitnie, że odrębność kobiecych obowiązków nie oznacza bynajmniej ich nieistotności:</text:span></text:p>
      <text:p text:style-name="P45"/>
      <text:p text:style-name="P7"><text:span text:style-name="Tekst_20_treści_20__28_6_29_"><text:span text:style-name="T76">„P. Czy może się ostać dom bez dobrej gospodyni?</text:span></text:span></text:p>
      <text:p text:style-name="P19"><text:span text:style-name="Tekst_20_treści_20__28_6_29_"><text:span text:style-name="T12">O. Nie może. Darmo gospodarz od świtu do nocy z czeladką pracuje, jeżeli ma złą gospodynię; ale gdzie gospodyni dobra, tam wszystka robota na pożytek się obróci.</text:span></text:span></text:p>
      <text:p text:style-name="P19"><text:span text:style-name="Tekst_20_treści_20__28_6_29_"><text:span text:style-name="T12">Dobra gospodyni,</text:span></text:span></text:p>
      <text:p text:style-name="P19"><text:span text:style-name="Tekst_20_treści_20__28_6_29_"><text:span text:style-name="T12">Dostatku przyczyni;</text:span></text:span></text:p>
      <text:p text:style-name="P19"><text:span text:style-name="Tekst_20_treści_20__28_6_29_"><text:span text:style-name="T12">A ze złą to praca</text:span></text:span></text:p>
      <text:p text:style-name="P19"><text:span text:style-name="Tekst_20_treści_20__28_6_29_"><text:span text:style-name="T12">Marnie się zatraca”</text:span></text:span><text:span text:style-name="Tekst_20_treści_20__28_6_29_"><text:span text:style-name="T57"> </text:span></text:span><text:span text:style-name="Tekst_20_treści_20__2b__20_Kursywa"><text:span text:style-name="T57">[</text:span></text:span><text:a xlink:type="simple" xlink:href="#Przypis61" text:style-name="Internet_20_link" text:visited-style-name="Visited_20_Internet_20_Link"><text:span text:style-name="Tekst_20_treści_20__2b__20_Kursywa"><text:span text:style-name="T91">Przypis 61</text:span></text:span></text:a><text:span text:style-name="Tekst_20_treści_20__2b__20_Kursywa"><text:span text:style-name="T57">].</text:span></text:span></text:p>
      <text:p text:style-name="P100"><text:span text:style-name="Tekst_20_treści_20__2b__20_Kursywa"><text:span text:style-name="T57"/></text:span></text:p>
      <text:p text:style-name="P100"><text:bookmark text:name="p.61"/><text:span text:style-name="Tekst_20_treści_20__2b__20_Kursywa"><text:span text:style-name="T63">Str. 92</text:span></text:span></text:p>
      <text:p text:style-name="P56">Część wstępną, definiującą podstawowe pojęcia i wytyczającą ramy aksjologiczne tekstu, zamyka katalog prac, wyraźnie zbieżny z przywołanym powyżej opisem pióra Józefa Styka:</text:p>
      <text:p text:style-name="P56"/>
      <text:p text:style-name="P7"><text:span text:style-name="Tekst_20_treści"><text:span text:style-name="T76">„P. O czem więc dobra gospodyni powinna koniecznie pamiętać?</text:span></text:span></text:p>
      <text:p text:style-name="P7"><text:span text:style-name="Tekst_20_treści"><text:span text:style-name="T76">O. Czy zamożna czy uboga, powinna koniecznie pamiętać, że cały dom na jej głowie. Nie wolno jej opuszczać rąk, ale je zawsze do roboty przykładać. To też dobra gospodyni o wszystkiem myśli:</text:span></text:span></text:p>
      <text:p text:style-name="P19"><text:span text:style-name="Tekst_20_treści_20__28_6_29_"><text:span text:style-name="T12">O chlebie i wodzie,</text:span></text:span></text:p>
      <text:p text:style-name="P19"><text:span text:style-name="Tekst_20_treści_20__28_6_29_"><text:span text:style-name="T12">O drobiu i trzodzie,</text:span></text:span></text:p>
      <text:p text:style-name="P19"><text:span text:style-name="Tekst_20_treści_20__28_6_29_"><text:span text:style-name="T12">O przędzy, warzywie,</text:span></text:span></text:p>
      <text:p text:style-name="P19"><text:span text:style-name="Tekst_20_treści_20__28_6_29_"><text:span text:style-name="T12">O krowie, mleczywie;</text:span></text:span></text:p>
      <text:p text:style-name="P19"><text:soft-page-break/><text:span text:style-name="Tekst_20_treści_20__28_6_29_"><text:span text:style-name="T12">O krupach i mące,</text:span></text:span></text:p>
      <text:p text:style-name="P19"><text:span text:style-name="Tekst_20_treści_20__28_6_29_"><text:span text:style-name="T12">O ziółkach na łące;</text:span></text:span></text:p>
      <text:p text:style-name="P19"><text:span text:style-name="Tekst_20_treści_20__28_6_29_"><text:span text:style-name="T12">O tkackiej robocie,</text:span></text:span></text:p>
      <text:p text:style-name="P19"><text:span text:style-name="Tekst_20_treści_20__28_6_29_"><text:span text:style-name="T12">O ulu i kwiatku;</text:span></text:span></text:p>
      <text:p text:style-name="P19"><text:span text:style-name="Tekst_20_treści_20__28_6_29_"><text:span text:style-name="T12">A na ostatku,</text:span></text:span></text:p>
      <text:p text:style-name="P19"><text:span text:style-name="Tekst_20_treści_20__28_6_29_"><text:span text:style-name="T12">O kundlu i kocie” </text:span></text:span><text:span text:style-name="Tekst_20_treści_20__2b__20_Kursywa"><text:span text:style-name="T57">[</text:span></text:span><text:a xlink:type="simple" xlink:href="#Przypis62" text:style-name="Internet_20_link" text:visited-style-name="Visited_20_Internet_20_Link"><text:span text:style-name="Tekst_20_treści_20__2b__20_Kursywa"><text:span text:style-name="T91">Przypis 62</text:span></text:span></text:a><text:span text:style-name="Tekst_20_treści_20__2b__20_Kursywa"><text:span text:style-name="T57">].</text:span></text:span></text:p>
      <text:p text:style-name="P83"><text:span text:style-name="Tekst_20_treści_20__2b__20_Kursywa"><text:span text:style-name="T12"/></text:span></text:p>
      <text:p text:style-name="P83"><text:bookmark text:name="p.62"/><text:span text:style-name="T12">Projekt unowocześnienia polskiej wsi przejawia się w ramach takiego konserwatywnego modelu przede wszystkim poprzez kreowanie i propagowanie etosu kobiecego aktywizmu. Jest to oczywiście dostrzegalne w napomnieniach wyrażonych</text:span><text:span text:style-name="Tekst_20_treści_20__2b__20_Kursywa"><text:span text:style-name="T12"> </text:span></text:span><text:span text:style-name="Tekst_20_treści_20__2b__20_Kursywa"><text:span text:style-name="T94">expressis verbis</text:span></text:span><text:span text:style-name="Tekst_20_treści_20__2b__20_Kursywa"><text:span text:style-name="T12">,</text:span></text:span><text:span text:style-name="T12"> lecz nie bez znaczenia pozostaje również określona konstrukcja fragmentów poetyckich: liczne enumeracje w połączeniu z charakterystycznym zrytmizowaniem tekstu niejako aktywizują czytelniczki do szybkiego radzenia sobie z natłokiem obowiązków.</text:span></text:p>
      <text:p text:style-name="P100"><text:span text:style-name="T12">Kolejne pary pytań i odpowiedzi, analogicznie jak w przypadku </text:span><text:span text:style-name="Tekst_20_treści_20__2b__20_Kursywa"><text:span text:style-name="T12">Prawd</text:span></text:span><text:span text:style-name="Tekst_20_treści_20__2b__20_Kursywa"><text:span text:style-name="T405">…</text:span></text:span><text:span text:style-name="T12"> dla chłopców, układają się w grupy tematyczne, przedstawiające poszczególne zadania idealnej gospodyni. Ich analiza ujawnia jeszcze jeden aspekt „konserwatywnej modernizacji”, paralelny zresztą wobec wzorca „męskiego”: tradycyjne kobiece powinności domowe należy wypełniać nie tylko pilnie i rzetelnie, ale również w sposób nowoczesny.</text:span></text:p>
      <text:p text:style-name="P56"/>
      <text:p text:style-name="P69">Str. 93</text:p>
      <text:p text:style-name="P56">Wyraźnie pokazuje to pięć dalszych fragmentów, podejmujących zagadnienia prowadzenia domu.</text:p>
      <text:p text:style-name="P28">W ujęciu autorów utrzymanie właściwego porządku domowego wiąże się z przestrzeganiem szeregu racjonalizatorskich wskazówek o wyraźnie modernizacyjnym charakterze. Wiele z nich ma charakter ściśle praktyczny – dotyczą one m.in. ostrożnego obchodzenia się z ogniem, częstego wietrzenia, regularnej zmiany słomy na posłanie i rozsądnego utrzymywania spiżarni. Oprócz tego w tekście pojawiają się również zalecenia o charakterze bardziej ogólnym, łączące postulaty dotyczące właściwej organizacji domowego obejścia z próbą wprowadzenia elementarnego reżimu higienicznego:</text:p>
      <text:p text:style-name="P83"><text:span text:style-name="Tekst_20_treści"><text:span text:style-name="T12"/></text:span></text:p>
      <text:p text:style-name="P7"><text:span text:style-name="Tekst_20_treści"><text:span text:style-name="T76">„P. Jak powinno być w każdym domu, choćby najuboższym?</text:span></text:span></text:p>
      <text:p text:style-name="P7"><text:span text:style-name="Tekst_20_treści"><text:span text:style-name="T12">O. Ochędożnie i składnie. Izba ma być od rana zamieciona; śmieci wyrzucone na śmietnik; statki czysto pomyte zaraz po obiedzie i wieczerzy, a każda rzecz na swojem miejscu, tak żeby do niej i w nocy można trafić”</text:span></text:span><text:span text:style-name="Tekst_20_treści"><text:span text:style-name="T57"> </text:span></text:span><text:span text:style-name="Tekst_20_treści_20__2b__20_Kursywa"><text:span text:style-name="T57">[</text:span></text:span><text:a xlink:type="simple" xlink:href="#Przypis63" text:style-name="Internet_20_link" text:visited-style-name="Visited_20_Internet_20_Link"><text:span text:style-name="Tekst_20_treści_20__2b__20_Kursywa"><text:span text:style-name="T91">Przypis 63</text:span></text:span></text:a><text:span text:style-name="Tekst_20_treści_20__2b__20_Kursywa"><text:span text:style-name="T57">].</text:span></text:span></text:p>
      <text:p text:style-name="P83"><text:span text:style-name="Tekst_20_treści_20__2b__20_Kursywa"><text:span text:style-name="T12"/></text:span></text:p>
      <text:p text:style-name="P100"><text:bookmark text:name="p.63"/><text:soft-page-break/><text:span text:style-name="T12">Porządek domowy ujmowany w aspekcie organizacyjnym pojawia się jako kluczowa wartość w obu wersjach</text:span><text:span text:style-name="Tekst_20_treści_20__2b__20_Kursywa"><text:span text:style-name="T12"> Prawd</text:span></text:span><text:span text:style-name="Tekst_20_treści_20__2b__20_Kursywa"><text:span text:style-name="T406">…</text:span></text:span><text:span text:style-name="Tekst_20_treści_20__2b__20_Kursywa"><text:span text:style-name="T12">,</text:span></text:span><text:span text:style-name="T12"> jednak konkretne zalecenia dotyczące sprzątania skierowane są jedynie wobec kobiet. Wyłączną domeną gospodyń okazują się również kwestie higieny prywatnej oraz osobistej schludności:</text:span></text:p>
      <text:p text:style-name="P83"><text:span text:style-name="Tekst_20_treści"><text:span text:style-name="T76"/></text:span></text:p>
      <text:p text:style-name="P20"><text:span text:style-name="Tekst_20_treści"><text:span text:style-name="T12">„P. W czem jeszcze kobieta powinna zachować ochędóstwo?</text:span></text:span></text:p>
      <text:p text:style-name="P20"><text:span text:style-name="Tekst_20_treści"><text:span text:style-name="T12">O. Około siebie i dziatek. Nie na tem ochędóstwo stoi, żeby się tylko w święto albo na jarmark wystroić, a w domu chodzić jak nieboskie stworzenie. Że się przy robocie ręce smolą, toż przecie woda nic nie kosztuje, a porządna kobieta na wszystko czas znajdzie, byle chciała. Ma więc być koło niej</text:span></text:span></text:p>
      <text:p text:style-name="P19"><text:span text:style-name="Tekst_20_treści"><text:span text:style-name="T12">Choćby ubogo</text:span></text:span></text:p>
      <text:p text:style-name="P19"><text:span text:style-name="Tekst_20_treści"><text:span text:style-name="T12">Byle chędogo” </text:span></text:span><text:span text:style-name="Tekst_20_treści_20__2b__20_Kursywa"><text:span text:style-name="T57">[</text:span></text:span><text:a xlink:type="simple" xlink:href="#Przypis64" text:style-name="Internet_20_link" text:visited-style-name="Visited_20_Internet_20_Link"><text:span text:style-name="Tekst_20_treści_20__2b__20_Kursywa"><text:span text:style-name="T91">Przypis 64</text:span></text:span></text:a><text:span text:style-name="Tekst_20_treści_20__2b__20_Kursywa"><text:span text:style-name="T57">].</text:span></text:span></text:p>
      <text:p text:style-name="P100"><text:span text:style-name="Tekst_20_treści_20__2b__20_Kursywa"><text:span text:style-name="T12"/></text:span></text:p>
      <text:p text:style-name="P100"><text:bookmark text:name="p.64"/><text:span text:style-name="Tekst_20_treści_20__2b__20_Kursywa"><text:span text:style-name="T63">Str. 94</text:span></text:span></text:p>
      <text:p text:style-name="P100"><text:span text:style-name="T12">W ten sposób w tekście ujawnia się modernizacyjny etos czystości</text:span><text:span text:style-name="Tekst_20_treści"><text:span text:style-name="T12"> </text:span></text:span><text:span text:style-name="Tekst_20_treści_20__2b__20_Kursywa"><text:span text:style-name="T57">[</text:span></text:span><text:a xlink:type="simple" xlink:href="#Przypis65" text:style-name="Internet_20_link" text:visited-style-name="Visited_20_Internet_20_Link"><text:span text:style-name="Tekst_20_treści_20__2b__20_Kursywa"><text:span text:style-name="T91">Przypis 65</text:span></text:span></text:a><text:span text:style-name="Tekst_20_treści_20__2b__20_Kursywa"><text:span text:style-name="T57">]</text:span></text:span><text:span text:style-name="T57">, </text:span><text:bookmark text:name="p.65"/><text:span text:style-name="T57">m</text:span><text:span text:style-name="T12">ocno ugruntowany w ramach aksjologii pracy, a jednocześnie powiązany z wartościami rodzinnymi. Gdy jednak spojrzeć na przytoczony fragment właśnie z tej ostatniej perspektywy, odsuwając na dalszy plan prostą kwestię właściwego utrzymania obejścia, można wyraźnie dostrzec, że w tak opisanej rodzinie kogoś wyraźnie brakuje. Obowiązek zachowania „ochędóstwa” dotyczy samej gospodyni oraz jej dzieci, jednak nigdzie nie ma wzmianki na temat jej męża. Niewykluczone, że było to zwykłe przeoczenie związane z ówczesnymi stereotypami genderowymi, zaś o wprowadzeniu wątku schludnego gospodarza po prostu nie pomyślano. W tym kontekście należy zresztą zwrócić uwagę, że powiedzenie „choćby ubogo byle chędogo”, które w powyższym cytacie nabrało konkretnej wymowy praktycznej, związanej z personalnym etosem czystości, pojawiło się wcześniej w wariancie</text:span><text:span text:style-name="Tekst_20_treści_20__2b__20_Kursywa"><text:span text:style-name="T12"> Prawd</text:span></text:span><text:span text:style-name="Tekst_20_treści_20__2b__20_Kursywa"><text:span text:style-name="T406">…</text:span></text:span><text:span text:style-name="T12"> dla chłopców w charakterze prostego ogólnika, dotyczącego jedynie domowego „ładu i składu”, tak jakby autorom tamtej wersji w ogóle nie przyszło do głowy wprowadzanie kontekstu higienicznego. Możliwe jest również inne wytłumaczenie: wzmianka o myjącym się (a więc nagim) mężczyźnie mogła okazać się zbyt drastyczna jak na pruderyjne standardy poradnika dla dziewcząt w</text:span><text:span text:style-name="Tekst_20_treści_20__2b__20_13_20_pt"><text:span text:style-name="T12"> </text:span></text:span><text:span text:style-name="Tekst_20_treści_20__2b__20_13_20_pt"><text:span text:style-name="T19">19</text:span></text:span><text:span text:style-name="T12"> stuleciu. Trudno bowiem doszukiwać się tu decyzji motywowanej obawami przed stawianiem czytelnikom nierealnych wymagań czy też przed zniechęcaniem mężczyzn do ciężkiej pracy na roli poprzez przesadne propagowanie wśród nich etosu czystości.</text:span></text:p>
      <text:p text:style-name="P93"><text:span text:style-name="T12">Tak czy inaczej, jednoznaczny gest wyłączenia mężczyzn z reżimu higienicznego prowokuje do pytań o praktyczne skutki zaniechań i niedostatków</text:span><text:span text:style-name="Tekst_20_treści_20__2b__20_13_20_pt"><text:span text:style-name="T12"> </text:span></text:span><text:span text:style-name="Tekst_20_treści_20__2b__20_13_20_pt"><text:span text:style-name="T410">dziewiętnastowiecz</text:span></text:span><text:span text:style-name="T12">nego </text:span><text:soft-page-break/><text:span text:style-name="T12">programu modernizacji polskiej wsi w perspektywie długiego trwania. Podjęcie nasuwających się tutaj refleksji wymagałoby jednak dalszych interdyscyplinarnych badań łączących metody historyczne i socjologiczne</text:span><text:span text:style-name="Tekst_20_treści"><text:span text:style-name="T56"> </text:span></text:span><text:span text:style-name="Tekst_20_treści_20__2b__20_Kursywa"><text:span text:style-name="T56">[</text:span></text:span><text:a xlink:type="simple" xlink:href="#Przypis66" text:style-name="Internet_20_link" text:visited-style-name="Visited_20_Internet_20_Link"><text:span text:style-name="Tekst_20_treści_20__2b__20_Kursywa"><text:span text:style-name="T92">Przypis 66</text:span></text:span></text:a><text:span text:style-name="Tekst_20_treści_20__2b__20_Kursywa"><text:span text:style-name="T56">]</text:span></text:span><text:span text:style-name="T56">. </text:span><text:bookmark text:name="p.66"/><text:span text:style-name="T12">Starczy tu więc jedynie dodać, że programowa feminizacja szeroko rozumianego dyskursu higienicznego dokonana przez autorów</text:span><text:span text:style-name="Tekst_20_treści_20__2b__20_Kursywa"><text:span text:style-name="T12"> Prawd</text:span></text:span><text:span text:style-name="Tekst_20_treści_20__2b__20_Kursywa"><text:span text:style-name="T406">…</text:span></text:span><text:span text:style-name="T12">, połączona z wyraźnym oddzieleniem gospodarstwa rolnego i domowego, pozostawiała na barkach „kobiet i dziewcząt wiejskich” nawet problem tak fundamentalny i tak trudny do samodzielnego rozwiązania, jak utrzymywanie zwierząt hodowlanych w izbach mieszkalnych:</text:span></text:p>
      <text:p text:style-name="P56"/>
      <text:p text:style-name="P7"><text:span text:style-name="Tekst_20_treści_20__28_6_29_"><text:span text:style-name="T76">„P. Czy to dobrze trzodę w izbie utrzymywać?</text:span></text:span></text:p>
      <text:p text:style-name="P7"><text:span text:style-name="Tekst_20_treści_20__28_6_29_"><text:span text:style-name="T76"/></text:span></text:p>
      <text:p text:style-name="P27"><text:span text:style-name="Tekst_20_treści_20__28_6_29_"><text:span text:style-name="T76">Str. 95</text:span></text:span></text:p>
      <text:p text:style-name="P20"><text:span text:style-name="Tekst_20_treści_20__28_6_29_"><text:span text:style-name="T12">O. Bardzo źle, bo już z trzodą ochędóstwa być nie może, a tylko nieczystość i zaduch w izbie. </text:span></text:span><text:span text:style-name="Tekst_20_treści_20__28_6_29_"><text:span text:style-name="T19">–</text:span></text:span><text:span text:style-name="Tekst_20_treści_20__28_6_29_"><text:span text:style-name="T12"> Ludzkie mieszkanie dla człowieka jest, a nie dla zwierząt; niechlujstwo to i nieprzystojność wielka żeby człowiek pospołu z bydlęciem mieszkał i sypiał, właśnie jak z równym.</text:span></text:span></text:p>
      <text:p text:style-name="P20"><text:span text:style-name="Tekst_20_treści_20__28_6_29_"><text:span text:style-name="T12">Masz-ci chlew i oborę dla trzody i bydła;</text:span></text:span></text:p>
      <text:p text:style-name="P20"><text:span text:style-name="Tekst_20_treści_20__28_6_29_"><text:span text:style-name="T12">A gnieździć się z niem w izbie, </text:span></text:span><text:span text:style-name="Tekst_20_treści_20__28_6_29_"><text:span text:style-name="T19">–</text:span></text:span><text:span text:style-name="Tekst_20_treści_20__28_6_29_"><text:span text:style-name="T12"> rzecz bardzo obrzydła”</text:span></text:span><text:span text:style-name="Tekst_20_treści_20__28_6_29_"><text:span text:style-name="T57"> </text:span></text:span><text:span text:style-name="Tekst_20_treści_20__2b__20_Kursywa"><text:span text:style-name="T57">[</text:span></text:span><text:a xlink:type="simple" xlink:href="#Przypis67" text:style-name="Internet_20_link" text:visited-style-name="Visited_20_Internet_20_Link"><text:span text:style-name="Tekst_20_treści_20__2b__20_Kursywa"><text:span text:style-name="T91">Przypis 67</text:span></text:span></text:a><text:span text:style-name="Tekst_20_treści_20__2b__20_Kursywa"><text:span text:style-name="T57">].</text:span></text:span></text:p>
      <text:p text:style-name="P100"><text:span text:style-name="Tekst_20_treści_20__2b__20_Kursywa"><text:span text:style-name="T57"/></text:span></text:p>
      <text:p text:style-name="P82"><text:bookmark text:name="p.67"/>Kolejne dwie pary pytań i odpowiedzi powracają do zagadnień ogólniejszych. W kilku zdaniach zarysowują wzorzec osobowy idealnej gospodyni, którego podstawą jest oczywiście etos pracy, w tym szczególnie pilność i obowiązkowość, przejawiające się przez zwyczaj wczesnego wstawania:</text:p>
      <text:p text:style-name="P78"/>
      <text:p text:style-name="P21"><text:span text:style-name="Tekst_20_treści_20__28_6_29_"><text:span text:style-name="T91">„P. Poczem poznać najprzód dobrą gospodynię?</text:span></text:span></text:p>
      <text:p text:style-name="P21"><text:span text:style-name="Tekst_20_treści_20__28_6_29_"><text:span text:style-name="T91">O. Potem że nie zaśpi długo: dobrze mówili starzy:</text:span></text:span></text:p>
      <text:p text:style-name="P7"><text:span text:style-name="Tekst_20_treści_20__28_6_29_"><text:span text:style-name="T91">Kto rano wstaje</text:span></text:span></text:p>
      <text:p text:style-name="P7"><text:span text:style-name="Tekst_20_treści_20__28_6_29_"><text:span text:style-name="T57">Temu Pan Bóg daje” </text:span></text:span><text:span text:style-name="Tekst_20_treści_20__2b__20_Kursywa"><text:span text:style-name="T57">[</text:span></text:span><text:a xlink:type="simple" xlink:href="#Przypis68" text:style-name="Internet_20_link" text:visited-style-name="Visited_20_Internet_20_Link"><text:span text:style-name="Tekst_20_treści_20__2b__20_Kursywa"><text:span text:style-name="T91">Przypis 68</text:span></text:span></text:a><text:span text:style-name="Tekst_20_treści_20__2b__20_Kursywa"><text:span text:style-name="T57">].</text:span></text:span></text:p>
      <text:p text:style-name="P83"><text:span text:style-name="Tekst_20_treści_20__2b__20_Kursywa"><text:span text:style-name="T57"/></text:span></text:p>
      <text:p text:style-name="P28"><text:bookmark text:name="p.68"/>Gospodyni nie powinna przy tym zapominać o właściwej organizacji pracy:</text:p>
      <text:p text:style-name="P75"/>
      <text:p text:style-name="P7"><text:span text:style-name="Tekst_20_treści_20__28_6_29_"><text:span text:style-name="T76">„P. Co powinna mieć gospodyni co dzień na pamięci, wstawszy i pacierz zmówiwszy?</text:span></text:span></text:p>
      <text:p text:style-name="P7"><text:span text:style-name="Tekst_20_treści"><text:span text:style-name="T12">O. Oto dobre rozporządzenie czasu: żeby każda robota była w swoim czasie zrobiona a jedna drugiej niezawadzała; żeby mąż i czeladź na strawę po pracy nie czekali; koszule i </text:span></text:span><text:soft-page-break/><text:span text:style-name="Tekst_20_treści"><text:span text:style-name="T12">co potrzeba uprane i narządzone zawsze mieli; żeby ani </text:span></text:span><text:span text:style-name="Tekst_20_treści_20__28_6_29_"><text:span text:style-name="T12">z pieczywem, ani z ogrodem, ani z mleczywem, ani ze lnem, ani z niczem zgoła opóźnienia i mitręgi nie było.</text:span></text:span></text:p>
      <text:p text:style-name="P7"><text:span text:style-name="Tekst_20_treści_20__28_6_29_"><text:span text:style-name="T12"/></text:span></text:p>
      <text:p text:style-name="P27"><text:span text:style-name="Tekst_20_treści_20__28_6_29_"><text:span text:style-name="T11">Str. 96</text:span></text:span></text:p>
      <text:p text:style-name="P21"><text:span text:style-name="Tekst_20_treści_20__28_9_29_"><text:span text:style-name="T12">Tam ład domowy, rządność prawdziwa,</text:span></text:span></text:p>
      <text:p text:style-name="P21"><text:span text:style-name="Tekst_20_treści_20__28_9_29_"><text:span text:style-name="T12">Gdzie wszystko na czas zrobione bywa”</text:span></text:span><text:span text:style-name="Tekst_20_treści_20__28_9_29_"><text:span text:style-name="T57"> </text:span></text:span><text:span text:style-name="Tekst_20_treści_20__2b__20_Kursywa"><text:span text:style-name="T57">[</text:span></text:span><text:a xlink:type="simple" xlink:href="#Przypis69" text:style-name="Internet_20_link" text:visited-style-name="Visited_20_Internet_20_Link"><text:span text:style-name="Tekst_20_treści_20__2b__20_Kursywa"><text:span text:style-name="T91">Przypis 69</text:span></text:span></text:a><text:span text:style-name="Tekst_20_treści_20__2b__20_Kursywa"><text:span text:style-name="T57">].</text:span></text:span></text:p>
      <text:p text:style-name="P21"><text:span text:style-name="Tekst_20_treści_20__2b__20_Kursywa"><text:span text:style-name="T57"/></text:span></text:p>
      <text:p text:style-name="P28"><text:bookmark text:name="p.69"/>Ciągłe podkreślanie efektywności wykorzystania czasu stanowi tu bardzo wyraźny ślad ideologii modernizacyjnej. W tym kontekście dość ciekawie wygląda jednak kwestia wartości religijnych, przejawiających się w postaci wzmianki o porannym odmawianiu pacierza. Charakterystyczne ujęcie tej kwestii, umieszczające akt codziennej modlitwy w pytaniu, nie zaś w odpowiedzi, wyraźnie sugeruje, że ten element planu dnia jest zaczerpnięty z zupełnie innego porządku: stanowi metafizycznie ugruntowany pewnik, pozbawiony jednak bezpośredniego związku z codzienną pracą i próbami jej przeorganizowania w duchu modernizacyjnym. Choć wspomniany zabieg redakcyjny można interpretować jako świadectwo troski, by pęd ku unowocześnieniu etosu pracy i związana z nim rygorystyczna organizacja czasu nie wyparły religijnego aspektu z życia doskonałej gospodyni, to jednak retoryczna niezręczność takiego mechanicznego połączenia wyraźnie zdradza, że oba te kręgi wartości mimowolnie traktowane są tu w kategoriach przeciwstawnych. Innymi słowy, starania o zharmonizowanie różnych wartości w paradoksalny sposób ujawniają potencjalny konflikt aksjologiczny.</text:p>
      <text:p text:style-name="P83"><text:span text:style-name="T12">Kolejna partie tekstu, podobnie jak w przypadku wersji dla mężczyzn, przywołują cały szereg konkretnych porad gospodarskich, tym razem dotyczących jednak gospodarstwa przydomowego. Jedną parę pytań i odpowiedzi poświęcono obchodzeniu się z cielętami, dwie – hodowli świń, trzy – utrzymywaniu drobiu i przechowywaniu jaj. Dwa fragmenty dotyczą pieczenia chleba („u dobrej gospodyni dobry zawsze chleb bywa”)</text:span><text:span text:style-name="Tekst_20_treści"><text:span text:style-name="T57"> </text:span></text:span><text:span text:style-name="Tekst_20_treści_20__2b__20_Kursywa"><text:span text:style-name="T57">[</text:span></text:span><text:a xlink:type="simple" xlink:href="#Przypis70" text:style-name="Internet_20_link" text:visited-style-name="Visited_20_Internet_20_Link"><text:span text:style-name="Tekst_20_treści_20__2b__20_Kursywa"><text:span text:style-name="T91">Przypis 70</text:span></text:span></text:a><text:span text:style-name="Tekst_20_treści_20__2b__20_Kursywa"><text:span text:style-name="T57">]</text:span></text:span><text:span text:style-name="T57">, </text:span><text:bookmark text:name="p.70"/><text:span text:style-name="T12">dalsze trzy – produkcji nabiału. Widać więc, że etos profesjonalnej pracy, nastawionej na zwiększenie wydajności produkcji rolnej, wpajany jest czytelnikom obojga płci.</text:span></text:p>
      <text:p text:style-name="P45"/>
      <text:p text:style-name="P70">Str. 97</text:p>
      <text:p text:style-name="P28">Fachową wiedzę rolniczą przekazuje się zarówno kobietom, jak i mężczyznom, różnicując ją jednak zgodnie z tradycyjnym podziałem pracy: mężczyzna dowiaduje się, jak należy orać i nawozić, kobieta – jak fachowo przygotować paszę dla zwierząt.</text:p>
      <text:p text:style-name="P83"><text:span text:style-name="T12">Specyfiką fachowych porad dla kobiet pozostaje jednak nacisk na utrzymywanie czystości, ujęty tu jako jeden z elementów zawodowej praktyki rolniczej. Można tu wręcz mówić o </text:span><text:soft-page-break/><text:span text:style-name="T12">profesjonalizacji etosu czystości, bowiem jest to zagadnienie przywoływane równolegle z innymi technicznymi poradami w kontekście hodowli świń („świnia potrzebuje koniecznie żeby koło niej było czysto i sucho</text:span><text:span text:style-name="T57">”)</text:span><text:span text:style-name="Tekst_20_treści"><text:span text:style-name="T57"> </text:span></text:span><text:span text:style-name="Tekst_20_treści_20__2b__20_Kursywa"><text:span text:style-name="T57">[</text:span></text:span><text:a xlink:type="simple" xlink:href="#Przypis71" text:style-name="Internet_20_link" text:visited-style-name="Visited_20_Internet_20_Link"><text:span text:style-name="Tekst_20_treści_20__2b__20_Kursywa"><text:span text:style-name="T91">Przypis 71</text:span></text:span></text:a><text:span text:style-name="Tekst_20_treści_20__2b__20_Kursywa"><text:span text:style-name="T57">] </text:span></text:span><text:bookmark text:name="p.71"/><text:span text:style-name="T57">czy produkcji nabiału („robiąc masło i ser największą czystość gospodyni zachować ma około siebie samej i w naczyniach i w całem przyrządzeniu”) </text:span><text:span text:style-name="Tekst_20_treści_20__2b__20_Kursywa"><text:span text:style-name="T57">[</text:span></text:span><text:a xlink:type="simple" xlink:href="#Przypis72" text:style-name="Internet_20_link" text:visited-style-name="Visited_20_Internet_20_Link"><text:span text:style-name="Tekst_20_treści_20__2b__20_Kursywa"><text:span text:style-name="T91">Przypis 72</text:span></text:span></text:a><text:span text:style-name="Tekst_20_treści_20__2b__20_Kursywa"><text:span text:style-name="T57">].</text:span></text:span><text:span text:style-name="T57"> </text:span><text:bookmark text:name="p.72"/><text:span text:style-name="T57">Trudno obecnie orzec, zwłaszcza w kontekście przekonań z epoki, czy taki nacisk na schludność wynikał ze społeczno-kulturowego powiązania kobiet z etosem czystości, czy też po prostu konieczność zachowania szczególnych wymogów higienicznych wiąże się z konkretnymi aspektami określonych rodzajów produkcji rolnej, które akurat przynależały do sfery zajęć kobiecych </text:span><text:span text:style-name="Tekst_20_treści_20__2b__20_Kursywa"><text:span text:style-name="T57">[</text:span></text:span><text:a xlink:type="simple" xlink:href="#Przypis73" text:style-name="Internet_20_link" text:visited-style-name="Visited_20_Internet_20_Link"><text:span text:style-name="Tekst_20_treści_20__2b__20_Kursywa"><text:span text:style-name="T91">Przypis 73</text:span></text:span></text:a><text:span text:style-name="Tekst_20_treści_20__2b__20_Kursywa"><text:span text:style-name="T57">].</text:span></text:span><text:span text:style-name="T57"> </text:span><text:bookmark text:name="p.73"/><text:span text:style-name="T12">Starczy więc wspomnieć, że na takim profesjonalnym tle szczególnie uderzający okazuje się wspomniany już powyżej brak jakichkolwiek wskazówek higienicznych odnoszących się do mężczyzn.</text:span></text:p>
      <text:p text:style-name="P28">Wspólny dla obu płci jest za to nacisk na samowystarczalność gospodarstwa oraz wspomniany powyżej ideał produkcji na własne potrzeby, połączony z ostrożnym podejściem do handlu i gospodarki pieniężnej:</text:p>
      <text:p text:style-name="P28"/>
      <text:p text:style-name="P7"><text:span text:style-name="Tekst_20_treści"><text:span text:style-name="T76">„P. Jak ma dobra gospodyni postępować z mleczywem?</text:span></text:span></text:p>
      <text:p text:style-name="P7"><text:span text:style-name="Tekst_20_treści"><text:span text:style-name="T12">O. Niech pamięta przedewszystkiem o domowej potrzebie; a jeżeli co na sprzedaż pozostaje, niech sobie to dokładnie wymiarkuje, jaka jest większa korzyść, czy mleko albo śmietankę wprost sprzedawać, czy na masło i sery wprzódy przerobić. Z przerabiania mleczywa jest w zysku maślanka i serwatka na domowy użytek, a nic się marnować nie powin</text:span></text:span><text:span text:style-name="Tekst_20_treści"><text:span text:style-name="T57">no” </text:span></text:span><text:span text:style-name="Tekst_20_treści_20__2b__20_Kursywa"><text:span text:style-name="T57">[</text:span></text:span><text:a xlink:type="simple" xlink:href="#Przypis74" text:style-name="Internet_20_link" text:visited-style-name="Visited_20_Internet_20_Link"><text:span text:style-name="Tekst_20_treści_20__2b__20_Kursywa"><text:span text:style-name="T91">Przypis 74</text:span></text:span></text:a><text:span text:style-name="Tekst_20_treści_20__2b__20_Kursywa"><text:span text:style-name="T57">]</text:span></text:span><text:span text:style-name="Tekst_20_treści"><text:span text:style-name="T57">.</text:span></text:span></text:p>
      <text:p text:style-name="P7"><text:span text:style-name="Tekst_20_treści"><text:span text:style-name="T57"/></text:span></text:p>
      <text:p text:style-name="P27"><text:bookmark text:name="p.74"/><text:span text:style-name="Tekst_20_treści"><text:span text:style-name="T91">Str. 98</text:span></text:span></text:p>
      <text:p text:style-name="P101"><text:span text:style-name="T57">Tego rodzaju napomnieniom towarzyszy wezwanie do wystrzegania się przy sprzedaży „najmniejszego oszukaństwa”, „zaprawiania i podrabiania”, gdyż „to grzech i krzywda ludzka i wstyd dla uczciwej gospodyni”</text:span><text:span text:style-name="Tekst_20_treści"><text:span text:style-name="T57"> </text:span></text:span><text:span text:style-name="Tekst_20_treści_20__2b__20_Kursywa"><text:span text:style-name="T57">[</text:span></text:span><text:a xlink:type="simple" xlink:href="#Przypis75" text:style-name="Internet_20_link" text:visited-style-name="Visited_20_Internet_20_Link"><text:span text:style-name="Tekst_20_treści_20__2b__20_Kursywa"><text:span text:style-name="T91">Przypis 75</text:span></text:span></text:a><text:span text:style-name="Tekst_20_treści_20__2b__20_Kursywa"><text:span text:style-name="T57">] </text:span></text:span><text:bookmark text:name="p.75"/><text:span text:style-name="Tekst_20_treści_20__2b__20_Kursywa"><text:span text:style-name="T57">–</text:span></text:span><text:span text:style-name="T57"> śla</text:span><text:span text:style-name="T12">d triady aksjologicznej łączącej etos pracy z kręgiem wartości religijnych i społecznych. W podobne tony uderza również fragment podsumowujący wspomnianą grupę porad fachowych, który przestrzega przed wpuszczaniem zwierząt hodowlanych „w szkodę” – tu jednak kontekstem społecznym nie jest handel, lecz wspominane już w wersji</text:span><text:span text:style-name="Tekst_20_treści_20__2b__20_Kursywa"><text:span text:style-name="T12"> Prawd</text:span></text:span><text:span text:style-name="Tekst_20_treści_20__2b__20_Kursywa"><text:span text:style-name="T51">…</text:span></text:span><text:span text:style-name="T12"> dla chłopców relacje dobrosąsiedzkie:</text:span></text:p>
      <text:p text:style-name="P57"/>
      <text:p text:style-name="P7"><text:span text:style-name="Tekst_20_treści_20__28_6_29_"><text:span text:style-name="T76">„P. O co sumienna gospodyni dbać koniecznie powinna, chowając drób i trzodę?</text:span></text:span></text:p>
      <text:p text:style-name="P7"><text:span text:style-name="Tekst_20_treści_20__28_6_29_"><text:span text:style-name="T76">O. Żeby je miał kto pasać, a z wszelką pilnością do szkody nie puszczać, ani własnej, ani broń Boże cudzej.</text:span></text:span></text:p>
      <text:p text:style-name="P7"><text:span text:style-name="Tekst_20_treści_20__28_6_29_"><text:span text:style-name="T76">Jeśli nie strzeżesz drobiu i trzody,</text:span></text:span></text:p>
      <text:p text:style-name="P7"><text:soft-page-break/><text:span text:style-name="Tekst_20_treści_20__28_6_29_"><text:span text:style-name="T76">Więcej z nich szkody niźli wygody;</text:span></text:span></text:p>
      <text:p text:style-name="P7"><text:span text:style-name="Tekst_20_treści_20__28_6_29_"><text:span text:style-name="T76">A z sąsiadami kłopot i troska,</text:span></text:span></text:p>
      <text:p text:style-name="P7"><text:span text:style-name="Tekst_20_treści_20__28_6_29_"><text:span text:style-name="T12">Zwady i kłótnie, i obraza Boska”</text:span></text:span><text:span text:style-name="Tekst_20_treści_20__28_6_29_"><text:span text:style-name="T57"> </text:span></text:span><text:span text:style-name="Tekst_20_treści_20__2b__20_Kursywa"><text:span text:style-name="T57">[</text:span></text:span><text:a xlink:type="simple" xlink:href="#Przypis76" text:style-name="Internet_20_link" text:visited-style-name="Visited_20_Internet_20_Link"><text:span text:style-name="Tekst_20_treści_20__2b__20_Kursywa"><text:span text:style-name="T91">Przypis 76</text:span></text:span></text:a><text:span text:style-name="Tekst_20_treści_20__2b__20_Kursywa"><text:span text:style-name="T57">].</text:span></text:span></text:p>
      <text:p text:style-name="P101"><text:span text:style-name="Tekst_20_treści_20__2b__20_Kursywa"><text:span text:style-name="T57"/></text:span></text:p>
      <text:p text:style-name="P83"><text:bookmark text:name="p.76"/><text:span text:style-name="T12">Kolejna para pytań i odpowiedzi służy jedynie wprowadzeniu rodzajowego obrazka, ponownie opartego na dynamicznie zrytmizowanym, aktywizującym</text:span><text:span text:style-name="Tekst_20_treści_20__2b__20_Kursywa"><text:span text:style-name="T12"> </text:span></text:span><text:span text:style-name="Tekst_20_treści_20__2b__20_Kursywa"><text:span text:style-name="T94">enumeratio</text:span></text:span><text:span text:style-name="Tekst_20_treści_20__2b__20_Kursywa"><text:span text:style-name="T57">:</text:span></text:span></text:p>
      <text:p text:style-name="P83"><text:span text:style-name="Tekst_20_treści_20__2b__20_Kursywa"><text:span text:style-name="T12"/></text:span></text:p>
      <text:p text:style-name="P7"><text:span text:style-name="Tekst_20_treści_20__28_6_29_"><text:span text:style-name="T76">„P. Jak to bywa u dobrej gospodyni?</text:span></text:span></text:p>
      <text:p text:style-name="P22"><text:span text:style-name="Tekst_20_treści_20__28_6_29_"><text:span text:style-name="T76">O. Gdy w podwórku stanie,</text:span></text:span></text:p>
      <text:p text:style-name="P22"><text:span text:style-name="Tekst_20_treści_20__28_6_29_"><text:span text:style-name="T76">Lecą z każdej strony,</text:span></text:span></text:p>
      <text:p text:style-name="P22"><text:span text:style-name="Tekst_20_treści_20__28_6_29_"><text:span text:style-name="T76">Na jej zawołanie,</text:span></text:span></text:p>
      <text:p text:style-name="P22"><text:span text:style-name="Tekst_20_treści_20__28_6_29_"><text:span text:style-name="T76">Kury i kapłony,</text:span></text:span></text:p>
      <text:p text:style-name="P22"><text:span text:style-name="Tekst_20_treści_20__28_6_29_"><text:span text:style-name="T76">Wieprze i prosięta,</text:span></text:span></text:p>
      <text:p text:style-name="P22"><text:span text:style-name="Tekst_20_treści_20__28_6_29_"><text:span text:style-name="T76">Kaczki i kaczęta,</text:span></text:span></text:p>
      <text:p text:style-name="P20"><text:span text:style-name="Tekst_20_treści_20__28_6_29_"><text:span text:style-name="T76">I gąski też z wody</text:span></text:span></text:p>
      <text:p text:style-name="P20"><text:span text:style-name="Tekst_20_treści_20__28_6_29_"><text:span text:style-name="T76">Lecą jak na gody;</text:span></text:span></text:p>
      <text:p text:style-name="P22"><text:span text:style-name="Tekst_20_treści_20__28_6_29_"><text:span text:style-name="T54"/></text:span></text:p>
      <text:p text:style-name="P27"><text:span text:style-name="Tekst_20_treści_20__28_6_29_"><text:span text:style-name="T76">Str. 99</text:span></text:span></text:p>
      <text:p text:style-name="P22"><text:span text:style-name="Tekst_20_treści"><text:span text:style-name="T12">A ona każdemu</text:span></text:span></text:p>
      <text:p text:style-name="P22"><text:span text:style-name="Tekst_20_treści"><text:span text:style-name="T12">Też rada stworzeniu:</text:span></text:span></text:p>
      <text:p text:style-name="P22"><text:span text:style-name="Tekst_20_treści"><text:span text:style-name="T12">Tym garstkę pszenicy,</text:span></text:span></text:p>
      <text:p text:style-name="P22"><text:span text:style-name="Tekst_20_treści"><text:span text:style-name="T12">Tym zielska z donicy,</text:span></text:span></text:p>
      <text:p text:style-name="P22"><text:span text:style-name="Tekst_20_treści"><text:span text:style-name="T12">Tym sypnie po trochu</text:span></text:span></text:p>
      <text:p text:style-name="P22"><text:span text:style-name="Tekst_20_treści"><text:span text:style-name="T12">Kartofli i grochu”</text:span></text:span><text:span text:style-name="Tekst_20_treści"><text:span text:style-name="T57"> </text:span></text:span><text:span text:style-name="Tekst_20_treści_20__2b__20_Kursywa"><text:span text:style-name="T57">[</text:span></text:span><text:a xlink:type="simple" xlink:href="#Przypis77" text:style-name="Internet_20_link" text:visited-style-name="Visited_20_Internet_20_Link"><text:span text:style-name="Tekst_20_treści_20__2b__20_Kursywa"><text:span text:style-name="T91">Przypis 77</text:span></text:span></text:a><text:span text:style-name="Tekst_20_treści_20__2b__20_Kursywa"><text:span text:style-name="T57">]</text:span></text:span><text:span text:style-name="Tekst_20_treści"><text:span text:style-name="T57">.</text:span></text:span></text:p>
      <text:p text:style-name="P83"><text:span text:style-name="Tekst_20_treści"><text:span text:style-name="T57"/></text:span></text:p>
      <text:p text:style-name="P82"><text:bookmark text:name="p.77"/>Ten swoisty przerywnik, po którym następuje kolejna grupa profesjonalnych porad, wzbogaca i ubarwia tekst, którego moralno-poradnikowe treści nie zawsze są w pełni atrakcyjne pod względem czytelniczym. Sielankowy obrazek zbiegających się zwierząt, odwołujący się do realiów znanych i bliskich czytelniczkom, pełni też oczywiste funkcje motywacyjne, pokazując pracę na wsi w jak najbardziej korzystnym świetle.</text:p>
      <text:p text:style-name="P83"><text:span text:style-name="T57">W dalszych częściach tekstu czytelniczka dowiaduje się z kolei, jak uprawiać ogródek – kolejnych pięć fragmentów zachęca do przydomowej uprawy kapusty, ziemniaków, słoneczników, drzewek owocowych, maków i „wszystkiego po trosze”</text:span><text:span text:style-name="Tekst_20_treści"><text:span text:style-name="T57"> </text:span></text:span><text:span text:style-name="Tekst_20_treści_20__2b__20_Kursywa"><text:span text:style-name="T57">[</text:span></text:span><text:a xlink:type="simple" xlink:href="#Przypis78" text:style-name="Internet_20_link" text:visited-style-name="Visited_20_Internet_20_Link"><text:span text:style-name="Tekst_20_treści_20__2b__20_Kursywa"><text:span text:style-name="T91">Przypis 78</text:span></text:span></text:a><text:span text:style-name="Tekst_20_treści_20__2b__20_Kursywa"><text:span text:style-name="T57">]</text:span></text:span><text:span text:style-name="T57">. </text:span><text:bookmark text:name="p.78"/><text:span text:style-name="T57">S</text:span><text:span text:style-name="T12">ześć dalszych par pytań i odpowiedzi dotyczy przygotowania odzieży: od uprawy i obróbki lnu, poprzez zimowe przędzenie nici (przy łuczywie naszykowanym przez męża), bielenie </text:span><text:soft-page-break/><text:span text:style-name="T12">płótna i farbowanie wełny, aż po szycie i naprawianie ubrań (z kolejnym nawiązaniem do etosu czystości):</text:span></text:p>
      <text:p text:style-name="P45"/>
      <text:p text:style-name="P7"><text:span text:style-name="Tekst_20_treści_20__28_6_29_"><text:span text:style-name="T76">„P. Co każda kobieta powinna doskonale umieć?</text:span></text:span></text:p>
      <text:p text:style-name="P7"><text:span text:style-name="Tekst_20_treści_20__28_6_29_"><text:span text:style-name="T76">O. Uszyć przyodziewek dla siebie i dziatwy, ponarządzać starzyznę zawczasu, nim się do reszty rozleci; prać chusty jak najczyściej, choćby też i mydła nie było, byle rąk i popiołu nie żałować.</text:span></text:span></text:p>
      <text:p text:style-name="P7"><text:span text:style-name="Tekst_20_treści_20__28_6_29_"><text:span text:style-name="T76">Łatać, prać szmaty –</text:span></text:span></text:p>
      <text:p text:style-name="P7"><text:span text:style-name="Tekst_20_treści_20__28_6_29_"><text:span text:style-name="T76">Nie wielki trud;</text:span></text:span></text:p>
      <text:p text:style-name="P7"><text:span text:style-name="Tekst_20_treści_20__28_6_29_"><text:span text:style-name="T76">Nie wstydzą łaty,</text:span></text:span></text:p>
      <text:p text:style-name="P7"><text:span text:style-name="Tekst_20_treści_20__28_6_29_"><text:span text:style-name="T12">Lecz wstydzi brud”</text:span></text:span><text:span text:style-name="Tekst_20_treści_20__28_6_29_"><text:span text:style-name="T57"> </text:span></text:span><text:span text:style-name="Tekst_20_treści_20__2b__20_Kursywa"><text:span text:style-name="T57">[</text:span></text:span><text:a xlink:type="simple" xlink:href="#Przypis79" text:style-name="Internet_20_link" text:visited-style-name="Visited_20_Internet_20_Link"><text:span text:style-name="Tekst_20_treści_20__2b__20_Kursywa"><text:span text:style-name="T91">Przypis 79</text:span></text:span></text:a><text:span text:style-name="Tekst_20_treści_20__2b__20_Kursywa"><text:span text:style-name="T57">].</text:span></text:span></text:p>
      <text:p text:style-name="P102"><text:span text:style-name="Tekst_20_treści_20__2b__20_Kursywa"><text:span text:style-name="T12"/></text:span></text:p>
      <text:p text:style-name="P102"><text:bookmark text:name="p.79"/><text:span text:style-name="Tekst_20_treści_20__2b__20_Kursywa"><text:span text:style-name="T64">Str. 100</text:span></text:span></text:p>
      <text:p text:style-name="P58">Kolejny fragment ma ponownie charakter ogólny, dotyczy bowiem bezpośrednio etosu pracy kobiet:</text:p>
      <text:p text:style-name="P58"/>
      <text:p text:style-name="P7"><text:span text:style-name="Tekst_20_treści"><text:span text:style-name="T76">„P. Jak dobra kobieta pracować zawsze powinna?</text:span></text:span></text:p>
      <text:p text:style-name="P7"><text:span text:style-name="Tekst_20_treści"><text:span text:style-name="T76">O. Czy dla siebie, czy za najem, powinna zawsze pracować pilnie i sumiennie. W żniwie na przykład, nisko zajmować sierpem zboże, nie opuszczać kłosów; przy kopaniu kartofli i cebuli nic nie zostawiać w ziemi, ale wybierać wszystko. </text:span></text:span><text:span text:style-name="Tekst_20_treści"><text:span text:style-name="T82">–</text:span></text:span><text:span text:style-name="Tekst_20_treści"><text:span text:style-name="T76"> Sumienna kobieta nie zważa na to, czy ją kto pilnuje czy nie; bo wie że Pan Bóg zawsze na nią patrzy.</text:span></text:span></text:p>
      <text:p text:style-name="P7"><text:span text:style-name="Tekst_20_treści_20__28_6_29_"><text:span text:style-name="T76">Co bądź robimy, we dnie czy mrokiem,</text:span></text:span></text:p>
      <text:p text:style-name="P7"><text:span text:style-name="Tekst_20_treści_20__28_6_29_"><text:span text:style-name="T12">Nic się przed Boskiem nie skryje okiem” </text:span></text:span><text:span text:style-name="Tekst_20_treści_20__2b__20_Kursywa"><text:span text:style-name="T57">[</text:span></text:span><text:a xlink:type="simple" xlink:href="#Przypis80" text:style-name="Internet_20_link" text:visited-style-name="Visited_20_Internet_20_Link"><text:span text:style-name="Tekst_20_treści_20__2b__20_Kursywa"><text:span text:style-name="T91">Przypis 80</text:span></text:span></text:a><text:span text:style-name="Tekst_20_treści_20__2b__20_Kursywa"><text:span text:style-name="T57">].</text:span></text:span></text:p>
      <text:p text:style-name="P102"><text:span text:style-name="Tekst_20_treści_20__2b__20_Kursywa"><text:span text:style-name="T57"/></text:span></text:p>
      <text:p text:style-name="P83"><text:bookmark text:name="p.80"/><text:span text:style-name="T12">Widoczne w powyższym cytacie osadzenie etosu pracy w ramach systemu wartości religijnych poprzez odwołania do teologicznej kategorii Boskiej wszechwiedzy jest znacznie lepiej przemyślane niż wcześniejsza próba zintegrowania obu kręgów aksjologicznych poprzez mechaniczne i aprioryczne wplecenie pacierza w rytm codziennych zadań gospodyni. Zamiast potencjalnego konfliktu aksjologicznego (wywołanego pewną nieprzystawalnością tradycyjnego czasu modlitwy wobec modernizacyjnej optymalizacji czasu pracy w duchu ideologii wydajności) można tu dostrzec kojarzone zwyczajowo z protestantyzmem rozumienie rzetelnego wykonywania codziennych zajęć w kategoriach wypełniania obowiązku o charakterze religijnym. Wydaje się nieco zaskakujące, że tego rodzaju połączenia, cechujące się przecież dużym potencjałem perswazyjnym, nie pojawiają się w tekście nieco częściej. Znakomicie </text:span><text:soft-page-break/><text:span text:style-name="T12">wpisywałyby się one w omówiony już poprzednio model reformy wsi, w ramach którego powodzenie całego projektu wymaga zintegrowania poszczególnych celów wychowawczych oraz towarzyszących im wartości. Być może ostrożne angażowanie argumentacji teologicznej w kwestie</text:span><text:span text:style-name="Tekst_20_treści_20__2b__20_Kursywa"><text:span text:style-name="T12"> </text:span></text:span><text:span text:style-name="Tekst_20_treści_20__2b__20_Kursywa"><text:span text:style-name="T94">stricte</text:span></text:span><text:span text:style-name="T12"> modernizacyjne wiązało się właśnie z chęcią uniknięcia wspomnianych powiązań z etyką protestancką – choć wartości religijne w oczywisty sposób współtworzą ramę aksjologiczną całego projektu, to jednak zbyt częste przywoływanie ich w określonych świeckich kontekstach mogło budzić u autorów pewne obawy.</text:span></text:p>
      <text:p text:style-name="P45"/>
      <text:p text:style-name="P71">Str. 101</text:p>
      <text:p text:style-name="P102"><text:span text:style-name="T12">Omówionemu powyżej fragmentowi towarzyszy kolejny, dotyczący właściwego zachowania się w służbie dworskiej. Ponownie jednak, tak jak w przypadku</text:span><text:span text:style-name="Tekst_20_treści_20__2b__20_Kursywa"><text:span text:style-name="T12"> Prawd</text:span></text:span><text:span text:style-name="Tekst_20_treści_20__2b__20_Kursywa"><text:span text:style-name="T52">…</text:span></text:span><text:span text:style-name="T12"> dla chłopców, kwestia sług została tu zmarginalizowana – pojawia się sporadycznie i sprowadzona zostaje do kilku najbardziej ogólnych porad zalecających pracowitość, wierność, unikanie „krnąbrności” i zachowywanie higieny osobistej (motywowane zresztą w dość specyficzny sposób: „niech będzie koło siebie ochędożną, żeby ludziom obrzydzenia nie sprawia</text:span><text:span text:style-name="T57">ć”)</text:span><text:span text:style-name="Tekst_20_treści"><text:span text:style-name="T57"> </text:span></text:span><text:span text:style-name="Tekst_20_treści_20__2b__20_Kursywa"><text:span text:style-name="T57">[</text:span></text:span><text:a xlink:type="simple" xlink:href="#Przypis81" text:style-name="Internet_20_link" text:visited-style-name="Visited_20_Internet_20_Link"><text:span text:style-name="Tekst_20_treści_20__2b__20_Kursywa"><text:span text:style-name="T91">Przypis 81</text:span></text:span></text:a><text:span text:style-name="Tekst_20_treści_20__2b__20_Kursywa"><text:span text:style-name="T57">]</text:span></text:span><text:span text:style-name="T57">. </text:span><text:bookmark text:name="p.81"/><text:span text:style-name="T12">Przyjęty układ i zakres materiału sugerują więc po raz kolejny, że celem tekstu była nie tyle formacja dzieci wiejskich jako takich, ile raczej ukształtowanie przyszłych gospodyń w duchu szeroko rozumianego wspierania produktywności rolnej. Domniemanie to potwierdza wierszowana puenta wspomnianego fragmentu:</text:span></text:p>
      <text:p text:style-name="P58"/>
      <text:p text:style-name="P7"><text:span text:style-name="Tekst_20_treści_20__28_6_29_"><text:span text:style-name="T76">„[…]</text:span></text:span></text:p>
      <text:p text:style-name="P7"><text:span text:style-name="Tekst_20_treści_20__28_6_29_"><text:span text:style-name="T76">Sługa poczciwa i pilna,</text:span></text:span></text:p>
      <text:p text:style-name="P7"><text:span text:style-name="Tekst_20_treści_20__28_6_29_"><text:span text:style-name="T76">Wierna cicha i przychylna;</text:span></text:span></text:p>
      <text:p text:style-name="P7"><text:span text:style-name="Tekst_20_treści_20__28_6_29_"><text:span text:style-name="T76">Kiedyś i na swoim chlebie,</text:span></text:span></text:p>
      <text:p text:style-name="P7"><text:span text:style-name="Tekst_20_treści_20__28_6_29_"><text:span text:style-name="T12">Dobrze zarządzi w potrzebie” </text:span></text:span><text:span text:style-name="Tekst_20_treści_20__2b__20_Kursywa"><text:span text:style-name="T57">[</text:span></text:span><text:a xlink:type="simple" xlink:href="#Przypis82" text:style-name="Internet_20_link" text:visited-style-name="Visited_20_Internet_20_Link"><text:span text:style-name="Tekst_20_treści_20__2b__20_Kursywa"><text:span text:style-name="T91">Przypis 82</text:span></text:span></text:a><text:span text:style-name="Tekst_20_treści_20__2b__20_Kursywa"><text:span text:style-name="T57">].</text:span></text:span></text:p>
      <text:p text:style-name="P102"><text:span text:style-name="Tekst_20_treści_20__2b__20_Kursywa"><text:span text:style-name="T12"/></text:span></text:p>
      <text:p text:style-name="P102"><text:bookmark text:name="p.82"/><text:span text:style-name="T12">Obie przedstawione powyżej pary pytań i odpowiedzi wyznaczają kolejny węzłowy punkt tekstu, po którym następuje część końcowa, obejmująca siedemnaście fragmentów dotyczących kwestii rodzinnych i społecznych w życiu kobiety. Cztery poświęcone są opiece nad chorymi w gospodarstwie domowym: zalecają troskliwość i zdrowe żywienie („kaszkę albo kleik”), przestrzegają przed leczeniem „wódką i tłustością”, zaś „w mniejszych słabościach” zachęcają do racjonalnego stosowania ziołolecznictw</text:span><text:span text:style-name="T57">a</text:span><text:span text:style-name="Tekst_20_treści"><text:span text:style-name="T57"> </text:span></text:span><text:span text:style-name="Tekst_20_treści_20__2b__20_Kursywa"><text:span text:style-name="T57">[</text:span></text:span><text:a xlink:type="simple" xlink:href="#Przypis83" text:style-name="Internet_20_link" text:visited-style-name="Visited_20_Internet_20_Link"><text:span text:style-name="Tekst_20_treści_20__2b__20_Kursywa"><text:span text:style-name="T91">Przypis 83</text:span></text:span></text:a><text:span text:style-name="Tekst_20_treści_20__2b__20_Kursywa"><text:span text:style-name="T57">]</text:span></text:span><text:span text:style-name="T57">. </text:span><text:bookmark text:name="p.83"/><text:span text:style-name="T57">W przypadku ciężkich chorób tekst nakazuje gospodyni, aby udała się „z ufnością do </text:span><text:soft-page-break/><text:span text:style-name="T57">dworu, albo do doktora po radę”, pilnie przestrzegała zaleceń medycznych i nie żałowała pieniędzy na leki.</text:span></text:p>
      <text:p text:style-name="P79"/>
      <text:p text:style-name="P80">Str. 102</text:p>
      <text:p text:style-name="P102"><text:span text:style-name="T57">Autorzy pamiętają tu również o osadzeniu problematyki zdrowotnej w ramach katolickiej praktyki sakramentalnej: polecają, aby „z księdzem i spowiedzią do ostatniej godziny nie odkładać” i napominają, „żeby się chory zawczasu z Panem Bogiem pojednał a w grzechu nie umarł” </text:span><text:span text:style-name="Tekst_20_treści_20__2b__20_Kursywa"><text:span text:style-name="T57">[</text:span></text:span><text:a xlink:type="simple" xlink:href="#Przypis84" text:style-name="Internet_20_link" text:visited-style-name="Visited_20_Internet_20_Link"><text:span text:style-name="Tekst_20_treści_20__2b__20_Kursywa"><text:span text:style-name="T91">Przypis 84</text:span></text:span></text:a><text:span text:style-name="Tekst_20_treści_20__2b__20_Kursywa"><text:span text:style-name="T57">].</text:span></text:span><text:span text:style-name="T57"> </text:span><text:bookmark text:name="p.84"/><text:span text:style-name="T57">W tym kontekście szczególnie ciekawie brzmi przestrog</text:span><text:span text:style-name="T12">a przed tzw. zamawianiem chorób, łącząca aksjologię religijną z odwołaniem do autorytetu wiedzy naukowej i z argumentacją natury ekonomicznej – widać tu po raz kolejny, w jaki sposób różne kręgi wartości przenikają się wzajemnie w kontekście rozmaitych dziedzin życia, kształtując poszczególne elementy szerokiego projektu modernizacji wsi w oparciu o etos racjonalnego, wydajnego gospodarowania:</text:span></text:p>
      <text:p text:style-name="P58"/>
      <text:p text:style-name="P7"><text:span text:style-name="Tekst_20_treści"><text:span text:style-name="T76">„P. Czy godzi się używać w chorobie zażegnywania i zamawiania?</text:span></text:span></text:p>
      <text:p text:style-name="P7"><text:span text:style-name="Tekst_20_treści"><text:span text:style-name="T12">O. Zamawianie grzechem jest, tak jak i wszelki zabobon. Sprowadzanie też bab co zażegnywają na nic się nie przyda: bo kto się niczego nie uczył, a tylko udaje że coś umie, to od takiego prędzej się pogorszy, niźli zdrowie polepszy, a pieniądze jakby za okno wyrzucił”</text:span></text:span><text:span text:style-name="Tekst_20_treści"><text:span text:style-name="T57"> </text:span></text:span><text:span text:style-name="Tekst_20_treści_20__2b__20_Kursywa"><text:span text:style-name="T56">[</text:span></text:span><text:a xlink:type="simple" xlink:href="#Przypis85" text:style-name="Internet_20_link" text:visited-style-name="Visited_20_Internet_20_Link"><text:span text:style-name="Tekst_20_treści_20__2b__20_Kursywa"><text:span text:style-name="T92">Przypis 85</text:span></text:span></text:a><text:span text:style-name="Tekst_20_treści_20__2b__20_Kursywa"><text:span text:style-name="T56">].</text:span></text:span></text:p>
      <text:p text:style-name="P83"><text:span text:style-name="Tekst_20_treści_20__2b__20_Kursywa"><text:span text:style-name="T57"/></text:span></text:p>
      <text:p text:style-name="P28"><text:bookmark text:name="p.85"/>Należy przy tym zwrócić uwagę, że ujęcie opieki zdrowotnej (a więc pośrednio również całego kręgu wartości związanych ze zdrowiem) jako elementu powinności domowych czyni z niej, podobnie jak w przypadku reżimu higienicznego, wyłączną domenę gospodyni. Również w tym przypadku można się więc zastanowić nad żywotnością takiego genderowego wzorca w perspektywie długiego trwania.</text:p>
      <text:p text:style-name="P28">Kolejny fragment, poświęcony roli kobiety w małżeństwie, również nie znajduje swojego odpowiednika w wersji dla chłopców (brak tam bowiem, jak już wspomniano, nie tylko szczegółowych pouczeń, ale w ogóle jakichkolwiek wzmianek o żonie):</text:p>
      <text:p text:style-name="P83"><text:span text:style-name="Tekst_20_treści_20__28_6_29_"><text:span text:style-name="T76"/></text:span></text:p>
      <text:p text:style-name="P7"><text:span text:style-name="Tekst_20_treści_20__28_6_29_"><text:span text:style-name="T76">„P. Jaka ma być dobrą żona dla męża?</text:span></text:span></text:p>
      <text:p text:style-name="P7"><text:span text:style-name="Tekst_20_treści_20__28_6_29_"><text:span text:style-name="T54"/></text:span></text:p>
      <text:p text:style-name="P27"><text:span text:style-name="Tekst_20_treści_20__28_6_29_"><text:span text:style-name="T11">Str. 103</text:span></text:span></text:p>
      <text:p text:style-name="P23"><text:span text:style-name="Tekst_20_treści_20__28_6_29_"><text:span text:style-name="T12">O. Przywiązaną, wierną i uległą; pomagać winna mężowi w pracy, być mu dobrą radą i pomocą we wszystkiem, a w przeciwnościach pociechą; nie trwonić tego co on zapracuje, ale rządnością przysporzyć domowego dostatku.</text:span></text:span></text:p>
      <text:p text:style-name="P23"><text:soft-page-break/><text:span text:style-name="Tekst_20_treści_20__28_6_29_"><text:span text:style-name="T12">Stałość w wierze przysiężonej,</text:span></text:span></text:p>
      <text:p text:style-name="P23"><text:span text:style-name="Tekst_20_treści_20__28_6_29_"><text:span text:style-name="T12">Wspólna praca z mężem w zgodzie,</text:span></text:span></text:p>
      <text:p text:style-name="P23"><text:span text:style-name="Tekst_20_treści_20__28_6_29_"><text:span text:style-name="T12">A pociecha w złej przygodzie, </text:span></text:span><text:span text:style-name="Tekst_20_treści_20__28_6_29_"><text:span text:style-name="T20">–</text:span></text:span></text:p>
      <text:p text:style-name="P23"><text:span text:style-name="Tekst_20_treści_20__28_6_29_"><text:span text:style-name="T12">Te są powinności żony.</text:span></text:span></text:p>
      <text:p text:style-name="P23"><text:span text:style-name="Tekst_20_treści_20__28_6_29_"><text:span text:style-name="T12">To też kobieta, osobliwie młoda, niech ucieka od towarzystwa złych ludzi, próżniaków i hulak i płochych niewiast, bo z niemi to najłatwiej do niepoczciwych rzeczy przyjść może” </text:span></text:span><text:span text:style-name="Tekst_20_treści_20__2b__20_Kursywa"><text:span text:style-name="T57">[</text:span></text:span><text:a xlink:type="simple" xlink:href="#Przypis86" text:style-name="Internet_20_link" text:visited-style-name="Visited_20_Internet_20_Link"><text:span text:style-name="Tekst_20_treści_20__2b__20_Kursywa"><text:span text:style-name="T91">Przypis 86</text:span></text:span></text:a><text:span text:style-name="Tekst_20_treści_20__2b__20_Kursywa"><text:span text:style-name="T57">]</text:span></text:span><text:span text:style-name="Tekst_20_treści_20__28_6_29_"><text:span text:style-name="T57">.</text:span></text:span></text:p>
      <text:p text:style-name="P7"><text:span text:style-name="Tekst_20_treści_20__28_6_29_"><text:span text:style-name="T57"/></text:span></text:p>
      <text:p text:style-name="P83"><text:bookmark text:name="p.86"/><text:span text:style-name="T12">Należy tu zauważyć, że utrwalenie tradycyjnego patriarchalnego modelu rodziny odbywa się wyłącznie poprzez określoną socjalizację kobiet i wpajanie im konkretnego wzorca osobowego – dla mężczyzny taki model relacji ma najwyraźniej pozostać elementem przyjmowanego bezrefleksyjnie, „naturalnego” i oczywistego porządku rzeczy. Z perspektywy autorów tak uformowana rodzina stanowi jednak nie tyle wartość samą w sobie, ale przede wszystkim trwałą mikrostrukturę społeczną, sprzyjającą zwiększeniu wydajności produkcji rolnej: nie bez przyczyny uległość i przywiązanie wymieniane są tu jednym tchem wraz z natarczywie powtarzanymi wzmiankami o „pracy”, „pomocy” i „rządności”. W tym kontekście nawet finalna przestroga przed unikaniem niewłaściwego towarzystwa (dość oczywista, gdy wziąć pod uwagę realia</text:span><text:span text:style-name="Tekst_20_treści_20__2b__20_13_20_pt"><text:span text:style-name="T12"> </text:span></text:span><text:span text:style-name="Tekst_20_treści_20__2b__20_13_20_pt"><text:span text:style-name="T21">19</text:span></text:span><text:span text:style-name="T12"> wieku, w tym kwestię powszechnego alkoholizmu i masowej, wymuszonej bezpośrednio bądź pośrednio prostytucji) zaczyna brzmieć dwuznacznie – trudno powiedzieć, na ile ma ona służyć ochronie młodych kobiet przed jak najbardziej realnymi niebezpieczeństwami, na ile zaś podkreślanie zagrożeń służy celowemu socjalizowaniu dziewcząt wiejskich do roli uległej, pracowitej żony, której horyzonty, aspiracje i potrzeby nie wykraczają poza ramy tradycyjnej struktury rodzinnej.</text:span></text:p>
      <text:p text:style-name="P45"/>
      <text:p text:style-name="P72">Str. 104</text:p>
      <text:p text:style-name="P83"><text:span text:style-name="T12">Tego rodzaju ambiwalencja towarzyszy również kolejnym pięciu parom pytań i odpowiedzi. Przestrogi przed nadużywaniem alkoholu przeplatają się w nich bowiem z napomnieniami dotyczącymi plotkowania, a więc z odwołaniem do klasycznego antykobiecego stereotypu, stanowiącego jeden z wielowiekowych toposów zachodnioeuropejskiego dyskursu mizoginicznego</text:span><text:span text:style-name="Tekst_20_treści_20__2b__20_Kursywa"><text:span text:style-name="T12"> </text:span></text:span><text:span text:style-name="Tekst_20_treści_20__2b__20_Kursywa"><text:span text:style-name="T57">(</text:span></text:span><text:span text:style-name="Tekst_20_treści_20__2b__20_Kursywa"><text:span text:style-name="T94">mulier loquax</text:span></text:span><text:span text:style-name="Tekst_20_treści_20__2b__20_Kursywa"><text:span text:style-name="T57">) [</text:span></text:span><text:a xlink:type="simple" xlink:href="#Przypis87" text:style-name="Internet_20_link" text:visited-style-name="Visited_20_Internet_20_Link"><text:span text:style-name="Tekst_20_treści_20__2b__20_Kursywa"><text:span text:style-name="T91">Przypis 87</text:span></text:span></text:a><text:span text:style-name="Tekst_20_treści_20__2b__20_Kursywa"><text:span text:style-name="T57">] </text:span></text:span><text:bookmark text:name="p.87"/><text:span text:style-name="T57">K</text:span><text:span text:style-name="T12">westia ta została tu potraktowana z pełną powagą – w opinii autorów plotki są zagrożeniem dla relacji dobrosąsiedzkich, naruszają ład gromady wiejskiej i stanowią poważne wykroczenie przeciw wartościom społecznym. Stąd też ich potępienie zostało wyrażone szczególnie zdecydowanym językiem:</text:span></text:p>
      <text:p text:style-name="P83"><text:span text:style-name="Tekst_20_treści_20__28_6_29_"><text:span text:style-name="T12"/></text:span></text:p>
      <text:p text:style-name="P7"><text:soft-page-break/><text:span text:style-name="Tekst_20_treści_20__28_6_29_"><text:span text:style-name="T76">„P. Od czego się też kobiecie powstrzymywać należy?</text:span></text:span></text:p>
      <text:p text:style-name="P23"><text:span text:style-name="Tekst_20_treści_20__28_6_29_"><text:span text:style-name="T12">O. Od zbytniej gadatliwości i plotek. Nieraz przez próżne słowa kobieta zakłóci pokój między ludźmi i narazi sobie niejednego; bo jak to mówią, słówko wyleci wróblem a powróci wołem.</text:span></text:span></text:p>
      <text:p text:style-name="P23"><text:span text:style-name="Tekst_20_treści_20__28_6_29_"><text:span text:style-name="T12">Chcesz-li zgody z sąsiadami, </text:span></text:span><text:span text:style-name="Tekst_20_treści_20__28_6_29_"><text:span text:style-name="T21">–</text:span></text:span></text:p>
      <text:p text:style-name="P23"><text:span text:style-name="Tekst_20_treści_20__28_6_29_"><text:span text:style-name="T12">Trzymaj język za zębami”</text:span></text:span><text:span text:style-name="Tekst_20_treści_20__28_6_29_"><text:span text:style-name="T57"> </text:span></text:span><text:span text:style-name="Tekst_20_treści_20__2b__20_Kursywa"><text:span text:style-name="T57">[</text:span></text:span><text:a xlink:type="simple" xlink:href="#Przypis88" text:style-name="Internet_20_link" text:visited-style-name="Visited_20_Internet_20_Link"><text:span text:style-name="Tekst_20_treści_20__2b__20_Kursywa"><text:span text:style-name="T91">Przypis 88</text:span></text:span></text:a><text:span text:style-name="Tekst_20_treści_20__2b__20_Kursywa"><text:span text:style-name="T57">].</text:span></text:span></text:p>
      <text:p text:style-name="P83"><text:span text:style-name="Tekst_20_treści_20__2b__20_Kursywa"><text:span text:style-name="T12"/></text:span></text:p>
      <text:p text:style-name="P28"><text:bookmark text:name="p.88"/>Powiązania plotkarstwa z alkoholem są oczywiste i jednoznaczne, zaś początkiem drogi do obu tych występków jest opuszczenie przez kobietę bezpiecznej domowej przestrzeni:</text:p>
      <text:p text:style-name="P75"/>
      <text:p text:style-name="P7"><text:span text:style-name="Tekst_20_treści_20__28_7_29_"><text:span text:style-name="T76">„P. Jaka to bywa kobieta, co się rada plotkami bawi?</text:span></text:span></text:p>
      <text:p text:style-name="P7"><text:span text:style-name="Tekst_20_treści_20__28_7_29_"><text:span text:style-name="T76">O. Taka pewno z domu raz wraz wybiega:</text:span></text:span></text:p>
      <text:p text:style-name="P7"><text:span text:style-name="Tekst_20_treści_20__28_7_29_"><text:span text:style-name="T76">A z k[umo]szkami</text:span></text:span></text:p>
      <text:p text:style-name="P7"><text:span text:style-name="Tekst_20_treści_20__28_7_29_"><text:span text:style-name="T76">Staje pod płotami,</text:span></text:span></text:p>
      <text:p text:style-name="P7"><text:span text:style-name="Tekst_20_treści_20__28_7_29_"><text:span text:style-name="T76">Albo z niemi społem,</text:span></text:span></text:p>
      <text:p text:style-name="P7"><text:span text:style-name="Tekst_20_treści_20__28_7_29_"><text:span text:style-name="T76">W gospodzie za stołem,</text:span></text:span></text:p>
      <text:p text:style-name="P7"><text:span text:style-name="Tekst_20_treści_20__28_7_29_"><text:span text:style-name="T76">Przy czarce gorzały</text:span></text:span></text:p>
      <text:p text:style-name="P7"><text:span text:style-name="Tekst_20_treści_20__28_7_29_"><text:span text:style-name="T12">Nicuje świat cały”</text:span></text:span><text:span text:style-name="Tekst_20_treści_20__28_7_29_"><text:span text:style-name="T57"> </text:span></text:span><text:span text:style-name="Tekst_20_treści_20__2b__20_Kursywa"><text:span text:style-name="T57">[</text:span></text:span><text:a xlink:type="simple" xlink:href="#Przypis89" text:style-name="Internet_20_link" text:visited-style-name="Visited_20_Internet_20_Link"><text:span text:style-name="Tekst_20_treści_20__2b__20_Kursywa"><text:span text:style-name="T91">Przypis 89</text:span></text:span></text:a><text:span text:style-name="Tekst_20_treści_20__2b__20_Kursywa"><text:span text:style-name="T57">].</text:span></text:span></text:p>
      <text:p text:style-name="P83"><text:span text:style-name="Tekst_20_treści_20__2b__20_Kursywa"><text:span text:style-name="T57"/></text:span></text:p>
      <text:p text:style-name="P35"><text:bookmark text:name="p.89"/>O ile jednak plotki psują relacje w ramach społeczności wiejskiej, to pijaństwo gospodyni stanowi fundamentalne zagrożenie dla porządku domowego.</text:p>
      <text:p text:style-name="P35"/>
      <text:p text:style-name="P42">Str. 105</text:p>
      <text:p text:style-name="P35">Wiąże się ono bowiem z całkowitą negacją wartości rodzinnych, sprowadza upadek ekonomiczny, sąsiedzką pogardę i Bożą niełaskę. Zewnętrzną oznaką wywołanego przez alkohol kryzysu aksjologicznego staje się bieda, nieład i brud:</text:p>
      <text:p text:style-name="P77"/>
      <text:p text:style-name="P7"><text:span text:style-name="Tekst_20_treści_20__28_6_29_"><text:span text:style-name="T76">„P. Do czego doprowadza kobietę pijaństwo?</text:span></text:span></text:p>
      <text:p text:style-name="P7"><text:span text:style-name="Tekst_20_treści_20__28_6_29_"><text:span text:style-name="T76">O. Do ostatniej poniewierki i biedy. Mąż obmierzi ją sobie; dzieci nie mają jej za nic; ludzie wytykają palcami; Bóg odwraca błogosławieństwo od domu, i nie ma już tam co pytać o dostatek, o ład i ochędóstwo.</text:span></text:span></text:p>
      <text:p text:style-name="P7"><text:span text:style-name="Tekst_20_treści_20__28_6_29_"><text:span text:style-name="T76">Dziatki cierpią głód;</text:span></text:span></text:p>
      <text:p text:style-name="P7"><text:span text:style-name="Tekst_20_treści_20__28_6_29_"><text:span text:style-name="T76">Gdzie rzuć okiem – brud;</text:span></text:span></text:p>
      <text:p text:style-name="P7"><text:span text:style-name="Tekst_20_treści_20__28_6_29_"><text:span text:style-name="T76">A przed ludźmi srom:</text:span></text:span></text:p>
      <text:p text:style-name="P7"><text:span text:style-name="Tekst_20_treści_20__28_6_29_"><text:span text:style-name="T12">To pijacki dom”</text:span></text:span><text:span text:style-name="Tekst_20_treści_20__28_6_29_"><text:span text:style-name="T57"> </text:span></text:span><text:span text:style-name="Tekst_20_treści_20__2b__20_Kursywa"><text:span text:style-name="T57">[</text:span></text:span><text:a xlink:type="simple" xlink:href="#Przypis90" text:style-name="Internet_20_link" text:visited-style-name="Visited_20_Internet_20_Link"><text:span text:style-name="Tekst_20_treści_20__2b__20_Kursywa"><text:span text:style-name="T91">Przypis 90</text:span></text:span></text:a><text:span text:style-name="Tekst_20_treści_20__2b__20_Kursywa"><text:span text:style-name="T57">].</text:span></text:span></text:p>
      <text:p text:style-name="P103"><text:soft-page-break/><text:span text:style-name="Tekst_20_treści_20__2b__20_Kursywa"><text:span text:style-name="T57"/></text:span></text:p>
      <text:p text:style-name="P82"><text:bookmark text:name="p.90"/>Wspólnym źródłem negatywnych zjawisk okazuje się zaś „próżnowanie”, stanowiące w kontekście przyjętej ramy aksjologicznej fundamentalną antywartość. Według autorów to właśnie lekceważenie gospodarskich obowiązków powoduje, że zainteresowania kobiet zaczynają w niebezpieczny sposób kierować się poza sprawy domowe:</text:p>
      <text:p text:style-name="P82"/>
      <text:p text:style-name="P7"><text:span text:style-name="Tekst_20_treści_20__28_6_29_"><text:span text:style-name="T91">„P. A co bywa największą przyczyną plotek?</text:span></text:span></text:p>
      <text:p text:style-name="P7"><text:span text:style-name="Tekst_20_treści_20__28_6_29_"><text:span text:style-name="T57">O. Próżnowanie. </text:span></text:span><text:span text:style-name="Tekst_20_treści_20__28_6_29_"><text:span text:style-name="T65">–</text:span></text:span><text:span text:style-name="Tekst_20_treści_20__28_6_29_"><text:span text:style-name="T57"> Kiedy kobiecie miły dom własny i praca, to niema czasu na zajmowanie się cudzemi sprawami” </text:span></text:span><text:span text:style-name="Tekst_20_treści_20__2b__20_Kursywa"><text:span text:style-name="T57">[</text:span></text:span><text:a xlink:type="simple" xlink:href="#Przypis91" text:style-name="Internet_20_link" text:visited-style-name="Visited_20_Internet_20_Link"><text:span text:style-name="Tekst_20_treści_20__2b__20_Kursywa"><text:span text:style-name="T91">Przypis 91</text:span></text:span></text:a><text:span text:style-name="Tekst_20_treści_20__2b__20_Kursywa"><text:span text:style-name="T57">]</text:span></text:span><text:span text:style-name="Tekst_20_treści_20__28_6_29_"><text:span text:style-name="T57">.</text:span></text:span></text:p>
      <text:p text:style-name="P103"><text:span text:style-name="Tekst_20_treści_20__28_6_29_"><text:span text:style-name="T57"/></text:span></text:p>
      <text:p text:style-name="P103"><text:bookmark text:name="p.91"/><text:span text:style-name="T12">Choć więc przestrogi przed alkoholem łączą się z realnym problemem społecznym tamtej doby (z tego również powodu stanowią wspólny element chłopięcej i dziewczęcej wersji</text:span><text:span text:style-name="Tekst_20_treści_20__2b__20_Kursywa"><text:span text:style-name="T12"> Prawd</text:span></text:span><text:span text:style-name="Tekst_20_treści_20__2b__20_Kursywa"><text:span text:style-name="T407">…</text:span></text:span><text:span text:style-name="Tekst_20_treści_20__2b__20_Kursywa"><text:span text:style-name="T57">),</text:span></text:span><text:span text:style-name="T12"> to jednak w tym specyficznym kontekście można odnieść wrażenie, że służą one raczej jako punkt wyjścia do wykreowania stereotypowego anty-wzorca osobowego, opartego na trwałości antykobiecych wyobrażeń kulturowych. Walka z pijaństwem kobiet okazuje się tu okazją do przywołania elementów tradycyjnego mizoginistycznego obrazu pijanej staruchy,</text:span><text:span text:style-name="Tekst_20_treści_20__2b__20_Kursywa"><text:span text:style-name="T12"> </text:span></text:span><text:span text:style-name="Tekst_20_treści_20__2b__20_Kursywa"><text:span text:style-name="T94">anus ebria</text:span></text:span><text:span text:style-name="Tekst_20_treści_20__2b__20_Kursywa"><text:span text:style-name="T12">,</text:span></text:span><text:span text:style-name="T12"> już od czasów starożytnych łączonego z toposem</text:span><text:span text:style-name="Tekst_20_treści_20__2b__20_Kursywa"><text:span text:style-name="T12"> </text:span></text:span><text:span text:style-name="Tekst_20_treści_20__2b__20_Kursywa"><text:span text:style-name="T94">mulier loquax</text:span></text:span><text:span text:style-name="Tekst_20_treści_20__2b__20_Kursywa"><text:span text:style-name="T12"> </text:span></text:span><text:span text:style-name="Tekst_20_treści_20__2b__20_Kursywa"><text:span text:style-name="T57">[</text:span></text:span><text:a xlink:type="simple" xlink:href="#Przypis92" text:style-name="Internet_20_link" text:visited-style-name="Visited_20_Internet_20_Link"><text:span text:style-name="Tekst_20_treści_20__2b__20_Kursywa"><text:span text:style-name="T91">Przypis 92</text:span></text:span></text:a><text:span text:style-name="Tekst_20_treści_20__2b__20_Kursywa"><text:span text:style-name="T57">].</text:span></text:span></text:p>
      <text:p text:style-name="P103"><text:span text:style-name="Tekst_20_treści_20__2b__20_Kursywa"><text:span text:style-name="T57"/></text:span></text:p>
      <text:p text:style-name="P103"><text:bookmark text:name="p.92"/><text:span text:style-name="Tekst_20_treści_20__2b__20_Kursywa"><text:span text:style-name="T65">Str. 106</text:span></text:span></text:p>
      <text:p text:style-name="P83"><text:span text:style-name="T12">Odwołanie do negatywnego stereotypu pijanej plotkarki okazuje się więc narzędziem wychowawczo-dyscyplinującym, którego funkcje dalece wykraczają poza promowanie trzeźwości i szczerych relacji sąsiedzkich. Celem cytowanych fragmentów i propagowanego w nich wzorca idealnej gospodyni okazuje się ostatecznie utrzymanie kobiety w ramach patriarchalnie rozumianego domostwa. Stąd też rzeczywistość zewnętrzna (pozadomowa) przedstawiona jest wyłącznie w kategoriach negatywnych: jako przestrzeń deprawacji i źródło zagrożeń. Brak tu jakiegokolwiek pozytywnego wzorca – jedynym sposobem ochronienia się przed niebezpieczeństwami okazuje się</text:span><text:span text:style-name="Tekst_20_treści_20__2b__20_Kursywa"><text:span text:style-name="T12"> </text:span></text:span><text:span text:style-name="Tekst_20_treści_20__2b__20_Kursywa"><text:span text:style-name="T94">de facto</text:span></text:span><text:span text:style-name="T12"> zerwanie kontaktów społecznych. Paradoksalnie najwyższą formą realizacji wartości społecznych w życiu dobrej gospodyni staje się więc unikanie bliższych więzi z osobami innymi niż członkowie najbliższej rodziny (zwłaszcza zaś z obcymi kobietami), brak zainteresowania sprawami innych oraz utrzymywanie dobrej opinii przed gromadą, nie zaś, jak w przypadku mężczyzn-gospodarzy, wzajemna pomoc i sąsiedzkie wsparcie.</text:span></text:p>
      <text:p text:style-name="P103"><text:span text:style-name="T12">Analizując wspomniane fragmenty, warto również pamiętać, że w perspektywie autorów</text:span><text:span text:style-name="Tekst_20_treści_20__2b__20_Kursywa"><text:span text:style-name="T12"> Prawd</text:span></text:span><text:span text:style-name="Tekst_20_treści_20__2b__20_Kursywa"><text:span text:style-name="T53">…</text:span></text:span><text:span text:style-name="Tekst_20_treści_20__2b__20_Kursywa"><text:span text:style-name="T12"> </text:span></text:span><text:span text:style-name="T12">powinności domowe kobiet mają rangę profesjonalną: zgodnie z </text:span><text:soft-page-break/><text:span text:style-name="T12">wyszczególnionymi we wcześniejszych partiach tekstu modernizacyjnymi definicjami „gospodarstwa kobiecego” uznawane są za pełnoprawny odpowiednik „męskiego” gospodarowania w polu, zaś bezpośrednią konsekwencją tego swoistego uzawodowienia jest nasycenie całego tekstu precyzyjnymi wskazówkami praktycznymi o charakterze modernizacyjnym. Stąd też przywołane powyżej przesunięcia, związane z osadzeniem aktywności kobiet wyłącznie w sferze rodzinnej i domowej, nie stanowią jedynie kolejnego przetworzenia dawnych stereotypów, lecz zyskują dodatkowe znaczenie w kontekście projektu „konserwatywnej modernizacji” polskiej wsi pod kątem zwiększenia produktywności gospodarstw indywidualnych.</text:span></text:p>
      <text:p text:style-name="P59"/>
      <text:p text:style-name="P72">Str. 107</text:p>
      <text:p text:style-name="P103"><text:span text:style-name="T12">Nieprzypadkowo więc idealna gospodyni utrzymuje się z dala od sugestywnie nakreślonych zagrożeń zewnętrznego świata tylko dzięki nieustannemu zajmowaniu się własnym obejściem. Autorzy </text:span><text:span text:style-name="Tekst_20_treści_20__2b__20_Kursywa"><text:span text:style-name="T12">Prawd</text:span></text:span><text:span text:style-name="Tekst_20_treści_20__2b__20_Kursywa"><text:span text:style-name="T408">…</text:span></text:span><text:span text:style-name="T12"> jako remedium na plotkarstwo i pijaństwo sugerują wręcz czytelniczkom świadome i samodzielne obciążanie się obowiązkami, tak aby zabrakło im wolnego czasu na „cudze sprawy”. Co więcej, powinności gospodarskie to przecież nic innego, jak tylko troska o „dom własny”, ten zaś, podobnie jak praca, powinien „być miły” każdej szanującej się gospodyni. Pełne osobistego zaangażowania wypełnianie obowiązków gospodarskich stanowi w tej perspektywie domyślny sposób osiągnięcia szczęśliwego życia rodzinnego i moralnej doskonałości; poprzez zręczne odwołanie do pozytywnych emocji związanych z tymi sferami autorzy kształtują u czytelniczek odpowiedni etos zawodowy i wynikającą z niego wewnętrzną motywację do pracy. W ten sam sposób zyskują również podwójny argument w walce ze zjawiskami niepożądanymi: to, co w ramach tradycyjnego światopoglądu uważano za grzeszne i niemoralne, jest również godne potępienia jako kontrproduktywne (odrywające od pożytecznych zajęć, sprowadzające biedę i głód). Ostatecznie okazuje się więc, że model ukształtowany w opozycji do mizoginistycznego stereotypu ma na celu aktywizację zawodową przyszłych lub obecnych gospodyń wiejskich w ściśle określonych ramach tradycyjnej rodziny patriarchalnej, aby poddać ich pracę nowym rygorom reżimu wydajności.</text:span></text:p>
      <text:p text:style-name="P103"><text:span text:style-name="T12">Wyraźnie rysuje się tutaj współzależność dwóch kręgów aksjologicznych, po raz kolejny nasuwająca pewne swobodne skojarzenia z tradycją protestancką. Przyjmując zaś nieco ogólniejszą perspektywę, można zauważyć, że kobiecy wzorzec osobowy okazuje się nieco bardziej złożony niż oparty na prostej triadzie aksjologicznej ideał gospodarza. Choć we wcześniejszych partiach</text:span><text:span text:style-name="Tekst_20_treści_20__2b__20_Kursywa"><text:span text:style-name="T12"> Prawd</text:span></text:span><text:span text:style-name="Tekst_20_treści_20__2b__20_Kursywa"><text:span text:style-name="T408">…</text:span></text:span><text:span text:style-name="T12"> dla dziewcząt zarysowuje się miejscami ta sama struktura, łącząca etos wydajnej pracy oraz jego religijne i społeczne konteksty, to jednak </text:span><text:soft-page-break/><text:span text:style-name="T12">w omówionej powyżej grupie pytań i odpowiedzi na miejscu wartości społecznych programowo znalazły się przecież wartości rodzinne.</text:span></text:p>
      <text:p text:style-name="P59"/>
      <text:p text:style-name="P72">Str. 108</text:p>
      <text:p text:style-name="P103"><text:span text:style-name="T12">Charakterystyczne różnice dotyczą również sposobu eksponowania wartości nadrzędnej, którą w obu przypadkach pozostaje szeroko rozumiana wydajność pracy. W wersji dla chłopców autorzy zazwyczaj mówią o niej otwarcie, uznając najwyraźniej, że jest to konsekwencja przyjętej koncepcji tekstu, koncentrującego się na fachowych aspektach produkcji rolnej kosztem innych zagadnień. Z kolei w wersji dla dziewcząt kwestia wydajności stanowi często ukryty kontekst porad i przestróg o charakterze higienicznym, zdrowotnym, domowym czy obyczajowym, które ujawniają swą głęboką strukturę aksjologiczną dopiero w szerszym kontekście porównawczym. Dobrym przykładem może być tutaj porównanie przestrogi przed jarmarkami w obu wersjach</text:span><text:span text:style-name="Tekst_20_treści_20__2b__20_Kursywa"><text:span text:style-name="T12"> Prawd</text:span></text:span><text:span text:style-name="Tekst_20_treści_20__2b__20_Kursywa"><text:span text:style-name="T408">…</text:span></text:span><text:span text:style-name="Tekst_20_treści_20__2b__20_Kursywa"><text:span text:style-name="T57">:</text:span></text:span><text:span text:style-name="T12"> młodzi mężczyźni, jak już wspomniano powyżej, przestrzegani są</text:span><text:span text:style-name="Tekst_20_treści_20__2b__20_Kursywa"><text:span text:style-name="T12"> </text:span></text:span><text:span text:style-name="Tekst_20_treści_20__2b__20_Kursywa"><text:span text:style-name="T94">expressis verbis</text:span></text:span><text:span text:style-name="Tekst_20_treści_20__2b__20_Kursywa"><text:span text:style-name="T12"> </text:span></text:span><text:span text:style-name="T12">przed ekonomicznymi konsekwencjami nierozsądnej sprzedaży produktów rolnych, tymczasem paralelny fragment poświęcony kobietom to finalny mizoginistyczny fragment z grupy poświęconej plotce i pijaństwu. Jego właściwa interpretacja, uwzględniająca kwestie kształtowania się etosu produktywnej, dbającej o obejście gospodyni w opozycji do tego rodzaju kulturowych stereotypów, wymaga nieco głębszej lektury:</text:span></text:p>
      <text:p text:style-name="P83"><text:span text:style-name="Tekst_20_treści_20__28_7_29_"><text:span text:style-name="T76"/></text:span></text:p>
      <text:p text:style-name="P7"><text:span text:style-name="Tekst_20_treści_20__28_7_29_"><text:span text:style-name="T76">„P. Czego jeszcze porządna gospodyni wystrzegać się powinna?</text:span></text:span></text:p>
      <text:p text:style-name="P24"><text:span text:style-name="Tekst_20_treści_20__28_7_29_"><text:span text:style-name="T76">O. Oto zbyt częstych jarmarków i targów po miasteczkach. Kto chce złego uniknąć, niech się nie wystawia na pokusę. </text:span></text:span><text:span text:style-name="Tekst_20_treści_20__28_7_29_"><text:span text:style-name="T12">Boć to w miasteczku łatwo sobie z kumoszkami podochocić.</text:span></text:span></text:p>
      <text:p text:style-name="P24"><text:span text:style-name="Tekst_20_treści_20__28_7_29_"><text:span text:style-name="T12">Niby na pociechę</text:span></text:span></text:p>
      <text:p text:style-name="P24"><text:span text:style-name="Tekst_20_treści_20__28_7_29_"><text:span text:style-name="T12">Idzie grosz pod wiechę;</text:span></text:span></text:p>
      <text:p text:style-name="P24"><text:span text:style-name="Tekst_20_treści_20__28_7_29_"><text:span text:style-name="T12">Nie ma za co kupić soli,</text:span></text:span></text:p>
      <text:p text:style-name="P24"><text:span text:style-name="Tekst_20_treści_20__28_7_29_"><text:span text:style-name="T12">A w dodatku głowa boli”</text:span></text:span><text:span text:style-name="Tekst_20_treści_20__28_7_29_"><text:span text:style-name="T57"> </text:span></text:span><text:span text:style-name="Tekst_20_treści_20__2b__20_Kursywa"><text:span text:style-name="T57">[</text:span></text:span><text:a xlink:type="simple" xlink:href="#Przypis93" text:style-name="Internet_20_link" text:visited-style-name="Visited_20_Internet_20_Link"><text:span text:style-name="Tekst_20_treści_20__2b__20_Kursywa"><text:span text:style-name="T91">Przypis 93</text:span></text:span></text:a><text:span text:style-name="Tekst_20_treści_20__2b__20_Kursywa"><text:span text:style-name="T57">].</text:span></text:span></text:p>
      <text:p text:style-name="P83"><text:span text:style-name="Tekst_20_treści_20__2b__20_Kursywa"><text:span text:style-name="T12"/></text:span></text:p>
      <text:p text:style-name="P104"><text:bookmark text:name="p.93"/><text:span text:style-name="T12">Siedem ostatnich par pytań i odpowiedzi dotyczy wychowywania dzieci. Fragmenty te łączą w sobie porady dla młodych matek ze wskazówkami dotyczącymi postępowania ich córek. Warto tu zwrócić uwagę, że wcześniejsze partie</text:span><text:span text:style-name="Tekst_20_treści_20__2b__20_Kursywa"><text:span text:style-name="T12"> Prawd</text:span></text:span><text:span text:style-name="Tekst_20_treści_20__2b__20_Kursywa"><text:span text:style-name="T408">…</text:span></text:span><text:span text:style-name="T12"> dotyczyły niemal wyłącznie młodych kobiet-gospodyń, co zapewne wynikało z milczącego założenia, że taki wzorzec osobowy będzie bardziej uniwersalny: umożliwi skuteczną formację osób uważanych wówczas za młodych dorosłych, szczególnie istotną z punktu widzenia </text:span><text:soft-page-break/><text:span text:style-name="T12">programu modernizacji polskiej wsi, a jednocześnie będzie inspirujący dla młodszych czytelniczek jako wizja spełnionych aspiracji i zrealizowanych życiowych celów.</text:span></text:p>
      <text:p text:style-name="P60"/>
      <text:p text:style-name="P73">Str. 109</text:p>
      <text:p text:style-name="P60">Dopiero jednak tutaj pojawia się wyraźniej określony dziecięcy czytelnik docelowy, choć przekaz i tak wyraźnie skierowany jest do podwójnego adresata.</text:p>
      <text:p text:style-name="P28">Bardzo charakterystyczne są już pierwsze zalecenia, otwarcie i bezpośrednio przedstawiające cele i ideowe założenia procesu pedagogicznego:</text:p>
      <text:p text:style-name="P75"/>
      <text:p text:style-name="P7"><text:span text:style-name="Tekst_20_treści"><text:span text:style-name="T76">„P. Jak dobra matka wychowuje dziatki swoje?</text:span></text:span></text:p>
      <text:p text:style-name="P7"><text:span text:style-name="Tekst_20_treści"><text:span text:style-name="T12">O. Dopóki maleńkie, pielęgnuje i strzeże jak oka w głowie, dba o ich ochędóstwo i wszystkie potrzeby; a jak podrastają, uczy ich pacierza i przykazań Bożych, oraz uległości i poszanowania dla Monarchy, dla rządu, starszych i przełożonych; </text:span></text:span><text:span text:style-name="Tekst_20_treści"><text:span text:style-name="T22">–</text:span></text:span><text:span text:style-name="Tekst_20_treści"><text:span text:style-name="T12"> zaprawia dzieci wcześnie do pracy, a karci kiedy zawinią”</text:span></text:span><text:span text:style-name="Tekst_20_treści"><text:span text:style-name="T57"> </text:span></text:span><text:span text:style-name="Tekst_20_treści_20__2b__20_Kursywa"><text:span text:style-name="T57">[</text:span></text:span><text:a xlink:type="simple" xlink:href="#Przypis94" text:style-name="Internet_20_link" text:visited-style-name="Visited_20_Internet_20_Link"><text:span text:style-name="Tekst_20_treści_20__2b__20_Kursywa"><text:span text:style-name="T91">Przypis 94</text:span></text:span></text:a><text:span text:style-name="Tekst_20_treści_20__2b__20_Kursywa"><text:span text:style-name="T57">].</text:span></text:span></text:p>
      <text:p text:style-name="P104"><text:span text:style-name="Tekst_20_treści_20__2b__20_Kursywa"><text:span text:style-name="T57"/></text:span></text:p>
      <text:p text:style-name="P28"><text:bookmark text:name="p.94"/>Można tu dostrzec, jak ogólna rama wartości rodzinnych służy do przywołania znajomej triady: fundamentem aksjologicznym wychowania okazuje się religia, poszanowanie porządku społecznego i praca. Ten ostatni wątek pozostaje tu nieco niejasny, gdyż może chodzić równie dobrze o wychowawcze i edukacyjne znaczenie drobnych prac domowych, jak i o obciążanie dziecka obowiązkami ponad siły w ramach gospodarstwa rolnego i domowego. Dalsze partie tekstu starają się przedstawić tę kwestię dość lekko, choć podkreślają konieczność zaangażowania „dzieweczki” zarówno w drobniejsze prace pomocnicze, jak i w poważniejsze zajęcia opiekuńcze:</text:p>
      <text:p text:style-name="P28"/>
      <text:p text:style-name="P7"><text:span text:style-name="Tekst_20_treści"><text:span text:style-name="T76">„P. Jak też dobre dziewczęta powinny pomagać matkom w domu?</text:span></text:span></text:p>
      <text:p text:style-name="P7"><text:span text:style-name="Tekst_20_treści"><text:span text:style-name="T76"/></text:span></text:p>
      <text:p text:style-name="P27"><text:span text:style-name="Tekst_20_treści"><text:span text:style-name="T76">Str. 110</text:span></text:span></text:p>
      <text:p text:style-name="P25"><text:span text:style-name="Tekst_20_treści_20__28_6_29_"><text:span text:style-name="T12">O. Pilnie i ochoczo. </text:span></text:span><text:span text:style-name="Tekst_20_treści_20__28_6_29_"><text:span text:style-name="T22">–</text:span></text:span><text:span text:style-name="Tekst_20_treści_20__28_6_29_"><text:span text:style-name="T12"> Niech pamiętają, ile to matka użyła z niemi kłopotu i zmartwienia, zanim je wychowała. Zła to córka, co ucieka z domu i zbija bąki po wsi, kiedy matka biedzi się sama nad obiadem albo wieczerzą. A nie wielka przecie praca oskrobać kartofle, zamieść izbę, przynieść wiórków.</text:span></text:span></text:p>
      <text:p text:style-name="P25"><text:span text:style-name="Tekst_20_treści_20__28_6_29_"><text:span text:style-name="T12">Dzieweczka choć mała,</text:span></text:span></text:p>
      <text:p text:style-name="P25"><text:span text:style-name="Tekst_20_treści_20__28_6_29_"><text:span text:style-name="T12">Byle sercem chciała,</text:span></text:span></text:p>
      <text:p text:style-name="P25"><text:span text:style-name="Tekst_20_treści_20__28_6_29_"><text:span text:style-name="T12">Może przecież w chatce,</text:span></text:span></text:p>
      <text:p text:style-name="P25"><text:span text:style-name="Tekst_20_treści_20__28_6_29_"><text:span text:style-name="T12">Pomódz swojej matce.</text:span></text:span></text:p>
      <text:p text:style-name="P25"><text:soft-page-break/><text:span text:style-name="Tekst_20_treści_20__28_6_29_"><text:span text:style-name="T12">Zwłaszcza też w piastowaniu młodszego rodzeństwa. </text:span></text:span><text:span text:style-name="Tekst_20_treści_20__28_6_29_"><text:span text:style-name="T22">–</text:span></text:span><text:span text:style-name="Tekst_20_treści_20__28_6_29_"><text:span text:style-name="T12"> Dzieweczka której matka odda dziecko pod opiekę, powinna je piastować i pielęgnować cierpliwie; nie złościć się nigdy jeśli zapłacze; nie szturchać i nie bić dziecka, ale czuwać nad niem jakby sama matka”</text:span></text:span><text:span text:style-name="Tekst_20_treści_20__28_6_29_"><text:span text:style-name="T57"> </text:span></text:span><text:span text:style-name="Tekst_20_treści_20__2b__20_Kursywa"><text:span text:style-name="T57">[</text:span></text:span><text:a xlink:type="simple" xlink:href="#Przypis95" text:style-name="Internet_20_link" text:visited-style-name="Visited_20_Internet_20_Link"><text:span text:style-name="Tekst_20_treści_20__2b__20_Kursywa"><text:span text:style-name="T91">Przypis 95</text:span></text:span></text:a><text:span text:style-name="Tekst_20_treści_20__2b__20_Kursywa"><text:span text:style-name="T57">].</text:span></text:span></text:p>
      <text:p text:style-name="P104"><text:span text:style-name="Tekst_20_treści_20__2b__20_Kursywa"><text:span text:style-name="T12"/></text:span></text:p>
      <text:p text:style-name="P28"><text:bookmark text:name="p.95"/>Pewne zastanowienie dzisiejszego czytelnika budzi również fakt, że „córki” podane są takiemu samemu reżimowi pracy, co ich matki, dziecięca aktywność zamyka się w ramach powinności domowych, a wyjście w przestrzeń społeczną wsi jest oceniane jednoznacznie negatywnie („ucieka”, „zbija bąki”). W tym kontekście warto więc zestawić powyższy sielankowy obrazek z realiami ówczesnego życia wiejskiego. Jak wskazuje Elwira Wilczyńska:</text:p>
      <text:p text:style-name="P28"/>
      <text:p text:style-name="P25"><text:span text:style-name="Tekst_20_treści"><text:span text:style-name="T12">„Najważniejszym doświadczeniem wiejskiego dziecka – bez względu na płeć – jakie wyłania się z lektury pamiętników, jest praca w gospodarstwie. W tej kwestii wspomnienia chłopów potwierdzają wyniki badań etnografów i historyków, którzy szczególną uwagę zwracali na gospodarcze funkcje rodziny wiejskiej jako prymarne. Wartość każdego członka rodziny określała jego przydatność we wspólnym gospodarstwie, którą mierzono nakładem wykonanej pracy – dzieci ta waloryzacja nie omijała. […] Już po osiągnięciu 3-4 lat dzieci wdrażane były do pracy i w zależności od wieku oraz liczebności rodzeństwa przydzielano im coraz trudniejsze i bardziej odpowiedzialne zadania.</text:span></text:span></text:p>
      <text:p text:style-name="P25"><text:span text:style-name="Tekst_20_treści"><text:span text:style-name="T12"/></text:span></text:p>
      <text:p text:style-name="P27"><text:span text:style-name="Tekst_20_treści"><text:span text:style-name="T76">Str. 111</text:span></text:span></text:p>
      <text:p text:style-name="P25"><text:span text:style-name="Tekst_20_treści"><text:span text:style-name="T12">Najmłodsze zajmowały się pasaniem ptactwa, które z czasem zastępowały świnie i bydło, starsze dzieci pomagały przy pracach polowych, w zajęciach domowych, a nieraz były oddawane na służbę lub wynajmowane do prac sezonowych” </text:span></text:span><text:span text:style-name="Tekst_20_treści"><text:span text:style-name="T22">[</text:span></text:span><text:a xlink:type="simple" xlink:href="#Przypis96" text:style-name="Internet_20_link" text:visited-style-name="Visited_20_Internet_20_Link"><text:span text:style-name="Tekst_20_treści"><text:span text:style-name="T76">Przypis 96</text:span></text:span></text:a><text:span text:style-name="Tekst_20_treści"><text:span text:style-name="T22">].</text:span></text:span></text:p>
      <text:p text:style-name="P83"><text:span text:style-name="Tekst_20_treści"><text:span text:style-name="T12"/></text:span></text:p>
      <text:p text:style-name="P104"><text:bookmark text:name="p.96"/><text:span text:style-name="T12">Jeszcze bardziej wymowny pod tym względem okazuje się przywołany przez Wilczyńską fragment pamiętnika urodzonej w roku 1900 „żony gospodarza piętnastomorgowego w pow. warszawskim”. Pokazuje on nie tylko trudne warunki panujące na polskiej wsi jeszcze na początku</text:span><text:span text:style-name="Tekst_20_treści_20__2b__20_13_20_pt"><text:span text:style-name="T12"> </text:span></text:span><text:span text:style-name="Tekst_20_treści_20__2b__20_13_20_pt"><text:span text:style-name="T22">20</text:span></text:span><text:span text:style-name="T12"> wieku, ale świadczy przede wszystkim, jak olbrzymim obciążeniem dla wiejskiego dziecka były czynności opisane w</text:span><text:span text:style-name="Tekst_20_treści_20__2b__20_Kursywa"><text:span text:style-name="T12"> Prawd</text:span></text:span><text:span text:style-name="Tekst_20_treści_20__2b__20_Kursywa"><text:span text:style-name="T22">ach</text:span></text:span><text:span text:style-name="Tekst_20_treści_20__2b__20_Kursywa"><text:span text:style-name="T408">…</text:span></text:span><text:span text:style-name="T12"> jako „nie wielka przecie praca”:</text:span></text:p>
      <text:p text:style-name="P60"/>
      <text:p text:style-name="P26"><text:span text:style-name="Tekst_20_treści"><text:span text:style-name="T76">„Rodzice moi byli dosyć zamożni gospodarze, posiadali włókę gruntu, tylko sporo zadłużonego na spłaty rodzinne. Chcąc </text:span></text:span><text:span text:style-name="Tekst_20_treści"><text:span text:style-name="T374">„</text:span></text:span><text:span text:style-name="Tekst_20_treści"><text:span text:style-name="T76">wyleźć</text:span></text:span><text:span text:style-name="Tekst_20_treści"><text:span text:style-name="T374">”</text:span></text:span><text:span text:style-name="Tekst_20_treści"><text:span text:style-name="T76"> jaknajprędzej z długu, pracowali oboje ponad siły, a szczególnie matka. To też o ile tylko zapamiętam, (a tym zmysłem </text:span></text:span><text:soft-page-break/><text:span text:style-name="Tekst_20_treści"><text:span text:style-name="T76">szczególnie mnie Pan Bóg obdarzył i od trzech lat doskonale wszystko pamiętam) ciągle od najmłodszych lat przyzwyczajona byłam do pracy. Już jako czteroletnia dziewczynka posługiwałam pasąc gęsi potem krowy, a w domu widząc jak biedne matczysko męczy się nie mogąc dać sobie rady z dziećmi, a było ich rzetelnie </text:span></text:span><text:span text:style-name="Tekst_20_treści"><text:span text:style-name="T374">„</text:span></text:span><text:span text:style-name="Tekst_20_treści"><text:span text:style-name="T76">co rok prorok</text:span></text:span><text:span text:style-name="Tekst_20_treści"><text:span text:style-name="T374">”</text:span></text:span><text:span text:style-name="Tekst_20_treści"><text:span text:style-name="T76">, pomagałem [!] jej jako że byłam najstarsza, niańczyć ten drobiazg choć prawdę powiedziawszy samejby mnie się niańka przydała, bo cóż to za piastunka z pięcioletniego berbecia. A jednak ile tylko starczyło sił dźwigałam za chustką brata czy siostrę i przy tem pasłam jeszcze krowy. Gdy miałam lat sześć to czułam się zupełnie jak dorosła osoba, a to z tego powodu, że matka wyjeżdżając do miasta (a jeździła dwa razy w tygodniu) nie brała do domu kobiety tylko ja ją zastępowałam. Pilnowałam już i bawiłam sama dzieci, gotowałam jeść, sprzątałam, zmywałam, a nawet próbowałam doić krowy.</text:span></text:span></text:p>
      <text:p text:style-name="P7"><text:span text:style-name="Tekst_20_treści"><text:span text:style-name="T76"/></text:span></text:p>
      <text:p text:style-name="P27"><text:span text:style-name="Tekst_20_treści"><text:span text:style-name="T11">Str. 112</text:span></text:span></text:p>
      <text:p text:style-name="P7"><text:span text:style-name="Tekst_20_treści"><text:span text:style-name="T12">Nadmienić muszę, że wyciągając wodę ze studni i przy kuchni posługiwałam się stołkiem. Zresztą jak tam było to było i choć młode kostki dobrze nieraz bolały i ręce były poparzone, ale nikt o tem nie wiedział. Najwyższa była nagroda za to gdy matusia przyjechała, była zadowolona pochwaliła, a w nagrodę dała bułkę” </text:span></text:span><text:span text:style-name="Tekst_20_treści_20__2b__20_Kursywa"><text:span text:style-name="T57">[</text:span></text:span><text:a xlink:type="simple" xlink:href="#Przypis97" text:style-name="Internet_20_link" text:visited-style-name="Visited_20_Internet_20_Link"><text:span text:style-name="Tekst_20_treści_20__2b__20_Kursywa"><text:span text:style-name="T91">Przypis 97</text:span></text:span></text:a><text:span text:style-name="Tekst_20_treści_20__2b__20_Kursywa"><text:span text:style-name="T57">].</text:span></text:span></text:p>
      <text:p text:style-name="P83"><text:span text:style-name="Tekst_20_treści_20__2b__20_Kursywa"><text:span text:style-name="T12"/></text:span></text:p>
      <text:p text:style-name="P105"><text:bookmark text:name="p.97"/><text:span text:style-name="T12">Kwestia ujęcia domowych i gospodarskich obowiązków dziewczynek w tekście</text:span><text:span text:style-name="Tekst_20_treści_20__2b__20_Kursywa"><text:span text:style-name="T12"> Prawd</text:span></text:span><text:span text:style-name="Tekst_20_treści_20__2b__20_Kursywa"><text:span text:style-name="T408">…</text:span></text:span><text:span text:style-name="Tekst_20_treści_20__2b__20_Kursywa"><text:span text:style-name="T12"> </text:span></text:span><text:span text:style-name="T12">okazuje się więc w tym świetle dość kłopotliwa. Niewykluczone, że mamy tu do czynienia z celowym bagatelizowaniem tematu ciężkiej pracy dzieci, które służyć miało dalszej społecznej normalizacji tej praktyki w imię zachowania odpowiednio wysokiej wydajności produkcji (warto tu bowiem pamiętać o wspomnianych powyżej maltuzjańskich elementach projektu konserwatywnej modernizacji wsi, które mogły w oczach autorów usprawiedliwiać utrzymanie określonego stanu rzeczy). Autorzy</text:span><text:span text:style-name="Tekst_20_treści_20__2b__20_Kursywa"><text:span text:style-name="T12"> Prawd</text:span></text:span><text:span text:style-name="Tekst_20_treści_20__2b__20_Kursywa"><text:span text:style-name="T408">…</text:span></text:span><text:span text:style-name="T12"> mogli jednak przy tym uważać, że „zawodowa” praca dziecięca stanowi nieodłączny i konieczny element preindustrialnej struktury produkcyjnej polskiej wsi, zaś procesy modernizacyjne mogą co najwyżej ucywilizować tę sytuację, łącząc częściowe polepszenie zastanej sytuacji dzieci wiejskich z bardziej wydajnym i dalekowzrocznym zarządzaniem siłą roboczą. Stąd zapewne w tekście pojawiły się przykłady lżejszych zajęć „pomocniczo-edukacyjnych” („oskrobać kartofle, zamieść izbę, przynieść wiórków”), wykonywanych wraz z matką i dostosowanych do potrzeb wychowawczych, wieku i możliwości fizycznych dziecka. Z punktu widzenia tej hipotezy problem stanowią porady dotyczące wyczerpującej pracy opiekuńczej nad rodzeństwem, zawarte w drugiej części cytowanego powyżej fragmentu, ich obecność można jednak wytłumaczyć powszechną praktyką społeczną, do której autorzy chcieli się </text:span><text:soft-page-break/><text:span text:style-name="T12">odnieść, by ostrzec młodsze i starsze czytelniczki przed przemocą oraz zaniedbywaniem powierzonych ich opiece małych dzieci.</text:span></text:p>
      <text:p text:style-name="P61"/>
      <text:p text:style-name="P74">Str. 113</text:p>
      <text:p text:style-name="P83"><text:span text:style-name="T12">Pozostałe pary pytań i odpowiedzi nakazują „wdzięczność”, „uszanowanie” i „miłość” wobec rodziców (zwłaszcza starych, zniedołężniałych i chorych), nakazują dzieciom, aby były „uległe i posłuszne” wobec matki i ojca, zaś gospodynie zachęcają do podejmowania się opieki nad sierotami </text:span><text:span text:style-name="Tekst_20_treści_20__2b__20_Kursywa"><text:span text:style-name="T57">[</text:span></text:span><text:a xlink:type="simple" xlink:href="#Przypis98" text:style-name="Internet_20_link" text:visited-style-name="Visited_20_Internet_20_Link"><text:span text:style-name="Tekst_20_treści_20__2b__20_Kursywa"><text:span text:style-name="T91">Przypis 98</text:span></text:span></text:a><text:span text:style-name="Tekst_20_treści_20__2b__20_Kursywa"><text:span text:style-name="T57">].</text:span></text:span><text:span text:style-name="T57"> </text:span><text:bookmark text:name="p.98"/><text:span text:style-name="T57">Wśród tego rodzaju porad znalazło się również ogólnikowe pouczenie moralne, głoszące, że „największa zaleta dziewczyny” to nie bogactwo czy uroda, a „skromność i wstydliwość”</text:span><text:span text:style-name="Tekst_20_treści"><text:span text:style-name="T57"> </text:span></text:span><text:span text:style-name="Tekst_20_treści_20__2b__20_Kursywa"><text:span text:style-name="T57">[</text:span></text:span><text:a xlink:type="simple" xlink:href="#Przypis99" text:style-name="Internet_20_link" text:visited-style-name="Visited_20_Internet_20_Link"><text:span text:style-name="Tekst_20_treści_20__2b__20_Kursywa"><text:span text:style-name="T91">Przypis 99</text:span></text:span></text:a><text:span text:style-name="Tekst_20_treści_20__2b__20_Kursywa"><text:span text:style-name="T57">].</text:span></text:span><text:span text:style-name="T57"> </text:span><text:bookmark text:name="p.99"/><text:span text:style-name="T57">N</text:span><text:span text:style-name="T12">a szczególną uwagę zasługuje jednak zalecenie dotyczące posyłania dziewcząt do szkół:</text:span></text:p>
      <text:p text:style-name="P45"/>
      <text:p text:style-name="P7"><text:span text:style-name="Tekst_20_treści_20__28_6_29_"><text:span text:style-name="T76">„P. Czy powinny dziewczynki chodzić do ochronki albo szkółki, gdzie tylko jest?</text:span></text:span></text:p>
      <text:p text:style-name="P7"><text:span text:style-name="Tekst_20_treści_20__28_6_29_"><text:span text:style-name="T76">O. Powinny: bo się tam świętej religii i obyczajności, czytania i pisania i innych rzeczy pożytecznych nauczą; a uczenie każdej się przyda, byle przy bojaźni Boskiej i miłości ludzkiej, byle przy pracowitości, uczciwości i skromności.</text:span></text:span></text:p>
      <text:p text:style-name="P7"><text:span text:style-name="Tekst_20_treści_20__28_6_29_"><text:span text:style-name="T76">Pięknie to bardzo kiedy w niedzielę</text:span></text:span></text:p>
      <text:p text:style-name="P7"><text:span text:style-name="Tekst_20_treści_20__28_6_29_"><text:span text:style-name="T76">Dziewczę z książeczką klęczy w kościele:</text:span></text:span></text:p>
      <text:p text:style-name="P7"><text:span text:style-name="Tekst_20_treści_20__28_6_29_"><text:span text:style-name="T76">Z książek rozumu do głowy przybywa;</text:span></text:span></text:p>
      <text:p text:style-name="P7"><text:span text:style-name="Tekst_20_treści_20__28_6_29_"><text:span text:style-name="T12">W książkach zabawa znajdzie się uczciwa” </text:span></text:span><text:span text:style-name="Tekst_20_treści_20__2b__20_Kursywa"><text:span text:style-name="T57">[</text:span></text:span><text:a xlink:type="simple" xlink:href="#Przypis100" text:style-name="Internet_20_link" text:visited-style-name="Visited_20_Internet_20_Link"><text:span text:style-name="Tekst_20_treści_20__2b__20_Kursywa"><text:span text:style-name="T91">Przypis 100</text:span></text:span></text:a><text:span text:style-name="Tekst_20_treści_20__2b__20_Kursywa"><text:span text:style-name="T57">].</text:span></text:span></text:p>
      <text:p text:style-name="P105"><text:span text:style-name="Tekst_20_treści_20__2b__20_Kursywa"><text:span text:style-name="T12"/></text:span></text:p>
      <text:p text:style-name="P105"><text:bookmark text:name="p.100"/><text:span text:style-name="T12">Podobnie jak w przypadku analogicznego fragmentu w</text:span><text:span text:style-name="Tekst_20_treści_20__2b__20_Kursywa"><text:span text:style-name="T12"> Prawd</text:span></text:span><text:span text:style-name="Tekst_20_treści_20__2b__20_Kursywa"><text:span text:style-name="T22">ach</text:span></text:span><text:span text:style-name="Tekst_20_treści_20__2b__20_Kursywa"><text:span text:style-name="T408">…</text:span></text:span><text:span text:style-name="Tekst_20_treści_20__2b__20_Kursywa"><text:span text:style-name="T12"> </text:span></text:span><text:span text:style-name="T12">dla chłopców, także tutaj edukacja dziecka wiejskiego jawi się jako konieczny element projektu modernizacyjnego, zaś ogólna pochwała książek to zarówno zachęta do dalszego kształcenia, jak też, z perspektywy autorów, swoista</text:span><text:span text:style-name="Tekst_20_treści_20__2b__20_Kursywa"><text:span text:style-name="T12"> </text:span></text:span><text:span text:style-name="Tekst_20_treści_20__2b__20_Kursywa"><text:span text:style-name="T94">oratio pro domo sua</text:span></text:span><text:span text:style-name="Tekst_20_treści_20__2b__20_Kursywa"><text:span text:style-name="T12">.</text:span></text:span><text:span text:style-name="T12"> Również aksjologiczny kontekst obu paralelnych fragmentów pozostaje zbliżony: edukacja umożliwia głębsze uczestnictwo w życiu religijnym, wpaja poszanowanie zasad społeczno-obyczajowych oraz uczy „rzeczy pożytecznych”, czyli umiejętności praktycznych. W przypadku dziewcząt całe zagadnienie obwarowane jest jednak specyficznymi przestrogami, ostrzegającymi czytelniczki właśnie przed naruszaniem wszystkich wymienionych powyżej wartości („byle przy bojaźni Boskiej i miłości ludzkiej, byle przy pracowitości, uczciwości i skromności”).</text:span></text:p>
      <text:p text:style-name="P61"/>
      <text:p text:style-name="P74">Str. 114</text:p>
      <text:p text:style-name="P61"><text:soft-page-break/>Wspomniane zastrzeżenia, nieobecne w wersji dla chłopców, tu zaś wzmocnione dzięki zastosowaniu enumeracji ujętej w ramy paralelnej struktury składniowej, nadają całej zachęcie dość ambiwalentny wydźwięk, sugerują bowiem pośrednio, że edukacja kobiet może stanowić zagrożenie dla istniejącego ładu, prowadząc do religijnego zwątpienia, konfliktów z innymi ludźmi, lenistwa, a nawet – jeśli odczytać „uczciwość i skromność” w genderowym kluczu pośredniego mówienia o kobiecej seksualności – do poważnego przekroczenia ówczesnych rygorystycznych norm moralnych. W ten sposób tekst wyraźnie zdradza (nieco wbrew założonym intencjom), że temat edukacji dziewcząt był wówczas zagadnieniem nieco kłopotliwym i wiązał się z pewnymi wątpliwościami natury aksjologicznej – jeśli nawet nie dla autorów, to przynajmniej dla projektowanych odbiorców tekstu.</text:p>
      <text:p text:style-name="P105"><text:span text:style-name="T12">Ogólne spojrzenie na cały tekst</text:span><text:span text:style-name="Tekst_20_treści_20__28_10_29__20__2b__20_Kursywa"><text:span text:style-name="T12"> </text:span></text:span><text:span text:style-name="Tekst_20_treści_20__2b__20_Kursywa"><text:span text:style-name="T12">Prawd</text:span></text:span><text:span text:style-name="Tekst_20_treści_20__2b__20_Kursywa"><text:span text:style-name="T409">…</text:span></text:span><text:span text:style-name="T12"> dla dziewcząt wyraźnie wskazuje, że pod względem tematycznym jest on dość mocno zróżnicowany. Nie jest to, tak jak w wersji dla chłopców, zbiór fachowych porad rolniczych, zwieńczony znacznie mniejszą grupą pytań i odpowiedzi poświęconą wszelkim innym kwestiom, lecz tekst zdecydowanie bardziej heterogeniczny, poruszający w nieco bardziej proporcjonalny sposób mnogość różnorodnych wątków i zagadnień. Program modernizacyjny najwyraźniej próbowano tu dostosować do praktycznej specyfiki pracy kobiet w gospodarstwie, wymagającej szybkiego i sprawnego wykonywania bardzo szerokiego zakresu czynności, uwzględniając przy tym – jak już wspomniano – wymogi tradycyjnych wzorców genderowych (zwłaszcza w zakresie zagadnień związanych z domem i rodziną, stanowiących w ówczesnej perspektywie tradycyjną domenę kobiecą). Oba te czynniki mogły również zadecydować o programowym przerzuceniu na barki gospodyń wszystkich postulatów modernizacyjnych dotyczących czystości i higieny osobistej, zaś problematyka pielęgnowania chorych została przypisana wyłącznie kobietom zapewne ze względu na jej tradycyjne skojarzenie z pracami opiekuńczymi.</text:span></text:p>
      <text:p text:style-name="P61"/>
      <text:p text:style-name="P74">Str. 115</text:p>
      <text:p text:style-name="P28">W konsekwencji wzorzec idealnej gospodyni przy całej swej różnorodności programowo ograniczył się jednak do propagowania zajęć wiążących się z przebywaniem kobiety w sferze domowej, potępiając wszelkie zewnętrzne formy aktywności z wyjątkiem uczestnictwa w praktykach religijnych i uczęszczania do szkoły (ze wspomnianymi powyżej zastrzeżeniami). Modernizacyjne modele aktywności oraz świadome uznanie profesjonalnego i fachowego charakteru domowej pracy kobiet paradoksalnie wiązały się tu z podtrzymaniem modelu patriarchalnego, stanowiąc po prostu metodę zwiększenia <text:soft-page-break/>jego produktywności. Cel ten próbowano zrealizować poprzez wykreowanie określonego etosu, łączącego personalną aktywizację oraz wydajną i nowoczesną organizację pracy z programowym zamknięciem gospodyni w domu i możliwie jak największym obciążeniem jej obowiązkami.</text:p>
      <text:p text:style-name="P105"><text:span text:style-name="T12">Wyraźnie widać więc, że celem projektu modernizacyjnego, który stał za obiema wersjami</text:span><text:span text:style-name="Tekst_20_treści_20__28_10_29__20__2b__20_Kursywa"><text:span text:style-name="T12"> </text:span></text:span><text:span text:style-name="Tekst_20_treści_20__2b__20_Kursywa"><text:span text:style-name="T12">Prawd</text:span></text:span><text:span text:style-name="Tekst_20_treści_20__2b__20_Kursywa"><text:span text:style-name="T409">…</text:span></text:span><text:span text:style-name="T12">, jest wychowanie fachowych pracowników rolnych obojga płci, funkcjonujących z zachowaniem zwyczajowego genderowego podziału prac w ramach wydajnego, samowystarczalnego gospodarstwa indywidualnego. Ta swoista „wydajnościowa” aksjologia, rozwijająca tradycyjny chłopski etos pracy, znajduje swoje uprawomocnienie w konserwatywnych wartościach religijnych i społecznych. Taka rama ideowa pozwala na przeprowadzenie reformy wsi bez naruszania</text:span><text:span text:style-name="Tekst_20_treści_20__28_10_29__20__2b__20_Kursywa"><text:span text:style-name="T12"> </text:span></text:span><text:span text:style-name="Tekst_20_treści_20__28_10_29__20__2b__20_Kursywa"><text:span text:style-name="T99">status quo</text:span></text:span><text:span text:style-name="T12"> (ze wszystkimi plusami i minusami takiego rozwiązania) i ostatecznie okazuje się podporządkowana technokratycznie rozumianej produktywności.</text:span></text:p>
      <text:p text:style-name="P105"><text:span text:style-name="T12">Rozwinięcie refleksji nad żywotnością omówionych tu zjawisk we współczesnym dyskursie intelektualnym oraz nad dalekosiężnymi konsekwencjami wspomnianego projektu modernizacyjnego (ideowymi, społecznymi czy gospodarczymi) wymagałoby odrębnego studium i wieloletnich, poszerzonych badań interdyscyplinarnych. Tymczasem z perspektywy kulturoznawczej i literaturoznawczej wyraźnie widać, że zarówno</text:span><text:span text:style-name="Tekst_20_treści_20__28_10_29__20__2b__20_Kursywa"><text:span text:style-name="T12"> Prawdy gospodarskie przez starych gospodarzy na pytania i odpowiedzi</text:span></text:span><text:span text:style-name="T12"> ułożone, jak i</text:span><text:span text:style-name="Tekst_20_treści_20__28_10_29__20__2b__20_Kursywa"><text:span text:style-name="T12"> Prawdy domowe i gospodarskie dla kobiet i dziewcząt wiejskich,</text:span></text:span><text:span text:style-name="Tekst_20_treści"><text:span text:style-name="T12"> pomimo całego swojego potencjału badawczego, stanowią obecnie dziedzictwo zapomniane, a może nawet – kłopotliwe.</text:span></text:span></text:p>
      <text:p text:style-name="P105"><text:span text:style-name="Tekst_20_treści"><text:span text:style-name="T12"/></text:span></text:p>
      <text:p text:style-name="P105"><text:span text:style-name="Tekst_20_treści"><text:span text:style-name="T23">Str. 116</text:span></text:span></text:p>
      <text:p text:style-name="P93"><text:span text:style-name="Tekst_20_treści"><text:span text:style-name="T12">Nurt</text:span></text:span><text:span text:style-name="Tekst_20_treści_20__2b__20_13_20_pt"><text:span text:style-name="T12"> </text:span></text:span><text:span text:style-name="Tekst_20_treści_20__2b__20_13_20_pt"><text:span text:style-name="T410">dziewiętnastowiecz</text:span></text:span><text:span text:style-name="Tekst_20_treści"><text:span text:style-name="T12">nego piśmiennictwa wiejskiego, do którego przynależą oba te „świeckie katechizmy”, bywa obecnie traktowany lekceważąco, jego jakość artystyczna nie jest oceniana najwyżej, przekazywane treści na pierwszy rzut oka nie budzą zainteresowania.</text:span></text:span></text:p>
      <text:p text:style-name="P105"><text:span text:style-name="T12">Co więcej, gdy obie wersje</text:span><text:span text:style-name="Tekst_20_treści_20__28_10_29__20__2b__20_Kursywa"><text:span text:style-name="T12"> </text:span></text:span><text:span text:style-name="Tekst_20_treści_20__2b__20_Kursywa"><text:span text:style-name="T12">Prawd</text:span></text:span><text:span text:style-name="Tekst_20_treści_20__2b__20_Kursywa"><text:span text:style-name="T409">…</text:span></text:span><text:span text:style-name="T12"> zestawić ze stereotypowym obrazem polskiej literatury dziecięcej</text:span><text:span text:style-name="Tekst_20_treści_20__28_10_29__20__2b__20_13_20_pt"><text:span text:style-name="T12"> 19</text:span></text:span><text:span text:style-name="T12"> w., wykreowanym w oparciu o dzieła takich autorów jak Klementyna z Tańskich Hoffmanowa, Stanisław Jachowicz, Paulina Krakowowa czy Maria Konopnicka, ujawnia się kolejna trudność. Przy uwzględnieniu zrekonstruowanych danych księgoznawczych nasuwa się chociażby obserwacja, że znaczącą część najpopularniejszej i najbardziej rozpowszechnionej literatury dziecięco-młodzieżowej tamtej doby mogły stanowić nie tyle teksty lokujące się pomiędzy</text:span><text:span text:style-name="Tekst_20_treści_20__28_10_29__20__2b__20_Kursywa"><text:span text:style-name="T12"> Pamiątką po dobrej </text:span></text:span><text:soft-page-break/><text:span text:style-name="Tekst_20_treści_20__28_10_29__20__2b__20_Kursywa"><text:span text:style-name="T12">matce </text:span></text:span><text:span text:style-name="T12">a historią</text:span><text:span text:style-name="Tekst_20_treści_20__28_10_29__20__2b__20_Kursywa"><text:span text:style-name="T12"> O krasnoludkach i o sierotce Marysi,</text:span></text:span><text:span text:style-name="T12"> ale właśnie powielane w setkach tysięcy egzemplarzy „świeckie katechizmy” dotyczące uprawy koniczyny, stosowania nawozów naturalnych, obchodzenia się z cielętami czy hodowli wieprzy, których celem było między innymi podnoszenie wydajności polskiej wsi kosztem normalizacji pracy zawodowej dziecka. Dzięki takiemu zestawieniu uzyskuje się perspektywę tyleż wartościową poznawczo, co nie zawsze łatwą do zaakceptowania, wymagającą pogłębionego namysłu, a być może także rewizji niektórych zastanych przekonań i wyobrażeń na temat polskiej wsi, polskiej literatury i polskiej kultury w ogólności. Często bowiem dominacja dyskursów inteligenckich i tendencja do ignorowania utworów oddziałujących bezpośrednio na kulturę chłopską uniemożliwia zrozumienie wielu rodzimych fenomenów społeczno-kulturowych (zarówno dawnych, jak i obecnych). Dopiero powrót do pogłębionej lektury tekstów, które w skali masowej kształtowały niegdyś fundamentalne wzorce i wartości, pozwoli na uzupełnienie naszej wiedzy.</text:span></text:p>
      <text:p text:style-name="P61"/>
      <text:p text:style-name="P74">Str. 117</text:p>
      <text:h text:style-name="P6" text:outline-level="2"><text:span text:style-name="Nagłówek_20__23_3"><text:span text:style-name="T83">Przypisy</text:span></text:span></text:h>
      <text:p text:style-name="P106"><text:bookmark text:name="Przypis1"/><text:span text:style-name="Tekst_20_treści_20__28_12_29__20__2b__20_Bez_20_kursywy"><text:span text:style-name="T24">Przypis 1. </text:span></text:span><text:span text:style-name="Tekst_20_treści_20__28_11_29_"><text:span text:style-name="T24">Inspirację do przygotowania poniższego artykułu stanowiła dyskusja towarzysząca referatowi pt.</text:span></text:span><text:span text:style-name="Tekst_20_treści_20__28_11_29__20__2b__20_8_20_pt_2c_Kursywa"><text:span text:style-name="T24"> </text:span></text:span><text:span text:style-name="Tekst_20_treści_20__28_11_29__20__2b__20_8_20_pt_2c_Kursywa"><text:span text:style-name="T399">Dziewiętnasto</text:span></text:span><text:span text:style-name="Tekst_20_treści_20__28_11_29__20__2b__20_Kursywa"><text:span text:style-name="T24">wieczne publikacje dla dzieci i młodzieży w perspektywie badań źródłowych (z prac nad nowa, edycją „Bibliografii polskiej” Estreichera),</text:span></text:span><text:span text:style-name="Tekst_20_treści_20__28_11_29_"><text:span text:style-name="T24"> wygłoszonemu przez autora 24.04.2018 r. na zebraniu Ośrodka Badań Literatury Dziecięcej i Młodzieżowej (Wydział Polonistyki Uniwersytetu Jagiellońskiego) pod kierunkiem Pani Profesor Anny Czabanowskiej-Wróbel. Wszystkim uczestnikom wspomnianej dyskusji, w tym szczególnie Pani Profesor, składam </text:span></text:span><text:span text:style-name="Tekst_20_treści_20__28_12_29_"><text:span text:style-name="T24">w tym miejscu serdeczne podziękowania. </text:span></text:span><text:a xlink:type="simple" xlink:href="#p.1" text:style-name="Internet_20_link" text:visited-style-name="Visited_20_Internet_20_Link"><text:span text:style-name="Tekst_20_treści_20__28_12_29_"><text:span text:style-name="T25">Wróć do treści głównej.</text:span></text:span></text:a></text:p>
      <text:p text:style-name="P106"><text:span text:style-name="Tekst_20_treści_20__28_12_29_"><text:span text:style-name="T24"/></text:span></text:p>
      <text:p text:style-name="P107"><text:bookmark text:name="Przypis2"/><text:span text:style-name="Tekst_20_treści_20__28_12_29__20__2b__20_Bez_20_kursywy"><text:span text:style-name="T24">Przypis 2. </text:span></text:span><text:span text:style-name="Tekst_20_treści_20__28_11_29__20__2b__20_Kursywa"><text:span text:style-name="T24">Elementarz dla chłopców wiejskich,</text:span></text:span><text:span text:style-name="Tekst_20_treści_20__28_11_29_"><text:span text:style-name="T24"> Warszawa, Nakładem Towarzystwa Rolniczego w Królestwie Polskiem, Expedycya i Skład główny w Księgarni G. Gebethnera i Sp., w Drukarni Jana Psurskiego, 1859; </text:span></text:span><text:span text:style-name="Tekst_20_treści_20__28_11_29__20__2b__20_Kursywa"><text:span text:style-name="T24">Upominek dla dziewcząt wiejskich,</text:span></text:span><text:span text:style-name="Tekst_20_treści_20__28_11_29_"><text:span text:style-name="T24"> Warszawa, Nakładem G. Gebethnera i Sp., Druk. J. Psurskiego, 1860. W przypadku</text:span></text:span><text:span text:style-name="Tekst_20_treści_20__28_11_29__20__2b__20_Kursywa"><text:span text:style-name="T24"> Elementarza dla chłopców wiejskich</text:span></text:span><text:span text:style-name="Tekst_20_treści_20__28_11_29_"><text:span text:style-name="T24"> korzystałem z egzemplarza Biblioteki Narodowej w Warszawie (sygn. 410.035, dostępny online w ramach biblioteki cyfrowej Polona), zaś w przypadku</text:span></text:span><text:span text:style-name="Tekst_20_treści_20__28_11_29__20__2b__20_Kursywa"><text:span text:style-name="T24"> Upominka dla dziewcząt wiejskich</text:span></text:span><text:span text:style-name="Tekst_20_treści_20__28_11_29_"><text:span text:style-name="T24"> – z egzemplarza Biblioteki Jagiellońskiej (sygn. 52853 I; egzemplarz Biblioteki Narodowej o sygn. 52.024, również dostępny online, jest niestety zdefektowany). </text:span></text:span><text:a xlink:type="simple" xlink:href="#p.2" text:style-name="Internet_20_link" text:visited-style-name="Visited_20_Internet_20_Link"><text:span text:style-name="Tekst_20_treści_20__28_12_29_"><text:span text:style-name="T25">Wróć do treści głównej.</text:span></text:span></text:a></text:p>
      <text:p text:style-name="P106"><text:span text:style-name="Tekst_20_treści_20__28_11_29_"><text:span text:style-name="T24"/></text:span></text:p>
      <text:p text:style-name="P107"><text:bookmark text:name="Przypis3"/><text:soft-page-break/><text:span text:style-name="Tekst_20_treści_20__28_12_29__20__2b__20_Bez_20_kursywy"><text:span text:style-name="T24">Przypis 3. </text:span></text:span><text:span text:style-name="Tekst_20_treści_20__28_11_29_"><text:span text:style-name="T24">W niniejszym omówieniu opieram się konsekwentnie na porównaniu wskazanych wyżej egzemplarzy pierwszych wydań (z r. 1859 i 1860). </text:span></text:span><text:a xlink:type="simple" xlink:href="#p.3" text:style-name="Internet_20_link" text:visited-style-name="Visited_20_Internet_20_Link"><text:span text:style-name="Tekst_20_treści_20__28_12_29_"><text:span text:style-name="T25">Wróć do treści głównej.</text:span></text:span></text:a></text:p>
      <text:p text:style-name="P106"><text:span text:style-name="Tekst_20_treści_20__28_11_29_"><text:span text:style-name="T24"/></text:span></text:p>
      <text:p text:style-name="P107"><text:bookmark text:name="Przypis4"/><text:span text:style-name="Tekst_20_treści_20__28_12_29__20__2b__20_Bez_20_kursywy"><text:span text:style-name="T24">Przypis 4. </text:span></text:span><text:span text:style-name="Tekst_20_treści_20__28_13_29_"><text:span text:style-name="T24">W</text:span></text:span><text:span text:style-name="Tekst_20_treści_20__28_13_29__20__2b__20_Kursywa"><text:span text:style-name="T24"> </text:span></text:span><text:span text:style-name="Tekst_20_treści_20__28_11_29__20__2b__20_Kursywa"><text:span text:style-name="T24">Elementarz</text:span></text:span><text:span text:style-name="Tekst_20_treści_20__28_11_29__20__2b__20_Kursywa"><text:span text:style-name="T26">u</text:span></text:span><text:span text:style-name="Tekst_20_treści_20__28_11_29__20__2b__20_Kursywa"><text:span text:style-name="T24"> dla chłopców wiejskich,</text:span></text:span><text:span text:style-name="Tekst_20_treści_20__28_11_29_"><text:span text:style-name="T24"> Warszawa, Nakładem Towarzystwa Rolniczego w Królestwie Polskiem, Expedycya i Skład główny w Księgarni G. Gebethnera i Sp., w Drukarni Jana Psurskiego, 1859 </text:span></text:span><text:span text:style-name="Tekst_20_treści_20__28_11_29_"><text:span text:style-name="T27">i </text:span></text:span><text:span text:style-name="Tekst_20_treści_20__28_11_29_"><text:span text:style-name="T26">w</text:span></text:span><text:span text:style-name="Tekst_20_treści_20__28_11_29_"><text:span text:style-name="T27"> </text:span></text:span><text:span text:style-name="Tekst_20_treści_20__28_11_29__20__2b__20_Kursywa"><text:span text:style-name="T24">Upomink</text:span></text:span><text:span text:style-name="Tekst_20_treści_20__28_11_29__20__2b__20_Kursywa"><text:span text:style-name="T26">u</text:span></text:span><text:span text:style-name="Tekst_20_treści_20__28_11_29__20__2b__20_Kursywa"><text:span text:style-name="T24"> dla dziewcząt wiejskich,</text:span></text:span><text:span text:style-name="Tekst_20_treści_20__28_11_29_"><text:span text:style-name="T24"> Warszawa, Nakładem G. Gebethnera i Sp., Druk. J. Psurskiego, 1860, </text:span></text:span><text:span text:style-name="Tekst_20_treści_20__28_13_29_"><text:span text:style-name="T24">s. 3-40. Różnice pomiędzy wersją „dla chłopców” i „dla dziewcząt” przejawiają się w tej części jedynie w tytule modlitwy</text:span></text:span><text:span text:style-name="Tekst_20_treści_20__28_13_29__20__2b__20_Kursywa"><text:span text:style-name="T24"> </text:span></text:span><text:span text:style-name="Tekst_20_treści_20__28_13_29__20__2b__20_Kursywa"><text:span text:style-name="T66">(</text:span></text:span><text:span text:style-name="Tekst_20_treści_20__28_13_29__20__2b__20_Kursywa"><text:span text:style-name="T24">Polecenie samego siebie / samej siebie Najświętszej Maryi Pannie</text:span></text:span><text:span text:style-name="Tekst_20_treści_20__28_13_29__20__2b__20_Kursywa"><text:span text:style-name="T66">)</text:span></text:span><text:span text:style-name="Tekst_20_treści_20__28_13_29__20__2b__20_Kursywa"><text:span text:style-name="T24">.</text:span></text:span><text:span text:style-name="Tekst_20_treści_20__28_13_29_"><text:span text:style-name="T24"> Identyczne są również towarzyszące tekstom ilustracje. W kolejnych edycjach wspomnianą część rozbudowano, dodając m.in. kilka drobnych czytanek oraz zbiór bajek Ignacego Krasickiego. </text:span></text:span><text:a xlink:type="simple" xlink:href="#p.4" text:style-name="Internet_20_link" text:visited-style-name="Visited_20_Internet_20_Link"><text:span text:style-name="Tekst_20_treści_20__28_12_29_"><text:span text:style-name="T25">Wróć do treści głównej.</text:span></text:span></text:a></text:p>
      <text:p text:style-name="P106"><text:span text:style-name="Tekst_20_treści_20__28_13_29_"><text:span text:style-name="T24"/></text:span></text:p>
      <text:p text:style-name="P108"><text:bookmark text:name="Przypis5"/><text:span text:style-name="Tekst_20_treści_20__28_12_29__20__2b__20_Bez_20_kursywy"><text:span text:style-name="T28">Przypis 5. </text:span></text:span><text:span text:style-name="Tekst_20_treści_20__28_13_29_"><text:span text:style-name="T28">W</text:span></text:span><text:span text:style-name="Tekst_20_treści_20__28_13_29__20__2b__20_Kursywa"><text:span text:style-name="T28"> </text:span></text:span><text:span text:style-name="Tekst_20_treści_20__28_11_29__20__2b__20_Kursywa"><text:span text:style-name="T28">Elementarz</text:span></text:span><text:span text:style-name="Tekst_20_treści_20__28_11_29__20__2b__20_Kursywa"><text:span text:style-name="T29">u</text:span></text:span><text:span text:style-name="Tekst_20_treści_20__28_11_29__20__2b__20_Kursywa"><text:span text:style-name="T28"> dla chłopców wiejskich,</text:span></text:span><text:span text:style-name="Tekst_20_treści_20__28_11_29_"><text:span text:style-name="T28"> Warszawa, Nakładem Towarzystwa Rolniczego w Królestwie Polskiem, Expedycya i Skład główny w Księgarni G. Gebethnera i Sp., w Drukarni Jana Psurskiego, 1859 </text:span></text:span><text:span text:style-name="Tekst_20_treści_20__28_11_29_"><text:span text:style-name="T30">i </text:span></text:span><text:span text:style-name="Tekst_20_treści_20__28_11_29_"><text:span text:style-name="T29">w</text:span></text:span><text:span text:style-name="Tekst_20_treści_20__28_11_29_"><text:span text:style-name="T30"> </text:span></text:span><text:span text:style-name="Tekst_20_treści_20__28_11_29__20__2b__20_Kursywa"><text:span text:style-name="T28">Upomink</text:span></text:span><text:span text:style-name="Tekst_20_treści_20__28_11_29__20__2b__20_Kursywa"><text:span text:style-name="T29">u</text:span></text:span><text:span text:style-name="Tekst_20_treści_20__28_11_29__20__2b__20_Kursywa"><text:span text:style-name="T28"> dla dziewcząt wiejskich,</text:span></text:span><text:span text:style-name="Tekst_20_treści_20__28_11_29_"><text:span text:style-name="T28"> Warszawa, Nakładem G. Gebethnera i Sp., Druk. J. Psurskiego, 1860, </text:span></text:span><text:span text:style-name="Tekst_20_treści_20__28_13_29_"><text:span text:style-name="T28">s.</text:span></text:span><text:span text:style-name="Tekst_20_treści_20__28_11_29_"><text:span text:style-name="T28"> 41-65. Również w tym przypadku tekst jest prawie identyczny, a różnice sprowadzają się do drobnych skrótów: w wersji „dla dziewcząt” wypadły pytania o trzy główne dobre uczynki oraz o trzy rady ewangeliczne. </text:span></text:span><text:a xlink:type="simple" xlink:href="#p.5" text:style-name="Internet_20_link" text:visited-style-name="Visited_20_Internet_20_Link"><text:span text:style-name="Tekst_20_treści_20__28_12_29_"><text:span text:style-name="T31">Wróć do treści głównej.</text:span></text:span></text:a></text:p>
      <text:p text:style-name="P106"><text:span text:style-name="Tekst_20_treści_20__28_12_29__20__2b__20_Bez_20_kursywy"><text:span text:style-name="T28"/></text:span></text:p>
      <text:p text:style-name="P108"><text:bookmark text:name="Przypis6"/><text:span text:style-name="Tekst_20_treści_20__28_12_29__20__2b__20_Bez_20_kursywy"><text:span text:style-name="T41">Przypis 6. </text:span></text:span><text:span text:style-name="Tekst_20_treści_20__28_13_29_"><text:span text:style-name="T28">W</text:span></text:span><text:span text:style-name="Tekst_20_treści_20__28_13_29__20__2b__20_Kursywa"><text:span text:style-name="T28"> </text:span></text:span><text:span text:style-name="Tekst_20_treści_20__28_11_29__20__2b__20_Kursywa"><text:span text:style-name="T28">Elementarz</text:span></text:span><text:span text:style-name="Tekst_20_treści_20__28_11_29__20__2b__20_Kursywa"><text:span text:style-name="T29">u</text:span></text:span><text:span text:style-name="Tekst_20_treści_20__28_11_29__20__2b__20_Kursywa"><text:span text:style-name="T28"> dla chłopców wiejskich,</text:span></text:span><text:span text:style-name="Tekst_20_treści_20__28_11_29_"><text:span text:style-name="T28"> Warszawa, Nakładem Towarzystwa Rolniczego w Królestwie Polskiem, Expedycya i Skład główny w Księgarni G. Gebethnera i Sp., w Drukarni Jana Psurskiego, 1859 </text:span></text:span><text:span text:style-name="Tekst_20_treści_20__28_11_29_"><text:span text:style-name="T30">i </text:span></text:span><text:span text:style-name="Tekst_20_treści_20__28_11_29_"><text:span text:style-name="T29">w</text:span></text:span><text:span text:style-name="Tekst_20_treści_20__28_11_29_"><text:span text:style-name="T30"> </text:span></text:span><text:span text:style-name="Tekst_20_treści_20__28_11_29__20__2b__20_Kursywa"><text:span text:style-name="T28">Upomink</text:span></text:span><text:span text:style-name="Tekst_20_treści_20__28_11_29__20__2b__20_Kursywa"><text:span text:style-name="T29">u</text:span></text:span><text:span text:style-name="Tekst_20_treści_20__28_11_29__20__2b__20_Kursywa"><text:span text:style-name="T28"> dla dziewcząt wiejskich,</text:span></text:span><text:span text:style-name="Tekst_20_treści_20__28_11_29_"><text:span text:style-name="T28"> Warszawa, Nakładem G. Gebethnera i Sp., Druk. J. Psurskiego, 1860, </text:span></text:span><text:span text:style-name="Tekst_20_treści_20__28_13_29_"><text:span text:style-name="T28">s.</text:span></text:span><text:span text:style-name="Tekst_20_treści_20__28_14_29__20__2b__20_Bez_20_kursywy"><text:span text:style-name="T41"> 66-89. </text:span></text:span><text:a xlink:type="simple" xlink:href="#p.6" text:style-name="Internet_20_link" text:visited-style-name="Visited_20_Internet_20_Link"><text:span text:style-name="Tekst_20_treści_20__28_12_29_"><text:span text:style-name="T25">Wróć do treści głównej.</text:span></text:span></text:a></text:p>
      <text:p text:style-name="P106"><text:span text:style-name="Tekst_20_treści_20__28_14_29__20__2b__20_Bez_20_kursywy"><text:span text:style-name="T41"/></text:span></text:p>
      <text:p text:style-name="P108"><text:bookmark text:name="Przypis7"/><text:span text:style-name="Tekst_20_treści_20__28_12_29__20__2b__20_Bez_20_kursywy"><text:span text:style-name="T41">Przypis 7. </text:span></text:span><text:span text:style-name="Tekst_20_treści_20__28_13_29_"><text:span text:style-name="T28">W</text:span></text:span><text:span text:style-name="Tekst_20_treści_20__28_13_29__20__2b__20_Kursywa"><text:span text:style-name="T28"> </text:span></text:span><text:span text:style-name="Tekst_20_treści_20__28_11_29__20__2b__20_Kursywa"><text:span text:style-name="T28">Elementarz</text:span></text:span><text:span text:style-name="Tekst_20_treści_20__28_11_29__20__2b__20_Kursywa"><text:span text:style-name="T29">u</text:span></text:span><text:span text:style-name="Tekst_20_treści_20__28_11_29__20__2b__20_Kursywa"><text:span text:style-name="T28"> dla chłopców wiejskich,</text:span></text:span><text:span text:style-name="Tekst_20_treści_20__28_11_29_"><text:span text:style-name="T28"> Warszawa, Nakładem Towarzystwa Rolniczego w Królestwie Polskiem, Expedycya i Skład główny w Księgarni G. Gebethnera i Sp., w Drukarni Jana Psurskiego, 1859 </text:span></text:span><text:span text:style-name="Tekst_20_treści_20__28_11_29_"><text:span text:style-name="T30">i </text:span></text:span><text:span text:style-name="Tekst_20_treści_20__28_11_29_"><text:span text:style-name="T29">w</text:span></text:span><text:span text:style-name="Tekst_20_treści_20__28_11_29_"><text:span text:style-name="T30"> </text:span></text:span><text:span text:style-name="Tekst_20_treści_20__28_11_29__20__2b__20_Kursywa"><text:span text:style-name="T28">Upomink</text:span></text:span><text:span text:style-name="Tekst_20_treści_20__28_11_29__20__2b__20_Kursywa"><text:span text:style-name="T29">u</text:span></text:span><text:span text:style-name="Tekst_20_treści_20__28_11_29__20__2b__20_Kursywa"><text:span text:style-name="T28"> dla dziewcząt wiejskich,</text:span></text:span><text:span text:style-name="Tekst_20_treści_20__28_11_29_"><text:span text:style-name="T28"> Warszawa, Nakładem G. Gebethnera i Sp., Druk. J. Psurskiego, 1860, </text:span></text:span><text:span text:style-name="Tekst_20_treści_20__28_13_29_"><text:span text:style-name="T28">s</text:span></text:span><text:span text:style-name="Tekst_20_treści_20__28_11_29__20__2b__20_Kursywa"><text:span text:style-name="T32">.</text:span></text:span><text:span text:style-name="Tekst_20_treści_20__28_11_29_"><text:span text:style-name="T41"> 90-92. W późniejszych wydaniach </text:span></text:span><text:span text:style-name="Tekst_20_treści_20__28_11_29__20__2b__20_Kursywa"><text:span text:style-name="T41">Elementarza</text:span></text:span><text:span text:style-name="Tekst_20_treści_20__28_11_29__20__2b__20_Kursywa"><text:span text:style-name="T399">…</text:span></text:span><text:span text:style-name="Tekst_20_treści_20__28_11_29_"><text:span text:style-name="T41"> dołączano nadto na końcu wskazówki dotyczące służenia do mszy (ministrantury). </text:span></text:span><text:a xlink:type="simple" xlink:href="#p.7" text:style-name="Internet_20_link" text:visited-style-name="Visited_20_Internet_20_Link"><text:span text:style-name="Tekst_20_treści_20__28_12_29_"><text:span text:style-name="T25">Wróć do treści głównej.</text:span></text:span></text:a></text:p>
      <text:p text:style-name="P106"><text:span text:style-name="Tekst_20_treści_20__28_11_29_"><text:span text:style-name="T41"/></text:span></text:p>
      <text:p text:style-name="P107"><text:bookmark text:name="Przypis8"/><text:soft-page-break/><text:span text:style-name="Tekst_20_treści_20__28_12_29__20__2b__20_Bez_20_kursywy"><text:span text:style-name="T41">Przypis 8. </text:span></text:span><text:span text:style-name="Tekst_20_treści_20__28_11_29_"><text:span text:style-name="T41">Na temat A.A. Krajewskiego por. Z. Ciechanowska,</text:span></text:span><text:span text:style-name="Tekst_20_treści_20__28_11_29__20__2b__20_Kursywa"><text:span text:style-name="T41"> Krajewski Aleksander Albert</text:span></text:span><text:span text:style-name="Tekst_20_treści_20__28_11_29_"><text:span text:style-name="T41"> [w:]</text:span></text:span><text:span text:style-name="Tekst_20_treści_20__28_11_29__20__2b__20_Kursywa"><text:span text:style-name="T41"> Polski Słownik Biograficzny,</text:span></text:span><text:span text:style-name="Tekst_20_treści_20__28_11_29_"><text:span text:style-name="T41"> t. 15, Wrocław-Warszawa</text:span></text:span><text:span text:style-name="Tekst_20_treści_20__28_12_29_"><text:span text:style-name="T41">-Kraków 1970, s. 103-105. Z punktu widzenia niniejszego szkicu ważny jest również obszerny artykuł wspomnieniowy pióra T. Korzona,</text:span></text:span><text:span text:style-name="Tekst_20_treści_20__28_12_29__20__2b__20_Kursywa"><text:span text:style-name="T41"> Aleksander Krajewski </text:span></text:span><text:span text:style-name="Tekst_20_treści_20__28_12_29__20__2b__20_Kursywa"><text:span text:style-name="T67">(</text:span></text:span><text:span text:style-name="Tekst_20_treści_20__28_12_29__20__2b__20_Kursywa"><text:span text:style-name="T72">A. A.</text:span></text:span><text:span text:style-name="Tekst_20_treści_20__28_12_29_"><text:span text:style-name="T72"> K.</text:span></text:span><text:span text:style-name="Tekst_20_treści_20__28_12_29_"><text:span text:style-name="T41">), „Biblioteka Warszawska” 1903, t. 1, s. 317-349 (przedruk w: T. Korzona,</text:span></text:span><text:span text:style-name="Tekst_20_treści_20__28_12_29__20__2b__20_Kursywa"><text:span text:style-name="T41"> Listy otwarte, mowy, rozprawy rozbiory,</text:span></text:span><text:span text:style-name="Tekst_20_treści_20__28_12_29_"><text:span text:style-name="T41"> t. 2, Warszawa 1916, s. 490-524; dalej cytuję za „Biblioteką Warszawską”). </text:span></text:span><text:a xlink:type="simple" xlink:href="#p.8" text:style-name="Internet_20_link" text:visited-style-name="Visited_20_Internet_20_Link"><text:span text:style-name="Tekst_20_treści_20__28_12_29_"><text:span text:style-name="T25">Wróć do treści głównej.</text:span></text:span></text:a></text:p>
      <text:p text:style-name="P106"><text:span text:style-name="Tekst_20_treści_20__28_12_29_"><text:span text:style-name="T41"/></text:span></text:p>
      <text:p text:style-name="P107"><text:bookmark text:name="Przypis9"/><text:span text:style-name="Tekst_20_treści_20__28_12_29__20__2b__20_Bez_20_kursywy"><text:span text:style-name="T41">Przypis 9. </text:span></text:span><text:span text:style-name="Tekst_20_treści_20__28_13_29_"><text:span text:style-name="T41">Szczegóły bibliograficzne referuję na podstawie materiałów zebranych na potrzeby hasła poświęconego A.A. Krajewskiemu w tomie 20 nowej edycji</text:span></text:span><text:span text:style-name="Tekst_20_treści_20__28_13_29__20__2b__20_Kursywa"><text:span text:style-name="T41"> Bibliografii Polskiej</text:span></text:span><text:span text:style-name="Tekst_20_treści_20__28_13_29_"><text:span text:style-name="T41"> Karola Estreichera (por. K. Estreicher,</text:span></text:span><text:span text:style-name="Tekst_20_treści_20__28_13_29__20__2b__20_Kursywa"><text:span text:style-name="T41"> Bibliografia Polska</text:span></text:span><text:span text:style-name="Tekst_20_treści_20__28_13_29__20__2b__20_8_20_pt_2c_Kursywa"><text:span text:style-name="T41"> 19</text:span></text:span><text:span text:style-name="Tekst_20_treści_20__28_13_29__20__2b__20_Kursywa"><text:span text:style-name="T41"> stulecia,</text:span></text:span><text:span text:style-name="Tekst_20_treści_20__28_13_29_"><text:span text:style-name="T41"> edycja nowa, t. 20, oprac. zespół pod kier. W. Wałeckiego, red. T. Nastulczyk, Kraków 2016, s. 198-201); tam też zamieszczono szczegółowe opisy bibliograficzne kolejnych wydań. Zestawienie bio-bibliograficzne o odmiennym charakterze zawiera hasło</text:span></text:span><text:span text:style-name="Tekst_20_treści_20__28_13_29__20__2b__20_Kursywa"><text:span text:style-name="T41"> Krajewski Aleksander</text:span></text:span><text:span text:style-name="Tekst_20_treści_20__28_13_29_"><text:span text:style-name="T41"> [w:]</text:span></text:span><text:span text:style-name="Tekst_20_treści_20__28_13_29__20__2b__20_Kursywa"><text:span text:style-name="T41"> Bibliografia literatury polskiej „Nowy Korbut”,</text:span></text:span><text:span text:style-name="Tekst_20_treści_20__28_13_29_"><text:span text:style-name="T41"> t. 8, oprac. zespół pod kier. I. Śliwińskiej i S. Stupkiewicza, Warszawa 1969, s. 124-125. Szczegółowy opis poszukiwań nielicznych zachowanych egzemplarzy kolejnych wydań</text:span></text:span><text:span text:style-name="Tekst_20_treści_20__28_13_29__20__2b__20_Kursywa"><text:span text:style-name="T41"> Elementarza</text:span></text:span><text:span text:style-name="Tekst_20_treści_20__28_13_29__20__2b__20_Kursywa"><text:span text:style-name="T400">…</text:span></text:span><text:span text:style-name="Tekst_20_treści_20__28_13_29__20__2b__20_Kursywa"><text:span text:style-name="T41"> </text:span></text:span><text:span text:style-name="Tekst_20_treści_20__28_13_29_"><text:span text:style-name="T41">i</text:span></text:span><text:span text:style-name="Tekst_20_treści_20__28_13_29__20__2b__20_Kursywa"><text:span text:style-name="T41"> Upominka</text:span></text:span><text:span text:style-name="Tekst_20_treści_20__28_13_29__20__2b__20_Kursywa"><text:span text:style-name="T400">…</text:span></text:span><text:span text:style-name="Tekst_20_treści_20__28_13_29_"><text:span text:style-name="T41"> przedstawiłem w artykule</text:span></text:span><text:span text:style-name="Tekst_20_treści_20__28_13_29__20__2b__20_Kursywa"><text:span text:style-name="T41"> </text:span></text:span><text:span text:style-name="Tekst_20_treści_20__28_13_29__20__2b__20_Kursywa"><text:span text:style-name="T85">What did remain of the worn out editions? The collections of the local and foreign libraries as the base for research of the Polish popular books of the second half of the 19th</text:span></text:span><text:span text:style-name="Tekst_20_treści_20__28_13_29__20__2b__20_Kursywa"><text:span text:style-name="T90"> </text:span></text:span><text:span text:style-name="Tekst_20_treści_20__28_13_29__20__2b__20_Kursywa"><text:span text:style-name="T85">century (a case study of selected religious and didactic publications)</text:span></text:span><text:span text:style-name="Tekst_20_treści_20__28_13_29__20__2b__20_Kursywa"><text:span text:style-name="T41">, </text:span></text:span><text:span text:style-name="Tekst_20_treści_20__28_13_29_"><text:span text:style-name="T41">tłum. Małgorzata Kisilowska, „Z Badań nad Książką i Księgozbiorami Historycznymi” 2019, t. 13, s. 167-169. Do wspomnianych nakładów należy doliczyć jeszcze niezliczone anonimowe przedruki </text:span></text:span><text:span text:style-name="Tekst_20_treści_20__2b__20_Kursywa"><text:span text:style-name="T41">Prawd</text:span></text:span><text:span text:style-name="Tekst_20_treści_20__2b__20_Kursywa"><text:span text:style-name="T42">…</text:span></text:span><text:span text:style-name="Tekst_20_treści_20__28_13_29_"><text:span text:style-name="T41"> w popularnych czasopismach i kalendarzach (np. „Dzwonek. Pismo dla Ludu”, 1862, t. 6, s. 13-16, 30-32, 46-48; „Kalendarz «Ludu Katolickiego» na Rok Pański 1917”, Tarnów </text:span></text:span><text:span text:style-name="Tekst_20_treści_20__28_13_29_"><text:span text:style-name="T100">s.a.</text:span></text:span><text:span text:style-name="Tekst_20_treści_20__28_13_29_"><text:span text:style-name="T41">, s. 75-80). </text:span></text:span><text:a xlink:type="simple" xlink:href="#p.9" text:style-name="Internet_20_link" text:visited-style-name="Visited_20_Internet_20_Link"><text:span text:style-name="Tekst_20_treści_20__28_12_29_"><text:span text:style-name="T25">Wróć do treści głównej.</text:span></text:span></text:a></text:p>
      <text:p text:style-name="P106"><text:span text:style-name="Tekst_20_treści_20__28_13_29_"><text:span text:style-name="T41"/></text:span></text:p>
      <text:p text:style-name="P109"><text:bookmark text:name="Przypis10"/><text:span text:style-name="Tekst_20_treści_20__28_12_29__20__2b__20_Bez_20_kursywy"><text:span text:style-name="T41">Przypis 10. </text:span></text:span><text:span text:style-name="Tekst_20_treści_20__28_11_29_"><text:span text:style-name="T41">Kolejne edycje, jak już wspomniano powyżej, wzbogacano pewnymi drobnymi uzupełnieniami, ale mimo to zachowują one bardzo zbliżoną strukturę i treść. Jedynym znaczącym wyjątkiem jest okrojone „wydanie nowe”</text:span></text:span><text:span text:style-name="Tekst_20_treści_20__28_11_29__20__2b__20_Kursywa"><text:span text:style-name="T41"> Elementarza</text:span></text:span><text:span text:style-name="Tekst_20_treści_20__28_11_29__20__2b__20_Kursywa"><text:span text:style-name="T400">…</text:span></text:span><text:span text:style-name="Tekst_20_treści_20__28_11_29_"><text:span text:style-name="T41"> 1862 roku, w którym m.in. opuszczono całą część religijną (około połowy tekstu). Był to zapewne wariant przeznaczony do dystrybucji w określonym zaborze: jednorazowa publikacja dostosowana do konkretnych wymogów cenzuralnych, która nie została wliczona w numerację wydań. Niestety to właśnie ta wersja stała się podstawą opisu rzekomej drugiej edycji</text:span></text:span><text:span text:style-name="Tekst_20_treści_20__28_11_29__20__2b__20_Kursywa"><text:span text:style-name="T41"> Elementarza</text:span></text:span><text:span text:style-name="Tekst_20_treści_20__28_11_29__20__2b__20_Kursywa"><text:span text:style-name="T400">…</text:span></text:span><text:span text:style-name="Tekst_20_treści_20__28_11_29_"><text:span text:style-name="T41"> w monografii Franciszka Pilarczyka (F. Pilarczyk, </text:span></text:span><text:span text:style-name="Tekst_20_treści_20__28_11_29__20__2b__20_Kursywa"><text:span text:style-name="T41">Elementarze polskie od ich</text:span></text:span><text:span text:style-name="Tekst_20_treœci_20__28_11_29__20__2b__20_8_20_pt_2c_Kursywa"><text:span text:style-name="T41"> </text:span></text:span><text:span text:style-name="Tekst_20_treœci_20__28_11_29__20__2b__20_8_20_pt_2c_Kursywa"><text:span text:style-name="T400">szesnasto</text:span></text:span><text:span text:style-name="Tekst_20_treści_20__28_11_29__20__2b__20_Kursywa"><text:span text:style-name="T41">wiecznych początków do</text:span></text:span><text:span text:style-name="Tekst_20_treœci_20__28_11_29__20__2b__20_8_20_pt_2c_Kursywa"><text:span text:style-name="T41"> 2</text:span></text:span><text:span text:style-name="Tekst_20_treści_20__28_11_29__20__2b__20_Kursywa"><text:span text:style-name="T41"> wojny światowej. Próbamonografii </text:span></text:span><text:soft-page-break/><text:span text:style-name="Tekst_20_treści_20__28_11_29__20__2b__20_Kursywa"><text:span text:style-name="T41">księgoznawczej,</text:span></text:span><text:span text:style-name="Tekst_20_treści_20__28_11_29_"><text:span text:style-name="T41"> Zielona Góra 2003, s. 96-97; numer wydania został zresztą oznaczony przez autora niezgodnie z jego własnym zestawieniem bibliograficznym, por. </text:span></text:span><text:span text:style-name="Tekst_20_treści_20__28_11_29__20__2b__20_Kursywa"><text:span text:style-name="T41">Elementarze polskie od ich</text:span></text:span><text:span text:style-name="Tekst_20_treœci_20__28_11_29__20__2b__20_8_20_pt_2c_Kursywa"><text:span text:style-name="T41"> </text:span></text:span><text:span text:style-name="Tekst_20_treœci_20__28_11_29__20__2b__20_8_20_pt_2c_Kursywa"><text:span text:style-name="T400">szesnasto</text:span></text:span><text:span text:style-name="Tekst_20_treści_20__28_11_29__20__2b__20_Kursywa"><text:span text:style-name="T41">wiecznych początków do</text:span></text:span><text:span text:style-name="Tekst_20_treœci_20__28_11_29__20__2b__20_8_20_pt_2c_Kursywa"><text:span text:style-name="T41"> 2</text:span></text:span><text:span text:style-name="Tekst_20_treści_20__28_11_29__20__2b__20_Kursywa"><text:span text:style-name="T41"> wojny światowej. Próbamonografii księgoznawczej,</text:span></text:span><text:span text:style-name="Tekst_20_treści_20__28_11_29_"><text:span text:style-name="T41"> Zielona Góra 2003, </text:span></text:span><text:span text:style-name="Tekst_20_treści_20__28_15_29_"><text:span text:style-name="T41">s. 360-361), co może mylnie sugerować, że w kolejnych wydaniach do tekstów</text:span></text:span><text:span text:style-name="Tekst_20_treści_20__28_15_29__20__2b__20_Kursywa"><text:span text:style-name="T41"> Elementarza</text:span></text:span><text:span text:style-name="Tekst_20_treści_20__28_15_29__20__2b__20_Kursywa"><text:span text:style-name="T400">…</text:span></text:span><text:span text:style-name="Tekst_20_treści_20__28_15_29_"><text:span text:style-name="T41"> i</text:span></text:span><text:span text:style-name="Tekst_20_treści_20__28_15_29__20__2b__20_Kursywa"><text:span text:style-name="T41"> Upominka</text:span></text:span><text:span text:style-name="Tekst_20_treści_20__28_15_29__20__2b__20_Kursywa"><text:span text:style-name="T400">…</text:span></text:span><text:span text:style-name="Tekst_20_treści_20__28_15_29_"><text:span text:style-name="T41"> wprowadzono równie daleko idące ingerencje. </text:span></text:span><text:a xlink:type="simple" xlink:href="#p.10" text:style-name="Internet_20_link" text:visited-style-name="Visited_20_Internet_20_Link"><text:span text:style-name="Tekst_20_treści_20__28_12_29_"><text:span text:style-name="T25">Wróć do treści głównej.</text:span></text:span></text:a></text:p>
      <text:p text:style-name="P106"><text:span text:style-name="Tekst_20_treści_20__28_12_29__20__2b__20_Bez_20_kursywy"><text:span text:style-name="T41"/></text:span></text:p>
      <text:p text:style-name="P107"><text:bookmark text:name="Przypis11"/><text:span text:style-name="Tekst_20_treści_20__28_12_29__20__2b__20_Bez_20_kursywy"><text:span text:style-name="T41">Przypis 11. </text:span></text:span><text:span text:style-name="Tekst_20_treści_20__28_11_29_"><text:span text:style-name="T41">Por. W. Bieńkowski,</text:span></text:span><text:span text:style-name="Tekst_20_treści_20__28_11_29__20__2b__20_Kursywa"><text:span text:style-name="T41"> Gregorowicz Jan Kanty</text:span></text:span><text:span text:style-name="Tekst_20_treści_20__28_11_29_"><text:span text:style-name="T41"> [w:]</text:span></text:span><text:span text:style-name="Tekst_20_treści_20__28_11_29__20__2b__20_Kursywa"><text:span text:style-name="T41"> Polski Słownik Biograficzny,</text:span></text:span><text:span text:style-name="Tekst_20_treści_20__28_11_29_"><text:span text:style-name="T41"> t. 8, Wrocław-Kraków-Warszawa 1959-1960, s. 567-569 oraz hasło</text:span></text:span><text:span text:style-name="Tekst_20_treści_20__28_11_29__20__2b__20_Kursywa"><text:span text:style-name="T41"> Gregorowicz Jan Kanty</text:span></text:span><text:span text:style-name="Tekst_20_treści_20__28_11_29_"><text:span text:style-name="T41"> [w:]</text:span></text:span><text:span text:style-name="Tekst_20_treści_20__28_11_29__20__2b__20_Kursywa"><text:span text:style-name="T41"> Bibliografia literatury polskiej „Nowy Korbut”,</text:span></text:span><text:span text:style-name="Tekst_20_treści_20__28_11_29_"><text:span text:style-name="T41"> t. 7, oprac. zespół pod kier. I. Śliwińskiej i S. Stupkiewicza, Warszawa 1968, s. 432-434. </text:span></text:span><text:a xlink:type="simple" xlink:href="#p.11" text:style-name="Internet_20_link" text:visited-style-name="Visited_20_Internet_20_Link"><text:span text:style-name="Tekst_20_treści_20__28_12_29_"><text:span text:style-name="T25">Wróć do treści głównej.</text:span></text:span></text:a></text:p>
      <text:p text:style-name="P110"><text:span text:style-name="Tekst_20_treści_20__28_11_29_"><text:span text:style-name="T41"/></text:span></text:p>
      <text:p text:style-name="P107"><text:bookmark text:name="Przypis12"/><text:span text:style-name="Tekst_20_treści_20__28_12_29__20__2b__20_Bez_20_kursywy"><text:span text:style-name="T41">Przypis 12. </text:span></text:span><text:span text:style-name="Tekst_20_treści_20__28_11_29_"><text:span text:style-name="T41">Por. A. Bar,</text:span></text:span><text:span text:style-name="Tekst_20_treści_20__28_11_29__20__2b__20_Kursywa"><text:span text:style-name="T41"> Duchińska Seweryna</text:span></text:span><text:span text:style-name="Tekst_20_treści_20__28_11_29_"><text:span text:style-name="T41"> [w:]</text:span></text:span><text:span text:style-name="Tekst_20_treści_20__28_11_29__20__2b__20_Kursywa"><text:span text:style-name="T41"> Polski Słownik Biograficzny,</text:span></text:span><text:span text:style-name="Tekst_20_treści_20__28_11_29_"><text:span text:style-name="T41"> t. 5, Kraków 1939-1946, s. 440-441 oraz hasło</text:span></text:span><text:span text:style-name="Tekst_20_treści_20__28_11_29__20__2b__20_Kursywa"><text:span text:style-name="T41"> Duchińska Seweryna</text:span></text:span><text:span text:style-name="Tekst_20_treści_20__28_11_29_"><text:span text:style-name="T41"> [w:] </text:span></text:span><text:span text:style-name="Tekst_20_treści_20__28_12_29__20__2b__20_Kursywa"><text:span text:style-name="T41">Bibliografia literatury polskiej „Nowy Korbut”,</text:span></text:span><text:span text:style-name="Tekst_20_treści_20__28_12_29_"><text:span text:style-name="T41"> t. 7, </text:span></text:span><text:span text:style-name="Tekst_20_treści_20__28_11_29_"><text:span text:style-name="T41">oprac. zespół pod kier. I. Śliwińskiej i S. Stupkiewicza, Warszawa 1968</text:span></text:span><text:span text:style-name="Tekst_20_treści_20__28_12_29_"><text:span text:style-name="T41">, s. 279-284. Warto tu również wspomnieć, że postulat, „aby podobny elementarz mógł być także dla dziewczątek wiejskich ułożony”, wysunął jeszcze w 1859 roku Ludwik Górski, omawiając świeżo opublikowany</text:span></text:span><text:span text:style-name="Tekst_20_treści_20__28_12_29__20__2b__20_Kursywa"><text:span text:style-name="T41"> Elementarz dla chłopców wiejskich</text:span></text:span><text:span text:style-name="Tekst_20_treści_20__28_12_29_"><text:span text:style-name="T41"> w opublikowanym anonimowo artykule</text:span></text:span><text:span text:style-name="Tekst_20_treści_20__28_12_29__20__2b__20_Kursywa"><text:span text:style-name="T41"> Pogląd na najskuteczniejsze środki upowszechnienia wiadomości rolniczych</text:span></text:span><text:span text:style-name="Tekst_20_treści_20__28_12_29_"><text:span text:style-name="T41"> („Roczniki Gospodarstwa Krajowego” 1859, t. 36, z. 2, s. 277-293, cytat na s. 292). Potencjalne autorki zachęcał do tego następującymi słowami: „może która z czcigodnych Polek, wieś naszą, lud wiejski i język ojczysty miłujących, zechce podjąć tę pełną pożytku pracę” (</text:span></text:span><text:span text:style-name="Tekst_20_treści_20__28_12_29__20__2b__20_Kursywa"><text:span text:style-name="T41">Pogląd na najskuteczniejsze środki upowszechnienia wiadomości rolniczych, </text:span></text:span><text:span text:style-name="Tekst_20_treści_20__28_12_29_"><text:span text:style-name="T41">„Roczniki Gospodarstwa Krajowego” 1859, t. 36, z. 2, s. </text:span></text:span><text:span text:style-name="Tekst_20_treści_20__28_12_29_"><text:span text:style-name="T411">292</text:span></text:span><text:span text:style-name="Tekst_20_treści_20__28_12_29_"><text:span text:style-name="T41">). </text:span></text:span><text:a xlink:type="simple" xlink:href="#p.12" text:style-name="Internet_20_link" text:visited-style-name="Visited_20_Internet_20_Link"><text:span text:style-name="Tekst_20_treści_20__28_12_29_"><text:span text:style-name="T25">Wróć do treści głównej.</text:span></text:span></text:a></text:p>
      <text:p text:style-name="P110"><text:span text:style-name="Tekst_20_treści_20__28_12_29_"><text:span text:style-name="T41"/></text:span></text:p>
      <text:p text:style-name="P109"><text:bookmark text:name="Przypis13"/><text:span text:style-name="Tekst_20_treści_20__28_12_29__20__2b__20_Bez_20_kursywy"><text:span text:style-name="T41">Przypis 13. </text:span></text:span><text:span text:style-name="Tekst_20_treści_20__28_11_29_"><text:span text:style-name="T41">T. Korzon, </text:span></text:span><text:span text:style-name="Tekst_20_treści_20__28_12_29__20__2b__20_Kursywa"><text:span text:style-name="T41">Aleksander Krajewski </text:span></text:span><text:span text:style-name="Tekst_20_treści_20__28_12_29__20__2b__20_Kursywa"><text:span text:style-name="T67">(</text:span></text:span><text:span text:style-name="Tekst_20_treści_20__28_12_29__20__2b__20_Kursywa"><text:span text:style-name="T72">A. A.</text:span></text:span><text:span text:style-name="Tekst_20_treści_20__28_12_29_"><text:span text:style-name="T72"> K.</text:span></text:span><text:span text:style-name="Tekst_20_treści_20__28_12_29_"><text:span text:style-name="T41">), „Biblioteka Warszawska” 1903, t. 1, s.</text:span></text:span><text:span text:style-name="Tekst_20_treści_20__28_11_29_"><text:span text:style-name="T41"> 330-332. </text:span></text:span><text:a xlink:type="simple" xlink:href="#p.13" text:style-name="Internet_20_link" text:visited-style-name="Visited_20_Internet_20_Link"><text:span text:style-name="Tekst_20_treści_20__28_12_29_"><text:span text:style-name="T25">Wróć do treści głównej.</text:span></text:span></text:a></text:p>
      <text:p text:style-name="P110"><text:span text:style-name="Tekst_20_treści_20__28_11_29_"><text:span text:style-name="T41"/></text:span></text:p>
      <text:p text:style-name="P109"><text:bookmark text:name="Przypis14"/><text:span text:style-name="Tekst_20_treści_20__28_12_29__20__2b__20_Bez_20_kursywy"><text:span text:style-name="T41">Przypis 14. </text:span></text:span><text:span text:style-name="Tekst_20_treści_20__28_11_29_"><text:span text:style-name="T41">T. Korzon, </text:span></text:span><text:span text:style-name="Tekst_20_treści_20__28_12_29__20__2b__20_Kursywa"><text:span text:style-name="T41">Aleksander Krajewski </text:span></text:span><text:span text:style-name="Tekst_20_treści_20__28_12_29__20__2b__20_Kursywa"><text:span text:style-name="T67">(</text:span></text:span><text:span text:style-name="Tekst_20_treści_20__28_12_29__20__2b__20_Kursywa"><text:span text:style-name="T72">A. A.</text:span></text:span><text:span text:style-name="Tekst_20_treści_20__28_12_29_"><text:span text:style-name="T72"> K.</text:span></text:span><text:span text:style-name="Tekst_20_treści_20__28_12_29_"><text:span text:style-name="T41">), „Biblioteka Warszawska” 1903, t. 1, s. </text:span></text:span><text:span text:style-name="Tekst_20_treści_20__28_13_29_"><text:span text:style-name="T41">332-333. Z perspektywy tego świadectwa należy poddać zdecydowanej rewizji dotychczasową tradycję bibliograficzną, przypisującą autorstwo obu tekstów pojedynczym autorom. </text:span></text:span><text:a xlink:type="simple" xlink:href="#p.14" text:style-name="Internet_20_link" text:visited-style-name="Visited_20_Internet_20_Link"><text:span text:style-name="Tekst_20_treści_20__28_12_29_"><text:span text:style-name="T25">Wróć do treści głównej.</text:span></text:span></text:a></text:p>
      <text:p text:style-name="P110"><text:span text:style-name="Tekst_20_treści_20__28_13_29_"><text:span text:style-name="T41"/></text:span></text:p>
      <text:p text:style-name="P107"><text:bookmark text:name="Przypis15"/><text:soft-page-break/><text:span text:style-name="Tekst_20_treści_20__28_12_29__20__2b__20_Bez_20_kursywy"><text:span text:style-name="T41">Przypis 15.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79-80. </text:span></text:span><text:a xlink:type="simple" xlink:href="#p.15" text:style-name="Internet_20_link" text:visited-style-name="Visited_20_Internet_20_Link"><text:span text:style-name="Tekst_20_treści_20__28_12_29_"><text:span text:style-name="Tekst_20_treści_20__28_12_29_"><text:span text:style-name="T25">Wróć do treści głównej.</text:span></text:span></text:span></text:a></text:p>
      <text:p text:style-name="P106"><text:span text:style-name="Tekst_20_treści_20__28_12_29__20__2b__20_Bez_20_kursywy"><text:span text:style-name="T41"/></text:span></text:p>
      <text:p text:style-name="P111"><text:bookmark text:name="Przypis16"/><text:span text:style-name="Tekst_20_treści_20__28_12_29__20__2b__20_Bez_20_kursywy"><text:span text:style-name="T41">Przypis 16. </text:span></text:span><text:span text:style-name="Tekst_20_treści_20__28_12_29__20__2b__20_Bez_20_kursywy"><text:span text:style-name="T73">E</text:span></text:span><text:span text:style-name="Tekst_20_treści_20__28_11_29__20__2b__20_Kursywa"><text:span text:style-name="T24">lementarz dla chłopców wiejskich,</text:span></text:span><text:span text:style-name="Tekst_20_treści_20__28_11_29_"><text:span text:style-name="T24"> Warszawa, Nakładem Towarzystwa Rolniczego w Królestwie Polskiem, Expedycya i Skład główny w Księgarni G. Gebethnera i Sp., w Drukarni Jana Psurskiego, 1859</text:span></text:span><text:span text:style-name="Tekst_20_treści_20__28_13_29__20__2b__20_Kursywa"><text:span text:style-name="T41">,</text:span></text:span><text:span text:style-name="Tekst_20_treści_20__28_13_29_"><text:span text:style-name="T41"> s. 86-87. Por.</text:span></text:span><text:span text:style-name="Tekst_20_treści_20__28_13_29__20__2b__20_Kursywa"><text:span text:style-name="T41"> Nowa księga przysłów i wyrażeń przysłowiowych polskich,</text:span></text:span><text:span text:style-name="Tekst_20_treści_20__28_13_29_"><text:span text:style-name="T41"> red. J. Krzyżanowski, S. Świrko, t. 1-4, Warszawa 1969-1978 (dalej:</text:span></text:span><text:span text:style-name="Tekst_20_treści_20__28_13_29__20__2b__20_8_20_pt"><text:span text:style-name="T41"> NKPP),</text:span></text:span><text:span text:style-name="Tekst_20_treści_20__28_13_29_"><text:span text:style-name="T41"> hasło</text:span></text:span><text:span text:style-name="Tekst_20_treści_20__28_13_29__20__2b__20_Kursywa"><text:span text:style-name="T41"> Rzemień</text:span></text:span><text:span text:style-name="Tekst_20_treści_20__28_13_29_"><text:span text:style-name="T41"> 7. </text:span></text:span><text:a xlink:type="simple" xlink:href="#p.16" text:style-name="Internet_20_link" text:visited-style-name="Visited_20_Internet_20_Link"><text:span text:style-name="Tekst_20_treści_20__28_13_29_"><text:span text:style-name="T43">Wróć do treści głównej.</text:span></text:span></text:a></text:p>
      <text:p text:style-name="P111"><text:span text:style-name="Tekst_20_treści_20__28_13_29_"><text:span text:style-name="T41"/></text:span></text:p>
      <text:p text:style-name="P112"><text:bookmark text:name="Przypis17"/><text:span text:style-name="Tekst_20_treści_20__28_12_29__20__2b__20_Bez_20_kursywy"><text:span text:style-name="T41">Przypis 17.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71. Por.</text:span></text:span><text:span text:style-name="Tekst_20_treści_20__28_14_29__20__2b__20_8_20_pt_2c_Bez_20_kursywy"><text:span text:style-name="T41">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text:span></text:span><text:span text:style-name="Tekst_20_treści_20__28_14_29__20__2b__20_8_20_pt_2c_Bez_20_kursywy"><text:span text:style-name="T41">,</text:span></text:span><text:span text:style-name="Tekst_20_treści_20__28_14_29__20__2b__20_Bez_20_kursywy"><text:span text:style-name="T41"> hasło</text:span></text:span><text:span text:style-name="Tekst_20_treści_20__28_14_29_"><text:span text:style-name="T41"> Zakalec. </text:span></text:span><text:a xlink:type="simple" xlink:href="#p.17" text:style-name="Internet_20_link" text:visited-style-name="Visited_20_Internet_20_Link"><text:span text:style-name="Tekst_20_treści_20__28_13_29_"><text:span text:style-name="T43">Wróć do treści głównej.</text:span></text:span></text:a></text:p>
      <text:p text:style-name="P112"><text:span text:style-name="Tekst_20_treści_20__28_13_29_"><text:span text:style-name="T43"/></text:span></text:p>
      <text:p text:style-name="P111"><text:bookmark text:name="Przypis18"/><text:span text:style-name="Tekst_20_treści_20__28_12_29__20__2b__20_Bez_20_kursywy"><text:span text:style-name="T41">Przypis 18. </text:span></text:span><text:span text:style-name="Tekst_20_treści_20__28_13_29_"><text:span text:style-name="T41">Z tego względu</text:span></text:span><text:span text:style-name="Tekst_20_treści_20__28_13_29__20__2b__20_Kursywa"><text:span text:style-name="T41"> Prawdy gospodarskie przez starych gospodarzy na pytania i odpowiedzi ułożone</text:span></text:span><text:span text:style-name="Tekst_20_treści_20__28_13_29_"><text:span text:style-name="T41"> oraz</text:span></text:span><text:span text:style-name="Tekst_20_treści_20__28_13_29__20__2b__20_Kursywa"><text:span text:style-name="T41"> Prawdy domowe i gospodarskie dla kobiet i dziewcząt wiejskich</text:span></text:span><text:span text:style-name="Tekst_20_treści_20__28_13_29_"><text:span text:style-name="T41"> interpretuję tu jednoznacznie i bez żadnych wątpliwości w kategoriach „literatury”, nie zaś „piśmiennictwa” dla dzieci. Kwestia klasyfikowania tekstów dydaktycznych, moralnych </text:span></text:span><text:span text:style-name="Tekst_20_treści_20__28_15_29_"><text:span text:style-name="T41">i mądrościowych w ramach obu tych wspomnianych kategorii jest zresztą od lat zagadnieniem problematycznym, a oceny dotyczące stopnia ich „literackości” potrafią się znacząco różnić w zależności od okresu historycznego, przyjętej metodologii czy też indywidualnych zapatrywań badaczy. </text:span></text:span><text:a xlink:type="simple" xlink:href="#p.18" text:style-name="Internet_20_link" text:visited-style-name="Visited_20_Internet_20_Link"><text:span text:style-name="Tekst_20_treści_20__28_13_29_"><text:span text:style-name="T43">Wróć do treści głównej.</text:span></text:span></text:a></text:p>
      <text:p text:style-name="P111"><text:span text:style-name="Tekst_20_treści_20__28_15_29_"><text:span text:style-name="T41"/></text:span></text:p>
      <text:p text:style-name="P112"><text:bookmark text:name="Przypis19"/><text:span text:style-name="Tekst_20_treści_20__28_12_29__20__2b__20_Bez_20_kursywy"><text:span text:style-name="T41">Przypis 19. </text:span></text:span><text:span text:style-name="Tekst_20_treści_20__28_11_29_"><text:span text:style-name="T41">Szacując liczbę odbiorców, trzeba wziąć pod uwagę nie tylko wyrywkowe informacje o nakładach, ale również specyficzne aspekty kultury książki w ówczesnym środowisku wiejskim: zarówno intensywny obieg egzemplarzy, jak i tradycję zbiorowej głośnej lektury. Bezpośrednie nawiązanie do tej ostatniej praktyki zawiera modlitwa wieńcząca</text:span></text:span><text:span text:style-name="Tekst_20_treści_20__28_11_29__20__2b__20_Kursywa"><text:span text:style-name="T41"> Prawdy</text:span></text:span><text:span text:style-name="Tekst_20_treści_20__28_11_29__20__2b__20_Kursywa"><text:span text:style-name="T400">…</text:span></text:span><text:span text:style-name="Tekst_20_treści_20__28_11_29_"><text:span text:style-name="T41"> dla chłopców: „Boże Wszechmogący, w miłości nie przebrany! Na każdego, kto czytać lub słuchać będzie te prawdy gospodarskie, spuść ducha łaski Twojej…”</text:span></text:span><text:span text:style-name="Tekst_20_treści_20__28_11_29__20__2b__20_Kursywa"><text:span text:style-name="T41"> </text:span></text:span><text:span text:style-name="Tekst_20_treści_20__28_11_29__20__2b__20_Kursywa"><text:span text:style-name="T67">(</text:span></text:span><text:span text:style-name="Tekst_20_treści_20__28_11_29__20__2b__20_Kursywa"><text:span text:style-name="T41">Elementarz </text:span></text:span><text:span text:style-name="Tekst_20_treści_20__28_11_29__20__2b__20_Kursywa"><text:span text:style-name="T24">dla chłopców wiejskich,</text:span></text:span><text:span text:style-name="Tekst_20_treści_20__28_11_29_"><text:span text:style-name="T24"> Warszawa, Nakładem Towarzystwa Rolniczego w Królestwie Polskiem, Expedycya i Skład główny w Księgarni G. Gebethnera i Sp., w Drukarni Jana Psurskiego, 1859</text:span></text:span><text:span text:style-name="Tekst_20_treści_20__28_13_29__20__2b__20_Kursywa"><text:span text:style-name="T41">,</text:span></text:span><text:span text:style-name="Tekst_20_treści_20__28_11_29_"><text:span text:style-name="T41"> s. 89). Nadto oba elementarze zamierzono jako publikacje dostosowane również do potrzeb dorosłego czytelnika ludowego, „książki dla dzieci i dla ludu”, co dodatkowo poszerza potencjalny krąg odbiorców (szerzej piszę na ten temat w dalszych partiach tekstu). </text:span></text:span><text:a xlink:type="simple" xlink:href="#p.19" text:style-name="Internet_20_link" text:visited-style-name="Visited_20_Internet_20_Link"><text:span text:style-name="Tekst_20_treści_20__28_13_29_"><text:span text:style-name="T43">Wróć do treści głównej.</text:span></text:span></text:a></text:p>
      <text:p text:style-name="P111"><text:soft-page-break/><text:span text:style-name="Tekst_20_treści_20__28_11_29_"><text:span text:style-name="T41"/></text:span></text:p>
      <text:p text:style-name="P112"><text:bookmark text:name="Przypis20"/><text:span text:style-name="Tekst_20_treści_20__28_12_29__20__2b__20_Bez_20_kursywy"><text:span text:style-name="T41">Przypis 20. </text:span></text:span><text:span text:style-name="Tekst_20_treści_20__28_11_29_"><text:span text:style-name="T41">Sięgnięcie do tekstów przeznaczonych bezpośrednio dla ludu pozwala w znacznej mierze wyjść poza krąg dyskusji inteligencji, wnikliwie opisanych m.in. przez A. Karczewską w jej monografii </text:span></text:span><text:span text:style-name="Tekst_20_treści_20__28_12_29__20__2b__20_Kursywa"><text:span text:style-name="T41">Czemu, ten nasz chłop ciemny… Inteligenckie dyskusje o czytelnictwie ludowym w Królestwie Polskim w</text:span></text:span><text:span text:style-name="Tekst_20_treści_20__28_12_29__20__2b__20_8_20_pt_2c_Kursywa"><text:span text:style-name="T41"> 19</text:span></text:span><text:span text:style-name="Tekst_20_treści_20__28_12_29__20__2b__20_Kursywa"><text:span text:style-name="T41"> wieku,,</text:span></text:span><text:span text:style-name="Tekst_20_treści_20__28_12_29_"><text:span text:style-name="T41"> Warszawa 2017. Analiza tego rodzaju literatury nie tylko pokazuje, co trafiało bezpośrednie do rąk ludowych czytelników (niekiedy w oderwaniu od wszelkich debat), ale też ujawnia ukryte i nieświadome założenia ich twórców, nie zawsze werbalizowane w ramach inteligenckich dyskursów. Co więcej, tylko w ten sposób można poznać szczegółowe stanowisko autorów-praktyków, koncentrujących się przede wszystkim na produkcji piśmiennictwa dla ludu, lecz słabiej obecnych w inteligenckim obiegu publicystycznym: starczy wspomnieć, że w</text:span></text:span><text:span text:style-name="Tekst_20_treści_20__28_12_29__20__2b__20_8_20_pt"><text:span text:style-name="T41"> </text:span></text:span><text:span text:style-name="Tekst_20_treści_20__28_12_29__20__2b__20_8_20_pt"><text:span text:style-name="T412">dziewiętnasto</text:span></text:span><text:span text:style-name="Tekst_20_treści_20__28_12_29_"><text:span text:style-name="T41">wiecznych publikacjach prasowych przywołanych w pracy A. Karczewskiej nazwisko Jana Kantego Gregorowicza wspominane jest zawsze z najwyższą estymą (</text:span></text:span><text:span text:style-name="Tekst_20_treści_20__28_12_29__20__2b__20_Kursywa"><text:span text:style-name="T41">Czemu, ten nasz chłop ciemny… Inteligenckie dyskusje o czytelnictwie ludowym w Królestwie Polskim w</text:span></text:span><text:span text:style-name="Tekst_20_treści_20__28_12_29__20__2b__20_8_20_pt_2c_Kursywa"><text:span text:style-name="T41"> 19</text:span></text:span><text:span text:style-name="Tekst_20_treści_20__28_12_29__20__2b__20_Kursywa"><text:span text:style-name="T41"> wieku,,</text:span></text:span><text:span text:style-name="Tekst_20_treści_20__28_12_29_"><text:span text:style-name="T41"> Warszawa 2017, s. 83, 138-139, 256), a jednocześnie znajdujemy tam jedynie trzy krótkie wzmianki poświęcone jego poglądom: cytat dotyczący założeń programowych czasopisma „Kmiotek” (</text:span></text:span><text:span text:style-name="Tekst_20_treści_20__28_12_29__20__2b__20_Kursywa"><text:span text:style-name="T41">Czemu, ten nasz chłop ciemny… Inteligenckie dyskusje o czytelnictwie ludowym w Królestwie Polskim w</text:span></text:span><text:span text:style-name="Tekst_20_treści_20__28_12_29__20__2b__20_8_20_pt_2c_Kursywa"><text:span text:style-name="T41"> 19</text:span></text:span><text:span text:style-name="Tekst_20_treści_20__28_12_29__20__2b__20_Kursywa"><text:span text:style-name="T41"> wieku,</text:span></text:span><text:span text:style-name="Tekst_20_treści_20__28_12_29_"><text:span text:style-name="T41"> Warszawa 2017, s. 101) oraz dwa omówienia pióra K.W. Wójcickiego (</text:span></text:span><text:span text:style-name="Tekst_20_treści_20__28_12_29__20__2b__20_Kursywa"><text:span text:style-name="T41">Czemu, ten nasz chłop ciemny… Inteligenckie dyskusje o czytelnictwie ludowym w Królestwie Polskim w</text:span></text:span><text:span text:style-name="Tekst_20_treści_20__28_12_29__20__2b__20_8_20_pt_2c_Kursywa"><text:span text:style-name="T41"> 19</text:span></text:span><text:span text:style-name="Tekst_20_treści_20__28_12_29__20__2b__20_Kursywa"><text:span text:style-name="T41"> wieku,</text:span></text:span><text:span text:style-name="Tekst_20_treści_20__28_12_29_"><text:span text:style-name="T41"> Warszawa 2017, s. 83, 139). </text:span></text:span><text:a xlink:type="simple" xlink:href="#p.20" text:style-name="Internet_20_link" text:visited-style-name="Visited_20_Internet_20_Link"><text:span text:style-name="Tekst_20_treści_20__28_13_29_"><text:span text:style-name="T43">Wróć do treści głównej.</text:span></text:span></text:a></text:p>
      <text:p text:style-name="P106"><text:span text:style-name="Tekst_20_treści_20__28_12_29__20__2b__20_Bez_20_kursywy"><text:span text:style-name="T41"/></text:span></text:p>
      <text:p text:style-name="P112"><text:bookmark text:name="Przypis21"/><text:span text:style-name="Tekst_20_treści_20__28_12_29__20__2b__20_Bez_20_kursywy"><text:span text:style-name="T41">Przypis 21. </text:span></text:span><text:span text:style-name="Tekst_20_treści_20__28_11_29_"><text:span text:style-name="T41">Jak zauważyła Irena Socha: „Nierzadko elementarz i katechizm współwydawano, pomieszczając je jako odrębne teksty w tej samej edycji, gdyż według ówczesnych koncepcji pedagogicznych i metodycznych, m.in.: J. Felbigera, J.H. Pestalozziego, F. Kühna, umiejętność czytania dziecko miało nabywać na materiale katechizmów </text:span></text:span><text:span text:style-name="Tekst_20_treści_20__28_16_29__20__2b__20_Bez_20_kursywy"><text:span text:style-name="T41">i moralnych powiastek” (I. Socha,</text:span></text:span><text:span text:style-name="Tekst_20_treści_20__28_16_29_"><text:span text:style-name="T41"> „Przykładne, użyteczne i zabawne”. O polskich książkach dla młodego odbiorcy na Śląsku w drugiej połowie 19 i na początku</text:span></text:span><text:span text:style-name="Tekst_20_treści_20__28_16_29__20__2b__20_8_20_pt"><text:span text:style-name="T41"> 20</text:span></text:span><text:span text:style-name="Tekst_20_treści_20__28_16_29_"><text:span text:style-name="T41"> wieku,</text:span></text:span><text:span text:style-name="Tekst_20_treści_20__28_16_29__20__2b__20_Bez_20_kursywy"><text:span text:style-name="T41"> Katowice 2001, s. 33). Autorka wskazuje jako przykład</text:span></text:span><text:span text:style-name="Tekst_20_treści_20__28_16_29_"><text:span text:style-name="T41"> Elementarz polski</text:span></text:span><text:span text:style-name="Tekst_20_treści_20__28_16_29__20__2b__20_Bez_20_kursywy"><text:span text:style-name="T41"> i</text:span></text:span><text:span text:style-name="Tekst_20_treści_20__28_16_29_"><text:span text:style-name="T41"> Mały katechizm rzymsko-katolicki do użytku szkolnego i domowego</text:span></text:span><text:span text:style-name="Tekst_20_treści_20__28_16_29__20__2b__20_Bez_20_kursywy"><text:span text:style-name="T41"> Karola Miarki (Mikołów 1894), do czego dodać można chociażby</text:span></text:span><text:span text:style-name="Tekst_20_treści_20__28_16_29_"><text:span text:style-name="T41"> Elementarz polski czyli naukę czytania z krótkim katechizmem dla małych dzieci</text:span></text:span><text:span text:style-name="Tekst_20_treści_20__28_16_29__20__2b__20_Bez_20_kursywy"><text:span text:style-name="T41"> Szymona Marcina Kozłowskiego (Wilno 1859 oraz liczne dalsze wydania),</text:span></text:span><text:span text:style-name="Tekst_20_treści_20__28_16_29_"><text:span text:style-name="T41"> Elementarz i krótki katechizm, dla katolickich szkół ludowych w Cesarstwie Austriackiem </text:span></text:span><text:span text:style-name="Tekst_20_treści_20__28_16_29__20__2b__20_Bez_20_kursywy"><text:span text:style-name="T41">(Wiedeń 1853) i wiele innych. </text:span></text:span><text:a xlink:type="simple" xlink:href="#p.21" text:style-name="Internet_20_link" text:visited-style-name="Visited_20_Internet_20_Link"><text:span text:style-name="Tekst_20_treści_20__28_13_29_"><text:span text:style-name="T43">Wróć do treści głównej.</text:span></text:span></text:a></text:p>
      <text:p text:style-name="P113"><text:span text:style-name="Tekst_20_treści_20__28_16_29__20__2b__20_Bez_20_kursywy"><text:span text:style-name="T41"/></text:span></text:p>
      <text:p text:style-name="P112"><text:bookmark text:name="Przypis22"/><text:soft-page-break/><text:span text:style-name="Tekst_20_treści_20__28_12_29__20__2b__20_Bez_20_kursywy"><text:span text:style-name="T41">Przypis 22. </text:span></text:span><text:span text:style-name="Tekst_20_treści_20__28_11_29_"><text:span text:style-name="T41">Starczy w tym kontekście wspomnieć chociażby</text:span></text:span><text:span text:style-name="Tekst_20_treści_20__28_11_29__20__2b__20_Kursywa"><text:span text:style-name="T41"> Ogniowy katehizm (!) dla włościan i szkół parafialnych</text:span></text:span><text:span text:style-name="Tekst_20_treści_20__28_11_29_"><text:span text:style-name="T41"> F.B. Piekarskiego (Kraków </text:span></text:span><text:span text:style-name="Tekst_20_treści_20__28_12_29_"><text:span text:style-name="T41">ok. 1820),</text:span></text:span><text:span text:style-name="Tekst_20_treści_20__28_12_29__20__2b__20_Kursywa"><text:span text:style-name="T41"> Katechizm poddanych galicyjskich…</text:span></text:span><text:span text:style-name="Tekst_20_treści_20__28_12_29_"><text:span text:style-name="T41"> K. Słotwińskiego</text:span></text:span><text:span text:style-name="Tekst_20_treści_20__28_12_29__20__2b__20_Kursywa"><text:span text:style-name="T41"> </text:span></text:span><text:span text:style-name="Tekst_20_treści_20__28_12_29__20__2b__20_Kursywa"><text:span text:style-name="T67">(</text:span></text:span><text:span text:style-name="Tekst_20_treści_20__28_12_29__20__2b__20_Kursywa"><text:span text:style-name="T95">s.l.</text:span></text:span><text:span text:style-name="Tekst_20_treści_20__28_12_29_"><text:span text:style-name="T41"> 1832, </text:span></text:span><text:span text:style-name="Tekst_20_treści_20__28_12_29__20__2b__20_Kursywa"><text:span text:style-name="T95">facsimile</text:span></text:span><text:span text:style-name="Tekst_20_treści_20__28_12_29__20__2b__20_Kursywa"><text:span text:style-name="T67">:</text:span></text:span><text:span text:style-name="Tekst_20_treści_20__28_12_29_"><text:span text:style-name="T41"> Kraków 2004),</text:span></text:span><text:span text:style-name="Tekst_20_treści_20__28_12_29__20__2b__20_Kursywa"><text:span text:style-name="T41"> Katechizm hygieniczny</text:span></text:span><text:span text:style-name="Tekst_20_treści_20__28_12_29_"><text:span text:style-name="T41"> zawarty w pracy </text:span></text:span><text:span text:style-name="Tekst_20_treści_20__28_12_29__20__2b__20_Kursywa"><text:span text:style-name="T41">Hygiena popularna, czyli nauka zachowania zdrowia, dla ludu wiejskiego…</text:span></text:span><text:span text:style-name="Tekst_20_treści_20__28_12_29_"><text:span text:style-name="T41"> L. Bokiewicza (Warszawa 1861, wyd. 2: Poznań 1870),</text:span></text:span><text:span text:style-name="Tekst_20_treści_20__28_12_29__20__2b__20_Kursywa"><text:span text:style-name="T41"> Katechizm ekonomii społecznej</text:span></text:span><text:span text:style-name="Tekst_20_treści_20__28_12_29_"><text:span text:style-name="T41"> W. M. Kozłowskiego (Buffalo ok. 1897, skierowany do polonijnych robotników przemysłowych), czy,</text:span></text:span><text:span text:style-name="Tekst_20_treści_20__28_12_29__20__2b__20_Kursywa"><text:span text:style-name="T41"> </text:span></text:span><text:span text:style-name="Tekst_20_treści_20__28_12_29__20__2b__20_Kursywa"><text:span text:style-name="T85">last but not least</text:span></text:span><text:span text:style-name="Tekst_20_treści_20__28_12_29__20__2b__20_Kursywa"><text:span text:style-name="T41">, </text:span></text:span><text:span text:style-name="Tekst_20_treści_20__28_12_29_"><text:span text:style-name="T41">powszechnie znany</text:span></text:span><text:span text:style-name="Tekst_20_treści_20__28_12_29__20__2b__20_Kursywa"><text:span text:style-name="T41"> Katechizm polskiego dziecka</text:span></text:span><text:span text:style-name="Tekst_20_treści_20__28_12_29_"><text:span text:style-name="T41"> W. Bełzy (opublikowany w r. 1900). Osobną kwestią są sięgające</text:span></text:span><text:span text:style-name="Tekst_20_treści_20__28_12_29__20__2b__20_8_20_pt"><text:span text:style-name="T41"> 18</text:span></text:span><text:span text:style-name="Tekst_20_treści_20__28_12_29_"><text:span text:style-name="T41"> wieku tradycje wykorzystania formy katechizmowej w bieżących polemikach politycznych (por. M. Pieczyński,</text:span></text:span><text:span text:style-name="Tekst_20_treści_20__28_12_29__20__2b__20_Kursywa"><text:span text:style-name="T41"> Pokusy czasu oblężenia. O trawestacjach literatury religijnej w staropolskim piśmiennictwie politycznym,</text:span></text:span><text:span text:style-name="Tekst_20_treści_20__28_16_29__20__2b__20_Bez_20_kursywy"><text:span text:style-name="T41"> „Teksty Drugie” 2015, nr 1, s. 311-336). </text:span></text:span><text:a xlink:type="simple" xlink:href="#p.22" text:style-name="Internet_20_link" text:visited-style-name="Visited_20_Internet_20_Link"><text:span text:style-name="Tekst_20_treści_20__28_13_29_"><text:span text:style-name="T43">Wróć do treści głównej.</text:span></text:span></text:a></text:p>
      <text:p text:style-name="P113"><text:span text:style-name="Tekst_20_treści_20__28_16_29__20__2b__20_Bez_20_kursywy"><text:span text:style-name="T41"/></text:span></text:p>
      <text:p text:style-name="P112"><text:bookmark text:name="Przypis23"/><text:span text:style-name="Tekst_20_treści_20__28_12_29__20__2b__20_Bez_20_kursywy"><text:span text:style-name="T41">Przypis 23. </text:span></text:span><text:span text:style-name="Tekst_20_treści_20__28_13_29_"><text:span text:style-name="T41">Łączenie nauk religijnych i moralno-obyczajowych w jednym zbiorze ma również bardzo dobrze ugruntowaną tradycję. Starczy tu wspomnieć</text:span></text:span><text:span text:style-name="Tekst_20_treści_20__28_13_29__20__2b__20_Kursywa"><text:span text:style-name="T41"> Zbiór nauki </text:span></text:span><text:span text:style-name="Tekst_20_treści_20__28_13_29__20__2b__20_Kursywa"><text:span text:style-name="T401">1</text:span></text:span><text:span text:style-name="Tekst_20_treści_20__28_13_29__20__2b__20_Kursywa"><text:span text:style-name="T41">. Chrześcijańskiej. 2. Obyczajowej</text:span></text:span><text:span text:style-name="Tekst_20_treści_20__28_13_29_"><text:span text:style-name="T41"> Onufrego Kopczyńskiego (Warszawa 1784, następnie regularnie wznawiany aż do lat 50.</text:span></text:span><text:span text:style-name="Tekst_20_treœci_20__28_13_29__20__2b__20_8_20_pt"><text:span text:style-name="T41"> 19</text:span></text:span><text:span text:style-name="Tekst_20_treści_20__28_13_29_"><text:span text:style-name="T41"> w.). Warto też zwrócić uwagę na zawarty w dwóch tomikach</text:span></text:span><text:span text:style-name="Tekst_20_treści_20__28_13_29__20__2b__20_Kursywa"><text:span text:style-name="T41"> Katechizm dla dzieci wiejskich</text:span></text:span><text:span text:style-name="Tekst_20_treści_20__28_13_29_"><text:span text:style-name="T41"> Michała Korczyńskiego, którego tom drugi (pt.</text:span></text:span><text:span text:style-name="Tekst_20_treści_20__28_13_29__20__2b__20_Kursywa"><text:span text:style-name="T41"> Katechizm dla dzieci wiejskich, naukę obyczajów </text:span></text:span><text:span text:style-name="Tekst_20_treści_20__28_12_29__20__2b__20_Kursywa"><text:span text:style-name="T41">w sobie zawierający,</text:span></text:span><text:span text:style-name="Tekst_20_treści_20__28_12_29_"><text:span text:style-name="T41"> Lwów 1823, 1829, 1841) popularyzuje nauczanie moralne Kościoła katolickiego w jego wymiarze praktycznym, łącząc krótkie wykłady oparte na wątkach biblijnych z cyklami katechizmowych pytań i odpowiedzi. </text:span></text:span><text:a xlink:type="simple" xlink:href="#p.23" text:style-name="Internet_20_link" text:visited-style-name="Visited_20_Internet_20_Link"><text:span text:style-name="Tekst_20_treści_20__28_13_29_"><text:span text:style-name="T43">Wróć do treści głównej.</text:span></text:span></text:a></text:p>
      <text:p text:style-name="P113"><text:span text:style-name="Tekst_20_treści_20__28_12_29_"><text:span text:style-name="T41"/></text:span></text:p>
      <text:p text:style-name="P112"><text:bookmark text:name="Przypis24"/><text:span text:style-name="Tekst_20_treści_20__28_12_29__20__2b__20_Bez_20_kursywy"><text:span text:style-name="T41">Przypis 24. </text:span></text:span><text:span text:style-name="Tekst_20_treści_20__28_12_29__20__2b__20_Bez_20_kursywy"><text:span text:style-name="T73">E</text:span></text:span><text:span text:style-name="Tekst_20_treści_20__28_11_29__20__2b__20_Kursywa"><text:span text:style-name="T24">lementarz dla chłopców wiejskich,</text:span></text:span><text:span text:style-name="Tekst_20_treści_20__28_11_29_"><text:span text:style-name="T24"> Warszawa, Nakładem Towarzystwa Rolniczego w Królestwie Polskiem, Expedycya i Skład główny w Księgarni G. Gebethnera i Sp., w Drukarni Jana Psurskiego, 1859</text:span></text:span><text:span text:style-name="Tekst_20_treści_20__28_13_29__20__2b__20_Kursywa"><text:span text:style-name="T41">,</text:span></text:span><text:span text:style-name="Tekst_20_treści_20__28_13_29_"><text:span text:style-name="T41"> s</text:span></text:span><text:span text:style-name="Tekst_20_treści_20__28_14_29__20__2b__20_Bez_20_kursywy"><text:span text:style-name="T41">. 69. </text:span></text:span><text:a xlink:type="simple" xlink:href="#p.24" text:style-name="Internet_20_link" text:visited-style-name="Visited_20_Internet_20_Link"><text:span text:style-name="Tekst_20_treści_20__28_13_29_"><text:span text:style-name="T43">Wróć do treści głównej.</text:span></text:span></text:a></text:p>
      <text:p text:style-name="P113"><text:span text:style-name="Tekst_20_treści_20__28_14_29__20__2b__20_Bez_20_kursywy"><text:span text:style-name="T41"/></text:span></text:p>
      <text:p text:style-name="P112"><text:bookmark text:name="Przypis25"/><text:span text:style-name="Tekst_20_treści_20__28_12_29__20__2b__20_Bez_20_kursywy"><text:span text:style-name="T41">Przypis 25. </text:span></text:span><text:span text:style-name="Tekst_20_treści_20__28_11_29_"><text:span text:style-name="T41">Por.</text:span></text:span><text:span text:style-name="Tekst_20_treści_20__28_11_29__20__2b__20_8_20_pt"><text:span text:style-name="T41">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text:span></text:span><text:span text:style-name="Tekst_20_treści_20__28_11_29__20__2b__20_8_20_pt"><text:span text:style-name="T41">,</text:span></text:span><text:span text:style-name="Tekst_20_treści_20__28_11_29_"><text:span text:style-name="T41"> hasło</text:span></text:span><text:span text:style-name="Tekst_20_treści_20__28_11_29__20__2b__20_Kursywa"><text:span text:style-name="T41"> Rok</text:span></text:span><text:span text:style-name="Tekst_20_treści_20__28_11_29_"><text:span text:style-name="T41"> 13 oraz zbliżone</text:span></text:span><text:span text:style-name="Tekst_20_treści_20__28_11_29__20__2b__20_Kursywa"><text:span text:style-name="T41"> Czas</text:span></text:span><text:span text:style-name="Tekst_20_treści_20__28_11_29_"><text:span text:style-name="T41"> 2. </text:span></text:span><text:a xlink:type="simple" xlink:href="#p.25" text:style-name="Internet_20_link" text:visited-style-name="Visited_20_Internet_20_Link"><text:span text:style-name="Tekst_20_treści_20__28_13_29_"><text:span text:style-name="T43">Wróć do treści głównej.</text:span></text:span></text:a></text:p>
      <text:p text:style-name="P113"><text:span text:style-name="Tekst_20_treści_20__28_11_29_"><text:span text:style-name="T41"/></text:span></text:p>
      <text:p text:style-name="P112"><text:bookmark text:name="Przypis26"/><text:span text:style-name="Tekst_20_treści_20__28_12_29__20__2b__20_Bez_20_kursywy"><text:span text:style-name="T41">Przypis 26. </text:span></text:span><text:span text:style-name="Tekst_20_treści_20__28_14_29__20__2b__20_Bez_20_kursywy"><text:span text:style-name="T41">Por. E. Jagiełło-Łysiowa,</text:span></text:span><text:span text:style-name="Tekst_20_treści_20__28_14_29_"><text:span text:style-name="T41"> Wzór osobowy chłopa-rolnika a postawy wobec wsi i pracy w rolnictwie</text:span></text:span><text:span text:style-name="Tekst_20_treści_20__28_14_29__20__2b__20_Bez_20_kursywy"><text:span text:style-name="T41"> [w:]</text:span></text:span><text:span text:style-name="Tekst_20_treści_20__28_14_29_"><text:span text:style-name="T41"> Naród-Kultura-Osobowość. Księga poświęcona Profesorowi Józefowi Chałasińskiemu,</text:span></text:span><text:span text:style-name="Tekst_20_treści_20__28_14_29__20__2b__20_Bez_20_kursywy"><text:span text:style-name="T41"> red. A. Kłoskowska (</text:span></text:span><text:span text:style-name="Tekst_20_treści_20__28_14_29__20__2b__20_Bez_20_kursywy"><text:span text:style-name="T95">et al.</text:span></text:span><text:span text:style-name="Tekst_20_treści_20__28_14_29__20__2b__20_Bez_20_kursywy"><text:span text:style-name="T41">), Wrocław-Warszawa-Kraków-Gdańsk-Łódź 1983, s. 170-171. </text:span></text:span><text:a xlink:type="simple" xlink:href="#p.26" text:style-name="Internet_20_link" text:visited-style-name="Visited_20_Internet_20_Link"><text:span text:style-name="Tekst_20_treści_20__28_13_29_"><text:span text:style-name="T43">Wróć do treści głównej.</text:span></text:span></text:a></text:p>
      <text:p text:style-name="P114"><text:soft-page-break/><text:span text:style-name="Tekst_20_treści_20__28_14_29__20__2b__20_Bez_20_kursywy"><text:span text:style-name="T41"/></text:span></text:p>
      <text:p text:style-name="P112"><text:bookmark text:name="Przypis27"/><text:span text:style-name="Tekst_20_treści_20__28_12_29__20__2b__20_Bez_20_kursywy"><text:span text:style-name="T41">Przypis 27. J. Wnęk, </text:span></text:span><text:span text:style-name="Tekst_20_treści_20__28_12_29__20__2b__20_Bez_20_kursywy"><text:span text:style-name="T72">Popularyzacja wiedzy rolniczej w Galicji</text:span></text:span><text:span text:style-name="Tekst_20_treści_20__28_12_29__20__2b__20_Bez_20_kursywy"><text:span text:style-name="T41">, „Galicja. Studia i materiały” 2015, nr 1, s. 69. Tam też obszerne zestawienie i omówienie </text:span></text:span><text:span text:style-name="Tekst_20_treści_20__28_12_29__20__2b__20_Bez_20_kursywy"><text:span text:style-name="T414">dziewiętnasto</text:span></text:span><text:span text:style-name="Tekst_20_treści_20__28_12_29__20__2b__20_Bez_20_kursywy"><text:span text:style-name="T41">wiecznego piśmiennictwa związanego z „pedagogizacją rolników” oraz poświęconej temu zagadnieniu literatury przedmiotu. </text:span></text:span><text:a xlink:type="simple" xlink:href="#p.27" text:style-name="Internet_20_link" text:visited-style-name="Visited_20_Internet_20_Link"><text:span text:style-name="Tekst_20_treści_20__28_13_29_"><text:span text:style-name="T43">Wróć do treści głównej.</text:span></text:span></text:a></text:p>
      <text:p text:style-name="P114"><text:span text:style-name="Tekst_20_treści_20__28_11_29_"><text:span text:style-name="T41"/></text:span></text:p>
      <text:p text:style-name="P115"><text:bookmark text:name="Przypis28"/><text:span text:style-name="Tekst_20_treści_20__28_12_29__20__2b__20_Bez_20_kursywy"><text:span text:style-name="T41">Przypis 28. </text:span></text:span><text:span text:style-name="Tekst_20_treści_20__28_11_29_"><text:span text:style-name="T41">T. Korzon, </text:span></text:span><text:span text:style-name="Tekst_20_treści_20__28_12_29__20__2b__20_Kursywa"><text:span text:style-name="T41">Aleksander Krajewski </text:span></text:span><text:span text:style-name="Tekst_20_treści_20__28_12_29__20__2b__20_Kursywa"><text:span text:style-name="T67">(</text:span></text:span><text:span text:style-name="Tekst_20_treści_20__28_12_29__20__2b__20_Kursywa"><text:span text:style-name="T72">A. A.</text:span></text:span><text:span text:style-name="Tekst_20_treści_20__28_12_29_"><text:span text:style-name="T72"> K.</text:span></text:span><text:span text:style-name="Tekst_20_treści_20__28_12_29_"><text:span text:style-name="T41">), „Biblioteka Warszawska” 1903, t. 1, s.</text:span></text:span><text:span text:style-name="Tekst_20_treści_20__28_11_29_"><text:span text:style-name="T41"> 331. </text:span></text:span><text:a xlink:type="simple" xlink:href="#p.28" text:style-name="Internet_20_link" text:visited-style-name="Visited_20_Internet_20_Link"><text:span text:style-name="Tekst_20_treści_20__28_13_29_"><text:span text:style-name="T43">Wróć do treści głównej.</text:span></text:span></text:a></text:p>
      <text:p text:style-name="P114"><text:span text:style-name="Tekst_20_treści_20__28_11_29_"><text:span text:style-name="T44"/></text:span></text:p>
      <text:p text:style-name="P115"><text:bookmark text:name="Przypis29"/><text:span text:style-name="Tekst_20_treści_20__28_12_29__20__2b__20_Bez_20_kursywy"><text:span text:style-name="T41">Przypis 29. </text:span></text:span><text:span text:style-name="Tekst_20_treści_20__28_11_29_"><text:span text:style-name="T41">Konkretne przykłady zacofania polskiej wsi w drugiej połowie</text:span></text:span><text:span text:style-name="Tekst_20_treści_20__28_11_29__20__2b__20_8_20_pt"><text:span text:style-name="T41"> 19</text:span></text:span><text:span text:style-name="Tekst_20_treści_20__28_11_29_"><text:span text:style-name="T41"> w. (na przykładzie Galicji) oraz podejmowane środki reformatorskie przedstawia J. Wnęk, </text:span></text:span><text:span text:style-name="Tekst_20_treści_20__28_12_29__20__2b__20_Bez_20_kursywy"><text:span text:style-name="T72">Popularyzacja wiedzy rolniczej w Galicji</text:span></text:span><text:span text:style-name="Tekst_20_treści_20__28_12_29__20__2b__20_Bez_20_kursywy"><text:span text:style-name="T41">, „Galicja. Studia i materiały” 2015, nr 1</text:span></text:span><text:span text:style-name="Tekst_20_treści_20__28_11_29_"><text:span text:style-name="T41">, s. 61-98</text:span></text:span><text:span text:style-name="Tekst_20_treści_20__28_11_29_"><text:span text:style-name="T44">. </text:span></text:span><text:a xlink:type="simple" xlink:href="#p.29" text:style-name="Internet_20_link" text:visited-style-name="Visited_20_Internet_20_Link"><text:span text:style-name="Tekst_20_treści_20__28_13_29_"><text:span text:style-name="T43">Wróć do treści głównej.</text:span></text:span></text:a></text:p>
      <text:p text:style-name="P114"><text:span text:style-name="Tekst_20_treści_20__28_11_29_"><text:span text:style-name="T44"/></text:span></text:p>
      <text:p text:style-name="P115"><text:bookmark text:name="Przypis30"/><text:span text:style-name="Tekst_20_treści_20__28_12_29__20__2b__20_Bez_20_kursywy"><text:span text:style-name="T32">Przypis 30. </text:span></text:span><text:span text:style-name="Tekst_20_treści_20__28_11_29_"><text:span text:style-name="T32">J. Wnęk, </text:span></text:span><text:span text:style-name="Tekst_20_treści_20__28_12_29__20__2b__20_Bez_20_kursywy"><text:span text:style-name="T72">Popularyzacja wiedzy rolniczej w Galicji</text:span></text:span><text:span text:style-name="Tekst_20_treści_20__28_12_29__20__2b__20_Bez_20_kursywy"><text:span text:style-name="T32">, „Galicja. Studia i materiały” 2015, nr 1</text:span></text:span><text:span text:style-name="Tekst_20_treści_20__28_11_29_"><text:span text:style-name="T32">, s. 97. Cytowana w tekście opinia pochodzi z tekstu M. Rudawskiego,</text:span></text:span><text:span text:style-name="Tekst_20_treści_20__28_11_29__20__2b__20_Kursywa"><text:span text:style-name="T32"> Czego żądają od szkół ludowych typu niższego</text:span></text:span><text:span text:style-name="Tekst_20_treści_20__28_11_29_"><text:span text:style-name="T32">,</text:span></text:span><text:span text:style-name="Tekst_20_treści_20__28_11_29__20__2b__20_Kursywa"><text:span text:style-name="T32"> a czego można od nich żądać</text:span></text:span><text:span text:style-name="Tekst_20_treści_20__28_11_29_"><text:span text:style-name="T72">?</text:span></text:span><text:span text:style-name="Tekst_20_treści_20__28_11_29_"><text:span text:style-name="T32">, „Szkoła” 1894, nr 39, s. 491. </text:span></text:span><text:a xlink:type="simple" xlink:href="#p.30" text:style-name="Internet_20_link" text:visited-style-name="Visited_20_Internet_20_Link"><text:span text:style-name="Tekst_20_treści_20__28_13_29_"><text:span text:style-name="T33">Wróć do treści głównej.</text:span></text:span></text:a></text:p>
      <text:p text:style-name="P114"><text:span text:style-name="Tekst_20_treści_20__28_11_29_"><text:span text:style-name="T32"/></text:span></text:p>
      <text:p text:style-name="P112"><text:bookmark text:name="Przypis31"/><text:span text:style-name="Tekst_20_treści_20__28_12_29__20__2b__20_Bez_20_kursywy"><text:span text:style-name="T32">Przypis 31. </text:span></text:span><text:span text:style-name="Tekst_20_treści_20__28_11_29_"><text:span text:style-name="T32">E. Jagiełło-Łysiowa, </text:span></text:span><text:span text:style-name="Tekst_20_treści_20__28_14_29_"><text:span text:style-name="T32">Wzór osobowy chłopa-rolnika a postawy wobec wsi i pracy w rolnictwie</text:span></text:span><text:span text:style-name="Tekst_20_treści_20__28_14_29__20__2b__20_Bez_20_kursywy"><text:span text:style-name="T32"> [w:]</text:span></text:span><text:span text:style-name="Tekst_20_treści_20__28_14_29_"><text:span text:style-name="T32"> Naród-Kultura-Osobowość. Księga poświęcona Profesorowi Józefowi Chałasińskiemu,</text:span></text:span><text:span text:style-name="Tekst_20_treści_20__28_14_29__20__2b__20_Bez_20_kursywy"><text:span text:style-name="T32"> red. A. Kłoskowska (et al.), Wrocław-Warszawa-Kraków-Gdańsk-Łódź 1983, s.</text:span></text:span><text:span text:style-name="Tekst_20_treści_20__28_11_29_"><text:span text:style-name="T32"> 170-171; J. Styk,</text:span></text:span><text:span text:style-name="Tekst_20_treści_20__28_11_29__20__2b__20_Kursywa"><text:span text:style-name="T32"> Chłopski świat wartości. Studium socjologiczne,</text:span></text:span><text:span text:style-name="Tekst_20_treści_20__28_11_29_"><text:span text:style-name="T32"> Włocławek 1993, s. 48-49. </text:span></text:span><text:a xlink:type="simple" xlink:href="#p.31" text:style-name="Internet_20_link" text:visited-style-name="Visited_20_Internet_20_Link"><text:span text:style-name="Tekst_20_treści_20__28_13_29_"><text:span text:style-name="T33">Wróć do treści głównej.</text:span></text:span></text:a></text:p>
      <text:p text:style-name="P114"><text:span text:style-name="Tekst_20_treści_20__28_11_29_"><text:span text:style-name="T32"/></text:span></text:p>
      <text:p text:style-name="P112"><text:bookmark text:name="Przypis32"/><text:span text:style-name="Tekst_20_treści_20__28_12_29__20__2b__20_Bez_20_kursywy"><text:span text:style-name="T34">Przypis 32. </text:span></text:span><text:span text:style-name="Tekst_20_treści_20__28_13_29_"><text:span text:style-name="T34">Por. K. Dobrowolski,</text:span></text:span><text:span text:style-name="Tekst_20_treści_20__28_13_29__20__2b__20_Kursywa"><text:span text:style-name="T34"> Studia nad ż</text:span></text:span><text:span text:style-name="Tekst_20_treœci_20__28_13_29__20__2b__20_Kursywa"><text:span text:style-name="T34">y</text:span></text:span><text:span text:style-name="Tekst_20_treści_20__28_13_29__20__2b__20_Kursywa"><text:span text:style-name="T34">ciem społecznym i kulturą,</text:span></text:span><text:span text:style-name="Tekst_20_treści_20__28_13_29_"><text:span text:style-name="T34"> Wrocław 1966, s. 210; E. Wilczyńska,</text:span></text:span><text:span text:style-name="Tekst_20_treści_20__28_13_29__20__2b__20_Kursywa"><text:span text:style-name="T34"> Dzieciństwo i dziecko w narracjach pamiętnikarek chłopskich,</text:span></text:span><text:span text:style-name="Tekst_20_treści_20__28_13_29_"><text:span text:style-name="T34"> „</text:span></text:span><text:span text:style-name="Tekst_20_treści_20__28_13_29_"><text:span text:style-name="T96">Litteraria Copernicana</text:span></text:span><text:span text:style-name="Tekst_20_treści_20__28_13_29_"><text:span text:style-name="T34">” 2017, nr 3 (23), s. 41-42; J. Styk, </text:span></text:span><text:span text:style-name="Tekst_20_treści_20__28_11_29__20__2b__20_Kursywa"><text:span text:style-name="T32">Chłopski świat wartości. Studium socjologiczne,</text:span></text:span><text:span text:style-name="Tekst_20_treści_20__28_11_29_"><text:span text:style-name="T32"> Włocławek 1993</text:span></text:span><text:span text:style-name="Tekst_20_treści_20__28_13_29_"><text:span text:style-name="T34">, s. 45-46. </text:span></text:span><text:a xlink:type="simple" xlink:href="#p.32" text:style-name="Internet_20_link" text:visited-style-name="Visited_20_Internet_20_Link"><text:span text:style-name="Tekst_20_treści_20__28_13_29_"><text:span text:style-name="T33">Wróć do treści głównej.</text:span></text:span></text:a></text:p>
      <text:p text:style-name="P116"><text:span text:style-name="Tekst_20_treści_20__28_15_29_"><text:span text:style-name="T34"/></text:span></text:p>
      <text:p text:style-name="P115"><text:bookmark text:name="Przypis33"/><text:span text:style-name="Tekst_20_treści_20__28_12_29__20__2b__20_Bez_20_kursywy"><text:span text:style-name="T34">Przypis 33.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72. Por.</text:span></text:span><text:span text:style-name="Tekst_20_treści_20__28_11_29__20__2b__20_8_20_pt"><text:span text:style-name="T34">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text:span></text:span><text:span text:style-name="Tekst_20_treści_20__28_11_29__20__2b__20_8_20_pt"><text:span text:style-name="T34">,</text:span></text:span><text:span text:style-name="Tekst_20_treści_20__28_11_29_"><text:span text:style-name="T34"> hasło</text:span></text:span><text:span text:style-name="Tekst_20_treści_20__28_11_29__20__2b__20_Kursywa"><text:span text:style-name="T34"> Gnój</text:span></text:span><text:span text:style-name="Tekst_20_treści_20__28_11_29_"><text:span text:style-name="T34"> 10. Warto pamiętać, że problem nawożenia był wówczas traktowany z pełną </text:span></text:span><text:soft-page-break/><text:span text:style-name="Tekst_20_treści_20__28_11_29_"><text:span text:style-name="T34">powagą jako jedno z kluczowych zagadnień związanych z modernizacją rolnictwa; por. </text:span></text:span><text:span text:style-name="Tekst_20_treści_20__28_11_29_"><text:span text:style-name="T32">J. Wnęk, </text:span></text:span><text:span text:style-name="Tekst_20_treści_20__28_12_29__20__2b__20_Bez_20_kursywy"><text:span text:style-name="T72">Popularyzacja wiedzy rolniczej w Galicji</text:span></text:span><text:span text:style-name="Tekst_20_treści_20__28_12_29__20__2b__20_Bez_20_kursywy"><text:span text:style-name="T32">, „Galicja. Studia i materiały” 2015, nr 1</text:span></text:span><text:span text:style-name="Tekst_20_treści_20__28_11_29_"><text:span text:style-name="T32">, s.</text:span></text:span><text:span text:style-name="Tekst_20_treści_20__28_11_29_"><text:span text:style-name="T34"> 71-72</text:span></text:span><text:span text:style-name="Tekst_20_treści_20__28_11_29_"><text:span text:style-name="T35">.</text:span></text:span><text:span text:style-name="Tekst_20_treści_20__28_11_29_"><text:span text:style-name="T34"> Tematowi temu już w 1811 roku osobną rozprawę poświęcił Franciszek Borgiasz Piekarski, publikując </text:span></text:span><text:span text:style-name="Tekst_20_treści_20__28_12_29_"><text:span text:style-name="T34">ją pod wymownym tytułem</text:span></text:span><text:span text:style-name="Tekst_20_treści_20__28_12_29__20__2b__20_Kursywa"><text:span text:style-name="T34"> O gnoju, jako zasadzie całego rolnictwa </text:span></text:span><text:span text:style-name="Tekst_20_treści_20__28_12_29_"><text:span text:style-name="T34">(jako pierwszy numer czasopisma „Gospodarz Krakowski, Projekta Poprawienia Rolnictwa Krajowego Obejmujący”). Rozprawa ta opatrzona jest przy tym sparafrazowanym mottem łacińskim, przywołującym autorytet samego Katona Starszego:</text:span></text:span><text:span text:style-name="Tekst_20_treści_20__28_15_29__20__2b__20_Kursywa"><text:span text:style-name="T34"> </text:span></text:span><text:span text:style-name="Tekst_20_treści_20__28_15_29__20__2b__20_Kursywa"><text:span text:style-name="T96">Cura, ut sterquilinium magnum habeas</text:span></text:span><text:span text:style-name="Tekst_20_treści_20__28_15_29_"><text:span text:style-name="T34"> (por.</text:span></text:span><text:span text:style-name="Tekst_20_treści_20__28_15_29__20__2b__20_Kursywa"><text:span text:style-name="T34"> </text:span></text:span><text:span text:style-name="Tekst_20_treści_20__28_15_29__20__2b__20_Kursywa"><text:span text:style-name="T96">De agri cultura</text:span></text:span><text:span text:style-name="Tekst_20_treści_20__28_15_29__20__2b__20_Kursywa"><text:span text:style-name="T34">,</text:span></text:span><text:span text:style-name="Tekst_20_treści_20__28_15_29_"><text:span text:style-name="T34"> 5, 8). </text:span></text:span><text:a xlink:type="simple" xlink:href="#p.33" text:style-name="Internet_20_link" text:visited-style-name="Visited_20_Internet_20_Link"><text:span text:style-name="Tekst_20_treści_20__28_13_29_"><text:span text:style-name="T33">Wróć do treści głównej.</text:span></text:span></text:a></text:p>
      <text:p text:style-name="P116"><text:span text:style-name="Tekst_20_treści_20__28_15_29_"><text:span text:style-name="T34"/></text:span></text:p>
      <text:p text:style-name="P112"><text:bookmark text:name="Przypis34"/><text:span text:style-name="Tekst_20_treści_20__28_12_29__20__2b__20_Bez_20_kursywy"><text:span text:style-name="T34">Przypis 34.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72. Por.</text:span></text:span><text:span text:style-name="Tekst_20_treści_20__28_11_29__20__2b__20_8_20_pt"><text:span text:style-name="T34">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text:span></text:span><text:span text:style-name="Tekst_20_treści_20__28_11_29__20__2b__20_8_20_pt"><text:span text:style-name="T34">,</text:span></text:span><text:span text:style-name="Tekst_20_treści_20__28_11_29_"><text:span text:style-name="T34"> hasło </text:span></text:span><text:span text:style-name="Tekst_20_treści_20__28_11_29__20__2b__20_Kursywa"><text:span text:style-name="T34">Rola</text:span></text:span><text:span text:style-name="Tekst_20_treści_20__28_11_29_"><text:span text:style-name="T34"> 9. </text:span></text:span><text:a xlink:type="simple" xlink:href="#p.34"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4"/></text:span></text:p>
      <text:p text:style-name="P112"><text:bookmark text:name="Przypis35"/><text:span text:style-name="Tekst_20_treści_20__28_12_29__20__2b__20_Bez_20_kursywy"><text:span text:style-name="T34">Przypis 35.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78-79. </text:span></text:span><text:a xlink:type="simple" xlink:href="#p.35"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36"/><text:span text:style-name="Tekst_20_treści_20__28_12_29__20__2b__20_Bez_20_kursywy"><text:span text:style-name="T34">Przypis 36.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0. Takie marginalne potraktowanie pszczelarstwa i sadownictwa, wiążące się zapewne z maltuzjańską ramą ideową całego projektu, szło nieco pod prąd staraniom modernizacyjnym podejmowanym przez inne środowiska w Polsce. Intensywne </text:span></text:span><text:span text:style-name="Tekst_20_treści_20__28_11_29__20__2b__20_8_20_pt"><text:span text:style-name="T413">dziewiętnastow</text:span></text:span><text:span text:style-name="Tekst_20_treści_20__28_11_29_"><text:span text:style-name="T36">ieczne próby umasowienia pszczelarstwa dokumentuje m.in. T. Grochowski,</text:span></text:span><text:span text:style-name="Tekst_20_treści_20__28_11_29__20__2b__20_Kursywa"><text:span text:style-name="T36"> Polska bibjografja pszczelnicza,</text:span></text:span><text:span text:style-name="Tekst_20_treści_20__28_11_29_"><text:span text:style-name="T36"> wyd. 2, Lwów 1931, </text:span></text:span><text:span text:style-name="Tekst_20_treści_20__28_11_29__20__2b__20_Kursywa"><text:span text:style-name="T97">passim</text:span></text:span><text:span text:style-name="Tekst_20_treści_20__28_11_29__20__2b__20_Kursywa"><text:span text:style-name="T68">;</text:span></text:span><text:span text:style-name="Tekst_20_treści_20__28_11_29_"><text:span text:style-name="T68"> </text:span></text:span><text:span text:style-name="Tekst_20_treści_20__28_11_29_"><text:span text:style-name="T36">w przypadku sadownictwa por. uwagi wstępne A. Łakomiak, </text:span></text:span><text:span text:style-name="Tekst_20_treści_20__28_11_29__20__2b__20_Kursywa"><text:span text:style-name="T36">Kapitał intelektualny polskiego sadownictwa,</text:span></text:span><text:span text:style-name="Tekst_20_treści_20__28_11_29_"><text:span text:style-name="T36"> „Roczniki Naukowe Stowarzyszenia Ekonomistów Rolnictwa i Agrobiznesu” 2017, t. 19, z. 5, s. 136 (tam też dalsza literatura przedmiotu). </text:span></text:span><text:a xlink:type="simple" xlink:href="#p.36"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37"/><text:span text:style-name="Tekst_20_treści_20__28_12_29__20__2b__20_Bez_20_kursywy"><text:span text:style-name="T34">Przypis 37.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66. </text:span></text:span><text:a xlink:type="simple" xlink:href="#p.37"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38"/><text:soft-page-break/><text:span text:style-name="Tekst_20_treści_20__28_12_29__20__2b__20_Bez_20_kursywy"><text:span text:style-name="T34">Przypis 38.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66, 67. </text:span></text:span><text:a xlink:type="simple" xlink:href="#p.38"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39"/><text:span text:style-name="Tekst_20_treści_20__28_12_29__20__2b__20_Bez_20_kursywy"><text:span text:style-name="T34">Przypis 39.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67. </text:span></text:span><text:a xlink:type="simple" xlink:href="#p.39"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40"/><text:span text:style-name="Tekst_20_treści_20__28_12_29__20__2b__20_Bez_20_kursywy"><text:span text:style-name="T34">Przypis 40.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67-68. </text:span></text:span><text:a xlink:type="simple" xlink:href="#p.40" text:style-name="Internet_20_link" text:visited-style-name="Visited_20_Internet_20_Link"><text:span text:style-name="Tekst_20_treści_20__28_13_29_"><text:span text:style-name="T33">Wróć do treści głównej.</text:span></text:span></text:a></text:p>
      <text:p text:style-name="P106"><text:span text:style-name="Tekst_20_treści_20__2b__20_Kursywa"><text:span text:style-name="T69"/></text:span></text:p>
      <text:p text:style-name="P112"><text:bookmark text:name="Przypis41"/><text:span text:style-name="Tekst_20_treści_20__28_12_29__20__2b__20_Bez_20_kursywy"><text:span text:style-name="T41">Przypis 41.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67-68. </text:span></text:span><text:a xlink:type="simple" xlink:href="#p.41"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42"/><text:span text:style-name="Tekst_20_treści_20__28_12_29__20__2b__20_Bez_20_kursywy"><text:span text:style-name="T41">Przypis 42.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1. </text:span></text:span><text:a xlink:type="simple" xlink:href="#p.42"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43"/><text:span text:style-name="Tekst_20_treści_20__28_12_29__20__2b__20_Bez_20_kursywy"><text:span text:style-name="T41">Przypis 43.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4-85. </text:span></text:span><text:a xlink:type="simple" xlink:href="#p.43" text:style-name="Internet_20_link" text:visited-style-name="Visited_20_Internet_20_Link"><text:span text:style-name="Tekst_20_treści_20__28_13_29_"><text:span text:style-name="T33">Wróć do treści głównej.</text:span></text:span></text:a></text:p>
      <text:p text:style-name="P116"><text:span text:style-name="Tekst_20_treści_20__28_11_29_"><text:span text:style-name="T36"/></text:span></text:p>
      <text:p text:style-name="P112"><text:bookmark text:name="Przypis44"/><text:span text:style-name="Tekst_20_treści_20__28_12_29__20__2b__20_Bez_20_kursywy"><text:span text:style-name="T41">Przypis 44.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5-86. Por.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 </text:span></text:span><text:span text:style-name="Tekst_20_treści_20__28_11_29_"><text:span text:style-name="T32">hasła</text:span></text:span><text:span text:style-name="Tekst_20_treści_20__28_11_29__20__2b__20_Kursywa"><text:span text:style-name="T32"> Ziarno</text:span></text:span><text:span text:style-name="Tekst_20_treści_20__28_11_29_"><text:span text:style-name="T32"> 8 oraz</text:span></text:span><text:span text:style-name="Tekst_20_treści_20__28_11_29__20__2b__20_Kursywa"><text:span text:style-name="T32"> Grosz</text:span></text:span><text:span text:style-name="Tekst_20_treści_20__28_11_29_"><text:span text:style-name="T32"> 13. </text:span></text:span><text:a xlink:type="simple" xlink:href="#p.44"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2"/></text:span></text:p>
      <text:p text:style-name="P112"><text:bookmark text:name="Przypis45"/><text:span text:style-name="Tekst_20_treści_20__28_12_29__20__2b__20_Bez_20_kursywy"><text:span text:style-name="T41">Przypis 45. </text:span></text:span><text:span text:style-name="Tekst_20_treści_20__28_11_29_"><text:span text:style-name="T32">J. Styk,</text:span></text:span><text:span text:style-name="Tekst_20_treści_20__28_11_29__20__2b__20_Kursywa"><text:span text:style-name="T32"> Chłopski świat wartości. Studium socjologiczne,</text:span></text:span><text:span text:style-name="Tekst_20_treści_20__28_11_29_"><text:span text:style-name="T32"> Włocławek 1993, s. </text:span></text:span><text:span text:style-name="Tekst_20_treści_20__28_11_29_"><text:span text:style-name="T37">48. </text:span></text:span><text:a xlink:type="simple" xlink:href="#p.45"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46"/><text:soft-page-break/><text:span text:style-name="Tekst_20_treści_20__28_12_29__20__2b__20_Bez_20_kursywy"><text:span text:style-name="T41">Przypis 46.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5. </text:span></text:span><text:a xlink:type="simple" xlink:href="#p.46"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6"/></text:span></text:p>
      <text:p text:style-name="P112"><text:bookmark text:name="Przypis47"/><text:span text:style-name="Tekst_20_treści_20__28_12_29__20__2b__20_Bez_20_kursywy"><text:span text:style-name="T41">Przypis 47.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6">8</text:span></text:span><text:span text:style-name="Tekst_20_treści_20__28_11_29_"><text:span text:style-name="T37">7-88. </text:span></text:span><text:span text:style-name="Tekst_20_treści_20__28_11_29_"><text:span text:style-name="T36">Por.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 </text:span></text:span><text:span text:style-name="Tekst_20_treści_20__28_11_29_"><text:span text:style-name="T32">hasła </text:span></text:span><text:span text:style-name="Tekst_20_treści_20__28_11_29__20__2b__20_Kursywa"><text:span text:style-name="T32">Gardło</text:span></text:span><text:span text:style-name="Tekst_20_treści_20__28_11_29_"><text:span text:style-name="T32"> 27 oraz</text:span></text:span><text:span text:style-name="Tekst_20_treści_20__28_11_29__20__2b__20_Kursywa"><text:span text:style-name="T32"> Sąsiad</text:span></text:span><text:span text:style-name="Tekst_20_treści_20__28_11_29_"><text:span text:style-name="T32"> 1, 18. </text:span></text:span><text:a xlink:type="simple" xlink:href="#p.47"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48"/><text:span text:style-name="Tekst_20_treści_20__28_12_29__20__2b__20_Bez_20_kursywy"><text:span text:style-name="T41">Przypis 48. </text:span></text:span><text:span text:style-name="Tekst_20_treści_20__28_11_29_"><text:span text:style-name="T41">Cytuję według wydania: Jan Słomka,</text:span></text:span><text:span text:style-name="Tekst_20_treści_20__28_11_29__20__2b__20_Kursywa"><text:span text:style-name="T41"> Pamiętniki włościanina od pańszczyzny do dni dzisiejszych,</text:span></text:span><text:span text:style-name="Tekst_20_treści_20__28_11_29_"><text:span text:style-name="T41"> wyd. 2, Kraków</text:span></text:span><text:span text:style-name="Tekst_20_treści_20__28_11_29__20__2b__20_Kursywa"><text:span text:style-name="T41"> </text:span></text:span><text:span text:style-name="Tekst_20_treści_20__28_11_29__20__2b__20_Kursywa"><text:span text:style-name="T95">s.a.</text:span></text:span><text:span text:style-name="Tekst_20_treści_20__28_11_29_"><text:span text:style-name="T41"> (1929), s. 125-126 (zachowano pisownię oryginału). Por. też B. Staszczak,</text:span></text:span><text:span text:style-name="Tekst_20_treści_20__28_11_29__20__2b__20_Kursywa"><text:span text:style-name="T41"> Jan Słomka </text:span></text:span><text:span text:style-name="Tekst_20_treści_20__28_12_29__20__2b__20_Kursywa"><text:span text:style-name="T41">i jego dzieło,</text:span></text:span><text:span text:style-name="Tekst_20_treści_20__28_12_29_"><text:span text:style-name="T41"> Tarnobrzeg 2006. </text:span></text:span><text:a xlink:type="simple" xlink:href="#p.48" text:style-name="Internet_20_link" text:visited-style-name="Visited_20_Internet_20_Link"><text:span text:style-name="Tekst_20_treści_20__28_13_29_"><text:span text:style-name="T43">Wróć do treści głównej.</text:span></text:span></text:a></text:p>
      <text:p text:style-name="P117"><text:span text:style-name="Tekst_20_treści_20__28_12_29_"><text:span text:style-name="T41"/></text:span></text:p>
      <text:p text:style-name="P112"><text:bookmark text:name="Przypis49"/><text:span text:style-name="Tekst_20_treści_20__28_12_29__20__2b__20_Bez_20_kursywy"><text:span text:style-name="T41">Przypis 49.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74. </text:span></text:span><text:a xlink:type="simple" xlink:href="#p.49"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50"/><text:span text:style-name="Tekst_20_treści_20__28_12_29__20__2b__20_Bez_20_kursywy"><text:span text:style-name="T41">Przypis 50.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6. </text:span></text:span><text:a xlink:type="simple" xlink:href="#p.50" text:style-name="Internet_20_link" text:visited-style-name="Visited_20_Internet_20_Link"><text:span text:style-name="Tekst_20_treści_20__28_13_29_"><text:span text:style-name="T33">Wróć do treści głównej.</text:span></text:span></text:a></text:p>
      <text:p text:style-name="P106"><text:span text:style-name="Tekst_20_treści_20__28_11_29_"><text:span text:style-name="T41"/></text:span></text:p>
      <text:p text:style-name="P112"><text:bookmark text:name="Przypis51"/><text:span text:style-name="Tekst_20_treści_20__28_12_29__20__2b__20_Bez_20_kursywy"><text:span text:style-name="T41">Przypis 51.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2. </text:span></text:span><text:span text:style-name="Tekst_20_treści_20__28_11_29_"><text:span text:style-name="T36">Por.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 </text:span></text:span><text:span text:style-name="Tekst_20_treści_20__28_11_29_"><text:span text:style-name="T32">hasło</text:span></text:span><text:span text:style-name="Tekst_20_treści_20__28_11_29__20__2b__20_Kursywa"><text:span text:style-name="T32"> Czynić</text:span></text:span><text:span text:style-name="Tekst_20_treści_20__28_11_29_"><text:span text:style-name="T32"> 36 oraz</text:span></text:span><text:span text:style-name="Tekst_20_treści_20__28_11_29__20__2b__20_Kursywa"><text:span text:style-name="T32"> Praca</text:span></text:span><text:span text:style-name="Tekst_20_treści_20__28_11_29_"><text:span text:style-name="T32"> 6. </text:span></text:span><text:a xlink:type="simple" xlink:href="#p.51"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2"/></text:span></text:p>
      <text:p text:style-name="P112"><text:bookmark text:name="Przypis52"/><text:span text:style-name="Tekst_20_treści_20__28_12_29__20__2b__20_Bez_20_kursywy"><text:span text:style-name="T41">Przypis 52.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3. </text:span></text:span><text:span text:style-name="Tekst_20_treści_20__28_11_29_"><text:span text:style-name="T36">Por.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 </text:span></text:span><text:span text:style-name="Tekst_20_treści_20__28_11_29_"><text:span text:style-name="T32">hasło</text:span></text:span><text:span text:style-name="Tekst_20_treści_20__28_11_29__20__2b__20_Kursywa"><text:span text:style-name="T32"> Pijak</text:span></text:span><text:span text:style-name="Tekst_20_treści_20__28_11_29_"><text:span text:style-name="T32"> 31. </text:span></text:span><text:a xlink:type="simple" xlink:href="#p.52"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2"/></text:span></text:p>
      <text:p text:style-name="P112"><text:bookmark text:name="Przypis53"/><text:soft-page-break/><text:span text:style-name="Tekst_20_treści_20__28_12_29__20__2b__20_Bez_20_kursywy"><text:span text:style-name="T41">Przypis 53.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1-82. </text:span></text:span><text:a xlink:type="simple" xlink:href="#p.53"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54"/><text:span text:style-name="Tekst_20_treści_20__28_12_29__20__2b__20_Bez_20_kursywy"><text:span text:style-name="T41">Przypis 54.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2. </text:span></text:span><text:a xlink:type="simple" xlink:href="#p.54"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55"/><text:span text:style-name="Tekst_20_treści_20__28_12_29__20__2b__20_Bez_20_kursywy"><text:span text:style-name="T41">Przypis 55.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4. </text:span></text:span><text:a xlink:type="simple" xlink:href="#p.55"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56"/><text:span text:style-name="Tekst_20_treści_20__28_12_29__20__2b__20_Bez_20_kursywy"><text:span text:style-name="T41">Przypis 56.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7. </text:span></text:span><text:span text:style-name="Tekst_20_treści_20__28_11_29_"><text:span text:style-name="T36">Por. </text:span></text:span><text:span text:style-name="Tekst_20_treści_20__28_13_29__20__2b__20_Kursywa"><text:span text:style-name="T32">Nowa księga przysłów i wyrażeń przysłowiowych polskich,</text:span></text:span><text:span text:style-name="Tekst_20_treści_20__28_13_29_"><text:span text:style-name="T32"> red. J. Krzyżanowski, S. Świrko, t. 1-4, Warszawa 1969-1978, </text:span></text:span><text:span text:style-name="Tekst_20_treści_20__28_11_29_"><text:span text:style-name="T32">hasło</text:span></text:span><text:span text:style-name="Tekst_20_treści_20__28_11_29__20__2b__20_Kursywa"><text:span text:style-name="T32"> </text:span></text:span><text:span text:style-name="Tekst_20_treści_20__28_14_29_"><text:span text:style-name="T32">Ubogo. </text:span></text:span><text:a xlink:type="simple" xlink:href="#p.56" text:style-name="Internet_20_link" text:visited-style-name="Visited_20_Internet_20_Link"><text:span text:style-name="Tekst_20_treści_20__28_13_29_"><text:span text:style-name="T33">Wróć do treści głównej.</text:span></text:span></text:a></text:p>
      <text:p text:style-name="P117"><text:span text:style-name="Tekst_20_treści_20__28_14_29_"><text:span text:style-name="T32"/></text:span></text:p>
      <text:p text:style-name="P112"><text:bookmark text:name="Przypis57"/><text:span text:style-name="Tekst_20_treści_20__28_12_29__20__2b__20_Bez_20_kursywy"><text:span text:style-name="T41">Przypis 57. </text:span></text:span><text:span text:style-name="Tekst_20_treści_20__28_12_29__20__2b__20_Bez_20_kursywy"><text:span text:style-name="T73">E</text:span></text:span><text:span text:style-name="Tekst_20_treści_20__28_11_29__20__2b__20_Kursywa"><text:span text:style-name="T28">lementarz dla chłopców wiejskich,</text:span></text:span><text:span text:style-name="Tekst_20_treści_20__28_11_29_"><text:span text:style-name="T28"> Warszawa, Nakładem Towarzystwa Rolniczego w Królestwie Polskiem, Expedycya i Skład główny w Księgarni G. Gebethnera i Sp., w Drukarni Jana Psurskiego, 1859</text:span></text:span><text:span text:style-name="Tekst_20_treści_20__28_13_29__20__2b__20_Kursywa"><text:span text:style-name="T32">,</text:span></text:span><text:span text:style-name="Tekst_20_treści_20__28_13_29_"><text:span text:style-name="T32"> s</text:span></text:span><text:span text:style-name="Tekst_20_treści_20__28_11_29_"><text:span text:style-name="T34">. </text:span></text:span><text:span text:style-name="Tekst_20_treści_20__28_11_29_"><text:span text:style-name="T37">84. </text:span></text:span><text:a xlink:type="simple" xlink:href="#p.57" text:style-name="Internet_20_link" text:visited-style-name="Visited_20_Internet_20_Link"><text:span text:style-name="Tekst_20_treści_20__28_13_29_"><text:span text:style-name="T33">Wróć do treści głównej.</text:span></text:span></text:a></text:p>
      <text:p text:style-name="P117"><text:span text:style-name="Tekst_20_treści_20__28_11_29_"><text:span text:style-name="T37"/></text:span></text:p>
      <text:p text:style-name="P112"><text:bookmark text:name="Przypis58"/><text:span text:style-name="Tekst_20_treści_20__28_12_29__20__2b__20_Bez_20_kursywy"><text:span text:style-name="T41">Przypis 58.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5">66. </text:span></text:span><text:a xlink:type="simple" xlink:href="#p.58" text:style-name="Internet_20_link" text:visited-style-name="Visited_20_Internet_20_Link"><text:span text:style-name="Tekst_20_treści_20__28_13_29_"><text:span text:style-name="T43">Wróć do treści głównej.</text:span></text:span></text:a></text:p>
      <text:p text:style-name="P117"><text:span text:style-name="Tekst_20_treści_20__28_14_29__20__2b__20_Bez_20_kursywy"><text:span text:style-name="T45"/></text:span></text:p>
      <text:p text:style-name="P112"><text:bookmark text:name="Przypis59"/><text:span text:style-name="Tekst_20_treści_20__28_12_29__20__2b__20_Bez_20_kursywy"><text:span text:style-name="T41">Przypis 59.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5">66. </text:span></text:span><text:a xlink:type="simple" xlink:href="#p.59" text:style-name="Internet_20_link" text:visited-style-name="Visited_20_Internet_20_Link"><text:span text:style-name="Tekst_20_treści_20__28_13_29_"><text:span text:style-name="T43">Wróć do treści głównej.</text:span></text:span></text:a></text:p>
      <text:p text:style-name="P117"><text:span text:style-name="Tekst_20_treści_20__28_14_29__20__2b__20_Bez_20_kursywy"><text:span text:style-name="T45"/></text:span></text:p>
      <text:p text:style-name="P112"><text:bookmark text:name="Przypis60"/><text:span text:style-name="Tekst_20_treści_20__28_12_29__20__2b__20_Bez_20_kursywy"><text:span text:style-name="T41">Przypis 60. </text:span></text:span><text:span text:style-name="Tekst_20_treści_20__28_11_29_"><text:span text:style-name="T32">J. Styk,</text:span></text:span><text:span text:style-name="Tekst_20_treści_20__28_11_29__20__2b__20_Kursywa"><text:span text:style-name="T32"> Chłopski świat wartości. Studium socjologiczne,</text:span></text:span><text:span text:style-name="Tekst_20_treści_20__28_11_29_"><text:span text:style-name="T32"> Włocławek 1993, s. </text:span></text:span><text:span text:style-name="Tekst_20_treści_20__28_11_29_"><text:span text:style-name="T37">4</text:span></text:span><text:span text:style-name="Tekst_20_treści_20__28_11_29_"><text:span text:style-name="T38">5. </text:span></text:span><text:a xlink:type="simple" xlink:href="#p.60" text:style-name="Internet_20_link" text:visited-style-name="Visited_20_Internet_20_Link"><text:span text:style-name="Tekst_20_treści_20__28_13_29_"><text:span text:style-name="T33">Wróć do treści głównej.</text:span></text:span></text:a></text:p>
      <text:p text:style-name="P106"><text:span text:style-name="Tekst_20_treści_20__28_11_29_"><text:span text:style-name="T41"/></text:span></text:p>
      <text:p text:style-name="P112"><text:bookmark text:name="Przypis61"/><text:span text:style-name="Tekst_20_treści_20__28_12_29__20__2b__20_Bez_20_kursywy"><text:span text:style-name="T41">Przypis 61.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6">66-67. Por.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text:span></text:span><text:span text:style-name="Tekst_20_treści_20__28_11_29_"><text:span text:style-name="T41"> hasło</text:span></text:span><text:span text:style-name="Tekst_20_treści_20__28_11_29__20__2b__20_Kursywa"><text:span text:style-name="T41"> Gospodyni</text:span></text:span><text:span text:style-name="Tekst_20_treści_20__28_11_29_"><text:span text:style-name="T41"> 2, 25. </text:span></text:span><text:a xlink:type="simple" xlink:href="#p.61" text:style-name="Internet_20_link" text:visited-style-name="Visited_20_Internet_20_Link"><text:span text:style-name="Tekst_20_treści_20__28_13_29_"><text:span text:style-name="T43">Wróć do treści głównej.</text:span></text:span></text:a></text:p>
      <text:p text:style-name="P118"><text:soft-page-break/><text:span text:style-name="Tekst_20_treści_20__28_11_29_"><text:span text:style-name="T41"/></text:span></text:p>
      <text:p text:style-name="P112"><text:bookmark text:name="Przypis62"/><text:span text:style-name="Tekst_20_treści_20__28_12_29__20__2b__20_Bez_20_kursywy"><text:span text:style-name="T41">Przypis 62.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67. </text:span></text:span><text:a xlink:type="simple" xlink:href="#p.62"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63"/><text:span text:style-name="Tekst_20_treści_20__28_12_29__20__2b__20_Bez_20_kursywy"><text:span text:style-name="T41">Przypis 63.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67-68. </text:span></text:span><text:a xlink:type="simple" xlink:href="#p.63"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64"/><text:span text:style-name="Tekst_20_treści_20__28_12_29__20__2b__20_Bez_20_kursywy"><text:span text:style-name="T41">Przypis 64.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69. Por.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 </text:span></text:span><text:span text:style-name="Tekst_20_treści_20__28_11_29_"><text:span text:style-name="T41">hasło</text:span></text:span><text:span text:style-name="Tekst_20_treści_20__28_11_29__20__2b__20_Kursywa"><text:span text:style-name="T41"> Ubogo</text:span></text:span><text:span text:style-name="Tekst_20_treści_20__28_11_29_"><text:span text:style-name="T41"> (oraz wyżej przyp. 55). </text:span></text:span><text:a xlink:type="simple" xlink:href="#p.64" text:style-name="Internet_20_link" text:visited-style-name="Visited_20_Internet_20_Link"><text:span text:style-name="Tekst_20_treści_20__28_13_29_"><text:span text:style-name="T43">Wróć do treści głównej.</text:span></text:span></text:a></text:p>
      <text:p text:style-name="P119"><text:span text:style-name="Tekst_20_treści_20__28_11_29_"><text:span text:style-name="T41"/></text:span></text:p>
      <text:p text:style-name="P112"><text:bookmark text:name="Przypis65"/><text:span text:style-name="Tekst_20_treści_20__28_12_29__20__2b__20_Bez_20_kursywy"><text:span text:style-name="T41">Przypis 65. </text:span></text:span><text:span text:style-name="Tekst_20_treści_20__28_13_29_"><text:span text:style-name="T41">Na temat etosu czystości i porządku w szerokim kontekście porównawczym i kulturoznawczym pisze P. Oczko,</text:span></text:span><text:span text:style-name="Tekst_20_treści_20__28_13_29__20__2b__20_Kursywa"><text:span text:style-name="T41"> Miotła i krzyż. Kultura sprzątania w dawnej Holandii albo historia pewnej obsesji,</text:span></text:span><text:span text:style-name="Tekst_20_treści_20__28_13_29_"><text:span text:style-name="T41"> Kraków 2013 (tam też dalsza bibliografia). </text:span></text:span><text:a xlink:type="simple" xlink:href="#p.65" text:style-name="Internet_20_link" text:visited-style-name="Visited_20_Internet_20_Link"><text:span text:style-name="Tekst_20_treści_20__28_13_29_"><text:span text:style-name="T43">Wróć do treści głównej.</text:span></text:span></text:a></text:p>
      <text:p text:style-name="P119"><text:span text:style-name="Tekst_20_treści_20__28_13_29_"><text:span text:style-name="T41"/></text:span></text:p>
      <text:p text:style-name="P112"><text:bookmark text:name="Przypis66"/><text:span text:style-name="Tekst_20_treści_20__28_12_29__20__2b__20_Bez_20_kursywy"><text:span text:style-name="T41">Przypis 66. </text:span></text:span><text:span text:style-name="Tekst_20_treści_20__28_17_29__20__2b__20_Bez_20_kursywy"><text:span text:style-name="T41">Por. A. Napierała,</text:span></text:span><text:span text:style-name="Tekst_20_treści_20__28_17_29_"><text:span text:style-name="T41"> Higiena prywatna w polskich publikacjach popularnych i popularnonaukowych w drugiej połowie</text:span></text:span><text:span text:style-name="Tekst_20_treści_20__28_17_29__20__2b__20_8_20_pt"><text:span text:style-name="T41"> </text:span></text:span><text:span text:style-name="Tekst_20_treści_20__28_17_29__20__2b__20_8_20_pt"><text:span text:style-name="T47">19</text:span></text:span><text:span text:style-name="Tekst_20_treści_20__28_17_29_"><text:span text:style-name="T41"> i na początku</text:span></text:span><text:span text:style-name="Tekst_20_treści_20__28_17_29__20__2b__20_8_20_pt"><text:span text:style-name="T41"> </text:span></text:span><text:span text:style-name="Tekst_20_treści_20__28_17_29__20__2b__20_8_20_pt"><text:span text:style-name="T47">20</text:span></text:span><text:span text:style-name="Tekst_20_treści_20__28_17_29_"><text:span text:style-name="T41"> wieku. Koncepcje i porady,</text:span></text:span><text:span text:style-name="Tekst_20_treści_20__28_17_29__20__2b__20_Bez_20_kursywy"><text:span text:style-name="T41"> Poznań 2018. </text:span></text:span><text:a xlink:type="simple" xlink:href="#p.66" text:style-name="Internet_20_link" text:visited-style-name="Visited_20_Internet_20_Link"><text:span text:style-name="Tekst_20_treści_20__28_13_29_"><text:span text:style-name="T43">Wróć do treści głównej.</text:span></text:span></text:a></text:p>
      <text:p text:style-name="P119"><text:span text:style-name="Tekst_20_treści_20__28_17_29__20__2b__20_Bez_20_kursywy"><text:span text:style-name="T41"/></text:span></text:p>
      <text:p text:style-name="P112"><text:bookmark text:name="Przypis67"/><text:span text:style-name="Tekst_20_treści_20__28_12_29__20__2b__20_Bez_20_kursywy"><text:span text:style-name="T41">Przypis 67.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68. </text:span></text:span><text:a xlink:type="simple" xlink:href="#p.67"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68"/><text:span text:style-name="Tekst_20_treści_20__28_12_29__20__2b__20_Bez_20_kursywy"><text:span text:style-name="T41">Przypis 68.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0. Por.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text:span></text:span><text:span text:style-name="Tekst_20_treści_20__28_11_29__20__2b__20_8_20_pt"><text:span text:style-name="T41">,</text:span></text:span><text:span text:style-name="Tekst_20_treści_20__28_11_29_"><text:span text:style-name="T41"> hasło</text:span></text:span><text:span text:style-name="Tekst_20_treści_20__28_11_29__20__2b__20_Kursywa"><text:span text:style-name="T41"> Wstać </text:span></text:span><text:span text:style-name="Tekst_20_treści_20__28_11_29_"><text:span text:style-name="T41">5. </text:span></text:span><text:a xlink:type="simple" xlink:href="#p.68" text:style-name="Internet_20_link" text:visited-style-name="Visited_20_Internet_20_Link"><text:span text:style-name="Tekst_20_treści_20__28_13_29_"><text:span text:style-name="T43">Wróć do treści głównej.</text:span></text:span></text:a></text:p>
      <text:p text:style-name="P119"><text:span text:style-name="Tekst_20_treści_20__28_11_29_"><text:span text:style-name="T41"/></text:span></text:p>
      <text:p text:style-name="P112"><text:bookmark text:name="Przypis69"/><text:span text:style-name="Tekst_20_treści_20__28_12_29__20__2b__20_Bez_20_kursywy"><text:span text:style-name="T41">Przypis 69.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0. </text:span></text:span><text:a xlink:type="simple" xlink:href="#p.69"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0"/><text:span text:style-name="Tekst_20_treści_20__28_12_29__20__2b__20_Bez_20_kursywy"><text:span text:style-name="T32">Przypis 70. </text:span></text:span><text:span text:style-name="Tekst_20_treści_20__28_14_29_"><text:span text:style-name="T32">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32">s. </text:span></text:span><text:span text:style-name="Tekst_20_treści_20__28_14_29__20__2b__20_Bez_20_kursywy"><text:span text:style-name="T39">71. </text:span></text:span><text:a xlink:type="simple" xlink:href="#p.70" text:style-name="Internet_20_link" text:visited-style-name="Visited_20_Internet_20_Link"><text:span text:style-name="Tekst_20_treści_20__28_13_29_"><text:span text:style-name="T33">Wróć do treści głównej.</text:span></text:span></text:a></text:p>
      <text:p text:style-name="P106"><text:span text:style-name="Tekst_20_treści_20__28_12_29__20__2b__20_Bez_20_kursywy"><text:span text:style-name="T32"/></text:span></text:p>
      <text:p text:style-name="P112"><text:bookmark text:name="Przypis71"/><text:soft-page-break/><text:span text:style-name="Tekst_20_treści_20__28_12_29__20__2b__20_Bez_20_kursywy"><text:span text:style-name="T41">Przypis 71.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3. </text:span></text:span><text:a xlink:type="simple" xlink:href="#p.71"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2"/><text:span text:style-name="Tekst_20_treści_20__28_12_29__20__2b__20_Bez_20_kursywy"><text:span text:style-name="T41">Przypis 72.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2. </text:span></text:span><text:a xlink:type="simple" xlink:href="#p.72"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3"/><text:span text:style-name="Tekst_20_treści_20__28_12_29__20__2b__20_Bez_20_kursywy"><text:span text:style-name="T41">Przypis 73. </text:span></text:span><text:span text:style-name="Tekst_20_treści_20__28_13_29_"><text:span text:style-name="T41">Podobne dylematy pojawiają się w badaniach nad źródłami dawnej holenderskiej kultury czystości, gdzie wytłumaczenia społeczno-kulturowe i religijne, odwołujące się m.in. do dziedzictwa ewangelicyzmu reformowanego czy wpływów kultury mieszczańskiej, zestawia się z hipotezami upatrującymi źródeł tego zjawiska w wymogach higienicznych związanych właśnie z masową produkcją nabiału (słynnych holenderskich serów). Por. P. Oczko, </text:span></text:span><text:span text:style-name="Tekst_20_treści_20__28_13_29__20__2b__20_Kursywa"><text:span text:style-name="T41">Miotła i krzyż. Kultura sprzątania w dawnej Holandii albo historia pewnej obsesji,</text:span></text:span><text:span text:style-name="Tekst_20_treści_20__28_13_29_"><text:span text:style-name="T41"> Kraków 201</text:span></text:span><text:span text:style-name="Tekst_20_treści_20__28_13_29_"><text:span text:style-name="T47">3</text:span></text:span><text:span text:style-name="Tekst_20_treści_20__28_13_29_"><text:span text:style-name="T41">, </text:span></text:span><text:span text:style-name="Tekst_20_treści_20__28_12_29_"><text:span text:style-name="T41">s. 13-27, 493-568. </text:span></text:span><text:a xlink:type="simple" xlink:href="#p.73" text:style-name="Internet_20_link" text:visited-style-name="Visited_20_Internet_20_Link"><text:span text:style-name="Tekst_20_treści_20__28_13_29_"><text:span text:style-name="T43">Wróć do treści głównej.</text:span></text:span></text:a></text:p>
      <text:p text:style-name="P106"><text:span text:style-name="Tekst_20_treści_20__28_11_29_"><text:span text:style-name="T41"/></text:span></text:p>
      <text:p text:style-name="P112"><text:bookmark text:name="Przypis74"/><text:span text:style-name="Tekst_20_treści_20__28_12_29__20__2b__20_Bez_20_kursywy"><text:span text:style-name="T41">Przypis 74.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2. </text:span></text:span><text:a xlink:type="simple" xlink:href="#p.74"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5"/><text:span text:style-name="Tekst_20_treści_20__28_12_29__20__2b__20_Bez_20_kursywy"><text:span text:style-name="T41">Przypis 75.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2. </text:span></text:span><text:a xlink:type="simple" xlink:href="#p.75"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6"/><text:span text:style-name="Tekst_20_treści_20__28_12_29__20__2b__20_Bez_20_kursywy"><text:span text:style-name="T41">Przypis 76.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4-75. </text:span></text:span><text:a xlink:type="simple" xlink:href="#p.76"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7"/><text:span text:style-name="Tekst_20_treści_20__28_12_29__20__2b__20_Bez_20_kursywy"><text:span text:style-name="T41">Przypis 77.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5. </text:span></text:span><text:a xlink:type="simple" xlink:href="#p.77"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8"/><text:span text:style-name="Tekst_20_treści_20__28_12_29__20__2b__20_Bez_20_kursywy"><text:span text:style-name="T41">Przypis 78.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72. </text:span></text:span><text:a xlink:type="simple" xlink:href="#p.78"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79"/><text:span text:style-name="Tekst_20_treści_20__28_12_29__20__2b__20_Bez_20_kursywy"><text:span text:style-name="T41">Przypis 79.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0. </text:span></text:span><text:a xlink:type="simple" xlink:href="#p.79"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0"/><text:span text:style-name="Tekst_20_treści_20__28_12_29__20__2b__20_Bez_20_kursywy"><text:span text:style-name="T41">Przypis 80.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1. </text:span></text:span><text:a xlink:type="simple" xlink:href="#p.80" text:style-name="Internet_20_link" text:visited-style-name="Visited_20_Internet_20_Link"><text:span text:style-name="Tekst_20_treści_20__28_13_29_"><text:span text:style-name="T43">Wróć do treści głównej.</text:span></text:span></text:a></text:p>
      <text:p text:style-name="P106"><text:span text:style-name="Tekst_20_treści_20__28_12_29__20__2b__20_Bez_20_kursywy"><text:span text:style-name="T41"/></text:span></text:p>
      <text:p text:style-name="P112"><text:bookmark text:name="Przypis81"/><text:soft-page-break/><text:span text:style-name="Tekst_20_treści_20__28_12_29__20__2b__20_Bez_20_kursywy"><text:span text:style-name="T41">Przypis 81.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1. </text:span></text:span><text:a xlink:type="simple" xlink:href="#p.81"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2"/><text:span text:style-name="Tekst_20_treści_20__28_12_29__20__2b__20_Bez_20_kursywy"><text:span text:style-name="T41">Przypis 82.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2. </text:span></text:span><text:a xlink:type="simple" xlink:href="#p.82"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3"/><text:span text:style-name="Tekst_20_treści_20__28_12_29__20__2b__20_Bez_20_kursywy"><text:span text:style-name="T41">Przypis 83.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2-83. </text:span></text:span><text:a xlink:type="simple" xlink:href="#p.83"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4"/><text:span text:style-name="Tekst_20_treści_20__28_12_29__20__2b__20_Bez_20_kursywy"><text:span text:style-name="T41">Przypis 84.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2. </text:span></text:span><text:a xlink:type="simple" xlink:href="#p.84"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5"/><text:span text:style-name="Tekst_20_treści_20__28_12_29__20__2b__20_Bez_20_kursywy"><text:span text:style-name="T41">Przypis 85.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4. </text:span></text:span><text:a xlink:type="simple" xlink:href="#p.85"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6"/><text:span text:style-name="Tekst_20_treści_20__28_12_29__20__2b__20_Bez_20_kursywy"><text:span text:style-name="T41">Przypis 86.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7">84-85. </text:span></text:span><text:a xlink:type="simple" xlink:href="#p.86" text:style-name="Internet_20_link" text:visited-style-name="Visited_20_Internet_20_Link"><text:span text:style-name="Tekst_20_treści_20__28_13_29_"><text:span text:style-name="T43">Wróć do treści głównej.</text:span></text:span></text:a></text:p>
      <text:p text:style-name="P119"><text:span text:style-name="Tekst_20_treści_20__28_14_29__20__2b__20_Bez_20_kursywy"><text:span text:style-name="T47"/></text:span></text:p>
      <text:p text:style-name="P112"><text:bookmark text:name="Przypis87"/><text:span text:style-name="Tekst_20_treści_20__28_12_29__20__2b__20_Bez_20_kursywy"><text:span text:style-name="T41">Przypis 87. </text:span></text:span><text:span text:style-name="Tekst_20_treści_20__28_13_29_"><text:span text:style-name="T41">Z obszernej literatury przedmiotu starczy tu przywołać przeglądowy rozdział</text:span></text:span><text:span text:style-name="Tekst_20_treści_20__28_13_29__20__2b__20_Kursywa"><text:span text:style-name="T41"> </text:span></text:span><text:span text:style-name="Tekst_20_treści_20__28_13_29__20__2b__20_Kursywa"><text:span text:style-name="T95">Mulier loquax</text:span></text:span><text:span text:style-name="Tekst_20_treści_20__28_13_29_"><text:span text:style-name="T41"> z książki D.D. Gilmore’a,</text:span></text:span><text:span text:style-name="Tekst_20_treści_20__28_13_29__20__2b__20_Kursywa"><text:span text:style-name="T41"> </text:span></text:span><text:span text:style-name="Tekst_20_treści_20__28_13_29__20__2b__20_Kursywa"><text:span text:style-name="T85">Misogyny The Male Malady,</text:span></text:span><text:span text:style-name="Tekst_20_treści_20__28_13_29_"><text:span text:style-name="T85"> Philadelphia</text:span></text:span><text:span text:style-name="Tekst_20_treści_20__28_13_29_"><text:span text:style-name="T41"> 2001, s. 74-77; por. też polskie tłumaczenie: </text:span></text:span><text:span text:style-name="Tekst_20_treści_20__28_12_29_"><text:span text:style-name="T41">D. D. Gilmore,</text:span></text:span><text:span text:style-name="Tekst_20_treści_20__28_12_29__20__2b__20_Kursywa"><text:span text:style-name="T41"> Mizoginia czyli męska choroba,</text:span></text:span><text:span text:style-name="Tekst_20_treści_20__28_12_29_"><text:span text:style-name="T41"> tłum. Janusz Margański, Kraków 2003, s. 107-110. </text:span></text:span><text:a xlink:type="simple" xlink:href="#p.87" text:style-name="Internet_20_link" text:visited-style-name="Visited_20_Internet_20_Link"><text:span text:style-name="Tekst_20_treści_20__28_13_29_"><text:span text:style-name="T43">Wróć do treści głównej.</text:span></text:span></text:a></text:p>
      <text:p text:style-name="P119"><text:span text:style-name="Tekst_20_treści_20__28_12_29_"><text:span text:style-name="T41"/></text:span></text:p>
      <text:p text:style-name="P112"><text:bookmark text:name="Przypis88"/><text:span text:style-name="Tekst_20_treści_20__28_12_29__20__2b__20_Bez_20_kursywy"><text:span text:style-name="T41">Przypis 88.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5. Por. </text:span></text:span><text:span text:style-name="Tekst_20_treści_20__28_13_29__20__2b__20_Kursywa"><text:span text:style-name="T41">Nowa księga przysłów i wyrażeń przysłowiowych polskich,</text:span></text:span><text:span text:style-name="Tekst_20_treści_20__28_13_29_"><text:span text:style-name="T41"> red. J. Krzyżanowski, S. Świrko, t. 1-4, Warszawa 1969-1978, </text:span></text:span><text:span text:style-name="Tekst_20_treści_20__28_11_29_"><text:span text:style-name="T41">hasło</text:span></text:span><text:span text:style-name="Tekst_20_treści_20__28_11_29__20__2b__20_Kursywa"><text:span text:style-name="T41"> Słowo</text:span></text:span><text:span text:style-name="Tekst_20_treści_20__28_11_29_"><text:span text:style-name="T41"> 104. </text:span></text:span><text:a xlink:type="simple" xlink:href="#p.88" text:style-name="Internet_20_link" text:visited-style-name="Visited_20_Internet_20_Link"><text:span text:style-name="Tekst_20_treści_20__28_13_29_"><text:span text:style-name="T43">Wróć do treści głównej.</text:span></text:span></text:a></text:p>
      <text:p text:style-name="P120"><text:span text:style-name="Tekst_20_treści_20__28_11_29_"><text:span text:style-name="T41"/></text:span></text:p>
      <text:p text:style-name="P112"><text:bookmark text:name="Przypis89"/><text:span text:style-name="Tekst_20_treści_20__28_12_29__20__2b__20_Bez_20_kursywy"><text:span text:style-name="T41">Przypis 89.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5-86. </text:span></text:span><text:span text:style-name="Tekst_20_treści_20__28_11_29_"><text:span text:style-name="T48">W tekście mylnie „komuszkami” (!) zam. „kumoszkami”. </text:span></text:span><text:a xlink:type="simple" xlink:href="#p.89" text:style-name="Internet_20_link" text:visited-style-name="Visited_20_Internet_20_Link"><text:span text:style-name="Tekst_20_treści_20__28_13_29_"><text:span text:style-name="T43">Wróć do treści głównej.</text:span></text:span></text:a></text:p>
      <text:p text:style-name="P120"><text:span text:style-name="Tekst_20_treści_20__28_11_29_"><text:span text:style-name="T48"/></text:span></text:p>
      <text:p text:style-name="P112"><text:bookmark text:name="Przypis90"/><text:span text:style-name="Tekst_20_treści_20__28_12_29__20__2b__20_Bez_20_kursywy"><text:span text:style-name="T41">Przypis 90.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6. </text:span></text:span><text:a xlink:type="simple" xlink:href="#p.90" text:style-name="Internet_20_link" text:visited-style-name="Visited_20_Internet_20_Link"><text:span text:style-name="Tekst_20_treści_20__28_13_29_"><text:span text:style-name="T43">Wróć do treści głównej.</text:span></text:span></text:a></text:p>
      <text:p text:style-name="P106"><text:span text:style-name="Tekst_20_treści_20__28_12_29__20__2b__20_Bez_20_kursywy"><text:span text:style-name="T41"/></text:span></text:p>
      <text:p text:style-name="P112"><text:bookmark text:name="Przypis91"/><text:soft-page-break/><text:span text:style-name="Tekst_20_treści_20__28_12_29__20__2b__20_Bez_20_kursywy"><text:span text:style-name="T41">Przypis 91.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5. </text:span></text:span><text:a xlink:type="simple" xlink:href="#p.91"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0"><text:bookmark text:name="Przypis92"/><text:span text:style-name="Tekst_20_treści_20__28_12_29__20__2b__20_Bez_20_kursywy"><text:span text:style-name="T41">Przypis 92. </text:span></text:span><text:span text:style-name="Tekst_20_treści_20__28_17_29__20__2b__20_Bez_20_kursywy"><text:span text:style-name="T41">Por. zwłaszcza rozdział</text:span></text:span><text:span text:style-name="Tekst_20_treści_20__28_17_29_"><text:span text:style-name="T41"> Gadatliwość: </text:span></text:span><text:span text:style-name="Tekst_20_treści_20__28_17_29_"><text:span text:style-name="T95">Multiloqua </text:span></text:span><text:span text:style-name="Tekst_20_treści_20__28_17_29_"><text:span text:style-name="T98">et muttibiba, </text:span></text:span><text:span text:style-name="Tekst_20_treści_20__28_17_29_"><text:span text:style-name="T95">est anus </text:span></text:span><text:span text:style-name="Tekst_20_treści_20__28_12_29_"><text:span text:style-name="T41">z monografii poświęconej historii wyobrażenia starej pijanej kobiety w kulturze europejskiej: S. Borowicz, J. Hobot, R. Przybylska,</text:span></text:span><text:span text:style-name="Tekst_20_treści_20__28_12_29__20__2b__20_Kursywa"><text:span text:style-name="T41"> Stara rebeliantka. Studia nad semantyką obrazu,</text:span></text:span><text:span text:style-name="Tekst_20_treści_20__28_12_29_"><text:span text:style-name="T41"> Kraków 2010, s. 71-72. Cytat zawarty w tytule wspomnianego rozdziału pochodzi z komedii Plauta</text:span></text:span><text:span text:style-name="Tekst_20_treści_20__28_12_29__20__2b__20_Kursywa"><text:span text:style-name="T41"> </text:span></text:span><text:span text:style-name="Tekst_20_treści_20__28_12_29__20__2b__20_Kursywa"><text:span text:style-name="T67">(</text:span></text:span><text:span text:style-name="Tekst_20_treści_20__28_12_29__20__2b__20_Kursywa"><text:span text:style-name="T95">Cistellaria</text:span></text:span><text:span text:style-name="Tekst_20_treści_20__28_12_29__20__2b__20_Kursywa"><text:span text:style-name="T41">,</text:span></text:span><text:span text:style-name="Tekst_20_treści_20__28_12_29_"><text:span text:style-name="T41"> 139). </text:span></text:span><text:a xlink:type="simple" xlink:href="#p.92" text:style-name="Internet_20_link" text:visited-style-name="Visited_20_Internet_20_Link"><text:span text:style-name="Tekst_20_treści_20__28_13_29_"><text:span text:style-name="T43">Wróć do treści głównej.</text:span></text:span></text:a></text:p>
      <text:p text:style-name="P120"><text:span text:style-name="Tekst_20_treści_20__28_12_29_"><text:span text:style-name="T41"/></text:span></text:p>
      <text:p text:style-name="P121"><text:bookmark text:name="Przypis93"/><text:span text:style-name="Tekst_20_treści_20__28_12_29__20__2b__20_Bez_20_kursywy"><text:span text:style-name="T41">Przypis 93.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6-87. </text:span></text:span><text:a xlink:type="simple" xlink:href="#p.93"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1"><text:bookmark text:name="Przypis94"/><text:span text:style-name="Tekst_20_treści_20__28_12_29__20__2b__20_Bez_20_kursywy"><text:span text:style-name="T41">Przypis 94.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7. </text:span></text:span><text:a xlink:type="simple" xlink:href="#p.94"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1"><text:bookmark text:name="Przypis95"/><text:span text:style-name="Tekst_20_treści_20__28_12_29__20__2b__20_Bez_20_kursywy"><text:span text:style-name="T41">Przypis 95.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8-89. </text:span></text:span><text:a xlink:type="simple" xlink:href="#p.95"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1"><text:bookmark text:name="Przypis96"/><text:span text:style-name="Tekst_20_treści_20__28_12_29__20__2b__20_Bez_20_kursywy"><text:span text:style-name="T41">Przypis 96. </text:span></text:span><text:span text:style-name="Tekst_20_treści_20__28_12_29_"><text:span text:style-name="T41">E. Wilczyńska, </text:span></text:span><text:span text:style-name="Tekst_20_treści_20__28_13_29__20__2b__20_Kursywa"><text:span text:style-name="T34">Dzieciństwo i dziecko w narracjach pamiętnikarek chłopskich,</text:span></text:span><text:span text:style-name="Tekst_20_treści_20__28_13_29_"><text:span text:style-name="T34"> „</text:span></text:span><text:span text:style-name="Tekst_20_treści_20__28_13_29_"><text:span text:style-name="T96">Litteraria Copernicana</text:span></text:span><text:span text:style-name="Tekst_20_treści_20__28_13_29_"><text:span text:style-name="T34">” 2017, nr 3 (23), s.</text:span></text:span><text:span text:style-name="Tekst_20_treści_20__28_12_29_"><text:span text:style-name="T32"> </text:span></text:span><text:span text:style-name="Tekst_20_treści_20__28_12_29_"><text:span text:style-name="T41">40-41. Tam też dalsza bibliografia. </text:span></text:span><text:a xlink:type="simple" xlink:href="#p.96" text:style-name="Internet_20_link" text:visited-style-name="Visited_20_Internet_20_Link"><text:span text:style-name="Tekst_20_treści_20__28_13_29_"><text:span text:style-name="T43">Wróć do treści głównej.</text:span></text:span></text:a></text:p>
      <text:p text:style-name="P120"><text:span text:style-name="Tekst_20_treści_20__28_12_29_"><text:span text:style-name="T41"/></text:span></text:p>
      <text:p text:style-name="P121"><text:bookmark text:name="Przypis97"/><text:span text:style-name="Tekst_20_treści_20__28_12_29__20__2b__20_Bez_20_kursywy"><text:span text:style-name="T41">Przypis 97. </text:span></text:span><text:span text:style-name="Tekst_20_treści_20__28_13_29__20__2b__20_Kursywa"><text:span text:style-name="T41">Pamiętnik Nr. 3. Zona gospodarza piętnastomorgowego w pow. warszawskim</text:span></text:span><text:span text:style-name="Tekst_20_treści_20__28_13_29_"><text:span text:style-name="T41"> [w:]</text:span></text:span><text:span text:style-name="Tekst_20_treści_20__28_13_29__20__2b__20_Kursywa"><text:span text:style-name="T41"> Pamiętniki chłopów. Nr 1-51,</text:span></text:span><text:span text:style-name="Tekst_20_treści_20__28_13_29_"><text:span text:style-name="T41"> [red. Ludwik Krzywicki], Warszawa 1935, s. 29. Por. E. Wilczyńska, </text:span></text:span><text:span text:style-name="Tekst_20_treści_20__28_13_29__20__2b__20_Kursywa"><text:span text:style-name="T34">Dzieciństwo i dziecko w narracjach pamiętnikarek chłopskich,</text:span></text:span><text:span text:style-name="Tekst_20_treści_20__28_13_29_"><text:span text:style-name="T34"> „</text:span></text:span><text:span text:style-name="Tekst_20_treści_20__28_13_29_"><text:span text:style-name="T96">Litteraria Copernicana</text:span></text:span><text:span text:style-name="Tekst_20_treści_20__28_13_29_"><text:span text:style-name="T34">” 2017, nr 3 (23), s.</text:span></text:span><text:span text:style-name="Tekst_20_treści_20__28_13_29_"><text:span text:style-name="T41"> 42; badaczka zauważa przy tym, że „opisywany przez nią [autorkę pamiętnika] ogrom pracy mógłby okazać się przytłaczający nawet dla osoby dorosłej”. </text:span></text:span><text:a xlink:type="simple" xlink:href="#p.97" text:style-name="Internet_20_link" text:visited-style-name="Visited_20_Internet_20_Link"><text:span text:style-name="Tekst_20_treści_20__28_13_29_"><text:span text:style-name="T43">Wróć do treści głównej.</text:span></text:span></text:a></text:p>
      <text:p text:style-name="P120"><text:span text:style-name="Tekst_20_treści_20__28_13_29_"><text:span text:style-name="T41"/></text:span></text:p>
      <text:p text:style-name="P121"><text:bookmark text:name="Przypis98"/><text:span text:style-name="Tekst_20_treści_20__28_12_29__20__2b__20_Bez_20_kursywy"><text:span text:style-name="T41">Przypis 98.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9. </text:span></text:span><text:a xlink:type="simple" xlink:href="#p.98"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1"><text:bookmark text:name="Przypis99"/><text:span text:style-name="Tekst_20_treści_20__28_12_29__20__2b__20_Bez_20_kursywy"><text:span text:style-name="T41">Przypis 99. </text:span></text:span><text:span text:style-name="Tekst_20_treści_20__28_14_29_"><text:span text:style-name="T41">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41">s. </text:span></text:span><text:span text:style-name="Tekst_20_treści_20__28_14_29__20__2b__20_Bez_20_kursywy"><text:span text:style-name="T48">87-89. </text:span></text:span><text:a xlink:type="simple" xlink:href="#p.99" text:style-name="Internet_20_link" text:visited-style-name="Visited_20_Internet_20_Link"><text:span text:style-name="Tekst_20_treści_20__28_13_29_"><text:span text:style-name="T43">Wróć do treści głównej.</text:span></text:span></text:a></text:p>
      <text:p text:style-name="P120"><text:span text:style-name="Tekst_20_treści_20__28_14_29__20__2b__20_Bez_20_kursywy"><text:span text:style-name="T48"/></text:span></text:p>
      <text:p text:style-name="P121"><text:bookmark text:name="Przypis100"/><text:soft-page-break/><text:span text:style-name="Tekst_20_treści_20__28_12_29__20__2b__20_Bez_20_kursywy"><text:span text:style-name="T32">Przypis 100. </text:span></text:span><text:span text:style-name="Tekst_20_treści_20__28_14_29_"><text:span text:style-name="T32">Upominek </text:span></text:span><text:span text:style-name="Tekst_20_treści_20__28_11_29__20__2b__20_Kursywa"><text:span text:style-name="T28">dla dziewcząt wiejskich,</text:span></text:span><text:span text:style-name="Tekst_20_treści_20__28_11_29_"><text:span text:style-name="T28"> Warszawa, Nakładem G. Gebethnera i Sp., Druk. J. Psurskiego, 1860, </text:span></text:span><text:span text:style-name="Tekst_20_treści_20__28_14_29__20__2b__20_Bez_20_kursywy"><text:span text:style-name="T32">s. </text:span></text:span><text:span text:style-name="Tekst_20_treści_20__28_14_29__20__2b__20_Bez_20_kursywy"><text:span text:style-name="T40">87. </text:span></text:span><text:a xlink:type="simple" xlink:href="#p.100" text:style-name="Internet_20_link" text:visited-style-name="Visited_20_Internet_20_Link"><text:span text:style-name="Tekst_20_treści_20__28_13_29_"><text:span text:style-name="T33">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Lucida Sans1" svg:font-family="'Lucida Sans'" style:font-family-generic="swiss"/>
    <style:font-face style:name="Bookman Old Style" svg:font-family="'Bookman Old Style'"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50%" fo:text-align="start" style:justify-single-word="false" fo:orphans="2" fo:widows="2" style:page-number="auto" style:vertical-align="auto" style:writing-mode="lr-tb"/>
      <style:text-properties fo:color="#000000" loext:opacity="100%" style:font-name="Arial2" fo:font-family="Arial" style:font-style-name="Normalny" style:font-family-generic="swiss" style:font-pitch="variable" fo:font-size="12pt" fo:letter-spacing="normal" fo:language="pl" fo:country="PL" style:font-name-asian="Bookman Old Style1" style:font-family-asian="'Bookman Old Style'" style:font-family-generic-asian="system" style:font-pitch-asian="variable" style:font-size-asian="12pt" style:language-asian="pl" style:country-asian="PL" style:font-name-complex="Bookman Old Style1" style:font-family-complex="'Bookman Old Style'"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318cm" style:contextual-spacing="false" style:line-height-at-least="0cm" fo:background-color="#ffffff"/>
      <style:text-properties style:font-name="Constantia" fo:font-family="Constantia" style:font-family-generic="roman" style:font-pitch="variable" fo:font-size="26pt" fo:font-weight="bold" style:font-size-asian="26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2_29_" style:display-name="Tekst treści (2)" style:family="paragraph" style:parent-style-name="Standard" style:default-outline-level="">
      <loext:graphic-properties draw:fill="solid" draw:fill-color="#ffffff"/>
      <style:paragraph-properties fo:margin-top="0.318cm" fo:margin-bottom="0cm" style:contextual-spacing="false" fo:line-height="0.686cm" fo:background-color="#ffffff"/>
      <style:text-properties style:font-name="Constantia" fo:font-family="Constantia" style:font-family-generic="roman" style:font-pitch="variable" fo:font-size="16pt" style:font-size-asian="16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cm" style:contextual-spacing="false" fo:line-height="1.101cm" fo:background-color="#ffffff"/>
      <style:text-properties style:font-name="Constantia" fo:font-family="Constantia" style:font-family-generic="roman" style:font-pitch="variable" fo:font-weight="bold"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cm" style:contextual-spacing="false" fo:line-height="0.508cm" fo:text-align="justify" style:justify-single-word="false" fo:background-color="#ffffff"/>
      <style:text-properties style:font-name="Constantia" fo:font-family="Constantia" style:font-family-generic="roman" style:font-pitch="variable" fo:font-size="11pt" fo:font-style="italic" style:font-size-asian="11pt" style:font-style-asian="italic"/>
    </style:style>
    <style:style style:name="Nagłówek_20__23_3" style:display-name="Nagłówek #3" style:family="paragraph" style:parent-style-name="Standard" style:default-outline-level="3" style:list-style-name="">
      <loext:graphic-properties draw:fill="solid" draw:fill-color="#ffffff"/>
      <style:paragraph-properties fo:margin-top="0.423cm" fo:margin-bottom="0cm" style:contextual-spacing="false" fo:line-height="0.508cm" fo:background-color="#ffffff"/>
      <style:text-properties style:font-name="Constantia" fo:font-family="Constantia" style:font-family-generic="roman" style:font-pitch="variable" fo:font-size="14pt" style:font-size-asian="14pt"/>
    </style:style>
    <style:style style:name="Tekst_20_treści" style:display-name="Tekst treści" style:family="paragraph" style:parent-style-name="Standard" style:default-outline-level="">
      <loext:graphic-properties draw:fill="solid" draw:fill-color="#ffffff"/>
      <style:paragraph-properties fo:margin-top="0cm" fo:margin-bottom="0.423cm" style:contextual-spacing="false" fo:line-height="0.508cm" fo:text-align="justify" style:justify-single-word="false" fo:background-color="#ffffff"/>
      <style:text-properties style:font-name="Constantia" fo:font-family="Constantia" style:font-family-generic="roman" style:font-pitch="variable" fo:font-size="11pt" style:font-size-asian="11pt"/>
    </style:style>
    <style:style style:name="Nagłówek_20__23_1" style:display-name="Nagłówek #1" style:family="paragraph" style:parent-style-name="Standard" style:default-outline-level="1" style:list-style-name="">
      <loext:graphic-properties draw:fill="solid" draw:fill-color="#ffffff"/>
      <style:paragraph-properties fo:margin-top="3.069cm" fo:margin-bottom="0.318cm" style:contextual-spacing="false" style:line-height-at-least="0cm" fo:background-color="#ffffff"/>
      <style:text-properties style:font-name="Constantia" fo:font-family="Constantia" style:font-family-generic="roman" style:font-pitch="variable" fo:font-size="50pt" style:font-size-asian="50pt"/>
    </style:style>
    <style:style style:name="Tekst_20_treści_20__28_5_29_" style:display-name="Tekst treści (5)" style:family="paragraph" style:parent-style-name="Standard" style:default-outline-level="">
      <loext:graphic-properties draw:fill="solid" draw:fill-color="#ffffff"/>
      <style:paragraph-properties fo:margin-top="0.318cm" fo:margin-bottom="0.635cm" style:contextual-spacing="false" fo:line-height="0.822cm" fo:background-color="#ffffff"/>
      <style:text-properties style:font-name="Constantia" fo:font-family="Constantia" style:font-family-generic="roman" style:font-pitch="variable" fo:font-size="19pt" fo:font-weight="bold" style:font-size-asian="19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top="0.423cm" fo:margin-bottom="0.635cm" style:contextual-spacing="false" style:line-height-at-least="0cm" fo:background-color="#ffffff"/>
      <style:text-properties style:font-name="Constantia" fo:font-family="Constantia"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left="0cm" fo:margin-right="0cm" fo:margin-top="0cm" fo:margin-bottom="0.423cm" style:contextual-spacing="false" fo:line-height="0.508cm" fo:text-indent="-2.011cm" style:auto-text-indent="false" fo:background-color="#ffffff"/>
      <style:text-properties style:font-name="Constantia" fo:font-family="Constantia" style:font-family-generic="roman" style:font-pitch="variable" fo:font-size="11pt" style:font-size-asian="11pt"/>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0.423cm" style:contextual-spacing="false" fo:line-height="0.499cm" fo:text-align="end" style:justify-single-word="false" fo:background-color="#ffffff"/>
      <style:text-properties style:font-name="Constantia" fo:font-family="Constantia" style:font-family-generic="roman" style:font-pitch="variable" fo:font-size="11pt" style:font-size-asian="11pt"/>
    </style:style>
    <style:style style:name="Tekst_20_treści_20__28_9_29_" style:display-name="Tekst treści (9)" style:family="paragraph" style:parent-style-name="Standard" style:default-outline-level="">
      <loext:graphic-properties draw:fill="solid" draw:fill-color="#ffffff"/>
      <style:paragraph-properties fo:margin-top="0.423cm" fo:margin-bottom="0.212cm" style:contextual-spacing="false" style:line-height-at-least="0cm" fo:text-align="center" style:justify-single-word="false" fo:background-color="#ffffff"/>
      <style:text-properties style:font-name="Constantia" fo:font-family="Constantia" style:font-family-generic="roman" style:font-pitch="variable" fo:font-size="11pt" style:font-size-asian="11pt"/>
    </style:style>
    <style:style style:name="Tekst_20_treści_20__28_10_29_" style:display-name="Tekst treści (10)" style:family="paragraph" style:parent-style-name="Standard" style:default-outline-level="">
      <loext:graphic-properties draw:fill="solid" draw:fill-color="#ffffff"/>
      <style:paragraph-properties fo:margin-left="0cm" fo:margin-right="0cm" fo:margin-top="0cm" fo:margin-bottom="0cm" style:contextual-spacing="false" fo:line-height="0.508cm" fo:text-align="justify" style:justify-single-word="false" fo:text-indent="0.423cm" style:auto-text-indent="false" fo:background-color="#ffffff"/>
      <style:text-properties style:font-name="Constantia" fo:font-family="Constantia" style:font-family-generic="roman" style:font-pitch="variable" fo:font-size="11pt" style:font-size-asian="11pt"/>
    </style:style>
    <style:style style:name="Tekst_20_treści_20__28_11_29_" style:display-name="Tekst treści (11)" style:family="paragraph" style:parent-style-name="Standard" style:default-outline-level="">
      <loext:graphic-properties draw:fill="solid" draw:fill-color="#ffffff"/>
      <style:paragraph-properties fo:margin-left="0cm" fo:margin-right="0cm" fo:margin-top="0cm" fo:margin-bottom="0cm" style:contextual-spacing="false" fo:line-height="0.381cm" fo:text-indent="-0.459cm" style:auto-text-indent="false" fo:background-color="#ffffff"/>
      <style:text-properties style:font-name="Constantia" fo:font-family="Constantia" style:font-family-generic="roman" style:font-pitch="variable" fo:font-size="10pt" style:font-size-asian="10pt"/>
    </style:style>
    <style:style style:name="Tekst_20_treści_20__28_12_29_" style:display-name="Tekst treści (12)"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Constantia" fo:font-family="Constantia" style:font-family-generic="roman" style:font-pitch="variable" fo:font-size="10pt" style:font-size-asian="10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cm" fo:margin-bottom="0cm" style:contextual-spacing="false" fo:line-height="0.381cm" fo:text-align="justify" style:justify-single-word="false" fo:text-indent="-0.459cm" style:auto-text-indent="false" fo:background-color="#ffffff"/>
      <style:text-properties style:font-name="Constantia" fo:font-family="Constantia" style:font-family-generic="roman" style:font-pitch="variable" fo:font-size="10pt" style:font-size-asian="10pt"/>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margin-top="0cm" fo:margin-bottom="0cm" style:contextual-spacing="false" fo:line-height="0.381cm" fo:text-indent="-0.459cm" style:auto-text-indent="false" fo:background-color="#ffffff"/>
      <style:text-properties style:font-name="Constantia" fo:font-family="Constantia" style:font-family-generic="roman" style:font-pitch="variable" fo:font-size="10pt" fo:font-style="italic" style:font-size-asian="10pt" style:font-style-asian="italic"/>
    </style:style>
    <style:style style:name="Tekst_20_treści_20__28_15_29_" style:display-name="Tekst treści (15)" style:family="paragraph" style:parent-style-name="Standard" style:default-outline-level="">
      <loext:graphic-properties draw:fill="solid" draw:fill-color="#ffffff"/>
      <style:paragraph-properties fo:margin-top="0cm" fo:margin-bottom="0cm" style:contextual-spacing="false" fo:line-height="0.381cm" fo:text-align="justify" style:justify-single-word="false" fo:background-color="#ffffff"/>
      <style:text-properties style:font-name="Constantia" fo:font-family="Constantia" style:font-family-generic="roman" style:font-pitch="variable" fo:font-size="10pt" style:font-size-asian="10pt"/>
    </style:style>
    <style:style style:name="Tekst_20_treści_20__28_16_29_" style:display-name="Tekst treści (16)"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Constantia" fo:font-family="Constantia" style:font-family-generic="roman" style:font-pitch="variable" fo:font-size="10pt" fo:font-style="italic" style:font-size-asian="10pt" style:font-style-asian="italic"/>
    </style:style>
    <style:style style:name="Tekst_20_treści_20__28_17_29_" style:display-name="Tekst treści (17)" style:family="paragraph" style:parent-style-name="Standard" style:default-outline-level="">
      <loext:graphic-properties draw:fill="solid" draw:fill-color="#ffffff"/>
      <style:paragraph-properties fo:margin-left="0cm" fo:margin-right="0cm" fo:margin-top="0cm" fo:margin-bottom="0cm" style:contextual-spacing="false" fo:line-height="0.381cm" fo:text-align="justify" style:justify-single-word="false" fo:text-indent="-0.6cm" style:auto-text-indent="false" fo:background-color="#ffffff"/>
      <style:text-properties style:font-name="Constantia" fo:font-family="Constantia" style:font-family-generic="roman" style:font-pitch="variable" fo:font-size="10pt" fo:font-style="italic" style:font-size-asian="10pt" style:font-style-asian="italic"/>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cm" fo:margin-bottom="0cm" style:contextual-spacing="false" fo:line-height="150%" fo:text-align="start" style:justify-single-word="false"/>
      <style:text-properties style:font-name="Arial3" fo:font-family="Arial" style:font-style-name="Pogrubiony" style:font-family-generic="swiss" style:font-pitch="variable" fo:font-size="12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3" fo:font-family="Arial" style:font-style-name="Pogrubiony" style:font-family-generic="swiss" style:font-pitch="variable" fo:font-size="14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2" fo:font-family="Arial" style:font-style-name="Normalny"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50%" style:page-number="auto"/>
      <style:text-properties style:font-name="Arial3" fo:font-family="Arial" style:font-style-name="Pogrubiony" style:font-family-generic="swiss" style:font-pitch="variable" fo:font-size="14pt" fo:font-weight="bold" style:font-size-asian="130%" style:font-weight-asian="bold" style:font-size-complex="130%" style:font-weight-complex="bold"/>
    </style:style>
    <style:style style:name="Default_20_Paragraph_20_Font" style:display-name="Default Paragraph Font" style:family="text"/>
    <style:style style:name="Nagłówek_20__23_2" style:display-name="Nagłówek #2" style:family="text" style:parent-style-name="Default_20_Paragraph_20_Font">
      <style:text-properties style:font-name="Constantia" fo:font-family="Constantia" style:font-family-generic="roman" style:font-pitch="variable" fo:font-size="26pt" fo:font-weight="bold" style:font-size-asian="26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onstantia_2c_14_20_pt_2c_Pogrubienie" style:display-name="Nagłówek lub stopka + Constantia,14 pt,Pogrubienie" style:family="text" style:parent-style-name="Nagłówek_20_lub_20_stopka">
      <style:text-properties style:font-name="Constantia" fo:font-family="Constantia" style:font-family-generic="roman" style:font-pitch="variable" fo:font-size="14pt" fo:font-weight="bold" style:font-size-asian="14pt" style:font-weight-asian="bold"/>
    </style:style>
    <style:style style:name="Tekst_20_treści_20__28_2_29_" style:display-name="Tekst treści (2)" style:family="text" style:parent-style-name="Default_20_Paragraph_20_Font">
      <style:text-properties style:font-name="Constantia" fo:font-family="Constantia" style:font-family-generic="roman" style:font-pitch="variable" fo:font-size="16pt" style:font-size-asian="16pt"/>
    </style:style>
    <style:style style:name="Tekst_20_treści_20__28_2_29__20__2b__20_12_20_pt_2c_Pogrubienie" style:display-name="Tekst treści (2) + 12 pt,Pogrubienie" style:family="text" style:parent-style-name="Tekst_20_treści_20__28_2_29_">
      <style:text-properties style:font-name="Constantia" fo:font-family="Constantia" style:font-family-generic="roman" style:font-pitch="variable" fo:font-weight="bold" style:font-weight-asian="bold"/>
    </style:style>
    <style:style style:name="Tekst_20_treści_20__28_3_29_" style:display-name="Tekst treści (3)" style:family="text" style:parent-style-name="Default_20_Paragraph_20_Font">
      <style:text-properties style:font-name="Constantia" fo:font-family="Constantia" style:font-family-generic="roman" style:font-pitch="variable" fo:font-weight="bold" style:font-weight-asian="bold"/>
    </style:style>
    <style:style style:name="Tekst_20_treści_20__28_3_29__20__2b__20_Kursywa" style:display-name="Tekst treści (3) + Kursywa" style:family="text" style:parent-style-name="Tekst_20_treści_20__28_3_29_">
      <style:text-properties style:font-name="Constantia" fo:font-family="Constantia" style:font-family-generic="roman" style:font-pitch="variable" fo:font-style="italic" fo:font-weight="bold" style:font-style-asian="italic" style:font-weight-asian="bold"/>
    </style:style>
    <style:style style:name="Tekst_20_treści_20__28_3_29__20__2b__20_14_20_pt_2c_Bez_20_pogrubienia" style:display-name="Tekst treści (3) + 14 pt,Bez pogrubienia" style:family="text" style:parent-style-name="Tekst_20_treści_20__28_3_29_">
      <style:text-properties style:font-name="Constantia" fo:font-family="Constantia" style:font-family-generic="roman" style:font-pitch="variable" fo:font-size="14pt" fo:font-weight="normal" style:font-size-asian="14pt" style:font-weight-asian="normal"/>
    </style:style>
    <style:style style:name="Tekst_20_treści_20__28_4_29_" style:display-name="Tekst treści (4)" style:family="text" style:parent-style-name="Default_20_Paragraph_20_Font">
      <style:text-properties style:font-name="Constantia" fo:font-family="Constantia" style:font-family-generic="roman" style:font-pitch="variable" fo:font-size="11pt" fo:font-style="italic" style:font-size-asian="11pt" style:font-style-asian="italic"/>
    </style:style>
    <style:style style:name="Tekst_20_treści_20__28_4_29__20__2b__20_Bez_20_kursywy" style:display-name="Tekst treści (4) + Bez kursywy" style:family="text" style:parent-style-name="Tekst_20_treści_20__28_4_29_">
      <style:text-properties style:font-name="Constantia" fo:font-family="Constantia" style:font-family-generic="roman" style:font-pitch="variable" fo:font-size="11pt" fo:font-style="normal" style:font-size-asian="11pt" style:font-style-asian="normal"/>
    </style:style>
    <style:style style:name="Tekst_20_treści" style:display-name="Tekst treści" style:family="text" style:parent-style-name="Default_20_Paragraph_20_Font">
      <style:text-properties style:font-name="Constantia" fo:font-family="Constantia"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Constantia" fo:font-family="Constantia" style:font-family-generic="roman" style:font-pitch="variable" fo:font-size="11pt" fo:font-style="italic" style:font-size-asian="11pt" style:font-style-asian="italic"/>
    </style:style>
    <style:style style:name="Nagłówek_20_lub_20_stopka_20__2b__20_Constantia_2c_14_20_pt_2c_Pogrubienie_2c_Kursywa" style:display-name="Nagłówek lub stopka + Constantia,14 pt,Pogrubienie,Kursywa" style:family="text" style:parent-style-name="Nagłówek_20_lub_20_stopka">
      <style:text-properties style:font-name="Constantia" fo:font-family="Constantia" style:font-family-generic="roman" style:font-pitch="variable" fo:font-size="14pt" fo:font-style="italic" fo:font-weight="bold" style:font-size-asian="14pt" style:font-style-asian="italic" style:font-weight-asian="bold"/>
    </style:style>
    <style:style style:name="Nag_b3_ówek_20_lub_20_stopka_20__2b__20_Bookman_20_Old_20_Style_2c_9_20_pt_2c_Pogrubienie_2c_Kursywa" style:display-name="Nag³ówek lub stopka + Bookman Old Style,9 pt,Pogrubienie,Kursywa" style:family="text" style:parent-style-name="Nagłówek_20_lub_20_stopka">
      <style:text-properties style:font-name="Bookman Old Style" fo:font-family="'Bookman Old Style'" style:font-family-generic="roman" style:font-pitch="variable" fo:font-size="9pt" fo:font-style="italic" fo:font-weight="bold" style:font-size-asian="9pt" style:font-style-asian="italic" style:font-weight-asian="bold"/>
    </style:style>
    <style:style style:name="Nagłówek_20__23_3" style:display-name="Nagłówek #3" style:family="text" style:parent-style-name="Default_20_Paragraph_20_Font">
      <style:text-properties style:font-name="Constantia" fo:font-family="Constantia" style:font-family-generic="roman" style:font-pitch="variable" fo:font-size="14pt" style:font-size-asian="14pt"/>
    </style:style>
    <style:style style:name="Tekst_20_treści_20__2b__20_13_20_pt" style:display-name="Tekst treści + 13 pt" style:family="text" style:parent-style-name="Tekst_20_treści">
      <style:text-properties style:font-name="Constantia" fo:font-family="Constantia" style:font-family-generic="roman" style:font-pitch="variable" fo:font-size="13pt" style:font-size-asian="13pt"/>
    </style:style>
    <style:style style:name="Tekst_20_treści_20__2b__20_Pogrubienie" style:display-name="Tekst treści + Pogrubienie" style:family="text" style:parent-style-name="Tekst_20_treści">
      <style:text-properties style:font-name="Constantia" fo:font-family="Constantia" style:font-family-generic="roman" style:font-pitch="variable" fo:font-size="11pt" fo:font-weight="bold" style:font-size-asian="11pt" style:font-weight-asian="bold"/>
    </style:style>
    <style:style style:name="Nagłówek_20__23_1" style:display-name="Nagłówek #1" style:family="text" style:parent-style-name="Default_20_Paragraph_20_Font">
      <style:text-properties style:font-name="Constantia" fo:font-family="Constantia" style:font-family-generic="roman" style:font-pitch="variable" fo:font-size="50pt" style:font-size-asian="50pt"/>
    </style:style>
    <style:style style:name="Tekst_20_treści_20__28_5_29_" style:display-name="Tekst treści (5)" style:family="text" style:parent-style-name="Default_20_Paragraph_20_Font">
      <style:text-properties style:font-name="Constantia" fo:font-family="Constantia" style:font-family-generic="roman" style:font-pitch="variable" fo:font-size="19pt" fo:font-weight="bold" style:font-size-asian="19pt" style:font-weight-asian="bold"/>
    </style:style>
    <style:style style:name="Tekst_20_treści_20__28_6_29_" style:display-name="Tekst treści (6)" style:family="text" style:parent-style-name="Default_20_Paragraph_20_Font">
      <style:text-properties style:font-name="Constantia" fo:font-family="Constantia" style:font-family-generic="roman" style:font-pitch="variable" fo:font-size="11pt" style:font-size-asian="11pt"/>
    </style:style>
    <style:style style:name="Tekst_20_treści_20__28_7_29_" style:display-name="Tekst treści (7)" style:family="text" style:parent-style-name="Default_20_Paragraph_20_Font">
      <style:text-properties style:font-name="Constantia" fo:font-family="Constantia" style:font-family-generic="roman" style:font-pitch="variable" fo:font-size="11pt" style:font-size-asian="11pt"/>
    </style:style>
    <style:style style:name="Tekst_20_treści_20__28_8_29_" style:display-name="Tekst treści (8)" style:family="text" style:parent-style-name="Default_20_Paragraph_20_Font">
      <style:text-properties style:font-name="Constantia" fo:font-family="Constantia" style:font-family-generic="roman" style:font-pitch="variable" fo:font-size="11pt" style:font-size-asian="11pt"/>
    </style:style>
    <style:style style:name="Tekst_20_treści_20__28_9_29_" style:display-name="Tekst treści (9)" style:family="text" style:parent-style-name="Default_20_Paragraph_20_Font">
      <style:text-properties style:font-name="Constantia" fo:font-family="Constantia" style:font-family-generic="roman" style:font-pitch="variable" fo:font-size="11pt" style:font-size-asian="11pt"/>
    </style:style>
    <style:style style:name="Tekst_20_treści_20__28_10_29_" style:display-name="Tekst treści (10)" style:family="text" style:parent-style-name="Default_20_Paragraph_20_Font">
      <style:text-properties style:font-name="Constantia" fo:font-family="Constantia" style:font-family-generic="roman" style:font-pitch="variable" fo:font-size="11pt" style:font-size-asian="11pt"/>
    </style:style>
    <style:style style:name="Tekst_20_treści_20__28_10_29__20__2b__20_Kursywa" style:display-name="Tekst treści (10) + Kursywa" style:family="text" style:parent-style-name="Tekst_20_treści_20__28_10_29_">
      <style:text-properties style:font-name="Constantia" fo:font-family="Constantia" style:font-family-generic="roman" style:font-pitch="variable" fo:font-size="11pt" fo:font-style="italic" style:font-size-asian="11pt" style:font-style-asian="italic"/>
    </style:style>
    <style:style style:name="Tekst_20_treści_20__28_10_29__20__2b__20_13_20_pt" style:display-name="Tekst treści (10) + 13 pt" style:family="text" style:parent-style-name="Tekst_20_treści_20__28_10_29_">
      <style:text-properties style:font-name="Constantia" fo:font-family="Constantia" style:font-family-generic="roman" style:font-pitch="variable" fo:font-size="13pt" style:font-size-asian="13pt"/>
    </style:style>
    <style:style style:name="Tekst_20_treści_20__28_11_29_" style:display-name="Tekst treści (11)" style:family="text" style:parent-style-name="Default_20_Paragraph_20_Font">
      <style:text-properties style:font-name="Constantia" fo:font-family="Constantia" style:font-family-generic="roman" style:font-pitch="variable" fo:font-size="10pt" style:font-size-asian="10pt"/>
    </style:style>
    <style:style style:name="Tekst_20_treści_20__28_11_29__20__2b__20_9_20_pt" style:display-name="Tekst treści (11) + 9 pt" style:family="text" style:parent-style-name="Tekst_20_treści_20__28_11_29_">
      <style:text-properties style:font-name="Constantia" fo:font-family="Constantia" style:font-family-generic="roman" style:font-pitch="variable" fo:font-size="9pt" style:font-size-asian="9pt"/>
    </style:style>
    <style:style style:name="Tekst_20_treœci_20__28_11_29_" style:display-name="Tekst treœci (11)" style:family="text" style:parent-style-name="Tekst_20_treści_20__28_11_29_">
      <style:text-properties style:font-name="Constantia" fo:font-family="Constantia" style:font-family-generic="roman" style:font-pitch="variable" fo:font-size="10pt" style:font-size-asian="10pt"/>
    </style:style>
    <style:style style:name="Tekst_20_treści_20__28_11_29__20__2b__20_8_20_pt_2c_Kursywa" style:display-name="Tekst treści (11) + 8 pt,Kursywa" style:family="text" style:parent-style-name="Tekst_20_treści_20__28_11_29_">
      <style:text-properties style:font-name="Constantia" fo:font-family="Constantia" style:font-family-generic="roman" style:font-pitch="variable" fo:font-size="8pt" fo:font-style="italic" style:font-size-asian="8pt" style:font-style-asian="italic"/>
    </style:style>
    <style:style style:name="Tekst_20_treści_20__28_11_29__20__2b__20_Kursywa" style:display-name="Tekst treści (11) + Kursywa" style:family="text" style:parent-style-name="Tekst_20_treści_20__28_11_29_">
      <style:text-properties style:font-name="Constantia" fo:font-family="Constantia" style:font-family-generic="roman" style:font-pitch="variable" fo:font-size="10pt" fo:font-style="italic" style:font-size-asian="10pt" style:font-style-asian="italic"/>
    </style:style>
    <style:style style:name="Tekst_20_treści_20__28_12_29_" style:display-name="Tekst treści (12)" style:family="text" style:parent-style-name="Default_20_Paragraph_20_Font">
      <style:text-properties style:font-name="Constantia" fo:font-family="Constantia" style:font-family-generic="roman" style:font-pitch="variable" fo:font-size="10pt" style:font-size-asian="10pt"/>
    </style:style>
    <style:style style:name="Tekst_20_treści_20__28_13_29_" style:display-name="Tekst treści (13)" style:family="text" style:parent-style-name="Default_20_Paragraph_20_Font">
      <style:text-properties style:font-name="Constantia" fo:font-family="Constantia" style:font-family-generic="roman" style:font-pitch="variable" fo:font-size="10pt" style:font-size-asian="10pt"/>
    </style:style>
    <style:style style:name="Tekst_20_treści_20__28_13_29__20__2b__20_9_20_pt" style:display-name="Tekst treści (13) + 9 pt" style:family="text" style:parent-style-name="Tekst_20_treści_20__28_13_29_">
      <style:text-properties style:font-name="Constantia" fo:font-family="Constantia" style:font-family-generic="roman" style:font-pitch="variable" fo:font-size="9pt" style:font-size-asian="9pt"/>
    </style:style>
    <style:style style:name="Tekst_20_treœci_20__28_13_29_" style:display-name="Tekst treœci (13)" style:family="text" style:parent-style-name="Tekst_20_treści_20__28_13_29_">
      <style:text-properties style:font-name="Constantia" fo:font-family="Constantia" style:font-family-generic="roman" style:font-pitch="variable" fo:font-size="10pt" style:font-size-asian="10pt"/>
    </style:style>
    <style:style style:name="Tekst_20_treści_20__28_13_29__20__2b__20_Kursywa" style:display-name="Tekst treści (13) + Kursywa" style:family="text" style:parent-style-name="Tekst_20_treści_20__28_13_29_">
      <style:text-properties style:font-name="Constantia" fo:font-family="Constantia" style:font-family-generic="roman" style:font-pitch="variable" fo:font-size="10pt" fo:font-style="italic" style:font-size-asian="10pt" style:font-style-asian="italic"/>
    </style:style>
    <style:style style:name="Tekst_20_treœci_20__28_11_29__20__2b__20_Kursywa" style:display-name="Tekst treœci (11) + Kursywa" style:family="text" style:parent-style-name="Tekst_20_treści_20__28_11_29_">
      <style:text-properties style:font-name="Constantia" fo:font-family="Constantia" style:font-family-generic="roman" style:font-pitch="variable" fo:font-size="10pt" fo:font-style="italic" style:font-size-asian="10pt" style:font-style-asian="italic"/>
    </style:style>
    <style:style style:name="Tekst_20_treści_20__28_14_29_" style:display-name="Tekst treści (14)"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4_29__20__2b__20_9_20_pt_2c_Bez_20_kursywy" style:display-name="Tekst treści (14) + 9 pt,Bez kursywy" style:family="text" style:parent-style-name="Tekst_20_treści_20__28_14_29_">
      <style:text-properties style:font-name="Constantia" fo:font-family="Constantia" style:font-family-generic="roman" style:font-pitch="variable" fo:font-size="9pt" fo:font-style="normal" style:font-size-asian="9pt" style:font-style-asian="normal"/>
    </style:style>
    <style:style style:name="Tekst_20_treœci_20__28_14_29__20__2b__20_Bez_20_kursywy" style:display-name="Tekst treœci (14) + Bez kursywy" style:family="text" style:parent-style-name="Tekst_20_treści_20__28_14_29_">
      <style:text-properties style:font-name="Constantia" fo:font-family="Constantia" style:font-family-generic="roman" style:font-pitch="variable" fo:font-size="10pt" fo:font-style="normal" style:font-size-asian="10pt" style:font-style-asian="normal"/>
    </style:style>
    <style:style style:name="Tekst_20_treści_20__28_14_29__20__2b__20_Bez_20_kursywy" style:display-name="Tekst treści (14) + Bez kursywy" style:family="text" style:parent-style-name="Tekst_20_treści_20__28_14_29_">
      <style:text-properties style:font-name="Constantia" fo:font-family="Constantia" style:font-family-generic="roman" style:font-pitch="variable" fo:font-size="10pt" fo:font-style="normal" style:font-size-asian="10pt" style:font-style-asian="normal"/>
    </style:style>
    <style:style style:name="Tekst_20_treści_20__28_12_29__20__2b__20_Kursywa" style:display-name="Tekst treści (12) + Kursywa" style:family="text" style:parent-style-name="Tekst_20_treści_20__28_12_29_">
      <style:text-properties style:font-name="Constantia" fo:font-family="Constantia" style:font-family-generic="roman" style:font-pitch="variable" fo:font-size="10pt" fo:font-style="italic" style:font-size-asian="10pt" style:font-style-asian="italic"/>
    </style:style>
    <style:style style:name="Tekst_20_treści_20__28_13_29__20__2b__20_8_20_pt_2c_Kursywa" style:display-name="Tekst treści (13) + 8 pt,Kursywa" style:family="text" style:parent-style-name="Tekst_20_treści_20__28_13_29_">
      <style:text-properties style:font-name="Constantia" fo:font-family="Constantia" style:font-family-generic="roman" style:font-pitch="variable" fo:font-size="8pt" fo:font-style="italic" style:font-size-asian="8pt" style:font-style-asian="italic"/>
    </style:style>
    <style:style style:name="Tekst_20_treœci_20__28_11_29__20__2b__20_8_20_pt_2c_Kursywa" style:display-name="Tekst treœci (11) + 8 pt,Kursywa" style:family="text" style:parent-style-name="Tekst_20_treści_20__28_11_29_">
      <style:text-properties style:font-name="Constantia" fo:font-family="Constantia" style:font-family-generic="roman" style:font-pitch="variable" fo:font-size="8pt" fo:font-style="italic" style:font-size-asian="8pt" style:font-style-asian="italic"/>
    </style:style>
    <style:style style:name="Tekst_20_treści_20__28_15_29_" style:display-name="Tekst treści (15)" style:family="text" style:parent-style-name="Default_20_Paragraph_20_Font">
      <style:text-properties style:font-name="Constantia" fo:font-family="Constantia" style:font-family-generic="roman" style:font-pitch="variable" fo:font-size="10pt" style:font-size-asian="10pt"/>
    </style:style>
    <style:style style:name="Tekst_20_treści_20__28_15_29__20__2b__20_Kursywa" style:display-name="Tekst treści (15) + Kursywa" style:family="text" style:parent-style-name="Tekst_20_treści_20__28_15_29_">
      <style:text-properties style:font-name="Constantia" fo:font-family="Constantia" style:font-family-generic="roman" style:font-pitch="variable" fo:font-size="10pt" fo:font-style="italic" style:font-size-asian="10pt" style:font-style-asian="italic"/>
    </style:style>
    <style:style style:name="Tekst_20_treści_20__28_13_29__20__2b__20_8_20_pt" style:display-name="Tekst treści (13) + 8 pt" style:family="text" style:parent-style-name="Tekst_20_treści_20__28_13_29_">
      <style:text-properties style:font-name="Constantia" fo:font-family="Constantia" style:font-family-generic="roman" style:font-pitch="variable" fo:font-size="8pt" style:font-size-asian="8pt"/>
    </style:style>
    <style:style style:name="Tekst_20_treści_20__28_14_29__20__2b__20_8_20_pt_2c_Bez_20_kursywy" style:display-name="Tekst treści (14) + 8 pt,Bez kursywy" style:family="text" style:parent-style-name="Tekst_20_treści_20__28_14_29_">
      <style:text-properties style:font-name="Constantia" fo:font-family="Constantia" style:font-family-generic="roman" style:font-pitch="variable" fo:font-size="8pt" fo:font-style="normal" style:font-size-asian="8pt" style:font-style-asian="normal"/>
    </style:style>
    <style:style style:name="Tekst_20_treści_20__28_12_29__20__2b__20_8_20_pt_2c_Kursywa" style:display-name="Tekst treści (12) + 8 pt,Kursywa" style:family="text" style:parent-style-name="Tekst_20_treści_20__28_12_29_">
      <style:text-properties style:font-name="Constantia" fo:font-family="Constantia" style:font-family-generic="roman" style:font-pitch="variable" fo:font-size="8pt" fo:font-style="italic" style:font-size-asian="8pt" style:font-style-asian="italic"/>
    </style:style>
    <style:style style:name="Tekst_20_treści_20__28_12_29__20__2b__20_8_20_pt" style:display-name="Tekst treści (12) + 8 pt" style:family="text" style:parent-style-name="Tekst_20_treści_20__28_12_29_">
      <style:text-properties style:font-name="Constantia" fo:font-family="Constantia" style:font-family-generic="roman" style:font-pitch="variable" fo:font-size="8pt" style:font-size-asian="8pt"/>
    </style:style>
    <style:style style:name="Tekst_20_treści_20__28_16_29_" style:display-name="Tekst treści (16)"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6_29__20__2b__20_Bez_20_kursywy" style:display-name="Tekst treści (16) + Bez kursywy" style:family="text" style:parent-style-name="Tekst_20_treści_20__28_16_29_">
      <style:text-properties style:font-name="Constantia" fo:font-family="Constantia" style:font-family-generic="roman" style:font-pitch="variable" fo:font-size="10pt" fo:font-style="normal" style:font-size-asian="10pt" style:font-style-asian="normal"/>
    </style:style>
    <style:style style:name="Tekst_20_treści_20__28_16_29__20__2b__20_8_20_pt" style:display-name="Tekst treści (16) + 8 pt" style:family="text" style:parent-style-name="Tekst_20_treści_20__28_16_29_">
      <style:text-properties style:font-name="Constantia" fo:font-family="Constantia" style:font-family-generic="roman" style:font-pitch="variable" fo:font-size="8pt" fo:font-style="italic" style:font-size-asian="8pt" style:font-style-asian="italic"/>
    </style:style>
    <style:style style:name="Tekst_20_treœci_20__28_13_29__20__2b__20_8_20_pt" style:display-name="Tekst treœci (13) + 8 pt" style:family="text" style:parent-style-name="Tekst_20_treści_20__28_13_29_">
      <style:text-properties style:font-name="Constantia" fo:font-family="Constantia" style:font-family-generic="roman" style:font-pitch="variable" fo:font-size="8pt" style:font-size-asian="8pt"/>
    </style:style>
    <style:style style:name="Tekst_20_treści_20__28_11_29__20__2b__20_8_20_pt" style:display-name="Tekst treści (11) + 8 pt" style:family="text" style:parent-style-name="Tekst_20_treści_20__28_11_29_">
      <style:text-properties style:font-name="Constantia" fo:font-family="Constantia" style:font-family-generic="roman" style:font-pitch="variable" fo:font-size="8pt" style:font-size-asian="8pt"/>
    </style:style>
    <style:style style:name="Tekst_20_treœci_20__28_13_29__20__2b__20_Kursywa" style:display-name="Tekst treœci (13) + Kursywa" style:family="text" style:parent-style-name="Tekst_20_treści_20__28_13_29_">
      <style:text-properties style:font-name="Constantia" fo:font-family="Constantia" style:font-family-generic="roman" style:font-pitch="variable" fo:font-size="10pt" fo:font-style="italic" style:font-size-asian="10pt" style:font-style-asian="italic"/>
    </style:style>
    <style:style style:name="Tekst_20_treści_20__28_17_29_" style:display-name="Tekst treści (17)" style:family="text" style:parent-style-name="Default_20_Paragraph_20_Font">
      <style:text-properties style:font-name="Constantia" fo:font-family="Constantia" style:font-family-generic="roman" style:font-pitch="variable" fo:font-size="10pt" fo:font-style="italic" style:font-size-asian="10pt" style:font-style-asian="italic"/>
    </style:style>
    <style:style style:name="Tekst_20_treści_20__28_17_29__20__2b__20_9_20_pt_2c_Bez_20_kursywy" style:display-name="Tekst treści (17) + 9 pt,Bez kursywy" style:family="text" style:parent-style-name="Tekst_20_treści_20__28_17_29_">
      <style:text-properties style:font-name="Constantia" fo:font-family="Constantia" style:font-family-generic="roman" style:font-pitch="variable" fo:font-size="9pt" fo:font-style="normal" style:font-size-asian="9pt" style:font-style-asian="normal"/>
    </style:style>
    <style:style style:name="Tekst_20_treœci_20__28_17_29__20__2b__20_Bez_20_kursywy" style:display-name="Tekst treœci (17) + Bez kursywy" style:family="text" style:parent-style-name="Tekst_20_treści_20__28_17_29_">
      <style:text-properties style:font-name="Constantia" fo:font-family="Constantia" style:font-family-generic="roman" style:font-pitch="variable" fo:font-size="10pt" fo:font-style="normal" style:font-size-asian="10pt" style:font-style-asian="normal"/>
    </style:style>
    <style:style style:name="Tekst_20_treści_20__28_17_29__20__2b__20_Bez_20_kursywy" style:display-name="Tekst treści (17) + Bez kursywy" style:family="text" style:parent-style-name="Tekst_20_treści_20__28_17_29_">
      <style:text-properties style:font-name="Constantia" fo:font-family="Constantia" style:font-family-generic="roman" style:font-pitch="variable" fo:font-size="10pt" fo:font-style="normal" style:font-size-asian="10pt" style:font-style-asian="normal"/>
    </style:style>
    <style:style style:name="Tekst_20_treści_20__28_17_29__20__2b__20_8_20_pt" style:display-name="Tekst treści (17) + 8 pt" style:family="text" style:parent-style-name="Tekst_20_treści_20__28_17_29_">
      <style:text-properties style:font-name="Constantia" fo:font-family="Constantia" style:font-family-generic="roman" style:font-pitch="variable" fo:font-size="8pt" fo:font-style="italic" style:font-size-asian="8pt" style:font-style-asian="italic"/>
    </style:style>
    <style:style style:name="Tekst_20_treści_20__28_16_29__20__2b__20_9_20_pt_2c_Bez_20_kursywy" style:display-name="Tekst treści (16) + 9 pt,Bez kursywy" style:family="text" style:parent-style-name="Tekst_20_treści_20__28_16_29_">
      <style:text-properties style:font-name="Constantia" fo:font-family="Constantia" style:font-family-generic="roman" style:font-pitch="variable" fo:font-size="9pt" fo:font-style="normal" style:font-size-asian="9pt" style:font-style-asian="normal"/>
    </style:style>
    <style:style style:name="Tekst_20_treści_20__28_12_29__20__2b__20_9_20_pt" style:display-name="Tekst treści (12) + 9 pt" style:family="text" style:parent-style-name="Tekst_20_treści_20__28_12_29_">
      <style:text-properties style:font-name="Constantia" fo:font-family="Constantia" style:font-family-generic="roman" style:font-pitch="variable" fo:font-size="9pt" style:font-size-asian="9pt"/>
    </style:style>
    <style:style style:name="Tekst_20_treœci_20__28_12_29_" style:display-name="Tekst treœci (12)" style:family="text" style:parent-style-name="Tekst_20_treści_20__28_12_29_">
      <style:text-properties style:font-name="Constantia" fo:font-family="Constantia" style:font-family-generic="roman" style:font-pitch="variable" fo:font-size="10pt" style:font-size-asian="10pt"/>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Constantia" fo:font-size="14pt" fo:language="pl" fo:country="PL" fo:font-weight="bold" style:font-size-asian="14pt" style:language-asian="pl" style:country-asian="PL" style:font-weight-asian="bold"/>
    </style:style>
    <style:style style:name="MT2" style:family="text">
      <style:text-properties style:font-name="Constantia" fo:font-size="14pt" fo:language="pl" fo:country="PL" fo:font-style="italic" fo:font-weight="bold" style:font-size-asian="14pt" style:language-asian="pl" style:country-asian="PL" style:font-style-asian="italic" style:font-weight-asian="bold"/>
    </style:style>
    <style:style style:name="MT3" style:family="text">
      <style:text-properties style:font-name="Bookman Old Style" fo:font-size="9pt" fo:language="pl" fo:country="PL" fo:font-style="italic" fo:font-weight="bold" style:font-size-asian="9pt" style:language-asian="pl" style:country-asian="PL" style:font-style-asian="italic"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5.593cm" fo:margin-bottom="6.897cm" fo:margin-left="6.408cm" fo:margin-right="3.9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5.569cm" fo:margin-bottom="6.664cm" fo:margin-left="6.428cm" fo:margin-right="3.9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5.569cm" fo:margin-bottom="6.664cm" fo:margin-left="6.428cm" fo:margin-right="3.912cm" style:writing-mode="lr-tb" style:layout-grid-color="#c0c0c0" style:layout-grid-lines="17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17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5.569cm" fo:margin-bottom="6.664cm" fo:margin-left="6.428cm" fo:margin-right="3.91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MP1"><draw:frame draw:style-name="Mfr1" draw:name="Ramka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 style:page-layout-name="Mpm2" style:next-style-name="Converted1">
      <style:footer>
        <text:p text:style-name="MP1"><draw:frame draw:style-name="Mfr1" draw:name="Ramka6"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 style:page-layout-name="Mpm3">
      <style:footer>
        <text:p text:style-name="MP1"><draw:frame draw:style-name="Mfr1" draw:name="Ramka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 style:page-layout-name="Mpm3" style:next-style-name="Converted3">
      <style:footer>
        <text:p text:style-name="MP1"><draw:frame draw:style-name="Mfr1" draw:name="Ramka10"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 style:page-layout-name="Mpm3">
      <style:footer>
        <text:p text:style-name="MP1"><draw:frame draw:style-name="Mfr1" draw:name="Ramka1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1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6" style:page-layout-name="Mpm3" style:next-style-name="Converted5">
      <style:footer>
        <text:p text:style-name="MP1"><draw:frame draw:style-name="Mfr1" draw:name="Ramka13"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7" style:page-layout-name="Mpm3">
      <style:footer>
        <text:p text:style-name="MP1"><draw:frame draw:style-name="Mfr1" draw:name="Ramka1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1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8" style:page-layout-name="Mpm3" style:next-style-name="Converted7">
      <style:footer>
        <text:p text:style-name="MP1"><draw:frame draw:style-name="Mfr1" draw:name="Ramka16"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9" style:page-layout-name="Mpm3">
      <style:footer>
        <text:p text:style-name="MP1"><draw:frame draw:style-name="Mfr1" draw:name="Ramka1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1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10" style:page-layout-name="Mpm3" style:next-style-name="Converted9">
      <style:footer>
        <text:p text:style-name="MP1"><draw:frame draw:style-name="Mfr1" draw:name="Ramka19"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11" style:page-layout-name="Mpm3">
      <style:footer>
        <text:p text:style-name="MP1"><draw:frame draw:style-name="Mfr1" draw:name="Ramka2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2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12" style:page-layout-name="Mpm3" style:next-style-name="Converted11">
      <style:footer>
        <text:p text:style-name="MP1"><draw:frame draw:style-name="Mfr1" draw:name="Ramka22"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13" style:page-layout-name="Mpm3">
      <style:footer>
        <text:p text:style-name="MP1"><draw:frame draw:style-name="Mfr1" draw:name="Ramka2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2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14" style:page-layout-name="Mpm3" style:next-style-name="Converted13">
      <style:footer>
        <text:p text:style-name="MP1"><draw:frame draw:style-name="Mfr1" draw:name="Ramka25"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15" style:page-layout-name="Mpm3">
      <style:footer>
        <text:p text:style-name="MP1"><draw:frame draw:style-name="Mfr1" draw:name="Ramka2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26"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16" style:page-layout-name="Mpm3" style:next-style-name="Converted15">
      <style:footer>
        <text:p text:style-name="MP1"><draw:frame draw:style-name="Mfr1" draw:name="Ramka28"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17" style:page-layout-name="Mpm3">
      <style:footer>
        <text:p text:style-name="MP1"><draw:frame draw:style-name="Mfr1" draw:name="Ramka3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2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18" style:page-layout-name="Mpm3" style:next-style-name="Converted17">
      <style:footer>
        <text:p text:style-name="MP1"><draw:frame draw:style-name="Mfr1" draw:name="Ramka31"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19" style:page-layout-name="Mpm3">
      <style:footer>
        <text:p text:style-name="MP1"><draw:frame draw:style-name="Mfr1" draw:name="Ramka3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3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0" style:page-layout-name="Mpm3" style:next-style-name="Converted19">
      <style:footer>
        <text:p text:style-name="MP1"><draw:frame draw:style-name="Mfr1" draw:name="Ramka34"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21" style:page-layout-name="Mpm3">
      <style:footer>
        <text:p text:style-name="MP1"><draw:frame draw:style-name="Mfr1" draw:name="Ramka36"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3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2" style:page-layout-name="Mpm3" style:next-style-name="Converted21">
      <style:footer>
        <text:p text:style-name="MP1"><draw:frame draw:style-name="Mfr1" draw:name="Ramka37"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23" style:page-layout-name="Mpm4">
      <style:footer>
        <text:p text:style-name="MP1"><draw:frame draw:style-name="Mfr1" draw:name="Ramka3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3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4" style:page-layout-name="Mpm5" style:next-style-name="Converted23">
      <style:footer>
        <text:p text:style-name="MP1"><draw:frame draw:style-name="Mfr1" draw:name="Ramka40"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25" style:page-layout-name="Mpm5">
      <style:footer>
        <text:p text:style-name="MP1"><draw:frame draw:style-name="Mfr1" draw:name="Ramka4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4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6" style:page-layout-name="Mpm5" style:next-style-name="Converted25">
      <style:footer>
        <text:p text:style-name="MP1"><draw:frame draw:style-name="Mfr1" draw:name="Ramka43"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27" style:page-layout-name="Mpm6">
      <style:footer>
        <text:p text:style-name="MP1"><draw:frame draw:style-name="Mfr1" draw:name="Ramka4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4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28" style:page-layout-name="Mpm6" style:next-style-name="Converted27">
      <style:footer>
        <text:p text:style-name="MP1"><draw:frame draw:style-name="Mfr1" draw:name="Ramka46"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29" style:page-layout-name="Mpm6">
      <style:footer>
        <text:p text:style-name="MP1"><draw:frame draw:style-name="Mfr1" draw:name="Ramka4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4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30" style:page-layout-name="Mpm6" style:next-style-name="Converted29">
      <style:footer>
        <text:p text:style-name="MP1"><draw:frame draw:style-name="Mfr1" draw:name="Ramka49"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1" style:page-layout-name="Mpm4">
      <style:footer>
        <text:p text:style-name="MP1"><draw:frame draw:style-name="Mfr1" draw:name="Ramka5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5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32" style:page-layout-name="Mpm5" style:next-style-name="Converted31">
      <style:footer>
        <text:p text:style-name="MP1"><draw:frame draw:style-name="Mfr1" draw:name="Ramka52"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3" style:page-layout-name="Mpm4">
      <style:footer>
        <text:p text:style-name="MP1"><draw:frame draw:style-name="Mfr1" draw:name="Ramka5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5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34" style:page-layout-name="Mpm4" style:next-style-name="Converted33">
      <style:footer>
        <text:p text:style-name="MP1"><draw:frame draw:style-name="Mfr1" draw:name="Ramka55"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5" style:page-layout-name="Mpm4">
      <style:footer>
        <text:p text:style-name="MP1"><draw:frame draw:style-name="Mfr1" draw:name="Ramka5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56"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36" style:page-layout-name="Mpm4" style:next-style-name="Converted35">
      <style:footer>
        <text:p text:style-name="MP1"><draw:frame draw:style-name="Mfr1" draw:name="Ramka58"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7" style:page-layout-name="Mpm4">
      <style:footer>
        <text:p text:style-name="MP1"><draw:frame draw:style-name="Mfr1" draw:name="Ramka6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5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38" style:page-layout-name="Mpm4" style:next-style-name="Converted37">
      <style:footer>
        <text:p text:style-name="MP1"><draw:frame draw:style-name="Mfr1" draw:name="Ramka61"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39" style:page-layout-name="Mpm4">
      <style:footer>
        <text:p text:style-name="MP1"><draw:frame draw:style-name="Mfr1" draw:name="Ramka6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6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0" style:page-layout-name="Mpm4" style:next-style-name="Converted39">
      <style:footer>
        <text:p text:style-name="MP1"><draw:frame draw:style-name="Mfr1" draw:name="Ramka64"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41" style:page-layout-name="Mpm6">
      <style:footer>
        <text:p text:style-name="MP1"><draw:frame draw:style-name="Mfr1" draw:name="Ramka66"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6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2" style:page-layout-name="Mpm6" style:next-style-name="Converted41">
      <style:footer>
        <text:p text:style-name="MP1"><draw:frame draw:style-name="Mfr1" draw:name="Ramka67"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43" style:page-layout-name="Mpm4">
      <style:footer>
        <text:p text:style-name="MP1"><draw:frame draw:style-name="Mfr1" draw:name="Ramka6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6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4" style:page-layout-name="Mpm4" style:next-style-name="Converted43">
      <style:footer>
        <text:p text:style-name="MP1"><draw:frame draw:style-name="Mfr1" draw:name="Ramka70"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45" style:page-layout-name="Mpm6">
      <style:footer>
        <text:p text:style-name="MP1"><draw:frame draw:style-name="Mfr1" draw:name="Ramka7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7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6" style:page-layout-name="Mpm6" style:next-style-name="Converted45">
      <style:footer>
        <text:p text:style-name="MP1"><draw:frame draw:style-name="Mfr1" draw:name="Ramka73"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47" style:page-layout-name="Mpm6">
      <style:footer>
        <text:p text:style-name="MP1"><draw:frame draw:style-name="Mfr1" draw:name="Ramka7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7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48" style:page-layout-name="Mpm6" style:next-style-name="Converted47">
      <style:footer>
        <text:p text:style-name="MP1"><draw:frame draw:style-name="Mfr1" draw:name="Ramka76"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49" style:page-layout-name="Mpm4">
      <style:footer>
        <text:p text:style-name="MP1"><draw:frame draw:style-name="Mfr1" draw:name="Ramka78"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7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50" style:page-layout-name="Mpm4" style:next-style-name="Converted49">
      <style:footer>
        <text:p text:style-name="MP1"><draw:frame draw:style-name="Mfr1" draw:name="Ramka79"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1" style:page-layout-name="Mpm4">
      <style:footer>
        <text:p text:style-name="MP1"><draw:frame draw:style-name="Mfr1" draw:name="Ramka81"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8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52" style:page-layout-name="Mpm4" style:next-style-name="Converted51">
      <style:footer>
        <text:p text:style-name="MP1"><draw:frame draw:style-name="Mfr1" draw:name="Ramka82"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3" style:page-layout-name="Mpm6">
      <style:footer>
        <text:p text:style-name="MP1"><draw:frame draw:style-name="Mfr1" draw:name="Ramka84"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8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54" style:page-layout-name="Mpm6" style:next-style-name="Converted53">
      <style:footer>
        <text:p text:style-name="MP1"><draw:frame draw:style-name="Mfr1" draw:name="Ramka85"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5" style:page-layout-name="Mpm6">
      <style:footer>
        <text:p text:style-name="MP1"><draw:frame draw:style-name="Mfr1" draw:name="Ramka87"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86"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56" style:page-layout-name="Mpm6" style:next-style-name="Converted55">
      <style:footer>
        <text:p text:style-name="MP1"><draw:frame draw:style-name="Mfr1" draw:name="Ramka88"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7" style:page-layout-name="Mpm4">
      <style:footer>
        <text:p text:style-name="MP1"><draw:frame draw:style-name="Mfr1" draw:name="Ramka90"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89"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58" style:page-layout-name="Mpm4" style:next-style-name="Converted57">
      <style:footer>
        <text:p text:style-name="MP1"><draw:frame draw:style-name="Mfr1" draw:name="Ramka91"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59" style:page-layout-name="Mpm4">
      <style:footer>
        <text:p text:style-name="MP1"><draw:frame draw:style-name="Mfr1" draw:name="Ramka93"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
      <style:footer-left>
        <text:p text:style-name="MP1"><draw:frame draw:style-name="Mfr1" draw:name="Ramka92"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60" style:page-layout-name="Mpm4" style:next-style-name="Converted59">
      <style:footer>
        <text:p text:style-name="MP1"><draw:frame draw:style-name="Mfr1" draw:name="Ramka94"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Converted61" style:page-layout-name="Mpm6">
      <style:footer>
        <text:p text:style-name="MP3"/>
      </style:footer>
      <style:footer-left>
        <text:p text:style-name="MP1"><draw:frame draw:style-name="Mfr1" draw:name="Ramka95" text:anchor-type="paragraph" svg:x="2.946cm" svg:y="1.277cm" svg:width="7.638cm" svg:height="0.593cm" draw:z-index="0"><draw:text-box><text:p text:style-name="MP2"><text:span text:style-name="Nagłówek_20_lub_20_stopka_20__2b__20_Constantia_2c_14_20_pt_2c_Pogrubienie"><text:span text:style-name="MT1">T. Nastulczyk „</text:span></text:span><text:span text:style-name="Nagłówek_20_lub_20_stopka_20__2b__20_Constantia_2c_14_20_pt_2c_Pogrubienie_2c_Kursywa"><text:span text:style-name="MT2">Żeby młodzi...</text:span></text:span><text:span text:style-name="Nag_b3_ówek_20_lub_20_stopka_20__2b__20_Bookman_20_Old_20_Style_2c_9_20_pt_2c_Pogrubienie_2c_Kursywa"><text:span text:style-name="MT3"> </text:span></text:span><text:span text:style-name="Nagłówek_20_lub_20_stopka_20__2b__20_Constantia_2c_14_20_pt_2c_Pogrubienie_2c_Kursywa"><text:span text:style-name="MT2"><text:page-number text:select-page="current">0</text:page-number></text:span></text:span></text:p></draw:text-box></draw:frame></text:p>
      </style:footer-left>
    </style:master-page>
    <style:master-page style:name="Converted62" style:page-layout-name="Mpm6" style:next-style-name="Converted61">
      <style:footer>
        <text:p text:style-name="MP1"><draw:frame draw:style-name="Mfr1" draw:name="Ramka96" text:anchor-type="paragraph" svg:x="0.051cm" svg:y="0cm" svg:width="3.556cm" svg:height="0.517cm" draw:z-index="0"><draw:text-box><text:p text:style-name="MP2"><text:span text:style-name="Nagłówek_20_lub_20_stopka_20__2b__20_Constantia_2c_14_20_pt_2c_Pogrubienie"><text:span text:style-name="MT1"><text:page-number text:select-page="current">0</text:page-number></text:span></text:span><text:span text:style-name="Nagłówek_20_lub_20_stopka_20__2b__20_Constantia_2c_14_20_pt_2c_Pogrubienie"><text:span text:style-name="MT1"><text:s/>konteksty</text:span></text:span></text:p></draw:text-box></draw:frame></text:p>
      </style:footer>
    </style:master-page>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2-08T15:59:52.941000000</dc:date>
    <meta:editing-duration>PT2H14M24S</meta:editing-duration>
    <meta:editing-cycles>23</meta:editing-cycles>
    <meta:generator>LibreOffice/7.0.2.2$Windows_X86_64 LibreOffice_project/8349ace3c3162073abd90d81fd06dcfb6b36b994</meta:generator>
    <meta:document-statistic meta:table-count="0" meta:image-count="0" meta:object-count="0" meta:page-count="65" meta:paragraph-count="711" meta:word-count="18709" meta:character-count="136264" meta:non-whitespace-character-count="118201"/>
  </office:meta>
</office:document-meta>
</file>