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4">
      <style:text-properties fo:language="fr" style:language-asian="fr" style:language-complex="fr" fo:color="#000000"/>
    </style:style>
    <style:style style:family="text" style:name="T10" style:display-name="T10" style:parent-style-name="CharStyle12">
      <style:text-properties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4">
      <style:text-properties fo:language="de" style:language-asian="de" style:language-complex="de" fo:color="#000000"/>
    </style:style>
    <style:style style:family="text" style:name="T13" style:display-name="T13" style:parent-style-name="CharStyle12">
      <style:text-properties fo:language="de" style:language-asian="de" style:language-complex="de" fo:color="#000000"/>
    </style:style>
    <style:style style:family="text" style:name="T14" style:display-name="T14" style:parent-style-name="CharStyle16">
      <style:text-properties fo:color="#000000"/>
    </style:style>
    <style:style style:family="text" style:name="T15" style:display-name="T15" style:parent-style-name="CharStyle9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483cm" fo:margin-left="0.035cm" fo:margin-right="0.035cm" fo:text-indent="0.706cm" fo:text-align="justify" style:page-number="auto"/>
      <style:text-properties/>
    </style:style>
    <style:style style:family="paragraph" style:name="P25" style:parent-style-name="Nagłówek #1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91cm" fo:margin-left="0.000cm" fo:margin-right="0.035cm" fo:text-indent="0.706cm" fo:text-align="justify" style:page-number="auto"/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2" style:parent-style-name="Tekst treści (4)">
      <style:paragraph-properties fo:background-color="transparent" fo:margin-top="0.000cm" fo:margin-bottom="0.597cm" fo:line-height="0.194cm" fo:margin-left="0.000cm" fo:margin-right="0.000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91cm" fo:margin-left="0.000cm" fo:margin-right="0.035cm" fo:text-indent="0.706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91cm" fo:margin-left="0.000cm" fo:margin-right="0.035cm" fo:text-indent="0.706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83cm" fo:margin-left="0.035cm" fo:margin-right="0.035cm" fo:text-indent="0.706cm" fo:text-align="justify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9" style:parent-style-name="Nagłówek #1">
      <style:paragraph-properties fo:background-color="transparent" fo:margin-top="0.000cm" fo:margin-bottom="0.000cm" fo:line-height="0.491cm" fo:margin-left="0.000cm" fo:margin-right="0.000cm" fo:text-indent="0.000cm" fo:text-align="justify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91cm" fo:margin-left="0.000cm" fo:margin-right="0.035cm" fo:text-indent="0.741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91cm" fo:margin-left="0.035cm" fo:margin-right="0.000cm" fo:text-indent="0.706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424cm" fo:line-height="0.491cm" fo:margin-left="0.035cm" fo:margin-right="0.035cm" fo:text-indent="0.706cm" fo:text-align="justify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555cm" fo:line-height="0.491cm" fo:margin-left="0.035cm" fo:margin-right="0.035cm" fo:text-indent="0.000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91cm" fo:margin-left="0.000cm" fo:margin-right="0.035cm" fo:text-indent="0.706cm" fo:text-align="justify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424cm" fo:line-height="0.491cm" fo:margin-left="0.000cm" fo:margin-right="0.035cm" fo:text-indent="0.706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91cm" fo:margin-left="0.000cm" fo:margin-right="0.035cm" fo:text-indent="0.706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91cm" fo:margin-left="0.000cm" fo:margin-right="0.035cm" fo:text-indent="0.706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91cm" fo:margin-left="0.000cm" fo:margin-right="0.035cm" fo:text-indent="0.741cm" fo:text-align="justify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83cm" fo:margin-left="0.035cm" fo:margin-right="0.035cm" fo:text-indent="0.706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424cm" fo:line-height="0.483cm" fo:margin-left="0.035cm" fo:margin-right="0.035cm" fo:text-indent="0.706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83cm" fo:margin-left="0.035cm" fo:margin-right="0.035cm" fo:text-indent="0.706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64" style:parent-style-name="Nagłówek #1">
      <style:paragraph-properties fo:background-color="transparent" fo:margin-top="0.000cm" fo:margin-bottom="0.000cm" fo:line-height="0.491cm" fo:margin-left="0.000cm" fo:margin-right="0.000cm" fo:text-indent="0.000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91cm" fo:margin-left="0.000cm" fo:margin-right="0.035cm" fo:text-indent="0.706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91cm" fo:margin-left="0.000cm" fo:margin-right="0.035cm" fo:text-indent="0.706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91cm" fo:margin-left="0.000cm" fo:margin-right="0.035cm" fo:text-indent="0.706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91cm" fo:margin-left="0.000cm" fo:margin-right="0.035cm" fo:text-indent="0.741cm" fo:text-align="justify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16cm" fo:line-height="0.353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424cm" fo:line-height="0.491cm" fo:margin-left="0.000cm" fo:margin-right="0.035cm" fo:text-indent="0.741cm" fo:text-align="justify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6" style:parent-style-name="Tekst treści (2)">
      <style:paragraph-properties fo:background-color="transparent" fo:margin-top="0.000cm" fo:margin-bottom="0.000cm" fo:line-height="0.491cm" fo:margin-left="0.035cm" fo:margin-right="0.000cm" fo:text-indent="0.000cm" fo:text-align="justify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9" style:parent-style-name="Tekst treści (3)">
      <style:paragraph-properties fo:background-color="transparent" fo:margin-top="0.000cm" fo:margin-bottom="0.374cm" fo:line-height="0.282cm" fo:margin-left="0.000cm" fo:margin-right="0.035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83cm" fo:margin-left="0.035cm" fo:margin-right="0.035cm" fo:text-indent="0.706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83" style:parent-style-name="Tekst treści (3)">
      <style:paragraph-properties fo:background-color="transparent" fo:margin-top="0.000cm" fo:margin-bottom="0.060cm" fo:line-height="0.282cm" fo:margin-left="0.000cm" fo:margin-right="0.282cm" fo:text-indent="0.000cm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91cm" fo:margin-left="0.000cm" fo:margin-right="0.035cm" fo:text-indent="0.000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83cm" fo:margin-left="0.035cm" fo:margin-right="0.035cm" fo:text-indent="0.706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90" style:parent-style-name="Tekst treści (2)">
      <style:paragraph-properties fo:background-color="transparent" fo:margin-top="0.000cm" fo:margin-bottom="0.466cm" fo:line-height="0.370cm" fo:margin-left="0.035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83cm" fo:margin-left="0.035cm" fo:margin-right="0.035cm" fo:text-indent="0.706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91cm" fo:margin-left="0.000cm" fo:margin-right="0.035cm" fo:text-indent="0.706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83cm" fo:margin-left="0.035cm" fo:margin-right="0.035cm" fo:text-indent="0.706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91cm" fo:margin-left="0.035cm" fo:margin-right="0.000cm" fo:text-indent="0.706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91cm" fo:margin-left="0.000cm" fo:margin-right="0.035cm" fo:text-indent="0.000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103">
      <style:paragraph-properties style:page-number="auto"/>
      <style:text-properties fo:font-size="5.pt" style:font-size-asian="5.pt" style:font-size-complex="5.pt"/>
    </style:style>
    <style:style style:family="paragraph" style:name="P104">
      <style:paragraph-properties style:page-number="auto"/>
      <style:text-properties fo:font-size="5.e-002pt" style:font-size-asian="5.e-002pt" style:font-size-complex="5.e-002pt"/>
    </style:style>
    <style:style style:family="paragraph" style:name="P10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0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0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0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1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1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1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1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1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1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16" style:master-page-name="PageStyle10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6"><draw:frame draw:style-name="fr1" svg:x="1.397cm" svg:y="1.203cm" svg:width="12.040cm" svg:height="0.951cm" text:anchor-type="paragraph"><draw:text-box><text:p text:style-name="P73"><text:span text:style-name="T1">Izabella </text:span><text:span text:style-name="CharStyle4">Sariusz-Skąpska</text:span></text:p><text:p text:style-name="P36"><text:span text:style-name="CharStyle4">Kraków</text:span></text:p></draw:text-box></draw:frame><draw:frame draw:style-name="fr2" svg:x="1.397cm" svg:y="3.150cm" svg:width="12.040cm" svg:height="17.360cm" text:anchor-type="paragraph"><draw:text-box><text:p text:style-name="P90"><text:span text:style-name="CharStyle6">Piękno w niskich temperaturach</text:span></text:p><text:p text:style-name="P83"><text:span text:style-name="CharStyle8">Woda równa się czasowi, a pięknu dostarcza sobowtóra.</text:span></text:p><text:p text:style-name="P79"><text:span text:style-name="CharStyle8">Będąc po części wodą, służymy pięknu w ten sam sposób.</text:span></text:p><text:p text:style-name="P95"><text:span text:style-name="CharStyle4">Pisanie o Josifie Brodskim to pisanie o miłości - do słowa, do Wenecji,<text:line-break/>a przede wszystkim do piękna. Stąd więc w tle podejmowania takiego zamia-<text:line-break/>ru od początku majaczy niebezpieczeństwo przekroczenia intymnych granic<text:line-break/>i popełnienia niedyskrecji. Ale trudno, czasem trzeba. Kiedyś to już robiłam.<text:line-break/>Pisać o Brodskim ponad dwadzieścia lat po jego odejściu do krainy innego<text:line-break/>Piękna - temu procederowi towarzyszy przede wszystkim niedowierzanie, ile<text:line-break/>czasu minęło. I wdzięczność, że po tej stronie zostawił nam tyle okruchów<text:line-break/>piękna. Dla mnie najwspanialszym prezentem był i pozostaje </text:span><text:span text:style-name="CharStyle9">Znak wodny.</text:span></text:p><text:p text:style-name="P35"><text:span text:style-name="CharStyle4">Związek Brodskiego - jego osoby i jego twórczości - z Wenecją wyda-<text:line-break/>je się czymś oczywistym, ale przecież tak nie było w chwili, kiedy Stanisław<text:line-break/>Barańczak na język polski przetłumaczył </text:span><text:span text:style-name="T6">Watermark</text:span><text:span text:style-name="T1"><text:s text:c="1"/></text:span><text:span text:style-name="CharStyle4">i kiedy esej ten po raz<text:line-break/>pierwszy był u nas drukowany. Antysowiecki dysydent, urodzony w ״przemia-<text:line-break/>nowanym mieście” nad Newą, był już wtedy od paru lat noblistą, poetą tyleż<text:line-break/>rosyjskim, co anglojęzycznym, bo wygnanym z kraju i Miasta, które kochał,<text:line-break/>mimo iż zawsze nosiło imię morderców. Pamiętam jego wizytę w Krakowie -<text:line-break/>u boku Czesława Miłosza, podczas spotkania w Collegium </text:span><text:span text:style-name="T1">Novum. </text:span><text:span text:style-name="CharStyle4">Brodski<text:line-break/>dał się wtedy namówić na recytację wierszy. Gmach główny Uniwersytetu<text:line-break/>Jagiellońskiego wypełniony był po ostatni stopień: nie tylko aula, ale i koryta-<text:line-break/>rze, i przepastna klatka schodowa służyły jako loże do tego niezwykłego spek-<text:line-break/>taklu. I wtedy, o dziwo, gdy Brodski zaczął mówić, coś się poruszyło wśród<text:line-break/>publiczności, tak wcześniej spragnionej kontaktu z nim samym, nie tylko<text:line-break/>z jego legendą. Widziałam, jak pojedynczy, jakby zawstydzeni, ale jednak pew-<text:line-break/>ni swej decyzji widzowie wymykali się. Co się stało?</text:span></text:p><text:p text:style-name="P87"><text:span text:style-name="CharStyle4">Jakiś czas potem usiłowałam wyjaśnić </text:span><text:span text:style-name="T1">ten </text:span><text:span text:style-name="T6">exodus</text:span><text:span text:style-name="T1"><text:s text:c="1"/></text:span><text:span text:style-name="CharStyle4">z najlepszym znawcą<text:line-break/>tematu, nieodżałowanym Przyjacielem, Andrzejem Drawiczem. Niestrudzony<text:line-break/>tłumacz rosyjskiej klasyki, badacz i wierny czytelnik (nie tylko) Bułhakowa,<text:line-break/>uśmiechnął się niczym Behemot, słysząc to pytanie. Sam wiedział najlepiej, co<text:line-break/>oznaczają deklamatorskie popisy Brodskiego. Podskórnie czułam, że chodziło<text:line-break/>o język: rosyjski w początku lat dziewięćdziesiątych to nie był dobry wybór,<text:line-break/>wszyscy słuchający znali tę mowę ze szkoły, tylko że nie jako język Puszkina,<text:line-break/>ale propagandy i filmów wypełniających dwa telewizyjne kanały.</text:span></text:p></draw:text-box></draw:frame></text:p>
      </text:section>
      <text:section text:style-name="Sect1" text:name="Section1">
        <text:p text:style-name="P107"><draw:frame draw:style-name="fr3" svg:x="5.722cm" svg:y="0.492cm" fo:min-width="3.378cm" fo:min-height="0.432cm" text:anchor-type="paragraph"><draw:text-box><text:p text:style-name="P45"><text:span text:style-name="T7">Izabella </text:span><text:span text:style-name="CharStyle11">Sariusz-Skąpska</text:span></text:p></draw:text-box></draw:frame><draw:frame draw:style-name="fr4" svg:x="1.362cm" svg:y="0.510cm" fo:min-width="0.593cm" fo:min-height="0.386cm" text:anchor-type="paragraph"><draw:text-box><text:p text:style-name="P48"><text:span text:style-name="T7">602</text:span></text:p></draw:text-box></draw:frame><draw:frame draw:style-name="fr5" svg:x="1.379cm" svg:y="1.062cm" svg:width="12.074cm" svg:height="19.449cm" text:anchor-type="paragraph"><draw:text-box><text:p text:style-name="P81"><text:span text:style-name="T1">A do </text:span><text:span text:style-name="CharStyle4">tego recytacja Brodskiego to nie była tylko recytacja: słowa spadały<text:line-break/>na nas niczym ciskane z wielką siłą kamienie, przeszywały jak pociski, głos<text:line-break/>poety to nabierał mocy, to przycichał, akcenty wibrowały, a mowa nabierała<text:line-break/>cech śpiewu. Było w tym coś z greckiego chóru, dramatyzm opowieści sprzed<text:line-break/>stuleci, coś z przepychu dawnych epok, ale i zarazem dzikość, z której już wy-<text:line-break/>rośliśmy. Było to nie do zniesienia... Może dlatego wolę z Brodskiego prozę,<text:line-break/>bo kiedy sięgam do poezji, zawsze wraca tamto przerażenie, gdy krakowski<text:line-break/>Uniwersytet unosił się pod wpływem siły jego deklamacji.</text:span></text:p><text:p text:style-name="P61"><text:span text:style-name="CharStyle4">Andrzej Drawicz wysłuchał mnie cierpliwie i zgodził się z tą intuicją, opo-<text:line-break/>wiadając o własnym oswajaniu się z teatralnością rosyjskiej poezji mówionej,<text:line-break/>a raczej śpiewanej niczym eposy starożytnych. Może tędy właśnie przebiega<text:line-break/>granica między Zachodem i Wschodem? Przez środek słowa mówionego? To<text:line-break/>osobny temat, wart przemyślenia.</text:span></text:p><text:p text:style-name="P99"><text:span text:style-name="CharStyle4">Zawsze jednak, mówiliśmy sobie z Profesorem, mamy Wenecję i </text:span><text:span text:style-name="CharStyle9">Znak wod-<text:line-break/>ny.</text:span><text:span text:style-name="CharStyle4"><text:s text:c="1"/>Napisany w 1992 roku, tekst rok później trafił do polskiego czytelnika w wy-<text:line-break/>daniu ozdobionym sztychami Joannesa Baptisty Brustoloniego. Mam tę edycję<text:line-break/>do dzisiaj i chronię, bo żadne inne wydanie nie oddaje pierwszego zauroczę-<text:line-break/></text:span><text:span text:style-name="T9">nia </text:span><text:span text:style-name="CharStyle4">tym tekstem Brodskiego - może dlatego, że </text:span><text:span text:style-name="CharStyle9">Znak wodny</text:span><text:span text:style-name="CharStyle4"><text:s text:c="1"/>to próba wyznania<text:line-break/>uczuć nienazwanych, i to nie tylko do miasta na lagunie; lepiej służy temu pro-<text:line-break/>stota czystego tekstu, co najwyżej w oprawie osiemnastowiecznego rysunku. Traf<text:line-break/>chciał, że byłam kiedyś posiadaczką całego kartonu tych książek (uchroniłam je<text:line-break/>przed barbarzyńcami, którzy niesprzedane egzemplarze planowali zmielić) i roz-<text:line-break/>dawałam tym, których chciałam wtajemniczyć w piękno tego eseju. Pamiętam,<text:line-break/>jak ktoś bliski i zazwyczaj mądry, po lekturze powiedział, że nie rozumie, po co<text:line-break/>wydawać teksty tak piękne i tak puste zarazem. Nadal nie pojmuję tej recenzji.</text:span></text:p><text:p text:style-name="P24"><text:span text:style-name="CharStyle4">A może się mylę? Może uzależnienie od </text:span><text:span text:style-name="CharStyle9">Znaku wodnego</text:span><text:span text:style-name="CharStyle4"><text:s text:c="1"/>uwikłane jest<text:line-break/>w biografię: niedługo potem nastąpił zimowy dzień, kiedy dotarła wieść, że<text:line-break/>serce Noblisty zatrzymało się. Myślę do dziś, że stanęło w pół słowa, w pół<text:line-break/>snu, a spokojny sen - chcę w to wierzyć - przeniósł go bez bólu do zimo-<text:line-break/>wego Miasta w niebiosach. Pac</text:span><text:span text:style-name="CharStyle12">hni</text:span><text:span text:style-name="CharStyle4">e tam zmarzłymi wodorostami, w lustrach<text:line-break/>kanałów odbijają się zarówno weneckie </text:span><text:span text:style-name="CharStyle9">palazzi,</text:span><text:span text:style-name="CharStyle4"><text:s text:c="1"/>jak i petersburskie gmaszyska<text:line-break/>z epoki carów. A Duch unosi się nad wodami pokrytymi krą.</text:span></text:p><text:p text:style-name="P60"><text:span text:style-name="CharStyle4">Kiedy w kolejnych latach zdarzało mi się realizować marzenie przybysza<text:line-break/>z Północy i wchodzić do śródziemnomorskiego ogrodu, nie dziwota, że tomik<text:line-break/>Brodskiego uznałam za jedyny potrzebny mi bedeker.</text:span></text:p><text:h text:outline-level="0" text:style-name="P25"><text:bookmark-start text:name="bookmark0"/><text:span text:style-name="CharStyle14">Po pierwsze - przestrzeń</text:span><text:bookmark-end text:name="bookmark0"/></text:h><text:p text:style-name="P59"><text:span text:style-name="CharStyle4">Josif Brodski zmierzał do Wenecji całe życie: od dzieciństwa w Lenin-<text:line-break/>gradzie, w mieście wymęczonym blokadą, naznaczonym głodem i śmiercią,<text:line-break/>ale i bohaterstwem, od stalinowskiej szkoły i wyborów, za które zapłacił słyn-</text:span></text:p></draw:text-box></draw:frame></text:p>
      </text:section>
      <text:section text:style-name="Sect2" text:name="Section2">
        <text:p text:style-name="P108"><draw:frame draw:style-name="fr6" svg:x="12.873cm" svg:y="0.492cm" fo:min-width="0.584cm" fo:min-height="0.395cm" text:anchor-type="paragraph"><draw:text-box><text:p text:style-name="P38"><text:span text:style-name="CharStyle11">603</text:span></text:p></draw:text-box></draw:frame><draw:frame draw:style-name="fr7" svg:x="5.193cm" svg:y="0.467cm" fo:min-width="4.463cm" fo:min-height="0.432cm" text:anchor-type="paragraph"><draw:text-box><text:p text:style-name="P84"><text:span text:style-name="CharStyle11">Piękno w niskich temperaturach</text:span></text:p></draw:text-box></draw:frame><draw:frame draw:style-name="fr8" svg:x="1.401cm" svg:y="1.046cm" svg:width="12.031cm" svg:height="19.373cm" text:anchor-type="paragraph"><draw:text-box><text:p text:style-name="P80"><text:span text:style-name="CharStyle4">nym procesem, zesłaniem, a wreszcie wygnaniem. Odległy znak wodny na<text:line-break/>mapie wolnego świata przyzywał go od zawsze: w dzielonym z rodzica</text:span><text:span text:style-name="CharStyle12">mi</text:span><text:span text:style-name="CharStyle4"><text:s text:c="1"/>״pół-<text:line-break/>tora pokoju” stała miniaturowa gondola, bibelot niczym wehikuł czasu przy-<text:line-break/>pominający o epoce, kiedy znad Newy można było bez przeszkód dojechać<text:line-break/>nad wenecką lagunę. Geografię wyobraźni Brodskiego porządkowały widoki<text:line-break/>Wenecji z sepiowych widokówek, przechowywanych jako dowód niegdysiej-<text:line-break/>szych wypraw czyjejś przedrewolucyjnej babki. Dlatego właśnie Wenecja stała<text:line-break/>się punktem docelowym jednej z pierwszych pielgrzymek wygnańca z sowiec-<text:line-break/>kiego Kraju Ubu. Zmierzał tam wielokrotnie - ״przyjeżdżałem do tego miasta<text:line-break/>czy też powtarzałem się w nim, z częstotliwością złego snu” - niepomny na<text:line-break/>ostrzeżenia lekarzy.</text:span></text:p><text:p text:style-name="P66"><text:span text:style-name="CharStyle4">Odwiedzał Wenecję zawsze zimą, szukając zapachu zmarzłych wodo-<text:line-break/>rostów. Gdyby kogoś dziwił ten wybór, wyjaśniał: ״Jeśli nawet ta pora roku<text:line-break/>nieskończenie znieczula nasze nerwy, podporządkowuje je mimo wszystko<text:line-break/>naszym instynktom: piękno przy niskich temperaturach jest pięknem”. A gdy-<text:line-break/>by jakiś krytyk wyrwał się z freudowskim badaniem, czy aby Brodskiemu nie<text:line-break/>myli się Wenecja z Petersburgiem-Leningradem, sam autor uciął takie śledź-<text:line-break/></text:span><text:span text:style-name="T1">two, </text:span><text:span text:style-name="CharStyle4">mówiąc wprost, że, oczywiście, zapach wodorostów zapamiętał z dzieciń-<text:line-break/>stwa nad Bałtykiem i szuka tej woni także w mieście nad laguną.</text:span></text:p><text:p text:style-name="P37"><text:span text:style-name="CharStyle4">Tylko tyle i aż tyle, bo rosyjskich (nie tylko petersburskich) śladów jest<text:line-break/>w </text:span><text:span text:style-name="CharStyle9">Znaku wodnym</text:span><text:span text:style-name="CharStyle4"><text:s text:c="1"/>znacznie więcej, jak chociażby niezapomniany opis wędró-<text:line-break/>wek w labiryntach mgły, kiedy to wenecka </text:span><text:span text:style-name="CharStyle9">nebbia</text:span><text:span text:style-name="CharStyle4"><text:s text:c="1"/>wygląda raczej jak przenie-<text:line-break/>siona z któregoś miast na Północy. Może to Workuta? Może inna przestrzeń<text:line-break/>zapamiętana przez zesłańca?</text:span></text:p><text:p text:style-name="P89"><text:span text:style-name="CharStyle4">Wspomina, że do Wenecji przyjeżdżał z bagażami, które były ״ciężkie<text:line-break/>od książek i maszyny do pisania”. (Czy brzmi to anachronicznie? Biada nam,<text:line-break/>jeśli tak). Wracał. Pisał. Co ciekawe, wtajemniczenie w Wenecję nie zaczyna<text:line-break/>się w </text:span><text:span text:style-name="CharStyle9">Znaku wodnym</text:span><text:span text:style-name="CharStyle4"><text:s text:c="1"/>od zachwytu: oto spełniło się marzenie przybysza z to-<text:line-break/>talitarnego kraju, dotarł nareszcie do miasta ze snów o swobodzie i pięknie.<text:line-break/>Nie jest tak: wejście w wenecką przestrzeń to raczej powrót do - zapomniane-<text:line-break/>go? dawno niewidzianego? wymarzonego? znanego ze snów? - Domu. ״Było<text:line-break/>w tym wszystkim coś z przyjazdu na prowincję, do jakiejś zabitej deskami<text:line-break/>dziury - być może miejsca własnych narodzin - po latach spędzonych gdzie<text:line-break/>indziej” - wyznaje. Pretensjonalne? Nie sądzę. Nie mniej niż zapiski Goethego,<text:line-break/>któremu w </text:span><text:span text:style-name="CharStyle9">Podróży włoskiej</text:span><text:span text:style-name="CharStyle4"><text:s text:c="1"/>więcej pisarskiej energii zajmowały brudne ober-<text:line-break/>że, niewrażliwa na wymogi szacownego niemieckiego wędrowca obsługa<text:line-break/>i niewygodne dyliżanse.</text:span></text:p><text:p text:style-name="P54"><text:span text:style-name="CharStyle4">Jeśli przestrzeń, to i widoki. Widoki są coraz lepszej jakości, kopiowa-<text:line-break/>nie stało się chorobą, którą zapowiadał już wiek dziewiętnasty, zawzięcie</text:span></text:p></draw:text-box></draw:frame></text:p>
      </text:section>
      <text:section text:style-name="Sect3" text:name="Section3">
        <text:p text:style-name="P109"><draw:frame draw:style-name="fr9" svg:x="5.727cm" svg:y="0.459cm" fo:min-width="3.378cm" fo:min-height="0.432cm" text:anchor-type="paragraph"><draw:text-box><text:p text:style-name="P93"><text:span text:style-name="T7">Izabella </text:span><text:span text:style-name="CharStyle11">Sariusz-Skąpska</text:span></text:p></draw:text-box></draw:frame><draw:frame draw:style-name="fr10" svg:x="1.367cm" svg:y="0.492cm" fo:min-width="0.601cm" fo:min-height="0.386cm" text:anchor-type="paragraph"><draw:text-box><text:p text:style-name="P77"><text:span text:style-name="T7">604</text:span></text:p></draw:text-box></draw:frame><draw:frame draw:style-name="fr11" svg:x="1.401cm" svg:y="1.046cm" svg:width="12.031cm" svg:height="19.364cm" text:anchor-type="paragraph"><draw:text-box><text:p text:style-name="P88"><text:span text:style-name="CharStyle4">eksperymentując z kliszami i dopracowując kolejne fotograficzne techniki.<text:line-break/>Wyzwanie, aby naśladować wszystko, podjęło stulecie następne - migawka<text:line-break/>aparatu, która imituje oko, zwyciężyła pędzel czy dłuto, w miejsce mozolne-<text:line-break/>go portretowania rzeczywistości ofiarowując coraz doskonalsze obrazy, któ-<text:line-break/>re kusić miały nie tylko wiernością kopii w rysunku i złudzeniu kształtu, ale<text:line-break/>i w coraz bardziej prawdziwym kolorze. Wdzięczny za tę zdolność naśladowa-<text:line-break/></text:span><text:span text:style-name="T9">nia, </text:span><text:span text:style-name="CharStyle4">Brodski widział w fotografii tylko atrapę, wierząc, że prawdziwa </text:span><text:span text:style-name="CharStyle9">mimesis<text:line-break/></text:span><text:span text:style-name="CharStyle4">kryje się w opalizującym barwami i kształtami słowie, a nie w perfekcji foto-<text:line-break/>graficznej odbitki. W dzisiejszym zalewie elektronicznych wydmuszek byłby<text:line-break/>może zagubiony, a może tylko rozbawiony powagą, z jaką mieszkańcy nowego<text:line-break/>milenium traktują gadżety, bez których nie zrobią ani kroku, zagubieni, jeśli na<text:line-break/>chwilę wypadną poza ״zasięg”?</text:span></text:p><text:p text:style-name="P34"><text:span text:style-name="CharStyle4">Przymus kopiowania Wenecji prowadzi Brodskiego do jedynych zdań,<text:line-break/>które po latach straciły moc: ״Gdyby to </text:span><text:span text:style-name="CharStyle12">mi</text:span><text:span text:style-name="CharStyle4">asto kiedykolwiek odczuwało brak<text:line-break/>gotówki, po zapomogę mogłoby udać się wprost do firmy Kodak - albo też<text:line-break/>nałożyć na jej produkty jakiś dziki podatek. Na tej samej zasadzie, dopóki to<text:line-break/></text:span><text:span text:style-name="CharStyle12">mi</text:span><text:span text:style-name="CharStyle4">asto istnieje, dopóki pada na nie z</text:span><text:span text:style-name="CharStyle12">im</text:span><text:span text:style-name="CharStyle4">owe światło, akcje firmy Kodak będą<text:line-break/>wciąż najlepszą inwestycją”. Cóż, nie zawsze opłaca się ufać przepowiedniom<text:line-break/>poety...</text:span></text:p><text:p text:style-name="P52"><text:span text:style-name="CharStyle4">Definiując siebie jako człowieka spostrzegawczego, Brodski precyzuje:<text:line-break/>״Oko wyprzedza pióro - i zdecydowany jestem nie dopuścić do tego, aby moje<text:line-break/>pióro określało swoją pozycję niezgodnie z prawdą”. Zanim pozwoli sobie na<text:line-break/>luksus pisania, ogląda. Urodzony na Północy, przyzwyczajony do odbitych<text:line-break/>w zimnej wodzie monumentalnych i widmowych zarazem budowli Petersburga,<text:line-break/>w Wenecji ulega najpierw fascynacji kształtem - widzianą </text:span><text:span text:style-name="CharStyle9">en face</text:span><text:span text:style-name="CharStyle4"><text:s text:c="1"/>lub w wod-<text:line-break/>nym odbiciu architekturą. Najpierw jest turystą - zmęczonym, bo weneckie<text:line-break/>piękno wymaga cierpliwego dreptania, zaglądania w coraz odleglejsze zakątki,<text:line-break/>dobijania się do kościołów, które niechętnie otwierają się, jakby w przekona-<text:line-break/>niu, że spojrzenie intruza pomniejszy skarby przechowywane w nieopalonych<text:line-break/>i źle oświetlonych wnętrzach.</text:span></text:p><text:h text:outline-level="0" text:style-name="P64"><text:bookmark-start text:name="bookmark1"/><text:span text:style-name="CharStyle14">Po drugie - lektury</text:span><text:bookmark-end text:name="bookmark1"/></text:h><text:p text:style-name="P33"><text:span text:style-name="CharStyle4">״Oko w tym mieście nabiera autonomii przypominającej autonomię łzy”.<text:line-break/>״Trafniejszą metaforą mogłoby być: oko sieci, która zaczepiła o zmarzłe wodo-<text:line-break/>rosty”. Wenecja jest miastem oka, ale czysta wizualność nie przetrwa, jeśli się<text:line-break/>o tym cudzie nie opowie. Stąd od pierwszej chwili wchodzeniu (wpływaniu?)<text:line-break/>w Wenecję towarzyszy wspomnienie przeczytanych książek. Spotkana tuż po<text:line-break/>przyjeździe piękna wenecjanka zbyt jest doskonałym ״Widokiem”, aby mówić<text:line-break/>z nią o książkach, ale pokusa jest: przybysz z trudem powstrzymuje się, aby</text:span></text:p></draw:text-box></draw:frame></text:p>
      </text:section>
      <text:section text:style-name="Sect4" text:name="Section4">
        <text:p text:style-name="P110"><draw:frame draw:style-name="fr12" svg:x="12.869cm" svg:y="0.492cm" fo:min-width="0.584cm" fo:min-height="0.395cm" text:anchor-type="paragraph"><draw:text-box><text:p text:style-name="P47"><text:span text:style-name="CharStyle11">605</text:span></text:p></draw:text-box></draw:frame><draw:frame draw:style-name="fr13" svg:x="5.189cm" svg:y="0.459cm" fo:min-width="4.463cm" fo:min-height="0.432cm" text:anchor-type="paragraph"><draw:text-box><text:p text:style-name="P75"><text:span text:style-name="CharStyle11">Piękno w niskich temperaturach</text:span></text:p></draw:text-box></draw:frame><draw:frame draw:style-name="fr14" svg:x="1.397cm" svg:y="1.046cm" svg:width="12.040cm" svg:height="19.359cm" text:anchor-type="paragraph"><draw:text-box><text:p text:style-name="P101"><text:span text:style-name="CharStyle4">zamiast rutynowego zachwytu - pierwsza przejażdżka po </text:span><text:span text:style-name="T9">Canal Grande, ma-<text:line-break/></text:span><text:span text:style-name="CharStyle4">jaczące w mroku </text:span><text:span text:style-name="CharStyle9">palazzi,</text:span><text:span text:style-name="CharStyle4"><text:s text:c="1"/>świetliste </text:span><text:span text:style-name="T1">Rialto, </text:span><text:span text:style-name="CharStyle4">meandry </text:span><text:span text:style-name="CharStyle9">calle</text:span><text:span text:style-name="CharStyle4"><text:s text:c="1"/>i pierwsze </text:span><text:span text:style-name="CharStyle9">pensione<text:line-break/></text:span><text:span text:style-name="CharStyle4">- porozmawiać o tomiku Montalego. Potem literacki stru</text:span><text:span text:style-name="CharStyle12">mi</text:span><text:span text:style-name="CharStyle4">eń popłynie już<text:line-break/>bez przeszkód. Co ciekawe, Wenecja budzi niekoniecznie klasyczne skojarzę-<text:line-break/></text:span><text:span text:style-name="T9">nia. </text:span><text:span text:style-name="CharStyle4">Oczywiście, nie obejdzie się bez aluzji do tekstu Manna - wspomnienie<text:line-break/>weneckiej wyprawy i śmierci Aschenbacha wydaje się tak samo obowiązko-<text:line-break/>we dla przybysza, jak kupno pamiątkowego szkiełka z Murano, nieważne, czy<text:line-break/>cytujemy oryginał noweli, czy też przywoływany jest kadr filmu z Dirkiem<text:line-break/></text:span><text:span text:style-name="T1">Bogarde’em. </text:span><text:span text:style-name="CharStyle4">Musi pojawić się </text:span><text:span text:style-name="T1">Wystan Hugh Auden </text:span><text:span text:style-name="CharStyle4">i </text:span><text:span text:style-name="T12">Anna Achmatowa.</text:span></text:p><text:p text:style-name="P28"><text:span text:style-name="T12">Ale </text:span><text:span text:style-name="CharStyle4">tropy Brodskiego wiodą też do lektur z dalszych planów literackich<text:line-break/>rankingów. Wyjaśnienia tkwią w biografii, w czasie przeżytym jeszcze w Rosji,<text:line-break/>gdzie branie literatury (nadmiernie) na serio było dla pokolenia Brodskiego<text:line-break/>jednym z lekarstw na dosłowności życia w totalitaryzmie. ״Stanowiliśmy, bądź<text:line-break/>co bądź, gromadkę ludzi żyjących w świecie książek, a w określonym wieku,<text:line-break/>jeśli człowiek wierzy w literaturę, wydaje mu się, że jego przekonania i gust<text:line-break/>podziela albo powinien podzielać każdy”.</text:span></text:p><text:p text:style-name="P82"><text:span text:style-name="CharStyle4">Jeśli nie tylko klasyka, to co? W poprzednim, rosyjskim życiu Brodski<text:line-break/>czytał powieści </text:span><text:span text:style-name="T9">Henri de Régniera. </text:span><text:span text:style-name="CharStyle4">Przyjaciel pożyczył mu rozpadające się<text:line-break/>książki, z których narrator </text:span><text:span text:style-name="CharStyle9">Znaku wodnego</text:span><text:span text:style-name="CharStyle4"><text:s text:c="1"/>niewiele zapamiętał, poza jednym:<text:line-break/>akcja przeniosła się do zimowej Wenecji. ״Jej atmosfera pełna była zmierzchu<text:line-break/>i niebezpieczeństwa, topografię rozjątrzały lustra; główne wydarzenia toczyły<text:line-break/>się po drugiej stronie amalgamatu, w murach jakiegoś opuszczonego </text:span><text:span text:style-name="CharStyle9">palazzo<text:line-break/></text:span><text:span text:style-name="CharStyle4">[...]. Z tempa [...] następowania po sobie [rozdziałów] brało się odczucie, że<text:line-break/>pośpiesza się wieczorem wilgotnymi, zimnymi, wąskimi uliczkami, w stanie<text:line-break/>narastającego lęku, rzucając okiem to w lewo, to w prawo. Dla kogoś urodzo-<text:line-break/>nego tam gdzie ja, w wyłaniającym się z tych stronic mieście dawało się łatwo<text:line-break/>rozpoznać i odczuć wiodący w lepszą historię - nie mówiąc o szerokości geo-<text:line-break/>graficznej - dalszy ciąg Petersburga”.</text:span></text:p><text:p text:style-name="P91"><text:span text:style-name="CharStyle4">Żeby nie było zbyt poważnie: Brodski, opisując różne </text:span><text:span text:style-name="T12">״Veneziana”, </text:span><text:span text:style-name="CharStyle4">które<text:line-break/>poprzedziły prawdziwą Wenecję (pamiątki, zdjęcia, książki), tyleż z nostal-<text:line-break/>gią, co z kpiną opowiada o ówczesnym dekadenckim śnie-marzeniu </text:span><text:span text:style-name="CharStyle12">mł</text:span><text:span text:style-name="CharStyle4">ode-<text:line-break/>go poety, który wydostaje się z totalitarnej ojczyzny, jedzie do Wenecji, pisze,<text:line-break/>choruje, a wreszcie, przegrany, bez grosza przy duszy, inscenizuje prawdziwie<text:line-break/>hollywoodzkie samobójstwo... Tak oto poeta kiczowatą fabułką rozprawia się<text:line-break/>z pokusą sięgnięcia po wytarte klisze rodem chociażby ze </text:span><text:span text:style-name="CharStyle9">Śmierci w Wenecji.<text:line-break/></text:span><text:span text:style-name="CharStyle4">W innym miejscu egzaminuje czytelnika z lektur: kiedy podczas pewnego<text:line-break/>przyjęcia grupka gości rusza, aby zwiedzić </text:span><text:span text:style-name="CharStyle9">palazzo,</text:span><text:span text:style-name="CharStyle4"><text:s text:c="1"/>labirynt korytarzy i plą-<text:line-break/>tanina komnat wyprowadza ich na karty zupełnie innej książki: ״Był to długi<text:line-break/>ciąg pustych pokojów. Rozumowo - wiedziałem, że nie może być dłuższy niż</text:span></text:p></draw:text-box></draw:frame></text:p>
      </text:section>
      <text:section text:style-name="Sect5" text:name="Section5">
        <text:p text:style-name="P111"><draw:frame draw:style-name="fr15" svg:x="5.731cm" svg:y="0.467cm" fo:min-width="3.378cm" fo:min-height="0.432cm" text:anchor-type="paragraph"><draw:text-box><text:p text:style-name="P57"><text:span text:style-name="T7">Izabella </text:span><text:span text:style-name="CharStyle11">Sariusz-Skąpska</text:span></text:p></draw:text-box></draw:frame><draw:frame draw:style-name="fr16" svg:x="1.371cm" svg:y="0.492cm" fo:min-width="0.593cm" fo:min-height="0.395cm" text:anchor-type="paragraph"><draw:text-box><text:p text:style-name="P71"><text:span text:style-name="T7">606</text:span></text:p></draw:text-box></draw:frame><draw:frame draw:style-name="fr17" svg:x="1.404cm" svg:y="1.055cm" svg:width="12.023cm" svg:height="19.364cm" text:anchor-type="paragraph"><draw:text-box><text:p text:style-name="P72"><text:span text:style-name="CharStyle4">równolegle biegnąca galeria. A jednak był. Miałem poczucie, że stąpam nie<text:line-break/>tyle w głąb zwyczajnej perspektywy, ile po horyzontalnej spirali, gdzie wszyst-<text:line-break/>kie prawa optyki uległy zawieszeniu. Każdy pokój oznaczał tu dla przybysza<text:line-break/>dalszy stopień zaniku, kolejną kreskę na skali nieistnienia. Brdo się to z trzech<text:line-break/>rzeczy: draperii, luster i kurzu”.</text:span></text:p><text:p text:style-name="P40"><text:span text:style-name="CharStyle4">Od lat marzę, aby powstała edycja </text:span><text:span text:style-name="CharStyle9">Znaku wodnego,</text:span><text:span text:style-name="CharStyle4"><text:s text:c="1"/>w której można by roz-<text:line-break/>winąć na osobnych kartach, a może i w trzech wymiarach, wszystkie te wątki,<text:line-break/>które u Brodskiego są tylko szkicem, znakiem zapytania - czy tylko westchnie-<text:line-break/>niem zachwytu. Nie chodzi, Boże uchowaj, o wydanie krytyczne, zasypane<text:line-break/>popiołem nudnych, acz ociekających erudycją przypisów redakcji naukowej.<text:line-break/>To raczej marzenie o księdze ksiąg, o literackim gabinecie luster, gdzie w jed-<text:line-break/>nych zdaniach odbijałyby się inne zdania, inne książki. Tak jak w przypadku<text:line-break/>cytowanego wyżej fragmentu: narracja Brodskiego wprowadza nas do wenec-<text:line-break/>kiego </text:span><text:span text:style-name="CharStyle9">palazzo,</text:span><text:span text:style-name="CharStyle4"><text:s text:c="1"/>a po chwili podążamy już w przestrzeni innego wymiaru. Może<text:line-break/>to jest labirynt korytarzy i pokojów w sycylijskim pałacu Donnafugata, a zza<text:line-break/>rogu wychyną bohaterowie </text:span><text:span text:style-name="CharStyle9">Lamparta,</text:span><text:span text:style-name="CharStyle4"><text:s text:c="1"/>sprowadzeni do tego wymiaru wprost<text:line-break/>z dekadenckiej wizji Giuseppe Tomasiego di Lampedusy? W innych miejscach<text:line-break/>ta idealna księga ksiąg zmieniałaby się w album mistrzów weneckiego </text:span><text:span text:style-name="T1">malar-<text:line-break/></text:span><text:span text:style-name="CharStyle4">stwa, a z jeszcze innych rozlegałaby się muzyka - i lepiej, żeby to byli zgrani,<text:line-break/>ale wspaniali </text:span><text:span text:style-name="T1">Vivaldi, Donizetti </text:span><text:span text:style-name="CharStyle4">czy Mozart niż Czajkowski lub Wagner, któ-<text:line-break/>rych muzyka była dla Brodskiego zmorą zimowych koncertów (״dwu tytanów,<text:line-break/>dorównujących sobie w umiejętności budzenia we mnie reakcji alergicznej”).<text:line-break/>Sam Brodski dorzuca jeszcze jeden pomysł: chciałby nakręcić film, wymyślił<text:line-break/>nawet tytuł </text:span><text:span text:style-name="CharStyle9">(Nozze di Seppia</text:span><text:span text:style-name="CharStyle4">), bohaterów i zarys fabuły...</text:span></text:p><text:p text:style-name="P74"><text:span text:style-name="CharStyle4">Ciekawe, czy dzisiaj zamiast w tekstach zapomnianego parnasisty </text:span><text:span text:style-name="T9">Henri </text:span><text:span text:style-name="CharStyle4">de<text:line-break/></text:span><text:span text:style-name="T9">Régniera </text:span><text:span text:style-name="CharStyle4">Brodski szukałby Wenecji w kryminałach Amerykanki Donny Leon<text:line-break/>albo w historycznych powieściach niemieckiego pisarza Nicolasa Remina?</text:span></text:p><text:h text:outline-level="0" text:style-name="P39"><text:bookmark-start text:name="bookmark2"/><text:span text:style-name="CharStyle14">Po trzecie - ״odmaluj to, odmaluj”</text:span><text:bookmark-end text:name="bookmark2"/></text:h><text:p text:style-name="P56"><text:span text:style-name="CharStyle4">Walizka pełna książek, ciężar maszyny do pisania - czy to niegdyś po<text:line-break/>prostu zobowiązywało do wysiłku? Bo jak inaczej wytłumaczyć ten przymus:<text:line-break/>widzę piękno, wiem, że nie sprostam jego opisowi - i mimo to zasiadam do<text:line-break/>maszyny? Brodski czepia się różnych argumentów, jakby szukając dla siebie<text:line-break/>usprawiedliwienia, że nie tylko jest w Wenecji, ale i ośmiela się o niej pisać.</text:span></text:p><text:p text:style-name="P70"><text:span text:style-name="CharStyle4">Od czego zacząć? Inne lektury? A może inne obrazy? Obsesyjnie wraca<text:line-break/>fraza, zgodnie z którą w mieście nad laguną rządzi oko, więc może zanim pojawi<text:line-break/>się adekwatne słowo, na początek niech wystarczy odbicie w cudzych oczach?<text:line-break/>״Wpatrując się w twarz tego miasta przez siedemnaście zim, zyskałem już zapew-<text:line-break/></text:span><text:span text:style-name="T9">ne </text:span><text:span text:style-name="CharStyle4">zdolność do machnięcia czegoś całkiem przekonującego w stylu Poussina: do</text:span></text:p></draw:text-box></draw:frame></text:p>
      </text:section>
      <text:section text:style-name="Sect6" text:name="Section6">
        <text:p text:style-name="P112"><draw:frame draw:style-name="fr18" svg:x="12.864cm" svg:y="0.492cm" fo:min-width="0.593cm" fo:min-height="0.395cm" text:anchor-type="paragraph"><draw:text-box><text:p text:style-name="P78"><text:span text:style-name="CharStyle11">607</text:span></text:p></draw:text-box></draw:frame><draw:frame draw:style-name="fr19" svg:x="5.186cm" svg:y="0.459cm" fo:min-width="4.463cm" fo:min-height="0.432cm" text:anchor-type="paragraph"><draw:text-box><text:p text:style-name="P51"><text:span text:style-name="CharStyle11">Piękno w niskich temperaturach</text:span></text:p></draw:text-box></draw:frame><draw:frame draw:style-name="fr20" svg:x="1.401cm" svg:y="1.046cm" svg:width="12.031cm" svg:height="19.364cm" text:anchor-type="paragraph"><draw:text-box><text:p text:style-name="P86"><text:span text:style-name="CharStyle4">namalowania podobizny Wenecji, jeśli nie w czterech porach roku, to w czterech<text:line-break/>porach dnia”. Płynność wody i drgające odbicia - jeśli słowo będzie naśladowało<text:line-break/>ten najbardziej wenecki żywioł, narracja nie może być uporządkowana, bo nurt<text:line-break/>ucieka, przynosi dygresje, woda odbija przypadkowych bohaterów. Czy to po-<text:line-break/>rażka? Nie, tym lepiej. W lustrach wody, podobnie jak w standardowym lustrze<text:line-break/>w hotelu czy w poczerniałym zabytkowym zwierciadle, wiszącym na korytarzu<text:line-break/>wiekowego </text:span><text:span text:style-name="CharStyle9">palazzo,</text:span><text:span text:style-name="CharStyle4"><text:s text:c="1"/>pojawią się tajemnicze wizerunki.</text:span></text:p><text:p text:style-name="P65"><text:span text:style-name="CharStyle4">Tropienie odbicia wypada zacząć od siebie: narrator </text:span><text:span text:style-name="CharStyle9">Znaku wodnego<text:line-break/></text:span><text:span text:style-name="CharStyle4">z humorem wspomina eksperymenty z ubiorami. To, co uchodzi w Wenecji<text:line-break/>za zwyczajne, poza nią wygląda jak żart, jak przebranie; naturalność kształtów<text:line-break/>i kolorów znika, kiedy brakuje weneckich dekoracji, a kupione na wyspach<text:line-break/>kapelusze i płaszcze wyglądają niczym cudaczne kostiumy, rekwizyty, niepa-<text:line-break/>sujące do spektaklu codzienności, odgrywanego poza </text:span><text:span text:style-name="T1">Veneto.</text:span></text:p><text:p text:style-name="P50"><text:span text:style-name="CharStyle4">Co zapisać z Wenecji? Gdy piękno się wymyka, nurt szarej wody unosi<text:line-break/>wyrazistość kształtów, </text:span><text:span text:style-name="CharStyle9">nebbia</text:span><text:span text:style-name="CharStyle4"><text:s text:c="1"/>osnuwa potencjalne fabuły, a gdy mgła się roz-<text:line-break/>wieje, Miasto wydaje się równie nierzeczywiste, jak świat odbity w lustrze -<text:line-break/>wtedy jakimś rozwiązaniem jest opisywanie spotkań z innymi. Wenecja to </text:span><text:span text:style-name="T9">lu-<text:line-break/></text:span><text:span text:style-name="CharStyle4">dzie, niekoniecznie ci mieszkający na wyspach laguny, ale także przybysze, jak<text:line-break/>narrator </text:span><text:span text:style-name="CharStyle9">Znaku wodnego.</text:span><text:span text:style-name="CharStyle4"><text:s text:c="1"/>I tak, wraz z Brodskim i </text:span><text:span text:style-name="T12">Susan </text:span><text:span text:style-name="CharStyle4">Sontag poznajemy<text:line-break/>na przykład Olgę Rutge, tak snują się opowieści, których bohatera</text:span><text:span text:style-name="CharStyle12">mi</text:span><text:span text:style-name="CharStyle4"><text:s text:c="1"/>są </text:span><text:span text:style-name="T1">Ezra<text:line-break/>Pound </text:span><text:span text:style-name="CharStyle4">i Igor Strawiński. Wenecję zamieszkują duchy, a jest to przypadłość tak<text:line-break/>powszechna, że nawet sam narrator traci w którymś momencie poczucie wła-<text:line-break/>snego istnienia. Nie widzi swojego odbicia w lustrze - czy to po prostu zanik<text:line-break/>amalgamatu, czy też kłopot z byciem?</text:span></text:p><text:p text:style-name="P53"><text:span text:style-name="CharStyle4">Trzeba będzie zaczerpnąć tchu. Wyjść na pobliskie </text:span><text:span text:style-name="CharStyle9">campo.</text:span><text:span text:style-name="CharStyle4"><text:s text:c="1"/>Napić się kawy.<text:line-break/>Gdy zaboli serce, odetchnąć światłem i zachłysnąć się pięknem. Po to tu prze-<text:line-break/>cież przybyliśmy. ״O poranku światło to napiera na nasze szyby, podważa nam<text:line-break/>powieki, jakby otwierało muszle, i kiedy już tego dokona, ciągnie nas za sobą<text:line-break/>na dwór: biegnie, trącając długimi promieniami - jak rozpędzony uczniak,<text:line-break/>przejeżdżający patykiem po żelaznych prętach ogrodzenia parku czy ogro-<text:line-break/></text:span><text:span text:style-name="T12">du </text:span><text:span text:style-name="CharStyle4">- struny arkad, kolumnad, kominów z czerwonej cegły, świętych i lwów.<text:line-break/>«Odmaluj to! Odmaluj!» - nawołuje, albo biorąc nas pomyłkowo za jakiegoś<text:line-break/>Canaletta, Carpaccia czy Guardiego, albo dlatego, że nie ufa zdolności naszej<text:line-break/>siatkówki do zatrzymania i naszego mózgu do wchłonięcia tego, co ono, świa-<text:line-break/>tło, nam udostępnia”.</text:span></text:p><text:p text:style-name="P30"><text:span text:style-name="CharStyle4">Co to znaczy? Czyżby zużyły się wspaniałe weduty Francesco Guardiego?<text:line-break/>A przecież dalej, jak na jego płótnach, weneckie kanały wypełniają gondole,<text:line-break/>łodzie, nawet jeśli łopot żagli ustępuje pomrukowi silników. Nadal tutejsze pla-<text:line-break/></text:span><text:span text:style-name="T9">ce </text:span><text:span text:style-name="CharStyle4">i nadbrzeża zalewa ruchliwy tłum, choć ubiory inne i inne fasony kapeluszy.</text:span></text:p></draw:text-box></draw:frame></text:p>
      </text:section>
      <text:section text:style-name="Sect7" text:name="Section7">
        <text:p text:style-name="P113"><draw:frame draw:style-name="fr21" svg:x="5.736cm" svg:y="0.467cm" fo:min-width="3.378cm" fo:min-height="0.432cm" text:anchor-type="paragraph"><draw:text-box><text:p text:style-name="P46"><text:span text:style-name="T7">Izabella </text:span><text:span text:style-name="CharStyle11">Sariusz-Skąpska</text:span></text:p></draw:text-box></draw:frame><draw:frame draw:style-name="fr22" svg:x="1.376cm" svg:y="0.492cm" fo:min-width="0.593cm" fo:min-height="0.395cm" text:anchor-type="paragraph"><draw:text-box><text:p text:style-name="P29"><text:span text:style-name="T7">608</text:span></text:p></draw:text-box></draw:frame><draw:frame draw:style-name="fr23" svg:x="1.392cm" svg:y="1.055cm" svg:width="12.047cm" svg:height="19.364cm" text:anchor-type="paragraph"><draw:text-box><text:p text:style-name="P92"><text:span text:style-name="CharStyle4">Czyżby wyczerpały się drobiazgowe do granic percepcji pejzaże Canaletta? Na<text:line-break/>pewno </text:span><text:span text:style-name="T12">nie. </text:span><text:span text:style-name="CharStyle4">I wreszcie - swoją wspaniałość zachował świat wyobraźni </text:span><text:span text:style-name="T1">Vittore<text:line-break/></text:span><text:span text:style-name="CharStyle4">Carpaccia: u niego Wenecja czasa</text:span><text:span text:style-name="CharStyle12">mi</text:span><text:span text:style-name="CharStyle4"><text:s text:c="1"/>zepchnięta jest do roli tła, czasem tył-<text:line-break/>ko zagląda przez okno, bo ważniejsze są fabuły z pierwszego planu, niekiedy<text:line-break/>historie święte, niekiedy anegdoty. Ale to właśnie </text:span><text:span text:style-name="T1">Carpaccio </text:span><text:span text:style-name="CharStyle4">wprowadził na<text:line-break/>swoje obrazy różnorakie stwory, monstra, nie do końca realistycznie przed-<text:line-break/>stawione zwierzęta - a to bardzo interesuje Brodskiego, który wędrując, tropi<text:line-break/>weneckie lwy i mityczne potwory, rozsiane wszędzie w rzeźbach, kołatkach,<text:line-break/>klamkach. To ״smoki, maszkarony, bazyliszki, sfinksy z kobiecymi piersiami,<text:line-break/>skrzydlate lwy, Cerbery, Minotaury, centaury, chimery”. One wszystkie wy-<text:line-break/>chodzą na weneckie uliczki z obrazów mistrzów, wyroiły się w sennych ma-<text:line-break/>jakach, osadzone w pradawnych mitologiach, nie dały się wyegzorcyzmować<text:line-break/>z wyobraźni. Nawet lwy, symbolizujące patrona Miasta, świętego Marka, są<text:line-break/>bardziej pogańskimi monstra</text:span><text:span text:style-name="CharStyle12">mi</text:span><text:span text:style-name="CharStyle4">... Jak utrzymuje narrator </text:span><text:span text:style-name="CharStyle9">Znaku wodnego</text:span><text:span text:style-name="CharStyle4"><text:s text:c="1"/>-<text:line-break/>wszystkie te kreatury coś nam pokazują o nas samych.</text:span></text:p><text:p text:style-name="P97"><text:span text:style-name="CharStyle4">Raz jeszcze: co to znaczy, że zimowe światło albo (opacznie!) bierze przy-<text:line-break/>bysza za nowe wcielenie weneckich mistrzów, albo ״nie ufa zdolności naszej<text:line-break/>siatkówki do zatrzymania i naszego mózgu do wchłonięcia tego, co ono, świa-<text:line-break/>tło, nam udostępnia”? Tak stawiając sprawę, Brodski zbliża się do najważ-<text:line-break/>niejszej definicji, wokół której krąży cały </text:span><text:span text:style-name="CharStyle9">Znak wodny: ״Cóż</text:span><text:span text:style-name="CharStyle4"><text:s text:c="1"/>to jest piękno?”<text:line-break/>I mówi: ״Może ta druga niezdolność jest wytłumaczeniem pierwszej. Może<text:line-break/>obie są synonimami. Może sztuka jest po prostu reakcją organizmu przeciw<text:line-break/>ograniczeniom jego zdolności do zatrzymywania, zachowywania”.</text:span></text:p><text:p text:style-name="P41"><text:span text:style-name="CharStyle4">Zbyt dosłowne? Nie sądzę.</text:span></text:p><text:p text:style-name="P26"><text:span text:style-name="CharStyle4">״«Odmaluj to», szepce zimowe światło, rozpłaszczone o ceglany mur szpi-<text:line-break/>tala, albo, po długiej podróży przez kosmos, trafiające prosto w cel, jakim jest<text:line-break/>raj fasady </text:span><text:span text:style-name="T12">San Zaccaria”.</text:span></text:p><text:p text:style-name="P44"><text:span text:style-name="CharStyle4">Tak naprawdę między Chiesa di </text:span><text:span text:style-name="T12">San Zaccaria </text:span><text:span text:style-name="CharStyle4">a Ospedale </text:span><text:span text:style-name="T12">Giova</text:span><text:span text:style-name="T13">nni</text:span><text:span text:style-name="T12"><text:s text:c="1"/></text:span><text:span text:style-name="CharStyle4">e Paolo<text:line-break/>w realnej przestrzeni wystarczy krótki spacer. Tylko że ani </text:span><text:span text:style-name="CharStyle12">zim</text:span><text:span text:style-name="CharStyle4">owe światło,<text:line-break/>które ujawnia piękno, ani poeta, który je opisuje, nie są w Wenecji turystami.<text:line-break/>Ich droga prowadzi przez kosmos. A kiedy ktoś, kto nie rozumie, po co jeź-<text:line-break/>dzić tam w nieprzyjaznym czasie zimowym, będzie się dopytywał: ״Jak to mia-<text:line-break/>sto wygląda w zimie?”, trzeba mieć przygotowaną odpowiedź. Może być cytat<text:line-break/>z Brodskiego? ״Jak </text:span><text:span text:style-name="T12">Greta Garbo </text:span><text:span text:style-name="CharStyle4">w basenie pływackim”.</text:span></text:p><text:p text:style-name="P76"><text:span text:style-name="CharStyle6">Po czwarte - Wenecja czyli świat</text:span></text:p><text:p text:style-name="P42"><text:span text:style-name="CharStyle4">Czytanie Brodskiego jest przyjemnością i odpoczynkiem. Może być za-<text:line-break/>bawą. Bywa pocieszeniem. O tym można pisać. Nie umiem pisać o takim<text:line-break/>Brodskim i takim czytaniu </text:span><text:span text:style-name="CharStyle9">Znaku wodnego,</text:span><text:span text:style-name="CharStyle4"><text:s text:c="1"/>kiedy tekst wspina się na poziom</text:span></text:p></draw:text-box></draw:frame></text:p>
      </text:section>
      <text:section text:style-name="Sect8" text:name="Section8">
        <text:p text:style-name="P114"><draw:frame draw:style-name="fr24" svg:x="12.864cm" svg:y="0.492cm" fo:min-width="0.584cm" fo:min-height="0.395cm" text:anchor-type="paragraph"><draw:text-box><text:p text:style-name="P94"><text:span text:style-name="CharStyle11">609</text:span></text:p></draw:text-box></draw:frame><draw:frame draw:style-name="fr25" svg:x="5.186cm" svg:y="0.459cm" fo:min-width="4.463cm" fo:min-height="0.432cm" text:anchor-type="paragraph"><draw:text-box><text:p text:style-name="P85"><text:span text:style-name="CharStyle11">Piękno w niskich temperaturach</text:span></text:p></draw:text-box></draw:frame><draw:frame draw:style-name="fr26" svg:x="1.401cm" svg:y="1.046cm" svg:width="12.031cm" svg:height="19.364cm" text:anchor-type="paragraph"><draw:text-box><text:p text:style-name="P68"><text:span text:style-name="CharStyle4">zdań będących wyznaniem wiary. Zaczyna się to mniej więcej od takiego sfor-<text:line-break/>mułowania: ״Byłem zawsze zwolennikiem koncepcji, że Bóg to czas, a przynaj-<text:line-break/>mniej, że czasem jest Jego duch. Być może nawet sam tę koncepcję skleciłem:<text:line-break/>dziś już nie pamiętam. Wydawało mi się w każdym razie, że jeśli Duch Boży<text:line-break/>unosił się nad wodami, siłą rzeczy musiał się w tych wodach odbijać. Stąd mój<text:line-break/>sentyment do wody, do sfałdowań, zmarszczek i kręgów na jej powierzchni,<text:line-break/>a także - jako że pochodzę z Północy - do jej szarości”.</text:span></text:p><text:p text:style-name="P69"><text:span text:style-name="CharStyle4">Tak zaczyna się intymne </text:span><text:span text:style-name="CharStyle9">credo</text:span><text:span text:style-name="CharStyle4"><text:s text:c="1"/>- dlaczego Wenecja jest miejscem, do<text:line-break/>którego dąży serce? Nie ma tutaj, ״w tej fantazji - mówi Brodski - nic freudow-<text:line-break/>skiego ani odnoszącego się konkretnie do strunowców, choć dałoby się z pew-<text:line-break/>nością ustalić jakieś ewolucyjne - jeśli nie wręcz atawistyczne - albo autobio-<text:line-break/>graficzne połączenie pomiędzy deseniem pozostawianym na plaży przez falę<text:line-break/>i oglądanym przez potomka ichtiozaura a samym tym potworem”. Człowiek,<text:line-break/>ten produkt ewolucji, staje na plażach Lido, aby poczuć oddech morza, zatrzy-<text:line-break/>muje się na kamiennym brzegu Fondamente </text:span><text:span text:style-name="T1">Nuove </text:span><text:span text:style-name="CharStyle4">i rejestruje okiem jeden<text:line-break/>z najbardziej znanych widoków świata. Otacza go ״koronka weneckich fasad” -<text:line-break/>ta realna i ta odbita w szarości kanałów.</text:span></text:p><text:p text:style-name="P96"><text:span text:style-name="CharStyle4">״A w dodatku nie ulega wątpliwości związek - jeśli nie wręcz wzajemna<text:line-break/>zależność - pomiędzy prostokątną naturą tych wystawionych na pokaz sztuk<text:line-break/>koronki, tj. miejscowych budynków, a anarchią wody, gardzącej pojęciem<text:line-break/>kształtu. To tak jakby przestrzeń, uznająca tutaj bardziej niż kiedykolwiek </text:span><text:span text:style-name="T1">in-<text:line-break/></text:span><text:span text:style-name="CharStyle4">dziej swoją niższość względem czasu, znajdowała na nią odpowiedź w </text:span><text:span text:style-name="T9">posta-<text:line-break/></text:span><text:span text:style-name="CharStyle4">ci jedynej własności, której czas nie posiada: piękna. I dlatego właśnie woda<text:line-break/>przyjmuje tę odpowiedź, wykręca ją, tłucze falami i rwie na strzępy, ale osta-<text:line-break/>tecznie unosi ją - ogólnie biorąc, nienaruszoną - dalej do Adriatyku”.</text:span></text:p><text:p text:style-name="P55"><text:span text:style-name="CharStyle4">A więc Wenecja jest tylko bramą? Tędy możemy uciec z labiryntu Miasta<text:line-break/>wypełnionego monstrami. Zwłaszcza że ״wędrując przez labirynty, nigdy nie<text:line-break/>wiemy, czy ścigamy jakiś cel, czy uciekamy od samych siebie, czy jesteśmy łow-<text:line-break/>cą, czy zwierzyną. Z pewnością nie świętym, ale może jeszcze nie smokiem<text:line-break/>na pełną skalę; nie bardzo Tezeuszem, ale i nie Minotaurem”. Przez wstążkę<text:line-break/>Adriatyku, przez Śródziemnomorze, poza słupy Heraklesa, dzięki śladom, ja-<text:line-break/>kie zapisał Josif Brodski, wydostajemy się poza przymus codzienności. On tak<text:line-break/>kiedyś wydostał się z miasta nad Bałtykiem, aby za oceanem znaleźć nowy<text:line-break/>dom, nowy język, nową poezję.</text:span></text:p><text:p text:style-name="P67"><text:span text:style-name="CharStyle4">Smutne? Zapewne. Pożegnania są smutne także dlatego, bo podejrzewa-<text:line-break/>my, że nie zdołamy zapamiętać całego piękna, jakiego tu doświadczyliśmy.<text:line-break/>Bogactwo weneckiego spektaklu przekracza pojemność zmysłów, w torbie<text:line-break/>podróżnej i na siatkówce oka zostaną migawki, odbicia, powidoki. ״Miłość,<text:line-break/>żeby to tak podsumować, ma prędkość światła; rozstanie - prędkość dźwięku.</text:span></text:p></draw:text-box></draw:frame></text:p>
      </text:section>
      <text:section text:style-name="Sect9" text:name="Section9">
        <text:p text:style-name="P115"><draw:frame draw:style-name="fr27" svg:x="5.736cm" svg:y="0.467cm" fo:min-width="3.378cm" fo:min-height="0.432cm" text:anchor-type="paragraph"><draw:text-box><text:p text:style-name="P31"><text:span text:style-name="T7">Izabella </text:span><text:span text:style-name="CharStyle11">Sariusz-Skąpska</text:span></text:p></draw:text-box></draw:frame><draw:frame draw:style-name="fr28" svg:x="1.376cm" svg:y="0.492cm" fo:min-width="0.593cm" fo:min-height="0.395cm" text:anchor-type="paragraph"><draw:text-box><text:p text:style-name="P98"><text:span text:style-name="T7">610</text:span></text:p></draw:text-box></draw:frame><draw:frame draw:style-name="fr29" svg:x="1.392cm" svg:y="1.055cm" svg:width="12.047cm" svg:height="19.359cm" text:anchor-type="paragraph"><draw:text-box><text:p text:style-name="P49"><text:span text:style-name="T1">I </text:span><text:span text:style-name="CharStyle4">właśnie </text:span><text:span text:style-name="T1">to </text:span><text:span text:style-name="CharStyle4">pogorszenie się jakości tempa, zejście od większej prędkości do<text:line-break/>mniejszej, powoduje, że oko wilgotnieje. Ponieważ człowiek jest czymś skoń-<text:line-break/>czonym, wyjazd stąd zawsze wydaje się ostateczny; pozostawić to </text:span><text:span text:style-name="CharStyle12">mi</text:span><text:span text:style-name="CharStyle4">asto za<text:line-break/>sobą to opuścić je na zawsze”.</text:span></text:p><text:p text:style-name="P32"><text:span text:style-name="CharStyle16">***</text:span></text:p><text:p text:style-name="P63"><text:span text:style-name="CharStyle4">Inaczej czytało się </text:span><text:span text:style-name="CharStyle9">Znak wodny</text:span><text:span text:style-name="CharStyle4"><text:s text:c="1"/>w roku 1993, kiedy tekst w Polsce wydano,<text:line-break/>inaczej zimą 1996, kiedy odszedł Brodski, jeszcze inaczej dzisiaj brzmią słowa<text:line-break/>o pożegnaniu. Najtrudniejsze są teraz do przeczytania ostatnie karty: kiedy to<text:line-break/>grupka znajomych ulega weneckiej pokusie i wybiera się na nocną przejażdż-<text:line-break/>kę gondolą. Nawet wenecjanom (a oni stanowili większość pasażerów łodzi)<text:line-break/>trudno wyzbyć się stereotypów, tym bardziej poecie, który stara się nie być<text:line-break/>w Wenecji turystą. Ale skojarzenia są nieubłagane. Brodski ucieka przed jedną<text:line-break/></text:span><text:span text:style-name="T15">cliché,</text:span><text:span text:style-name="T9"><text:s text:c="1"/></text:span><text:span text:style-name="CharStyle4">aby natychmiast popaść w inną: oto gondola okrąża wyspę zmarłych<text:line-break/>czyli San </text:span><text:span text:style-name="T1">Michele, </text:span><text:span text:style-name="CharStyle4">gdzie mieści się wenecka nekropolia. Czarno-biały rysunek<text:line-break/>mijanej architektury, światło księżyca, sylwetka kierujących łodzią, bezszelest-<text:line-break/>ny ruch gondoli po gładkiej tafli wody... Przypomnienie nokturnów Arnolda<text:line-break/></text:span><text:span text:style-name="T12">Böcklina </text:span><text:span text:style-name="CharStyle4">jest więcej niż oczywiste.</text:span></text:p><text:p text:style-name="P100"><text:span text:style-name="CharStyle4">Ale to nocne pożegnanie nie musi być smutne.</text:span></text:p><text:p text:style-name="P62"><text:span text:style-name="CharStyle4">Od lat czytam </text:span><text:span text:style-name="CharStyle9">Znak wodny</text:span><text:span text:style-name="CharStyle4"><text:s text:c="1"/>w różnych gronach i zadręczam tekstem<text:line-break/>Brodskiego studentów. Skutki bywają zdumiewające. Kiedyś, podczas zajęć, od-<text:line-break/>wiedziła mnie dawna wychowanka. Bez zbędnych wstępów, zanim zdążyłyśmy<text:line-break/>wymienić banalne pytania ״co słychać?”, padło gniewne zdanie: ״A Brodski się<text:line-break/>pomylił!” Skonsternowana, dopytywałam, o co chodzi. Okazało się, że chodzi<text:line-break/>o scenę z gondolą. Łódź mija </text:span><text:span text:style-name="T12">San Michele </text:span><text:span text:style-name="CharStyle4">i kieruje się ku Canareggio, </text:span><text:span text:style-name="T9">a narra-<text:line-break/></text:span><text:span text:style-name="CharStyle4">tor duma, jak byłoby pięknie, gdyby weneckie kościoły otworzyć dla zwiedza-<text:line-break/>jących nocą. On sam zaglądnąłby do świątyni Madonna </text:span><text:span text:style-name="T1">dell’Orto, </text:span><text:span text:style-name="CharStyle4">aby spojrzeć<text:line-break/>na </text:span><text:span text:style-name="CharStyle9">Madonnę z Dzieciątkiem</text:span><text:span text:style-name="CharStyle4"><text:s text:c="1"/>autorstwa Belliniego: ״Chciałem wysiąść w owym<text:line-break/>miejscu i zerknąć na obraz, na parocentymetrowy odstęp dzielący Jej dłoń od<text:line-break/>stopy Dzieciątka”.</text:span></text:p><text:p text:style-name="P102"><text:span text:style-name="CharStyle4">״Brodski się myli” - usłyszałam raz jeszcze - ״W tym kościele nie ma<text:line-break/>tego obrazu!” Ale pojedynek na miłość do poety odbywał się między wy-<text:line-break/>trawnymi graczami. ״Nie ma, bo go ukradziono, jest kopia” - odparowa-<text:line-break/>łam przemądrzale, jak przystało na wszechwiedzącego wykładowcę. ״Nie<text:line-break/>ma, bo to NIE TEN OBRAZ. Gdzie tam jest odległość między dłonią Matki<text:line-break/>Bożej a stopą Dzieciątka?! Matka trzyma Je za nóżkę! To chodziło o obraz<text:line-break/>Belliniego w </text:span><text:span text:style-name="T12">San Zaccaria! </text:span><text:span text:style-name="CharStyle4">Nocą płynęli, z daleka sylwetki kościołów mu się<text:line-break/>pomyliły!”</text:span></text:p></draw:text-box></draw:frame></text:p>
      </text:section>
      <text:section text:style-name="Sect10" text:name="Section10">
        <text:p text:style-name="P116"><draw:frame draw:style-name="fr30" svg:x="12.873cm" svg:y="0.492cm" fo:min-width="0.568cm" fo:min-height="0.395cm" text:anchor-type="paragraph"><draw:text-box><text:p text:style-name="P58"><text:span text:style-name="CharStyle11">611</text:span></text:p></draw:text-box></draw:frame><draw:frame draw:style-name="fr31" svg:x="5.193cm" svg:y="0.467cm" fo:min-width="4.463cm" fo:min-height="0.432cm" text:anchor-type="paragraph"><draw:text-box><text:p text:style-name="P23"><text:span text:style-name="CharStyle11">Piękno w niskich temperaturach</text:span></text:p></draw:text-box></draw:frame><draw:frame draw:style-name="fr32" svg:x="1.392cm" svg:y="1.055cm" svg:width="12.047cm" svg:height="8.497cm" text:anchor-type="paragraph"><draw:text-box><text:p text:style-name="P43"><text:span text:style-name="CharStyle4">Takie jest najpiękniejsze pożegnanie z Brodskim. Jego miłość do piękna<text:line-break/>jest tak namiętna, że udziela się każdemu, kto przyjmie go za przewodnika,<text:line-break/>a ze </text:span><text:span text:style-name="CharStyle9">Znakiem wodnym</text:span><text:span text:style-name="CharStyle4"><text:s text:c="1"/>wędruje po Wenecji, odrzucając popularne bedekery.<text:line-break/>W księdze ksiąg, o której marzę, anegdota o pomylonym obrazie na pewno<text:line-break/>trafi do przypisu. I tak proza Josifa Brodskiego żyje, choć jego samego nie ma<text:line-break/>już tutaj.</text:span></text:p><text:p text:style-name="P27"><text:span text:style-name="CharStyle4">״W zimie budzi nas w tym mieście, zwłaszcza w niedzielę, dźwięk jego nie-<text:line-break/>zliczonych dzwonów, jak gdyby za tiulem firan w perłowoszarym niebie wibro-<text:line-break/>wał na srebrnej tacy gigantyczny porcelanowy serwis do herbaty. Otwieramy<text:line-break/>okno na oścież i pokój w jednej chwili zalewa ta kłębiąca się na zewnątrz, prze-<text:line-break/>sycona dzwonieniem mgiełka, która składa się po części z wilgotnego tlenu,<text:line-break/>po części z kawy i modlitw. Niezależnie od tego, jakie pigułki i w jakiej liczbie<text:line-break/>musimy tego ranka połknąć, mamy poczucie, że nie jest to jeszcze nasz koniec.<text:line-break/>I podobnie niezależnie od tego, jak bardzo jesteśmy panami samych siebie, ilu<text:line-break/>doświadczyliśmy zdrad, jak bardzo dogłębna i zniechęcająca jest nasza samo-<text:line-break/>wiedza, zakładamy, że wciąż jeszcze istnieje dla nas jakaś nadzieja, a w każdym<text:line-break/>razie przyszłość”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14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9cm"/>
    </style:style>
    <style:style style:family="text" style:name="CharStyle9" style:display-name="CharStyle9" style:parent-style-name="CharStyle4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7cm"/>
    </style:style>
    <style:style style:family="text" style:name="CharStyle12" style:display-name="CharStyle12" style:parent-style-name="CharStyle4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14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7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paragraph" style:name="Tekst treści (2)">
      <style:paragraph-properties fo:background-color="#FFFFFF" fo:margin-top="1.058cm" fo:margin-bottom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14cm"/>
    </style:style>
    <style:style style:family="paragraph" style:name="Tekst treści (3)">
      <style:paragraph-properties fo:background-color="#FFFFFF" fo:margin-top="0.529cm" fo:margin-bottom="0.106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9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7cm"/>
    </style:style>
    <style:style style:family="paragraph" style:name="Nagłówek #1">
      <style:paragraph-properties fo:background-color="#FFFFFF" fo:margin-top="0.423cm" fo:line-height="0.48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14cm"/>
    </style:style>
    <style:style style:family="paragraph" style:name="Tekst treści (4)">
      <style:paragraph-properties fo:background-color="#FFFFFF" fo:margin-top="0.318cm" fo:margin-bottom="0.741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5"/>
      </style:footer>
      <style:header>
        <text:p text:style-name="P105"/>
      </style:header>
    </style:master-page>
    <style:master-page style:name="PageStyle1" style:page-layout-name="Mpm1">
      <style:footer>
        <text:p text:style-name="P105"/>
      </style:footer>
      <style:header>
        <text:p text:style-name="P105"/>
      </style:header>
    </style:master-page>
    <style:master-page style:name="PageStyle2" style:page-layout-name="Mpm2">
      <style:footer>
        <text:p text:style-name="P105"/>
      </style:footer>
      <style:header>
        <text:p text:style-name="P105"/>
      </style:header>
    </style:master-page>
    <style:master-page style:name="PageStyle3" style:page-layout-name="Mpm3">
      <style:footer>
        <text:p text:style-name="P105"/>
      </style:footer>
      <style:header>
        <text:p text:style-name="P105"/>
      </style:header>
    </style:master-page>
    <style:master-page style:name="PageStyle4" style:page-layout-name="Mpm4">
      <style:footer>
        <text:p text:style-name="P105"/>
      </style:footer>
      <style:header>
        <text:p text:style-name="P105"/>
      </style:header>
    </style:master-page>
    <style:master-page style:name="PageStyle5" style:page-layout-name="Mpm5">
      <style:footer>
        <text:p text:style-name="P105"/>
      </style:footer>
      <style:header>
        <text:p text:style-name="P105"/>
      </style:header>
    </style:master-page>
    <style:master-page style:name="PageStyle6" style:page-layout-name="Mpm6">
      <style:footer>
        <text:p text:style-name="P105"/>
      </style:footer>
      <style:header>
        <text:p text:style-name="P105"/>
      </style:header>
    </style:master-page>
    <style:master-page style:name="PageStyle7" style:page-layout-name="Mpm7">
      <style:footer>
        <text:p text:style-name="P105"/>
      </style:footer>
      <style:header>
        <text:p text:style-name="P105"/>
      </style:header>
    </style:master-page>
    <style:master-page style:name="PageStyle8" style:page-layout-name="Mpm8">
      <style:footer>
        <text:p text:style-name="P105"/>
      </style:footer>
      <style:header>
        <text:p text:style-name="P105"/>
      </style:header>
    </style:master-page>
    <style:master-page style:name="PageStyle9" style:page-layout-name="Mpm9">
      <style:footer>
        <text:p text:style-name="P105"/>
      </style:footer>
      <style:header>
        <text:p text:style-name="P105"/>
      </style:header>
    </style:master-page>
    <style:master-page style:name="PageStyle10" style:page-layout-name="Mpm10">
      <style:footer>
        <text:p text:style-name="P105"/>
      </style:footer>
      <style:header>
        <text:p text:style-name="P10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