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Nagłówek_20_lub_20_stopka">
      <loext:graphic-properties draw:fill="solid" draw:fill-color="#ffffff"/>
      <style:paragraph-properties fo:orphans="2" fo:widows="2" fo:background-color="#ffffff" fo:padding="0cm" fo:border="none" style:vertical-align="auto"/>
    </style:style>
    <style:style style:name="P3" style:family="paragraph" style:parent-style-name="Quotations">
      <style:paragraph-properties fo:margin-left="0cm" fo:margin-right="0cm" fo:margin-top="0cm" fo:margin-bottom="0cm" style:contextual-spacing="false" fo:text-indent="0cm" style:auto-text-indent="false"/>
    </style:style>
    <style:style style:name="P4" style:family="paragraph" style:parent-style-name="Quotations">
      <style:paragraph-properties fo:margin-left="0cm" fo:margin-right="0cm" fo:margin-top="0cm" fo:margin-bottom="0cm" style:contextual-spacing="false" fo:text-indent="0cm" style:auto-text-indent="false"/>
      <style:text-properties officeooo:paragraph-rsid="00162c5e"/>
    </style:style>
    <style:style style:name="P5" style:family="paragraph" style:parent-style-name="Quotations">
      <style:paragraph-properties fo:margin-left="0cm" fo:margin-right="0cm" fo:margin-top="0cm" fo:margin-bottom="0cm" style:contextual-spacing="false" fo:text-indent="0cm" style:auto-text-indent="false"/>
      <style:text-properties officeooo:paragraph-rsid="001774a8"/>
    </style:style>
    <style:style style:name="P6" style:family="paragraph" style:parent-style-name="Quotations">
      <style:paragraph-properties fo:margin-left="0cm" fo:margin-right="0cm" fo:margin-top="0cm" fo:margin-bottom="0cm" style:contextual-spacing="false" fo:text-indent="0cm" style:auto-text-indent="false"/>
      <style:text-properties officeooo:paragraph-rsid="00199bbd"/>
    </style:style>
    <style:style style:name="P7" style:family="paragraph" style:parent-style-name="Quotations">
      <style:paragraph-properties fo:margin-left="0cm" fo:margin-right="0cm" fo:margin-top="0cm" fo:margin-bottom="0cm" style:contextual-spacing="false" fo:text-indent="0cm" style:auto-text-indent="false"/>
      <style:text-properties officeooo:paragraph-rsid="001b699f"/>
    </style:style>
    <style:style style:name="P8" style:family="paragraph" style:parent-style-name="Quotations">
      <style:paragraph-properties fo:margin-left="0cm" fo:margin-right="0cm" fo:margin-top="0cm" fo:margin-bottom="0cm" style:contextual-spacing="false" fo:text-indent="0cm" style:auto-text-indent="false"/>
      <style:text-properties officeooo:paragraph-rsid="001ca841"/>
    </style:style>
    <style:style style:name="P9" style:family="paragraph" style:parent-style-name="Quotations">
      <style:paragraph-properties fo:margin-left="0cm" fo:margin-right="0cm" fo:margin-top="0cm" fo:margin-bottom="0cm" style:contextual-spacing="false" fo:text-indent="0cm" style:auto-text-indent="false"/>
      <style:text-properties officeooo:paragraph-rsid="001e1607"/>
    </style:style>
    <style:style style:name="P10" style:family="paragraph" style:parent-style-name="Quotations">
      <style:paragraph-properties fo:margin-left="0cm" fo:margin-right="0cm" fo:margin-top="0cm" fo:margin-bottom="0cm" style:contextual-spacing="false" fo:text-indent="0cm" style:auto-text-indent="false"/>
      <style:text-properties officeooo:paragraph-rsid="001e7822"/>
    </style:style>
    <style:style style:name="P11"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205cc5" style:font-size-asian="12pt" style:font-size-complex="12pt"/>
    </style:style>
    <style:style style:name="P12"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2e1ad3" style:font-size-asian="12pt" style:font-size-complex="12pt"/>
    </style:style>
    <style:style style:name="P13"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318604" officeooo:paragraph-rsid="00318604" style:font-size-asian="12pt" style:font-size-complex="12pt"/>
    </style:style>
    <style:style style:name="P14" style:family="paragraph" style:parent-style-name="Standard">
      <style:paragraph-properties fo:margin-left="0cm" fo:margin-right="0cm" fo:margin-top="0cm" fo:margin-bottom="0cm" style:contextual-spacing="false" fo:line-height="150%" fo:text-indent="0cm" style:auto-text-indent="false"/>
    </style:style>
    <style:style style:name="P15" style:family="paragraph" style:parent-style-name="Standard">
      <style:paragraph-properties fo:margin-left="0cm" fo:margin-right="0cm" fo:margin-top="0cm" fo:margin-bottom="0cm" style:contextual-spacing="false" fo:line-height="150%" fo:text-indent="0cm" style:auto-text-indent="false"/>
      <style:text-properties officeooo:paragraph-rsid="00318604"/>
    </style:style>
    <style:style style:name="P16" style:family="paragraph" style:parent-style-name="Standard">
      <style:paragraph-properties fo:margin-left="0cm" fo:margin-right="0cm" fo:margin-top="0cm" fo:margin-bottom="0cm" style:contextual-spacing="false" fo:line-height="150%" fo:text-indent="0cm" style:auto-text-indent="false"/>
      <style:text-properties officeooo:paragraph-rsid="00144901"/>
    </style:style>
    <style:style style:name="P17" style:family="paragraph" style:parent-style-name="Standard">
      <style:paragraph-properties fo:margin-left="0cm" fo:margin-right="0cm" fo:margin-top="0cm" fo:margin-bottom="0cm" style:contextual-spacing="false" fo:line-height="150%" fo:text-indent="0cm" style:auto-text-indent="false"/>
      <style:text-properties officeooo:paragraph-rsid="00162c5e"/>
    </style:style>
    <style:style style:name="P18" style:family="paragraph" style:parent-style-name="Standard">
      <style:paragraph-properties fo:margin-left="0cm" fo:margin-right="0cm" fo:margin-top="0cm" fo:margin-bottom="0cm" style:contextual-spacing="false" fo:line-height="150%" fo:text-indent="0cm" style:auto-text-indent="false"/>
      <style:text-properties officeooo:paragraph-rsid="00182688"/>
    </style:style>
    <style:style style:name="P19" style:family="paragraph" style:parent-style-name="Standard">
      <style:paragraph-properties fo:margin-left="0cm" fo:margin-right="0cm" fo:margin-top="0cm" fo:margin-bottom="0cm" style:contextual-spacing="false" fo:line-height="150%" fo:text-indent="0cm" style:auto-text-indent="false"/>
      <style:text-properties officeooo:paragraph-rsid="00199bbd"/>
    </style:style>
    <style:style style:name="P20" style:family="paragraph" style:parent-style-name="Standard">
      <style:paragraph-properties fo:margin-left="0cm" fo:margin-right="0cm" fo:margin-top="0cm" fo:margin-bottom="0cm" style:contextual-spacing="false" fo:line-height="150%" fo:text-indent="0cm" style:auto-text-indent="false"/>
      <style:text-properties officeooo:paragraph-rsid="001b699f"/>
    </style:style>
    <style:style style:name="P21" style:family="paragraph" style:parent-style-name="Standard">
      <style:paragraph-properties fo:margin-left="0cm" fo:margin-right="0cm" fo:margin-top="0cm" fo:margin-bottom="0cm" style:contextual-spacing="false" fo:line-height="150%" fo:text-indent="0cm" style:auto-text-indent="false"/>
      <style:text-properties officeooo:paragraph-rsid="001c5453"/>
    </style:style>
    <style:style style:name="P22" style:family="paragraph" style:parent-style-name="Standard">
      <style:paragraph-properties fo:margin-left="0cm" fo:margin-right="0cm" fo:margin-top="0cm" fo:margin-bottom="0cm" style:contextual-spacing="false" fo:line-height="150%" fo:text-indent="0cm" style:auto-text-indent="false"/>
      <style:text-properties officeooo:paragraph-rsid="001ca841"/>
    </style:style>
    <style:style style:name="P23" style:family="paragraph" style:parent-style-name="Standard">
      <style:paragraph-properties fo:margin-left="0cm" fo:margin-right="0cm" fo:margin-top="0cm" fo:margin-bottom="0cm" style:contextual-spacing="false" fo:line-height="150%" fo:text-indent="0cm" style:auto-text-indent="false"/>
      <style:text-properties officeooo:paragraph-rsid="001e1607"/>
    </style:style>
    <style:style style:name="P24" style:family="paragraph" style:parent-style-name="Standard">
      <style:paragraph-properties fo:margin-left="0cm" fo:margin-right="0cm" fo:margin-top="0cm" fo:margin-bottom="0cm" style:contextual-spacing="false" fo:line-height="150%" fo:text-indent="0cm" style:auto-text-indent="false"/>
      <style:text-properties officeooo:paragraph-rsid="001e7822"/>
    </style:style>
    <style:style style:name="P25" style:family="paragraph" style:parent-style-name="Standard">
      <style:paragraph-properties fo:margin-left="0cm" fo:margin-right="0cm" fo:margin-top="0cm" fo:margin-bottom="0cm" style:contextual-spacing="false" fo:line-height="150%" fo:text-indent="0cm" style:auto-text-indent="false"/>
      <style:text-properties officeooo:paragraph-rsid="001e9de4"/>
    </style:style>
    <style:style style:name="P26" style:family="paragraph" style:parent-style-name="Standard">
      <style:paragraph-properties fo:margin-left="0cm" fo:margin-right="0cm" fo:margin-top="0cm" fo:margin-bottom="0cm" style:contextual-spacing="false" fo:line-height="150%" fo:text-indent="0cm" style:auto-text-indent="false"/>
      <style:text-properties officeooo:paragraph-rsid="00205cc5"/>
    </style:style>
    <style:style style:name="P27" style:family="paragraph" style:parent-style-name="Standard">
      <style:paragraph-properties fo:margin-left="0cm" fo:margin-right="0cm" fo:margin-top="0cm" fo:margin-bottom="0cm" style:contextual-spacing="false" fo:line-height="150%" fo:text-indent="0cm" style:auto-text-indent="false"/>
      <style:text-properties officeooo:paragraph-rsid="00212208"/>
    </style:style>
    <style:style style:name="P28" style:family="paragraph" style:parent-style-name="Standard">
      <style:paragraph-properties fo:margin-left="0cm" fo:margin-right="0cm" fo:margin-top="0cm" fo:margin-bottom="0cm" style:contextual-spacing="false" fo:line-height="150%" fo:text-indent="0cm" style:auto-text-indent="false"/>
      <style:text-properties officeooo:paragraph-rsid="00231b58"/>
    </style:style>
    <style:style style:name="P29" style:family="paragraph" style:parent-style-name="Standard">
      <style:paragraph-properties fo:margin-left="0cm" fo:margin-right="0cm" fo:margin-top="0cm" fo:margin-bottom="0cm" style:contextual-spacing="false" fo:line-height="150%" fo:text-indent="0cm" style:auto-text-indent="false"/>
      <style:text-properties officeooo:paragraph-rsid="0021290c"/>
    </style:style>
    <style:style style:name="P30" style:family="paragraph" style:parent-style-name="Standard">
      <style:paragraph-properties fo:margin-left="0cm" fo:margin-right="0cm" fo:margin-top="0cm" fo:margin-bottom="0cm" style:contextual-spacing="false" fo:line-height="150%" fo:text-indent="0cm" style:auto-text-indent="false"/>
      <style:text-properties officeooo:paragraph-rsid="0024d26b"/>
    </style:style>
    <style:style style:name="P31" style:family="paragraph" style:parent-style-name="Standard">
      <style:paragraph-properties fo:margin-left="0cm" fo:margin-right="0cm" fo:margin-top="0cm" fo:margin-bottom="0cm" style:contextual-spacing="false" fo:line-height="150%" fo:text-indent="0cm" style:auto-text-indent="false"/>
      <style:text-properties officeooo:paragraph-rsid="002e1ad3"/>
    </style:style>
    <style:style style:name="P32" style:family="paragraph" style:parent-style-name="Standard">
      <style:paragraph-properties fo:margin-left="0cm" fo:margin-right="0cm" fo:margin-top="0cm" fo:margin-bottom="0cm" style:contextual-spacing="false" fo:line-height="150%" fo:text-indent="0cm" style:auto-text-indent="false"/>
      <style:text-properties officeooo:paragraph-rsid="0025d87e"/>
    </style:style>
    <style:style style:name="P33" style:family="paragraph" style:parent-style-name="Standard">
      <style:paragraph-properties fo:margin-left="0cm" fo:margin-right="0cm" fo:margin-top="0cm" fo:margin-bottom="0cm" style:contextual-spacing="false" fo:line-height="150%" fo:text-indent="0cm" style:auto-text-indent="false"/>
      <style:text-properties officeooo:paragraph-rsid="0027130d"/>
    </style:style>
    <style:style style:name="P34" style:family="paragraph" style:parent-style-name="Standard">
      <style:paragraph-properties fo:margin-left="0cm" fo:margin-right="0cm" fo:margin-top="0cm" fo:margin-bottom="0cm" style:contextual-spacing="false" fo:line-height="150%" fo:text-indent="0cm" style:auto-text-indent="false"/>
      <style:text-properties officeooo:paragraph-rsid="002f9905"/>
    </style:style>
    <style:style style:name="P35" style:family="paragraph" style:parent-style-name="Standard">
      <style:paragraph-properties fo:margin-left="0cm" fo:margin-right="0cm" fo:margin-top="0cm" fo:margin-bottom="0cm" style:contextual-spacing="false" fo:line-height="150%" fo:text-indent="0cm" style:auto-text-indent="false"/>
      <style:text-properties officeooo:paragraph-rsid="00290b86"/>
    </style:style>
    <style:style style:name="P36" style:family="paragraph" style:parent-style-name="Standard">
      <style:paragraph-properties fo:margin-left="0cm" fo:margin-right="0cm" fo:margin-top="0cm" fo:margin-bottom="0cm" style:contextual-spacing="false" fo:line-height="150%" fo:text-indent="0cm" style:auto-text-indent="false"/>
      <style:text-properties officeooo:paragraph-rsid="002984e3"/>
    </style:style>
    <style:style style:name="P37" style:family="paragraph" style:parent-style-name="Quotations">
      <style:paragraph-properties fo:margin-left="0cm" fo:margin-right="0cm" fo:margin-top="0cm" fo:margin-bottom="0cm" style:contextual-spacing="false" fo:text-indent="0cm" style:auto-text-indent="false"/>
    </style:style>
    <style:style style:name="P38" style:family="paragraph" style:parent-style-name="Quotations">
      <style:paragraph-properties fo:margin-left="0cm" fo:margin-right="0cm" fo:margin-top="0cm" fo:margin-bottom="0cm" style:contextual-spacing="false" fo:text-indent="0cm" style:auto-text-indent="false"/>
      <style:text-properties style:text-position="0% 100%" style:font-name="Arial" fo:font-size="12pt" fo:language="pl" fo:country="PL" style:font-size-asian="12pt" style:language-asian="pl" style:country-asian="PL" style:font-size-complex="12pt"/>
    </style:style>
    <style:style style:name="P39" style:family="paragraph" style:parent-style-name="Quotations">
      <style:paragraph-properties fo:margin-left="0cm" fo:margin-right="0cm" fo:margin-top="0cm" fo:margin-bottom="0cm" style:contextual-spacing="false" fo:text-indent="0cm" style:auto-text-indent="false"/>
      <style:text-properties style:text-position="0% 100%" style:font-name="Arial" fo:font-size="12pt" fo:language="pl" fo:country="PL" officeooo:paragraph-rsid="00199bbd" style:font-size-asian="12pt" style:language-asian="pl" style:country-asian="PL" style:font-size-complex="12pt"/>
    </style:style>
    <style:style style:name="P40" style:family="paragraph" style:parent-style-name="Quotations">
      <style:paragraph-properties fo:margin-left="0cm" fo:margin-right="0cm" fo:margin-top="0cm" fo:margin-bottom="0cm" style:contextual-spacing="false" fo:text-indent="0cm" style:auto-text-indent="false"/>
      <style:text-properties style:text-position="0% 100%" style:font-name="Arial" fo:font-size="12pt" fo:language="pl" fo:country="PL" officeooo:rsid="001ca841" officeooo:paragraph-rsid="001ca841" style:font-size-asian="12pt" style:language-asian="pl" style:country-asian="PL" style:font-size-complex="12pt"/>
    </style:style>
    <style:style style:name="P41" style:family="paragraph" style:parent-style-name="Quotations">
      <style:paragraph-properties fo:margin-left="0cm" fo:margin-right="0cm" fo:margin-top="0cm" fo:margin-bottom="0cm" style:contextual-spacing="false" fo:text-indent="0cm" style:auto-text-indent="false"/>
      <style:text-properties style:text-position="0% 100%" style:font-name="Arial" fo:font-size="12pt" fo:language="pl" fo:country="PL" officeooo:rsid="001e1607" officeooo:paragraph-rsid="001e1607" style:font-size-asian="12pt" style:language-asian="pl" style:country-asian="PL" style:font-size-complex="12pt"/>
    </style:style>
    <style:style style:name="P42" style:family="paragraph" style:parent-style-name="Quotations">
      <style:paragraph-properties fo:margin-left="0cm" fo:margin-right="0cm" fo:margin-top="0cm" fo:margin-bottom="0cm" style:contextual-spacing="false" fo:text-indent="0cm" style:auto-text-indent="false"/>
      <style:text-properties style:text-position="0% 100%" style:font-name="Arial" fo:font-size="12pt" fo:language="pl" fo:country="PL" officeooo:paragraph-rsid="001e1607" style:font-size-asian="12pt" style:language-asian="pl" style:country-asian="PL" style:font-size-complex="12pt"/>
    </style:style>
    <style:style style:name="P43" style:family="paragraph" style:parent-style-name="Quotations">
      <style:paragraph-properties fo:margin-left="0cm" fo:margin-right="0cm" fo:margin-top="0cm" fo:margin-bottom="0cm" style:contextual-spacing="false" fo:text-indent="0cm" style:auto-text-indent="false"/>
      <style:text-properties style:text-position="0% 100%" style:font-name="Arial" fo:font-size="12pt" fo:language="pl" fo:country="PL" officeooo:paragraph-rsid="001e7822" style:font-size-asian="12pt" style:language-asian="pl" style:country-asian="PL" style:font-size-complex="12pt"/>
    </style:style>
    <style:style style:name="P44" style:family="paragraph" style:parent-style-name="Quotations">
      <style:paragraph-properties fo:margin-left="0cm" fo:margin-right="0cm" fo:margin-top="0cm" fo:margin-bottom="0cm" style:contextual-spacing="false" fo:text-indent="0cm" style:auto-text-indent="false"/>
      <style:text-properties style:text-position="0% 100%" style:font-name="Arial" fo:font-size="12pt" fo:language="pl" fo:country="PL" officeooo:rsid="001e7822" officeooo:paragraph-rsid="001e7822" style:font-size-asian="12pt" style:language-asian="pl" style:country-asian="PL" style:font-size-complex="12pt"/>
    </style:style>
    <style:style style:name="P45" style:family="paragraph" style:parent-style-name="Quotations">
      <style:paragraph-properties fo:margin-left="0cm" fo:margin-right="0cm" fo:margin-top="0cm" fo:margin-bottom="0cm" style:contextual-spacing="false" fo:text-indent="0cm" style:auto-text-indent="false"/>
      <style:text-properties style:text-position="0% 100%" style:font-name="Arial" fo:font-size="12pt" style:font-size-asian="12pt" style:font-size-complex="12pt"/>
    </style:style>
    <style:style style:name="P46" style:family="paragraph" style:parent-style-name="Quotations">
      <style:paragraph-properties fo:margin-left="0cm" fo:margin-right="0cm" fo:margin-top="0cm" fo:margin-bottom="0cm" style:contextual-spacing="false" fo:text-indent="0cm" style:auto-text-indent="false"/>
      <style:text-properties officeooo:paragraph-rsid="00388eba"/>
    </style:style>
    <style:style style:name="P47" style:family="paragraph" style:parent-style-name="Quotations">
      <style:paragraph-properties fo:margin-left="0cm" fo:margin-right="0cm" fo:margin-top="0cm" fo:margin-bottom="0cm" style:contextual-spacing="false" fo:line-height="150%" fo:text-indent="0cm" style:auto-text-indent="false"/>
      <style:text-properties officeooo:paragraph-rsid="00388eba"/>
    </style:style>
    <style:style style:name="P48" style:family="paragraph" style:parent-style-name="Heading_20_1">
      <style:paragraph-properties fo:margin-left="0cm" fo:margin-right="0cm" fo:margin-top="0cm" fo:margin-bottom="0cm" style:contextual-spacing="false" fo:text-indent="0cm" style:auto-text-indent="false"/>
    </style:style>
    <style:style style:name="P49" style:family="paragraph" style:parent-style-name="Heading_20_2">
      <style:paragraph-properties fo:margin-left="0cm" fo:margin-right="0cm" fo:margin-top="0cm" fo:margin-bottom="0cm" style:contextual-spacing="false" fo:text-indent="0cm" style:auto-text-indent="false"/>
    </style:style>
    <style:style style:name="P50" style:family="paragraph" style:parent-style-name="Heading_20_2">
      <style:paragraph-properties fo:margin-left="0cm" fo:margin-right="0cm" fo:margin-top="0cm" fo:margin-bottom="0cm" style:contextual-spacing="false" fo:text-indent="0cm" style:auto-text-indent="false"/>
      <style:text-properties style:text-position="0% 100%" style:font-name="Arial" fo:font-size="12pt" style:font-size-asian="12pt" style:font-size-complex="12pt"/>
    </style:style>
    <style:style style:name="P51" style:family="paragraph" style:parent-style-name="Heading_20_2">
      <style:paragraph-properties fo:margin-left="0cm" fo:margin-right="0cm" fo:text-indent="0cm" style:auto-text-indent="false"/>
      <style:text-properties style:font-name="Arial" fo:font-size="12pt" style:font-size-asian="12pt" style:font-size-complex="12pt"/>
    </style:style>
    <style:style style:name="P52" style:family="paragraph" style:parent-style-name="Heading_20_3">
      <style:paragraph-properties fo:margin-left="0cm" fo:margin-right="0cm" fo:margin-top="0cm" fo:margin-bottom="0cm" style:contextual-spacing="false" fo:text-indent="0cm" style:auto-text-indent="false"/>
    </style:style>
    <style:style style:name="P53" style:family="paragraph" style:parent-style-name="Heading_20_3">
      <style:paragraph-properties fo:margin-left="0cm" fo:margin-right="0cm" fo:margin-top="0cm" fo:margin-bottom="0cm" style:contextual-spacing="false" fo:text-indent="0cm" style:auto-text-indent="false"/>
      <style:text-properties style:text-position="0% 100%" style:font-name="Arial" fo:font-size="12pt" fo:font-weight="normal" style:font-size-asian="12pt" style:font-weight-asian="normal" style:font-size-complex="12pt" style:font-weight-complex="normal"/>
    </style:style>
    <style:style style:name="P54" style:family="paragraph" style:parent-style-name="Heading_20_4">
      <style:paragraph-properties fo:margin-left="0cm" fo:margin-right="0cm" fo:margin-top="0cm" fo:margin-bottom="0cm" style:contextual-spacing="false" fo:text-indent="0cm" style:auto-text-indent="false"/>
      <style:text-properties style:text-position="0% 100%" style:font-name="Arial" fo:font-size="12pt" style:font-size-asian="12pt" style:font-size-complex="12pt"/>
    </style:style>
    <style:style style:name="P55" style:family="paragraph" style:parent-style-name="Standard">
      <style:paragraph-properties fo:margin-left="0cm" fo:margin-right="0cm" fo:margin-top="0cm" fo:margin-bottom="0cm" style:contextual-spacing="false" fo:line-height="150%" fo:text-indent="0cm" style:auto-text-indent="false"/>
    </style:style>
    <style:style style:name="P56" style:family="paragraph" style:parent-style-name="Standard">
      <style:paragraph-properties fo:margin-left="0cm" fo:margin-right="0cm" fo:margin-top="0cm" fo:margin-bottom="0cm" style:contextual-spacing="false" fo:line-height="150%" fo:text-indent="0cm" style:auto-text-indent="false"/>
      <style:text-properties officeooo:paragraph-rsid="00144901"/>
    </style:style>
    <style:style style:name="P57" style:family="paragraph" style:parent-style-name="Standard">
      <style:paragraph-properties fo:margin-left="0cm" fo:margin-right="0cm" fo:margin-top="0cm" fo:margin-bottom="0cm" style:contextual-spacing="false" fo:line-height="150%" fo:text-indent="0cm" style:auto-text-indent="false"/>
      <style:text-properties officeooo:paragraph-rsid="00182688"/>
    </style:style>
    <style:style style:name="P58" style:family="paragraph" style:parent-style-name="Standard">
      <style:paragraph-properties fo:margin-left="0cm" fo:margin-right="0cm" fo:margin-top="0cm" fo:margin-bottom="0cm" style:contextual-spacing="false" fo:line-height="150%" fo:text-indent="0cm" style:auto-text-indent="false"/>
      <style:text-properties officeooo:paragraph-rsid="00392789"/>
    </style:style>
    <style:style style:name="P59" style:family="paragraph" style:parent-style-name="Standard">
      <style:paragraph-properties fo:margin-left="0cm" fo:margin-right="0cm" fo:margin-top="0cm" fo:margin-bottom="0cm" style:contextual-spacing="false" fo:line-height="150%" fo:text-indent="0cm" style:auto-text-indent="false"/>
      <style:text-properties officeooo:paragraph-rsid="00205cc5"/>
    </style:style>
    <style:style style:name="P60"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style:font-size-asian="12pt" style:language-asian="pl" style:country-asian="PL" style:font-size-complex="12pt"/>
    </style:style>
    <style:style style:name="P61"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e9de4" style:font-size-asian="12pt" style:language-asian="pl" style:country-asian="PL" style:font-size-complex="12pt"/>
    </style:style>
    <style:style style:name="P62" style:family="paragraph" style:parent-style-name="Standard">
      <style:paragraph-properties fo:margin-left="0cm" fo:margin-right="0cm" fo:margin-top="0cm" fo:margin-bottom="0cm" style:contextual-spacing="false" fo:text-indent="0cm" style:auto-text-indent="false"/>
      <style:text-properties style:text-position="0% 100%" style:font-name="Arial" fo:font-size="12pt" style:font-size-asian="12pt" style:font-size-complex="12pt"/>
    </style:style>
    <style:style style:name="P63"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144901" style:font-size-asian="12pt" style:font-size-complex="12pt"/>
    </style:style>
    <style:style style:name="P64"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144901" officeooo:paragraph-rsid="00144901" style:font-size-asian="12pt" style:font-size-complex="12pt"/>
    </style:style>
    <style:style style:name="P65"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style:font-size-asian="12pt" style:font-size-complex="12pt"/>
    </style:style>
    <style:style style:name="P66"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1b699f" officeooo:paragraph-rsid="001b699f" style:font-size-asian="12pt" style:font-size-complex="12pt"/>
    </style:style>
    <style:style style:name="P67"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318604" officeooo:paragraph-rsid="00318604" fo:background-color="transparent" style:font-size-asian="12pt" style:font-size-complex="12pt"/>
    </style:style>
    <style:style style:name="P68"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144901" officeooo:paragraph-rsid="00144901" fo:background-color="transparent" style:font-size-asian="12pt" style:font-size-complex="12pt"/>
    </style:style>
    <style:style style:name="P69"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388eba" officeooo:paragraph-rsid="00388eba" fo:background-color="transparent" style:font-size-asian="12pt" style:font-size-complex="12pt"/>
    </style:style>
    <style:style style:name="P70"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3c45a3" officeooo:paragraph-rsid="003c45a3" fo:background-color="transparent" style:font-size-asian="12pt" style:font-size-complex="12pt"/>
    </style:style>
    <style:style style:name="P71"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318604" officeooo:paragraph-rsid="00318604" fo:background-color="transparent" style:font-size-asian="12pt" style:language-asian="pl" style:country-asian="PL" style:font-size-complex="12pt"/>
    </style:style>
    <style:style style:name="P72"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style:font-size-asian="12pt" style:language-asian="pl" style:country-asian="PL" style:font-size-complex="12pt"/>
    </style:style>
    <style:style style:name="P73"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5f776" style:font-size-asian="12pt" style:language-asian="pl" style:country-asian="PL" style:font-size-complex="12pt"/>
    </style:style>
    <style:style style:name="P74"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62c5e" style:font-size-asian="12pt" style:language-asian="pl" style:country-asian="PL" style:font-size-complex="12pt"/>
    </style:style>
    <style:style style:name="P75"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774a8" style:font-size-asian="12pt" style:language-asian="pl" style:country-asian="PL" style:font-size-complex="12pt"/>
    </style:style>
    <style:style style:name="P76"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82688" style:font-size-asian="12pt" style:language-asian="pl" style:country-asian="PL" style:font-size-complex="12pt"/>
    </style:style>
    <style:style style:name="P77"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99bbd" style:font-size-asian="12pt" style:language-asian="pl" style:country-asian="PL" style:font-size-complex="12pt"/>
    </style:style>
    <style:style style:name="P78"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388eba" style:font-size-asian="12pt" style:language-asian="pl" style:country-asian="PL" style:font-size-complex="12pt"/>
    </style:style>
    <style:style style:name="P79"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b699f" style:font-size-asian="12pt" style:language-asian="pl" style:country-asian="PL" style:font-size-complex="12pt"/>
    </style:style>
    <style:style style:name="P80"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c5453" style:font-size-asian="12pt" style:language-asian="pl" style:country-asian="PL" style:font-size-complex="12pt"/>
    </style:style>
    <style:style style:name="P81"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ca841" style:font-size-asian="12pt" style:language-asian="pl" style:country-asian="PL" style:font-size-complex="12pt"/>
    </style:style>
    <style:style style:name="P82"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e1607" style:font-size-asian="12pt" style:language-asian="pl" style:country-asian="PL" style:font-size-complex="12pt"/>
    </style:style>
    <style:style style:name="P83"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e7822" style:font-size-asian="12pt" style:language-asian="pl" style:country-asian="PL" style:font-size-complex="12pt"/>
    </style:style>
    <style:style style:name="P84"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e9de4" style:font-size-asian="12pt" style:language-asian="pl" style:country-asian="PL" style:font-size-complex="12pt"/>
    </style:style>
    <style:style style:name="P85"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205cc5" style:font-size-asian="12pt" style:language-asian="pl" style:country-asian="PL" style:font-size-complex="12pt"/>
    </style:style>
    <style:style style:name="P86"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5f776" officeooo:paragraph-rsid="0015f776" style:font-size-asian="12pt" style:language-asian="pl" style:country-asian="PL" style:font-size-complex="12pt"/>
    </style:style>
    <style:style style:name="P87"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62c5e" officeooo:paragraph-rsid="00162c5e" style:font-size-asian="12pt" style:language-asian="pl" style:country-asian="PL" style:font-size-complex="12pt"/>
    </style:style>
    <style:style style:name="P88"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774a8" officeooo:paragraph-rsid="001774a8" style:font-size-asian="12pt" style:language-asian="pl" style:country-asian="PL" style:font-size-complex="12pt"/>
    </style:style>
    <style:style style:name="P89"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82688" officeooo:paragraph-rsid="00182688" style:font-size-asian="12pt" style:language-asian="pl" style:country-asian="PL" style:font-size-complex="12pt"/>
    </style:style>
    <style:style style:name="P90"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99bbd" officeooo:paragraph-rsid="00199bbd" style:font-size-asian="12pt" style:language-asian="pl" style:country-asian="PL" style:font-size-complex="12pt"/>
    </style:style>
    <style:style style:name="P91"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c5453" officeooo:paragraph-rsid="001c5453" style:font-size-asian="12pt" style:language-asian="pl" style:country-asian="PL" style:font-size-complex="12pt"/>
    </style:style>
    <style:style style:name="P92"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ca841" officeooo:paragraph-rsid="001ca841" style:font-size-asian="12pt" style:language-asian="pl" style:country-asian="PL" style:font-size-complex="12pt"/>
    </style:style>
    <style:style style:name="P93"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e1607" style:font-size-asian="12pt" style:language-asian="pl" style:country-asian="PL" style:font-size-complex="12pt"/>
    </style:style>
    <style:style style:name="P94"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e1607" officeooo:paragraph-rsid="001e1607" style:font-size-asian="12pt" style:language-asian="pl" style:country-asian="PL" style:font-size-complex="12pt"/>
    </style:style>
    <style:style style:name="P95"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e7822" officeooo:paragraph-rsid="001e7822" style:font-size-asian="12pt" style:language-asian="pl" style:country-asian="PL" style:font-size-complex="12pt"/>
    </style:style>
    <style:style style:name="P96"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e9de4" style:font-size-asian="12pt" style:language-asian="pl" style:country-asian="PL" style:font-size-complex="12pt"/>
    </style:style>
    <style:style style:name="P97"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e9de4" officeooo:paragraph-rsid="001e9de4" style:font-size-asian="12pt" style:language-asian="pl" style:country-asian="PL" style:font-size-complex="12pt"/>
    </style:style>
    <style:style style:name="P98"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205cc5" officeooo:paragraph-rsid="00205cc5" style:font-size-asian="12pt" style:language-asian="pl" style:country-asian="PL" style:font-size-complex="12pt"/>
    </style:style>
    <style:style style:name="P99"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33bb31" officeooo:paragraph-rsid="0033bb31" style:font-size-asian="12pt" style:language-asian="pl" style:country-asian="PL" style:font-size-complex="12pt"/>
    </style:style>
    <style:style style:name="P100"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style:font-size-asian="12pt" style:font-size-complex="12pt"/>
    </style:style>
    <style:style style:name="P101"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102"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82688" style:font-size-asian="12pt" style:font-size-complex="12pt"/>
    </style:style>
    <style:style style:name="P103"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388eba" style:font-size-asian="12pt" style:font-size-complex="12pt"/>
    </style:style>
    <style:style style:name="P104" style:family="paragraph" style:parent-style-name="Standard" style:master-page-name="First_20_Page">
      <style:paragraph-properties fo:margin-left="0cm" fo:margin-right="0cm" fo:margin-top="0cm" fo:margin-bottom="0cm" style:contextual-spacing="false" fo:line-height="150%" fo:text-indent="0cm" style:auto-text-indent="false" style:page-number="auto"/>
      <style:text-properties style:text-position="0% 100%" style:font-name="Arial" fo:font-size="12pt" officeooo:rsid="00144901" officeooo:paragraph-rsid="00144901" style:font-size-asian="12pt" style:font-size-complex="12pt"/>
    </style:style>
    <style:style style:name="T1" style:family="text">
      <style:text-properties style:font-name="Constantia" fo:font-size="8pt" fo:language="pl" fo:country="PL" style:font-size-asian="8pt" style:language-asian="pl" style:country-asian="PL"/>
    </style:style>
    <style:style style:name="T2" style:family="text">
      <style:text-properties fo:language="pl" fo:country="PL" style:language-asian="pl" style:country-asian="PL"/>
    </style:style>
    <style:style style:name="T3" style:family="text">
      <style:text-properties style:font-name="Arial" fo:font-size="12pt" fo:language="pl" fo:country="PL" style:font-size-asian="12pt" style:language-asian="pl" style:country-asian="PL" style:font-size-complex="12pt"/>
    </style:style>
    <style:style style:name="T4" style:family="text">
      <style:text-properties style:font-name="Arial" fo:font-size="12pt" style:font-size-asian="12pt"/>
    </style:style>
    <style:style style:name="T5" style:family="text">
      <style:text-properties style:text-position="0% 100%" style:font-name="Arial" fo:font-size="12pt" fo:language="pl" fo:country="PL" style:font-size-asian="12pt" style:language-asian="pl" style:country-asian="PL"/>
    </style:style>
    <style:style style:name="T6" style:family="text">
      <style:text-properties style:text-position="0% 100%" style:font-name="Arial" fo:font-size="12pt" fo:language="pl" fo:country="PL" style:font-size-asian="12pt" style:language-asian="pl" style:country-asian="PL" style:font-size-complex="12pt"/>
    </style:style>
    <style:style style:name="T7" style:family="text">
      <style:text-properties style:text-position="0% 100%" style:font-name="Arial" fo:font-size="12pt" fo:language="pl" fo:country="PL" officeooo:rsid="00144901" style:font-size-asian="12pt" style:language-asian="pl" style:country-asian="PL" style:font-size-complex="12pt"/>
    </style:style>
    <style:style style:name="T8" style:family="text">
      <style:text-properties style:text-position="0% 100%" style:font-name="Arial" fo:font-size="12pt" fo:language="pl" fo:country="PL" officeooo:rsid="0015f776" style:font-size-asian="12pt" style:language-asian="pl" style:country-asian="PL" style:font-size-complex="12pt"/>
    </style:style>
    <style:style style:name="T9" style:family="text">
      <style:text-properties style:text-position="0% 100%" style:font-name="Arial" fo:font-size="12pt" fo:language="pl" fo:country="PL" officeooo:rsid="00162c5e" style:font-size-asian="12pt" style:language-asian="pl" style:country-asian="PL" style:font-size-complex="12pt"/>
    </style:style>
    <style:style style:name="T10" style:family="text">
      <style:text-properties style:text-position="0% 100%" style:font-name="Arial" fo:font-size="12pt" fo:language="pl" fo:country="PL" officeooo:rsid="00182688" style:font-size-asian="12pt" style:language-asian="pl" style:country-asian="PL" style:font-size-complex="12pt"/>
    </style:style>
    <style:style style:name="T11" style:family="text">
      <style:text-properties style:text-position="0% 100%" style:font-name="Arial" fo:font-size="12pt" fo:language="pl" fo:country="PL" officeooo:rsid="00199bbd" style:font-size-asian="12pt" style:language-asian="pl" style:country-asian="PL" style:font-size-complex="12pt"/>
    </style:style>
    <style:style style:name="T12" style:family="text">
      <style:text-properties style:text-position="0% 100%" style:font-name="Arial" fo:font-size="12pt" fo:language="pl" fo:country="PL" officeooo:rsid="001c5453" style:font-size-asian="12pt" style:language-asian="pl" style:country-asian="PL" style:font-size-complex="12pt"/>
    </style:style>
    <style:style style:name="T13" style:family="text">
      <style:text-properties style:text-position="0% 100%" style:font-name="Arial" fo:font-size="12pt" fo:language="pl" fo:country="PL" officeooo:rsid="001ca841" style:font-size-asian="12pt" style:language-asian="pl" style:country-asian="PL" style:font-size-complex="12pt"/>
    </style:style>
    <style:style style:name="T14" style:family="text">
      <style:text-properties style:text-position="0% 100%" style:font-name="Arial" fo:font-size="12pt" fo:language="pl" fo:country="PL" officeooo:rsid="001e1607" style:font-size-asian="12pt" style:language-asian="pl" style:country-asian="PL" style:font-size-complex="12pt"/>
    </style:style>
    <style:style style:name="T15" style:family="text">
      <style:text-properties style:text-position="0% 100%" style:font-name="Arial" fo:font-size="12pt" fo:language="pl" fo:country="PL" officeooo:rsid="00205cc5" style:font-size-asian="12pt" style:language-asian="pl" style:country-asian="PL" style:font-size-complex="12pt"/>
    </style:style>
    <style:style style:name="T16" style:family="text">
      <style:text-properties style:text-position="0% 100%" style:font-name="Arial" fo:font-size="12pt" fo:language="pl" fo:country="PL" officeooo:rsid="004a5531" style:font-size-asian="12pt" style:language-asian="pl" style:country-asian="PL" style:font-size-complex="12pt"/>
    </style:style>
    <style:style style:name="T17" style:family="text">
      <style:text-properties style:text-position="0% 100%" style:font-name="Arial" fo:font-size="12pt" fo:language="pl" fo:country="PL" officeooo:rsid="00231b58" style:font-size-asian="12pt" style:language-asian="pl" style:country-asian="PL" style:font-size-complex="12pt"/>
    </style:style>
    <style:style style:name="T18" style:family="text">
      <style:text-properties style:text-position="0% 100%" style:font-name="Arial" fo:font-size="12pt" fo:language="pl" fo:country="PL" officeooo:rsid="00212208" style:font-size-asian="12pt" style:language-asian="pl" style:country-asian="PL" style:font-size-complex="12pt"/>
    </style:style>
    <style:style style:name="T19"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20" style:family="text">
      <style:text-properties style:text-position="0% 100%" style:font-name="Arial" fo:font-size="12pt" fo:language="pl" fo:country="PL" officeooo:rsid="00231b58" style:font-size-asian="12pt" style:language-asian="pl" style:country-asian="PL" style:font-size-complex="12pt" style:font-style-complex="normal"/>
    </style:style>
    <style:style style:name="T21"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22" style:family="text">
      <style:text-properties style:text-position="0% 100%" style:font-name="Arial" fo:font-size="12pt" fo:language="pl" fo:country="PL" officeooo:rsid="002e1ad3" style:font-size-asian="12pt" style:language-asian="pl" style:country-asian="PL" style:font-size-complex="12pt" style:font-style-complex="normal"/>
    </style:style>
    <style:style style:name="T23"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24" style:family="text">
      <style:text-properties style:text-position="0% 100%" style:font-name="Arial" fo:font-size="12pt" fo:language="pl" fo:country="PL" officeooo:rsid="0024d26b" style:font-size-asian="12pt" style:language-asian="pl" style:country-asian="PL" style:font-size-complex="12pt" style:font-style-complex="normal"/>
    </style:style>
    <style:style style:name="T25" style:family="text">
      <style:text-properties style:text-position="0% 100%" style:font-name="Arial" fo:font-size="12pt" fo:language="pl" fo:country="PL" officeooo:rsid="0025d87e" style:font-size-asian="12pt" style:language-asian="pl" style:country-asian="PL" style:font-size-complex="12pt" style:font-style-complex="normal"/>
    </style:style>
    <style:style style:name="T26" style:family="text">
      <style:text-properties style:text-position="0% 100%" style:font-name="Arial" fo:font-size="12pt" fo:language="pl" fo:country="PL" officeooo:rsid="002be5a6" style:font-size-asian="12pt" style:language-asian="pl" style:country-asian="PL" style:font-size-complex="12pt" style:font-style-complex="normal"/>
    </style:style>
    <style:style style:name="T27" style:family="text">
      <style:text-properties style:text-position="0% 100%" style:font-name="Arial" fo:font-size="12pt" fo:language="pl" fo:country="PL" officeooo:rsid="004b70be" style:font-size-asian="12pt" style:language-asian="pl" style:country-asian="PL" style:font-size-complex="12pt"/>
    </style:style>
    <style:style style:name="T28" style:family="text">
      <style:text-properties style:text-position="0% 100%" style:font-name="Arial" fo:font-size="12pt" fo:language="pl" fo:country="PL" officeooo:rsid="0021290c" style:font-size-asian="12pt" style:language-asian="pl" style:country-asian="PL" style:font-size-complex="12pt"/>
    </style:style>
    <style:style style:name="T29" style:family="text">
      <style:text-properties style:text-position="0% 100%" style:font-name="Arial" fo:font-size="12pt" fo:language="pl" fo:country="PL" officeooo:rsid="002e1ad3" style:font-size-asian="12pt" style:language-asian="pl" style:country-asian="PL" style:font-size-complex="12pt"/>
    </style:style>
    <style:style style:name="T30" style:family="text">
      <style:text-properties style:text-position="0% 100%" style:font-name="Arial" fo:font-size="12pt" fo:language="pl" fo:country="PL" officeooo:rsid="0024d26b" style:font-size-asian="12pt" style:language-asian="pl" style:country-asian="PL" style:font-size-complex="12pt"/>
    </style:style>
    <style:style style:name="T31" style:family="text">
      <style:text-properties style:text-position="0% 100%" style:font-name="Arial" fo:font-size="12pt" fo:language="pl" fo:country="PL" officeooo:rsid="0027130d" style:font-size-asian="12pt" style:language-asian="pl" style:country-asian="PL" style:font-size-complex="12pt"/>
    </style:style>
    <style:style style:name="T32" style:family="text">
      <style:text-properties style:text-position="0% 100%" style:font-name="Arial" fo:font-size="12pt" fo:language="pl" fo:country="PL" officeooo:rsid="00290b86" style:font-size-asian="12pt" style:language-asian="pl" style:country-asian="PL" style:font-size-complex="12pt"/>
    </style:style>
    <style:style style:name="T33" style:family="text">
      <style:text-properties style:text-position="0% 100%" style:font-name="Arial" fo:font-size="12pt" fo:language="pl" fo:country="PL" officeooo:rsid="002984e3" style:font-size-asian="12pt" style:language-asian="pl" style:country-asian="PL" style:font-size-complex="12pt"/>
    </style:style>
    <style:style style:name="T34" style:family="text">
      <style:text-properties style:text-position="0% 100%" style:font-name="Arial" fo:font-size="12pt" fo:language="pl" fo:country="PL" officeooo:rsid="001e9de4" style:font-size-asian="12pt" style:language-asian="pl" style:country-asian="PL" style:font-size-complex="12pt"/>
    </style:style>
    <style:style style:name="T35" style:family="text">
      <style:text-properties style:text-position="0% 100%" style:font-name="Arial" fo:font-size="12pt" fo:language="pl" fo:country="PL" officeooo:rsid="00392789" style:font-size-asian="12pt" style:language-asian="pl" style:country-asian="PL" style:font-size-complex="12pt"/>
    </style:style>
    <style:style style:name="T36" style:family="text">
      <style:text-properties style:text-position="0% 100%" style:font-name="Arial" fo:font-size="12pt" fo:language="pl" fo:country="PL" officeooo:rsid="003b1579" style:font-size-asian="12pt" style:language-asian="pl" style:country-asian="PL" style:font-size-complex="12pt"/>
    </style:style>
    <style:style style:name="T37" style:family="text">
      <style:text-properties style:text-position="0% 100%" style:font-name="Arial" fo:font-size="12pt" fo:language="pl" fo:country="PL" officeooo:rsid="004b70be" style:font-size-asian="12pt" style:language-asian="pl" style:country-asian="PL"/>
    </style:style>
    <style:style style:name="T38" style:family="text">
      <style:text-properties style:text-position="0% 100%" style:font-name="Arial" fo:font-size="12pt" fo:language="pl" fo:country="PL" officeooo:rsid="002984e3" style:font-size-asian="12pt" style:language-asian="pl" style:country-asian="PL"/>
    </style:style>
    <style:style style:name="T39" style:family="text">
      <style:text-properties style:text-position="0% 100%" style:font-name="Arial" fo:font-size="12pt" fo:language="pl" fo:country="PL" officeooo:rsid="002e1ad3" style:font-size-asian="12pt" style:language-asian="pl" style:country-asian="PL"/>
    </style:style>
    <style:style style:name="T40" style:family="text">
      <style:text-properties style:text-position="0% 100%" style:font-name="Arial" fo:font-size="12pt" fo:language="pl" fo:country="PL" fo:background-color="#ffff00" loext:char-shading-value="0" style:font-size-asian="12pt" style:language-asian="pl" style:country-asian="PL"/>
    </style:style>
    <style:style style:name="T41"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42"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43" style:family="text">
      <style:text-properties style:text-position="0% 100%" style:font-name="Arial" fo:font-size="12pt" fo:language="pl" fo:country="PL" fo:font-weight="normal" style:font-size-asian="12pt" style:language-asian="pl" style:country-asian="PL" style:font-weight-asian="normal" style:font-size-complex="12pt" style:font-weight-complex="normal"/>
    </style:style>
    <style:style style:name="T44" style:family="text">
      <style:text-properties style:text-position="0% 100%" style:font-name="Arial" fo:font-size="12pt" fo:language="pl" fo:country="PL" fo:font-weight="normal" officeooo:rsid="00162c5e" style:font-size-asian="12pt" style:language-asian="pl" style:country-asian="PL" style:font-weight-asian="normal" style:font-size-complex="12pt" style:font-weight-complex="normal"/>
    </style:style>
    <style:style style:name="T45"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46" style:family="text">
      <style:text-properties style:text-position="0% 100%" style:font-name="Arial" fo:font-size="12pt" fo:language="pl" fo:country="PL" fo:font-style="italic" officeooo:rsid="004a5531" style:font-size-asian="12pt" style:language-asian="pl" style:country-asian="PL" style:font-style-asian="italic" style:font-size-complex="12pt" style:font-style-complex="italic"/>
    </style:style>
    <style:style style:name="T47"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48" style:family="text">
      <style:text-properties style:text-position="0% 100%" style:font-name="Arial" fo:font-size="12pt" fo:language="pl" fo:country="PL" fo:font-style="italic" officeooo:rsid="003e6217" style:font-size-asian="12pt" style:language-asian="pl" style:country-asian="PL" style:font-style-asian="italic" style:font-size-complex="12pt" style:font-style-complex="italic"/>
    </style:style>
    <style:style style:name="T49" style:family="text">
      <style:text-properties style:text-position="0% 100%" style:font-name="Arial" fo:font-size="12pt" fo:language="pl" fo:country="PL" fo:font-style="italic" officeooo:rsid="00290b86" style:font-size-asian="12pt" style:language-asian="pl" style:country-asian="PL" style:font-style-asian="italic" style:font-size-complex="12pt" style:font-style-complex="italic"/>
    </style:style>
    <style:style style:name="T50" style:family="text">
      <style:text-properties style:text-position="0% 100%" style:font-name="Arial" fo:font-size="12pt" fo:language="pl" fo:country="PL" fo:font-style="italic" officeooo:rsid="004b70be" style:font-size-asian="12pt" style:language-asian="pl" style:country-asian="PL" style:font-style-asian="italic" style:font-style-complex="italic"/>
    </style:style>
    <style:style style:name="T51" style:family="text">
      <style:text-properties style:text-position="0% 100%" style:font-name="Arial" fo:font-size="12pt" fo:language="pl" fo:country="PL" fo:font-style="italic" fo:font-weight="normal" style:font-size-asian="12pt" style:language-asian="pl" style:country-asian="PL" style:font-style-asian="italic" style:font-weight-asian="normal" style:font-size-complex="12pt" style:font-style-complex="italic" style:font-weight-complex="normal"/>
    </style:style>
    <style:style style:name="T52" style:family="text">
      <style:text-properties style:text-position="0% 100%" style:font-name="Arial" fo:font-size="12pt" fo:language="pl" fo:country="PL" style:text-underline-style="solid" style:text-underline-width="auto" style:text-underline-color="font-color" style:font-size-asian="12pt" style:language-asian="pl" style:country-asian="PL" style:font-size-complex="12pt"/>
    </style:style>
    <style:style style:name="T53" style:family="text">
      <style:text-properties style:text-position="0% 100%" style:font-name="Arial" fo:font-size="12pt" fo:language="pl" fo:country="PL" fo:background-color="transparent" loext:char-shading-value="0" style:font-size-asian="12pt" style:language-asian="pl" style:country-asian="PL"/>
    </style:style>
    <style:style style:name="T54" style:family="text">
      <style:text-properties style:text-position="0% 100%" style:font-name="Arial" fo:font-size="12pt" fo:language="pl" fo:country="PL" fo:background-color="transparent" loext:char-shading-value="0" style:font-size-asian="12pt" style:language-asian="pl" style:country-asian="PL"/>
    </style:style>
    <style:style style:name="T55" style:family="text">
      <style:text-properties style:text-position="0% 100%" style:font-name="Arial" fo:font-size="12pt" style:font-size-asian="12pt" style:font-size-complex="12pt"/>
    </style:style>
    <style:style style:name="T56" style:family="text">
      <style:text-properties style:text-position="0% 100%" style:font-name="Arial" fo:font-size="12pt" officeooo:rsid="00199bbd" style:font-size-asian="12pt" style:font-size-complex="12pt"/>
    </style:style>
    <style:style style:name="T57" style:family="text">
      <style:text-properties style:text-position="0% 100%" style:font-name="Arial" fo:font-size="12pt" fo:language="la" fo:country="VA" style:font-size-asian="12pt" style:language-asian="pl" style:country-asian="PL" style:font-size-complex="12pt"/>
    </style:style>
    <style:style style:name="T58" style:family="text">
      <style:text-properties style:text-position="0% 100%" style:font-name="Arial" fo:font-size="12pt" fo:language="la" fo:country="VA" fo:font-style="italic" style:font-size-asian="12pt" style:language-asian="pl" style:country-asian="PL" style:font-style-asian="italic" style:font-size-complex="12pt" style:font-style-complex="italic"/>
    </style:style>
    <style:style style:name="T59" style:family="text">
      <style:text-properties style:text-position="0% 100%" style:font-name="Arial" fo:font-size="12pt" fo:language="la" fo:country="VA" fo:font-style="italic" officeooo:rsid="004b70be" style:font-size-asian="12pt" style:language-asian="pl" style:country-asian="PL" style:font-style-asian="italic" style:font-size-complex="12pt" style:font-style-complex="italic"/>
    </style:style>
    <style:style style:name="T60" style:family="text">
      <style:text-properties style:text-position="0% 100%" style:font-name="Arial" fo:font-size="12pt" fo:font-style="italic" style:font-size-asian="12pt" style:font-style-asian="italic" style:font-size-complex="12pt" style:font-style-complex="italic"/>
    </style:style>
    <style:style style:name="T61" style:family="text">
      <style:text-properties style:text-position="0% 100%" style:font-name="Arial" fo:font-size="12pt" fo:font-weight="normal" style:font-size-asian="12pt" style:font-weight-asian="normal" style:font-size-complex="12pt" style:font-weight-complex="normal"/>
    </style:style>
    <style:style style:name="T62" style:family="text">
      <style:text-properties style:text-position="0% 100%" style:font-name="Arial" fo:font-size="12pt" fo:font-weight="bold" style:font-size-asian="12pt" style:font-weight-asian="bold" style:font-size-complex="12pt" style:font-weight-complex="bold"/>
    </style:style>
    <style:style style:name="T63" style:family="text">
      <style:text-properties style:text-position="0% 100%" style:font-name="Arial" fo:font-size="12pt" style:text-underline-style="solid" style:text-underline-width="auto" style:text-underline-color="font-color" style:font-size-asian="12pt" style:font-size-complex="12pt"/>
    </style:style>
    <style:style style:name="T64" style:family="text">
      <style:text-properties style:text-position="0% 100%" fo:font-size="12pt" fo:language="pl" fo:country="PL" style:font-size-asian="12pt" style:language-asian="pl" style:country-asian="PL" style:font-size-complex="12pt"/>
    </style:style>
    <style:style style:name="T65" style:family="text">
      <style:text-properties style:text-position="0% 100%" fo:font-size="12pt" fo:language="pl" fo:country="PL" officeooo:rsid="00144901" style:font-size-asian="12pt" style:language-asian="pl" style:country-asian="PL" style:font-size-complex="12pt"/>
    </style:style>
    <style:style style:name="T66" style:family="text">
      <style:text-properties style:text-position="0% 100%" fo:font-size="12pt" fo:language="pl" fo:country="PL" officeooo:rsid="0015f776" style:font-size-asian="12pt" style:language-asian="pl" style:country-asian="PL" style:font-size-complex="12pt"/>
    </style:style>
    <style:style style:name="T67" style:family="text">
      <style:text-properties style:text-position="0% 100%" fo:font-size="12pt" fo:language="pl" fo:country="PL" officeooo:rsid="00162c5e" style:font-size-asian="12pt" style:language-asian="pl" style:country-asian="PL" style:font-size-complex="12pt"/>
    </style:style>
    <style:style style:name="T68" style:family="text">
      <style:text-properties style:text-position="0% 100%" fo:font-size="12pt" fo:language="pl" fo:country="PL" officeooo:rsid="00182688" style:font-size-asian="12pt" style:language-asian="pl" style:country-asian="PL" style:font-size-complex="12pt"/>
    </style:style>
    <style:style style:name="T69" style:family="text">
      <style:text-properties style:text-position="0% 100%" fo:font-size="12pt" fo:language="pl" fo:country="PL" officeooo:rsid="00199bbd" style:font-size-asian="12pt" style:language-asian="pl" style:country-asian="PL" style:font-size-complex="12pt"/>
    </style:style>
    <style:style style:name="T70" style:family="text">
      <style:text-properties style:text-position="0% 100%" fo:font-size="12pt" fo:language="pl" fo:country="PL" officeooo:rsid="001c5453" style:font-size-asian="12pt" style:language-asian="pl" style:country-asian="PL" style:font-size-complex="12pt"/>
    </style:style>
    <style:style style:name="T71" style:family="text">
      <style:text-properties style:text-position="0% 100%" fo:font-size="12pt" fo:language="pl" fo:country="PL" officeooo:rsid="001ca841" style:font-size-asian="12pt" style:language-asian="pl" style:country-asian="PL" style:font-size-complex="12pt"/>
    </style:style>
    <style:style style:name="T72" style:family="text">
      <style:text-properties style:text-position="0% 100%" fo:font-size="12pt" fo:language="pl" fo:country="PL" officeooo:rsid="001e1607" style:font-size-asian="12pt" style:language-asian="pl" style:country-asian="PL" style:font-size-complex="12pt"/>
    </style:style>
    <style:style style:name="T73" style:family="text">
      <style:text-properties style:text-position="0% 100%" fo:font-size="12pt" fo:language="pl" fo:country="PL" officeooo:rsid="001e9de4" style:font-size-asian="12pt" style:language-asian="pl" style:country-asian="PL" style:font-size-complex="12pt"/>
    </style:style>
    <style:style style:name="T74" style:family="text">
      <style:text-properties style:text-position="0% 100%" fo:font-size="12pt" fo:language="pl" fo:country="PL" officeooo:rsid="00205cc5" style:font-size-asian="12pt" style:language-asian="pl" style:country-asian="PL" style:font-size-complex="12pt"/>
    </style:style>
    <style:style style:name="T75" style:family="text">
      <style:text-properties style:text-position="0% 100%" fo:font-size="12pt" fo:language="pl" fo:country="PL" officeooo:rsid="004a5531" style:font-size-asian="12pt" style:language-asian="pl" style:country-asian="PL" style:font-size-complex="12pt"/>
    </style:style>
    <style:style style:name="T76" style:family="text">
      <style:text-properties style:text-position="0% 100%" fo:font-size="12pt" fo:language="pl" fo:country="PL" officeooo:rsid="00231b58" style:font-size-asian="12pt" style:language-asian="pl" style:country-asian="PL" style:font-size-complex="12pt"/>
    </style:style>
    <style:style style:name="T77" style:family="text">
      <style:text-properties style:text-position="0% 100%" fo:font-size="12pt" fo:language="pl" fo:country="PL" officeooo:rsid="00212208" style:font-size-asian="12pt" style:language-asian="pl" style:country-asian="PL" style:font-size-complex="12pt"/>
    </style:style>
    <style:style style:name="T78" style:family="text">
      <style:text-properties style:text-position="0% 100%" fo:font-size="12pt" fo:language="pl" fo:country="PL" officeooo:rsid="004a5531" style:font-size-asian="12pt" style:language-asian="pl" style:country-asian="PL" style:font-size-complex="12pt" style:font-style-complex="normal"/>
    </style:style>
    <style:style style:name="T79" style:family="text">
      <style:text-properties style:text-position="0% 100%" fo:font-size="12pt" fo:language="pl" fo:country="PL" officeooo:rsid="00231b58" style:font-size-asian="12pt" style:language-asian="pl" style:country-asian="PL" style:font-size-complex="12pt" style:font-style-complex="normal"/>
    </style:style>
    <style:style style:name="T80" style:family="text">
      <style:text-properties style:text-position="0% 100%" fo:font-size="12pt" fo:language="pl" fo:country="PL" officeooo:rsid="004b70be" style:font-size-asian="12pt" style:language-asian="pl" style:country-asian="PL" style:font-size-complex="12pt" style:font-style-complex="normal"/>
    </style:style>
    <style:style style:name="T81" style:family="text">
      <style:text-properties style:text-position="0% 100%" fo:font-size="12pt" fo:language="pl" fo:country="PL" officeooo:rsid="002e1ad3" style:font-size-asian="12pt" style:language-asian="pl" style:country-asian="PL" style:font-size-complex="12pt" style:font-style-complex="normal"/>
    </style:style>
    <style:style style:name="T82" style:family="text">
      <style:text-properties style:text-position="0% 100%" fo:font-size="12pt" fo:language="pl" fo:country="PL" officeooo:rsid="003e6217" style:font-size-asian="12pt" style:language-asian="pl" style:country-asian="PL" style:font-size-complex="12pt" style:font-style-complex="normal"/>
    </style:style>
    <style:style style:name="T83" style:family="text">
      <style:text-properties style:text-position="0% 100%" fo:font-size="12pt" fo:language="pl" fo:country="PL" officeooo:rsid="0024d26b" style:font-size-asian="12pt" style:language-asian="pl" style:country-asian="PL" style:font-size-complex="12pt" style:font-style-complex="normal"/>
    </style:style>
    <style:style style:name="T84" style:family="text">
      <style:text-properties style:text-position="0% 100%" fo:font-size="12pt" fo:language="pl" fo:country="PL" officeooo:rsid="0025d87e" style:font-size-asian="12pt" style:language-asian="pl" style:country-asian="PL" style:font-size-complex="12pt" style:font-style-complex="normal"/>
    </style:style>
    <style:style style:name="T85" style:family="text">
      <style:text-properties style:text-position="0% 100%" fo:font-size="12pt" fo:language="pl" fo:country="PL" officeooo:rsid="002be5a6" style:font-size-asian="12pt" style:language-asian="pl" style:country-asian="PL" style:font-size-complex="12pt" style:font-style-complex="normal"/>
    </style:style>
    <style:style style:name="T86" style:family="text">
      <style:text-properties style:text-position="0% 100%" fo:font-size="12pt" fo:language="pl" fo:country="PL" officeooo:rsid="004b70be" style:font-size-asian="12pt" style:language-asian="pl" style:country-asian="PL" style:font-size-complex="12pt"/>
    </style:style>
    <style:style style:name="T87" style:family="text">
      <style:text-properties style:text-position="0% 100%" fo:font-size="12pt" fo:language="pl" fo:country="PL" officeooo:rsid="0021290c" style:font-size-asian="12pt" style:language-asian="pl" style:country-asian="PL" style:font-size-complex="12pt"/>
    </style:style>
    <style:style style:name="T88" style:family="text">
      <style:text-properties style:text-position="0% 100%" fo:font-size="12pt" fo:language="pl" fo:country="PL" officeooo:rsid="002e1ad3" style:font-size-asian="12pt" style:language-asian="pl" style:country-asian="PL" style:font-size-complex="12pt"/>
    </style:style>
    <style:style style:name="T89" style:family="text">
      <style:text-properties style:text-position="0% 100%" fo:font-size="12pt" fo:language="pl" fo:country="PL" officeooo:rsid="0024d26b" style:font-size-asian="12pt" style:language-asian="pl" style:country-asian="PL" style:font-size-complex="12pt"/>
    </style:style>
    <style:style style:name="T90" style:family="text">
      <style:text-properties style:text-position="0% 100%" fo:font-size="12pt" fo:language="pl" fo:country="PL" officeooo:rsid="0027130d" style:font-size-asian="12pt" style:language-asian="pl" style:country-asian="PL" style:font-size-complex="12pt"/>
    </style:style>
    <style:style style:name="T91" style:family="text">
      <style:text-properties style:text-position="0% 100%" fo:font-size="12pt" fo:language="pl" fo:country="PL" officeooo:rsid="00392789" style:font-size-asian="12pt" style:language-asian="pl" style:country-asian="PL" style:font-size-complex="12pt"/>
    </style:style>
    <style:style style:name="T92" style:family="text">
      <style:text-properties style:text-position="0% 100%" fo:font-size="12pt" fo:language="pl" fo:country="PL" officeooo:rsid="00290b86" style:font-size-asian="12pt" style:language-asian="pl" style:country-asian="PL" style:font-size-complex="12pt"/>
    </style:style>
    <style:style style:name="T93" style:family="text">
      <style:text-properties style:text-position="0% 100%" fo:font-size="12pt" fo:language="pl" fo:country="PL" officeooo:rsid="002984e3" style:font-size-asian="12pt" style:language-asian="pl" style:country-asian="PL" style:font-size-complex="12pt"/>
    </style:style>
    <style:style style:name="T94" style:family="text">
      <style:text-properties style:text-position="0% 100%" fo:font-size="12pt" fo:language="pl" fo:country="PL" officeooo:rsid="003b1579" style:font-size-asian="12pt" style:language-asian="pl" style:country-asian="PL" style:font-size-complex="12pt"/>
    </style:style>
    <style:style style:name="T95" style:family="text">
      <style:text-properties style:text-position="0% 100%" fo:font-size="12pt" fo:language="pl" fo:country="PL" officeooo:rsid="004b70be" style:font-size-asian="12pt" style:language-asian="pl" style:country-asian="PL"/>
    </style:style>
    <style:style style:name="T96" style:family="text">
      <style:text-properties style:text-position="0% 100%" fo:font-size="12pt" fo:language="pl" fo:country="PL" officeooo:rsid="002984e3" style:font-size-asian="12pt" style:language-asian="pl" style:country-asian="PL"/>
    </style:style>
    <style:style style:name="T97" style:family="text">
      <style:text-properties style:text-position="0% 100%" fo:font-size="12pt" fo:language="pl" fo:country="PL" officeooo:rsid="002e1ad3" style:font-size-asian="12pt" style:language-asian="pl" style:country-asian="PL"/>
    </style:style>
    <style:style style:name="T98" style:family="text">
      <style:text-properties style:text-position="0% 100%" fo:font-size="12pt" fo:language="pl" fo:country="PL" fo:background-color="transparent" loext:char-shading-value="0" style:font-size-asian="12pt" style:language-asian="pl" style:country-asian="PL"/>
    </style:style>
    <style:style style:name="T99" style:family="text">
      <style:text-properties style:text-position="0% 100%" fo:font-size="12pt" fo:language="pl" fo:country="PL" fo:font-style="normal" style:font-size-asian="12pt" style:language-asian="pl" style:country-asian="PL" style:font-style-asian="normal" style:font-size-complex="12pt" style:font-style-complex="normal"/>
    </style:style>
    <style:style style:name="T100" style:family="text">
      <style:text-properties style:text-position="0% 100%" fo:font-size="12pt" fo:language="pl" fo:country="PL" fo:font-style="normal" officeooo:rsid="0056745a" style:font-size-asian="12pt" style:language-asian="pl" style:country-asian="PL" style:font-style-asian="normal" style:font-size-complex="12pt" style:font-style-complex="normal"/>
    </style:style>
    <style:style style:name="T101" style:family="text">
      <style:text-properties style:text-position="0% 100%" fo:font-size="12pt" fo:language="pl" fo:country="PL" style:text-underline-style="solid" style:text-underline-width="auto" style:text-underline-color="font-color" style:font-size-asian="12pt" style:language-asian="pl" style:country-asian="PL" style:font-size-complex="12pt"/>
    </style:style>
    <style:style style:name="T102" style:family="text">
      <style:text-properties style:text-position="0% 100%" fo:font-size="12pt" fo:language="pl" fo:country="PL" fo:font-weight="normal" style:font-size-asian="12pt" style:language-asian="pl" style:country-asian="PL" style:font-weight-asian="normal" style:font-size-complex="12pt" style:font-weight-complex="normal"/>
    </style:style>
    <style:style style:name="T103" style:family="text">
      <style:text-properties style:text-position="0% 100%" fo:font-size="12pt" fo:language="pl" fo:country="PL" fo:font-weight="normal" officeooo:rsid="00162c5e" style:font-size-asian="12pt" style:language-asian="pl" style:country-asian="PL" style:font-weight-asian="normal" style:font-size-complex="12pt" style:font-weight-complex="normal"/>
    </style:style>
    <style:style style:name="T104" style:family="text">
      <style:text-properties style:text-position="0% 100%" fo:font-size="12pt" fo:language="pl" fo:country="PL" fo:font-style="italic" style:font-size-asian="12pt" style:language-asian="pl" style:country-asian="PL" style:font-style-asian="italic" style:font-size-complex="12pt" style:font-style-complex="italic"/>
    </style:style>
    <style:style style:name="T105" style:family="text">
      <style:text-properties style:text-position="0% 100%" fo:font-size="12pt" fo:language="pl" fo:country="PL" fo:font-style="italic" officeooo:rsid="004a5531" style:font-size-asian="12pt" style:language-asian="pl" style:country-asian="PL" style:font-style-asian="italic" style:font-size-complex="12pt" style:font-style-complex="italic"/>
    </style:style>
    <style:style style:name="T106" style:family="text">
      <style:text-properties style:text-position="0% 100%" fo:font-size="12pt" fo:language="pl" fo:country="PL" fo:font-style="italic" officeooo:rsid="004b70be" style:font-size-asian="12pt" style:language-asian="pl" style:country-asian="PL" style:font-style-asian="italic" style:font-size-complex="12pt" style:font-style-complex="italic"/>
    </style:style>
    <style:style style:name="T107" style:family="text">
      <style:text-properties style:text-position="0% 100%" fo:font-size="12pt" fo:language="pl" fo:country="PL" fo:font-style="italic" officeooo:rsid="003e6217" style:font-size-asian="12pt" style:language-asian="pl" style:country-asian="PL" style:font-style-asian="italic" style:font-size-complex="12pt" style:font-style-complex="italic"/>
    </style:style>
    <style:style style:name="T108" style:family="text">
      <style:text-properties style:text-position="0% 100%" fo:font-size="12pt" fo:language="pl" fo:country="PL" fo:font-style="italic" officeooo:rsid="00290b86" style:font-size-asian="12pt" style:language-asian="pl" style:country-asian="PL" style:font-style-asian="italic" style:font-size-complex="12pt" style:font-style-complex="italic"/>
    </style:style>
    <style:style style:name="T109" style:family="text">
      <style:text-properties style:text-position="0% 100%" fo:font-size="12pt" fo:language="pl" fo:country="PL" fo:font-style="italic" officeooo:rsid="004b70be" style:font-size-asian="12pt" style:language-asian="pl" style:country-asian="PL" style:font-style-asian="italic" style:font-style-complex="italic"/>
    </style:style>
    <style:style style:name="T110" style:family="text">
      <style:text-properties style:text-position="0% 100%" fo:font-size="12pt" fo:language="pl" fo:country="PL" fo:font-style="italic" fo:font-weight="normal" style:font-size-asian="12pt" style:language-asian="pl" style:country-asian="PL" style:font-style-asian="italic" style:font-weight-asian="normal" style:font-size-complex="12pt" style:font-style-complex="italic" style:font-weight-complex="normal"/>
    </style:style>
    <style:style style:name="T111" style:family="text">
      <style:text-properties style:text-position="0% 100%" fo:font-size="12pt" style:font-size-asian="12pt" style:font-size-complex="12pt"/>
    </style:style>
    <style:style style:name="T112" style:family="text">
      <style:text-properties style:text-position="0% 100%" fo:font-size="12pt" officeooo:rsid="00199bbd" style:font-size-asian="12pt" style:font-size-complex="12pt"/>
    </style:style>
    <style:style style:name="T113" style:family="text">
      <style:text-properties style:text-position="0% 100%" fo:font-size="12pt" fo:language="la" fo:country="VA" style:font-size-asian="12pt" style:language-asian="pl" style:country-asian="PL" style:font-size-complex="12pt"/>
    </style:style>
    <style:style style:name="T114" style:family="text">
      <style:text-properties style:text-position="0% 100%" fo:font-size="12pt" fo:language="la" fo:country="VA" fo:font-style="italic" style:font-size-asian="12pt" style:language-asian="pl" style:country-asian="PL" style:font-style-asian="italic" style:font-size-complex="12pt" style:font-style-complex="italic"/>
    </style:style>
    <style:style style:name="T115" style:family="text">
      <style:text-properties style:text-position="0% 100%" fo:font-size="12pt" fo:language="la" fo:country="VA" fo:font-style="italic" officeooo:rsid="004b70be" style:font-size-asian="12pt" style:language-asian="pl" style:country-asian="PL" style:font-style-asian="italic" style:font-size-complex="12pt" style:font-style-complex="italic"/>
    </style:style>
    <style:style style:name="T116" style:family="text">
      <style:text-properties style:text-position="0% 100%" fo:font-size="12pt" style:text-underline-style="solid" style:text-underline-width="auto" style:text-underline-color="font-color" style:font-size-asian="12pt" style:font-size-complex="12pt"/>
    </style:style>
    <style:style style:name="T117" style:family="text">
      <style:text-properties style:text-position="0% 100%" fo:font-size="12pt" fo:font-style="italic" style:font-size-asian="12pt" style:font-style-asian="italic" style:font-size-complex="12pt" style:font-style-complex="italic"/>
    </style:style>
    <style:style style:name="T118" style:family="text">
      <style:text-properties style:text-position="0% 100%" fo:font-size="12pt" fo:font-weight="normal" style:font-size-asian="12pt" style:font-weight-asian="normal" style:font-size-complex="12pt" style:font-weight-complex="normal"/>
    </style:style>
    <style:style style:name="T119" style:family="text">
      <style:text-properties style:text-position="0% 100%" fo:font-size="12pt" fo:font-weight="bold" style:font-size-asian="12pt" style:font-weight-asian="bold" style:font-size-complex="12pt" style:font-weight-complex="bold"/>
    </style:style>
    <style:style style:name="T120" style:family="text">
      <style:text-properties style:text-position="0% 100%" fo:language="pl" fo:country="PL" fo:background-color="#ffff00" loext:char-shading-value="0" style:language-asian="pl" style:country-asian="PL"/>
    </style:style>
    <style:style style:name="T121" style:family="text">
      <style:text-properties style:text-position="0% 100%" fo:language="pl" fo:country="PL" style:language-asian="pl" style:country-asian="PL"/>
    </style:style>
    <style:style style:name="T122" style:family="text">
      <style:text-properties style:text-position="0% 100%" fo:language="pl" fo:country="PL" fo:background-color="transparent" loext:char-shading-value="0" style:language-asian="pl" style:country-asian="PL"/>
    </style:style>
    <style:style style:name="T123" style:family="text">
      <style:text-properties style:text-position="0% 100%" fo:language="pl" fo:country="PL" fo:background-color="transparent" loext:char-shading-value="0" style:language-asian="pl" style:country-asian="PL"/>
    </style:style>
    <style:style style:name="T124" style:family="text">
      <style:text-properties style:text-position="0% 100%" style:font-name="Arial"/>
    </style:style>
    <style:style style:name="T125" style:family="text">
      <style:text-properties style:text-position="0% 100%" style:font-name="Arial" fo:language="pl" fo:country="PL" fo:background-color="transparent" loext:char-shading-value="0" style:language-asian="pl" style:country-asian="PL"/>
    </style:style>
    <style:style style:name="T126" style:family="text">
      <style:text-properties style:text-position="0% 100%" style:font-name="Arial" fo:language="pl" fo:country="PL" style:language-asian="pl" style:country-asian="PL"/>
    </style:style>
    <style:style style:name="T127" style:family="text">
      <style:text-properties style:text-position="0% 100%" style:font-name="Arial" fo:language="pl" fo:country="PL" officeooo:rsid="00144901" style:language-asian="pl" style:country-asian="PL"/>
    </style:style>
    <style:style style:name="T128" style:family="text">
      <style:text-properties style:text-position="0% 100%" style:font-name="Arial" fo:language="pl" fo:country="PL" officeooo:rsid="0015f776" style:language-asian="pl" style:country-asian="PL"/>
    </style:style>
    <style:style style:name="T129" style:family="text">
      <style:text-properties style:text-position="0% 100%" style:font-name="Arial" fo:language="pl" fo:country="PL" officeooo:rsid="00162c5e" style:language-asian="pl" style:country-asian="PL"/>
    </style:style>
    <style:style style:name="T130" style:family="text">
      <style:text-properties style:text-position="0% 100%" style:font-name="Arial" fo:language="pl" fo:country="PL" officeooo:rsid="00182688" style:language-asian="pl" style:country-asian="PL"/>
    </style:style>
    <style:style style:name="T131" style:family="text">
      <style:text-properties style:text-position="0% 100%" style:font-name="Arial" fo:language="pl" fo:country="PL" officeooo:rsid="00199bbd" style:language-asian="pl" style:country-asian="PL"/>
    </style:style>
    <style:style style:name="T132" style:family="text">
      <style:text-properties style:text-position="0% 100%" style:font-name="Arial" fo:language="pl" fo:country="PL" officeooo:rsid="001c5453" style:language-asian="pl" style:country-asian="PL"/>
    </style:style>
    <style:style style:name="T133" style:family="text">
      <style:text-properties style:text-position="0% 100%" style:font-name="Arial" fo:language="pl" fo:country="PL" officeooo:rsid="001ca841" style:language-asian="pl" style:country-asian="PL"/>
    </style:style>
    <style:style style:name="T134" style:family="text">
      <style:text-properties style:text-position="0% 100%" style:font-name="Arial" fo:language="pl" fo:country="PL" officeooo:rsid="001e1607" style:language-asian="pl" style:country-asian="PL"/>
    </style:style>
    <style:style style:name="T135" style:family="text">
      <style:text-properties style:text-position="0% 100%" style:font-name="Arial" fo:language="pl" fo:country="PL" officeooo:rsid="001e9de4" style:language-asian="pl" style:country-asian="PL"/>
    </style:style>
    <style:style style:name="T136" style:family="text">
      <style:text-properties style:text-position="0% 100%" style:font-name="Arial" fo:language="pl" fo:country="PL" officeooo:rsid="00205cc5" style:language-asian="pl" style:country-asian="PL"/>
    </style:style>
    <style:style style:name="T137" style:family="text">
      <style:text-properties style:text-position="0% 100%" style:font-name="Arial" fo:language="pl" fo:country="PL" officeooo:rsid="004a5531" style:language-asian="pl" style:country-asian="PL"/>
    </style:style>
    <style:style style:name="T138" style:family="text">
      <style:text-properties style:text-position="0% 100%" style:font-name="Arial" fo:language="pl" fo:country="PL" officeooo:rsid="00231b58" style:language-asian="pl" style:country-asian="PL"/>
    </style:style>
    <style:style style:name="T139" style:family="text">
      <style:text-properties style:text-position="0% 100%" style:font-name="Arial" fo:language="pl" fo:country="PL" officeooo:rsid="00212208" style:language-asian="pl" style:country-asian="PL"/>
    </style:style>
    <style:style style:name="T140" style:family="text">
      <style:text-properties style:text-position="0% 100%" style:font-name="Arial" fo:language="pl" fo:country="PL" officeooo:rsid="004a5531" style:language-asian="pl" style:country-asian="PL" style:font-style-complex="normal"/>
    </style:style>
    <style:style style:name="T141" style:family="text">
      <style:text-properties style:text-position="0% 100%" style:font-name="Arial" fo:language="pl" fo:country="PL" officeooo:rsid="00231b58" style:language-asian="pl" style:country-asian="PL" style:font-style-complex="normal"/>
    </style:style>
    <style:style style:name="T142" style:family="text">
      <style:text-properties style:text-position="0% 100%" style:font-name="Arial" fo:language="pl" fo:country="PL" officeooo:rsid="004b70be" style:language-asian="pl" style:country-asian="PL" style:font-style-complex="normal"/>
    </style:style>
    <style:style style:name="T143" style:family="text">
      <style:text-properties style:text-position="0% 100%" style:font-name="Arial" fo:language="pl" fo:country="PL" officeooo:rsid="002e1ad3" style:language-asian="pl" style:country-asian="PL" style:font-style-complex="normal"/>
    </style:style>
    <style:style style:name="T144" style:family="text">
      <style:text-properties style:text-position="0% 100%" style:font-name="Arial" fo:language="pl" fo:country="PL" officeooo:rsid="003e6217" style:language-asian="pl" style:country-asian="PL" style:font-style-complex="normal"/>
    </style:style>
    <style:style style:name="T145" style:family="text">
      <style:text-properties style:text-position="0% 100%" style:font-name="Arial" fo:language="pl" fo:country="PL" officeooo:rsid="0024d26b" style:language-asian="pl" style:country-asian="PL" style:font-style-complex="normal"/>
    </style:style>
    <style:style style:name="T146" style:family="text">
      <style:text-properties style:text-position="0% 100%" style:font-name="Arial" fo:language="pl" fo:country="PL" officeooo:rsid="0025d87e" style:language-asian="pl" style:country-asian="PL" style:font-style-complex="normal"/>
    </style:style>
    <style:style style:name="T147" style:family="text">
      <style:text-properties style:text-position="0% 100%" style:font-name="Arial" fo:language="pl" fo:country="PL" officeooo:rsid="002be5a6" style:language-asian="pl" style:country-asian="PL" style:font-style-complex="normal"/>
    </style:style>
    <style:style style:name="T148" style:family="text">
      <style:text-properties style:text-position="0% 100%" style:font-name="Arial" fo:language="pl" fo:country="PL" officeooo:rsid="004b70be" style:language-asian="pl" style:country-asian="PL"/>
    </style:style>
    <style:style style:name="T149" style:family="text">
      <style:text-properties style:text-position="0% 100%" style:font-name="Arial" fo:language="pl" fo:country="PL" officeooo:rsid="0021290c" style:language-asian="pl" style:country-asian="PL"/>
    </style:style>
    <style:style style:name="T150" style:family="text">
      <style:text-properties style:text-position="0% 100%" style:font-name="Arial" fo:language="pl" fo:country="PL" officeooo:rsid="002e1ad3" style:language-asian="pl" style:country-asian="PL"/>
    </style:style>
    <style:style style:name="T151" style:family="text">
      <style:text-properties style:text-position="0% 100%" style:font-name="Arial" fo:language="pl" fo:country="PL" officeooo:rsid="0024d26b" style:language-asian="pl" style:country-asian="PL"/>
    </style:style>
    <style:style style:name="T152" style:family="text">
      <style:text-properties style:text-position="0% 100%" style:font-name="Arial" fo:language="pl" fo:country="PL" officeooo:rsid="0027130d" style:language-asian="pl" style:country-asian="PL"/>
    </style:style>
    <style:style style:name="T153" style:family="text">
      <style:text-properties style:text-position="0% 100%" style:font-name="Arial" fo:language="pl" fo:country="PL" officeooo:rsid="00392789" style:language-asian="pl" style:country-asian="PL"/>
    </style:style>
    <style:style style:name="T154" style:family="text">
      <style:text-properties style:text-position="0% 100%" style:font-name="Arial" fo:language="pl" fo:country="PL" officeooo:rsid="00290b86" style:language-asian="pl" style:country-asian="PL"/>
    </style:style>
    <style:style style:name="T155" style:family="text">
      <style:text-properties style:text-position="0% 100%" style:font-name="Arial" fo:language="pl" fo:country="PL" officeooo:rsid="002984e3" style:language-asian="pl" style:country-asian="PL"/>
    </style:style>
    <style:style style:name="T156" style:family="text">
      <style:text-properties style:text-position="0% 100%" style:font-name="Arial" fo:language="pl" fo:country="PL" officeooo:rsid="003b1579" style:language-asian="pl" style:country-asian="PL"/>
    </style:style>
    <style:style style:name="T157" style:family="text">
      <style:text-properties style:text-position="0% 100%" style:font-name="Arial" fo:language="pl" fo:country="PL" fo:font-style="normal" style:language-asian="pl" style:country-asian="PL" style:font-style-asian="normal" style:font-style-complex="normal"/>
    </style:style>
    <style:style style:name="T158" style:family="text">
      <style:text-properties style:text-position="0% 100%" style:font-name="Arial" fo:language="pl" fo:country="PL" fo:font-style="normal" officeooo:rsid="0056745a" style:language-asian="pl" style:country-asian="PL" style:font-style-asian="normal" style:font-style-complex="normal"/>
    </style:style>
    <style:style style:name="T159" style:family="text">
      <style:text-properties style:text-position="0% 100%" style:font-name="Arial" fo:language="pl" fo:country="PL" style:text-underline-style="solid" style:text-underline-width="auto" style:text-underline-color="font-color" style:language-asian="pl" style:country-asian="PL"/>
    </style:style>
    <style:style style:name="T160" style:family="text">
      <style:text-properties style:text-position="0% 100%" style:font-name="Arial" fo:language="pl" fo:country="PL" fo:font-weight="normal" style:language-asian="pl" style:country-asian="PL" style:font-weight-asian="normal" style:font-weight-complex="normal"/>
    </style:style>
    <style:style style:name="T161" style:family="text">
      <style:text-properties style:text-position="0% 100%" style:font-name="Arial" fo:language="pl" fo:country="PL" fo:font-weight="normal" officeooo:rsid="00162c5e" style:language-asian="pl" style:country-asian="PL" style:font-weight-asian="normal" style:font-weight-complex="normal"/>
    </style:style>
    <style:style style:name="T162" style:family="text">
      <style:text-properties style:text-position="0% 100%" style:font-name="Arial" fo:language="pl" fo:country="PL" fo:font-style="italic" style:language-asian="pl" style:country-asian="PL" style:font-style-asian="italic" style:font-style-complex="italic"/>
    </style:style>
    <style:style style:name="T163" style:family="text">
      <style:text-properties style:text-position="0% 100%" style:font-name="Arial" fo:language="pl" fo:country="PL" fo:font-style="italic" officeooo:rsid="004a5531" style:language-asian="pl" style:country-asian="PL" style:font-style-asian="italic" style:font-style-complex="italic"/>
    </style:style>
    <style:style style:name="T164" style:family="text">
      <style:text-properties style:text-position="0% 100%" style:font-name="Arial" fo:language="pl" fo:country="PL" fo:font-style="italic" officeooo:rsid="004b70be" style:language-asian="pl" style:country-asian="PL" style:font-style-asian="italic" style:font-style-complex="italic"/>
    </style:style>
    <style:style style:name="T165" style:family="text">
      <style:text-properties style:text-position="0% 100%" style:font-name="Arial" fo:language="pl" fo:country="PL" fo:font-style="italic" officeooo:rsid="003e6217" style:language-asian="pl" style:country-asian="PL" style:font-style-asian="italic" style:font-style-complex="italic"/>
    </style:style>
    <style:style style:name="T166" style:family="text">
      <style:text-properties style:text-position="0% 100%" style:font-name="Arial" fo:language="pl" fo:country="PL" fo:font-style="italic" officeooo:rsid="00290b86" style:language-asian="pl" style:country-asian="PL" style:font-style-asian="italic" style:font-style-complex="italic"/>
    </style:style>
    <style:style style:name="T167" style:family="text">
      <style:text-properties style:text-position="0% 100%" style:font-name="Arial" fo:language="pl" fo:country="PL" fo:font-style="italic" fo:font-weight="normal" style:language-asian="pl" style:country-asian="PL" style:font-style-asian="italic" style:font-weight-asian="normal" style:font-style-complex="italic" style:font-weight-complex="normal"/>
    </style:style>
    <style:style style:name="T168" style:family="text">
      <style:text-properties style:text-position="0% 100%" style:font-name="Arial" fo:font-size="12pt" fo:language="pl" fo:country="PL" fo:background-color="transparent" loext:char-shading-value="0" style:font-size-asian="12pt" style:language-asian="pl" style:country-asian="PL"/>
    </style:style>
    <style:style style:name="T169" style:family="text">
      <style:text-properties style:text-position="0% 100%" style:font-name="Arial" fo:font-size="12pt" fo:language="pl" fo:country="PL" style:font-size-asian="12pt" style:language-asian="pl" style:country-asian="PL" style:font-size-complex="12pt"/>
    </style:style>
    <style:style style:name="T170" style:family="text">
      <style:text-properties style:text-position="0% 100%" style:font-name="Arial" fo:font-size="12pt" fo:language="pl" fo:country="PL" officeooo:rsid="00144901" style:font-size-asian="12pt" style:language-asian="pl" style:country-asian="PL" style:font-size-complex="12pt"/>
    </style:style>
    <style:style style:name="T171" style:family="text">
      <style:text-properties style:text-position="0% 100%" style:font-name="Arial" fo:font-size="12pt" fo:language="pl" fo:country="PL" officeooo:rsid="0015f776" style:font-size-asian="12pt" style:language-asian="pl" style:country-asian="PL" style:font-size-complex="12pt"/>
    </style:style>
    <style:style style:name="T172" style:family="text">
      <style:text-properties style:text-position="0% 100%" style:font-name="Arial" fo:font-size="12pt" fo:language="pl" fo:country="PL" officeooo:rsid="00162c5e" style:font-size-asian="12pt" style:language-asian="pl" style:country-asian="PL" style:font-size-complex="12pt"/>
    </style:style>
    <style:style style:name="T173" style:family="text">
      <style:text-properties style:text-position="0% 100%" style:font-name="Arial" fo:font-size="12pt" fo:language="pl" fo:country="PL" officeooo:rsid="00182688" style:font-size-asian="12pt" style:language-asian="pl" style:country-asian="PL" style:font-size-complex="12pt"/>
    </style:style>
    <style:style style:name="T174" style:family="text">
      <style:text-properties style:text-position="0% 100%" style:font-name="Arial" fo:font-size="12pt" fo:language="pl" fo:country="PL" officeooo:rsid="00199bbd" style:font-size-asian="12pt" style:language-asian="pl" style:country-asian="PL" style:font-size-complex="12pt"/>
    </style:style>
    <style:style style:name="T175" style:family="text">
      <style:text-properties style:text-position="0% 100%" style:font-name="Arial" fo:font-size="12pt" fo:language="pl" fo:country="PL" officeooo:rsid="001c5453" style:font-size-asian="12pt" style:language-asian="pl" style:country-asian="PL" style:font-size-complex="12pt"/>
    </style:style>
    <style:style style:name="T176" style:family="text">
      <style:text-properties style:text-position="0% 100%" style:font-name="Arial" fo:font-size="12pt" fo:language="pl" fo:country="PL" officeooo:rsid="001ca841" style:font-size-asian="12pt" style:language-asian="pl" style:country-asian="PL" style:font-size-complex="12pt"/>
    </style:style>
    <style:style style:name="T177" style:family="text">
      <style:text-properties style:text-position="0% 100%" style:font-name="Arial" fo:font-size="12pt" fo:language="pl" fo:country="PL" officeooo:rsid="001e1607" style:font-size-asian="12pt" style:language-asian="pl" style:country-asian="PL" style:font-size-complex="12pt"/>
    </style:style>
    <style:style style:name="T178" style:family="text">
      <style:text-properties style:text-position="0% 100%" style:font-name="Arial" fo:font-size="12pt" fo:language="pl" fo:country="PL" officeooo:rsid="001e9de4" style:font-size-asian="12pt" style:language-asian="pl" style:country-asian="PL" style:font-size-complex="12pt"/>
    </style:style>
    <style:style style:name="T179" style:family="text">
      <style:text-properties style:text-position="0% 100%" style:font-name="Arial" fo:font-size="12pt" fo:language="pl" fo:country="PL" officeooo:rsid="00205cc5" style:font-size-asian="12pt" style:language-asian="pl" style:country-asian="PL" style:font-size-complex="12pt"/>
    </style:style>
    <style:style style:name="T180" style:family="text">
      <style:text-properties style:text-position="0% 100%" style:font-name="Arial" fo:font-size="12pt" fo:language="pl" fo:country="PL" officeooo:rsid="004a5531" style:font-size-asian="12pt" style:language-asian="pl" style:country-asian="PL" style:font-size-complex="12pt"/>
    </style:style>
    <style:style style:name="T181" style:family="text">
      <style:text-properties style:text-position="0% 100%" style:font-name="Arial" fo:font-size="12pt" fo:language="pl" fo:country="PL" officeooo:rsid="00231b58" style:font-size-asian="12pt" style:language-asian="pl" style:country-asian="PL" style:font-size-complex="12pt"/>
    </style:style>
    <style:style style:name="T182" style:family="text">
      <style:text-properties style:text-position="0% 100%" style:font-name="Arial" fo:font-size="12pt" fo:language="pl" fo:country="PL" officeooo:rsid="00212208" style:font-size-asian="12pt" style:language-asian="pl" style:country-asian="PL" style:font-size-complex="12pt"/>
    </style:style>
    <style:style style:name="T183"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184" style:family="text">
      <style:text-properties style:text-position="0% 100%" style:font-name="Arial" fo:font-size="12pt" fo:language="pl" fo:country="PL" officeooo:rsid="00231b58" style:font-size-asian="12pt" style:language-asian="pl" style:country-asian="PL" style:font-size-complex="12pt" style:font-style-complex="normal"/>
    </style:style>
    <style:style style:name="T185"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186" style:family="text">
      <style:text-properties style:text-position="0% 100%" style:font-name="Arial" fo:font-size="12pt" fo:language="pl" fo:country="PL" officeooo:rsid="002e1ad3" style:font-size-asian="12pt" style:language-asian="pl" style:country-asian="PL" style:font-size-complex="12pt" style:font-style-complex="normal"/>
    </style:style>
    <style:style style:name="T187"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188" style:family="text">
      <style:text-properties style:text-position="0% 100%" style:font-name="Arial" fo:font-size="12pt" fo:language="pl" fo:country="PL" officeooo:rsid="0024d26b" style:font-size-asian="12pt" style:language-asian="pl" style:country-asian="PL" style:font-size-complex="12pt" style:font-style-complex="normal"/>
    </style:style>
    <style:style style:name="T189" style:family="text">
      <style:text-properties style:text-position="0% 100%" style:font-name="Arial" fo:font-size="12pt" fo:language="pl" fo:country="PL" officeooo:rsid="0025d87e" style:font-size-asian="12pt" style:language-asian="pl" style:country-asian="PL" style:font-size-complex="12pt" style:font-style-complex="normal"/>
    </style:style>
    <style:style style:name="T190" style:family="text">
      <style:text-properties style:text-position="0% 100%" style:font-name="Arial" fo:font-size="12pt" fo:language="pl" fo:country="PL" officeooo:rsid="002be5a6" style:font-size-asian="12pt" style:language-asian="pl" style:country-asian="PL" style:font-size-complex="12pt" style:font-style-complex="normal"/>
    </style:style>
    <style:style style:name="T191" style:family="text">
      <style:text-properties style:text-position="0% 100%" style:font-name="Arial" fo:font-size="12pt" fo:language="pl" fo:country="PL" officeooo:rsid="004b70be" style:font-size-asian="12pt" style:language-asian="pl" style:country-asian="PL" style:font-size-complex="12pt"/>
    </style:style>
    <style:style style:name="T192" style:family="text">
      <style:text-properties style:text-position="0% 100%" style:font-name="Arial" fo:font-size="12pt" fo:language="pl" fo:country="PL" officeooo:rsid="0021290c" style:font-size-asian="12pt" style:language-asian="pl" style:country-asian="PL" style:font-size-complex="12pt"/>
    </style:style>
    <style:style style:name="T193" style:family="text">
      <style:text-properties style:text-position="0% 100%" style:font-name="Arial" fo:font-size="12pt" fo:language="pl" fo:country="PL" officeooo:rsid="002e1ad3" style:font-size-asian="12pt" style:language-asian="pl" style:country-asian="PL" style:font-size-complex="12pt"/>
    </style:style>
    <style:style style:name="T194" style:family="text">
      <style:text-properties style:text-position="0% 100%" style:font-name="Arial" fo:font-size="12pt" fo:language="pl" fo:country="PL" officeooo:rsid="0024d26b" style:font-size-asian="12pt" style:language-asian="pl" style:country-asian="PL" style:font-size-complex="12pt"/>
    </style:style>
    <style:style style:name="T195" style:family="text">
      <style:text-properties style:text-position="0% 100%" style:font-name="Arial" fo:font-size="12pt" fo:language="pl" fo:country="PL" officeooo:rsid="0027130d" style:font-size-asian="12pt" style:language-asian="pl" style:country-asian="PL" style:font-size-complex="12pt"/>
    </style:style>
    <style:style style:name="T196" style:family="text">
      <style:text-properties style:text-position="0% 100%" style:font-name="Arial" fo:font-size="12pt" fo:language="pl" fo:country="PL" officeooo:rsid="00392789" style:font-size-asian="12pt" style:language-asian="pl" style:country-asian="PL" style:font-size-complex="12pt"/>
    </style:style>
    <style:style style:name="T197" style:family="text">
      <style:text-properties style:text-position="0% 100%" style:font-name="Arial" fo:font-size="12pt" fo:language="pl" fo:country="PL" officeooo:rsid="00290b86" style:font-size-asian="12pt" style:language-asian="pl" style:country-asian="PL" style:font-size-complex="12pt"/>
    </style:style>
    <style:style style:name="T198" style:family="text">
      <style:text-properties style:text-position="0% 100%" style:font-name="Arial" fo:font-size="12pt" fo:language="pl" fo:country="PL" officeooo:rsid="002984e3" style:font-size-asian="12pt" style:language-asian="pl" style:country-asian="PL" style:font-size-complex="12pt"/>
    </style:style>
    <style:style style:name="T199" style:family="text">
      <style:text-properties style:text-position="0% 100%" style:font-name="Arial" fo:font-size="12pt" fo:language="pl" fo:country="PL" officeooo:rsid="003b1579" style:font-size-asian="12pt" style:language-asian="pl" style:country-asian="PL" style:font-size-complex="12pt"/>
    </style:style>
    <style:style style:name="T200" style:family="text">
      <style:text-properties style:text-position="0% 100%" style:font-name="Arial" fo:font-size="12pt" fo:language="pl" fo:country="PL" officeooo:rsid="004b70be" style:font-size-asian="12pt" style:language-asian="pl" style:country-asian="PL"/>
    </style:style>
    <style:style style:name="T201" style:family="text">
      <style:text-properties style:text-position="0% 100%" style:font-name="Arial" fo:font-size="12pt" fo:language="pl" fo:country="PL" officeooo:rsid="002984e3" style:font-size-asian="12pt" style:language-asian="pl" style:country-asian="PL"/>
    </style:style>
    <style:style style:name="T202" style:family="text">
      <style:text-properties style:text-position="0% 100%" style:font-name="Arial" fo:font-size="12pt" fo:language="pl" fo:country="PL" officeooo:rsid="002e1ad3" style:font-size-asian="12pt" style:language-asian="pl" style:country-asian="PL"/>
    </style:style>
    <style:style style:name="T203"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204"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205" style:family="text">
      <style:text-properties style:text-position="0% 100%" style:font-name="Arial" fo:font-size="12pt" fo:language="pl" fo:country="PL" style:text-underline-style="solid" style:text-underline-width="auto" style:text-underline-color="font-color" style:font-size-asian="12pt" style:language-asian="pl" style:country-asian="PL" style:font-size-complex="12pt"/>
    </style:style>
    <style:style style:name="T206" style:family="text">
      <style:text-properties style:text-position="0% 100%" style:font-name="Arial" fo:font-size="12pt" fo:language="pl" fo:country="PL" fo:font-weight="normal" style:font-size-asian="12pt" style:language-asian="pl" style:country-asian="PL" style:font-weight-asian="normal" style:font-size-complex="12pt" style:font-weight-complex="normal"/>
    </style:style>
    <style:style style:name="T207" style:family="text">
      <style:text-properties style:text-position="0% 100%" style:font-name="Arial" fo:font-size="12pt" fo:language="pl" fo:country="PL" fo:font-weight="normal" officeooo:rsid="00162c5e" style:font-size-asian="12pt" style:language-asian="pl" style:country-asian="PL" style:font-weight-asian="normal" style:font-size-complex="12pt" style:font-weight-complex="normal"/>
    </style:style>
    <style:style style:name="T208"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209" style:family="text">
      <style:text-properties style:text-position="0% 100%" style:font-name="Arial" fo:font-size="12pt" fo:language="pl" fo:country="PL" fo:font-style="italic" officeooo:rsid="004a5531" style:font-size-asian="12pt" style:language-asian="pl" style:country-asian="PL" style:font-style-asian="italic" style:font-size-complex="12pt" style:font-style-complex="italic"/>
    </style:style>
    <style:style style:name="T210"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211" style:family="text">
      <style:text-properties style:text-position="0% 100%" style:font-name="Arial" fo:font-size="12pt" fo:language="pl" fo:country="PL" fo:font-style="italic" officeooo:rsid="003e6217" style:font-size-asian="12pt" style:language-asian="pl" style:country-asian="PL" style:font-style-asian="italic" style:font-size-complex="12pt" style:font-style-complex="italic"/>
    </style:style>
    <style:style style:name="T212" style:family="text">
      <style:text-properties style:text-position="0% 100%" style:font-name="Arial" fo:font-size="12pt" fo:language="pl" fo:country="PL" fo:font-style="italic" officeooo:rsid="00290b86" style:font-size-asian="12pt" style:language-asian="pl" style:country-asian="PL" style:font-style-asian="italic" style:font-size-complex="12pt" style:font-style-complex="italic"/>
    </style:style>
    <style:style style:name="T213" style:family="text">
      <style:text-properties style:text-position="0% 100%" style:font-name="Arial" fo:font-size="12pt" fo:language="pl" fo:country="PL" fo:font-style="italic" officeooo:rsid="004b70be" style:font-size-asian="12pt" style:language-asian="pl" style:country-asian="PL" style:font-style-asian="italic" style:font-style-complex="italic"/>
    </style:style>
    <style:style style:name="T214" style:family="text">
      <style:text-properties style:text-position="0% 100%" style:font-name="Arial" fo:font-size="12pt" fo:language="pl" fo:country="PL" fo:font-style="italic" fo:font-weight="normal" style:font-size-asian="12pt" style:language-asian="pl" style:country-asian="PL" style:font-style-asian="italic" style:font-weight-asian="normal" style:font-size-complex="12pt" style:font-style-complex="italic" style:font-weight-complex="normal"/>
    </style:style>
    <style:style style:name="T215" style:family="text">
      <style:text-properties style:text-position="0% 100%" style:font-name="Arial" fo:font-size="12pt" style:font-size-asian="12pt" style:font-size-complex="12pt"/>
    </style:style>
    <style:style style:name="T216" style:family="text">
      <style:text-properties style:text-position="0% 100%" style:font-name="Arial" fo:font-size="12pt" officeooo:rsid="00199bbd" style:font-size-asian="12pt" style:font-size-complex="12pt"/>
    </style:style>
    <style:style style:name="T217" style:family="text">
      <style:text-properties style:text-position="0% 100%" style:font-name="Arial" fo:font-size="12pt" fo:language="la" fo:country="VA" style:font-size-asian="12pt" style:language-asian="pl" style:country-asian="PL" style:font-size-complex="12pt"/>
    </style:style>
    <style:style style:name="T218" style:family="text">
      <style:text-properties style:text-position="0% 100%" style:font-name="Arial" fo:font-size="12pt" fo:language="la" fo:country="VA" fo:font-style="italic" style:font-size-asian="12pt" style:language-asian="pl" style:country-asian="PL" style:font-style-asian="italic" style:font-size-complex="12pt" style:font-style-complex="italic"/>
    </style:style>
    <style:style style:name="T219" style:family="text">
      <style:text-properties style:text-position="0% 100%" style:font-name="Arial" fo:font-size="12pt" fo:language="la" fo:country="VA" fo:font-style="italic" officeooo:rsid="004b70be" style:font-size-asian="12pt" style:language-asian="pl" style:country-asian="PL" style:font-style-asian="italic" style:font-size-complex="12pt" style:font-style-complex="italic"/>
    </style:style>
    <style:style style:name="T220" style:family="text">
      <style:text-properties style:text-position="0% 100%" style:font-name="Arial" fo:font-size="12pt" style:text-underline-style="solid" style:text-underline-width="auto" style:text-underline-color="font-color" style:font-size-asian="12pt" style:font-size-complex="12pt"/>
    </style:style>
    <style:style style:name="T221" style:family="text">
      <style:text-properties style:text-position="0% 100%" style:font-name="Arial" fo:font-size="12pt" fo:font-style="italic" style:font-size-asian="12pt" style:font-style-asian="italic" style:font-size-complex="12pt" style:font-style-complex="italic"/>
    </style:style>
    <style:style style:name="T222" style:family="text">
      <style:text-properties style:text-position="0% 100%" style:font-name="Arial" fo:font-size="12pt" fo:font-weight="normal" style:font-size-asian="12pt" style:font-weight-asian="normal" style:font-size-complex="12pt" style:font-weight-complex="normal"/>
    </style:style>
    <style:style style:name="T223" style:family="text">
      <style:text-properties style:text-position="0% 100%" style:font-name="Arial" fo:font-size="12pt" fo:font-weight="bold" style:font-size-asian="12pt" style:font-weight-asian="bold" style:font-size-complex="12pt" style:font-weight-complex="bold"/>
    </style:style>
    <style:style style:name="T224" style:family="text">
      <style:text-properties style:text-position="0% 100%" style:font-name="Arial" fo:language="la" fo:country="VA" style:language-asian="pl" style:country-asian="PL"/>
    </style:style>
    <style:style style:name="T225" style:family="text">
      <style:text-properties style:text-position="0% 100%" style:font-name="Arial" fo:language="la" fo:country="VA" fo:font-style="italic" style:language-asian="pl" style:country-asian="PL" style:font-style-asian="italic" style:font-style-complex="italic"/>
    </style:style>
    <style:style style:name="T226" style:family="text">
      <style:text-properties style:text-position="0% 100%" style:font-name="Arial" fo:language="la" fo:country="VA" fo:font-style="italic" officeooo:rsid="004b70be" style:language-asian="pl" style:country-asian="PL" style:font-style-asian="italic" style:font-style-complex="italic"/>
    </style:style>
    <style:style style:name="T227" style:family="text">
      <style:text-properties style:text-position="0% 100%" style:font-name="Arial" style:text-underline-style="solid" style:text-underline-width="auto" style:text-underline-color="font-color"/>
    </style:style>
    <style:style style:name="T228" style:family="text">
      <style:text-properties style:text-position="0% 100%" style:font-name="Arial" officeooo:rsid="00199bbd"/>
    </style:style>
    <style:style style:name="T229" style:family="text">
      <style:text-properties style:text-position="0% 100%" style:font-name="Arial" fo:font-style="italic" style:font-style-asian="italic" style:font-style-complex="italic"/>
    </style:style>
    <style:style style:name="T230" style:family="text">
      <style:text-properties style:text-position="0% 100%" style:font-name="Arial" fo:font-weight="normal" style:font-weight-asian="normal" style:font-weight-complex="normal"/>
    </style:style>
    <style:style style:name="T231" style:family="text">
      <style:text-properties style:text-position="0% 100%" style:font-name="Arial" fo:font-weight="bold" style:font-weight-asian="bold" style:font-weight-complex="bold"/>
    </style:style>
    <style:style style:name="T232" style:family="text">
      <style:text-properties fo:font-size="12pt" fo:language="pl" fo:country="PL" style:font-size-asian="12pt" style:language-asian="pl" style:country-asian="PL" style:font-size-complex="12pt"/>
    </style:style>
    <style:style style:name="T233" style:family="text">
      <style:text-properties officeooo:rsid="00388eba"/>
    </style:style>
    <style:style style:name="T234" style:family="text">
      <style:text-properties fo:color="#000000" loext:opacity="100%" fo:letter-spacing="normal" fo:language="pl" fo:country="PL" officeooo:rsid="00388eba" style:font-name-asian="Garamond1" style:language-asian="pl" style:country-asian="PL" style:font-name-complex="Garamond1" style:text-scale="100%"/>
    </style:style>
    <style:style style:name="T235" style:family="text">
      <style:text-properties officeooo:rsid="003c45a3"/>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Uwagi do wersji zaadaptowanej:</text:p>
      <text:p text:style-name="P64">Wersja elektroniczna książki została stworzona zgodnie z art. 33 z indeksem 1 Ustawy o prawie autorskim i prawach pokrewnych.</text:p>
      <text:p text:style-name="P64">Numery stron zostały zachowane. Numer danej strony znajduje się nad tekstem danej strony i poprzedza go skrót Str.</text:p>
      <text:p text:style-name="P64">Wartości wyrażone w oryginale liczbami rzymskimi, w adaptacji przedstawiono cyframi arabskimi.</text:p>
      <text:p text:style-name="P64">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64">Zakładki oznaczone literą „p.” i numerem porządkowym znajdują się w treści głównej, w miejscu występowania przypisu.</text:p>
      <text:p text:style-name="P64">Fragmenty wyróżnione w oryginalnej publikacji za pomocą rozstrzelonej czcionki w adaptacji zostały <text:span text:style-name="T234">podkreślone</text:span>.</text:p>
      <text:p text:style-name="P64">Wykaz skrótów:</text:p>
      <text:p text:style-name="P67">pt. - pod tytułem</text:p>
      <text:p text:style-name="P68">red. - redakcja</text:p>
      <text:p text:style-name="P68">s. - strona</text:p>
      <text:p text:style-name="P69">św. - święty</text:p>
      <text:p text:style-name="P67">t. - tom</text:p>
      <text:p text:style-name="P67">tłum. - tłumaczenie</text:p>
      <text:p text:style-name="P67">z. - zeszyt</text:p>
      <text:p text:style-name="P67">zb. - <text:span text:style-name="T235">zbiorowe</text:span></text:p>
      <text:p text:style-name="P70">zob. - zobacz</text:p>
      <text:p text:style-name="P67">G.M. - <text:span text:style-name="T2">Gabriel Marcel</text:span></text:p>
      <text:p text:style-name="P71">K.T. - Karol Tarnowski</text:p>
      <text:p text:style-name="P71">W.Z. - Wojciech Zalewski</text:p>
      <text:p text:style-name="P13"><text:span text:style-name="T125">P.R. - Paul Ric</text:span><text:span text:style-name="Nag_b3_ówek_20__23_3_20__2b__20_Microsoft_20_YaHei_2c_12_20_pt"><text:span text:style-name="T54">œ</text:span></text:span><text:span text:style-name="T125">ur</text:span></text:p>
      <text:p text:style-name="P71">K.J. - Karl Jaspers</text:p>
      <text:p text:style-name="P71">M.B. - Martin Buber</text:p>
      <text:p text:style-name="P64">Koniec uwag do wersji zaadaptowanej.</text:p>
      <text:p text:style-name="P64"/>
      <text:p text:style-name="P64">Str. 205</text:p>
      <text:p text:style-name="P65"><text:soft-page-break/>Wojciech Zalewski</text:p>
      <text:p text:style-name="P63">UNIWERSYTET JAGIELLOŃSKI</text:p>
      <text:p text:style-name="P63"/>
      <text:h text:style-name="P48" text:outline-level="1"><text:span text:style-name="T6">Obrazy Boga i człowieka u wybranych</text:span><text:span text:style-name="Nag_b3_ówek_20__23_1"><text:span text:style-name="T55"> </text:span></text:span><text:span text:style-name="T6">filozofów dwudziestowiecznych. Gabriel Marcel, Albert Camus, Paul Ric</text:span><text:span text:style-name="Nag_b3_ówek_20__23_3_20__2b__20_Microsoft_20_YaHei_2c_12_20_pt"><text:span text:style-name="T6">œ</text:span></text:span><text:span text:style-name="T6">ur,</text:span><text:span text:style-name="Nag_b3_ówek_20__23_3_20__28_2_29_"><text:span text:style-name="T55"> </text:span></text:span><text:span text:style-name="T6">Karl Jaspers, Martin Buber</text:span></text:h>
      <text:p text:style-name="P65"><text:span text:style-name="T2"/></text:p>
      <text:p text:style-name="P14"><text:span text:style-name="T6">Niniejszy artykuł ma stanowić pomoc dla badaczy szeroko pojętej problematyki religijnej w dwudziestowiecznej literaturze polskiej, którzy</text:span><text:span text:style-name="Tekst_20_treœci_20__28_3_29_"><text:span text:style-name="T55"> </text:span></text:span><text:span text:style-name="T6">zechcą sięgnąć po dokonania współczesnej myśli filozoficznej. Praca</text:span><text:span text:style-name="Tekst_20_treœci_20__28_3_29_"><text:span text:style-name="T55"> </text:span></text:span><text:span text:style-name="T6">ma zatem charakter „słownikowy”, ogranicza się do wprowadzającego</text:span><text:span text:style-name="Tekst_20_treœci_20__28_3_29_"><text:span text:style-name="T55"> </text:span></text:span><text:span text:style-name="T6">zarysu. Przedstawiając obrazy Boga i człowieka u wybranych myślicieli,</text:span><text:span text:style-name="Tekst_20_treœci_20__28_3_29_"><text:span text:style-name="T55"> </text:span></text:span><text:span text:style-name="T6">autor pragnie skupić się na zagadnieniach oscylujących wokół relacji</text:span><text:span text:style-name="Tekst_20_treœci_20__28_3_29_"><text:span text:style-name="T55"> </text:span></text:span><text:span text:style-name="T6">człowiek – Bóg: przede wszystkim na wierze, koncepcji zła oraz religii.</text:span></text:p>
      <text:p text:style-name="P15"><text:span text:style-name="T6">Filozofowie, którzy zostaną zaprezentowani w tym opracowaniu to:</text:span><text:span text:style-name="Tekst_20_treœci_20__28_4_29_"><text:span text:style-name="T55"> </text:span></text:span><text:span text:style-name="T6">Gabriel Marcel, Albert Camus, Paul Ric</text:span><text:span text:style-name="Nag_b3_ówek_20__23_3_20__2b__20_Microsoft_20_YaHei_2c_12_20_pt"><text:span text:style-name="T6">œ</text:span></text:span><text:span text:style-name="T6">ur, Karl Jaspers oraz Martin Buber. Wybór wymienionych myślicieli nie jest przypadkowy. Po</text:span><text:span text:style-name="Tekst_20_treœci_20__28_4_29_"><text:span text:style-name="T55"> </text:span></text:span><text:span text:style-name="T6">pierwsze, refleksja każdego z nich oscyluje wokół szeroko rozumianej</text:span><text:span text:style-name="Tekst_20_treœci_20__28_4_29_"><text:span text:style-name="T55"> </text:span></text:span><text:span text:style-name="T6">problematyki religijnej (judeochrześcijańskiej). Po wtóre, filozofowie ci skupiają się w swojej twórczości na człowieku, kładąc akcent</text:span><text:span text:style-name="Tekst_20_treœci_20__28_4_29_"><text:span text:style-name="T55"> </text:span></text:span><text:span text:style-name="T6">na doświadczenie i przeżywanie sfery religijnej, nie zaś na jej aspekt</text:span><text:span text:style-name="Tekst_20_treœci_20__28_4_29_"><text:span text:style-name="T55"> </text:span></text:span><text:span text:style-name="T6">teoretyczno-obiektywny. Wreszcie, po trzecie, wszyscy ci filozofowie</text:span><text:span text:style-name="Tekst_20_treœci_20__28_4_29_"><text:span text:style-name="T55"> </text:span></text:span><text:span text:style-name="T6">wykazują bliższe lub dalsze związki z literaturą: Albert Camus, laureat</text:span><text:span text:style-name="Tekst_20_treœci_20__28_4_29_"><text:span text:style-name="T55"> </text:span></text:span><text:span text:style-name="T6">Nagrody Nobla w dziedzinie literatury, pisał powieści, dramaty i eseje filozoficzne, Gabriel Marcel prócz eseistyki</text:span><text:span text:style-name="Tekst_20_treści_20__28_4_29__20__2b__20_Kursywa"><text:span text:style-name="T6"> </text:span></text:span><text:span text:style-name="Tekst_20_treści_20__28_4_29__20__2b__20_Kursywa"><text:span text:style-name="T57">par excellence</text:span></text:span><text:span text:style-name="T6"> filozoficznej</text:span><text:span text:style-name="Tekst_20_treœci_20__28_4_29_"><text:span text:style-name="T55"> </text:span></text:span><text:span text:style-name="T6">tworzył dramaty oraz recenzje literackie. Pozostali myśliciele, nie tracąc</text:span><text:span text:style-name="Tekst_20_treœci_20__28_4_29_"><text:span text:style-name="T55"> </text:span></text:span><text:span text:style-name="T6">nic z powagi należnej filozofii akademickiej oraz właściwej jej erudycji,</text:span><text:span text:style-name="Tekst_20_treœci_20__28_4_29_"><text:span text:style-name="T55"> </text:span></text:span><text:span text:style-name="T6">utrzymywali swoje dzieła w stylistyce eseistycznej.</text:span></text:p>
      <text:p text:style-name="P16"><text:span text:style-name="T6">Należy dodać, że w przedstawianym artykule ograniczono się wyłącznie do najważniejszych, wydanych w języku polskim przekładów</text:span><text:span text:style-name="Tekst_20_treœci_20__28_4_29_"><text:span text:style-name="T55"> </text:span></text:span><text:span text:style-name="Tekst_20_treści_20__28_3_29_"><text:span text:style-name="T6">wybranych filozofów, nie sięgając po wydania oryginalne.</text:span></text:span></text:p>
      <text:p text:style-name="P16"><text:span text:style-name="Tekst_20_treści_20__28_3_29_"><text:span text:style-name="T6"/></text:span></text:p>
      <text:p text:style-name="P16"><text:span text:style-name="Tekst_20_treści_20__28_3_29_"><text:span text:style-name="T7">Str. 206</text:span></text:span></text:p>
      <text:p text:style-name="P16"><text:span text:style-name="Tekst_20_treści_20__28_3_29_"><text:span text:style-name="T6">Podobnie</text:span></text:span><text:span text:style-name="Tekst_20_treœci_20__28_3_29_"><text:span text:style-name="T55"> </text:span></text:span><text:span text:style-name="Tekst_20_treści_20__28_3_29_"><text:span text:style-name="T6">z komentarzami i tekstami badaczy, tutaj również skupiono się na</text:span></text:span><text:span text:style-name="Tekst_20_treœci_20__28_3_29_"><text:span text:style-name="T55"> </text:span></text:span><text:span text:style-name="Tekst_20_treści_20__28_3_29_"><text:span text:style-name="T6">opracowaniach, które zostały wydane w języku polskim, szczególnie</text:span></text:span><text:span text:style-name="Tekst_20_treœci_20__28_3_29_"><text:span text:style-name="T55"> </text:span></text:span><text:span text:style-name="Tekst_20_treści_20__28_3_29_"><text:span text:style-name="T6">uwzględniając badania rodzimych autorów. Jest to zabieg świadomy, bowiem, jak już wspomniano, artykuł adresowany jest do badaczy polskiej</text:span></text:span><text:span text:style-name="Tekst_20_treœci_20__28_3_29_"><text:span text:style-name="T55"> </text:span></text:span><text:span text:style-name="Tekst_20_treści_20__28_3_29_"><text:span text:style-name="T6">literatury dwudziestowiecznej, czytających i piszących przede wszystkim</text:span></text:span><text:span text:style-name="Tekst_20_treœci_20__28_3_29_"><text:span text:style-name="T55"> </text:span></text:span><text:span text:style-name="Tekst_20_treści_20__28_3_29_"><text:span text:style-name="T6">w języku polskim.</text:span></text:span></text:p>
      <text:p text:style-name="P16"><text:span text:style-name="Tekst_20_treści_20__28_3_29_"><text:span text:style-name="T6"/></text:span></text:p>
      <text:h text:style-name="P50" text:outline-level="2"><text:soft-page-break/>Gabriel Marcel</text:h>
      <text:p text:style-name="P14"><text:span text:style-name="T6">Jak Gabriel Marcel rozumie odniesienie człowieka do Boga? Aby</text:span><text:span text:style-name="Tekst_20_treœci_20__28_3_29_"><text:span text:style-name="T55"> </text:span></text:span><text:span text:style-name="T6">przybliżyć to zagadnienie, należy w pierwszej kolejności przyjrzeć się</text:span><text:span text:style-name="Tekst_20_treœci_20__28_3_29_"><text:span text:style-name="T55"> </text:span></text:span><text:span text:style-name="T6">antropologii francuskiego filozofa, która ma charakter reaktywny: wyrasta ze sprzeciwu wobec kartezjańskiego dualizmu [</text:span><text:a xlink:type="simple" xlink:href="#Przypis1" text:style-name="Internet_20_link" text:visited-style-name="Visited_20_Internet_20_Link"><text:span text:style-name="T55">Przypis 1</text:span></text:a><text:span text:style-name="T6">], </text:span><text:bookmark text:name="p.1"/><text:span text:style-name="T6">zgodnie z którym</text:span><text:span text:style-name="Tekst_20_treœci_20__28_3_29_"><text:span text:style-name="T55"> </text:span></text:span><text:span text:style-name="T6">człowiek w sensie ścisłym ma być redukowany do czystej myśli (</text:span><text:span text:style-name="T58">res</text:span><text:span text:style-name="Tekst_20_treści_20__28_3_29__20__2b__20_Kursywa"><text:span text:style-name="T57"> cogitans</text:span></text:span><text:span text:style-name="Tekst_20_treści_20__28_3_29__20__2b__20_Kursywa"><text:span text:style-name="T41">),</text:span></text:span><text:span text:style-name="T6"> ograniczonej materialnym ciałem</text:span><text:span text:style-name="Tekst_20_treści_20__28_3_29__20__2b__20_Kursywa"><text:span text:style-name="T6"> </text:span></text:span><text:span text:style-name="Tekst_20_treści_20__28_3_29__20__2b__20_Kursywa"><text:span text:style-name="T41">(</text:span></text:span><text:span text:style-name="Tekst_20_treści_20__28_3_29__20__2b__20_Kursywa"><text:span text:style-name="T57">res extensa</text:span></text:span><text:span text:style-name="Tekst_20_treści_20__28_3_29__20__2b__20_Kursywa"><text:span text:style-name="T41">).</text:span></text:span><text:span text:style-name="T41"> </text:span><text:span text:style-name="T6">Według Marcela,</text:span><text:span text:style-name="Tekst_20_treœci_20__28_3_29_"><text:span text:style-name="T55"> </text:span></text:span><text:span text:style-name="T6">przeciwstawianie rozumnej podmiotowości i cielesności jest niebezpiecznym nieporozumieniem, bowiem człowiek nie posiada swojego</text:span><text:span text:style-name="Tekst_20_treœci_20__28_3_29_"><text:span text:style-name="T55"> </text:span></text:span><text:span text:style-name="T6">ciała tak, jak posiada się przedmiot. Człowiek</text:span><text:span text:style-name="Tekst_20_treści_20__28_3_29__20__2b__20_Pogrubienie"><text:span text:style-name="T6"> jest</text:span></text:span><text:span text:style-name="T6"> ciałem. Filozof pisze</text:span><text:span text:style-name="Tekst_20_treœci_20__28_3_29_"><text:span text:style-name="T55"> </text:span></text:span><text:span text:style-name="T6">w</text:span><text:span text:style-name="Tekst_20_treści_20__28_3_29__20__2b__20_Kursywa"><text:span text:style-name="T6"> Dzienniku metafizycznym</text:span></text:span><text:span text:style-name="Tekst_20_treści_20__28_3_29__20__2b__20_Kursywa"><text:span text:style-name="T41">:</text:span></text:span></text:p>
      <text:p text:style-name="P14"><text:span text:style-name="Tekst_20_treści_20__28_3_29__20__2b__20_Kursywa"><text:span text:style-name="T6"/></text:span></text:p>
      <text:p text:style-name="P3"><text:span text:style-name="T6">„Jeżeli jestem mym ciałem, to tylko o tyle, o ile jestem obdarzony czuciem;</text:span><text:span text:style-name="Tekst_20_treœci"><text:span text:style-name="T55"> </text:span></text:span><text:span text:style-name="T6">a wydaje mi się, że można być jeszcze dokładniejszym i powiedzieć, że jestem</text:span><text:span text:style-name="Tekst_20_treœci"><text:span text:style-name="T55"> </text:span></text:span><text:span text:style-name="T6">moim ciałem o tyle, o ile moja uwaga najpierw kieruje się na nie, czyli nim zdoła</text:span><text:span text:style-name="Tekst_20_treœci"><text:span text:style-name="T55"> </text:span></text:span><text:span text:style-name="T6">zatrzymać się przy jakimkolwiek innym przedmiocie. Ciało cieszyłoby się zatem</text:span><text:span text:style-name="Tekst_20_treœci"><text:span text:style-name="T55"> </text:span></text:span><text:span text:style-name="T6">czymś, co pozwolę sobie nazwać absolutnym pierwszeństwem. </text:span><text:span text:style-name="T52">Jestem</text:span><text:span text:style-name="T6"> mym</text:span><text:span text:style-name="Tekst_20_treœci"><text:span text:style-name="T55"> </text:span></text:span><text:span text:style-name="T6">ciałem w sposób bardziej bezwzględny niż czymkolwiek innym, właśnie dlatego,</text:span><text:span text:style-name="Tekst_20_treœci"><text:span text:style-name="T55"> </text:span></text:span><text:span text:style-name="T6">że po to, by być czymkolwiek innym, muszę posłużyć się moim ciałem […]” </text:span><text:span text:style-name="Tekst_20_treści_20__28_3_29_"><text:span text:style-name="T6">[</text:span></text:span><text:a xlink:type="simple" xlink:href="#Przypis2" text:style-name="Internet_20_link" text:visited-style-name="Visited_20_Internet_20_Link"><text:span text:style-name="Tekst_20_treści_20__28_3_29_"><text:span text:style-name="T55">Przypis 2</text:span></text:span></text:a><text:span text:style-name="Tekst_20_treści_20__28_3_29_"><text:span text:style-name="T6">]</text:span></text:span><text:span text:style-name="Tekst_20_treœci"><text:span text:style-name="T6"> </text:span></text:span><text:bookmark text:name="p.2"/><text:span text:style-name="T6">[wyróżnienie – G.M.].</text:span></text:p>
      <text:p text:style-name="P60"/>
      <text:p text:style-name="P14"><text:span text:style-name="T6">Ciało jest ponadto pośrednikiem, tym, co łączy człowieka z istnieniem, z całością bytu. Związek między człowiekiem, jego cielesnością</text:span><text:span text:style-name="Tekst_20_treœci_20__28_3_29_"><text:span text:style-name="T55"> </text:span></text:span><text:span text:style-name="T6">a istnieniem jest ścisły i nieodłączny. W</text:span><text:span text:style-name="Tekst_20_treści_20__28_3_29__20__2b__20_Kursywa"><text:span text:style-name="T6"> Od sprzeciwu do wezwania</text:span></text:span><text:span text:style-name="Tekst_20_treœci_20__28_3_29__20__2b__20_Kursywa"><text:span text:style-name="T55"> </text:span></text:span><text:span text:style-name="T6">Marcel zaznacza:</text:span></text:p>
      <text:p text:style-name="P60"/>
      <text:p text:style-name="P3"><text:span text:style-name="T6">„musimy uznać fakt niewątpliwy – ani logiczny, ani racjonalny, ale egzystencjalny:</text:span><text:span text:style-name="Tekst_20_treœci"><text:span text:style-name="T55"> </text:span></text:span><text:span text:style-name="T6">jeżeli istnienia nie ma na początku, to nie ma go w ogóle; nie ma, jak sądzę,</text:span><text:span text:style-name="Tekst_20_treœci"><text:span text:style-name="T55"> </text:span></text:span><text:span text:style-name="T6">takiego przejścia do istnienia, które by nie było kuglarstwem lub oszustwem” </text:span><text:span text:style-name="Tekst_20_treści_20__28_3_29_"><text:span text:style-name="T6">[</text:span></text:span><text:a xlink:type="simple" xlink:href="#Przypis3" text:style-name="Internet_20_link" text:visited-style-name="Visited_20_Internet_20_Link"><text:span text:style-name="Tekst_20_treści_20__28_3_29_"><text:span text:style-name="T55">Przypis 3</text:span></text:span></text:a><text:span text:style-name="Tekst_20_treści_20__28_3_29_"><text:span text:style-name="T6">]</text:span></text:span><text:span text:style-name="T6">.</text:span></text:p>
      <text:p text:style-name="P60"/>
      <text:p text:style-name="P86"><text:bookmark text:name="p.3"/>Str. 207</text:p>
      <text:p text:style-name="P14"><text:span text:style-name="T6">Między „ja” a rzeczywistością materialną, między duszą a ciałem nie</text:span><text:span text:style-name="Tekst_20_treœci_20__28_3_29_"><text:span text:style-name="T55"> </text:span></text:span><text:span text:style-name="T6">ma zatem dystansu, w którym sfera materialna podlegałaby deprecjacji.</text:span><text:span text:style-name="Tekst_20_treœci_20__28_3_29_"><text:span text:style-name="T55"> </text:span></text:span><text:span text:style-name="T6">Przeciwnie, cokolwiek dokonuje się w sferze duchowej, dokonuje się</text:span><text:span text:style-name="Tekst_20_treœci_20__28_3_29_"><text:span text:style-name="T55"> </text:span></text:span><text:span text:style-name="T6">„w” i „dzięki” ciału.</text:span></text:p>
      <text:p text:style-name="P14"><text:span text:style-name="T6">Dlatego człowiek, rozpoznając swój związek z cielesnością, nie tylko</text:span><text:span text:style-name="Tekst_20_treœci_20__28_4_29_"><text:span text:style-name="T55"> </text:span></text:span><text:span text:style-name="T6">dostrzega własną nieodłączność od całego istnienia, ale znacznie więcej, zauważa, że istnieć, znaczy od razu, niejako</text:span><text:span text:style-name="Tekst_20_treści_20__28_4_29__20__2b__20_Kursywa"><text:span text:style-name="T6"> </text:span></text:span><text:span text:style-name="Tekst_20_treści_20__28_4_29__20__2b__20_Kursywa"><text:span text:style-name="T57">a priori</text:span></text:span><text:span text:style-name="T6"> „istnieć dla…”.</text:span><text:span text:style-name="Tekst_20_treœci_20__28_4_29_"><text:span text:style-name="T55"> </text:span></text:span><text:span text:style-name="T6">Ciało, którym jest człowiek, mediatyzuje, prowadzi do innych. W</text:span><text:span text:style-name="Tekst_20_treści_20__28_4_29__20__2b__20_Kursywa"><text:span text:style-name="T6"> Od</text:span></text:span><text:span text:style-name="Tekst_20_treœci_20__28_4_29__20__2b__20_Kursywa"><text:span text:style-name="T55"> </text:span></text:span><text:span text:style-name="Tekst_20_treści_20__28_4_29__20__2b__20_Kursywa"><text:span text:style-name="T6">sprzeciwu…</text:span></text:span><text:span text:style-name="T6"> Marcel rozumuje:</text:span></text:p>
      <text:p text:style-name="P60"/>
      <text:p text:style-name="P3"><text:soft-page-break/><text:span text:style-name="T6">„Ale gdy mówię: ja istnieję, to niewątpliwie mam na myśli coś więcej; mam niejasno</text:span><text:span text:style-name="Tekst_20_treœci"><text:span text:style-name="T55"> </text:span></text:span><text:span text:style-name="T6">na myśli fakt, że nie jestem tylko dla siebie, lecz że przejawiam się – lepiej byłoby</text:span><text:span text:style-name="Tekst_20_treœci"><text:span text:style-name="T55"> </text:span></text:span><text:span text:style-name="T6">powiedzieć, że jestem przejawiany; przedrostek</text:span><text:span text:style-name="Tekst_20_treści_20__2b__20_Kursywa"><text:span text:style-name="T6"> </text:span></text:span><text:span text:style-name="Tekst_20_treści_20__2b__20_Kursywa"><text:span text:style-name="T57">ex</text:span></text:span><text:span text:style-name="T6"> w słowie „egzystuję” – istnieję,</text:span><text:span text:style-name="Tekst_20_treœci"><text:span text:style-name="T55"> </text:span></text:span><text:span text:style-name="T6">który wyraża ruch na zewnątrz i jakby tendencję odśrodkową, ma tutaj jak</text:span><text:span text:style-name="Tekst_20_treœci"><text:span text:style-name="T55"> </text:span></text:span><text:span text:style-name="T6">największe znaczenie. Istnieję – egzystuję – to znaczy, że posiadam środki, aby</text:span><text:span text:style-name="Tekst_20_treœci"><text:span text:style-name="T55"> </text:span></text:span><text:span text:style-name="T6">być znanym lub poznanym bądź przez innych, bądź przez siebie samego, nadając</text:span><text:span text:style-name="Tekst_20_treœci"><text:span text:style-name="T55"> </text:span></text:span><text:span text:style-name="T6">sobie pozorną odrębność; to wszystko zaś nie da się oddzielić od faktu, że „jest</text:span><text:span text:style-name="Tekst_20_treœci"><text:span text:style-name="T55"> </text:span></text:span><text:span text:style-name="T6">moje ciało”” </text:span><text:span text:style-name="Tekst_20_treści_20__28_3_29_"><text:span text:style-name="T6">[</text:span></text:span><text:a xlink:type="simple" xlink:href="#Przypis4" text:style-name="Internet_20_link" text:visited-style-name="Visited_20_Internet_20_Link"><text:span text:style-name="Tekst_20_treści_20__28_3_29_"><text:span text:style-name="T55">Przypis 4</text:span></text:span></text:a><text:span text:style-name="Tekst_20_treści_20__28_3_29_"><text:span text:style-name="T6">]</text:span></text:span><text:span text:style-name="T6">.</text:span></text:p>
      <text:p text:style-name="P60"/>
      <text:p text:style-name="P14"><text:bookmark text:name="p.4"/><text:span text:style-name="T6">Właściwy stosunek człowieka do świata i innych osób jest stosunkiem</text:span><text:span text:style-name="Tekst_20_treœci_20__28_3_29_"><text:span text:style-name="T55"> </text:span></text:span><text:span text:style-name="Tekst_20_treści_20__28_3_29__20__2b__20_Pogrubienie"><text:span text:style-name="T6">uczestnictwa,</text:span></text:span><text:span text:style-name="T6"> nie zaś dystansu i posiadania. Człowiek, jak twierdzi</text:span><text:span text:style-name="Tekst_20_treœci_20__28_3_29_"><text:span text:style-name="T55"> </text:span></text:span><text:span text:style-name="T6">francuski myśliciel, w istnieniu partycypuje. Idei partycypacji Marcel</text:span><text:span text:style-name="Tekst_20_treœci_20__28_3_29_"><text:span text:style-name="T55"> </text:span></text:span><text:span text:style-name="T6">nie wyjaśnia wprost, stosując definicję, lecz – we właściwy sobie sposób – próbuje ją przedstawić poprzez zastosowanie prostego przykładu.</text:span><text:span text:style-name="Tekst_20_treœci_20__28_3_29_"><text:span text:style-name="T55"> </text:span></text:span><text:span text:style-name="T6">W</text:span><text:span text:style-name="Tekst_20_treści_20__28_3_29__20__2b__20_Kursywa"><text:span text:style-name="T6"> Tajemnicy bytu</text:span></text:span><text:span text:style-name="T6"> pisze Marcel: „Wystarczy pomyśleć o niewiarygodnie</text:span><text:span text:style-name="Tekst_20_treœci_20__28_3_29_"><text:span text:style-name="T55"> </text:span></text:span><text:span text:style-name="T6">silnym związku, który łączy chłopa z ziemią. […] Wolno sądzić, że</text:span><text:span text:style-name="Tekst_20_treœci_20__28_3_29_"><text:span text:style-name="T55"> </text:span></text:span><text:span text:style-name="T6">zgłębiając naturę związku pomiędzy chłopem i ziemią albo na przykład pomiędzy marynarzem i morzem, mielibyśmy o wiele większe</text:span><text:span text:style-name="Tekst_20_treœci_20__28_3_29_"><text:span text:style-name="T55"> </text:span></text:span><text:span text:style-name="T6">możliwości zrozumienia, co powinna oznaczać partycypacja […]” [</text:span><text:a xlink:type="simple" xlink:href="#Przypis5" text:style-name="Internet_20_link" text:visited-style-name="Visited_20_Internet_20_Link"><text:span text:style-name="T55">Przypis 5</text:span></text:a><text:span text:style-name="T6">].</text:span></text:p>
      <text:p text:style-name="P14"><text:bookmark text:name="p.5"/><text:span text:style-name="T6">W książce</text:span><text:span text:style-name="Tekst_20_treści_20__28_4_29__20__2b__20_Kursywa"><text:span text:style-name="T6"> Ku absolutnej ucieczce: Bóg i wiara w filozofii Gabriela</text:span></text:span><text:span text:style-name="Tekst_20_treœci_20__28_4_29__20__2b__20_Kursywa"><text:span text:style-name="T55"> </text:span></text:span><text:span text:style-name="Tekst_20_treści_20__28_4_29__20__2b__20_Kursywa"><text:span text:style-name="T6">Marcela</text:span></text:span><text:span text:style-name="T6"> Karol Tarnowski tłumaczy Marcelowską ideę partycypacji:</text:span></text:p>
      <text:p text:style-name="P73"/>
      <text:p text:style-name="P3"><text:span text:style-name="T6">„Ponieważ Marcelowska teoria partycypacji nie jest żadną teorią metafizyczno-obiektywistyczną, jak np. u Platona czy św. Tomasza: jest to raczej określenie</text:span><text:span text:style-name="Tekst_20_treœci"><text:span text:style-name="T55"> </text:span></text:span><text:span text:style-name="T6">sposobu bycia podmiotu – „mnie” </text:span><text:span text:style-name="T8">–</text:span><text:span text:style-name="T6"> w rzeczywistości, a jednocześnie najbardziej</text:span><text:span text:style-name="Tekst_20_treœci"><text:span text:style-name="T55"> </text:span></text:span><text:span text:style-name="T6">podstawowego sposobu obecności rzeczywistości dla podmiotu […</text:span><text:span text:style-name="T8">].</text:span></text:p>
      <text:p text:style-name="P73"/>
      <text:p text:style-name="P86">Str. 208</text:p>
      <text:p text:style-name="P3"><text:span text:style-name="T6">Skoro</text:span><text:span text:style-name="Tekst_20_treœci"><text:span text:style-name="T55"> </text:span></text:span><text:span text:style-name="T6">właśnie</text:span><text:span text:style-name="Tekst_20_treści_20__2b__20_Pogrubienie"><text:span text:style-name="T6"> więź z całością</text:span></text:span><text:span text:style-name="T6"> decyduje o partycypacji, to można się domyślać, że różne</text:span><text:span text:style-name="Tekst_20_treœci"><text:span text:style-name="T55"> </text:span></text:span><text:span text:style-name="T6">jej modalności zachodzą na siebie i wzajemnie na siebie oddziaływają: nie jest</text:span><text:span text:style-name="Tekst_20_treœci"><text:span text:style-name="T55"> </text:span></text:span><text:span text:style-name="T6">na przykład obojętne dla życia religijnego, jakiego typu związki łączą mnie</text:span><text:span text:style-name="Tekst_20_treœci"><text:span text:style-name="T55"> </text:span></text:span><text:span text:style-name="T6">z innymi ludzkimi podmiotami. Co więcej,</text:span><text:span text:style-name="Tekst_20_treści_20__2b__20_Pogrubienie"><text:span text:style-name="T6"> tylko</text:span></text:span><text:span text:style-name="T6"> poprzez te związki, z których</text:span><text:span text:style-name="Tekst_20_treœci"><text:span text:style-name="T55"> </text:span></text:span><text:span text:style-name="T6">utkane jest moje życie, moja wiara uzyskuje sens: kluczem do Boga jest Jego</text:span><text:span text:style-name="Tekst_20_treœci"><text:span text:style-name="T55"> </text:span></text:span><text:span text:style-name="T6">obecność w dramacie moich więzi ze światem i z drugimi, z których wędruje</text:span><text:span text:style-name="Tekst_20_treœci"><text:span text:style-name="T55"> </text:span></text:span><text:span text:style-name="T6">ku horyzontowi zbawienia” </text:span><text:span text:style-name="Tekst_20_treści_20__28_3_29_"><text:span text:style-name="T6">[</text:span></text:span><text:a xlink:type="simple" xlink:href="#Przypis6" text:style-name="Internet_20_link" text:visited-style-name="Visited_20_Internet_20_Link"><text:span text:style-name="Tekst_20_treści_20__28_3_29_"><text:span text:style-name="T55">Przypis 6</text:span></text:span></text:a><text:span text:style-name="Tekst_20_treści_20__28_3_29_"><text:span text:style-name="T6">] </text:span></text:span><text:bookmark text:name="p.6"/><text:span text:style-name="T6">[wyróżnienie – K.T.].</text:span></text:p>
      <text:p text:style-name="P38"/>
      <text:p text:style-name="P17"><text:soft-page-break/><text:span text:style-name="T6">Nawiązanie relacji między „ja” a Bogiem nie dokonuje się zatem w jakiejś abstrakcyjnej, czysto duchowej, idealnej przestrzeni, lecz, by tak to</text:span><text:span text:style-name="Tekst_20_treœci_20__28_3_29_"><text:span text:style-name="T55"> </text:span></text:span><text:span text:style-name="T6">wyrazić, w samym jądrze uczestnictwa w rzeczywistości, w całości bytu.</text:span><text:span text:style-name="Tekst_20_treœci_20__28_3_29_"><text:span text:style-name="T55"> </text:span></text:span><text:span text:style-name="T6">Bytu, który nie jest przez Marcela rozumiany na sposób klasyczny jako</text:span><text:span text:style-name="Tekst_20_treœci_20__28_3_29_"><text:span text:style-name="T55"> </text:span></text:span><text:span text:style-name="Tekst_20_treści_20__28_3_29__20__2b__20_Kursywa"><text:span text:style-name="T57">ens realissimum</text:span></text:span><text:span text:style-name="Tekst_20_treści_20__28_3_29__20__2b__20_Kursywa"><text:span text:style-name="T41">,</text:span></text:span><text:span text:style-name="T6"> lecz jako horyzont spełnienia i sieć relacji interpersonalnych, koncentrujących się wokół takich ludzkich doświadczeń, jak</text:span><text:span text:style-name="Tekst_20_treœci_20__28_3_29_"><text:span text:style-name="T55"> </text:span></text:span><text:span text:style-name="T6">miłość, wierność czy szczęście [</text:span><text:a xlink:type="simple" xlink:href="#Przypis7" text:style-name="Internet_20_link" text:visited-style-name="Visited_20_Internet_20_Link"><text:span text:style-name="T55">Przypis 7</text:span></text:a><text:span text:style-name="T6">]. </text:span><text:bookmark text:name="p.7"/><text:span text:style-name="T6">Ignacy Dec, w książce porównującej</text:span><text:span text:style-name="Tekst_20_treœci_20__28_3_29_"><text:span text:style-name="T55"> </text:span></text:span><text:span text:style-name="T6">myśl Tomasza z Akwinu z myślą Marcela, tak definiuje Marcelowskie</text:span><text:span text:style-name="Tekst_20_treœci_20__28_3_29_"><text:span text:style-name="T55"> </text:span></text:span><text:span text:style-name="T6">rozumienie bytu: „[…] byt jest kresem duchowej kreacji, dokonywanej</text:span><text:span text:style-name="Tekst_20_treœci_20__28_3_29_"><text:span text:style-name="T55"> </text:span></text:span><text:span text:style-name="T6">w relacjach interpersonalnych, zwłaszcza w postawie miłości. Byt jest</text:span><text:span text:style-name="Tekst_20_treœci_20__28_3_29_"><text:span text:style-name="T55"> </text:span></text:span><text:span text:style-name="T6">więc nie tyle stanem, ile celem – kresem – mającym być osiągniętym” [</text:span><text:a xlink:type="simple" xlink:href="#Przypis8" text:style-name="Internet_20_link" text:visited-style-name="Visited_20_Internet_20_Link"><text:span text:style-name="T55">Przypis 8</text:span></text:a><text:span text:style-name="T6">].</text:span><text:span text:style-name="Tekst_20_treœci_20__28_3_29_"><text:span text:style-name="T55"> </text:span></text:span><text:bookmark text:name="p.8"/><text:span text:style-name="T6">Między „mną”, innym a Bogiem zachodzi nierozerwalna więź, którą</text:span><text:span text:style-name="Tekst_20_treœci_20__28_3_29_"><text:span text:style-name="T55"> </text:span></text:span><text:span text:style-name="T6">Marcel nazywa bytem. Z jednej strony, Bóg „objawia” się człowiekowi</text:span><text:span text:style-name="Tekst_20_treœci_20__28_3_29_"><text:span text:style-name="T55"> </text:span></text:span><text:span text:style-name="T6">w sposób bezpośredni, jako rozpoznane wewnątrz Ty absolutne. Czytamy w</text:span><text:span text:style-name="Tekst_20_treści_20__28_3_29__20__2b__20_Kursywa"><text:span text:style-name="T6"> Być i mieć</text:span></text:span><text:span text:style-name="Tekst_20_treści_20__28_3_29__20__2b__20_Kursywa"><text:span text:style-name="T41">:</text:span></text:span></text:p>
      <text:p text:style-name="P17"><text:span text:style-name="Tekst_20_treści_20__28_3_29__20__2b__20_Kursywa"><text:span text:style-name="T6"/></text:span></text:p>
      <text:p text:style-name="P3"><text:span text:style-name="Tekst_20_treści_20__28_3_29__20__2b__20_Kursywa"><text:span text:style-name="T6">„</text:span></text:span><text:span text:style-name="T6">Rozważanie pytania: czym jestem? </text:span><text:span text:style-name="T9">–</text:span><text:span text:style-name="T6"> i jego implikacji. Kiedy rozmyślam nad tym,</text:span><text:span text:style-name="Tekst_20_treœci"><text:span text:style-name="T55"> </text:span></text:span><text:span text:style-name="T6">co implikuje pytanie: </text:span><text:span text:style-name="T52">czym jestem?</text:span><text:span text:style-name="T6"> </text:span><text:span text:style-name="T9">–</text:span><text:span text:style-name="T6"> w znaczeniu ogólnym – dostrzegam,</text:span><text:span text:style-name="Tekst_20_treœci"><text:span text:style-name="T55"> </text:span></text:span><text:span text:style-name="T6">że oznacza: jakie mam prawo, aby to pytanie rozstrzygać? I w konsekwencji:</text:span><text:span text:style-name="Tekst_20_treœci"><text:span text:style-name="T55"> </text:span></text:span><text:span text:style-name="T6">wszelka odpowiedź (na to pytanie) </text:span><text:span text:style-name="T52">pochodząca ode mnie</text:span><text:span text:style-name="T6"> winna być poddana</text:span><text:span text:style-name="Tekst_20_treœci"><text:span text:style-name="T55"> </text:span></text:span><text:span text:style-name="T6">w wątpliwość. Czy jednak kto inny nie będzie mógł mi dostarczyć odpowiedzi</text:span><text:span text:style-name="Tekst_20_treœci"><text:span text:style-name="T55"> </text:span></text:span><text:span text:style-name="T6">na to pytanie?</text:span></text:p>
      <text:p text:style-name="P74"/>
      <text:p text:style-name="P87">Str. 209</text:p>
      <text:p text:style-name="P3"><text:span text:style-name="T6">Natychmiast nasuwa się zastrzeżenie: to ja rozstrzygam, czy ten</text:span><text:span text:style-name="Tekst_20_treœci"><text:span text:style-name="T55"> </text:span></text:span><text:span text:style-name="T6">ktoś inny może mieć prawo, by mi odpowiedzieć, oraz o ewentualnej słuszności</text:span><text:span text:style-name="Tekst_20_treœci"><text:span text:style-name="T55"> </text:span></text:span><text:span text:style-name="T6">tego, co powiedział; lecz jakie z kolei mam prawo, by ten osąd wydawać? Mogę</text:span><text:span text:style-name="Tekst_20_treœci"><text:span text:style-name="T55"> </text:span></text:span><text:span text:style-name="T6">zatem, nie popadając w sprzeczność, powoływać się jedynie na osąd absolutny,</text:span><text:span text:style-name="Tekst_20_treœci"><text:span text:style-name="T55"> </text:span></text:span><text:span text:style-name="T6">lecz zarazem bardziej w stosunku do mnie wewnętrzny niż mój własny; istotnie, jeżeli tylko potraktuję ten osąd jako </text:span><text:span text:style-name="T52">zewnętrzny</text:span><text:span text:style-name="T6"> w stosunku do mnie,</text:span><text:span text:style-name="Tekst_20_treœci"><text:span text:style-name="T55"> </text:span></text:span><text:span text:style-name="T6">nieuchronnie powstaje znów pytanie, co on jest wart i jak go ocenić. Tak więc</text:span><text:span text:style-name="Tekst_20_treœci"><text:span text:style-name="T55"> </text:span></text:span><text:span text:style-name="T6">pytanie znosi samo siebie i przemienia się w wezwanie. Może jednak w tej</text:span><text:span text:style-name="Tekst_20_treœci"><text:span text:style-name="T55"> </text:span></text:span><text:span text:style-name="T6">mierze, w jakiej zdaję sobie sprawę </text:span><text:span text:style-name="T52">z tego wezwania jako wezwania</text:span><text:span text:style-name="T6">,</text:span><text:span text:style-name="Tekst_20_treœci"><text:span text:style-name="T55"> </text:span></text:span><text:span text:style-name="T6">zmuszony jestem przyznać, że wezwanie to jest możliwe tylko dlatego, że w głębi</text:span><text:span text:style-name="Tekst_20_treœci"><text:span text:style-name="T55"> </text:span></text:span><text:span text:style-name="T6">mnie samego znajduje się coś innego niż ja sam, coś bardziej wewnętrznego</text:span><text:span text:style-name="Tekst_20_treœci"><text:span text:style-name="T55"> </text:span></text:span><text:span text:style-name="T6">w stosunku do mnie niż ja sam – i tym samym wezwanie zmienia znak [wyróżnienie – G.M.]” </text:span><text:span text:style-name="Tekst_20_treści_20__28_3_29_"><text:span text:style-name="T6">[</text:span></text:span><text:a xlink:type="simple" xlink:href="#Przypis9" text:style-name="Internet_20_link" text:visited-style-name="Visited_20_Internet_20_Link"><text:span text:style-name="Tekst_20_treści_20__28_3_29_"><text:span text:style-name="T55">Przypis 9</text:span></text:span></text:a><text:span text:style-name="Tekst_20_treści_20__28_3_29_"><text:span text:style-name="T6">]</text:span></text:span><text:span text:style-name="T6">.</text:span></text:p>
      <text:p text:style-name="P74"/>
      <text:p text:style-name="P14"><text:bookmark text:name="p.9"/><text:span text:style-name="T6">Z drugiej strony, rozpoznany we wnętrzu absolut, nie zatrzymuje na samym sobie, ale</text:span><text:span text:style-name="Tekst_20_treści_20__28_3_29__20__2b__20_Pogrubienie"><text:span text:style-name="T6"> odsyła</text:span></text:span><text:span text:style-name="T6"> ku innym. Dlatego relacja człowieka do Boga jest</text:span><text:span text:style-name="Tekst_20_treœci_20__28_3_29_"><text:span text:style-name="T55"> </text:span></text:span><text:span text:style-name="T6">zapośredniczona przez drugiego człowieka. Marcel pisze w</text:span><text:span text:style-name="Tekst_20_treści_20__28_3_29__20__2b__20_Kursywa"><text:span text:style-name="T6"> Być i mieć</text:span></text:span><text:span text:style-name="Tekst_20_treści_20__28_3_29__20__2b__20_Kursywa"><text:span text:style-name="T41">:</text:span></text:span></text:p>
      <text:p text:style-name="P14"><text:soft-page-break/><text:span text:style-name="Tekst_20_treści_20__28_3_29__20__2b__20_Kursywa"><text:span text:style-name="T41"/></text:span></text:p>
      <text:p text:style-name="P3"><text:span text:style-name="T6">„traktując innego jako „ty”, traktuję go, ujmuję jako wolność; ujmuję go jako wolność,</text:span><text:span text:style-name="Tekst_20_treœci"><text:span text:style-name="T55"> </text:span></text:span><text:span text:style-name="T6">gdyż </text:span><text:span text:style-name="T52">jest</text:span><text:span text:style-name="T6"> on również wolnością, a nie tylko naturą. Co więcej, dopomagam mu</text:span><text:span text:style-name="Tekst_20_treœci"><text:span text:style-name="T55"> </text:span></text:span><text:span text:style-name="T6">w jakimś sensie w wyzwoleniu, współpracuję z jego wolnością – zdanie, które</text:span><text:span text:style-name="Tekst_20_treœci"><text:span text:style-name="T55"> </text:span></text:span><text:span text:style-name="T6">wydaje się krańcowo paradoksalne i sprzeczne, lecz którego prawdę miłość</text:span><text:span text:style-name="Tekst_20_treœci"><text:span text:style-name="T55"> </text:span></text:span><text:span text:style-name="T6">nieustannie potwierdza. […] Inny jako inny istnieje dla mnie tylko o tyle,</text:span><text:span text:style-name="Tekst_20_treœci"><text:span text:style-name="T55"> </text:span></text:span><text:span text:style-name="T6">o ile przestaję tworzyć z samym sobą rodzaj kręgu, wewnątrz którego w pewien sposób umieszczałbym tego innego, czy raczej wyobrażenie o nim; gdyż</text:span><text:span text:style-name="Tekst_20_treœci"><text:span text:style-name="T55"> </text:span></text:span><text:span text:style-name="T6">w odniesieniu do tego kręgu inny staje się pojęciem innego – a pojęcie innego</text:span><text:span text:style-name="Tekst_20_treœci"><text:span text:style-name="T55"> </text:span></text:span><text:span text:style-name="T6">to nie jest inny jako inny, to inny jako odniesiony do mnie, jako rozłożony na</text:span><text:span text:style-name="Tekst_20_treœci"><text:span text:style-name="T55"> </text:span></text:span><text:span text:style-name="T6">części, jako rozczłonkowany lub będący w trakcie rozczłonkowywania [wyróżnienie – G.M.]” </text:span><text:span text:style-name="Tekst_20_treści_20__28_3_29_"><text:span text:style-name="T6">[</text:span></text:span><text:a xlink:type="simple" xlink:href="#Przypis10" text:style-name="Internet_20_link" text:visited-style-name="Visited_20_Internet_20_Link"><text:span text:style-name="Tekst_20_treści_20__28_3_29_"><text:span text:style-name="T55">Przypis 10</text:span></text:span></text:a><text:span text:style-name="Tekst_20_treści_20__28_3_29_"><text:span text:style-name="T6">]</text:span></text:span><text:span text:style-name="T6">.</text:span></text:p>
      <text:p text:style-name="P38"/>
      <text:p text:style-name="P14"><text:bookmark text:name="p.10"/><text:span text:style-name="T6">Tylko miłosne otwarcie na innego pozwala opuścić zafałszowującą, redukującą go perspektywę, otwierając tym samym horyzont wertykalnej</text:span><text:span text:style-name="Tekst_20_treœci_20__28_3_29_"><text:span text:style-name="T55"> </text:span></text:span><text:span text:style-name="T6">transcendencji, Boga, Ty absolutnego, który – jako absolut miłości – jest</text:span><text:span text:style-name="Tekst_20_treœci_20__28_3_29_"><text:span text:style-name="T55"> </text:span></text:span><text:span text:style-name="T6">„gwarantem” pokonania śmierci, na którą skazana jest każda ludzka więź.</text:span><text:span text:style-name="Tekst_20_treœci_20__28_3_29_"><text:span text:style-name="T55"> </text:span></text:span><text:span text:style-name="T6">W</text:span><text:span text:style-name="Tekst_20_treści_20__28_3_29__20__2b__20_Kursywa"><text:span text:style-name="T6"> </text:span></text:span><text:span text:style-name="Tekst_20_treści_20__28_3_29__20__2b__20_Kursywa"><text:span text:style-name="T57">Homo viator</text:span></text:span><text:span text:style-name="T6"> Marcel zauważa:</text:span></text:p>
      <text:p text:style-name="P60"/>
      <text:p text:style-name="P3"><text:span text:style-name="T6">„Tak, właśnie tu wyłania się inwokacja, tu potwierdza się odwołanie do absolutnego</text:span><text:span text:style-name="Tekst_20_treœci"><text:span text:style-name="T55"> </text:span></text:span><text:span text:style-name="T6">„Ty”. […] Śmierć, o którą tu chodzi, nie jest śmiercią w ogóle, gdyż śmierć w ogóle</text:span><text:span text:style-name="Tekst_20_treœci"><text:span text:style-name="T55"> </text:span></text:span><text:span text:style-name="T6">jest jedynie fikcją, ani moją śmiercią jako taką […]; jest to śmierć tych, których</text:span><text:span text:style-name="Tekst_20_treœci"><text:span text:style-name="T55"> </text:span></text:span><text:span text:style-name="T6">kochamy; w istocie rzeczy jedynie oni znajdują się w zasięgu naszego spojrzenia</text:span><text:span text:style-name="Tekst_20_treœci"><text:span text:style-name="T55"> </text:span></text:span><text:span text:style-name="T6">duchowego, tylko ich możemy uchwycić i pragnąć […].</text:span></text:p>
      <text:p text:style-name="P17"><text:span text:style-name="Tekst_20_treści_20__2b__20_Pogrubienie"><text:span text:style-name="T6"/></text:span></text:p>
      <text:p text:style-name="P17"><text:span text:style-name="Tekst_20_treści_20__2b__20_Pogrubienie"><text:span text:style-name="T44">Str. 210</text:span></text:span></text:p>
      <text:p text:style-name="P3"><text:span text:style-name="Tekst_20_treści_20__2b__20_Pogrubienie"><text:span text:style-name="T6">Ukochać jakąś istotę</text:span></text:span><text:span text:style-name="Tekst_20_treœci_20__2b__20_Pogrubienie"><text:span text:style-name="T55"> </text:span></text:span><text:span text:style-name="Tekst_20_treści_20__2b__20_Pogrubienie"><text:span text:style-name="T6">[…] to powiedzieć: ty nie umrzesz”</text:span></text:span><text:span text:style-name="T6"> [wyróżnienie. </text:span><text:span text:style-name="T9">–</text:span><text:span text:style-name="T6"> W.Z.] </text:span><text:span text:style-name="Tekst_20_treści_20__28_3_29_"><text:span text:style-name="T6">[</text:span></text:span><text:a xlink:type="simple" xlink:href="#Przypis11" text:style-name="Internet_20_link" text:visited-style-name="Visited_20_Internet_20_Link"><text:span text:style-name="Tekst_20_treści_20__28_3_29_"><text:span text:style-name="T55">Przypis 11</text:span></text:span></text:a><text:span text:style-name="Tekst_20_treści_20__28_3_29_"><text:span text:style-name="T6">]</text:span></text:span><text:span text:style-name="T6">.</text:span></text:p>
      <text:p text:style-name="P74"/>
      <text:p text:style-name="P14"><text:bookmark text:name="p.11"/><text:span text:style-name="T6">Bóg „objawia” się zatem w swej pełni wszędzie tam, gdzie dostrzegamy</text:span><text:span text:style-name="Tekst_20_treœci_20__28_3_29_"><text:span text:style-name="T55"> </text:span></text:span><text:span text:style-name="T6">miłosne odniesienie jednego człowieka do drugiego, tam, gdzie miłość</text:span><text:span text:style-name="Tekst_20_treœci_20__28_3_29_"><text:span text:style-name="T55"> </text:span></text:span><text:span text:style-name="T6">pragnie nieśmiertelności i nie wyraża zgody na definitywną skończoność</text:span><text:span text:style-name="Tekst_20_treœci_20__28_3_29_"><text:span text:style-name="T55"> </text:span></text:span><text:span text:style-name="T6">życia. Bóg dany jest</text:span><text:span text:style-name="Tekst_20_treści_20__28_3_29__20__2b__20_Pogrubienie"><text:span text:style-name="T6"> wyłącznie</text:span></text:span><text:span text:style-name="T6"> miłości, konkretnej, międzyosobowej</text:span><text:span text:style-name="Tekst_20_treœci_20__28_3_29_"><text:span text:style-name="T55"> </text:span></text:span><text:span text:style-name="T6">miłości oraz korelatywnych jej: nadziei i wierze [</text:span><text:a xlink:type="simple" xlink:href="#Przypis12" text:style-name="Internet_20_link" text:visited-style-name="Visited_20_Internet_20_Link"><text:span text:style-name="T55">Przypis 12</text:span></text:a><text:span text:style-name="T6">].</text:span></text:p>
      <text:p text:style-name="P14"><text:bookmark text:name="p.12"/><text:span text:style-name="T6">Co można powiedzieć o Marcelowskiej koncepcji Boga? Czy można</text:span><text:span text:style-name="Tekst_20_treœci_20__28_4_29_"><text:span text:style-name="T55"> </text:span></text:span><text:span text:style-name="T6">podać jakąś jej definicję? Warto w tym miejscu przytoczyć komentarz,</text:span><text:span text:style-name="Tekst_20_treœci_20__28_4_29_"><text:span text:style-name="T55"> </text:span></text:span><text:span text:style-name="T6">który w książce</text:span><text:span text:style-name="Tekst_20_treści_20__28_4_29__20__2b__20_Kursywa"><text:span text:style-name="T6"> Bóg w myśli współczesnej</text:span></text:span><text:span text:style-name="T6"> zawarł Stanisław Kowalczyk:</text:span></text:p>
      <text:p text:style-name="P60"/>
      <text:p text:style-name="P4"><text:soft-page-break/><text:span text:style-name="T6">„Kim jest Bóg [Marcela – W.Z.]? Jest tajemnicą dla człowieka. Najbardziej</text:span><text:span text:style-name="Tekst_20_treœci"><text:span text:style-name="T55"> </text:span></text:span><text:span text:style-name="T6">adekwatnym sformułowaniem jest biblijne</text:span><text:span text:style-name="Tekst_20_treści_20__2b__20_Kursywa"><text:span text:style-name="T6"> </text:span></text:span><text:span text:style-name="Tekst_20_treści_20__2b__20_Kursywa"><text:span text:style-name="T57">Ego sum qui sum</text:span></text:span><text:span text:style-name="Tekst_20_treści_20__2b__20_Kursywa"><text:span text:style-name="T6">.</text:span></text:span><text:span text:style-name="T6"> Wszelkie inne</text:span><text:span text:style-name="Tekst_20_treœci"><text:span text:style-name="T55"> </text:span></text:span><text:span text:style-name="T6">pozytywne określenia są nonsensem, gdyż transcendentny Absolut nie może</text:span><text:span text:style-name="Tekst_20_treœci"><text:span text:style-name="T55"> </text:span></text:span><text:span text:style-name="T6">być ujęty w żadne kategorie ziemskie. Byłoby to równoznaczne z umysłowym</text:span><text:span text:style-name="Tekst_20_treœci"><text:span text:style-name="T55"> </text:span></text:span><text:span text:style-name="T6">„posiadaniem” Boga, co jest wewnętrznie sprzeczne. Absolut jest nieuchwytny</text:span><text:span text:style-name="Tekst_20_treœci"><text:span text:style-name="T55"> </text:span></text:span><text:span text:style-name="T6">w empirycznym doświadczeniu […]. Jest transcendentny, przekraczając ludzkie</text:span><text:span text:style-name="Tekst_20_treœci"><text:span text:style-name="T55"> </text:span></text:span><text:span text:style-name="T6">pojęcia; jest nieporównywalny z ludzkimi doskonałościami. Wiemy tylko, kim</text:span><text:span text:style-name="Tekst_20_treœci"><text:span text:style-name="T55"> </text:span></text:span><text:span text:style-name="T6">nie jest, brakuje zaś nam określeń pozytywnych. Tajemnica bytu mówi o istnieniu</text:span><text:span text:style-name="Tekst_20_treœci"><text:span text:style-name="T55"> </text:span></text:span><text:span text:style-name="T6">Boga jako podstawy ludzkiej egzystencji, nie mówi zaś nic o Jego naturze. Tu</text:span><text:span text:style-name="Tekst_20_treœci"><text:span text:style-name="T55"> </text:span></text:span><text:span text:style-name="T6">spotykają się tajemnica bytu i tajemnica wiary […]” </text:span><text:span text:style-name="Tekst_20_treści_20__28_3_29_"><text:span text:style-name="T6">[</text:span></text:span><text:a xlink:type="simple" xlink:href="#Przypis13" text:style-name="Internet_20_link" text:visited-style-name="Visited_20_Internet_20_Link"><text:span text:style-name="Tekst_20_treści_20__28_3_29_"><text:span text:style-name="T55">Przypis 13</text:span></text:span></text:a><text:span text:style-name="Tekst_20_treści_20__28_3_29_"><text:span text:style-name="T6">]</text:span></text:span><text:span text:style-name="T6">.</text:span></text:p>
      <text:p text:style-name="P60"/>
      <text:p text:style-name="P17"><text:bookmark text:name="p.13"/><text:span text:style-name="T6">O Bogu nie można powiedzieć nic wiążącego na sposób pozytywny.</text:span><text:span text:style-name="Tekst_20_treœci_20__28_3_29_"><text:span text:style-name="T55"> </text:span></text:span><text:span text:style-name="T6">„Kiedy mówimy o Bogu, to nie o Bogu mówimy” [</text:span><text:a xlink:type="simple" xlink:href="#Przypis14" text:style-name="Internet_20_link" text:visited-style-name="Visited_20_Internet_20_Link"><text:span text:style-name="T55">Przypis 14</text:span></text:a><text:span text:style-name="T6">] </text:span><text:bookmark text:name="p.14"/><text:span text:style-name="T6">– pisze Marcel</text:span><text:span text:style-name="Tekst_20_treœci_20__28_3_29_"><text:span text:style-name="T55"> </text:span></text:span><text:span text:style-name="T6">w</text:span><text:span text:style-name="Tekst_20_treści_20__28_3_29__20__2b__20_Kursywa"><text:span text:style-name="T6"> Od sprzeciwu…</text:span></text:span></text:p>
      <text:p text:style-name="P14"><text:span text:style-name="T6">Francuski filozof udzielił swoistej pozytywnej odpowiedzi o Bogu</text:span><text:span text:style-name="Tekst_20_treœci_20__28_4_29_"><text:span text:style-name="T55"> </text:span></text:span><text:span text:style-name="T6">w recenzji</text:span><text:span text:style-name="Tekst_20_treści_20__28_4_29__20__2b__20_Kursywa"><text:span text:style-name="T6"> Człowieka zbuntowanego</text:span></text:span><text:span text:style-name="T6"> Alberta Camusa. Tekst ten został</text:span><text:span text:style-name="Tekst_20_treœci_20__28_4_29_"><text:span text:style-name="T55"> </text:span></text:span><text:span text:style-name="T6">włączony do tomu</text:span><text:span text:style-name="Tekst_20_treści_20__28_4_29__20__2b__20_Kursywa"><text:span text:style-name="T6"> </text:span></text:span><text:span text:style-name="Tekst_20_treści_20__28_4_29__20__2b__20_Kursywa"><text:span text:style-name="T57">Homo viator</text:span></text:span><text:span text:style-name="Tekst_20_treści_20__28_4_29__20__2b__20_Kursywa"><text:span text:style-name="T6">.</text:span></text:span><text:span text:style-name="T6"> Czytamy w nim:</text:span></text:p>
      <text:p text:style-name="P74"/>
      <text:p text:style-name="P4"><text:span text:style-name="T6">„Jedynie transcendencja autentyczna, a więc wertykalna, której świadectwem</text:span><text:span text:style-name="Tekst_20_treœci"><text:span text:style-name="T55"> </text:span></text:span><text:span text:style-name="T6">zawsze dostępnym naszej medytacji jest świętość Chrystusa i męczenników,</text:span><text:span text:style-name="Tekst_20_treœci"><text:span text:style-name="T55"> </text:span></text:span><text:span text:style-name="T6">tylko ta transcendencja – powtarzam – może stanowić rodzaj niewidzialnej</text:span><text:span text:style-name="Tekst_20_treœci"><text:span text:style-name="T55"> </text:span></text:span><text:span text:style-name="T6">i stałej przeciwwagi, bez której każdy bunt, nawet tak szlachetny i podziwiany</text:span><text:span text:style-name="Tekst_20_treœci"><text:span text:style-name="T55"> </text:span></text:span><text:span text:style-name="T6">przez nas bunt Camusa, musi prowadzić w końcu do rozpaczy” </text:span><text:span text:style-name="Tekst_20_treści_20__28_3_29_"><text:span text:style-name="T6">[</text:span></text:span><text:a xlink:type="simple" xlink:href="#Przypis15" text:style-name="Internet_20_link" text:visited-style-name="Visited_20_Internet_20_Link"><text:span text:style-name="Tekst_20_treści_20__28_3_29_"><text:span text:style-name="T55">Przypis 15</text:span></text:span></text:a><text:span text:style-name="Tekst_20_treści_20__28_3_29_"><text:span text:style-name="T6">]</text:span></text:span><text:span text:style-name="T6">.</text:span></text:p>
      <text:p text:style-name="P74"/>
      <text:p text:style-name="P87"><text:bookmark text:name="p.15"/>Str. 211</text:p>
      <text:p text:style-name="P14"><text:span text:style-name="T6">Widać więc wyraźnie, że Marcel, w rzadki dla filozofów sposób, zdobywa się na odwagę i wprost utożsamia Absolutną Tajemnicę z danym</text:span><text:span text:style-name="Tekst_20_treœci_20__28_3_29_"><text:span text:style-name="T55"> </text:span></text:span><text:span text:style-name="T6">w religijnej wierze Chrystusem. Wiara jest jednym z najważniejszych</text:span><text:span text:style-name="Tekst_20_treœci_20__28_3_29_"><text:span text:style-name="T55"> </text:span></text:span><text:span text:style-name="T6">pojęć w filozoficznym „słowniku” Marcela. Wiele rozważań na jej temat</text:span><text:span text:style-name="Tekst_20_treœci_20__28_3_29_"><text:span text:style-name="T55"> </text:span></text:span><text:span text:style-name="T6">znajdujemy już we wczesnym dziele pt.</text:span><text:span text:style-name="Tekst_20_treści_20__28_3_29__20__2b__20_Kursywa"><text:span text:style-name="T6"> Dziennik metafizyczny.</text:span></text:span><text:span text:style-name="T6"> Marcel</text:span><text:span text:style-name="Tekst_20_treœci_20__28_3_29_"><text:span text:style-name="T55"> </text:span></text:span><text:span text:style-name="T6">nie definiuje wiary, lecz zaznacza, że jest ona tajemnicą, do istoty której</text:span><text:span text:style-name="Tekst_20_treœci_20__28_3_29_"><text:span text:style-name="T55"> </text:span></text:span><text:span text:style-name="T6">należy to, iż nie można jej w sposób wyczerpujący opisać i zrozumieć.</text:span><text:span text:style-name="Tekst_20_treœci_20__28_3_29_"><text:span text:style-name="T55"> </text:span></text:span><text:span text:style-name="T6">Czytamy w</text:span><text:span text:style-name="Tekst_20_treści_20__28_3_29__20__2b__20_Kursywa"><text:span text:style-name="T6"> Dzienniku…</text:span></text:span><text:span text:style-name="T6">:</text:span></text:p>
      <text:p text:style-name="P60"/>
      <text:p text:style-name="P3"><text:span text:style-name="T6">„Oto dlaczego czuję się tak zakłopotany, tak zażenowany, kiedy mnie kto pyta,</text:span><text:span text:style-name="Tekst_20_treœci"><text:span text:style-name="T55"> </text:span></text:span><text:span text:style-name="T6">czy wierzę. Nie ma tu nic, o co można by </text:span><text:span text:style-name="T52">pytać</text:span><text:span text:style-name="T6"> albo na co można by </text:span><text:span text:style-name="T52">odpowiedzieć</text:span><text:span text:style-name="T6">. Z chwilą, gdy ma wiara schodzi do poziomu wiedzy, zdaje się siebie</text:span><text:span text:style-name="Tekst_20_treœci"><text:span text:style-name="T55"> </text:span></text:span><text:span text:style-name="T6">negować – a jednak potwierdza się poza autonegacją. Jest tu coś, co głęboko łączy</text:span><text:span text:style-name="Tekst_20_treœci"><text:span text:style-name="T55"> </text:span></text:span><text:span text:style-name="T6">się z podwójnym faktem (który coraz lepiej sobie uprzytamniam), tym mianowicie,</text:span><text:span text:style-name="Tekst_20_treœci"><text:span text:style-name="T55"> </text:span></text:span><text:span text:style-name="T6">że boska transcendencja jest czymś tylko dla </text:span><text:soft-page-break/><text:span text:style-name="T6">wiary, lecz z drugiej strony wiara</text:span><text:span text:style-name="Tekst_20_treœci"><text:span text:style-name="T55"> </text:span></text:span><text:span text:style-name="T6">może ujmować tę transcendencję myślą jedynie jako wolność […]. Wolność boska</text:span><text:span text:style-name="Tekst_20_treœci"><text:span text:style-name="T55"> </text:span></text:span><text:span text:style-name="T6">istnieje niewątpliwie jedynie dla mnie o tyle, o ile wierzę w nią, ale za to w innym,</text:span><text:span text:style-name="Tekst_20_treœci"><text:span text:style-name="T55"> </text:span></text:span><text:span text:style-name="T6">nieskończenie głębszym sensie wierzę w nią tylko pod warunkiem pomyślenia</text:span><text:span text:style-name="Tekst_20_treœci"><text:span text:style-name="T55"> </text:span></text:span><text:span text:style-name="T6">jej jako całkowicie niezależnej od aktu, w którym dochodzi do pomyślenia jej</text:span><text:span text:style-name="Tekst_20_treœci"><text:span text:style-name="T55"> </text:span></text:span><text:span text:style-name="T6">przeze mnie. Metafizyczne rozstrzygnięcie tej antynomii zdaje się sprowadzać</text:span><text:span text:style-name="Tekst_20_treœci"><text:span text:style-name="T55"> </text:span></text:span><text:span text:style-name="T6">do twierdzenia, że akt wiary sam jest wyrazem boskiej wolności. Należy tylko</text:span><text:span text:style-name="Tekst_20_treœci"><text:span text:style-name="T55"> </text:span></text:span><text:span text:style-name="T6">nie zapominać, że to ostatnie twierdzenie ma sens i wagę jedynie dla wiary”</text:span><text:span text:style-name="Tekst_20_treœci"><text:span text:style-name="T55"> </text:span></text:span><text:span text:style-name="T6">[wyróżnienie – G.M.] </text:span><text:span text:style-name="Tekst_20_treści_20__28_3_29_"><text:span text:style-name="T6">[</text:span></text:span><text:a xlink:type="simple" xlink:href="#Przypis16" text:style-name="Internet_20_link" text:visited-style-name="Visited_20_Internet_20_Link"><text:span text:style-name="Tekst_20_treści_20__28_3_29_"><text:span text:style-name="T55">Przypis 16</text:span></text:span></text:a><text:span text:style-name="Tekst_20_treści_20__28_3_29_"><text:span text:style-name="T6">]</text:span></text:span><text:span text:style-name="T6">.</text:span></text:p>
      <text:p text:style-name="P75"/>
      <text:p text:style-name="P14"><text:bookmark text:name="p.16"/><text:span text:style-name="T6">Powyższa analiza zyskuje pełne światło w świetle następujących spostrzeżeń, które filozof zamieszcza w innym miejscu</text:span><text:span text:style-name="Tekst_20_treści_20__28_3_29__20__2b__20_Kursywa"><text:span text:style-name="T6"> Dziennika…</text:span></text:span><text:span text:style-name="T6">:</text:span></text:p>
      <text:p text:style-name="P60"/>
      <text:p text:style-name="P3"><text:span text:style-name="T6">„Pomiędzy Bogiem a mną zachodzi stosunek jednej wolności do drugiej wolności.</text:span><text:span text:style-name="Tekst_20_treœci"><text:span text:style-name="T55"> </text:span></text:span><text:span text:style-name="T6">Nie potrafię dodać nic więcej.</text:span><text:span text:style-name="Tekst_20_treści_20__2b__20_Pogrubienie"><text:span text:style-name="T6"> Sam ten stosunek zawiera się w akcie wiary</text:span></text:span><text:span text:style-name="Tekst_20_treœci_20__2b__20_Pogrubienie"><text:span text:style-name="T55"> </text:span></text:span><text:span text:style-name="T6">[wyróżnienie – W.Z.] […]. Inaczej mówiąc, między Bogiem a mną musi zachodzić</text:span><text:span text:style-name="Tekst_20_treœci"><text:span text:style-name="T55"> </text:span></text:span><text:span text:style-name="T6">tego typu stosunek, jaki miłość zaprowadza między kochankami. Tym sposobem</text:span><text:span text:style-name="Tekst_20_treœci"><text:span text:style-name="T55"> </text:span></text:span><text:span text:style-name="T6">obok wiary pojawia się miłość. […] Sądzę, że w rzeczywistości nie powinno się</text:span><text:span text:style-name="Tekst_20_treœci"><text:span text:style-name="T55"> </text:span></text:span><text:span text:style-name="T6">rozdzielać wiary i miłości.</text:span></text:p>
      <text:p text:style-name="P75"/>
      <text:p text:style-name="P88">Str. 212</text:p>
      <text:p text:style-name="P5"><text:span text:style-name="T6">Z chwilą, gdy wiara przestaje być miłością, kostniejąc</text:span><text:span text:style-name="Tekst_20_treœci"><text:span text:style-name="T55"> </text:span></text:span><text:span text:style-name="T6">przeobraża się w wierzenie – o charakterze przedmiotowym – w jakąś rozumianą</text:span><text:span text:style-name="Tekst_20_treœci"><text:span text:style-name="T55"> </text:span></text:span><text:span text:style-name="T6">na sposób mniej lub bardziej fizyczny moc” </text:span><text:span text:style-name="Tekst_20_treści_20__28_3_29_"><text:span text:style-name="T6">[</text:span></text:span><text:a xlink:type="simple" xlink:href="#Przypis17" text:style-name="Internet_20_link" text:visited-style-name="Visited_20_Internet_20_Link"><text:span text:style-name="Tekst_20_treści_20__28_3_29_"><text:span text:style-name="T55">Przypis 17</text:span></text:span></text:a><text:span text:style-name="Tekst_20_treści_20__28_3_29_"><text:span text:style-name="T6">]</text:span></text:span><text:span text:style-name="T6">.</text:span></text:p>
      <text:p text:style-name="P75"/>
      <text:p text:style-name="P18"><text:bookmark text:name="p.17"/><text:span text:style-name="T6">Sensem wiary jest zatem miłość. Wiara zaczyna się od doświadczenia</text:span><text:span text:style-name="Tekst_20_treœci_20__28_3_29_"><text:span text:style-name="T55"> </text:span></text:span><text:span text:style-name="T6">miłości i na nim się także kończy. Miłość nie jest rozumiana przez</text:span><text:span text:style-name="Tekst_20_treœci_20__28_3_29_"><text:span text:style-name="T55"> </text:span></text:span><text:span text:style-name="T6">Marcela w sposób abstrakcyjny, jako dostępne nielicznym</text:span><text:span text:style-name="Tekst_20_treści_20__28_3_29__20__2b__20_Kursywa"><text:span text:style-name="T6"> </text:span></text:span><text:span text:style-name="Tekst_20_treści_20__28_3_29__20__2b__20_Kursywa"><text:span text:style-name="T57">unio mystica</text:span></text:span><text:span text:style-name="Tekst_20_treści_20__28_3_29__20__2b__20_Kursywa"><text:span text:style-name="T6">. </text:span></text:span><text:span text:style-name="T6">Przeciwnie, miłość jest doświadczeniem</text:span><text:span text:style-name="Tekst_20_treści_20__28_3_29__20__2b__20_Pogrubienie"><text:span text:style-name="T6"> konkretnym</text:span></text:span><text:span text:style-name="T6"> – „dzieje się” pomiędzy osobami, między ja a Ty. Dlatego też konkretnym, praktycznym</text:span><text:span text:style-name="Tekst_20_treœci_20__28_3_29_"><text:span text:style-name="T55"> </text:span></text:span><text:span text:style-name="T6">przejawem wiary jest wierność. W</text:span><text:span text:style-name="Tekst_20_treści_20__28_3_29__20__2b__20_Kursywa"><text:span text:style-name="T6"> Od sprzeciwu…</text:span></text:span><text:span text:style-name="T6"> czytamy:</text:span></text:p>
      <text:p text:style-name="P76"/>
      <text:p text:style-name="P3"><text:span text:style-name="T6">„Jest rzeczą ważną, aby zwrócić zwłaszcza uwagę na dwuznaczność słowa „wiara”, a także, chociaż to jest mniej widoczne, określenia „wierność absolutna”.</text:span><text:span text:style-name="Tekst_20_treœci"><text:span text:style-name="T55"> </text:span></text:span><text:span text:style-name="T6">[…] W oparciu o „wierzę” określa się wszelka, jakakolwiek wierność […]” </text:span><text:span text:style-name="T10">[</text:span><text:a xlink:type="simple" xlink:href="#Przypis18" text:style-name="Internet_20_link" text:visited-style-name="Visited_20_Internet_20_Link"><text:span text:style-name="T55">Przypis 18</text:span></text:a><text:span text:style-name="T10">]</text:span><text:span text:style-name="T6">.</text:span></text:p>
      <text:p text:style-name="P60"/>
      <text:p text:style-name="P14"><text:bookmark text:name="p.18"/><text:soft-page-break/><text:span text:style-name="T6">Wiara jest warunkiem</text:span><text:span text:style-name="Tekst_20_treści_20__28_3_29__20__2b__20_Kursywa"><text:span text:style-name="T6"> </text:span></text:span><text:span text:style-name="Tekst_20_treści_20__28_3_29__20__2b__20_Kursywa"><text:span text:style-name="T57">sine qua non</text:span></text:span><text:span text:style-name="T6"> wierności jako takiej. Tylko wiara</text:span><text:span text:style-name="Tekst_20_treœci_20__28_3_29_"><text:span text:style-name="T55"> </text:span></text:span><text:span text:style-name="T6">w absolutną miłość, która szczytowo wyraża się w miłosierdziu czyni</text:span><text:span text:style-name="Tekst_20_treœci_20__28_3_29_"><text:span text:style-name="T55"> </text:span></text:span><text:span text:style-name="T6">wierność innemu człowiekowi prawomocną,</text:span><text:span text:style-name="Tekst_20_treści_20__28_3_29__20__2b__20_Pogrubienie"><text:span text:style-name="T6"> zrozumiałą.</text:span></text:span><text:span text:style-name="T6"> Pisze Marcel</text:span><text:span text:style-name="Tekst_20_treœci_20__28_3_29_"><text:span text:style-name="T55"> </text:span></text:span><text:span text:style-name="T6">w</text:span><text:span text:style-name="Tekst_20_treści_20__28_3_29__20__2b__20_Kursywa"><text:span text:style-name="T6"> Być i mieć</text:span></text:span><text:span text:style-name="Tekst_20_treści_20__28_3_29__20__2b__20_Kursywa"><text:span text:style-name="T41">:</text:span></text:span></text:p>
      <text:p text:style-name="P14"><text:span text:style-name="Tekst_20_treści_20__28_3_29__20__2b__20_Kursywa"><text:span text:style-name="T6"/></text:span></text:p>
      <text:p text:style-name="P3"><text:span text:style-name="T6">„Miłosierdzie jako obecność, jako całkowita dyspozycyjność. […] W łonie miłosierdzia obecność jako całkowity dar z siebie i jako dar, który nie pociąga za sobą</text:span><text:span text:style-name="Tekst_20_treœci"><text:span text:style-name="T55"> </text:span></text:span><text:span text:style-name="T6">żadnego dodatkowego zubożenia, przeciwnie; znajdujemy się tu więc w porządku,</text:span><text:span text:style-name="Tekst_20_treœci"><text:span text:style-name="T55"> </text:span></text:span><text:span text:style-name="T6">gdzie kategorie, ważne w świecie rzeczy, stają się niemożliwe do zastosowania;</text:span><text:span text:style-name="Tekst_20_treœci"><text:span text:style-name="T55"> </text:span></text:span><text:span text:style-name="T6">kategorie, trzeba to zrozumieć, ściśle związane z samym pojęciem przedmiotu” </text:span><text:span text:style-name="Tekst_20_treści_20__28_3_29_"><text:span text:style-name="T6">[</text:span></text:span><text:a xlink:type="simple" xlink:href="#Przypis19" text:style-name="Internet_20_link" text:visited-style-name="Visited_20_Internet_20_Link"><text:span text:style-name="Tekst_20_treści_20__28_3_29_"><text:span text:style-name="T55">Przypis 19</text:span></text:span></text:a><text:span text:style-name="Tekst_20_treści_20__28_3_29_"><text:span text:style-name="T6">]</text:span></text:span><text:span text:style-name="T6">.</text:span></text:p>
      <text:p text:style-name="P60"/>
      <text:p text:style-name="P18"><text:bookmark text:name="p.19"/><text:span text:style-name="T6">Dziedzina wiary i korelatywnej jej miłości jest dziedziną nie-przedmiotową. To oznacza, że nie podlega definicjom i wyczerpującym opisom.</text:span><text:span text:style-name="Tekst_20_treœci_20__28_3_29_"><text:span text:style-name="T55"> </text:span></text:span><text:span text:style-name="T6">Przeciwnie, cała sfera religijna może być jedynie przybliżana metodą</text:span><text:span text:style-name="Tekst_20_treœci_20__28_3_29_"><text:span text:style-name="T55"> </text:span></text:span><text:span text:style-name="T6">naświetlającego opisu [</text:span><text:a xlink:type="simple" xlink:href="#Przypis20" text:style-name="Internet_20_link" text:visited-style-name="Visited_20_Internet_20_Link"><text:span text:style-name="T55">Przypis 20</text:span></text:a><text:span text:style-name="T6">].</text:span></text:p>
      <text:p text:style-name="P18"><text:bookmark text:name="p.20"/><text:span text:style-name="T6">Marcel nigdzie nie analizuje fenomenu religii jako takiego, nie należy więc doszukiwać się w typowo akademickich dziełach przedmiotowych analiz problematyki religijnej, które zakładają jakąś mocną definicję religii. W związku z tym, Karol Tarnowski, najwybitniejszy polski</text:span><text:span text:style-name="Tekst_20_treœci_20__28_4_29_"><text:span text:style-name="T55"> </text:span></text:span><text:span text:style-name="Tekst_20_treści_20__28_3_29_"><text:span text:style-name="T6">badacz myśli Macela, zalicza go w poczet filozofów religijnych [</text:span></text:span><text:a xlink:type="simple" xlink:href="#Przypis21" text:style-name="Internet_20_link" text:visited-style-name="Visited_20_Internet_20_Link"><text:span text:style-name="Tekst_20_treści_20__28_3_29_"><text:span text:style-name="T55">Przypis 21</text:span></text:span></text:a><text:span text:style-name="Tekst_20_treści_20__28_3_29_"><text:span text:style-name="T6">] </text:span></text:span><text:bookmark text:name="p.21"/><text:span text:style-name="Tekst_20_treści_20__28_3_29_"><text:span text:style-name="T6">– nie</text:span></text:span><text:span text:style-name="Tekst_20_treœci_20__28_3_29_"><text:span text:style-name="T55"> </text:span></text:span><text:span text:style-name="Tekst_20_treści_20__28_3_29_"><text:span text:style-name="T6">zaś filozofów religii.</text:span></text:span></text:p>
      <text:p text:style-name="P18"><text:span text:style-name="Tekst_20_treści_20__28_3_29_"><text:span text:style-name="T6"/></text:span></text:p>
      <text:p text:style-name="P18"><text:span text:style-name="Tekst_20_treści_20__28_3_29_"><text:span text:style-name="T10">Str. 213</text:span></text:span></text:p>
      <text:p text:style-name="P18"><text:span text:style-name="Tekst_20_treści_20__28_3_29_"><text:span text:style-name="T6">Filozofia religijna, w odróżnieniu od akademickiej filozofii religii, nie traktuje religii jako zestawu skatalogowanych</text:span></text:span><text:span text:style-name="Tekst_20_treœci_20__28_3_29_"><text:span text:style-name="T55"> </text:span></text:span><text:span text:style-name="Tekst_20_treści_20__28_3_29_"><text:span text:style-name="T6">twierdzeń, wobec którego należy zachowywać krytyczny, właściwy</text:span></text:span><text:span text:style-name="Tekst_20_treœci_20__28_3_29_"><text:span text:style-name="T55"> </text:span></text:span><text:span text:style-name="Tekst_20_treści_20__28_3_29_"><text:span text:style-name="T6">racjonalnemu, naukowemu poznaniu dystans. Tymczasem filozofia</text:span></text:span><text:span text:style-name="Tekst_20_treœci_20__28_3_29_"><text:span text:style-name="T55"> </text:span></text:span><text:span text:style-name="Tekst_20_treści_20__28_3_29_"><text:span text:style-name="T6">religijna, którą uprawia Marcel, to myślenie „z wnętrza” religii, myślenie w „bojaźni i drżeniu”, w świadomości tego, że problemy religii</text:span></text:span><text:span text:style-name="Tekst_20_treœci_20__28_3_29_"><text:span text:style-name="T55"> </text:span></text:span><text:span text:style-name="Tekst_20_treści_20__28_3_29_"><text:span text:style-name="T6">są tym, co w najgłębszym sensie dotyczy życia człowieka i rozstrzyga</text:span></text:span><text:span text:style-name="Tekst_20_treœci_20__28_3_29_"><text:span text:style-name="T55"> </text:span></text:span><text:span text:style-name="Tekst_20_treści_20__28_3_29_"><text:span text:style-name="T6">o samym sensie człowieczeństwa. Tarnowski zaznacza w</text:span></text:span><text:span text:style-name="Tekst_20_treści_20__28_3_29__20__2b__20_Kursywa"><text:span text:style-name="T6"> Tropach myślenia religijnego</text:span></text:span><text:span text:style-name="Tekst_20_treści_20__28_3_29__20__2b__20_Kursywa"><text:span text:style-name="T41">:</text:span></text:span></text:p>
      <text:p text:style-name="P18"><text:span text:style-name="Tekst_20_treści_20__28_3_29__20__2b__20_Kursywa"><text:span text:style-name="T41"/></text:span></text:p>
      <text:p text:style-name="P3"><text:span text:style-name="T6">„[Bóg, według Marcela – W.Z.] nie jest jednak żadnym przedmiotem, żadnym</text:span><text:span text:style-name="Tekst_20_treœci"><text:span text:style-name="T55"> </text:span></text:span><text:span text:style-name="T6">„to” albo „Ten”, o którym można by rozprawiać – filozofia Boga [oraz filozofia</text:span><text:span text:style-name="Tekst_20_treœci"><text:span text:style-name="T55"> </text:span></text:span><text:span text:style-name="T6">religii – W.Z.] jest w gruncie rzeczy niemożliwa, gdyż jest On dany jedynie</text:span><text:span text:style-name="Tekst_20_treœci"><text:span text:style-name="T55"> </text:span></text:span><text:span text:style-name="T6">w relacji ja-ty, na przykład w modlitwie, albo w czymś, co Marcel określa jako</text:span><text:span text:style-name="Tekst_20_treœci"><text:span text:style-name="T55"> </text:span></text:span><text:span text:style-name="T6">„myślenie o…”, w sensie, w jakim myślimy o bliskim człowieku.</text:span><text:span text:style-name="Tekst_20_treści_20__2b__20_Pogrubienie"><text:span text:style-name="T6"> Bóg Marcela – to</text:span></text:span><text:span text:style-name="Tekst_20_treœci_20__2b__20_Pogrubienie"><text:span text:style-name="T55"> </text:span></text:span><text:span text:style-name="Tekst_20_treści_20__2b__20_Pogrubienie"><text:span text:style-name="T6">zatem nie „Bóg filozofów”, lecz wiary</text:span></text:span><text:span text:style-name="T6"> [wyróżnienie – W. Z.]” </text:span><text:span text:style-name="Tekst_20_treści_20__28_3_29_"><text:span text:style-name="T6">[</text:span></text:span><text:a xlink:type="simple" xlink:href="#Przypis22" text:style-name="Internet_20_link" text:visited-style-name="Visited_20_Internet_20_Link"><text:span text:style-name="Tekst_20_treści_20__28_3_29_"><text:span text:style-name="T55">Przypis 22</text:span></text:span></text:a><text:span text:style-name="Tekst_20_treści_20__28_3_29_"><text:span text:style-name="T6">]</text:span></text:span><text:span text:style-name="T6">.</text:span></text:p>
      <text:p text:style-name="P76"/>
      <text:p text:style-name="P18"><text:bookmark text:name="p.22"/><text:soft-page-break/><text:span text:style-name="T6">To oznacza, że Bóg dany jest wyłącznie w zawołaniu, w tęsknocie nadziei i pragnienia, indywidualnym, nienarzuconym i wolnym zwrocie</text:span><text:span text:style-name="Tekst_20_treœci_20__28_3_29_"><text:span text:style-name="T55"> </text:span></text:span><text:span text:style-name="T6">modlitwy. W</text:span><text:span text:style-name="Tekst_20_treści_20__28_3_29__20__2b__20_Kursywa"><text:span text:style-name="T6"> Dzienniku metafizycznym</text:span></text:span><text:span text:style-name="T6"> Marcel mówi o modlitwie:</text:span><text:span text:style-name="Tekst_20_treœci_20__28_3_29_"><text:span text:style-name="T55"> </text:span></text:span><text:span text:style-name="T6">„Modlitwa to czynna odmowa pomyślenia Boga jako porządku, to pomyślenie go naprawdę jako Boga – jako czyste Ty” [</text:span><text:a xlink:type="simple" xlink:href="#Przypis23" text:style-name="Internet_20_link" text:visited-style-name="Visited_20_Internet_20_Link"><text:span text:style-name="T55">Przypis 23</text:span></text:a><text:span text:style-name="T6">]. </text:span><text:bookmark text:name="p.23"/><text:span text:style-name="T6">Religia więc jest</text:span><text:span text:style-name="Tekst_20_treœci_20__28_3_29_"><text:span text:style-name="T55"> </text:span></text:span><text:span text:style-name="T6">wyłącznie sferą wiary, nadziei i – przede wszystkim – miłości. Jako taka</text:span><text:span text:style-name="Tekst_20_treœci_20__28_3_29_"><text:span text:style-name="T55"> </text:span></text:span><text:span text:style-name="T6">nie zgłasza żadnych roszczeń systemowych czy ideologicznych, lecz</text:span><text:span text:style-name="Tekst_20_treœci_20__28_3_29_"><text:span text:style-name="T55"> </text:span></text:span><text:span text:style-name="T6">apeluje wyłącznie do indywidualnego sumienia i wolności.</text:span></text:p>
      <text:p text:style-name="P76"/>
      <text:p text:style-name="P3"><text:span text:style-name="T6">„Religia – pisze Marcel w</text:span><text:span text:style-name="Tekst_20_treści_20__2b__20_Kursywa"><text:span text:style-name="T6"> Dzienniku…</text:span></text:span><text:span text:style-name="T6"> – nie tylko nie wymaga przemieszania</text:span><text:span text:style-name="Tekst_20_treœci"><text:span text:style-name="T55"> </text:span></text:span><text:span text:style-name="T6">różnych dziedzin, ale wręcz z trudnością mogłaby się z tym pogodzić. […] Rzecz</text:span><text:span text:style-name="Tekst_20_treœci"><text:span text:style-name="T55"> </text:span></text:span><text:span text:style-name="T6">tylko w tym, czy modlitwa, idea skuteczności modlitwy przeradzają się przez</text:span><text:span text:style-name="Tekst_20_treœci"><text:span text:style-name="T55"> </text:span></text:span><text:span text:style-name="T6">to w czysto subiektywne przedstawienia – puste złudzenia? Na to pytanie cała</text:span><text:span text:style-name="Tekst_20_treœci"><text:span text:style-name="T55"> </text:span></text:span><text:span text:style-name="T6">moja praca przynosi odpowiedź przeczącą” </text:span><text:span text:style-name="Tekst_20_treści_20__28_3_29_"><text:span text:style-name="T6">[</text:span></text:span><text:a xlink:type="simple" xlink:href="#Przypis24" text:style-name="Internet_20_link" text:visited-style-name="Visited_20_Internet_20_Link"><text:span text:style-name="Tekst_20_treści_20__28_3_29_"><text:span text:style-name="T55">Przypis 24</text:span></text:span></text:a><text:span text:style-name="Tekst_20_treści_20__28_3_29_"><text:span text:style-name="T6">]</text:span></text:span><text:span text:style-name="T6">.</text:span></text:p>
      <text:p text:style-name="P76"/>
      <text:p text:style-name="P89"><text:bookmark text:name="p.24"/>Str. 214</text:p>
      <text:p text:style-name="P14"><text:span text:style-name="T6">Czym wobec tego będzie zło? Co Marcel przez nie rozumie? Zło nie</text:span><text:span text:style-name="Tekst_20_treœci_20__28_3_29_"><text:span text:style-name="T55"> </text:span></text:span><text:span text:style-name="T6">jest problemem, lecz tajemnicą. To oznacza, że nie można go w pełni</text:span><text:span text:style-name="Tekst_20_treœci_20__28_3_29_"><text:span text:style-name="T55"> </text:span></text:span><text:span text:style-name="T6">zrozumieć, a także uzyskać wobec niego poznawczego dystansu. Filozof notuje w</text:span><text:span text:style-name="Tekst_20_treści_20__28_3_29__20__2b__20_Kursywa"><text:span text:style-name="T6"> Być i mieć</text:span></text:span><text:span text:style-name="Tekst_20_treści_20__28_3_29__20__2b__20_Kursywa"><text:span text:style-name="T41">:</text:span></text:span></text:p>
      <text:p text:style-name="P14"><text:span text:style-name="Tekst_20_treści_20__28_3_29__20__2b__20_Kursywa"><text:span text:style-name="T6"/></text:span></text:p>
      <text:p text:style-name="P3"><text:span text:style-name="T6">„Jestem z natury skłonny traktować zło jako pewien nieporządek, któremu się</text:span><text:span text:style-name="Tekst_20_treœci"><text:span text:style-name="T55"> </text:span></text:span><text:span text:style-name="T6">przyglądam, starając się znaleźć jego przyczyny, rację bytu, a nawet ukrytą</text:span><text:span text:style-name="Tekst_20_treœci"><text:span text:style-name="T55"> </text:span></text:span><text:span text:style-name="T6">celowość. Jak to się dzieję, że ta maszyneria działa tak wadliwie? Czy też ta pozorna</text:span><text:span text:style-name="Tekst_20_treœci"><text:span text:style-name="T55"> </text:span></text:span><text:span text:style-name="T6">wadliwość polega na rzeczywistej tym razem wadliwości mojego spojrzenia, jakiejś</text:span><text:span text:style-name="Tekst_20_treœci"><text:span text:style-name="T55"> </text:span></text:span><text:span text:style-name="T6">dalekowzroczności czy astygmatyzmie umysłu? W tym wypadku we mnie samym</text:span><text:span text:style-name="Tekst_20_treœci"><text:span text:style-name="T55"> </text:span></text:span><text:span text:style-name="T6">tkwiłby ów rzeczywisty nieporządek, nie będąc przez to mniej obiektywnym</text:span><text:span text:style-name="Tekst_20_treœci"><text:span text:style-name="T55"> </text:span></text:span><text:span text:style-name="T6">w stosunku do porządkującej myśli, która go wykrywa. Tylko że zło wyłącznie</text:span><text:span text:style-name="Tekst_20_treœci"><text:span text:style-name="T55"> </text:span></text:span><text:span text:style-name="T6">stwierdzane czy nawet oglądane przestaje być złem doznawanym, po prostu</text:span><text:span text:style-name="Tekst_20_treœci"><text:span text:style-name="T55"> </text:span></text:span><text:span text:style-name="T6">sądzę, że przestaje ono być złem. W rzeczywistości ujmuję je jako zło w tej</text:span><text:span text:style-name="Tekst_20_treœci"><text:span text:style-name="T55"> </text:span></text:span><text:span text:style-name="T6">tylko mierze, w jakiej mnie ono dotyka, to znaczy, w jakiej nie jestem uwikłany</text:span><text:span text:style-name="Tekst_20_treœci"><text:span text:style-name="T55"> </text:span></text:span><text:span text:style-name="T6">w tym znaczeniu, w jakim jest się uwikłanym w jakąś sprawę; owo uwikłanie</text:span><text:span text:style-name="Tekst_20_treœci"><text:span text:style-name="T55"> </text:span></text:span><text:span text:style-name="T6">jest tu rzeczą zasadniczą […]. Filozofia tradycyjna zmierzała ku zdegradowaniu</text:span><text:span text:style-name="Tekst_20_treœci"><text:span text:style-name="T55"> </text:span></text:span><text:span text:style-name="T6">tajemnicy zła, zamieniając ją w problem; dlatego właśnie, gdy przystępujemy do</text:span><text:span text:style-name="Tekst_20_treœci"><text:span text:style-name="T55"> </text:span></text:span><text:span text:style-name="T6">roztrząsania rzeczywistości owego porządku zła, miłości czy śmierci, odnosimy</text:span><text:span text:style-name="Tekst_20_treœci"><text:span text:style-name="T55"> </text:span></text:span><text:span text:style-name="T6">tak często wrażenie, że jest tylko igraszką, pewną formą prestidigitatorstwa</text:span><text:span text:style-name="Tekst_20_treœci"><text:span text:style-name="T55"> </text:span></text:span><text:span text:style-name="T6">intelektualnego; wrażenie to jest tym silniejsze, im bardziej podmiot myślący</text:span><text:span text:style-name="Tekst_20_treœci"><text:span text:style-name="T55"> </text:span></text:span><text:span text:style-name="T6">upaja się w niej wyzwoleniem, które w rzeczywistości jest zupełnie fałszywe” </text:span><text:span text:style-name="Tekst_20_treści_20__28_3_29_"><text:span text:style-name="T6">[</text:span></text:span><text:a xlink:type="simple" xlink:href="#Przypis25" text:style-name="Internet_20_link" text:visited-style-name="Visited_20_Internet_20_Link"><text:span text:style-name="Tekst_20_treści_20__28_3_29_"><text:span text:style-name="T55">Przypis 25</text:span></text:span></text:a><text:span text:style-name="Tekst_20_treści_20__28_3_29_"><text:span text:style-name="T6">]</text:span></text:span><text:span text:style-name="T6">.</text:span></text:p>
      <text:p text:style-name="P60"><text:soft-page-break/></text:p>
      <text:p text:style-name="P18"><text:bookmark text:name="p.25"/><text:span text:style-name="T6">Zło jest czymś znacznie więcej niż tylko zaprzeczeniem wszystkiego, co</text:span><text:span text:style-name="Tekst_20_treœci_20__28_3_29_"><text:span text:style-name="T55"> </text:span></text:span><text:span text:style-name="T6">pozytywne. Jest ono destrukcyjną, tajemniczą siłą, która zawsze zmierza</text:span><text:span text:style-name="Tekst_20_treœci_20__28_3_29_"><text:span text:style-name="T55"> </text:span></text:span><text:span text:style-name="T6">ku zniszczeniu, śmierci, zatracie. O ile w miłości inna osoba, tak Bóg,</text:span><text:span text:style-name="Tekst_20_treœci_20__28_3_29_"><text:span text:style-name="T55"> </text:span></text:span><text:span text:style-name="T6">jak i drugi człowiek jest bezpośrednio dany Ty, o tyle – poprzez zło</text:span><text:span text:style-name="Tekst_20_treœci_20__28_3_29_"><text:span text:style-name="T55"> </text:span></text:span><text:span text:style-name="T6">zobojętnienia – staje się on dalekim „on”. Druga osoba, jeśli nie jest</text:span><text:span text:style-name="Tekst_20_treœci_20__28_3_29_"><text:span text:style-name="T55"> </text:span></text:span><text:span text:style-name="T6">przyjęta w miłosnym nastawieniu, nieuchronnie zostaje zreifikowana.</text:span><text:span text:style-name="Tekst_20_treœci_20__28_3_29_"><text:span text:style-name="T55"> </text:span></text:span><text:span text:style-name="T6">Staje się przedmiotem,</text:span><text:span text:style-name="Tekst_20_treści_20__28_3_29__20__2b__20_Pogrubienie"><text:span text:style-name="T6"> czymś,</text:span></text:span><text:span text:style-name="T6"> co się posiada, nie zaś</text:span><text:span text:style-name="Tekst_20_treści_20__28_3_29__20__2b__20_Pogrubienie"><text:span text:style-name="T6"> kimś,</text:span></text:span><text:span text:style-name="T6"> wobec kogo</text:span><text:span text:style-name="Tekst_20_treœci_20__28_3_29_"><text:span text:style-name="T55"> </text:span></text:span><text:span text:style-name="T6">się jest całym sobą [</text:span><text:a xlink:type="simple" xlink:href="#Przypis26" text:style-name="Internet_20_link" text:visited-style-name="Visited_20_Internet_20_Link"><text:span text:style-name="T55">Przypis 26</text:span></text:a><text:span text:style-name="T6">].</text:span></text:p>
      <text:p text:style-name="P18"><text:bookmark text:name="p.26"/><text:span text:style-name="T6">Świat zdegradowany, świat bez odniesienia do transcendencji Boga, a zatem ludzki świat bez miłości, wierności i nadziei, to świat zła</text:span><text:span text:style-name="Tekst_20_treœci_20__28_4_29_"><text:span text:style-name="T55"> </text:span></text:span><text:span text:style-name="T6">i śmierci, w którym wszystko podlega stopniowej zatracie. Przyjęcie</text:span><text:span text:style-name="Tekst_20_treœci_20__28_4_29_"><text:span text:style-name="T55"> </text:span></text:span><text:span text:style-name="T6">perspektywy narzucanej przez perswazję zła oznacza zgodę na rozpacz.</text:span><text:span text:style-name="Tekst_20_treœci_20__28_4_29_"><text:span text:style-name="T55"> </text:span></text:span><text:span text:style-name="T6">W zawartym w</text:span><text:span text:style-name="Tekst_20_treści_20__28_4_29__20__2b__20_Kursywa"><text:span text:style-name="T6"> </text:span></text:span><text:span text:style-name="Tekst_20_treści_20__28_4_29__20__2b__20_Kursywa"><text:span text:style-name="T57">Homo viator</text:span></text:span><text:span text:style-name="T6"> eseju pt.</text:span><text:span text:style-name="Tekst_20_treści_20__28_4_29__20__2b__20_Kursywa"><text:span text:style-name="T6"> Zarys fenomenologii i metafizyki</text:span></text:span><text:span text:style-name="Tekst_20_treœci_20__28_4_29__20__2b__20_Kursywa"><text:span text:style-name="T55"> </text:span></text:span><text:span text:style-name="Tekst_20_treści_20__28_3_29__20__2b__20_Kursywa"><text:span text:style-name="T6">nadziei</text:span></text:span><text:span text:style-name="Tekst_20_treści_20__28_3_29_"><text:span text:style-name="T6"> Marcel zaznacza jednak, że tam, gdzie pojawia się zło i rozpacz,</text:span></text:span><text:span text:style-name="Tekst_20_treœci_20__28_3_29_"><text:span text:style-name="T55"> </text:span></text:span><text:span text:style-name="Tekst_20_treści_20__28_3_29_"><text:span text:style-name="T6">tam także pojawia się światło w postaci nadziei.</text:span></text:span></text:p>
      <text:p text:style-name="P18"><text:span text:style-name="Tekst_20_treści_20__28_3_29_"><text:span text:style-name="T6"/></text:span></text:p>
      <text:p text:style-name="P18"><text:span text:style-name="Tekst_20_treści_20__28_3_29_"><text:span text:style-name="T10">Str. 215</text:span></text:span></text:p>
      <text:p text:style-name="P18"><text:span text:style-name="Tekst_20_treści_20__28_3_29_"><text:span text:style-name="T6">Filozof pisze:</text:span></text:span></text:p>
      <text:p text:style-name="P14"><text:span text:style-name="Tekst_20_treści_20__28_3_29_"><text:span text:style-name="T6"/></text:span></text:p>
      <text:p text:style-name="P3"><text:span text:style-name="T6">„W tej mierze, w jakiej mam nadzieję, wyzwalam się od wewnętrznego determinizmu, dość podobnego do skurczu, który w obliczu próby może ze mnie</text:span><text:span text:style-name="Tekst_20_treœci"><text:span text:style-name="T55"> </text:span></text:span><text:span text:style-name="T6">uczynić jedną z tych zdegradowanych, okaleczonych i somnambulicznych postaci</text:span><text:span text:style-name="Tekst_20_treœci"><text:span text:style-name="T55"> </text:span></text:span><text:span text:style-name="T6">ludzkiej osobowości, jakie rodzi rozpacz, jest ona bowiem przede wszystkim</text:span><text:span text:style-name="Tekst_20_treœci"><text:span text:style-name="T55"> </text:span></text:span><text:span text:style-name="T6">zafascynowaniem” </text:span><text:span text:style-name="Tekst_20_treści_20__28_3_29_"><text:span text:style-name="T6">[</text:span></text:span><text:a xlink:type="simple" xlink:href="#Przypis27" text:style-name="Internet_20_link" text:visited-style-name="Visited_20_Internet_20_Link"><text:span text:style-name="Tekst_20_treści_20__28_3_29_"><text:span text:style-name="T55">Przypis 27</text:span></text:span></text:a><text:span text:style-name="Tekst_20_treści_20__28_3_29_"><text:span text:style-name="T6">]</text:span></text:span><text:span text:style-name="T6">.</text:span></text:p>
      <text:p text:style-name="P60"/>
      <text:p text:style-name="P14"><text:bookmark text:name="p.27"/><text:span text:style-name="T6">W obliczu zła to przede wszystkim nadzieja, nie zaś wiara, stanowi</text:span><text:span text:style-name="Tekst_20_treœci_20__28_3_29_"><text:span text:style-name="T55"> </text:span></text:span><text:span text:style-name="T6">rodzaj duchowej reakcji obronnej. Ewa Mukoid, analizując problem</text:span><text:span text:style-name="Tekst_20_treœci_20__28_3_29_"><text:span text:style-name="T55"> </text:span></text:span><text:span text:style-name="T6">zła w myśli Marcela, stwierdza:</text:span></text:p>
      <text:p text:style-name="P60"/>
      <text:p text:style-name="P3"><text:span text:style-name="T55">„Poznanie Zła, tak jak poznanie śmierci, odbywać się może tylko w rzadkich przebłyskach, które mogą jedynie potwierdzać naszą nadzieję, nie są jednakże nigdy wystarczającym argumentem przeciwko rozpaczy. Ta pozostaje zawsze możliwa. Co więcej, dogmatyczna filozofia (i teologia), która ją neguje, zaślepiona optymistyczną pychą umysłu, obraca się w pustce; realna pokusa rozpaczy musi być uwzględniona przez filozofię, która chce oprzeć swą refleksję na afirmacji </text:span><text:span text:style-name="T6">nadziei” </text:span><text:span text:style-name="Tekst_20_treści_20__28_3_29_"><text:span text:style-name="T6">[</text:span></text:span><text:a xlink:type="simple" xlink:href="#Przypis28" text:style-name="Internet_20_link" text:visited-style-name="Visited_20_Internet_20_Link"><text:span text:style-name="Tekst_20_treści_20__28_3_29_"><text:span text:style-name="T55">Przypis 28</text:span></text:span></text:a><text:span text:style-name="Tekst_20_treści_20__28_3_29_"><text:span text:style-name="T6">]</text:span></text:span><text:span text:style-name="T6">.</text:span></text:p>
      <text:p text:style-name="P38"/>
      <text:p text:style-name="P18"><text:bookmark text:name="p.28"/><text:span text:style-name="T6">Chociaż zło i niesiona wraz z nim możliwość absolutnej śmierci nie</text:span><text:span text:style-name="Tekst_20_treœci_20__28_3_29_"><text:span text:style-name="T55"> </text:span></text:span><text:span text:style-name="T6">są wykluczone, to jednak, według Marcela, można im zawsze przeciwstawić nadzieję, która „spodziewa się” zbawienia. „Każda nadzieja</text:span><text:span text:style-name="Tekst_20_treœci_20__28_3_29_"><text:span text:style-name="T55"> </text:span></text:span><text:span text:style-name="T6">jest nadzieją zbawienia […]. Tylko we wszechświecie, który </text:span><text:soft-page-break/><text:span text:style-name="T52">zawiera</text:span><text:span text:style-name="Tekst_20_treœci_20__28_3_29_"><text:span text:style-name="T63"> </text:span></text:span><text:span text:style-name="T52">rzeczywiste krzywdy</text:span><text:span text:style-name="T6"> jest miejsce na zbawienie” [wyróżnienie –</text:span><text:span text:style-name="Tekst_20_treœci_20__28_3_29_"><text:span text:style-name="T55"> </text:span></text:span><text:span text:style-name="T6">G.M.]</text:span><text:span text:style-name="Tekst_20_treści_20__28_3_29__20__2b__20_8_20_pt_2c_Pogrubienie"><text:span text:style-name="T6"> </text:span></text:span><text:span text:style-name="T6">[</text:span><text:a xlink:type="simple" xlink:href="#Przypis29" text:style-name="Internet_20_link" text:visited-style-name="Visited_20_Internet_20_Link"><text:span text:style-name="T55">Przypis 29</text:span></text:a><text:span text:style-name="T6">], </text:span><text:bookmark text:name="p.29"/><text:span text:style-name="T6">stwierdza Marcel.</text:span></text:p>
      <text:p text:style-name="P102"><text:span text:style-name="T121"/></text:p>
      <text:h text:style-name="P50" text:outline-level="2">Albert Camus</text:h>
      <text:p text:style-name="P18"><text:span text:style-name="T6">Odniesienie człowieka do Boga w filozoficznej refleksji Alberta Camusa</text:span><text:span text:style-name="Tekst_20_treœci_20__28_3_29_"><text:span text:style-name="T55"> </text:span></text:span><text:span text:style-name="T6">ma charakter szczególny i niejednoznaczny, sam Camus określa siebie</text:span><text:span text:style-name="Tekst_20_treœci_20__28_3_29_"><text:span text:style-name="T55"> </text:span></text:span><text:span text:style-name="T6">bowiem następująco: „Nie wierzę w Boga i nie jestem ateistą” [</text:span><text:a xlink:type="simple" xlink:href="#Przypis30" text:style-name="Internet_20_link" text:visited-style-name="Visited_20_Internet_20_Link"><text:span text:style-name="T55">Przypis 30</text:span></text:a><text:span text:style-name="T6">]. </text:span><text:bookmark text:name="p.30"/><text:span text:style-name="T6">Trzeba</text:span><text:span text:style-name="Tekst_20_treœci_20__28_3_29_"><text:span text:style-name="T55"> </text:span></text:span><text:span text:style-name="T6">zastrzec, że na podstawie pism francuskiego filozofa nie sposób oddzielić relacji człowiek – Bóg od wiary, zła oraz koncepcji religii.</text:span></text:p>
      <text:p text:style-name="P76"/>
      <text:p text:style-name="P89">Str. 216</text:p>
      <text:p text:style-name="P18"><text:span text:style-name="T6">Uwagi</text:span><text:span text:style-name="Tekst_20_treœci_20__28_3_29_"><text:span text:style-name="T55"> </text:span></text:span><text:span text:style-name="T6">tego wyjątkowego myśliciela-pisarza są szczątkowe, niesystematyczne,</text:span><text:span text:style-name="Tekst_20_treœci_20__28_3_29_"><text:span text:style-name="T55"> </text:span></text:span><text:span text:style-name="T6">często wręcz jedynie aluzyjne, a przez to niejednoznaczne.</text:span></text:p>
      <text:p text:style-name="P14"><text:span text:style-name="T6">Na kartach</text:span><text:span text:style-name="Tekst_20_treści_20__28_4_29__20__2b__20_Kursywa"><text:span text:style-name="T6"> Mitu Syzyfa</text:span></text:span><text:span text:style-name="T6"> Camus kreśli swoistą,</text:span><text:span text:style-name="Tekst_20_treści_20__28_4_29__20__2b__20_Pogrubienie"><text:span text:style-name="T6"> absurdalną</text:span></text:span><text:span text:style-name="T6"> antropologię, która wyznaczając horyzont myśli, określa także „miejsce” Boga. „Któż to jest bowiem człowiek absurdalny? Ten, który nie negując</text:span><text:span text:style-name="Tekst_20_treœci_20__28_4_29_"><text:span text:style-name="T55"> </text:span></text:span><text:span text:style-name="T6">wieczności, nie czyni nic dla niej. Nie dlatego, żeby nostalgia była mu</text:span><text:span text:style-name="Tekst_20_treœci_20__28_4_29_"><text:span text:style-name="T55"> </text:span></text:span><text:span text:style-name="T6">obca. Ale woli od niej swoją odwagę i rozumowanie” </text:span><text:span text:style-name="Tekst_20_treści_20__28_3_29_"><text:span text:style-name="T6">[</text:span></text:span><text:a xlink:type="simple" xlink:href="#Przypis31" text:style-name="Internet_20_link" text:visited-style-name="Visited_20_Internet_20_Link"><text:span text:style-name="Tekst_20_treści_20__28_3_29_"><text:span text:style-name="T55">Przypis 31</text:span></text:span></text:a><text:span text:style-name="Tekst_20_treści_20__28_3_29_"><text:span text:style-name="T6">].</text:span></text:span></text:p>
      <text:p text:style-name="P14"><text:bookmark text:name="p.31"/><text:span text:style-name="T6">Autor niniejszego opracowania w artykule poświęconym nadziei</text:span><text:span text:style-name="Tekst_20_treœci_20__28_4_29_"><text:span text:style-name="T55"> </text:span></text:span><text:span text:style-name="T6">w filozofii Camusa pisze:</text:span></text:p>
      <text:p text:style-name="P60"/>
      <text:p text:style-name="P3"><text:span text:style-name="T6">„Camus odrzuca każde</text:span><text:span text:style-name="Tekst_20_treści_20__2b__20_Pogrubienie"><text:span text:style-name="T6"> ostateczne</text:span></text:span><text:span text:style-name="T6"> metafizyczne wyjaśnienie, zarówno teistyczne,</text:span><text:span text:style-name="Tekst_20_treœci"><text:span text:style-name="T55"> </text:span></text:span><text:span text:style-name="T6">jak i ateistyczne. Filozof, podobnie jak jeden z bohaterów</text:span><text:span text:style-name="Tekst_20_treści_20__2b__20_Kursywa"><text:span text:style-name="T6"> Siódmej pieczęci</text:span></text:span><text:span text:style-name="T6"> Ingmara</text:span><text:span text:style-name="Tekst_20_treœci"><text:span text:style-name="T55"> </text:span></text:span><text:span text:style-name="T6">Bergmana, Antonius Block, chce zdobyć wiedzę, pewność, a nie niejasną i niepełną</text:span><text:span text:style-name="Tekst_20_treœci"><text:span text:style-name="T55"> </text:span></text:span><text:span text:style-name="T6">wiarę. Godne przyjęcia jest to, co jasne i wyraźne, zdaje się powtarzać Camus za</text:span><text:span text:style-name="Tekst_20_treœci"><text:span text:style-name="T55"> </text:span></text:span><text:span text:style-name="T6">Kartezjuszem, resztę powinniśmy odrzucić [wyróżnienie – W.Z.]” </text:span><text:span text:style-name="Tekst_20_treści_20__28_3_29_"><text:span text:style-name="T6">[</text:span></text:span><text:a xlink:type="simple" xlink:href="#Przypis32" text:style-name="Internet_20_link" text:visited-style-name="Visited_20_Internet_20_Link"><text:span text:style-name="Tekst_20_treści_20__28_3_29_"><text:span text:style-name="T55">Przypis 32</text:span></text:span></text:a><text:span text:style-name="Tekst_20_treści_20__28_3_29_"><text:span text:style-name="T6">]</text:span></text:span><text:span text:style-name="T6">.</text:span></text:p>
      <text:p text:style-name="P76"/>
      <text:p text:style-name="P14"><text:bookmark text:name="p.32"/><text:span text:style-name="T6">Bóg, i to Bóg religii chrześcijańskiej, jest jednak stale obecny w myśli francuskiego autora, obecny w sposób paradoksalny, jako nieustannie przyzywany i odrzucany, jako ktoś upragniony, a jednak niemożliwy do</text:span><text:span text:style-name="Tekst_20_treœci_20__28_3_29_"><text:span text:style-name="T55"> </text:span></text:span><text:span text:style-name="T6">przyjęcia, jako miłosierny i okrutny jednocześnie. W</text:span><text:span text:style-name="Tekst_20_treści_20__28_3_29__20__2b__20_Kursywa"><text:span text:style-name="T6"> Micie Syzyfa</text:span></text:span><text:span text:style-name="T6"> Camus mówi o Bogu jako jednej z dwóch (prócz samobójstwa) strategii</text:span><text:span text:style-name="Tekst_20_treœci_20__28_3_29_"><text:span text:style-name="T55"> </text:span></text:span><text:span text:style-name="T6">radzenia sobie z absurdalnością życia. Bóg, ku któremu człowiek kieruje</text:span><text:span text:style-name="Tekst_20_treœci_20__28_3_29_"><text:span text:style-name="T55"> </text:span></text:span><text:span text:style-name="T6">się w nadziei, to jednak Bóg</text:span><text:span text:style-name="Tekst_20_treści_20__28_3_29__20__2b__20_Pogrubienie"><text:span text:style-name="T6"> irracjonalny.</text:span></text:span><text:span text:style-name="T6"> Camus, ustosunkowując się</text:span><text:span text:style-name="Tekst_20_treœci_20__28_3_29_"><text:span text:style-name="T55"> </text:span></text:span><text:span text:style-name="T6">krytycznie do religijnej asymilacji absurdu obecnej w myśli egzystencjalnej (Kierkegaard, Jaspers, Szestow), pisze:</text:span></text:p>
      <text:p text:style-name="P60"/>
      <text:p text:style-name="P3"><text:span text:style-name="T6">„Jeśli istnieje absurd, to w świecie człowieka. Z chwilą, gdy pojęcie absurdu staje</text:span><text:span text:style-name="Tekst_20_treœci"><text:span text:style-name="T55"> </text:span></text:span><text:span text:style-name="T6">się odskocznią w wieczność, nie wiąże się już z ludzką zdolnością widzenia. Nie</text:span><text:span text:style-name="Tekst_20_treœci"><text:span text:style-name="T55"> </text:span></text:span><text:span text:style-name="T6">jest tą </text:span><text:soft-page-break/><text:span text:style-name="T6">oczywistością, którą człowiek stwierdza, nie zgadzając się z nią. Kończy się</text:span><text:span text:style-name="Tekst_20_treœci"><text:span text:style-name="T55"> </text:span></text:span><text:span text:style-name="T6">walka. Człowiek integruje absurd i w tej komunii ginie to, co w nim zasadnicze,</text:span><text:span text:style-name="Tekst_20_treœci"><text:span text:style-name="T55"> </text:span></text:span><text:span text:style-name="T6">a więc opozycja, rozdarcie i niezgoda. Ten skok [w Boga – W. Z.] jest unikiem” </text:span><text:span text:style-name="Tekst_20_treści_20__28_3_29_"><text:span text:style-name="T6">[</text:span></text:span><text:a xlink:type="simple" xlink:href="#Przypis33" text:style-name="Internet_20_link" text:visited-style-name="Visited_20_Internet_20_Link"><text:span text:style-name="Tekst_20_treści_20__28_3_29_"><text:span text:style-name="T55">Przypis 33</text:span></text:span></text:a><text:span text:style-name="Tekst_20_treści_20__28_3_29_"><text:span text:style-name="T6">].</text:span></text:span></text:p>
      <text:p text:style-name="P3"><text:span text:style-name="Tekst_20_treści_20__28_3_29_"><text:span text:style-name="T6"/></text:span></text:p>
      <text:p text:style-name="P6"><text:bookmark text:name="p.33"/><text:span text:style-name="Tekst_20_treści_20__28_3_29_"><text:span text:style-name="T11">Str. 217</text:span></text:span></text:p>
      <text:p text:style-name="P6"><text:span text:style-name="T6">Bóg nie może zostać przyjęty, ponieważ w ten sposób gwałciłby jasność</text:span><text:span text:style-name="Tekst_20_treœci_20__28_3_29_"><text:span text:style-name="T55"> </text:span></text:span><text:span text:style-name="T6">i oczywistość przynależne rozumowi. „Dla umysłu absurdalnego rozum</text:span><text:span text:style-name="Tekst_20_treœci_20__28_3_29_"><text:span text:style-name="T55"> </text:span></text:span><text:span text:style-name="T6">jest nieskuteczny, a nic nie ma poza nim” [</text:span><text:a xlink:type="simple" xlink:href="#Przypis34" text:style-name="Internet_20_link" text:visited-style-name="Visited_20_Internet_20_Link"><text:span text:style-name="T55">Przypis 34</text:span></text:a><text:span text:style-name="T6">], </text:span><text:bookmark text:name="p.34"/><text:span text:style-name="T6">przyznaje Camus. Opowiedzenie się za Bogiem, za jakąkolwiek transcendencją, uznanie jej</text:span><text:span text:style-name="Tekst_20_treœci_20__28_3_29_"><text:span text:style-name="T55"> </text:span></text:span><text:span text:style-name="Tekst_20_treści_20__28_3_29__20__2b__20_Pogrubienie"><text:span text:style-name="T6">realności</text:span></text:span><text:span text:style-name="T6"> to dla Camusa rodzaj wybiegu. Rzecz bowiem w tym, by nie</text:span><text:span text:style-name="Tekst_20_treœci_20__28_3_29_"><text:span text:style-name="T55"> </text:span></text:span><text:span text:style-name="T6">zaakceptować absurdu życia, jednocześnie nie odwołując się do żadnej</text:span><text:span text:style-name="Tekst_20_treœci_20__28_3_29_"><text:span text:style-name="T55"> </text:span></text:span><text:span text:style-name="T6">wyższej instancji. Maciej Kałuża w książce poświęconej problematyce</text:span><text:span text:style-name="Tekst_20_treœci_20__28_3_29_"><text:span text:style-name="T55"> </text:span></text:span><text:span text:style-name="T6">absurdu w dziele Camusa stwierdza:</text:span></text:p>
      <text:p text:style-name="P39"/>
      <text:p text:style-name="P3"><text:span text:style-name="T6">„Tak nadzieja, jak samobójstwo, rozumiane jako konsekwencje absurdu, z odmiennych powodów zakładają zgodę na absurd, podporządkowanie się jego</text:span><text:span text:style-name="Tekst_20_treœci"><text:span text:style-name="T55"> </text:span></text:span><text:span text:style-name="T6">istnieniu przez poszukującego sensu człowieka, podczas gdy świadoma postawa</text:span><text:span text:style-name="Tekst_20_treœci"><text:span text:style-name="T55"> </text:span></text:span><text:span text:style-name="T6">człowieka absurdalnego ma wyrażać sprzeciw wobec doświadczonego absurdu,</text:span><text:span text:style-name="Tekst_20_treœci"><text:span text:style-name="T55"> </text:span></text:span><text:span text:style-name="T6">konstytuującą jego ograniczoną wolność” </text:span><text:span text:style-name="T11">[</text:span><text:a xlink:type="simple" xlink:href="#Przypis35" text:style-name="Internet_20_link" text:visited-style-name="Visited_20_Internet_20_Link"><text:span text:style-name="T55">Przypis 35</text:span></text:a><text:span text:style-name="T11">].</text:span></text:p>
      <text:p text:style-name="P60"/>
      <text:p text:style-name="P14"><text:bookmark text:name="p.35"/><text:span text:style-name="T6">Camus w</text:span><text:span text:style-name="Tekst_20_treści_20__28_3_29__20__2b__20_Kursywa"><text:span text:style-name="T6"> Micie Syzyfa</text:span></text:span><text:span text:style-name="T6"> przyznaje również: „Widzę więc, że nie można</text:span><text:span text:style-name="Tekst_20_treœci_20__28_3_29_"><text:span text:style-name="T55"> </text:span></text:span><text:span text:style-name="T6">uniknąć nadziei na zawsze i że ma ona dostęp do tych nawet, którzy</text:span><text:span text:style-name="Tekst_20_treœci_20__28_3_29_"><text:span text:style-name="T55"> </text:span></text:span><text:span text:style-name="T6">uważają się za wolnych od niej” </text:span><text:span text:style-name="T11">[</text:span><text:a xlink:type="simple" xlink:href="#Przypis36" text:style-name="Internet_20_link" text:visited-style-name="Visited_20_Internet_20_Link"><text:span text:style-name="T55">Przypis 36</text:span></text:a><text:span text:style-name="T11">].</text:span></text:p>
      <text:p text:style-name="P14"><text:bookmark text:name="p.36"/><text:span text:style-name="T6">Filozof, odrzucając Boga, jednocześnie wyraźnie za nim tęskni. Jest</text:span><text:span text:style-name="Tekst_20_treœci_20__28_4_29_"><text:span text:style-name="T55"> </text:span></text:span><text:span text:style-name="T6">On bowiem kimś upragnionym, kimś, kogo przyjście mogłoby zbawić</text:span><text:span text:style-name="Tekst_20_treœci_20__28_4_29_"><text:span text:style-name="T55"> </text:span></text:span><text:span text:style-name="T6">świat. Jednocześnie Bóg jest nie do przyjęcia, jest</text:span><text:span text:style-name="Tekst_20_treści_20__28_4_29__20__2b__20_Pogrubienie"><text:span text:style-name="T6"> niemożliwością.</text:span></text:span><text:span text:style-name="T6"> Dlatego Thomas Merton klasyfikuje Camusa jako myśliciela religijnego.</text:span><text:span text:style-name="Tekst_20_treœci_20__28_4_29_"><text:span text:style-name="T55"> </text:span></text:span><text:span text:style-name="T6">Pisze w</text:span><text:span text:style-name="Tekst_20_treści_20__28_4_29__20__2b__20_Kursywa"><text:span text:style-name="T6"> Siedmiu esejach o Albercie Camus</text:span></text:span><text:span text:style-name="Tekst_20_treści_20__28_4_29__20__2b__20_Kursywa"><text:span text:style-name="T41">:</text:span></text:span></text:p>
      <text:p text:style-name="P14"><text:span text:style-name="Tekst_20_treści_20__28_4_29__20__2b__20_Kursywa"><text:span text:style-name="T41"/></text:span></text:p>
      <text:p text:style-name="P3"><text:span text:style-name="T6">„Camusa można w zasadzie nazwać „myślicielem religijnym” w tym sensie, że</text:span><text:span text:style-name="Tekst_20_treœci"><text:span text:style-name="T55"> </text:span></text:span><text:span text:style-name="T6">odwołuje się do niejasnej i ostatecznej wiary. Niewątpliwie nie jest to wiara</text:span><text:span text:style-name="Tekst_20_treœci"><text:span text:style-name="T55"> </text:span></text:span><text:span text:style-name="T6">teologiczna, lecz wiara w człowieka, wiara w sam bunt, wiara w wartość egzystencjalnego świadectwa powiadającego absurdowi „Nie”” </text:span><text:span text:style-name="Tekst_20_treści_20__28_3_29_"><text:span text:style-name="T6">[</text:span></text:span><text:a xlink:type="simple" xlink:href="#Przypis37" text:style-name="Internet_20_link" text:visited-style-name="Visited_20_Internet_20_Link"><text:span text:style-name="Tekst_20_treści_20__28_3_29_"><text:span text:style-name="T55">Przypis 37</text:span></text:span></text:a><text:span text:style-name="Tekst_20_treści_20__28_3_29_"><text:span text:style-name="T6">]</text:span></text:span><text:span text:style-name="T6">.</text:span></text:p>
      <text:p text:style-name="P60"/>
      <text:p text:style-name="P14"><text:bookmark text:name="p.37"/><text:span text:style-name="T6">Nie mogąc opowiedzieć się za transcendencją Boga, Camus znajduje</text:span><text:span text:style-name="Tekst_20_treœci_20__28_3_29_"><text:span text:style-name="T55"> </text:span></text:span><text:span text:style-name="T6">sens w etycznym odniesieniu do drugiego człowieka. W</text:span><text:span text:style-name="Tekst_20_treści_20__28_3_29__20__2b__20_Kursywa"><text:span text:style-name="T6"> Człowieku</text:span></text:span><text:span text:style-name="Tekst_20_treœci_20__28_3_29__20__2b__20_Kursywa"><text:span text:style-name="T55"> </text:span></text:span><text:span text:style-name="Tekst_20_treści_20__28_3_29__20__2b__20_Kursywa"><text:span text:style-name="T6">zbuntowanym</text:span></text:span><text:span text:style-name="T6"> kreśli bowiem własną strategię pozytywnego radzenia</text:span><text:span text:style-name="Tekst_20_treœci_20__28_3_29_"><text:span text:style-name="T55"> </text:span></text:span><text:span text:style-name="T6">sobie z nieprzekraczalnym absurdem życia.</text:span></text:p>
      <text:p text:style-name="P77"><text:soft-page-break/></text:p>
      <text:p text:style-name="P90">Str. 218</text:p>
      <text:p text:style-name="P103"><text:span text:style-name="T121">Stwierdza on:</text:span></text:p>
      <text:p text:style-name="P78"/>
      <text:p text:style-name="P47"><text:span text:style-name="T11">„Bunt rodzi się w obliczu niedorzeczności, wobec losu niesprawiedliwego i niepojętego.</text:span><text:span text:style-name="T6">Ale jego ślepy poryw domaga się porządku wśród chaosu i jedności</text:span><text:span text:style-name="Tekst_20_treœci"><text:span text:style-name="T55"> </text:span></text:span><text:span text:style-name="T6">w samym sercu tego, co ulotne i uciekające. Bunt krzyczy, żąda, chce, by zgorszenie ustało i żeby przyszło wreszcie to, co dotąd wciąż pisane była na wodzie. Szuka </text:span><text:span text:style-name="T55">przemiany” </text:span><text:span text:style-name="T56">[</text:span><text:a xlink:type="simple" xlink:href="#Przypis38" text:style-name="Internet_20_link" text:visited-style-name="Visited_20_Internet_20_Link"><text:span text:style-name="T56">Przypis 38</text:span></text:a><text:span text:style-name="T56">]</text:span><text:span text:style-name="T55">.</text:span></text:p>
      <text:p text:style-name="P65"/>
      <text:p text:style-name="P19"><text:bookmark text:name="p.38"/><text:span text:style-name="T6">Bunt ma jednak charakter metafizyczny. Kierując się przeciwko absurdalnej kondycji ludzkiej, przeciwko całej rzeczywistości, przyzywa Boga,</text:span><text:span text:style-name="Tekst_20_treœci_20__28_3_29_"><text:span text:style-name="T55"> </text:span></text:span><text:span text:style-name="T6">którego z jednej strony odrzuca, z drugiej – pragnie. Parafrazując kartezjańskie</text:span><text:span text:style-name="Tekst_20_treści_20__28_3_29__20__2b__20_Kursywa"><text:span text:style-name="T6"> </text:span></text:span><text:span text:style-name="Tekst_20_treści_20__28_3_29__20__2b__20_Kursywa"><text:span text:style-name="T57">Cogito ergo sum</text:span></text:span><text:span text:style-name="Tekst_20_treści_20__28_3_29__20__2b__20_Kursywa"><text:span text:style-name="T6">,</text:span></text:span><text:span text:style-name="T6"> Camus znajduje sens w formule: „«Buntuję się,</text:span><text:span text:style-name="Tekst_20_treœci_20__28_3_29_"><text:span text:style-name="T55"> </text:span></text:span><text:span text:style-name="T6">więc jesteśmy»” [</text:span><text:a xlink:type="simple" xlink:href="#Przypis39" text:style-name="Internet_20_link" text:visited-style-name="Visited_20_Internet_20_Link"><text:span text:style-name="T55">Przypis 39</text:span></text:a><text:span text:style-name="T6">]. </text:span><text:bookmark text:name="p.39"/><text:span text:style-name="T6">Nie mogąc</text:span><text:span text:style-name="Tekst_20_treści_20__28_3_29__20__2b__20_Pogrubienie"><text:span text:style-name="T6"> uwierzyć</text:span></text:span><text:span text:style-name="T6"> w transcendencję Boga, Camus</text:span><text:span text:style-name="Tekst_20_treœci_20__28_3_29_"><text:span text:style-name="T55"> </text:span></text:span><text:span text:style-name="T6">„ubóstwia” zatem człowieka, znajduje w nim substytut sfery sakralnej,</text:span><text:span text:style-name="Tekst_20_treœci_20__28_3_29_"><text:span text:style-name="T55"> </text:span></text:span><text:span text:style-name="T6">nie jednak w sposób idolatryczny, lecz wprost nawiązujący do</text:span><text:span text:style-name="Tekst_20_treści_20__28_3_29__20__2b__20_Kursywa"><text:span text:style-name="T6"> ethosu</text:span></text:span><text:span text:style-name="Tekst_20_treœci_20__28_3_29__20__2b__20_Kursywa"><text:span text:style-name="T55"> </text:span></text:span><text:span text:style-name="T6">chrześcijańskiego. Ścisły związek między drugim człowiekiem, bliźnim</text:span><text:span text:style-name="Tekst_20_treœci_20__28_3_29_"><text:span text:style-name="T55"> </text:span></text:span><text:span text:style-name="T6">a absolutem jest więc tym, co przybliża Camusa do chrześcijaństwa.</text:span><text:span text:style-name="Tekst_20_treœci_20__28_3_29_"><text:span text:style-name="T55"> </text:span></text:span><text:span text:style-name="T6">Idea wcielenia Chrystusa wyraźnie go fascynuje, dlatego pisze w</text:span><text:span text:style-name="Tekst_20_treści_20__28_3_29__20__2b__20_Kursywa"><text:span text:style-name="T6"> Esejach</text:span></text:span><text:span text:style-name="Tekst_20_treści_20__28_3_29__20__2b__20_Kursywa"><text:span text:style-name="T41">:</text:span></text:span></text:p>
      <text:p text:style-name="P19"><text:span text:style-name="Tekst_20_treści_20__28_3_29__20__2b__20_Kursywa"><text:span text:style-name="T41"/></text:span></text:p>
      <text:p text:style-name="P3"><text:span text:style-name="T6">„To właśnie zrozumiało chrześcijaństwo. I jeśli nas tak bardzo wzrusza, to przez</text:span><text:span text:style-name="Tekst_20_treœci"><text:span text:style-name="T55"> </text:span></text:span><text:span text:style-name="T6">swego Boga, który stał się człowiekiem. Ale jego prawda i wielkość trwają do</text:span><text:span text:style-name="Tekst_20_treœci"><text:span text:style-name="T55"> </text:span></text:span><text:span text:style-name="T6">krzyża i do chwili, kiedy woła, że jest opuszczony. Wydrzyjmy ostatnie stronnice</text:span><text:span text:style-name="Tekst_20_treœci"><text:span text:style-name="T55"> </text:span></text:span><text:span text:style-name="T6">Ewangelii, a dana nam będzie religia ludzka, kult samotności i wielkości; oczywiście,</text:span><text:span text:style-name="Tekst_20_treœci"><text:span text:style-name="T55"> </text:span></text:span><text:span text:style-name="T6">jej gorycz sprawia, że niepodobna takiej religii ścierpieć. Lecz tu jest jej prawda,</text:span><text:span text:style-name="Tekst_20_treœci"><text:span text:style-name="T55"> </text:span></text:span><text:span text:style-name="T6">a kłamstwo w całej reszcie” </text:span><text:span text:style-name="Tekst_20_treści_20__28_3_29_"><text:span text:style-name="T6">[</text:span></text:span><text:a xlink:type="simple" xlink:href="#Przypis40" text:style-name="Internet_20_link" text:visited-style-name="Visited_20_Internet_20_Link"><text:span text:style-name="Tekst_20_treści_20__28_3_29_"><text:span text:style-name="T55">Przypis 40</text:span></text:span></text:a><text:span text:style-name="Tekst_20_treści_20__28_3_29_"><text:span text:style-name="T6">]</text:span></text:span><text:span text:style-name="T6">.</text:span></text:p>
      <text:p text:style-name="P60"/>
      <text:p text:style-name="P65"><text:bookmark text:name="p.40"/>Tym, co nie pozwala Camusowi ostatecznie zgodzić się z chrześcijaństwem, jest „mitologiczna” sfera zmartwychwstania po śmierci krzyżowej.</text:p>
      <text:p text:style-name="P19"><text:span text:style-name="T6">Nieredukowalność i wszechobecność zła sprawiają, że u filozofa nie</text:span><text:span text:style-name="Tekst_20_treœci_20__28_4_29_"><text:span text:style-name="T55"> </text:span></text:span><text:span text:style-name="T6">znajdziemy w pełni afirmatywnego stosunku do przesłania religijnego.</text:span><text:span text:style-name="Tekst_20_treœci_20__28_4_29_"><text:span text:style-name="T55"> </text:span></text:span><text:span text:style-name="T6">W</text:span><text:span text:style-name="Tekst_20_treści_20__28_4_29__20__2b__20_Kursywa"><text:span text:style-name="T6"> Człowieku zbuntowanym</text:span></text:span><text:span text:style-name="T6"> filozof pisze:</text:span></text:p>
      <text:p text:style-name="P77"/>
      <text:p text:style-name="P3"><text:span text:style-name="T6">„Zbuntowany nie domaga się życia, ale racji życia. Odrzuca logikę śmierci. Jeśli</text:span><text:span text:style-name="Tekst_20_treœci"><text:span text:style-name="T55"> </text:span></text:span><text:span text:style-name="T6">nic nie trwa, jeśli nie ma żadnych usprawiedliwień, śmierć pozbawiona jest sensu.</text:span><text:span text:style-name="Tekst_20_treœci"><text:span text:style-name="T55"> </text:span></text:span><text:span text:style-name="T6">Walczyć ze śmiercią znaczy więc żądać sensu życia, walczyć o regułę i jedność.</text:span><text:span text:style-name="Tekst_20_treœci"><text:span text:style-name="T55"> </text:span></text:span><text:span text:style-name="T6">Protest przeciwko </text:span><text:soft-page-break/><text:span text:style-name="T6">złu, kryjący się w buncie metafizycznym, jest pod tym względem</text:span><text:span text:style-name="Tekst_20_treœci"><text:span text:style-name="T55"> </text:span></text:span><text:span text:style-name="T6">znamienny. To nie cierpienie dziecka samo w sobie budzi sprzeciw, lecz fakt,</text:span><text:span text:style-name="Tekst_20_treœci"><text:span text:style-name="T55"> </text:span></text:span><text:span text:style-name="T6">że brak mu usprawiedliwienia. Można przecież zgodzić się na ból, wygnanie,</text:span><text:span text:style-name="Tekst_20_treœci"><text:span text:style-name="T55"> </text:span></text:span><text:span text:style-name="T6">odosobnienie, jeśli na przykład medycyna albo zdrowy rozsądek nam je zaleca.</text:span></text:p>
      <text:p text:style-name="P77"/>
      <text:p text:style-name="P90">Str. 219</text:p>
      <text:p text:style-name="P3"><text:span text:style-name="T6">Dla buntownika cierpieniu na tym świecie, podobnie jak chwilom szczęścia,</text:span><text:span text:style-name="Tekst_20_treœci"><text:span text:style-name="T55"> </text:span></text:span><text:span text:style-name="T6">brak zasady wyjaśniającej. Bunt przeciwko złu to przede wszystkim szukanie</text:span><text:span text:style-name="Tekst_20_treœci"><text:span text:style-name="T55"> </text:span></text:span><text:span text:style-name="T6">jedności. Światu skazanych na śmierć, zabójczej nieprzejrzystości losu zbuntowany</text:span><text:span text:style-name="Tekst_20_treœci"><text:span text:style-name="T55"> </text:span></text:span><text:span text:style-name="T6">przeciwstawia niestrudzenie postulat życia i jasności ostatecznej. Bezwiednie</text:span><text:span text:style-name="Tekst_20_treœci"><text:span text:style-name="T55"> </text:span></text:span><text:span text:style-name="T6">szuka moralności albo sakralności. Bunt jest ascezą, jakkolwiek to asceza ślepa.</text:span><text:span text:style-name="Tekst_20_treœci"><text:span text:style-name="T55"> </text:span></text:span><text:span text:style-name="T6">Jeśli zbuntowany bluźni, to w nadziei nowego boga. Zaznaje wówczas najgłębszego</text:span><text:span text:style-name="Tekst_20_treœci"><text:span text:style-name="T55"> </text:span></text:span><text:span text:style-name="T6">z odczuć religijnych, lecz jest w tym odczuciu zawiedziony” </text:span><text:span text:style-name="Tekst_20_treści_20__28_3_29_"><text:span text:style-name="T6">[</text:span></text:span><text:a xlink:type="simple" xlink:href="#Przypis41" text:style-name="Internet_20_link" text:visited-style-name="Visited_20_Internet_20_Link"><text:span text:style-name="Tekst_20_treści_20__28_3_29_"><text:span text:style-name="T55">Przypis 41</text:span></text:span></text:a><text:span text:style-name="Tekst_20_treści_20__28_3_29_"><text:span text:style-name="T6">]</text:span></text:span><text:span text:style-name="T6">.</text:span></text:p>
      <text:p text:style-name="P77"/>
      <text:p text:style-name="P19"><text:bookmark text:name="p.41"/><text:span text:style-name="T6">Paradoksalnie, mimo totalizmu zła, mimo niemożności wiary w Boga,</text:span><text:span text:style-name="Tekst_20_treœci_20__28_3_29_"><text:span text:style-name="T55"> </text:span></text:span><text:span text:style-name="T6">możliwa jest – choćby zalążkowa – forma religijności. Niewiara nie</text:span><text:span text:style-name="Tekst_20_treœci_20__28_3_29_"><text:span text:style-name="T55"> </text:span></text:span><text:span text:style-name="T6">implikuje niereligijności. Religijność jednak, tak jak rozumie ją Camus,</text:span><text:span text:style-name="Tekst_20_treœci_20__28_3_29_"><text:span text:style-name="T55"> </text:span></text:span><text:span text:style-name="T6">jest szczególnego rodzaju. W</text:span><text:span text:style-name="Tekst_20_treści_20__28_3_29__20__2b__20_Kursywa"><text:span text:style-name="T6"> Człowieku zbuntowanym</text:span></text:span><text:span text:style-name="T6"> filozof, odwołując się do Iwana Karamazowa z powieści Fiodora Dostojewskiego,</text:span><text:span text:style-name="Tekst_20_treœci_20__28_3_29_"><text:span text:style-name="T55"> </text:span></text:span><text:span text:style-name="T6">mówi o buncie – odrzuceniu Boga, które wyraża się w imię najwyższych</text:span><text:span text:style-name="Tekst_20_treœci_20__28_3_29_"><text:span text:style-name="T55"> </text:span></text:span><text:span text:style-name="T6">i najszlachetniejszych wartości. Kałuża, w obszernym opracowaniu idei</text:span><text:span text:style-name="Tekst_20_treœci_20__28_3_29_"><text:span text:style-name="T55"> </text:span></text:span><text:span text:style-name="T6">buntu w dziele Camusa, zaznacza: „W interpretacji Camusa bohater</text:span><text:span text:style-name="Tekst_20_treœci_20__28_3_29_"><text:span text:style-name="T55"> </text:span></text:span><text:span text:style-name="T6">Dostojewskiego uznaje wyższość sprawiedliwości nad Stwórcą; ta absolutyzowana wartość pozwala człowiekowi na protest i konfrontację</text:span><text:span text:style-name="Tekst_20_treœci_20__28_3_29_"><text:span text:style-name="T55"> </text:span></text:span><text:span text:style-name="T6">z Bogiem” [</text:span><text:a xlink:type="simple" xlink:href="#Przypis42" text:style-name="Internet_20_link" text:visited-style-name="Visited_20_Internet_20_Link"><text:span text:style-name="T55">Przypis 42</text:span></text:a><text:span text:style-name="T6">]. </text:span><text:bookmark text:name="p.42"/><text:span text:style-name="T6">Bóg, jeśli istnieje, jest odpowiedzialny za skandal zła,</text:span><text:span text:style-name="Tekst_20_treœci_20__28_3_29_"><text:span text:style-name="T55"> </text:span></text:span><text:span text:style-name="T6">którego żadna teodycea nie jest w stanie wyjaśnić i usprawiedliwić –</text:span><text:span text:style-name="Tekst_20_treœci_20__28_3_29_"><text:span text:style-name="T55"> </text:span></text:span><text:span text:style-name="T6">stąd racje dla metafizycznego buntu, który jest zarazem buntem etycznym, to znaczy buntem „w imię” najwyższych, uniwersalnych wartości.</text:span></text:p>
      <text:p text:style-name="P19"><text:span text:style-name="T6">W</text:span><text:span text:style-name="Tekst_20_treści_20__28_4_29__20__2b__20_Kursywa"><text:span text:style-name="T6"> Micie Syzyfa</text:span></text:span><text:span text:style-name="T6"> Camus z podziwem wyraża się o przesiąkniętej</text:span><text:span text:style-name="Tekst_20_treœci_20__28_4_29_"><text:span text:style-name="T55"> </text:span></text:span><text:span text:style-name="T6">nadzieją Boga twórczości Franza Kafki. Interpretując</text:span><text:span text:style-name="Tekst_20_treści_20__28_4_29__20__2b__20_Kursywa"><text:span text:style-name="T6"> Zamek,</text:span></text:span><text:span text:style-name="T6"> pisze:</text:span><text:span text:style-name="Tekst_20_treœci_20__28_4_29_"><text:span text:style-name="T55"> </text:span></text:span><text:span text:style-name="T6">„Kiedy K. telefonuje do zamku, słyszy niejasne i pomieszanie głosy,</text:span><text:span text:style-name="Tekst_20_treœci_20__28_4_29_"><text:span text:style-name="T55"> </text:span></text:span><text:span text:style-name="T6">nieokreślone śmiechy, dalekie wołania. To wystarczy, aby podtrzymać</text:span><text:span text:style-name="Tekst_20_treœci_20__28_4_29_"><text:span text:style-name="T55"> </text:span></text:span><text:span text:style-name="T6">jego nadzieję, jak kilka znaków na letnim niebie albo obietnice wieczora</text:span><text:span text:style-name="Tekst_20_treœci_20__28_4_29_"><text:span text:style-name="T55"> </text:span></text:span><text:span text:style-name="T6">wystarczają, by przydać racji naszemu życiu” </text:span><text:span text:style-name="Tekst_20_treści_20__28_3_29_"><text:span text:style-name="T6">[</text:span></text:span><text:a xlink:type="simple" xlink:href="#Przypis43" text:style-name="Internet_20_link" text:visited-style-name="Visited_20_Internet_20_Link"><text:span text:style-name="Tekst_20_treści_20__28_3_29_"><text:span text:style-name="T55">Przypis 43</text:span></text:span></text:a><text:span text:style-name="Tekst_20_treści_20__28_3_29_"><text:span text:style-name="T6">]. </text:span></text:span><text:bookmark text:name="p.43"/><text:span text:style-name="Tekst_20_treści_20__28_3_29_"><text:span text:style-name="T6">Camus nie opowiada się</text:span></text:span><text:span text:style-name="Tekst_20_treœci_20__28_4_29_"><text:span text:style-name="T55"> </text:span></text:span><text:span text:style-name="T6">nigdy wprost za nadzieją religijną, lecz wyraźnie ją podziwia i za nią</text:span><text:span text:style-name="Tekst_20_treœci_20__28_4_29_"><text:span text:style-name="T55"> </text:span></text:span><text:span text:style-name="T6">tęskni. Podsumowując swoje analizy dzieła Kafki, przyznaje: „A jednak</text:span><text:span text:style-name="Tekst_20_treœci_20__28_4_29_"><text:span text:style-name="T55"> </text:span></text:span><text:span text:style-name="T6">wykręt znajduję u końca porywającego procesu, który Kafka wytacza</text:span><text:span text:style-name="Tekst_20_treœci_20__28_4_29_"><text:span text:style-name="T55"> </text:span></text:span><text:span text:style-name="T6">całemu światu. Jego niewiarygodny wyrok uniewinnia ten świat ohydny</text:span><text:span text:style-name="Tekst_20_treœci_20__28_4_29_"><text:span text:style-name="T55"> </text:span></text:span><text:span text:style-name="Tekst_20_treści_20__28_3_29_"><text:span text:style-name="T6">i wzruszający, gdzie nawet krety zaczynają mieć nadzieję” [</text:span></text:span><text:a xlink:type="simple" xlink:href="#Przypis44" text:style-name="Internet_20_link" text:visited-style-name="Visited_20_Internet_20_Link"><text:span text:style-name="Tekst_20_treści_20__28_3_29_"><text:span text:style-name="T55">Przypis 44</text:span></text:span></text:a><text:span text:style-name="Tekst_20_treści_20__28_3_29_"><text:span text:style-name="T6">].</text:span></text:span></text:p>
      <text:p text:style-name="P19"><text:soft-page-break/><text:span text:style-name="Tekst_20_treści_20__28_3_29_"><text:span text:style-name="T6"/></text:span></text:p>
      <text:p text:style-name="P19"><text:bookmark text:name="p.44"/><text:span text:style-name="Tekst_20_treści_20__28_3_29_"><text:span text:style-name="T11">Str. 220</text:span></text:span></text:p>
      <text:p text:style-name="P19"><text:span text:style-name="Tekst_20_treści_20__28_3_29_"><text:span text:style-name="T6">Ostatecznie,</text:span></text:span><text:span text:style-name="Tekst_20_treœci_20__28_3_29_"><text:span text:style-name="T55"> </text:span></text:span><text:span text:style-name="Tekst_20_treści_20__28_3_29_"><text:span text:style-name="T6">symbolem absurdalnej religijności bez Boga jest jednak postać Syzyfa [</text:span></text:span><text:a xlink:type="simple" xlink:href="#Przypis45" text:style-name="Internet_20_link" text:visited-style-name="Visited_20_Internet_20_Link"><text:span text:style-name="Tekst_20_treści_20__28_3_29_"><text:span text:style-name="T55">Przypis 45</text:span></text:span></text:a><text:span text:style-name="Tekst_20_treści_20__28_3_29_"><text:span text:style-name="T6">].</text:span></text:span><text:span text:style-name="Tekst_20_treœci_20__28_3_29_"><text:span text:style-name="T55"> </text:span></text:span><text:bookmark text:name="p.45"/><text:span text:style-name="Tekst_20_treści_20__28_3_29_"><text:span text:style-name="T6">W</text:span></text:span><text:span text:style-name="Tekst_20_treści_20__28_3_29__20__2b__20_Kursywa"><text:span text:style-name="T6"> Micie Syzyfa</text:span></text:span><text:span text:style-name="Tekst_20_treści_20__28_3_29_"><text:span text:style-name="T6"> czytamy:</text:span></text:span></text:p>
      <text:p text:style-name="P19"><text:span text:style-name="Tekst_20_treści_20__28_3_29_"><text:span text:style-name="T6"/></text:span></text:p>
      <text:p text:style-name="P3"><text:span text:style-name="T6">„Bóg, który znalazł się w tym świecie wraz z niezadowoleniem i upodobaniem do</text:span><text:span text:style-name="Tekst_20_treœci"><text:span text:style-name="T55"> </text:span></text:span><text:span text:style-name="T6">niepotrzebnych cierpień, zostaje wygnany. Los staje się sprawą ludzką i określaną</text:span><text:span text:style-name="Tekst_20_treœci"><text:span text:style-name="T55"> </text:span></text:span><text:span text:style-name="T6">przez ludzi. Stąd płynie milcząca radość Syzyfa. Los jest jego własnością, kamień</text:span><text:span text:style-name="Tekst_20_treœci"><text:span text:style-name="T55"> </text:span></text:span><text:span text:style-name="T6">jego kamieniem. Podobnie człowiek absurdalny: gdy zgłębi swoją udrękę, zamilkną bogowie” </text:span><text:span text:style-name="Tekst_20_treści_20__28_3_29_"><text:span text:style-name="T6">[</text:span></text:span><text:a xlink:type="simple" xlink:href="#Przypis46" text:style-name="Internet_20_link" text:visited-style-name="Visited_20_Internet_20_Link"><text:span text:style-name="Tekst_20_treści_20__28_3_29_"><text:span text:style-name="T55">Przypis 46</text:span></text:span></text:a><text:span text:style-name="Tekst_20_treści_20__28_3_29_"><text:span text:style-name="T6">]</text:span></text:span><text:span text:style-name="T6">.</text:span></text:p>
      <text:p text:style-name="P60"/>
      <text:p text:style-name="P14"><text:bookmark text:name="p.46"/><text:span text:style-name="T6">W</text:span><text:span text:style-name="Tekst_20_treści_20__28_3_29__20__2b__20_Kursywa"><text:span text:style-name="T6"> Człowieku zbuntowanym</text:span></text:span><text:span text:style-name="T6"> padają podobne uzupełniające słowa, które</text:span><text:span text:style-name="Tekst_20_treœci_20__28_3_29_"><text:span text:style-name="T55"> </text:span></text:span><text:span text:style-name="T6">można określić mianem Camusowskiego</text:span><text:span text:style-name="Tekst_20_treści_20__28_3_29__20__2b__20_Kursywa"><text:span text:style-name="T6"> </text:span></text:span><text:span text:style-name="Tekst_20_treści_20__28_3_29__20__2b__20_Kursywa"><text:span text:style-name="T57">credo</text:span></text:span><text:span text:style-name="Tekst_20_treści_20__28_3_29__20__2b__20_Kursywa"><text:span text:style-name="T41">:</text:span></text:span></text:p>
      <text:p text:style-name="P14"><text:span text:style-name="Tekst_20_treści_20__28_3_29__20__2b__20_Kursywa"><text:span text:style-name="T41"/></text:span></text:p>
      <text:p text:style-name="P3"><text:span text:style-name="T6">„Wybierzemy Itakę, wierną ziemię, myśl odważną i prostą, jasne działanie, wielkoduszność świadomego człowieka. Świat w świetle jest naszą pierwszą i ostatnią</text:span><text:span text:style-name="Tekst_20_treœci"><text:span text:style-name="T55"> </text:span></text:span><text:span text:style-name="T6">miłością. Nasi bracia żyją pod tym samym niebem co my i żyje sprawiedliwość.</text:span><text:span text:style-name="Tekst_20_treœci"><text:span text:style-name="T55"> </text:span></text:span><text:span text:style-name="T6">Stąd szczególna radość, która pomaga żyć i umierać; nie będziemy jej odkładać na</text:span><text:span text:style-name="Tekst_20_treœci"><text:span text:style-name="T55"> </text:span></text:span><text:span text:style-name="T6">później. Z cierpiącej ziemi wyrasta chwast i gorzkie pożywienie; ale jest i jutrzenka” </text:span><text:span text:style-name="Tekst_20_treści_20__28_3_29_"><text:span text:style-name="T6">[</text:span></text:span><text:a xlink:type="simple" xlink:href="#Przypis47" text:style-name="Internet_20_link" text:visited-style-name="Visited_20_Internet_20_Link"><text:span text:style-name="Tekst_20_treści_20__28_3_29_"><text:span text:style-name="T55">Przypis 47</text:span></text:span></text:a><text:span text:style-name="Tekst_20_treści_20__28_3_29_"><text:span text:style-name="T6">]</text:span></text:span><text:span text:style-name="T6">.</text:span></text:p>
      <text:p text:style-name="P60"/>
      <text:h text:style-name="P49" text:outline-level="2"><text:bookmark text:name="p.47"/><text:span text:style-name="T6">Paul Ric</text:span><text:span text:style-name="Nag_b3_ówek_20__23_3_20__2b__20_Microsoft_20_YaHei_2c_12_20_pt"><text:span text:style-name="T55">œ</text:span></text:span><text:span text:style-name="T6">ur</text:span></text:h>
      <text:p text:style-name="P19"><text:span text:style-name="T6">Zakres filozoficznej twórczości Paula Ric</text:span><text:span text:style-name="Tekst_20_treœci_20__28_3_29__20__2b__20_Microsoft_20_YaHei_2c_12_20_pt"><text:span text:style-name="T55">œ</text:span></text:span><text:span text:style-name="T6">ura jest nadzwyczaj szeroki.</text:span><text:span text:style-name="Tekst_20_treœci_20__28_3_29_"><text:span text:style-name="T55"> </text:span></text:span><text:span text:style-name="T6">Dlatego nie jest możliwe wyczerpanie, a nawet poruszenie – choćby</text:span><text:span text:style-name="Tekst_20_treœci_20__28_3_29_"><text:span text:style-name="T55"> </text:span></text:span><text:span text:style-name="T6">w koniecznym skrócie – wszystkich aspektów jego myśli, dotyczących</text:span><text:span text:style-name="Tekst_20_treœci_20__28_3_29_"><text:span text:style-name="T55"> </text:span></text:span><text:span text:style-name="T6">spraw religijnych. Autor niniejszego zarysu ograniczy się zatem jedynie do tych wątków, które uznał za zasadnicze i najbardziej przydatne</text:span><text:span text:style-name="Tekst_20_treœci_20__28_3_29_"><text:span text:style-name="T55"> </text:span></text:span><text:span text:style-name="T6">z punktu widzenia badań literaturoznawczych.</text:span></text:p>
      <text:p text:style-name="P19"><text:span text:style-name="T6">Zdaniem Ric</text:span><text:span text:style-name="Tekst_20_treœci_20__28_4_29__20__2b__20_Microsoft_20_YaHei_2c_12_20_pt"><text:span text:style-name="T55">œ</text:span></text:span><text:span text:style-name="T6">ura człowiek nie ma nigdy bezpośredniego dostępu</text:span><text:span text:style-name="Tekst_20_treœci_20__28_4_29_"><text:span text:style-name="T55"> </text:span></text:span><text:span text:style-name="T6">do Boga. Relacja do Boga jest zapośredniczona poprzez kody kultury:</text:span><text:span text:style-name="Tekst_20_treœci_20__28_4_29_"><text:span text:style-name="T55"> </text:span></text:span><text:span text:style-name="T6">pismo, mity, symbole etc. W eseju</text:span><text:span text:style-name="Tekst_20_treści_20__28_4_29__20__2b__20_Kursywa"><text:span text:style-name="T6"> Symbol daje do myślenia</text:span></text:span><text:span text:style-name="T6"> filozof pisze:</text:span></text:p>
      <text:p text:style-name="P77"/>
      <text:p text:style-name="P3"><text:span text:style-name="T6">„„Symbol daje do myślenia” – ta urzekająca sentencja mówi dwie rzeczy: symbol</text:span><text:span text:style-name="Tekst_20_treœci"><text:span text:style-name="T55"> </text:span></text:span><text:span text:style-name="T6">daje, sens nie jest więc ustanowiony przeze mnie, lecz dany przez symbol – atoli</text:span><text:span text:style-name="Tekst_20_treœci"><text:span text:style-name="T55"> </text:span></text:span><text:span text:style-name="T6">to, co daje, jest „do myślenia" i to niemałego. W oparciu o dar – ustanowienie.</text:span></text:p>
      <text:p text:style-name="P77"/>
      <text:p text:style-name="P90">Str. 221</text:p>
      <text:p text:style-name="P3"><text:soft-page-break/><text:span text:style-name="T6">Sentencja sugeruje jednocześnie, że wszystko już zostało powiedziane zagadkowo i że wszystko trzeba zawsze odtwarzać i przetwarzać w wymiarze myślenia” [</text:span><text:a xlink:type="simple" xlink:href="#Przypis48" text:style-name="Internet_20_link" text:visited-style-name="Visited_20_Internet_20_Link"><text:span text:style-name="T55">Przypis 48</text:span></text:a><text:span text:style-name="T6">].</text:span></text:p>
      <text:p text:style-name="P38"/>
      <text:p text:style-name="P14"><text:bookmark text:name="p.48"/><text:span text:style-name="T6">W innym fragmencie tego eseju Ric</text:span><text:span text:style-name="Tekst_20_treœci_20__28_9_29__20__2b__20_Microsoft_20_YaHei_2c_12_20_pt"><text:span text:style-name="T55">œ</text:span></text:span><text:span text:style-name="T6">ur dodaje:</text:span></text:p>
      <text:p text:style-name="P60"/>
      <text:p text:style-name="P7"><text:span text:style-name="T6">„W czasach zapomnienia znaków świętości chcemy […] znów usłyszeć zwrócone</text:span><text:span text:style-name="Tekst_20_treœci"><text:span text:style-name="T55"> </text:span></text:span><text:span text:style-name="T6">do nas wezwanie. Czy znaczy to, że możemy odzyskać pierwotną naiwność?</text:span><text:span text:style-name="Tekst_20_treœci"><text:span text:style-name="T55"> </text:span></text:span><text:span text:style-name="T6">Bynajmniej. Tak czy owak, coś zostało stracone, i to stracone bezpowrotnie,</text:span><text:span text:style-name="Tekst_20_treœci"><text:span text:style-name="T55"> </text:span></text:span><text:span text:style-name="T6">mianowicie bezpośredniość wiary. Atoli jeśli nie potrafimy podług pierwotnej</text:span><text:span text:style-name="Tekst_20_treœci"><text:span text:style-name="T55"> </text:span></text:span><text:span text:style-name="T6">wiary wżyć się już w wielkie symbolizmy nieba, wegetacji, wody, kamienia,</text:span><text:span text:style-name="Tekst_20_treœci"><text:span text:style-name="T55"> </text:span></text:span><text:span text:style-name="T6">księżyca, to przynajmniej my wszyscy jesteśmy dziećmi krytyki – filologii, egzegezy,</text:span><text:span text:style-name="Tekst_20_treœci"><text:span text:style-name="T55"> </text:span></text:span><text:span text:style-name="T6">psychoanalizy; teraz natomiast oczekujemy krytyki, która doprowadziłaby do</text:span><text:span text:style-name="Tekst_20_treœci"><text:span text:style-name="T55"> </text:span></text:span><text:span text:style-name="T6">odnowy, a nie zubożenia. Innymi słowy, jedynie </text:span><text:span text:style-name="T52">interpretując</text:span><text:span text:style-name="T6"> możemy</text:span><text:span text:style-name="Tekst_20_treœci"><text:span text:style-name="T55"> </text:span></text:span><text:span text:style-name="T6">ponownie </text:span><text:span text:style-name="T52">słyszeć i rozumieć</text:span><text:span text:style-name="T6"> [wyróżnienie – P.R.]” [</text:span><text:a xlink:type="simple" xlink:href="#Przypis49" text:style-name="Internet_20_link" text:visited-style-name="Visited_20_Internet_20_Link"><text:span text:style-name="T55">Przypis 49</text:span></text:a><text:span text:style-name="T6">].</text:span></text:p>
      <text:p text:style-name="P38"/>
      <text:p text:style-name="P20"><text:bookmark text:name="p.49"/><text:span text:style-name="T6">Wszystko to, co egzystencjalnie doniosłe, rozstrzygające o sensie życia:</text:span><text:span text:style-name="Tekst_20_treœci_20__28_3_29_"><text:span text:style-name="T55"> </text:span></text:span><text:span text:style-name="T6">Bóg, rola wiary, miejsce religii w życiu, kwestia zła nie są po prostu dane, gotowe, ale muszą zostać „odkopane” przez żmudną pracę hermeneutyczną.</text:span></text:p>
      <text:p text:style-name="P20"><text:span text:style-name="T6">Niemożność uzyskania bezpośredniego wglądu w treści religijne,</text:span><text:span text:style-name="Tekst_20_treœci_20__28_4_29_"><text:span text:style-name="T55"> </text:span></text:span><text:span text:style-name="T6">niemożność prostej, bezpośredniej wiary w Boga jest pośrednim wynikiem wszechobecności zła, które pełni funkcję dezorganizującą, a także –</text:span><text:span text:style-name="Tekst_20_treœci_20__28_4_29_"><text:span text:style-name="T55"> </text:span></text:span><text:span text:style-name="T6">w pewnym sensie – fundującą; dezorganizującą, ponieważ irracjonalność</text:span><text:span text:style-name="Tekst_20_treœci_20__28_4_29_"><text:span text:style-name="T55"> </text:span></text:span><text:span text:style-name="T6">i realność zła „ośmiesza” religijny optymizm, wyrażający się w koncepcjach</text:span><text:span text:style-name="Tekst_20_treœci_20__28_4_29_"><text:span text:style-name="T55"> </text:span></text:span><text:span text:style-name="T6">teodycei, zgodnie z którymi zło jest czymś możliwym do usprawiedliwienia, czymś „podległym– nadrzędnemu projektowi boskiej opatrzności.</text:span><text:span text:style-name="Tekst_20_treœci_20__28_4_29_"><text:span text:style-name="T55"> </text:span></text:span><text:span text:style-name="T6">W wykładzie</text:span><text:span text:style-name="Tekst_20_treści_20__28_4_29__20__2b__20_Kursywa"><text:span text:style-name="T6"> Zło. Wyzwanie rzucone filozofii i teologii</text:span></text:span><text:span text:style-name="T6"> Ric</text:span><text:span text:style-name="Tekst_20_treœci_20__28_4_29__20__2b__20_Microsoft_20_YaHei_2c_12_20_pt"><text:span text:style-name="T55">œ</text:span></text:span><text:span text:style-name="T6">ur diagnozuje:</text:span></text:p>
      <text:p text:style-name="P79"/>
      <text:p text:style-name="P3"><text:span text:style-name="T6">„Problem stanowi tu zakwestionowanie pewnego sposobu myślenia, podległego</text:span><text:span text:style-name="Tekst_20_treœci"><text:span text:style-name="T55"> </text:span></text:span><text:span text:style-name="T6">logicznemu wymogowi spoistości, a więc całości uporządkowanej w sposób</text:span><text:span text:style-name="Tekst_20_treœci"><text:span text:style-name="T55"> </text:span></text:span><text:span text:style-name="T6">niesprzeczny i systematyczny zarazem. On to dominuje we wszelkich próbach</text:span><text:span text:style-name="Tekst_20_treœci"><text:span text:style-name="T55"> </text:span></text:span><text:span text:style-name="T6">teodycei w technicznym sensie tego słowa, które choć różnią się między sobą</text:span><text:span text:style-name="Tekst_20_treœci"><text:span text:style-name="T55"> </text:span></text:span><text:span text:style-name="T6">w swoich wnioskach, problem ten stawiają za pomocą pokrewnych formuł. Jak</text:span><text:span text:style-name="Tekst_20_treœci"><text:span text:style-name="T55"> </text:span></text:span><text:span text:style-name="T6">można bowiem uznawać za prawdziwe i nie popaść przy tym w sprzeczność</text:span><text:span text:style-name="Tekst_20_treœci"><text:span text:style-name="T55"> </text:span></text:span><text:span text:style-name="T6">takie oto trzy twierdzenia: Bóg jest wszechmogący; Bóg jest absolutnym dobrem;</text:span><text:span text:style-name="Tekst_20_treœci"><text:span text:style-name="T55"> </text:span></text:span><text:span text:style-name="T6">wszelako zło istnieje” [</text:span><text:a xlink:type="simple" xlink:href="#Przypis50" text:style-name="Internet_20_link" text:visited-style-name="Visited_20_Internet_20_Link"><text:span text:style-name="T55">Przypis 50</text:span></text:a><text:span text:style-name="T6">].</text:span></text:p>
      <text:p text:style-name="P65"/>
      <text:p text:style-name="P66"><text:bookmark text:name="p.50"/>Str. 222</text:p>
      <text:p text:style-name="P14"><text:soft-page-break/><text:span text:style-name="T6">Zło, jego aporetyczność podaje w wątpliwość pierwotność i wszechmoc</text:span><text:span text:style-name="Tekst_20_treœci_20__28_3_29_"><text:span text:style-name="T55"> </text:span></text:span><text:span text:style-name="T6">dobrego Boga. Dlatego zło jest również fundujące; nie można zrozumieć</text:span><text:span text:style-name="Tekst_20_treœci_20__28_3_29_"><text:span text:style-name="T55"> </text:span></text:span><text:span text:style-name="T6">człowieka, pomijając jego związek ze złem. W jednej z najważniejszych</text:span><text:span text:style-name="Tekst_20_treœci_20__28_3_29_"><text:span text:style-name="T55"> </text:span></text:span><text:span text:style-name="T6">swoich prac,</text:span><text:span text:style-name="Tekst_20_treści_20__28_3_29__20__2b__20_Kursywa"><text:span text:style-name="T6"> Symbolice zła,</text:span></text:span><text:span text:style-name="T6"> Ric</text:span><text:span text:style-name="Tekst_20_treœci_20__28_3_29__20__2b__20_Microsoft_20_YaHei_2c_12_20_pt"><text:span text:style-name="T55">œ</text:span></text:span><text:span text:style-name="T6">ur pisze o zawartym w</text:span><text:span text:style-name="Tekst_20_treści_20__28_3_29__20__2b__20_Kursywa"><text:span text:style-name="T6"> Księdze Rodzaju</text:span></text:span><text:span text:style-name="Tekst_20_treœci_20__28_3_29__20__2b__20_Kursywa"><text:span text:style-name="T55"> </text:span></text:span><text:span text:style-name="T6">micie adamickim:</text:span></text:p>
      <text:p text:style-name="P60"/>
      <text:p text:style-name="P7"><text:span text:style-name="T6">„intencją tego mitu jest nadanie spoistości </text:span><text:span text:style-name="T52">radykalnemu</text:span><text:span text:style-name="T6"> źródłu zła, które byłoby</text:span><text:span text:style-name="Tekst_20_treœci"><text:span text:style-name="T55"> </text:span></text:span><text:span text:style-name="T6">czymś różnym od bardziej </text:span><text:span text:style-name="T52">pierwotnego</text:span><text:span text:style-name="T6"> źródła dobrego bytu samych rzeczy.</text:span><text:span text:style-name="Tekst_20_treœci"><text:span text:style-name="T55"> </text:span></text:span><text:span text:style-name="T6">[…]. Adamicki mit </text:span><text:span text:style-name="T52">opowiada</text:span><text:span text:style-name="T6"> o przejściu od niewinności do grzechu – w postaci</text:span><text:span text:style-name="Tekst_20_treœci"><text:span text:style-name="T55"> </text:span></text:span><text:span text:style-name="T6">pewnego zdarzenia – tak charakterystycznym dla statusu człowieka, który jest</text:span><text:span text:style-name="Tekst_20_treœci"><text:span text:style-name="T55"> </text:span></text:span><text:span text:style-name="T6">przeznaczony do dobra, a skłonny do zła [wyróżnienie – P.R.]” [</text:span><text:a xlink:type="simple" xlink:href="#Przypis51" text:style-name="Internet_20_link" text:visited-style-name="Visited_20_Internet_20_Link"><text:span text:style-name="T55">Przypis 51</text:span></text:a><text:span text:style-name="T6">].</text:span></text:p>
      <text:p text:style-name="P60"/>
      <text:p text:style-name="P14"><text:bookmark text:name="p.51"/><text:span text:style-name="T6">Mit adamicki, opowiadając o kondycji człowieka, jednocześnie strzeże</text:span><text:span text:style-name="Tekst_20_treœci_20__28_3_29_"><text:span text:style-name="T55"> </text:span></text:span><text:span text:style-name="T6">tajemnicy zła. Jako mit właśnie daje do myślenia, lecz nigdy nie może</text:span><text:span text:style-name="Tekst_20_treœci_20__28_3_29_"><text:span text:style-name="T55"> </text:span></text:span><text:span text:style-name="T6">zostać wyczerpany, zredukowany. Ewa Mukoid, analizując problem zła</text:span><text:span text:style-name="Tekst_20_treœci_20__28_3_29_"><text:span text:style-name="T55"> </text:span></text:span><text:span text:style-name="T6">w myśli Ric</text:span><text:span text:style-name="Tekst_20_treœci_20__28_3_29__20__2b__20_Microsoft_20_YaHei_2c_12_20_pt"><text:span text:style-name="T55">œ</text:span></text:span><text:span text:style-name="T6">ura, zwraca uwagę:</text:span></text:p>
      <text:p text:style-name="P60"/>
      <text:p text:style-name="P3"><text:span text:style-name="T6">„Wyrzekając się racjonalistycznego myślenia o złu, które nieuchronnie wikła</text:span><text:span text:style-name="Tekst_20_treœci"><text:span text:style-name="T55"> </text:span></text:span><text:span text:style-name="T6">się w aporiach i paradoksach wobec mitycznego tematu </text:span><text:span text:style-name="T52">dlaczego</text:span><text:span text:style-name="T6">, można</text:span><text:span text:style-name="Tekst_20_treœci"><text:span text:style-name="T55"> </text:span></text:span><text:span text:style-name="T6">praktycznie przyjąć „zło jest kategorią działania, a nie teorii. Zło jest tym,</text:span><text:span text:style-name="Tekst_20_treœci"><text:span text:style-name="T55"> </text:span></text:span><text:span text:style-name="T6">przeciwko czemu się walczy, zrezygnowawszy z wyjaśniania go”. Zło wówczas</text:span><text:span text:style-name="Tekst_20_treœci"><text:span text:style-name="T55"> </text:span></text:span><text:span text:style-name="T6">musi pozostać </text:span><text:span text:style-name="T52">surowym faktem</text:span><text:span text:style-name="T6"> – tym, co dane, co niewątpliwie jest, choć</text:span><text:span text:style-name="Tekst_20_treœci"><text:span text:style-name="T55"> </text:span></text:span><text:span text:style-name="T6">nie wiadomo, czym jest, bo nie posiada oblicza […], nie można go nazwać ani</text:span><text:span text:style-name="Tekst_20_treœci"><text:span text:style-name="T55"> </text:span></text:span><text:span text:style-name="T6">określić [wyróżnienie – P.R.]” [</text:span><text:a xlink:type="simple" xlink:href="#Przypis52" text:style-name="Internet_20_link" text:visited-style-name="Visited_20_Internet_20_Link"><text:span text:style-name="T55">Przypis 52</text:span></text:a><text:span text:style-name="T6">].</text:span></text:p>
      <text:p text:style-name="P79"/>
      <text:p text:style-name="P14"><text:bookmark text:name="p.52"/><text:span text:style-name="T6">Propozycja Ric</text:span><text:span text:style-name="Tekst_20_treœci_20__28_3_29__20__2b__20_Microsoft_20_YaHei_2c_12_20_pt"><text:span text:style-name="T55">œ</text:span></text:span><text:span text:style-name="T6">ura jest zatem następująca: złu należy sprzeciwiać</text:span><text:span text:style-name="Tekst_20_treœci_20__28_3_29_"><text:span text:style-name="T55"> </text:span></text:span><text:span text:style-name="T6">się na płaszczyźnie praktycznej, działając przeciwko niemu wszelkimi</text:span><text:span text:style-name="Tekst_20_treœci_20__28_3_29_"><text:span text:style-name="T55"> </text:span></text:span><text:span text:style-name="T6">dostępnymi środkami, angażując się przeciwko niemu emocjonalnie</text:span><text:span text:style-name="Tekst_20_treœci_20__28_3_29_"><text:span text:style-name="T55"> </text:span></text:span><text:span text:style-name="T6">i egzystencjalnie, nie zaś intelektualnie. To natomiast oznacza, że należy porzucić wszelkie próby teoretycznego ujęcia, które starałoby się</text:span><text:span text:style-name="Tekst_20_treœci_20__28_3_29_"><text:span text:style-name="T55"> </text:span></text:span><text:span text:style-name="T6">odpowiedzieć na odwieczne pytanie</text:span><text:span text:style-name="Tekst_20_treści_20__28_3_29__20__2b__20_Kursywa"><text:span text:style-name="T6"> </text:span></text:span><text:span text:style-name="Tekst_20_treści_20__28_3_29__20__2b__20_Kursywa"><text:span text:style-name="T57">unde malum</text:span></text:span><text:span text:style-name="Tekst_20_treści_20__28_3_29__20__2b__20_Kursywa"><text:span text:style-name="T6">?</text:span></text:span><text:span text:style-name="T6"> Ric</text:span><text:span text:style-name="Tekst_20_treœci_20__28_3_29__20__2b__20_Microsoft_20_YaHei_2c_12_20_pt"><text:span text:style-name="T55">œ</text:span></text:span><text:span text:style-name="T6">ur pisze:</text:span></text:p>
      <text:p text:style-name="P60"/>
      <text:p text:style-name="P3"><text:span text:style-name="T6">„Z perspektywy działania zło jest przede wszystkim czymś, czego nie powinno by</text:span><text:span text:style-name="Tekst_20_treœci"><text:span text:style-name="T55"> </text:span></text:span><text:span text:style-name="T6">być, lecz co musi zostać zwalczone. W tym sensie działanie dokonuje „reorientacji”</text:span><text:span text:style-name="Tekst_20_treœci"><text:span text:style-name="T55"> </text:span></text:span><text:span text:style-name="T6">spojrzenia. Pod wpływem mitu spekulatywna myśl kieruje się do tyłu, ku początkom:</text:span><text:span text:style-name="Tekst_20_treœci"><text:span text:style-name="T55"> </text:span></text:span><text:span text:style-name="T52">skąd</text:span><text:span text:style-name="T6"> zło?, zapytuje. Zaś odpowiedź działania – bynajmniej nie rozwiązanie – brzmi:</text:span><text:span text:style-name="Tekst_20_treœci"><text:span text:style-name="T55"> </text:span></text:span><text:span text:style-name="T6">jak </text:span><text:span text:style-name="T52">sprzeciwiać się</text:span><text:span text:style-name="T6"> złu? Idea pewnego </text:span><text:span text:style-name="T52">zadania</text:span><text:span text:style-name="T6"> do wypełnienia, będąca repliką</text:span><text:span text:style-name="Tekst_20_treœci"><text:span text:style-name="T55"> </text:span></text:span><text:span text:style-name="T6">na ideę początku, który należy odkryć, kieruje więc spojrzenie ku przyszłości” [</text:span><text:a xlink:type="simple" xlink:href="#Przypis53" text:style-name="Internet_20_link" text:visited-style-name="Visited_20_Internet_20_Link"><text:span text:style-name="T55">Przypis 53</text:span></text:a><text:span text:style-name="T6">].</text:span></text:p>
      <text:p text:style-name="P80"/>
      <text:p text:style-name="P91"><text:bookmark text:name="p.53"/><text:soft-page-break/>Str. 223</text:p>
      <text:p text:style-name="P21"><text:span text:style-name="T6">Człowiek nie dąży do Boga</text:span><text:span text:style-name="Tekst_20_treści_20__28_3_29__20__2b__20_Pogrubienie"><text:span text:style-name="T6"> poprzez</text:span></text:span><text:span text:style-name="T6"> zło, lecz</text:span><text:span text:style-name="Tekst_20_treści_20__28_3_29__20__2b__20_Pogrubienie"><text:span text:style-name="T6"> mimo</text:span></text:span><text:span text:style-name="T6"> niego. Aktywny sprzeciw wobec aktualnego zła prowadzi ku przyszłości, a zatem</text:span><text:span text:style-name="Tekst_20_treœci_20__28_3_29_"><text:span text:style-name="T55"> </text:span></text:span><text:span text:style-name="T6">„rodzi” nadzieję. Nadzieję, która warunkując wiarę, otwiera człowieka</text:span><text:span text:style-name="Tekst_20_treœci_20__28_3_29_"><text:span text:style-name="T55"> </text:span></text:span><text:span text:style-name="T6">na Boga. Marguerite Lena, w artykule poświęconym nadziei u Paula</text:span><text:span text:style-name="Tekst_20_treœci_20__28_3_29_"><text:span text:style-name="T55"> </text:span></text:span><text:span text:style-name="T6">Ric</text:span><text:span text:style-name="Tekst_20_treœci_20__28_3_29__20__2b__20_Microsoft_20_YaHei_2c_12_20_pt"><text:span text:style-name="T55">œ</text:span></text:span><text:span text:style-name="T6">ura, stwierdza:</text:span></text:p>
      <text:p text:style-name="P80"/>
      <text:p text:style-name="P3"><text:span text:style-name="T6">„właściwa nadziei intencjonalność jest czymś „na przekór”, „o ileż bardziej”</text:span><text:span text:style-name="Tekst_20_treœci"><text:span text:style-name="T55"> </text:span></text:span><text:span text:style-name="T6">i „ażeby”. Mam nadzieję </text:span><text:span text:style-name="T52">na przekór</text:span><text:span text:style-name="T6"> złu; mam także nadzieję, że tam, gdzie</text:span><text:span text:style-name="Tekst_20_treœci"><text:span text:style-name="T55"> </text:span></text:span><text:span text:style-name="T6">jest go bardzo wiele, zbawienie może być dostępne </text:span><text:span text:style-name="T52">jeszcze bardziej</text:span><text:span text:style-name="T6">; mam</text:span><text:span text:style-name="Tekst_20_treœci"><text:span text:style-name="T55"> </text:span></text:span><text:span text:style-name="T6">wreszcie nadzieję, że wszystko to ma miejsce, ażeby miłosierdzie zostało ukazane</text:span><text:span text:style-name="Tekst_20_treœci"><text:span text:style-name="T55"> </text:span></text:span><text:span text:style-name="T6">wszystkim […]. Wskutek jej [nadziei – W.Z.] związku z niezrozumiałością zła</text:span><text:span text:style-name="Tekst_20_treœci"><text:span text:style-name="T55"> </text:span></text:span><text:span text:style-name="T6">i z eschatologicznym otwarciem zbawienia może ona być opisana wyłącznie</text:span><text:span text:style-name="Tekst_20_treœci"><text:span text:style-name="T55"> </text:span></text:span><text:span text:style-name="T6">dzięki obejściu przez figury i symbole, które zachowują jej sens i dynamikę” </text:span><text:span text:style-name="T12">[</text:span><text:a xlink:type="simple" xlink:href="#Przypis54" text:style-name="Internet_20_link" text:visited-style-name="Visited_20_Internet_20_Link"><text:span text:style-name="T55">Przypis 54</text:span></text:a><text:span text:style-name="T12">].</text:span></text:p>
      <text:p text:style-name="P60"/>
      <text:p text:style-name="P14"><text:bookmark text:name="p.54"/><text:span text:style-name="T6">Bóg, ku któremu prowadzi nadzieja, nie jest nigdy dany bezpośrednio,</text:span><text:span text:style-name="Tekst_20_treœci_20__28_3_29_"><text:span text:style-name="T55"> </text:span></text:span><text:span text:style-name="T6">jako Ty „dosięgającej Go” modlitwy. Jest to Bóg przyszłości, Chrystus</text:span><text:span text:style-name="Tekst_20_treœci_20__28_3_29_"><text:span text:style-name="T55"> </text:span></text:span><text:span text:style-name="T6">odległego zmartwychwstania, ktoś, do kogo można dążyć, lecz kto –</text:span><text:span text:style-name="Tekst_20_treœci_20__28_3_29_"><text:span text:style-name="T55"> </text:span></text:span><text:span text:style-name="T6">wprost – nigdy nie odpowiada. W</text:span><text:span text:style-name="Tekst_20_treści_20__28_3_29__20__2b__20_Kursywa"><text:span text:style-name="T6"> Podług nadziei</text:span></text:span><text:span text:style-name="T6"> czytamy:</text:span></text:p>
      <text:p text:style-name="P60"/>
      <text:p text:style-name="P3"><text:span text:style-name="T6">„Bóg, który świadczy sobą, nie jest tedy Bogiem, który jest, lecz Bogiem, który</text:span><text:span text:style-name="Tekst_20_treœci"><text:span text:style-name="T55"> </text:span></text:span><text:span text:style-name="T6">nadchodzi. „Już” jego zmartwychwstania wyostrza „jeszcze nie” końcowej</text:span><text:span text:style-name="Tekst_20_treœci"><text:span text:style-name="T55"> </text:span></text:span><text:span text:style-name="T6">rekapitulacji. […] Bóg obietnicy, Bóg Abrahama, Izaaka i Jakuba znalazł się</text:span><text:span text:style-name="Tekst_20_treœci"><text:span text:style-name="T55"> </text:span></text:span><text:span text:style-name="T6">w pobliżu, objawił się jako Ten, który nadchodzi dla wszystkich. […] zadaniem</text:span><text:span text:style-name="Tekst_20_treœci"><text:span text:style-name="T55"> </text:span></text:span><text:span text:style-name="T6">hermeneutyki zmartwychwstania jest przywrócenie mu potencjału nadziei,</text:span><text:span text:style-name="Tekst_20_treœci"><text:span text:style-name="T55"> </text:span></text:span><text:span text:style-name="T6">głoszenie przyszłego zmartwychwstania. Znaczenie „zmartwychwstania” pozostaje</text:span><text:span text:style-name="Tekst_20_treœci"><text:span text:style-name="T55"> </text:span></text:span><text:span text:style-name="T6">w zawieszeniu tak długo, jak długo nie jest spełnione w nowym stworzeniu,</text:span><text:span text:style-name="Tekst_20_treœci"><text:span text:style-name="T55"> </text:span></text:span><text:span text:style-name="T6">w nowej pełni bytu. Poznaje zmartwychwstanie Jezusa Chrystusa ten, kto daje się</text:span><text:span text:style-name="Tekst_20_treœci"><text:span text:style-name="T55"> </text:span></text:span><text:span text:style-name="T6">porwać nadziei na własne zmartwychwstanie, kto oczekuje nowego stworzenia</text:span><text:span text:style-name="Tekst_20_treœci"><text:span text:style-name="T55"> </text:span></text:span><text:span text:style-name="Tekst_20_treści_20__2b__20_Kursywa"><text:span text:style-name="T57">ex nihilo</text:span></text:span><text:span text:style-name="Tekst_20_treści_20__2b__20_Kursywa"><text:span text:style-name="T6">,</text:span></text:span><text:span text:style-name="T6"> tj. poza śmiercią” [</text:span><text:a xlink:type="simple" xlink:href="#Przypis55" text:style-name="Internet_20_link" text:visited-style-name="Visited_20_Internet_20_Link"><text:span text:style-name="T55">Przypis 55</text:span></text:a><text:span text:style-name="T6">].</text:span></text:p>
      <text:p text:style-name="P60"/>
      <text:p text:style-name="P14"><text:bookmark text:name="p.55"/><text:span text:style-name="T6">Bóg</text:span><text:span text:style-name="Tekst_20_treści_20__28_3_29__20__2b__20_Pogrubienie"><text:span text:style-name="T6"> nadziei,</text:span></text:span><text:span text:style-name="T6"> o którym mówi Ric</text:span><text:span text:style-name="Tekst_20_treœci_20__28_3_29__20__2b__20_Microsoft_20_YaHei_2c_12_20_pt"><text:span text:style-name="T55">œ</text:span></text:span><text:span text:style-name="T6">ur, to nie Bóg klasycznej filozofii</text:span><text:span text:style-name="Tekst_20_treœci_20__28_3_29_"><text:span text:style-name="T55"> </text:span></text:span><text:span text:style-name="T6">i teologii, lecz Bóg</text:span><text:span text:style-name="Tekst_20_treści_20__28_3_29__20__2b__20_Pogrubienie"><text:span text:style-name="T6"> słowa.</text:span></text:span><text:span text:style-name="T6"> Słowa, które apelując do zawsze indywidualnego człowieka, nie zaś ogółu, domaga się każdorazowej interpretacji.</text:span><text:span text:style-name="Tekst_20_treœci_20__28_3_29_"><text:span text:style-name="T55"> </text:span></text:span><text:span text:style-name="T6">W eseju</text:span><text:span text:style-name="Tekst_20_treści_20__28_3_29__20__2b__20_Kursywa"><text:span text:style-name="T6"> Religia, ateizm, wiara</text:span></text:span><text:span text:style-name="T6"> filozof pisze:</text:span></text:p>
      <text:p text:style-name="P60"/>
      <text:p text:style-name="P3"><text:soft-page-break/><text:span text:style-name="T6">„Przedstawiając słowo jako rzeczywistość żywą i konkretną, w konsekwencji</text:span><text:span text:style-name="Tekst_20_treœci"><text:span text:style-name="T55"> </text:span></text:span><text:span text:style-name="T6">odwołujemy się do istnienia podziemnego połączenia między słowem a aktywnym</text:span><text:span text:style-name="Tekst_20_treœci"><text:span text:style-name="T55"> </text:span></text:span><text:span text:style-name="T6">jądrem naszej egzystencji; słowo ma władzę zmieniania sposobu, w jaki pojmujemy</text:span><text:span text:style-name="Tekst_20_treœci"><text:span text:style-name="T55"> </text:span></text:span><text:span text:style-name="T6">samych siebie.</text:span></text:p>
      <text:p text:style-name="P80"/>
      <text:p text:style-name="P91">Str. 224</text:p>
      <text:p text:style-name="P3"><text:span text:style-name="T6">[…] Słowo zmienia nas nie dlatego, że przez nie jakaś obca wola</text:span><text:span text:style-name="Tekst_20_treœci"><text:span text:style-name="T55"> </text:span></text:span><text:span text:style-name="T6">narzuca się naszej woli, lecz z tej racji, że „rozumiejące słyszenie” wprowadza</text:span><text:span text:style-name="Tekst_20_treœci"><text:span text:style-name="T55"> </text:span></text:span><text:span text:style-name="T6">w nas coś nowego. Słowo dosięga nas na poziomie struktur symbolicznych naszej</text:span><text:span text:style-name="Tekst_20_treœci"><text:span text:style-name="T55"> </text:span></text:span><text:span text:style-name="T6">egzystencji, dynamicznych schematów, które wyrażają nasz sposób rozumienia</text:span><text:span text:style-name="Tekst_20_treœci"><text:span text:style-name="T55"> </text:span></text:span><text:span text:style-name="T6">naszej sytuacji i rzutowania naszych mocy w te sytuację” [</text:span><text:a xlink:type="simple" xlink:href="#Przypis56" text:style-name="Internet_20_link" text:visited-style-name="Visited_20_Internet_20_Link"><text:span text:style-name="T55">Przypis 56</text:span></text:a><text:span text:style-name="T6">].</text:span></text:p>
      <text:p text:style-name="P80"/>
      <text:p text:style-name="P14"><text:bookmark text:name="p.56"/><text:span text:style-name="T6">Trzeba jednak podkreślić, że słowo Boga jest zawsze zapośredniczone.</text:span><text:span text:style-name="Tekst_20_treœci_20__28_3_29_"><text:span text:style-name="T55"> </text:span></text:span><text:span text:style-name="T6">Wiara religijna jest wyłącznie</text:span><text:span text:style-name="Tekst_20_treści_20__28_3_29__20__2b__20_Pogrubienie"><text:span text:style-name="T6"> wiarą biblijną,</text:span></text:span><text:span text:style-name="T6"> wiarą poprzez teksty Starego i Nowego Przymierza. Karol Tarnowski, komentując ten wątek</text:span><text:span text:style-name="Tekst_20_treœci_20__28_3_29_"><text:span text:style-name="T55"> </text:span></text:span><text:span text:style-name="T6">w myśli Ric</text:span><text:span text:style-name="Tekst_20_treœci_20__28_3_29__20__2b__20_Microsoft_20_YaHei_2c_12_20_pt"><text:span text:style-name="T55">œ</text:span></text:span><text:span text:style-name="T6">ura, zauważa:</text:span></text:p>
      <text:p text:style-name="P60"/>
      <text:p text:style-name="P3"><text:span text:style-name="T6">„objawienie słowne adresuje się do wyobraźni – w szerokim sensie – człowieka,</text:span><text:span text:style-name="Tekst_20_treœci"><text:span text:style-name="T55"> </text:span></text:span><text:span text:style-name="T6">aby dzięki objawieniu przemienił się w „nowy byt”, aby żył „nowym byciem”.</text:span><text:span text:style-name="Tekst_20_treœci"><text:span text:style-name="T55"> </text:span></text:span><text:span text:style-name="T6">Objawienie biblijne mówi bowiem o naszych możliwościach, otwiera przed nami</text:span><text:span text:style-name="Tekst_20_treœci"><text:span text:style-name="T55"> </text:span></text:span><text:span text:style-name="T6">świat, który – zanim nie przemieni się w świat ustalonych religijnych znaczeń</text:span><text:span text:style-name="Tekst_20_treœci"><text:span text:style-name="T55"> </text:span></text:span><text:span text:style-name="T6">i odpowiadających im praktycznych decyzji – stanowi pewną propozycję, adresującą</text:span><text:span text:style-name="Tekst_20_treœci"><text:span text:style-name="T55"> </text:span></text:span><text:span text:style-name="T6">się do szczególnego rozumienia, które […] pozwala nam „projektować” inne niż</text:span><text:span text:style-name="Tekst_20_treœci"><text:span text:style-name="T55"> </text:span></text:span><text:span text:style-name="T6">codzienne wymiary naszego świata […] Lecz jeśli propozycja „nowego bytu” ma</text:span><text:span text:style-name="Tekst_20_treœci"><text:span text:style-name="T55"> </text:span></text:span><text:span text:style-name="T6">być do nas skierowana, musi się to dokonać nie tylko przez słowo, której jest</text:span><text:span text:style-name="Tekst_20_treœci"><text:span text:style-name="T55"> </text:span></text:span><text:span text:style-name="T6">ulotne, ale poprzez </text:span><text:span text:style-name="T52">tekst</text:span><text:span text:style-name="T6">. Hermeneutyka Ric</text:span><text:span text:style-name="Tekst_20_treœci_20__2b__20_Microsoft_20_YaHei_2c_12_20_pt"><text:span text:style-name="T55">œ</text:span></text:span><text:span text:style-name="T6">ura jest hermeneutyką </text:span><text:span text:style-name="T52">tekstu</text:span><text:span text:style-name="Tekst_20_treœci"><text:span text:style-name="T55"> </text:span></text:span><text:span text:style-name="T6">biblijnego [wyróżnienie – K.T.]” [</text:span><text:a xlink:type="simple" xlink:href="#Przypis57" text:style-name="Internet_20_link" text:visited-style-name="Visited_20_Internet_20_Link"><text:span text:style-name="T55">Przypis 57</text:span></text:a><text:span text:style-name="T6">].</text:span></text:p>
      <text:p text:style-name="P81"/>
      <text:p text:style-name="P22"><text:bookmark text:name="p.57"/><text:span text:style-name="T6">Skoro jednak Bóg nie jest dany w bliskości modlitewnego intymnego przeżywania, lecz w „pośredniości” dawnych tekstów, to pozostaje</text:span><text:span text:style-name="Tekst_20_treœci_20__28_3_29_"><text:span text:style-name="T55"> </text:span></text:span><text:span text:style-name="T6">dodać, że jest to Bóg polifoniczny. Objawienie poprzez tekst ukazuje</text:span><text:span text:style-name="Tekst_20_treœci_20__28_3_29_"><text:span text:style-name="T55"> </text:span></text:span><text:span text:style-name="T6">Jego nieprzejednaną tajemniczość i nieredukowalność. Typów dyskursu biblijnego jest kilka. Każdy z nich opowiada jakąś prawdę o Bogu,</text:span><text:span text:style-name="Tekst_20_treœci_20__28_3_29_"><text:span text:style-name="T55"> </text:span></text:span><text:span text:style-name="T6">lecz nie dają się one ze sobą „uwspólnić”, sprowadzić do jednej zasady</text:span><text:span text:style-name="Tekst_20_treœci_20__28_3_29_"><text:span text:style-name="T55"> </text:span></text:span><text:span text:style-name="T6">wyjaśniającej, gdyż Bóg pozostaje nienazwaną tajemnicą. Inaczej mówi o nim dyskurs</text:span><text:span text:style-name="Tekst_20_treści_20__28_3_29__20__2b__20_Pogrubienie"><text:span text:style-name="T6"> prorocki,</text:span></text:span><text:span text:style-name="T6"> inaczej</text:span><text:span text:style-name="Tekst_20_treści_20__28_3_29__20__2b__20_Pogrubienie"><text:span text:style-name="T6"> narracyjny,</text:span></text:span><text:span text:style-name="T6"> jeszcze inaczej dyskurs</text:span><text:span text:style-name="Tekst_20_treœci_20__28_3_29_"><text:span text:style-name="T55"> </text:span></text:span><text:span text:style-name="Tekst_20_treści_20__28_3_29__20__2b__20_Pogrubienie"><text:span text:style-name="T6">Tory,</text:span></text:span><text:span text:style-name="T6"> prawa moralnego [</text:span><text:a xlink:type="simple" xlink:href="#Przypis58" text:style-name="Internet_20_link" text:visited-style-name="Visited_20_Internet_20_Link"><text:span text:style-name="T55">Przypis 58</text:span></text:a><text:span text:style-name="T6">]. </text:span><text:bookmark text:name="p.58"/><text:span text:style-name="T6">Wyróżniony status wydaje się mieć taki typ</text:span><text:span text:style-name="Tekst_20_treœci_20__28_3_29_"><text:span text:style-name="T55"> </text:span></text:span><text:span text:style-name="T6">dyskursu, który Ric</text:span><text:span text:style-name="Tekst_20_treœci_20__28_3_29__20__2b__20_Microsoft_20_YaHei_2c_12_20_pt"><text:span text:style-name="T55">œ</text:span></text:span><text:span text:style-name="T6">ur określa mianem dyskursu</text:span><text:span text:style-name="Tekst_20_treści_20__28_3_29__20__2b__20_Pogrubienie"><text:span text:style-name="T6"> mądrości.</text:span></text:span><text:span text:style-name="T6"> To właśnie</text:span><text:span text:style-name="Tekst_20_treœci_20__28_3_29_"><text:span text:style-name="T55"> </text:span></text:span><text:span text:style-name="T6">w ramach tego dyskursu zostaje umieszczona</text:span><text:span text:style-name="Tekst_20_treści_20__28_3_29__20__2b__20_Kursywa"><text:span text:style-name="T6"> Księga Hioba</text:span></text:span><text:span text:style-name="T6"> opowiadająca</text:span><text:span text:style-name="Tekst_20_treœci_20__28_3_29_"><text:span text:style-name="T55"> </text:span></text:span><text:span text:style-name="T6">o przepastnym dystansie między Bogiem a człowiekiem.</text:span></text:p>
      <text:p text:style-name="P81"><text:soft-page-break/></text:p>
      <text:p text:style-name="P92">Str. 225</text:p>
      <text:p text:style-name="P14"><text:span text:style-name="T6">Hiob jest tą biblijną postacią, która zawiera bodaj największy potencjał hermeneutyczny; obrazuje relację człowieka do Boga. Hiob zwraca</text:span><text:span text:style-name="Tekst_20_treœci_20__28_4_29_"><text:span text:style-name="T55"> </text:span></text:span><text:span text:style-name="T6">się do Boga mimo wszechpotęgi zła, które stało się jego udziałem. Nie</text:span><text:span text:style-name="Tekst_20_treœci_20__28_4_29_"><text:span text:style-name="T55"> </text:span></text:span><text:span text:style-name="T6">znajduje żadnych uzasadnionych „racji” dla wiary. Przeciwnie, wszystkie</text:span><text:span text:style-name="Tekst_20_treœci_20__28_4_29_"><text:span text:style-name="T55"> </text:span></text:span><text:span text:style-name="T6">znaki na niebie i na ziemi przemawiają przeciwko Bogu. Nawet końcowa Jego przemowa, zawarta w ostatnich partiach</text:span><text:span text:style-name="Tekst_20_treści_20__28_4_29__20__2b__20_Kursywa"><text:span text:style-name="T6"> Księgi Hioba</text:span></text:span><text:span text:style-name="T6"> nie</text:span><text:span text:style-name="Tekst_20_treœci_20__28_4_29_"><text:span text:style-name="T55"> </text:span></text:span><text:span text:style-name="T6">stanowi odpowiedzi na rozpaczliwe pytania Hioba. W</text:span><text:span text:style-name="Tekst_20_treści_20__28_4_29__20__2b__20_Kursywa"><text:span text:style-name="T6"> Religii, ateizmie,</text:span></text:span><text:span text:style-name="Tekst_20_treœci_20__28_4_29__20__2b__20_Kursywa"><text:span text:style-name="T55"> </text:span></text:span><text:span text:style-name="Tekst_20_treści_20__28_4_29__20__2b__20_Kursywa"><text:span text:style-name="T6">wierze</text:span></text:span><text:span text:style-name="T6"> Ric</text:span><text:span text:style-name="Tekst_20_treœci_20__28_4_29__20__2b__20_Microsoft_20_YaHei_2c_12_20_pt"><text:span text:style-name="T55">œ</text:span></text:span><text:span text:style-name="T6">ur interpretuje przemowę Boga do Hioba:</text:span></text:p>
      <text:p text:style-name="P60"/>
      <text:p text:style-name="P8"><text:span text:style-name="T6">„Lecz co rzekł [Bóg Hiobowi – W.Z.]? Nic, co mogłoby być uważane za odpowiedź,</text:span><text:span text:style-name="Tekst_20_treœci"><text:span text:style-name="T55"> </text:span></text:span><text:span text:style-name="T6">za rozwiązanie problemu cierpienia i śmierci, nic, co mogłoby być użyte na usprawiedliwienie Boga w obrębie jakiejś teodycei. Przeciwnie, mowa jest o porządku</text:span><text:span text:style-name="Tekst_20_treœci"><text:span text:style-name="T55"> </text:span></text:span><text:span text:style-name="T6">obcym człowiekowi, o poczynaniach nie na miarę człowieka […]. Pan mówi, to</text:span><text:span text:style-name="Tekst_20_treœci"><text:span text:style-name="T55"> </text:span></text:span><text:span text:style-name="T6">jest istotne. Nie mówi o Hiobie, mówi do Hioba, i to wystarcza.</text:span><text:span text:style-name="Tekst_20_treści_20__2b__20_Pogrubienie"><text:span text:style-name="T6"> Zdarzenie słowne</text:span></text:span><text:span text:style-name="Tekst_20_treœci_20__2b__20_Pogrubienie"><text:span text:style-name="T55"> </text:span></text:span><text:span text:style-name="Tekst_20_treści_20__2b__20_Pogrubienie"><text:span text:style-name="T6">jako takie tworzy więź, sytuacja dialogu jest sama w sobie rodzajem pociechy.</text:span></text:span><text:span text:style-name="Tekst_20_treœci_20__2b__20_Pogrubienie"><text:span text:style-name="T55"> </text:span></text:span><text:span text:style-name="Tekst_20_treści_20__2b__20_Pogrubienie"><text:span text:style-name="T6">Zdarzenie słowne jest zdarzeniem, w którym byt staje się słowem; słuchanie</text:span></text:span><text:span text:style-name="Tekst_20_treœci_20__2b__20_Pogrubienie"><text:span text:style-name="T55"> </text:span></text:span><text:span text:style-name="Tekst_20_treści_20__2b__20_Pogrubienie"><text:span text:style-name="T6">słowa umożliwia wizję świata jako porządku</text:span></text:span><text:span text:style-name="T6"> [….] [wyróżnienie – W.Z.]” [</text:span><text:a xlink:type="simple" xlink:href="#Przypis59" text:style-name="Internet_20_link" text:visited-style-name="Visited_20_Internet_20_Link"><text:span text:style-name="T55">Przypis 59</text:span></text:a><text:span text:style-name="T6">].</text:span></text:p>
      <text:p text:style-name="P81"/>
      <text:p text:style-name="P22"><text:bookmark text:name="p.59"/><text:span text:style-name="T6">Więź słowa wystarczy, aby obudzić i ośmielić sens religijny; podtrzymuje ona nawet najbardziej nadwątloną nadzieję. Samo</text:span><text:span text:style-name="Tekst_20_treści_20__28_3_29__20__2b__20_Pogrubienie"><text:span text:style-name="T6"> odniesienie</text:span></text:span><text:span text:style-name="Tekst_20_treœci_20__28_3_29__20__2b__20_Pogrubienie"><text:span text:style-name="T55"> </text:span></text:span><text:span text:style-name="T6">się do tekstu jest już znakiem i przesłanką dla nadziei.</text:span></text:p>
      <text:p text:style-name="P22"><text:span text:style-name="T6">Milcząca nieobecność Boga, a nawet więcej, jego istotowa</text:span><text:span text:style-name="Tekst_20_treści_20__28_4_29__20__2b__20_Pogrubienie"><text:span text:style-name="T6"> niepewność,</text:span></text:span><text:span text:style-name="T6"> „możliwościowość” znajduje szczególny wyraz w ostatniej,</text:span><text:span text:style-name="Tekst_20_treœci_20__28_4_29_"><text:span text:style-name="T55"> </text:span></text:span><text:span text:style-name="T6">bardzo osobistej książce Ric</text:span><text:span text:style-name="Tekst_20_treœci_20__28_4_29__20__2b__20_Microsoft_20_YaHei_2c_12_20_pt"><text:span text:style-name="T55">œ</text:span></text:span><text:span text:style-name="T6">ura, mianowicie w</text:span><text:span text:style-name="Tekst_20_treści_20__28_4_29__20__2b__20_Kursywa"><text:span text:style-name="T6"> Żyć aż do śmierci oraz</text:span></text:span><text:span text:style-name="Tekst_20_treœci_20__28_4_29__20__2b__20_Kursywa"><text:span text:style-name="T55"> </text:span></text:span><text:span text:style-name="Tekst_20_treści_20__28_4_29__20__2b__20_Kursywa"><text:span text:style-name="T6">Fragmenty.</text:span></text:span><text:span text:style-name="T6"> Czytamy w niej:</text:span></text:p>
      <text:p text:style-name="P81"/>
      <text:p text:style-name="P3"><text:span text:style-name="T6">„Zawierzenie łasce. Niczego mi nie trzeba. Nie oczekuję dla siebie niczego;</text:span><text:span text:style-name="Tekst_20_treœci"><text:span text:style-name="T55"> </text:span></text:span><text:span text:style-name="T6">o nic nie proszę, zrezygnowałem – próbuję rezygnować! – z domagania się,</text:span><text:span text:style-name="Tekst_20_treœci"><text:span text:style-name="T55"> </text:span></text:span><text:span text:style-name="T6">z dochodzenia swoich praw. Mówię: Boże, zrobisz ze mną co zechcesz. Być może</text:span><text:span text:style-name="Tekst_20_treœci"><text:span text:style-name="T55"> </text:span></text:span><text:span text:style-name="T6">nic. Godzę się, by mnie więcej już nie było. Pojawia się tu zatem inna nadzieja,</text:span><text:span text:style-name="Tekst_20_treœci"><text:span text:style-name="T55"> </text:span></text:span><text:span text:style-name="T6">niż pragnienie trwania w istnieniu. Czy możemy nadal myśleć o tej nadziei</text:span><text:span text:style-name="Tekst_20_treœci"><text:span text:style-name="T55"> </text:span></text:span><text:span text:style-name="T6">w pamięci Boga w kategoriach „zbawienia”? Niełatwo: za cenę radykalnego</text:span><text:span text:style-name="Tekst_20_treœci"><text:span text:style-name="T55"> </text:span></text:span><text:span text:style-name="T6">oczyszczenia według paulińskiego dziedzictwa odkupienia grzechów. Chodzi</text:span><text:span text:style-name="Tekst_20_treœci"><text:span text:style-name="T55"> </text:span></text:span><text:span text:style-name="T6">o ratunek nieskończenie bardziej radykalny niż usprawiedliwienie grzeszników:</text:span><text:span text:style-name="Tekst_20_treœci"><text:span text:style-name="T55"> </text:span></text:span><text:span text:style-name="T6">usprawiedliwienie istnienia” [</text:span><text:a xlink:type="simple" xlink:href="#Przypis60" text:style-name="Internet_20_link" text:visited-style-name="Visited_20_Internet_20_Link"><text:span text:style-name="T55">Przypis 60</text:span></text:a><text:span text:style-name="T6">].</text:span></text:p>
      <text:p text:style-name="P38"/>
      <text:p text:style-name="P40"><text:bookmark text:name="p.60"/><text:soft-page-break/>Str. 226</text:p>
      <text:p text:style-name="P14"><text:span text:style-name="T6">Przyjąwszy, że wiara polega na indywidualnym wysiłku interpretacji</text:span><text:span text:style-name="Tekst_20_treœci_20__28_3_29_"><text:span text:style-name="T55"> </text:span></text:span><text:span text:style-name="T6">słowa Boga kierowanego poprzez teksty oraz zawarte w nich symbole</text:span><text:span text:style-name="Tekst_20_treœci_20__28_3_29_"><text:span text:style-name="T55"> </text:span></text:span><text:span text:style-name="T6">i mity, zadać można pytanie, na czym polegać miałaby wówczas rola</text:span><text:span text:style-name="Tekst_20_treœci_20__28_3_29_"><text:span text:style-name="T55"> </text:span></text:span><text:span text:style-name="T6">religii? Wbrew pozorom religia nie jest tylko depozytem treści, do których każdy ustosunkowuje się w dowolny sposób. Człowiek bowiem,</text:span><text:span text:style-name="Tekst_20_treœci_20__28_3_29_"><text:span text:style-name="T55"> </text:span></text:span><text:span text:style-name="T6">wierząc, staje się po-słuszny; słuchając słowa, podąża za nim,</text:span><text:span text:style-name="Tekst_20_treści_20__28_3_29__20__2b__20_Pogrubienie"><text:span text:style-name="T6"> działając</text:span></text:span><text:span text:style-name="Tekst_20_treœci_20__28_3_29__20__2b__20_Pogrubienie"><text:span text:style-name="T55"> </text:span></text:span><text:span text:style-name="T6">według niego, lecz nie poprzez nakaz, a własne, wolne i nieprzymuszone</text:span><text:span text:style-name="Tekst_20_treœci_20__28_3_29_"><text:span text:style-name="T55"> </text:span></text:span><text:span text:style-name="T6">poczucie przynależności. Jest tak, ponieważ:</text:span></text:p>
      <text:p text:style-name="P60"/>
      <text:p text:style-name="P3"><text:span text:style-name="T6">„etyka posłania – pisze Ric</text:span><text:span text:style-name="Tekst_20_treœci_20__2b__20_Microsoft_20_YaHei_2c_12_20_pt"><text:span text:style-name="T55">œ</text:span></text:span><text:span text:style-name="T6">ur w</text:span><text:span text:style-name="Tekst_20_treści_20__2b__20_Kursywa"><text:span text:style-name="T6"> Podług nadziei –</text:span></text:span><text:span text:style-name="T6"> ma implikacje wspólnotowe,</text:span><text:span text:style-name="Tekst_20_treœci"><text:span text:style-name="T55"> </text:span></text:span><text:span text:style-name="T6">polityczne, a nawet kosmiczne […]. Wolność otwarta na nowe stworzenie jest</text:span><text:span text:style-name="Tekst_20_treœci"><text:span text:style-name="T55"> </text:span></text:span><text:span text:style-name="T6">zaiste w mniejszym stopniu ześrodkowana na subiektywności, na autentyczności</text:span><text:span text:style-name="Tekst_20_treœci"><text:span text:style-name="T55"> </text:span></text:span><text:span text:style-name="T6">osobowej, w większej natomiast mierze na sprawiedliwości społecznej i politycznej;</text:span><text:span text:style-name="Tekst_20_treœci"><text:span text:style-name="T55"> </text:span></text:span><text:span text:style-name="T6">odwołuje się do wzajemnej zgody, która sama z kolei domaga się włączenia jej</text:span><text:span text:style-name="Tekst_20_treœci"><text:span text:style-name="T55"> </text:span></text:span><text:span text:style-name="T6">do rekapitulacji wszechrzeczy” [</text:span><text:a xlink:type="simple" xlink:href="#Przypis61" text:style-name="Internet_20_link" text:visited-style-name="Visited_20_Internet_20_Link"><text:span text:style-name="T55">Przypis 61</text:span></text:a><text:span text:style-name="T6">].</text:span></text:p>
      <text:p text:style-name="P81"/>
      <text:p text:style-name="P14"><text:bookmark text:name="p.61"/><text:span text:style-name="T6">Religijność nie ma być więc subiektywnym, prywatnym przeżywaniem</text:span><text:span text:style-name="Tekst_20_treœci_20__28_3_29_"><text:span text:style-name="T55"> </text:span></text:span><text:span text:style-name="T6">własnego odniesienia do Boga. Przeciwnie, wiara „dzieje się” przede</text:span><text:span text:style-name="Tekst_20_treœci_20__28_3_29_"><text:span text:style-name="T55"> </text:span></text:span><text:span text:style-name="T6">wszystkim na planie międzyludzkim, koncentrując wysiłek człowieka</text:span><text:span text:style-name="Tekst_20_treœci_20__28_3_29_"><text:span text:style-name="T55"> </text:span></text:span><text:span text:style-name="T6">na czynnym przeciwdziałaniu złu, na nieprzejednanym poszerzaniu</text:span><text:span text:style-name="Tekst_20_treœci_20__28_3_29_"><text:span text:style-name="T55"> </text:span></text:span><text:span text:style-name="T6">obszarów dobra we wszystkich sferach ludzkiej działalności: w kulturze,</text:span><text:span text:style-name="Tekst_20_treœci_20__28_3_29_"><text:span text:style-name="T55"> </text:span></text:span><text:span text:style-name="T6">polityce, nauce etc. Przynależność do chrześcijaństwa nie jest zatem</text:span><text:span text:style-name="Tekst_20_treœci_20__28_3_29_"><text:span text:style-name="T55"> </text:span></text:span><text:span text:style-name="T6">sprawą deklaracji i prywatnego poczucia, lecz całościowym sposobem</text:span><text:span text:style-name="Tekst_20_treœci_20__28_3_29_"><text:span text:style-name="T55"> </text:span></text:span><text:span text:style-name="T6">życia, w którym kluczową rolę spełniają inni. Dlatego Ric</text:span><text:span text:style-name="Tekst_20_treœci_20__28_3_29__20__2b__20_Microsoft_20_YaHei_2c_12_20_pt"><text:span text:style-name="T55">œ</text:span></text:span><text:span text:style-name="T6">ur ma odwagę powiedzieć:</text:span></text:p>
      <text:p text:style-name="P60"/>
      <text:p text:style-name="P3"><text:span text:style-name="T6">„Ta logika naddatku i nadmiaru jest zarówno szaleństwem krzyża, jak i mądrością</text:span><text:span text:style-name="Tekst_20_treœci"><text:span text:style-name="T55"> </text:span></text:span><text:span text:style-name="T6">zmartwychwstania. Mądrość ta wyraża się w </text:span><text:span text:style-name="T52">ekonomii nadobfitości</text:span><text:span text:style-name="T6">, którą</text:span><text:span text:style-name="Tekst_20_treœci"><text:span text:style-name="T55"> </text:span></text:span><text:span text:style-name="T6">trzeba odcyfrowywać w życiu codziennym, w pracy i w odpoczynku, w polityce</text:span><text:span text:style-name="Tekst_20_treœci"><text:span text:style-name="T55"> </text:span></text:span><text:span text:style-name="T6">i w historii powszechnej. Być wolnym, to czuć i rozpoznawać swą przynależność</text:span><text:span text:style-name="Tekst_20_treœci"><text:span text:style-name="T55"> </text:span></text:span><text:span text:style-name="T6">do tej ekonomii, to czuć się „u siebie” w tej ekonomii [</text:span><text:a xlink:type="simple" xlink:href="#Przypis62" text:style-name="Internet_20_link" text:visited-style-name="Visited_20_Internet_20_Link"><text:span text:style-name="T55">Przypis 62</text:span></text:a><text:span text:style-name="T6">] </text:span><text:bookmark text:name="p.62"/><text:span text:style-name="T6">[wyróżnienie – P.R.]”.</text:span></text:p>
      <text:p text:style-name="P81"/>
      <text:p text:style-name="P92">Str. 227</text:p>
      <text:h text:style-name="P51" text:outline-level="2">Karl Jaspers</text:h>
      <text:p text:style-name="P14"><text:span text:style-name="T6">Człowiek rozumiany jest przez Jaspersa jako złożona, dziejowa całość,</text:span><text:span text:style-name="Tekst_20_treœci_20__28_3_29_"><text:span text:style-name="T55"> </text:span></text:span><text:span text:style-name="T6">której żadna teoria nie jest w stanie wyczerpać. Dlatego określa on</text:span><text:span text:style-name="Tekst_20_treœci_20__28_3_29_"><text:span text:style-name="T55"> </text:span></text:span><text:span text:style-name="T6">człowieka mianem Ogarniającego. W</text:span><text:span text:style-name="Tekst_20_treści_20__28_3_29__20__2b__20_Kursywa"><text:span text:style-name="T6"> Filozofii egzystencji</text:span></text:span><text:span text:style-name="T6"> czytamy:</text:span></text:p>
      <text:p text:style-name="P60"><text:soft-page-break/></text:p>
      <text:p text:style-name="P3"><text:span text:style-name="T6">„Człowiek jest jakby wszystkim […]. Uprzytomnić sobie byt człowieka, to</text:span><text:span text:style-name="Tekst_20_treœci"><text:span text:style-name="T55"> </text:span></text:span><text:span text:style-name="T6">uprzytomnić sobie całość bytu w czasie. Człowiek jest Ogarniającym, którym</text:span><text:span text:style-name="Tekst_20_treœci"><text:span text:style-name="T55"> </text:span></text:span><text:span text:style-name="T6">jesteśmy. Ale także jako Ogarniające człowiek jest rozdarty. […] Ogarniające,</text:span><text:span text:style-name="Tekst_20_treœci"><text:span text:style-name="T55"> </text:span></text:span><text:span text:style-name="T6">którym jesteśmy, uprzytomniamy sobie na wiele sposobów – jako istnienie,</text:span><text:span text:style-name="Tekst_20_treœci"><text:span text:style-name="T55"> </text:span></text:span><text:span text:style-name="T6">świadomość w ogóle, ducha, egzystencję. Jako istnienie człowiek żyje w swoim</text:span><text:span text:style-name="Tekst_20_treœci"><text:span text:style-name="T55"> </text:span></text:span><text:span text:style-name="T6">świecie. Jako myśląca świadomość w ogóle bada przedmioty. Jako duch kształtuje</text:span><text:span text:style-name="Tekst_20_treœci"><text:span text:style-name="T55"> </text:span></text:span><text:span text:style-name="T6">w swoim istnieniu w świecie ideę całości.</text:span><text:span text:style-name="Tekst_20_treści_20__2b__20_Pogrubienie"><text:span text:style-name="T6"> Jako możliwa egzystencja odnosi się</text:span></text:span><text:span text:style-name="Tekst_20_treœci_20__2b__20_Pogrubienie"><text:span text:style-name="T55"> </text:span></text:span><text:span text:style-name="Tekst_20_treści_20__2b__20_Pogrubienie"><text:span text:style-name="T6">do transcendencji, dzięki której ujmuje samego siebie jako podarowanego sobie</text:span></text:span><text:span text:style-name="Tekst_20_treœci_20__2b__20_Pogrubienie"><text:span text:style-name="T55"> </text:span></text:span><text:span text:style-name="Tekst_20_treści_20__2b__20_Pogrubienie"><text:span text:style-name="T6">w wolności</text:span></text:span><text:span text:style-name="T6"> [wyróżnienie – W.Z.]” [</text:span><text:a xlink:type="simple" xlink:href="#Przypis63" text:style-name="Internet_20_link" text:visited-style-name="Visited_20_Internet_20_Link"><text:span text:style-name="T55">Przypis 63</text:span></text:a><text:span text:style-name="T6">].</text:span></text:p>
      <text:p text:style-name="P60"/>
      <text:p text:style-name="P22"><text:bookmark text:name="p.63"/><text:span text:style-name="T6">Człowiek jest Ogarniającym. Podobnie świat jako całościowy zespół</text:span><text:span text:style-name="Tekst_20_treœci_20__28_3_29_"><text:span text:style-name="T55"> </text:span></text:span><text:span text:style-name="T6">sensów również jest określany przez Jaspersa mianem drugiego, obok</text:span><text:span text:style-name="Tekst_20_treœci_20__28_3_29_"><text:span text:style-name="T55"> </text:span></text:span><text:span text:style-name="T6">człowieka, Ogarniającego. Ponad nimi jest jeszcze Wszechogarniające – sama transcendencja.</text:span></text:p>
      <text:p text:style-name="P14"><text:span text:style-name="T6">Chociaż zakres antropologii Jaspersa jest niezwykle szeroki, to jednak</text:span><text:span text:style-name="Tekst_20_treœci_20__28_4_29_"><text:span text:style-name="T55"> </text:span></text:span><text:span text:style-name="T6">tylko w</text:span><text:span text:style-name="Tekst_20_treści_20__28_4_29__20__2b__20_Pogrubienie"><text:span text:style-name="T6"> egzystencjalnym</text:span></text:span><text:span text:style-name="T6"> wymiarze swojego życia indywidualny człowiek może starać się dosięgnąć transcendencji, której nie jest w stanie</text:span><text:span text:style-name="Tekst_20_treœci_20__28_4_29_"><text:span text:style-name="T55"> </text:span></text:span><text:span text:style-name="T6">w żaden wiążący sposób określić, nazwać czy zrozumieć. Dlatego nie</text:span><text:span text:style-name="Tekst_20_treœci_20__28_4_29_"><text:span text:style-name="T55"> </text:span></text:span><text:span text:style-name="T6">należy zbyt pochopnie utożsamiać transcendencji z Bogiem wiary religijnej. W</text:span><text:span text:style-name="Tekst_20_treści_20__28_4_29__20__2b__20_Kursywa"><text:span text:style-name="T6"> Szyfrach transcendencji</text:span></text:span><text:span text:style-name="T6"> czytamy:</text:span></text:p>
      <text:p text:style-name="P60"/>
      <text:p text:style-name="P3"><text:span text:style-name="T6">„Przeto transcendencja oczywiście nie jest przedmiotem poznania, ani przedmiotem,</text:span><text:span text:style-name="Tekst_20_treœci"><text:span text:style-name="T55"> </text:span></text:span><text:span text:style-name="T6">który na gruncie mojej wolności, w jakikolwiek sposób, za pomocą jakichś</text:span><text:span text:style-name="Tekst_20_treœci"><text:span text:style-name="T55"> </text:span></text:span><text:span text:style-name="T6">manipulacji i formalizmów mógłbym uczynić takowym. A mimo to, jako ludzie,</text:span><text:span text:style-name="Tekst_20_treœci"><text:span text:style-name="T55"> </text:span></text:span><text:span text:style-name="T6">posiadamy sposób, by to, co nigdy nie staje się przedmiotem, a co jest w stanie</text:span><text:span text:style-name="Tekst_20_treœci"><text:span text:style-name="T55"> </text:span></text:span><text:span text:style-name="T6">prowadzić nasze życie i co je prowadzi, być może nawet wówczas, gdy o tym</text:span><text:span text:style-name="Tekst_20_treœci"><text:span text:style-name="T55"> </text:span></text:span><text:span text:style-name="T6">nie wiemy, by to sobie wyrazić; gdyż to tkwi w mowie. Mowę transcendencji</text:span><text:span text:style-name="Tekst_20_treœci"><text:span text:style-name="T55"> </text:span></text:span><text:span text:style-name="T6">nazywamy mową szyfrów. W tym sensie sam Bóg jest szyfrem” [</text:span><text:a xlink:type="simple" xlink:href="#Przypis64" text:style-name="Internet_20_link" text:visited-style-name="Visited_20_Internet_20_Link"><text:span text:style-name="T55">Przypis 64</text:span></text:a><text:span text:style-name="T6">].</text:span></text:p>
      <text:p text:style-name="P60"/>
      <text:p text:style-name="P22"><text:bookmark text:name="p.64"/><text:span text:style-name="T6">To oznacza, że transcendencja jest czymś znacznie więcej niż ograniczonym do religijnej konfesji Bogiem. Ma ona charakter uniwersalny,</text:span><text:span text:style-name="Tekst_20_treœci_20__28_3_29_"><text:span text:style-name="T55"> </text:span></text:span><text:span text:style-name="T6">ponadreligijny.</text:span></text:p>
      <text:p text:style-name="P81"/>
      <text:p text:style-name="P92">Str. 228</text:p>
      <text:p text:style-name="P22"><text:span text:style-name="T6">Jest zatem tak samo ważna dla człowieka wierzącego, jak</text:span><text:span text:style-name="Tekst_20_treœci_20__28_3_29_"><text:span text:style-name="T55"> </text:span></text:span><text:span text:style-name="T6">i niewierzącego. Warunkiem</text:span><text:span text:style-name="Tekst_20_treści_20__28_3_29__20__2b__20_Kursywa"><text:span text:style-name="T6"> </text:span></text:span><text:span text:style-name="Tekst_20_treści_20__28_3_29__20__2b__20_Kursywa"><text:span text:style-name="T57">sine qua non</text:span></text:span><text:span text:style-name="T6"> odniesienia do transcendencji</text:span><text:span text:style-name="Tekst_20_treœci_20__28_3_29_"><text:span text:style-name="T55"> </text:span></text:span><text:span text:style-name="T6">jest jedynie uznanie samego siebie za autonomiczną, niezdeterminowaną, wolną wiązkę niemalże nieskończonych możliwości, to znaczy</text:span><text:span text:style-name="Tekst_20_treœci_20__28_3_29_"><text:span text:style-name="T55"> </text:span></text:span><text:span text:style-name="T6">egzystencję. „Transcendencja – niesłyszalna, jeśli pojmować ją jako</text:span><text:span text:style-name="Tekst_20_treœci_20__28_3_29_"><text:span text:style-name="T55"> </text:span></text:span><text:span text:style-name="T6">byt, którego </text:span><text:soft-page-break/><text:span text:style-name="T6">doświadczamy w świecie – przemawia wyraźnie tylko do</text:span><text:span text:style-name="Tekst_20_treœci_20__28_3_29_"><text:span text:style-name="T55"> </text:span></text:span><text:span text:style-name="T6">egzystencji” [</text:span><text:a xlink:type="simple" xlink:href="#Przypis65" text:style-name="Internet_20_link" text:visited-style-name="Visited_20_Internet_20_Link"><text:span text:style-name="T55">Przypis 65</text:span></text:a><text:span text:style-name="T6">], </text:span><text:bookmark text:name="p.65"/><text:span text:style-name="T6">pisze filozof w</text:span><text:span text:style-name="Tekst_20_treści_20__28_3_29__20__2b__20_Kursywa"><text:span text:style-name="T6"> Filozofii egzystencji.</text:span></text:span></text:p>
      <text:p text:style-name="P14"><text:span text:style-name="T6">Istotą egzystencji jest jej nieograniczona wolność. Rozpoznanie</text:span><text:span text:style-name="Tekst_20_treœci_20__28_4_29_"><text:span text:style-name="T55"> </text:span></text:span><text:span text:style-name="T6">przez człowieka własnej wolności, tego, że „nic nie jest definitywne” oraz</text:span><text:span text:style-name="Tekst_20_treœci_20__28_4_29_"><text:span text:style-name="T55"> </text:span></text:span><text:span text:style-name="T6">że „wszystko jest możliwe” odsyła do wymiaru transcendencji. Filozof</text:span><text:span text:style-name="Tekst_20_treœci_20__28_4_29_"><text:span text:style-name="T55"> </text:span></text:span><text:span text:style-name="T6">„definiuje” egzystencję w następujący sposób: „Egzystencją jest bycie</text:span><text:span text:style-name="Tekst_20_treœci_20__28_4_29_"><text:span text:style-name="T55"> </text:span></text:span><text:span text:style-name="T6">sobą, które odnosi się do siebie samego i przez to do transcendencji;</text:span><text:span text:style-name="Tekst_20_treœci_20__28_4_29_"><text:span text:style-name="T55"> </text:span></text:span><text:span text:style-name="T6">uznaje samo siebie za dar transcendencji, stanowiącej zarazem jego</text:span><text:span text:style-name="Tekst_20_treœci_20__28_4_29_"><text:span text:style-name="T55"> </text:span></text:span><text:span text:style-name="T6">podstawę” </text:span><text:span text:style-name="Tekst_20_treści_20__28_3_29_"><text:span text:style-name="T6">[</text:span></text:span><text:a xlink:type="simple" xlink:href="#Przypis66" text:style-name="Internet_20_link" text:visited-style-name="Visited_20_Internet_20_Link"><text:span text:style-name="Tekst_20_treści_20__28_3_29_"><text:span text:style-name="T55">Przypis 66</text:span></text:span></text:a><text:span text:style-name="Tekst_20_treści_20__28_3_29_"><text:span text:style-name="T6">]. </text:span></text:span><text:bookmark text:name="p.66"/><text:span text:style-name="Tekst_20_treści_20__28_3_29_"><text:span text:style-name="T6">Transcendencja „funduje” wolność człowieka, możliwość</text:span></text:span><text:span text:style-name="Tekst_20_treœci_20__28_4_29_"><text:span text:style-name="T55"> </text:span></text:span><text:span text:style-name="T6">„bycia sobą”. Jaspers zauważa:</text:span></text:p>
      <text:p text:style-name="P60"/>
      <text:p text:style-name="P3"><text:span text:style-name="T6">„</text:span><text:span text:style-name="T52">Wolność egzystencji</text:span><text:span text:style-name="T6"> istnieje bowiem tylko jako tożsamość ze źródłem, wobec</text:span><text:span text:style-name="Tekst_20_treœci"><text:span text:style-name="T55"> </text:span></text:span><text:span text:style-name="T6">którego myślenie staje bezradne. Wolność ta znika w chwili, w której – uznając</text:span><text:span text:style-name="Tekst_20_treœci"><text:span text:style-name="T55"> </text:span></text:span><text:span text:style-name="T6">mój skok za niebyły – ześlizguje się znów w immanencję: na przykład gdy daję się</text:span><text:span text:style-name="Tekst_20_treœci"><text:span text:style-name="T55"> </text:span></text:span><text:span text:style-name="T6">zwieść idei pewnego całościowego, powszechnego, koniecznego i poznawalnego</text:span><text:span text:style-name="Tekst_20_treœci"><text:span text:style-name="T55"> </text:span></text:span><text:span text:style-name="T6">procesu (świata, istnienia, ducha), wobec którego wyrzekam się mojej wolności.</text:span><text:span text:style-name="Tekst_20_treœci"><text:span text:style-name="T55"> </text:span></text:span><text:span text:style-name="T6">To właśnie w tym skoku ku transcendencji pojmuję podstawowe rozstrzygnięcie</text:span><text:span text:style-name="Tekst_20_treœci"><text:span text:style-name="T55"> </text:span></text:span><text:span text:style-name="T6">mojej istoty, decydujące o jej rzeczywistości [wyróżnienie – K.J.]” </text:span><text:span text:style-name="Tekst_20_treści_20__28_3_29_"><text:span text:style-name="T6">[</text:span></text:span><text:a xlink:type="simple" xlink:href="#Przypis67" text:style-name="Internet_20_link" text:visited-style-name="Visited_20_Internet_20_Link"><text:span text:style-name="Tekst_20_treści_20__28_3_29_"><text:span text:style-name="T55">Przypis 67</text:span></text:span></text:a><text:span text:style-name="Tekst_20_treści_20__28_3_29_"><text:span text:style-name="T6">]</text:span></text:span><text:span text:style-name="T6">.</text:span></text:p>
      <text:p text:style-name="P81"/>
      <text:p text:style-name="P22"><text:bookmark text:name="p.67"/><text:span text:style-name="T6">Skok w wymiar transcendencji jest skokiem we własną wolność. Eliminacja jej wymiaru z życia oznacza uznanie prymatu konieczności</text:span><text:span text:style-name="Tekst_20_treœci_20__28_3_29_"><text:span text:style-name="T55"> </text:span></text:span><text:span text:style-name="T6">i faktyczności. Między wolnością a transcendencją zachodzi zatem</text:span><text:span text:style-name="Tekst_20_treœci_20__28_3_29_"><text:span text:style-name="T55"> </text:span></text:span><text:span text:style-name="T6">ścisły, nierozerwalny związek. Nie ma wolności bez transcendencji, tak</text:span><text:span text:style-name="Tekst_20_treœci_20__28_3_29_"><text:span text:style-name="T55"> </text:span></text:span><text:span text:style-name="T6">jak nie ma transcendencji bez wolności.</text:span></text:p>
      <text:p text:style-name="P22"><text:span text:style-name="T6">Relacja wolności do transcendencji nie jest jednak niepodważalna.</text:span><text:span text:style-name="Tekst_20_treœci_20__28_4_29_"><text:span text:style-name="T55"> </text:span></text:span><text:span text:style-name="T6">Z czysto racjonalnego, „chłodnego”, niezaangażowanego punktu widzenia relacja ta ma jedynie charakter postulatu. Wolność jest</text:span><text:span text:style-name="Tekst_20_treści_20__28_4_29__20__2b__20_Pogrubienie"><text:span text:style-name="T6"> wybierana,</text:span></text:span><text:span text:style-name="Tekst_20_treœci_20__28_4_29__20__2b__20_Pogrubienie"><text:span text:style-name="T55"> </text:span></text:span><text:span text:style-name="T6">nie zaś narzucana. „Właśnie dlatego – pisze Jaspers – że nie mogę stać</text:span><text:span text:style-name="Tekst_20_treœci_20__28_4_29_"><text:span text:style-name="T55"> </text:span></text:span><text:span text:style-name="T6">się przedmiotem, mogę być wolny. Pytanie, czy istnieje wolność, ma</text:span><text:span text:style-name="Tekst_20_treœci_20__28_4_29_"><text:span text:style-name="T55"> </text:span></text:span><text:span text:style-name="Tekst_20_treści_20__28_3_29_"><text:span text:style-name="T6">swe</text:span></text:span><text:span text:style-name="Tekst_20_treści_20__28_3_29__20__2b__20_Pogrubienie"><text:span text:style-name="T6"> źródło</text:span></text:span><text:span text:style-name="Tekst_20_treści_20__28_3_29_"><text:span text:style-name="T6"> we mnie samym, w tym, że</text:span></text:span><text:span text:style-name="Tekst_20_treści_20__28_3_29__20__2b__20_Pogrubienie"><text:span text:style-name="T6"> chcę,</text:span></text:span><text:span text:style-name="Tekst_20_treści_20__28_3_29_"><text:span text:style-name="T6"> żeby była” [wyróżnienie – K.J.] [</text:span></text:span><text:a xlink:type="simple" xlink:href="#Przypis68" text:style-name="Internet_20_link" text:visited-style-name="Visited_20_Internet_20_Link"><text:span text:style-name="Tekst_20_treści_20__28_3_29_"><text:span text:style-name="T55">Przypis 68</text:span></text:span></text:a><text:span text:style-name="Tekst_20_treści_20__28_3_29_"><text:span text:style-name="T6">].</text:span></text:span></text:p>
      <text:p text:style-name="P22"><text:span text:style-name="Tekst_20_treści_20__28_3_29_"><text:span text:style-name="T6"/></text:span></text:p>
      <text:p text:style-name="P22"><text:bookmark text:name="p.68"/><text:span text:style-name="Tekst_20_treści_20__28_3_29_"><text:span text:style-name="T13">Str. 229</text:span></text:span></text:p>
      <text:p text:style-name="P22"><text:span text:style-name="Tekst_20_treści_20__28_3_29_"><text:span text:style-name="T6">W tym sensie, wolność jest sprawą wiary i pragnień, nie</text:span></text:span><text:span text:style-name="Tekst_20_treœci_20__28_3_29_"><text:span text:style-name="T55"> </text:span></text:span><text:span text:style-name="Tekst_20_treści_20__28_3_29_"><text:span text:style-name="T6">zaś wiedzy i pewności. Dlatego stosunek człowieka do samego siebie</text:span></text:span><text:span text:style-name="Tekst_20_treœci_20__28_3_29_"><text:span text:style-name="T55"> </text:span></text:span><text:span text:style-name="Tekst_20_treści_20__28_3_29_"><text:span text:style-name="T6">jako egzystencji jest stosunkiem</text:span></text:span><text:span text:style-name="Tekst_20_treści_20__28_3_29__20__2b__20_Pogrubienie"><text:span text:style-name="T6"> niepewności.</text:span></text:span><text:span text:style-name="Tekst_20_treści_20__28_3_29_"><text:span text:style-name="T6"> Transcendencja nie jest</text:span></text:span><text:span text:style-name="Tekst_20_treœci_20__28_3_29_"><text:span text:style-name="T55"> </text:span></text:span><text:span text:style-name="Tekst_20_treści_20__28_3_29_"><text:span text:style-name="T6">bowiem żadnym bytem, o który można by się oprzeć. Przeciwnie, jak zaznacza Jaspers: „Człowiek jest jednak naoczną rzeczywistością w świecie,</text:span></text:span><text:span text:style-name="Tekst_20_treœci_20__28_3_29_"><text:span text:style-name="T55"> </text:span></text:span><text:span text:style-name="Tekst_20_treści_20__28_3_29_"><text:span text:style-name="T6">transcendencja natomiast jest jakby nieobecna. Nie poddaje się badaniu.</text:span></text:span><text:span text:style-name="Tekst_20_treœci_20__28_3_29_"><text:span text:style-name="T55"> </text:span></text:span><text:span text:style-name="Tekst_20_treści_20__28_3_29_"><text:span text:style-name="T6">Sam jej byt jest wątpliwy. A mimo to celem wszelkiego filozofowania</text:span></text:span><text:span text:style-name="Tekst_20_treœci_20__28_3_29_"><text:span text:style-name="T55"> </text:span></text:span><text:span text:style-name="Tekst_20_treści_20__28_3_29_"><text:span text:style-name="T6">jest upewnienie się o transcendencji” </text:span></text:span><text:soft-page-break/><text:span text:style-name="Tekst_20_treści_20__28_3_29_"><text:span text:style-name="T6">[</text:span></text:span><text:a xlink:type="simple" xlink:href="#Przypis69" text:style-name="Internet_20_link" text:visited-style-name="Visited_20_Internet_20_Link"><text:span text:style-name="Tekst_20_treści_20__28_3_29_"><text:span text:style-name="T55">Przypis 69</text:span></text:span></text:a><text:span text:style-name="Tekst_20_treści_20__28_3_29_"><text:span text:style-name="T6">]. </text:span></text:span><text:bookmark text:name="p.69"/><text:span text:style-name="Tekst_20_treści_20__28_3_29_"><text:span text:style-name="T6">Swoista realność transcendencji</text:span></text:span><text:span text:style-name="Tekst_20_treœci_20__28_3_29_"><text:span text:style-name="T55"> </text:span></text:span><text:span text:style-name="Tekst_20_treści_20__28_3_29_"><text:span text:style-name="T6">daje o sobie szczególnie znać w</text:span></text:span><text:span text:style-name="Tekst_20_treści_20__28_3_29__20__2b__20_Pogrubienie"><text:span text:style-name="T6"> sytuacjach granicznych.</text:span></text:span><text:span text:style-name="Tekst_20_treści_20__28_3_29_"><text:span text:style-name="T6"> Jaspers pisze</text:span></text:span><text:span text:style-name="Tekst_20_treœci_20__28_3_29_"><text:span text:style-name="T55"> </text:span></text:span><text:span text:style-name="Tekst_20_treści_20__28_3_29_"><text:span text:style-name="T6">w</text:span></text:span><text:span text:style-name="Tekst_20_treści_20__28_3_29__20__2b__20_Kursywa"><text:span text:style-name="T6"> Wierze filozoficznej wobec objawienia:</text:span></text:span></text:p>
      <text:p text:style-name="P22"><text:span text:style-name="Tekst_20_treści_20__28_3_29__20__2b__20_Kursywa"><text:span text:style-name="T6"/></text:span></text:p>
      <text:p text:style-name="P8"><text:span text:style-name="T6">„Sytuacje graniczne są nieuniknione. Nie możemy ich przekroczyć. Ale dopiero</text:span><text:span text:style-name="Tekst_20_treœci"><text:span text:style-name="T55"> </text:span></text:span><text:span text:style-name="T6">wstrząs, którego doznajemy, gdy sytuacje graniczne stają się naszym doświadczeniem,</text:span><text:span text:style-name="Tekst_20_treœci"><text:span text:style-name="T55"> </text:span></text:span><text:span text:style-name="T6">przywodzi nas jako możliwą egzystencję do nas samych. Przesłaniając je sobie,</text:span><text:span text:style-name="Tekst_20_treœci"><text:span text:style-name="T55"> </text:span></text:span><text:span text:style-name="T6">pozostajemy dla samych siebie ciemnością, tak jak ciemnością pozostają dla nas</text:span><text:span text:style-name="Tekst_20_treœci"><text:span text:style-name="T55"> </text:span></text:span><text:span text:style-name="T6">wszelkie sprawy istotne.</text:span><text:span text:style-name="Tekst_20_treści_20__2b__20_Pogrubienie"><text:span text:style-name="T6"> Wielkość człowieka polega na tym, czym staje się on</text:span></text:span><text:span text:style-name="Tekst_20_treœci_20__2b__20_Pogrubienie"><text:span text:style-name="T55"> </text:span></text:span><text:span text:style-name="Tekst_20_treści_20__2b__20_Pogrubienie"><text:span text:style-name="T6">w doświadczeniu sytuacji granicznych.</text:span></text:span><text:span text:style-name="T6"> [wyróżnienie – W.Z.]. […] Sytuacjami</text:span><text:span text:style-name="Tekst_20_treœci"><text:span text:style-name="T55"> </text:span></text:span><text:span text:style-name="T6">granicznymi nazywamy nieuchronność walki, cierpienia, śmierci, przypadku” </text:span><text:span text:style-name="Tekst_20_treści_20__28_3_29_"><text:span text:style-name="T6">[</text:span></text:span><text:a xlink:type="simple" xlink:href="#Przypis70" text:style-name="Internet_20_link" text:visited-style-name="Visited_20_Internet_20_Link"><text:span text:style-name="Tekst_20_treści_20__28_3_29_"><text:span text:style-name="T55">Przypis 70</text:span></text:span></text:a><text:span text:style-name="Tekst_20_treści_20__28_3_29_"><text:span text:style-name="T6">]</text:span></text:span><text:span text:style-name="T6">.</text:span></text:p>
      <text:p text:style-name="P60"/>
      <text:p text:style-name="P65"><text:bookmark text:name="p.70"/>Czesława Piecuch komentuje ten wątek w myśli Jaspersa:</text:p>
      <text:p text:style-name="P100"/>
      <text:p text:style-name="P3"><text:span text:style-name="T6">„Człowiek Jaspersa w sytuacjach granicznych odpowiada na uwarunkowania – samookreśleniem siebie, na śmierć – głębią życia, na cierpienie – szczęściem płynącym</text:span><text:span text:style-name="Tekst_20_treœci"><text:span text:style-name="T55"> </text:span></text:span><text:span text:style-name="T6">z pokonania słabości swego empirycznego bytu, na zagrożenie – heroizmem.</text:span><text:span text:style-name="Tekst_20_treœci"><text:span text:style-name="T55"> </text:span></text:span><text:span text:style-name="T6">Widzimy człowieka zagubionego w świecie rzeczy i zjawisk, a jednak wytrwale</text:span><text:span text:style-name="Tekst_20_treœci"><text:span text:style-name="T55"> </text:span></text:span><text:span text:style-name="T6">pytającego o drogę i sens, skazanego na wieczne niespełnienie, ale nieustającego</text:span><text:span text:style-name="Tekst_20_treœci"><text:span text:style-name="T55"> </text:span></text:span><text:span text:style-name="T6">w poszukiwaniu piękna i dobra, przeżywającego klęskę i rozdarcie, ale dążącego</text:span><text:span text:style-name="Tekst_20_treœci"><text:span text:style-name="T55"> </text:span></text:span><text:span text:style-name="T6">do harmonii i absolutu. A więc jako zasadnicze przesłanie tej myśli występuje</text:span><text:span text:style-name="Tekst_20_treœci"><text:span text:style-name="T55"> </text:span></text:span><text:span text:style-name="T6">nie rezygnacja, ale pytanie i szukanie będące drogowskazem życia ludzkiego” </text:span><text:span text:style-name="Tekst_20_treści_20__28_3_29_"><text:span text:style-name="T6">[</text:span></text:span><text:a xlink:type="simple" xlink:href="#Przypis71" text:style-name="Internet_20_link" text:visited-style-name="Visited_20_Internet_20_Link"><text:span text:style-name="Tekst_20_treści_20__28_3_29_"><text:span text:style-name="T55">Przypis 71</text:span></text:span></text:a><text:span text:style-name="Tekst_20_treści_20__28_3_29_"><text:span text:style-name="T6">]</text:span></text:span><text:span text:style-name="T6">.</text:span></text:p>
      <text:p text:style-name="P81"/>
      <text:p text:style-name="P23"><text:bookmark text:name="p.71"/><text:span text:style-name="T6">Nieustępliwy zryw, dążenie do zwycięstwa i przekroczenia negatywnej</text:span><text:span text:style-name="Tekst_20_treœci_20__28_3_29_"><text:span text:style-name="T55"> </text:span></text:span><text:span text:style-name="T6">stawki sytuacji granicznej – oto świadectwo na rzecz transcendencji.</text:span></text:p>
      <text:p text:style-name="P60"/>
      <text:p text:style-name="P94">Str. 230</text:p>
      <text:p text:style-name="P14"><text:span text:style-name="T6">Transcendencja jednak nigdy nie jest dana człowiekowi wprost.</text:span><text:span text:style-name="Tekst_20_treœci_20__28_4_29_"><text:span text:style-name="T55"> </text:span></text:span><text:span text:style-name="T6">Swoista mowa transcendencji to mowa szyfrów. Czytamy w</text:span><text:span text:style-name="Tekst_20_treści_20__28_4_29__20__2b__20_Kursywa"><text:span text:style-name="T6"> Szyfrach</text:span></text:span><text:span text:style-name="Tekst_20_treœci_20__28_4_29__20__2b__20_Kursywa"><text:span text:style-name="T55"> </text:span></text:span><text:span text:style-name="Tekst_20_treści_20__28_4_29__20__2b__20_Kursywa"><text:span text:style-name="T6">transcendencji</text:span></text:span><text:span text:style-name="Tekst_20_treści_20__28_4_29__20__2b__20_Kursywa"><text:span text:style-name="T41">:</text:span></text:span></text:p>
      <text:p text:style-name="P14"><text:span text:style-name="Tekst_20_treści_20__28_4_29__20__2b__20_Kursywa"><text:span text:style-name="T41"/></text:span></text:p>
      <text:p text:style-name="P3"><text:span text:style-name="T6">„Istnieje niezliczona ilość szyfrów. Występują na przestrzeni całej historii, w Starym</text:span><text:span text:style-name="Tekst_20_treœci"><text:span text:style-name="T55"> </text:span></text:span><text:span text:style-name="T6">Testamencie, w Nowym Testamencie; nie da się ich sprowadzić do wspólnego</text:span><text:span text:style-name="Tekst_20_treœci"><text:span text:style-name="T55"> </text:span></text:span><text:span text:style-name="T6">mianownika, choć teologowie próbują je czasem uporządkować w jedną wielką</text:span><text:span text:style-name="Tekst_20_treœci"><text:span text:style-name="T55"> </text:span></text:span><text:span text:style-name="T6">systematyczną całość – to niemożliwe. Istotne jest to, że są historyczne, występują</text:span><text:span text:style-name="Tekst_20_treœci"><text:span text:style-name="T55"> </text:span></text:span><text:span text:style-name="T6">w formie jednorazowej. Dlatego nie mówi się o Bogu w ogóle, lecz o Bogu Abrahama,</text:span><text:span text:style-name="Tekst_20_treœci"><text:span text:style-name="T55"> </text:span></text:span><text:span text:style-name="T6">Jakuba, o Bogu, który ukazał się Mojżeszowi, itd.: konkretnie, historycznie, ale</text:span><text:span text:style-name="Tekst_20_treœci"><text:span text:style-name="T55"> </text:span></text:span><text:span text:style-name="T6">w szyfrach. </text:span><text:soft-page-break/><text:span text:style-name="T6">Można powiedzieć tak: w zależności od tego, jakiego Boga człowiek</text:span><text:span text:style-name="Tekst_20_treœci"><text:span text:style-name="T55"> </text:span></text:span><text:span text:style-name="T6">widzi w szyfrach, takim sam się staje. Zmagania człowieka o samego siebie</text:span><text:span text:style-name="Tekst_20_treœci"><text:span text:style-name="T55"> </text:span></text:span><text:span text:style-name="T6">przebiegają w [formie – K.J.] jego zmagań o boskość. […]. Oczywiście w trakcie</text:span><text:span text:style-name="Tekst_20_treœci"><text:span text:style-name="T55"> </text:span></text:span><text:span text:style-name="T6">tego zmagania człowiek wytwarza szyfry, jednak w tych wytworzonych szyfrach</text:span><text:span text:style-name="Tekst_20_treœci"><text:span text:style-name="T55"> </text:span></text:span><text:span text:style-name="T6">mówi przedmiot, przemawia rzeczywistość transcendencji przejawiająca się</text:span><text:span text:style-name="Tekst_20_treœci"><text:span text:style-name="T55"> </text:span></text:span><text:span text:style-name="T6">w czymś obiektywnym. Nie da się zaprzeczyć rzeczywistości transcendencji, tak</text:span><text:span text:style-name="Tekst_20_treœci"><text:span text:style-name="T55"> </text:span></text:span><text:span text:style-name="T6">jak nie da się zaprzeczyć rzeczywistości człowieka, w tym wypadku człowieka,</text:span><text:span text:style-name="Tekst_20_treœci"><text:span text:style-name="T55"> </text:span></text:span><text:span text:style-name="T6">który jest możliwą egzystencją, bo człowiek jako istota pozwalająca się zbadać</text:span><text:span text:style-name="Tekst_20_treœci"><text:span text:style-name="T55"> </text:span></text:span><text:span text:style-name="T6">psychologicznie, jest oczywiście czymś innym” </text:span><text:span text:style-name="Tekst_20_treści_20__28_3_29_"><text:span text:style-name="T6">[</text:span></text:span><text:a xlink:type="simple" xlink:href="#Przypis72" text:style-name="Internet_20_link" text:visited-style-name="Visited_20_Internet_20_Link"><text:span text:style-name="Tekst_20_treści_20__28_3_29_"><text:span text:style-name="T55">Przypis 72</text:span></text:span></text:a><text:span text:style-name="Tekst_20_treści_20__28_3_29_"><text:span text:style-name="T6">]</text:span></text:span><text:span text:style-name="T6">.</text:span></text:p>
      <text:p text:style-name="P82"/>
      <text:p text:style-name="P14"><text:bookmark text:name="p.72"/><text:span text:style-name="T6">Droga do transcendencji jest zatem drogą ściśle indywidualną. Zakłada ona wysiłek interpretacji, interpretacji, która nie zmierza jednak</text:span><text:span text:style-name="Tekst_20_treœci_20__28_3_29_"><text:span text:style-name="T55"> </text:span></text:span><text:span text:style-name="T6">do „demitologizacji”. Przeciwnie, szyfr ma pozostać tym, czym jest:</text:span><text:span text:style-name="Tekst_20_treœci_20__28_3_29_"><text:span text:style-name="T55"> </text:span></text:span><text:span text:style-name="T6">niejasnym zespołem kodów, które odczytuje się w ściśle określonym,</text:span><text:span text:style-name="Tekst_20_treœci_20__28_3_29_"><text:span text:style-name="T55"> </text:span></text:span><text:span text:style-name="T6">indywidualnym usytuowaniu [</text:span><text:a xlink:type="simple" xlink:href="#Przypis73" text:style-name="Internet_20_link" text:visited-style-name="Visited_20_Internet_20_Link"><text:span text:style-name="T55">Przypis 73</text:span></text:a><text:span text:style-name="T6">]. </text:span><text:bookmark text:name="p.73"/><text:span text:style-name="T6">W perspektywie, którą proponuje Jaspers, Bóg biblijnej wiary jest szyfrem bezosobowej transcendencji, nie</text:span><text:span text:style-name="Tekst_20_treœci_20__28_3_29_"><text:span text:style-name="T55"> </text:span></text:span><text:span text:style-name="T6">zaś Kimś, kogo należy przyjąć „w bojaźni i drżeniu” jako bezpośrednie</text:span><text:span text:style-name="Tekst_20_treœci_20__28_3_29_"><text:span text:style-name="T55"> </text:span></text:span><text:span text:style-name="T6">Ty modlitwy.</text:span></text:p>
      <text:p text:style-name="P14"><text:span text:style-name="T6">Transcendencja jest pojęciem</text:span><text:span text:style-name="Tekst_20_treści_20__28_4_29__20__2b__20_Kursywa"><text:span text:style-name="T57"> par excellence</text:span></text:span><text:span text:style-name="T6"> filozoficznym. Jaspers,</text:span><text:span text:style-name="Tekst_20_treœci_20__28_4_29_"><text:span text:style-name="T55"> </text:span></text:span><text:span text:style-name="T6">wprowadzając ją do swojej filozofii, nie deprecjonuje Boga wiary religijnej. Zdaniem Jaspersa, filozofia jest dziedziną agnostyczną. Nie jest</text:span><text:span text:style-name="Tekst_20_treœci_20__28_4_29_"><text:span text:style-name="T55"> </text:span></text:span><text:span text:style-name="T6">przez to wroga religii, przeciwnie, uznaje ją za prawomocną możliwość.</text:span><text:span text:style-name="Tekst_20_treœci_20__28_4_29_"><text:span text:style-name="T55"> </text:span></text:span><text:span text:style-name="T6">Filozofia egzystencjalna jest pozytywną filozofią możliwości. Sama</text:span><text:span text:style-name="Tekst_20_treœci_20__28_4_29_"><text:span text:style-name="T55"> </text:span></text:span><text:span text:style-name="T6">jednak utrzymuje dystans wobec twierdzeń religijnych. W</text:span><text:span text:style-name="Tekst_20_treści_20__28_4_29__20__2b__20_Kursywa"><text:span text:style-name="T6"> Filozofii</text:span></text:span><text:span text:style-name="Tekst_20_treœci_20__28_4_29__20__2b__20_Kursywa"><text:span text:style-name="T55"> </text:span></text:span><text:span text:style-name="Tekst_20_treści_20__28_4_29__20__2b__20_Kursywa"><text:span text:style-name="T6">egzystencji</text:span></text:span><text:span text:style-name="T6"> Jaspers stwierdza:</text:span></text:p>
      <text:p text:style-name="P60"/>
      <text:p text:style-name="P3"><text:span text:style-name="T6">„</text:span><text:span text:style-name="T52">Charakteryzujemy religię</text:span><text:span text:style-name="T6"> tak, jak przedstawia się nam ona z punktu widzenia</text:span><text:span text:style-name="Tekst_20_treœci"><text:span text:style-name="T55"> </text:span></text:span><text:span text:style-name="T6">filozofii – z zewnątrz. I choć taki sposób ujęcia religii jest nieunikniony, przyznać</text:span><text:span text:style-name="Tekst_20_treœci"><text:span text:style-name="T55"> </text:span></text:span><text:span text:style-name="T6">trzeba, że jest on niezadowalający, być może rozmija się wręcz z rzeczywistością</text:span><text:span text:style-name="Tekst_20_treœci"><text:span text:style-name="T55"> </text:span></text:span><text:span text:style-name="T6">religijnej wiary [wyróżnienie – K.J.]” </text:span><text:span text:style-name="Tekst_20_treści_20__28_3_29_"><text:span text:style-name="T6">[</text:span></text:span><text:a xlink:type="simple" xlink:href="#Przypis74" text:style-name="Internet_20_link" text:visited-style-name="Visited_20_Internet_20_Link"><text:span text:style-name="Tekst_20_treści_20__28_3_29_"><text:span text:style-name="T55">Przypis 74</text:span></text:span></text:a><text:span text:style-name="Tekst_20_treści_20__28_3_29_"><text:span text:style-name="T6">]</text:span></text:span><text:span text:style-name="T6">.</text:span></text:p>
      <text:p text:style-name="P38"/>
      <text:p text:style-name="P41"><text:bookmark text:name="p.74"/>Str. 231</text:p>
      <text:p text:style-name="P65">W innym fragmencie tekstu zawiera myśl:</text:p>
      <text:p text:style-name="P100"/>
      <text:p text:style-name="P3"><text:span text:style-name="T6">„</text:span><text:span text:style-name="T52">Dla filozofii szyfr</text:span><text:span text:style-name="T6"> jest postacią transcendentnej rzeczywistości w świecie,</text:span><text:span text:style-name="Tekst_20_treœci"><text:span text:style-name="T55"> </text:span></text:span><text:span text:style-name="T6">w którym wszystko może stać się szyfrem, lecz nic nim nie jest w nieodparty dla</text:span><text:span text:style-name="Tekst_20_treœci"><text:span text:style-name="T55"> </text:span></text:span><text:span text:style-name="T6">intelektu sposób. Szyfru nie można zinterpretować przez odwołanie się do czegoś</text:span><text:span text:style-name="Tekst_20_treœci"><text:span text:style-name="T55"> </text:span></text:span><text:span text:style-name="T6">innego. Ale przestaje być szyfrem i staje się empiryczną rzeczywistością, gdy</text:span><text:span text:style-name="Tekst_20_treœci"><text:span text:style-name="T55"> </text:span></text:span><text:span text:style-name="T6">ma być postrzegany jako coś </text:span><text:soft-page-break/><text:span text:style-name="T6">wyróżnionego, jako uchwytna obecność świętości</text:span><text:span text:style-name="Tekst_20_treœci"><text:span text:style-name="T55"> </text:span></text:span><text:span text:style-name="T6">wyodrębniającej się ze świata” </text:span><text:span text:style-name="T14">[</text:span><text:a xlink:type="simple" xlink:href="#Przypis75" text:style-name="Internet_20_link" text:visited-style-name="Visited_20_Internet_20_Link"><text:span text:style-name="T55">Przypis 75</text:span></text:a><text:span text:style-name="T14">].</text:span></text:p>
      <text:p text:style-name="P93"/>
      <text:p text:style-name="P14"><text:bookmark text:name="p.75"/><text:span text:style-name="T6">Rzeczą filozofii nie jest budzenie do wiary religijnej, lecz uwrażliwianie</text:span><text:span text:style-name="Tekst_20_treœci_20__28_3_29_"><text:span text:style-name="T55"> </text:span></text:span><text:span text:style-name="T6">na transcendencję, to znaczy, uczenie trwania w niepewności, rozdarciu</text:span><text:span text:style-name="Tekst_20_treœci_20__28_3_29_"><text:span text:style-name="T55"> </text:span></text:span><text:span text:style-name="T6">i otwarciu na pozytywne możliwości, które niesie ze sobą życie. Filozofia więc ma uczyć odwagi samodzielnego radzenia sobie z szyframi</text:span><text:span text:style-name="Tekst_20_treœci_20__28_3_29_"><text:span text:style-name="T55"> </text:span></text:span><text:span text:style-name="T6">tajemniczej, wszechogarniającej, nienazwanej transcendencji, nie zaś</text:span><text:span text:style-name="Tekst_20_treœci_20__28_3_29_"><text:span text:style-name="T55"> </text:span></text:span><text:span text:style-name="T6">pełnić funkcję apologetyczną,</text:span><text:span text:style-name="T57"> </text:span><text:span text:style-name="Tekst_20_treści_20__28_3_29__20__2b__20_Kursywa"><text:span text:style-name="T57">philosophia ancilla theologiae</text:span></text:span><text:span text:style-name="Tekst_20_treści_20__28_3_29__20__2b__20_Kursywa"><text:span text:style-name="T6">.</text:span></text:span></text:p>
      <text:p text:style-name="P14"><text:span text:style-name="T6">Filozofia i religia potrzebują siebie nawzajem. Filozofia, karmiąc się</text:span><text:span text:style-name="Tekst_20_treœci_20__28_4_29_"><text:span text:style-name="T55"> </text:span></text:span><text:span text:style-name="T6">treściami religii, jest od niej zależna. Pisze Jaspers w</text:span><text:span text:style-name="Tekst_20_treści_20__28_4_29__20__2b__20_Kursywa"><text:span text:style-name="T6"> Filozofii egzystencji</text:span></text:span><text:span text:style-name="Tekst_20_treści_20__28_4_29__20__2b__20_Kursywa"><text:span text:style-name="T41">:</text:span></text:span></text:p>
      <text:p text:style-name="P60"/>
      <text:p text:style-name="P3"><text:span text:style-name="T6">„Jeśli filozofowanie jest krążeniem wokół transcendencji, to musi się jakoś odnosić</text:span><text:span text:style-name="Tekst_20_treœci"><text:span text:style-name="T55"> </text:span></text:span><text:span text:style-name="T6">do religii. […] Religia, jeśli ma pozostać prawdziwa, potrzebuje sumienia filozofii;</text:span><text:span text:style-name="Tekst_20_treœci"><text:span text:style-name="T55"> </text:span></text:span><text:span text:style-name="T6">filozofia, jeśli nie chce być pusta – substancji religii. […] Filozofia ze swej natury</text:span><text:span text:style-name="Tekst_20_treœci"><text:span text:style-name="T55"> </text:span></text:span><text:span text:style-name="T6">nie może dążyć do zwycięstwa nad religią, musi ją uznawać, ale jako przeciwny</text:span><text:span text:style-name="Tekst_20_treœci"><text:span text:style-name="T55"> </text:span></text:span><text:span text:style-name="T6">biegun, związany z nią przez to przeciwieństwo, jako coś, co ją stale zajmuje, bo</text:span><text:span text:style-name="Tekst_20_treœci"><text:span text:style-name="T55"> </text:span></text:span><text:span text:style-name="T6">stale niepokoi, drażni, stanowi wyzwanie. Filozofia nie może dążyć do zastąpienia</text:span><text:span text:style-name="Tekst_20_treœci"><text:span text:style-name="T55"> </text:span></text:span><text:span text:style-name="T6">religii, nie może z nią konkurować ani propagować siebie wbrew niej. Przeciwnie:</text:span><text:span text:style-name="Tekst_20_treœci"><text:span text:style-name="T55"> </text:span></text:span><text:span text:style-name="T6">filozofia musi religię akceptować, przynajmniej jako rzeczywistość, której sama</text:span><text:span text:style-name="Tekst_20_treœci"><text:span text:style-name="T55"> </text:span></text:span><text:span text:style-name="T6">zawdzięcza istnienie. Gdyby religia nie była częścią życia ludzkości, nie istniałaby</text:span><text:span text:style-name="Tekst_20_treœci"><text:span text:style-name="T55"> </text:span></text:span><text:span text:style-name="T6">też filozofia. Ale dla filozofii jako takiej gwarancją transcendencji nie może być</text:span><text:span text:style-name="Tekst_20_treœci"><text:span text:style-name="T55"> </text:span></text:span><text:span text:style-name="T6">objawienie, musi zbliżać się do bytu w danym człowiekowi jako człowiekowi</text:span><text:span text:style-name="Tekst_20_treœci"><text:span text:style-name="T55"> </text:span></text:span><text:span text:style-name="T6">samoobjawianiu się Ogarniającego […] przez dziejowość języka transcendencji” </text:span><text:span text:style-name="Tekst_20_treści_20__28_3_29_"><text:span text:style-name="T6">[</text:span></text:span><text:a xlink:type="simple" xlink:href="#Przypis76" text:style-name="Internet_20_link" text:visited-style-name="Visited_20_Internet_20_Link"><text:span text:style-name="Tekst_20_treści_20__28_3_29_"><text:span text:style-name="T55">Przypis 76</text:span></text:span></text:a><text:span text:style-name="Tekst_20_treści_20__28_3_29_"><text:span text:style-name="T6">]</text:span></text:span><text:span text:style-name="T6">.</text:span></text:p>
      <text:p text:style-name="P82"/>
      <text:p text:style-name="P14"><text:bookmark text:name="p.76"/><text:span text:style-name="T6">Jaspers, odnosząc się do religii, uznaje nawet jej prymat względem</text:span><text:span text:style-name="Tekst_20_treœci_20__28_3_29_"><text:span text:style-name="T55"> </text:span></text:span><text:span text:style-name="T6">poznania filozoficznego.</text:span></text:p>
      <text:p text:style-name="P42"/>
      <text:p text:style-name="P62">Str. 232</text:p>
      <text:p text:style-name="P103"><text:span text:style-name="T121">Czytamy:</text:span></text:p>
      <text:p text:style-name="P78"/>
      <text:p text:style-name="P46"><text:span text:style-name="T6">„Do rzeczywistości religii nie można dotrzeć przez filozofowanie. Jest ona czymś</text:span><text:span text:style-name="Tekst_20_treœci"><text:span text:style-name="T55"> </text:span></text:span><text:span text:style-name="T6">innym – może czymś więcej – niż to, co może uobecnić i pojąć filozofia. Filozofia</text:span><text:span text:style-name="Tekst_20_treœci"><text:span text:style-name="T55"> </text:span></text:span><text:span text:style-name="T6">nie ma do zaoferowania nic, co równoważyłoby pozytywność religii. Mimo to</text:span><text:span text:style-name="Tekst_20_treœci"><text:span text:style-name="T55"> </text:span></text:span><text:span text:style-name="T52">filozofowanie nie jest wyzbyta pozytywności</text:span><text:span text:style-name="T6">, i to nie takiej, której</text:span><text:span text:style-name="Tekst_20_treœci"><text:span text:style-name="T55"> </text:span></text:span><text:span text:style-name="T6">podstawowy charakter jest w religii jeśli nie gubiony, to przynajmniej zagrożony </text:span><text:span text:style-name="Tekst_20_treści_20__28_3_29_"><text:span text:style-name="T6">[</text:span></text:span><text:a xlink:type="simple" xlink:href="#Przypis77" text:style-name="Internet_20_link" text:visited-style-name="Visited_20_Internet_20_Link"><text:span text:style-name="Tekst_20_treści_20__28_3_29_"><text:span text:style-name="T55">Przypis 77</text:span></text:span></text:a><text:span text:style-name="Tekst_20_treści_20__28_3_29_"><text:span text:style-name="T6">]</text:span></text:span><text:span text:style-name="Tekst_20_treœci"><text:span text:style-name="T6"> </text:span></text:span><text:bookmark text:name="p.77"/><text:span text:style-name="T6">[wyróżnienie – K.J.]”.</text:span></text:p>
      <text:p text:style-name="P82"><text:soft-page-break/></text:p>
      <text:p text:style-name="P14"><text:span text:style-name="T6">Zamiast wiary Jaspers wprowadza więc termin „wiara filozoficzna”.</text:span><text:span text:style-name="Tekst_20_treœci_20__28_3_29_"><text:span text:style-name="T55"> </text:span></text:span><text:span text:style-name="T6">W</text:span><text:span text:style-name="Tekst_20_treści_20__28_3_29__20__2b__20_Kursywa"><text:span text:style-name="T6"> Wierze filozoficznej</text:span></text:span><text:span text:style-name="T6"> czytamy:</text:span></text:p>
      <text:p text:style-name="P60"/>
      <text:p text:style-name="P3"><text:span text:style-name="T6">„Wiarę filozoficzną, wiarę człowieka myślącego cechuje zawsze to, że istnieje tylko</text:span><text:span text:style-name="Tekst_20_treœci"><text:span text:style-name="T55"> </text:span></text:span><text:span text:style-name="T6">w powiązaniu z wiedzą. Chce ona wiedzieć tyle, ile wiedzieć można i samą siebie</text:span><text:span text:style-name="Tekst_20_treœci"><text:span text:style-name="T55"> </text:span></text:span><text:span text:style-name="T6">przenikać. […] A dalej, wiara filozoficzna chce rozjaśniać siebie samą. Kiedy</text:span><text:span text:style-name="Tekst_20_treœci"><text:span text:style-name="T55"> </text:span></text:span><text:span text:style-name="T6">filozofuję, nie przyjmuję niczego zwyczajnie, bez zgłębienia, tak jak mi się nasuwa.</text:span><text:span text:style-name="Tekst_20_treœci"><text:span text:style-name="T55"> </text:span></text:span><text:span text:style-name="T6">Wiara nie może wprawdzie stać się powszechnie obowiązującą wiedzą, ale ma</text:span><text:span text:style-name="Tekst_20_treœci"><text:span text:style-name="T55"> </text:span></text:span><text:span text:style-name="T6">mi się uobecnić drogą przekonania się samemu. I ma się stawać coraz jaśniejsza,</text:span><text:span text:style-name="Tekst_20_treœci"><text:span text:style-name="T55"> </text:span></text:span><text:span text:style-name="T6">bardziej świadoma, a świadomość ma posuwać ją naprzód” </text:span><text:span text:style-name="Tekst_20_treści_20__28_3_29_"><text:span text:style-name="T6">[</text:span></text:span><text:a xlink:type="simple" xlink:href="#Przypis78" text:style-name="Internet_20_link" text:visited-style-name="Visited_20_Internet_20_Link"><text:span text:style-name="Tekst_20_treści_20__28_3_29_"><text:span text:style-name="T55">Przypis 78</text:span></text:span></text:a><text:span text:style-name="Tekst_20_treści_20__28_3_29_"><text:span text:style-name="T6">]</text:span></text:span><text:span text:style-name="T6">.</text:span></text:p>
      <text:p text:style-name="P60"/>
      <text:p text:style-name="P65"><text:bookmark text:name="p.78"/>Piecuch, w monografii poświęconej myśli Jaspersa, stwierdza:</text:p>
      <text:p text:style-name="P100"/>
      <text:p text:style-name="P3"><text:span text:style-name="T6">„Boskość wiary filozoficznej pozostaje nieskończenie transcendentna, stąd dla niej</text:span><text:span text:style-name="Tekst_20_treœci"><text:span text:style-name="T55"> </text:span></text:span><text:span text:style-name="T6">musi wystarczyć, „że Bóg jest”, a nie „czym jest”. Ale choć ta wiara odrzuca Boga</text:span><text:span text:style-name="Tekst_20_treœci"><text:span text:style-name="T55"> </text:span></text:span><text:span text:style-name="T6">obrazowego, to odzyskuje Go na powrót w szyfrze, czyniąc Jego wyobrażenie</text:span><text:span text:style-name="Tekst_20_treœci"><text:span text:style-name="T55"> </text:span></text:span><text:span text:style-name="T6">„ulotnym” po to, by móc je transcendować do samej podstawy rzeczywistości. Ta</text:span><text:span text:style-name="Tekst_20_treœci"><text:span text:style-name="T55"> </text:span></text:span><text:span text:style-name="T6">„ulotność” powoduje, że zwątpienie przynależy nieuchronnie do wiary filozoficznej” </text:span><text:span text:style-name="Tekst_20_treści_20__28_3_29_"><text:span text:style-name="T6">[</text:span></text:span><text:a xlink:type="simple" xlink:href="#Przypis79" text:style-name="Internet_20_link" text:visited-style-name="Visited_20_Internet_20_Link"><text:span text:style-name="Tekst_20_treści_20__28_3_29_"><text:span text:style-name="T55">Przypis 79</text:span></text:span></text:a><text:span text:style-name="Tekst_20_treści_20__28_3_29_"><text:span text:style-name="T6">]</text:span></text:span><text:span text:style-name="T6">.</text:span></text:p>
      <text:p text:style-name="P60"/>
      <text:p text:style-name="P23"><text:bookmark text:name="p.79"/><text:span text:style-name="T6">Wiara filozoficzna to wiara, w której funkcję prymarną pełni rozumienie. Granice rozumienia są zatem granicami wiary. Bezosobowa,</text:span><text:span text:style-name="Tekst_20_treœci_20__28_3_29_"><text:span text:style-name="T55"> </text:span></text:span><text:span text:style-name="T6">tajemnicza transcendencja – przedmiot wiary filozoficznej, jest uznawana za kategorię racjonalną, jej przyjęcie bowiem nie wymaga żadnych „twardych”, doktrynalnych deklaracji, lecz jest wyłącznie sprawą</text:span><text:span text:style-name="Tekst_20_treœci_20__28_3_29_"><text:span text:style-name="T55"> </text:span></text:span><text:span text:style-name="T6">egzystencjalnej wolności.</text:span></text:p>
      <text:p text:style-name="P3"><text:span text:style-name="T6">Można zapytać, na czym polegałaby zatem filozoficzna niewiara?</text:span><text:span text:style-name="Tekst_20_treœci_20__28_4_29_"><text:span text:style-name="T55"> </text:span></text:span><text:span text:style-name="T6">Jaspers daje następującą odpowiedź:</text:span></text:p>
      <text:p text:style-name="P45"/>
      <text:p text:style-name="P3"><text:span text:style-name="T6">„</text:span><text:span text:style-name="T52">Niewiara</text:span><text:span text:style-name="T6"> pozwala człowiekowi tkwić w faktach byle jakiego życia, zdać się na</text:span><text:span text:style-name="Tekst_20_treœci"><text:span text:style-name="T55"> </text:span></text:span><text:span text:style-name="T6">poznawanie konieczności i to, co nieuniknione, zatopić się w pesymizmie schyłku,</text:span><text:span text:style-name="Tekst_20_treœci"><text:span text:style-name="T55"> </text:span></text:span><text:span text:style-name="T6">w gasnącej świadomości. Człowiek dusi się w swoim rzekomo określonym bycie.</text:span></text:p>
      <text:p text:style-name="P60"/>
      <text:p text:style-name="P94">Str. 233</text:p>
      <text:p text:style-name="P3"><text:span text:style-name="T52">Wiara filozoficzna</text:span><text:span text:style-name="T6"> jest jednak wiarą człowieka w swoje możliwości.</text:span><text:span text:style-name="Tekst_20_treœci_20__28_10_29_"><text:span text:style-name="T55"> </text:span></text:span><text:span text:style-name="T6">W nich oddycha jego wolność [wyróżnienie – K.J.]” </text:span><text:span text:style-name="Tekst_20_treści_20__28_3_29_"><text:span text:style-name="T6">[</text:span></text:span><text:a xlink:type="simple" xlink:href="#Przypis80" text:style-name="Internet_20_link" text:visited-style-name="Visited_20_Internet_20_Link"><text:span text:style-name="Tekst_20_treści_20__28_3_29_"><text:span text:style-name="T55">Przypis 80</text:span></text:span></text:a><text:span text:style-name="Tekst_20_treści_20__28_3_29_"><text:span text:style-name="T6">]</text:span></text:span><text:span text:style-name="T6">.</text:span></text:p>
      <text:p text:style-name="P82"><text:soft-page-break/></text:p>
      <text:p text:style-name="P14"><text:bookmark text:name="p.80"/><text:span text:style-name="T6">Jeśli wolne opowiedzenie się za transcendencją uznamy za wybór dobra,</text:span><text:span text:style-name="Tekst_20_treœci_20__28_3_29_"><text:span text:style-name="T55"> </text:span></text:span><text:span text:style-name="T6">to wybór niewiary może być interpretowany jako preferencja na rzecz</text:span><text:span text:style-name="Tekst_20_treœci_20__28_3_29_"><text:span text:style-name="T55"> </text:span></text:span><text:span text:style-name="T6">zła, którego „zło” właśnie na tym polega, że deprecjonuje wolność i w jej</text:span><text:span text:style-name="Tekst_20_treœci_20__28_3_29_"><text:span text:style-name="T55"> </text:span></text:span><text:span text:style-name="T6">miejsce stawia konieczność. Zło dehumanizuje człowieka, sprowadza</text:span><text:span text:style-name="Tekst_20_treœci_20__28_3_29_"><text:span text:style-name="T55"> </text:span></text:span><text:span text:style-name="T6">go do poziomu skończonej, wyłącznie biologicznej istoty. Jaspers niewiele jednak uwagi poświęca złu jako takiemu. W</text:span><text:span text:style-name="Tekst_20_treści_20__28_3_29__20__2b__20_Kursywa"><text:span text:style-name="T6"> Wierze filozoficznej</text:span></text:span><text:span text:style-name="Tekst_20_treœci_20__28_3_29__20__2b__20_Kursywa"><text:span text:style-name="T55"> </text:span></text:span><text:span text:style-name="Tekst_20_treści_20__28_3_29__20__2b__20_Kursywa"><text:span text:style-name="T6">wobec objawienia</text:span></text:span><text:span text:style-name="T6"> podkreśla:</text:span></text:p>
      <text:p text:style-name="P60"/>
      <text:p text:style-name="P3"><text:span text:style-name="T55">„Zło jest dla nas zjawiskiem w czasie. Zła i dobra nie byłoby, gdybyśmy mogli patrzeć na rzeczy ze stanowiska ponadosobowej transcendencji. Ale ulegamy iluzji, gdy usiłujemy choćby tylko zalążkowo myśleć ze stanowiska transcendencji. </text:span><text:span text:style-name="T6">W ostatecznym rozrachunku możemy tylko myśleć ku transcendencji” </text:span><text:span text:style-name="Tekst_20_treści_20__28_3_29_"><text:span text:style-name="T6">[</text:span></text:span><text:a xlink:type="simple" xlink:href="#Przypis81" text:style-name="Internet_20_link" text:visited-style-name="Visited_20_Internet_20_Link"><text:span text:style-name="Tekst_20_treści_20__28_3_29_"><text:span text:style-name="T55">Przypis 81</text:span></text:span></text:a><text:span text:style-name="Tekst_20_treści_20__28_3_29_"><text:span text:style-name="T6">]</text:span></text:span><text:span text:style-name="T6">.</text:span></text:p>
      <text:p text:style-name="P60"/>
      <text:p text:style-name="P3"><text:bookmark text:name="p.81"/><text:span text:style-name="T6">„Szyfry, które dotyczą pochodzenia zła, są ideami, które nadają jasność postawie</text:span><text:span text:style-name="Tekst_20_treœci"><text:span text:style-name="T55"> </text:span></text:span><text:span text:style-name="T6">wewnętrznej myślącego czy w ogóle ją generują. Do idei tych nie odnosimy się</text:span><text:span text:style-name="Tekst_20_treœci"><text:span text:style-name="T55"> </text:span></text:span><text:span text:style-name="T6">neutralnie, jak do hipotez, które dotyczą świata rzeczy” </text:span><text:span text:style-name="T14">[</text:span><text:a xlink:type="simple" xlink:href="#Przypis82" text:style-name="Internet_20_link" text:visited-style-name="Visited_20_Internet_20_Link"><text:span text:style-name="T55">Przypis 82</text:span></text:a><text:span text:style-name="T14">]</text:span><text:span text:style-name="T6">.</text:span></text:p>
      <text:p text:style-name="P60"/>
      <text:p text:style-name="P14"><text:bookmark text:name="p.82"/><text:span text:style-name="T6">Sam podział na dobro i zło może zostać więc utrzymany o tyle tylko,</text:span><text:span text:style-name="Tekst_20_treœci_20__28_3_29_"><text:span text:style-name="T55"> </text:span></text:span><text:span text:style-name="T6">o ile odniesiony zostanie do wszechogarniającej transcendencji.</text:span></text:p>
      <text:p text:style-name="P101"><text:span text:style-name="T121"/></text:p>
      <text:h text:style-name="P50" text:outline-level="2">Martin Buber</text:h>
      <text:p text:style-name="P14"><text:span text:style-name="T6">Fundamentalną kategorią filozofii Martina Bubera jest spotkanie.</text:span><text:span text:style-name="Tekst_20_treœci_20__28_3_29_"><text:span text:style-name="T55"> </text:span></text:span><text:span text:style-name="T6">Człowiek jest istotą dialogiczną. W</text:span><text:span text:style-name="Tekst_20_treści_20__28_3_29__20__2b__20_Kursywa"><text:span text:style-name="T6"> Ja i Ty</text:span></text:span><text:span text:style-name="T6"> filozof pisze:</text:span></text:p>
      <text:p text:style-name="P60"/>
      <text:p text:style-name="P3"><text:span text:style-name="T6">„Gdy staję naprzeciw człowieka jako mojego Ty, gdy mówię do niego podstawowe</text:span><text:span text:style-name="Tekst_20_treœci"><text:span text:style-name="T55"> </text:span></text:span><text:span text:style-name="T6">słowo Ja-Ty, nie jest on rzeczą pośród rzeczy i nie składa się z rzeczy. Nie jest</text:span><text:span text:style-name="Tekst_20_treœci"><text:span text:style-name="T55"> </text:span></text:span><text:span text:style-name="T6">Nim lub Nią, oddzielonym od innego On lub Ona, punktem naniesionym na</text:span><text:span text:style-name="Tekst_20_treœci"><text:span text:style-name="T55"> </text:span></text:span><text:span text:style-name="T6">sieć utkaną z przestrzeni i czasu; nie jest też ukształtowaniem, podpadającym</text:span><text:span text:style-name="Tekst_20_treœci"><text:span text:style-name="T55"> </text:span></text:span><text:span text:style-name="T6">pod doświadczenie i dającym się opisać, luźną wiązką określonych właściwości.</text:span><text:span text:style-name="Tekst_20_treœci"><text:span text:style-name="T55"> </text:span></text:span><text:span text:style-name="T6">Bez sąsiadów i bez spojeń jest on Ty i wypełnia horyzont. Nie żeby nic poza nim</text:span><text:span text:style-name="Tekst_20_treœci"><text:span text:style-name="T55"> </text:span></text:span><text:span text:style-name="T6">nie istniało: wszystko inne jednak żyje w </text:span><text:span text:style-name="T52">jego</text:span><text:span text:style-name="T6"> świetle [wyróżnienie – M.B.]” </text:span><text:span text:style-name="Tekst_20_treści_20__28_3_29_"><text:span text:style-name="T6">[</text:span></text:span><text:a xlink:type="simple" xlink:href="#Przypis83" text:style-name="Internet_20_link" text:visited-style-name="Visited_20_Internet_20_Link"><text:span text:style-name="Tekst_20_treści_20__28_3_29_"><text:span text:style-name="T55">Przypis 83</text:span></text:span></text:a><text:span text:style-name="Tekst_20_treści_20__28_3_29_"><text:span text:style-name="T6">]</text:span></text:span><text:span text:style-name="T6">.</text:span></text:p>
      <text:p text:style-name="P60"/>
      <text:p text:style-name="P94"><text:bookmark text:name="p.83"/>Str. 234</text:p>
      <text:p text:style-name="P14"><text:span text:style-name="T6">Człowiek nie jest monadą, samotnym Ja, które istnieje samo w sobie.</text:span><text:span text:style-name="Tekst_20_treœci_20__28_3_29_"><text:span text:style-name="T55"> </text:span></text:span><text:span text:style-name="T6">Każdy człowiek jest ze swej istoty „wychylony” na zewnątrz. Indywidualne Ja może dokonywać aktu </text:span><text:soft-page-break/><text:span text:style-name="T6">uprzedmiotowienia, „zabijając” Ty</text:span><text:span text:style-name="Tekst_20_treœci_20__28_3_29_"><text:span text:style-name="T55"> </text:span></text:span><text:span text:style-name="T6">i zamieniając je w To bądź Ono – postać bytu bezosobowego, rzecz.</text:span><text:span text:style-name="Tekst_20_treœci_20__28_3_29_"><text:span text:style-name="T55"> </text:span></text:span><text:span text:style-name="T6">Buber stwierdza:</text:span></text:p>
      <text:p text:style-name="P60"/>
      <text:p text:style-name="P3"><text:span text:style-name="T6">„Nie istnieje Ja w sobie, istnieje tylko Ja podstawowego słowa Ja-Ty i Ja podstawowego</text:span><text:span text:style-name="Tekst_20_treœci"><text:span text:style-name="T55"> </text:span></text:span><text:span text:style-name="T6">słowa Ja-Ono. Kiedy człowiek mówi Ja, chodzi mu o jedno z nich. Kiedy mówi</text:span><text:span text:style-name="Tekst_20_treœci"><text:span text:style-name="T55"> </text:span></text:span><text:span text:style-name="T6">Ja, obecne jest Ja, które ma na myśli. Nawet gdy mówi Ty lub Ono, obecne jest</text:span><text:span text:style-name="Tekst_20_treœci"><text:span text:style-name="T55"> </text:span></text:span><text:span text:style-name="T6">Ja jednego lub drugiego podstawowego słowa” </text:span><text:span text:style-name="Tekst_20_treści_20__28_3_29_"><text:span text:style-name="T6">[</text:span></text:span><text:a xlink:type="simple" xlink:href="#Przypis84" text:style-name="Internet_20_link" text:visited-style-name="Visited_20_Internet_20_Link"><text:span text:style-name="Tekst_20_treści_20__28_3_29_"><text:span text:style-name="T55">Przypis 84</text:span></text:span></text:a><text:span text:style-name="Tekst_20_treści_20__28_3_29_"><text:span text:style-name="T6">]</text:span></text:span><text:span text:style-name="T6">.</text:span></text:p>
      <text:p text:style-name="P60"/>
      <text:p text:style-name="P14"><text:bookmark text:name="p.84"/><text:span text:style-name="T6">Dialogiczność człowieka, według Bubera, nie ogranicza się do poziomu</text:span><text:span text:style-name="Tekst_20_treœci_20__28_3_29_"><text:span text:style-name="T55"> </text:span></text:span><text:span text:style-name="T6">relacji międzyludzkiej. Ty to nie tylko Ty innej osoby. Rzeczywistość</text:span><text:span text:style-name="Tekst_20_treœci_20__28_3_29_"><text:span text:style-name="T55"> </text:span></text:span><text:span text:style-name="T6">nieosobowa także może być ujmowana na sposób Ty. Filozof podaje</text:span><text:span text:style-name="Tekst_20_treœci_20__28_3_29_"><text:span text:style-name="T55"> </text:span></text:span><text:span text:style-name="T6">osobliwy przypadek drzewa jako Ty, wówczas:</text:span></text:p>
      <text:p text:style-name="P60"/>
      <text:p text:style-name="P9"><text:span text:style-name="T6">„Obecne jest wszystko, co dotyczy drzewa: jego forma i mechanika, jego kolory</text:span><text:span text:style-name="Tekst_20_treœci"><text:span text:style-name="T55"> </text:span></text:span><text:span text:style-name="T6">i chemia, jego rozmowa z żywiołami i rozmowa z gwiazdami - wszystko jako jedna</text:span><text:span text:style-name="Tekst_20_treœci"><text:span text:style-name="T55"> </text:span></text:span><text:span text:style-name="T6">całość. Drzewo nie jest wrażeniem, grą mojej wyobraźni, wartością nastrojową;</text:span><text:span text:style-name="Tekst_20_treœci"><text:span text:style-name="T55"> </text:span></text:span><text:span text:style-name="T6">ono żyje naprzeciw mnie i ma ze mną do czynienia, tak jak ja z nim – tylko</text:span><text:span text:style-name="Tekst_20_treœci"><text:span text:style-name="T55"> </text:span></text:span><text:span text:style-name="T6">inaczej. Nie próbujmy osłabiać sensu relacji: relacja jest wzajemnością. Miałoby</text:span><text:span text:style-name="Tekst_20_treœci"><text:span text:style-name="T55"> </text:span></text:span><text:span text:style-name="T6">więc ono – drzewo – świadomość podobną do naszej? Tego nie wiem. […] To</text:span><text:span text:style-name="Tekst_20_treœci"><text:span text:style-name="T55"> </text:span></text:span><text:span text:style-name="T6">nie z duszą drzewa czy driadą spotykam się, lecz z nim samym” </text:span><text:span text:style-name="Tekst_20_treści_20__28_3_29_"><text:span text:style-name="T6">[</text:span></text:span><text:a xlink:type="simple" xlink:href="#Przypis85" text:style-name="Internet_20_link" text:visited-style-name="Visited_20_Internet_20_Link"><text:span text:style-name="Tekst_20_treści_20__28_3_29_"><text:span text:style-name="T55">Przypis 85</text:span></text:span></text:a><text:span text:style-name="Tekst_20_treści_20__28_3_29_"><text:span text:style-name="T6">]</text:span></text:span><text:span text:style-name="T6">.</text:span></text:p>
      <text:p text:style-name="P42"/>
      <text:p text:style-name="P10"><text:bookmark text:name="p.85"/><text:span text:style-name="T6">Każde, bezpośrednio „dotknięte” w spotkaniu Ty: czy jest to przedmiot,</text:span><text:span text:style-name="Tekst_20_treœci_20__28_3_29_"><text:span text:style-name="T55"> </text:span></text:span><text:span text:style-name="T6">czy drugi człowiek, czy też jakakolwiek istota duchowa, jest ściśle indywidualne i niepowtarzalne. Jednocześnie poprzez każde Ty konkretne</text:span><text:span text:style-name="Tekst_20_treœci_20__28_3_29_"><text:span text:style-name="T55"> </text:span></text:span><text:span text:style-name="T6">„prześwituje” Ty Boga. Buber zaznacza: „W każdej z tych sfer, przez</text:span><text:span text:style-name="Tekst_20_treœci_20__28_3_29_"><text:span text:style-name="T55"> </text:span></text:span><text:span text:style-name="T6">wszystko, co nam się uobecnia, sięgamy spojrzeniem skraju wiecznego Ty,</text:span><text:span text:style-name="Tekst_20_treœci_20__28_3_29_"><text:span text:style-name="T55"> </text:span></text:span><text:span text:style-name="T6">czujemy jego powiew; w każdym Ty zagadujemy Ty wieczne, w każdej</text:span><text:span text:style-name="Tekst_20_treœci_20__28_3_29_"><text:span text:style-name="T55"> </text:span></text:span><text:span text:style-name="T6">sferze w odpowiedni dla niej sposób” [</text:span><text:a xlink:type="simple" xlink:href="#Przypis86" text:style-name="Internet_20_link" text:visited-style-name="Visited_20_Internet_20_Link"><text:span text:style-name="T55">Przypis 86</text:span></text:a><text:span text:style-name="T6">]. </text:span><text:bookmark text:name="p.86"/><text:span text:style-name="T6">Bóg jest zatem absolutnym Ty,</text:span><text:span text:style-name="Tekst_20_treœci_20__28_3_29_"><text:span text:style-name="T55"> </text:span></text:span><text:span text:style-name="T6">danym tak w bezpośredniości zwrotu modlitwy, jak i w pośredniości</text:span><text:span text:style-name="Tekst_20_treœci_20__28_3_29_"><text:span text:style-name="T55"> </text:span></text:span><text:span text:style-name="T6">relacji z poszczególnymi Ty.</text:span></text:p>
      <text:p text:style-name="P43"/>
      <text:p text:style-name="P44">Str. 235</text:p>
      <text:p text:style-name="P10"><text:span text:style-name="T6">Relacja Ja-Ty nie jest doświadczeniem </text:span><text:span text:style-name="Tekst_20_treści_20__28_3_29_"><text:span text:style-name="T6">[</text:span></text:span><text:a xlink:type="simple" xlink:href="#Przypis87" text:style-name="Internet_20_link" text:visited-style-name="Visited_20_Internet_20_Link"><text:span text:style-name="Tekst_20_treści_20__28_3_29_"><text:span text:style-name="T55">Przypis 87</text:span></text:span></text:a><text:span text:style-name="Tekst_20_treści_20__28_3_29_"><text:span text:style-name="T6">]. </text:span></text:span><text:bookmark text:name="p.87"/><text:span text:style-name="Tekst_20_treści_20__28_3_29_"><text:span text:style-name="T6">Doświadcza się tego, co</text:span></text:span><text:span text:style-name="Tekst_20_treœci_20__28_4_29_"><text:span text:style-name="T55"> </text:span></text:span><text:span text:style-name="T6">przedmiotowe. Natomiast z Ty wchodzi się w relację. Zasadą odniesienia osoby do zewnętrznych Ty jest wyłącznie miłość. Pisze Buber:</text:span></text:p>
      <text:p text:style-name="P43"/>
      <text:p text:style-name="P3"><text:span text:style-name="T6">„Nie jest to przenośnia, lecz rzeczywistość: miłość nie jest związana z Ja w taki</text:span><text:span text:style-name="Tekst_20_treœci"><text:span text:style-name="T55"> </text:span></text:span><text:span text:style-name="T6">sposób, by Ty miała uważać tylko za „treść”, za przedmiot; ona istnieje </text:span><text:span text:style-name="T52">między</text:span><text:span text:style-name="Tekst_20_treœci"><text:span text:style-name="T55"> </text:span></text:span><text:span text:style-name="T6">Ja i Ty. Kto o tym nie </text:span><text:soft-page-break/><text:span text:style-name="T6">wie, nie wie swą istotą, ten nie zna miłości, nawet jeśli</text:span><text:span text:style-name="Tekst_20_treœci"><text:span text:style-name="T55"> </text:span></text:span><text:span text:style-name="T6">przypisuje jej uczucia, których doświadcza, doznaje, smakuje i które wyraża.</text:span><text:span text:style-name="Tekst_20_treœci"><text:span text:style-name="T55"> </text:span></text:span><text:span text:style-name="T6">Miłość jest działaniem w świecie. Dla tego, kto trwa w miłości, kto w niej spogląda,</text:span><text:span text:style-name="Tekst_20_treœci"><text:span text:style-name="T55"> </text:span></text:span><text:span text:style-name="T6">ludzie wyzwalają się z tego, co ich wikła w wir życia; dobrzy i źli, mądrzy i głupi,</text:span><text:span text:style-name="Tekst_20_treœci"><text:span text:style-name="T55"> </text:span></text:span><text:span text:style-name="T6">piękni i brzydcy, jeden po drugim stają się dla niego rzeczywistymi, stają się</text:span><text:span text:style-name="Tekst_20_treœci"><text:span text:style-name="T55"> </text:span></text:span><text:span text:style-name="T6">Ty, to znaczy tymi, którzy się wyrwali, wyszli, którzy jako niepowtarzalni są</text:span><text:span text:style-name="Tekst_20_treœci"><text:span text:style-name="T55"> </text:span></text:span><text:span text:style-name="T6">naprzeciw [wyróżnienie – M.B.]” </text:span><text:span text:style-name="Tekst_20_treści_20__28_3_29_"><text:span text:style-name="T6">[</text:span></text:span><text:a xlink:type="simple" xlink:href="#Przypis88" text:style-name="Internet_20_link" text:visited-style-name="Visited_20_Internet_20_Link"><text:span text:style-name="Tekst_20_treści_20__28_3_29_"><text:span text:style-name="T55">Przypis 88</text:span></text:span></text:a><text:span text:style-name="Tekst_20_treści_20__28_3_29_"><text:span text:style-name="T6">]</text:span></text:span><text:span text:style-name="T6">.</text:span></text:p>
      <text:p text:style-name="P60"/>
      <text:p text:style-name="P14"><text:bookmark text:name="p.88"/><text:span text:style-name="T6">Między indywidualnym Ja, drugim człowiekiem, a Ty Boga zachodzi</text:span><text:span text:style-name="Tekst_20_treœci_20__28_3_29_"><text:span text:style-name="T55"> </text:span></text:span><text:span text:style-name="T6">ścisła, nierozerwalna więź, która opiera się na miłości. Miłość zachodząca</text:span><text:span text:style-name="Tekst_20_treści_20__28_3_29__20__2b__20_Pogrubienie"><text:span text:style-name="T6"> między</text:span></text:span><text:span text:style-name="T6"> Ja a Ty ustanawia symetrię wzajemności. To oznacza, że</text:span><text:span text:style-name="Tekst_20_treœci_20__28_3_29_"><text:span text:style-name="T55"> </text:span></text:span><text:span text:style-name="T6">na poziomie relacji międzyludzkich obowiązuje dosłownie rozumiana</text:span><text:span text:style-name="Tekst_20_treœci_20__28_3_29_"><text:span text:style-name="T55"> </text:span></text:span><text:span text:style-name="T6">biblijna zasada „miłuj bliźniego jak siebie samego”. Kochając, Ja ma</text:span><text:span text:style-name="Tekst_20_treœci_20__28_3_29_"><text:span text:style-name="T55"> </text:span></text:span><text:span text:style-name="T6">prawo oczekiwać wzajemności. W tym sensie miłość, tak jak zakreśla</text:span><text:span text:style-name="Tekst_20_treœci_20__28_3_29_"><text:span text:style-name="T55"> </text:span></text:span><text:span text:style-name="T6">ją na kartach</text:span><text:span text:style-name="Tekst_20_treści_20__28_3_29__20__2b__20_Kursywa"><text:span text:style-name="T6"> Ja i Ty</text:span></text:span><text:span text:style-name="T6"> Buber, nie jest bezinteresowna i bezwarunkowa.</text:span><text:span text:style-name="Tekst_20_treœci_20__28_3_29_"><text:span text:style-name="T55"> </text:span></text:span><text:span text:style-name="T6">Bezwarunkowe jest jedynie odniesienie do wiecznego Ty Boga.</text:span></text:p>
      <text:p text:style-name="P14"><text:span text:style-name="T6">Drugi człowiek może zostać zredukowany do To. Dzieje się tak</text:span><text:span text:style-name="Tekst_20_treœci_20__28_4_29_"><text:span text:style-name="T55"> </text:span></text:span><text:span text:style-name="T6">wówczas, gdy Ja odwraca od Ty swoje skupienie i uwagę. O ile jednak</text:span><text:span text:style-name="Tekst_20_treœci_20__28_4_29_"><text:span text:style-name="T55"> </text:span></text:span><text:span text:style-name="T6">człowiek może, a nawet w końcu musi sprowadzić drugiego do rzędu</text:span><text:span text:style-name="Tekst_20_treœci_20__28_4_29_"><text:span text:style-name="T55"> </text:span></text:span><text:span text:style-name="T6">To, o tyle nie jest to możliwe w odniesieniu do Boga. Tadeusz Gadacz</text:span><text:span text:style-name="Tekst_20_treœci_20__28_4_29_"><text:span text:style-name="T55"> </text:span></text:span><text:span text:style-name="T6">komentuje ten wątek w twórczości Bubera:</text:span></text:p>
      <text:p text:style-name="P60"/>
      <text:p text:style-name="P3"><text:span text:style-name="T6">„Jeśli „Ty” drugiego człowieka może stać się „To”, to istnieje jednak takie „Ty”,</text:span><text:span text:style-name="Tekst_20_treœci"><text:span text:style-name="T55"> </text:span></text:span><text:span text:style-name="T6">które „To” stać się nie może – „Ty” Boga. Bóg jako „Ty” nie może stać się „To”</text:span><text:span text:style-name="Tekst_20_treœci"><text:span text:style-name="T55"> </text:span></text:span><text:span text:style-name="T6">(przedmiotem). Jego istnienie nie może być wyprowadzone ani z natury, której</text:span><text:span text:style-name="Tekst_20_treœci"><text:span text:style-name="T55"> </text:span></text:span><text:span text:style-name="T6">jest stwórcą, ani z historii, którą kieruje, ani z ludzkiej myśli. Innym ważnym</text:span><text:span text:style-name="Tekst_20_treœci"><text:span text:style-name="T55"> </text:span></text:span><text:span text:style-name="T6">dla Buber wyróżnikiem Boga jest Jego zewnętrzność. Bóg jest dlań zawsze kimś</text:span><text:span text:style-name="Tekst_20_treœci"><text:span text:style-name="T55"> </text:span></text:span><text:span text:style-name="T6">„naprzeciw”. Nie może być immanentny </text:span><text:span text:style-name="Tekst_20_treści_20__28_3_29_"><text:span text:style-name="T6">[</text:span></text:span><text:a xlink:type="simple" xlink:href="#Przypis89" text:style-name="Internet_20_link" text:visited-style-name="Visited_20_Internet_20_Link"><text:span text:style-name="Tekst_20_treści_20__28_3_29_"><text:span text:style-name="T55">Przypis 89</text:span></text:span></text:a><text:span text:style-name="Tekst_20_treści_20__28_3_29_"><text:span text:style-name="T6">]</text:span></text:span><text:span text:style-name="T6">.</text:span></text:p>
      <text:p text:style-name="P60"/>
      <text:p text:style-name="P95"><text:bookmark text:name="p.89"/>Str. 236</text:p>
      <text:p text:style-name="P14"><text:span text:style-name="T6">Bóg jest zatem transcendentny, lecz nie odległy. Skoro nie można Go</text:span><text:span text:style-name="Tekst_20_treœci_20__28_3_29_"><text:span text:style-name="T55"> </text:span></text:span><text:span text:style-name="T6">uprzedmiotowić, jest On zawsze obecny, dany jako Absolutne Ty. W</text:span><text:span text:style-name="Tekst_20_treści_20__28_3_29__20__2b__20_Kursywa"><text:span text:style-name="T6"> Ja</text:span></text:span><text:span text:style-name="Tekst_20_treœci_20__28_3_29__20__2b__20_Kursywa"><text:span text:style-name="T55"> </text:span></text:span><text:span text:style-name="Tekst_20_treści_20__28_3_29__20__2b__20_Kursywa"><text:span text:style-name="T6">i Ty</text:span></text:span><text:span text:style-name="T6"> czytamy:</text:span></text:p>
      <text:p text:style-name="P60"/>
      <text:p text:style-name="P3"><text:span text:style-name="T6">„W relacji do Boga bezwarunkowa wyłączność i bezwarunkowa włączność</text:span><text:span text:style-name="Tekst_20_treœci"><text:span text:style-name="T55"> </text:span></text:span><text:span text:style-name="T6">stanowią jedno. Kto wchodzi w absolutną relację, tego nie obchodzi już nic</text:span><text:span text:style-name="Tekst_20_treœci"><text:span text:style-name="T55"> </text:span></text:span><text:span text:style-name="T6">pojedynczego: rzeczy czy istoty, ziemia czy niebo; wszystko jednak zawiera się</text:span><text:span text:style-name="Tekst_20_treœci"><text:span text:style-name="T55"> </text:span></text:span><text:span text:style-name="T6">w relacji. Wejście bowiem w czystą relację to nie rezygnacja ze wszystkiego, lecz</text:span><text:span text:style-name="Tekst_20_treœci"><text:span text:style-name="T55"> </text:span></text:span><text:span text:style-name="T6">widzenie wszystkiego w Ty. Nie wyrzekanie się świata, lecz stawianie go na jego</text:span><text:span text:style-name="Tekst_20_treœci"><text:span text:style-name="T55"> </text:span></text:span><text:span text:style-name="T6">podstawie. Odwracanie się od świata nie pomaga w </text:span><text:soft-page-break/><text:span text:style-name="T6">dojściu do Boga […] Kto</text:span><text:span text:style-name="Tekst_20_treœci"><text:span text:style-name="T55"> </text:span></text:span><text:span text:style-name="T6">jednak widzi świat w Bogu, ten trwa w Jego obecności” </text:span><text:span text:style-name="Tekst_20_treści_20__28_3_29_"><text:span text:style-name="T6">[</text:span></text:span><text:a xlink:type="simple" xlink:href="#Przypis90" text:style-name="Internet_20_link" text:visited-style-name="Visited_20_Internet_20_Link"><text:span text:style-name="Tekst_20_treści_20__28_3_29_"><text:span text:style-name="T55">Przypis 90</text:span></text:span></text:a><text:span text:style-name="Tekst_20_treści_20__28_3_29_"><text:span text:style-name="T6">]</text:span></text:span><text:span text:style-name="T6">.</text:span></text:p>
      <text:p text:style-name="P60"/>
      <text:p text:style-name="P14"><text:bookmark text:name="p.90"/><text:span text:style-name="T6">Bóg nie żąda od człowieka porzucenia świata. Droga do Boga nie jest</text:span><text:span text:style-name="Tekst_20_treœci_20__28_3_29_"><text:span text:style-name="T55"> </text:span></text:span><text:span text:style-name="T6">drogą ascezy i wyrzeczenia. Przeciwnie, bezpośrednie, ufne, indywidualne przywołanie Boga jako bliskiego Ty prowadzi do świata, świata,</text:span><text:span text:style-name="Tekst_20_treœci_20__28_3_29_"><text:span text:style-name="T55"> </text:span></text:span><text:span text:style-name="T6">który nie jest zespołem prywatnych sensów i egoizmów, lecz światem</text:span><text:span text:style-name="Tekst_20_treœci_20__28_3_29_"><text:span text:style-name="T55"> </text:span></text:span><text:span text:style-name="T6">relacji, to znaczy miejscem, w którym znaczenie ma bliskość, ufność</text:span><text:span text:style-name="Tekst_20_treœci_20__28_3_29_"><text:span text:style-name="T55"> </text:span></text:span><text:span text:style-name="T6">i międzyludzkie braterstwo.</text:span></text:p>
      <text:p text:style-name="P14"><text:span text:style-name="T6">Droga do Absolutu nie jest elitarną drogą dla wybrańców. Samo</text:span><text:span text:style-name="Tekst_20_treœci_20__28_4_29_"><text:span text:style-name="T55"> </text:span></text:span><text:span text:style-name="T6">pragnienie Boga, prostota intencji wystarczą, aby Go spotkać. Absolutne Ty objawia się bowiem człowiekowi „tu i teraz”. Nie ma w życiu</text:span><text:span text:style-name="Tekst_20_treœci_20__28_4_29_"><text:span text:style-name="T55"> </text:span></text:span><text:span text:style-name="T6">człowieka takiej chwili, w której nie mógłby sięgnąć Boga. W</text:span><text:span text:style-name="Tekst_20_treści_20__28_4_29__20__2b__20_Kursywa"><text:span text:style-name="T6"> Ja i Ty</text:span></text:span><text:span text:style-name="Tekst_20_treœci_20__28_4_29__20__2b__20_Kursywa"><text:span text:style-name="T55"> </text:span></text:span><text:span text:style-name="T6">czytamy o objawieniu Boga:</text:span></text:p>
      <text:p text:style-name="P60"/>
      <text:p text:style-name="P3"><text:span text:style-name="T6">„Jest to wieczne, obecne w tu i teraz objawienie. Nie znam żadnego, które w pierwotnym przejawie byłoby równe, nie wierzę w nie. Nie wierzę w samonazwanie</text:span><text:span text:style-name="Tekst_20_treœci"><text:span text:style-name="T55"> </text:span></text:span><text:span text:style-name="T6">się Boga, w Jego samookreślenie się przed ludźmi. Słowa objawienia brzmią:</text:span><text:span text:style-name="Tekst_20_treœci"><text:span text:style-name="T55"> </text:span></text:span><text:span text:style-name="T6">jestem, który jestem. Objawiające jest objawiającym. Istnieje obecne, nic więcej.</text:span><text:span text:style-name="Tekst_20_treœci"><text:span text:style-name="T55"> </text:span></text:span><text:span text:style-name="T6">Tryska wieczne źródło siły, trwa wieczne dotknięcie, rozbrzmiewa wieczny głos,</text:span><text:span text:style-name="Tekst_20_treœci"><text:span text:style-name="T55"> </text:span></text:span><text:span text:style-name="T6">nic więcej” </text:span><text:span text:style-name="Tekst_20_treści_20__28_3_29_"><text:span text:style-name="T6">[</text:span></text:span><text:a xlink:type="simple" xlink:href="#Przypis91" text:style-name="Internet_20_link" text:visited-style-name="Visited_20_Internet_20_Link"><text:span text:style-name="Tekst_20_treści_20__28_3_29_"><text:span text:style-name="T55">Przypis 91</text:span></text:span></text:a><text:span text:style-name="Tekst_20_treści_20__28_3_29_"><text:span text:style-name="T6">]</text:span></text:span><text:span text:style-name="T6">.</text:span></text:p>
      <text:p text:style-name="P60"/>
      <text:p text:style-name="P24"><text:bookmark text:name="p.91"/><text:span text:style-name="T6">Stanisław Kowalczyk przygląda się Buberowskiemu rozumieniu</text:span><text:span text:style-name="Tekst_20_treœci_20__28_3_29_"><text:span text:style-name="T55"> </text:span></text:span><text:span text:style-name="T6">objawienia:</text:span></text:p>
      <text:p text:style-name="P83"/>
      <text:p text:style-name="P3"><text:span text:style-name="T6">„Buber zasadniczo akceptował ideę Objawienia, lecz jego powstanie i treść wyjaśniał</text:span><text:span text:style-name="Tekst_20_treœci"><text:span text:style-name="T55"> </text:span></text:span><text:span text:style-name="T6">naturalistycznie. W życiu religijnym akcentował dialog człowieka i Boga. Nie</text:span><text:span text:style-name="Tekst_20_treœci"><text:span text:style-name="T55"> </text:span></text:span><text:span text:style-name="T6">jest on stanem trwałym, dlatego religijność człowieka przechodzi okresy nasileń</text:span><text:span text:style-name="Tekst_20_treœci"><text:span text:style-name="T55"> </text:span></text:span><text:span text:style-name="T6">i regresów. Wówczas tworzą się kodeksy dogmatyczne i etyczne, interpretowane</text:span><text:span text:style-name="Tekst_20_treœci"><text:span text:style-name="T55"> </text:span></text:span><text:span text:style-name="T6">jako doktrynalna zawartość Objawienia. Autor uznaje ich prawdziwość tylko</text:span><text:span text:style-name="Tekst_20_treœci"><text:span text:style-name="T55"> </text:span></text:span><text:span text:style-name="T6">w sposób relatywny: mają swój sens jedynie w całości życia ludzkiego i jego</text:span><text:span text:style-name="Tekst_20_treœci"><text:span text:style-name="T55"> </text:span></text:span><text:span text:style-name="T6">doświadczeń.</text:span></text:p>
      <text:p text:style-name="P83"/>
      <text:p text:style-name="P95">Str. 237</text:p>
      <text:p text:style-name="P3"><text:span text:style-name="T6">Żadnej jednak religii i żadnemu Objawieniu nie przypisuje wartości</text:span><text:span text:style-name="Tekst_20_treœci"><text:span text:style-name="T55"> </text:span></text:span><text:span text:style-name="T6">i prawdy absolutnej. W religijnym Objawieniu istotnym elementem jest pewność</text:span><text:span text:style-name="Tekst_20_treœci"><text:span text:style-name="T55"> </text:span></text:span><text:span text:style-name="T6">obecności Boga, związana z faktem bezpośredniego z Nim dialogu. Przeżycie</text:span><text:span text:style-name="Tekst_20_treœci"><text:span text:style-name="T55"> </text:span></text:span><text:span text:style-name="T6">realności bóstwa nadaje sens ludzkiemu życiu” </text:span><text:span text:style-name="Tekst_20_treści_20__28_3_29_"><text:span text:style-name="T6">[</text:span></text:span><text:a xlink:type="simple" xlink:href="#Przypis92" text:style-name="Internet_20_link" text:visited-style-name="Visited_20_Internet_20_Link"><text:span text:style-name="Tekst_20_treści_20__28_3_29_"><text:span text:style-name="T55">Przypis 92</text:span></text:span></text:a><text:span text:style-name="Tekst_20_treści_20__28_3_29_"><text:span text:style-name="T6">]</text:span></text:span><text:span text:style-name="T6">.</text:span></text:p>
      <text:p text:style-name="P83"/>
      <text:p text:style-name="P14"><text:bookmark text:name="p.92"/><text:soft-page-break/><text:span text:style-name="T6">Absolutne Ty nie ogranicza się zatem do konkretnej konfesji, choć oczywiście Jego rodowód jest biblijny. Bóg jest tajemnicą bliskiej obecności,</text:span><text:span text:style-name="Tekst_20_treœci_20__28_3_29_"><text:span text:style-name="T55"> </text:span></text:span><text:span text:style-name="T6">której nie może wyczerpać żadna religia.</text:span></text:p>
      <text:p text:style-name="P14"><text:span text:style-name="T6">Skoro Bóg jest Absolutnym, a jednocześnie podstawowym Ty człowieka, to dlaczego nie jest to powszechnie rozpoznane? Dlaczego człowiek traci poczucie faktu bycia stworzonym, pochodnym od wiecznego</text:span><text:span text:style-name="Tekst_20_treœci_20__28_4_29_"><text:span text:style-name="T55"> </text:span></text:span><text:span text:style-name="T6">Ty? Dlaczego Ja uznawane jest za samowystarczalne? Buber wyjaśnia,</text:span><text:span text:style-name="Tekst_20_treœci_20__28_4_29_"><text:span text:style-name="T55"> </text:span></text:span><text:span text:style-name="T6">że człowiek współczesny żyje w epoce</text:span><text:span text:style-name="Tekst_20_treści_20__28_4_29__20__2b__20_Pogrubienie"><text:span text:style-name="T6"> zaćmienia</text:span></text:span><text:span text:style-name="T6"> Boga:</text:span></text:p>
      <text:p text:style-name="P60"/>
      <text:p text:style-name="P3"><text:span text:style-name="T6">„Charakter godziny świata, w której żyjemy, polega na zaćmieniu niebiańskiego</text:span><text:span text:style-name="Tekst_20_treœci"><text:span text:style-name="T55"> </text:span></text:span><text:span text:style-name="T6">światła, na zaćmieniu Boga. Nie jest to jednak wydarzenie, które można należycie</text:span><text:span text:style-name="Tekst_20_treœci"><text:span text:style-name="T55"> </text:span></text:span><text:span text:style-name="T6">uchwycić, wychodząc jedynie od przemian, które dokonały się w duchu człowieka.</text:span><text:span text:style-name="Tekst_20_treœci"><text:span text:style-name="T55"> </text:span></text:span><text:span text:style-name="T6">Zaćmienie słońca zachodzi między słońcem a naszymi oczami, nie we wnętrzu</text:span><text:span text:style-name="Tekst_20_treœci"><text:span text:style-name="T55"> </text:span></text:span><text:span text:style-name="T6">oczu. Również filozofia nie traktuje nas jako ślepych w stosunku do Boga – sądzi</text:span><text:span text:style-name="Tekst_20_treœci"><text:span text:style-name="T55"> </text:span></text:span><text:span text:style-name="T6">ona tylko, że brakuje nam dzisiaj dyspozycji duchowej, która umożliwiłaby</text:span><text:span text:style-name="Tekst_20_treœci"><text:span text:style-name="T55"> </text:span></text:span><text:span text:style-name="T6">ponowne pojawienie się „Boga i bogów” i przesunięcie sie przed naszymi oczami</text:span><text:span text:style-name="Tekst_20_treœci"><text:span text:style-name="T55"> </text:span></text:span><text:span text:style-name="T6">podniosłych obrazów. Jeśli jednak człowiek w sytuacji, gdy, jak tutaj, coś wydarza</text:span><text:span text:style-name="Tekst_20_treœci"><text:span text:style-name="T55"> </text:span></text:span><text:span text:style-name="T6">się między niebem a ziemią, obstaje przy tym, by odkrywać ujawniającą tajemnicę</text:span><text:span text:style-name="Tekst_20_treœci"><text:span text:style-name="T55"> </text:span></text:span><text:span text:style-name="T6">siłę, pozostając w obrębie myślenia ziemskiego, to traci on wtedy wszystko. Kto</text:span><text:span text:style-name="Tekst_20_treœci"><text:span text:style-name="T55"> </text:span></text:span><text:span text:style-name="T6">wzbrania się stawić czoło działającej rzeczywistości transcendencji jako takiej,</text:span><text:span text:style-name="Tekst_20_treœci"><text:span text:style-name="T55"> </text:span></text:span><text:span text:style-name="T6">kto wzbrania się czoło naszemu Naprzeciw jako takiemu, ten ma swój wkład</text:span><text:span text:style-name="Tekst_20_treœci"><text:span text:style-name="T55"> </text:span></text:span><text:span text:style-name="T6">w powstanie ludzkiego aspektu zaciemnienia” </text:span><text:span text:style-name="Tekst_20_treści_20__28_3_29_"><text:span text:style-name="T6">[</text:span></text:span><text:a xlink:type="simple" xlink:href="#Przypis93" text:style-name="Internet_20_link" text:visited-style-name="Visited_20_Internet_20_Link"><text:span text:style-name="Tekst_20_treści_20__28_3_29_"><text:span text:style-name="T55">Przypis 93</text:span></text:span></text:a><text:span text:style-name="Tekst_20_treści_20__28_3_29_"><text:span text:style-name="T6">]</text:span></text:span><text:span text:style-name="T6">.</text:span></text:p>
      <text:p text:style-name="P83"/>
      <text:p text:style-name="P14"><text:bookmark text:name="p.93"/><text:span text:style-name="T6">Zaćmienie Boga nie jest jednakże stwierdzeniem jego śmierci. Zaćmienie jest wyłącznie problemem człowieka, który traci zdolność</text:span><text:span text:style-name="Tekst_20_treœci_20__28_3_29_"><text:span text:style-name="T55"> </text:span></text:span><text:span text:style-name="T6">rozpoznania podstawy własnego bytu, kierując swoje zainteresowania</text:span><text:span text:style-name="Tekst_20_treœci_20__28_3_29_"><text:span text:style-name="T55"> </text:span></text:span><text:span text:style-name="T6">w stronę zdepersonalizowanej sfery To, w stronę świata użyteczności,</text:span><text:span text:style-name="Tekst_20_treœci_20__28_3_29_"><text:span text:style-name="T55"> </text:span></text:span><text:span text:style-name="T6">techniki i wygody.</text:span></text:p>
      <text:p text:style-name="P60"/>
      <text:p text:style-name="P96">Str. 238</text:p>
      <text:p text:style-name="P14"><text:span text:style-name="T6">Relacja człowieka do Boga jest relacją wiary, zaufania. Wiara, według</text:span><text:span text:style-name="Tekst_20_treœci_20__28_4_29_"><text:span text:style-name="T55"> </text:span></text:span><text:span text:style-name="T6">Buber, rozwidla się jednak na dwa niezależne typy. W</text:span><text:span text:style-name="Tekst_20_treści_20__28_4_29__20__2b__20_Kursywa"><text:span text:style-name="T6"> Dwóch typach</text:span></text:span><text:span text:style-name="Tekst_20_treœci_20__28_4_29__20__2b__20_Kursywa"><text:span text:style-name="T55"> </text:span></text:span><text:span text:style-name="Tekst_20_treści_20__28_4_29__20__2b__20_Kursywa"><text:span text:style-name="T6">wiary</text:span></text:span><text:span text:style-name="T6"> filozof pisze:</text:span></text:p>
      <text:p text:style-name="P60"/>
      <text:p text:style-name="P3"><text:span text:style-name="T6">„Istnieją dwa – i ostateczne tylko dwa – odmienne od siebie typy wiary. Występuje</text:span><text:span text:style-name="Tekst_20_treœci"><text:span text:style-name="T55"> </text:span></text:span><text:span text:style-name="T6">oczywiście wielka rozmaitość treści wiary, ale ją samą znamy tylko w dwóch</text:span><text:span text:style-name="Tekst_20_treœci"><text:span text:style-name="T55"> </text:span></text:span><text:span text:style-name="T6">podstawowych postaciach. Obie one dają się unaocznić za pomocą prostych</text:span><text:span text:style-name="Tekst_20_treœci"><text:span text:style-name="T55"> </text:span></text:span><text:span text:style-name="T6">faktów wziętych z naszego życia:</text:span><text:span text:style-name="Tekst_20_treści_20__2b__20_Pogrubienie"><text:span text:style-name="T6"> jedna wiąże się z faktem, że mam do kogoś</text:span></text:span><text:span text:style-name="Tekst_20_treœci_20__2b__20_Pogrubienie"><text:span text:style-name="T55"> </text:span></text:span><text:span text:style-name="Tekst_20_treści_20__2b__20_Pogrubienie"><text:span text:style-name="T6">zaufanie, choć </text:span></text:span><text:soft-page-break/><text:span text:style-name="Tekst_20_treści_20__2b__20_Pogrubienie"><text:span text:style-name="T6">nie mogę tego zaufania dostatecznie „uzasadnić”, druga z faktem,</text:span></text:span><text:span text:style-name="Tekst_20_treœci_20__2b__20_Pogrubienie"><text:span text:style-name="T55"> </text:span></text:span><text:span text:style-name="Tekst_20_treści_20__2b__20_Pogrubienie"><text:span text:style-name="T6">że – również nie mogąc tego dostatecznie uzasadnić – uznaję za prawdziwy</text:span></text:span><text:span text:style-name="Tekst_20_treœci_20__2b__20_Pogrubienie"><text:span text:style-name="T55"> </text:span></text:span><text:span text:style-name="Tekst_20_treści_20__2b__20_Pogrubienie"><text:span text:style-name="T6">pewien stan rzeczy</text:span></text:span><text:span text:style-name="T6"> [wyróżnienie – W.Z.]. W obu wypadkach owa niemożność</text:span><text:span text:style-name="Tekst_20_treœci"><text:span text:style-name="T55"> </text:span></text:span><text:span text:style-name="T6">uzasadnienia nie wynika z niedostatku mojej zdolności myślowej, lecz chodzi tu</text:span><text:span text:style-name="Tekst_20_treœci"><text:span text:style-name="T55"> </text:span></text:span><text:span text:style-name="T6">o pewną istotową cechę mojego stosunku do tego, do kogo mam zaufanie albo</text:span><text:span text:style-name="Tekst_20_treœci"><text:span text:style-name="T55"> </text:span></text:span><text:span text:style-name="T6">do tego, co uznaję za prawdziwe” </text:span><text:span text:style-name="Tekst_20_treści_20__28_3_29_"><text:span text:style-name="T6">[</text:span></text:span><text:a xlink:type="simple" xlink:href="#Przypis94" text:style-name="Internet_20_link" text:visited-style-name="Visited_20_Internet_20_Link"><text:span text:style-name="Tekst_20_treści_20__28_3_29_"><text:span text:style-name="T55">Przypis 94</text:span></text:span></text:a><text:span text:style-name="Tekst_20_treści_20__28_3_29_"><text:span text:style-name="T6">]</text:span></text:span><text:span text:style-name="T6">.</text:span></text:p>
      <text:p text:style-name="P61"/>
      <text:p text:style-name="P14"><text:bookmark text:name="p.94"/><text:span text:style-name="T6">Wiara rozumiana jako zaufanie do osoby jest, zdaniem Bubera, właściwym sposobem odnoszenia się do Boga. Filozof twierdzi, że taka</text:span><text:span text:style-name="Tekst_20_treœci_20__28_3_29_"><text:span text:style-name="T55"> </text:span></text:span><text:span text:style-name="T6">postać wiary jest właściwa starotestamentowym dziejom Izraela, który</text:span><text:span text:style-name="Tekst_20_treœci_20__28_3_29_"><text:span text:style-name="T55"> </text:span></text:span><text:span text:style-name="T6">pozostaje z Bogiem w nieustannej relacji, burzliwym dialogu. Wiara</text:span><text:span text:style-name="Tekst_20_treœci_20__28_3_29_"><text:span text:style-name="T55"> </text:span></text:span><text:span text:style-name="T6">w pewien zestaw prawd natomiast, „wiara, że” jest właściwa chrześcijaństwu, które opiera się na wierze w zmartwychwstanie Chrystusa.</text:span></text:p>
      <text:p text:style-name="P14"><text:span text:style-name="T6">Właściwe życie religijne, wiara w Boga zasadza się zatem na modlitewnym zwrocie do Ty oraz gotowości do działania, zdolności do</text:span><text:span text:style-name="Tekst_20_treœci_20__28_4_29_"><text:span text:style-name="T55"> </text:span></text:span><text:span text:style-name="T6">ofiary. W</text:span><text:span text:style-name="Tekst_20_treści_20__28_4_29__20__2b__20_Kursywa"><text:span text:style-name="T6"> Ja i Ty</text:span></text:span><text:span text:style-name="T6"> Buber mówi:</text:span></text:p>
      <text:p text:style-name="P60"/>
      <text:p text:style-name="P3"><text:span text:style-name="T6">„Człowiek, który się modli, oddaje się bezwzględnej zależności i potrafi – w niepojęty</text:span><text:span text:style-name="Tekst_20_treœci"><text:span text:style-name="T55"> </text:span></text:span><text:span text:style-name="T6">sposób – jeśli nawet nie zjednać sobie Boga, to wpłynąć na Boga; bo nie pożądając</text:span><text:span text:style-name="Tekst_20_treœci"><text:span text:style-name="T55"> </text:span></text:span><text:span text:style-name="T6">już niczego dla siebie, widzi Jego działanie pałające najwyższym płomieniem.</text:span><text:span text:style-name="Tekst_20_treœci"><text:span text:style-name="T55"> </text:span></text:span><text:span text:style-name="T6">A człowiek składający ofiarę? […] Mówi tylko: „Niech się dzieje Twoja wola”, ale</text:span><text:span text:style-name="Tekst_20_treœci"><text:span text:style-name="T55"> </text:span></text:span><text:span text:style-name="T6">prawda dopowiada za niego: „Przeze mnie, którego potrzebujesz”. Co odróżnia</text:span><text:span text:style-name="Tekst_20_treœci"><text:span text:style-name="T55"> </text:span></text:span><text:span text:style-name="T6">ofiarę i modlitwę od wszelkiego rodzaju magii? Ta ostatnia chce działać, nie</text:span><text:span text:style-name="Tekst_20_treœci"><text:span text:style-name="T55"> </text:span></text:span><text:span text:style-name="T6">wchodząc w relację i uprawia swe sztuki w próżni; natomiast ofiara i modlitwa</text:span><text:span text:style-name="Tekst_20_treœci"><text:span text:style-name="T55"> </text:span></text:span><text:span text:style-name="T6">stają „przed obliczem” w spełnieniu świętego podstawowego słowa, które oznacza</text:span><text:span text:style-name="Tekst_20_treœci"><text:span text:style-name="T55"> </text:span></text:span><text:span text:style-name="T6">wzajemne oddziaływanie. Mówią i słyszą Ty” </text:span><text:span text:style-name="Tekst_20_treści_20__28_3_29_"><text:span text:style-name="T6">[</text:span></text:span><text:a xlink:type="simple" xlink:href="#Przypis95" text:style-name="Internet_20_link" text:visited-style-name="Visited_20_Internet_20_Link"><text:span text:style-name="Tekst_20_treści_20__28_3_29_"><text:span text:style-name="T55">Przypis 95]</text:span></text:span></text:a><text:span text:style-name="T6">.</text:span></text:p>
      <text:p text:style-name="P61"/>
      <text:p text:style-name="P25"><text:bookmark text:name="p.95"/><text:span text:style-name="T6">Głęboko zakorzeniona religijnie myśl Bubera pozostaje jednak w mocnej</text:span><text:span text:style-name="Tekst_20_treœci_20__28_3_29_"><text:span text:style-name="T55"> </text:span></text:span><text:span text:style-name="T6">kontrze wobec religii instytucjonalnej.</text:span></text:p>
      <text:p text:style-name="P61"/>
      <text:p text:style-name="P97">Str. 239</text:p>
      <text:p text:style-name="P103"><text:span text:style-name="T121">Kowalczyk stwierdza:</text:span></text:p>
      <text:p text:style-name="P78"/>
      <text:p text:style-name="P47"><text:span text:style-name="T34">„Dystans Bubera wobec religii jaskrawo ujawnił się w jego krytyce doktrynalnej</text:span><text:span text:style-name="Tekst_20_treœci"><text:span text:style-name="T34"> </text:span></text:span><text:span text:style-name="T34">i kultycznej funkcji religii. </text:span><text:span text:style-name="T6">[…] Kult nie może być surogatem osobistej modlitwy</text:span><text:span text:style-name="Tekst_20_treœci"><text:span text:style-name="T55"> </text:span></text:span><text:span text:style-name="T6">i bezpośredniego spotkania z Bogiem. Religia nie powinna być wyizolowana</text:span><text:span text:style-name="Tekst_20_treœci"><text:span text:style-name="T55"> </text:span></text:span><text:span text:style-name="T6">z całości życia człowieka: jego </text:span><text:soft-page-break/><text:span text:style-name="T6">doświadczeń, wartości, celów. Wówczas pozostaje</text:span><text:span text:style-name="Tekst_20_treœci"><text:span text:style-name="T55"> </text:span></text:span><text:span text:style-name="T6">tym, czym jest ze swej istoty: dialogiem naszego „ja” z absolutnym „Ty”” </text:span><text:span text:style-name="Tekst_20_treści_20__28_3_29_"><text:span text:style-name="T6">[</text:span></text:span><text:a xlink:type="simple" xlink:href="#Przypis96" text:style-name="Internet_20_link" text:visited-style-name="Visited_20_Internet_20_Link"><text:span text:style-name="Tekst_20_treści_20__28_3_29_"><text:span text:style-name="T55">Przypis 96</text:span></text:span></text:a><text:span text:style-name="Tekst_20_treści_20__28_3_29_"><text:span text:style-name="T6">]</text:span></text:span><text:span text:style-name="T6">.</text:span></text:p>
      <text:p text:style-name="P61"/>
      <text:p text:style-name="P14"><text:bookmark text:name="p.96"/><text:span text:style-name="T6">Pozytywna religijność polega na nieustannym przeżywaniu</text:span><text:span text:style-name="Tekst_20_treści_20__28_3_29__20__2b__20_Pogrubienie"><text:span text:style-name="T6"> pierwiastka religijnego,</text:span></text:span><text:span text:style-name="T6"> na odnoszeniu się do Ty. W</text:span><text:span text:style-name="Tekst_20_treści_20__28_3_29__20__2b__20_Kursywa"><text:span text:style-name="T6"> Zaćmieniu Boga</text:span></text:span><text:span text:style-name="T6"> czytamy:</text:span><text:span text:style-name="Tekst_20_treœci_20__28_3_29_"><text:span text:style-name="T55"> </text:span></text:span><text:span text:style-name="T6">„Traktowany w ścisłym znaczeniu pierwiastek religijny przejawia się</text:span><text:span text:style-name="Tekst_20_treœci_20__28_3_29_"><text:span text:style-name="T55"> </text:span></text:span><text:span text:style-name="T6">tylko w relacji osoby ludzkiej z absolutem, wtedy i o ile osoba ludzka</text:span><text:span text:style-name="Tekst_20_treœci_20__28_3_29_"><text:span text:style-name="T55"> </text:span></text:span><text:span text:style-name="T6">wkracza w tę relację i trwa w nie” [</text:span><text:a xlink:type="simple" xlink:href="#Przypis97" text:style-name="Internet_20_link" text:visited-style-name="Visited_20_Internet_20_Link"><text:span text:style-name="T55">Przypis 97</text:span></text:a><text:span text:style-name="T6">].</text:span></text:p>
      <text:p text:style-name="P25"><text:bookmark text:name="p.97"/><text:span text:style-name="T6">Skoro odniesienie człowieka do Boga jest „partnerskim” odniesieniem Ja do Ty, to czym w kontekście tej fundamentalnej relacji będzie</text:span><text:span text:style-name="Tekst_20_treœci_20__28_4_29_"><text:span text:style-name="T55"> </text:span></text:span><text:span text:style-name="T6">zło? W</text:span><text:span text:style-name="Tekst_20_treści_20__28_4_29__20__2b__20_Kursywa"><text:span text:style-name="T6"> Obrazach dobra i zła,</text:span></text:span><text:span text:style-name="T6"> tekście wydanym jako uzupełnienie</text:span><text:span text:style-name="Tekst_20_treści_20__28_4_29__20__2b__20_Kursywa"><text:span text:style-name="T6"> Ja i Ty,</text:span></text:span><text:span text:style-name="Tekst_20_treœci_20__28_4_29__20__2b__20_Kursywa"><text:span text:style-name="T55"> </text:span></text:span><text:span text:style-name="T6">Buber pisze o złu jako „pozytywnym” popędzie, który wraz z drugim</text:span><text:span text:style-name="Tekst_20_treœci_20__28_4_29_"><text:span text:style-name="T55"> </text:span></text:span><text:span text:style-name="T6">popędem – dobrem, służy temu, co nadrzędne:</text:span></text:p>
      <text:p text:style-name="P61"/>
      <text:p text:style-name="P3"><text:span text:style-name="T6">„Sens tej nauki uchwycimy dopiero wówczas, gdy rozpoznamy ich [dobra i zła –</text:span><text:span text:style-name="Tekst_20_treœci"><text:span text:style-name="T55"> </text:span></text:span><text:span text:style-name="T6">W.Z.] istotową odmienność; gdy rozpoznamy „popęd zły” jako namiętność,</text:span><text:span text:style-name="Tekst_20_treœci"><text:span text:style-name="T55"> </text:span></text:span><text:span text:style-name="T6">a więc jako swoistą siłę człowieka, bez której nie może on płodzić ani wydawać na</text:span><text:span text:style-name="Tekst_20_treœci"><text:span text:style-name="T55"> </text:span></text:span><text:span text:style-name="T6">świat i która sama w sobie nie ma określonego kierunku i prowadzi na manowce,</text:span><text:span text:style-name="Tekst_20_treœci"><text:span text:style-name="T55"> </text:span></text:span><text:span text:style-name="T6">„popęd dobry” zaś jako sam kierunek, kierunek do Boga. Zjednoczyć oba popędy</text:span><text:span text:style-name="Tekst_20_treœci"><text:span text:style-name="T55"> </text:span></text:span><text:span text:style-name="T6">znaczy nadać pozbawionej kierunku potencji namiętności kierunek, który czyni</text:span><text:span text:style-name="Tekst_20_treœci"><text:span text:style-name="T55"> </text:span></text:span><text:span text:style-name="T6">ją zdolną do wielkiej miłości i wielkiej służby. Tylko w ten sposób, nie inaczej,</text:span><text:span text:style-name="Tekst_20_treœci"><text:span text:style-name="T55"> </text:span></text:span><text:span text:style-name="T6">może człowiek stać się całym, zamierzonym w stworzeniu człowiekiem” </text:span><text:span text:style-name="Tekst_20_treści_20__28_3_29_"><text:span text:style-name="T6">[</text:span></text:span><text:a xlink:type="simple" xlink:href="#Przypis98" text:style-name="Internet_20_link" text:visited-style-name="Visited_20_Internet_20_Link"><text:span text:style-name="Tekst_20_treści_20__28_3_29_"><text:span text:style-name="T55">Przypis 98</text:span></text:span></text:a><text:span text:style-name="Tekst_20_treści_20__28_3_29_"><text:span text:style-name="T6">]</text:span></text:span><text:span text:style-name="T6">.</text:span></text:p>
      <text:p text:style-name="P61"/>
      <text:p text:style-name="P26"><text:bookmark text:name="p.98"/><text:span text:style-name="T6">Buber nie demonizuje zatem zła, ale w pozytywny sposób próbuje je</text:span><text:span text:style-name="Tekst_20_treœci_20__28_3_29_"><text:span text:style-name="T55"> </text:span></text:span><text:span text:style-name="T6">zasymilować i podporządkować temu, co absolutne – miłości. Zło jest</text:span><text:span text:style-name="Tekst_20_treœci_20__28_3_29_"><text:span text:style-name="T55"> </text:span></text:span><text:span text:style-name="T6">przez niego rozumiane jako ślepa siła, zryw. Dlatego można wyciągnąć</text:span><text:span text:style-name="Tekst_20_treœci_20__28_3_29_"><text:span text:style-name="T55"> </text:span></text:span><text:span text:style-name="T6">wniosek, że zło objawia swoją niszczycielską siłę w tym momencie,</text:span><text:span text:style-name="Tekst_20_treœci_20__28_3_29_"><text:span text:style-name="T55"> </text:span></text:span><text:span text:style-name="T6">w którym zatracone zostaje fundamentalne odniesienie do Ty. Świat,</text:span><text:span text:style-name="Tekst_20_treœci_20__28_3_29_"><text:span text:style-name="T55"> </text:span></text:span><text:span text:style-name="T6">w którym prymarną funkcję pełni odniesienie do To, jest światem bezdusznym, ślepym, zdehumanizowanym. Tylko zwrot w stronę miłości</text:span><text:span text:style-name="Tekst_20_treœci_20__28_3_29_"><text:span text:style-name="T55"> </text:span></text:span><text:span text:style-name="T6">i relacji może powstrzymać postępujące</text:span><text:span text:style-name="Tekst_20_treści_20__28_3_29__20__2b__20_Pogrubienie"><text:span text:style-name="T6"> zaćmienie</text:span></text:span><text:span text:style-name="T6"> Boga.</text:span></text:p>
      <text:p text:style-name="P85"/>
      <text:p text:style-name="P98">Str. 240</text:p>
      <text:h text:style-name="P50" text:outline-level="2">Bibliografia</text:h>
      <text:h text:style-name="P53" text:outline-level="3">Martin Buber</text:h>
      <text:h text:style-name="P54" text:outline-level="4">a. Bibliografia podmiotowa</text:h>
      <text:p text:style-name="P58"><text:span text:style-name="T6">Buber M.,</text:span><text:span text:style-name="Tekst_20_treści_20__28_9_29__20__2b__20_Kursywa"><text:span text:style-name="T6"> Dwa typy wiary,</text:span></text:span><text:span text:style-name="T6"> tłum. J. Zychowicz, Kraków 1995.</text:span></text:p>
      <text:p text:style-name="P58"><text:span text:style-name="T6">Buber M.,</text:span><text:span text:style-name="Tekst_20_treści_20__28_9_29__20__2b__20_Kursywa"><text:span text:style-name="T6"> Ja i Ty: wybór pism filozoficznych,</text:span></text:span><text:span text:style-name="T6"> tłum. J. Doktór, Warszawa</text:span><text:span text:style-name="Tekst_20_treœci_20__28_9_29_"><text:span text:style-name="T55"> </text:span></text:span><text:span text:style-name="T6">1992.</text:span></text:p>
      <text:p text:style-name="P14"><text:soft-page-break/><text:span text:style-name="T6">Buber M.,</text:span><text:span text:style-name="Tekst_20_treści_20__28_12_29__20__2b__20_Kursywa"><text:span text:style-name="T6"> Zaćmienie Boga,</text:span></text:span><text:span text:style-name="T6"> tłum. P. Lisicki, Warszawa 1994.</text:span></text:p>
      <text:h text:style-name="P54" text:outline-level="4">b. Bibliografia przedmiotowa</text:h>
      <text:p text:style-name="P14"><text:span text:style-name="Tekst_20_treści_20__28_13_29__20__2b__20_Bez_20_kursywy"><text:span text:style-name="T6">Gadacz T.,</text:span></text:span><text:span text:style-name="T6"> </text:span><text:span text:style-name="T45">Filozofia Boga w</text:span><text:span text:style-name="Tekst_20_treści_20__28_13_29__20__2b__20_Georgia_2c_9_20_pt_2c_Pogrubienie_2c_Małe_20_litery"><text:span text:style-name="T45"> </text:span></text:span><text:span text:style-name="Tekst_20_treści_20__28_13_29__20__2b__20_Georgia_2c_9_20_pt_2c_Pogrubienie_2c_Małe_20_litery"><text:span text:style-name="T51">20</text:span></text:span><text:span text:style-name="T51"> </text:span><text:span text:style-name="T45">wieku. Od Lavelle’a do Tischnera</text:span><text:span text:style-name="T6">,</text:span><text:span text:style-name="Tekst_20_treści_20__28_13_29__20__2b__20_Bez_20_kursywy"><text:span text:style-name="T6"> Kraków 2007.</text:span></text:span></text:p>
      <text:p text:style-name="P14"><text:span text:style-name="T6">Kowalczyk S.,</text:span><text:span text:style-name="Tekst_20_treści_20__28_12_29__20__2b__20_Kursywa"><text:span text:style-name="T6"> Bóg w myśli współczesnej,</text:span></text:span><text:span text:style-name="T6"> Wrocław 1982.</text:span></text:p>
      <text:p text:style-name="P101"><text:span text:style-name="T121"/></text:p>
      <text:h text:style-name="P53" text:outline-level="3">Albert Camus</text:h>
      <text:h text:style-name="P54" text:outline-level="4">Bibliografia podmiotowa</text:h>
      <text:p text:style-name="P14"><text:span text:style-name="T6">Camus A.,</text:span><text:span text:style-name="Tekst_20_treści_20__28_12_29__20__2b__20_Kursywa"><text:span text:style-name="T6"> Człowiek zbuntowany,</text:span></text:span><text:span text:style-name="T6"> tłum. J. Guze, Kraków 1991.</text:span></text:p>
      <text:p text:style-name="P14"><text:span text:style-name="T6">Camus A.,</text:span><text:span text:style-name="Tekst_20_treści_20__28_12_29__20__2b__20_Kursywa"><text:span text:style-name="T6"> Eseje,</text:span></text:span><text:span text:style-name="T6"> tłum. J. Guze, Warszawa 1974.</text:span></text:p>
      <text:p text:style-name="P14"><text:span text:style-name="T6">Camus A.,</text:span><text:span text:style-name="Tekst_20_treści_20__28_12_29__20__2b__20_Kursywa"><text:span text:style-name="T6"> Notatniki 1935-1959,</text:span></text:span><text:span text:style-name="T6"> tłum. J. Guze, Warszawa 1994.</text:span></text:p>
      <text:h text:style-name="P54" text:outline-level="4">Bibliografia przedmiotowa</text:h>
      <text:p text:style-name="P14"><text:span text:style-name="Tekst_20_treści_20__28_13_29__20__2b__20_Bez_20_kursywy"><text:span text:style-name="T6">Kałuża M.,</text:span></text:span><text:span text:style-name="T6"> </text:span><text:span text:style-name="T45">Buntownik. Ewolucja i kryzys w twórczości Alberta Camusa</text:span><text:span text:style-name="T6">,</text:span><text:span text:style-name="Tekst_20_treœci_20__28_13_29_"><text:span text:style-name="T55"> </text:span></text:span><text:span text:style-name="Tekst_20_treści_20__28_13_29__20__2b__20_Bez_20_kursywy"><text:span text:style-name="T6">Kraków 2017.</text:span></text:span></text:p>
      <text:p text:style-name="P14"><text:span text:style-name="Tekst_20_treści_20__28_13_29__20__2b__20_Bez_20_kursywy"><text:span text:style-name="T6">Kałuża M.,</text:span></text:span><text:span text:style-name="T6"> </text:span><text:span text:style-name="T45">Elementy filozofii absurdu w dramaturgii Alberta Camusa</text:span><text:span text:style-name="T6">,</text:span><text:span text:style-name="Tekst_20_treœci_20__28_13_29_"><text:span text:style-name="T55"> </text:span></text:span><text:span text:style-name="Tekst_20_treści_20__28_13_29__20__2b__20_Bez_20_kursywy"><text:span text:style-name="T6">Kraków 2016.</text:span></text:span></text:p>
      <text:p text:style-name="P26"><text:span text:style-name="Tekst_20_treści_20__28_14_29__20__2b__20_Bez_20_kursywy"><text:span text:style-name="T6">Merton T.,</text:span></text:span><text:span text:style-name="T45"> 7 esejów o Albercie Camus</text:span><text:span text:style-name="T6">,</text:span><text:span text:style-name="Tekst_20_treści_20__28_14_29__20__2b__20_Bez_20_kursywy"><text:span text:style-name="T6"> tłum. R. Krempl, Bydgoszcz 1996.</text:span></text:span></text:p>
      <text:p text:style-name="P26"><text:span text:style-name="Tekst_20_treści_20__28_14_29__20__2b__20_Bez_20_kursywy"><text:span text:style-name="T6">Zalewski W.,</text:span></text:span><text:span text:style-name="T45"> Albert Camus – filozof ludzkiej (bez)nadziei</text:span><text:span text:style-name="T6">,</text:span><text:span text:style-name="Tekst_20_treści_20__28_14_29__20__2b__20_Bez_20_kursywy"><text:span text:style-name="T6"> „Kwartalnik </text:span></text:span><text:span text:style-name="T6">Filozoficzny” 2017, t.</text:span><text:span text:style-name="Tekst_20_treści_20__28_15_29__20__2b__20_9_20_pt_2c_Małe_20_litery"><text:span text:style-name="T6"> 45,</text:span></text:span><text:span text:style-name="T6"> z. 1.</text:span></text:p>
      <text:p text:style-name="P26"><text:span text:style-name="T6">Życiński J.,</text:span><text:span text:style-name="Tekst_20_treści_20__28_15_29__20__2b__20_Kursywa"><text:span text:style-name="T6"> Wiara wątpiących,</text:span></text:span><text:span text:style-name="T6"> Kraków 2003.</text:span></text:p>
      <text:p text:style-name="P85"/>
      <text:p text:style-name="P99">Str. 241</text:p>
      <text:h text:style-name="P53" text:outline-level="3">Karl Jaspers</text:h>
      <text:h text:style-name="P54" text:outline-level="4">Bibliografia podmiotowa</text:h>
      <text:p text:style-name="P26"><text:span text:style-name="T6">Jaspers K.,</text:span><text:span text:style-name="Tekst_20_treści_20__28_12_29__20__2b__20_Kursywa"><text:span text:style-name="T6"> Filozofia egzystencji: wybór pism,</text:span></text:span><text:span text:style-name="T6"> tłum. D. Lachowska, A. Wołkowicz, Warszawa 1990.</text:span></text:p>
      <text:p text:style-name="P26"><text:span text:style-name="T6">Jaspers K.,</text:span><text:span text:style-name="Tekst_20_treści_20__28_9_29__20__2b__20_Kursywa"><text:span text:style-name="T6"> Szyfry transcendencji,</text:span></text:span><text:span text:style-name="T6"> tłum. C. Piecuch, Toruń 1995.</text:span></text:p>
      <text:p text:style-name="P26"><text:span text:style-name="T6">Jaspers K.,</text:span><text:span text:style-name="Tekst_20_treści_20__28_9_29__20__2b__20_Kursywa"><text:span text:style-name="T6"> Wiara filozoficzna,</text:span></text:span><text:span text:style-name="T6"> tłum. zb., Toruń 1995.</text:span></text:p>
      <text:p text:style-name="P26"><text:span text:style-name="T6">Jaspers K.,</text:span><text:span text:style-name="Tekst_20_treści_20__28_9_29__20__2b__20_Kursywa"><text:span text:style-name="T6"> Wiara filozoficzna wobec objawienia,</text:span></text:span><text:span text:style-name="T6"> tłum. G. Sowiński,</text:span><text:span text:style-name="Tekst_20_treœci_20__28_9_29_"><text:span text:style-name="T55"> </text:span></text:span><text:span text:style-name="T6">Kraków 1999.</text:span></text:p>
      <text:h text:style-name="P54" text:outline-level="4">Bibliografia przedmiotowa</text:h>
      <text:p text:style-name="P26"><text:span text:style-name="Tekst_20_treści_20__28_16_29__20__2b__20_Bez_20_kursywy"><text:span text:style-name="T6">Piecuch C.,</text:span></text:span><text:span text:style-name="T6"> </text:span><text:span text:style-name="T45">Człowiek metafizyczny</text:span><text:span text:style-name="T6">,</text:span><text:span text:style-name="Tekst_20_treści_20__28_16_29__20__2b__20_Bez_20_kursywy"><text:span text:style-name="T6"> Warszawa-Kraków 2001.</text:span></text:span></text:p>
      <text:p text:style-name="P26"><text:span text:style-name="Tekst_20_treści_20__28_16_29__20__2b__20_Bez_20_kursywy"><text:span text:style-name="T6">Piecuch C.,</text:span></text:span><text:span text:style-name="T6"> </text:span><text:span text:style-name="T45">Metafizyka egzystencjalna Karla Jaspersa</text:span><text:span text:style-name="T6">,</text:span><text:span text:style-name="Tekst_20_treści_20__28_16_29__20__2b__20_Bez_20_kursywy"><text:span text:style-name="T6"> Kraków 2011.</text:span></text:span></text:p>
      <text:p text:style-name="P26"><text:span text:style-name="Tekst_20_treści_20__28_16_29__20__2b__20_Bez_20_kursywy"><text:span text:style-name="T6"/></text:span></text:p>
      <text:h text:style-name="P53" text:outline-level="3">Gabriel Marcel</text:h>
      <text:h text:style-name="P54" text:outline-level="4">Bibliografia podmiotowa</text:h>
      <text:p text:style-name="P26"><text:span text:style-name="T6">Marcel G.,</text:span><text:span text:style-name="Tekst_20_treści_20__28_9_29__20__2b__20_Kursywa"><text:span text:style-name="T6"> Być i mieć,</text:span></text:span><text:span text:style-name="T6"> tłum. D. Eska, Warszawa 1998.</text:span></text:p>
      <text:p text:style-name="P26"><text:span text:style-name="T6">Marcel G.,</text:span><text:span text:style-name="Tekst_20_treści_20__28_9_29__20__2b__20_Kursywa"><text:span text:style-name="T6"> Dziennik metafizyczny,</text:span></text:span><text:span text:style-name="T6"> tłum. E. Wende, Warszawa 1987.</text:span></text:p>
      <text:p text:style-name="P26"><text:span text:style-name="T6">Marcel G.,</text:span><text:span text:style-name="Tekst_20_treści_20__28_9_29__20__2b__20_Kursywa"><text:span text:style-name="T6"> </text:span></text:span><text:span text:style-name="Tekst_20_treści_20__28_9_29__20__2b__20_Kursywa"><text:span text:style-name="T57">Homo viator</text:span></text:span><text:span text:style-name="Tekst_20_treści_20__28_9_29__20__2b__20_Kursywa"><text:span text:style-name="T6">. Wstęp do metafizyki nadziei,</text:span></text:span><text:span text:style-name="T6"> tłum. P. Lubicz,</text:span><text:span text:style-name="Tekst_20_treœci_20__28_9_29_"><text:span text:style-name="T55"> </text:span></text:span><text:span text:style-name="T6">Warszawa 1984.</text:span></text:p>
      <text:p text:style-name="P26"><text:soft-page-break/><text:span text:style-name="T6">Marcel G.,</text:span><text:span text:style-name="Tekst_20_treści_20__28_9_29__20__2b__20_Kursywa"><text:span text:style-name="T6"> Od sprzeciwu do wezwania,</text:span></text:span><text:span text:style-name="T6"> tłum. S. Ławicki, Warszawa 1965.</text:span></text:p>
      <text:p text:style-name="P26"><text:span text:style-name="T6">Marcel G.,</text:span><text:span text:style-name="Tekst_20_treści_20__28_9_29__20__2b__20_Kursywa"><text:span text:style-name="T6"> Tajemnica bytu,</text:span></text:span><text:span text:style-name="T6"> tłum. M. Frankiewicz, Kraków 1995.</text:span></text:p>
      <text:h text:style-name="P54" text:outline-level="4">Bibliografia przedmiotowa</text:h>
      <text:p text:style-name="P14"><text:span text:style-name="Tekst_20_treści_20__28_13_29__20__2b__20_Bez_20_kursywy"><text:span text:style-name="T6">Dec I.,</text:span></text:span><text:span text:style-name="T6"> </text:span><text:span text:style-name="T45">Dwie antropologie. Tomaszowa a Marcelowa teoria człowieka</text:span><text:span text:style-name="T6">, </text:span><text:span text:style-name="Tekst_20_treści_20__28_13_29__20__2b__20_Bez_20_kursywy"><text:span text:style-name="T6">Wrocław 1995.</text:span></text:span></text:p>
      <text:p text:style-name="P14"><text:span text:style-name="Tekst_20_treści_20__28_13_29__20__2b__20_Bez_20_kursywy"><text:span text:style-name="T6">Gielarowski A.,</text:span></text:span><text:span text:style-name="T6"> </text:span><text:span text:style-name="T45">Tajemnica obecności. Bycie i intersubiektywność w filozofii Gabriela Marcela</text:span><text:span text:style-name="T6">,</text:span><text:span text:style-name="Tekst_20_treści_20__28_16_29__20__2b__20_Bez_20_kursywy"><text:span text:style-name="T6"> Kraków 2013.</text:span></text:span></text:p>
      <text:p text:style-name="P26"><text:span text:style-name="Tekst_20_treści_20__28_16_29__20__2b__20_Bez_20_kursywy"><text:span text:style-name="T6">Mukoid E.,</text:span></text:span><text:span text:style-name="T6"> </text:span><text:span text:style-name="T45">Filozofia zła: Nabert, Marcel, Ric</text:span><text:span text:style-name="Tekst_20_treœci_20__28_16_29__20__2b__20_Microsoft_20_YaHei_2c_12_20_pt_2c_Bez_20_kursywy"><text:span text:style-name="T60">œ</text:span></text:span><text:span text:style-name="T45">ur,</text:span><text:span text:style-name="Tekst_20_treści_20__28_16_29__20__2b__20_Bez_20_kursywy"><text:span text:style-name="T6"> Kraków 1993.</text:span></text:span></text:p>
      <text:p text:style-name="P26"><text:span text:style-name="Tekst_20_treści_20__28_16_29__20__2b__20_Bez_20_kursywy"><text:span text:style-name="T6">Kowalczyk S.,</text:span></text:span><text:span text:style-name="T6"> </text:span><text:span text:style-name="T45">Bóg w myśli współczesnej: problematyka Boga i religii</text:span><text:span text:style-name="Tekst_20_treœci_20__28_16_29_"><text:span text:style-name="T60"> </text:span></text:span><text:span text:style-name="T45">u czołowych filozofów współczesnych</text:span><text:span text:style-name="T6">,</text:span><text:span text:style-name="Tekst_20_treści_20__28_16_29__20__2b__20_Bez_20_kursywy"><text:span text:style-name="T6"> Wrocław 1982.</text:span></text:span></text:p>
      <text:p text:style-name="P26"><text:span text:style-name="Tekst_20_treści_20__28_16_29__20__2b__20_Bez_20_kursywy"><text:span text:style-name="T6"/></text:span></text:p>
      <text:p text:style-name="P26"><text:span text:style-name="Tekst_20_treści_20__28_16_29__20__2b__20_Bez_20_kursywy"><text:span text:style-name="T15">Str. 242</text:span></text:span></text:p>
      <text:p text:style-name="P26"><text:span text:style-name="Tekst_20_treści_20__28_16_29__20__2b__20_Bez_20_kursywy"><text:span text:style-name="T15">Bibliografia</text:span></text:span></text:p>
      <text:p text:style-name="P26"><text:span text:style-name="Tekst_20_treści_20__28_16_29__20__2b__20_Bez_20_kursywy"><text:span text:style-name="T6">Tarnowski K.,</text:span></text:span><text:span text:style-name="T6"> </text:span><text:span text:style-name="T45">Filozofia religii czy filozofia religijna? Główne nurty francuskiej filozofii religii</text:span><text:span text:style-name="Tekst_20_treści_20__28_16_29__20__2b__20_Bez_20_kursywy"><text:span text:style-name="T6"> [w:] </text:span></text:span><text:span text:style-name="Tekst_20_treści_20__28_16_29__20__2b__20_Bez_20_kursywy"><text:span text:style-name="T15">K. </text:span></text:span><text:span text:style-name="Tekst_20_treści_20__28_16_29__20__2b__20_Bez_20_kursywy"><text:span text:style-name="T6">Tarnowski,</text:span></text:span><text:span text:style-name="T6"> </text:span><text:span text:style-name="T45">Tropy myślenia religijnego</text:span><text:span text:style-name="T6">,</text:span><text:span text:style-name="Tekst_20_treści_20__28_16_29__20__2b__20_Bez_20_kursywy"><text:span text:style-name="T6"> Kraków 2009.</text:span></text:span></text:p>
      <text:p text:style-name="P26"><text:span text:style-name="Tekst_20_treści_20__28_16_29__20__2b__20_Bez_20_kursywy"><text:span text:style-name="T6">Tarnowski K.,</text:span></text:span><text:span text:style-name="T6"> </text:span><text:span text:style-name="T45">Ku absolutnej ucieczce: Bóg i wiara w filozofii Gabriela</text:span><text:span text:style-name="Tekst_20_treœci_20__28_16_29_"><text:span text:style-name="T60"> </text:span></text:span><text:span text:style-name="T45">Marcela</text:span><text:span text:style-name="T6">,</text:span><text:span text:style-name="Tekst_20_treści_20__28_16_29__20__2b__20_Bez_20_kursywy"><text:span text:style-name="T6"> Kraków 1993.</text:span></text:span></text:p>
      <text:p text:style-name="P26"><text:span text:style-name="Tekst_20_treści_20__28_16_29__20__2b__20_Bez_20_kursywy"><text:span text:style-name="T6"/></text:span></text:p>
      <text:h text:style-name="P52" text:outline-level="3"><text:span text:style-name="T43">Paul Ric</text:span><text:span text:style-name="Nag_b3_ówek_20__23_3_20__2b__20_Microsoft_20_YaHei_2c_12_20_pt"><text:span text:style-name="T61">œ</text:span></text:span><text:span text:style-name="T43">ur</text:span></text:h>
      <text:h text:style-name="P54" text:outline-level="4">Bibliografia podmiotowa</text:h>
      <text:p text:style-name="P14"><text:span text:style-name="Tekst_20_treści_20__28_13_29__20__2b__20_Bez_20_kursywy"><text:span text:style-name="T6">Ric</text:span></text:span><text:span text:style-name="_7b_08A5D8A5-5543-42D5-ACA8-35B92B2C5749_7d_"><text:span text:style-name="T55">œ</text:span></text:span><text:span text:style-name="Tekst_20_treści_20__28_13_29__20__2b__20_Bez_20_kursywy"><text:span text:style-name="T6">ur P.,</text:span></text:span><text:span text:style-name="T6"> </text:span><text:span text:style-name="T45">Podług nadziei. Odczyty, szkice, studia</text:span><text:span text:style-name="Tekst_20_treści_20__28_13_29__20__2b__20_Bez_20_kursywy"><text:span text:style-name="T6">, tłum. zb., Warszawa 1991.</text:span></text:span></text:p>
      <text:p text:style-name="P14"><text:span text:style-name="Tekst_20_treści_20__28_17_29__20__2b__20_Bez_20_kursywy"><text:span text:style-name="T6">Ric</text:span></text:span><text:span text:style-name="_7b_FF21BBF5-ED32-4346-ADB8-5AB65FDC84E6_7d_"><text:span text:style-name="T55">œ</text:span></text:span><text:span text:style-name="Tekst_20_treści_20__28_17_29__20__2b__20_Bez_20_kursywy"><text:span text:style-name="T6">ur P.,</text:span></text:span><text:span text:style-name="T6"> </text:span><text:span text:style-name="T45">Religia, ateizm, wiara</text:span><text:span text:style-name="T6">,</text:span><text:span text:style-name="Tekst_20_treści_20__28_17_29__20__2b__20_Bez_20_kursywy"><text:span text:style-name="T6"> tłum. H. Bortnowska [w:] M. Philibert,</text:span></text:span><text:span text:style-name="T6"> </text:span><text:span text:style-name="T45">Paul Ric</text:span><text:span text:style-name="_7b_53556B8D-EFDE-402F-BDF5-C3BED12273C4_7d_"><text:span text:style-name="T60">œ</text:span></text:span><text:span text:style-name="T45">ur, czyli Wolność na miarę nadziei (szkic o twórczości</text:span><text:span text:style-name="Tekst_20_treœci_20__28_17_29_"><text:span text:style-name="T60"> </text:span></text:span><text:span text:style-name="T45">i wybór tekstów)</text:span><text:span text:style-name="T6">,</text:span><text:span text:style-name="Tekst_20_treści_20__28_17_29__20__2b__20_Bez_20_kursywy"><text:span text:style-name="T6"> tłum. zb., Warszawa 1976.</text:span></text:span></text:p>
      <text:p text:style-name="P14"><text:span text:style-name="Tekst_20_treści_20__28_17_29__20__2b__20_Bez_20_kursywy"><text:span text:style-name="T6">Ric</text:span></text:span><text:span text:style-name="_7b_FF21BBF5-ED32-4346-ADB8-5AB65FDC84E6_7d_"><text:span text:style-name="T55">œ</text:span></text:span><text:span text:style-name="Tekst_20_treści_20__28_17_29__20__2b__20_Bez_20_kursywy"><text:span text:style-name="T6">ur P.,</text:span></text:span><text:span text:style-name="T6"> </text:span><text:span text:style-name="T45">Symbol daje do myślenia</text:span><text:span text:style-name="T6">,</text:span><text:span text:style-name="Tekst_20_treści_20__28_17_29__20__2b__20_Bez_20_kursywy"><text:span text:style-name="T6"> tłum. S. Cichowicz [w:] M. Philibert,</text:span></text:span><text:span text:style-name="Tekst_20_treœci_20__28_17_29__20__2b__20_Bez_20_kursywy"><text:span text:style-name="T55"> </text:span></text:span><text:span text:style-name="T45">Paul Ric</text:span><text:span text:style-name="_7b_53556B8D-EFDE-402F-BDF5-C3BED12273C4_7d_"><text:span text:style-name="T60">œ</text:span></text:span><text:span text:style-name="T45">ur, czyli Wolność na miarę nadziei (szkic o twórczości i wybór</text:span><text:span text:style-name="Tekst_20_treœci_20__28_17_29_"><text:span text:style-name="T60"> </text:span></text:span><text:span text:style-name="T45">tekstów)</text:span><text:span text:style-name="T6">,</text:span><text:span text:style-name="Tekst_20_treści_20__28_17_29__20__2b__20_Bez_20_kursywy"><text:span text:style-name="T6"> tłum. zb., Warszawa 1976.</text:span></text:span></text:p>
      <text:p text:style-name="P14"><text:span text:style-name="T6">Ric</text:span><text:span text:style-name="_7b_D488CE76-4BCB-4B6C-9EEE-28A5AF9247DC_7d_"><text:span text:style-name="T55">œ</text:span></text:span><text:span text:style-name="T6">ur P.,</text:span><text:span text:style-name="Tekst_20_treści_20__28_12_29__20__2b__20_Kursywa"><text:span text:style-name="T6"> Symbolika zła,</text:span></text:span><text:span text:style-name="T6"> tłum. S. Cichowicz, M. Ochab, Warszawa 1986.</text:span></text:p>
      <text:p text:style-name="P14"><text:span text:style-name="Tekst_20_treści_20__28_13_29__20__2b__20_Bez_20_kursywy"><text:span text:style-name="T6">Ric</text:span></text:span><text:span text:style-name="_7b_08A5D8A5-5543-42D5-ACA8-35B92B2C5749_7d_"><text:span text:style-name="T55">œ</text:span></text:span><text:span text:style-name="Tekst_20_treści_20__28_13_29__20__2b__20_Bez_20_kursywy"><text:span text:style-name="T6">ur P.,</text:span></text:span><text:span text:style-name="T6"> </text:span><text:span text:style-name="T45">Zło. Wyzwanie rzucone filozofii i teologii</text:span><text:span text:style-name="T6">,</text:span><text:span text:style-name="Tekst_20_treści_20__28_13_29__20__2b__20_Bez_20_kursywy"><text:span text:style-name="T6"> tłum. E. Burska,</text:span></text:span><text:span text:style-name="Tekst_20_treœci_20__28_13_29__20__2b__20_Bez_20_kursywy"><text:span text:style-name="T55"> </text:span></text:span><text:span text:style-name="Tekst_20_treści_20__28_13_29__20__2b__20_Bez_20_kursywy"><text:span text:style-name="T6">Warszawa 1992.</text:span></text:span></text:p>
      <text:p text:style-name="P14"><text:span text:style-name="T6">Ric</text:span><text:span text:style-name="_7b_D488CE76-4BCB-4B6C-9EEE-28A5AF9247DC_7d_"><text:span text:style-name="T55">œ</text:span></text:span><text:span text:style-name="T6">ur P,</text:span><text:span text:style-name="Tekst_20_treści_20__28_12_29__20__2b__20_Kursywa"><text:span text:style-name="T6"> Żyć aż do śmierci oraz Fragmenty,</text:span></text:span><text:span text:style-name="T6"> tłum. A. Turczyn, Kraków</text:span><text:span text:style-name="Tekst_20_treœci_20__28_12_29_"><text:span text:style-name="T55"> </text:span></text:span><text:span text:style-name="T6">2007.</text:span></text:p>
      <text:h text:style-name="P54" text:outline-level="4">Bibliografia przedmiotowa</text:h>
      <text:p text:style-name="P14"><text:span text:style-name="Tekst_20_treści_20__28_13_29__20__2b__20_Bez_20_kursywy"><text:span text:style-name="T6">Mukoid E.,</text:span></text:span><text:span text:style-name="T6"> </text:span><text:span text:style-name="T45">Filozofia zła. Nabert, Marcel, Ric</text:span><text:span text:style-name="_7b_51FE7119-2689-4B18-B960-92FC63313D59_7d_"><text:span text:style-name="T60">œ</text:span></text:span><text:span text:style-name="T45">ur</text:span><text:span text:style-name="T6">,</text:span><text:span text:style-name="Tekst_20_treści_20__28_13_29__20__2b__20_Bez_20_kursywy"><text:span text:style-name="T6"> Kraków 1993.</text:span></text:span></text:p>
      <text:p text:style-name="P26"><text:span text:style-name="Tekst_20_treści_20__28_17_29__20__2b__20_Bez_20_kursywy"><text:span text:style-name="T6">Lena M.,</text:span></text:span><text:span text:style-name="T45"> Nadzieja według Paula Ric</text:span><text:span text:style-name="_7b_51FE7119-2689-4B18-B960-92FC63313D59_7d_"><text:span text:style-name="T45">œ</text:span></text:span><text:span text:style-name="T45">ura</text:span><text:span text:style-name="T6">,</text:span><text:span text:style-name="Tekst_20_treści_20__28_17_29__20__2b__20_Bez_20_kursywy"><text:span text:style-name="T6"> tłum. R. Grzywacz [w:]</text:span></text:span><text:span text:style-name="Tekst_20_treœci_20__28_17_29__20__2b__20_Bez_20_kursywy"><text:span text:style-name="T55"> </text:span></text:span><text:span text:style-name="T45">Między przedmiotowością a podmiotowością: intencjonalność w fenomenologii francuskie</text:span><text:span text:style-name="T6">j,</text:span><text:span text:style-name="Tekst_20_treści_20__28_17_29__20__2b__20_Bez_20_kursywy"><text:span text:style-name="T6"> red. A. Gielarowski, R. Grzywacz, Kraków 2011.</text:span></text:span></text:p>
      <text:p text:style-name="P26"><text:span text:style-name="T6">Tarnowski K.,</text:span><text:span text:style-name="Tekst_20_treści_20__28_12_29__20__2b__20_Kursywa"><text:span text:style-name="T6"> Pragnienie metafizyczne,</text:span></text:span><text:span text:style-name="T6"> Kraków 2017.</text:span></text:p>
      <text:p text:style-name="P11"><text:span text:style-name="Stopka_20__28_3_29__20__2b__20_Bez_20_kursywy"><text:span text:style-name="T6"/></text:span></text:p>
      <text:h text:style-name="P49" text:outline-level="2"><text:soft-page-break/><text:span text:style-name="Stopka_20__28_3_29__20__2b__20_Bez_20_kursywy"><text:span text:style-name="T62">Przypisy</text:span></text:span></text:h>
      <text:p text:style-name="P27"><text:bookmark text:name="Przypis1"/><text:span text:style-name="Tekst_20_treści_20__28_12_29__20__2b__20_Bez_20_kursywy"><text:span text:style-name="T16">Przypis 1. Zob. G. Marcel, </text:span></text:span><text:span text:style-name="Tekst_20_treści_20__28_12_29__20__2b__20_Bez_20_kursywy"><text:span text:style-name="T46">Być i mieć</text:span></text:span><text:span text:style-name="Tekst_20_treści_20__28_12_29__20__2b__20_Bez_20_kursywy"><text:span text:style-name="T16">, tłum. D. Eska, Warszawa 1998, s. 11. </text:span></text:span><text:a xlink:type="simple" xlink:href="#p.1"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16"/></text:span></text:p>
      <text:p text:style-name="P28"><text:bookmark text:name="Przypis2"/><text:span text:style-name="Tekst_20_treści_20__28_12_29__20__2b__20_Bez_20_kursywy"><text:span text:style-name="T16">Przypis 2. G. Marcel, </text:span></text:span><text:span text:style-name="Tekst_20_treści_20__28_12_29__20__2b__20_Bez_20_kursywy"><text:span text:style-name="T46">Dziennik metafizyczny</text:span></text:span><text:span text:style-name="Tekst_20_treści_20__28_12_29__20__2b__20_Bez_20_kursywy"><text:span text:style-name="T16">, tłum. E. Wende, Warszawa 1987, s. 189–190. </text:span></text:span><text:a xlink:type="simple" xlink:href="#p.2"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16"/></text:span></text:p>
      <text:p text:style-name="P28"><text:bookmark text:name="Przypis3"/><text:span text:style-name="Tekst_20_treści_20__28_12_29__20__2b__20_Bez_20_kursywy"><text:span text:style-name="T16">Przypis 3. G. Marcel, </text:span></text:span><text:span text:style-name="Tekst_20_treści_20__28_12_29__20__2b__20_Bez_20_kursywy"><text:span text:style-name="T46">Od sprzeciwu do wezwania</text:span></text:span><text:span text:style-name="Tekst_20_treści_20__28_12_29__20__2b__20_Bez_20_kursywy"><text:span text:style-name="T16">, tłum. S. Ławicki, Warszawa 1965, s. 24. </text:span></text:span><text:a xlink:type="simple" xlink:href="#p.3"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16"/></text:span></text:p>
      <text:p text:style-name="P28"><text:bookmark text:name="Przypis4"/><text:span text:style-name="Tekst_20_treści_20__28_12_29__20__2b__20_Bez_20_kursywy"><text:span text:style-name="T16">Przypis 4. G. Marcel, </text:span></text:span><text:span text:style-name="Tekst_20_treści_20__28_12_29__20__2b__20_Bez_20_kursywy"><text:span text:style-name="T46">Od sprzeciwu do wezwania</text:span></text:span><text:span text:style-name="Tekst_20_treści_20__28_12_29__20__2b__20_Bez_20_kursywy"><text:span text:style-name="T16">, tłum. S. Ławicki, Warszawa 1965, s. 2</text:span></text:span><text:span text:style-name="Tekst_20_treści_20__28_12_29__20__2b__20_Bez_20_kursywy"><text:span text:style-name="T18">6</text:span></text:span><text:span text:style-name="Tekst_20_treści_20__28_12_29__20__2b__20_Bez_20_kursywy"><text:span text:style-name="T16">. </text:span></text:span><text:a xlink:type="simple" xlink:href="#p.4"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16"><text:s/></text:span></text:span></text:p>
      <text:p text:style-name="P28"><text:bookmark text:name="Przypis5"/><text:span text:style-name="Tekst_20_treści_20__28_12_29__20__2b__20_Bez_20_kursywy"><text:span text:style-name="T19">Przypis 5. G. Marcel, </text:span></text:span><text:span text:style-name="Tekst_20_treści_20__28_12_29__20__2b__20_Bez_20_kursywy"><text:span text:style-name="T46">Tajemnica bytu</text:span></text:span><text:span text:style-name="Tekst_20_treści_20__28_12_29__20__2b__20_Bez_20_kursywy"><text:span text:style-name="T19">, tłum. M. Frankiewicz, Kraków 1995, s. 139. </text:span></text:span><text:a xlink:type="simple" xlink:href="#p.5" text:style-name="Internet_20_link" text:visited-style-name="Visited_20_Internet_20_Link"><text:span text:style-name="Tekst_20_treści_20__28_12_29__20__2b__20_Bez_20_kursywy"><text:span text:style-name="T20">Wróć do treści głównej.</text:span></text:span></text:a></text:p>
      <text:p text:style-name="P27"><text:span text:style-name="Tekst_20_treści_20__28_12_29__20__2b__20_Bez_20_kursywy"><text:span text:style-name="T19"/></text:span></text:p>
      <text:p text:style-name="P28"><text:bookmark text:name="Przypis6"/><text:span text:style-name="Tekst_20_treści_20__28_12_29__20__2b__20_Bez_20_kursywy"><text:span text:style-name="T27">Przypis 6. K. Tarnowski, </text:span></text:span><text:span text:style-name="Tekst_20_treści_20__28_12_29__20__2b__20_Bez_20_kursywy"><text:span text:style-name="T47">Ku absolutnej ucieczce: Bóg i wiara w filozofii Gabriela Marcela</text:span></text:span><text:span text:style-name="Tekst_20_treści_20__28_12_29__20__2b__20_Bez_20_kursywy"><text:span text:style-name="T27">, Kraków 1993, s. 30–31. </text:span></text:span><text:a xlink:type="simple" xlink:href="#p.6"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7"/><text:span text:style-name="Tekst_20_treści_20__28_12_29__20__2b__20_Bez_20_kursywy"><text:span text:style-name="T27">Przypis 7. Zob. </text:span></text:span><text:span text:style-name="Tekst_20_treści_20__28_12_29__20__2b__20_Bez_20_kursywy"><text:span text:style-name="T16">G. Marcel, </text:span></text:span><text:span text:style-name="Tekst_20_treści_20__28_12_29__20__2b__20_Bez_20_kursywy"><text:span text:style-name="T46">Dziennik metafizyczny</text:span></text:span><text:span text:style-name="Tekst_20_treści_20__28_12_29__20__2b__20_Bez_20_kursywy"><text:span text:style-name="T16">, tłum. E. Wende, Warszawa 1987, s. </text:span></text:span><text:span text:style-name="Tekst_20_treści_20__28_12_29__20__2b__20_Bez_20_kursywy"><text:span text:style-name="T27">170. </text:span></text:span><text:a xlink:type="simple" xlink:href="#p.7"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8"/><text:span text:style-name="Tekst_20_treści_20__28_12_29__20__2b__20_Bez_20_kursywy"><text:span text:style-name="T27">Przypis 8. I. Dec, </text:span></text:span><text:span text:style-name="Tekst_20_treści_20__28_12_29__20__2b__20_Bez_20_kursywy"><text:span text:style-name="T47">Dwie antropologie. Tomaszowa a Marcelowa teoria człowieka</text:span></text:span><text:span text:style-name="Tekst_20_treści_20__28_12_29__20__2b__20_Bez_20_kursywy"><text:span text:style-name="T27">, Wrocław 1995, s. 82. </text:span></text:span><text:a xlink:type="simple" xlink:href="#p.8"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9"/><text:span text:style-name="Tekst_20_treści_20__28_12_29__20__2b__20_Bez_20_kursywy"><text:span text:style-name="T27">Przypis 9. I. Dec, </text:span></text:span><text:span text:style-name="Tekst_20_treści_20__28_12_29__20__2b__20_Bez_20_kursywy"><text:span text:style-name="T47">Dwie antropologie. Tomaszowa a Marcelowa teoria człowieka</text:span></text:span><text:span text:style-name="Tekst_20_treści_20__28_12_29__20__2b__20_Bez_20_kursywy"><text:span text:style-name="T27">, Wrocław 1995, s. </text:span></text:span><text:span text:style-name="Tekst_20_treści_20__28_12_29__20__2b__20_Bez_20_kursywy"><text:span text:style-name="T18">181-1</text:span></text:span><text:span text:style-name="Tekst_20_treści_20__28_12_29__20__2b__20_Bez_20_kursywy"><text:span text:style-name="T27">82. </text:span></text:span><text:a xlink:type="simple" xlink:href="#p.9"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10"/><text:span text:style-name="Tekst_20_treści_20__28_12_29__20__2b__20_Bez_20_kursywy"><text:span text:style-name="T27">Przypis 10. </text:span></text:span><text:span text:style-name="Tekst_20_treści_20__28_12_29__20__2b__20_Bez_20_kursywy"><text:span text:style-name="T16">G. Marcel, </text:span></text:span><text:span text:style-name="Tekst_20_treści_20__28_12_29__20__2b__20_Bez_20_kursywy"><text:span text:style-name="T46">Być i mieć</text:span></text:span><text:span text:style-name="Tekst_20_treści_20__28_12_29__20__2b__20_Bez_20_kursywy"><text:span text:style-name="T16">, tłum. D. Eska, Warszawa 1998, s.</text:span></text:span><text:span text:style-name="Tekst_20_treści_20__28_12_29__20__2b__20_Bez_20_kursywy"><text:span text:style-name="T27"> 154–155. </text:span></text:span><text:a xlink:type="simple" xlink:href="#p.10"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11"/><text:span text:style-name="Tekst_20_treści_20__28_12_29__20__2b__20_Bez_20_kursywy"><text:span text:style-name="T27">Przypis 11. </text:span></text:span><text:span text:style-name="Tekst_20_treści_20__28_12_29__20__2b__20_Bez_20_kursywy"><text:span text:style-name="T16">G. Marcel</text:span></text:span><text:span text:style-name="Tekst_20_treści_20__28_12_29__20__2b__20_Bez_20_kursywy"><text:span text:style-name="T27">, </text:span></text:span><text:span text:style-name="Tekst_20_treści_20__28_12_29__20__2b__20_Bez_20_kursywy"><text:span text:style-name="T47">Wartość i nieśmiertelnoś</text:span></text:span><text:span text:style-name="Tekst_20_treści_20__28_12_29__20__2b__20_Bez_20_kursywy"><text:span text:style-name="T27">ć [w:] </text:span></text:span><text:span text:style-name="Tekst_20_treści_20__28_12_29__20__2b__20_Bez_20_kursywy"><text:span text:style-name="T16">G. Marcel</text:span></text:span><text:span text:style-name="Tekst_20_treści_20__28_12_29__20__2b__20_Bez_20_kursywy"><text:span text:style-name="T27">, </text:span></text:span><text:span text:style-name="Tekst_20_treści_20__28_12_29__20__2b__20_Bez_20_kursywy"><text:span text:style-name="T59">Homo viator.</text:span></text:span><text:span text:style-name="Tekst_20_treści_20__28_12_29__20__2b__20_Bez_20_kursywy"><text:span text:style-name="T47"> Wstęp do metafizyki nadziei</text:span></text:span><text:span text:style-name="Tekst_20_treści_20__28_12_29__20__2b__20_Bez_20_kursywy"><text:span text:style-name="T27">, tłum. P. Lubicz, Warszawa 1984, s. 151–152. </text:span></text:span><text:a xlink:type="simple" xlink:href="#p.11"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12"/><text:soft-page-break/><text:span text:style-name="Tekst_20_treści_20__28_12_29__20__2b__20_Bez_20_kursywy"><text:span text:style-name="T27">Przypis 12. Zob. A. Gielarowski, </text:span></text:span><text:span text:style-name="Tekst_20_treści_20__28_12_29__20__2b__20_Bez_20_kursywy"><text:span text:style-name="T47">„Przybliżenia konkretne” do tajemnicy ontologicznej</text:span></text:span><text:span text:style-name="Tekst_20_treści_20__28_12_29__20__2b__20_Bez_20_kursywy"><text:span text:style-name="T27"> (</text:span></text:span><text:span text:style-name="Tekst_20_treści_20__28_12_29__20__2b__20_Bez_20_kursywy"><text:span text:style-name="T17">5</text:span></text:span><text:span text:style-name="Tekst_20_treści_20__28_12_29__20__2b__20_Bez_20_kursywy"><text:span text:style-name="T27"> rozdział) [w:] <text:s/>A. Gielarowski, </text:span></text:span><text:span text:style-name="Tekst_20_treści_20__28_12_29__20__2b__20_Bez_20_kursywy"><text:span text:style-name="T47">Tajemnica obecności. Bycie i intersubiektywność w filozofii Gabriela Marcela</text:span></text:span><text:span text:style-name="Tekst_20_treści_20__28_12_29__20__2b__20_Bez_20_kursywy"><text:span text:style-name="T27">, Kraków 2013, s.191–254 oraz K. Tarnowski, </text:span></text:span><text:span text:style-name="Tekst_20_treści_20__28_12_29__20__2b__20_Bez_20_kursywy"><text:span text:style-name="T47">Ku absolutnej ucieczce: Bóg i wiara w filozofii Gabriela Marcela</text:span></text:span><text:span text:style-name="Tekst_20_treści_20__28_12_29__20__2b__20_Bez_20_kursywy"><text:span text:style-name="T27">, Kraków 1993, s. 172–215. </text:span></text:span><text:a xlink:type="simple" xlink:href="#p.12"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13"/><text:span text:style-name="Tekst_20_treści_20__28_12_29__20__2b__20_Bez_20_kursywy"><text:span text:style-name="T27">Przypis 13. S. Kowalczyk, </text:span></text:span><text:span text:style-name="Tekst_20_treści_20__28_12_29__20__2b__20_Bez_20_kursywy"><text:span text:style-name="T47">Bóg w myśli współczesnej: problematyka Boga i religii u czołowych filozofów współczesnych</text:span></text:span><text:span text:style-name="Tekst_20_treści_20__28_12_29__20__2b__20_Bez_20_kursywy"><text:span text:style-name="T27">, Wrocław 1982, s. 434. </text:span></text:span><text:a xlink:type="simple" xlink:href="#p.13"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14"/><text:span text:style-name="Tekst_20_treści_20__28_12_29__20__2b__20_Bez_20_kursywy"><text:span text:style-name="T27">Przypis 14. G. Marcel, </text:span></text:span><text:span text:style-name="Tekst_20_treści_20__28_12_29__20__2b__20_Bez_20_kursywy"><text:span text:style-name="T46">Od sprzeciwu do wezwania</text:span></text:span><text:span text:style-name="Tekst_20_treści_20__28_12_29__20__2b__20_Bez_20_kursywy"><text:span text:style-name="T16">, tłum. S. Ławicki, Warszawa 1965, s. </text:span></text:span><text:span text:style-name="Tekst_20_treści_20__28_12_29__20__2b__20_Bez_20_kursywy"><text:span text:style-name="T27">53. </text:span></text:span><text:a xlink:type="simple" xlink:href="#p.14"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15"/><text:span text:style-name="Tekst_20_treści_20__28_12_29__20__2b__20_Bez_20_kursywy"><text:span text:style-name="T27">Przypis 15. G. Marcel, </text:span></text:span><text:span text:style-name="Tekst_20_treści_20__28_12_29__20__2b__20_Bez_20_kursywy"><text:span text:style-name="T47">Człowiek zbuntowany</text:span></text:span><text:span text:style-name="Tekst_20_treści_20__28_12_29__20__2b__20_Bez_20_kursywy"><text:span text:style-name="T27"> (recenzja) [w:] G. Marcel, </text:span></text:span><text:span text:style-name="Tekst_20_treści_20__28_12_29__20__2b__20_Bez_20_kursywy"><text:span text:style-name="T59">Homo viator.</text:span></text:span><text:span text:style-name="Tekst_20_treści_20__28_12_29__20__2b__20_Bez_20_kursywy"><text:span text:style-name="T47"> Wstęp do metafizyki nadziei</text:span></text:span><text:span text:style-name="Tekst_20_treści_20__28_12_29__20__2b__20_Bez_20_kursywy"><text:span text:style-name="T27">, tłum. P. Lubicz, Warszawa 1984, s. 286. </text:span></text:span><text:a xlink:type="simple" xlink:href="#p.15"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16"/><text:span text:style-name="Tekst_20_treści_20__28_12_29__20__2b__20_Bez_20_kursywy"><text:span text:style-name="T27">Przypis 16. </text:span></text:span><text:span text:style-name="Tekst_20_treści_20__28_12_29__20__2b__20_Bez_20_kursywy"><text:span text:style-name="T16">G. Marcel, </text:span></text:span><text:span text:style-name="Tekst_20_treści_20__28_12_29__20__2b__20_Bez_20_kursywy"><text:span text:style-name="T46">Dziennik metafizyczny</text:span></text:span><text:span text:style-name="Tekst_20_treści_20__28_12_29__20__2b__20_Bez_20_kursywy"><text:span text:style-name="T16">, tłum. E. Wende, Warszawa 1987, s. </text:span></text:span><text:span text:style-name="Tekst_20_treści_20__28_12_29__20__2b__20_Bez_20_kursywy"><text:span text:style-name="T18">83. </text:span></text:span><text:a xlink:type="simple" xlink:href="#p.16"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18"/></text:span></text:p>
      <text:p text:style-name="P28"><text:bookmark text:name="Przypis17"/><text:span text:style-name="Tekst_20_treści_20__28_12_29__20__2b__20_Bez_20_kursywy"><text:span text:style-name="T27">Przypis 17. </text:span></text:span><text:span text:style-name="Tekst_20_treści_20__28_12_29__20__2b__20_Bez_20_kursywy"><text:span text:style-name="T16">G. Marcel, </text:span></text:span><text:span text:style-name="Tekst_20_treści_20__28_12_29__20__2b__20_Bez_20_kursywy"><text:span text:style-name="T46">Dziennik metafizyczny</text:span></text:span><text:span text:style-name="Tekst_20_treści_20__28_12_29__20__2b__20_Bez_20_kursywy"><text:span text:style-name="T16">, tłum. E. Wende, Warszawa 1987, s. </text:span></text:span><text:span text:style-name="Tekst_20_treści_20__28_12_29__20__2b__20_Bez_20_kursywy"><text:span text:style-name="T18">64-65. </text:span></text:span><text:a xlink:type="simple" xlink:href="#p.17"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18"/></text:span></text:p>
      <text:p text:style-name="P28"><text:bookmark text:name="Przypis18"/><text:span text:style-name="Tekst_20_treści_20__28_12_29__20__2b__20_Bez_20_kursywy"><text:span text:style-name="T27">Przypis 18. </text:span></text:span><text:span text:style-name="Tekst_20_treści_20__28_12_29__20__2b__20_Bez_20_kursywy"><text:span text:style-name="T16">G. Marcel,</text:span></text:span><text:span text:style-name="Tekst_20_treści_20__28_12_29__20__2b__20_Bez_20_kursywy"><text:span text:style-name="T27"> </text:span></text:span><text:span text:style-name="Tekst_20_treści_20__28_12_29__20__2b__20_Bez_20_kursywy"><text:span text:style-name="T47">Wierność twórcza</text:span></text:span><text:span text:style-name="Tekst_20_treści_20__28_12_29__20__2b__20_Bez_20_kursywy"><text:span text:style-name="T27"> [w:] </text:span></text:span><text:span text:style-name="Tekst_20_treści_20__28_12_29__20__2b__20_Bez_20_kursywy"><text:span text:style-name="T46">Od sprzeciwu do wezwania</text:span></text:span><text:span text:style-name="Tekst_20_treści_20__28_12_29__20__2b__20_Bez_20_kursywy"><text:span text:style-name="T16">, tłum. S. Ławicki, Warszawa 1965, s.</text:span></text:span><text:span text:style-name="Tekst_20_treści_20__28_12_29__20__2b__20_Bez_20_kursywy"><text:span text:style-name="T27"> 216–217. </text:span></text:span><text:a xlink:type="simple" xlink:href="#p.18"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text:span></text:span></text:p>
      <text:p text:style-name="P28"><text:bookmark text:name="Przypis19"/><text:span text:style-name="Tekst_20_treści_20__28_12_29__20__2b__20_Bez_20_kursywy"><text:span text:style-name="T27">Przypis 19. </text:span></text:span><text:span text:style-name="Tekst_20_treści_20__28_12_29__20__2b__20_Bez_20_kursywy"><text:span text:style-name="T16">G. Marcel, </text:span></text:span><text:span text:style-name="Tekst_20_treści_20__28_12_29__20__2b__20_Bez_20_kursywy"><text:span text:style-name="T46">Być i mieć</text:span></text:span><text:span text:style-name="Tekst_20_treści_20__28_12_29__20__2b__20_Bez_20_kursywy"><text:span text:style-name="T16">, tłum. D. Eska, Warszawa 1998, s.</text:span></text:span><text:span text:style-name="Tekst_20_treści_20__28_12_29__20__2b__20_Bez_20_kursywy"><text:span text:style-name="T27"> </text:span></text:span><text:span text:style-name="Tekst_20_treści_20__28_12_29__20__2b__20_Bez_20_kursywy"><text:span text:style-name="T18">97-98. </text:span></text:span><text:a xlink:type="simple" xlink:href="#p.19"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18"/></text:span></text:p>
      <text:p text:style-name="P28"><text:bookmark text:name="Przypis20"/><text:span text:style-name="Tekst_20_treści_20__28_12_29__20__2b__20_Bez_20_kursywy"><text:span text:style-name="T27">Przypis 20. Zob. K. Tarnowski, </text:span></text:span><text:span text:style-name="Tekst_20_treści_20__28_12_29__20__2b__20_Bez_20_kursywy"><text:span text:style-name="T47">Ku absolutnej ucieczce: Bóg i wiara w filozofii Gabriela Marcela</text:span></text:span><text:span text:style-name="Tekst_20_treści_20__28_12_29__20__2b__20_Bez_20_kursywy"><text:span text:style-name="T27">, Kraków 1993, s. 172–173. </text:span></text:span><text:a xlink:type="simple" xlink:href="#p.20"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28"><text:bookmark text:name="Przypis21"/><text:span text:style-name="Tekst_20_treści_20__28_12_29__20__2b__20_Bez_20_kursywy"><text:span text:style-name="T27">Przypis 21. K. Tarnowski, </text:span></text:span><text:span text:style-name="Tekst_20_treści_20__28_12_29__20__2b__20_Bez_20_kursywy"><text:span text:style-name="T47">Filozofia religii czy filozofia religijna? Główne nurty współczesnej francuskiej filozofii religii</text:span></text:span><text:span text:style-name="Tekst_20_treści_20__28_12_29__20__2b__20_Bez_20_kursywy"><text:span text:style-name="T27"> [w:] K. Tarnowski, </text:span></text:span><text:span text:style-name="Tekst_20_treści_20__28_12_29__20__2b__20_Bez_20_kursywy"><text:span text:style-name="T47">Tropy myślenia religijneg</text:span></text:span><text:span text:style-name="Tekst_20_treści_20__28_12_29__20__2b__20_Bez_20_kursywy"><text:span text:style-name="T27">o, Kraków 2009, s. 199–217. </text:span></text:span><text:a xlink:type="simple" xlink:href="#p.21" text:style-name="Internet_20_link" text:visited-style-name="Visited_20_Internet_20_Link"><text:span text:style-name="Tekst_20_treści_20__28_12_29__20__2b__20_Bez_20_kursywy"><text:span text:style-name="T17">Wróć do treści głównej.</text:span></text:span></text:a></text:p>
      <text:p text:style-name="P29"><text:span text:style-name="Tekst_20_treści_20__28_12_29__20__2b__20_Bez_20_kursywy"><text:span text:style-name="T27"/></text:span></text:p>
      <text:p text:style-name="P28"><text:bookmark text:name="Przypis22"/><text:soft-page-break/><text:span text:style-name="Tekst_20_treści_20__28_12_29__20__2b__20_Bez_20_kursywy"><text:span text:style-name="T27">Przypis 22. K. Tarnowski, </text:span></text:span><text:span text:style-name="Tekst_20_treści_20__28_12_29__20__2b__20_Bez_20_kursywy"><text:span text:style-name="T47">Filozofia religii czy filozofia religijna? Główne nurty współczesnej francuskiej filozofii religii</text:span></text:span><text:span text:style-name="Tekst_20_treści_20__28_12_29__20__2b__20_Bez_20_kursywy"><text:span text:style-name="T27"> [w:] K. Tarnowski, </text:span></text:span><text:span text:style-name="Tekst_20_treści_20__28_12_29__20__2b__20_Bez_20_kursywy"><text:span text:style-name="T47">Tropy myślenia religijneg</text:span></text:span><text:span text:style-name="Tekst_20_treści_20__28_12_29__20__2b__20_Bez_20_kursywy"><text:span text:style-name="T27">o, Kraków 2009, s. </text:span></text:span><text:span text:style-name="Tekst_20_treści_20__28_12_29__20__2b__20_Bez_20_kursywy"><text:span text:style-name="T28">208-209. </text:span></text:span><text:a xlink:type="simple" xlink:href="#p.22" text:style-name="Internet_20_link" text:visited-style-name="Visited_20_Internet_20_Link"><text:span text:style-name="Tekst_20_treści_20__28_12_29__20__2b__20_Bez_20_kursywy"><text:span text:style-name="T17">Wróć do treści głównej.</text:span></text:span></text:a></text:p>
      <text:p text:style-name="P29"><text:span text:style-name="Tekst_20_treści_20__28_12_29__20__2b__20_Bez_20_kursywy"><text:span text:style-name="T28"/></text:span></text:p>
      <text:p text:style-name="P28"><text:bookmark text:name="Przypis23"/><text:span text:style-name="Tekst_20_treści_20__28_12_29__20__2b__20_Bez_20_kursywy"><text:span text:style-name="T27">Przypis 23. G. Marcel, </text:span></text:span><text:span text:style-name="Tekst_20_treści_20__28_12_29__20__2b__20_Bez_20_kursywy"><text:span text:style-name="T46">Dziennik metafizyczny</text:span></text:span><text:span text:style-name="Tekst_20_treści_20__28_12_29__20__2b__20_Bez_20_kursywy"><text:span text:style-name="T16">, tłum. E. Wende, Warszawa 1987, s.</text:span></text:span><text:span text:style-name="Tekst_20_treści_20__28_12_29__20__2b__20_Bez_20_kursywy"><text:span text:style-name="T27"> 150. </text:span></text:span><text:a xlink:type="simple" xlink:href="#p.23" text:style-name="Internet_20_link" text:visited-style-name="Visited_20_Internet_20_Link"><text:span text:style-name="Tekst_20_treści_20__28_12_29__20__2b__20_Bez_20_kursywy"><text:span text:style-name="T17">Wróć do treści głównej.</text:span></text:span></text:a></text:p>
      <text:p text:style-name="P29"><text:span text:style-name="Tekst_20_treści_20__28_12_29__20__2b__20_Bez_20_kursywy"><text:span text:style-name="T27"><text:s/></text:span></text:span></text:p>
      <text:p text:style-name="P28"><text:bookmark text:name="Przypis24"/><text:span text:style-name="Tekst_20_treści_20__28_12_29__20__2b__20_Bez_20_kursywy"><text:span text:style-name="T27">Przypis 24. G. Marcel, </text:span></text:span><text:span text:style-name="Tekst_20_treści_20__28_12_29__20__2b__20_Bez_20_kursywy"><text:span text:style-name="T46">Dziennik metafizyczny</text:span></text:span><text:span text:style-name="Tekst_20_treści_20__28_12_29__20__2b__20_Bez_20_kursywy"><text:span text:style-name="T16">, tłum. E. Wende, Warszawa 1987, s. </text:span></text:span><text:span text:style-name="Tekst_20_treści_20__28_12_29__20__2b__20_Bez_20_kursywy"><text:span text:style-name="T28">82. </text:span></text:span><text:a xlink:type="simple" xlink:href="#p.24" text:style-name="Internet_20_link" text:visited-style-name="Visited_20_Internet_20_Link"><text:span text:style-name="Tekst_20_treści_20__28_12_29__20__2b__20_Bez_20_kursywy"><text:span text:style-name="T17">Wróć do treści głównej.</text:span></text:span></text:a></text:p>
      <text:p text:style-name="P29"><text:span text:style-name="Tekst_20_treści_20__28_12_29__20__2b__20_Bez_20_kursywy"><text:span text:style-name="T28"/></text:span></text:p>
      <text:p text:style-name="P28"><text:bookmark text:name="Przypis25"/><text:span text:style-name="Tekst_20_treści_20__28_12_29__20__2b__20_Bez_20_kursywy"><text:span text:style-name="T27">Przypis 25. </text:span></text:span><text:span text:style-name="Tekst_20_treści_20__28_12_29__20__2b__20_Bez_20_kursywy"><text:span text:style-name="T16">G. Marcel, </text:span></text:span><text:span text:style-name="Tekst_20_treści_20__28_12_29__20__2b__20_Bez_20_kursywy"><text:span text:style-name="T46">Być i mieć</text:span></text:span><text:span text:style-name="Tekst_20_treści_20__28_12_29__20__2b__20_Bez_20_kursywy"><text:span text:style-name="T16">, tłum. D. Eska, Warszawa 1998, s. </text:span></text:span><text:span text:style-name="Tekst_20_treści_20__28_12_29__20__2b__20_Bez_20_kursywy"><text:span text:style-name="T28">251-252. </text:span></text:span><text:a xlink:type="simple" xlink:href="#p.25" text:style-name="Internet_20_link" text:visited-style-name="Visited_20_Internet_20_Link"><text:span text:style-name="Tekst_20_treści_20__28_12_29__20__2b__20_Bez_20_kursywy"><text:span text:style-name="T17">Wróć do treści głównej.</text:span></text:span></text:a></text:p>
      <text:p text:style-name="P27"><text:span text:style-name="Tekst_20_treści_20__28_12_29__20__2b__20_Bez_20_kursywy"><text:span text:style-name="T27"/></text:span></text:p>
      <text:p text:style-name="P30"><text:bookmark text:name="Przypis26"/><text:span text:style-name="Tekst_20_treści_20__28_12_29__20__2b__20_Bez_20_kursywy"><text:span text:style-name="T27">Przypis 26. Zob. K. Tarnowski, </text:span></text:span><text:span text:style-name="Tekst_20_treści_20__28_12_29__20__2b__20_Bez_20_kursywy"><text:span text:style-name="T47">Ku absolutnej ucieczce: Bóg i wiara w filozofii Gabriela Marcela</text:span></text:span><text:span text:style-name="Tekst_20_treści_20__28_12_29__20__2b__20_Bez_20_kursywy"><text:span text:style-name="T27">, Kraków 1993, s. 190–195. </text:span></text:span><text:a xlink:type="simple" xlink:href="#p.26" text:style-name="Internet_20_link" text:visited-style-name="Visited_20_Internet_20_Link"><text:span text:style-name="Tekst_20_treści_20__28_12_29__20__2b__20_Bez_20_kursywy"><text:span text:style-name="T29">Wróć do treści głównej.</text:span></text:span></text:a></text:p>
      <text:p text:style-name="P30"><text:span text:style-name="Tekst_20_treści_20__28_12_29__20__2b__20_Bez_20_kursywy"><text:span text:style-name="T27"/></text:span></text:p>
      <text:p text:style-name="P31"><text:bookmark text:name="Przypis27"/><text:span text:style-name="Tekst_20_treści_20__28_12_29__20__2b__20_Bez_20_kursywy"><text:span text:style-name="T27">Przypis 27. G. Marcel, </text:span></text:span><text:span text:style-name="Tekst_20_treści_20__28_12_29__20__2b__20_Bez_20_kursywy"><text:span text:style-name="T47">Zarys fenomenologii i metafizyki nadziei</text:span></text:span><text:span text:style-name="Tekst_20_treści_20__28_12_29__20__2b__20_Bez_20_kursywy"><text:span text:style-name="T27"> [w:] <text:s/>G. Marcel, </text:span></text:span><text:span text:style-name="Tekst_20_treści_20__28_12_29__20__2b__20_Bez_20_kursywy"><text:span text:style-name="T59">Homo viator.</text:span></text:span><text:span text:style-name="Tekst_20_treści_20__28_12_29__20__2b__20_Bez_20_kursywy"><text:span text:style-name="T47"> Wstęp do metafizyki nadziei</text:span></text:span><text:span text:style-name="Tekst_20_treści_20__28_12_29__20__2b__20_Bez_20_kursywy"><text:span text:style-name="T27">, tłum. P. Lubicz, Warszawa 1984, s. <text:s/>42. </text:span></text:span><text:a xlink:type="simple" xlink:href="#p.27"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28"/><text:span text:style-name="Tekst_20_treści_20__28_12_29__20__2b__20_Bez_20_kursywy"><text:span text:style-name="T27">Przypis 28. E. Mukoid, </text:span></text:span><text:span text:style-name="Tekst_20_treści_20__28_12_29__20__2b__20_Bez_20_kursywy"><text:span text:style-name="T47">Filozofia zła: Nabert, Marcel, Ricœur,</text:span></text:span><text:span text:style-name="Tekst_20_treści_20__28_12_29__20__2b__20_Bez_20_kursywy"><text:span text:style-name="T27"> Kraków 1993, s. 122. </text:span></text:span><text:a xlink:type="simple" xlink:href="#p.28"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29"/><text:span text:style-name="Tekst_20_treści_20__28_12_29__20__2b__20_Bez_20_kursywy"><text:span text:style-name="T27">Przypis 29. </text:span></text:span><text:span text:style-name="Tekst_20_treści_20__28_12_29__20__2b__20_Bez_20_kursywy"><text:span text:style-name="T16">G. Marcel, </text:span></text:span><text:span text:style-name="Tekst_20_treści_20__28_12_29__20__2b__20_Bez_20_kursywy"><text:span text:style-name="T46">Być i mieć</text:span></text:span><text:span text:style-name="Tekst_20_treści_20__28_12_29__20__2b__20_Bez_20_kursywy"><text:span text:style-name="T16">, tłum. D. Eska, Warszawa 1998, s. </text:span></text:span><text:span text:style-name="Tekst_20_treści_20__28_12_29__20__2b__20_Bez_20_kursywy"><text:span text:style-name="T30">107-108. </text:span></text:span><text:a xlink:type="simple" xlink:href="#p.29" text:style-name="Internet_20_link" text:visited-style-name="Visited_20_Internet_20_Link"><text:span text:style-name="Tekst_20_treści_20__28_12_29__20__2b__20_Bez_20_kursywy"><text:span text:style-name="T29">Wróć do treści głównej.</text:span></text:span></text:a></text:p>
      <text:p text:style-name="P30"><text:span text:style-name="Tekst_20_treści_20__28_12_29__20__2b__20_Bez_20_kursywy"><text:span text:style-name="T30"/></text:span></text:p>
      <text:p text:style-name="P31"><text:bookmark text:name="Przypis30"/><text:span text:style-name="Tekst_20_treści_20__28_12_29__20__2b__20_Bez_20_kursywy"><text:span text:style-name="T21">Przypis 30. A. Camus, </text:span></text:span><text:span text:style-name="Tekst_20_treści_20__28_12_29__20__2b__20_Bez_20_kursywy"><text:span text:style-name="T47">Notatniki 1935–1959</text:span></text:span><text:span text:style-name="Tekst_20_treści_20__28_12_29__20__2b__20_Bez_20_kursywy"><text:span text:style-name="T21">, tłum. J. Guze, Warszawa 1994, s. 228. </text:span></text:span><text:a xlink:type="simple" xlink:href="#p.30" text:style-name="Internet_20_link" text:visited-style-name="Visited_20_Internet_20_Link"><text:span text:style-name="Tekst_20_treści_20__28_12_29__20__2b__20_Bez_20_kursywy"><text:span text:style-name="T22">Wróć do treści głównej.</text:span></text:span></text:a></text:p>
      <text:p text:style-name="P27"><text:span text:style-name="Tekst_20_treści_20__28_12_29__20__2b__20_Bez_20_kursywy"><text:span text:style-name="T21"/></text:span></text:p>
      <text:p text:style-name="P31"><text:bookmark text:name="Przypis31"/><text:span text:style-name="Tekst_20_treści_20__28_12_29__20__2b__20_Bez_20_kursywy"><text:span text:style-name="T21">Przypis 31. A. Camus, </text:span></text:span><text:span text:style-name="Tekst_20_treści_20__28_12_29__20__2b__20_Bez_20_kursywy"><text:span text:style-name="T47">Eseje</text:span></text:span><text:span text:style-name="Tekst_20_treści_20__28_12_29__20__2b__20_Bez_20_kursywy"><text:span text:style-name="T21">, tłum. J. Guze, Warszawa 1974, s. 149. </text:span></text:span><text:a xlink:type="simple" xlink:href="#p.31" text:style-name="Internet_20_link" text:visited-style-name="Visited_20_Internet_20_Link"><text:span text:style-name="Tekst_20_treści_20__28_12_29__20__2b__20_Bez_20_kursywy"><text:span text:style-name="T22">Wróć do treści głównej.</text:span></text:span></text:a></text:p>
      <text:p text:style-name="P30"><text:span text:style-name="Tekst_20_treści_20__28_12_29__20__2b__20_Bez_20_kursywy"><text:span text:style-name="T21"/></text:span></text:p>
      <text:p text:style-name="P31"><text:bookmark text:name="Przypis32"/><text:span text:style-name="Tekst_20_treści_20__28_12_29__20__2b__20_Bez_20_kursywy"><text:span text:style-name="T23">Przypis 32. W. Zalewski, </text:span></text:span><text:span text:style-name="Tekst_20_treści_20__28_12_29__20__2b__20_Bez_20_kursywy"><text:span text:style-name="T48">Albert Camus – filozof ludzkiej (bez)nadziei</text:span></text:span><text:span text:style-name="Tekst_20_treści_20__28_12_29__20__2b__20_Bez_20_kursywy"><text:span text:style-name="T23">, „Kwartalnik Filozoficzny” 2017, tom </text:span></text:span><text:span text:style-name="Tekst_20_treści_20__28_12_29__20__2b__20_Bez_20_kursywy"><text:span text:style-name="T24">45</text:span></text:span><text:span text:style-name="Tekst_20_treści_20__28_12_29__20__2b__20_Bez_20_kursywy"><text:span text:style-name="T23">, zeszyt 1, s. 115–128. </text:span></text:span><text:a xlink:type="simple" xlink:href="#p.32" text:style-name="Internet_20_link" text:visited-style-name="Visited_20_Internet_20_Link"><text:span text:style-name="Tekst_20_treści_20__28_12_29__20__2b__20_Bez_20_kursywy"><text:span text:style-name="T22">Wróć do treści głównej.</text:span></text:span></text:a></text:p>
      <text:p text:style-name="P27"><text:span text:style-name="Tekst_20_treści_20__28_12_29__20__2b__20_Bez_20_kursywy"><text:span text:style-name="T23"/></text:span></text:p>
      <text:p text:style-name="P31"><text:bookmark text:name="Przypis33"/><text:soft-page-break/><text:span text:style-name="Tekst_20_treści_20__28_12_29__20__2b__20_Bez_20_kursywy"><text:span text:style-name="T23">Przypis 33. </text:span></text:span><text:span text:style-name="Tekst_20_treści_20__28_12_29__20__2b__20_Bez_20_kursywy"><text:span text:style-name="T21">A. Camus, </text:span></text:span><text:span text:style-name="Tekst_20_treści_20__28_12_29__20__2b__20_Bez_20_kursywy"><text:span text:style-name="T47">Eseje</text:span></text:span><text:span text:style-name="Tekst_20_treści_20__28_12_29__20__2b__20_Bez_20_kursywy"><text:span text:style-name="T21">, tłum. J. Guze, Warszawa 1974, s. </text:span></text:span><text:span text:style-name="Tekst_20_treści_20__28_12_29__20__2b__20_Bez_20_kursywy"><text:span text:style-name="T24">122. </text:span></text:span><text:a xlink:type="simple" xlink:href="#p.33" text:style-name="Internet_20_link" text:visited-style-name="Visited_20_Internet_20_Link"><text:span text:style-name="Tekst_20_treści_20__28_12_29__20__2b__20_Bez_20_kursywy"><text:span text:style-name="T22">Wróć do treści głównej.</text:span></text:span></text:a></text:p>
      <text:p text:style-name="P30"><text:span text:style-name="Tekst_20_treści_20__28_12_29__20__2b__20_Bez_20_kursywy"><text:span text:style-name="T24"/></text:span></text:p>
      <text:p text:style-name="P31"><text:bookmark text:name="Przypis34"/><text:span text:style-name="Tekst_20_treści_20__28_12_29__20__2b__20_Bez_20_kursywy"><text:span text:style-name="T23">Przypis 34. </text:span></text:span><text:span text:style-name="Tekst_20_treści_20__28_12_29__20__2b__20_Bez_20_kursywy"><text:span text:style-name="T21">A. Camus, </text:span></text:span><text:span text:style-name="Tekst_20_treści_20__28_12_29__20__2b__20_Bez_20_kursywy"><text:span text:style-name="T47">Eseje</text:span></text:span><text:span text:style-name="Tekst_20_treści_20__28_12_29__20__2b__20_Bez_20_kursywy"><text:span text:style-name="T21">, tłum. J. Guze, Warszawa 1974, s. </text:span></text:span><text:span text:style-name="Tekst_20_treści_20__28_12_29__20__2b__20_Bez_20_kursywy"><text:span text:style-name="T24">123. </text:span></text:span><text:a xlink:type="simple" xlink:href="#p.34" text:style-name="Internet_20_link" text:visited-style-name="Visited_20_Internet_20_Link"><text:span text:style-name="Tekst_20_treści_20__28_12_29__20__2b__20_Bez_20_kursywy"><text:span text:style-name="T22">Wróć do treści głównej.</text:span></text:span></text:a></text:p>
      <text:p text:style-name="P30"><text:span text:style-name="Tekst_20_treści_20__28_12_29__20__2b__20_Bez_20_kursywy"><text:span text:style-name="T24"/></text:span></text:p>
      <text:p text:style-name="P31"><text:bookmark text:name="Przypis35"/><text:span text:style-name="Tekst_20_treści_20__28_12_29__20__2b__20_Bez_20_kursywy"><text:span text:style-name="T23">Przypis 35. M. Kałuża,</text:span></text:span><text:span text:style-name="Tekst_20_treści_20__28_12_29__20__2b__20_Bez_20_kursywy"><text:span text:style-name="T48"> Elementy filozofii absurdu w dramaturgii Alberta Camusa,</text:span></text:span><text:span text:style-name="Tekst_20_treści_20__28_12_29__20__2b__20_Bez_20_kursywy"><text:span text:style-name="T23"> Kraków 2016, s. 79. </text:span></text:span><text:a xlink:type="simple" xlink:href="#p.35" text:style-name="Internet_20_link" text:visited-style-name="Visited_20_Internet_20_Link"><text:span text:style-name="Tekst_20_treści_20__28_12_29__20__2b__20_Bez_20_kursywy"><text:span text:style-name="T22">Wróć do treści głównej.</text:span></text:span></text:a></text:p>
      <text:p text:style-name="P27"><text:span text:style-name="Tekst_20_treści_20__28_12_29__20__2b__20_Bez_20_kursywy"><text:span text:style-name="T23"/></text:span></text:p>
      <text:p text:style-name="P31"><text:bookmark text:name="Przypis36"/><text:span text:style-name="Tekst_20_treści_20__28_12_29__20__2b__20_Bez_20_kursywy"><text:span text:style-name="T23">Przypis 36. </text:span></text:span><text:span text:style-name="Tekst_20_treści_20__28_12_29__20__2b__20_Bez_20_kursywy"><text:span text:style-name="T21">A. Camus, </text:span></text:span><text:span text:style-name="Tekst_20_treści_20__28_12_29__20__2b__20_Bez_20_kursywy"><text:span text:style-name="T47">Eseje</text:span></text:span><text:span text:style-name="Tekst_20_treści_20__28_12_29__20__2b__20_Bez_20_kursywy"><text:span text:style-name="T21">, tłum. J. Guze, Warszawa 1974, s. </text:span></text:span><text:span text:style-name="Tekst_20_treści_20__28_12_29__20__2b__20_Bez_20_kursywy"><text:span text:style-name="T24">189. </text:span></text:span><text:a xlink:type="simple" xlink:href="#p.36" text:style-name="Internet_20_link" text:visited-style-name="Visited_20_Internet_20_Link"><text:span text:style-name="Tekst_20_treści_20__28_12_29__20__2b__20_Bez_20_kursywy"><text:span text:style-name="T22">Wróć do treści głównej.</text:span></text:span></text:a></text:p>
      <text:p text:style-name="P30"><text:span text:style-name="Tekst_20_treści_20__28_12_29__20__2b__20_Bez_20_kursywy"><text:span text:style-name="T24"/></text:span></text:p>
      <text:p text:style-name="P31"><text:bookmark text:name="Przypis37"/><text:span text:style-name="Tekst_20_treści_20__28_12_29__20__2b__20_Bez_20_kursywy"><text:span text:style-name="T23">Przypis 37. T. Merton, </text:span></text:span><text:span text:style-name="Tekst_20_treści_20__28_12_29__20__2b__20_Bez_20_kursywy"><text:span text:style-name="T48">Siedem esejów o Albercie Camus</text:span></text:span><text:span text:style-name="Tekst_20_treści_20__28_12_29__20__2b__20_Bez_20_kursywy"><text:span text:style-name="T23">, tłum. R. Krempl, Bydgoszcz 1996, s. 75–76. </text:span></text:span><text:a xlink:type="simple" xlink:href="#p.37" text:style-name="Internet_20_link" text:visited-style-name="Visited_20_Internet_20_Link"><text:span text:style-name="Tekst_20_treści_20__28_12_29__20__2b__20_Bez_20_kursywy"><text:span text:style-name="T22">Wróć do treści głównej.</text:span></text:span></text:a></text:p>
      <text:p text:style-name="P27"><text:span text:style-name="Tekst_20_treści_20__28_12_29__20__2b__20_Bez_20_kursywy"><text:span text:style-name="T23"/></text:span></text:p>
      <text:p text:style-name="P31"><text:bookmark text:name="Przypis38"/><text:span text:style-name="Tekst_20_treści_20__28_12_29__20__2b__20_Bez_20_kursywy"><text:span text:style-name="T23">Przypis 38. A. Camus, </text:span></text:span><text:span text:style-name="Tekst_20_treści_20__28_12_29__20__2b__20_Bez_20_kursywy"><text:span text:style-name="T48">Człowiek zbuntowany</text:span></text:span><text:span text:style-name="Tekst_20_treści_20__28_12_29__20__2b__20_Bez_20_kursywy"><text:span text:style-name="T23">, tłum. J. Guze, Kraków 1991, s. 13. </text:span></text:span><text:a xlink:type="simple" xlink:href="#p.38" text:style-name="Internet_20_link" text:visited-style-name="Visited_20_Internet_20_Link"><text:span text:style-name="Tekst_20_treści_20__28_12_29__20__2b__20_Bez_20_kursywy"><text:span text:style-name="T22">Wróć do treści głównej.</text:span></text:span></text:a></text:p>
      <text:p text:style-name="P27"><text:span text:style-name="Tekst_20_treści_20__28_12_29__20__2b__20_Bez_20_kursywy"><text:span text:style-name="T23"/></text:span></text:p>
      <text:p text:style-name="P31"><text:bookmark text:name="Przypis39"/><text:span text:style-name="Tekst_20_treści_20__28_12_29__20__2b__20_Bez_20_kursywy"><text:span text:style-name="T23">Przypis 39. A. Camus, </text:span></text:span><text:span text:style-name="Tekst_20_treści_20__28_12_29__20__2b__20_Bez_20_kursywy"><text:span text:style-name="T48">Człowiek zbuntowany</text:span></text:span><text:span text:style-name="Tekst_20_treści_20__28_12_29__20__2b__20_Bez_20_kursywy"><text:span text:style-name="T23">, tłum. J. Guze, Kraków 1991, s. </text:span></text:span><text:span text:style-name="Tekst_20_treści_20__28_12_29__20__2b__20_Bez_20_kursywy"><text:span text:style-name="T24">231. </text:span></text:span><text:a xlink:type="simple" xlink:href="#p.39" text:style-name="Internet_20_link" text:visited-style-name="Visited_20_Internet_20_Link"><text:span text:style-name="Tekst_20_treści_20__28_12_29__20__2b__20_Bez_20_kursywy"><text:span text:style-name="T22">Wróć do treści głównej.</text:span></text:span></text:a></text:p>
      <text:p text:style-name="P30"><text:span text:style-name="Tekst_20_treści_20__28_12_29__20__2b__20_Bez_20_kursywy"><text:span text:style-name="T24"/></text:span></text:p>
      <text:p text:style-name="P31"><text:bookmark text:name="Przypis40"/><text:span text:style-name="Tekst_20_treści_20__28_12_29__20__2b__20_Bez_20_kursywy"><text:span text:style-name="T23">Przypis 40. </text:span></text:span><text:span text:style-name="Tekst_20_treści_20__28_12_29__20__2b__20_Bez_20_kursywy"><text:span text:style-name="T21">A. Camus, </text:span></text:span><text:span text:style-name="Tekst_20_treści_20__28_12_29__20__2b__20_Bez_20_kursywy"><text:span text:style-name="T47">Eseje</text:span></text:span><text:span text:style-name="Tekst_20_treści_20__28_12_29__20__2b__20_Bez_20_kursywy"><text:span text:style-name="T21">, tłum. J. Guze, Warszawa 1974, s. </text:span></text:span><text:span text:style-name="Tekst_20_treści_20__28_12_29__20__2b__20_Bez_20_kursywy"><text:span text:style-name="T25">462. </text:span></text:span><text:a xlink:type="simple" xlink:href="#p.40" text:style-name="Internet_20_link" text:visited-style-name="Visited_20_Internet_20_Link"><text:span text:style-name="Tekst_20_treści_20__28_12_29__20__2b__20_Bez_20_kursywy"><text:span text:style-name="T22">Wróć do treści głównej.</text:span></text:span></text:a></text:p>
      <text:p text:style-name="P27"><text:span text:style-name="Tekst_20_treści_20__2b__20_Kursywa"><text:span text:style-name="T42"/></text:span></text:p>
      <text:p text:style-name="P31"><text:bookmark text:name="Przypis41"/><text:span text:style-name="Tekst_20_treści_20__28_12_29__20__2b__20_Bez_20_kursywy"><text:span text:style-name="T27">Przypis 41. </text:span></text:span><text:span text:style-name="Tekst_20_treści_20__28_12_29__20__2b__20_Bez_20_kursywy"><text:span text:style-name="T23">A. Camus, </text:span></text:span><text:span text:style-name="Tekst_20_treści_20__28_12_29__20__2b__20_Bez_20_kursywy"><text:span text:style-name="T48">Człowiek zbuntowany</text:span></text:span><text:span text:style-name="Tekst_20_treści_20__28_12_29__20__2b__20_Bez_20_kursywy"><text:span text:style-name="T23">, tłum. J. Guze, Kraków 1991, s. </text:span></text:span><text:span text:style-name="Tekst_20_treści_20__28_12_29__20__2b__20_Bez_20_kursywy"><text:span text:style-name="T25">99-100. </text:span></text:span><text:a xlink:type="simple" xlink:href="#p.41" text:style-name="Internet_20_link" text:visited-style-name="Visited_20_Internet_20_Link"><text:span text:style-name="Tekst_20_treści_20__28_12_29__20__2b__20_Bez_20_kursywy"><text:span text:style-name="T22">Wróć do treści głównej.</text:span></text:span></text:a></text:p>
      <text:p text:style-name="P32"><text:span text:style-name="Tekst_20_treści_20__28_12_29__20__2b__20_Bez_20_kursywy"><text:span text:style-name="T25"/></text:span></text:p>
      <text:p text:style-name="P31"><text:bookmark text:name="Przypis42"/><text:span text:style-name="Tekst_20_treści_20__28_12_29__20__2b__20_Bez_20_kursywy"><text:span text:style-name="T27">Przypis 42. M. Kałuża, </text:span></text:span><text:span text:style-name="Tekst_20_treści_20__28_12_29__20__2b__20_Bez_20_kursywy"><text:span text:style-name="T47">Buntownik. Ewolucja i kryzys w twórczości Alberta Camusa</text:span></text:span><text:span text:style-name="Tekst_20_treści_20__28_12_29__20__2b__20_Bez_20_kursywy"><text:span text:style-name="T27">, Kraków 2017, s. 283. </text:span></text:span><text:a xlink:type="simple" xlink:href="#p.42"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43"/><text:span text:style-name="Tekst_20_treści_20__28_12_29__20__2b__20_Bez_20_kursywy"><text:span text:style-name="T27">Przypis 43. </text:span></text:span><text:span text:style-name="Tekst_20_treści_20__28_12_29__20__2b__20_Bez_20_kursywy"><text:span text:style-name="T21">A. Camus, </text:span></text:span><text:span text:style-name="Tekst_20_treści_20__28_12_29__20__2b__20_Bez_20_kursywy"><text:span text:style-name="T47">Eseje</text:span></text:span><text:span text:style-name="Tekst_20_treści_20__28_12_29__20__2b__20_Bez_20_kursywy"><text:span text:style-name="T21">, tłum. J. Guze, Warszawa 1974, s. </text:span></text:span><text:span text:style-name="Tekst_20_treści_20__28_12_29__20__2b__20_Bez_20_kursywy"><text:span text:style-name="T25">204. </text:span></text:span><text:a xlink:type="simple" xlink:href="#p.43" text:style-name="Internet_20_link" text:visited-style-name="Visited_20_Internet_20_Link"><text:span text:style-name="Tekst_20_treści_20__28_12_29__20__2b__20_Bez_20_kursywy"><text:span text:style-name="T22">Wróć do treści głównej.</text:span></text:span></text:a></text:p>
      <text:p text:style-name="P32"><text:span text:style-name="Tekst_20_treści_20__28_12_29__20__2b__20_Bez_20_kursywy"><text:span text:style-name="T25"/></text:span></text:p>
      <text:p text:style-name="P31"><text:bookmark text:name="Przypis44"/><text:span text:style-name="Tekst_20_treści_20__28_12_29__20__2b__20_Bez_20_kursywy"><text:span text:style-name="T27">Przypis 44. </text:span></text:span><text:span text:style-name="Tekst_20_treści_20__28_12_29__20__2b__20_Bez_20_kursywy"><text:span text:style-name="T21">A. Camus, </text:span></text:span><text:span text:style-name="Tekst_20_treści_20__28_12_29__20__2b__20_Bez_20_kursywy"><text:span text:style-name="T47">Eseje</text:span></text:span><text:span text:style-name="Tekst_20_treści_20__28_12_29__20__2b__20_Bez_20_kursywy"><text:span text:style-name="T21">, tłum. J. Guze, Warszawa 1974, s. </text:span></text:span><text:span text:style-name="Tekst_20_treści_20__28_12_29__20__2b__20_Bez_20_kursywy"><text:span text:style-name="T25">209. </text:span></text:span><text:a xlink:type="simple" xlink:href="#p.44" text:style-name="Internet_20_link" text:visited-style-name="Visited_20_Internet_20_Link"><text:span text:style-name="Tekst_20_treści_20__28_12_29__20__2b__20_Bez_20_kursywy"><text:span text:style-name="T22">Wróć do treści głównej.</text:span></text:span></text:a></text:p>
      <text:p text:style-name="P32"><text:soft-page-break/><text:span text:style-name="Tekst_20_treści_20__28_12_29__20__2b__20_Bez_20_kursywy"><text:span text:style-name="T25"/></text:span></text:p>
      <text:p text:style-name="P31"><text:bookmark text:name="Przypis45"/><text:span text:style-name="Tekst_20_treści_20__28_12_29__20__2b__20_Bez_20_kursywy"><text:span text:style-name="T27">Przypis 45. Zob. J. Życiński, </text:span></text:span><text:span text:style-name="Tekst_20_treści_20__28_12_29__20__2b__20_Bez_20_kursywy"><text:span text:style-name="T47">Wiara wątpiących</text:span></text:span><text:span text:style-name="Tekst_20_treści_20__28_12_29__20__2b__20_Bez_20_kursywy"><text:span text:style-name="T27">, Kraków 2003, s. 118. </text:span></text:span><text:a xlink:type="simple" xlink:href="#p.45"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46"/><text:span text:style-name="Tekst_20_treści_20__28_12_29__20__2b__20_Bez_20_kursywy"><text:span text:style-name="T27">Przypis 46. </text:span></text:span><text:span text:style-name="Tekst_20_treści_20__28_12_29__20__2b__20_Bez_20_kursywy"><text:span text:style-name="T21">A. Camus, </text:span></text:span><text:span text:style-name="Tekst_20_treści_20__28_12_29__20__2b__20_Bez_20_kursywy"><text:span text:style-name="T47">Eseje</text:span></text:span><text:span text:style-name="Tekst_20_treści_20__28_12_29__20__2b__20_Bez_20_kursywy"><text:span text:style-name="T21">, tłum. J. Guze, Warszawa 1974, s. </text:span></text:span><text:span text:style-name="Tekst_20_treści_20__28_12_29__20__2b__20_Bez_20_kursywy"><text:span text:style-name="T25">197-198. </text:span></text:span><text:a xlink:type="simple" xlink:href="#p.46" text:style-name="Internet_20_link" text:visited-style-name="Visited_20_Internet_20_Link"><text:span text:style-name="Tekst_20_treści_20__28_12_29__20__2b__20_Bez_20_kursywy"><text:span text:style-name="T22">Wróć do treści głównej.</text:span></text:span></text:a></text:p>
      <text:p text:style-name="P32"><text:span text:style-name="Tekst_20_treści_20__28_12_29__20__2b__20_Bez_20_kursywy"><text:span text:style-name="T25"/></text:span></text:p>
      <text:p text:style-name="P31"><text:bookmark text:name="Przypis47"/><text:span text:style-name="Tekst_20_treści_20__28_12_29__20__2b__20_Bez_20_kursywy"><text:span text:style-name="T27">Przypis 47. </text:span></text:span><text:span text:style-name="Tekst_20_treści_20__28_12_29__20__2b__20_Bez_20_kursywy"><text:span text:style-name="T23">A. Camus, </text:span></text:span><text:span text:style-name="Tekst_20_treści_20__28_12_29__20__2b__20_Bez_20_kursywy"><text:span text:style-name="T48">Człowiek zbuntowany</text:span></text:span><text:span text:style-name="Tekst_20_treści_20__28_12_29__20__2b__20_Bez_20_kursywy"><text:span text:style-name="T23">, tłum. J. Guze, Kraków 1991, s. </text:span></text:span><text:span text:style-name="Tekst_20_treści_20__28_12_29__20__2b__20_Bez_20_kursywy"><text:span text:style-name="T25">283. </text:span></text:span><text:a xlink:type="simple" xlink:href="#p.47" text:style-name="Internet_20_link" text:visited-style-name="Visited_20_Internet_20_Link"><text:span text:style-name="Tekst_20_treści_20__28_12_29__20__2b__20_Bez_20_kursywy"><text:span text:style-name="T22">Wróć do treści głównej.</text:span></text:span></text:a></text:p>
      <text:p text:style-name="P32"><text:span text:style-name="Tekst_20_treści_20__28_12_29__20__2b__20_Bez_20_kursywy"><text:span text:style-name="T25"/></text:span></text:p>
      <text:p text:style-name="P31"><text:bookmark text:name="Przypis48"/><text:span text:style-name="Tekst_20_treści_20__28_12_29__20__2b__20_Bez_20_kursywy"><text:span text:style-name="T27">Przypis 48. P. Ricœur, </text:span></text:span><text:span text:style-name="Tekst_20_treści_20__28_12_29__20__2b__20_Bez_20_kursywy"><text:span text:style-name="T47">Symbol daje do myślenia</text:span></text:span><text:span text:style-name="Tekst_20_treści_20__28_12_29__20__2b__20_Bez_20_kursywy"><text:span text:style-name="T27">, tłum. S. Cichowicz [w:] M. Philibert, </text:span></text:span><text:span text:style-name="Tekst_20_treści_20__28_12_29__20__2b__20_Bez_20_kursywy"><text:span text:style-name="T47">Paul Ricœur, czyli Wolność na miarę nadziei (szkic o twórczości i wybór tekstów)</text:span></text:span><text:span text:style-name="Tekst_20_treści_20__28_12_29__20__2b__20_Bez_20_kursywy"><text:span text:style-name="T27">, tłum. zb., Warszawa 1976, s. 148. </text:span></text:span><text:a xlink:type="simple" xlink:href="#p.48"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49"/><text:span text:style-name="Tekst_20_treści_20__28_12_29__20__2b__20_Bez_20_kursywy"><text:span text:style-name="T27">Przypis 49. P. Ricœur, </text:span></text:span><text:span text:style-name="Tekst_20_treści_20__28_12_29__20__2b__20_Bez_20_kursywy"><text:span text:style-name="T47">Symbol daje do myślenia</text:span></text:span><text:span text:style-name="Tekst_20_treści_20__28_12_29__20__2b__20_Bez_20_kursywy"><text:span text:style-name="T27">, tłum. S. Cichowicz [w:] M. Philibert, </text:span></text:span><text:span text:style-name="Tekst_20_treści_20__28_12_29__20__2b__20_Bez_20_kursywy"><text:span text:style-name="T47">Paul Ricœur, czyli Wolność na miarę nadziei (szkic o twórczości i wybór tekstów)</text:span></text:span><text:span text:style-name="Tekst_20_treści_20__28_12_29__20__2b__20_Bez_20_kursywy"><text:span text:style-name="T27">, tłum. zb., Warszawa 1976, s. </text:span></text:span><text:span text:style-name="Tekst_20_treści_20__28_12_29__20__2b__20_Bez_20_kursywy"><text:span text:style-name="T31">158. </text:span></text:span><text:a xlink:type="simple" xlink:href="#p.49" text:style-name="Internet_20_link" text:visited-style-name="Visited_20_Internet_20_Link"><text:span text:style-name="Tekst_20_treści_20__28_12_29__20__2b__20_Bez_20_kursywy"><text:span text:style-name="T29">Wróć do treści głównej.</text:span></text:span></text:a></text:p>
      <text:p text:style-name="P33"><text:span text:style-name="Tekst_20_treści_20__28_12_29__20__2b__20_Bez_20_kursywy"><text:span text:style-name="T31"/></text:span></text:p>
      <text:p text:style-name="P31"><text:bookmark text:name="Przypis50"/><text:span text:style-name="Tekst_20_treści_20__28_12_29__20__2b__20_Bez_20_kursywy"><text:span text:style-name="T27">Przypis 50. P. Ricœur, </text:span></text:span><text:span text:style-name="Tekst_20_treści_20__28_12_29__20__2b__20_Bez_20_kursywy"><text:span text:style-name="T47">Zło. Wyzwanie rzucone filozofii i teologii</text:span></text:span><text:span text:style-name="Tekst_20_treści_20__28_12_29__20__2b__20_Bez_20_kursywy"><text:span text:style-name="T27">, tłum. E. Burska, Warszawa 1992, s. 12. </text:span></text:span><text:a xlink:type="simple" xlink:href="#p.50"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51"/><text:span text:style-name="Tekst_20_treści_20__28_12_29__20__2b__20_Bez_20_kursywy"><text:span text:style-name="T27">Przypis 51. P. Ricœur, </text:span></text:span><text:span text:style-name="Tekst_20_treści_20__28_12_29__20__2b__20_Bez_20_kursywy"><text:span text:style-name="T47">Symbolika zła</text:span></text:span><text:span text:style-name="Tekst_20_treści_20__28_12_29__20__2b__20_Bez_20_kursywy"><text:span text:style-name="T27">, tłum. S. Cichowicz, M. Ochab, Warszawa 1986, s. 220. </text:span></text:span><text:a xlink:type="simple" xlink:href="#p.51" text:style-name="Internet_20_link" text:visited-style-name="Visited_20_Internet_20_Link"><text:span text:style-name="Tekst_20_treści_20__28_12_29__20__2b__20_Bez_20_kursywy"><text:span text:style-name="T29">Wróć do treści głównej.</text:span></text:span></text:a></text:p>
      <text:p text:style-name="P33"><text:span text:style-name="Tekst_20_treści_20__28_12_29__20__2b__20_Bez_20_kursywy"><text:span text:style-name="T27"/></text:span></text:p>
      <text:p text:style-name="P31"><text:bookmark text:name="Przypis52"/><text:span text:style-name="Tekst_20_treści_20__28_12_29__20__2b__20_Bez_20_kursywy"><text:span text:style-name="T27">Przypis 52. E. Mukoid, </text:span></text:span><text:span text:style-name="Tekst_20_treści_20__28_12_29__20__2b__20_Bez_20_kursywy"><text:span text:style-name="T47">Filozofia zła: Nabert, Marcel, Ricœur,</text:span></text:span><text:span text:style-name="Tekst_20_treści_20__28_12_29__20__2b__20_Bez_20_kursywy"><text:span text:style-name="T27"> Kraków 1993, s. 144. </text:span></text:span><text:a xlink:type="simple" xlink:href="#p.52" text:style-name="Internet_20_link" text:visited-style-name="Visited_20_Internet_20_Link"><text:span text:style-name="Tekst_20_treści_20__28_12_29__20__2b__20_Bez_20_kursywy"><text:span text:style-name="T29">Wróć do treści głównej.</text:span></text:span></text:a></text:p>
      <text:p text:style-name="P33"><text:span text:style-name="Tekst_20_treści_20__28_12_29__20__2b__20_Bez_20_kursywy"><text:span text:style-name="T27"/></text:span></text:p>
      <text:p text:style-name="P31"><text:bookmark text:name="Przypis53"/><text:span text:style-name="Tekst_20_treści_20__28_12_29__20__2b__20_Bez_20_kursywy"><text:span text:style-name="T27">Przypis 53. P. Ricœur, </text:span></text:span><text:span text:style-name="Tekst_20_treści_20__28_12_29__20__2b__20_Bez_20_kursywy"><text:span text:style-name="T47">Zło. Wyzwanie rzucone filozofii i teologii</text:span></text:span><text:span text:style-name="Tekst_20_treści_20__28_12_29__20__2b__20_Bez_20_kursywy"><text:span text:style-name="T27">, tłum. E. Burska, Warszawa 1992, s. </text:span></text:span><text:span text:style-name="Tekst_20_treści_20__28_12_29__20__2b__20_Bez_20_kursywy"><text:span text:style-name="T31">35. </text:span></text:span><text:a xlink:type="simple" xlink:href="#p.53" text:style-name="Internet_20_link" text:visited-style-name="Visited_20_Internet_20_Link"><text:span text:style-name="Tekst_20_treści_20__28_12_29__20__2b__20_Bez_20_kursywy"><text:span text:style-name="T29">Wróć do treści głównej.</text:span></text:span></text:a></text:p>
      <text:p text:style-name="P33"><text:span text:style-name="Tekst_20_treści_20__28_12_29__20__2b__20_Bez_20_kursywy"><text:span text:style-name="T31"/></text:span></text:p>
      <text:p text:style-name="P31"><text:bookmark text:name="Przypis54"/><text:span text:style-name="Tekst_20_treści_20__28_12_29__20__2b__20_Bez_20_kursywy"><text:span text:style-name="T27">Przypis 54. M. Lena, </text:span></text:span><text:span text:style-name="Tekst_20_treści_20__28_12_29__20__2b__20_Bez_20_kursywy"><text:span text:style-name="T47">Nadzieja według Paula Ricœura</text:span></text:span><text:span text:style-name="Tekst_20_treści_20__28_12_29__20__2b__20_Bez_20_kursywy"><text:span text:style-name="T27">, tłum. R. Grzywacz [w:] </text:span></text:span><text:span text:style-name="Tekst_20_treści_20__28_12_29__20__2b__20_Bez_20_kursywy"><text:span text:style-name="T47">Między przedmiotowością a podmiotowością: intencjonalność w fenomenologii francuskiej</text:span></text:span><text:span text:style-name="Tekst_20_treści_20__28_12_29__20__2b__20_Bez_20_kursywy"><text:span text:style-name="T27">, red. A. Gielarowski, R. Grzywacz, Kraków 2011, s. 412–413. </text:span></text:span><text:a xlink:type="simple" xlink:href="#p.54"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55"/><text:soft-page-break/><text:span text:style-name="Tekst_20_treści_20__28_12_29__20__2b__20_Bez_20_kursywy"><text:span text:style-name="T27">Przypis 55. P. Ricœur,</text:span></text:span><text:span text:style-name="Tekst_20_treści_20__28_12_29__20__2b__20_Bez_20_kursywy"><text:span text:style-name="T47"> Podług nadziei. Odczyty, szkice, studia</text:span></text:span><text:span text:style-name="Tekst_20_treści_20__28_12_29__20__2b__20_Bez_20_kursywy"><text:span text:style-name="T27">, tłum. zb., Warszawa 1991, s. 281–282. </text:span></text:span><text:a xlink:type="simple" xlink:href="#p.55"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56"/><text:span text:style-name="Tekst_20_treści_20__28_12_29__20__2b__20_Bez_20_kursywy"><text:span text:style-name="T27">Przypis 56. P. Ricœur, </text:span></text:span><text:span text:style-name="Tekst_20_treści_20__28_12_29__20__2b__20_Bez_20_kursywy"><text:span text:style-name="T47">Religia, ateizm, wiara</text:span></text:span><text:span text:style-name="Tekst_20_treści_20__28_12_29__20__2b__20_Bez_20_kursywy"><text:span text:style-name="T27">, tłum. H. Bortnowska [w:] M. Philibert, </text:span></text:span><text:span text:style-name="Tekst_20_treści_20__28_12_29__20__2b__20_Bez_20_kursywy"><text:span text:style-name="T47">Paul Ricœur, czyli Wolność na miarę nadziei (szkic o twórczości i wybór tekstów)</text:span></text:span><text:span text:style-name="Tekst_20_treści_20__28_12_29__20__2b__20_Bez_20_kursywy"><text:span text:style-name="T27">, </text:span></text:span><text:span text:style-name="Tekst_20_treści_20__28_17_29__20__2b__20_Bez_20_kursywy"><text:span text:style-name="T27">tłum. zb., Warszawa 1976,</text:span></text:span><text:span text:style-name="Tekst_20_treści_20__28_12_29__20__2b__20_Bez_20_kursywy"><text:span text:style-name="T27"> s. 241–242. </text:span></text:span><text:a xlink:type="simple" xlink:href="#p.56" text:style-name="Internet_20_link" text:visited-style-name="Visited_20_Internet_20_Link"><text:span text:style-name="Tekst_20_treści_20__28_12_29__20__2b__20_Bez_20_kursywy"><text:span text:style-name="T29">Wróć do treści głównej.</text:span></text:span></text:a></text:p>
      <text:p text:style-name="P33"><text:span text:style-name="Tekst_20_treści_20__28_12_29__20__2b__20_Bez_20_kursywy"><text:span text:style-name="T27"/></text:span></text:p>
      <text:p text:style-name="P31"><text:bookmark text:name="Przypis57"/><text:span text:style-name="Tekst_20_treści_20__28_12_29__20__2b__20_Bez_20_kursywy"><text:span text:style-name="T27">Przypis 57. K. Tarnowski, </text:span></text:span><text:span text:style-name="Tekst_20_treści_20__28_12_29__20__2b__20_Bez_20_kursywy"><text:span text:style-name="T47">Pragnienie metafizyczne</text:span></text:span><text:span text:style-name="Tekst_20_treści_20__28_12_29__20__2b__20_Bez_20_kursywy"><text:span text:style-name="T27">, Kraków 2017, s. 419. </text:span></text:span><text:a xlink:type="simple" xlink:href="#p.57" text:style-name="Internet_20_link" text:visited-style-name="Visited_20_Internet_20_Link"><text:span text:style-name="Tekst_20_treści_20__28_12_29__20__2b__20_Bez_20_kursywy"><text:span text:style-name="T29">Wróć do treści głównej.</text:span></text:span></text:a></text:p>
      <text:p text:style-name="P33"><text:span text:style-name="Tekst_20_treści_20__28_12_29__20__2b__20_Bez_20_kursywy"><text:span text:style-name="T27"/></text:span></text:p>
      <text:p text:style-name="P31"><text:bookmark text:name="Przypis58"/><text:span text:style-name="Tekst_20_treści_20__28_12_29__20__2b__20_Bez_20_kursywy"><text:span text:style-name="T27">Przypis 58. </text:span></text:span><text:span text:style-name="Tekst_20_treści_20__28_12_29__20__2b__20_Bez_20_kursywy"><text:span text:style-name="T31">Zob. </text:span></text:span><text:span text:style-name="Tekst_20_treści_20__28_12_29__20__2b__20_Bez_20_kursywy"><text:span text:style-name="T27">K. Tarnowski, </text:span></text:span><text:span text:style-name="Tekst_20_treści_20__28_12_29__20__2b__20_Bez_20_kursywy"><text:span text:style-name="T47">Pragnienie metafizyczne</text:span></text:span><text:span text:style-name="Tekst_20_treści_20__28_12_29__20__2b__20_Bez_20_kursywy"><text:span text:style-name="T27">, Kraków 2017, s. </text:span></text:span><text:span text:style-name="Tekst_20_treści_20__28_12_29__20__2b__20_Bez_20_kursywy"><text:span text:style-name="T31">421-423. </text:span></text:span><text:a xlink:type="simple" xlink:href="#p.58" text:style-name="Internet_20_link" text:visited-style-name="Visited_20_Internet_20_Link"><text:span text:style-name="Tekst_20_treści_20__28_12_29__20__2b__20_Bez_20_kursywy"><text:span text:style-name="T29">Wróć do treści głównej.</text:span></text:span></text:a></text:p>
      <text:p text:style-name="P33"><text:span text:style-name="Tekst_20_treści_20__28_12_29__20__2b__20_Bez_20_kursywy"><text:span text:style-name="T31"/></text:span></text:p>
      <text:p text:style-name="P31"><text:bookmark text:name="Przypis59"/><text:span text:style-name="Tekst_20_treści_20__28_12_29__20__2b__20_Bez_20_kursywy"><text:span text:style-name="T27">Przypis 59. </text:span></text:span><text:span text:style-name="Tekst_20_treści_20__28_12_29__20__2b__20_Bez_20_kursywy"><text:span text:style-name="T31">P. </text:span></text:span><text:span text:style-name="Tekst_20_treści_20__28_17_29__20__2b__20_Bez_20_kursywy"><text:span text:style-name="T27">Ric</text:span></text:span><text:span text:style-name="_7b_FF21BBF5-ED32-4346-ADB8-5AB65FDC84E6_7d_"><text:span text:style-name="T27">œ</text:span></text:span><text:span text:style-name="Tekst_20_treści_20__28_17_29__20__2b__20_Bez_20_kursywy"><text:span text:style-name="T27">ur,</text:span></text:span><text:span text:style-name="Tekst_20_treści_20__28_12_29__20__2b__20_Bez_20_kursywy"><text:span text:style-name="T27"> </text:span></text:span><text:span text:style-name="Tekst_20_treści_20__28_12_29__20__2b__20_Bez_20_kursywy"><text:span text:style-name="T47">Religia, ateizm, wiara</text:span></text:span><text:span text:style-name="Tekst_20_treści_20__28_12_29__20__2b__20_Bez_20_kursywy"><text:span text:style-name="T27">,</text:span></text:span><text:span text:style-name="Tekst_20_treści_20__28_17_29__20__2b__20_Bez_20_kursywy"><text:span text:style-name="T27"> tłum. H. Bortnowska [w:] M. Philibert,</text:span></text:span><text:span text:style-name="Tekst_20_treści_20__28_12_29__20__2b__20_Bez_20_kursywy"><text:span text:style-name="T27"> </text:span></text:span><text:span text:style-name="Tekst_20_treści_20__28_12_29__20__2b__20_Bez_20_kursywy"><text:span text:style-name="T47">Paul Ric</text:span></text:span><text:span text:style-name="_7b_53556B8D-EFDE-402F-BDF5-C3BED12273C4_7d_"><text:span text:style-name="T47">œ</text:span></text:span><text:span text:style-name="Tekst_20_treści_20__28_12_29__20__2b__20_Bez_20_kursywy"><text:span text:style-name="T47">ur, czyli Wolność na miarę nadziei (szkic o twórczości</text:span></text:span><text:span text:style-name="Tekst_20_treœci_20__28_17_29_"><text:span text:style-name="T47"> </text:span></text:span><text:span text:style-name="Tekst_20_treści_20__28_12_29__20__2b__20_Bez_20_kursywy"><text:span text:style-name="T47">i wybór tekstów)</text:span></text:span><text:span text:style-name="Tekst_20_treści_20__28_12_29__20__2b__20_Bez_20_kursywy"><text:span text:style-name="T27">,</text:span></text:span><text:span text:style-name="Tekst_20_treści_20__28_17_29__20__2b__20_Bez_20_kursywy"><text:span text:style-name="T27"> tłum. zb., Warszawa 1976, </text:span></text:span><text:span text:style-name="Tekst_20_treści_20__28_17_29__20__2b__20_Bez_20_kursywy"><text:span text:style-name="T35">s. 249</text:span></text:span><text:span text:style-name="Tekst_20_treści_20__28_17_29__20__2b__20_Bez_20_kursywy"><text:span text:style-name="T27">. </text:span></text:span><text:a xlink:type="simple" xlink:href="#p.59" text:style-name="Internet_20_link" text:visited-style-name="Visited_20_Internet_20_Link"><text:span text:style-name="Tekst_20_treści_20__28_12_29__20__2b__20_Bez_20_kursywy"><text:span text:style-name="T29">Wróć do treści głównej.</text:span></text:span></text:a></text:p>
      <text:p text:style-name="P33"><text:span text:style-name="Tekst_20_treści_20__28_17_29__20__2b__20_Bez_20_kursywy"><text:span text:style-name="T27"/></text:span></text:p>
      <text:p text:style-name="P31"><text:bookmark text:name="Przypis60"/><text:span text:style-name="Tekst_20_treści_20__28_12_29__20__2b__20_Bez_20_kursywy"><text:span text:style-name="T27">Przypis 60. </text:span></text:span><text:span text:style-name="Tekst_20_treści_20__28_12_29__20__2b__20_Bez_20_kursywy"><text:span text:style-name="T31">P. </text:span></text:span><text:span text:style-name="Tekst_20_treści_20__28_17_29__20__2b__20_Bez_20_kursywy"><text:span text:style-name="T27">Ric</text:span></text:span><text:span text:style-name="_7b_FF21BBF5-ED32-4346-ADB8-5AB65FDC84E6_7d_"><text:span text:style-name="T27">œ</text:span></text:span><text:span text:style-name="Tekst_20_treści_20__28_17_29__20__2b__20_Bez_20_kursywy"><text:span text:style-name="T27">ur, </text:span></text:span><text:span text:style-name="Tekst_20_treści_20__28_17_29__20__2b__20_Bez_20_kursywy"><text:span text:style-name="T47">Żyć aż do śmierci oraz Fragmenty</text:span></text:span><text:span text:style-name="Tekst_20_treści_20__28_17_29__20__2b__20_Bez_20_kursywy"><text:span text:style-name="T27">, tłum. A. Turczyn, Kraków 2007, s. 79. </text:span></text:span><text:a xlink:type="simple" xlink:href="#p.60"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61"/><text:span text:style-name="Tekst_20_treści_20__28_12_29__20__2b__20_Bez_20_kursywy"><text:span text:style-name="T27">Przypis 61. </text:span></text:span><text:span text:style-name="Tekst_20_treści_20__28_12_29__20__2b__20_Bez_20_kursywy"><text:span text:style-name="T31">P. </text:span></text:span><text:span text:style-name="Tekst_20_treści_20__28_17_29__20__2b__20_Bez_20_kursywy"><text:span text:style-name="T27">Ric</text:span></text:span><text:span text:style-name="_7b_FF21BBF5-ED32-4346-ADB8-5AB65FDC84E6_7d_"><text:span text:style-name="T27">œ</text:span></text:span><text:span text:style-name="Tekst_20_treści_20__28_17_29__20__2b__20_Bez_20_kursywy"><text:span text:style-name="T27">ur, </text:span></text:span><text:span text:style-name="Tekst_20_treści_20__28_12_29__20__2b__20_Bez_20_kursywy"><text:span text:style-name="T47">Podług nadziei. Odczyty, szkice, studia</text:span></text:span><text:span text:style-name="Tekst_20_treści_20__28_12_29__20__2b__20_Bez_20_kursywy"><text:span text:style-name="T27">, tłum. zb., Warszawa 1991, s. </text:span></text:span><text:span text:style-name="Tekst_20_treści_20__28_12_29__20__2b__20_Bez_20_kursywy"><text:span text:style-name="T31">284. </text:span></text:span><text:a xlink:type="simple" xlink:href="#p.61" text:style-name="Internet_20_link" text:visited-style-name="Visited_20_Internet_20_Link"><text:span text:style-name="Tekst_20_treści_20__28_12_29__20__2b__20_Bez_20_kursywy"><text:span text:style-name="T29">Wróć do treści głównej.</text:span></text:span></text:a></text:p>
      <text:p text:style-name="P33"><text:span text:style-name="Tekst_20_treści_20__28_12_29__20__2b__20_Bez_20_kursywy"><text:span text:style-name="T31"/></text:span></text:p>
      <text:p text:style-name="P31"><text:bookmark text:name="Przypis62"/><text:span text:style-name="Tekst_20_treści_20__28_12_29__20__2b__20_Bez_20_kursywy"><text:span text:style-name="T27">Przypis 62. </text:span></text:span><text:span text:style-name="Tekst_20_treści_20__28_12_29__20__2b__20_Bez_20_kursywy"><text:span text:style-name="T31">P. </text:span></text:span><text:span text:style-name="Tekst_20_treści_20__28_17_29__20__2b__20_Bez_20_kursywy"><text:span text:style-name="T27">Ric</text:span></text:span><text:span text:style-name="_7b_FF21BBF5-ED32-4346-ADB8-5AB65FDC84E6_7d_"><text:span text:style-name="T27">œ</text:span></text:span><text:span text:style-name="Tekst_20_treści_20__28_17_29__20__2b__20_Bez_20_kursywy"><text:span text:style-name="T27">ur, </text:span></text:span><text:span text:style-name="Tekst_20_treści_20__28_12_29__20__2b__20_Bez_20_kursywy"><text:span text:style-name="T47">Podług nadziei. Odczyty, szkice, studia</text:span></text:span><text:span text:style-name="Tekst_20_treści_20__28_12_29__20__2b__20_Bez_20_kursywy"><text:span text:style-name="T27">, tłum. zb., Warszawa 1991, s. </text:span></text:span><text:span text:style-name="Tekst_20_treści_20__28_12_29__20__2b__20_Bez_20_kursywy"><text:span text:style-name="T31">286. </text:span></text:span><text:a xlink:type="simple" xlink:href="#p.62" text:style-name="Internet_20_link" text:visited-style-name="Visited_20_Internet_20_Link"><text:span text:style-name="Tekst_20_treści_20__28_12_29__20__2b__20_Bez_20_kursywy"><text:span text:style-name="T29">Wróć do treści głównej.</text:span></text:span></text:a></text:p>
      <text:p text:style-name="P33"><text:span text:style-name="Tekst_20_treści_20__28_12_29__20__2b__20_Bez_20_kursywy"><text:span text:style-name="T31"/></text:span></text:p>
      <text:p text:style-name="P31"><text:bookmark text:name="Przypis63"/><text:span text:style-name="Tekst_20_treści_20__28_12_29__20__2b__20_Bez_20_kursywy"><text:span text:style-name="T27">Przypis 63. K. Jaspers,</text:span></text:span><text:span text:style-name="Tekst_20_treści_20__28_12_29__20__2b__20_Bez_20_kursywy"><text:span text:style-name="T47"> Filozofia egzystencji: wybór pism</text:span></text:span><text:span text:style-name="Tekst_20_treści_20__28_12_29__20__2b__20_Bez_20_kursywy"><text:span text:style-name="T27">, tłum. D. Lachowska, A. Wołkowicz, Warszawa 1990, s. 71. </text:span></text:span><text:a xlink:type="simple" xlink:href="#p.63"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4"><text:bookmark text:name="Przypis64"/><text:span text:style-name="Tekst_20_treści_20__28_12_29__20__2b__20_Bez_20_kursywy"><text:span text:style-name="T27">Przypis 64. K. Jaspers, </text:span></text:span><text:span text:style-name="Tekst_20_treści_20__28_12_29__20__2b__20_Bez_20_kursywy"><text:span text:style-name="T47">Szyfry transcendencji</text:span></text:span><text:span text:style-name="Tekst_20_treści_20__28_12_29__20__2b__20_Bez_20_kursywy"><text:span text:style-name="T27">, tłum. C. Piecuch, Toruń 1995, s. 50. </text:span></text:span><text:a xlink:type="simple" xlink:href="#p.64"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27"/></text:span></text:p>
      <text:p text:style-name="P31"><text:bookmark text:name="Przypis65"/><text:span text:style-name="Tekst_20_treści_20__28_12_29__20__2b__20_Bez_20_kursywy"><text:span text:style-name="T27">Przypis 65. K. Jaspers, </text:span></text:span><text:span text:style-name="Tekst_20_treści_20__28_12_29__20__2b__20_Bez_20_kursywy"><text:span text:style-name="T47">Filozofia egzystencji: wybór pism</text:span></text:span><text:span text:style-name="Tekst_20_treści_20__28_12_29__20__2b__20_Bez_20_kursywy"><text:span text:style-name="T27">, tłum. D. Lachowska, A. Wołkowicz, Warszawa 1990, s. </text:span></text:span><text:span text:style-name="Tekst_20_treści_20__28_12_29__20__2b__20_Bez_20_kursywy"><text:span text:style-name="T32">142. </text:span></text:span><text:a xlink:type="simple" xlink:href="#p.65"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66"/><text:soft-page-break/><text:span text:style-name="Tekst_20_treści_20__28_12_29__20__2b__20_Bez_20_kursywy"><text:span text:style-name="T27">Przypis 66. K. Jaspers, </text:span></text:span><text:span text:style-name="Tekst_20_treści_20__28_12_29__20__2b__20_Bez_20_kursywy"><text:span text:style-name="T47">Filozofia egzystencji: wybór pism</text:span></text:span><text:span text:style-name="Tekst_20_treści_20__28_12_29__20__2b__20_Bez_20_kursywy"><text:span text:style-name="T27">, tłum. D. Lachowska, A. Wołkowicz, Warszawa 1990, s. </text:span></text:span><text:span text:style-name="Tekst_20_treści_20__28_12_29__20__2b__20_Bez_20_kursywy"><text:span text:style-name="T32">94. </text:span></text:span><text:a xlink:type="simple" xlink:href="#p.66"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67"/><text:span text:style-name="Tekst_20_treści_20__28_12_29__20__2b__20_Bez_20_kursywy"><text:span text:style-name="T27">Przypis 67. K. Jaspers, </text:span></text:span><text:span text:style-name="Tekst_20_treści_20__28_12_29__20__2b__20_Bez_20_kursywy"><text:span text:style-name="T47">Filozofia egzystencji: wybór pism</text:span></text:span><text:span text:style-name="Tekst_20_treści_20__28_12_29__20__2b__20_Bez_20_kursywy"><text:span text:style-name="T27">, tłum. D. Lachowska, A. Wołkowicz, Warszawa 1990, s. </text:span></text:span><text:span text:style-name="Tekst_20_treści_20__28_12_29__20__2b__20_Bez_20_kursywy"><text:span text:style-name="T32">99. </text:span></text:span><text:a xlink:type="simple" xlink:href="#p.67"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68"/><text:span text:style-name="Tekst_20_treści_20__28_12_29__20__2b__20_Bez_20_kursywy"><text:span text:style-name="T27">Przypis 68. K. Jaspers, </text:span></text:span><text:span text:style-name="Tekst_20_treści_20__28_12_29__20__2b__20_Bez_20_kursywy"><text:span text:style-name="T47">Filozofia egzystencji: wybór pism</text:span></text:span><text:span text:style-name="Tekst_20_treści_20__28_12_29__20__2b__20_Bez_20_kursywy"><text:span text:style-name="T27">, tłum. D. Lachowska, A. Wołkowicz, Warszawa 1990, s. </text:span></text:span><text:span text:style-name="Tekst_20_treści_20__28_12_29__20__2b__20_Bez_20_kursywy"><text:span text:style-name="T32">163. </text:span></text:span><text:a xlink:type="simple" xlink:href="#p.68"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69"/><text:span text:style-name="Tekst_20_treści_20__28_12_29__20__2b__20_Bez_20_kursywy"><text:span text:style-name="T27">Przypis 69. K. Jaspers, </text:span></text:span><text:span text:style-name="Tekst_20_treści_20__28_12_29__20__2b__20_Bez_20_kursywy"><text:span text:style-name="T47">Filozofia egzystencji: wybór pism</text:span></text:span><text:span text:style-name="Tekst_20_treści_20__28_12_29__20__2b__20_Bez_20_kursywy"><text:span text:style-name="T27">, tłum. D. Lachowska, A. Wołkowicz, Warszawa 1990, s. </text:span></text:span><text:span text:style-name="Tekst_20_treści_20__28_12_29__20__2b__20_Bez_20_kursywy"><text:span text:style-name="T32">68. </text:span></text:span><text:a xlink:type="simple" xlink:href="#p.69"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5"><text:bookmark text:name="Przypis70"/><text:span text:style-name="Tekst_20_treści_20__28_12_29__20__2b__20_Bez_20_kursywy"><text:span text:style-name="T21">Przypis 70. K. Jaspers, </text:span></text:span><text:span text:style-name="Tekst_20_treści_20__28_12_29__20__2b__20_Bez_20_kursywy"><text:span text:style-name="T47">Wiara filozoficzna wobec objawienia</text:span></text:span><text:span text:style-name="Tekst_20_treści_20__28_12_29__20__2b__20_Bez_20_kursywy"><text:span text:style-name="T21">, tłum. G. Sowiński, Kraków 1999, s. 407. </text:span></text:span><text:a xlink:type="simple" xlink:href="#p.70" text:style-name="Internet_20_link" text:visited-style-name="Visited_20_Internet_20_Link"><text:span text:style-name="Tekst_20_treści_20__28_12_29__20__2b__20_Bez_20_kursywy"><text:span text:style-name="T26">Wróć do treści głównej.</text:span></text:span></text:a></text:p>
      <text:p text:style-name="P27"><text:span text:style-name="Tekst_20_treści_20__28_12_29__20__2b__20_Bez_20_kursywy"><text:span text:style-name="T21"/></text:span></text:p>
      <text:p text:style-name="P31"><text:bookmark text:name="Przypis71"/><text:span text:style-name="Tekst_20_treści_20__28_12_29__20__2b__20_Bez_20_kursywy"><text:span text:style-name="T27">Przypis 71. C. Piecuch, </text:span></text:span><text:span text:style-name="Tekst_20_treści_20__28_12_29__20__2b__20_Bez_20_kursywy"><text:span text:style-name="T47">Człowiek metafizyczny</text:span></text:span><text:span text:style-name="Tekst_20_treści_20__28_12_29__20__2b__20_Bez_20_kursywy"><text:span text:style-name="T27">, Warszawa–Kraków 2001, s. 167. </text:span></text:span><text:a xlink:type="simple" xlink:href="#p.71"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72"/><text:span text:style-name="Tekst_20_treści_20__28_12_29__20__2b__20_Bez_20_kursywy"><text:span text:style-name="T27">Przypis 72. K. Jaspers, </text:span></text:span><text:span text:style-name="Tekst_20_treści_20__28_12_29__20__2b__20_Bez_20_kursywy"><text:span text:style-name="T47">Szyfry transcendencji</text:span></text:span><text:span text:style-name="Tekst_20_treści_20__28_12_29__20__2b__20_Bez_20_kursywy"><text:span text:style-name="T27">, tłum. C. Piecuch, Toruń 1995, s. </text:span></text:span><text:span text:style-name="Tekst_20_treści_20__28_12_29__20__2b__20_Bez_20_kursywy"><text:span text:style-name="T32">45. </text:span></text:span><text:a xlink:type="simple" xlink:href="#p.72"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73"/><text:span text:style-name="Tekst_20_treści_20__28_12_29__20__2b__20_Bez_20_kursywy"><text:span text:style-name="T27">Przypis 73. </text:span></text:span><text:span text:style-name="Tekst_20_treści_20__28_12_29__20__2b__20_Bez_20_kursywy"><text:span text:style-name="T32">Zob. </text:span></text:span><text:span text:style-name="Tekst_20_treści_20__28_12_29__20__2b__20_Bez_20_kursywy"><text:span text:style-name="T27">K. Jaspers, </text:span></text:span><text:span text:style-name="Tekst_20_treści_20__28_12_29__20__2b__20_Bez_20_kursywy"><text:span text:style-name="T47">Szyfry transcendencji</text:span></text:span><text:span text:style-name="Tekst_20_treści_20__28_12_29__20__2b__20_Bez_20_kursywy"><text:span text:style-name="T27">, tłum. C. Piecuch, Toruń 1995, s. </text:span></text:span><text:span text:style-name="Tekst_20_treści_20__28_12_29__20__2b__20_Bez_20_kursywy"><text:span text:style-name="T32">96. </text:span></text:span><text:a xlink:type="simple" xlink:href="#p.73"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74"/><text:span text:style-name="Tekst_20_treści_20__28_12_29__20__2b__20_Bez_20_kursywy"><text:span text:style-name="T27">Przypis 74. K. Jaspers, </text:span></text:span><text:span text:style-name="Tekst_20_treści_20__28_12_29__20__2b__20_Bez_20_kursywy"><text:span text:style-name="T47">Filozofia egzystencji: wybór pism</text:span></text:span><text:span text:style-name="Tekst_20_treści_20__28_12_29__20__2b__20_Bez_20_kursywy"><text:span text:style-name="T27">, tłum. D. Lachowska, A. Wołkowicz, Warszawa 1990, s.</text:span></text:span><text:span text:style-name="Tekst_20_treści_20__28_12_29__20__2b__20_Bez_20_kursywy"><text:span text:style-name="T32">146. </text:span></text:span><text:a xlink:type="simple" xlink:href="#p.74"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75"/><text:span text:style-name="Tekst_20_treści_20__28_12_29__20__2b__20_Bez_20_kursywy"><text:span text:style-name="T27">Przypis 75. K. Jaspers, </text:span></text:span><text:span text:style-name="Tekst_20_treści_20__28_12_29__20__2b__20_Bez_20_kursywy"><text:span text:style-name="T47">Filozofia egzystencji: wybór pism</text:span></text:span><text:span text:style-name="Tekst_20_treści_20__28_12_29__20__2b__20_Bez_20_kursywy"><text:span text:style-name="T27">, tłum. D. Lachowska, A. Wołkowicz, Warszawa 1990, s.</text:span></text:span><text:span text:style-name="Tekst_20_treści_20__28_12_29__20__2b__20_Bez_20_kursywy"><text:span text:style-name="T32">149. </text:span></text:span><text:a xlink:type="simple" xlink:href="#p.75"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76"/><text:span text:style-name="Tekst_20_treści_20__28_12_29__20__2b__20_Bez_20_kursywy"><text:span text:style-name="T27">Przypis 76. K. Jaspers, </text:span></text:span><text:span text:style-name="Tekst_20_treści_20__28_12_29__20__2b__20_Bez_20_kursywy"><text:span text:style-name="T47">Filozofia egzystencji: wybór pism</text:span></text:span><text:span text:style-name="Tekst_20_treści_20__28_12_29__20__2b__20_Bez_20_kursywy"><text:span text:style-name="T27">, tłum. D. Lachowska, A. Wołkowicz, Warszawa 1990, s. </text:span></text:span><text:span text:style-name="Tekst_20_treści_20__28_12_29__20__2b__20_Bez_20_kursywy"><text:span text:style-name="T32">72-73. </text:span></text:span><text:a xlink:type="simple" xlink:href="#p.76"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77"/><text:span text:style-name="Tekst_20_treści_20__28_12_29__20__2b__20_Bez_20_kursywy"><text:span text:style-name="T27">Przypis 77. K. Jaspers, </text:span></text:span><text:span text:style-name="Tekst_20_treści_20__28_12_29__20__2b__20_Bez_20_kursywy"><text:span text:style-name="T47">Filozofia egzystencji: wybór pism</text:span></text:span><text:span text:style-name="Tekst_20_treści_20__28_12_29__20__2b__20_Bez_20_kursywy"><text:span text:style-name="T27">, tłum. D. Lachowska, A. Wołkowicz, Warszawa 1990, s. </text:span></text:span><text:span text:style-name="Tekst_20_treści_20__28_12_29__20__2b__20_Bez_20_kursywy"><text:span text:style-name="T32">152. </text:span></text:span><text:a xlink:type="simple" xlink:href="#p.77" text:style-name="Internet_20_link" text:visited-style-name="Visited_20_Internet_20_Link"><text:span text:style-name="Tekst_20_treści_20__28_12_29__20__2b__20_Bez_20_kursywy"><text:span text:style-name="T29">Wróć do treści głównej.</text:span></text:span></text:a></text:p>
      <text:p text:style-name="P35"><text:soft-page-break/><text:span text:style-name="Tekst_20_treści_20__28_12_29__20__2b__20_Bez_20_kursywy"><text:span text:style-name="T32"/></text:span></text:p>
      <text:p text:style-name="P31"><text:bookmark text:name="Przypis78"/><text:span text:style-name="Tekst_20_treści_20__28_12_29__20__2b__20_Bez_20_kursywy"><text:span text:style-name="T27">Przypis 78. K. Jaspers, </text:span></text:span><text:span text:style-name="Tekst_20_treści_20__28_12_29__20__2b__20_Bez_20_kursywy"><text:span text:style-name="T47">Wiara filozoficzna</text:span></text:span><text:span text:style-name="Tekst_20_treści_20__28_12_29__20__2b__20_Bez_20_kursywy"><text:span text:style-name="T27">, tłum. zb., Toruń 1995, s. 12. </text:span></text:span><text:a xlink:type="simple" xlink:href="#p.78"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79"/><text:span text:style-name="Tekst_20_treści_20__28_12_29__20__2b__20_Bez_20_kursywy"><text:span text:style-name="T27">Przypis 79. C. Piecuch, </text:span></text:span><text:span text:style-name="Tekst_20_treści_20__28_12_29__20__2b__20_Bez_20_kursywy"><text:span text:style-name="T47">Metafizyka egzystencjalna Karla Jaspersa</text:span></text:span><text:span text:style-name="Tekst_20_treści_20__28_12_29__20__2b__20_Bez_20_kursywy"><text:span text:style-name="T27">, Kraków 2011, s. 294. </text:span></text:span><text:a xlink:type="simple" xlink:href="#p.79"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80"/><text:span text:style-name="Tekst_20_treści_20__28_12_29__20__2b__20_Bez_20_kursywy"><text:span text:style-name="T27">Przypis 80. K. Jaspers, </text:span></text:span><text:span text:style-name="Tekst_20_treści_20__28_12_29__20__2b__20_Bez_20_kursywy"><text:span text:style-name="T47">Wiara filozoficzna</text:span></text:span><text:span text:style-name="Tekst_20_treści_20__28_12_29__20__2b__20_Bez_20_kursywy"><text:span text:style-name="T27">, tłum. zb., Toruń 1995, s. </text:span></text:span><text:span text:style-name="Tekst_20_treści_20__28_12_29__20__2b__20_Bez_20_kursywy"><text:span text:style-name="T32">54. </text:span></text:span><text:a xlink:type="simple" xlink:href="#p.80"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58"><text:bookmark text:name="Przypis81"/><text:span text:style-name="Tekst_20_treści_20__28_12_29__20__2b__20_Bez_20_kursywy"><text:span text:style-name="T27">Przypis 81. </text:span></text:span><text:span text:style-name="Tekst_20_treści_20__28_12_29__20__2b__20_Bez_20_kursywy"><text:span text:style-name="T21">K. Jaspers, </text:span></text:span><text:span text:style-name="Tekst_20_treści_20__28_12_29__20__2b__20_Bez_20_kursywy"><text:span text:style-name="T47">Wiara filozoficzna wobec objawienia</text:span></text:span><text:span text:style-name="Tekst_20_treści_20__28_12_29__20__2b__20_Bez_20_kursywy"><text:span text:style-name="T21">, tłum. G. Sowiński, Kraków 1999</text:span></text:span><text:span text:style-name="Tekst_20_treści_20__28_12_29__20__2b__20_Bez_20_kursywy"><text:span text:style-name="T27">, s. </text:span></text:span><text:span text:style-name="Tekst_20_treści_20__28_12_29__20__2b__20_Bez_20_kursywy"><text:span text:style-name="T32">478. </text:span></text:span><text:a xlink:type="simple" xlink:href="#p.81"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58"><text:bookmark text:name="Przypis82"/><text:span text:style-name="Tekst_20_treści_20__28_12_29__20__2b__20_Bez_20_kursywy"><text:span text:style-name="T27">Przypis 82. </text:span></text:span><text:span text:style-name="Tekst_20_treści_20__28_12_29__20__2b__20_Bez_20_kursywy"><text:span text:style-name="T21">K. Jaspers, </text:span></text:span><text:span text:style-name="Tekst_20_treści_20__28_12_29__20__2b__20_Bez_20_kursywy"><text:span text:style-name="T47">Wiara filozoficzna wobec objawienia</text:span></text:span><text:span text:style-name="Tekst_20_treści_20__28_12_29__20__2b__20_Bez_20_kursywy"><text:span text:style-name="T21">, tłum. G. Sowiński, Kraków 1999</text:span></text:span><text:span text:style-name="Tekst_20_treści_20__28_12_29__20__2b__20_Bez_20_kursywy"><text:span text:style-name="T27">, s. </text:span></text:span><text:span text:style-name="Tekst_20_treści_20__28_12_29__20__2b__20_Bez_20_kursywy"><text:span text:style-name="T32">478. </text:span></text:span><text:a xlink:type="simple" xlink:href="#p.82"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83"/><text:span text:style-name="Tekst_20_treści_20__28_12_29__20__2b__20_Bez_20_kursywy"><text:span text:style-name="T27">Przypis 83. M. Buber, </text:span></text:span><text:span text:style-name="Tekst_20_treści_20__28_12_29__20__2b__20_Bez_20_kursywy"><text:span text:style-name="T47">Ja i Ty: wybór pism filozoficznych</text:span></text:span><text:span text:style-name="Tekst_20_treści_20__28_12_29__20__2b__20_Bez_20_kursywy"><text:span text:style-name="T27">, tłum. J. Doktór, Warszawa 1992, s. 43. </text:span></text:span><text:a xlink:type="simple" xlink:href="#p.83"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84"/><text:span text:style-name="Tekst_20_treści_20__28_12_29__20__2b__20_Bez_20_kursywy"><text:span text:style-name="T27">Przypis 84. M. Buber, </text:span></text:span><text:span text:style-name="Tekst_20_treści_20__28_12_29__20__2b__20_Bez_20_kursywy"><text:span text:style-name="T47">Ja i Ty: wybór pism filozoficznych</text:span></text:span><text:span text:style-name="Tekst_20_treści_20__28_12_29__20__2b__20_Bez_20_kursywy"><text:span text:style-name="T27">, tłum. J. Doktór, Warszawa 1992, s. </text:span></text:span><text:span text:style-name="Tekst_20_treści_20__28_12_29__20__2b__20_Bez_20_kursywy"><text:span text:style-name="T32">40. </text:span></text:span><text:a xlink:type="simple" xlink:href="#p.84"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85"/><text:span text:style-name="Tekst_20_treści_20__28_12_29__20__2b__20_Bez_20_kursywy"><text:span text:style-name="T27">Przypis 85. M. Buber, </text:span></text:span><text:span text:style-name="Tekst_20_treści_20__28_12_29__20__2b__20_Bez_20_kursywy"><text:span text:style-name="T47">Ja i Ty: wybór pism filozoficznych</text:span></text:span><text:span text:style-name="Tekst_20_treści_20__28_12_29__20__2b__20_Bez_20_kursywy"><text:span text:style-name="T27">, tłum. J. Doktór, Warszawa 1992, s. </text:span></text:span><text:span text:style-name="Tekst_20_treści_20__28_12_29__20__2b__20_Bez_20_kursywy"><text:span text:style-name="T32">42. </text:span></text:span><text:a xlink:type="simple" xlink:href="#p.85"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86"/><text:span text:style-name="Tekst_20_treści_20__28_12_29__20__2b__20_Bez_20_kursywy"><text:span text:style-name="T27">Przypis 86. M. Buber, </text:span></text:span><text:span text:style-name="Tekst_20_treści_20__28_12_29__20__2b__20_Bez_20_kursywy"><text:span text:style-name="T47">Ja i Ty: wybór pism filozoficznych</text:span></text:span><text:span text:style-name="Tekst_20_treści_20__28_12_29__20__2b__20_Bez_20_kursywy"><text:span text:style-name="T27">, tłum. J. Doktór, Warszawa 1992, s. </text:span></text:span><text:span text:style-name="Tekst_20_treści_20__28_12_29__20__2b__20_Bez_20_kursywy"><text:span text:style-name="T32">41. </text:span></text:span><text:a xlink:type="simple" xlink:href="#p.86"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87"/><text:span text:style-name="Tekst_20_treści_20__28_12_29__20__2b__20_Bez_20_kursywy"><text:span text:style-name="T27">Przypis 87. </text:span></text:span><text:span text:style-name="Tekst_20_treści_20__28_12_29__20__2b__20_Bez_20_kursywy"><text:span text:style-name="T32">Zob. </text:span></text:span><text:span text:style-name="Tekst_20_treści_20__28_12_29__20__2b__20_Bez_20_kursywy"><text:span text:style-name="T27">M. Buber, </text:span></text:span><text:span text:style-name="Tekst_20_treści_20__28_12_29__20__2b__20_Bez_20_kursywy"><text:span text:style-name="T47">Ja i Ty: wybór pism filozoficznych</text:span></text:span><text:span text:style-name="Tekst_20_treści_20__28_12_29__20__2b__20_Bez_20_kursywy"><text:span text:style-name="T27">, tłum. J. Doktór, Warszawa 1992, s. </text:span></text:span><text:span text:style-name="Tekst_20_treści_20__28_12_29__20__2b__20_Bez_20_kursywy"><text:span text:style-name="T32">43. </text:span></text:span><text:a xlink:type="simple" xlink:href="#p.87"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88"/><text:span text:style-name="Tekst_20_treści_20__28_12_29__20__2b__20_Bez_20_kursywy"><text:span text:style-name="T27">Przypis 88. M. Buber, </text:span></text:span><text:span text:style-name="Tekst_20_treści_20__28_12_29__20__2b__20_Bez_20_kursywy"><text:span text:style-name="T47">Ja i Ty: wybór pism filozoficznych</text:span></text:span><text:span text:style-name="Tekst_20_treści_20__28_12_29__20__2b__20_Bez_20_kursywy"><text:span text:style-name="T27">, tłum. J. Doktór, Warszawa 1992, s. </text:span></text:span><text:span text:style-name="Tekst_20_treści_20__28_12_29__20__2b__20_Bez_20_kursywy"><text:span text:style-name="T32">47. </text:span></text:span><text:a xlink:type="simple" xlink:href="#p.88" text:style-name="Internet_20_link" text:visited-style-name="Visited_20_Internet_20_Link"><text:span text:style-name="Tekst_20_treści_20__28_12_29__20__2b__20_Bez_20_kursywy"><text:span text:style-name="T29">Wróć do treści głównej.</text:span></text:span></text:a></text:p>
      <text:p text:style-name="P35"><text:span text:style-name="Tekst_20_treści_20__28_12_29__20__2b__20_Bez_20_kursywy"><text:span text:style-name="T32"/></text:span></text:p>
      <text:p text:style-name="P31"><text:bookmark text:name="Przypis89"/><text:soft-page-break/><text:span text:style-name="Tekst_20_treści_20__28_12_29__20__2b__20_Bez_20_kursywy"><text:span text:style-name="T27">Przypis 89. T. Gadacz, </text:span></text:span><text:span text:style-name="Tekst_20_treści_20__28_12_29__20__2b__20_Bez_20_kursywy"><text:span text:style-name="T47">Filozofia Boga w </text:span></text:span><text:span text:style-name="Tekst_20_treści_20__28_12_29__20__2b__20_Bez_20_kursywy"><text:span text:style-name="T49">20</text:span></text:span><text:span text:style-name="Tekst_20_treści_20__28_12_29__20__2b__20_Bez_20_kursywy"><text:span text:style-name="T47"> wieku: Od Lavelle’a do Tischnera</text:span></text:span><text:span text:style-name="Tekst_20_treści_20__28_12_29__20__2b__20_Bez_20_kursywy"><text:span text:style-name="T27">, Kraków 2007, s. 195. </text:span></text:span><text:a xlink:type="simple" xlink:href="#p.89"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90"/><text:span text:style-name="Tekst_20_treści_20__28_12_29__20__2b__20_Bez_20_kursywy"><text:span text:style-name="T27">Przypis 90. M. Buber, </text:span></text:span><text:span text:style-name="Tekst_20_treści_20__28_12_29__20__2b__20_Bez_20_kursywy"><text:span text:style-name="T47">Ja i Ty: wybór pism filozoficznych</text:span></text:span><text:span text:style-name="Tekst_20_treści_20__28_12_29__20__2b__20_Bez_20_kursywy"><text:span text:style-name="T27">, tłum. J. Doktór, Warszawa 1992, s. </text:span></text:span><text:span text:style-name="Tekst_20_treści_20__28_12_29__20__2b__20_Bez_20_kursywy"><text:span text:style-name="T33">87. </text:span></text:span><text:a xlink:type="simple" xlink:href="#p.90"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91"/><text:span text:style-name="Tekst_20_treści_20__28_12_29__20__2b__20_Bez_20_kursywy"><text:span text:style-name="T27">Przypis 91. M. Buber, </text:span></text:span><text:span text:style-name="Tekst_20_treści_20__28_12_29__20__2b__20_Bez_20_kursywy"><text:span text:style-name="T47">Ja i Ty: wybór pism filozoficznych</text:span></text:span><text:span text:style-name="Tekst_20_treści_20__28_12_29__20__2b__20_Bez_20_kursywy"><text:span text:style-name="T27">, tłum. J. Doktór, Warszawa 1992, s. </text:span></text:span><text:span text:style-name="Tekst_20_treści_20__28_12_29__20__2b__20_Bez_20_kursywy"><text:span text:style-name="T33">110. </text:span></text:span><text:a xlink:type="simple" xlink:href="#p.91" text:style-name="Internet_20_link" text:visited-style-name="Visited_20_Internet_20_Link"><text:span text:style-name="Tekst_20_treści_20__28_12_29__20__2b__20_Bez_20_kursywy"><text:span text:style-name="T29">Wróć do treści głównej.</text:span></text:span></text:a></text:p>
      <text:p text:style-name="P36"><text:span text:style-name="Tekst_20_treści_20__28_12_29__20__2b__20_Bez_20_kursywy"><text:span text:style-name="T33"/></text:span></text:p>
      <text:p text:style-name="P31"><text:bookmark text:name="Przypis92"/><text:span text:style-name="Tekst_20_treści_20__28_12_29__20__2b__20_Bez_20_kursywy"><text:span text:style-name="T27">Przypis 92. S. Kowalczyk,</text:span></text:span><text:span text:style-name="Tekst_20_treści_20__28_12_29__20__2b__20_Bez_20_kursywy"><text:span text:style-name="T47"> Bóg w myśli współczesnej: problematyka Boga i religii u czołowych filozofów współczesnych,</text:span></text:span><text:span text:style-name="Tekst_20_treści_20__28_12_29__20__2b__20_Bez_20_kursywy"><text:span text:style-name="T27"> Wrocław 1982, s. 336. </text:span></text:span><text:a xlink:type="simple" xlink:href="#p.92"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93"/><text:span text:style-name="Tekst_20_treści_20__28_12_29__20__2b__20_Bez_20_kursywy"><text:span text:style-name="T27">Przypis 93. M. Buber, </text:span></text:span><text:span text:style-name="Tekst_20_treści_20__28_12_29__20__2b__20_Bez_20_kursywy"><text:span text:style-name="T47">Zaćmienie Boga</text:span></text:span><text:span text:style-name="Tekst_20_treści_20__28_12_29__20__2b__20_Bez_20_kursywy"><text:span text:style-name="T27">, tłum. P. Lisicki, Warszawa 1994, s. 20–21. </text:span></text:span><text:a xlink:type="simple" xlink:href="#p.93" text:style-name="Internet_20_link" text:visited-style-name="Visited_20_Internet_20_Link"><text:span text:style-name="Tekst_20_treści_20__28_12_29__20__2b__20_Bez_20_kursywy"><text:span text:style-name="T29">Wróć do treści głównej.</text:span></text:span></text:a></text:p>
      <text:p text:style-name="P27"><text:span text:style-name="Tekst_20_treści_20__28_12_29__20__2b__20_Bez_20_kursywy"><text:span text:style-name="T27"/></text:span></text:p>
      <text:p text:style-name="P31"><text:bookmark text:name="Przypis94"/><text:span text:style-name="Tekst_20_treści_20__28_12_29__20__2b__20_Bez_20_kursywy"><text:span text:style-name="T27">Przypis 94. </text:span></text:span><text:span text:style-name="Tekst_20_treści_20__28_12_29__20__2b__20_Bez_20_kursywy"><text:span text:style-name="T33">M. </text:span></text:span><text:span text:style-name="Tekst_20_treści_20__28_12_29__20__2b__20_Bez_20_kursywy"><text:span text:style-name="T27">Buber,</text:span></text:span><text:span text:style-name="Tekst_20_treści_20__28_9_29__20__2b__20_Kursywa"><text:span text:style-name="T27"> Dwa typy wiary,</text:span></text:span><text:span text:style-name="Tekst_20_treści_20__28_12_29__20__2b__20_Bez_20_kursywy"><text:span text:style-name="T27"> tłum. J. Zychowicz, Kraków 1995, </text:span></text:span><text:span text:style-name="Tekst_20_treści_20__28_12_29__20__2b__20_Bez_20_kursywy"><text:span text:style-name="T36">s. 17</text:span></text:span><text:span text:style-name="Tekst_20_treści_20__28_12_29__20__2b__20_Bez_20_kursywy"><text:span text:style-name="T27">. </text:span></text:span><text:a xlink:type="simple" xlink:href="#p.94" text:style-name="Internet_20_link" text:visited-style-name="Visited_20_Internet_20_Link"><text:span text:style-name="Tekst_20_treści_20__28_12_29__20__2b__20_Bez_20_kursywy"><text:span text:style-name="T29">Wróć do treści głównej.</text:span></text:span></text:a></text:p>
      <text:p text:style-name="P36"><text:span text:style-name="Tekst_20_treści_20__28_12_29__20__2b__20_Bez_20_kursywy"><text:span text:style-name="T27"/></text:span></text:p>
      <text:p text:style-name="P31"><text:bookmark text:name="Przypis95"/><text:span text:style-name="Tekst_20_treści_20__28_12_29__20__2b__20_Bez_20_kursywy"><text:span text:style-name="T27">Przypis 95. M. Buber, </text:span></text:span><text:span text:style-name="Tekst_20_treści_20__28_12_29__20__2b__20_Bez_20_kursywy"><text:span text:style-name="T47">Ja i Ty: wybór pism filozoficznych</text:span></text:span><text:span text:style-name="Tekst_20_treści_20__28_12_29__20__2b__20_Bez_20_kursywy"><text:span text:style-name="T27">, tłum. J. Doktór, Warszawa 1992, s. </text:span></text:span><text:span text:style-name="Tekst_20_treści_20__28_12_29__20__2b__20_Bez_20_kursywy"><text:span text:style-name="T33">90. </text:span></text:span><text:a xlink:type="simple" xlink:href="#p.95" text:style-name="Internet_20_link" text:visited-style-name="Visited_20_Internet_20_Link"><text:span text:style-name="Tekst_20_treści_20__28_12_29__20__2b__20_Bez_20_kursywy"><text:span text:style-name="T29">Wróć do treści głównej.</text:span></text:span></text:a></text:p>
      <text:p text:style-name="P36"><text:span text:style-name="Tekst_20_treści_20__28_12_29__20__2b__20_Bez_20_kursywy"><text:span text:style-name="T33"/></text:span></text:p>
      <text:p text:style-name="P31"><text:bookmark text:name="Przypis96"/><text:span text:style-name="Tekst_20_treści_20__28_12_29__20__2b__20_Bez_20_kursywy"><text:span text:style-name="T27">Przypis 96. S. Kowalczyk,</text:span></text:span><text:span text:style-name="Tekst_20_treści_20__28_12_29__20__2b__20_Bez_20_kursywy"><text:span text:style-name="T47"> Bóg w myśli współczesnej: problematyka Boga i religii u czołowych filozofów współczesnych,</text:span></text:span><text:span text:style-name="Tekst_20_treści_20__28_12_29__20__2b__20_Bez_20_kursywy"><text:span text:style-name="T27"> Wrocław 1982, s. </text:span></text:span><text:span text:style-name="Tekst_20_treści_20__28_12_29__20__2b__20_Bez_20_kursywy"><text:span text:style-name="T33">337-338. </text:span></text:span><text:a xlink:type="simple" xlink:href="#p.96" text:style-name="Internet_20_link" text:visited-style-name="Visited_20_Internet_20_Link"><text:span text:style-name="Tekst_20_treści_20__28_12_29__20__2b__20_Bez_20_kursywy"><text:span text:style-name="T29">Wróć do treści głównej.</text:span></text:span></text:a></text:p>
      <text:p text:style-name="P36"><text:span text:style-name="Tekst_20_treści_20__28_12_29__20__2b__20_Bez_20_kursywy"><text:span text:style-name="T33"/></text:span></text:p>
      <text:p text:style-name="P31"><text:bookmark text:name="Przypis97"/><text:span text:style-name="Tekst_20_treści_20__28_12_29__20__2b__20_Bez_20_kursywy"><text:span text:style-name="T27">Przypis 97. M. Buber, </text:span></text:span><text:span text:style-name="Tekst_20_treści_20__28_12_29__20__2b__20_Bez_20_kursywy"><text:span text:style-name="T47">Zaćmienie Boga</text:span></text:span><text:span text:style-name="Tekst_20_treści_20__28_12_29__20__2b__20_Bez_20_kursywy"><text:span text:style-name="T27">, tłum. P. Lisicki, Warszawa 1994, s. </text:span></text:span><text:span text:style-name="Tekst_20_treści_20__28_12_29__20__2b__20_Bez_20_kursywy"><text:span text:style-name="T33">88. </text:span></text:span><text:a xlink:type="simple" xlink:href="#p.97" text:style-name="Internet_20_link" text:visited-style-name="Visited_20_Internet_20_Link"><text:span text:style-name="Tekst_20_treści_20__28_12_29__20__2b__20_Bez_20_kursywy"><text:span text:style-name="T29">Wróć do treści głównej.</text:span></text:span></text:a></text:p>
      <text:p text:style-name="P36"><text:span text:style-name="Tekst_20_treści_20__28_12_29__20__2b__20_Bez_20_kursywy"><text:span text:style-name="T33"/></text:span></text:p>
      <text:p text:style-name="P12"><text:bookmark text:name="Przypis98"/><text:span text:style-name="Tekst_20_treści_20__28_12_29__20__2b__20_Bez_20_kursywy"><text:span text:style-name="T37">Przypis 98. M. Buber, </text:span></text:span><text:span text:style-name="Tekst_20_treści_20__28_12_29__20__2b__20_Bez_20_kursywy"><text:span text:style-name="T50">Ja i Ty: wybór pism filozoficznych</text:span></text:span><text:span text:style-name="Tekst_20_treści_20__28_12_29__20__2b__20_Bez_20_kursywy"><text:span text:style-name="T37">, tłum. J. Doktór, Warszawa 1992, s. </text:span></text:span><text:span text:style-name="Tekst_20_treści_20__28_12_29__20__2b__20_Bez_20_kursywy"><text:span text:style-name="T38">185-186. </text:span></text:span><text:a xlink:type="simple" xlink:href="#p.98" text:style-name="Internet_20_link" text:visited-style-name="Visited_20_Internet_20_Link"><text:span text:style-name="Tekst_20_treści_20__28_12_29__20__2b__20_Bez_20_kursywy"><text:span text:style-name="T39">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ext-properties fo:color="#000000" loext:opacity="100%" style:font-name="Arial1" fo:font-family="Arial" style:font-style-name="Normalny" style:font-family-generic="swiss" style:font-pitch="variable" fo:font-size="12pt" fo:letter-spacing="normal" fo:language="pl" fo:country="PL" style:font-name-asian="Garamond1" style:font-family-asian="Garamond" style:font-family-generic-asian="system" style:font-pitch-asian="variable" style:font-size-asian="12pt" style:language-asian="pl" style:country-asian="PL" style:font-name-complex="Garamond1" style:font-family-complex="Garamond"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top="0cm" fo:margin-bottom="0cm" style:contextual-spacing="false" style:line-height-at-least="0cm" fo:background-color="#ffffff"/>
      <style:text-properties style:font-name="Constantia" fo:font-family="Constantia" style:font-family-generic="roman" style:font-pitch="variable" fo:font-size="8pt" style:font-size-asian="8pt"/>
    </style:style>
    <style:style style:name="Stopka_20__28_2_29_" style:display-name="Stopka (2)" style:family="paragraph" style:parent-style-name="Standard" style:default-outline-level="">
      <loext:graphic-properties draw:fill="solid" draw:fill-color="#ffffff"/>
      <style:paragraph-properties fo:margin-left="0cm" fo:margin-right="0cm" fo:margin-top="0cm" fo:margin-bottom="0cm" style:contextual-spacing="false" fo:line-height="0.423cm" fo:text-align="justify" style:justify-single-word="false" fo:text-indent="0.459cm" style:auto-text-indent="false" fo:background-color="#ffffff"/>
      <style:text-properties style:font-name="Constantia" fo:font-family="Constantia" style:font-family-generic="roman" style:font-pitch="variable" fo:font-size="8pt" fo:font-style="italic" style:font-size-asian="8pt" style:font-style-asian="italic"/>
    </style:style>
    <style:style style:name="Stopka_20__28_3_29_" style:display-name="Stopka (3)" style:family="paragraph" style:parent-style-name="Standard" style:default-outline-level="">
      <loext:graphic-properties draw:fill="solid" draw:fill-color="#ffffff"/>
      <style:paragraph-properties fo:margin-top="0cm" fo:margin-bottom="0cm" style:contextual-spacing="false" fo:line-height="0.423cm" fo:background-color="#ffffff"/>
      <style:text-properties style:font-name="Constantia" fo:font-family="Constantia" style:font-family-generic="roman" style:font-pitch="variable" fo:font-size="8pt" fo:font-style="italic" style:font-size-asian="8pt" style:font-style-asian="italic"/>
    </style:style>
    <style:style style:name="Stopka_20__28_4_29_" style:display-name="Stopka (4)" style:family="paragraph" style:parent-style-name="Standard" style:default-outline-level="">
      <loext:graphic-properties draw:fill="solid" draw:fill-color="#ffffff"/>
      <style:paragraph-properties fo:margin-left="0cm" fo:margin-right="0cm" fo:margin-top="0cm" fo:margin-bottom="0cm" style:contextual-spacing="false" fo:line-height="0.423cm" fo:text-align="justify" style:justify-single-word="false" fo:text-indent="0.459cm" style:auto-text-indent="false" fo:background-color="#ffffff"/>
      <style:text-properties style:font-name="Constantia" fo:font-family="Constantia" style:font-family-generic="roman" style:font-pitch="variable" fo:font-size="8pt" style:font-size-asian="8pt"/>
    </style:style>
    <style:style style:name="Nagłówek_20__23_2" style:display-name="Nagłówek #2" style:family="paragraph" style:parent-style-name="Standard" style:default-outline-level="2" style:list-style-name="">
      <loext:graphic-properties draw:fill="solid" draw:fill-color="#ffffff"/>
      <style:paragraph-properties fo:margin-top="0cm" fo:margin-bottom="0.635cm" style:contextual-spacing="false" style:line-height-at-least="0cm" fo:text-align="center" style:justify-single-word="false" fo:background-color="#ffffff"/>
      <style:text-properties style:font-name="Segoe UI" fo:font-family="'Segoe UI'" style:font-family-generic="roman" style:font-pitch="variable" fo:font-size="13pt" style:font-size-asian="13pt"/>
    </style:style>
    <style:style style:name="Tekst_20_treści_20__28_2_29_" style:display-name="Tekst treści (2)" style:family="paragraph" style:parent-style-name="Standard" style:default-outline-level="">
      <loext:graphic-properties draw:fill="solid" draw:fill-color="#ffffff"/>
      <style:paragraph-properties fo:margin-top="0.635cm" fo:margin-bottom="0.953cm" style:contextual-spacing="false" style:line-height-at-least="0cm" fo:text-align="center" style:justify-single-word="false" fo:background-color="#ffffff"/>
      <style:text-properties fo:font-variant="small-caps" style:font-name="Constantia" fo:font-family="Constantia" style:font-family-generic="roman" style:font-pitch="variable" fo:font-size="9pt" style:font-size-asian="9pt"/>
    </style:style>
    <style:style style:name="Nagłówek_20__23_1" style:display-name="Nagłówek #1" style:family="paragraph" style:parent-style-name="Standard" style:default-outline-level="1" style:list-style-name="">
      <loext:graphic-properties draw:fill="solid" draw:fill-color="#ffffff"/>
      <style:paragraph-properties fo:margin-top="0.953cm" fo:margin-bottom="0.106cm" style:contextual-spacing="false" fo:line-height="0.753cm" fo:text-align="center" style:justify-single-word="false" fo:background-color="#ffffff"/>
      <style:text-properties style:font-name="Segoe UI" fo:font-family="'Segoe UI'" style:font-family-generic="roman" style:font-pitch="variable" fo:font-size="17pt" style:font-size-asian="17pt"/>
    </style:style>
    <style:style style:name="Nagłówek_20__23_3_20__28_2_29_" style:display-name="Nagłówek #3 (2)" style:family="paragraph" style:parent-style-name="Standard" style:default-outline-level="3" style:list-style-name="">
      <loext:graphic-properties draw:fill="solid" draw:fill-color="#ffffff"/>
      <style:paragraph-properties fo:margin-top="0.106cm" fo:margin-bottom="1.588cm" style:contextual-spacing="false" fo:line-height="0.49cm" fo:text-align="center" style:justify-single-word="false" fo:background-color="#ffffff"/>
      <style:text-properties style:font-name="Segoe UI" fo:font-family="'Segoe UI'" style:font-family-generic="roman" style:font-pitch="variable" fo:font-size="11pt" style:font-size-asian="11pt"/>
    </style:style>
    <style:style style:name="Tekst_20_treści_20__28_3_29_" style:display-name="Tekst treści (3)" style:family="paragraph" style:parent-style-name="Standard" style:default-outline-level="">
      <loext:graphic-properties draw:fill="solid" draw:fill-color="#ffffff"/>
      <style:paragraph-properties fo:margin-top="1.588cm" fo:margin-bottom="0cm" style:contextual-spacing="false" fo:line-height="0.49cm" fo:text-align="justify" style:justify-single-word="false" fo:background-color="#ffffff"/>
      <style:text-properties style:font-name="Constantia" fo:font-family="Constantia" style:font-family-generic="roman" style:font-pitch="variable" fo:font-size="10pt" style:font-size-asian="10pt"/>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0cm" fo:margin-bottom="0cm" style:contextual-spacing="false" fo:line-height="0.49cm" fo:text-align="justify" style:justify-single-word="false" fo:text-indent="0.423cm" style:auto-text-indent="false" fo:background-color="#ffffff"/>
      <style:text-properties style:font-name="Constantia" fo:font-family="Constantia" style:font-family-generic="roman" style:font-pitch="variable" fo:font-size="10pt" style:font-size-asian="10pt"/>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Nagłówek_20__23_3" style:display-name="Nagłówek #3" style:family="paragraph" style:parent-style-name="Standard" style:default-outline-level="3" style:list-style-name="">
      <loext:graphic-properties draw:fill="solid" draw:fill-color="#ffffff"/>
      <style:paragraph-properties fo:margin-top="0.953cm" fo:margin-bottom="0.635cm" style:contextual-spacing="false" style:line-height-at-least="0cm" fo:background-color="#ffffff"/>
      <style:text-properties style:font-name="Segoe UI" fo:font-family="'Segoe UI'" style:font-family-generic="roman" style:font-pitch="variable" fo:font-size="11pt" style:font-size-asian="11pt"/>
    </style:style>
    <style:style style:name="Tekst_20_treści" style:display-name="Tekst treści" style:family="paragraph" style:parent-style-name="Standard" style:default-outline-level="">
      <loext:graphic-properties draw:fill="solid" draw:fill-color="#ffffff"/>
      <style:paragraph-properties fo:margin-top="0.106cm" fo:margin-bottom="0.318cm" style:contextual-spacing="false" fo:line-height="0.423cm" fo:text-align="justify" style:justify-single-word="false" fo:background-color="#ffffff"/>
      <style:text-properties style:font-name="Constantia" fo:font-family="Constantia" style:font-family-generic="roman" style:font-pitch="variable" fo:font-size="8pt" style:font-size-asian="8pt"/>
    </style:style>
    <style:style style:name="Tekst_20_treści_20__28_5_29_" style:display-name="Tekst treści (5)" style:family="paragraph" style:parent-style-name="Standard" style:default-outline-level="">
      <loext:graphic-properties draw:fill="solid" draw:fill-color="#ffffff"/>
      <style:paragraph-properties fo:margin-left="0cm" fo:margin-right="0cm" fo:margin-top="0cm" fo:margin-bottom="0cm" style:contextual-spacing="false" fo:line-height="0.279cm" fo:text-indent="-0.953cm" style:auto-text-indent="false" fo:background-color="#ffffff"/>
      <style:text-properties style:font-name="Constantia" fo:font-family="Constantia" style:font-family-generic="roman" style:font-pitch="variable" fo:font-size="8pt" style:font-size-asian="8pt"/>
    </style:style>
    <style:style style:name="Tekst_20_treści_20__28_6_29_" style:display-name="Tekst treści (6)" style:family="paragraph" style:parent-style-name="Standard" style:default-outline-level="">
      <loext:graphic-properties draw:fill="solid" draw:fill-color="#ffffff"/>
      <style:paragraph-properties fo:margin-left="0cm" fo:margin-right="0cm" fo:margin-top="0cm" fo:margin-bottom="0cm" style:contextual-spacing="false" fo:line-height="0.272cm" fo:text-indent="-1.376cm" style:auto-text-indent="false" fo:background-color="#ffffff"/>
      <style:text-properties style:font-name="Constantia" fo:font-family="Constantia" style:font-family-generic="roman" style:font-pitch="variable" fo:font-size="8pt" style:font-size-asian="8pt"/>
    </style:style>
    <style:style style:name="Tekst_20_treści_20__28_7_29_" style:display-name="Tekst treści (7)" style:family="paragraph" style:parent-style-name="Standard" style:default-outline-level="">
      <loext:graphic-properties draw:fill="solid" draw:fill-color="#ffffff"/>
      <style:paragraph-properties fo:margin-top="0cm" fo:margin-bottom="0.529cm" style:contextual-spacing="false" style:line-height-at-least="0cm" fo:background-color="#ffffff"/>
      <style:text-properties style:font-name="Constantia" fo:font-family="Constantia" style:font-family-generic="roman" style:font-pitch="variable" fo:font-size="8pt" style:font-size-asian="8pt"/>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Constantia" fo:font-family="Constantia" style:font-family-generic="roman" style:font-pitch="variable" fo:font-size="8pt" fo:font-weight="bold" style:font-size-asian="8pt" style:font-weight-asian="bold"/>
    </style:style>
    <style:style style:name="Tekst_20_treści_20__28_9_29_" style:display-name="Tekst treści (9)" style:family="paragraph" style:parent-style-name="Standard" style:default-outline-level="">
      <loext:graphic-properties draw:fill="solid" draw:fill-color="#ffffff"/>
      <style:paragraph-properties fo:margin-top="0.423cm" fo:margin-bottom="0.423cm" style:contextual-spacing="false" style:line-height-at-least="0cm" fo:background-color="#ffffff"/>
      <style:text-properties style:font-name="Constantia" fo:font-family="Constantia" style:font-family-generic="roman" style:font-pitch="variable" fo:font-size="10pt" style:font-size-asian="10pt"/>
    </style:style>
    <style:style style:name="Tekst_20_treści_20__28_10_29_" style:display-name="Tekst treści (10)" style:family="paragraph" style:parent-style-name="Standard" style:default-outline-level="">
      <loext:graphic-properties draw:fill="solid" draw:fill-color="#ffffff"/>
      <style:paragraph-properties fo:margin-left="0cm" fo:margin-right="0cm" fo:margin-top="0cm" fo:margin-bottom="0.212cm" style:contextual-spacing="false" fo:line-height="0.423cm" fo:text-indent="0.459cm" style:auto-text-indent="false" fo:background-color="#ffffff"/>
      <style:text-properties style:font-name="Constantia" fo:font-family="Constantia" style:font-family-generic="roman" style:font-pitch="variable" fo:font-size="8pt" style:font-size-asian="8pt"/>
    </style:style>
    <style:style style:name="Tekst_20_treści_20__28_11_29_" style:display-name="Tekst treści (11)" style:family="paragraph" style:parent-style-name="Standard" style:default-outline-level="">
      <loext:graphic-properties draw:fill="solid" draw:fill-color="#ffffff"/>
      <style:paragraph-properties fo:margin-top="0.635cm" fo:margin-bottom="0.635cm" style:contextual-spacing="false" style:line-height-at-least="0cm" fo:background-color="#ffffff"/>
      <style:text-properties style:font-name="Segoe UI" fo:font-family="'Segoe UI'" style:font-family-generic="roman" style:font-pitch="variable" fo:font-size="9pt" style:font-size-asian="9pt"/>
    </style:style>
    <style:style style:name="Tekst_20_treści_20__28_12_29_" style:display-name="Tekst treści (12)" style:family="paragraph" style:parent-style-name="Standard" style:default-outline-level="">
      <loext:graphic-properties draw:fill="solid" draw:fill-color="#ffffff"/>
      <style:paragraph-properties fo:margin-left="0cm" fo:margin-right="0cm" fo:margin-top="0cm" fo:margin-bottom="0.423cm" style:contextual-spacing="false" fo:line-height="0.49cm" fo:text-indent="-0.494cm" style:auto-text-indent="false" fo:background-color="#ffffff"/>
      <style:text-properties style:font-name="Constantia" fo:font-family="Constantia" style:font-family-generic="roman" style:font-pitch="variable" fo:font-size="10pt" style:font-size-asian="10pt"/>
    </style:style>
    <style:style style:name="Tekst_20_treści_20__28_13_29_" style:display-name="Tekst treści (13)" style:family="paragraph" style:parent-style-name="Standard" style:default-outline-level="">
      <loext:graphic-properties draw:fill="solid" draw:fill-color="#ffffff"/>
      <style:paragraph-properties fo:margin-left="0cm" fo:margin-right="0cm" fo:margin-top="0.635cm" fo:margin-bottom="0cm" style:contextual-spacing="false" fo:line-height="0.49cm" fo:text-indent="-0.494cm" style:auto-text-indent="false" fo:background-color="#ffffff"/>
      <style:text-properties style:font-name="Constantia" fo:font-family="Constantia" style:font-family-generic="roman" style:font-pitch="variable" fo:font-size="10pt" fo:font-style="italic" style:font-size-asian="10pt" style:font-style-asian="italic"/>
    </style:style>
    <style:style style:name="Tekst_20_treści_20__28_14_29_" style:display-name="Tekst treści (14)" style:family="paragraph" style:parent-style-name="Standard" style:default-outline-level="">
      <loext:graphic-properties draw:fill="solid" draw:fill-color="#ffffff"/>
      <style:paragraph-properties fo:margin-top="0cm" fo:margin-bottom="0cm" style:contextual-spacing="false" fo:line-height="0.49cm" fo:text-align="justify" style:justify-single-word="false" fo:background-color="#ffffff"/>
      <style:text-properties style:font-name="Constantia" fo:font-family="Constantia" style:font-family-generic="roman" style:font-pitch="variable" fo:font-size="10pt" fo:font-style="italic" style:font-size-asian="10pt" style:font-style-asian="italic"/>
    </style:style>
    <style:style style:name="Tekst_20_treści_20__28_15_29_" style:display-name="Tekst treści (15)" style:family="paragraph" style:parent-style-name="Standard" style:default-outline-level="">
      <loext:graphic-properties draw:fill="solid" draw:fill-color="#ffffff"/>
      <style:paragraph-properties fo:margin-left="0cm" fo:margin-right="0cm" fo:margin-top="0cm" fo:margin-bottom="0cm" style:contextual-spacing="false" fo:line-height="0.49cm" fo:text-indent="0.494cm" style:auto-text-indent="false" fo:background-color="#ffffff"/>
      <style:text-properties style:font-name="Constantia" fo:font-family="Constantia" style:font-family-generic="roman" style:font-pitch="variable" fo:font-size="10pt" style:font-size-asian="10pt"/>
    </style:style>
    <style:style style:name="Tekst_20_treści_20__28_16_29_" style:display-name="Tekst treści (16)" style:family="paragraph" style:parent-style-name="Standard" style:default-outline-level="">
      <loext:graphic-properties draw:fill="solid" draw:fill-color="#ffffff"/>
      <style:paragraph-properties fo:margin-top="0.635cm" fo:margin-bottom="0.847cm" style:contextual-spacing="false" fo:line-height="0.499cm" fo:background-color="#ffffff"/>
      <style:text-properties style:font-name="Constantia" fo:font-family="Constantia" style:font-family-generic="roman" style:font-pitch="variable" fo:font-size="10pt" fo:font-style="italic" style:font-size-asian="10pt" style:font-style-asian="italic"/>
    </style:style>
    <style:style style:name="Tekst_20_treści_20__28_17_29_" style:display-name="Tekst treści (17)" style:family="paragraph" style:parent-style-name="Standard" style:default-outline-level="">
      <loext:graphic-properties draw:fill="solid" draw:fill-color="#ffffff"/>
      <style:paragraph-properties fo:margin-left="0cm" fo:margin-right="0cm" fo:margin-top="0cm" fo:margin-bottom="0cm" style:contextual-spacing="false" fo:line-height="0.49cm" fo:text-align="justify" style:justify-single-word="false" fo:text-indent="-0.494cm" style:auto-text-indent="false" fo:background-color="#ffffff"/>
      <style:text-properties style:font-name="Constantia" fo:font-family="Constantia" style:font-family-generic="roman" style:font-pitch="variable" fo:font-size="10pt" fo:font-style="italic" style:font-size-asian="10pt" style:font-style-asian="italic"/>
    </style:style>
    <style:style style:name="Footnote"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style:font-name="Arial1" fo:font-family="Arial" style:font-style-name="Normalny" style:font-family-generic="swiss" style:font-pitch="variable" fo:font-size="14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normal" fo:font-weight="normal" style:font-size-asian="95%" style:font-style-asian="normal" style:font-weight-asian="normal" style:font-size-complex="95%" style:font-style-complex="normal" style:font-weight-complex="normal"/>
    </style:style>
    <style:style style:name="Default_20_Paragraph_20_Font" style:display-name="Default Paragraph Font" style:family="text"/>
    <style:style style:name="Stopka" style:family="text" style:parent-style-name="Default_20_Paragraph_20_Font">
      <style:text-properties style:font-name="Constantia" fo:font-family="Constantia" style:font-family-generic="roman" style:font-pitch="variable" fo:font-size="8pt" style:font-size-asian="8pt"/>
    </style:style>
    <style:style style:name="Stopka_20__2b__20_Kursywa" style:display-name="Stopka + Kursywa" style:family="text" style:parent-style-name="Stopka">
      <style:text-properties style:font-name="Constantia" fo:font-family="Constantia" style:font-family-generic="roman" style:font-pitch="variable" fo:font-size="8pt" fo:font-style="italic" style:font-size-asian="8pt" style:font-style-asian="italic"/>
    </style:style>
    <style:style style:name="Stopka_20__28_2_29_" style:display-name="Stopka (2)" style:family="text" style:parent-style-name="Default_20_Paragraph_20_Font">
      <style:text-properties style:font-name="Constantia" fo:font-family="Constantia" style:font-family-generic="roman" style:font-pitch="variable" fo:font-size="8pt" fo:font-style="italic" style:font-size-asian="8pt" style:font-style-asian="italic"/>
    </style:style>
    <style:style style:name="Stopka_20__28_2_29__20__2b__20_Garamond_2c_9_20_pt_2c_Pogrubienie_2c_Bez_20_kursywy" style:display-name="Stopka (2) + Garamond,9 pt,Pogrubienie,Bez kursywy" style:family="text" style:parent-style-name="Stopka_20__28_2_29_">
      <style:text-properties style:font-name="Garamond" fo:font-family="Garamond" style:font-family-generic="roman" style:font-pitch="variable" fo:font-size="9pt" fo:font-style="normal" fo:font-weight="bold" style:font-size-asian="9pt" style:font-style-asian="normal" style:font-weight-asian="bold"/>
    </style:style>
    <style:style style:name="Stopka_20__28_2_29__20__2b__20_Bez_20_kursywy" style:display-name="Stopka (2) + Bez kursywy" style:family="text" style:parent-style-name="Stopka_20__28_2_29_">
      <style:text-properties style:font-name="Constantia" fo:font-family="Constantia" style:font-family-generic="roman" style:font-pitch="variable" fo:font-size="8pt" fo:font-style="normal" style:font-size-asian="8pt" style:font-style-asian="normal"/>
    </style:style>
    <style:style style:name="Stopka_20__2b__20_Garamond_2c_9_20_pt_2c_Pogrubienie" style:display-name="Stopka + Garamond,9 pt,Pogrubienie" style:family="text" style:parent-style-name="Stopka">
      <style:text-properties style:font-name="Garamond" fo:font-family="Garamond" style:font-family-generic="roman" style:font-pitch="variable" fo:font-size="9pt" fo:font-weight="bold" style:font-size-asian="9pt" style:font-weight-asian="bold"/>
    </style:style>
    <style:style style:name="Stopka_20__28_2_29__20__2b__20_Bez_20_kursywy_2c_Małe_20_litery" style:display-name="Stopka (2) + Bez kursywy,Małe litery" style:family="text" style:parent-style-name="Stopka_20__28_2_29_">
      <style:text-properties fo:font-variant="small-caps" style:font-name="Constantia" fo:font-family="Constantia" style:font-family-generic="roman" style:font-pitch="variable" fo:font-size="8pt" fo:font-style="normal" style:font-size-asian="8pt" style:font-style-asian="normal"/>
    </style:style>
    <style:style style:name="Stopka_20__28_3_29_" style:display-name="Stopka (3)" style:family="text" style:parent-style-name="Default_20_Paragraph_20_Font">
      <style:text-properties style:font-name="Constantia" fo:font-family="Constantia" style:font-family-generic="roman" style:font-pitch="variable" fo:font-size="8pt" fo:font-style="italic" style:font-size-asian="8pt" style:font-style-asian="italic"/>
    </style:style>
    <style:style style:name="Stopka_20__28_3_29__20__2b__20_Bez_20_kursywy" style:display-name="Stopka (3) + Bez kursywy" style:family="text" style:parent-style-name="Stopka_20__28_3_29_">
      <style:text-properties style:font-name="Constantia" fo:font-family="Constantia" style:font-family-generic="roman" style:font-pitch="variable" fo:font-size="8pt" fo:font-style="normal" style:font-size-asian="8pt" style:font-style-asian="normal"/>
    </style:style>
    <style:style style:name="Stopka_20__28_3_29__20__2b__20_Garamond_2c_9_20_pt_2c_Pogrubienie_2c_Bez_20_kursywy" style:display-name="Stopka (3) + Garamond,9 pt,Pogrubienie,Bez kursywy" style:family="text" style:parent-style-name="Stopka_20__28_3_29_">
      <style:text-properties style:font-name="Garamond" fo:font-family="Garamond" style:font-family-generic="roman" style:font-pitch="variable" fo:font-size="9pt" fo:font-style="normal" fo:font-weight="bold" style:font-size-asian="9pt" style:font-style-asian="normal" style:font-weight-asian="bold"/>
    </style:style>
    <style:style style:name="Stopka_20__28_4_29_" style:display-name="Stopka (4)" style:family="text" style:parent-style-name="Default_20_Paragraph_20_Font">
      <style:text-properties style:font-name="Constantia" fo:font-family="Constantia" style:font-family-generic="roman" style:font-pitch="variable" fo:font-size="8pt" style:font-size-asian="8pt"/>
    </style:style>
    <style:style style:name="Stopka_20__28_4_29__20__2b__20_Kursywa" style:display-name="Stopka (4) + Kursywa" style:family="text" style:parent-style-name="Stopka_20__28_4_29_">
      <style:text-properties style:font-name="Constantia" fo:font-family="Constantia" style:font-family-generic="roman" style:font-pitch="variable" fo:font-size="8pt" fo:font-style="italic" style:font-size-asian="8pt" style:font-style-asian="italic"/>
    </style:style>
    <style:style style:name="Stopka_20__28_4_29__20__2b__20_Małe_20_litery" style:display-name="Stopka (4) + Małe litery" style:family="text" style:parent-style-name="Stopka_20__28_4_29_">
      <style:text-properties fo:font-variant="small-caps" style:font-name="Constantia" fo:font-family="Constantia" style:font-family-generic="roman" style:font-pitch="variable" fo:font-size="8pt" style:font-size-asian="8pt"/>
    </style:style>
    <style:style style:name="Stopka_20__28_4_29__20__2b__20_Garamond_2c_9_20_pt_2c_Pogrubienie" style:display-name="Stopka (4) + Garamond,9 pt,Pogrubienie" style:family="text" style:parent-style-name="Stopka_20__28_4_29_">
      <style:text-properties style:font-name="Garamond" fo:font-family="Garamond" style:font-family-generic="roman" style:font-pitch="variable" fo:font-size="9pt" fo:font-weight="bold" style:font-size-asian="9pt" style:font-weight-asian="bold"/>
    </style:style>
    <style:style style:name="Stopka_20__28_2_29__20__2b__20_Georgia_2c_7_20_pt_2c_Pogrubienie_2c_Małe_20_litery" style:display-name="Stopka (2) + Georgia,7 pt,Pogrubienie,Małe litery" style:family="text" style:parent-style-name="Stopka_20__28_2_29_">
      <style:text-properties fo:font-variant="small-caps" style:font-name="Georgia" fo:font-family="Georgia" style:font-family-generic="roman" style:font-pitch="variable" fo:font-size="7pt" fo:font-style="italic" fo:font-weight="bold" style:font-size-asian="7pt" style:font-style-asian="italic" style:font-weight-asian="bold"/>
    </style:style>
    <style:style style:name="Nagłówek_20__23_2" style:display-name="Nagłówek #2" style:family="text" style:parent-style-name="Default_20_Paragraph_20_Font">
      <style:text-properties style:font-name="Segoe UI" fo:font-family="'Segoe UI'" style:font-family-generic="roman" style:font-pitch="variable" fo:font-size="13pt" style:font-size-asian="13pt"/>
    </style:style>
    <style:style style:name="Tekst_20_treści_20__28_2_29_" style:display-name="Tekst treści (2)" style:family="text" style:parent-style-name="Default_20_Paragraph_20_Font">
      <style:text-properties fo:font-variant="small-caps" style:font-name="Constantia" fo:font-family="Constantia" style:font-family-generic="roman" style:font-pitch="variable" fo:font-size="9pt" style:font-size-asian="9pt"/>
    </style:style>
    <style:style style:name="Nagłówek_20__23_1" style:display-name="Nagłówek #1" style:family="text" style:parent-style-name="Default_20_Paragraph_20_Font">
      <style:text-properties style:font-name="Segoe UI" fo:font-family="'Segoe UI'" style:font-family-generic="roman" style:font-pitch="variable" fo:font-size="17pt" style:font-size-asian="17pt"/>
    </style:style>
    <style:style style:name="Nag_b3_ówek_20__23_1" style:display-name="Nag³ówek #1" style:family="text" style:parent-style-name="Nagłówek_20__23_1">
      <style:text-properties style:font-name="Segoe UI" fo:font-family="'Segoe UI'" style:font-family-generic="roman" style:font-pitch="variable" fo:font-size="17pt" style:font-size-asian="17pt"/>
    </style:style>
    <style:style style:name="Nagłówek_20__23_3_20__28_2_29_" style:display-name="Nagłówek #3 (2)" style:family="text" style:parent-style-name="Default_20_Paragraph_20_Font">
      <style:text-properties style:font-name="Segoe UI" fo:font-family="'Segoe UI'" style:font-family-generic="roman" style:font-pitch="variable" fo:font-size="11pt" style:font-size-asian="11pt"/>
    </style:style>
    <style:style style:name="Nag_b3_ówek_20__23_3_20__28_2_29_" style:display-name="Nag³ówek #3 (2)" style:family="text" style:parent-style-name="Nagłówek_20__23_3_20__28_2_29_">
      <style:text-properties style:font-name="Segoe UI" fo:font-family="'Segoe UI'" style:font-family-generic="roman" style:font-pitch="variable" fo:font-size="11pt" style:font-size-asian="11pt"/>
    </style:style>
    <style:style style:name="Tekst_20_treści_20__28_3_29_" style:display-name="Tekst treści (3)" style:family="text" style:parent-style-name="Default_20_Paragraph_20_Font">
      <style:text-properties style:font-name="Constantia" fo:font-family="Constantia" style:font-family-generic="roman" style:font-pitch="variable" fo:font-size="10pt" style:font-size-asian="10pt"/>
    </style:style>
    <style:style style:name="Tekst_20_treœci_20__28_3_29_" style:display-name="Tekst treœci (3)" style:family="text" style:parent-style-name="Tekst_20_treści_20__28_3_29_">
      <style:text-properties style:font-name="Constantia" fo:font-family="Constantia" style:font-family-generic="roman" style:font-pitch="variable" fo:font-size="10pt" style:font-size-asian="10pt"/>
    </style:style>
    <style:style style:name="Tekst_20_treści_20__28_4_29_" style:display-name="Tekst treści (4)" style:family="text" style:parent-style-name="Default_20_Paragraph_20_Font">
      <style:text-properties style:font-name="Constantia" fo:font-family="Constantia" style:font-family-generic="roman" style:font-pitch="variable" fo:font-size="10pt" style:font-size-asian="10pt"/>
    </style:style>
    <style:style style:name="Tekst_20_treœci_20__28_4_29_" style:display-name="Tekst treœci (4)" style:family="text" style:parent-style-name="Tekst_20_treści_20__28_4_29_">
      <style:text-properties style:font-name="Constantia" fo:font-family="Constantia" style:font-family-generic="roman" style:font-pitch="variable" fo:font-size="10pt" style:font-size-asian="10pt"/>
    </style:style>
    <style:style style:name="Tekst_20_treści_20__28_4_29__20__2b__20_Kursywa" style:display-name="Tekst treści (4) + Kursywa" style:family="text" style:parent-style-name="Tekst_20_treści_20__28_4_29_">
      <style:text-properties style:font-name="Constantia" fo:font-family="Constantia" style:font-family-generic="roman" style:font-pitch="variable" fo:font-size="10pt" fo:font-style="italic" style:font-size-asian="10pt" style:font-style-asian="italic"/>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Constantia_2c_8_20_pt" style:display-name="Nagłówek lub stopka + Constantia,8 pt" style:family="text" style:parent-style-name="Nagłówek_20_lub_20_stopka">
      <style:text-properties style:font-name="Constantia" fo:font-family="Constantia" style:font-family-generic="roman" style:font-pitch="variable" fo:font-size="8pt" style:font-size-asian="8pt"/>
    </style:style>
    <style:style style:name="Nagłówek_20__23_3" style:display-name="Nagłówek #3" style:family="text" style:parent-style-name="Default_20_Paragraph_20_Font">
      <style:text-properties style:font-name="Segoe UI" fo:font-family="'Segoe UI'" style:font-family-generic="roman" style:font-pitch="variable" fo:font-size="11pt" style:font-size-asian="11pt"/>
    </style:style>
    <style:style style:name="Tekst_20_treści_20__28_3_29__20__2b__20_Kursywa" style:display-name="Tekst treści (3) + Kursywa" style:family="text" style:parent-style-name="Tekst_20_treści_20__28_3_29_">
      <style:text-properties style:font-name="Constantia" fo:font-family="Constantia" style:font-family-generic="roman" style:font-pitch="variable" fo:font-size="10pt" fo:font-style="italic" style:font-size-asian="10pt" style:font-style-asian="italic"/>
    </style:style>
    <style:style style:name="Tekst_20_treœci_20__28_3_29__20__2b__20_Kursywa" style:display-name="Tekst treœci (3) + Kursywa" style:family="text" style:parent-style-name="Tekst_20_treści_20__28_3_29_">
      <style:text-properties style:font-name="Constantia" fo:font-family="Constantia" style:font-family-generic="roman" style:font-pitch="variable" fo:font-size="10pt" fo:font-style="italic" style:font-size-asian="10pt" style:font-style-asian="italic"/>
    </style:style>
    <style:style style:name="Tekst_20_treści_20__28_3_29__20__2b__20_Pogrubienie" style:display-name="Tekst treści (3) + Pogrubienie" style:family="text" style:parent-style-name="Tekst_20_treści_20__28_3_29_">
      <style:text-properties style:font-name="Constantia" fo:font-family="Constantia" style:font-family-generic="roman" style:font-pitch="variable" fo:font-size="10pt" fo:font-weight="bold" style:font-size-asian="10pt" style:font-weight-asian="bold"/>
    </style:style>
    <style:style style:name="Tekst_20_treści" style:display-name="Tekst treści" style:family="text" style:parent-style-name="Default_20_Paragraph_20_Font">
      <style:text-properties style:font-name="Constantia" fo:font-family="Constantia" style:font-family-generic="roman" style:font-pitch="variable" fo:font-size="8pt" style:font-size-asian="8pt"/>
    </style:style>
    <style:style style:name="Tekst_20_treœci" style:display-name="Tekst treœci" style:family="text" style:parent-style-name="Tekst_20_treści">
      <style:text-properties style:font-name="Constantia" fo:font-family="Constantia" style:font-family-generic="roman" style:font-pitch="variable" fo:font-size="8pt" style:font-size-asian="8pt"/>
    </style:style>
    <style:style style:name="Tekst_20_treœci_20__28_4_29__20__2b__20_Kursywa" style:display-name="Tekst treœci (4) + Kursywa" style:family="text" style:parent-style-name="Tekst_20_treści_20__28_4_29_">
      <style:text-properties style:font-name="Constantia" fo:font-family="Constantia" style:font-family-generic="roman" style:font-pitch="variable" fo:font-size="10pt" fo:font-style="italic" style:font-size-asian="10pt" style:font-style-asian="italic"/>
    </style:style>
    <style:style style:name="Tekst_20_treści_20__2b__20_Kursywa" style:display-name="Tekst treści + Kursywa" style:family="text" style:parent-style-name="Tekst_20_treści">
      <style:text-properties style:font-name="Constantia" fo:font-family="Constantia" style:font-family-generic="roman" style:font-pitch="variable" fo:font-size="8pt" fo:font-style="italic" style:font-size-asian="8pt" style:font-style-asian="italic"/>
    </style:style>
    <style:style style:name="Tekst_20_treści_20__2b__20_Pogrubienie" style:display-name="Tekst treści + Pogrubienie" style:family="text" style:parent-style-name="Tekst_20_treści">
      <style:text-properties style:font-name="Constantia" fo:font-family="Constantia" style:font-family-generic="roman" style:font-pitch="variable" fo:font-size="8pt" fo:font-weight="bold" style:font-size-asian="8pt" style:font-weight-asian="bold"/>
    </style:style>
    <style:style style:name="Tekst_20_treœci_20__2b__20_Pogrubienie" style:display-name="Tekst treœci + Pogrubienie" style:family="text" style:parent-style-name="Tekst_20_treści">
      <style:text-properties style:font-name="Constantia" fo:font-family="Constantia" style:font-family-generic="roman" style:font-pitch="variable" fo:font-size="8pt" fo:font-weight="bold" style:font-size-asian="8pt" style:font-weight-asian="bold"/>
    </style:style>
    <style:style style:name="Tekst_20_treści_20__28_5_29_" style:display-name="Tekst treści (5)" style:family="text" style:parent-style-name="Default_20_Paragraph_20_Font">
      <style:text-properties style:font-name="Constantia" fo:font-family="Constantia" style:font-family-generic="roman" style:font-pitch="variable" fo:font-size="8pt" style:font-size-asian="8pt"/>
    </style:style>
    <style:style style:name="Tekst_20_treści_20__28_3_29__20__2b__20_8_20_pt_2c_Pogrubienie" style:display-name="Tekst treści (3) + 8 pt,Pogrubienie" style:family="text" style:parent-style-name="Tekst_20_treści_20__28_3_29_">
      <style:text-properties style:font-name="Constantia" fo:font-family="Constantia" style:font-family-generic="roman" style:font-pitch="variable" fo:font-size="8pt" fo:font-weight="bold" style:font-size-asian="8pt" style:font-weight-asian="bold"/>
    </style:style>
    <style:style style:name="Tekst_20_treści_20__28_4_29__20__2b__20_Pogrubienie" style:display-name="Tekst treści (4) + Pogrubienie" style:family="text" style:parent-style-name="Tekst_20_treści_20__28_4_29_">
      <style:text-properties style:font-name="Constantia" fo:font-family="Constantia" style:font-family-generic="roman" style:font-pitch="variable" fo:font-size="10pt" fo:font-weight="bold" style:font-size-asian="10pt" style:font-weight-asian="bold"/>
    </style:style>
    <style:style style:name="Tekst_20_treści_20__28_6_29_" style:display-name="Tekst treści (6)" style:family="text" style:parent-style-name="Default_20_Paragraph_20_Font">
      <style:text-properties style:font-name="Constantia" fo:font-family="Constantia" style:font-family-generic="roman" style:font-pitch="variable" fo:font-size="8pt" style:font-size-asian="8pt"/>
    </style:style>
    <style:style style:name="Tekst_20_treœci_20__28_6_29_" style:display-name="Tekst treœci (6)" style:family="text" style:parent-style-name="Tekst_20_treści_20__28_6_29_">
      <style:text-properties style:font-name="Constantia" fo:font-family="Constantia" style:font-family-generic="roman" style:font-pitch="variable" fo:font-size="8pt" style:font-size-asian="8pt"/>
    </style:style>
    <style:style style:name="Tekst_20_treści_20__28_6_29__20__2b__20_Pogrubienie" style:display-name="Tekst treści (6) + Pogrubienie" style:family="text" style:parent-style-name="Tekst_20_treści_20__28_6_29_">
      <style:text-properties style:font-name="Constantia" fo:font-family="Constantia" style:font-family-generic="roman" style:font-pitch="variable" fo:font-size="8pt" fo:font-weight="bold" style:font-size-asian="8pt" style:font-weight-asian="bold"/>
    </style:style>
    <style:style style:name="Tekst_20_treści_20__28_7_29_" style:display-name="Tekst treści (7)" style:family="text" style:parent-style-name="Default_20_Paragraph_20_Font">
      <style:text-properties style:font-name="Constantia" fo:font-family="Constantia" style:font-family-generic="roman" style:font-pitch="variable" fo:font-size="8pt" style:font-size-asian="8pt"/>
    </style:style>
    <style:style style:name="Nag_b3_ówek_20__23_3_20__2b__20_Microsoft_20_YaHei_2c_12_20_pt" style:display-name="Nag³ówek #3 + Microsoft YaHei,12 pt" style:family="text" style:parent-style-name="Nagłówek_20__23_3"/>
    <style:style style:name="Tekst_20_treœci_20__28_3_29__20__2b__20_Microsoft_20_YaHei_2c_12_20_pt" style:display-name="Tekst treœci (3) + Microsoft YaHei,12 pt" style:family="text" style:parent-style-name="Tekst_20_treści_20__28_3_29_"/>
    <style:style style:name="Tekst_20_treœci_20__28_4_29__20__2b__20_Microsoft_20_YaHei_2c_12_20_pt" style:display-name="Tekst treœci (4) + Microsoft YaHei,12 pt" style:family="text" style:parent-style-name="Tekst_20_treści_20__28_4_29_"/>
    <style:style style:name="Tekst_20_treści_20__28_8_29_" style:display-name="Tekst treści (8)" style:family="text" style:parent-style-name="Default_20_Paragraph_20_Font">
      <style:text-properties style:font-name="Constantia" fo:font-family="Constantia" style:font-family-generic="roman" style:font-pitch="variable" fo:font-size="8pt" fo:font-weight="bold" style:font-size-asian="8pt" style:font-weight-asian="bold"/>
    </style:style>
    <style:style style:name="Tekst_20_treści_20__28_9_29_" style:display-name="Tekst treści (9)" style:family="text" style:parent-style-name="Default_20_Paragraph_20_Font">
      <style:text-properties style:font-name="Constantia" fo:font-family="Constantia" style:font-family-generic="roman" style:font-pitch="variable" fo:font-size="10pt" style:font-size-asian="10pt"/>
    </style:style>
    <style:style style:name="Tekst_20_treœci_20__28_9_29__20__2b__20_Microsoft_20_YaHei_2c_12_20_pt" style:display-name="Tekst treœci (9) + Microsoft YaHei,12 pt" style:family="text" style:parent-style-name="Tekst_20_treści_20__28_9_29_"/>
    <style:style style:name="Tekst_20_treœci_20__2b__20_Microsoft_20_YaHei_2c_12_20_pt" style:display-name="Tekst treœci + Microsoft YaHei,12 pt" style:family="text" style:parent-style-name="Tekst_20_treści"/>
    <style:style style:name="Tekst_20_treœci_20__28_3_29__20__2b__20_Pogrubienie" style:display-name="Tekst treœci (3) + Pogrubienie" style:family="text" style:parent-style-name="Tekst_20_treści_20__28_3_29_">
      <style:text-properties style:font-name="Constantia" fo:font-family="Constantia" style:font-family-generic="roman" style:font-pitch="variable" fo:font-size="10pt" fo:font-weight="bold" style:font-size-asian="10pt" style:font-weight-asian="bold"/>
    </style:style>
    <style:style style:name="Tekst_20_treœci_20__28_4_29__20__2b__20_Pogrubienie" style:display-name="Tekst treœci (4) + Pogrubienie" style:family="text" style:parent-style-name="Tekst_20_treści_20__28_4_29_">
      <style:text-properties style:font-name="Constantia" fo:font-family="Constantia" style:font-family-generic="roman" style:font-pitch="variable" fo:font-size="10pt" fo:font-weight="bold" style:font-size-asian="10pt" style:font-weight-asian="bold"/>
    </style:style>
    <style:style style:name="Tekst_20_treści_20__28_10_29_" style:display-name="Tekst treści (10)" style:family="text" style:parent-style-name="Default_20_Paragraph_20_Font">
      <style:text-properties style:font-name="Constantia" fo:font-family="Constantia" style:font-family-generic="roman" style:font-pitch="variable" fo:font-size="8pt" style:font-size-asian="8pt"/>
    </style:style>
    <style:style style:name="Tekst_20_treœci_20__28_10_29_" style:display-name="Tekst treœci (10)" style:family="text" style:parent-style-name="Tekst_20_treści_20__28_10_29_">
      <style:text-properties style:font-name="Constantia" fo:font-family="Constantia" style:font-family-generic="roman" style:font-pitch="variable" fo:font-size="8pt" style:font-size-asian="8pt"/>
    </style:style>
    <style:style style:name="Tekst_20_treści_20__28_11_29_" style:display-name="Tekst treści (11)" style:family="text" style:parent-style-name="Default_20_Paragraph_20_Font">
      <style:text-properties style:font-name="Segoe UI" fo:font-family="'Segoe UI'" style:font-family-generic="roman" style:font-pitch="variable" fo:font-size="9pt" style:font-size-asian="9pt"/>
    </style:style>
    <style:style style:name="Tekst_20_treści_20__28_9_29__20__2b__20_Kursywa" style:display-name="Tekst treści (9) + Kursywa" style:family="text" style:parent-style-name="Tekst_20_treści_20__28_9_29_">
      <style:text-properties style:font-name="Constantia" fo:font-family="Constantia" style:font-family-generic="roman" style:font-pitch="variable" fo:font-size="10pt" fo:font-style="italic" style:font-size-asian="10pt" style:font-style-asian="italic"/>
    </style:style>
    <style:style style:name="Tekst_20_treœci_20__28_9_29_" style:display-name="Tekst treœci (9)" style:family="text" style:parent-style-name="Tekst_20_treści_20__28_9_29_">
      <style:text-properties style:font-name="Constantia" fo:font-family="Constantia" style:font-family-generic="roman" style:font-pitch="variable" fo:font-size="10pt" style:font-size-asian="10pt"/>
    </style:style>
    <style:style style:name="Tekst_20_treści_20__28_12_29_" style:display-name="Tekst treści (12)" style:family="text" style:parent-style-name="Default_20_Paragraph_20_Font">
      <style:text-properties style:font-name="Constantia" fo:font-family="Constantia" style:font-family-generic="roman" style:font-pitch="variable" fo:font-size="10pt" style:font-size-asian="10pt"/>
    </style:style>
    <style:style style:name="Tekst_20_treści_20__28_12_29__20__2b__20_Kursywa" style:display-name="Tekst treści (12) + Kursywa" style:family="text" style:parent-style-name="Tekst_20_treści_20__28_12_29_">
      <style:text-properties style:font-name="Constantia" fo:font-family="Constantia" style:font-family-generic="roman" style:font-pitch="variable" fo:font-size="10pt" fo:font-style="italic" style:font-size-asian="10pt" style:font-style-asian="italic"/>
    </style:style>
    <style:style style:name="Tekst_20_treści_20__28_13_29_" style:display-name="Tekst treści (13)" style:family="text" style:parent-style-name="Default_20_Paragraph_20_Font">
      <style:text-properties style:font-name="Constantia" fo:font-family="Constantia" style:font-family-generic="roman" style:font-pitch="variable" fo:font-size="10pt" fo:font-style="italic" style:font-size-asian="10pt" style:font-style-asian="italic"/>
    </style:style>
    <style:style style:name="Tekst_20_treści_20__28_13_29__20__2b__20_Bez_20_kursywy" style:display-name="Tekst treści (13) + Bez kursywy" style:family="text" style:parent-style-name="Tekst_20_treści_20__28_13_29_">
      <style:text-properties style:font-name="Constantia" fo:font-family="Constantia" style:font-family-generic="roman" style:font-pitch="variable" fo:font-size="10pt" fo:font-style="normal" style:font-size-asian="10pt" style:font-style-asian="normal"/>
    </style:style>
    <style:style style:name="Tekst_20_treści_20__28_13_29__20__2b__20_Georgia_2c_9_20_pt_2c_Pogrubienie_2c_Małe_20_litery" style:display-name="Tekst treści (13) + Georgia,9 pt,Pogrubienie,Małe litery" style:family="text" style:parent-style-name="Tekst_20_treści_20__28_13_29_">
      <style:text-properties fo:font-variant="small-caps" style:font-name="Georgia" fo:font-family="Georgia" style:font-family-generic="roman" style:font-pitch="variable" fo:font-size="9pt" fo:font-style="italic" fo:font-weight="bold" style:font-size-asian="9pt" style:font-style-asian="italic" style:font-weight-asian="bold"/>
    </style:style>
    <style:style style:name="Tekst_20_treœci_20__28_13_29__20__2b__20_Bez_20_kursywy" style:display-name="Tekst treœci (13) + Bez kursywy" style:family="text" style:parent-style-name="Tekst_20_treści_20__28_13_29_">
      <style:text-properties style:font-name="Constantia" fo:font-family="Constantia" style:font-family-generic="roman" style:font-pitch="variable" fo:font-size="10pt" fo:font-style="normal" style:font-size-asian="10pt" style:font-style-asian="normal"/>
    </style:style>
    <style:style style:name="Tekst_20_treœci_20__28_13_29_" style:display-name="Tekst treœci (13)" style:family="text" style:parent-style-name="Tekst_20_treści_20__28_13_29_">
      <style:text-properties style:font-name="Constantia" fo:font-family="Constantia" style:font-family-generic="roman" style:font-pitch="variable" fo:font-size="10pt" fo:font-style="italic" style:font-size-asian="10pt" style:font-style-asian="italic"/>
    </style:style>
    <style:style style:name="Tekst_20_treści_20__28_14_29_" style:display-name="Tekst treści (14)" style:family="text" style:parent-style-name="Default_20_Paragraph_20_Font">
      <style:text-properties style:font-name="Constantia" fo:font-family="Constantia" style:font-family-generic="roman" style:font-pitch="variable" fo:font-size="10pt" fo:font-style="italic" style:font-size-asian="10pt" style:font-style-asian="italic"/>
    </style:style>
    <style:style style:name="Tekst_20_treści_20__28_14_29__20__2b__20_Bez_20_kursywy" style:display-name="Tekst treści (14) + Bez kursywy" style:family="text" style:parent-style-name="Tekst_20_treści_20__28_14_29_">
      <style:text-properties style:font-name="Constantia" fo:font-family="Constantia" style:font-family-generic="roman" style:font-pitch="variable" fo:font-size="10pt" fo:font-style="normal" style:font-size-asian="10pt" style:font-style-asian="normal"/>
    </style:style>
    <style:style style:name="Tekst_20_treœci_20__28_14_29__20__2b__20_Bez_20_kursywy" style:display-name="Tekst treœci (14) + Bez kursywy" style:family="text" style:parent-style-name="Tekst_20_treści_20__28_14_29_">
      <style:text-properties style:font-name="Constantia" fo:font-family="Constantia" style:font-family-generic="roman" style:font-pitch="variable" fo:font-size="10pt" fo:font-style="normal" style:font-size-asian="10pt" style:font-style-asian="normal"/>
    </style:style>
    <style:style style:name="Tekst_20_treści_20__28_15_29_" style:display-name="Tekst treści (15)" style:family="text" style:parent-style-name="Default_20_Paragraph_20_Font">
      <style:text-properties style:font-name="Constantia" fo:font-family="Constantia" style:font-family-generic="roman" style:font-pitch="variable" fo:font-size="10pt" style:font-size-asian="10pt"/>
    </style:style>
    <style:style style:name="Tekst_20_treści_20__28_15_29__20__2b__20_9_20_pt_2c_Małe_20_litery" style:display-name="Tekst treści (15) + 9 pt,Małe litery" style:family="text" style:parent-style-name="Tekst_20_treści_20__28_15_29_">
      <style:text-properties fo:font-variant="small-caps" style:font-name="Constantia" fo:font-family="Constantia" style:font-family-generic="roman" style:font-pitch="variable" fo:font-size="9pt" style:font-size-asian="9pt"/>
    </style:style>
    <style:style style:name="Tekst_20_treœci_20__28_15_29_" style:display-name="Tekst treœci (15)" style:family="text" style:parent-style-name="Tekst_20_treści_20__28_15_29_">
      <style:text-properties style:font-name="Constantia" fo:font-family="Constantia" style:font-family-generic="roman" style:font-pitch="variable" fo:font-size="10pt" style:font-size-asian="10pt"/>
    </style:style>
    <style:style style:name="Tekst_20_treści_20__28_15_29__20__2b__20_Kursywa" style:display-name="Tekst treści (15) + Kursywa" style:family="text" style:parent-style-name="Tekst_20_treści_20__28_15_29_">
      <style:text-properties style:font-name="Constantia" fo:font-family="Constantia" style:font-family-generic="roman" style:font-pitch="variable" fo:font-size="10pt" fo:font-style="italic" style:font-size-asian="10pt" style:font-style-asian="italic"/>
    </style:style>
    <style:style style:name="Tekst_20_treści_20__28_16_29_" style:display-name="Tekst treści (16)" style:family="text" style:parent-style-name="Default_20_Paragraph_20_Font">
      <style:text-properties style:font-name="Constantia" fo:font-family="Constantia" style:font-family-generic="roman" style:font-pitch="variable" fo:font-size="10pt" fo:font-style="italic" style:font-size-asian="10pt" style:font-style-asian="italic"/>
    </style:style>
    <style:style style:name="Tekst_20_treści_20__28_16_29__20__2b__20_Bez_20_kursywy" style:display-name="Tekst treści (16) + Bez kursywy" style:family="text" style:parent-style-name="Tekst_20_treści_20__28_16_29_">
      <style:text-properties style:font-name="Constantia" fo:font-family="Constantia" style:font-family-generic="roman" style:font-pitch="variable" fo:font-size="10pt" fo:font-style="normal" style:font-size-asian="10pt" style:font-style-asian="normal"/>
    </style:style>
    <style:style style:name="Tekst_20_treœci_20__28_16_29__20__2b__20_Bez_20_kursywy" style:display-name="Tekst treœci (16) + Bez kursywy" style:family="text" style:parent-style-name="Tekst_20_treści_20__28_16_29_">
      <style:text-properties style:font-name="Constantia" fo:font-family="Constantia" style:font-family-generic="roman" style:font-pitch="variable" fo:font-size="10pt" fo:font-style="normal" style:font-size-asian="10pt" style:font-style-asian="normal"/>
    </style:style>
    <style:style style:name="Tekst_20_treœci_20__28_16_29__20__2b__20_Microsoft_20_YaHei_2c_12_20_pt_2c_Bez_20_kursywy" style:display-name="Tekst treœci (16) + Microsoft YaHei,12 pt,Bez kursywy" style:family="text" style:parent-style-name="Tekst_20_treści_20__28_16_29_">
      <style:text-properties fo:font-style="normal" style:font-style-asian="normal"/>
    </style:style>
    <style:style style:name="Tekst_20_treœci_20__28_16_29_" style:display-name="Tekst treœci (16)" style:family="text" style:parent-style-name="Tekst_20_treści_20__28_16_29_">
      <style:text-properties style:font-name="Constantia" fo:font-family="Constantia" style:font-family-generic="roman" style:font-pitch="variable" fo:font-size="10pt" fo:font-style="italic" style:font-size-asian="10pt" style:font-style-asian="italic"/>
    </style:style>
    <style:style style:name="_7b_08A5D8A5-5543-42D5-ACA8-35B92B2C5749_7d_" style:display-name="{08A5D8A5-5543-42D5-ACA8-35B92B2C5749}" style:family="text" style:parent-style-name="Tekst_20_treści_20__28_13_29_">
      <style:text-properties fo:font-style="normal" style:font-style-asian="normal"/>
    </style:style>
    <style:style style:name="Tekst_20_treści_20__28_17_29_" style:display-name="Tekst treści (17)" style:family="text" style:parent-style-name="Default_20_Paragraph_20_Font">
      <style:text-properties style:font-name="Constantia" fo:font-family="Constantia" style:font-family-generic="roman" style:font-pitch="variable" fo:font-size="10pt" fo:font-style="italic" style:font-size-asian="10pt" style:font-style-asian="italic"/>
    </style:style>
    <style:style style:name="Tekst_20_treści_20__28_17_29__20__2b__20_Bez_20_kursywy" style:display-name="Tekst treści (17) + Bez kursywy" style:family="text" style:parent-style-name="Tekst_20_treści_20__28_17_29_">
      <style:text-properties style:font-name="Constantia" fo:font-family="Constantia" style:font-family-generic="roman" style:font-pitch="variable" fo:font-size="10pt" fo:font-style="normal" style:font-size-asian="10pt" style:font-style-asian="normal"/>
    </style:style>
    <style:style style:name="_7b_FF21BBF5-ED32-4346-ADB8-5AB65FDC84E6_7d_" style:display-name="{FF21BBF5-ED32-4346-ADB8-5AB65FDC84E6}" style:family="text" style:parent-style-name="Tekst_20_treści_20__28_17_29_">
      <style:text-properties fo:font-style="normal" style:font-style-asian="normal"/>
    </style:style>
    <style:style style:name="Tekst_20_treœci_20__28_17_29__20__2b__20_Bez_20_kursywy" style:display-name="Tekst treœci (17) + Bez kursywy" style:family="text" style:parent-style-name="Tekst_20_treści_20__28_17_29_">
      <style:text-properties style:font-name="Constantia" fo:font-family="Constantia" style:font-family-generic="roman" style:font-pitch="variable" fo:font-size="10pt" fo:font-style="normal" style:font-size-asian="10pt" style:font-style-asian="normal"/>
    </style:style>
    <style:style style:name="_7b_53556B8D-EFDE-402F-BDF5-C3BED12273C4_7d_" style:display-name="{53556B8D-EFDE-402F-BDF5-C3BED12273C4}" style:family="text" style:parent-style-name="Tekst_20_treści_20__28_17_29_">
      <style:text-properties fo:font-style="normal" style:font-style-asian="normal"/>
    </style:style>
    <style:style style:name="Tekst_20_treœci_20__28_17_29_" style:display-name="Tekst treœci (17)" style:family="text" style:parent-style-name="Tekst_20_treści_20__28_17_29_">
      <style:text-properties style:font-name="Constantia" fo:font-family="Constantia" style:font-family-generic="roman" style:font-pitch="variable" fo:font-size="10pt" fo:font-style="italic" style:font-size-asian="10pt" style:font-style-asian="italic"/>
    </style:style>
    <style:style style:name="_7b_D488CE76-4BCB-4B6C-9EEE-28A5AF9247DC_7d_" style:display-name="{D488CE76-4BCB-4B6C-9EEE-28A5AF9247DC}" style:family="text" style:parent-style-name="Tekst_20_treści_20__28_12_29_"/>
    <style:style style:name="Tekst_20_treœci_20__28_12_29_" style:display-name="Tekst treœci (12)" style:family="text" style:parent-style-name="Tekst_20_treści_20__28_12_29_">
      <style:text-properties style:font-name="Constantia" fo:font-family="Constantia" style:font-family-generic="roman" style:font-pitch="variable" fo:font-size="10pt" style:font-size-asian="10pt"/>
    </style:style>
    <style:style style:name="_7b_51FE7119-2689-4B18-B960-92FC63313D59_7d_" style:display-name="{51FE7119-2689-4B18-B960-92FC63313D59}" style:family="text" style:parent-style-name="Tekst_20_treści_20__28_13_29_">
      <style:text-properties fo:font-style="normal" style:font-style-asian="normal"/>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T1" style:family="text">
      <style:text-properties style:font-name="Constantia" fo:font-size="8pt" fo:language="pl" fo:country="PL" style:font-size-asian="8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15cm" fo:margin-bottom="1.462cm" fo:margin-left="2.125cm" fo:margin-right="1.812cm" style:writing-mode="lr-tb" style:layout-grid-color="#c0c0c0" style:layout-grid-lines="183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14.801cm" fo:page-height="21.001cm" style:num-format="1" style:print-orientation="portrait" fo:margin-top="1.15cm" fo:margin-bottom="1.462cm" fo:margin-left="2.125cm" fo:margin-right="1.81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15cm" fo:margin-bottom="1.462cm" fo:margin-left="2.125cm" fo:margin-right="1.812cm" style:writing-mode="lr-tb" style:layout-grid-color="#c0c0c0" style:layout-grid-lines="183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2" style:next-style-name="Standard"/>
    <style:master-page style:name="Converted1" style:page-layout-name="Mpm3">
      <style:header>
        <text:p text:style-name="MP1"><draw:frame draw:style-name="Mfr1" draw:name="Ramka4"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3"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2" style:page-layout-name="Mpm4">
      <style:header>
        <text:p text:style-name="MP1"><draw:frame draw:style-name="Mfr1" draw:name="Ramka6"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5"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3" style:page-layout-name="Mpm4" style:next-style-name="Converted2">
      <style:header>
        <text:p text:style-name="MP1"><draw:frame draw:style-name="Mfr1" draw:name="Ramka7"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4" style:page-layout-name="Mpm5" style:next-style-name="Converted1"/>
    <style:master-page style:name="Converted5" style:page-layout-name="Mpm3">
      <style:header>
        <text:p text:style-name="MP1"><draw:frame draw:style-name="Mfr1" draw:name="Ramka9"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8"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6" style:page-layout-name="Mpm3" style:next-style-name="Converted5">
      <style:header>
        <text:p text:style-name="MP1"><draw:frame draw:style-name="Mfr1" draw:name="Ramka10"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7" style:page-layout-name="Mpm4">
      <style:header>
        <text:p text:style-name="MP1"><draw:frame draw:style-name="Mfr1" draw:name="Ramka12"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11"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8" style:page-layout-name="Mpm4" style:next-style-name="Converted7">
      <style:header>
        <text:p text:style-name="MP1"><draw:frame draw:style-name="Mfr1" draw:name="Ramka13"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9" style:page-layout-name="Mpm4">
      <style:header>
        <text:p text:style-name="MP1"><draw:frame draw:style-name="Mfr1" draw:name="Ramka15"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14"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10" style:page-layout-name="Mpm4" style:next-style-name="Converted9">
      <style:header>
        <text:p text:style-name="MP1"><draw:frame draw:style-name="Mfr1" draw:name="Ramka16"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11" style:page-layout-name="Mpm3">
      <style:header>
        <text:p text:style-name="MP1"><draw:frame draw:style-name="Mfr1" draw:name="Ramka18"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17"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12" style:page-layout-name="Mpm3" style:next-style-name="Converted11">
      <style:header>
        <text:p text:style-name="MP1"><draw:frame draw:style-name="Mfr1" draw:name="Ramka19"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13" style:page-layout-name="Mpm3">
      <style:header>
        <text:p text:style-name="MP1"><draw:frame draw:style-name="Mfr1" draw:name="Ramka21"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20"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14" style:page-layout-name="Mpm3" style:next-style-name="Converted13">
      <style:header>
        <text:p text:style-name="MP1"><draw:frame draw:style-name="Mfr1" draw:name="Ramka22"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15" style:page-layout-name="Mpm3">
      <style:header>
        <text:p text:style-name="MP1"><draw:frame draw:style-name="Mfr1" draw:name="Ramka24"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23"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16" style:page-layout-name="Mpm3" style:next-style-name="Converted15">
      <style:header>
        <text:p text:style-name="MP1"><draw:frame draw:style-name="Mfr1" draw:name="Ramka25"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17" style:page-layout-name="Mpm3">
      <style:header>
        <text:p text:style-name="MP1"><draw:frame draw:style-name="Mfr1" draw:name="Ramka27"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26"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18" style:page-layout-name="Mpm3" style:next-style-name="Converted17">
      <style:header>
        <text:p text:style-name="MP1"><draw:frame draw:style-name="Mfr1" draw:name="Ramka28"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19" style:page-layout-name="Mpm4">
      <style:header>
        <text:p text:style-name="MP1"><draw:frame draw:style-name="Mfr1" draw:name="Ramka30"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29"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20" style:page-layout-name="Mpm4" style:next-style-name="Converted19">
      <style:header>
        <text:p text:style-name="MP1"><draw:frame draw:style-name="Mfr1" draw:name="Ramka31"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21" style:page-layout-name="Mpm3">
      <style:header>
        <text:p text:style-name="MP1"><draw:frame draw:style-name="Mfr1" draw:name="Ramka33"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32"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22" style:page-layout-name="Mpm3" style:next-style-name="Converted21">
      <style:header>
        <text:p text:style-name="MP1"><draw:frame draw:style-name="Mfr1" draw:name="Ramka34"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23" style:page-layout-name="Mpm4">
      <style:header>
        <text:p text:style-name="MP1"><draw:frame draw:style-name="Mfr1" draw:name="Ramka36"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35"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24" style:page-layout-name="Mpm4" style:next-style-name="Converted23">
      <style:header>
        <text:p text:style-name="MP1"><draw:frame draw:style-name="Mfr1" draw:name="Ramka37"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25" style:page-layout-name="Mpm4">
      <style:header>
        <text:p text:style-name="MP1"><draw:frame draw:style-name="Mfr1" draw:name="Ramka39"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38"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26" style:page-layout-name="Mpm4" style:next-style-name="Converted25">
      <style:header>
        <text:p text:style-name="MP1"><draw:frame draw:style-name="Mfr1" draw:name="Ramka40"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27" style:page-layout-name="Mpm3">
      <style:header>
        <text:p text:style-name="MP1"><draw:frame draw:style-name="Mfr1" draw:name="Ramka42"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41"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28" style:page-layout-name="Mpm3" style:next-style-name="Converted27">
      <style:header>
        <text:p text:style-name="MP1"><draw:frame draw:style-name="Mfr1" draw:name="Ramka43"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29" style:page-layout-name="Mpm3">
      <style:header>
        <text:p text:style-name="MP1"><draw:frame draw:style-name="Mfr1" draw:name="Ramka45"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44"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30" style:page-layout-name="Mpm3" style:next-style-name="Converted29">
      <style:header>
        <text:p text:style-name="MP1"><draw:frame draw:style-name="Mfr1" draw:name="Ramka46"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31" style:page-layout-name="Mpm4">
      <style:header>
        <text:p text:style-name="MP1"><draw:frame draw:style-name="Mfr1" draw:name="Ramka48"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47"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32" style:page-layout-name="Mpm4" style:next-style-name="Converted31">
      <style:header>
        <text:p text:style-name="MP1"><draw:frame draw:style-name="Mfr1" draw:name="Ramka49"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33" style:page-layout-name="Mpm3">
      <style:header>
        <text:p text:style-name="MP1"><draw:frame draw:style-name="Mfr1" draw:name="Ramka51"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50"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34" style:page-layout-name="Mpm3" style:next-style-name="Converted33">
      <style:header>
        <text:p text:style-name="MP1"><draw:frame draw:style-name="Mfr1" draw:name="Ramka52"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style:master-page style:name="Converted35" style:page-layout-name="Mpm6">
      <style:header>
        <text:p text:style-name="MP1"><draw:frame draw:style-name="Mfr1" draw:name="Ramka54"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
      <style:header-left>
        <text:p text:style-name="MP1"><draw:frame draw:style-name="Mfr1" draw:name="Ramka53" text:anchor-type="paragraph" svg:x="0cm" svg:y="0cm" svg:width="3.369cm" svg:height="0.415cm" draw:z-index="0"><draw:text-box><text:p text:style-name="MP2"><text:span text:style-name="Nagłówek_20_lub_20_stopka_20__2b__20_Constantia_2c_8_20_pt"><text:span text:style-name="MT1"><text:page-number text:select-page="current">0</text:page-number></text:span></text:span><text:span text:style-name="Nagłówek_20_lub_20_stopka_20__2b__20_Constantia_2c_8_20_pt"><text:span text:style-name="MT1"><text:s/>Wojciech Zalewski</text:span></text:span></text:p></draw:text-box></draw:frame></text:p>
      </style:header-left>
    </style:master-page>
    <style:master-page style:name="Converted36" style:page-layout-name="Mpm6" style:next-style-name="Converted35">
      <style:header>
        <text:p text:style-name="MP1"><draw:frame draw:style-name="Mfr1" draw:name="Ramka55" text:anchor-type="paragraph" svg:x="0cm" svg:y="0cm" svg:width="10.913cm" svg:height="0.363cm" draw:z-index="0"><draw:text-box><text:p text:style-name="MP2"><text:span text:style-name="Nagłówek_20_lub_20_stopka_20__2b__20_Constantia_2c_8_20_pt"><text:span text:style-name="MT1">Obrazy Boga i człowieka u wybranych filozofów dwudziestowiecznych </text:span></text:span><text:span text:style-name="Nagłówek_20_lub_20_stopka_20__2b__20_Constantia_2c_8_20_pt"><text:span text:style-name="MT1"><text:page-number text:select-page="current">0</text:page-number></text:span></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2-12T15:03:17.921000000</dc:date>
    <meta:editing-duration>PT1H51M4S</meta:editing-duration>
    <meta:editing-cycles>10</meta:editing-cycles>
    <meta:generator>LibreOffice/7.0.4.2$Windows_X86_64 LibreOffice_project/dcf040e67528d9187c66b2379df5ea4407429775</meta:generator>
    <meta:document-statistic meta:table-count="0" meta:image-count="0" meta:object-count="0" meta:page-count="46" meta:paragraph-count="472" meta:word-count="13628" meta:character-count="94084" meta:non-whitespace-character-count="80801"/>
  </office:meta>
</office:document-meta>
</file>