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Standard">
      <style:paragraph-properties fo:line-height="100%"/>
      <style:text-properties style:font-name="Times New Roman" fo:font-size="19pt" fo:font-style="normal" fo:font-weight="normal" style:font-size-asian="19pt" style:font-style-asian="normal" style:font-weight-asian="normal"/>
    </style:style>
    <style:style style:name="P3" style:family="paragraph" style:parent-style-name="Standard">
      <style:paragraph-properties fo:line-height="100%"/>
      <style:text-properties style:font-name="Times New Roman" fo:font-size="14pt" fo:font-style="normal" fo:font-weight="normal" style:font-size-asian="14pt" style:font-style-asian="normal" style:font-weight-asian="normal"/>
    </style:style>
    <style:style style:name="P4" style:family="paragraph" style:parent-style-name="Standard">
      <style:paragraph-properties fo:line-height="5%"/>
      <style:text-properties fo:font-size="10pt" style:font-size-asian="10pt"/>
    </style:style>
    <style:style style:name="P5" style:family="paragraph" style:parent-style-name="Standard">
      <style:paragraph-properties fo:line-height="5%"/>
      <style:text-properties fo:font-size="1pt" style:font-size-asian="1pt"/>
    </style:style>
    <style:style style:name="P6" style:family="paragraph" style:parent-style-name="Standard">
      <style:paragraph-properties fo:margin-left="9.248cm" fo:margin-right="0cm" fo:margin-top="0.363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7.87cm" fo:margin-right="0cm" fo:margin-top="0.085cm" fo:margin-bottom="0cm" loext:contextual-spacing="false" fo:line-height="0.45cm" fo:text-indent="0cm" style:auto-text-indent="false"/>
    </style:style>
    <style:style style:name="P8" style:family="paragraph" style:parent-style-name="Standard">
      <style:paragraph-properties fo:margin-left="9.936cm" fo:margin-right="0cm" fo:line-height="0.45cm" fo:text-indent="0cm" style:auto-text-indent="false"/>
    </style:style>
    <style:style style:name="P9" style:family="paragraph" style:parent-style-name="Standard">
      <style:paragraph-properties fo:margin-top="0.007cm" fo:margin-bottom="0cm" loext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10" style:family="paragraph" style:parent-style-name="Standard">
      <style:paragraph-properties fo:margin-left="1.108cm" fo:margin-right="0cm" fo:margin-top="0.002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1.972cm" fo:margin-right="0cm" fo:margin-top="0.109cm" fo:margin-bottom="0cm" loext:contextual-spacing="false" fo:line-height="100%" fo:text-indent="0cm" style:auto-text-indent="false">
        <style:tab-stops>
          <style:tab-stop style:position="9.79cm"/>
        </style:tab-stops>
      </style:paragraph-properties>
    </style:style>
    <style:style style:name="P12" style:family="paragraph" style:parent-style-name="Standard">
      <style:paragraph-properties fo:margin-left="8.121cm" fo:margin-right="0cm" fo:margin-top="0.086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8.285cm" fo:margin-right="0cm" fo:margin-top="0.409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top="0.012cm" fo:margin-bottom="0cm" loext:contextual-spacing="false" fo:line-height="100%"/>
      <style:text-properties style:font-name="Times New Roman" fo:font-size="13.5pt" fo:font-style="italic" fo:font-weight="normal" style:font-size-asian="13.5pt" style:font-style-asian="italic" style:font-weight-asian="normal"/>
    </style:style>
    <style:style style:name="P15" style:family="paragraph" style:parent-style-name="Standard">
      <style:paragraph-properties fo:margin-left="4.53cm" fo:margin-right="1.117cm" fo:margin-top="0.002cm" fo:margin-bottom="0cm" loext:contextual-spacing="false" fo:line-height="101%" fo:text-align="justify" style:justify-single-word="false" fo:text-indent="0.007cm" style:auto-text-indent="false"/>
    </style:style>
    <style:style style:name="P16" style:family="paragraph" style:parent-style-name="Standard">
      <style:paragraph-properties fo:margin-top="0.004cm" fo:margin-bottom="0cm" loext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17" style:family="paragraph" style:parent-style-name="Standard">
      <style:paragraph-properties fo:margin-left="4.54cm" fo:margin-right="0cm" fo:line-height="100%" fo:text-indent="0cm" style:auto-text-indent="false"/>
    </style:style>
    <style:style style:name="P18" style:family="paragraph" style:parent-style-name="Standard">
      <style:paragraph-properties fo:margin-left="5.135cm" fo:margin-right="1.199cm" fo:margin-top="0.049cm" fo:margin-bottom="0cm" loext:contextual-spacing="false" fo:line-height="107%" fo:text-indent="0.004cm" style:auto-text-indent="false"/>
    </style:style>
    <style:style style:name="P19" style:family="paragraph" style:parent-style-name="Standard">
      <style:paragraph-properties fo:margin-top="0.011cm" fo:margin-bottom="0cm" loext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20" style:family="paragraph" style:parent-style-name="Standard">
      <style:paragraph-properties fo:margin-top="0.011cm" fo:margin-bottom="0cm" loext:contextual-spacing="false" fo:line-height="100%"/>
      <style:text-properties style:font-name="Times New Roman" fo:font-size="13.5pt" fo:font-style="italic" fo:font-weight="normal" style:font-size-asian="13.5pt" style:font-style-asian="italic" style:font-weight-asian="normal"/>
    </style:style>
    <style:style style:name="P21" style:family="paragraph" style:parent-style-name="Standard">
      <style:paragraph-properties fo:margin-left="5.503cm" fo:margin-right="1.199cm" fo:margin-top="0.155cm" fo:margin-bottom="0cm" loext:contextual-spacing="false" fo:line-height="95%" fo:text-indent="-0.995cm" style:auto-text-indent="false">
        <style:tab-stops>
          <style:tab-stop style:position="5.5cm"/>
        </style:tab-stops>
      </style:paragraph-properties>
    </style:style>
    <style:style style:name="P22" style:family="paragraph" style:parent-style-name="Standard" style:master-page-name="Standard">
      <style:paragraph-properties fo:line-height="100%" style:page-number="1"/>
      <style:text-properties style:font-name="Times New Roman" fo:font-size="10pt" fo:font-style="normal" fo:font-weight="normal" style:font-size-asian="10pt" style:font-style-asian="normal" style:font-weight-asian="normal"/>
    </style:style>
    <style:style style:name="P23" style:family="paragraph" style:parent-style-name="Standard">
      <style:paragraph-properties fo:margin-top="0.019cm" fo:margin-bottom="0cm" loext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4" style:family="paragraph" style:parent-style-name="Standard">
      <style:paragraph-properties fo:margin-top="0.019cm" fo:margin-bottom="0cm" loext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25" style:family="paragraph" style:parent-style-name="Standard">
      <style:paragraph-properties fo:margin-left="2.512cm" fo:margin-right="0cm" fo:margin-top="0.157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6.636cm" fo:margin-right="6.854cm" fo:margin-top="0.058cm" fo:margin-bottom="0cm" loext:contextual-spacing="false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.907cm" fo:margin-right="1.131cm" fo:line-height="97%" fo:text-align="justify" style:justify-single-word="false" fo:text-indent="0cm" style:auto-text-indent="false"/>
    </style:style>
    <style:style style:name="P28" style:family="paragraph" style:parent-style-name="Standard">
      <style:paragraph-properties fo:margin-top="0.016cm" fo:margin-bottom="0cm" loext:contextual-spacing="false" fo:line-height="100%"/>
      <style:text-properties style:font-name="Times New Roman" fo:font-size="16pt" fo:font-style="normal" fo:font-weight="normal" style:font-size-asian="16pt" style:font-style-asian="normal" style:font-weight-asian="normal"/>
    </style:style>
    <style:style style:name="P29" style:family="paragraph" style:parent-style-name="Standard">
      <style:paragraph-properties fo:margin-left="0.923cm" fo:margin-right="0cm" fo:margin-top="0.002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1.522cm" fo:margin-right="2.688cm" fo:margin-top="0.037cm" fo:margin-bottom="0cm" loext:contextual-spacing="false" fo:line-height="107%" fo:text-indent="0.002cm" style:auto-text-indent="false"/>
    </style:style>
    <style:style style:name="P31" style:family="paragraph" style:parent-style-name="Standard">
      <style:paragraph-properties fo:margin-left="0.905cm" fo:margin-right="1.097cm" fo:line-height="107%" fo:text-align="justify" style:justify-single-word="false" fo:text-indent="0.014cm" style:auto-text-indent="false"/>
    </style:style>
    <style:style style:name="P32" style:family="paragraph" style:parent-style-name="Standard" style:master-page-name="Converted1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33" style:family="paragraph" style:parent-style-name="Standard">
      <style:paragraph-properties fo:margin-left="0.921cm" fo:margin-right="1.136cm" fo:margin-top="0.157cm" fo:margin-bottom="0cm" loext:contextual-spacing="false" fo:line-height="107%" fo:text-align="justify" style:justify-single-word="false" fo:text-indent="-0.002cm" style:auto-text-indent="false"/>
    </style:style>
    <style:style style:name="P34" style:family="paragraph" style:parent-style-name="Standard">
      <style:paragraph-properties fo:margin-left="0.905cm" fo:margin-right="1.125cm" fo:line-height="107%" fo:text-align="justify" style:justify-single-word="false" fo:text-indent="0.007cm" style:auto-text-indent="false"/>
    </style:style>
    <style:style style:name="P35" style:family="paragraph" style:parent-style-name="Standard">
      <style:paragraph-properties fo:margin-left="0.903cm" fo:margin-right="0cm" fo:line-height="100%" fo:text-indent="0cm" style:auto-text-indent="false"/>
    </style:style>
    <style:style style:name="P36" style:family="paragraph" style:parent-style-name="Standard">
      <style:paragraph-properties fo:margin-left="0.905cm" fo:margin-right="1.12cm" fo:margin-top="0.037cm" fo:margin-bottom="0cm" loext:contextual-spacing="false" fo:line-height="107%" fo:text-align="justify" style:justify-single-word="false" fo:text-indent="0.594cm" style:auto-text-indent="false"/>
    </style:style>
    <style:style style:name="P37" style:family="paragraph" style:parent-style-name="Standard" style:master-page-name="Converted2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38" style:family="paragraph" style:parent-style-name="Standard">
      <style:paragraph-properties fo:margin-left="0.917cm" fo:margin-right="1.143cm" fo:margin-top="0.157cm" fo:margin-bottom="0cm" loext:contextual-spacing="false" fo:line-height="107%" fo:text-align="justify" style:justify-single-word="false" fo:text-indent="0.004cm" style:auto-text-indent="false"/>
    </style:style>
    <style:style style:name="P39" style:family="paragraph" style:parent-style-name="Standard">
      <style:paragraph-properties fo:margin-left="0.905cm" fo:margin-right="1.138cm" fo:line-height="107%" fo:text-align="justify" style:justify-single-word="false" fo:text-indent="0.609cm" style:auto-text-indent="false"/>
    </style:style>
    <style:style style:name="P40" style:family="paragraph" style:parent-style-name="Standard">
      <style:paragraph-properties fo:margin-left="0.905cm" fo:margin-right="1.122cm" fo:line-height="107%" fo:text-align="justify" style:justify-single-word="false" fo:text-indent="-0.004cm" style:auto-text-indent="false"/>
    </style:style>
    <style:style style:name="P41" style:family="paragraph" style:parent-style-name="Standard">
      <style:paragraph-properties fo:margin-left="0.91cm" fo:margin-right="1.122cm" fo:line-height="107%" fo:text-align="justify" style:justify-single-word="false" fo:text-indent="0.612cm" style:auto-text-indent="false"/>
    </style:style>
    <style:style style:name="P42" style:family="paragraph" style:parent-style-name="Standard" style:master-page-name="Converted3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43" style:family="paragraph" style:parent-style-name="Standard">
      <style:paragraph-properties fo:margin-left="0.91cm" fo:margin-right="1.124cm" fo:margin-top="0.157cm" fo:margin-bottom="0cm" loext:contextual-spacing="false" fo:line-height="107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905cm" fo:margin-right="1.124cm" fo:line-height="107%" fo:text-align="justify" style:justify-single-word="false" fo:text-indent="0.007cm" style:auto-text-indent="false"/>
    </style:style>
    <style:style style:name="P45" style:family="paragraph" style:parent-style-name="Standard">
      <style:paragraph-properties fo:margin-left="0.901cm" fo:margin-right="1.134cm" fo:line-height="107%" fo:text-align="justify" style:justify-single-word="false" fo:text-indent="0.621cm" style:auto-text-indent="false"/>
    </style:style>
    <style:style style:name="P46" style:family="paragraph" style:parent-style-name="Standard">
      <style:paragraph-properties fo:margin-left="0.915cm" fo:margin-right="0cm" fo:margin-top="0.441cm" fo:margin-bottom="0cm" loext:contextual-spacing="false" fo:line-height="100%" fo:text-align="justify" style:justify-single-word="false" fo:text-indent="0cm" style:auto-text-indent="false"/>
    </style:style>
    <style:style style:name="P47" style:family="paragraph" style:parent-style-name="Standard" style:master-page-name="Converted4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48" style:family="paragraph" style:parent-style-name="Standard">
      <style:paragraph-properties fo:margin-left="0.905cm" fo:margin-right="1.106cm" fo:margin-top="0.157cm" fo:margin-bottom="0cm" loext:contextual-spacing="false" fo:line-height="107%" fo:text-align="justify" style:justify-single-word="false" fo:text-indent="0.011cm" style:auto-text-indent="false"/>
    </style:style>
    <style:style style:name="P49" style:family="paragraph" style:parent-style-name="Standard">
      <style:paragraph-properties fo:margin-left="0.905cm" fo:margin-right="1.099cm" fo:line-height="107%" fo:text-align="justify" style:justify-single-word="false" fo:text-indent="0.61cm" style:auto-text-indent="false"/>
    </style:style>
    <style:style style:name="P50" style:family="paragraph" style:parent-style-name="Standard" style:master-page-name="Converted5">
      <style:paragraph-properties fo:line-height="100%" style:page-number="1"/>
      <style:text-properties style:font-name="Times New Roman" fo:font-size="10pt" fo:font-style="normal" fo:font-weight="normal" style:font-size-asian="10pt" style:font-style-asian="normal" style:font-weight-asian="normal"/>
    </style:style>
    <style:style style:name="P51" style:family="paragraph" style:parent-style-name="Standard">
      <style:paragraph-properties fo:margin-left="0.917cm" fo:margin-right="1.118cm" fo:margin-top="0.157cm" fo:margin-bottom="0cm" loext:contextual-spacing="false" fo:line-height="107%" fo:text-align="justify" style:justify-single-word="false" fo:text-indent="0.004cm" style:auto-text-indent="false"/>
    </style:style>
    <style:style style:name="P52" style:family="paragraph" style:parent-style-name="Standard">
      <style:paragraph-properties fo:margin-left="0.905cm" fo:margin-right="1.102cm" fo:line-height="107%" fo:text-align="justify" style:justify-single-word="false" fo:text-indent="0.63cm" style:auto-text-indent="false"/>
    </style:style>
    <style:style style:name="P53" style:family="paragraph" style:parent-style-name="Standard">
      <style:paragraph-properties fo:margin-left="0.912cm" fo:margin-right="1.139cm" fo:line-height="107%" fo:text-align="justify" style:justify-single-word="false" fo:text-indent="0.61cm" style:auto-text-indent="false"/>
    </style:style>
    <style:style style:name="P54" style:family="paragraph" style:parent-style-name="Standard">
      <style:paragraph-properties fo:margin-left="0.905cm" fo:margin-right="1.117cm" fo:line-height="107%" fo:text-align="justify" style:justify-single-word="false" fo:text-indent="0.005cm" style:auto-text-indent="false"/>
    </style:style>
    <style:style style:name="P55" style:family="paragraph" style:parent-style-name="Standard" style:master-page-name="Converted6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56" style:family="paragraph" style:parent-style-name="Standard">
      <style:paragraph-properties fo:margin-left="0.905cm" fo:margin-right="1.111cm" fo:margin-top="0.157cm" fo:margin-bottom="0cm" loext:contextual-spacing="false" fo:line-height="107%" fo:text-align="justify" style:justify-single-word="false" fo:text-indent="0.005cm" style:auto-text-indent="false"/>
    </style:style>
    <style:style style:name="P57" style:family="paragraph" style:parent-style-name="Standard">
      <style:paragraph-properties fo:margin-left="0.905cm" fo:margin-right="1.109cm" fo:line-height="107%" fo:text-align="justify" style:justify-single-word="false" fo:text-indent="0.617cm" style:auto-text-indent="false"/>
    </style:style>
    <style:style style:name="P58" style:family="paragraph" style:parent-style-name="Standard" style:master-page-name="Converted7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59" style:family="paragraph" style:parent-style-name="Standard">
      <style:paragraph-properties fo:margin-top="0.014cm" fo:margin-bottom="0cm" loext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60" style:family="paragraph" style:parent-style-name="Standard">
      <style:paragraph-properties fo:margin-left="0.907cm" fo:margin-right="1.106cm" fo:margin-top="0.159cm" fo:margin-bottom="0cm" loext:contextual-spacing="false" fo:line-height="111%" fo:text-align="justify" style:justify-single-word="false" fo:text-indent="0.596cm" style:auto-text-indent="false"/>
    </style:style>
    <style:style style:name="P61" style:family="paragraph" style:parent-style-name="Standard">
      <style:paragraph-properties fo:margin-left="0.907cm" fo:margin-right="1.124cm" fo:margin-top="0.034cm" fo:margin-bottom="0cm" loext:contextual-spacing="false" fo:line-height="110%" fo:text-align="justify" style:justify-single-word="false" fo:text-indent="0.616cm" style:auto-text-indent="false"/>
    </style:style>
    <style:style style:name="P62" style:family="paragraph" style:parent-style-name="Standard" style:master-page-name="Converted8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63" style:family="paragraph" style:parent-style-name="Standard">
      <style:paragraph-properties fo:margin-left="0.905cm" fo:margin-right="1.117cm" fo:margin-top="0.157cm" fo:margin-bottom="0cm" loext:contextual-spacing="false" fo:line-height="107%" fo:text-align="justify" style:justify-single-word="false" fo:text-indent="-0.004cm" style:auto-text-indent="false"/>
    </style:style>
    <style:style style:name="P64" style:family="paragraph" style:parent-style-name="Standard">
      <style:paragraph-properties fo:margin-left="0.91cm" fo:margin-right="1.122cm" fo:line-height="107%" fo:text-align="justify" style:justify-single-word="false" fo:text-indent="0.624cm" style:auto-text-indent="false"/>
    </style:style>
    <style:style style:name="P65" style:family="paragraph" style:parent-style-name="Standard" style:master-page-name="Converted9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66" style:family="paragraph" style:parent-style-name="Frame_20_contents">
      <style:paragraph-properties fo:line-height="100%"/>
    </style:style>
    <style:style style:name="P67" style:family="paragraph" style:parent-style-name="Frame_20_contents">
      <style:paragraph-properties fo:margin-left="0cm" fo:margin-right="0cm" style:line-height-at-least="2.434cm" fo:text-align="start" style:justify-single-word="false" fo:orphans="2" fo:widows="2" fo:text-indent="0cm" style:auto-text-indent="false" style:vertical-align="auto"/>
    </style:style>
    <style:style style:name="P68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69" style:family="paragraph" style:parent-style-name="Frame_20_contents">
      <style:paragraph-properties fo:margin-left="0.083cm" fo:margin-right="0cm" fo:margin-top="0.007cm" fo:margin-bottom="0cm" loext:contextual-spacing="false" fo:line-height="100%" fo:text-indent="0cm" style:auto-text-indent="false"/>
    </style:style>
    <style:style style:name="P70" style:family="paragraph" style:parent-style-name="Frame_20_contents">
      <style:paragraph-properties fo:margin-left="0.074cm" fo:margin-right="0cm" fo:margin-top="0.074cm" fo:margin-bottom="0cm" loext:contextual-spacing="false" fo:line-height="100%" fo:text-indent="0cm" style:auto-text-indent="false"/>
    </style:style>
    <style:style style:name="P71" style:family="paragraph" style:parent-style-name="Frame_20_contents">
      <style:paragraph-properties fo:margin-left="0.035cm" fo:margin-right="0cm" fo:margin-top="0.021cm" fo:margin-bottom="0cm" loext:contextual-spacing="false" fo:line-height="100%" fo:text-indent="0cm" style:auto-text-indent="false"/>
    </style:style>
    <style:style style:name="P72" style:family="paragraph" style:parent-style-name="Frame_20_contents">
      <style:paragraph-properties fo:margin-left="0.035cm" fo:margin-right="0cm" fo:margin-top="0.016cm" fo:margin-bottom="0cm" loext:contextual-spacing="false" fo:line-height="100%" fo:text-indent="0cm" style:auto-text-indent="false"/>
    </style:style>
    <style:style style:name="P73" style:family="paragraph" style:parent-style-name="Frame_20_contents">
      <style:paragraph-properties fo:margin-left="0.071cm" fo:margin-right="0cm" fo:margin-top="0.035cm" fo:margin-bottom="0cm" loext:contextual-spacing="false" fo:line-height="100%" fo:text-indent="0cm" style:auto-text-indent="false"/>
    </style:style>
    <style:style style:name="P74" style:family="paragraph" style:parent-style-name="Frame_20_contents">
      <style:paragraph-properties fo:margin-left="0.071cm" fo:margin-right="0cm" fo:margin-top="0.074cm" fo:margin-bottom="0cm" loext:contextual-spacing="false" fo:line-height="100%" fo:text-indent="0cm" style:auto-text-indent="false"/>
    </style:style>
    <style:style style:name="P75" style:family="paragraph">
      <loext:graphic-properties draw:fill="none" draw:fill-color="#ffffff"/>
    </style:style>
    <style:style style:name="T1" style:family="text">
      <style:text-properties style:font-name="Times New Roman" fo:font-size="11.5pt" fo:font-weight="bold" style:font-size-asian="11.5pt" style:font-weight-asian="bold" style:text-scale="120%"/>
    </style:style>
    <style:style style:name="T2" style:family="text">
      <style:text-properties style:font-name="Times New Roman" fo:font-size="11.5pt" fo:font-weight="normal" style:font-size-asian="11.5pt" style:font-weight-asian="normal"/>
    </style:style>
    <style:style style:name="T3" style:family="text">
      <style:text-properties style:font-name="Times New Roman" fo:font-size="11.5pt" fo:font-weight="normal" style:font-size-asian="11.5pt" style:font-weight-asian="normal" style:text-scale="105%"/>
    </style:style>
    <style:style style:name="T4" style:family="text">
      <style:text-properties style:font-name="Times New Roman" fo:font-size="11.5pt" fo:font-weight="normal" style:font-size-asian="11.5pt" style:font-weight-asian="normal" style:text-scale="110%"/>
    </style:style>
    <style:style style:name="T5" style:family="text">
      <style:text-properties style:font-name="Times New Roman" fo:font-size="11.5pt" fo:letter-spacing="-0.035cm" fo:font-weight="normal" style:font-size-asian="11.5pt" style:font-weight-asian="normal" style:text-scale="110%"/>
    </style:style>
    <style:style style:name="T6" style:family="text">
      <style:text-properties style:font-name="Times New Roman" fo:font-size="11.5pt" fo:letter-spacing="normal" fo:font-style="normal" fo:font-weight="normal" style:font-size-asian="11.5pt" style:font-style-asian="normal" style:font-weight-asian="normal"/>
    </style:style>
    <style:style style:name="T7" style:family="text">
      <style:text-properties style:font-name="Times New Roman" fo:font-size="11.5pt" fo:letter-spacing="normal" fo:font-style="normal" fo:font-weight="normal" style:font-size-asian="11.5pt" style:font-style-asian="normal" style:font-weight-asian="normal" style:text-scale="110%"/>
    </style:style>
    <style:style style:name="T8" style:family="text">
      <style:text-properties style:font-name="Times New Roman" fo:font-size="11.5pt" fo:letter-spacing="-0.053cm" fo:font-style="normal" fo:font-weight="normal" style:font-size-asian="11.5pt" style:font-style-asian="normal" style:font-weight-asian="normal" style:text-scale="110%"/>
    </style:style>
    <style:style style:name="T9" style:family="text">
      <style:text-properties style:font-name="Times New Roman" fo:font-size="11.5pt" fo:letter-spacing="-0.026cm" fo:font-style="normal" fo:font-weight="normal" style:font-size-asian="11.5pt" style:font-style-asian="normal" style:font-weight-asian="normal" style:text-scale="110%"/>
    </style:style>
    <style:style style:name="T10" style:family="text">
      <style:text-properties style:font-name="Times New Roman" fo:font-size="11.5pt" fo:letter-spacing="-0.042cm" fo:font-style="normal" fo:font-weight="normal" style:font-size-asian="11.5pt" style:font-style-asian="normal" style:font-weight-asian="normal" style:text-scale="110%"/>
    </style:style>
    <style:style style:name="T11" style:family="text">
      <style:text-properties style:font-name="Times New Roman" fo:font-size="11.5pt" fo:letter-spacing="-0.062cm" fo:font-style="normal" fo:font-weight="normal" style:font-size-asian="11.5pt" style:font-style-asian="normal" style:font-weight-asian="normal" style:text-scale="110%"/>
    </style:style>
    <style:style style:name="T12" style:family="text">
      <style:text-properties style:font-name="Times New Roman" fo:font-size="11.5pt" fo:letter-spacing="-0.037cm" fo:font-style="normal" fo:font-weight="normal" style:font-size-asian="11.5pt" style:font-style-asian="normal" style:font-weight-asian="normal" style:text-scale="110%"/>
    </style:style>
    <style:style style:name="T13" style:family="text">
      <style:text-properties style:font-name="Times New Roman" fo:font-size="11.5pt" fo:letter-spacing="-0.028cm" fo:font-style="normal" fo:font-weight="normal" style:font-size-asian="11.5pt" style:font-style-asian="normal" style:font-weight-asian="normal" style:text-scale="110%"/>
    </style:style>
    <style:style style:name="T14" style:family="text">
      <style:text-properties style:font-name="Times New Roman" fo:font-size="11.5pt" fo:letter-spacing="-0.039cm" fo:font-style="normal" fo:font-weight="normal" style:font-size-asian="11.5pt" style:font-style-asian="normal" style:font-weight-asian="normal" style:text-scale="110%"/>
    </style:style>
    <style:style style:name="T15" style:family="text">
      <style:text-properties style:font-name="Times New Roman" fo:font-size="11.5pt" fo:letter-spacing="-0.018cm" fo:font-style="normal" fo:font-weight="normal" style:font-size-asian="11.5pt" style:font-style-asian="normal" style:font-weight-asian="normal" style:text-scale="110%"/>
    </style:style>
    <style:style style:name="T16" style:family="text">
      <style:text-properties style:font-name="Times New Roman" fo:font-size="11.5pt" fo:letter-spacing="-0.034cm" fo:font-style="normal" fo:font-weight="normal" style:font-size-asian="11.5pt" style:font-style-asian="normal" style:font-weight-asian="normal" style:text-scale="110%"/>
    </style:style>
    <style:style style:name="T17" style:family="text">
      <style:text-properties style:font-name="Times New Roman" fo:font-size="11.5pt" fo:letter-spacing="-0.032cm" fo:font-style="normal" fo:font-weight="normal" style:font-size-asian="11.5pt" style:font-style-asian="normal" style:font-weight-asian="normal" style:text-scale="110%"/>
    </style:style>
    <style:style style:name="T18" style:family="text">
      <style:text-properties style:font-name="Times New Roman" fo:font-size="11.5pt" fo:letter-spacing="-0.007cm" fo:font-style="normal" fo:font-weight="normal" style:font-size-asian="11.5pt" style:font-style-asian="normal" style:font-weight-asian="normal" style:text-scale="110%"/>
    </style:style>
    <style:style style:name="T19" style:family="text">
      <style:text-properties style:font-name="Times New Roman" fo:font-size="11.5pt" fo:letter-spacing="-0.041cm" fo:font-weight="normal" style:font-size-asian="11.5pt" style:font-weight-asian="normal"/>
    </style:style>
    <style:style style:name="T20" style:family="text">
      <style:text-properties style:font-name="Times New Roman" fo:font-size="11.5pt" fo:font-style="normal" fo:font-weight="normal" style:font-size-asian="11.5pt" style:font-style-asian="normal" style:font-weight-asian="normal" style:text-scale="105%"/>
    </style:style>
    <style:style style:name="T21" style:family="text">
      <style:text-properties style:font-name="Times New Roman" fo:font-size="17.5pt" fo:font-style="normal" fo:font-weight="bold" style:font-size-asian="17.5pt" style:font-style-asian="normal" style:font-weight-asian="bold"/>
    </style:style>
    <style:style style:name="T22" style:family="text">
      <style:text-properties style:font-name="Times New Roman" fo:font-size="17.5pt" fo:letter-spacing="0.002cm" fo:font-style="normal" fo:font-weight="bold" style:font-size-asian="17.5pt" style:font-style-asian="normal" style:font-weight-asian="bold"/>
    </style:style>
    <style:style style:name="T23" style:family="text">
      <style:text-properties style:font-name="Times New Roman" fo:font-size="17.5pt" fo:letter-spacing="normal" fo:font-style="normal" fo:font-weight="bold" style:font-size-asian="17.5pt" style:font-style-asian="normal" style:font-weight-asian="bold"/>
    </style:style>
    <style:style style:name="T24" style:family="text">
      <style:text-properties style:font-name="Times New Roman" fo:font-size="17.5pt" fo:font-weight="bold" style:font-size-asian="17.5pt" style:font-weight-asian="bold" style:text-scale="105%"/>
    </style:style>
    <style:style style:name="T25" style:family="text">
      <style:text-properties style:font-name="Times New Roman" fo:font-size="13.5pt" fo:font-style="italic" fo:font-weight="normal" style:font-size-asian="13.5pt" style:font-style-asian="italic" style:font-weight-asian="normal"/>
    </style:style>
    <style:style style:name="T26" style:family="text">
      <style:text-properties style:font-name="Times New Roman" fo:font-size="13.5pt" fo:letter-spacing="normal" fo:font-style="normal" fo:font-weight="normal" style:font-size-asian="13.5pt" style:font-style-asian="normal" style:font-weight-asian="normal" style:text-scale="110%"/>
    </style:style>
    <style:style style:name="T27" style:family="text">
      <style:text-properties style:font-name="Times New Roman" fo:font-size="13.5pt" fo:letter-spacing="-0.042cm" fo:font-style="normal" fo:font-weight="normal" style:font-size-asian="13.5pt" style:font-style-asian="normal" style:font-weight-asian="normal" style:text-scale="110%"/>
    </style:style>
    <style:style style:name="T28" style:family="text">
      <style:text-properties style:font-name="Times New Roman" fo:font-size="13pt" fo:font-weight="normal" style:font-size-asian="13pt" style:font-weight-asian="normal"/>
    </style:style>
    <style:style style:name="T29" style:family="text">
      <style:text-properties style:font-name="Times New Roman" fo:font-size="13pt" fo:font-weight="normal" style:font-size-asian="13pt" style:font-weight-asian="normal" style:text-scale="105%"/>
    </style:style>
    <style:style style:name="T30" style:family="text">
      <style:text-properties style:font-name="Times New Roman" fo:font-size="13pt" fo:font-weight="normal" style:font-size-asian="13pt" style:font-weight-asian="normal" style:text-scale="110%"/>
    </style:style>
    <style:style style:name="T31" style:family="text">
      <style:text-properties style:font-name="Times New Roman" fo:font-size="13pt" fo:letter-spacing="-0.076cm" fo:font-weight="normal" style:font-size-asian="13pt" style:font-weight-asian="normal" style:text-scale="105%"/>
    </style:style>
    <style:style style:name="T32" style:family="text">
      <style:text-properties style:font-name="Times New Roman" fo:font-size="13pt" fo:letter-spacing="-0.076cm" fo:font-style="normal" fo:font-weight="normal" style:font-size-asian="13pt" style:font-style-asian="normal" style:font-weight-asian="normal" style:text-scale="110%"/>
    </style:style>
    <style:style style:name="T33" style:family="text">
      <style:text-properties style:font-name="Times New Roman" fo:font-size="13pt" fo:letter-spacing="normal" fo:font-style="normal" fo:font-weight="normal" style:font-size-asian="13pt" style:font-style-asian="normal" style:font-weight-asian="normal" style:text-scale="105%"/>
    </style:style>
    <style:style style:name="T34" style:family="text">
      <style:text-properties style:font-name="Times New Roman" fo:font-size="13pt" fo:letter-spacing="normal" fo:font-style="normal" fo:font-weight="normal" style:font-size-asian="13pt" style:font-style-asian="normal" style:font-weight-asian="normal" style:text-scale="110%"/>
    </style:style>
    <style:style style:name="T35" style:family="text">
      <style:text-properties style:font-name="Times New Roman" fo:font-size="13pt" fo:letter-spacing="-0.072cm" fo:font-style="normal" fo:font-weight="normal" style:font-size-asian="13pt" style:font-style-asian="normal" style:font-weight-asian="normal" style:text-scale="105%"/>
    </style:style>
    <style:style style:name="T36" style:family="text">
      <style:text-properties style:font-name="Times New Roman" fo:font-size="13pt" fo:letter-spacing="-0.072cm" fo:font-style="normal" fo:font-weight="normal" style:font-size-asian="13pt" style:font-style-asian="normal" style:font-weight-asian="normal" style:text-scale="110%"/>
    </style:style>
    <style:style style:name="T37" style:family="text">
      <style:text-properties style:font-name="Times New Roman" fo:font-size="13pt" fo:letter-spacing="-0.062cm" fo:font-style="normal" fo:font-weight="normal" style:font-size-asian="13pt" style:font-style-asian="normal" style:font-weight-asian="normal" style:text-scale="105%"/>
    </style:style>
    <style:style style:name="T38" style:family="text">
      <style:text-properties style:font-name="Times New Roman" fo:font-size="13pt" fo:letter-spacing="-0.062cm" fo:font-style="normal" fo:font-weight="normal" style:font-size-asian="13pt" style:font-style-asian="normal" style:font-weight-asian="normal" style:text-scale="110%"/>
    </style:style>
    <style:style style:name="T39" style:family="text">
      <style:text-properties style:font-name="Times New Roman" fo:font-size="13pt" fo:letter-spacing="-0.062cm" fo:font-weight="normal" style:font-size-asian="13pt" style:font-weight-asian="normal" style:text-scale="110%"/>
    </style:style>
    <style:style style:name="T40" style:family="text">
      <style:text-properties style:font-name="Times New Roman" fo:font-size="13pt" fo:letter-spacing="-0.064cm" fo:font-style="normal" fo:font-weight="normal" style:font-size-asian="13pt" style:font-style-asian="normal" style:font-weight-asian="normal" style:text-scale="105%"/>
    </style:style>
    <style:style style:name="T41" style:family="text">
      <style:text-properties style:font-name="Times New Roman" fo:font-size="13pt" fo:letter-spacing="-0.064cm" fo:font-style="normal" fo:font-weight="normal" style:font-size-asian="13pt" style:font-style-asian="normal" style:font-weight-asian="normal" style:text-scale="110%"/>
    </style:style>
    <style:style style:name="T42" style:family="text">
      <style:text-properties style:font-name="Times New Roman" fo:font-size="13pt" fo:letter-spacing="-0.064cm" fo:font-weight="normal" style:font-size-asian="13pt" style:font-weight-asian="normal" style:text-scale="110%"/>
    </style:style>
    <style:style style:name="T43" style:family="text">
      <style:text-properties style:font-name="Times New Roman" fo:font-size="13pt" fo:letter-spacing="-0.034cm" fo:font-weight="normal" style:font-size-asian="13pt" style:font-weight-asian="normal" style:text-scale="110%"/>
    </style:style>
    <style:style style:name="T44" style:family="text">
      <style:text-properties style:font-name="Times New Roman" fo:font-size="13pt" fo:letter-spacing="-0.034cm" fo:font-style="normal" fo:font-weight="normal" style:font-size-asian="13pt" style:font-style-asian="normal" style:font-weight-asian="normal" style:text-scale="110%"/>
    </style:style>
    <style:style style:name="T45" style:family="text">
      <style:text-properties style:font-name="Times New Roman" fo:font-size="13pt" fo:letter-spacing="-0.019cm" fo:font-style="normal" fo:font-weight="normal" style:font-size-asian="13pt" style:font-style-asian="normal" style:font-weight-asian="normal" style:text-scale="110%"/>
    </style:style>
    <style:style style:name="T46" style:family="text">
      <style:text-properties style:font-name="Times New Roman" fo:font-size="13pt" fo:letter-spacing="-0.019cm" fo:font-style="normal" fo:font-weight="normal" style:font-size-asian="13pt" style:font-style-asian="normal" style:font-weight-asian="normal" style:text-scale="105%"/>
    </style:style>
    <style:style style:name="T47" style:family="text">
      <style:text-properties style:font-name="Times New Roman" fo:font-size="13pt" fo:letter-spacing="-0.019cm" fo:font-weight="normal" style:font-size-asian="13pt" style:font-weight-asian="normal" style:text-scale="110%"/>
    </style:style>
    <style:style style:name="T48" style:family="text">
      <style:text-properties style:font-name="Times New Roman" fo:font-size="13pt" fo:letter-spacing="-0.002cm" fo:font-style="normal" fo:font-weight="normal" style:font-size-asian="13pt" style:font-style-asian="normal" style:font-weight-asian="normal" style:text-scale="110%"/>
    </style:style>
    <style:style style:name="T49" style:family="text">
      <style:text-properties style:font-name="Times New Roman" fo:font-size="13pt" fo:letter-spacing="-0.009cm" fo:font-style="normal" fo:font-weight="normal" style:font-size-asian="13pt" style:font-style-asian="normal" style:font-weight-asian="normal" style:text-scale="110%"/>
    </style:style>
    <style:style style:name="T50" style:family="text">
      <style:text-properties style:font-name="Times New Roman" fo:font-size="13pt" fo:letter-spacing="-0.018cm" fo:font-style="normal" fo:font-weight="normal" style:font-size-asian="13pt" style:font-style-asian="normal" style:font-weight-asian="normal" style:text-scale="110%"/>
    </style:style>
    <style:style style:name="T51" style:family="text">
      <style:text-properties style:font-name="Times New Roman" fo:font-size="13pt" fo:letter-spacing="-0.018cm" fo:font-style="normal" fo:font-weight="normal" style:font-size-asian="13pt" style:font-style-asian="normal" style:font-weight-asian="normal" style:text-scale="105%"/>
    </style:style>
    <style:style style:name="T52" style:family="text">
      <style:text-properties style:font-name="Times New Roman" fo:font-size="13pt" fo:letter-spacing="-0.026cm" fo:font-style="normal" fo:font-weight="normal" style:font-size-asian="13pt" style:font-style-asian="normal" style:font-weight-asian="normal" style:text-scale="110%"/>
    </style:style>
    <style:style style:name="T53" style:family="text">
      <style:text-properties style:font-name="Times New Roman" fo:font-size="13pt" fo:letter-spacing="-0.03cm" fo:font-style="normal" fo:font-weight="normal" style:font-size-asian="13pt" style:font-style-asian="normal" style:font-weight-asian="normal" style:text-scale="110%"/>
    </style:style>
    <style:style style:name="T54" style:family="text">
      <style:text-properties style:font-name="Times New Roman" fo:font-size="13pt" fo:letter-spacing="-0.03cm" fo:font-style="normal" fo:font-weight="normal" style:font-size-asian="13pt" style:font-style-asian="normal" style:font-weight-asian="normal" style:text-scale="105%"/>
    </style:style>
    <style:style style:name="T55" style:family="text">
      <style:text-properties style:font-name="Times New Roman" fo:font-size="13pt" fo:letter-spacing="-0.012cm" fo:font-style="normal" fo:font-weight="normal" style:font-size-asian="13pt" style:font-style-asian="normal" style:font-weight-asian="normal" style:text-scale="110%"/>
    </style:style>
    <style:style style:name="T56" style:family="text">
      <style:text-properties style:font-name="Times New Roman" fo:font-size="13pt" fo:letter-spacing="-0.012cm" fo:font-style="normal" fo:font-weight="normal" style:font-size-asian="13pt" style:font-style-asian="normal" style:font-weight-asian="normal" style:text-scale="105%"/>
    </style:style>
    <style:style style:name="T57" style:family="text">
      <style:text-properties style:font-name="Times New Roman" fo:font-size="13pt" fo:letter-spacing="-0.049cm" fo:font-style="normal" fo:font-weight="normal" style:font-size-asian="13pt" style:font-style-asian="normal" style:font-weight-asian="normal" style:text-scale="110%"/>
    </style:style>
    <style:style style:name="T58" style:family="text">
      <style:text-properties style:font-name="Times New Roman" fo:font-size="13pt" fo:letter-spacing="-0.042cm" fo:font-style="normal" fo:font-weight="normal" style:font-size-asian="13pt" style:font-style-asian="normal" style:font-weight-asian="normal" style:text-scale="110%"/>
    </style:style>
    <style:style style:name="T59" style:family="text">
      <style:text-properties style:font-name="Times New Roman" fo:font-size="13pt" fo:letter-spacing="-0.042cm" fo:font-weight="normal" style:font-size-asian="13pt" style:font-weight-asian="normal" style:text-scale="110%"/>
    </style:style>
    <style:style style:name="T60" style:family="text">
      <style:text-properties style:font-name="Times New Roman" fo:font-size="13pt" fo:letter-spacing="-0.041cm" fo:font-style="normal" fo:font-weight="normal" style:font-size-asian="13pt" style:font-style-asian="normal" style:font-weight-asian="normal" style:text-scale="110%"/>
    </style:style>
    <style:style style:name="T61" style:family="text">
      <style:text-properties style:font-name="Times New Roman" fo:font-size="13pt" fo:letter-spacing="-0.041cm" fo:font-weight="normal" style:font-size-asian="13pt" style:font-weight-asian="normal" style:text-scale="110%"/>
    </style:style>
    <style:style style:name="T62" style:family="text">
      <style:text-properties style:font-name="Times New Roman" fo:font-size="13pt" fo:letter-spacing="-0.048cm" fo:font-style="normal" fo:font-weight="normal" style:font-size-asian="13pt" style:font-style-asian="normal" style:font-weight-asian="normal" style:text-scale="110%"/>
    </style:style>
    <style:style style:name="T63" style:family="text">
      <style:text-properties style:font-name="Times New Roman" fo:font-size="13pt" fo:letter-spacing="-0.048cm" fo:font-weight="normal" style:font-size-asian="13pt" style:font-weight-asian="normal" style:text-scale="110%"/>
    </style:style>
    <style:style style:name="T64" style:family="text">
      <style:text-properties style:font-name="Times New Roman" fo:font-size="13pt" fo:letter-spacing="-0.06cm" fo:font-style="normal" fo:font-weight="normal" style:font-size-asian="13pt" style:font-style-asian="normal" style:font-weight-asian="normal" style:text-scale="110%"/>
    </style:style>
    <style:style style:name="T65" style:family="text">
      <style:text-properties style:font-name="Times New Roman" fo:font-size="13pt" fo:letter-spacing="-0.046cm" fo:font-style="normal" fo:font-weight="normal" style:font-size-asian="13pt" style:font-style-asian="normal" style:font-weight-asian="normal" style:text-scale="110%"/>
    </style:style>
    <style:style style:name="T66" style:family="text">
      <style:text-properties style:font-name="Times New Roman" fo:font-size="13pt" fo:letter-spacing="-0.046cm" fo:font-weight="normal" style:font-size-asian="13pt" style:font-weight-asian="normal" style:text-scale="105%"/>
    </style:style>
    <style:style style:name="T67" style:family="text">
      <style:text-properties style:font-name="Times New Roman" fo:font-size="13pt" fo:letter-spacing="-0.039cm" fo:font-style="normal" fo:font-weight="normal" style:font-size-asian="13pt" style:font-style-asian="normal" style:font-weight-asian="normal" style:text-scale="110%"/>
    </style:style>
    <style:style style:name="T68" style:family="text">
      <style:text-properties style:font-name="Times New Roman" fo:font-size="13pt" fo:letter-spacing="-0.039cm" fo:font-style="normal" fo:font-weight="normal" style:font-size-asian="13pt" style:font-style-asian="normal" style:font-weight-asian="normal" style:text-scale="105%"/>
    </style:style>
    <style:style style:name="T69" style:family="text">
      <style:text-properties style:font-name="Times New Roman" fo:font-size="13pt" fo:letter-spacing="-0.039cm" fo:font-weight="normal" style:font-size-asian="13pt" style:font-weight-asian="normal" style:text-scale="110%"/>
    </style:style>
    <style:style style:name="T70" style:family="text">
      <style:text-properties style:font-name="Times New Roman" fo:font-size="13pt" fo:letter-spacing="-0.044cm" fo:font-style="normal" fo:font-weight="normal" style:font-size-asian="13pt" style:font-style-asian="normal" style:font-weight-asian="normal" style:text-scale="110%"/>
    </style:style>
    <style:style style:name="T71" style:family="text">
      <style:text-properties style:font-name="Times New Roman" fo:font-size="13pt" fo:letter-spacing="-0.044cm" fo:font-weight="normal" style:font-size-asian="13pt" style:font-weight-asian="normal" style:text-scale="110%"/>
    </style:style>
    <style:style style:name="T72" style:family="text">
      <style:text-properties style:font-name="Times New Roman" fo:font-size="13pt" fo:letter-spacing="-0.056cm" fo:font-style="normal" fo:font-weight="normal" style:font-size-asian="13pt" style:font-style-asian="normal" style:font-weight-asian="normal" style:text-scale="110%"/>
    </style:style>
    <style:style style:name="T73" style:family="text">
      <style:text-properties style:font-name="Times New Roman" fo:font-size="13pt" fo:letter-spacing="-0.037cm" fo:font-style="normal" fo:font-weight="normal" style:font-size-asian="13pt" style:font-style-asian="normal" style:font-weight-asian="normal" style:text-scale="110%"/>
    </style:style>
    <style:style style:name="T74" style:family="text">
      <style:text-properties style:font-name="Times New Roman" fo:font-size="13pt" fo:letter-spacing="-0.037cm" fo:font-style="normal" fo:font-weight="normal" style:font-size-asian="13pt" style:font-style-asian="normal" style:font-weight-asian="normal" style:text-scale="105%"/>
    </style:style>
    <style:style style:name="T75" style:family="text">
      <style:text-properties style:font-name="Times New Roman" fo:font-size="13pt" fo:letter-spacing="-0.004cm" fo:font-style="normal" fo:font-weight="normal" style:font-size-asian="13pt" style:font-style-asian="normal" style:font-weight-asian="normal" style:text-scale="110%"/>
    </style:style>
    <style:style style:name="T76" style:family="text">
      <style:text-properties style:font-name="Times New Roman" fo:font-size="13pt" fo:letter-spacing="-0.004cm" fo:font-style="normal" fo:font-weight="normal" style:font-size-asian="13pt" style:font-style-asian="normal" style:font-weight-asian="normal" style:text-scale="105%"/>
    </style:style>
    <style:style style:name="T77" style:family="text">
      <style:text-properties style:font-name="Times New Roman" fo:font-size="13pt" fo:letter-spacing="-0.016cm" fo:font-style="normal" fo:font-weight="normal" style:font-size-asian="13pt" style:font-style-asian="normal" style:font-weight-asian="normal" style:text-scale="110%"/>
    </style:style>
    <style:style style:name="T78" style:family="text">
      <style:text-properties style:font-name="Times New Roman" fo:font-size="13pt" fo:letter-spacing="-0.032cm" fo:font-style="normal" fo:font-weight="normal" style:font-size-asian="13pt" style:font-style-asian="normal" style:font-weight-asian="normal" style:text-scale="110%"/>
    </style:style>
    <style:style style:name="T79" style:family="text">
      <style:text-properties style:font-name="Times New Roman" fo:font-size="13pt" fo:letter-spacing="-0.021cm" fo:font-style="normal" fo:font-weight="normal" style:font-size-asian="13pt" style:font-style-asian="normal" style:font-weight-asian="normal" style:text-scale="110%"/>
    </style:style>
    <style:style style:name="T80" style:family="text">
      <style:text-properties style:font-name="Times New Roman" fo:font-size="13pt" fo:letter-spacing="-0.007cm" fo:font-style="normal" fo:font-weight="normal" style:font-size-asian="13pt" style:font-style-asian="normal" style:font-weight-asian="normal" style:text-scale="110%"/>
    </style:style>
    <style:style style:name="T81" style:family="text">
      <style:text-properties style:font-name="Times New Roman" fo:font-size="13pt" fo:letter-spacing="-0.007cm" fo:font-style="normal" fo:font-weight="normal" style:font-size-asian="13pt" style:font-style-asian="normal" style:font-weight-asian="normal" style:text-scale="105%"/>
    </style:style>
    <style:style style:name="T82" style:family="text">
      <style:text-properties style:font-name="Times New Roman" fo:font-size="13pt" fo:letter-spacing="0.011cm" fo:font-style="normal" fo:font-weight="normal" style:font-size-asian="13pt" style:font-style-asian="normal" style:font-weight-asian="normal" style:text-scale="110%"/>
    </style:style>
    <style:style style:name="T83" style:family="text">
      <style:text-properties style:font-name="Times New Roman" fo:font-size="13pt" fo:letter-spacing="-0.011cm" fo:font-style="normal" fo:font-weight="normal" style:font-size-asian="13pt" style:font-style-asian="normal" style:font-weight-asian="normal" style:text-scale="110%"/>
    </style:style>
    <style:style style:name="T84" style:family="text">
      <style:text-properties style:font-name="Times New Roman" fo:font-size="13pt" fo:letter-spacing="-0.023cm" fo:font-style="normal" fo:font-weight="normal" style:font-size-asian="13pt" style:font-style-asian="normal" style:font-weight-asian="normal" style:text-scale="110%"/>
    </style:style>
    <style:style style:name="T85" style:family="text">
      <style:text-properties style:font-name="Times New Roman" fo:font-size="13pt" fo:letter-spacing="-0.023cm" fo:font-style="normal" fo:font-weight="normal" style:font-size-asian="13pt" style:font-style-asian="normal" style:font-weight-asian="normal" style:text-scale="105%"/>
    </style:style>
    <style:style style:name="T86" style:family="text">
      <style:text-properties style:font-name="Times New Roman" fo:font-size="13pt" fo:letter-spacing="-0.005cm" fo:font-style="normal" fo:font-weight="normal" style:font-size-asian="13pt" style:font-style-asian="normal" style:font-weight-asian="normal" style:text-scale="110%"/>
    </style:style>
    <style:style style:name="T87" style:family="text">
      <style:text-properties style:font-name="Times New Roman" fo:font-size="13pt" fo:letter-spacing="-0.005cm" fo:font-style="normal" fo:font-weight="normal" style:font-size-asian="13pt" style:font-style-asian="normal" style:font-weight-asian="normal" style:text-scale="105%"/>
    </style:style>
    <style:style style:name="T88" style:family="text">
      <style:text-properties style:font-name="Times New Roman" fo:font-size="13pt" fo:letter-spacing="-0.028cm" fo:font-style="normal" fo:font-weight="normal" style:font-size-asian="13pt" style:font-style-asian="normal" style:font-weight-asian="normal" style:text-scale="110%"/>
    </style:style>
    <style:style style:name="T89" style:family="text">
      <style:text-properties style:font-name="Times New Roman" fo:font-size="13pt" fo:letter-spacing="-0.028cm" fo:font-style="normal" fo:font-weight="normal" style:font-size-asian="13pt" style:font-style-asian="normal" style:font-weight-asian="normal" style:text-scale="105%"/>
    </style:style>
    <style:style style:name="T90" style:family="text">
      <style:text-properties style:font-name="Times New Roman" fo:font-size="13pt" fo:letter-spacing="-0.028cm" fo:font-weight="normal" style:font-size-asian="13pt" style:font-weight-asian="normal" style:text-scale="110%"/>
    </style:style>
    <style:style style:name="T91" style:family="text">
      <style:text-properties style:font-name="Times New Roman" fo:font-size="13pt" fo:letter-spacing="-0.025cm" fo:font-style="normal" fo:font-weight="normal" style:font-size-asian="13pt" style:font-style-asian="normal" style:font-weight-asian="normal" style:text-scale="110%"/>
    </style:style>
    <style:style style:name="T92" style:family="text">
      <style:text-properties style:font-name="Times New Roman" fo:font-size="13pt" fo:letter-spacing="-0.025cm" fo:font-style="normal" fo:font-weight="normal" style:font-size-asian="13pt" style:font-style-asian="normal" style:font-weight-asian="normal" style:text-scale="105%"/>
    </style:style>
    <style:style style:name="T93" style:family="text">
      <style:text-properties style:font-name="Times New Roman" fo:font-size="13pt" fo:letter-spacing="-0.071cm" fo:font-style="normal" fo:font-weight="normal" style:font-size-asian="13pt" style:font-style-asian="normal" style:font-weight-asian="normal" style:text-scale="110%"/>
    </style:style>
    <style:style style:name="T94" style:family="text">
      <style:text-properties style:font-name="Times New Roman" fo:font-size="13pt" fo:letter-spacing="-0.035cm" fo:font-style="normal" fo:font-weight="normal" style:font-size-asian="13pt" style:font-style-asian="normal" style:font-weight-asian="normal" style:text-scale="110%"/>
    </style:style>
    <style:style style:name="T95" style:family="text">
      <style:text-properties style:font-name="Times New Roman" fo:font-size="13pt" fo:letter-spacing="-0.035cm" fo:font-style="normal" fo:font-weight="normal" style:font-size-asian="13pt" style:font-style-asian="normal" style:font-weight-asian="normal" style:text-scale="105%"/>
    </style:style>
    <style:style style:name="T96" style:family="text">
      <style:text-properties style:font-name="Times New Roman" fo:font-size="13pt" fo:letter-spacing="-0.035cm" fo:font-weight="normal" style:font-size-asian="13pt" style:font-weight-asian="normal" style:text-scale="110%"/>
    </style:style>
    <style:style style:name="T97" style:family="text">
      <style:text-properties style:font-name="Times New Roman" fo:font-size="13pt" fo:letter-spacing="-0.051cm" fo:font-style="normal" fo:font-weight="normal" style:font-size-asian="13pt" style:font-style-asian="normal" style:font-weight-asian="normal" style:text-scale="110%"/>
    </style:style>
    <style:style style:name="T98" style:family="text">
      <style:text-properties style:font-name="Times New Roman" fo:font-size="13pt" fo:letter-spacing="-0.051cm" fo:font-weight="normal" style:font-size-asian="13pt" style:font-weight-asian="normal" style:text-scale="110%"/>
    </style:style>
    <style:style style:name="T99" style:family="text">
      <style:text-properties style:font-name="Times New Roman" fo:font-size="13pt" fo:letter-spacing="0.002cm" fo:font-style="normal" fo:font-weight="normal" style:font-size-asian="13pt" style:font-style-asian="normal" style:font-weight-asian="normal" style:text-scale="110%"/>
    </style:style>
    <style:style style:name="T100" style:family="text">
      <style:text-properties style:font-name="Times New Roman" fo:font-size="13pt" fo:letter-spacing="0.002cm" fo:font-style="normal" fo:font-weight="normal" style:font-size-asian="13pt" style:font-style-asian="normal" style:font-weight-asian="normal" style:text-scale="105%"/>
    </style:style>
    <style:style style:name="T101" style:family="text">
      <style:text-properties style:font-name="Times New Roman" fo:font-size="13pt" fo:letter-spacing="-0.065cm" fo:font-style="normal" fo:font-weight="normal" style:font-size-asian="13pt" style:font-style-asian="normal" style:font-weight-asian="normal" style:text-scale="110%"/>
    </style:style>
    <style:style style:name="T102" style:family="text">
      <style:text-properties style:font-name="Times New Roman" fo:font-size="13pt" fo:letter-spacing="-0.065cm" fo:font-weight="normal" style:font-size-asian="13pt" style:font-weight-asian="normal" style:text-scale="110%"/>
    </style:style>
    <style:style style:name="T103" style:family="text">
      <style:text-properties style:font-name="Times New Roman" fo:font-size="13pt" fo:letter-spacing="-0.053cm" fo:font-style="normal" fo:font-weight="normal" style:font-size-asian="13pt" style:font-style-asian="normal" style:font-weight-asian="normal" style:text-scale="110%"/>
    </style:style>
    <style:style style:name="T104" style:family="text">
      <style:text-properties style:font-name="Times New Roman" fo:font-size="13pt" fo:letter-spacing="-0.055cm" fo:font-style="normal" fo:font-weight="normal" style:font-size-asian="13pt" style:font-style-asian="normal" style:font-weight-asian="normal" style:text-scale="110%"/>
    </style:style>
    <style:style style:name="T105" style:family="text">
      <style:text-properties style:font-name="Times New Roman" fo:font-size="13pt" fo:letter-spacing="-0.058cm" fo:font-style="normal" fo:font-weight="normal" style:font-size-asian="13pt" style:font-style-asian="normal" style:font-weight-asian="normal" style:text-scale="110%"/>
    </style:style>
    <style:style style:name="T106" style:family="text">
      <style:text-properties style:font-name="Times New Roman" fo:font-size="13pt" fo:letter-spacing="-0.058cm" fo:font-style="normal" fo:font-weight="normal" style:font-size-asian="13pt" style:font-style-asian="normal" style:font-weight-asian="normal" style:text-scale="105%"/>
    </style:style>
    <style:style style:name="T107" style:family="text">
      <style:text-properties style:font-name="Times New Roman" fo:font-size="13pt" fo:letter-spacing="-0.067cm" fo:font-style="normal" fo:font-weight="normal" style:font-size-asian="13pt" style:font-style-asian="normal" style:font-weight-asian="normal" style:text-scale="110%"/>
    </style:style>
    <style:style style:name="T108" style:family="text">
      <style:text-properties style:font-name="Times New Roman" fo:font-size="13pt" fo:letter-spacing="-0.078cm" fo:font-style="normal" fo:font-weight="normal" style:font-size-asian="13pt" style:font-style-asian="normal" style:font-weight-asian="normal" style:text-scale="110%"/>
    </style:style>
    <style:style style:name="T109" style:family="text">
      <style:text-properties style:font-name="Times New Roman" fo:font-size="13pt" fo:letter-spacing="-0.069cm" fo:font-style="normal" fo:font-weight="normal" style:font-size-asian="13pt" style:font-style-asian="normal" style:font-weight-asian="normal" style:text-scale="110%"/>
    </style:style>
    <style:style style:name="T110" style:family="text">
      <style:text-properties style:font-name="Times New Roman" fo:font-size="13pt" fo:letter-spacing="-0.074cm" fo:font-style="normal" fo:font-weight="normal" style:font-size-asian="13pt" style:font-style-asian="normal" style:font-weight-asian="normal" style:text-scale="110%"/>
    </style:style>
    <style:style style:name="T111" style:family="text">
      <style:text-properties style:font-name="Times New Roman" fo:font-size="13pt" fo:letter-spacing="-0.079cm" fo:font-style="normal" fo:font-weight="normal" style:font-size-asian="13pt" style:font-style-asian="normal" style:font-weight-asian="normal" style:text-scale="110%"/>
    </style:style>
    <style:style style:name="T112" style:family="text">
      <style:text-properties style:font-name="Times New Roman" fo:font-size="13pt" fo:letter-spacing="-0.083cm" fo:font-style="normal" fo:font-weight="normal" style:font-size-asian="13pt" style:font-style-asian="normal" style:font-weight-asian="normal" style:text-scale="110%"/>
    </style:style>
    <style:style style:name="T113" style:family="text">
      <style:text-properties style:font-name="Times New Roman" fo:font-size="13pt" fo:letter-spacing="-0.014cm" fo:font-style="normal" fo:font-weight="normal" style:font-size-asian="13pt" style:font-style-asian="normal" style:font-weight-asian="normal" style:text-scale="110%"/>
    </style:style>
    <style:style style:name="T114" style:family="text">
      <style:text-properties style:font-name="Times New Roman" fo:font-size="13pt" fo:letter-spacing="-0.014cm" fo:font-style="normal" fo:font-weight="normal" style:font-size-asian="13pt" style:font-style-asian="normal" style:font-weight-asian="normal" style:text-scale="105%"/>
    </style:style>
    <style:style style:name="T115" style:family="text">
      <style:text-properties style:font-name="Times New Roman" fo:font-size="13pt" fo:letter-spacing="0.009cm" fo:font-style="normal" fo:font-weight="normal" style:font-size-asian="13pt" style:font-style-asian="normal" style:font-weight-asian="normal" style:text-scale="110%"/>
    </style:style>
    <style:style style:name="T116" style:family="text">
      <style:text-properties style:font-name="Times New Roman" fo:font-size="13pt" fo:letter-spacing="0.018cm" fo:font-style="normal" fo:font-weight="normal" style:font-size-asian="13pt" style:font-style-asian="normal" style:font-weight-asian="normal" style:text-scale="110%"/>
    </style:style>
    <style:style style:name="T117" style:family="text">
      <style:text-properties style:font-name="Times New Roman" fo:font-size="13pt" fo:letter-spacing="0.018cm" fo:font-weight="normal" style:font-size-asian="13pt" style:font-weight-asian="normal" style:text-scale="105%"/>
    </style:style>
    <style:style style:name="T118" style:family="text">
      <style:text-properties style:font-name="Times New Roman" fo:font-size="13pt" fo:letter-spacing="-0.093cm" fo:font-weight="normal" style:font-size-asian="13pt" style:font-weight-asian="normal" style:text-scale="110%"/>
    </style:style>
    <style:style style:name="T119" style:family="text">
      <style:text-properties style:font-name="Times New Roman" fo:font-size="13pt" fo:letter-spacing="-0.081cm" fo:font-style="normal" fo:font-weight="normal" style:font-size-asian="13pt" style:font-style-asian="normal" style:font-weight-asian="normal" style:text-scale="110%"/>
    </style:style>
    <style:style style:name="T120" style:family="text">
      <style:text-properties style:font-name="Times New Roman" fo:font-size="13pt" fo:letter-spacing="0.021cm" fo:font-style="normal" fo:font-weight="normal" style:font-size-asian="13pt" style:font-style-asian="normal" style:font-weight-asian="normal" style:text-scale="110%"/>
    </style:style>
    <style:style style:name="T121" style:family="text">
      <style:text-properties style:font-name="Times New Roman" fo:font-size="13pt" fo:letter-spacing="-0.095cm" fo:font-style="normal" fo:font-weight="normal" style:font-size-asian="13pt" style:font-style-asian="normal" style:font-weight-asian="normal" style:text-scale="110%"/>
    </style:style>
    <style:style style:name="T122" style:family="text">
      <style:text-properties style:font-name="Times New Roman" fo:font-size="13pt" fo:letter-spacing="-0.086cm" fo:font-style="normal" fo:font-weight="normal" style:font-size-asian="13pt" style:font-style-asian="normal" style:font-weight-asian="normal" style:text-scale="110%"/>
    </style:style>
    <style:style style:name="T123" style:family="text">
      <style:text-properties style:font-name="Times New Roman" fo:font-size="13pt" fo:letter-spacing="-0.085cm" fo:font-style="normal" fo:font-weight="normal" style:font-size-asian="13pt" style:font-style-asian="normal" style:font-weight-asian="normal" style:text-scale="110%"/>
    </style:style>
    <style:style style:name="T124" style:family="text">
      <style:text-properties style:font-name="Times New Roman" fo:font-size="13pt" fo:letter-spacing="0.005cm" fo:font-style="normal" fo:font-weight="normal" style:font-size-asian="13pt" style:font-style-asian="normal" style:font-weight-asian="normal" style:text-scale="110%"/>
    </style:style>
    <style:style style:name="T125" style:family="text">
      <style:text-properties style:font-name="Times New Roman" fo:font-size="13pt" fo:letter-spacing="0.004cm" fo:font-style="normal" fo:font-weight="normal" style:font-size-asian="13pt" style:font-style-asian="normal" style:font-weight-asian="normal" style:text-scale="110%"/>
    </style:style>
    <style:style style:name="T126" style:family="text">
      <style:text-properties style:font-name="Times New Roman" fo:font-size="13pt" fo:letter-spacing="0.026cm" fo:font-style="normal" fo:font-weight="normal" style:font-size-asian="13pt" style:font-style-asian="normal" style:font-weight-asian="normal" style:text-scale="110%"/>
    </style:style>
    <style:style style:name="T127" style:family="text">
      <style:text-properties style:font-name="Times New Roman" fo:font-size="13pt" fo:letter-spacing="0.032cm" fo:font-style="normal" fo:font-weight="normal" style:font-size-asian="13pt" style:font-style-asian="normal" style:font-weight-asian="normal" style:text-scale="110%"/>
    </style:style>
    <style:style style:name="T128" style:family="text">
      <style:text-properties style:font-name="Times New Roman" fo:font-size="13pt" fo:letter-spacing="0.123cm" fo:font-style="normal" fo:font-weight="normal" style:font-size-asian="13pt" style:font-style-asian="normal" style:font-weight-asian="normal" style:text-scale="110%"/>
    </style:style>
    <style:style style:name="T129" style:family="text">
      <style:text-properties style:font-name="Times New Roman" fo:font-size="13pt" fo:letter-spacing="-0.097cm" fo:font-weight="normal" style:font-size-asian="13pt" style:font-weight-asian="normal" style:text-scale="110%"/>
    </style:style>
    <style:style style:name="T130" style:family="text">
      <style:text-properties style:font-name="Times New Roman" fo:font-size="13pt" fo:letter-spacing="-0.088cm" fo:font-style="normal" fo:font-weight="normal" style:font-size-asian="13pt" style:font-style-asian="normal" style:font-weight-asian="normal" style:text-scale="110%"/>
    </style:style>
    <style:style style:name="T131" style:family="text">
      <style:text-properties style:font-name="Times New Roman" fo:font-size="12.5pt" fo:font-style="italic" fo:font-weight="normal" style:font-size-asian="12.5pt" style:font-style-asian="italic" style:font-weight-asian="normal" style:text-scale="105%"/>
    </style:style>
    <style:style style:name="T132" style:family="text">
      <style:text-properties style:font-name="Times New Roman" fo:font-size="12.5pt" fo:font-weight="normal" style:font-size-asian="12.5pt" style:font-weight-asian="normal" style:text-scale="110%"/>
    </style:style>
    <style:style style:name="T133" style:family="text">
      <style:text-properties style:font-name="Times New Roman" fo:font-size="12.5pt" fo:letter-spacing="-0.028cm" fo:font-weight="normal" style:font-size-asian="12.5pt" style:font-weight-asian="normal" style:text-scale="110%"/>
    </style:style>
    <style:style style:name="T134" style:family="text">
      <style:text-properties style:font-name="Times New Roman" fo:font-size="12.5pt" fo:letter-spacing="-0.028cm" fo:font-style="normal" fo:font-weight="normal" style:font-size-asian="12.5pt" style:font-style-asian="normal" style:font-weight-asian="normal" style:text-scale="110%"/>
    </style:style>
    <style:style style:name="T135" style:family="text">
      <style:text-properties style:font-name="Times New Roman" fo:font-size="12.5pt" fo:letter-spacing="normal" fo:font-style="normal" fo:font-weight="normal" style:font-size-asian="12.5pt" style:font-style-asian="normal" style:font-weight-asian="normal" style:text-scale="110%"/>
    </style:style>
    <style:style style:name="T136" style:family="text">
      <style:text-properties style:font-name="Times New Roman" fo:font-size="12.5pt" fo:letter-spacing="-0.021cm" fo:font-style="normal" fo:font-weight="normal" style:font-size-asian="12.5pt" style:font-style-asian="normal" style:font-weight-asian="normal" style:text-scale="110%"/>
    </style:style>
    <style:style style:name="T137" style:family="text">
      <style:text-properties style:font-name="Times New Roman" fo:font-size="12.5pt" fo:letter-spacing="-0.019cm" fo:font-style="normal" fo:font-weight="normal" style:font-size-asian="12.5pt" style:font-style-asian="normal" style:font-weight-asian="normal" style:text-scale="110%"/>
    </style:style>
    <style:style style:name="T138" style:family="text">
      <style:text-properties style:font-name="Times New Roman" fo:font-size="12.5pt" fo:letter-spacing="-0.037cm" fo:font-style="normal" fo:font-weight="normal" style:font-size-asian="12.5pt" style:font-style-asian="normal" style:font-weight-asian="normal" style:text-scale="110%"/>
    </style:style>
    <style:style style:name="T139" style:family="text">
      <style:text-properties style:font-name="Times New Roman" fo:font-size="12.5pt" fo:letter-spacing="-0.03cm" fo:font-style="normal" fo:font-weight="normal" style:font-size-asian="12.5pt" style:font-style-asian="normal" style:font-weight-asian="normal" style:text-scale="110%"/>
    </style:style>
    <style:style style:name="T140" style:family="text">
      <style:text-properties style:font-name="Times New Roman" fo:font-size="12.5pt" fo:letter-spacing="-0.042cm" fo:font-style="normal" fo:font-weight="normal" style:font-size-asian="12.5pt" style:font-style-asian="normal" style:font-weight-asian="normal" style:text-scale="110%"/>
    </style:style>
    <style:style style:name="T141" style:family="text">
      <style:text-properties style:font-name="Times New Roman" fo:font-size="12.5pt" fo:letter-spacing="-0.032cm" fo:font-style="normal" fo:font-weight="normal" style:font-size-asian="12.5pt" style:font-style-asian="normal" style:font-weight-asian="normal" style:text-scale="110%"/>
    </style:style>
    <style:style style:name="T142" style:family="text">
      <style:text-properties style:font-name="Times New Roman" fo:font-size="12.5pt" fo:letter-spacing="-0.014cm" fo:font-style="normal" fo:font-weight="normal" style:font-size-asian="12.5pt" style:font-style-asian="normal" style:font-weight-asian="normal" style:text-scale="110%"/>
    </style:style>
    <style:style style:name="T143" style:family="text">
      <style:text-properties style:font-name="Times New Roman" fo:font-size="12.5pt" fo:letter-spacing="-0.025cm" fo:font-style="normal" fo:font-weight="normal" style:font-size-asian="12.5pt" style:font-style-asian="normal" style:font-weight-asian="normal" style:text-scale="110%"/>
    </style:style>
    <style:style style:name="T144" style:family="text">
      <style:text-properties style:font-name="Times New Roman" fo:font-size="12.5pt" fo:letter-spacing="-0.049cm" fo:font-style="normal" fo:font-weight="normal" style:font-size-asian="12.5pt" style:font-style-asian="normal" style:font-weight-asian="normal" style:text-scale="110%"/>
    </style:style>
    <style:style style:name="T145" style:family="text">
      <style:text-properties style:font-name="Times New Roman" fo:font-size="12.5pt" fo:letter-spacing="-0.018cm" fo:font-style="normal" fo:font-weight="normal" style:font-size-asian="12.5pt" style:font-style-asian="normal" style:font-weight-asian="normal" style:text-scale="110%"/>
    </style:style>
    <style:style style:name="T146" style:family="text">
      <style:text-properties style:font-name="Times New Roman" fo:font-size="12.5pt" fo:letter-spacing="-0.026cm" fo:font-style="normal" fo:font-weight="normal" style:font-size-asian="12.5pt" style:font-style-asian="normal" style:font-weight-asian="normal" style:text-scale="110%"/>
    </style:style>
    <style:style style:name="T147" style:family="text">
      <style:text-properties style:font-name="Times New Roman" fo:font-size="12.5pt" fo:letter-spacing="-0.016cm" fo:font-style="normal" fo:font-weight="normal" style:font-size-asian="12.5pt" style:font-style-asian="normal" style:font-weight-asian="normal" style:text-scale="110%"/>
    </style:style>
    <style:style style:name="T148" style:family="text">
      <style:text-properties style:font-name="Times New Roman" fo:font-size="12.5pt" fo:letter-spacing="-0.011cm" fo:font-style="normal" fo:font-weight="normal" style:font-size-asian="12.5pt" style:font-style-asian="normal" style:font-weight-asian="normal" style:text-scale="110%"/>
    </style:style>
    <style:style style:name="T149" style:family="text">
      <style:text-properties style:font-name="Times New Roman" fo:font-size="12.5pt" fo:letter-spacing="-0.034cm" fo:font-style="normal" fo:font-weight="normal" style:font-size-asian="12.5pt" style:font-style-asian="normal" style:font-weight-asian="normal" style:text-scale="110%"/>
    </style:style>
    <style:style style:name="T150" style:family="text">
      <style:text-properties style:font-name="Times New Roman" fo:font-size="12.5pt" fo:letter-spacing="-0.009cm" fo:font-style="normal" fo:font-weight="normal" style:font-size-asian="12.5pt" style:font-style-asian="normal" style:font-weight-asian="normal" style:text-scale="110%"/>
    </style:style>
    <style:style style:name="T151" style:family="text">
      <style:text-properties style:font-name="Times New Roman" fo:font-size="12.5pt" fo:letter-spacing="-0.041cm" fo:font-weight="normal" style:font-size-asian="12.5pt" style:font-weight-asian="normal" style:text-scale="110%"/>
    </style:style>
    <style:style style:name="T152" style:family="text">
      <style:text-properties style:font-name="Times New Roman" fo:font-size="12.5pt" fo:letter-spacing="-0.041cm" fo:font-style="normal" fo:font-weight="normal" style:font-size-asian="12.5pt" style:font-style-asian="normal" style:font-weight-asian="normal" style:text-scale="110%"/>
    </style:style>
    <style:style style:name="T153" style:family="text">
      <style:text-properties style:font-name="Times New Roman" fo:font-size="12.5pt" fo:letter-spacing="-0.056cm" fo:font-style="normal" fo:font-weight="normal" style:font-size-asian="12.5pt" style:font-style-asian="normal" style:font-weight-asian="normal" style:text-scale="110%"/>
    </style:style>
    <style:style style:name="T154" style:family="text">
      <style:text-properties style:font-name="Times New Roman" fo:font-size="12.5pt" fo:letter-spacing="-0.035cm" fo:font-style="normal" fo:font-weight="normal" style:font-size-asian="12.5pt" style:font-style-asian="normal" style:font-weight-asian="normal" style:text-scale="110%"/>
    </style:style>
    <style:style style:name="T155" style:family="text">
      <style:text-properties style:font-name="Times New Roman" fo:font-size="12.5pt" fo:letter-spacing="-0.023cm" fo:font-style="normal" fo:font-weight="normal" style:font-size-asian="12.5pt" style:font-style-asian="normal" style:font-weight-asian="normal" style:text-scale="110%"/>
    </style:style>
    <style:style style:name="T156" style:family="text">
      <style:text-properties style:font-name="Times New Roman" fo:font-size="12.5pt" fo:letter-spacing="-0.039cm" fo:font-style="normal" fo:font-weight="normal" style:font-size-asian="12.5pt" style:font-style-asian="normal" style:font-weight-asian="normal" style:text-scale="110%"/>
    </style:style>
    <style:style style:name="T157" style:family="text">
      <style:text-properties style:font-name="Times New Roman" fo:font-size="12.5pt" fo:letter-spacing="0.002cm" fo:font-style="normal" fo:font-weight="normal" style:font-size-asian="12.5pt" style:font-style-asian="normal" style:font-weight-asian="normal" style:text-scale="110%"/>
    </style:style>
    <style:style style:name="T158" style:family="text">
      <style:text-properties style:font-name="Times New Roman" fo:font-size="12.5pt" fo:letter-spacing="-0.005cm" fo:font-style="normal" fo:font-weight="normal" style:font-size-asian="12.5pt" style:font-style-asian="normal" style:font-weight-asian="normal" style:text-scale="110%"/>
    </style:style>
    <style:style style:name="T159" style:family="text">
      <style:text-properties style:font-name="Times New Roman" fo:font-size="12.5pt" fo:letter-spacing="-0.046cm" fo:font-style="normal" fo:font-weight="normal" style:font-size-asian="12.5pt" style:font-style-asian="normal" style:font-weight-asian="normal" style:text-scale="110%"/>
    </style:style>
    <style:style style:name="T160" style:family="text">
      <style:text-properties style:font-name="Times New Roman" fo:font-size="12.5pt" fo:letter-spacing="-0.048cm" fo:font-style="normal" fo:font-weight="normal" style:font-size-asian="12.5pt" style:font-style-asian="normal" style:font-weight-asian="normal" style:text-scale="110%"/>
    </style:style>
    <style:style style:name="T161" style:family="text">
      <style:text-properties style:font-name="Times New Roman" fo:font-size="12.5pt" fo:letter-spacing="-0.053cm" fo:font-style="normal" fo:font-weight="normal" style:font-size-asian="12.5pt" style:font-style-asian="normal" style:font-weight-asian="normal" style:text-scale="110%"/>
    </style:style>
    <style:style style:name="T162" style:family="text">
      <style:text-properties style:font-name="Times New Roman" fo:font-size="12.5pt" fo:letter-spacing="-0.071cm" fo:font-style="normal" fo:font-weight="normal" style:font-size-asian="12.5pt" style:font-style-asian="normal" style:font-weight-asian="normal" style:text-scale="110%"/>
    </style:style>
    <style:style style:name="T163" style:family="text">
      <style:text-properties style:font-name="Times New Roman" fo:font-size="12.5pt" fo:letter-spacing="-0.062cm" fo:font-style="normal" fo:font-weight="normal" style:font-size-asian="12.5pt" style:font-style-asian="normal" style:font-weight-asian="normal" style:text-scale="110%"/>
    </style:style>
    <style:style style:name="T164" style:family="text">
      <style:text-properties style:font-name="Times New Roman" fo:font-size="12.5pt" fo:letter-spacing="-0.004cm" fo:font-style="normal" fo:font-weight="normal" style:font-size-asian="12.5pt" style:font-style-asian="normal" style:font-weight-asian="normal" style:text-scale="110%"/>
    </style:style>
    <style:style style:name="T165" style:family="text">
      <style:text-properties style:font-name="Times New Roman" fo:font-size="12.5pt" fo:letter-spacing="-0.007cm" fo:font-style="normal" fo:font-weight="normal" style:font-size-asian="12.5pt" style:font-style-asian="normal" style:font-weight-asian="normal" style:text-scale="110%"/>
    </style:style>
    <style:style style:name="T166" style:family="text">
      <style:text-properties style:font-name="Times New Roman" fo:font-size="12.5pt" fo:letter-spacing="0.018cm" fo:font-style="normal" fo:font-weight="normal" style:font-size-asian="12.5pt" style:font-style-asian="normal" style:font-weight-asian="normal" style:text-scale="110%"/>
    </style:style>
    <style:style style:name="T167" style:family="text">
      <style:text-properties style:font-name="Times New Roman" fo:font-size="12.5pt" fo:letter-spacing="-0.051cm" fo:font-style="normal" fo:font-weight="normal" style:font-size-asian="12.5pt" style:font-style-asian="normal" style:font-weight-asian="normal" style:text-scale="110%"/>
    </style:style>
    <style:style style:name="T168" style:family="text">
      <style:text-properties style:font-name="Times New Roman" fo:font-size="12pt" fo:font-weight="normal" style:font-size-asian="12pt" style:font-weight-asian="normal" style:text-scale="105%"/>
    </style:style>
    <style:style style:name="T169" style:family="text">
      <style:text-properties style:font-name="Times New Roman" fo:font-size="12pt" fo:font-style="normal" fo:font-weight="normal" style:font-size-asian="12pt" style:font-style-asian="normal" style:font-weight-asian="normal" style:text-scale="105%"/>
    </style:style>
    <style:style style:name="T170" style:family="text">
      <style:text-properties style:font-name="Times New Roman" fo:font-size="12pt" fo:letter-spacing="-0.011cm" fo:font-style="normal" fo:font-weight="normal" style:font-size-asian="12pt" style:font-style-asian="normal" style:font-weight-asian="normal" style:text-scale="105%"/>
    </style:style>
    <style:style style:name="T171" style:family="text">
      <style:text-properties style:font-name="Times New Roman" fo:font-size="12pt" fo:letter-spacing="normal" fo:font-style="normal" fo:font-weight="normal" style:font-size-asian="12pt" style:font-style-asian="normal" style:font-weight-asian="normal" style:text-scale="105%"/>
    </style:style>
    <style:style style:name="T172" style:family="text">
      <style:text-properties style:font-name="Times New Roman" fo:font-size="12pt" fo:letter-spacing="-0.03cm" fo:font-style="normal" fo:font-weight="normal" style:font-size-asian="12pt" style:font-style-asian="normal" style:font-weight-asian="normal" style:text-scale="105%"/>
    </style:style>
    <style:style style:name="T173" style:family="text">
      <style:text-properties style:font-name="Times New Roman" fo:font-size="12pt" fo:letter-spacing="-0.028cm" fo:font-style="normal" fo:font-weight="normal" style:font-size-asian="12pt" style:font-style-asian="normal" style:font-weight-asian="normal" style:text-scale="105%"/>
    </style:style>
    <style:style style:name="T174" style:family="text">
      <style:text-properties style:font-name="Times New Roman" fo:font-size="12pt" fo:letter-spacing="-0.004cm" fo:font-style="normal" fo:font-weight="normal" style:font-size-asian="12pt" style:font-style-asian="normal" style:font-weight-asian="normal" style:text-scale="105%"/>
    </style:style>
    <style:style style:name="T175" style:family="text">
      <style:text-properties style:font-name="Times New Roman" fo:font-size="12pt" fo:letter-spacing="-0.039cm" fo:font-style="normal" fo:font-weight="normal" style:font-size-asian="12pt" style:font-style-asian="normal" style:font-weight-asian="normal" style:text-scale="105%"/>
    </style:style>
    <style:style style:name="T176" style:family="text">
      <style:text-properties style:font-name="Times New Roman" fo:font-size="12pt" fo:letter-spacing="-0.032cm" fo:font-style="normal" fo:font-weight="normal" style:font-size-asian="12pt" style:font-style-asian="normal" style:font-weight-asian="normal" style:text-scale="105%"/>
    </style:style>
    <style:style style:name="T177" style:family="text">
      <style:text-properties style:font-name="Times New Roman" fo:font-size="12pt" fo:letter-spacing="-0.012cm" fo:font-style="normal" fo:font-weight="normal" style:font-size-asian="12pt" style:font-style-asian="normal" style:font-weight-asian="normal" style:text-scale="105%"/>
    </style:style>
    <style:style style:name="T178" style:family="text">
      <style:text-properties style:font-name="Times New Roman" fo:font-size="12pt" fo:letter-spacing="-0.002cm" fo:font-style="normal" fo:font-weight="normal" style:font-size-asian="12pt" style:font-style-asian="normal" style:font-weight-asian="normal" style:text-scale="105%"/>
    </style:style>
    <style:style style:name="T179" style:family="text">
      <style:text-properties style:font-name="Times New Roman" fo:font-size="12pt" fo:letter-spacing="-0.007cm" fo:font-style="normal" fo:font-weight="normal" style:font-size-asian="12pt" style:font-style-asian="normal" style:font-weight-asian="normal" style:text-scale="105%"/>
    </style:style>
    <style:style style:name="T180" style:family="text">
      <style:text-properties style:font-name="Times New Roman" fo:font-size="12pt" fo:letter-spacing="-0.034cm" fo:font-style="normal" fo:font-weight="normal" style:font-size-asian="12pt" style:font-style-asian="normal" style:font-weight-asian="normal" style:text-scale="105%"/>
    </style:style>
    <style:style style:name="T181" style:family="text">
      <style:text-properties style:font-name="Times New Roman" fo:font-size="9pt" fo:font-weight="normal" style:font-size-asian="9pt" style:font-weight-asian="normal" style:text-scale="110%"/>
    </style:style>
    <style:style style:name="T182" style:family="text">
      <style:text-properties style:font-name="Times New Roman" fo:font-size="7.5pt" fo:font-weight="normal" style:font-size-asian="7.5pt" style:font-weight-asian="normal" style:text-scale="105%"/>
    </style:style>
    <style:style style:name="T183" style:family="text">
      <style:text-properties style:text-position="56% 100%" style:font-name="Times New Roman" fo:font-size="11.5pt" fo:font-weight="normal" style:font-size-asian="11.5pt" style:font-weight-asian="normal"/>
    </style:style>
    <style:style style:name="T184" style:family="text">
      <style:text-properties style:text-position="55% 100%" style:font-name="Times New Roman" fo:font-size="10pt" fo:font-weight="normal" style:font-size-asian="10pt" style:font-weight-asian="normal" style:text-scale="105%"/>
    </style:style>
    <style:style style:name="T185" style:family="text">
      <style:text-properties style:font-name="Arial" fo:font-size="12pt" fo:font-style="italic" fo:font-weight="bold" style:font-size-asian="12pt" style:font-style-asian="italic" style:font-weight-asian="bold" style:text-scale="105%"/>
    </style:style>
    <style:style style:name="T186" style:family="text">
      <style:text-properties style:font-name="Arial" fo:font-size="11pt" fo:font-style="normal" fo:font-weight="bold" style:font-size-asian="11pt" style:font-style-asian="normal" style:font-weight-asian="bold" style:text-scale="105%"/>
    </style:style>
    <style:style style:name="T187" style:family="text">
      <style:text-properties style:font-name="Courier New" fo:font-size="10.5pt" fo:font-weight="bold" style:font-size-asian="10.5pt" style:font-weight-asian="bold" style:text-scale="120%"/>
    </style:style>
    <style:style style:name="T188" style:family="text">
      <style:text-properties style:font-name="Courier New" fo:font-size="19pt" fo:font-weight="normal" style:font-size-asian="19pt" style:font-weight-asian="normal" style:text-scale="5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solid" svg:stroke-width="0.009cm" svg:stroke-color="#000000" draw:fill="none" draw:fill-color="#ffffff" fo:min-height="0cm" fo:min-width="0cm" fo:padding-top="0.004cm" fo:padding-bottom="0.004cm" fo:padding-left="0.004cm" fo:padding-right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fill="none" draw:fill-color="#ffffff" fo:min-height="0cm" fo:min-width="0cm" fo:padding-top="0.004cm" fo:padding-bottom="0.004cm" fo:padding-left="0.004cm" fo:padding-right="0.004cm" fo:margin-left="0cm" fo:margin-right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/>
      <text:p text:style-name="P1"/>
      <text:p text:style-name="P1"/>
      <text:p text:style-name="P6"><draw:frame draw:style-name="fr1" text:anchor-type="char" svg:x="4.512cm" svg:y="0.402cm" svg:width="2.469cm" svg:height="2.434cm" draw:z-index="17"><draw:text-box><text:p text:style-name="P67"><draw:custom-shape text:anchor-type="char" draw:z-index="19" draw:style-name="gr3" draw:text-style-name="P75" svg:width="2.47cm" svg:height="2.435cm" svg:x="4.512cm" svg:y="0.402cm"><text:p/><draw:enhanced-geometry svg:viewBox="0 0 21600 21600" draw:type="rectangle" draw:enhanced-path="M 0 0 L 21600 0 21600 21600 0 21600 0 0 Z N"/></draw:custom-shape></text:p><text:p text:style-name="P68"/></draw:text-box></draw:frame><text:span text:style-name="T1">BOGDAN SZLACHTA</text:span></text:p>
      <text:p text:style-name="P7"><text:span text:style-name="T2">Uniwersytet Jagielloński <text:s/>w Krakowie</text:span></text:p>
      <text:p text:style-name="P8"><text:span text:style-name="T2">Katedra Filozofii Polityki</text:span></text:p>
      <text:p text:style-name="P1"/>
      <text:p text:style-name="P1"/>
      <text:p text:style-name="P9"/>
      <text:p text:style-name="P10"><text:span text:style-name="T3">Horyzonty Polityki</text:span></text:p>
      <text:p text:style-name="P11"><text:span text:style-name="T183">2(3)/2011<text:tab/></text:span><text:span text:style-name="T21">Nowe </text:span><text:span text:style-name="T22"><text:s/></text:span><text:span text:style-name="T23">problemy</text:span></text:p>
      <text:p text:style-name="P12"><text:span text:style-name="T24">z wielokulturowością</text:span><text:span text:style-name="T184">1</text:span></text:p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T25">Streszczenie</text:span></text:p>
      <text:p text:style-name="P14"/>
      <text:p text:style-name="P15"><text:span text:style-name="T4">Artykuł dotyczy zagadnień związanych z cieszącą się obecnie szerokim uznaniem koncepcją polityki wielo­ kulturowej, przede wszystkim w wymiarze doktrynal­ no-prawnym. Należy podjąć namysł nad zasadniczą zmianą w sposobie myślenia: otóż następuje przenie­ sienie dyskursu praw człowieka na poziom zbioro­ wości ludzkich różnicowanych wedle kryterium np. gender</text:span><text:span text:style-name="T5"> </text:span><text:span text:style-name="T7">(płci</text:span><text:span text:style-name="T8"> </text:span><text:span text:style-name="T7">społecznej).</text:span><text:span text:style-name="T9"> </text:span><text:span text:style-name="T7">W</text:span><text:span text:style-name="T10"> </text:span><text:span text:style-name="T7">tej</text:span><text:span text:style-name="T11"> </text:span><text:span text:style-name="T7">sytuacji</text:span><text:span text:style-name="T12"> </text:span><text:span text:style-name="T7">można</text:span><text:span text:style-name="T13"> </text:span><text:span text:style-name="T7">dostrzec znaczny</text:span><text:span text:style-name="T9"> </text:span><text:span text:style-name="T7">zasób</text:span><text:span text:style-name="T14"> </text:span><text:span text:style-name="T7">niejasności</text:span><text:span text:style-name="T15"> </text:span><text:span text:style-name="T7">czy</text:span><text:span text:style-name="T16"> </text:span><text:span text:style-name="T7">paradoksów,</text:span><text:span text:style-name="T15"> </text:span><text:span text:style-name="T7">przy</text:span><text:span text:style-name="T17"> </text:span><text:span text:style-name="T7">czym wypada jasno podkreślić dwa aspekty całego „projek­ tu": po pierwsze, problem osłabienia związku pomię­ dzy obywatelskością (w państwie narodowym) a toż­ samością kulturową; po drugie, zagrożenie <text:s/>płynące <text:s/>z „trybalizacji" systemu</text:span><text:span text:style-name="T18"> </text:span><text:span text:style-name="T7">prawnego.</text:span></text:p>
      <text:p text:style-name="P16"/>
      <text:p text:style-name="P17"><text:span text:style-name="T185">SwwA </text:span><text:span text:style-name="T186">KLuczowE</text:span></text:p>
      <text:p text:style-name="P18"><text:span text:style-name="T29">wielokulturowość,</text:span><text:span text:style-name="T31"> </text:span><text:span text:style-name="T33">prawa</text:span><text:span text:style-name="T35"> </text:span><text:span text:style-name="T33">człowieka,</text:span><text:span text:style-name="T37"> </text:span><text:span text:style-name="T33">jednostka, obywatelskość, stosunki</text:span><text:span text:style-name="T40"> </text:span><text:span text:style-name="T33">polsko-litewskie</text:span></text:p>
      <text:p text:style-name="P19"><draw:custom-shape text:anchor-type="char" draw:z-index="16" draw:style-name="gr2" draw:text-style-name="P75" svg:width="3.054cm" svg:height="0.036cm" svg:x="7.495cm" svg:y="0.51cm"><text:p/><draw:enhanced-geometry svg:viewBox="0 0 1731 20" draw:type="non-primitive" draw:enhanced-path="M 0 0 A L 1730 0 A N"/></draw:custom-shape></text:p>
      <text:p text:style-name="P21"><text:span text:style-name="T2">1<text:tab/>Referat wygłoszony w Uniwersytecie Witolda Wiel­ </text:span><text:soft-page-break/><text:span text:style-name="T2">kiego w Kownie 6 października 2011</text:span><text:span text:style-name="T19"> </text:span><text:span text:style-name="T6">r.</text:span></text:p>
      <text:p text:style-name="P32"/>
      <text:p text:style-name="P23"/>
      <text:p text:style-name="P25"><text:span text:style-name="T28">NEW PROBLEMS ABOUT MULTICULTURALISM</text:span></text:p>
      <text:p text:style-name="P26"><text:span text:style-name="T131">Summary</text:span></text:p>
      <text:p text:style-name="P20"/>
      <text:p text:style-name="P27"><text:span text:style-name="T168">The article concerns the <text:s/>issues <text:s/>related <text:s/>to <text:s/>the <text:s/>now <text:s/>renowned <text:s/>concept of multicultural policy, especially with regard to its doctrinal and legal background. A gross change </text:span><text:span text:style-name="T20">in </text:span><text:span text:style-name="T169">thinking must be taken into consideration: the discourse on human rights has gradually been <text:s/>tranferred <text:s/>to the level of communities of people differing from each other on the criterion, e.g., of gender.</text:span><text:span text:style-name="T170"> </text:span><text:span text:style-name="T171">In</text:span><text:span text:style-name="T172"> </text:span><text:span text:style-name="T171">this</text:span><text:span text:style-name="T173"> </text:span><text:span text:style-name="T171">situation</text:span><text:span text:style-name="T174"> </text:span><text:span text:style-name="T171">we</text:span><text:span text:style-name="T175"> </text:span><text:span text:style-name="T171">can</text:span><text:span text:style-name="T172"> </text:span><text:span text:style-name="T171">see</text:span><text:span text:style-name="T176"> </text:span><text:span text:style-name="T171">a</text:span><text:span text:style-name="T177"> </text:span><text:span text:style-name="T171">number of</text:span><text:span text:style-name="T178"> </text:span><text:span text:style-name="T171">ambiguities or</text:span><text:span text:style-name="T179"> </text:span><text:span text:style-name="T171">paradox­ es while there are two aspects of the whole „project'' that must be under­ lined: first, the problem of weakening the connection between citizenship (in a nation state) and cultural identity; second, the threat of „tribalization'' of the law</text:span><text:span text:style-name="T180"> </text:span><text:span text:style-name="T171">system.</text:span></text:p>
      <text:p text:style-name="P28"/>
      <text:p text:style-name="P29"><text:span text:style-name="T187">KEYWORDS</text:span></text:p>
      <text:p text:style-name="P30"><text:span text:style-name="T30">multiculturalism, human rights, individual, citizenship, Polish-Lithuanian relations</text:span></text:p>
      <text:p text:style-name="P3"/>
      <text:p text:style-name="P24"/>
      <text:p text:style-name="P31"><text:span text:style-name="T30">Pokoleniom obecnym przyszło żyć w bardzo ciekawych czasach. Nie dość, że doświadczyły one kresu totalitarnego reżimu sowie­ ckiego i były świadkami odzyskiwania niepodległości przez wie­ le</text:span><text:span text:style-name="T43"> </text:span><text:span text:style-name="T34">uprzednio</text:span><text:span text:style-name="T45"> </text:span><text:span text:style-name="T34">zniewolonych</text:span><text:span text:style-name="T48"> </text:span><text:span text:style-name="T34">narodów,</text:span><text:span text:style-name="T49"> </text:span><text:span text:style-name="T34">to</text:span><text:span text:style-name="T50"> </text:span><text:span text:style-name="T34">jeszcze</text:span><text:span text:style-name="T52"> </text:span><text:span text:style-name="T34">bardziej</text:span><text:span text:style-name="T53"> </text:span><text:span text:style-name="T34">lub</text:span><text:span text:style-name="T55"> </text:span><text:span text:style-name="T34">mniej świadomie śledzą one zadziwiające przemiany w pewnej dziedzi­ nie, którą ośmielam się zwać współczesną filozofią polityki. Nie idzie więc o przemiany śledzone przez socjologów czy anality­ ków bieżącej polityki, nie idzie o zmiany wprowadzane przez po­ lityków</text:span><text:span text:style-name="T57"> </text:span><text:span text:style-name="T34">zajmujących</text:span><text:span text:style-name="T58"> </text:span><text:span text:style-name="T34">miejsca</text:span><text:span text:style-name="T57"> </text:span><text:span text:style-name="T34">w</text:span><text:span text:style-name="T60"> </text:span><text:span text:style-name="T34">rozmaitych</text:span><text:span text:style-name="T60"> </text:span><text:span text:style-name="T34">ciałach</text:span><text:span text:style-name="T57"> </text:span><text:span text:style-name="T34">przedstawiciel­ skich,</text:span><text:span text:style-name="T62"> </text:span><text:span text:style-name="T34">które</text:span><text:span text:style-name="T64"> </text:span><text:span text:style-name="T34">stanowią</text:span><text:span text:style-name="T65"> </text:span><text:span text:style-name="T34">normy</text:span><text:span text:style-name="T53"> </text:span><text:span text:style-name="T34">prawne.</text:span><text:span text:style-name="T67"> </text:span><text:span text:style-name="T34">Idzie</text:span><text:span text:style-name="T65"> </text:span><text:span text:style-name="T34">o</text:span><text:span text:style-name="T70"> </text:span><text:span text:style-name="T34">coś</text:span><text:span text:style-name="T72"> </text:span><text:span text:style-name="T34">znaczenie</text:span><text:span text:style-name="T73"> </text:span><text:span text:style-name="T34">bardziej fundamentalnego, idzie bowiem o utwierdzanie się pewnego spo­ sobu myślenia, z którym mierzymy się my, ale z którym mierzyć się</text:span><text:span text:style-name="T60"> </text:span><text:span text:style-name="T34">będą</text:span><text:span text:style-name="T67"> </text:span><text:span text:style-name="T34">znacznie</text:span><text:span text:style-name="T75"> </text:span><text:span text:style-name="T34">poważniej</text:span><text:span text:style-name="T44"> </text:span><text:span text:style-name="T34">kolejne</text:span><text:span text:style-name="T50"> </text:span><text:span text:style-name="T34">pokolenia.</text:span><text:span text:style-name="T50"> </text:span><text:span text:style-name="T34">Idzie</text:span><text:span text:style-name="T53"> </text:span><text:span text:style-name="T34">o</text:span><text:span text:style-name="T77"> </text:span><text:span text:style-name="T34">przeświad­ czenie o istnieniu grup mających własne tożsamości, które win­ ny</text:span><text:span text:style-name="T45"> </text:span><text:span text:style-name="T34">być</text:span><text:span text:style-name="T78"> </text:span><text:span text:style-name="T34">nie</text:span><text:span text:style-name="T79"> </text:span><text:span text:style-name="T34">tylko</text:span><text:span text:style-name="T80"> </text:span><text:span text:style-name="T34">chronione</text:span><text:span text:style-name="T82"> </text:span><text:span text:style-name="T34">politycznie</text:span><text:span text:style-name="T83"> </text:span><text:span text:style-name="T34">w tak</text:span><text:span text:style-name="T84"> </text:span><text:span text:style-name="T34">zwanych</text:span><text:span text:style-name="T45"> </text:span><text:span text:style-name="T34">liberalnych demokracjach,</text:span><text:span text:style-name="T86"> </text:span><text:span text:style-name="T34">a</text:span><text:span text:style-name="T88"> </text:span><text:span text:style-name="T34">taki</text:span><text:span text:style-name="T44"> </text:span><text:span text:style-name="T34">walor</text:span><text:span text:style-name="T77"> </text:span><text:span text:style-name="T34">mają</text:span><text:span text:style-name="T44"> </text:span><text:span text:style-name="T34">mieć</text:span><text:span text:style-name="T60"> </text:span><text:span text:style-name="T34">i</text:span><text:span text:style-name="T44"> </text:span><text:span text:style-name="T34">Litwa,</text:span><text:span text:style-name="T44"> </text:span><text:span text:style-name="T34">i</text:span><text:span text:style-name="T78"> </text:span><text:span text:style-name="T34">Polska,</text:span><text:span text:style-name="T84"> </text:span><text:span text:style-name="T34">pozostając w strukturach unijnych, <text:s/>nabudowywanych <text:s/>na <text:s/>przeświadczeniu o</text:span><text:span text:style-name="T65"> </text:span><text:span text:style-name="T34">istnieniu</text:span><text:span text:style-name="T91"> </text:span><text:span text:style-name="T34">dwóch</text:span><text:span text:style-name="T67"> </text:span><text:span text:style-name="T34">fundamentalnych</text:span><text:span text:style-name="T93"> </text:span><text:span text:style-name="T34">zasad:</text:span><text:span text:style-name="T70"> </text:span><text:span text:style-name="T34">demokracji</text:span><text:span text:style-name="T52"> </text:span><text:span text:style-name="T34">i</text:span><text:span text:style-name="T78"> </text:span><text:span text:style-name="T34">praw</text:span><text:span text:style-name="T53"> </text:span><text:span text:style-name="T34">czło­ wieka, ale które nadto winny zostać w jakiś sposób zagwaranto­ wane</text:span><text:span text:style-name="T91"> </text:span><text:span text:style-name="T34">przez</text:span><text:span text:style-name="T79"> </text:span><text:span text:style-name="T34">rozstrzygnięcia</text:span><text:span text:style-name="T94"> </text:span><text:span text:style-name="T34">prawne.</text:span><text:span text:style-name="T88"> </text:span><text:span text:style-name="T34">Więcej</text:span><text:span text:style-name="T58"> </text:span><text:span text:style-name="T34">nawet,</text:span><text:span text:style-name="T78"> </text:span><text:span text:style-name="T34">z</text:span><text:span text:style-name="T88"> </text:span><text:span text:style-name="T34">tymi</text:span><text:span text:style-name="T94"> </text:span><text:span text:style-name="T34">grupami o </text:span><text:soft-page-break/><text:span text:style-name="T34">własnych tożsamościach łączy się zamysł tylko</text:span><text:span text:style-name="T88"> </text:span><text:span text:style-name="T34">zadeklarowania</text:span></text:p>
      <text:p text:style-name="P37"/>
      <text:p text:style-name="P23"/>
      <text:p text:style-name="P33"><text:span text:style-name="T29">albo ustanowienia właściwych im uprawnień, z możliwą dyskusją dotyczącą tego, czy uprawnienia te należy traktować jako ich, jako</text:span></text:p>
      <text:p text:style-name="P34"><text:span text:style-name="T30">„im</text:span><text:span text:style-name="T90"> </text:span><text:span text:style-name="T34">immanentne"</text:span><text:span text:style-name="T86"> </text:span><text:span text:style-name="T34">z</text:span><text:span text:style-name="T77"> </text:span><text:span text:style-name="T34">racji</text:span><text:span text:style-name="T67"> </text:span><text:span text:style-name="T34">„podmiotowości"</text:span><text:span text:style-name="T97"> </text:span><text:span text:style-name="T34">właściwej</text:span><text:span text:style-name="T52"> </text:span><text:span text:style-name="T34">tym</text:span><text:span text:style-name="T88"> </text:span><text:span text:style-name="T34">grupom (podobnie jak łączy się z „podmiotowością'' jednostki lub osoby ludzkiej pewną porcję „praw człowieka", tyle że w tym przypad­ ku</text:span><text:span text:style-name="T79"> </text:span><text:span text:style-name="T34">za</text:span><text:span text:style-name="T49"> </text:span><text:span text:style-name="T34">punkt</text:span><text:span text:style-name="T50"> </text:span><text:span text:style-name="T34">oparcia</text:span><text:span text:style-name="T99"> </text:span><text:span text:style-name="T34">uznaje</text:span><text:span text:style-name="T84"> </text:span><text:span text:style-name="T34">się</text:span><text:span text:style-name="T53"> </text:span><text:span text:style-name="T34">„godność</text:span><text:span text:style-name="T77"> </text:span><text:span text:style-name="T34">indywidualną",</text:span><text:span text:style-name="T53"> </text:span><text:span text:style-name="T34">trudną</text:span><text:span text:style-name="T91"> </text:span><text:span text:style-name="T34">do stwierdzenia</text:span><text:span text:style-name="T79"> </text:span><text:span text:style-name="T34">czy</text:span><text:span text:style-name="T72"> </text:span><text:span text:style-name="T34">ugruntowania</text:span><text:span text:style-name="T53"> </text:span><text:span text:style-name="T34">w</text:span><text:span text:style-name="T44"> </text:span><text:span text:style-name="T34">przypadku</text:span><text:span text:style-name="T88"> </text:span><text:span text:style-name="T34">grup),</text:span><text:span text:style-name="T65"> </text:span><text:span text:style-name="T34">czy</text:span><text:span text:style-name="T60"> </text:span><text:span text:style-name="T34">raczej</text:span><text:span text:style-name="T58"> </text:span><text:span text:style-name="T34">jako</text:span></text:p>
      <text:p text:style-name="P35"><text:span text:style-name="T30">,,nadawane" przez jakoś legitymizowane organy prawodawcze.</text:span></text:p>
      <text:p text:style-name="P36"><text:span text:style-name="T30">Są</text:span><text:span text:style-name="T42"> </text:span><text:span text:style-name="T34">to</text:span><text:span text:style-name="T64"> </text:span><text:span text:style-name="T34">zagadnienia</text:span><text:span text:style-name="T50"> </text:span><text:span text:style-name="T34">niezwykle</text:span><text:span text:style-name="T70"> </text:span><text:span text:style-name="T34">interesujące,</text:span><text:span text:style-name="T44"> </text:span><text:span text:style-name="T34">wiążą</text:span><text:span text:style-name="T101"> </text:span><text:span text:style-name="T34">się</text:span><text:span text:style-name="T41"> </text:span><text:span text:style-name="T34">one</text:span><text:span text:style-name="T103"> </text:span><text:span text:style-name="T34">bowiem z rozstrzygnięciami dotyczącymi „przedmiotów", którym jeste­ śmy dziś w stanie przypisywać uprawnienia. Dotąd zwykło się mówić, że „przedmiotami" tymi są tylko jednostki, że to im nale­ ży przypisywać jakieś wolności czy uprawnienia, że to one są je­ dynymi „podmiotami prawa". Tak mówiono „dotąd", gdy trwały reżimy totalitarne, których zwolennicy i w nich panujący ewentu­ alnie</text:span><text:span text:style-name="T57"> </text:span><text:span text:style-name="T34">mieli</text:span><text:span text:style-name="T62"> </text:span><text:span text:style-name="T34">prawo</text:span><text:span text:style-name="T57"> </text:span><text:span text:style-name="T34">za</text:span><text:span text:style-name="T103"> </text:span><text:span text:style-name="T34">narzędzie</text:span><text:span text:style-name="T65"> </text:span><text:span text:style-name="T34">kształtowania</text:span><text:span text:style-name="T55"> </text:span><text:span text:style-name="T34">jednostek</text:span><text:span text:style-name="T94"> </text:span><text:span text:style-name="T34">i</text:span><text:span text:style-name="T104"> </text:span><text:span text:style-name="T34">konieczna była</text:span><text:span text:style-name="T105"> </text:span><text:span text:style-name="T34">ochrona</text:span><text:span text:style-name="T60"> </text:span><text:span text:style-name="T34">tych</text:span><text:span text:style-name="T67"> </text:span><text:span text:style-name="T34">jednostek</text:span><text:span text:style-name="T70"> </text:span><text:span text:style-name="T34">z</text:span><text:span text:style-name="T65"> </text:span><text:span text:style-name="T34">ich</text:span><text:span text:style-name="T107"> </text:span><text:span text:style-name="T34">elementarnymi</text:span><text:span text:style-name="T79"> </text:span><text:span text:style-name="T34">potrzebami</text:span><text:span text:style-name="T73"> </text:span><text:span text:style-name="T34">przed opresją ze strony tych reżimów. Mawiano więc (i wciąż wielu tak mawia), że główny trud teoretyków polega na dostarczaniu uza­ sadnienia dla praw czy wolności jednostek jako praw czy wolno­ ści</text:span><text:span text:style-name="T97"> </text:span><text:span text:style-name="T34">pierwszych</text:span><text:span text:style-name="T73"> </text:span><text:span text:style-name="T34">wobec</text:span><text:span text:style-name="T72"> </text:span><text:span text:style-name="T34">wszelkich,</text:span><text:span text:style-name="T53"> </text:span><text:span text:style-name="T34">potencjalnie</text:span><text:span text:style-name="T73"> </text:span><text:span text:style-name="T34">niebezpiecznych</text:span><text:span text:style-name="T64"> </text:span><text:span text:style-name="T34">dla nich, rozstrzygnięć prawodawców. Trud ten miał owocować kon­ ceptami ugruntowującymi jako nienaruszalne i pierwsze wobec wszelkich norm prawnych praw czy wolności jednostek, a stano­ wione</text:span><text:span text:style-name="T58"> </text:span><text:span text:style-name="T34">prawo</text:span><text:span text:style-name="T60"> </text:span><text:span text:style-name="T34">miało</text:span><text:span text:style-name="T67"> </text:span><text:span text:style-name="T34">jedynie</text:span><text:span text:style-name="T70"> </text:span><text:span text:style-name="T34">dostarczać</text:span><text:span text:style-name="T78"> </text:span><text:span text:style-name="T34">jurydycznych</text:span><text:span text:style-name="T88"> </text:span><text:span text:style-name="T34">gwarancji</text:span><text:span text:style-name="T60"> </text:span><text:span text:style-name="T34">dla już</text:span><text:span text:style-name="T108"> </text:span><text:span text:style-name="T34">istniejących</text:span><text:span text:style-name="T109"> </text:span><text:span text:style-name="T34">praw</text:span><text:span text:style-name="T110"> </text:span><text:span text:style-name="T34">czy</text:span><text:span text:style-name="T111"> </text:span><text:span text:style-name="T34">wolności</text:span><text:span text:style-name="T101"> </text:span><text:span text:style-name="T34">jednostek.</text:span><text:span text:style-name="T93"> </text:span><text:span text:style-name="T34">Ten,</text:span><text:span text:style-name="T112"> </text:span><text:span text:style-name="T34">dominujący</text:span><text:span text:style-name="T110"> </text:span><text:span text:style-name="T34">„do­ tąd",</text:span><text:span text:style-name="T105"> </text:span><text:span text:style-name="T34">sposób</text:span><text:span text:style-name="T53"> </text:span><text:span text:style-name="T34">myślenia,</text:span><text:span text:style-name="T73"> </text:span><text:span text:style-name="T34">kojarzony</text:span><text:span text:style-name="T78"> </text:span><text:span text:style-name="T34">zwykle</text:span><text:span text:style-name="T70"> </text:span><text:span text:style-name="T34">z</text:span><text:span text:style-name="T73"> </text:span><text:span text:style-name="T34">tak</text:span><text:span text:style-name="T103"> </text:span><text:span text:style-name="T34">zwaną</text:span><text:span text:style-name="T65"> </text:span><text:span text:style-name="T34">tradycją</text:span><text:span text:style-name="T58"> </text:span><text:span text:style-name="T34">libe­ ralną,</text:span><text:span text:style-name="T70"> </text:span><text:span text:style-name="T34">najczęściej</text:span><text:span text:style-name="T58"> </text:span><text:span text:style-name="T34">w</text:span><text:span text:style-name="T52"> </text:span><text:span text:style-name="T34">tej</text:span><text:span text:style-name="T65"> </text:span><text:span text:style-name="T34">jej</text:span><text:span text:style-name="T41"> </text:span><text:span text:style-name="T34">wersji,</text:span><text:span text:style-name="T57"> </text:span><text:span text:style-name="T34">która</text:span><text:span text:style-name="T60"> </text:span><text:span text:style-name="T34">została</text:span><text:span text:style-name="T53"> </text:span><text:span text:style-name="T34">ustalona</text:span><text:span text:style-name="T113"> </text:span><text:span text:style-name="T34">już</text:span><text:span text:style-name="T65"> </text:span><text:span text:style-name="T34">w</text:span><text:span text:style-name="T79"> </text:span><text:span text:style-name="T34">XVII wieku przez Johna Locke'a, miał wszelkie grupy za zbiory jedno­ stek,</text:span><text:span text:style-name="T52"> </text:span><text:span text:style-name="T34">pierwszych</text:span><text:span text:style-name="T50"> </text:span><text:span text:style-name="T34">wobec</text:span><text:span text:style-name="T73"> </text:span><text:span text:style-name="T34">wszelkich</text:span><text:span text:style-name="T91"> </text:span><text:span text:style-name="T34">ich</text:span><text:span text:style-name="T65"> </text:span><text:span text:style-name="T34">związków,</text:span><text:span text:style-name="T53"> </text:span><text:span text:style-name="T34">świadomie</text:span><text:span text:style-name="T44"> </text:span><text:span text:style-name="T34">zwy­ kle</text:span><text:span text:style-name="T52"> </text:span><text:span text:style-name="T34">decydujących</text:span><text:span text:style-name="T86"> </text:span><text:span text:style-name="T34">i</text:span><text:span text:style-name="T52"> </text:span><text:span text:style-name="T34">o</text:span><text:span text:style-name="T45"> </text:span><text:span text:style-name="T34">ustanowieniu</text:span><text:span text:style-name="T48"> </text:span><text:span text:style-name="T34">grup,</text:span><text:span text:style-name="T45"> </text:span><text:span text:style-name="T34">i</text:span><text:span text:style-name="T60"> </text:span><text:span text:style-name="T34">o</text:span><text:span text:style-name="T50"> </text:span><text:span text:style-name="T34">przystąpieniu</text:span><text:span text:style-name="T115"> </text:span><text:span text:style-name="T34">do</text:span><text:span text:style-name="T113"> </text:span><text:span text:style-name="T34">nich. Nie grupy jednak, lecz właśnie jednostki były podmiotami praw czy</text:span><text:span text:style-name="T109"> </text:span><text:span text:style-name="T34">wolności,</text:span><text:span text:style-name="T38"> </text:span><text:span text:style-name="T34">i</text:span><text:span text:style-name="T109"> </text:span><text:span text:style-name="T34">z</text:span><text:span text:style-name="T105"> </text:span><text:span text:style-name="T34">nimi</text:span><text:span text:style-name="T64"> </text:span><text:span text:style-name="T34">tylko,</text:span><text:span text:style-name="T101"> </text:span><text:span text:style-name="T34">z</text:span><text:span text:style-name="T70"> </text:span><text:span text:style-name="T34">jednostkami,</text:span><text:span text:style-name="T103"> </text:span><text:span text:style-name="T34">skojarzono</text:span><text:span text:style-name="T70"> </text:span><text:span text:style-name="T34">projekt</text:span><text:span text:style-name="T105"> </text:span><text:span text:style-name="T34">zwa­ ny „koncepcją wolności negatywnej" (Isaiah Berlin) jako obszaru nienaruszalnego</text:span><text:span text:style-name="T110"> </text:span><text:span text:style-name="T34">dla</text:span><text:span text:style-name="T101"> </text:span><text:span text:style-name="T34">dowolnego</text:span><text:span text:style-name="T67"> </text:span><text:span text:style-name="T34">prawodawcy.</text:span><text:span text:style-name="T38"> </text:span><text:span text:style-name="T34">Szło</text:span><text:span text:style-name="T93"> </text:span><text:span text:style-name="T34">w</text:span><text:span text:style-name="T57"> </text:span><text:span text:style-name="T34">tym</text:span><text:span text:style-name="T97"> </text:span><text:span text:style-name="T34">projekcie nie tyle o wskazanie, kto ustala dla jednostek treść prawa lub kto nimi</text:span><text:span text:style-name="T45"> </text:span><text:span text:style-name="T34">rządzi,</text:span><text:span text:style-name="T88"> </text:span><text:span text:style-name="T34">ile</text:span><text:span text:style-name="T52"> </text:span><text:span text:style-name="T34">o</text:span><text:span text:style-name="T77"> </text:span><text:span text:style-name="T34">ustalenie,</text:span><text:span text:style-name="T49"> </text:span><text:span text:style-name="T34">w</text:span><text:span text:style-name="T115"> </text:span><text:span text:style-name="T34">jakim</text:span><text:span text:style-name="T79"> </text:span><text:span text:style-name="T34">zakresie</text:span><text:span text:style-name="T83"> </text:span><text:span text:style-name="T34">normy</text:span><text:span text:style-name="T113"> </text:span><text:soft-page-break/><text:span text:style-name="T34">mogą</text:span><text:span text:style-name="T91"> </text:span><text:span text:style-name="T34">być</text:span><text:span text:style-name="T60"> </text:span><text:span text:style-name="T34">sta­ nowione lub w jakim zakresie jednostki podlegają rządzeniu</text:span><text:span text:style-name="T115"> </text:span><text:span text:style-name="T34">albo</text:span></text:p>
      <text:p text:style-name="P42"/>
      <text:p text:style-name="P23"/>
      <text:p text:style-name="P38"><text:span text:style-name="T30">dokładniej:</text:span><text:span text:style-name="T63"> </text:span><text:span text:style-name="T34">o</text:span><text:span text:style-name="T103"> </text:span><text:span text:style-name="T34">wskazanie</text:span><text:span text:style-name="T65"> </text:span><text:span text:style-name="T34">granic</text:span><text:span text:style-name="T103"> </text:span><text:span text:style-name="T34">tych</text:span><text:span text:style-name="T97"> </text:span><text:span text:style-name="T34">aktywności,</text:span><text:span text:style-name="T44"> </text:span><text:span text:style-name="T34">ustalenie</text:span><text:span text:style-name="T97"> </text:span><text:span text:style-name="T34">obszaru, w którym aktywności te nie są</text:span><text:span text:style-name="T107"> </text:span><text:span text:style-name="T34">dopuszczalne.</text:span></text:p>
      <text:p text:style-name="P39"><text:span text:style-name="T30">„Projekt</text:span><text:span text:style-name="T59"> </text:span><text:span text:style-name="T34">dominujący</text:span><text:span text:style-name="T62"> </text:span><text:span text:style-name="T34">dotąd",</text:span><text:span text:style-name="T64"> </text:span><text:span text:style-name="T34">sformułowany</text:span><text:span text:style-name="T94"> </text:span><text:span text:style-name="T34">dawno</text:span><text:span text:style-name="T72"> </text:span><text:span text:style-name="T34">i</text:span><text:span text:style-name="T57"> </text:span><text:span text:style-name="T34">pomyślany jako</text:span><text:span text:style-name="T108"> </text:span><text:span text:style-name="T34">ograniczający</text:span><text:span text:style-name="T41"> </text:span><text:span text:style-name="T34">arbitralność</text:span><text:span text:style-name="T101"> </text:span><text:span text:style-name="T34">króla</text:span><text:span text:style-name="T41"> </text:span><text:span text:style-name="T34">prawodawcy,</text:span><text:span text:style-name="T101"> </text:span><text:span text:style-name="T34">został</text:span><text:span text:style-name="T108"> </text:span><text:span text:style-name="T34">następnie wykorzystany w ustrojach republikańskich; także w nich zwracał się</text:span><text:span text:style-name="T93"> </text:span><text:span text:style-name="T34">on</text:span><text:span text:style-name="T62"> </text:span><text:span text:style-name="T34">przeciwko</text:span><text:span text:style-name="T65"> </text:span><text:span text:style-name="T34">arbitralności</text:span><text:span text:style-name="T60"> </text:span><text:span text:style-name="T34">nowych</text:span><text:span text:style-name="T62"> </text:span><text:span text:style-name="T34">prawodawców,</text:span><text:span text:style-name="T62"> </text:span><text:span text:style-name="T34">czerpiących legitymację</text:span><text:span text:style-name="T75"> </text:span><text:span text:style-name="T34">nie</text:span><text:span text:style-name="T44"> </text:span><text:span text:style-name="T34">„z</text:span><text:span text:style-name="T79"> </text:span><text:span text:style-name="T34">góry'',</text:span><text:span text:style-name="T52"> </text:span><text:span text:style-name="T34">od</text:span><text:span text:style-name="T79"> </text:span><text:span text:style-name="T34">Boga</text:span><text:span text:style-name="T50"> </text:span><text:span text:style-name="T34">lub</text:span><text:span text:style-name="T116"> </text:span><text:span text:style-name="T34">z</text:span><text:span text:style-name="T86"> </text:span><text:span text:style-name="T34">tytułu</text:span><text:span text:style-name="T75"> </text:span><text:span text:style-name="T34">dziedzicznego,</text:span><text:span text:style-name="T70"> </text:span><text:span text:style-name="T34">lecz</text:span></text:p>
      <text:p text:style-name="P40"><text:span text:style-name="T30">,,z dołu", od tych, dla których nowy prawodawca stanowił</text:span><text:span text:style-name="T118"> </text:span><text:span text:style-name="T34">normy. Także</text:span><text:span text:style-name="T107"> </text:span><text:span text:style-name="T34">ten</text:span><text:span text:style-name="T108"> </text:span><text:span text:style-name="T34">nowy,</text:span><text:span text:style-name="T119"> </text:span><text:span text:style-name="T34">,,republikański</text:span><text:span text:style-name="T109"> </text:span><text:span text:style-name="T34">prawodawca",</text:span><text:span text:style-name="T104"> </text:span><text:span text:style-name="T34">miał</text:span><text:span text:style-name="T119"> </text:span><text:span text:style-name="T34">ograniczać</text:span><text:span text:style-name="T36"> </text:span><text:span text:style-name="T34">swą aktywność,</text:span><text:span text:style-name="T72"> </text:span><text:span text:style-name="T34">nie</text:span><text:span text:style-name="T32"> </text:span><text:span text:style-name="T34">wkraczać</text:span><text:span text:style-name="T64"> </text:span><text:span text:style-name="T34">do</text:span><text:span text:style-name="T97"> </text:span><text:span text:style-name="T34">dziedziny</text:span><text:span text:style-name="T104"> </text:span><text:span text:style-name="T34">negatywnie</text:span><text:span text:style-name="T97"> </text:span><text:span text:style-name="T34">ujmowanej</text:span><text:span text:style-name="T38"> </text:span><text:span text:style-name="T34">wol­ ności</text:span><text:span text:style-name="T50"> </text:span><text:span text:style-name="T34">chronionej</text:span><text:span text:style-name="T77"> </text:span><text:span text:style-name="T34">uprawnieniami</text:span><text:span text:style-name="T120"> </text:span><text:span text:style-name="T34">dla</text:span><text:span text:style-name="T45"> </text:span><text:span text:style-name="T34">niego</text:span><text:span text:style-name="T45"> </text:span><text:span text:style-name="T34">nienaruszalnymi,</text:span><text:span text:style-name="T78"> </text:span><text:span text:style-name="T34">a</text:span><text:span text:style-name="T91"> </text:span><text:span text:style-name="T34">wy­ magającymi jedynie gwarancji ze strony norm prawnych. Projekt ten jednak był atakowany, jako że zakładał, iż prawodawca, król i</text:span><text:span text:style-name="T113"> </text:span><text:span text:style-name="T34">jakieś</text:span><text:span text:style-name="T84"> </text:span><text:span text:style-name="T34">ciało</text:span><text:span text:style-name="T50"> </text:span><text:span text:style-name="T34">przedstawicielskie</text:span><text:span text:style-name="T67"> </text:span><text:span text:style-name="T34">zdolni</text:span><text:span text:style-name="T84"> </text:span><text:span text:style-name="T34">są</text:span><text:span text:style-name="T55"> </text:span><text:span text:style-name="T34">rozeznać</text:span><text:span text:style-name="T50"> </text:span><text:span text:style-name="T34">treść</text:span><text:span text:style-name="T45"> </text:span><text:span text:style-name="T34">praw jed­ nostek i dziedzinę ich wolności, a w dalszej kolejności tak stano­ wić</text:span><text:span text:style-name="T105"> </text:span><text:span text:style-name="T34">normy</text:span><text:span text:style-name="T53"> </text:span><text:span text:style-name="T34">prawne,</text:span><text:span text:style-name="T70"> </text:span><text:span text:style-name="T34">by</text:span><text:span text:style-name="T104"> </text:span><text:span text:style-name="T34">nie</text:span><text:span text:style-name="T38"> </text:span><text:span text:style-name="T34">gwarantowały</text:span><text:span text:style-name="T44"> </text:span><text:span text:style-name="T34">one</text:span><text:span text:style-name="T57"> </text:span><text:span text:style-name="T34">tej</text:span><text:span text:style-name="T110"> </text:span><text:span text:style-name="T34">sfery,</text:span><text:span text:style-name="T57"> </text:span><text:span text:style-name="T34">która</text:span><text:span text:style-name="T70"> </text:span><text:span text:style-name="T34">została poznana i uznana przez prawodawcę. Krytycy kierowali poznanie owego</text:span><text:span text:style-name="T79"> </text:span><text:span text:style-name="T34">prawodawcy</text:span><text:span text:style-name="T75"> </text:span><text:span text:style-name="T34">ku</text:span><text:span text:style-name="T79"> </text:span><text:span text:style-name="T34">woli</text:span><text:span text:style-name="T44"> </text:span><text:span text:style-name="T34">Bożej</text:span><text:span text:style-name="T62"> </text:span><text:span text:style-name="T34">albo</text:span><text:span text:style-name="T78"> </text:span><text:span text:style-name="T34">ku</text:span><text:span text:style-name="T50"> </text:span><text:span text:style-name="T34">zwyczajowi,</text:span><text:span text:style-name="T83"> </text:span><text:span text:style-name="T34">ku</text:span><text:span text:style-name="T55"> </text:span><text:span text:style-name="T34">ahisto­ rycznej</text:span><text:span text:style-name="T121"> </text:span><text:span text:style-name="T34">lub</text:span><text:span text:style-name="T101"> </text:span><text:span text:style-name="T34">rozwijającej</text:span><text:span text:style-name="T111"> </text:span><text:span text:style-name="T34">się</text:span><text:span text:style-name="T122"> </text:span><text:span text:style-name="T34">w</text:span><text:span text:style-name="T110"> </text:span><text:span text:style-name="T34">dziejach</text:span><text:span text:style-name="T110"> </text:span><text:span text:style-name="T34">rozumności</text:span><text:span text:style-name="T109"> </text:span><text:span text:style-name="T34">albo</text:span><text:span text:style-name="T111"> </text:span><text:span text:style-name="T34">ku</text:span><text:span text:style-name="T107"> </text:span><text:span text:style-name="T34">doświad­ czeniu historycznemu lub rozeznawaniu aktualnych potrzeb czy preferencji</text:span><text:span text:style-name="T77"> </text:span><text:span text:style-name="T34">jednostek</text:span><text:span text:style-name="T88"> </text:span><text:span text:style-name="T34">zdolnych</text:span><text:span text:style-name="T53"> </text:span><text:span text:style-name="T34">orzekać</text:span><text:span text:style-name="T70"> </text:span><text:span text:style-name="T34">o</text:span><text:span text:style-name="T73"> </text:span><text:span text:style-name="T34">tym,</text:span><text:span text:style-name="T73"> </text:span><text:span text:style-name="T34">co</text:span><text:span text:style-name="T88"> </text:span><text:span text:style-name="T34">jest</text:span><text:span text:style-name="T67"> </text:span><text:span text:style-name="T34">dla</text:span><text:span text:style-name="T49"> </text:span><text:span text:style-name="T34">nich</text:span><text:span text:style-name="T60"> </text:span><text:span text:style-name="T34">uży­ teczne.</text:span><text:span text:style-name="T62"> </text:span><text:span text:style-name="T34">Krytycy</text:span><text:span text:style-name="T62"> </text:span><text:span text:style-name="T34">ci</text:span><text:span text:style-name="T57"> </text:span><text:span text:style-name="T34">jednak</text:span><text:span text:style-name="T65"> </text:span><text:span text:style-name="T34">nie</text:span><text:span text:style-name="T101"> </text:span><text:span text:style-name="T34">byli</text:span><text:span text:style-name="T72"> </text:span><text:span text:style-name="T34">w</text:span><text:span text:style-name="T97"> </text:span><text:span text:style-name="T34">stanie</text:span><text:span text:style-name="T57"> </text:span><text:span text:style-name="T34">pokonać</text:span><text:span text:style-name="T62"> </text:span><text:span text:style-name="T34">procesu</text:span><text:span text:style-name="T70"> </text:span><text:span text:style-name="T34">utwier­ dzania</text:span><text:span text:style-name="T62"> </text:span><text:span text:style-name="T34">się</text:span><text:span text:style-name="T105"> </text:span><text:span text:style-name="T34">„projektu</text:span><text:span text:style-name="T84"> </text:span><text:span text:style-name="T34">dominującego</text:span><text:span text:style-name="T113"> </text:span><text:span text:style-name="T34">dotąd",</text:span><text:span text:style-name="T60"> </text:span><text:span text:style-name="T34">nie</text:span><text:span text:style-name="T105"> </text:span><text:span text:style-name="T34">byli</text:span><text:span text:style-name="T70"> </text:span><text:span text:style-name="T34">w</text:span><text:span text:style-name="T60"> </text:span><text:span text:style-name="T34">stanie</text:span><text:span text:style-name="T53"> </text:span><text:span text:style-name="T34">przeła­ mać</text:span><text:span text:style-name="T50"> </text:span><text:span text:style-name="T34">prostego</text:span><text:span text:style-name="T49"> </text:span><text:span text:style-name="T34">wskazania,</text:span><text:span text:style-name="T116"> </text:span><text:span text:style-name="T34">jakie</text:span><text:span text:style-name="T84"> </text:span><text:span text:style-name="T34">pomysł</text:span><text:span text:style-name="T53"> </text:span><text:span text:style-name="T34">ten</text:span><text:span text:style-name="T53"> </text:span><text:span text:style-name="T34">z</text:span><text:span text:style-name="T52"> </text:span><text:span text:style-name="T34">sobą</text:span><text:span text:style-name="T44"> </text:span><text:span text:style-name="T34">niósł.</text:span><text:span text:style-name="T52"> </text:span><text:span text:style-name="T34">Gdy</text:span><text:span text:style-name="T53"> </text:span><text:span text:style-name="T34">nadto projekt ten powiązany został z tak zwanym projektem demokra­ tycznym,</text:span><text:span text:style-name="T41"> </text:span><text:span text:style-name="T34">potencjalnie</text:span><text:span text:style-name="T110"> </text:span><text:span text:style-name="T34">znoszącym</text:span><text:span text:style-name="T101"> </text:span><text:span text:style-name="T34">to,</text:span><text:span text:style-name="T112"> </text:span><text:span text:style-name="T34">co</text:span><text:span text:style-name="T36"> </text:span><text:span text:style-name="T34">jednostkowe,</text:span><text:span text:style-name="T107"> </text:span><text:span text:style-name="T34">na</text:span><text:span text:style-name="T38"> </text:span><text:span text:style-name="T34">rzecz</text:span><text:span text:style-name="T36"> </text:span><text:span text:style-name="T34">tego, w</text:span><text:span text:style-name="T83"> </text:span><text:span text:style-name="T34">czym</text:span><text:span text:style-name="T83"> </text:span><text:span text:style-name="T34">jako</text:span><text:span text:style-name="T94"> </text:span><text:span text:style-name="T34">zbiorowym</text:span><text:span text:style-name="T83"> </text:span><text:span text:style-name="T34">uczestniczy</text:span><text:span text:style-name="T99"> </text:span><text:span text:style-name="T34">jednostka,</text:span><text:span text:style-name="T83"> </text:span><text:span text:style-name="T34">doszło</text:span><text:span text:style-name="T50"> </text:span><text:span text:style-name="T34">do</text:span><text:span text:style-name="T113"> </text:span><text:span text:style-name="T34">utwier­ dzenia przekonania, że uwzględnianie w demokracji nienaruszal­ nych</text:span><text:span text:style-name="T45"> </text:span><text:span text:style-name="T34">praw</text:span><text:span text:style-name="T84"> </text:span><text:span text:style-name="T34">i</text:span><text:span text:style-name="T73"> </text:span><text:span text:style-name="T34">wolności</text:span><text:span text:style-name="T84"> </text:span><text:span text:style-name="T34">każdej</text:span><text:span text:style-name="T70"> </text:span><text:span text:style-name="T34">z</text:span><text:span text:style-name="T49"> </text:span><text:span text:style-name="T34">jednostek</text:span><text:span text:style-name="T49"> </text:span><text:span text:style-name="T34">wystarcza</text:span><text:span text:style-name="T55"> </text:span><text:span text:style-name="T34">do</text:span><text:span text:style-name="T45"> </text:span><text:span text:style-name="T34">tego,</text:span><text:span text:style-name="T94"> </text:span><text:span text:style-name="T34">by</text:span><text:span text:style-name="T67"> </text:span><text:span text:style-name="T34">zy­ skały</text:span><text:span text:style-name="T105"> </text:span><text:span text:style-name="T34">one</text:span><text:span text:style-name="T107"> </text:span><text:span text:style-name="T34">ochronę</text:span><text:span text:style-name="T70"> </text:span><text:span text:style-name="T34">przed</text:span><text:span text:style-name="T62"> </text:span><text:span text:style-name="T34">arbitralnością</text:span><text:span text:style-name="T32"> </text:span><text:span text:style-name="T34">większości</text:span><text:span text:style-name="T44"> </text:span><text:span text:style-name="T34">już</text:span><text:span text:style-name="T64"> </text:span><text:span text:style-name="T34">to</text:span><text:span text:style-name="T38"> </text:span><text:span text:style-name="T34">działającej bezpośrednio, już to za pośrednictwem swych</text:span><text:span text:style-name="T123"> </text:span><text:span text:style-name="T34">przedstawicieli.</text:span></text:p>
      <text:p text:style-name="P41"><text:span text:style-name="T30">Problem</text:span><text:span text:style-name="T71"> </text:span><text:span text:style-name="T34">jednak</text:span><text:span text:style-name="T72"> </text:span><text:span text:style-name="T34">w</text:span><text:span text:style-name="T97"> </text:span><text:span text:style-name="T34">tym,</text:span><text:span text:style-name="T110"> </text:span><text:span text:style-name="T34">że</text:span><text:span text:style-name="T101"> </text:span><text:span text:style-name="T34">każda</text:span><text:span text:style-name="T101"> </text:span><text:span text:style-name="T34">empirycznie</text:span><text:span text:style-name="T57"> </text:span><text:span text:style-name="T34">uchwytna</text:span><text:span text:style-name="T73"> </text:span><text:span text:style-name="T34">jednost­ ka</text:span><text:span text:style-name="T75"> </text:span><text:span text:style-name="T34">jest</text:span><text:span text:style-name="T44"> </text:span><text:span text:style-name="T34">zakorzeniona</text:span><text:span text:style-name="T124"> </text:span><text:span text:style-name="T34">w</text:span><text:span text:style-name="T125"> </text:span><text:span text:style-name="T34">jakiś</text:span><text:span text:style-name="T88"> </text:span><text:span text:style-name="T34">sposób</text:span><text:span text:style-name="T83"> </text:span><text:span text:style-name="T34">w</text:span><text:span text:style-name="T113"> </text:span><text:span text:style-name="T34">zbiorowościach</text:span><text:span text:style-name="T84"> </text:span><text:span text:style-name="T34">wobec</text:span><text:span text:style-name="T45"> </text:span><text:span text:style-name="T34">niej uprzednich, w których przychodzi <text:s/>na świat albo w których tkwi z racji swej narodowości, przynależności klasowej lub płci, a być może</text:span><text:span text:style-name="T53"> </text:span><text:span text:style-name="T34">także</text:span><text:span text:style-name="T88"> </text:span><text:span text:style-name="T34">tożsamości</text:span><text:span text:style-name="T84"> </text:span><text:span text:style-name="T34">kulturowo-etnicznej.</text:span><text:span text:style-name="T70"> </text:span><text:soft-page-break/><text:span text:style-name="T34">Przecież</text:span><text:span text:style-name="T84"> </text:span><text:span text:style-name="T34">narodowość jest swoistym kontekstem, w którym każda jednostka jest kształ­ cona, z którego języka czy kultury czerpie, ucząc się i</text:span><text:span text:style-name="T101"> </text:span><text:span text:style-name="T34">wzorców</text:span></text:p>
      <text:p text:style-name="P47"/>
      <text:p text:style-name="P23"/>
      <text:p text:style-name="P43"><text:span text:style-name="T30">zachowań,</text:span><text:span text:style-name="T47"> </text:span><text:span text:style-name="T34">i</text:span><text:span text:style-name="T104"> </text:span><text:span text:style-name="T34">sprzeciwu</text:span><text:span text:style-name="T77"> </text:span><text:span text:style-name="T34">wobec</text:span><text:span text:style-name="T73"> </text:span><text:span text:style-name="T34">nich.</text:span><text:span text:style-name="T78"> </text:span><text:span text:style-name="T34">Podobnie</text:span><text:span text:style-name="T45"> </text:span><text:span text:style-name="T34">klasa,</text:span><text:span text:style-name="T73"> </text:span><text:span text:style-name="T34">kategoria</text:span><text:span text:style-name="T52"> </text:span><text:span text:style-name="T34">zna­ na na naszych terenach aż nadto dobrze, która miała kształtować nasze sposoby myślenia, <text:s/>wypierając nawet kontekst <text:s/>narodowy, a</text:span><text:span text:style-name="T70"> </text:span><text:span text:style-name="T34">zwłaszcza</text:span><text:span text:style-name="T78"> </text:span><text:span text:style-name="T34">uwarunkowania</text:span><text:span text:style-name="T86"> </text:span><text:span text:style-name="T34">rodzinne,</text:span><text:span text:style-name="T84"> </text:span><text:span text:style-name="T34">religijne</text:span><text:span text:style-name="T78"> </text:span><text:span text:style-name="T34">czy</text:span><text:span text:style-name="T97"> </text:span><text:span text:style-name="T34">kulturowe,</text:span><text:span text:style-name="T44"> </text:span><text:span text:style-name="T34">nie wspominając o naszej indywidualności podlegającej osobliwemu zatraceniu. Płeć zastąpiła ostatnio narodowość i klasę, wyparła te rodzaje zbiorowości, znów przełamując uwarunkowania narodo­ we,</text:span><text:span text:style-name="T78"> </text:span><text:span text:style-name="T34">znosząc</text:span><text:span text:style-name="T53"> </text:span><text:span text:style-name="T34">naszą</text:span><text:span text:style-name="T78"> </text:span><text:span text:style-name="T34">indywidualność,</text:span><text:span text:style-name="T78"> </text:span><text:span text:style-name="T34">a</text:span><text:span text:style-name="T91"> </text:span><text:span text:style-name="T34">nawet</text:span><text:span text:style-name="T55"> </text:span><text:span text:style-name="T34">w</text:span><text:span text:style-name="T50"> </text:span><text:span text:style-name="T34">niektórych</text:span><text:span text:style-name="T75"> </text:span><text:span text:style-name="T34">ujęciach wpływając</text:span><text:span text:style-name="T77"> </text:span><text:span text:style-name="T34">w</text:span><text:span text:style-name="T83"> </text:span><text:span text:style-name="T34">decydujący</text:span><text:span text:style-name="T79"> </text:span><text:span text:style-name="T34">sposób</text:span><text:span text:style-name="T79"> </text:span><text:span text:style-name="T34">na</text:span><text:span text:style-name="T52"> </text:span><text:span text:style-name="T34">naszą</text:span><text:span text:style-name="T94"> </text:span><text:span text:style-name="T34">indywidualną</text:span><text:span text:style-name="T79"> </text:span><text:span text:style-name="T34">identycz­ ność.</text:span><text:span text:style-name="T41"> </text:span><text:span text:style-name="T34">Znów</text:span><text:span text:style-name="T58"> </text:span><text:span text:style-name="T34">mamy</text:span><text:span text:style-name="T72"> </text:span><text:span text:style-name="T34">więc</text:span><text:span text:style-name="T38"> </text:span><text:span text:style-name="T34">do</text:span><text:span text:style-name="T62"> </text:span><text:span text:style-name="T34">czynienia</text:span><text:span text:style-name="T97"> </text:span><text:span text:style-name="T34">z</text:span><text:span text:style-name="T64"> </text:span><text:span text:style-name="T34">osobliwym,</text:span><text:span text:style-name="T41"> </text:span><text:span text:style-name="T34">,,totalizującym" lub</text:span><text:span text:style-name="T45"> </text:span><text:span text:style-name="T34">„uwspólnotowiającym"</text:span><text:span text:style-name="T52"> </text:span><text:span text:style-name="T34">nas</text:span><text:span text:style-name="T91"> </text:span><text:span text:style-name="T34">ujęciem,</text:span><text:span text:style-name="T52"> </text:span><text:span text:style-name="T34">które</text:span><text:span text:style-name="T62"> </text:span><text:span text:style-name="T34">-</text:span><text:span text:style-name="T126"> </text:span><text:span text:style-name="T34">na</text:span><text:span text:style-name="T77"> </text:span><text:span text:style-name="T34">co</text:span><text:span text:style-name="T60"> </text:span><text:span text:style-name="T34">warto</text:span><text:span text:style-name="T53"> </text:span><text:span text:style-name="T34">zwró­ cić</text:span><text:span text:style-name="T97"> </text:span><text:span text:style-name="T34">szczególną</text:span><text:span text:style-name="T84"> </text:span><text:span text:style-name="T34">uwagę</text:span><text:span text:style-name="T78"> </text:span><text:span text:style-name="T34">-</text:span><text:span text:style-name="T127"> </text:span><text:span text:style-name="T34">gubi</text:span><text:span text:style-name="T84"> </text:span><text:span text:style-name="T34">naszą</text:span><text:span text:style-name="T94"> </text:span><text:span text:style-name="T34">indywidualność,</text:span><text:span text:style-name="T113"> </text:span><text:span text:style-name="T34">jak</text:span><text:span text:style-name="T44"> </text:span><text:span text:style-name="T34">gubi</text:span><text:span text:style-name="T84"> </text:span><text:span text:style-name="T34">naszą określoność narodową lub klasową. Te ciekawe zjawiska, opisy­ wane w związku z projektami zwanymi nacjonalistycznymi, pro­ letariacko-burżuazyjnymi czy „genderowymi", uderzały lub ude­ rzają w „projekt dominujący dotąd", bo niekiedy w imię</text:span><text:span text:style-name="T128"> </text:span><text:span text:style-name="T34">interesu</text:span></text:p>
      <text:p text:style-name="P44"><text:span text:style-name="T30">„narodowego", ,,klasowego" albo i</text:span><text:span text:style-name="T129"> </text:span><text:span text:style-name="T34">„płciowego" podkopywały tak koncept „negatywnej wolności" i chroniących ją praw wolności, jak</text:span><text:span text:style-name="T44"> </text:span><text:span text:style-name="T34">i</text:span><text:span text:style-name="T44"> </text:span><text:span text:style-name="T34">koncept</text:span><text:span text:style-name="T91"> </text:span><text:span text:style-name="T34">sfery</text:span><text:span text:style-name="T79"> </text:span><text:span text:style-name="T34">prywatnej,</text:span><text:span text:style-name="T52"> </text:span><text:span text:style-name="T34">w</text:span><text:span text:style-name="T113"> </text:span><text:span text:style-name="T34">której</text:span><text:span text:style-name="T53"> </text:span><text:span text:style-name="T34">jednostka miała</text:span><text:span text:style-name="T53"> </text:span><text:span text:style-name="T34">się</text:span><text:span text:style-name="T53"> </text:span><text:span text:style-name="T34">chronić przed</text:span><text:span text:style-name="T93"> </text:span><text:span text:style-name="T34">opresją.</text:span><text:span text:style-name="T36"> </text:span><text:span text:style-name="T34">Paradoksy,</text:span><text:span text:style-name="T36"> </text:span><text:span text:style-name="T34">których</text:span><text:span text:style-name="T38"> </text:span><text:span text:style-name="T34">pełna</text:span><text:span text:style-name="T38"> </text:span><text:span text:style-name="T34">jest</text:span><text:span text:style-name="T111"> </text:span><text:span text:style-name="T34">historia</text:span><text:span text:style-name="T93"> </text:span><text:span text:style-name="T34">zachodniej</text:span><text:span text:style-name="T107"> </text:span><text:span text:style-name="T34">my­ śli</text:span><text:span text:style-name="T73"> </text:span><text:span text:style-name="T34">politycznej</text:span><text:span text:style-name="T62"> </text:span><text:span text:style-name="T34">ostatnich</text:span><text:span text:style-name="T88"> </text:span><text:span text:style-name="T34">trzech</text:span><text:span text:style-name="T58"> </text:span><text:span text:style-name="T34">stuleci,</text:span><text:span text:style-name="T60"> </text:span><text:span text:style-name="T34">wiązały</text:span><text:span text:style-name="T67"> </text:span><text:span text:style-name="T34">się</text:span><text:span text:style-name="T103"> </text:span><text:span text:style-name="T34">z</text:span><text:span text:style-name="T44"> </text:span><text:span text:style-name="T34">próbami</text:span><text:span text:style-name="T60"> </text:span><text:span text:style-name="T34">łącze­ nia projektu dominującego z wobec niego krytycznymi; mieliśmy więc i próbę połączenia wizji indywidualistyczno-liberalnej z na­ cjonalizmem,</text:span><text:span text:style-name="T77"> </text:span><text:span text:style-name="T34">i</text:span><text:span text:style-name="T78"> </text:span><text:span text:style-name="T34">próbę</text:span><text:span text:style-name="T73"> </text:span><text:span text:style-name="T34">filiacji</text:span><text:span text:style-name="T67"> </text:span><text:span text:style-name="T34">klasowo-indywidualistycznej,</text:span><text:span text:style-name="T65"> </text:span><text:span text:style-name="T34">i</text:span><text:span text:style-name="T53"> </text:span><text:span text:style-name="T34">próbę wskazania, jak w imię ochrony praw kobiety należy przebudowy­ wać system</text:span><text:span text:style-name="T70"> </text:span><text:span text:style-name="T34">prawny.</text:span></text:p>
      <text:p text:style-name="P45"><draw:frame draw:style-name="fr1" text:anchor-type="char" svg:x="17.651cm" svg:y="7.278cm" svg:width="0.42cm" svg:height="0.76cm" draw:z-index="20"><draw:text-box><text:p text:style-name="P66"><text:span text:style-name="T188">65</text:span></text:p></draw:text-box></draw:frame><text:span text:style-name="T30">Każdy</text:span><text:span text:style-name="T59"> </text:span><text:span text:style-name="T34">z</text:span><text:span text:style-name="T44"> </text:span><text:span text:style-name="T34">tych</text:span><text:span text:style-name="T44"> </text:span><text:span text:style-name="T34">paradoksów</text:span><text:span text:style-name="T52"> </text:span><text:span text:style-name="T34">wart</text:span><text:span text:style-name="T50"> </text:span><text:span text:style-name="T34">jest</text:span><text:span text:style-name="T104"> </text:span><text:span text:style-name="T34">odrębnej</text:span><text:span text:style-name="T58"> </text:span><text:span text:style-name="T34">analizy,</text:span><text:span text:style-name="T94"> </text:span><text:span text:style-name="T34">ale</text:span><text:span text:style-name="T103"> </text:span><text:span text:style-name="T34">nie</text:span><text:span text:style-name="T57"> </text:span><text:span text:style-name="T34">o</text:span><text:span text:style-name="T62"> </text:span><text:span text:style-name="T34">to teraz</text:span><text:span text:style-name="T58"> </text:span><text:span text:style-name="T34">idzie.</text:span><text:span text:style-name="T57"> </text:span><text:span text:style-name="T34">Idzie</text:span><text:span text:style-name="T67"> </text:span><text:span text:style-name="T34">raczej</text:span><text:span text:style-name="T104"> </text:span><text:span text:style-name="T34">i</text:span><text:span text:style-name="T70"> </text:span><text:span text:style-name="T34">tylko</text:span><text:span text:style-name="T65"> </text:span><text:span text:style-name="T34">o</text:span><text:span text:style-name="T60"> </text:span><text:span text:style-name="T34">wskazanie,</text:span><text:span text:style-name="T44"> </text:span><text:span text:style-name="T34">iż</text:span><text:span text:style-name="T103"> </text:span><text:span text:style-name="T34">„projekt</text:span><text:span text:style-name="T53"> </text:span><text:span text:style-name="T34">dominujący dotąd" był atakowany z różnych stron i że wielokulturowość jako pomysł</text:span><text:span text:style-name="T105"> </text:span><text:span text:style-name="T34">teoretyczny</text:span><text:span text:style-name="T70"> </text:span><text:span text:style-name="T34">(a</text:span><text:span text:style-name="T36"> </text:span><text:span text:style-name="T34">nie</text:span><text:span text:style-name="T93"> </text:span><text:span text:style-name="T34">nazwa</text:span><text:span text:style-name="T103"> </text:span><text:span text:style-name="T34">dla</text:span><text:span text:style-name="T62"> </text:span><text:span text:style-name="T34">pewnego</text:span><text:span text:style-name="T104"> </text:span><text:span text:style-name="T34">zjawiska</text:span><text:span text:style-name="T72"> </text:span><text:span text:style-name="T34">opisywane­ go</text:span><text:span text:style-name="T109"> </text:span><text:span text:style-name="T34">przez</text:span><text:span text:style-name="T32"> </text:span><text:span text:style-name="T34">socjologów)</text:span><text:span text:style-name="T58"> </text:span><text:span text:style-name="T34">jest</text:span><text:span text:style-name="T36"> </text:span><text:span text:style-name="T34">tylko</text:span><text:span text:style-name="T109"> </text:span><text:span text:style-name="T34">kolejną</text:span><text:span text:style-name="T101"> </text:span><text:span text:style-name="T34">próbą</text:span><text:span text:style-name="T36"> </text:span><text:span text:style-name="T34">przekroczenia</text:span><text:span text:style-name="T64"> </text:span><text:span text:style-name="T34">ograni­ czeń</text:span><text:span text:style-name="T84"> </text:span><text:span text:style-name="T34">tego</text:span><text:span text:style-name="T77"> </text:span><text:span text:style-name="T34">projektu.</text:span><text:span text:style-name="T77"> </text:span><text:span text:style-name="T34">Można</text:span><text:span text:style-name="T77"> </text:span><text:span text:style-name="T34">na pierwszy</text:span><text:span text:style-name="T113"> </text:span><text:span text:style-name="T34">rzut</text:span><text:span text:style-name="T84"> </text:span><text:span text:style-name="T34">oka</text:span><text:span text:style-name="T67"> </text:span><text:span text:style-name="T34">skojarzyć</text:span><text:span text:style-name="T113"> </text:span><text:span text:style-name="T34">pomysł wielokulturowy z analogicznym pomysłem o znacznie</text:span><text:span text:style-name="T108"> </text:span><text:span text:style-name="T34">wcześniej­ szym rodowodzie, mianowicie z pomysłem dotyczącym narodów czy narodowości jako punktów odniesienia dla każdej jednostki. Jest to jednak skojarzenie mylne. Tamten, znacznie wcześniejszy pomysł,</text:span><text:span text:style-name="T109"> </text:span><text:span text:style-name="T34">stał</text:span><text:span text:style-name="T108"> </text:span><text:span text:style-name="T34">się</text:span><text:span text:style-name="T41"> </text:span><text:span text:style-name="T34">istotną</text:span><text:span text:style-name="T97"> </text:span><text:span text:style-name="T34">podstawą</text:span><text:span text:style-name="T60"> </text:span><text:span text:style-name="T34">dla</text:span><text:span text:style-name="T97"> </text:span><text:span text:style-name="T34">wybijania</text:span><text:span text:style-name="T97"> </text:span><text:span text:style-name="T34">się</text:span><text:span text:style-name="T64"> </text:span><text:span text:style-name="T34">na</text:span><text:span text:style-name="T65"> </text:span><text:span text:style-name="T34">niepodległość narodów</text:span><text:span text:style-name="T77"> </text:span><text:span text:style-name="T34">pozostających</text:span><text:span text:style-name="T88"> </text:span><text:span text:style-name="T34">uprzednio</text:span><text:span text:style-name="T45"> </text:span><text:span text:style-name="T34">w</text:span><text:span text:style-name="T60"> </text:span><text:span text:style-name="T34">obcych</text:span><text:span text:style-name="T44"> </text:span><text:span text:style-name="T34">ciałach</text:span><text:span text:style-name="T88"> </text:span><text:span text:style-name="T34">politycznych,</text:span></text:p>
      <text:p text:style-name="P3"/>
      <text:p text:style-name="P46"><text:span text:style-name="T182">Horyzonty Polityki...5</text:span></text:p>
      <text:p text:style-name="P50"/>
      <text:p text:style-name="P23"/>
      <text:p text:style-name="P48"><text:span text:style-name="T30">w tym podstawą dla dążeń niepodległościowych Polaków czy Li­ twinów. Ileż atramentu wykorzystano dla wykazania, że Polacy różnią</text:span><text:span text:style-name="T39"> </text:span><text:span text:style-name="T34">się</text:span><text:span text:style-name="T38"> </text:span><text:span text:style-name="T34">od</text:span><text:span text:style-name="T60"> </text:span><text:span text:style-name="T34">Rosjan</text:span><text:span text:style-name="T97"> </text:span><text:span text:style-name="T34">czy</text:span><text:span text:style-name="T103"> </text:span><text:span text:style-name="T34">Prusaków</text:span><text:span text:style-name="T91"> </text:span><text:span text:style-name="T34">(Niemców),</text:span><text:span text:style-name="T60"> </text:span><text:span text:style-name="T34">ileż</text:span><text:span text:style-name="T62"> </text:span><text:span text:style-name="T34">dla</text:span><text:span text:style-name="T44"> </text:span><text:span text:style-name="T34">wykazania, że</text:span><text:span text:style-name="T53"> </text:span><text:span text:style-name="T34">Litwini</text:span><text:span text:style-name="T55"> </text:span><text:span text:style-name="T34">różnią</text:span><text:span text:style-name="T44"> </text:span><text:span text:style-name="T34">się</text:span><text:span text:style-name="T44"> </text:span><text:span text:style-name="T34">od</text:span><text:span text:style-name="T86"> </text:span><text:span text:style-name="T34">Rosjan</text:span><text:span text:style-name="T52"> </text:span><text:span text:style-name="T34">i</text:span><text:span text:style-name="T84"> </text:span><text:span text:style-name="T34">Polaków,</text:span><text:span text:style-name="T55"> </text:span><text:span text:style-name="T34">lecz</text:span><text:span text:style-name="T53"> </text:span><text:span text:style-name="T34">atrament</text:span><text:span text:style-name="T48"> </text:span><text:span text:style-name="T34">nie</text:span><text:span text:style-name="T58"> </text:span><text:span text:style-name="T34">został zmarnowany,</text:span><text:span text:style-name="T52"> </text:span><text:span text:style-name="T34">bo</text:span><text:span text:style-name="T60"> </text:span><text:span text:style-name="T34">i</text:span><text:span text:style-name="T73"> </text:span><text:span text:style-name="T34">Polacy,</text:span><text:span text:style-name="T78"> </text:span><text:span text:style-name="T34">i</text:span><text:span text:style-name="T73"> </text:span><text:span text:style-name="T34">Litwini,</text:span><text:span text:style-name="T53"> </text:span><text:span text:style-name="T34">choć</text:span><text:span text:style-name="T58"> </text:span><text:span text:style-name="T34">wcześniej</text:span><text:span text:style-name="T73"> </text:span><text:span text:style-name="T34">współtworzyli jeden</text:span><text:span text:style-name="T119"> </text:span><text:span text:style-name="T34">organizm</text:span><text:span text:style-name="T104"> </text:span><text:span text:style-name="T34">polityczny,</text:span><text:span text:style-name="T107"> </text:span><text:span text:style-name="T34">wybijali</text:span><text:span text:style-name="T36"> </text:span><text:span text:style-name="T34">się</text:span><text:span text:style-name="T111"> </text:span><text:span text:style-name="T34">na</text:span><text:span text:style-name="T101"> </text:span><text:span text:style-name="T34">niepodległość</text:span><text:span text:style-name="T38"> </text:span><text:span text:style-name="T34">w</text:span><text:span text:style-name="T101"> </text:span><text:span text:style-name="T34">XX</text:span><text:span text:style-name="T130"> </text:span><text:span text:style-name="T34">wie­ ku</text:span><text:span text:style-name="T45"> </text:span><text:span text:style-name="T34">głównie</text:span><text:span text:style-name="T80"> </text:span><text:span text:style-name="T34">przeciwko</text:span><text:span text:style-name="T77"> </text:span><text:span text:style-name="T34">innym,</text:span><text:span text:style-name="T77"> </text:span><text:span text:style-name="T34">dążąc</text:span><text:span text:style-name="T73"> </text:span><text:span text:style-name="T34">do</text:span><text:span text:style-name="T84"> </text:span><text:span text:style-name="T34">ustanowienia</text:span><text:span text:style-name="T99"> </text:span><text:span text:style-name="T34">tak</text:span><text:span text:style-name="T67"> </text:span><text:span text:style-name="T34">zwanych państw narodowych. Państwa te trwają do dziś, bronią się przed </text:span><text:span text:style-name="T33">tendencjami globalizującymi, europeizującymi, amerykanizującymi </text:span><text:span text:style-name="T34">itp.,</text:span><text:span text:style-name="T50"> </text:span><text:span text:style-name="T34">a</text:span><text:span text:style-name="T88"> </text:span><text:span text:style-name="T34">ich</text:span><text:span text:style-name="T53"> </text:span><text:span text:style-name="T34">obywatele wciąż</text:span><text:span text:style-name="T79"> </text:span><text:span text:style-name="T34">odwołują</text:span><text:span text:style-name="T80"> </text:span><text:span text:style-name="T34">do</text:span><text:span text:style-name="T45"> </text:span><text:span text:style-name="T34">swej</text:span><text:span text:style-name="T73"> </text:span><text:span text:style-name="T34">inności</text:span><text:span text:style-name="T77"> </text:span><text:span text:style-name="T34">czy</text:span><text:span text:style-name="T52"> </text:span><text:span text:style-name="T34">odrębno­ ści,</text:span><text:span text:style-name="T84"> </text:span><text:span text:style-name="T34">wciąż</text:span><text:span text:style-name="T77"> </text:span><text:span text:style-name="T34">bronią</text:span><text:span text:style-name="T88"> </text:span><text:span text:style-name="T34">się</text:span><text:span text:style-name="T84"> </text:span><text:span text:style-name="T34">przed</text:span><text:span text:style-name="T49"> </text:span><text:span text:style-name="T34">zalewem</text:span><text:span text:style-name="T86"> </text:span><text:span text:style-name="T34">nie</text:span><text:span text:style-name="T50"> </text:span><text:span text:style-name="T34">tylko</text:span><text:span text:style-name="T45"> </text:span><text:span text:style-name="T34">obcych</text:span><text:span text:style-name="T79"> </text:span><text:span text:style-name="T34">im</text:span><text:span text:style-name="T91"> </text:span><text:span text:style-name="T34">wzorców kulturowych,</text:span><text:span text:style-name="T86"> </text:span><text:span text:style-name="T34">ale</text:span><text:span text:style-name="T78"> </text:span><text:span text:style-name="T34">i</text:span><text:span text:style-name="T79"> </text:span><text:span text:style-name="T34">przed</text:span><text:span text:style-name="T48"> </text:span><text:span text:style-name="T34">działaniami</text:span><text:span text:style-name="T113"> </text:span><text:span text:style-name="T34">służb</text:span><text:span text:style-name="T79"> </text:span><text:span text:style-name="T34">innych</text:span><text:span text:style-name="T75"> </text:span><text:span text:style-name="T34">państw</text:span><text:span text:style-name="T83"> </text:span><text:span text:style-name="T34">narodo­ wych.</text:span><text:span text:style-name="T94"> </text:span><text:span text:style-name="T34">Wciąż</text:span><text:span text:style-name="T62"> </text:span><text:span text:style-name="T34">zatem</text:span><text:span text:style-name="T84"> </text:span><text:span text:style-name="T34">trwa</text:span><text:span text:style-name="T53"> </text:span><text:span text:style-name="T34">napięcie</text:span><text:span text:style-name="T91"> </text:span><text:span text:style-name="T34">między</text:span><text:span text:style-name="T77"> </text:span><text:span text:style-name="T34">państwami</text:span><text:span text:style-name="T77"> </text:span><text:span text:style-name="T34">narodowymi mającymi</text:span><text:span text:style-name="T70"> </text:span><text:span text:style-name="T34">własne,</text:span><text:span text:style-name="T57"> </text:span><text:span text:style-name="T34">identyfikowane</text:span><text:span text:style-name="T62"> </text:span><text:span text:style-name="T34">jako</text:span><text:span text:style-name="T64"> </text:span><text:span text:style-name="T34">odrębne</text:span><text:span text:style-name="T62"> </text:span><text:span text:style-name="T34">interesy.</text:span><text:span text:style-name="T57"> </text:span><text:span text:style-name="T34">To</text:span><text:span text:style-name="T38"> </text:span><text:span text:style-name="T34">napię­ cie</text:span><text:span text:style-name="T88"> </text:span><text:span text:style-name="T34">jest</text:span><text:span text:style-name="T60"> </text:span><text:span text:style-name="T34">też</text:span><text:span text:style-name="T60"> </text:span><text:span text:style-name="T34">widoczne</text:span><text:span text:style-name="T44"> </text:span><text:span text:style-name="T34">w</text:span><text:span text:style-name="T52"> </text:span><text:span text:style-name="T34">dzisiejszych</text:span><text:span text:style-name="T60"> </text:span><text:span text:style-name="T34">stosunkach</text:span><text:span text:style-name="T91"> </text:span><text:span text:style-name="T34">polsko-litewskich, w</text:span><text:span text:style-name="T50"> </text:span><text:span text:style-name="T34">wielkiej</text:span><text:span text:style-name="T78"> </text:span><text:span text:style-name="T34">mierze</text:span><text:span text:style-name="T50"> </text:span><text:span text:style-name="T34">postrzeganych</text:span><text:span text:style-name="T48"> </text:span><text:span text:style-name="T34">wciąż</text:span><text:span text:style-name="T78"> </text:span><text:span text:style-name="T34">zgodnie</text:span><text:span text:style-name="T88"> </text:span><text:span text:style-name="T34">z</text:span><text:span text:style-name="T45"> </text:span><text:span text:style-name="T34">dawnym</text:span><text:span text:style-name="T48"> </text:span><text:span text:style-name="T34">już</text:span><text:span text:style-name="T88"> </text:span><text:span text:style-name="T34">pa­ radygmatem, wymagającym prowadzenia wobec mniejszości po­ zostających na terytorium pewnego państwa narodowego działań na</text:span><text:span text:style-name="T88"> </text:span><text:span text:style-name="T34">rzecz</text:span><text:span text:style-name="T44"> </text:span><text:span text:style-name="T34">ich</text:span><text:span text:style-name="T58"> </text:span><text:span text:style-name="T34">asymilacji,</text:span><text:span text:style-name="T88"> </text:span><text:span text:style-name="T34">na</text:span><text:span text:style-name="T78"> </text:span><text:span text:style-name="T34">rzecz</text:span><text:span text:style-name="T44"> </text:span><text:span text:style-name="T34">utwierdzania</text:span><text:span text:style-name="T80"> </text:span><text:span text:style-name="T34">jedności</text:span><text:span text:style-name="T50"> </text:span><text:span text:style-name="T34">politycznej z</text:span><text:span text:style-name="T75"> </text:span><text:span text:style-name="T34">jednej</text:span><text:span text:style-name="T97"> </text:span><text:span text:style-name="T34">strony,</text:span><text:span text:style-name="T55"> </text:span><text:span text:style-name="T34">jednak</text:span><text:span text:style-name="T99"> </text:span><text:span text:style-name="T34">jedności</text:span><text:span text:style-name="T79"> </text:span><text:span text:style-name="T34">kulturowej</text:span><text:span text:style-name="T62"> </text:span><text:span text:style-name="T34">ze</text:span><text:span text:style-name="T62"> </text:span><text:span text:style-name="T34">strony</text:span><text:span text:style-name="T91"> </text:span><text:span text:style-name="T34">drugiej.</text:span></text:p>
      <text:p text:style-name="P49"><text:span text:style-name="T30">W tym miejscu, przy stwierdzeniu tej podwójności, którą na użytek tego tekstu nazwę „obywatelsko-kulturową", pojawia się projekt nawiązujący do dawnych ujęć. Nie służy on bynajmniej uzasadnieniu dążenia do niepodległości, do ustanowienia nowego lub nowych państw narodowych, lecz ma walor inny, który moż­ na by nazwać „jurydycznym" albo „obywatelsko-jurydycznym". Nie</text:span><text:span text:style-name="T61"> </text:span><text:span text:style-name="T34">mam</text:span><text:span text:style-name="T65"> </text:span><text:span text:style-name="T34">zamiaru</text:span><text:span text:style-name="T73"> </text:span><text:span text:style-name="T34">bronić</text:span><text:span text:style-name="T57"> </text:span><text:span text:style-name="T34">tego</text:span><text:span text:style-name="T94"> </text:span><text:span text:style-name="T34">projektu;</text:span><text:span text:style-name="T58"> </text:span><text:span text:style-name="T34">poprzestaję</text:span><text:span text:style-name="T78"> </text:span><text:span text:style-name="T34">na</text:span><text:span text:style-name="T88"> </text:span><text:span text:style-name="T34">tezie,</text:span><text:span text:style-name="T57"> </text:span><text:span text:style-name="T34">że</text:span><text:span text:style-name="T67"> </text:span><text:span text:style-name="T34">jest on dzisiaj obecny i że zyskuje na znaczeniu. Może on być nawet obrzydliwy dla wielu odbiorców, którzy - jak liczni Brytyjczycy - z zażenowaniem wsłuchują się w pouczenia Sir Bhikhu Parekha, iż</text:span><text:span text:style-name="T52"> </text:span><text:span text:style-name="T34">„brytyjskości"</text:span><text:span text:style-name="T78"> </text:span><text:span text:style-name="T34">nie</text:span><text:span text:style-name="T88"> </text:span><text:span text:style-name="T34">można</text:span><text:span text:style-name="T75"> </text:span><text:span text:style-name="T34">już</text:span><text:span text:style-name="T67"> </text:span><text:span text:style-name="T34">łączyć</text:span><text:span text:style-name="T73"> </text:span><text:span text:style-name="T34">z</text:span><text:span text:style-name="T55"> </text:span><text:span text:style-name="T34">przywiązaniem</text:span><text:span text:style-name="T124"> </text:span><text:span text:style-name="T34">do</text:span><text:span text:style-name="T86"> </text:span><text:span text:style-name="T34">jakiejś tradycji narodowej czy nawet narodowej kultury, lecz należy ko­ jarzyć ją z poszanowaniem dla inności, dla odmienności każdego, kto</text:span><text:span text:style-name="T64"> </text:span><text:span text:style-name="T34">żyje</text:span><text:span text:style-name="T72"> </text:span><text:span text:style-name="T34">na</text:span><text:span text:style-name="T94"> </text:span><text:span text:style-name="T34">terytorium</text:span><text:span text:style-name="T70"> </text:span><text:span text:style-name="T34">Zjednoczonego</text:span><text:span text:style-name="T84"> </text:span><text:span text:style-name="T34">Królestwa</text:span><text:span text:style-name="T65"> </text:span><text:span text:style-name="T34">Wielkiej</text:span><text:span text:style-name="T41"> </text:span><text:span text:style-name="T34">Brytanii i Irlandii Północnej; iż - konsekwentnie - wreszcie należy zerwać z</text:span><text:span text:style-name="T104"> </text:span><text:span text:style-name="T34">jakąś</text:span><text:span text:style-name="T32"> </text:span><text:span text:style-name="T34">zbiorowo-narodową</text:span><text:span text:style-name="T121"> </text:span><text:span text:style-name="T34">identyfikacją</text:span><text:span text:style-name="T107"> </text:span><text:span text:style-name="T34">na</text:span><text:span text:style-name="T107"> </text:span><text:span text:style-name="T34">rzecz</text:span><text:span text:style-name="T93"> </text:span><text:span text:style-name="T34">identyfikacji</text:span><text:span text:style-name="T97"> </text:span><text:span text:style-name="T34">wy­ łącznie</text:span><text:span text:style-name="T107"> </text:span><text:soft-page-break/><text:span text:style-name="T34">zbiorowo-politycznej,</text:span><text:span text:style-name="T123"> </text:span><text:span text:style-name="T34">lecz</text:span><text:span text:style-name="T93"> </text:span><text:span text:style-name="T34">że</text:span><text:span text:style-name="T32"> </text:span><text:span text:style-name="T34">zerwanie</text:span><text:span text:style-name="T64"> </text:span><text:span text:style-name="T34">to</text:span><text:span text:style-name="T93"> </text:span><text:span text:style-name="T34">ma</text:span><text:span text:style-name="T107"> </text:span><text:span text:style-name="T34">dotyczyć</text:span><text:span text:style-name="T105"> </text:span><text:span text:style-name="T34">tych, którzy</text:span><text:span text:style-name="T109"> </text:span><text:span text:style-name="T34">stanowią</text:span><text:span text:style-name="T64"> </text:span><text:span text:style-name="T34">większość:</text:span><text:span text:style-name="T97"> </text:span><text:span text:style-name="T34">to</text:span><text:span text:style-name="T108"> </text:span><text:span text:style-name="T34">oni</text:span><text:span text:style-name="T101"> </text:span><text:span text:style-name="T34">winni</text:span><text:span text:style-name="T57"> </text:span><text:span text:style-name="T34">porzucić</text:span><text:span text:style-name="T36"> </text:span><text:span text:style-name="T34">swe</text:span><text:span text:style-name="T72"> </text:span><text:span text:style-name="T34">przywiązanie</text:span></text:p>
      <text:p text:style-name="P55"/>
      <text:p text:style-name="P23"/>
      <text:p text:style-name="P51"><text:span text:style-name="T29">do tego, co dotąd ich spajało lub przynajmniej je osłabić, bo jest to warunek dostrzeżenia w innym inności i wzbudzenia w sobie sza­ cunku dla niej.</text:span></text:p>
      <text:p text:style-name="P52"><text:span text:style-name="T30">Nie</text:span><text:span text:style-name="T102"> </text:span><text:span text:style-name="T34">idzie,</text:span><text:span text:style-name="T62"> </text:span><text:span text:style-name="T34">jak</text:span><text:span text:style-name="T103"> </text:span><text:span text:style-name="T34">już</text:span><text:span text:style-name="T36"> </text:span><text:span text:style-name="T34">stwierdziłem,</text:span><text:span text:style-name="T103"> </text:span><text:span text:style-name="T34">o</text:span><text:span text:style-name="T64"> </text:span><text:span text:style-name="T34">uczucia</text:span><text:span text:style-name="T57"> </text:span><text:span text:style-name="T34">Państwa</text:span><text:span text:style-name="T103"> </text:span><text:span text:style-name="T34">czy</text:span><text:span text:style-name="T64"> </text:span><text:span text:style-name="T34">mówiące­ go</text:span><text:span text:style-name="T38"> </text:span><text:span text:style-name="T34">te</text:span><text:span text:style-name="T111"> </text:span><text:span text:style-name="T34">słowa</text:span><text:span text:style-name="T105"> </text:span><text:span text:style-name="T34">wobec</text:span><text:span text:style-name="T64"> </text:span><text:span text:style-name="T34">tak</text:span><text:span text:style-name="T107"> </text:span><text:span text:style-name="T34">zarysowanego</text:span><text:span text:style-name="T62"> </text:span><text:span text:style-name="T34">zamysłu.</text:span><text:span text:style-name="T72"> </text:span><text:span text:style-name="T34">Idzie</text:span><text:span text:style-name="T107"> </text:span><text:span text:style-name="T34">o</text:span><text:span text:style-name="T104"> </text:span><text:span text:style-name="T34">przemyślenie tego zamysłu jako istotnej, a stosunkowo nowej propozycji; idzie wreszcie o wskazanie nowych problemów wiążących się z nim możliwie bez uprzedzeń wstępnych. Rzecz dotyczy wielokulturo­ wości</text:span><text:span text:style-name="T50"> </text:span><text:span text:style-name="T34">jako</text:span><text:span text:style-name="T67"> </text:span><text:span text:style-name="T34">teoretycznego</text:span><text:span text:style-name="T79"> </text:span><text:span text:style-name="T34">uzasadnienia</text:span><text:span text:style-name="T50"> </text:span><text:span text:style-name="T34">dla</text:span><text:span text:style-name="T44"> </text:span><text:span text:style-name="T34">pozostawania</text:span><text:span text:style-name="T86"> </text:span><text:span text:style-name="T34">poszcze­ gólnych grup o odmiennej tożsamości kulturowej w jakiejś cało­ ści</text:span><text:span text:style-name="T103"> </text:span><text:span text:style-name="T34">politycznej,</text:span><text:span text:style-name="T65"> </text:span><text:span text:style-name="T34">dotyczy</text:span><text:span text:style-name="T62"> </text:span><text:span text:style-name="T34">więc</text:span><text:span text:style-name="T105"> </text:span><text:span text:style-name="T34">tego,</text:span><text:span text:style-name="T103"> </text:span><text:span text:style-name="T34">co</text:span><text:span text:style-name="T41"> </text:span><text:span text:style-name="T34">wielu</text:span><text:span text:style-name="T65"> </text:span><text:span text:style-name="T34">Gak</text:span><text:span text:style-name="T38"> </text:span><text:span text:style-name="T34">Will</text:span><text:span text:style-name="T104"> </text:span><text:span text:style-name="T34">Kymlicka</text:span><text:span text:style-name="T70"> </text:span><text:span text:style-name="T34">czy Charles</text:span><text:span text:style-name="T53"> </text:span><text:span text:style-name="T34">Taylor)</text:span><text:span text:style-name="T79"> </text:span><text:span text:style-name="T34">wiąże</text:span><text:span text:style-name="T88"> </text:span><text:span text:style-name="T34">z</text:span><text:span text:style-name="T55"> </text:span><text:span text:style-name="T34">tak</text:span><text:span text:style-name="T94"> </text:span><text:span text:style-name="T34">zwaną</text:span><text:span text:style-name="T91"> </text:span><text:span text:style-name="T34">polityką</text:span><text:span text:style-name="T52"> </text:span><text:span text:style-name="T34">różnicy,</text:span><text:span text:style-name="T91"> </text:span><text:span text:style-name="T34">a</text:span><text:span text:style-name="T55"> </text:span><text:span text:style-name="T34">publiczność z</text:span><text:span text:style-name="T53"> </text:span><text:span text:style-name="T34">tak</text:span><text:span text:style-name="T65"> </text:span><text:span text:style-name="T34">zwaną</text:span><text:span text:style-name="T67"> </text:span><text:span text:style-name="T34">tolerancją</text:span><text:span text:style-name="T60"> </text:span><text:span text:style-name="T34">wobec</text:span><text:span text:style-name="T62"> </text:span><text:span text:style-name="T34">inności</text:span><text:span text:style-name="T70"> </text:span><text:span text:style-name="T34">drugich</text:span><text:span text:style-name="T70"> </text:span><text:span text:style-name="T34">uzasadnianej</text:span><text:span text:style-name="T88"> </text:span><text:span text:style-name="T34">jakimiś odmiennościami kulturowymi, choćby nawet była to inność nie na tle „kultury narodowej", lecz na tle „preferencji seksualnych". Ograniczę się do wskazania dwóch tylko, jednak moim zdaniem kluczowych</text:span><text:span text:style-name="T67"> </text:span><text:span text:style-name="T34">aspektów</text:span><text:span text:style-name="T78"> </text:span><text:span text:style-name="T34">czy</text:span><text:span text:style-name="T62"> </text:span><text:span text:style-name="T34">problemów</text:span><text:span text:style-name="T78"> </text:span><text:span text:style-name="T34">związanych</text:span><text:span text:style-name="T67"> </text:span><text:span text:style-name="T34">z</text:span><text:span text:style-name="T65"> </text:span><text:span text:style-name="T34">wielokulturo­ wością jako - powtórzę - nowym pomysłem w szeregu pomysłów już</text:span><text:span text:style-name="T36"> </text:span><text:span text:style-name="T34">znanych,</text:span><text:span text:style-name="T105"> </text:span><text:span text:style-name="T34">niekiedy</text:span><text:span text:style-name="T38"> </text:span><text:span text:style-name="T34">szlachetnych,</text:span><text:span text:style-name="T62"> </text:span><text:span text:style-name="T34">kiedy</text:span><text:span text:style-name="T107"> </text:span><text:span text:style-name="T34">indziej</text:span><text:span text:style-name="T110"> </text:span><text:span text:style-name="T34">niebezpiecznych, a</text:span><text:span text:style-name="T67"> </text:span><text:span text:style-name="T34">dotyczących</text:span><text:span text:style-name="T52"> </text:span><text:span text:style-name="T34">usytuowania</text:span><text:span text:style-name="T91"> </text:span><text:span text:style-name="T34">empirycznie</text:span><text:span text:style-name="T45"> </text:span><text:span text:style-name="T34">danej</text:span><text:span text:style-name="T67"> </text:span><text:span text:style-name="T34">jednostki</text:span><text:span text:style-name="T52"> </text:span><text:span text:style-name="T34">w</text:span><text:span text:style-name="T49"> </text:span><text:span text:style-name="T34">jakichś zbiorowościach ją</text:span><text:span text:style-name="T97"> </text:span><text:span text:style-name="T34">określających.</text:span></text:p>
      <text:p text:style-name="P53"><text:span text:style-name="T29">Pierwszy aspekt czy <text:s/>problem <text:s/>już <text:s/>został <text:s/>zapowiedziany: <text:s/>idzie o obywatelskość <text:s/>jako element wypierający inne identyfikacje;</text:span><text:span text:style-name="T117"> </text:span><text:span text:style-name="T33">idzie</text:span></text:p>
      <text:p text:style-name="P54"><text:span text:style-name="T30">o</text:span><text:span text:style-name="T98"> </text:span><text:span text:style-name="T34">obywatelskość</text:span><text:span text:style-name="T53"> </text:span><text:span text:style-name="T34">jako</text:span><text:span text:style-name="T62"> </text:span><text:span text:style-name="T34">moment</text:span><text:span text:style-name="T78"> </text:span><text:span text:style-name="T34">relacjonujący</text:span><text:span text:style-name="T84"> </text:span><text:span text:style-name="T34">jednostkę</text:span><text:span text:style-name="T94"> </text:span><text:span text:style-name="T34">wobec</text:span><text:span text:style-name="T62"> </text:span><text:span text:style-name="T34">pań­ stwa,</text:span><text:span text:style-name="T112"> </text:span><text:span text:style-name="T34">wobec</text:span><text:span text:style-name="T36"> </text:span><text:span text:style-name="T34">pewnej</text:span><text:span text:style-name="T36"> </text:span><text:span text:style-name="T34">jedności</text:span><text:span text:style-name="T107"> </text:span><text:span text:style-name="T34">politycznej,</text:span><text:span text:style-name="T110"> </text:span><text:span text:style-name="T34">która</text:span><text:span text:style-name="T93"> </text:span><text:span text:style-name="T34">przekracza</text:span><text:span text:style-name="T38"> </text:span><text:span text:style-name="T34">wszelkie jedności</text:span><text:span text:style-name="T101"> </text:span><text:span text:style-name="T34">poślednie:</text:span><text:span text:style-name="T38"> </text:span><text:span text:style-name="T34">płciową,</text:span><text:span text:style-name="T36"> </text:span><text:span text:style-name="T34">klasową</text:span><text:span text:style-name="T32"> </text:span><text:span text:style-name="T34">czy</text:span><text:span text:style-name="T112"> </text:span><text:span text:style-name="T34">narodową.</text:span><text:span text:style-name="T36"> </text:span><text:span text:style-name="T34">Istotnie,</text:span><text:span text:style-name="T36"> </text:span><text:span text:style-name="T34">w</text:span><text:span text:style-name="T41"> </text:span><text:span text:style-name="T34">pro­ jekcie wielokulturowym aspekt obywatelstwa odgrywa rolę decy­ dującą,</text:span><text:span text:style-name="T77"> </text:span><text:span text:style-name="T34">tak</text:span><text:span text:style-name="T91"> </text:span><text:span text:style-name="T34">że</text:span><text:span text:style-name="T78"> </text:span><text:span text:style-name="T34">zdawać</text:span><text:span text:style-name="T88"> </text:span><text:span text:style-name="T34">się</text:span><text:span text:style-name="T84"> </text:span><text:span text:style-name="T34">może,</text:span><text:span text:style-name="T45"> </text:span><text:span text:style-name="T34">iż</text:span><text:span text:style-name="T88"> </text:span><text:span text:style-name="T34">znosi</text:span><text:span text:style-name="T79"> </text:span><text:span text:style-name="T34">on</text:span><text:span text:style-name="T113"> </text:span><text:span text:style-name="T34">wszelkie</text:span><text:span text:style-name="T113"> </text:span><text:span text:style-name="T34">identyfikacje grupowe poza identyfikacją „czysto polityczną", poza jedyną za­ tem</text:span><text:span text:style-name="T107"> </text:span><text:span text:style-name="T34">relacją,</text:span><text:span text:style-name="T93"> </text:span><text:span text:style-name="T34">tą</text:span><text:span text:style-name="T64"> </text:span><text:span text:style-name="T34">mianowicie,</text:span><text:span text:style-name="T38"> </text:span><text:span text:style-name="T34">która</text:span><text:span text:style-name="T32"> </text:span><text:span text:style-name="T34">łączy</text:span><text:span text:style-name="T32"> </text:span><text:span text:style-name="T34">każdą</text:span><text:span text:style-name="T109"> </text:span><text:span text:style-name="T34">jednostkę</text:span><text:span text:style-name="T41"> </text:span><text:span text:style-name="T34">z</text:span><text:span text:style-name="T38"> </text:span><text:span text:style-name="T34">państwem. Problem jednak w tym, że jest to nader abstrakcyjny koncept, za­ kładający,</text:span><text:span text:style-name="T60"> </text:span><text:span text:style-name="T34">że</text:span><text:span text:style-name="T53"> </text:span><text:span text:style-name="T34">państwo</text:span><text:span text:style-name="T53"> </text:span><text:span text:style-name="T34">jest</text:span><text:span text:style-name="T38"> </text:span><text:span text:style-name="T34">swoistym</text:span><text:span text:style-name="T44"> </text:span><text:span text:style-name="T34">bytem</text:span><text:span text:style-name="T57"> </text:span><text:span text:style-name="T34">zdepersonalizowanym, że</text:span><text:span text:style-name="T78"> </text:span><text:span text:style-name="T34">nie</text:span><text:span text:style-name="T52"> </text:span><text:span text:style-name="T34">może</text:span><text:span text:style-name="T78"> </text:span><text:span text:style-name="T34">ono</text:span><text:span text:style-name="T44"> </text:span><text:span text:style-name="T34">być</text:span><text:span text:style-name="T70"> </text:span><text:span text:style-name="T34">kojarzone</text:span><text:span text:style-name="T50"> </text:span><text:span text:style-name="T34">z</text:span><text:span text:style-name="T48"> </text:span><text:span text:style-name="T34">jakąś</text:span><text:span text:style-name="T94"> </text:span><text:span text:style-name="T34">społecznością,</text:span><text:span text:style-name="T58"> </text:span><text:span text:style-name="T34">której</text:span><text:span text:style-name="T44"> </text:span><text:span text:style-name="T34">człon­ kowie</text:span><text:span text:style-name="T45"> </text:span><text:span text:style-name="T34">legitymizują</text:span><text:span text:style-name="T88"> </text:span><text:span text:style-name="T34">samych</text:span><text:span text:style-name="T91"> </text:span><text:span text:style-name="T34">siebie</text:span><text:span text:style-name="T50"> </text:span><text:span text:style-name="T34">lub</text:span><text:span text:style-name="T83"> </text:span><text:span text:style-name="T34">swych</text:span><text:span text:style-name="T80"> </text:span><text:span text:style-name="T34">przedstawicieli.</text:span><text:span text:style-name="T70"> </text:span><text:span text:style-name="T34">Jeśli zstąpimy na poziom refleksji empirycznej, widzimy, że mamy do czynienia ze zbiorowościami, w których występują identyfikacje uprzednie</text:span><text:span text:style-name="T79"> </text:span><text:span text:style-name="T34">wobec</text:span><text:span text:style-name="T94"> </text:span><text:span text:style-name="T34">państwa,</text:span><text:span text:style-name="T91"> </text:span><text:span text:style-name="T34">że</text:span><text:span text:style-name="T73"> </text:span><text:span text:style-name="T34">Polak</text:span><text:span text:style-name="T84"> </text:span><text:span text:style-name="T34">czy</text:span><text:span text:style-name="T67"> </text:span><text:span text:style-name="T34">Litwin</text:span><text:span text:style-name="T94"> </text:span><text:span text:style-name="T34">są</text:span><text:span text:style-name="T84"> </text:span><text:span text:style-name="T34">w</text:span><text:span text:style-name="T48"> </text:span><text:span text:style-name="T34">jakiejś</text:span><text:span text:style-name="T88"> </text:span><text:span text:style-name="T34">mierze określani </text:span><text:soft-page-break/><text:span text:style-name="T34">przez swą polskość czy litewskość, podejmując</text:span><text:span text:style-name="T60"> </text:span><text:span text:style-name="T34">wybory</text:span></text:p>
      <text:p text:style-name="P58"/>
      <text:p text:style-name="P23"/>
      <text:p text:style-name="P56"><text:span text:style-name="T30">o charakterze politycznym. To swoisty paradoks demokracji, nie­ zbyt</text:span><text:span text:style-name="T69"> </text:span><text:span text:style-name="T34">często</text:span><text:span text:style-name="T45"> </text:span><text:span text:style-name="T34">jednak</text:span><text:span text:style-name="T84"> </text:span><text:span text:style-name="T34">analizowany,</text:span><text:span text:style-name="T88"> </text:span><text:span text:style-name="T34">a</text:span><text:span text:style-name="T94"> </text:span><text:span text:style-name="T34">ważny,</text:span><text:span text:style-name="T58"> </text:span><text:span text:style-name="T34">bo</text:span><text:span text:style-name="T44"> </text:span><text:span text:style-name="T34">problematyzujący</text:span><text:span text:style-name="T65"> </text:span><text:span text:style-name="T34">re­ fleksję o obywatelskości osadzoną w projekcie</text:span><text:span text:style-name="T105"> </text:span><text:span text:style-name="T34">wielokulturowym. Wymaganie,</text:span><text:span text:style-name="T88"> </text:span><text:span text:style-name="T34">by</text:span><text:span text:style-name="T70"> </text:span><text:span text:style-name="T34">całość</text:span><text:span text:style-name="T60"> </text:span><text:span text:style-name="T34">polityczna</text:span><text:span text:style-name="T88"> </text:span><text:span text:style-name="T34">wyzwolona</text:span><text:span text:style-name="T44"> </text:span><text:span text:style-name="T34">była</text:span><text:span text:style-name="T70"> </text:span><text:span text:style-name="T34">z</text:span><text:span text:style-name="T94"> </text:span><text:span text:style-name="T34">tego</text:span><text:span text:style-name="T97"> </text:span><text:span text:style-name="T34">„narodo­ wego</text:span><text:span text:style-name="T41"> </text:span><text:span text:style-name="T34">ukontekstowienia",</text:span><text:span text:style-name="T121"> </text:span><text:span text:style-name="T34">łączy</text:span><text:span text:style-name="T93"> </text:span><text:span text:style-name="T34">się</text:span><text:span text:style-name="T72"> </text:span><text:span text:style-name="T34">przecież</text:span><text:span text:style-name="T103"> </text:span><text:span text:style-name="T34">z</text:span><text:span text:style-name="T97"> </text:span><text:span text:style-name="T34">postulatem</text:span><text:span text:style-name="T57"> </text:span><text:span text:style-name="T34">zatracenia tego,</text:span><text:span text:style-name="T103"> </text:span><text:span text:style-name="T34">co</text:span><text:span text:style-name="T62"> </text:span><text:span text:style-name="T34">jest</text:span><text:span text:style-name="T64"> </text:span><text:span text:style-name="T34">bliskie</text:span><text:span text:style-name="T58"> </text:span><text:span text:style-name="T34">poszczególnym</text:span><text:span text:style-name="T84"> </text:span><text:span text:style-name="T34">jednostkom,</text:span><text:span text:style-name="T44"> </text:span><text:span text:style-name="T34">dzięki</text:span><text:span text:style-name="T57"> </text:span><text:span text:style-name="T34">czemu</text:span><text:span text:style-name="T58"> </text:span><text:span text:style-name="T34">uzy­ skały już i posiadają swe zakorzenienie. Paradoksu tego dotknęli­ śmy już, przywołując tezę Parekha, dotykamy go jednak również w dzisiejszych sporach dotyczących podporządkowania każdego obywatela</text:span><text:span text:style-name="T88"> </text:span><text:span text:style-name="T34">państwu,</text:span><text:span text:style-name="T73"> </text:span><text:span text:style-name="T34">które</text:span><text:span text:style-name="T94"> </text:span><text:span text:style-name="T34">jest</text:span><text:span text:style-name="T65"> </text:span><text:span text:style-name="T34">postrzegane</text:span><text:span text:style-name="T53"> </text:span><text:span text:style-name="T34">niby</text:span><text:span text:style-name="T65"> </text:span><text:span text:style-name="T34">abstrakt</text:span><text:span text:style-name="T91"> </text:span><text:span text:style-name="T34">uniezależ­ niony</text:span><text:span text:style-name="T44"> </text:span><text:span text:style-name="T34">od</text:span><text:span text:style-name="T77"> </text:span><text:span text:style-name="T34">napięć</text:span><text:span text:style-name="T44"> </text:span><text:span text:style-name="T34">między</text:span><text:span text:style-name="T113"> </text:span><text:span text:style-name="T34">różnymi</text:span><text:span text:style-name="T91"> </text:span><text:span text:style-name="T34">częściami</text:span><text:span text:style-name="T113"> </text:span><text:span text:style-name="T34">populacji</text:span><text:span text:style-name="T50"> </text:span><text:span text:style-name="T34">w</text:span><text:span text:style-name="T52"> </text:span><text:span text:style-name="T34">nim</text:span><text:span text:style-name="T84"> </text:span><text:span text:style-name="T34">pozo­ stającej</text:span><text:span text:style-name="T72"> </text:span><text:span text:style-name="T34">lub</text:span><text:span text:style-name="T113"> </text:span><text:span text:style-name="T34">jemu</text:span><text:span text:style-name="T58"> </text:span><text:span text:style-name="T34">podporządkowanej,</text:span><text:span text:style-name="T111"> </text:span><text:span text:style-name="T34">bo</text:span><text:span text:style-name="T72"> </text:span><text:span text:style-name="T34">go</text:span><text:span text:style-name="T57"> </text:span><text:span text:style-name="T34">przecież</text:span><text:span text:style-name="T97"> </text:span><text:span text:style-name="T34">nie</text:span><text:span text:style-name="T103"> </text:span><text:span text:style-name="T34">tworzącej.</text:span></text:p>
      <text:p text:style-name="P57"><text:span text:style-name="T30">Można</text:span><text:span text:style-name="T96"> </text:span><text:span text:style-name="T34">pominąć</text:span><text:span text:style-name="T58"> </text:span><text:span text:style-name="T34">w</text:span><text:span text:style-name="T60"> </text:span><text:span text:style-name="T34">tym</text:span><text:span text:style-name="T97"> </text:span><text:span text:style-name="T34">miejscu</text:span><text:span text:style-name="T67"> </text:span><text:span text:style-name="T34">wielce</text:span><text:span text:style-name="T65"> </text:span><text:span text:style-name="T34">interesujące</text:span><text:span text:style-name="T44"> </text:span><text:span text:style-name="T34">zagadnienie związane z napięciem między trzema głównymi pomysłami dziś analizowanymi w związku z obywatelskością: liberalnym Gakiś moment</text:span><text:span text:style-name="T67"> </text:span><text:span text:style-name="T34">„substancjalnej</text:span><text:span text:style-name="T110"> </text:span><text:span text:style-name="T34">rozumności",</text:span><text:span text:style-name="T88"> </text:span><text:span text:style-name="T34">który</text:span><text:span text:style-name="T70"> </text:span><text:span text:style-name="T34">umożliwia</text:span><text:span text:style-name="T44"> </text:span><text:span text:style-name="T34">ustanawia­ nie</text:span><text:span text:style-name="T103"> </text:span><text:span text:style-name="T34">norm</text:span><text:span text:style-name="T53"> </text:span><text:span text:style-name="T34">powszechnie</text:span><text:span text:style-name="T45"> </text:span><text:span text:style-name="T34">wiążących</text:span><text:span text:style-name="T73"> </text:span><text:span text:style-name="T34">wszystkich</text:span><text:span text:style-name="T44"> </text:span><text:span text:style-name="T34">i</text:span><text:span text:style-name="T73"> </text:span><text:span text:style-name="T34">jest</text:span><text:span text:style-name="T57"> </text:span><text:span text:style-name="T34">dostępny</text:span><text:span text:style-name="T88"> </text:span><text:span text:style-name="T34">mimo zakorzenienia</text:span><text:span text:style-name="T44"> </text:span><text:span text:style-name="T34">w</text:span><text:span text:style-name="T58"> </text:span><text:span text:style-name="T34">jakiejś</text:span><text:span text:style-name="T101"> </text:span><text:span text:style-name="T34">grupie,</text:span><text:span text:style-name="T101"> </text:span><text:span text:style-name="T34">występującej</text:span><text:span text:style-name="T38"> </text:span><text:span text:style-name="T34">obok</text:span><text:span text:style-name="T64"> </text:span><text:span text:style-name="T34">innych</text:span><text:span text:style-name="T64"> </text:span><text:span text:style-name="T34">w</text:span><text:span text:style-name="T72"> </text:span><text:span text:style-name="T34">danym państwie),</text:span><text:span text:style-name="T49"> </text:span><text:span text:style-name="T34">ponowoczesnym</text:span><text:span text:style-name="T116"> </text:span><text:span text:style-name="T34">(z</text:span><text:span text:style-name="T53"> </text:span><text:span text:style-name="T34">tezą,</text:span><text:span text:style-name="T44"> </text:span><text:span text:style-name="T34">iż</text:span><text:span text:style-name="T94"> </text:span><text:span text:style-name="T34">każdy</text:span><text:span text:style-name="T80"> </text:span><text:span text:style-name="T34">jest</text:span><text:span text:style-name="T53"> </text:span><text:span text:style-name="T34">różny</text:span><text:span text:style-name="T52"> </text:span><text:span text:style-name="T34">od</text:span><text:span text:style-name="T50"> </text:span><text:span text:style-name="T34">innego, a</text:span><text:span text:style-name="T78"> </text:span><text:span text:style-name="T34">powszechne</text:span><text:span text:style-name="T88"> </text:span><text:span text:style-name="T34">i</text:span><text:span text:style-name="T97"> </text:span><text:span text:style-name="T34">wzajemne</text:span><text:span text:style-name="T67"> </text:span><text:span text:style-name="T34">uznanie</text:span><text:span text:style-name="T73"> </text:span><text:span text:style-name="T34">wszelkich</text:span><text:span text:style-name="T60"> </text:span><text:span text:style-name="T34">odmienności</text:span><text:span text:style-name="T91"> </text:span><text:span text:style-name="T34">umożli­ wia</text:span><text:span text:style-name="T57"> </text:span><text:span text:style-name="T34">w</text:span><text:span text:style-name="T44"> </text:span><text:span text:style-name="T34">pełni</text:span><text:span text:style-name="T73"> </text:span><text:span text:style-name="T34">pokojowe</text:span><text:span text:style-name="T70"> </text:span><text:span text:style-name="T34">współżycie</text:span><text:span text:style-name="T78"> </text:span><text:span text:style-name="T34">między</text:span><text:span text:style-name="T58"> </text:span><text:span text:style-name="T34">wzajem</text:span><text:span text:style-name="T73"> </text:span><text:span text:style-name="T34">tolerującymi</text:span><text:span text:style-name="T94"> </text:span><text:span text:style-name="T34">się jednostkami)</text:span><text:span text:style-name="T73"> </text:span><text:span text:style-name="T34">i</text:span><text:span text:style-name="T41"> </text:span><text:span text:style-name="T34">agonistycznym</text:span><text:span text:style-name="T44"> </text:span><text:span text:style-name="T34">(z</text:span><text:span text:style-name="T93"> </text:span><text:span text:style-name="T34">ideą</text:span><text:span text:style-name="T101"> </text:span><text:span text:style-name="T34">nieusuwalnego</text:span><text:span text:style-name="T60"> </text:span><text:span text:style-name="T34">napięcia</text:span><text:span text:style-name="T70"> </text:span><text:span text:style-name="T34">mię­ dzy</text:span><text:span text:style-name="T83"> </text:span><text:span text:style-name="T34">zróżnicowanymi</text:span><text:span text:style-name="T79"> </text:span><text:span text:style-name="T34">jednostkami).</text:span><text:span text:style-name="T86"> </text:span><text:span text:style-name="T34">Można</text:span><text:span text:style-name="T77"> </text:span><text:span text:style-name="T34">to</text:span><text:span text:style-name="T78"> </text:span><text:span text:style-name="T34">uczynić,</text:span><text:span text:style-name="T45"> </text:span><text:span text:style-name="T34">bo</text:span><text:span text:style-name="T78"> </text:span><text:span text:style-name="T34">bardziej nas</text:span><text:span text:style-name="T107"> </text:span><text:span text:style-name="T34">interesuje</text:span><text:span text:style-name="T104"> </text:span><text:span text:style-name="T34">problem</text:span><text:span text:style-name="T105"> </text:span><text:span text:style-name="T34">wprowadzania</text:span><text:span text:style-name="T53"> </text:span><text:span text:style-name="T34">do</text:span><text:span text:style-name="T109"> </text:span><text:span text:style-name="T34">każdej</text:span><text:span text:style-name="T122"> </text:span><text:span text:style-name="T34">z</text:span><text:span text:style-name="T41"> </text:span><text:span text:style-name="T34">trzech</text:span><text:span text:style-name="T101"> </text:span><text:span text:style-name="T34">propozycji zidentyfikowanych przez uwarunkowania kulturowe „podmiotów zbiorowych". To te podmioty, a nie jednostki mają współtworzyć państwo,</text:span><text:span text:style-name="T52"> </text:span><text:span text:style-name="T34">a</text:span><text:span text:style-name="T73"> </text:span><text:span text:style-name="T34">właściwie</text:span><text:span text:style-name="T78"> </text:span><text:span text:style-name="T34">w</text:span><text:span text:style-name="T45"> </text:span><text:span text:style-name="T34">nim</text:span><text:span text:style-name="T91"> </text:span><text:span text:style-name="T34">pozostawać,</text:span><text:span text:style-name="T91"> </text:span><text:span text:style-name="T34">być</text:span><text:span text:style-name="T67"> </text:span><text:span text:style-name="T34">mu</text:span><text:span text:style-name="T86"> </text:span><text:span text:style-name="T34">podporządkowa­ ne,</text:span><text:span text:style-name="T105"> </text:span><text:span text:style-name="T34">w</text:span><text:span text:style-name="T57"> </text:span><text:span text:style-name="T34">grze</text:span><text:span text:style-name="T105"> </text:span><text:span text:style-name="T34">o</text:span><text:span text:style-name="T62"> </text:span><text:span text:style-name="T34">treść</text:span><text:span text:style-name="T103"> </text:span><text:span text:style-name="T34">tego</text:span><text:span text:style-name="T65"> </text:span><text:span text:style-name="T34">państwa,</text:span><text:span text:style-name="T94"> </text:span><text:span text:style-name="T34">przekraczając</text:span><text:span text:style-name="T72"> </text:span><text:span text:style-name="T34">swe</text:span><text:span text:style-name="T65"> </text:span><text:span text:style-name="T34">partykularyzmy, gubiąc</text:span><text:span text:style-name="T67"> </text:span><text:span text:style-name="T34">istotne</text:span><text:span text:style-name="T78"> </text:span><text:span text:style-name="T34">dla</text:span><text:span text:style-name="T52"> </text:span><text:span text:style-name="T34">siebie</text:span><text:span text:style-name="T88"> </text:span><text:span text:style-name="T34">treści</text:span><text:span text:style-name="T78"> </text:span><text:span text:style-name="T34">kultury.</text:span><text:span text:style-name="T44"> </text:span><text:span text:style-name="T34">Czy</text:span><text:span text:style-name="T113"> </text:span><text:span text:style-name="T34">jednak</text:span><text:span text:style-name="T45"> </text:span><text:span text:style-name="T34">państwo</text:span><text:span text:style-name="T52"> </text:span><text:span text:style-name="T34">nie</text:span><text:span text:style-name="T67"> </text:span><text:span text:style-name="T34">na­ rodowe już, lecz „obywatelskie", usuwające w cień te „momenty kulturowe", które różnicują poszczególne grupy w nim pozostają­ ce, może pojawić się, czy może ono trwać? To pytanie kluczowe, które</text:span><text:span text:style-name="T52"> </text:span><text:span text:style-name="T34">wciąż</text:span><text:span text:style-name="T113"> </text:span><text:span text:style-name="T34">należy</text:span><text:span text:style-name="T84"> </text:span><text:span text:style-name="T34">stawiać,</text:span><text:span text:style-name="T113"> </text:span><text:span text:style-name="T34">mając</text:span><text:span text:style-name="T67"> </text:span><text:span text:style-name="T34">świadomość,</text:span><text:span text:style-name="T77"> </text:span><text:span text:style-name="T34">że</text:span><text:span text:style-name="T77"> </text:span><text:span text:style-name="T34">to</text:span><text:span text:style-name="T78"> </text:span><text:span text:style-name="T34">właśnie</text:span><text:span text:style-name="T77"> </text:span><text:span text:style-name="T34">pań­ stwo</text:span><text:span text:style-name="T73"> </text:span><text:span text:style-name="T34">gubi</text:span><text:span text:style-name="T67"> </text:span><text:span text:style-name="T34">swą</text:span><text:span text:style-name="T88"> </text:span><text:span text:style-name="T34">abstrakcyjność,</text:span><text:span text:style-name="T70"> </text:span><text:span text:style-name="T34">gdy</text:span><text:span text:style-name="T80"> </text:span><text:span text:style-name="T34">dotykamy</text:span><text:span text:style-name="T77"> </text:span><text:span text:style-name="T34">problemu</text:span><text:span text:style-name="T77"> </text:span><text:span text:style-name="T34">osób</text:span><text:span text:style-name="T50"> </text:span><text:span text:style-name="T34">je</text:span><text:span text:style-name="T62"> </text:span><text:span text:style-name="T34">re­ prezentujących, gdy więc - jak choćby u Hobbesa i nadal - prze­ chodzimy od problemu suwerenności do problemu suwerena, od </text:span><text:soft-page-break/><text:span text:style-name="T34">niepodległości państwa do kwestii reprezentantów jego lub grupy w</text:span><text:span text:style-name="T101"> </text:span><text:span text:style-name="T34">nim</text:span><text:span text:style-name="T38"> </text:span><text:span text:style-name="T34">występującej,</text:span><text:span text:style-name="T72"> </text:span><text:span text:style-name="T34">być</text:span><text:span text:style-name="T109"> </text:span><text:span text:style-name="T34">może</text:span><text:span text:style-name="T107"> </text:span><text:span text:style-name="T34">zróżnicowanej</text:span><text:span text:style-name="T103"> </text:span><text:span text:style-name="T34">kulturowo-etnicznie.</text:span></text:p>
      <text:p text:style-name="P62"/>
      <text:p text:style-name="P59"/>
      <text:p text:style-name="P60"><text:span text:style-name="T132">Jest</text:span><text:span text:style-name="T133"> </text:span><text:span text:style-name="T135">jednak</text:span><text:span text:style-name="T136"> </text:span><text:span text:style-name="T135">drugi</text:span><text:span text:style-name="T137"> </text:span><text:span text:style-name="T135">jeszcze</text:span><text:span text:style-name="T138"> </text:span><text:span text:style-name="T135">aspekt,</text:span><text:span text:style-name="T139"> </text:span><text:span text:style-name="T135">który</text:span><text:span text:style-name="T140"> </text:span><text:span text:style-name="T135">warto</text:span><text:span text:style-name="T141"> </text:span><text:span text:style-name="T135">unaocznić.</text:span><text:span text:style-name="T142"> </text:span><text:span text:style-name="T135">Powiada­ ją niektórzy badacze, że Europa jest wciąż w trzeciej fazie ewolucji, która prowadziła po upadku Cesarstwa Zachodniorzymskiego od trybalizacji prawa (na jednym terytorium, np. Galii, mieliśmy z jed­ nej strony ziemie, gdzie wciąż honorowano prawo rzymskie, z dru­ giej zaś takie, gdzie już obowiązywało prawo germańskie), przez personalizację prawa (każda jednostka mogła być poddana odmien­ nym rygorom prawnym) ku terytorializacji prawa, <text:s/>przywracającej w istocie stan z czasów cezarów rezydujących w Rzymie. Inni ba­ dacze zwracają jednak uwagę na to, że wraz z projektem wielokul­ turowym, podobnie jak w V wieku po Chrystusie, przygotowujemy się znów do fazy „trybalizacji prawa", fazy, w której na jednym te­ rytorium, choćby dawnego państwa narodowego, występować bę­ dzie wiele systemów prawnych, obowiązujących różne grupy, a od­ powiadających właściwym im wzorcom kulturowo-obyczajowym czy</text:span><text:span text:style-name="T139"> </text:span><text:span text:style-name="T135">prawnym.</text:span><text:span text:style-name="T143"> </text:span><text:span text:style-name="T135">To</text:span><text:span text:style-name="T144"> </text:span><text:span text:style-name="T135">niezwykle</text:span><text:span text:style-name="T137"> </text:span><text:span text:style-name="T135">zagadnienie:</text:span><text:span text:style-name="T145"> </text:span><text:span text:style-name="T135">są</text:span><text:span text:style-name="T142"> </text:span><text:span text:style-name="T135">tacy</text:span><text:span text:style-name="T140"> </text:span><text:span text:style-name="T135">badacze,</text:span><text:span text:style-name="T146"> </text:span><text:span text:style-name="T135">którzy</text:span><text:span text:style-name="T142"> </text:span><text:span text:style-name="T135">już zwracają uwagę na wydawanie przez dzisiejsze sądy odmiennych orzeczeń</text:span><text:span text:style-name="T141"> </text:span><text:span text:style-name="T135">w</text:span><text:span text:style-name="T146"> </text:span><text:span text:style-name="T135">odniesieniu</text:span><text:span text:style-name="T147"> </text:span><text:span text:style-name="T135">do</text:span><text:span text:style-name="T137"> </text:span><text:span text:style-name="T135">analogicznych</text:span><text:span text:style-name="T148"> </text:span><text:span text:style-name="T135">czynów</text:span><text:span text:style-name="T143"> </text:span><text:span text:style-name="T135">dla</text:span><text:span text:style-name="T149"> </text:span><text:span text:style-name="T135">sprawców</text:span><text:span text:style-name="T150"> </text:span><text:span text:style-name="T135">ma­ jących odmienne kulturowo zakorzenienie: mimo że wciąż istnieje jeden system prawny na danym terytorium, za podobny czyn jeden sprawca jest skazywany, gdy inny uniewinniany. To sygnał, którego niepodobna bagatelizować, bo jest on znakiem rezygnacji z ważnej dla wielu Europejczyków zasady równości wobec prawa. Jeśli zwo­ lennicy wielokulturowości poważnie traktują postulat dostarczania przez abstrakcyjne państwo gwarancji dla tożsamości poszczegól­ nych grup określonych kulturowo, sygnał ten będzie zwielokrotnia­ ny, aż być może dojdzie do przyjęcia w pewnych dziedzinach prawa odmiennych uregulowań na tych samych</text:span><text:span text:style-name="T143"> </text:span><text:span text:style-name="T135">terytoriach.</text:span></text:p>
      <text:p text:style-name="P61"><text:span text:style-name="T132">Przedstawiłem dwa tylko aspekty, lecz już ich przemyślenie po­ zwala</text:span><text:span text:style-name="T151"> </text:span><text:span text:style-name="T135">wnioskować,</text:span><text:span text:style-name="T149"> </text:span><text:span text:style-name="T135">że</text:span><text:span text:style-name="T139"> </text:span><text:span text:style-name="T135">relacja</text:span><text:span text:style-name="T144"> </text:span><text:span text:style-name="T135">między</text:span><text:span text:style-name="T152"> </text:span><text:span text:style-name="T135">nimi</text:span><text:span text:style-name="T152"> </text:span><text:span text:style-name="T135">jest</text:span><text:span text:style-name="T153"> </text:span><text:span text:style-name="T135">kluczowym</text:span><text:span text:style-name="T149"> </text:span><text:span text:style-name="T135">zagadnie­ niem</text:span><text:span text:style-name="T154"> </text:span><text:span text:style-name="T135">współczesnej</text:span><text:span text:style-name="T154"> </text:span><text:span text:style-name="T135">filozofii</text:span><text:span text:style-name="T147"> </text:span><text:span text:style-name="T135">polityki</text:span><text:span text:style-name="T155"> </text:span><text:span text:style-name="T135">także,</text:span><text:span text:style-name="T156"> </text:span><text:span text:style-name="T135">o</text:span><text:span text:style-name="T152"> </text:span><text:span text:style-name="T135">ile</text:span><text:span text:style-name="T134"> </text:span><text:span text:style-name="T135">jest</text:span><text:span text:style-name="T140"> </text:span><text:span text:style-name="T135">uprawiana,</text:span><text:span text:style-name="T147"> </text:span><text:span text:style-name="T135">w</text:span><text:span text:style-name="T143"> </text:span><text:span text:style-name="T135">na­ szych krajach. Jeśli państwo ma być obywatelskie i ma przekraczać to,</text:span><text:span text:style-name="T149"> </text:span><text:span text:style-name="T135">co</text:span><text:span text:style-name="T143"> </text:span><text:span text:style-name="T135">partykularne,</text:span><text:span text:style-name="T157"> </text:span><text:span text:style-name="T135">to</text:span><text:span text:style-name="T146"> </text:span><text:span text:style-name="T135">winno</text:span><text:span text:style-name="T155"> </text:span><text:span text:style-name="T135">być</text:span><text:span text:style-name="T156"> </text:span><text:span text:style-name="T135">oparte</text:span><text:span text:style-name="T143"> </text:span><text:span text:style-name="T135">na</text:span><text:span text:style-name="T139"> </text:span><text:span text:style-name="T135">zasadzie równości</text:span><text:span text:style-name="T158"> </text:span><text:span text:style-name="T135">wobec prawa,</text:span><text:span text:style-name="T144"> </text:span><text:span text:style-name="T135">winno</text:span><text:span text:style-name="T159"> </text:span><text:span text:style-name="T135">w</text:span><text:span text:style-name="T143"> </text:span><text:span text:style-name="T135">jednakowej</text:span><text:span text:style-name="T140"> </text:span><text:span text:style-name="T135">mierze</text:span><text:span text:style-name="T160"> </text:span><text:span text:style-name="T135">chronić</text:span><text:span text:style-name="T161"> </text:span><text:span text:style-name="T135">każdą</text:span><text:span text:style-name="T152"> </text:span><text:span text:style-name="T135">jednostkę,</text:span><text:span text:style-name="T143"> </text:span><text:span text:style-name="T135">a</text:span><text:span text:style-name="T160"> </text:span><text:span text:style-name="T135">w</text:span><text:span text:style-name="T137"> </text:span><text:span text:style-name="T135">pro­ jekcie</text:span><text:span text:style-name="T144"> </text:span><text:span text:style-name="T135">wielokulturowym</text:span><text:span text:style-name="T162"> </text:span><text:span text:style-name="T135">każdą</text:span><text:span text:style-name="T163"> </text:span><text:span text:style-name="T135">zbiorowość</text:span><text:span text:style-name="T146"> </text:span><text:span text:style-name="T135">określoną</text:span><text:span text:style-name="T152"> </text:span><text:span text:style-name="T135">kulturowo</text:span><text:span text:style-name="T158"> </text:span><text:span text:style-name="T135">jako osobliwy, nowy podmiot jednakowych </text:span><text:span text:style-name="T157">„praw </text:span><text:span text:style-name="T135">zbiorowych". Zmiana wobec</text:span><text:span text:style-name="T138"> </text:span><text:span text:style-name="T135">liberalnego</text:span><text:span text:style-name="T164"> </text:span><text:span text:style-name="T135">„projektu</text:span><text:span text:style-name="T142"> </text:span><text:soft-page-break/><text:span text:style-name="T135">dominującego</text:span><text:span text:style-name="T147"> </text:span><text:span text:style-name="T135">dotąd"</text:span><text:span text:style-name="T165"> </text:span><text:span text:style-name="T135">jest</text:span><text:span text:style-name="T139"> </text:span><text:span text:style-name="T135">w</text:span><text:span text:style-name="T166"> </text:span><text:span text:style-name="T26">tym</text:span><text:span text:style-name="T27"> </text:span><text:span text:style-name="T135">zakre­ sie</text:span><text:span text:style-name="T161"> </text:span><text:span text:style-name="T135">znacząca:</text:span><text:span text:style-name="T145"> </text:span><text:span text:style-name="T135">pojawiają</text:span><text:span text:style-name="T167"> </text:span><text:span text:style-name="T135">się</text:span><text:span text:style-name="T149"> </text:span><text:span text:style-name="T135">w</text:span><text:span text:style-name="T142"> </text:span><text:span text:style-name="T135">miejsce</text:span><text:span text:style-name="T149"> </text:span><text:span text:style-name="T135">raczej</text:span><text:span text:style-name="T161"> </text:span><text:span text:style-name="T135">niż</text:span><text:span text:style-name="T137"> </text:span><text:span text:style-name="T135">obok</text:span><text:span text:style-name="T155"> </text:span><text:span text:style-name="T135">jednostek</text:span><text:span text:style-name="T136"> </text:span><text:span text:style-name="T135">nowe</text:span></text:p>
      <text:p text:style-name="P65"/>
      <text:p text:style-name="P23"/>
      <text:p text:style-name="P63"><text:span text:style-name="T29">,,podmioty prawa", które w pewnym zakresie, z pewnością wyma­ gającym precyzyjnego ustalenia, respektują takie same rozwiązania, poddane są takim samym normom ustanawianym z pominięciem wszelkich różnic między grupami, w imię - o paradoksie! - abstrak­ cyjnego państwa obywateli. Jeśli jednak, baczymy na konsekwen­ cje drugiego aspektu, uwzględniamy zróżnicowanie pomiędzy po­ szczególnymi grupami w rozwiązaniach prawnych, precyzyjnie ustalona granica między tą dziedziną prawa, która jest wspólna dla wszystkich obywateli, i tą dziedziną, w której ich zróżnicowanie na tle kulturowym jest respektowane, może ulegać dowolnemu przesu­ nięciu w zależności od mocy poszczególnych graczy korzystających z mechanizmu demokratycznego. Konsekwencje zmiany dotyczącej pierwszego aspektu dają o sobie znać szczególnie w związku z dru­ gim aspektem. Okazuje się, że gdybyśmy nawet tylko w precyzyjnie ustalonej sferze publicznej dbali o respektowanie tych samych norm w imię państwa obywatelskiego, a nie narodowego już, to winni by­ śmy takie same rozwiązania stosować - <text:s/>dajmy na to - <text:s/>do obywate­ li Republiki Litewskiej będących Litwinami i do obywateli tejże Re­ publiki</text:span><text:span text:style-name="T66"> </text:span><text:span text:style-name="T33">będących</text:span><text:span text:style-name="T95"> </text:span><text:span text:style-name="T33">Rosjanami</text:span><text:span text:style-name="T89"> </text:span><text:span text:style-name="T33">(np.</text:span><text:span text:style-name="T106"> </text:span><text:span text:style-name="T33">więc</text:span><text:span text:style-name="T106"> </text:span><text:span text:style-name="T33">dopuszczać</text:span><text:span text:style-name="T68"> </text:span><text:span text:style-name="T33">kilka</text:span><text:span text:style-name="T54"> </text:span><text:span text:style-name="T33">języków</text:span><text:span text:style-name="T85"> </text:span><text:span text:style-name="T33">jako urzędowych czy zwielokrotniać nazwy pojawiające się w tak zwanej przestrzeni</text:span><text:span text:style-name="T100"> </text:span><text:span text:style-name="T33">publicznej, choćby</text:span><text:span text:style-name="T56"> </text:span><text:span text:style-name="T33">ulic</text:span><text:span text:style-name="T95"> </text:span><text:span text:style-name="T33">czy</text:span><text:span text:style-name="T46"> </text:span><text:span text:style-name="T33">placów,</text:span><text:span text:style-name="T114"> </text:span><text:span text:style-name="T33">ale</text:span><text:span text:style-name="T54"> </text:span><text:span text:style-name="T33">także</text:span><text:span text:style-name="T87"> </text:span><text:span text:style-name="T33">przecież pi­ sownię nazwisk). Gdy jednak przechodzimy do drugiego aspektu, rozwiązanie przed chwilą przedstawione staje się problematyczne, bo może być przedstawiane jako takie, które niebezpiecznie zbliża nas</text:span><text:span text:style-name="T74"> </text:span><text:span text:style-name="T33">do</text:span><text:span text:style-name="T74"> </text:span><text:span text:style-name="T33">fazy</text:span><text:span text:style-name="T85"> </text:span><text:span text:style-name="T33">trybalizacji</text:span><text:span text:style-name="T76"> </text:span><text:span text:style-name="T33">prawa,</text:span><text:span text:style-name="T54"> </text:span><text:span text:style-name="T33">dotyczy</text:span><text:span text:style-name="T89"> </text:span><text:span text:style-name="T33">bowiem</text:span><text:span text:style-name="T76"> </text:span><text:span text:style-name="T33">pewnych</text:span><text:span text:style-name="T81"> </text:span><text:span text:style-name="T33">części</text:span><text:span text:style-name="T92"> </text:span><text:span text:style-name="T33">tery­ torium państwowego poddanych innym rygorom niż obowiązujące w innych jego</text:span><text:span text:style-name="T51"> </text:span><text:span text:style-name="T33">częściach.</text:span></text:p>
      <text:p text:style-name="P64"><text:span text:style-name="T29">Nie jestem w stanie orzec, czy kiedykolwiek uda się usunąć napięcia wpisane w oba przedstawione aspekty. Mam jednak nie­ odparte wrażenie, że są one przedmiotem naszej dzisiejszej troski związanej z obecnością mniejszości polskiej na Litwie i mniejszości litewskiej w Pols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83cm" fo:margin-right="0cm" fo:margin-top="0.007cm" fo:margin-bottom="0cm" loext:contextual-spacing="false" fo:line-height="100%" fo:text-indent="0cm" style:auto-text-indent="false"/>
    </style:style>
    <style:style style:name="MP3" style:family="paragraph" style:parent-style-name="Frame_20_contents">
      <style:paragraph-properties fo:margin-left="0.074cm" fo:margin-right="0cm" fo:margin-top="0.074cm" fo:margin-bottom="0cm" loext:contextual-spacing="false" fo:line-height="100%" fo:text-indent="0cm" style:auto-text-indent="false"/>
    </style:style>
    <style:style style:name="MP4" style:family="paragraph">
      <loext:graphic-properties draw:fill="none" draw:fill-color="#ffffff"/>
    </style:style>
    <style:style style:name="MP5" style:family="paragraph" style:parent-style-name="Frame_20_contents">
      <style:paragraph-properties fo:margin-left="0.035cm" fo:margin-right="0cm" fo:margin-top="0.016cm" fo:margin-bottom="0cm" loext:contextual-spacing="false" fo:line-height="100%" fo:text-indent="0cm" style:auto-text-indent="false"/>
    </style:style>
    <style:style style:name="MP6" style:family="paragraph" style:parent-style-name="Frame_20_contents">
      <style:paragraph-properties fo:margin-left="0.035cm" fo:margin-right="0cm" fo:margin-top="0.021cm" fo:margin-bottom="0cm" loext:contextual-spacing="false" fo:line-height="100%" fo:text-indent="0cm" style:auto-text-indent="false"/>
    </style:style>
    <style:style style:name="MP7" style:family="paragraph" style:parent-style-name="Standard">
      <style:paragraph-properties fo:line-height="5%"/>
      <style:text-properties fo:font-size="1pt" style:font-size-asian="1pt"/>
    </style:style>
    <style:style style:name="MP8" style:family="paragraph" style:parent-style-name="Frame_20_contents">
      <style:paragraph-properties fo:margin-left="0.071cm" fo:margin-right="0cm" fo:margin-top="0.074cm" fo:margin-bottom="0cm" loext:contextual-spacing="false" fo:line-height="100%" fo:text-indent="0cm" style:auto-text-indent="false"/>
    </style:style>
    <style:style style:name="MP9" style:family="paragraph" style:parent-style-name="Frame_20_contents">
      <style:paragraph-properties fo:margin-left="0.071cm" fo:margin-right="0cm" fo:margin-top="0.035cm" fo:margin-bottom="0cm" loext:contextual-spacing="false" fo:line-height="100%" fo:text-indent="0cm" style:auto-text-indent="false"/>
    </style:style>
    <style:style style:name="MT1" style:family="text">
      <style:text-properties style:font-name="Times New Roman" fo:font-size="13pt" fo:font-weight="normal" style:font-size-asian="13pt" style:font-weight-asian="normal" style:text-scale="105%"/>
    </style:style>
    <style:style style:name="MT2" style:family="text">
      <style:text-properties style:font-name="Times New Roman" fo:font-size="9pt" fo:font-weight="normal" style:font-size-asian="9pt" style:font-weight-asian="normal" style:text-scale="110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solid" svg:stroke-width="0.009cm" svg:stroke-color="#000000" draw:fill="none" draw:fill-color="#ffffff" fo:min-height="0cm" fo:min-width="0cm" fo:padding-top="0.004cm" fo:padding-bottom="0.004cm" fo:padding-left="0.004cm" fo:padding-right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22cm" style:num-format="1" style:print-orientation="portrait" fo:margin-top="2.822cm" fo:margin-bottom="2.655cm" fo:margin-left="2.963cm" fo:margin-right="2.716cm" style:writing-mode="lr-tb" style:layout-grid-color="#c0c0c0" style:layout-grid-lines="23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96cm" fo:margin-bottom="2.635cm" fo:margin-left="2.963cm" fo:margin-right="2.716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1cm" fo:margin-left="0cm" fo:margin-right="0cm" fo:margin-bottom="0.533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896cm" fo:margin-bottom="2.635cm" fo:margin-left="2.963cm" fo:margin-right="2.716cm" style:writing-mode="lr-tb" style:layout-grid-color="#c0c0c0" style:layout-grid-lines="232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1cm" fo:margin-left="0cm" fo:margin-right="0cm" fo:margin-bottom="0.533cm" style:dynamic-spacing="true"/>
      </style:header-style>
      <style:footer-style>
        <style:header-footer-properties fo:min-height="0.293cm" fo:margin-left="0cm" fo:margin-right="0cm" fo:margin-top="0.19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69cm" fo:margin-bottom="2.655cm" fo:margin-left="2.963cm" fo:margin-right="2.716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8cm" fo:margin-left="0cm" fo:margin-right="0cm" fo:margin-bottom="0.66cm" style:dynamic-spacing="true"/>
      </style:header-style>
      <style:footer-style>
        <style:header-footer-properties fo:min-height="0.309cm" fo:margin-left="0cm" fo:margin-right="0cm" fo:margin-top="0.20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69cm" fo:margin-bottom="0cm" fo:margin-left="2.963cm" fo:margin-right="2.716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8cm" fo:margin-left="0cm" fo:margin-right="0cm" fo:margin-bottom="0.6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896cm" fo:margin-bottom="2.598cm" fo:margin-left="2.963cm" fo:margin-right="2.716cm" style:writing-mode="lr-tb" style:layout-grid-color="#c0c0c0" style:layout-grid-lines="232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1cm" fo:margin-left="0cm" fo:margin-right="0cm" fo:margin-bottom="0.533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769cm" fo:margin-bottom="2.635cm" fo:margin-left="2.963cm" fo:margin-right="2.716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8cm" fo:margin-left="0cm" fo:margin-right="0cm" fo:margin-bottom="0.66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.896cm" fo:margin-bottom="2.598cm" fo:margin-left="2.963cm" fo:margin-right="2.716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1cm" fo:margin-left="0cm" fo:margin-right="0cm" fo:margin-bottom="0.533cm" style:dynamic-spacing="true"/>
      </style:header-style>
      <style:footer-style>
        <style:header-footer-properties fo:min-height="0.365cm" fo:margin-left="0cm" fo:margin-right="0cm" fo:margin-top="0.265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769cm" fo:margin-bottom="2.635cm" fo:margin-left="2.963cm" fo:margin-right="2.716cm" style:writing-mode="lr-tb" style:layout-grid-color="#c0c0c0" style:layout-grid-lines="232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8cm" fo:margin-left="0cm" fo:margin-right="0cm" fo:margin-bottom="0.66cm" style:dynamic-spacing="true"/>
      </style:header-style>
      <style:footer-style>
        <style:header-footer-properties fo:min-height="0.293cm" fo:margin-left="0cm" fo:margin-right="0cm" fo:margin-top="0.19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2.896cm" fo:margin-bottom="0cm" fo:margin-left="2.963cm" fo:margin-right="2.716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1cm" fo:margin-left="0cm" fo:margin-right="0cm" fo:margin-bottom="0.53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7.646cm" svg:y="26.663cm" svg:width="0.54cm" svg:height="0.81cm" draw:z-index="15"><draw:text-box><text:p text:style-name="MP2"><text:page-number text:select-page="current">1</text:page-number></text:p></draw:text-box></draw:frame></text:p>
      </style:footer>
      <style:footer-left>
        <text:p text:style-name="MP1"><draw:frame draw:style-name="Mfr1" text:anchor-type="char" svg:x="2.771cm" svg:y="26.681cm" svg:width="0.572cm" svg:height="0.861cm" draw:z-index="21"><draw:text-box><text:p text:style-name="MP3"><text:page-number text:select-page="current">2</text:page-number></text:p></draw:text-box></draw:frame></text:p>
      </style:footer-left>
    </style:master-page>
    <style:master-page style:name="Converted1" style:page-layout-name="Mpm2">
      <style:header>
        <text:p text:style-name="MP1"><draw:custom-shape text:anchor-type="char" draw:z-index="12" draw:style-name="Mgr1" draw:text-style-name="MP4" svg:width="13.299cm" svg:height="0.036cm" svg:x="3.866cm" svg:y="3.551cm"><text:p/><draw:enhanced-geometry svg:viewBox="0 0 7539 20" draw:type="non-primitive" draw:enhanced-path="M 0 0 A L 7538 0 A N"/></draw:custom-shape><draw:frame draw:style-name="Mfr1" text:anchor-type="char" svg:x="9.529cm" svg:y="2.734cm" svg:width="7.664cm" svg:height="0.58cm" draw:z-index="18"><draw:text-box><text:p text:style-name="MP5"><text:span text:style-name="MT1">Nowe problemy z wielokulturowością</text:span></text:p></draw:text-box></draw:frame></text:p>
      </style:header>
      <style:header-left>
        <text:p text:style-name="MP1"><draw:custom-shape text:anchor-type="char" draw:z-index="13" draw:style-name="Mgr1" draw:text-style-name="MP4" svg:width="13.299cm" svg:height="0.036cm" svg:x="3.866cm" svg:y="3.551cm"><text:p/><draw:enhanced-geometry svg:viewBox="0 0 7539 20" draw:type="non-primitive" draw:enhanced-path="M 0 0 A L 7538 0 A N"/></draw:custom-shape><draw:frame draw:style-name="Mfr1" text:anchor-type="char" svg:x="3.844cm" svg:y="2.861cm" svg:width="3.545cm" svg:height="0.423cm" draw:z-index="14"><draw:text-box><text:p text:style-name="MP6"><text:span text:style-name="MT2">BOGDAN SZLACHTA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5">
      <style:header>
        <text:p text:style-name="MP1"><draw:custom-shape text:anchor-type="char" draw:z-index="9" draw:style-name="Mgr1" draw:text-style-name="MP4" svg:width="13.299cm" svg:height="0.036cm" svg:x="3.866cm" svg:y="3.551cm"><text:p/><draw:enhanced-geometry svg:viewBox="0 0 7539 20" draw:type="non-primitive" draw:enhanced-path="M 0 0 A L 7538 0 A N"/></draw:custom-shape><draw:frame draw:style-name="Mfr1" text:anchor-type="char" svg:x="9.529cm" svg:y="2.734cm" svg:width="7.664cm" svg:height="0.58cm" draw:z-index="11"><draw:text-box><text:p text:style-name="MP5"><text:span text:style-name="MT1">Nowe problemy z wielokulturowością</text:span></text:p></draw:text-box></draw:frame></text:p>
      </style:header>
      <style:header-left>
        <text:p text:style-name="MP1"><draw:custom-shape text:anchor-type="char" draw:z-index="8" draw:style-name="Mgr1" draw:text-style-name="MP4" svg:width="13.299cm" svg:height="0.036cm" svg:x="3.866cm" svg:y="3.551cm"><text:p/><draw:enhanced-geometry svg:viewBox="0 0 7539 20" draw:type="non-primitive" draw:enhanced-path="M 0 0 A L 7538 0 A N"/></draw:custom-shape><draw:frame draw:style-name="Mfr1" text:anchor-type="char" svg:x="3.844cm" svg:y="2.861cm" svg:width="3.545cm" svg:height="0.423cm" draw:z-index="0"><draw:text-box><text:p text:style-name="MP6"><text:span text:style-name="MT2">BOGDAN SZLACHTA</text:span></text:p></draw:text-box></draw:frame></text:p>
      </style:header-left>
      <style:footer>
        <text:p text:style-name="MP7"/>
      </style:footer>
      <style:footer-left>
        <text:p text:style-name="MP7"/>
      </style:footer-left>
    </style:master-page>
    <style:master-page style:name="Converted5" style:page-layout-name="Mpm6">
      <style:header>
        <text:p text:style-name="MP1"><draw:custom-shape text:anchor-type="char" draw:z-index="4" draw:style-name="Mgr1" draw:text-style-name="MP4" svg:width="13.299cm" svg:height="0.036cm" svg:x="3.866cm" svg:y="3.551cm"><text:p/><draw:enhanced-geometry svg:viewBox="0 0 7539 20" draw:type="non-primitive" draw:enhanced-path="M 0 0 A L 7538 0 A N"/></draw:custom-shape><draw:frame draw:style-name="Mfr1" text:anchor-type="char" svg:x="9.529cm" svg:y="2.734cm" svg:width="7.664cm" svg:height="0.58cm" draw:z-index="6"><draw:text-box><text:p text:style-name="MP5"><text:span text:style-name="MT1">Nowe problemy z wielokulturowością</text:span></text:p></draw:text-box></draw:frame></text:p>
      </style:header>
      <style:header-left>
        <text:p text:style-name="MP1"><draw:custom-shape text:anchor-type="char" draw:z-index="7" draw:style-name="Mgr1" draw:text-style-name="MP4" svg:width="13.299cm" svg:height="0.036cm" svg:x="3.866cm" svg:y="3.551cm"><text:p/><draw:enhanced-geometry svg:viewBox="0 0 7539 20" draw:type="non-primitive" draw:enhanced-path="M 0 0 A L 7538 0 A N"/></draw:custom-shape><draw:frame draw:style-name="Mfr1" text:anchor-type="char" svg:x="3.844cm" svg:y="2.861cm" svg:width="3.545cm" svg:height="0.423cm" draw:z-index="10"><draw:text-box><text:p text:style-name="MP6"><text:span text:style-name="MT2">BOGDAN SZLACHTA</text:span></text:p></draw:text-box></draw:frame></text:p>
      </style:header-left>
      <style:footer>
        <text:p text:style-name="MP1"><draw:frame draw:style-name="Mfr1" text:anchor-type="char" svg:x="17.582cm" svg:y="26.677cm" svg:width="0.58cm" svg:height="0.85cm" draw:z-index="3"><draw:text-box><text:p text:style-name="MP8"><text:page-number text:select-page="current">1</text:page-number></text:p></draw:text-box></draw:frame></text:p>
      </style:footer>
      <style:footer-left>
        <text:p text:style-name="MP1"><draw:frame draw:style-name="Mfr1" text:anchor-type="char" svg:x="2.776cm" svg:y="26.714cm" svg:width="0.55cm" svg:height="0.811cm" draw:z-index="5"><draw:text-box><text:p text:style-name="MP9"><text:page-number text:select-page="current">2</text:page-number></text:p></draw:text-box></draw:frame></text:p>
      </style:footer-left>
    </style:master-page>
    <style:master-page style:name="Converted6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8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9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10">
      <style:header>
        <text:p text:style-name="MP1"><draw:custom-shape text:anchor-type="char" draw:z-index="0" draw:style-name="Mgr1" draw:text-style-name="MP4" svg:width="13.299cm" svg:height="0.036cm" svg:x="3.866cm" svg:y="3.551cm"><text:p/><draw:enhanced-geometry svg:viewBox="0 0 7539 20" draw:type="non-primitive" draw:enhanced-path="M 0 0 A L 7538 0 A N"/></draw:custom-shape><draw:frame draw:style-name="Mfr1" text:anchor-type="char" svg:x="3.844cm" svg:y="2.861cm" svg:width="3.545cm" svg:height="0.423cm" draw:z-index="1"><draw:text-box><text:p text:style-name="MP6"><text:span text:style-name="MT2">BOGDAN SZLACHTA</text:span></text:p></draw:text-box></draw:frame></text:p>
      </style:header>
      <style:header-left>
        <text:p text:style-name="MP1"><draw:custom-shape text:anchor-type="char" draw:z-index="2" draw:style-name="Mgr1" draw:text-style-name="MP4" svg:width="13.299cm" svg:height="0.036cm" svg:x="3.866cm" svg:y="3.551cm"><text:p/><draw:enhanced-geometry svg:viewBox="0 0 7539 20" draw:type="non-primitive" draw:enhanced-path="M 0 0 A L 7538 0 A N"/></draw:custom-shape><draw:frame draw:style-name="Mfr1" text:anchor-type="char" svg:x="3.844cm" svg:y="2.861cm" svg:width="3.545cm" svg:height="0.423cm" draw:z-index="0"><draw:text-box><text:p text:style-name="MP6"><text:span text:style-name="MT2">BOGDAN SZLACHTA</text:span></text:p></draw:text-box></draw:frame></text:p>
      </style:header-left>
      <style:footer>
        <text:p text:style-name="MP7"/>
      </style:footer>
      <style:footer-left>
        <text:p text:style-name="MP7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gdan Szlachta</meta:initial-creator>
    <meta:creation-date>2019-03-11T16:21:00</meta:creation-date>
    <meta:keyword>wielokulturowość; prawa człowieka; jednostka; obywatelskość; stosunki polsko-litewskie; multiculturalism; individual; citizenship; Polish-Lithuanian relations; human rights</meta:keyword>
    <dc:date>2019-03-11T15:22:00</dc:date>
    <dc:subject>socjologia</dc:subject>
    <dc:title>Nowe problemy z wielokulturowością</dc:title>
    <meta:document-statistic meta:table-count="0" meta:image-count="0" meta:object-count="0" meta:page-count="19" meta:paragraph-count="54" meta:word-count="3225" meta:character-count="22288" meta:non-whitespace-character-count="19222"/>
    <meta:generator>LibreOffice/6.1.4.2$Windows_x86 LibreOffice_project/9d0f32d1f0b509096fd65e0d4bec26ddd1938fd3</meta:generator>
    <meta:user-defined meta:name="Creator">PDFCreator Version 0.9.8</meta:user-defined>
  </office:meta>
</office:document-meta>
</file>