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3">
      <style:text-properties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3">
      <style:text-properties style:text-position="25%" fo:color="#000000"/>
    </style:style>
    <style:style style:family="text" style:name="T10" style:display-name="T10" style:parent-style-name="CharStyle17">
      <style:text-properties style:text-position="25%"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8">
      <style:text-properties fo:color="#000000"/>
    </style:style>
    <style:style style:family="text" style:name="T13" style:display-name="T13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3">
      <style:text-properties fo:language="it" style:language-asian="it" style:language-complex="it" fo:country="IT" style:country-asian="IT" style:country-complex="IT" fo:color="#000000"/>
    </style:style>
    <style:style style:family="text" style:name="T16" style:display-name="T16" style:parent-style-name="CharStyle19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12">
      <style:text-properties fo:language="it" style:language-asian="it" style:language-complex="it" fo:country="IT" style:country-asian="IT" style:country-complex="IT" fo:color="#000000"/>
    </style:style>
    <style:style style:family="text" style:name="T19" style:display-name="T19" style:parent-style-name="CharStyle3">
      <style:text-properties fo:language="fr" style:language-asian="fr" style:language-complex="fr" fo:country="FR" style:country-asian="FR" style:country-complex="FR" fo:color="#000000"/>
    </style:style>
    <style:style style:family="text" style:name="T20" style:display-name="T20" style:parent-style-name="CharStyle12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21">
      <style:text-properties fo:color="#000000"/>
    </style:style>
    <style:style style:family="text" style:name="T22" style:display-name="T22" style:parent-style-name="CharStyle12">
      <style:text-properties style:text-position="25%" fo:color="#000000"/>
    </style:style>
    <style:style style:family="text" style:name="T23" style:display-name="T23" style:parent-style-name="CharStyle22">
      <style:text-properties fo:color="#000000"/>
    </style:style>
    <style:style style:family="text" style:name="T24" style:display-name="T24" style:parent-style-name="CharStyle23">
      <style:text-properties fo:color="#000000"/>
    </style:style>
    <style:style style:family="text" style:name="T25" style:display-name="T25" style:parent-style-name="CharStyle24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margin-bottom="0.141cm" fo:line-height="100.%" fo:margin-left="0.000cm" fo:margin-right="0.000cm" fo:text-indent="0.000cm" fo:text-align="center" style:page-number="auto"/>
      <style:text-properties/>
    </style:style>
    <style:style style:family="paragraph" style:name="P27" style:display-name="P27" style:parent-style-name="Style2">
      <style:paragraph-properties fo:background-color="transparent" fo:margin-top="0.000cm" fo:margin-bottom="0.141cm" fo:line-height="100.%" fo:margin-left="0.000cm" fo:margin-right="0.000cm" fo:text-indent="0.000cm" fo:text-align="center" style:page-number="auto"/>
      <style:text-properties/>
    </style:style>
    <style:style style:family="paragraph" style:name="P28" style:display-name="P28" style:parent-style-name="Style2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" style:display-name="P29" style:parent-style-name="Style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" style:display-name="P3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1" style:display-name="P31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2" style:display-name="P32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34" style:display-name="P3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000cm" fo:line-height="110.%" fo:margin-left="0.000cm" fo:margin-right="0.000cm" fo:text-indent="0.000cm" fo:text-align="justify" style:page-number="auto"/>
      <style:text-properties/>
    </style:style>
    <style:style style:family="paragraph" style:name="P37" style:display-name="P37" style:parent-style-name="Style2">
      <style:paragraph-properties fo:background-color="transparent" fo:margin-top="0.000cm" fo:margin-bottom="0.000cm" fo:line-height="110.%" fo:margin-left="0.000cm" fo:margin-right="0.000cm" fo:text-indent="0.529cm" fo:text-align="justify" style:page-number="auto"/>
      <style:text-properties/>
    </style:style>
    <style:style style:family="paragraph" style:name="P38" style:display-name="P38" style:parent-style-name="Style2">
      <style:paragraph-properties fo:background-color="transparent" fo:margin-top="0.000cm" fo:margin-bottom="0.847cm" fo:line-height="110.%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13">
      <style:paragraph-properties fo:background-color="transparent" fo:margin-top="0.000cm" fo:line-height="109.%" fo:margin-left="0.000cm" fo:margin-right="0.000cm" fo:text-indent="0.000cm" fo:text-align="justify" style:page-number="auto"/>
      <style:text-properties/>
    </style:style>
    <style:style style:family="paragraph" style:name="P40" style:display-name="P40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41" style:display-name="P41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42" style:display-name="P42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43" style:display-name="P43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2">
      <style:paragraph-properties fo:background-color="transparent" fo:margin-top="0.000cm" fo:margin-bottom="0.000cm" fo:line-height="109.%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16">
      <style:paragraph-properties fo:background-color="transparent" fo:margin-top="0.000cm" fo:margin-bottom="0.000cm" fo:margin-left="0.388cm" fo:margin-right="0.000cm" fo:text-indent="-0.388cm" fo:text-align="justify" style:page-number="auto"/>
      <style:text-properties/>
    </style:style>
    <style:style style:family="paragraph" style:name="P47" style:display-name="P47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" style:display-name="P48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0" style:display-name="P50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1" style:display-name="P5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2" style:display-name="P52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53" style:display-name="P53" style:parent-style-name="Style16">
      <style:paragraph-properties fo:background-color="transparent" fo:margin-top="0.000cm" fo:margin-bottom="0.000cm" fo:margin-left="0.423cm" fo:margin-right="0.000cm" fo:text-align="left" style:page-number="auto"/>
      <style:text-properties/>
    </style:style>
    <style:style style:family="paragraph" style:name="P54" style:display-name="P54" style:parent-style-name="Style16">
      <style:paragraph-properties fo:background-color="transparent" fo:margin-top="0.000cm" fo:margin-bottom="0.000cm" fo:margin-left="0.423cm" fo:margin-right="0.000cm" fo:text-align="justify" style:page-number="auto"/>
      <style:text-properties/>
    </style:style>
    <style:style style:family="paragraph" style:name="P55" style:display-name="P5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6" style:display-name="P56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58" style:display-name="P58" style:parent-style-name="Style2">
      <style:paragraph-properties fo:background-color="transparent" fo:margin-top="0.000cm" fo:margin-bottom="0.847cm" fo:margin-left="0.000cm" fo:margin-right="0.000cm" fo:text-indent="0.564cm" fo:text-align="justify" style:page-number="auto"/>
      <style:text-properties/>
    </style:style>
    <style:style style:family="paragraph" style:name="P59" style:display-name="P59" style:parent-style-name="Style2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60" style:display-name="P6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1" style:display-name="P6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62" style:display-name="P62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63" style:display-name="P6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5" style:display-name="P65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5.393cm" style:type="left"/>
        </style:tab-stops>
      </style:paragraph-properties>
      <style:text-properties/>
    </style:style>
    <style:style style:family="paragraph" style:name="P66" style:display-name="P66" style:parent-style-name="Style2">
      <style:paragraph-properties fo:background-color="transparent" fo:margin-top="0.000cm" fo:margin-bottom="0.847cm" fo:margin-left="0.000cm" fo:margin-right="0.000cm" fo:text-indent="0.564cm" fo:text-align="justify" style:page-number="auto"/>
      <style:text-properties/>
    </style:style>
    <style:style style:family="paragraph" style:name="P67" style:display-name="P67" style:parent-style-name="Style2">
      <style:paragraph-properties fo:background-color="transparent" fo:margin-top="0.000cm" fo:margin-bottom="0.423cm" fo:margin-left="0.000cm" fo:margin-right="0.000cm" fo:text-indent="0.000cm" fo:text-align="justify" style:page-number="auto"/>
      <style:text-properties/>
    </style:style>
    <style:style style:family="paragraph" style:name="P68" style:display-name="P68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9" style:display-name="P69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0" style:display-name="P70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1" style:display-name="P7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2" style:display-name="P72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3" style:display-name="P7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4" style:display-name="P7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78" style:display-name="P78" style:parent-style-name="Style2">
      <style:paragraph-properties fo:background-color="transparent" fo:margin-top="0.000cm" fo:margin-bottom="0.776cm" fo:margin-left="0.000cm" fo:margin-right="0.000cm" fo:text-indent="0.564cm" fo:text-align="justify" style:page-number="auto"/>
      <style:text-properties/>
    </style:style>
    <style:style style:family="paragraph" style:name="P79" style:display-name="P79" style:parent-style-name="Style13">
      <style:paragraph-properties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family="paragraph" style:name="P80" style:display-name="P80" style:parent-style-name="Style2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81" style:display-name="P81" style:parent-style-name="Style16">
      <style:paragraph-properties fo:background-color="transparent" fo:margin-top="0.000cm" fo:margin-bottom="0.000cm" fo:line-height="110.%" fo:margin-left="0.423cm" fo:margin-right="0.000cm" fo:text-align="justify" style:page-number="auto"/>
      <style:text-properties/>
    </style:style>
    <style:style style:family="paragraph" style:name="P82" style:display-name="P8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4" style:display-name="P84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85" style:display-name="P85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86" style:display-name="P86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87" style:display-name="P87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88" style:display-name="P88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89" style:display-name="P89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90" style:display-name="P90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91" style:display-name="P91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92" style:display-name="P92" style:parent-style-name="Style2">
      <style:paragraph-properties fo:background-color="transparent" fo:margin-top="0.000cm" fo:margin-bottom="0.000cm" fo:margin-left="0.000cm" fo:margin-right="0.000cm" fo:text-indent="0.494cm" fo:text-align="justify" style:page-number="auto"/>
      <style:text-properties/>
    </style:style>
    <style:style style:family="paragraph" style:name="P93" style:display-name="P93" style:parent-style-name="Style16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4" style:display-name="P9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5" style:display-name="P95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2">
      <style:paragraph-properties fo:background-color="transparent" fo:margin-top="0.000cm" fo:margin-bottom="0.847cm" fo:margin-left="0.000cm" fo:margin-right="0.000cm" fo:text-indent="0.529cm" fo:text-align="justify" style:page-number="auto"/>
      <style:text-properties/>
    </style:style>
    <style:style style:family="paragraph" style:name="P97" style:display-name="P97" style:parent-style-name="Style13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0" style:display-name="P100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1" style:display-name="P101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2" style:display-name="P102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03" style:display-name="P10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5" style:display-name="P105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6" style:display-name="P106" style:parent-style-name="Style2">
      <style:paragraph-properties fo:background-color="transparent" fo:margin-top="0.000cm" fo:margin-bottom="0.847cm" fo:margin-left="0.000cm" fo:margin-right="0.000cm" fo:text-indent="0.529cm" fo:text-align="justify" style:page-number="auto"/>
      <style:text-properties/>
    </style:style>
    <style:style style:family="paragraph" style:name="P107" style:display-name="P107" style:parent-style-name="Style13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108" style:display-name="P108" style:parent-style-name="Style2">
      <style:paragraph-properties fo:background-color="transparent" fo:margin-top="0.000cm" fo:margin-bottom="0.847cm" fo:margin-left="0.000cm" fo:margin-right="0.000cm" fo:text-indent="0.000cm" fo:text-align="justify" style:page-number="auto"/>
      <style:text-properties/>
    </style:style>
    <style:style style:family="paragraph" style:name="P109" style:display-name="P109" style:parent-style-name="Style13">
      <style:paragraph-properties fo:background-color="transparent" fo:margin-top="0.000cm" fo:margin-left="0.000cm" fo:margin-right="0.000cm" fo:text-indent="0.000cm" fo:text-align="justify" style:page-number="auto"/>
      <style:text-properties/>
    </style:style>
    <style:style style:family="paragraph" style:name="P110" style:display-name="P110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1" style:display-name="P111" style:parent-style-name="Style2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112" style:display-name="P112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5" style:display-name="P115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6" style:display-name="P116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17" style:display-name="P117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32cm" style:type="left"/>
        </style:tab-stops>
      </style:paragraph-properties>
      <style:text-properties/>
    </style:style>
    <style:style style:family="paragraph" style:name="P118" style:display-name="P118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1.065cm" style:type="left"/>
        </style:tab-stops>
      </style:paragraph-properties>
      <style:text-properties/>
    </style:style>
    <style:style style:family="paragraph" style:name="P119" style:display-name="P119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92cm" style:type="left"/>
        </style:tab-stops>
      </style:paragraph-properties>
      <style:text-properties/>
    </style:style>
    <style:style style:family="paragraph" style:name="P120" style:display-name="P120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1" style:display-name="P121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2" style:display-name="P122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3" style:display-name="P123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4" style:display-name="P124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5" style:display-name="P125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50cm" style:type="left"/>
        </style:tab-stops>
      </style:paragraph-properties>
      <style:text-properties/>
    </style:style>
    <style:style style:family="paragraph" style:name="P126" style:display-name="P126" style:parent-style-name="Style2">
      <style:paragraph-properties fo:background-color="transparent" fo:margin-top="0.000cm" fo:margin-bottom="0.000cm" fo:margin-left="0.000cm" fo:margin-right="0.000cm" fo:text-indent="0.564cm" fo:text-align="justify" style:page-number="auto">
        <style:tab-stops>
          <style:tab-stop style:position="0.941cm" style:type="left"/>
        </style:tab-stops>
      </style:paragraph-properties>
      <style:text-properties/>
    </style:style>
    <style:style style:family="paragraph" style:name="P127" style:display-name="P127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28" style:display-name="P128" style:parent-style-name="Style16">
      <style:paragraph-properties fo:background-color="transparent" fo:margin-top="0.000cm" fo:margin-bottom="0.000cm" fo:line-height="110.%" fo:margin-left="0.423cm" fo:margin-right="0.000cm" fo:text-align="justify" style:page-number="auto"/>
      <style:text-properties/>
    </style:style>
    <style:style style:family="paragraph" style:name="P129" style:display-name="P129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10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1" style:display-name="P131" style:parent-style-name="Style2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2" style:display-name="P132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3" style:display-name="P133" style:parent-style-name="Style2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134" style:display-name="P134" style:parent-style-name="Style2">
      <style:paragraph-properties fo:background-color="transparent" fo:margin-top="0.000cm" fo:margin-bottom="0.847cm" fo:margin-left="0.000cm" fo:margin-right="0.000cm" fo:text-indent="0.564cm" fo:text-align="justify" style:page-number="auto"/>
      <style:text-properties/>
    </style:style>
    <style:style style:family="paragraph" style:name="P135" style:display-name="P135" style:parent-style-name="Style13">
      <style:paragraph-properties fo:background-color="transparent" fo:margin-top="0.000cm" fo:margin-bottom="0.388cm" fo:margin-left="0.000cm" fo:margin-right="0.000cm" fo:text-indent="0.000cm" fo:text-align="justify" style:page-number="auto"/>
      <style:text-properties/>
    </style:style>
    <style:style style:family="paragraph" style:name="P136" style:display-name="P136" style:parent-style-name="Style2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37" style:display-name="P137" style:parent-style-name="Style2">
      <style:paragraph-properties fo:background-color="transparent" fo:margin-top="0.000cm" fo:margin-bottom="0.000cm" fo:line-height="105.%" fo:margin-left="1.023cm" fo:margin-right="0.000cm" fo:text-indent="-1.023cm" fo:text-align="justify" style:page-number="auto"/>
      <style:text-properties/>
    </style:style>
    <style:style style:family="paragraph" style:name="P138" style:display-name="P138" style:parent-style-name="Style2">
      <style:paragraph-properties fo:background-color="transparent" fo:margin-top="0.000cm" fo:margin-bottom="0.000cm" fo:line-height="105.%" fo:margin-left="1.023cm" fo:margin-right="0.000cm" fo:text-indent="-1.023cm" fo:text-align="justify" style:page-number="auto"/>
      <style:text-properties/>
    </style:style>
    <style:style style:family="paragraph" style:name="P139" style:display-name="P139" style:parent-style-name="Style2">
      <style:paragraph-properties fo:background-color="transparent" fo:margin-top="0.000cm" fo:margin-bottom="0.000cm" fo:line-height="105.%" fo:margin-left="1.023cm" fo:margin-right="0.000cm" fo:text-indent="-1.023cm" fo:text-align="justify" style:page-number="auto"/>
      <style:text-properties/>
    </style:style>
    <style:style style:family="paragraph" style:name="P140" style:display-name="P140" style:parent-style-name="Style2">
      <style:paragraph-properties fo:background-color="transparent" fo:margin-top="0.000cm" fo:margin-bottom="0.000cm" fo:line-height="105.%" fo:margin-left="0.000cm" fo:margin-right="0.000cm" fo:text-indent="0.000cm" fo:text-align="justify" style:page-number="auto"/>
      <style:text-properties/>
    </style:style>
    <style:style style:family="paragraph" style:name="P141" style:display-name="P141" style:parent-style-name="Style2">
      <style:paragraph-properties fo:background-color="transparent" fo:margin-top="0.000cm" fo:margin-bottom="0.000cm" fo:line-height="105.%" fo:margin-left="1.023cm" fo:margin-right="0.000cm" fo:text-indent="-1.023cm" fo:text-align="justify" style:page-number="auto"/>
      <style:text-properties/>
    </style:style>
    <style:style style:family="paragraph" style:name="P142" style:display-name="P142" style:parent-style-name="Style2">
      <style:paragraph-properties fo:background-color="transparent" fo:margin-top="0.000cm" fo:margin-bottom="0.000cm" fo:line-height="105.%" fo:margin-left="1.023cm" fo:margin-right="0.000cm" fo:text-indent="-1.023cm" fo:text-align="justify" style:page-number="auto"/>
      <style:text-properties/>
    </style:style>
    <style:style style:family="paragraph" style:name="P143" style:display-name="P143">
      <style:paragraph-properties style:page-number="auto"/>
      <style:text-properties fo:font-size="5.pt" style:font-size-asian="5.pt" style:font-size-complex="5.pt"/>
    </style:style>
    <style:style style:family="paragraph" style:name="P144" style:display-name="P144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46" style:display-name="P146" style:master-page-name="PageStyle0">
      <style:paragraph-properties fo:line-height="0.002cm" style:page-number="auto"/>
      <style:text-properties/>
    </style:style>
    <style:style style:family="paragraph" style:name="P147" style:display-name="P147" style:master-page-name="PageStyle1">
      <style:paragraph-properties fo:line-height="0.002cm" style:page-number="auto"/>
      <style:text-properties/>
    </style:style>
    <style:style style:family="paragraph" style:name="P148" style:display-name="P148" style:master-page-name="PageStyle2">
      <style:paragraph-properties fo:line-height="0.002cm" style:page-number="auto"/>
      <style:text-properties/>
    </style:style>
    <style:style style:family="paragraph" style:name="P149" style:display-name="P149" style:master-page-name="PageStyle3">
      <style:paragraph-properties fo:line-height="0.002cm" style:page-number="auto"/>
      <style:text-properties/>
    </style:style>
    <style:style style:family="paragraph" style:name="P150" style:display-name="P150" style:master-page-name="PageStyle4">
      <style:paragraph-properties fo:line-height="0.002cm" style:page-number="auto"/>
      <style:text-properties/>
    </style:style>
    <style:style style:family="paragraph" style:name="P151" style:display-name="P151" style:master-page-name="PageStyle5">
      <style:paragraph-properties fo:line-height="0.002cm" style:page-number="auto"/>
      <style:text-properties/>
    </style:style>
    <style:style style:family="paragraph" style:name="P152" style:display-name="P152" style:master-page-name="PageStyle6">
      <style:paragraph-properties fo:line-height="0.002cm" style:page-number="auto"/>
      <style:text-properties/>
    </style:style>
    <style:style style:family="paragraph" style:name="P153" style:display-name="P153" style:master-page-name="PageStyle7">
      <style:paragraph-properties fo:line-height="0.002cm" style:page-number="auto"/>
      <style:text-properties/>
    </style:style>
    <style:style style:family="paragraph" style:name="P154" style:display-name="P154" style:master-page-name="PageStyle8">
      <style:paragraph-properties fo:line-height="0.002cm" style:page-number="auto"/>
      <style:text-properties/>
    </style:style>
    <style:style style:family="paragraph" style:name="P155" style:display-name="P155" style:master-page-name="PageStyle9">
      <style:paragraph-properties fo:line-height="0.002cm" style:page-number="auto"/>
      <style:text-properties/>
    </style:style>
    <style:style style:family="paragraph" style:name="P156" style:display-name="P156" style:master-page-name="PageStyle10">
      <style:paragraph-properties fo:line-height="0.002cm" style:page-number="auto"/>
      <style:text-properties/>
    </style:style>
    <style:style style:family="paragraph" style:name="P157" style:display-name="P157" style:master-page-name="PageStyle11">
      <style:paragraph-properties fo:line-height="0.002cm" style:page-number="auto"/>
      <style:text-properties/>
    </style:style>
    <text:list-style style:name="L0">
      <text:list-level-style-number text:start-value="1" style:num-format="a" text:level="1" text:style-name="CharStyle3" style:num-suffix=")"/>
    </text:list-style>
    <text:list-style style:name="L2">
      <text:list-level-style-bullet text:bullet-char="-" text:level="1" text:style-name="CharStyle3"/>
    </text:list-style>
    <text:list-style style:name="L4">
      <text:list-level-style-number text:start-value="1" style:num-format="1" text:level="1" text:style-name="CharStyle3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6"/>
        <text:p text:style-name="P2"><draw:frame draw:style-name="fr1" svg:x="0.847cm" svg:y="3.201cm" svg:width="13.123cm" svg:height="1.600cm" text:anchor-type="paragraph"><draw:text-box><text:p text:style-name="P26"><text:span text:style-name="CharStyle4">Renata Przybylska</text:span></text:p><text:p text:style-name="P27"><text:span text:style-name="CharStyle4">Uniwersytet Jagielloński</text:span></text:p><text:p text:style-name="P28"><text:span text:style-name="CharStyle4">Kraków</text:span></text:p></draw:text-box></draw:frame><draw:frame draw:style-name="fr2" svg:x="0.847cm" svg:y="5.750cm" svg:width="13.123cm" svg:height="0.559cm" text:anchor-type="paragraph"><draw:text-box><text:h text:outline-level="1" text:style-name="P29"><text:bookmark-start text:name="bookmark0"/><text:bookmark-start text:name="bookmark1"/><text:span text:style-name="CharStyle6">Nowsze nazwy osobowe pochodne od nazw własnych</text:span><text:bookmark-end text:name="bookmark0"/><text:bookmark-end text:name="bookmark1"/></text:h></draw:text-box></draw:frame><draw:frame draw:style-name="fr3" svg:x="0.847cm" svg:y="7.241cm" svg:width="13.123cm" svg:height="12.353cm" text:anchor-type="paragraph"><draw:text-box><text:p text:style-name="P30"><text:span text:style-name="CharStyle3">Siatka nominatywna współczesnych neologizmów zdominowana przez różne na­zwy człowieka potwierdza znaną tezę o antropocentrycznym charakterze słownic­twa. Nazwy osób / nazwy osobowe są najszybciej powiększającą się grupą wśród neologizmów rzeczownikowych, co potwierdzają m.in. badania Teresy Smółkowej, która piszę tak: „Wśród neologizmów słownikowych około 30% spośród około 50% neologizmów będących rzeczownikami to nazwy ludzi” (2001: 107). Ciekawy pod­zbiór nazw osób stanowią jednostki pochodne od nazw własnych (odproprialne). Ich udział w tworzeniu tekstów współczesnego języka polskiego wydaje się na tyle znaczący, że warto im poświęcić nieco uwagi.</text:span></text:p><text:p text:style-name="P31"><text:span text:style-name="CharStyle3">Materiał do badań nad słowotwórstwem nazw osobowych pochodnych od nazw własnych pochodzi z dwóch zbiorów nowego słownictwa opracowanych pod re­dakcją Teresy Smółkowej, a obejmujących źródła prasowe z lat 1985-1992 oraz 1992-2000 (Smółkowa 1999, 2004). Został on ponadto uzupełniony o przykłady, które przytacza w swej książce o pochodnych nazw własnych w słowniku i tekście Bożena Dereń (2005). Uwzględnione zostaną nie tylko nazwy osób bezpośrednio motywowane przez nazwy własne, ale też te pozostające w stosunku motywacji po­średniej do jakiegoś onimu bazowego. Badany zbiór obejmuje kilkaset jednostek. Interesuje mnie dynamika następujących w nim zmian, zwłaszcza pytanie, które for- manty słowotwórcze są najczęściej wykorzystywane do tworzenia nazw osób od nazw własnych i w jakim stopniu tego typu derywaty onomastyczne są regularne znaczeniowo, tzn. na ile na podstawie ich słowotwórczej struktury można przewi­dzieć ich znaczenie leksykalne. Zamierzam też pokazać, od jakich kategorii onimów i dlaczego powstają współcześnie nazwy osób.</text:span></text:p><text:p text:style-name="P32"><text:span text:style-name="CharStyle3">Z badań Bożeny Dereń wynika, że ogólnie wśród jednostek leksykalnych po­chodnych od nazw własnych przeważają derywaty semantyczne (neosemantyzmy), czyli nazwy o nowym znaczeniu nieprzekształcone strukturalnie. Natomiast dery­waty strukturalne (słowotwórcze) od nazw własnych są w mniejszości. W zebranym przez Dereń materiale stanowiły tylko około 35% (Dereń 2005: 106). Tym właśnie</text:span></text:p></draw:text-box></draw:frame></text:p>
      </text:section>
      <text:section text:style-name="Sect1" text:name="Section1">
        <text:p text:style-name="P147"><draw:line text:anchor-type="paragraph" draw:style-name="gr1" svg:x1="0.917cm" svg:y1="18.680cm" svg:x2="5.921cm" svg:y2="18.680cm"><text:p/></draw:line></text:p>
        <text:p text:style-name="P5"><draw:frame draw:style-name="fr4" svg:x="0.850cm" svg:y="0.145cm" text:anchor-type="paragraph"><draw:text-box fo:min-width="0.568cm" fo:min-height="0.415cm"><text:p text:style-name="P34"><text:span text:style-name="CharStyle11">474</text:span></text:p></draw:text-box></draw:frame><draw:frame draw:style-name="fr6" svg:x="11.493cm" svg:y="0.138cm" text:anchor-type="paragraph"><draw:text-box fo:min-width="2.464cm" fo:min-height="0.432cm"><text:p text:style-name="P35"><text:span text:style-name="CharStyle11">Renata Przybylska</text:span></text:p></draw:text-box></draw:frame><draw:frame draw:style-name="fr7" svg:x="0.833cm" svg:y="0.933cm" svg:width="13.148cm" svg:height="17.163cm" text:anchor-type="paragraph"><draw:text-box><text:p text:style-name="P36"><text:span text:style-name="CharStyle3">derywatom onomastycznym, ale zawężonym do podzbioru nazw osób, zamierzam poświęcić ten artykuł.</text:span></text:p><text:p text:style-name="P37"><text:span text:style-name="CharStyle3">Odproprialne nazwy osób motywowane słowotwórczo powstają głównie przy wykorzystaniu techniki derywacji morfemowej dodatniej, przede wszystkim sufik- sacji, w mniejszym zakresie prefiksacji. Marginalną rolę odgrywa derywacja para­dy gmatyczna i derywacja wsteczna.</text:span></text:p><text:p text:style-name="P38"><text:span text:style-name="CharStyle3">Wśród odproprialnych nazw osób - derywatów sufiksalnych najbardziej produk­tywne okazują się dwa sufiksy: </text:span><text:span text:style-name="CharStyle12">-owiec</text:span><text:span text:style-name="CharStyle3"><text:s text:c="1"/>i </text:span><text:span text:style-name="CharStyle12">-istal-ysta.</text:span><text:span text:style-name="CharStyle3"><text:s text:c="1"/>Im należy zatem poświęcić naj­więcej uwagi.</text:span></text:p><text:h text:outline-level="2" text:style-name="P39"><text:bookmark-start text:name="bookmark2"/><text:bookmark-start text:name="bookmark3"/><text:span text:style-name="CharStyle14">Sufiks </text:span><text:span text:style-name="CharStyle15">-owiec</text:span><text:bookmark-end text:name="bookmark2"/><text:bookmark-end text:name="bookmark3"/></text:h><text:p text:style-name="P40"><text:span text:style-name="CharStyle3">Sufiks </text:span><text:span text:style-name="CharStyle12">-owiec z</text:span><text:span text:style-name="CharStyle3"><text:s text:c="1"/>dużą regularnością tworzy derywaty odproprialne reprezentujące dwie główne kategorie znaczeniowe:</text:span></text:p><text:list text:style-name="L0" xml:id="1"><text:list-item><text:p text:style-name="P41"><text:span text:style-name="CharStyle3"><text:tab/>nazwy zwolenników idei, poglądów, polityki lub rządów osób, których nazwi­sko tkwi w podstawie,</text:span></text:p></text:list-item><text:list-item><text:p text:style-name="P42"><text:span text:style-name="CharStyle3"><text:tab/>nazwy członków organizacji lub instytucji, której nazwa stanowi podstawę słowotwórczą derywatu.</text:span></text:p></text:list-item></text:list><text:p text:style-name="P43"><text:span text:style-name="CharStyle3">Pierwsza grupa jest szczególnie liczna, reprezentują ją formacje pochodne od nazwisk postaci związanych z realiami polskimi, zatem zarówno od nazwisk uży­wanych w Polsce, np. </text:span><text:span text:style-name="CharStyle12">gierkowiec</text:span><text:span text:style-name="CharStyle3"><text:s text:c="1"/>(E. Gierek), </text:span><text:span text:style-name="CharStyle12">gomułkowiec</text:span><text:span text:style-name="CharStyle3"><text:s text:c="1"/>(W. Gomułka), </text:span><text:span text:style-name="CharStyle12">jurczy- kowiec</text:span><text:span text:style-name="CharStyle3"><text:s text:c="1"/>(M. Jurczyk), </text:span><text:span text:style-name="CharStyle12">lepperowiec</text:span><text:span text:style-name="CharStyle3"><text:s text:c="1"/>(A. Lepper), </text:span><text:span text:style-name="CharStyle12">moczarowiec</text:span><text:span text:style-name="CharStyle3"><text:s text:c="1"/>(M. Moczar), </text:span><text:span text:style-name="CharStyle12">paryso- wiec</text:span><text:span text:style-name="CharStyle3"><text:s text:c="1"/>(J. Parys), </text:span><text:span text:style-name="CharStyle12">pawlakowiec</text:span><text:span text:style-name="CharStyle3"><text:s text:c="1"/>(W. Pawlak), </text:span><text:span text:style-name="CharStyle12">wałęsowiec</text:span><text:span text:style-name="CharStyle3"><text:s text:c="1"/>(L. Wałęsa), jak i od różnych nazwisk osób publicznych działających w świecie i noszących nazwiska obce, np. </text:span><text:span text:style-name="CharStyle12">breżniewowiec</text:span><text:span text:style-name="CharStyle3"><text:s text:c="1"/>(L. Breżniew), </text:span><text:span text:style-name="CharStyle12">chirakowiec</text:span><text:span text:style-name="CharStyle3"><text:s text:c="1"/>(J. Chirac), </text:span><text:span text:style-name="CharStyle12">giscardowiec</text:span><text:span text:style-name="CharStyle3"><text:s text:c="1"/>(V. Giscard d’Estaing), </text:span><text:span text:style-name="CharStyle12">sandinowiec</text:span><text:span text:style-name="CharStyle3"><text:s text:c="1"/>(A. C. Sandini), </text:span><text:span text:style-name="CharStyle12">somozowiec</text:span><text:span text:style-name="CharStyle3"><text:s text:c="1"/>(G. Somoza)</text:span><text:span text:style-name="T9">1</text:span><text:span text:style-name="CharStyle3">. Bliska znacze­niowo tej kategorii nazw jest grupa leksemów oznaczających nie tyle zwolennika, co raczej miłośnika lub fana artysty albo zespołu muzycznego, nazwanego podstawą, np. </text:span><text:span text:style-name="CharStyle12">lennonowiec</text:span><text:span text:style-name="CharStyle3"><text:s text:c="1"/>(J. Lennon), </text:span><text:span text:style-name="CharStyle12">schillerowiec</text:span><text:span text:style-name="CharStyle3"><text:s text:c="1"/>(L. Schiller), </text:span><text:span text:style-name="CharStyle12">depeszowiec</text:span><text:span text:style-name="CharStyle3"><text:s text:c="1"/>(zespół Depe- che Modę). Nieregulamością znaczenia wyróżniają się następujące nazwy pochodne od nazwisk: </text:span><text:span text:style-name="CharStyle12">mecziarowiec</text:span><text:span text:style-name="CharStyle3"><text:s text:c="1"/>to członek rządu premiera Słowacji Vladimira Mecziara, a nie jego zwolennik, </text:span><text:span text:style-name="CharStyle12">schindlerowiec</text:span><text:span text:style-name="CharStyle3"><text:s text:c="1"/>to jeden z wielu Żydów ocalonych dzięki tzw. liście Schindlera.</text:span></text:p><text:p text:style-name="P44"><text:span text:style-name="CharStyle3">Druga grupa obejmuje nazwy pochodne od nazw partii politycznych polskich, np. </text:span><text:span text:style-name="CharStyle12">PC-owiec</text:span><text:span text:style-name="CharStyle3"><text:s text:c="1"/>(PC - Porozumienie Centrum), </text:span><text:span text:style-name="CharStyle12">UPR-owiec</text:span><text:span text:style-name="CharStyle3"><text:s text:c="1"/>(UPR - Unia Polityki Realnej), </text:span><text:span text:style-name="CharStyle12">roadowiec</text:span><text:span text:style-name="CharStyle3"><text:s text:c="1"/>(Ruch Obywatelski Akcja Demokratyczna), </text:span><text:span text:style-name="CharStyle12">winowiec</text:span><text:span text:style-name="CharStyle3"><text:s text:c="1"/>(WIN - Wolność i Niepodległość), </text:span><text:span text:style-name="CharStyle12">zetchaenowiec</text:span><text:span text:style-name="CharStyle3"><text:s text:c="1"/>(ZChN - Zjednoczenie Chrześcijańsko- -Narodowe), </text:span><text:span text:style-name="CharStyle12">uniowolnościowiec</text:span><text:span text:style-name="CharStyle3"><text:s text:c="1"/>(Unia Wolności), i obcych, np. </text:span><text:span text:style-name="CharStyle12">kuomintangowiec</text:span></text:p></draw:text-box></draw:frame><draw:frame draw:style-name="fr8" svg:x="0.884cm" svg:y="18.738cm" svg:width="13.081cm" svg:height="1.972cm" text:anchor-type="paragraph"><draw:text-box><text:p text:style-name="P45"><text:span text:style-name="T10">1</text:span><text:span text:style-name="CharStyle17"><text:s text:c="1"/>Grzegorczykowa i Puzynina (1984: 380) wśród formantów charakterystycznych dla nazw zwolen­ników pewnych idei, poglądów itp. wymieniają na pierwszym miejscu sufiks </text:span><text:span text:style-name="CharStyle18">-ista,</text:span><text:span text:style-name="CharStyle17"><text:s text:c="1"/>dopiero dalej wskazują na inne, mniej produktywne, wręcz rzadkie w tej grupie nazw wykładniki: </text:span><text:span text:style-name="CharStyle18">-ik, -czyk, -anin. </text:span><text:span text:style-name="CharStyle17">Zdaniem badaczek derywaty z formantem </text:span><text:span text:style-name="CharStyle18">-owiec</text:span><text:span text:style-name="CharStyle17"><text:s text:c="1"/>nawiązują wyraźnie do kierunków (partii) poli­tycznych, np. </text:span><text:span text:style-name="CharStyle18">hitlerowiec, stalinowiec.</text:span></text:p></draw:text-box></draw:frame></text:p>
      </text:section>
      <text:section text:style-name="Sect2" text:name="Section2">
        <text:p text:style-name="P148"><draw:line text:anchor-type="paragraph" draw:style-name="gr2" svg:x1="0.926cm" svg:y1="17.891cm" svg:x2="5.913cm" svg:y2="17.891cm"><text:p/></draw:line></text:p>
        <text:p text:style-name="P8"><draw:frame draw:style-name="fr9" svg:x="0.868cm" svg:y="0.138cm" text:anchor-type="paragraph"><draw:text-box fo:min-width="6.960cm" fo:min-height="0.432cm"><text:p text:style-name="P47"><text:span text:style-name="CharStyle11">Nowsze nazwy osobowe pochodne od nazw własnych</text:span></text:p></draw:text-box></draw:frame><draw:frame draw:style-name="fr11" svg:x="13.390cm" svg:y="0.138cm" text:anchor-type="paragraph"><draw:text-box fo:min-width="0.550cm" fo:min-height="0.415cm"><text:p text:style-name="P48"><text:span text:style-name="CharStyle11">475</text:span></text:p></draw:text-box></draw:frame><draw:frame draw:style-name="fr12" svg:x="0.826cm" svg:y="0.924cm" svg:width="13.166cm" svg:height="16.637cm" text:anchor-type="paragraph"><draw:text-box><text:p text:style-name="P49"><text:span text:style-name="T13">(Kuomintang), </text:span><text:span text:style-name="CharStyle3">lub od nazw organizacji i stowarzyszeń, zarówno polskich, jak i ob­cych, np. </text:span><text:span text:style-name="CharStyle12">hamasowiec</text:span><text:span text:style-name="CharStyle3"><text:s text:c="1"/>(palestyńska organizacja terrorystyczna </text:span><text:span text:style-name="T13">Hamas), </text:span><text:span text:style-name="CharStyle12">krysznowiec </text:span><text:span text:style-name="CharStyle3">(Kryszna), </text:span><text:span text:style-name="CharStyle12">memoriałówiec</text:span><text:span text:style-name="CharStyle3"><text:s text:c="1"/>(Memoriał-działające w Rosji stowarzyszenie zajmujące się badaniami historycznymi i propagowaniem wiedzy o ofiarach radzieckich, w tym stalinowskich represji, a także ochroną praw człowieka w krajach byłego ZSRR), </text:span><text:span text:style-name="CharStyle12">hy- brydowiec</text:span><text:span text:style-name="CharStyle3"><text:s text:c="1"/>(warszawski klub muzyczny „Hybrydy”), </text:span><text:span text:style-name="CharStyle12">monarowiec</text:span><text:span text:style-name="CharStyle3"><text:s text:c="1"/>(MONAR - dzia­łająca w Polsce organizacja społeczna zajmująca się przeciwdziałaniem narkomanii, bezdomności i innym zagrożeniom społecznym), </text:span><text:span text:style-name="CharStyle12">ohapowiec</text:span><text:span text:style-name="CharStyle3"><text:s text:c="1"/>(OHP - Ochotnicze Hufce Pracy), </text:span><text:span text:style-name="CharStyle12">omturowiec</text:span><text:span text:style-name="CharStyle3"><text:s text:c="1"/>(OMTUR - Organizacja Młodzieży Towarzystwa Uni­wersytetu Robotniczego), </text:span><text:span text:style-name="CharStyle12">OPZZ-owiec</text:span><text:span text:style-name="CharStyle3"><text:s text:c="1"/>(Ogólnopolskie Porozumienie Związków Zawodowych), </text:span><text:span text:style-name="CharStyle12">penklubowiec</text:span><text:span text:style-name="CharStyle3"><text:s text:c="1"/></text:span><text:span text:style-name="T13">(Pen Club), </text:span><text:span text:style-name="CharStyle12">toprowiec</text:span><text:span text:style-name="CharStyle3"><text:s text:c="1"/>(TOPR - Tatrzańskie Ochot­nicze Pogotowie Ratunkowe). Wszystkie derywaty z tej grupy z dużą semantyczną regularnością oznaczają członka danej partii lub organizacji</text:span><text:span text:style-name="T9">2</text:span><text:span text:style-name="CharStyle3">. Są tu też nazwy osób pochodne od nazw określonych instytucji, oznaczające nie tyle członka, co pracow­nika lub funkcjonariusza, np. </text:span><text:span text:style-name="CharStyle12">KGB-owiec</text:span><text:span text:style-name="CharStyle3"><text:s text:c="1"/>(KGB - nazwa radzieckiej służby bez­pieczeństwa), </text:span><text:span text:style-name="CharStyle12">romowiec</text:span><text:span text:style-name="CharStyle3"><text:s text:c="1"/>(ROMO - Rezerwowe Oddziały Milicji Obywatelskiej), </text:span><text:span text:style-name="CharStyle12">ubowiec</text:span><text:span text:style-name="CharStyle3"><text:s text:c="1"/>(UB - Urząd Bezpieczeństwa), </text:span><text:span text:style-name="CharStyle12">zomowiec</text:span><text:span text:style-name="CharStyle3"><text:s text:c="1"/>(ZOMO - Zmilitaryzowane Od­działy Milicji Obywatelskiej), </text:span><text:span text:style-name="CharStyle12">TASS-owiec</text:span><text:span text:style-name="CharStyle3"><text:s text:c="1"/>(TASS - nazwa rosyjskiej agencji infor­macyjnej), </text:span><text:span text:style-name="CharStyle12">papowiec</text:span><text:span text:style-name="CharStyle3"><text:s text:c="1"/>(PAP - Polska Agencja Prasowa), </text:span><text:span text:style-name="T14">paxowiec</text:span><text:span text:style-name="T13"><text:s text:c="1"/>(PAX). </text:span><text:span text:style-name="CharStyle3">Węższe znaczenie ma formacja </text:span><text:span text:style-name="CharStyle12">NIK-owiec,</text:span><text:span text:style-name="CharStyle3"><text:s text:c="1"/>która oznacza nie jakiegokolwiek pracownika, lecz tylko inspektora NIK (od NIK - Najwyższa Izba Kontroli). Jak widać, nazwy członków organizacji i instytucji często są motywowane przez skrótowce</text:span><text:span text:style-name="T9">3</text:span><text:span text:style-name="CharStyle3">.</text:span></text:p><text:p text:style-name="P50"><text:span text:style-name="CharStyle3">Na tym tle znaczeniowo nieregularny wydaje się derywat </text:span><text:span text:style-name="CharStyle12">enerdowiec,</text:span><text:span text:style-name="CharStyle3"><text:s text:c="1"/>oznacza­jący mieszkańca NRD (Niemieckiej Republiki Demokratycznej), a zatem pochodny od nazwy miejsca, który swą strukturą nawiązuje do potocznej, pejoratywnej nazwy tegoż kraju: </text:span><text:span text:style-name="CharStyle12">Enerdowo,</text:span><text:span text:style-name="CharStyle3"><text:s text:c="1"/>może więc być interpretowany jako derywat od tej nazwy utworzony sufiksem </text:span><text:span text:style-name="CharStyle12">-ec,</text:span><text:span text:style-name="CharStyle3"><text:s text:c="1"/>a nie </text:span><text:span text:style-name="CharStyle12">-owiec.</text:span></text:p><text:p text:style-name="P51"><text:span text:style-name="CharStyle3">Niektóre nazwy osób, choć są motywowane formalnie przez nazwisko jakiejś po­staci, w istocie oznaczają też członków jakiejś organizacji lub formacji. Dotyczy to zwłaszcza nazw żołnierzy należących do określonej formacji wojskowej, np. </text:span><text:span text:style-name="CharStyle12">ander- sowiec, berlingowiec.</text:span><text:span text:style-name="CharStyle3"><text:s text:c="1"/>W takich przypadkach na zasadzie metonimii typu ‘nazwisko przywódcy za nazwę dowodzonej przez niego formacji’ to właśnie nazwisko staje się elementem identyfikującym daną zbiorowość, tu - formację wojskową.</text:span></text:p><text:p text:style-name="P52"><text:span text:style-name="CharStyle3">Mniej regularnie nazwy osób z sufiksem </text:span><text:span text:style-name="CharStyle12">-owiec</text:span><text:span text:style-name="CharStyle3"><text:s text:c="1"/>są tworzone od nazw własnych wytworów ręki ludzkiej, czyli od tzw. chrematonimów, i nazw marek towarowych, tzw. brandonimów, przy czym znaczenie takich derywatów onomastycznych jest dość zróżnicowane i mało przewidywalne, odznacza się dużym stopniem seman­tycznej nieregulamości. Można tu wskazać tylko jedną bardziej wyrazistą grupę </text:span><text:span text:style-name="T9">* 1</text:span></text:p></draw:text-box></draw:frame><draw:frame draw:style-name="fr13" svg:x="0.826cm" svg:y="18.045cm" svg:width="13.166cm" svg:height="0.686cm" text:anchor-type="paragraph"><draw:text-box><text:p text:style-name="P53"><text:span text:style-name="CharStyle17">- Grzegorczykowa i Puzynina (1984: 383) zaobserwowały, że wykładnikami znaczenia ‘członek zbio­rowości, organizacji’ są przede wszystkim formacje na </text:span><text:span text:style-name="CharStyle18">-owiec</text:span><text:span text:style-name="CharStyle17"><text:s text:c="1"/>i </text:span><text:span text:style-name="CharStyle18">-ek.</text:span></text:p></draw:text-box></draw:frame><draw:frame draw:style-name="fr14" svg:x="0.826cm" svg:y="18.807cm" svg:width="13.166cm" svg:height="1.896cm" text:anchor-type="paragraph"><draw:text-box><text:p text:style-name="P54"><text:span text:style-name="T10">1</text:span><text:span text:style-name="CharStyle17"><text:s text:c="1"/>Zwraca uwagę niekonsekwencja w zapisywaniu tych nazw: jedne są zapisywane tak, jak się je wy­mawia, np. </text:span><text:span text:style-name="CharStyle18">zetchaenowiec,</text:span><text:span text:style-name="CharStyle17"><text:s text:c="1"/>inne z dodanym po łączniku do podstawy, zapisanej w skrócie dużymi literami, sufiksem </text:span><text:span text:style-name="CharStyle18">-owiec,</text:span><text:span text:style-name="CharStyle17"><text:s text:c="1"/>np. </text:span><text:span text:style-name="CharStyle18">PC-owiec.</text:span><text:span text:style-name="CharStyle17"><text:s text:c="1"/>Ta druga technika zapisu występuje zwłaszcza wtedy, gdy skrótowiec służący jako podstawa słowotwórcza dla derywowanej nazwy osoby jest literowcem lub skrótowcem obcego pochodzenia, por. np. </text:span><text:span text:style-name="CharStyle18">TASS-owiec.</text:span></text:p></draw:text-box></draw:frame></text:p>
      </text:section>
      <text:section text:style-name="Sect3" text:name="Section3">
        <text:p text:style-name="P149"/>
        <text:p text:style-name="P10"><draw:frame draw:style-name="fr15" svg:x="0.871cm" svg:y="0.138cm" text:anchor-type="paragraph"><draw:text-box fo:min-width="0.559cm" fo:min-height="0.415cm"><text:p text:style-name="P55"><text:span text:style-name="CharStyle11">476</text:span></text:p></draw:text-box></draw:frame><draw:frame draw:style-name="fr16" svg:x="11.515cm" svg:y="0.138cm" text:anchor-type="paragraph"><draw:text-box fo:min-width="2.455cm" fo:min-height="0.432cm"><text:p text:style-name="P56"><text:span text:style-name="CharStyle11">Renata Przybylska</text:span></text:p></draw:text-box></draw:frame><draw:frame draw:style-name="fr17" svg:x="0.829cm" svg:y="0.924cm" svg:width="13.157cm" svg:height="19.761cm" text:anchor-type="paragraph"><draw:text-box><text:list text:style-name="L2" xml:id="3"><text:list-item><text:p text:style-name="P57"><text:span text:style-name="CharStyle3"><text:tab/>nazwy subiektów osobowych pochodne od szeroko rozumianych nazw własnych obiektów lub narzędzi czynności, np. </text:span><text:span text:style-name="CharStyle12">commodorowiec</text:span><text:span text:style-name="CharStyle3"><text:s text:c="1"/>‘użytkownik komputera do­mowego marki </text:span><text:span text:style-name="T15">Commodore </text:span><text:span text:style-name="CharStyle3">z lat 80. XX w.’</text:span><text:span text:style-name="CharStyle12">,frugowiec</text:span><text:span text:style-name="CharStyle3"><text:s text:c="1"/>‘przedstawiciel tzw. pokole­nia </text:span><text:span text:style-name="T15">Frugo, </text:span><text:span text:style-name="CharStyle3">tj. młodych ludzi nastawionych do życia konsumpcyjnie, nieszanujących autorytetów (od nazwy własnej napoju </text:span><text:span text:style-name="T15">Frugo)’, </text:span><text:span text:style-name="CharStyle12">harleyowiec</text:span><text:span text:style-name="CharStyle3"><text:s text:c="1"/>‘motocyklista jeżdżący harleyem, także przedstawiciel subkultury harleyowskiej, miłośnik tego motocykla (od nazwy własnej motocykla Harley </text:span><text:span text:style-name="T15">Davidson)’, </text:span><text:span text:style-name="CharStyle12">internetowiec</text:span><text:span text:style-name="CharStyle3"><text:s text:c="1"/>‘użytkownik Inter­netu’, </text:span><text:span text:style-name="CharStyle12">adidasowiec</text:span><text:span text:style-name="CharStyle3"><text:s text:c="1"/>‘członek grupy przestępczej, której charakterystycznym strojem jest dres marki Adidas’.</text:span></text:p></text:list-item></text:list><text:p text:style-name="P58"><text:span text:style-name="CharStyle3">Izolowaną formację stanowi derywat z kategorii nazw uczestników pochodnych od nazwy danego wydarzenia lub imprezy, por. </text:span><text:span text:style-name="CharStyle12">woodstokowiec</text:span><text:span text:style-name="CharStyle3"><text:s text:c="1"/>(od Przystanek </text:span><text:span text:style-name="T13">Woodstock </text:span><text:span text:style-name="CharStyle3">- nazwy festiwalu muzycznego).</text:span></text:p><text:p text:style-name="P59"><text:span text:style-name="CharStyle19">Suflks </text:span><text:span text:style-name="CharStyle20">-istal-ysta</text:span></text:p><text:p text:style-name="P60"><text:span text:style-name="CharStyle3">Drugi, prawie równie produktywny sufiks tworzący odproprialne nazwy osób</text:span></text:p><text:list text:style-name="L2" xml:id="3"><text:list-item><text:p text:style-name="P61"><text:span text:style-name="CharStyle3"><text:tab/>wspomniany już wyżej sufiks </text:span><text:span text:style-name="CharStyle12">-istal-ysta,</text:span><text:span text:style-name="CharStyle3"><text:s text:c="1"/>najliczniej jest reprezentowany przez de­rywaty „o podstawie wskazującej na ideę, doktrynę, teorię itp., wobec której subiekt zajmuje czynną postawę zwolennika, wyznawcy” (Waszakowa 2005: 104), por. </text:span><text:span text:style-name="CharStyle12">chi- rakista, chomeinista</text:span><text:span text:style-name="CharStyle3"><text:s text:c="1"/>(R. Chomeini),yz/żpista (tu wyjątkowo od imienia: </text:span><text:span text:style-name="T13">Felipe Gon­zalez Marquez), </text:span><text:span text:style-name="CharStyle12">keynesista</text:span><text:span text:style-name="CharStyle3"><text:s text:c="1"/>(J. M. Keynes), </text:span><text:span text:style-name="CharStyle12">lepenista</text:span><text:span text:style-name="CharStyle3"><text:s text:c="1"/></text:span><text:span text:style-name="T13">(J. </text:span><text:span text:style-name="CharStyle3">M. </text:span><text:span text:style-name="T15">Le </text:span><text:span text:style-name="CharStyle3">Pen), </text:span><text:span text:style-name="CharStyle12">maccarthysta </text:span><text:span text:style-name="T13">(J. </text:span><text:span text:style-name="CharStyle3">R. Mc Carthy), </text:span><text:span text:style-name="CharStyle12">mitterandysta</text:span><text:span text:style-name="CharStyle3"><text:s text:c="1"/>(F. Mitterand), </text:span><text:span text:style-name="CharStyle12">petainista</text:span><text:span text:style-name="CharStyle3"><text:s text:c="1"/>(P. Petain), </text:span><text:span text:style-name="CharStyle12">sandinista </text:span><text:span text:style-name="CharStyle3">(A. C. </text:span><text:span text:style-name="T15">Sandini), </text:span><text:span text:style-name="T18">somozista</text:span><text:span text:style-name="T15"><text:s text:c="1"/></text:span><text:span text:style-name="T19">(G. </text:span><text:span text:style-name="CharStyle3">Somoza), </text:span><text:span text:style-name="T18">stalinista</text:span><text:span text:style-name="T15"><text:s text:c="1"/></text:span><text:span text:style-name="CharStyle3">(J. </text:span><text:span text:style-name="T15">Stalin), </text:span><text:span text:style-name="T20">zapatysta</text:span><text:span text:style-name="T19"><text:s text:c="1"/>(E. </text:span><text:span text:style-name="T13">Zapata), </text:span><text:span text:style-name="T20">thacherysta</text:span><text:span text:style-name="T19"><text:s text:c="1"/>(M. Thacher). </text:span><text:span text:style-name="CharStyle3">Jak widać, derywaty </text:span><text:span text:style-name="T19">te, </text:span><text:span text:style-name="CharStyle3">mimo formalnie innego sufiksu, regularnie wyrażają znaczenie analogiczne do omówionej wyżej grupy formacji na </text:span><text:span text:style-name="CharStyle12">-owiec.</text:span><text:span text:style-name="CharStyle3"><text:s text:c="1"/>Warto więc zapytać, czy są jakieś czynniki, które przesądzają o wyborze jednego z tych dwóch sufiksów. Po pierwsze widać, że oba sufiksy konkurują ze sobą przy tych samych podstawach, por. np. </text:span><text:span text:style-name="CharStyle12">chirakowiec</text:span><text:span text:style-name="CharStyle3"><text:s text:c="1"/>i </text:span><text:span text:style-name="CharStyle12">chirakista, somozowiec </text:span><text:span text:style-name="CharStyle3">i </text:span><text:span text:style-name="T18">somozista, </text:span><text:span text:style-name="CharStyle12">sandinowiec</text:span><text:span text:style-name="CharStyle3"><text:s text:c="1"/>i </text:span><text:span text:style-name="CharStyle12">sandinista.</text:span><text:span text:style-name="CharStyle3"><text:s text:c="1"/>Tu także można zestawić dawniejsze </text:span><text:span text:style-name="CharStyle12">stalino­wiec</text:span><text:span text:style-name="CharStyle3"><text:s text:c="1"/>z nowszym </text:span><text:span text:style-name="T18">stalinista.</text:span><text:span text:style-name="T15"><text:s text:c="1"/></text:span><text:span text:style-name="CharStyle3">Co ciekawe, derywaty z </text:span><text:span text:style-name="CharStyle12">-ista</text:span><text:span text:style-name="CharStyle3"><text:s text:c="1"/>zostały odnotowane jako dawniejsze, nieco starsze od konkurujących z nimi derywatów na </text:span><text:span text:style-name="CharStyle12">-owiec</text:span><text:span text:style-name="CharStyle3"><text:s text:c="1"/>(nie doty­czy to pary </text:span><text:span text:style-name="CharStyle12">stalinowiec - </text:span><text:span text:style-name="T18">stalinista,</text:span><text:span text:style-name="T15"><text:s text:c="1"/></text:span><text:span text:style-name="CharStyle3">w której starszy jest </text:span><text:span text:style-name="CharStyle12">stalinowiec).</text:span><text:span text:style-name="CharStyle3"><text:s text:c="1"/>Można więc przypuszczać, że pojawiły się one w polszczyźnie jako leksykalne zapożyczenia z języka angielskiego, nie są więc w istocie produktami derywacji słowotwórczej na rodzimym gruncie, po czym stopniowo zostały zastąpione przez formacje z rodzi­mym sufiksem </text:span><text:span text:style-name="CharStyle12">-owiec.</text:span><text:span text:style-name="CharStyle3"><text:s text:c="1"/>Po drugie widać, że o ile </text:span><text:span text:style-name="CharStyle12">-owiec</text:span><text:span text:style-name="CharStyle3"><text:s text:c="1"/>urabia nazwy zwolenników od nazwisk i rodzimych, i obcych, o tyle </text:span><text:span text:style-name="CharStyle12">-istal-ysta</text:span><text:span text:style-name="CharStyle3"><text:s text:c="1"/>zdradza skłonność do łączenia się w tej funkcji znaczeniowej z podstawami obcymi. Izolowany przykład nazwy zwolennika, miłośnika pochodnej tym razem nie od nazwiska postaci, lecz od nazwy miejsca jest </text:span><text:span text:style-name="CharStyle12">zakopianista</text:span><text:span text:style-name="CharStyle3"><text:s text:c="1"/>‘miłośnik Zakopanego’.</text:span></text:p></text:list-item></text:list><text:p text:style-name="P62"><text:span text:style-name="CharStyle3">Podobnie jak wśród formacji z sufiksem </text:span><text:span text:style-name="CharStyle12">-owiec,</text:span><text:span text:style-name="CharStyle3"><text:s text:c="1"/>sufiks </text:span><text:span text:style-name="CharStyle12">-istal-ysta</text:span><text:span text:style-name="CharStyle3"><text:s text:c="1"/>od nazw insty­tucji tworzy nazwy ich funkcjonariuszy, por. </text:span><text:span text:style-name="CharStyle12">enkawudzista</text:span><text:span text:style-name="CharStyle3"><text:s text:c="1"/>(NKWD - nazwa organu służby bezpieczeństwa w ZSRR), </text:span><text:span text:style-name="CharStyle12">kagiebista</text:span><text:span text:style-name="CharStyle3"><text:s text:c="1"/></text:span><text:span text:style-name="T19">(KGB), </text:span><text:span text:style-name="CharStyle3">ale w tej funkcji jest o wiele mniej produktywny od konkurującego z nim sufiksu </text:span><text:span text:style-name="CharStyle12">-owiec.</text:span></text:p></draw:text-box></draw:frame></text:p>
      </text:section>
      <text:section text:style-name="Sect4" text:name="Section4">
        <text:p text:style-name="P150"/>
        <text:p text:style-name="P12"><draw:frame draw:style-name="fr18" svg:x="0.871cm" svg:y="0.129cm" text:anchor-type="paragraph"><draw:text-box fo:min-width="6.960cm" fo:min-height="0.441cm"><text:p text:style-name="P63"><text:span text:style-name="CharStyle11">Nowsze nazwy osobowe pochodne od nazw własnych</text:span></text:p></draw:text-box></draw:frame><draw:frame draw:style-name="fr19" svg:x="13.393cm" svg:y="0.138cm" text:anchor-type="paragraph"><draw:text-box fo:min-width="0.559cm" fo:min-height="0.415cm"><text:p text:style-name="P64"><text:span text:style-name="CharStyle11">477</text:span></text:p></draw:text-box></draw:frame><draw:frame draw:style-name="fr20" svg:x="0.829cm" svg:y="0.924cm" svg:width="13.157cm" svg:height="19.770cm" text:anchor-type="paragraph"><draw:text-box><text:p text:style-name="P65"><text:span text:style-name="CharStyle3">Osobliwą, w porównaniu z sufiksem </text:span><text:span text:style-name="CharStyle12">-owiec,</text:span><text:span text:style-name="CharStyle3"><text:s text:c="1"/>funkcją badanego w tym miejscu sufiksu </text:span><text:span text:style-name="CharStyle12">-istal-ysta</text:span><text:span text:style-name="CharStyle3"><text:s text:c="1"/>jest urabianie nazw osób - specjalistów od twórczości pisarza, artysty, od którego nazwiska utworzono derywat, por. </text:span><text:span text:style-name="CharStyle12">beckettysta</text:span><text:span text:style-name="CharStyle3"><text:s text:c="1"/>(S. Beckett), </text:span><text:span text:style-name="CharStyle12">buł- hakowista</text:span><text:span text:style-name="CharStyle3"><text:s text:c="1"/>(M. Bułhakow), </text:span><text:span text:style-name="CharStyle12">byronista</text:span><text:span text:style-name="CharStyle3"><text:s text:c="1"/>(G. Byron), </text:span><text:span text:style-name="CharStyle12">conradysta</text:span><text:span text:style-name="CharStyle3"><text:s text:c="1"/>(J. Conrad), </text:span><text:span text:style-name="CharStyle12">goethysta </text:span><text:span text:style-name="CharStyle3">(J. W. Goethe), </text:span><text:span text:style-name="CharStyle12">schillerysta</text:span><text:span text:style-name="CharStyle3"><text:s text:c="1"/>(L. Schiller). Podstawą może być też tytuł jednego dzie­ła, od którego nazwana jest osoba specjalizująca się w jego badaniu, por. </text:span><text:span text:style-name="CharStyle12">ferdydur- kista (Ferdydurke</text:span><text:span text:style-name="CharStyle3"><text:s text:c="1"/>W. Gombrowicza), także nazwa miejsca użyta metonimicznie za nazwę państwa, por. </text:span><text:span text:style-name="CharStyle12">watykanista</text:span><text:span text:style-name="CharStyle3"><text:s text:c="1"/>‘znawca problematyki dotyczącej Stolicy Apostol­skiej, czyli Watykanu’, lub nazwa miejscowości użyta też metonimicznie za nazwę wydarzeń związanych z tą miejscowością, por. </text:span><text:span text:style-name="CharStyle12">fatimista</text:span><text:span text:style-name="CharStyle3"><text:s text:c="1"/>‘badacz objawień, które miały miejsce w Fatimie’.<text:tab/></text:span><text:span text:style-name="CharStyle21">-m·</text:span></text:p><text:p text:style-name="P66"><text:span text:style-name="CharStyle3">Ponadto sufiks </text:span><text:span text:style-name="CharStyle12">-ista</text:span><text:span text:style-name="CharStyle3"><text:s text:c="1"/>tworzy od nazwiska izolowany derywat oznaczający wy­konawcę dzieł muzycznych specjalizującego się w graniu twórczości określonego kompozytora, por. </text:span><text:span text:style-name="CharStyle12">bachista</text:span><text:span text:style-name="CharStyle3"><text:s text:c="1"/>(J. S. Bach).</text:span></text:p><text:p text:style-name="P67"><text:span text:style-name="CharStyle19">Inne sufiksy: </text:span><text:span text:style-name="CharStyle20">-czyk, -anin, -owicz, -ita, -olog, -oid</text:span><text:span text:style-name="CharStyle19"><text:s text:c="1"/>itd.</text:span></text:p><text:p text:style-name="P68"><text:span text:style-name="CharStyle3">Nazwy odproprialne są urabiane ponadto innymi sufiksami o znacznie mniejszej jednak produktywności.</text:span></text:p><text:p text:style-name="P69"><text:span text:style-name="CharStyle3">Sufiks </text:span><text:span text:style-name="CharStyle12">-czyk</text:span><text:span text:style-name="CharStyle3"><text:s text:c="1"/>występuje w nazwach członków określonych, często nieformalnych ugrupowań politycznych, np. </text:span><text:span text:style-name="CharStyle12">belwederczyk</text:span><text:span text:style-name="CharStyle3"><text:s text:c="1"/>‘osoba związana z Belwederem w rozu­mieniu go jako metonimicznej nazwy urzędu prezydenckiego w Polsce’, </text:span><text:span text:style-name="CharStyle12">natolińczyk </text:span><text:span text:style-name="CharStyle3">‘członek frakcji wewnątrz kierownictwa PZPR, powstałej po 1956 r. w opozycji do tzw. puławian’ - od Natolina, miejscowości, w której odbywały się jej spotka­nia; członków jednostek wojskowych: </text:span><text:span text:style-name="CharStyle12">nadwiślańczyk</text:span><text:span text:style-name="CharStyle3"><text:s text:c="1"/>‘żołnierz Jednostki Nadwi­ślańskiej’, w nazwach zwolenników pewnych idei, których twórcą i rzecznikiem jest osoba wskazana przez podstawę: </text:span><text:span text:style-name="CharStyle12">lassalczyk</text:span><text:span text:style-name="CharStyle3"><text:s text:c="1"/>od Ferdinanda Lassala, myślicie­la i działacza socjalistycznego w Niemczech w XIX w. Nieregularne znaczeniowo są dwa derywaty z tym sufiksem: </text:span><text:span text:style-name="CharStyle12">elżbietańczyk</text:span><text:span text:style-name="CharStyle3"><text:s text:c="1"/>‘dramatopisarz angielski tworzący w czasach Elżbiety I’ i </text:span><text:span text:style-name="CharStyle12">peerelczyk</text:span><text:span text:style-name="CharStyle3"><text:s text:c="1"/>‘pejoratywna nazwa osoby piastującej wysokie stanowisko w czasach PRL, wywodzącej się z rządzącej wówczas partii PZPR’.</text:span></text:p><text:p text:style-name="P70"><text:span text:style-name="CharStyle3">Sufiks </text:span><text:span text:style-name="CharStyle12">-anin</text:span><text:span text:style-name="CharStyle3"><text:s text:c="1"/>pojawia się w nazwach członków organizacji: </text:span><text:span text:style-name="CharStyle12">rotarianin</text:span><text:span text:style-name="CharStyle3"><text:s text:c="1"/>(Rotary </text:span><text:span text:style-name="CharStyle12">C\uF&gt;), piwniczanian</text:span><text:span text:style-name="CharStyle3"><text:s text:c="1"/>(artysta należący do krakowskiej Piwnicy pod Baranami), </text:span><text:span text:style-name="CharStyle12">puła- wianian</text:span><text:span text:style-name="CharStyle3"><text:s text:c="1"/>‘członek frakcji w PZPR powstałej po 1956 r.’ - od nazwy ulicy Puławskiej w Warszawie, przy której odbywały się jej spotkania. Osobliwą i ciekawą jest forma­cja </text:span><text:span text:style-name="CharStyle12">europianin</text:span><text:span text:style-name="CharStyle3"><text:s text:c="1"/>mająca oznaczać ‘obywatela nie Europy, lecz Unii Europejskiej’.</text:span></text:p><text:p text:style-name="P71"><text:span text:style-name="CharStyle3">Sufiks </text:span><text:span text:style-name="CharStyle12">-owicz</text:span><text:span text:style-name="CharStyle3"><text:s text:c="1"/>specjalizuje się w nazywaniu osób - uczestników jakichś wydarzeń lub imprez, np. </text:span><text:span text:style-name="CharStyle12">woodstokowicz,</text:span><text:span text:style-name="CharStyle3"><text:s text:c="1"/>ale może też oznaczać członka jakiejś grupy, jak w przykładzie </text:span><text:span text:style-name="CharStyle12">budkowicz</text:span><text:span text:style-name="CharStyle3"><text:s text:c="1"/>‘członek zespołu muzycznego Budka Suflera’.</text:span></text:p><text:p text:style-name="P72"><text:span text:style-name="CharStyle3">Formacje z sufiksem </text:span><text:span text:style-name="CharStyle12">-ita</text:span><text:span text:style-name="CharStyle3"><text:s text:c="1"/>oznaczają osoby należące do określonych ugrupowań religijnych, por. </text:span><text:span text:style-name="CharStyle12">krysznita</text:span><text:span text:style-name="CharStyle3"><text:s text:c="1"/>‘członek sekty hinduistycznej wyznającej kult boga Krysz- ny’, </text:span><text:span text:style-name="CharStyle12">kozłowita</text:span><text:span text:style-name="CharStyle3"><text:s text:c="1"/>‘członek Kościoła Mariawitów założonego przez Franciszkę Kozłow­ską’, lub osoby będące zwolennikami polityka, którego nazwisko tkwi w podstawie, np. </text:span><text:span text:style-name="CharStyle12">reaganita -</text:span><text:span text:style-name="CharStyle3"><text:s text:c="1"/>od nazwiska prezydenta Ronalda Reagana. Nieregularny znaczenio­</text:span></text:p></draw:text-box></draw:frame></text:p>
      </text:section>
      <text:section text:style-name="Sect5" text:name="Section5">
        <text:p text:style-name="P151"><draw:line text:anchor-type="paragraph" draw:style-name="gr1" svg:x1="0.917cm" svg:y1="19.052cm" svg:x2="5.921cm" svg:y2="19.052cm"><text:p/></draw:line></text:p>
        <text:p text:style-name="P14"><draw:frame draw:style-name="fr21" svg:x="0.868cm" svg:y="0.145cm" text:anchor-type="paragraph"><draw:text-box fo:min-width="0.559cm" fo:min-height="0.415cm"><text:p text:style-name="P73"><text:span text:style-name="CharStyle11">478</text:span></text:p></draw:text-box></draw:frame><draw:frame draw:style-name="fr22" svg:x="11.509cm" svg:y="0.138cm" text:anchor-type="paragraph"><draw:text-box fo:min-width="2.455cm" fo:min-height="0.432cm"><text:p text:style-name="P74"><text:span text:style-name="CharStyle11">Renata Przybylska</text:span></text:p></draw:text-box></draw:frame><draw:frame draw:style-name="fr23" svg:x="0.826cm" svg:y="0.933cm" svg:width="13.166cm" svg:height="17.847cm" text:anchor-type="paragraph"><draw:text-box><text:p text:style-name="P75"><text:span text:style-name="CharStyle3">wo jest derywat </text:span><text:span text:style-name="CharStyle12">clintonita,</text:span><text:span text:style-name="CharStyle3"><text:s text:c="1"/>który - motywowany przez nazwisko amerykańskiego prezydenta Billa Clintona - nie oznacza wcale jego zwolennika, lecz nazywa ‘Ame­rykanina posiadającego cechy uosabiane przez Billa Clintona’.</text:span></text:p><text:p text:style-name="P76"><text:span text:style-name="CharStyle3">Sufiks </text:span><text:span text:style-name="CharStyle12">-olog</text:span><text:span text:style-name="CharStyle3"><text:s text:c="1"/>jest obecny w nazwach osób - znawców twórczości autora, którego nazwisko służy jako podstawa derywatu, por. </text:span><text:span text:style-name="CharStyle12">conradolog</text:span><text:span text:style-name="CharStyle3"><text:s text:c="1"/>(J. Conrad), </text:span><text:span text:style-name="CharStyle12">iwaszkiewi- czolog</text:span><text:span text:style-name="CharStyle3"><text:s text:c="1"/>(J. Iwaszkiewicz), </text:span><text:span text:style-name="CharStyle12">matejkolog</text:span><text:span text:style-name="CharStyle3"><text:s text:c="1"/>(J. Matejko), </text:span><text:span text:style-name="CharStyle12">reymontolog (jN.</text:span><text:span text:style-name="CharStyle3"><text:s text:c="1"/>Reymont), </text:span><text:span text:style-name="CharStyle12">sien- kiewiczolog</text:span><text:span text:style-name="CharStyle3"><text:s text:c="1"/>(H. Sienkiewicz), </text:span><text:span text:style-name="CharStyle12">witkacolog</text:span><text:span text:style-name="CharStyle3"><text:s text:c="1"/>(W. I. Witkiewicz, Witkacy), </text:span><text:span text:style-name="CharStyle12">joyce 'olog </text:span><text:span text:style-name="CharStyle3">(J. Joyce), </text:span><text:span text:style-name="CharStyle12">mozartolog</text:span><text:span text:style-name="CharStyle3"><text:s text:c="1"/>(W. A. Mozart), lub znawców tych utworów, których bohater jest wskazany w podstawie, np. </text:span><text:span text:style-name="CharStyle12">bondolog</text:span><text:span text:style-name="CharStyle3"><text:s text:c="1"/>‘znawca filmów z Jamesem Bondem’, </text:span><text:span text:style-name="CharStyle12">szwejkolog</text:span><text:span text:style-name="CharStyle3"><text:s text:c="1"/>‘znawca postaci literackiej Szwejka z książki J. Haśka </text:span><text:span text:style-name="CharStyle12">Przygody dziel­nego wojaka Szwejka'.</text:span><text:span text:style-name="CharStyle3"><text:s text:c="1"/>Rzadziej obiekt zainteresowań subiektu wskazany przez podstawę nie jest osobą, lecz państwem, por. </text:span><text:span text:style-name="CharStyle12">amerykanolog</text:span><text:span text:style-name="CharStyle3"><text:s text:c="1"/>‘znawca Ameryki w ro­zumieniu Stanów Zjednoczonych’, </text:span><text:span text:style-name="CharStyle12">watykanolog -</text:span><text:span text:style-name="CharStyle3"><text:s text:c="1"/>od metonimicznie użytej nazwy Stolicy Apostolskiej, </text:span><text:span text:style-name="CharStyle12">sowietolog</text:span><text:span text:style-name="CharStyle3"><text:s text:c="1"/>‘znawca problematyki związanej ze Związkiem Radzieckim’ (od potocznej nazwy Sowiety), lub jakimś miejscem, np. </text:span><text:span text:style-name="CharStyle12">belwederolog </text:span><text:span text:style-name="CharStyle3">‘znawca problematyki Belwederu w rozumieniu urzędu prezydenckiego’, </text:span><text:span text:style-name="CharStyle12">kaszubo- log</text:span><text:span text:style-name="CharStyle3"><text:s text:c="1"/>‘znawca problematyki związanej z Kaszubami’, albo nazwą obiektu kluczowego dla danego wydarzenia, np. </text:span><text:span text:style-name="CharStyle12">titanolog</text:span><text:span text:style-name="CharStyle3"><text:s text:c="1"/>‘znawca zagadnień związanych ze słynną kata­strofą morską statku Titanic’. Niektóre formacje tego typu mogą być interpretowane równolegle jako derywaty wsteczne (ujemne) od podstaw - rzeczowników zakoń­czonych na </text:span><text:span text:style-name="CharStyle12">-logia,</text:span><text:span text:style-name="CharStyle3"><text:s text:c="1"/>nazywających daną dziedzinę badań czy zainteresowań. W takich przypadkach wykładnikiem derywacji jest ucięcie podstawy o element [-/], por. </text:span><text:span text:style-name="CharStyle12">bon- dologia - bondolog, szwejkologia - szwejkolog, witkacologia - witkacolog</text:span><text:span text:style-name="CharStyle3"><text:s text:c="1"/>itp.</text:span></text:p><text:p text:style-name="P77"><text:span text:style-name="CharStyle3">Obcy genetycznie nowy sufiks </text:span><text:span text:style-name="CharStyle12">-oid</text:span><text:span text:style-name="CharStyle3"><text:s text:c="1"/>tworzy od nazwisk polityków lub artystów formacje symilatywne - określenia osób uważanych za naśladowców tych, na któ­rych wskazuje podstawa, za kogoś, kto piszę, tworzy, działa podobnie jak osoba wskazana w podstawie, por. </text:span><text:span text:style-name="CharStyle12">balceroid</text:span><text:span text:style-name="CharStyle3"><text:s text:c="1"/>(L. Balcerowicz), </text:span><text:span text:style-name="CharStyle12">lepperoid</text:span><text:span text:style-name="CharStyle3"><text:s text:c="1"/>(A. Lepper), </text:span><text:span text:style-name="CharStyle12">hla- skoid</text:span><text:span text:style-name="CharStyle3"><text:s text:c="1"/>(M. Hłasko), </text:span><text:span text:style-name="CharStyle12">urbanoid</text:span><text:span text:style-name="CharStyle3"><text:s text:c="1"/>(J. Urban) czy </text:span><text:span text:style-name="CharStyle12">stonsoid</text:span><text:span text:style-name="CharStyle3"><text:s text:c="1"/>(tu od nazwy słynnego zespołu muzycznego Rolling Stones).</text:span></text:p><text:p text:style-name="P78"><text:span text:style-name="CharStyle3">Poświadczone zaledwie pojedynczymi przykładami są nazwy odproprialne osób z sufiksem </text:span><text:span text:style-name="CharStyle12">-er. ksaper</text:span><text:span text:style-name="CharStyle3"><text:s text:c="1"/>‘absolwent lub słuchacz KSAP - Krajowej Szkoły Admini­stracji Publicznej’, sufiksem </text:span><text:span text:style-name="CharStyle12">-ers‘. plaformers</text:span><text:span text:style-name="CharStyle3"><text:s text:c="1"/>‘członek Paltformy Obywatelskiej’</text:span><text:span text:style-name="T9">4</text:span><text:span text:style-name="CharStyle3">, oraz z sufiksem </text:span><text:span text:style-name="CharStyle12">-ki</text:span><text:span text:style-name="CharStyle3"><text:s text:c="1"/>tworzącym nazwę zbiorową: </text:span><text:span text:style-name="CharStyle12">kotanki</text:span><text:span text:style-name="CharStyle3"><text:s text:c="1"/>‘od nazwiska Marka Kotań- skiego, założyciela Monaru’.</text:span></text:p><text:h text:outline-level="2" text:style-name="P79"><text:bookmark-start text:name="bookmark4"/><text:bookmark-start text:name="bookmark5"/><text:span text:style-name="CharStyle14">Derywaty prefiksalne, prefiksalno-sufiksalne i złożenia</text:span><text:bookmark-end text:name="bookmark4"/><text:bookmark-end text:name="bookmark5"/></text:h><text:p text:style-name="P80"><text:span text:style-name="CharStyle3">W tworzeniu nazw osób od onimów wykorzystywana jest też, acz rzadziej, prefik- sacja, niekiedy połączona jednocześnie z sufiksacją, por. derywaty z następującymi prefiksami lub prefiksoidami:</text:span></text:p></draw:text-box></draw:frame><draw:frame draw:style-name="fr24" svg:x="0.826cm" svg:y="19.203cm" svg:width="13.166cm" svg:height="1.490cm" text:anchor-type="paragraph"><draw:text-box><text:p text:style-name="P81"><text:span text:style-name="T10">J</text:span><text:span text:style-name="CharStyle17"><text:s text:c="1"/>Waszakowa (2005: 113) traktuje ten typ jako struktury hybrydalne, wzorowane na angielskich rze­czownikach w liczbie mnogiej, jak wiadomo, przyjmujących w języku angielskim końcówkę </text:span><text:span text:style-name="CharStyle18">-s. </text:span><text:span text:style-name="CharStyle17">W polszczyźnie tego typu jednostki leksykalne mają postać liczby pojedynczej na </text:span><text:span text:style-name="CharStyle18">-ers,</text:span><text:span text:style-name="CharStyle17"><text:s text:c="1"/>a w liczbie mnogiej przyjmują polską końcówkę fleksyjną </text:span><text:span text:style-name="CharStyle18">-i,</text:span><text:span text:style-name="CharStyle17"><text:s text:c="1"/>por. </text:span><text:span text:style-name="CharStyle18">platformersi.</text:span></text:p></draw:text-box></draw:frame></text:p>
      </text:section>
      <text:section text:style-name="Sect6" text:name="Section6">
        <text:p text:style-name="P152"><draw:line text:anchor-type="paragraph" draw:style-name="gr2" svg:x1="0.910cm" svg:y1="20.168cm" svg:x2="5.897cm" svg:y2="20.168cm"><text:p/></draw:line></text:p>
        <text:p text:style-name="P16"><draw:frame draw:style-name="fr25" svg:x="0.875cm" svg:y="0.129cm" text:anchor-type="paragraph"><draw:text-box fo:min-width="6.951cm" fo:min-height="0.441cm"><text:p text:style-name="P82"><text:span text:style-name="CharStyle11">Nowsze nazwy osobowe pochodne od nazw własnych</text:span></text:p></draw:text-box></draw:frame><draw:frame draw:style-name="fr26" svg:x="13.390cm" svg:y="0.129cm" text:anchor-type="paragraph"><draw:text-box fo:min-width="0.559cm" fo:min-height="0.415cm"><text:p text:style-name="P83"><text:span text:style-name="CharStyle11">479</text:span></text:p></draw:text-box></draw:frame><draw:frame draw:style-name="fr27" svg:x="0.850cm" svg:y="0.924cm" svg:width="13.115cm" svg:height="18.449cm" text:anchor-type="paragraph"><draw:text-box><text:p text:style-name="P84"><text:span text:style-name="CharStyle12">anty-</text:span><text:span text:style-name="CharStyle3"><text:s text:c="1"/>‘przeciwdziałający, występujący przeciw, przeciwny’: </text:span><text:span text:style-name="CharStyle12">antycastrysta</text:span><text:span text:style-name="CharStyle3"><text:s text:c="1"/>‘prze­ciwnik polityki Fidela Castro’, </text:span><text:span text:style-name="CharStyle12">antydreyfusista</text:span><text:span text:style-name="CharStyle3"><text:s text:c="1"/>‘ktoś wrogo nastawiony do francu­skiego oficera Alfreda Dreyfusa’, </text:span><text:span text:style-name="CharStyle12">antygaullista</text:span><text:span text:style-name="CharStyle3"><text:s text:c="1"/>‘przeciwnik Charlesa </text:span><text:span text:style-name="T19">de Gaulle’a’, </text:span><text:span text:style-name="CharStyle12">antyjelcynowiec</text:span><text:span text:style-name="CharStyle3"><text:s text:c="1"/>‘przeciwnik Jelcyna’, </text:span><text:span text:style-name="CharStyle12">antywałęsista, antywałęsowiec</text:span><text:span text:style-name="CharStyle3"><text:s text:c="1"/>‘przeciwnik Lecha Wałęsy’;</text:span></text:p><text:p text:style-name="P85"><text:span text:style-name="CharStyle12">pro-</text:span><text:span text:style-name="CharStyle3"><text:s text:c="1"/>‘popierający, propagujący coś, sprzyjający komuś’: </text:span><text:span text:style-name="CharStyle12">proeuropejczyk</text:span><text:span text:style-name="CharStyle3"><text:s text:c="1"/>‘zwo­lennik Unii Europejskiej’,</text:span><text:span text:style-name="CharStyle12">prowałęsista</text:span><text:span text:style-name="CharStyle3"><text:s text:c="1"/>‘zwolennik L. Wałęsy’;</text:span></text:p><text:p text:style-name="P86"><text:span text:style-name="CharStyle12">neo-</text:span><text:span text:style-name="CharStyle3"><text:s text:c="1"/>‘taki, który się na nowo, powtórnie pojawił’: </text:span><text:span text:style-name="CharStyle12">neoendek</text:span><text:span text:style-name="CharStyle3"><text:s text:c="1"/>‘współczesny zwo­lennik ideologii Endecji - Narodowej Demokracji’, </text:span><text:span text:style-name="CharStyle12">neokeynesista</text:span><text:span text:style-name="CharStyle3"><text:s text:c="1"/>‘współczesny zwolennik doktryny Keynesa’, </text:span><text:span text:style-name="CharStyle12">neokatonista, neokatończyk</text:span><text:span text:style-name="CharStyle3"><text:s text:c="1"/>‘zwolennik Katona, mówcy i polityka starożytnego Rzymu’, </text:span><text:span text:style-name="CharStyle12">neostalinista, neostalinowiec</text:span><text:span text:style-name="CharStyle3"><text:s text:c="1"/>‘współczesny zwolennik Stalina i jego idei’;</text:span></text:p><text:p text:style-name="P87"><text:span text:style-name="CharStyle12">pre-</text:span><text:span text:style-name="CharStyle3"><text:s text:c="1"/>‘występujący wcześniej, dawniej, przed czymś’: </text:span><text:span text:style-name="CharStyle12">pre-Europejczyk</text:span><text:span text:style-name="CharStyle3"><text:s text:c="1"/>‘obywatel państwa aspirującego do wstąpienia do Unii Europejskiej’;</text:span></text:p><text:p text:style-name="P88"><text:span text:style-name="CharStyle12">post-</text:span><text:span text:style-name="CharStyle3"><text:s text:c="1"/>‘taki, który nastąpił później niż to, co nazywa podstawa’: </text:span><text:span text:style-name="CharStyle12">postfrankista</text:span><text:span text:style-name="CharStyle3"><text:s text:c="1"/>‘po­lityk, członek lub sympatyk ugrupowań powstałych po zakończeniu rządów sprawo­wanych przez Francisco Franco,</text:span><text:span text:style-name="CharStyle12">poststalinowiec</text:span><text:span text:style-name="CharStyle3"><text:s text:c="1"/>‘ktoś, kto obecnie wyznaje i konty­nuuje ideę stalinizmu’, </text:span><text:span text:style-name="CharStyle12">postsolidarnościowiec</text:span><text:span text:style-name="CharStyle3"><text:s text:c="1"/>‘były członek Solidarności’;</text:span></text:p><text:p text:style-name="P89"><text:span text:style-name="CharStyle12">paleo-</text:span><text:span text:style-name="CharStyle3"><text:s text:c="1"/>‘dawny, przedhistoryczny, dotyczący prehistorii’: </text:span><text:span text:style-name="CharStyle12">paleomarksista</text:span><text:span text:style-name="CharStyle3"><text:s text:c="1"/>‘wy­znawca prymitywnie spłyconej formy marksizmu’;</text:span></text:p><text:p text:style-name="P90"><text:span text:style-name="CharStyle12">eks-</text:span><text:span text:style-name="CharStyle3"><text:s text:c="1"/>‘były, dawny, zdymisjonowany’, por. </text:span><text:span text:style-name="CharStyle12">eksgomułkowiec</text:span><text:span text:style-name="CharStyle3"><text:s text:c="1"/>‘były zwolennik Wła­dysława Gomułki, ktoś, kto go dawniej popierał’, </text:span><text:span text:style-name="CharStyle12">eksubek</text:span><text:span text:style-name="CharStyle3"><text:s text:c="1"/>‘były urzędnik UB’;</text:span></text:p><text:p text:style-name="P91"><text:span text:style-name="CharStyle12">krypto-</text:span><text:span text:style-name="CharStyle3"><text:s text:c="1"/>‘ukryty, niewidoczny, zamaskowany, tajny’: por. </text:span><text:span text:style-name="CharStyle12">kryptoubek</text:span><text:span text:style-name="CharStyle3"><text:s text:c="1"/>‘tajny współpracownik Służby Bezpieczeństwa’, </text:span><text:span text:style-name="CharStyle12">kryptounita</text:span><text:span text:style-name="CharStyle3"><text:s text:c="1"/>‘ukryty zwolennik partii Unii Wolności’.</text:span></text:p><text:p text:style-name="P92"><text:span text:style-name="CharStyle3">Jednak bez wątpienia największą aktywność słowotwórczą w tworzeniu odpro- prialnych formacji prefiksalnych - nazw osób - przejawia niezwykle dziś modna cząstka </text:span><text:span text:style-name="CharStyle12">euro-</text:span><text:span text:style-name="T22">5</text:span><text:span text:style-name="CharStyle12">.</text:span><text:span text:style-name="CharStyle3"><text:s text:c="1"/>Cząstka ta nawiązuje po pierwsze do znaczenia swej podstawy: ‘Eu­ropa, europejski’, por. </text:span><text:span text:style-name="CharStyle12">eurocentryk</text:span><text:span text:style-name="CharStyle3"><text:s text:c="1"/>‘zwolennik europocentryzmu’, </text:span><text:span text:style-name="CharStyle12">eurokapitalista </text:span><text:span text:style-name="CharStyle3">‘kapitalista prowadzący interesy na terenie całej Europy’, </text:span><text:span text:style-name="CharStyle12">euroterrorysta</text:span><text:span text:style-name="CharStyle3"><text:s text:c="1"/>‘terrorysta będący członkiem ugrupowań ekstremistycznych działających w Europie’. Innym razem cząstka </text:span><text:span text:style-name="CharStyle12">euro-</text:span><text:span text:style-name="CharStyle3"><text:s text:c="1"/>odnosi się już tylko do desygnatów związanych z Unią Euro­pejską, tworząc zarówno nazwy neutralne, np. </text:span><text:span text:style-name="CharStyle12">europoseł, eurodeputowany</text:span><text:span text:style-name="CharStyle3"><text:s text:c="1"/>‘poseł do Parlamentu Europejskiego’, </text:span><text:span text:style-name="CharStyle12">eurosceptyk</text:span><text:span text:style-name="CharStyle3"><text:s text:c="1"/>‘osoba sceptycznie odnosząca się do projektu powstania Unii Europejskiej’, </text:span><text:span text:style-name="CharStyle12">euroentuzjasta</text:span><text:span text:style-name="CharStyle3"><text:s text:c="1"/>‘entuzjasta, zwolennik Unii Europejskiej’, </text:span><text:span text:style-name="CharStyle12">eurooptymista</text:span><text:span text:style-name="CharStyle3"><text:s text:c="1"/>‘zwolennik integracji w ramach UE, widzący tylko jej dobre strony’, </text:span><text:span text:style-name="CharStyle12">europartner</text:span><text:span text:style-name="CharStyle3"><text:s text:c="1"/>‘osoba lub firma z krajów UE będąca partnerem dla osób lub firm w Polsce’, </text:span><text:span text:style-name="CharStyle12">eurounionista</text:span><text:span text:style-name="CharStyle3"><text:s text:c="1"/>‘zwolennik UE’, </text:span><text:span text:style-name="CharStyle12">eurofederalista</text:span><text:span text:style-name="CharStyle3"><text:s text:c="1"/>‘zwolennik eu- rofederalizmu’, jak i nazwy ekspresywne, w tym okazjonalizmy, np. </text:span><text:span text:style-name="CharStyle12">eurobiurokrata </text:span><text:span text:style-name="CharStyle3">‘ironicznie o urzędniku zatrudnionym w strukturach Unii Europejskiej’, </text:span><text:span text:style-name="CharStyle12">eurognębi- ciel</text:span><text:span text:style-name="CharStyle3"><text:s text:c="1"/>‘negocjator unijny utrudniający Polsce przystąpienie do UE’, </text:span><text:span text:style-name="CharStyle12">europsychopata </text:span><text:span text:style-name="CharStyle3">‘ktoś wyjątkowo wrogo nastawiony do UE’.</text:span></text:p></draw:text-box></draw:frame><draw:frame draw:style-name="fr28" svg:x="0.868cm" svg:y="20.237cm" text:anchor-type="paragraph"><draw:text-box fo:min-width="12.090cm" fo:min-height="0.432cm"><text:p text:style-name="P93"><text:span text:style-name="T10">5</text:span><text:span text:style-name="CharStyle17"><text:s text:c="1"/>O derywatach z </text:span><text:span text:style-name="CharStyle18">euro-</text:span><text:span text:style-name="CharStyle17"><text:s text:c="1"/>pisały m.in. Krystyna Kowalik (2002) i Krystyna Waszakowa (2005).</text:span></text:p></draw:text-box></draw:frame></text:p>
      </text:section>
      <text:section text:style-name="Sect7" text:name="Section7">
        <text:p text:style-name="P153"/>
        <text:p text:style-name="P18"><draw:frame draw:style-name="fr29" svg:x="0.859cm" svg:y="0.120cm" text:anchor-type="paragraph"><draw:text-box fo:min-width="0.568cm" fo:min-height="0.415cm"><text:p text:style-name="P94"><text:span text:style-name="CharStyle11">480</text:span></text:p></draw:text-box></draw:frame><draw:frame draw:style-name="fr30" svg:x="11.501cm" svg:y="0.138cm" text:anchor-type="paragraph"><draw:text-box fo:min-width="2.455cm" fo:min-height="0.432cm"><text:p text:style-name="P95"><text:span text:style-name="CharStyle11">Renata Przybylska</text:span></text:p></draw:text-box></draw:frame><draw:frame draw:style-name="fr31" svg:x="0.826cm" svg:y="0.915cm" svg:width="13.166cm" svg:height="19.770cm" text:anchor-type="paragraph"><draw:text-box><text:p text:style-name="P96"><text:span text:style-name="CharStyle3">Część odproprialnych nazw osób to złożenia lub tzw. quasi-złożenia. Są wśród nich nazwy z członami rodzimymi, np. </text:span><text:span text:style-name="CharStyle12">-żerca: arabożerca, sowietożerca, watykano- żerca, -maniak', bondomaniak,</text:span><text:span text:style-name="CharStyle3"><text:s text:c="1"/>oraz z członami obcymi: </text:span><text:span text:style-name="CharStyle12">-fob,</text:span><text:span text:style-name="CharStyle3"><text:s text:c="1"/>por. </text:span><text:span text:style-name="CharStyle12">polakofob</text:span><text:span text:style-name="CharStyle3"><text:s text:c="1"/>‘ktoś niechętnie, wrogo nastawiony do Polaków’, </text:span><text:span text:style-name="CharStyle12">-fan,</text:span><text:span text:style-name="CharStyle3"><text:s text:c="1"/>por. </text:span><text:span text:style-name="CharStyle12">chopinofan</text:span><text:span text:style-name="CharStyle3"><text:s text:c="1"/>‘miłośnik Chopi­na’, </text:span><text:span text:style-name="CharStyle12">rampofan</text:span><text:span text:style-name="CharStyle3"><text:s text:c="1"/>‘wielbiciel teatru Rampa’, </text:span><text:span text:style-name="CharStyle12">-sceptyk', buzkosceptyk</text:span><text:span text:style-name="CharStyle3"><text:s text:c="1"/>(od J. Buzka) ‘oso­ba, która nie ma zaufania do rządu kierowanego przez J. Buzka’, </text:span><text:span text:style-name="CharStyle12">strzembosceptyk </text:span><text:span text:style-name="CharStyle3">(od A. Strzembosza). Człon </text:span><text:span text:style-name="CharStyle12">-fil</text:span><text:span text:style-name="CharStyle3"><text:s text:c="1"/>buduje nazwy osób odnoszące się do miłośników tego, na co wskazuje podstawa, </text:span><text:span text:style-name="T15">por. </text:span><text:span text:style-name="T18">anglofili</text:span><text:span text:style-name="T15"><text:s text:c="1"/></text:span><text:span text:style-name="CharStyle3">‘miłośnik Anglii, Anglików, tego, co angielskie</text:span><text:span text:style-name="CharStyle12">',frankofil</text:span><text:span text:style-name="CharStyle3"><text:s text:c="1"/>‘miłośnik Francji’, </text:span><text:span text:style-name="CharStyle12">eurofil</text:span><text:span text:style-name="CharStyle3"><text:s text:c="1"/>‘zwolennik, przyjaciel Europy’.</text:span></text:p><text:h text:outline-level="2" text:style-name="P97"><text:bookmark-start text:name="bookmark6"/><text:bookmark-start text:name="bookmark7"/><text:span text:style-name="CharStyle14">Formacje ekspresywne i potoczne</text:span><text:bookmark-end text:name="bookmark6"/><text:bookmark-end text:name="bookmark7"/></text:h><text:p text:style-name="P98"><text:span text:style-name="CharStyle3">Wyrazistą grupę nazw osób pochodnych od onimów tworzą nazwy ekspresywne, w których występują sufiksy formalnie deminutywne: </text:span><text:span text:style-name="CharStyle12">-ek</text:span><text:span text:style-name="CharStyle3"><text:s text:c="1"/>i </text:span><text:span text:style-name="CharStyle12">-ik,</text:span><text:span text:style-name="CharStyle3"><text:s text:c="1"/>oraz sufiksy wyspe­cjalizowane w tworzeniu nazw ekspresywnych: </text:span><text:span text:style-name="CharStyle12">-ol</text:span><text:span text:style-name="CharStyle3"><text:s text:c="1"/>i </text:span><text:span text:style-name="CharStyle12">-us.</text:span></text:p><text:p text:style-name="P99"><text:span text:style-name="CharStyle3">Przykłady nazw pochodnych od nazwisk lub imion postaci znanych z historii, po­lityki lub literatury typu: </text:span><text:span text:style-name="CharStyle12">chrystusek</text:span><text:span text:style-name="CharStyle3"><text:s text:c="1"/>‘cierpiętnik’, </text:span><text:span text:style-name="CharStyle12">robespierrek</text:span><text:span text:style-name="CharStyle3"><text:s text:c="1"/>‘ktoś roszczący sobie prawa do bycia przywódcą, zwłaszcza politycznym’, </text:span><text:span text:style-name="CharStyle12">stalinek</text:span><text:span text:style-name="CharStyle3"><text:s text:c="1"/>‘zwolennik Józefa Sta­lina i gorliwy wykonawca poleceń władzy w systemie stworzonym przez Stalina’, </text:span><text:span text:style-name="CharStyle12">wallenrodek,</text:span><text:span text:style-name="CharStyle3"><text:s text:c="1"/>też </text:span><text:span text:style-name="CharStyle12">goryszek</text:span><text:span text:style-name="CharStyle3"><text:s text:c="1"/>(od H. Goryszewskiego), </text:span><text:span text:style-name="CharStyle12">czarnuszek</text:span><text:span text:style-name="CharStyle3"><text:s text:c="1"/>(od R. Czarneckie­go), </text:span><text:span text:style-name="CharStyle12">urbanek</text:span><text:span text:style-name="CharStyle3"><text:s text:c="1"/>(od J. Urbana) czy </text:span><text:span text:style-name="CharStyle12">freudzik</text:span><text:span text:style-name="CharStyle3"><text:s text:c="1"/>(od Z. Freuda), </text:span><text:span text:style-name="CharStyle12">prouścik</text:span><text:span text:style-name="CharStyle3"><text:s text:c="1"/>(od M. Prousta) - świadczą o zapotrzebowaniu na nazwy o wydźwięku złośliwie ironicznym, które przekształcając podstawę słowotwórczą, nadająjej znaczenie wręcz przeciwne, zło­śliwie deprecjonujące.</text:span></text:p><text:p text:style-name="P100"><text:span text:style-name="CharStyle3">Od skrótowców - nazw instytucji - powstały dwie pejoratywne nazwy funkcjo­nariuszy służb bezpieczeństwa w okresie PRL-u: </text:span><text:span text:style-name="CharStyle12">ubek</text:span><text:span text:style-name="CharStyle3"><text:s text:c="1"/>(UB) i </text:span><text:span text:style-name="CharStyle12">esbek</text:span><text:span text:style-name="CharStyle3"><text:s text:c="1"/>(SB), jeszcze sil­niejszy wydźwięk negatywny ma nazwa urobiona sufiksem </text:span><text:span text:style-name="CharStyle12">-ol: ubol.</text:span><text:span text:style-name="CharStyle3"><text:s text:c="1"/>Poświadczone są też ekspresywne nazwy mieszkańców pochodne od nazw państw: </text:span><text:span text:style-name="CharStyle12">Angol</text:span><text:span text:style-name="CharStyle3"><text:s text:c="1"/>(Anglia), </text:span><text:span text:style-name="CharStyle12">Jugol</text:span><text:span text:style-name="CharStyle3"><text:s text:c="1"/>(Jugosławia) i </text:span><text:span text:style-name="CharStyle12">Enerdus</text:span><text:span text:style-name="CharStyle3"><text:s text:c="1"/>(obywatel NRD).</text:span></text:p><text:p text:style-name="P101"><text:span text:style-name="CharStyle3">Co ciekawe, do tworzenia odproprialnych nazw ekspresywnych wykorzystywa­ny jest też zasadniczo neutralny sufiks </text:span><text:span text:style-name="CharStyle12">-istal-ysta.</text:span><text:span text:style-name="CharStyle3"><text:s text:c="1"/>Jednak - jak zauważa Waszakowa (2005: 104-105) - potoczne okazjonalizmy pochodne od nazwisk, typu </text:span><text:span text:style-name="CharStyle12">aleksandry- sta, glempista, korwinista, labudysta, lechista, millerysta, pieronkista, walęsista</text:span><text:span text:style-name="CharStyle3"><text:s text:c="1"/>(od nazwisk lub rzadziej imion osób publicznych: Aleksander Kwaśniewski, prymas Jó­zef Glemp, Janusz Korwin-Mikke, Barbara Labuda, Lech Wałęsa, Leszek Miller, bi­skup Tadeusz Pieronek), co prawda oznaczają zwolenników politycznych tych osób, ale są w większości tworzone przez przeciwników ideowych tych osób i wyrażają ich negatywną, prześmiewczą ocenę.</text:span></text:p><text:p text:style-name="P102"><text:span text:style-name="CharStyle3">Równie wyrazista jest grupa odproprialnych nazw osobowych zabarwionych po­tocznie, a zbudowanych przez dodanie sufiksu </text:span><text:span text:style-name="CharStyle12">-ak.</text:span><text:span text:style-name="CharStyle3"><text:s text:c="1"/>Pochodzą one od nazw instytucji i oznaczają członka danej instytucji, por. </text:span><text:span text:style-name="CharStyle12">azetesiak</text:span><text:span text:style-name="CharStyle3"><text:s text:c="1"/>‘członek AZS - Akademickiego Związku Sportowego’, </text:span><text:span text:style-name="CharStyle12">enzetesiak</text:span><text:span text:style-name="CharStyle3"><text:s text:c="1"/>‘członek NZS - Niezależnego Zrzeszenia Studen­tów’, </text:span><text:span text:style-name="CharStyle12">ojczyźniak</text:span><text:span text:style-name="CharStyle3"><text:s text:c="1"/>‘członek ugrupowania politycznego Stronnictwo Narodowe «Oj­czyzna»’, </text:span><text:span text:style-name="CharStyle12">ubiak</text:span><text:span text:style-name="CharStyle3"><text:s text:c="1"/>‘funkcjonariusz UB’. W formacji </text:span><text:span text:style-name="CharStyle12">rejak</text:span><text:span text:style-name="CharStyle3"><text:s text:c="1"/>‘uczeń lub absolwent liceum</text:span></text:p></draw:text-box></draw:frame></text:p>
      </text:section>
      <text:section text:style-name="Sect8" text:name="Section8">
        <text:p text:style-name="P154"/>
        <text:p text:style-name="P20"><draw:frame draw:style-name="fr32" svg:x="0.838cm" svg:y="0.129cm" text:anchor-type="paragraph"><draw:text-box fo:min-width="6.960cm" fo:min-height="0.441cm"><text:p text:style-name="P103"><text:span text:style-name="CharStyle11">Nowsze nazwy osobowe pochodne od nazw własnych</text:span></text:p></draw:text-box></draw:frame><draw:frame draw:style-name="fr33" svg:x="13.351cm" svg:y="0.129cm" text:anchor-type="paragraph"><draw:text-box fo:min-width="0.517cm" fo:min-height="0.415cm"><text:p text:style-name="P104"><text:span text:style-name="CharStyle11">481</text:span></text:p></draw:text-box></draw:frame><draw:frame draw:style-name="fr34" svg:x="0.829cm" svg:y="0.924cm" svg:width="13.157cm" svg:height="19.770cm" text:anchor-type="paragraph"><draw:text-box><text:p text:style-name="P105"><text:span text:style-name="CharStyle3">im. Μ. Reja’ - od nazwiska patrona szkoły Mikołaja Reja - nazwisko pośrednio wskazuje na instytucję. Derywat od nazwy miejscowości </text:span><text:span text:style-name="CharStyle12">golędziniak</text:span><text:span text:style-name="CharStyle3"><text:s text:c="1"/>też oznacza członka - policjanta z jednostki stacjonującej w Golędziniowie. </text:span><text:span text:style-name="CharStyle12">Katyniak</text:span><text:span text:style-name="CharStyle3"><text:s text:c="1"/>od nazwy miejscowości Katyń, w której NKWD dokonało zbrodniczej egzekucji polskich ofi­cerów, oznacza ‘osobę należącą do stowarzyszenia Rodzin Katyńskich’. </text:span><text:span text:style-name="CharStyle12">Beliniak</text:span><text:span text:style-name="CharStyle3"><text:s text:c="1"/>od nazwiska generała Beliny-Prażmowskiego sytuuje się też w grupie nazw członków, tu oznacza żołnierza pułku ułanów założonego przez generała Władysława Zygmun­ta Belinę-Prażmowskiego.</text:span></text:p><text:p text:style-name="P106"><text:span text:style-name="CharStyle3">Motywowany przez chrematonim </text:span><text:span text:style-name="CharStyle12">pampersy</text:span><text:span text:style-name="CharStyle3"><text:s text:c="1"/>wyraz </text:span><text:span text:style-name="CharStyle12">pampersiak</text:span><text:span text:style-name="CharStyle3"><text:s text:c="1"/>jest nie tylko na­cechowany potocznie, ale ma zabarwienie pogardliwe, oznacza bowiem ‘osobę bez doświadczenia zawodowego, ale za to z wielkimi aspiracjami’.</text:span></text:p><text:h text:outline-level="2" text:style-name="P107"><text:bookmark-start text:name="bookmark8"/><text:bookmark-start text:name="bookmark9"/><text:span text:style-name="CharStyle14">Derywaty paradygmatyczne</text:span><text:bookmark-end text:name="bookmark8"/><text:bookmark-end text:name="bookmark9"/></text:h><text:p text:style-name="P108"><text:span text:style-name="CharStyle3">Oprócz tradycyjnej derywacji morfemowej w tworzeniu nazw osób od nazw włas­nych można zaobserwować działanie derywacji paradygmatycznej. Przejawia się ona w używaniu nazwy własnej - przede wszystkim nazwiska, rzadziej imienia lub osobowego mitonimu - w liczbie mnogiej. Taka zmiana paradygmatu fleksyjnego, którą można nazwać pluralizacją podstawy, prowadzi do zmiany znaczeniowej naj­częściej tworzącej jednostkę leksykalną o znaczeniu ‘jakieś osoby podobne do oso­by noszącej to nazwisko, przede wszystkim pod względem poglądów politycznych, stosowanych metod, zachowania itp., oceniane przez mówiącego negatywnie’ lub o znaczeniu ‘ktoś związany z daną osobą, jej poplecznik, zwolennik, wykonujący jej polecenia’. W materiale zebranym przez Dereń znalazło się aż 75 formacji tego typu, por. </text:span><text:span text:style-name="CharStyle12">michniki (Jk.</text:span><text:span text:style-name="CharStyle3"><text:s text:c="1"/>Michnik), </text:span><text:span text:style-name="CharStyle12">owsiaki</text:span><text:span text:style-name="CharStyle3"><text:s text:c="1"/>(J. Owsiak), </text:span><text:span text:style-name="CharStyle12">strąki</text:span><text:span text:style-name="CharStyle3"><text:s text:c="1"/>(Μ. Strąk), </text:span><text:span text:style-name="CharStyle12">Macierewicze </text:span><text:span text:style-name="CharStyle3">(A. Macierewicz), </text:span><text:span text:style-name="CharStyle12">Kasandry, Midasy</text:span><text:span text:style-name="CharStyle3"><text:s text:c="1"/>(‘o bogatych Ukraińcach’). Znamiennym sy­gnałem graficznym powołania do życia nowej jednostki jest występująca tu czasem zmiana pisowni nazwiska lub imienia z wielkiej litery na małą.</text:span></text:p><text:h text:outline-level="2" text:style-name="P109"><text:bookmark-start text:name="bookmark10"/><text:bookmark-start text:name="bookmark11"/><text:span text:style-name="CharStyle14">Nazwy żeńskie</text:span><text:bookmark-end text:name="bookmark10"/><text:bookmark-end text:name="bookmark11"/></text:h><text:p text:style-name="P110"><text:span text:style-name="CharStyle3">Na osobną uwagę zasługuje niezbyt liczna grupa stosunkowo nowych żeńskich nazw osób, pochodnych od nazw męskich motywowanych przez nazwy własne. Są to formacje z sufiksem </text:span><text:span text:style-name="CharStyle12">-ka</text:span><text:span text:style-name="CharStyle3"><text:s text:c="1"/>typu: </text:span><text:span text:style-name="CharStyle12">clintonitka</text:span><text:span text:style-name="CharStyle3"><text:s text:c="1"/>od </text:span><text:span text:style-name="CharStyle12">clintonita,</text:span><text:span text:style-name="CharStyle3"><text:s text:c="1"/>a ten od nazwiska Clinton, </text:span><text:span text:style-name="CharStyle12">himalaistka</text:span><text:span text:style-name="CharStyle3"><text:s text:c="1"/>od </text:span><text:span text:style-name="CharStyle12">himalaista,</text:span><text:span text:style-name="CharStyle3"><text:s text:c="1"/>a ten od nazwy pasma górskiego Himalaje.</text:span></text:p><text:p text:style-name="P111"><text:span text:style-name="CharStyle3">Co ciekawe, w badanym zbiorze są też nazwy żeńskie tworzone bezpośrednio od danego onimu, a nie od ewentualnej odpowiedniej nazwy męskiej. Wśród nich moż­na wymienić nazwy z sufiksem </text:span><text:span text:style-name="CharStyle12">-ówa,</text:span><text:span text:style-name="CharStyle3"><text:s text:c="1"/>nacechowane potocznie i pejoratywnie, np. </text:span><text:span text:style-name="CharStyle12">solidarnościowa</text:span><text:span text:style-name="CharStyle3"><text:s text:c="1"/>‘członkini związku zawodowego «Solidarność»’, oraz z ekspre- sywnym sufiksem </text:span><text:span text:style-name="CharStyle12">-ara: hybrydziara</text:span><text:span text:style-name="CharStyle3"><text:s text:c="1"/>‘bywalczyni, członkini warszawskiego klubu «Hybrydy»’, z sufiksem </text:span><text:span text:style-name="CharStyle12">-ówka, -ka: hofflandówka</text:span><text:span text:style-name="CharStyle3"><text:s text:c="1"/>‘klientka Hofflandu czyli stoiska z odzieżą projektowaną przez Barbarę Hoff’, </text:span><text:span text:style-name="CharStyle12">safonka</text:span><text:span text:style-name="CharStyle3"><text:s text:c="1"/>‘lesbijka, od imienia poetki starożytnej Grecji, Safony’.</text:span></text:p></draw:text-box></draw:frame></text:p>
      </text:section>
      <text:section text:style-name="Sect9" text:name="Section9">
        <text:p text:style-name="P155"><draw:line text:anchor-type="paragraph" draw:style-name="gr1" svg:x1="0.917cm" svg:y1="18.290cm" svg:x2="5.930cm" svg:y2="18.290cm"><text:p/></draw:line></text:p>
        <text:p text:style-name="P22"><draw:frame draw:style-name="fr35" svg:x="0.868cm" svg:y="0.138cm" text:anchor-type="paragraph"><draw:text-box fo:min-width="0.559cm" fo:min-height="0.415cm"><text:p text:style-name="P112"><text:span text:style-name="CharStyle11">482</text:span></text:p></draw:text-box></draw:frame><draw:frame draw:style-name="fr36" svg:x="11.509cm" svg:y="0.138cm" text:anchor-type="paragraph"><draw:text-box fo:min-width="2.455cm" fo:min-height="0.432cm"><text:p text:style-name="P113"><text:span text:style-name="CharStyle11">Renata Przybylska</text:span></text:p></draw:text-box></draw:frame><draw:frame draw:style-name="fr37" svg:x="0.817cm" svg:y="0.924cm" svg:width="13.183cm" svg:height="17.103cm" text:anchor-type="paragraph"><draw:text-box><text:p text:style-name="P114"><text:span text:style-name="CharStyle3">Przegląd nazw osób motywowanych przez nazwy własne pozwala na sformuło­wanie kilku ogólniejszych wniosków.</text:span></text:p><text:p text:style-name="P115"><text:span text:style-name="CharStyle3">Jak się okazuje, nazwy własne są współcześnie bardzo aktywne słowotwórczo i wcale liczna część naszego nowszego słownictwa to derywaty onomastyczne. Jeśli chodzi o odproprialne nazwy osobowe, to najczęściej powstają one od nazwisk oraz od instytucjonimów (wśród których często podstawami są skrótowce), a także, choć dużo rzadziej, od nazw miejscowych i chrematonimów</text:span><text:span text:style-name="T9">6</text:span><text:span text:style-name="CharStyle3">.</text:span></text:p><text:p text:style-name="P116"><text:span text:style-name="CharStyle3">Nazwy osób tworzone w ostatnich latach od nazw własnych zaspokajają potrzeby nominatywne głównie w zakresie trzech następujących kategorii pojęciowych:</text:span></text:p><text:list text:style-name="L4" xml:id="5"><text:list-item><text:p text:style-name="P117"><text:span text:style-name="CharStyle3"><text:tab/>Nazw członków zbiorowości, organizacji społecznych.</text:span></text:p></text:list-item><text:list-item><text:p text:style-name="P118"><text:span text:style-name="CharStyle3"><text:tab/>Nazw zwolenników określonych idei i doktryn, określonych polityków.</text:span></text:p></text:list-item><text:list-item><text:p text:style-name="P119"><text:span text:style-name="CharStyle3"><text:tab/>Nazw badaczy, specjalistów zainteresowanych zwłaszcza twórczością okre­ślonej osoby.</text:span></text:p></text:list-item></text:list><text:p text:style-name="P120"><text:span text:style-name="CharStyle3">Charakteryzują więc współczesnego człowieka przede wszystkim w aspekcie jego społecznej aktywności, przynależności do pewnych zbiorowości oraz postaw światopoglądowych i zainteresowań zawodowych.</text:span></text:p><text:p text:style-name="P121"><text:span text:style-name="CharStyle3">Odproprialne nazwy członków zbiorowości są tworzone od nazw instytucji, zwłaszcza mających formę skrótowców, rzadziej od nazw miejsc i od nazwisk. Naj­częstszy jest tu sufiks </text:span><text:span text:style-name="CharStyle12">-owiec,</text:span><text:span text:style-name="CharStyle3"><text:s text:c="1"/>dalej plasuje się potoczny sufiks </text:span><text:span text:style-name="CharStyle12">-ak,</text:span><text:span text:style-name="CharStyle3"><text:s text:c="1"/>rzadsze są sufik- sy: </text:span><text:span text:style-name="CharStyle12">-czyk, -anin, -ita, -ista, -owicz.</text:span></text:p><text:p text:style-name="P122"><text:span text:style-name="CharStyle3">Odproprialne nazwy zwolenników pochodzą właściwie wyłącznie od nazwisk, są urabiane głównie sufiksami </text:span><text:span text:style-name="CharStyle12">-owiec, -istal-ysta.</text:span></text:p><text:p text:style-name="P123"><text:span text:style-name="CharStyle3">Odproprialne nazwy badaczy, specjalistów też najczęściej są motywowane przez nazwiska, tworzone sufiksem </text:span><text:span text:style-name="CharStyle12">-olog</text:span><text:span text:style-name="CharStyle3"><text:s text:c="1"/>lub </text:span><text:span text:style-name="CharStyle12">-istal-ysta.</text:span></text:p><text:p text:style-name="P124"><text:span text:style-name="CharStyle3">Deszyfrowanie pewnych derywatów onomastycznych jest stosunkowo proste, ponieważ opierają się na odczytaniu znaczenia struktur słowotwórczych znaczenio­wo regularnych, zbudowanych według poniższych wzorców:</text:span></text:p><text:list text:style-name="L2" xml:id="3"><text:list-item><text:p text:style-name="P125"><text:span text:style-name="CharStyle3"><text:tab/>instytucjonim + </text:span><text:span text:style-name="CharStyle12">-owiec =</text:span><text:span text:style-name="CharStyle3"><text:s text:c="1"/>znaczenie: ‘członek danej instytucji, węziej: jej funk­cjonariusz, pracownik’,</text:span></text:p></text:list-item><text:list-item><text:p text:style-name="P126"><text:span text:style-name="CharStyle3"><text:tab/>nazwisko + </text:span><text:span text:style-name="CharStyle12">-olog =</text:span><text:span text:style-name="CharStyle3"><text:s text:c="1"/>znaczenie: ‘badacz twórczości osoby noszącej dane nazwi­sko’.</text:span></text:p></text:list-item></text:list><text:p text:style-name="P127"><text:span text:style-name="CharStyle3">Jednak część derywatów onomastycznych okazuje się w izolacji od kontekstu niejednoznaczna. Jeśli podstawą słowotwórczą jest nazwisko, to na przykład struk­tury z sufiksem </text:span><text:span text:style-name="CharStyle12">-owiec</text:span><text:span text:style-name="CharStyle3"><text:s text:c="1"/>mogą oznaczać albo zwolennika danej osoby, albo członka zbiorowości identyfikowanej z daną osobą jako jej przywódcą, patronem itp. Podob­nie struktury z sufiksem </text:span><text:span text:style-name="CharStyle12">-istal-ysta</text:span><text:span text:style-name="CharStyle3"><text:s text:c="1"/>mogą oznaczać albo zwolennika danej osoby, albo badacza jej twórczości. O wyborze właściwej interpretacji do pewnego stopnia może zadecydować sieć powiązań danego derywatu odnazwiskowego z innymi de­rywatami od tego samego nazwiska. I tak, jeśli w rodzinie słowotwórczej wyrazu</text:span></text:p></draw:text-box></draw:frame><draw:frame draw:style-name="fr38" svg:x="0.817cm" svg:y="18.441cm" svg:width="13.183cm" svg:height="2.244cm" text:anchor-type="paragraph"><draw:text-box><text:p text:style-name="P128"><text:span text:style-name="T10">6</text:span><text:span text:style-name="CharStyle17"><text:s text:c="1"/>Z badań B. Dereń wynika, że największą aktywność wśród wszystkich kategorii onimów w two­rzeniu nazw pochodnych formalnie, czyli zarówno derywatów słowotwórczych, jak i pochodnych semantycznie, czyli neosemantyzmów, wykazują antroponimy i nazwy geograficzne (2005: 106). Podstawami odproprialnych nazw osób też najczęściej są antroponimy (właściwie tylko nazwiska), natomiast na drugim miejscu pod względem aktywności sytuują się w tej grupie już nie nazwy geo­graficzne, lecz instytucjonimy.</text:span></text:p></draw:text-box></draw:frame></text:p>
      </text:section>
      <text:section text:style-name="Sect10" text:name="Section10">
        <text:p text:style-name="P156"/>
        <text:p text:style-name="P24"><draw:frame draw:style-name="fr39" svg:x="0.884cm" svg:y="0.138cm" text:anchor-type="paragraph"><draw:text-box fo:min-width="6.951cm" fo:min-height="0.432cm"><text:p text:style-name="P129"><text:span text:style-name="CharStyle11">Nowsze nazwy osobowe pochodne od nazw własnych</text:span></text:p></draw:text-box></draw:frame><draw:frame draw:style-name="fr40" svg:x="13.399cm" svg:y="0.129cm" text:anchor-type="paragraph"><draw:text-box fo:min-width="0.542cm" fo:min-height="0.415cm"><text:p text:style-name="P130"><text:span text:style-name="CharStyle11">483</text:span></text:p></draw:text-box></draw:frame><draw:frame draw:style-name="fr41" svg:x="0.833cm" svg:y="0.924cm" svg:width="13.148cm" svg:height="16.036cm" text:anchor-type="paragraph"><draw:text-box><text:p text:style-name="P131"><text:span text:style-name="CharStyle3">o strukturze nazwisko + </text:span><text:span text:style-name="CharStyle12">-ista</text:span><text:span text:style-name="CharStyle3"><text:s text:c="1"/>jest derywat z formantem </text:span><text:span text:style-name="CharStyle12">-istyka</text:span><text:span text:style-name="CharStyle3"><text:s text:c="1"/>oznaczający jakąś dziedzinę badań, zainteresowań, to nazwa osoby nabiera znaczenia ‘badacz, specja­lista’, por. np. </text:span><text:span text:style-name="CharStyle12">conradystyka - conradysta.</text:span><text:span text:style-name="CharStyle3"><text:s text:c="1"/>Jeśli w rodzinie słowotwórczej derywatu odnazwiskowego z </text:span><text:span text:style-name="CharStyle12">-ista</text:span><text:span text:style-name="CharStyle3"><text:s text:c="1"/>występuje nazwa doktryny lub idei z formantem </text:span><text:span text:style-name="CharStyle12">-izm,</text:span><text:span text:style-name="CharStyle3"><text:s text:c="1"/>to nazwa osoby nabiera znaczenia ‘zwolennik danej doktryny, osoby’, por. </text:span><text:span text:style-name="CharStyle12">thacheryzm - thacherysta.</text:span></text:p><text:p text:style-name="P132"><text:span text:style-name="CharStyle3">Powstawanie nazw osobowych od nazw własnych można uznać za jeden z prze­jawów tendencji do skrótu i działania zasady językowej ekonomii. Nazwy te bowiem skutecznie zastępują dłuższe wyrażenia opisowe typu: </text:span><text:span text:style-name="CharStyle12">członek organizacji noszącej nazwę X: X-owiec; zwolennik doktryny osoby o nazwisku Y: Y-istal-ysta</text:span><text:span text:style-name="CharStyle3"><text:s text:c="1"/>lub </text:span><text:span text:style-name="CharStyle12">Y-owiec, badacz twórczości osoby o nazwisku Z: Z-olog</text:span><text:span text:style-name="CharStyle3"><text:s text:c="1"/>lub </text:span><text:span text:style-name="CharStyle12">Z-istal-ysta.</text:span></text:p><text:p text:style-name="P133"><text:span text:style-name="CharStyle3">Część odproprialnych nazw osób powstaje w celach ekspresywnych, głów­nie od nazwisk, inne pomnażają zasoby słownictwa funkcjonującego w obiegu potocznym.</text:span></text:p><text:p text:style-name="P134"><text:span text:style-name="CharStyle3">Wśród derywatów onomastycznych - nazw osób - z ostatnich lat można zaob­serwować przypadki dubletów strukturalnych, to znaczy nazw o tym samym znacze­niu pochodnych od tej samej podstawy, ale z innym wykładnikiem formalnym, por. </text:span><text:span text:style-name="CharStyle12">chirakowiec</text:span><text:span text:style-name="CharStyle3"><text:s text:c="1"/>i </text:span><text:span text:style-name="CharStyle12">chirakista, conradysta</text:span><text:span text:style-name="CharStyle3"><text:s text:c="1"/>i </text:span><text:span text:style-name="CharStyle12">conradolog, woodstokowiec</text:span><text:span text:style-name="CharStyle3"><text:s text:c="1"/>i </text:span><text:span text:style-name="CharStyle12">woodstokowicz. </text:span><text:span text:style-name="CharStyle3">Ten fakt świadczy o nieustabilizowaniu formalnym tych nazw, co jest ogólnie częste w przypadku wielu świeżej daty neologizmów leksykalnych.</text:span></text:p><text:h text:outline-level="2" text:style-name="P135"><text:bookmark-start text:name="bookmark12"/><text:bookmark-start text:name="bookmark13"/><text:span text:style-name="CharStyle14">Literatura</text:span><text:bookmark-end text:name="bookmark12"/><text:bookmark-end text:name="bookmark13"/></text:h><text:p text:style-name="P136"><text:span text:style-name="CharStyle22">Dereń</text:span><text:span text:style-name="CharStyle23"><text:s text:c="1"/>B., 2005, </text:span><text:span text:style-name="CharStyle24">Pochodne nazw własnych w słowniku i w tekście,</text:span><text:span text:style-name="CharStyle23"><text:s text:c="1"/>Opole.</text:span></text:p><text:p text:style-name="P137"><text:span text:style-name="CharStyle22">Grzegorczykowa</text:span><text:span text:style-name="CharStyle23"><text:s text:c="1"/>R., </text:span><text:span text:style-name="CharStyle22">Puzynina</text:span><text:span text:style-name="CharStyle23"><text:s text:c="1"/>J., 1984, </text:span><text:span text:style-name="CharStyle24">Słowotwórstwa rzeczowników,</text:span><text:span text:style-name="CharStyle23"><text:s text:c="1"/>[w:J R. Grzegorczy- kowa, R. Laskowski, H. Wróbel (red.), </text:span><text:span text:style-name="CharStyle24">Gramatyka współczesnego języka polskiego. Morfologia,</text:span><text:span text:style-name="CharStyle23"><text:s text:c="1"/>Warszawa, s. 322-407.</text:span></text:p><text:p text:style-name="P138"><text:span text:style-name="CharStyle22">Kowalik</text:span><text:span text:style-name="CharStyle23"><text:s text:c="1"/>K., </text:span><text:span text:style-name="CharStyle24">Euro i „europeizacja" polskiego słownictwa,</text:span><text:span text:style-name="CharStyle23"><text:s text:c="1"/>„Język Polski” LXXXII, z. 2, s. 81-86.</text:span></text:p><text:p text:style-name="P139"><text:span text:style-name="CharStyle22">Smólkowa</text:span><text:span text:style-name="CharStyle23"><text:s text:c="1"/>T. (red.), 1999, </text:span><text:span text:style-name="CharStyle24">Nowe słownictwo polskie. Materiały z prasy lat 1985-1992,</text:span><text:span text:style-name="CharStyle23"><text:s text:c="1"/>cz. II: </text:span><text:span text:style-name="CharStyle24">P-Ż,</text:span><text:span text:style-name="CharStyle23"><text:s text:c="1"/>Kraków.</text:span></text:p><text:p text:style-name="P140"><text:span text:style-name="CharStyle22">Smólkowa</text:span><text:span text:style-name="CharStyle23"><text:s text:c="1"/>T., 2001, </text:span><text:span text:style-name="CharStyle24">Neologizmy we współczesnej leksyce polskiej,</text:span><text:span text:style-name="CharStyle23"><text:s text:c="1"/>Kraków.</text:span></text:p><text:p text:style-name="P141"><text:span text:style-name="CharStyle22">Smólkowa</text:span><text:span text:style-name="CharStyle23"><text:s text:c="1"/>T. (red.), 2004, </text:span><text:span text:style-name="CharStyle24">Nowe słownictwo polskie. Materiały z prasy lat 1993-2000,</text:span><text:span text:style-name="CharStyle23"><text:s text:c="1"/>cz. I: </text:span><text:span text:style-name="CharStyle24">A~H,</text:span><text:span text:style-name="CharStyle23"><text:s text:c="1"/>cz. II: </text:span><text:span text:style-name="CharStyle24">I~O,</text:span><text:span text:style-name="CharStyle23"><text:s text:c="1"/>cz. III: </text:span><text:span text:style-name="CharStyle24">P~Ś,</text:span><text:span text:style-name="CharStyle23"><text:s text:c="1"/>cz. IV: </text:span><text:span text:style-name="CharStyle24">T~Ż, Suplement</text:span><text:span text:style-name="CharStyle23"><text:s text:c="1"/>do cz. I—III, Kraków.</text:span></text:p><text:p text:style-name="P142"><text:span text:style-name="CharStyle22">Waszakowa</text:span><text:span text:style-name="CharStyle23"><text:s text:c="1"/>K., 2005, </text:span><text:span text:style-name="CharStyle24">Przejawy internacjonalizacji w słowotwórstwie współczesnej pol­szczyzny,</text:span><text:span text:style-name="CharStyle23"><text:s text:c="1"/>Warszawa.</text:span></text:p></draw:text-box></draw:frame></text:p>
      </text:section>
      <text:section text:style-name="Sect11" text:name="Section11">
        <text:p text:style-name="P15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variant="small-caps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style:font-name="Times New Roman" style:font-name-asian="Times New Roman" style:font-name-complex="Times New Roman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9" style:display-name="CharStyle9" style:parent-style-name="CharStyle8">
      <style:text-properties fo:language="pl" style:language-asian="pl" style:language-complex="pl" fo:country="PL" style:country-asian="PL" style:country-complex="PL" fo:font-size="8.5pt" style:font-size-asian="8.5pt" style:font-size-complex="8.5pt" style:text-scale="100.%" fo:letter-spacing="0.000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2" style:display-name="CharStyle12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5" style:display-name="CharStyle15" style:parent-style-name="CharStyle14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9" style:display-name="CharStyle19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0" style:display-name="CharStyle20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CharStyle3">
      <style:text-properties fo:language="pl" style:language-asian="pl" style:language-complex="pl" fo:country="PL" style:country-asian="PL" style:country-complex="PL" fo:font-variant="small-caps" style:font-name="Arial" style:font-name-asian="Arial" style:font-name-complex="Arial" style:text-scale="100.%" fo:letter-spacing="0.000cm" fo:color="#000000" style:text-position="0.%"/>
    </style:style>
    <style:style style:family="text" style:name="CharStyle22" style:display-name="CharStyle22" style:parent-style-name="CharStyle3">
      <style:text-properties fo:language="pl" style:language-asian="pl" style:language-complex="pl" fo:country="PL" style:country-asian="PL" style:country-complex="PL" fo:font-variant="small-caps" fo:font-size="10.pt" style:font-size-asian="10.pt" style:font-size-complex="10.pt" style:text-scale="100.%" fo:letter-spacing="0.000cm" fo:color="#000000" style:text-position="0.%"/>
    </style:style>
    <style:style style:family="text" style:name="CharStyle23" style:display-name="CharStyle23" style:parent-style-name="CharStyle3">
      <style:text-properties fo:language="pl" style:language-asian="pl" style:language-complex="pl" fo:country="PL" style:country-asian="PL" style:country-complex="PL" fo:font-size="10.pt" style:font-size-asian="10.pt" style:font-size-complex="10.pt" style:text-scale="100.%" fo:letter-spacing="0.000cm" fo:color="#000000" style:text-position="0.%"/>
    </style:style>
    <style:style style:family="text" style:name="CharStyle24" style:display-name="CharStyle24" style:parent-style-name="CharStyle3">
      <style:text-properties fo:language="pl" style:language-asian="pl" style:language-complex="pl" fo:country="PL" style:country-asian="PL" style:country-complex="PL" fo:font-style="italic" style:font-style-asian="italic" style:font-style-complex="italic" fo:font-size="10.pt" style:font-size-asian="10.pt" style:font-size-complex="10.pt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Tekst treści">
      <style:paragraph-properties fo:background-color="transparent" fo:line-height="108.%" fo:text-indent="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Nagłówek #1">
      <style:paragraph-properties fo:background-color="transparent" fo:margin-bottom="0.988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style:font-name="Times New Roman" style:font-name-asian="Times New Roman" style:font-name-complex="Times New Roman"/>
    </style:style>
    <style:style style:family="paragraph" style:name="Style7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0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yle13" style:display-name="Nagłówek #2">
      <style:paragraph-properties fo:background-color="transparent" fo:margin-bottom="0.423cm" fo:line-height="108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6" style:display-name="Stopka">
      <style:paragraph-properties fo:background-color="transparent" fo:line-height="111.%" fo:margin-left="0.423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4" style:display-name="T4" style:parent-style-name="CharStyle9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3" style:display-name="P33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96cm" style:type="right"/>
        </style:tab-stops>
      </style:paragraph-properties>
      <style:text-properties/>
    </style:style>
    <style:style style:family="paragraph" style:name="P46" style:display-name="P46" style:parent-style-name="Style7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2.962cm" style:type="right"/>
        </style:tab-stops>
      </style:paragraph-properties>
      <style:text-properties/>
    </style:style>
    <style:style style:family="paragraph" style:name="P145" style:display-name="P14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4.690cm" fo:page-height="21.641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45"/>
      </style:header>
      <style:footer>
        <text:p text:style-name="P145"/>
      </style:footer>
    </style:master-page>
    <style:master-page style:name="PageStyle1" style:page-layout-name="Mpm1">
      <style:header>
        <text:p text:style-name="P145"/>
      </style:header>
      <style:footer>
        <text:p text:style-name="P145"/>
      </style:footer>
    </style:master-page>
    <style:master-page style:name="PageStyle2" style:page-layout-name="Mpm2">
      <style:header>
        <text:p text:style-name="P145"/>
      </style:header>
      <style:footer>
        <text:p text:style-name="P145"/>
      </style:footer>
    </style:master-page>
    <style:master-page style:name="PageStyle3" style:page-layout-name="Mpm3">
      <style:header>
        <text:p text:style-name="P145"/>
      </style:header>
      <style:footer>
        <text:p text:style-name="P145"/>
      </style:footer>
    </style:master-page>
    <style:master-page style:name="PageStyle4" style:page-layout-name="Mpm4">
      <style:header>
        <text:p text:style-name="P145"/>
      </style:header>
      <style:footer>
        <text:p text:style-name="P145"/>
      </style:footer>
    </style:master-page>
    <style:master-page style:name="PageStyle5" style:page-layout-name="Mpm5">
      <style:header>
        <text:p text:style-name="P145"/>
      </style:header>
      <style:footer>
        <text:p text:style-name="P145"/>
      </style:footer>
    </style:master-page>
    <style:master-page style:name="PageStyle6" style:page-layout-name="Mpm6">
      <style:header>
        <text:p text:style-name="P145"/>
      </style:header>
      <style:footer>
        <text:p text:style-name="P145"/>
      </style:footer>
    </style:master-page>
    <style:master-page style:name="PageStyle7" style:page-layout-name="Mpm7">
      <style:header>
        <text:p text:style-name="P145"/>
      </style:header>
      <style:footer>
        <text:p text:style-name="P145"/>
      </style:footer>
    </style:master-page>
    <style:master-page style:name="PageStyle8" style:page-layout-name="Mpm8">
      <style:header>
        <text:p text:style-name="P145"/>
      </style:header>
      <style:footer>
        <text:p text:style-name="P145"/>
      </style:footer>
    </style:master-page>
    <style:master-page style:name="PageStyle9" style:page-layout-name="Mpm9">
      <style:header>
        <text:p text:style-name="P145"/>
      </style:header>
      <style:footer>
        <text:p text:style-name="P145"/>
      </style:footer>
    </style:master-page>
    <style:master-page style:name="PageStyle10" style:page-layout-name="Mpm10">
      <style:header>
        <text:p text:style-name="P145"/>
      </style:header>
      <style:footer>
        <text:p text:style-name="P145"/>
      </style:footer>
    </style:master-page>
    <style:master-page style:name="PageStyle11" style:page-layout-name="Mpm11">
      <style:header>
        <text:p text:style-name="P145"/>
      </style:header>
      <style:footer>
        <text:p text:style-name="P14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